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fo:hyphenate="false"/>
    </style:style>
    <style:style style:name="P22" style:parent-style-name="Normal" style:family="paragraph">
      <style:paragraph-properties fo:text-align="center"/>
      <style:text-properties fo:font-weight="bold" style:font-weight-asian="bold" style:font-weight-complex="bold" style:font-size-complex="12pt" fo:hyphenate="false"/>
    </style:style>
    <style:style style:name="P23" style:parent-style-name="Normal" style:family="paragraph">
      <style:paragraph-properties fo:text-align="center"/>
      <style:text-properties fo:font-weight="bold" style:font-weight-asian="bold" style:font-weight-complex="bold" style:font-size-complex="12p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style:text-properties style:font-size-complex="12pt" fo:hyphenate="false"/>
    </style:style>
    <style:style style:name="P29" style:parent-style-name="Normal" style:family="paragraph">
      <style:paragraph-properties fo:text-align="center"/>
      <style:text-properties style:font-size-complex="12pt" fo:hyphenate="false"/>
    </style:style>
    <style:style style:name="P30" style:parent-style-name="Normal" style:family="paragraph">
      <style:paragraph-properties fo:text-align="center"/>
      <style:text-properties style:font-size-complex="12pt" fo:hyphenate="false"/>
    </style:style>
    <style:style style:name="P31" style:parent-style-name="Normal" style:family="paragraph">
      <style:paragraph-properties fo:text-align="justify"/>
      <style:text-properties style:font-size-complex="12pt" fo:hyphenate="false"/>
    </style:style>
    <style:style style:name="P32" style:parent-style-name="Normal" style:family="paragraph">
      <style:paragraph-properties fo:text-align="justify"/>
      <style:text-properties style:font-size-complex="12pt" fo:hyphenate="false"/>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font-weight="bold" style:font-weight-asian="bold" style:font-weight-complex="bold"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style:tab-stops>
          <style:tab-stop style:type="right" style:position="6.2993in"/>
        </style:tab-stops>
      </style:paragraph-properties>
    </style:style>
    <style:style style:name="P46" style:parent-style-name="Normal" style:master-page-name="MPF1" style:family="paragraph">
      <style:paragraph-properties fo:break-before="page" style:vertical-align="middle" fo:text-indent="3.15in" style:page-number="1"/>
      <style:text-properties style:font-name-asian="Calibri" fo:color="#000000" style:font-size-complex="12pt" fo:hyphenate="false"/>
    </style:style>
    <style:style style:name="P54" style:parent-style-name="Normal" style:family="paragraph">
      <style:paragraph-properties style:vertical-align="middle" fo:text-indent="3.15in"/>
      <style:text-properties fo:hyphenate="false"/>
    </style:style>
    <style:style style:name="T55" style:parent-style-name="DefaultParagraphFont" style:family="text">
      <style:text-properties style:font-size-complex="12pt"/>
    </style:style>
    <style:style style:name="P56" style:parent-style-name="Normal" style:family="paragraph">
      <style:paragraph-properties style:vertical-align="middle" fo:text-indent="3.15in"/>
      <style:text-properties fo:hyphenate="false"/>
    </style:style>
    <style:style style:name="T57" style:parent-style-name="DefaultParagraphFont" style:family="text">
      <style:text-properties style:font-size-complex="12pt"/>
    </style:style>
    <style:style style:name="P58" style:parent-style-name="Normal" style:family="paragraph">
      <style:paragraph-properties style:vertical-align="middle" fo:text-indent="3.15in"/>
      <style:text-properties fo:hyphenate="false"/>
    </style:style>
    <style:style style:name="T59" style:parent-style-name="DefaultParagraphFont" style:family="text">
      <style:text-properties style:font-size-complex="12pt"/>
    </style:style>
    <style:style style:name="P60" style:parent-style-name="Normal" style:family="paragraph">
      <style:paragraph-properties style:vertical-align="middle" fo:text-indent="3.15in"/>
      <style:text-properties style:font-size-complex="12pt" fo:hyphenate="false"/>
    </style:style>
    <style:style style:name="P61" style:parent-style-name="Normal" style:family="paragraph">
      <style:paragraph-properties style:vertical-align="middle" fo:text-indent="3.15in"/>
      <style:text-properties style:font-size-complex="12pt" fo:hyphenate="false"/>
    </style:style>
    <style:style style:name="P62" style:parent-style-name="Normal" style:family="paragraph">
      <style:paragraph-properties fo:margin-left="3.543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indent="0.5in"/>
      <style:text-properties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text-transform="uppercase"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widows="0" fo:orphans="0" fo:text-align="justify" fo:text-indent="0.5in"/>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widows="0" fo:orphans="0" fo:text-align="justify" fo:text-indent="0.5in"/>
      <style:text-properties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rial" style:font-name-complex="Arial" fo:color="#000000" fo:font-size="11pt" style:font-size-asian="11pt" style:font-size-complex="11pt"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widows="0" fo:orphans="0" fo:text-align="justify"/>
      <style:text-properties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center"/>
    </style:style>
    <style:style style:name="T258" style:parent-style-name="DefaultParagraphFont" style:family="text">
      <style:text-properties style:font-size-complex="12pt" style:language-asian="lt" style:country-asian="LT"/>
    </style:style>
    <style:style style:name="P259" style:parent-style-name="Normal" style:master-page-name="MP2" style:family="paragraph">
      <style:paragraph-properties fo:widows="0" fo:orphans="0" fo:break-before="page" fo:text-align="justify" fo:margin-left="2.7562in">
        <style:tab-stops/>
      </style:paragraph-properties>
      <style:text-properties style:font-size-complex="12pt" style:language-asian="lt" style:country-asian="LT"/>
    </style:style>
    <style:style style:name="P265" style:parent-style-name="Normal" style:family="paragraph">
      <style:paragraph-properties fo:widows="0" fo:orphans="0" fo:text-align="justify" fo:margin-left="2.7562in">
        <style:tab-stops/>
      </style:paragraph-properties>
      <style:text-properties style:font-size-complex="12pt" style:language-asian="lt" style:country-asian="LT"/>
    </style:style>
    <style:style style:name="P266" style:parent-style-name="Normal" style:family="paragraph">
      <style:paragraph-properties fo:widows="0" fo:orphans="0" fo:text-align="justify" fo:margin-left="2.7562in">
        <style:tab-stops/>
      </style:paragraph-properties>
      <style:text-properties style:font-size-complex="12pt" style:language-asian="lt" style:country-asian="LT"/>
    </style:style>
    <style:style style:name="P267" style:parent-style-name="Normal" style:family="paragraph">
      <style:paragraph-properties fo:widows="0" fo:orphans="0" fo:text-align="justify" fo:margin-left="2.7562in">
        <style:tab-stops/>
      </style:paragraph-properties>
      <style:text-properties style:font-size-complex="12pt" style:language-asian="lt" style:country-asian="LT"/>
    </style:style>
    <style:style style:name="P268" style:parent-style-name="Normal" style:family="paragraph">
      <style:paragraph-properties fo:widows="0" fo:orphans="0" fo:text-align="justify" fo:margin-left="2.7562in">
        <style:tab-stops/>
      </style:paragraph-properties>
      <style:text-properties style:font-size-complex="12pt" style:language-asian="lt" style:country-asian="LT"/>
    </style:style>
    <style:style style:name="P269" style:parent-style-name="Normal" style:family="paragraph">
      <style:paragraph-properties fo:widows="0" fo:orphans="0" fo:text-align="justify" fo:margin-left="2.7562in">
        <style:tab-stops/>
      </style:paragraph-properties>
      <style:text-properties style:font-size-complex="12pt" style:language-asian="lt" style:country-asian="LT"/>
    </style:style>
    <style:style style:name="P270" style:parent-style-name="Normal" style:family="paragraph">
      <style:paragraph-properties fo:widows="0" fo:orphans="0" fo:text-align="justify" fo:margin-left="2.7562in">
        <style:tab-stops/>
      </style:paragraph-properties>
      <style:text-properties style:font-size-complex="12pt" style:language-asian="lt" style:country-asian="LT"/>
    </style:style>
    <style:style style:name="P271" style:parent-style-name="Normal" style:family="paragraph">
      <style:paragraph-properties fo:widows="0" fo:orphans="0" fo:text-align="justify" fo:margin-left="2.7562in">
        <style:tab-stops/>
      </style:paragraph-properties>
      <style:text-properties style:font-size-complex="12pt" style:language-asian="lt" style:country-asian="LT"/>
    </style:style>
    <style:style style:name="P272" style:parent-style-name="Normal" style:family="paragraph">
      <style:paragraph-properties fo:widows="0" fo:orphans="0" fo:text-align="justify" fo:margin-left="2.7562in">
        <style:tab-stops/>
      </style:paragraph-properties>
      <style:text-properties style:font-size-complex="12pt" style:language-asian="lt" style:country-asian="LT"/>
    </style:style>
    <style:style style:name="P273" style:parent-style-name="Normal" style:family="paragraph">
      <style:paragraph-properties fo:widows="0" fo:orphans="0" fo:text-align="justify" fo:margin-left="2.7562in">
        <style:tab-stops/>
      </style:paragraph-properties>
      <style:text-properties style:font-size-complex="12pt" style:language-asian="lt" style:country-asian="LT"/>
    </style:style>
    <style:style style:name="P274" style:parent-style-name="Normal" style:family="paragraph">
      <style:paragraph-properties fo:widows="0" fo:orphans="0" fo:text-align="justify" fo:margin-left="2.756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center"/>
      <style:text-properties style:font-size-complex="12pt" style:language-asian="lt" style:country-asian="LT"/>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widows="0" fo:orphans="0" fo:text-align="center"/>
      <style:text-properties style:font-size-complex="12pt" style:language-asian="lt" style:country-asian="LT"/>
    </style:style>
    <style:style style:name="TableColumn283" style:family="table-column">
      <style:table-column-properties style:column-width="3.6972in"/>
    </style:style>
    <style:style style:name="TableColumn284" style:family="table-column">
      <style:table-column-properties style:column-width="2.7527in"/>
    </style:style>
    <style:style style:name="Table282" style:family="table">
      <style:table-properties style:width="6.45in" style:rel-width="100%" fo:margin-left="0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center"/>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center"/>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text-properties style:font-size-complex="12pt" style:language-asian="lt" style:country-asian="LT"/>
    </style:style>
    <style:style style:name="P302" style:parent-style-name="Normal" style:family="paragraph">
      <style:paragraph-properties fo:widows="0" fo:orphans="0" fo:text-align="center"/>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center"/>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office:automatic-styles>
  <office:body>
    <office:text text:use-soft-page-breaks="true">
      <text:p text:style-name="P1"><text:span text:style-name="T9">Suvestinė redakcija nuo 2021-11-01</text:span></text:p>
      <text:p text:style-name="P10"/>
      <text:p text:style-name="P11"><text:span text:style-name="T12">Įsakymas paskelbtas: Žin. 2008, Nr.<text:s/></text:span><text:a xlink:href="https://www.e-tar.lt/portal/legalAct.html?documentId=TAR.6915ABB666EF" office:target-frame-name="_top" xlink:show="replace"><text:span text:style-name="T13">150-6131</text:span></text:a><text:span text:style-name="T14">, i. k. 1082210ISAK0003-507</text:span></text:p>
      <text:p text:style-name="P15"/>
      <text:p text:style-name="P16">Nauja redakcija nuo 2021-11-01:</text:p>
      <text:p text:style-name="Normal"><text:span text:style-name="T17">Nr.<text:s/></text:span><text:a xlink:href="https://www.e-tar.lt/portal/legalAct.html?documentId=42edb210362011ec992fe4cdfceb5666" office:target-frame-name="_top" xlink:show="replace"><text:span text:style-name="T18">3-502</text:span></text:a><text:span text:style-name="T19">, 2021-10-26, paskelbta TAR 2021-10-26, i. k. 2021-22222</text:span></text:p>
      <text:p text:style-name="P20"/>
      <text:p text:style-name="P21">LIETUVOS RESPUBLIKOS SUSISIEKIMO MINISTRAS</text:p>
      <text:p text:style-name="P22"/>
      <text:p text:style-name="P23">ĮSAKYMAS</text:p>
      <text:p text:style-name="P24"><text:span text:style-name="T25">DĖL GELEŽINKELIO KELIŲ IR JŲ ĮRENGINIŲ APSAU</text:span><text:span text:style-name="T26">GOS ZONOJE, GELEŽINKELIO ŽELDINIŲ APSAUGOS ZONOJE IR VALSTYBINĖS REIKŠMĖS AUTOMOBILIŲ KELIŲ JUOSTOJE AUGANČIŲ MEDŽIŲ IR KRŪMŲ PRIPAŽINIMO KELIANČIAIS PAVOJŲ EISMO SAUGAI SĄLYGŲ IR TVARKOS IR SAUGIAM EISMUI PAVOJŲ KELIANČIŲ GELEŽINKELIO KELIŲ IR JŲ ĮRENGINI</text:span><text:span text:style-name="T27">Ų APSAUGOS ZONOJE, GELEŽINKELIO ŽELDINIŲ APSAUGOS ZONOJE IR VALSTYBINĖS REIKŠMĖS AUTOMOBILIŲ KELIŲ JUOSTOJE AUGANČIŲ MEDŽIŲ IR KRŪMŲ GENĖJIMO IR KIRTIMO TVARKOS APRAŠO PATVIRTINIMO</text:span></text:p>
      <text:p text:style-name="P28"/>
      <text:p text:style-name="P29">2008 m. gruodžio 23 d. Nr. 3-507</text:p>
      <text:p text:style-name="P30">Vilnius</text:p>
      <text:p text:style-name="P31"/>
      <text:p text:style-name="P32"/>
      <text:p text:style-name="P33"><text:span text:style-name="T34">Vadovaudamasis Lietuvos Respubl</text:span><text:span text:style-name="T35">ikos geležinkelių transporto kodekso 19 straipsnio 2 dalimi, Lietuvos Respublikos želdynų įstatymo 4 straipsnio 5 dalimi ir Lietuvos Respublikos specialiųjų žemės naudojimo sąlygų įstatymo 22 straipsnio 2 dalies 6 punktu,</text:span></text:p>
      <text:p text:style-name="P36"><text:span text:style-name="T37">t v i r t i n u <text:s/>Geležinkelio ke</text:span><text:span text:style-name="T38">lių ir jų įrenginių apsaugos zonoje, geležinkelio želdinių apsaugos zonoje ir valstybinės reikšmės automobilių kelių juostoje augančių medžių ir krūmų pripažinimo keliančiais pavojų eismo saugai sąlygų ir tvarkos ir saugiam eismui pavojų keliančių geležink</text:span><text:span text:style-name="T39">elio kelių ir jų įrenginių apsaugos zonoje, geležinkelio želdinių apsaugos zonoje ir valstybinės reikšmės automobilių kelių juostoje augančių medžių ir krūmų genėjimo ir kirtimo</text:span><text:span text:style-name="T40"><text:s/></text:span><text:span text:style-name="T41">tvarkos aprašą (pridedama).</text:span><text:s/></text:p>
      <text:p text:style-name="P42"/>
      <text:p text:style-name="P43"/>
      <text:p text:style-name="P44"/>
      <text:p text:style-name="P45">SUSISIEKIMO MINISTRAS<text:tab/>ELIGIJUS MASIULIS</text:p>
      <text:p text:style-name="Normal"/>
      <text:p text:style-name="Normal">SUDERINTA</text:p>
      <text:p text:style-name="Normal">Lietuvos Respublikos aplinkos ministerijos</text:p>
      <text:p text:style-name="Normal">2008 m. gruodžio 18 d. raštu Nr. (11-2)-D8-10984</text:p>
      <text:p text:style-name="Normal"/>
      <text:soft-page-break/>
      <text:p text:style-name="P46">PATVIRTINTA</text:p>
      <text:p text:style-name="P54"><text:span text:style-name="T55">Lietuvos Respublikos susisiekimo ministro<text:s/></text:span></text:p>
      <text:p text:style-name="P56"><text:span text:style-name="T57">2008 m. gruodžio 23 d. įsakymu Nr. 3-507</text:span></text:p>
      <text:p text:style-name="P58"><text:span text:style-name="T59">(Lietuvos Respublikos susisiekimo ministro<text:s/></text:span></text:p>
      <text:p text:style-name="P60">2021 m. <text:s/>spalio 26 d. įsakymo Nr. 3-502</text:p>
      <text:p text:style-name="P61">redakcija)<text:s/></text:p>
      <text:p text:style-name="P62"/>
      <text:p text:style-name="P63"><text:span text:style-name="T64">GELEŽINKELIO KELIŲ IR JŲ ĮRENGINIŲ APSAUGOS ZONOJE, GELEŽINKELIO ŽELDINIŲ A</text:span><text:span text:style-name="T65">PSAUGOS ZONOJE IR VALSTYBINĖS REIKŠMĖS AUTOMOBILIŲ KELIŲ JUOSTOJE AUGANČIŲ MEDŽIŲ IR KRŪMŲ PRIPAŽINIMO KELIANČIAIS PAVOJŲ EISMO SAUGAI SĄLYGŲ IR TVARKOS IR SAUGIAM EISMUI PAVOJŲ KELIANČIŲ GELEŽINKELIO KELIŲ IR JŲ ĮRENGINIŲ APSAUGOS ZONOJE, GELEŽINKELIO ŽEL</text:span><text:span text:style-name="T66">DINIŲ APSAUGOS ZONOJE IR VALSTYBINĖS REIKŠMĖS AUTOMOBILIŲ KELIŲ JUOSTOJE AUGANČIŲ MEDŽIŲ IR KRŪMŲ GENĖJIMO IR KIRTIMO</text:span><text:span text:style-name="T67"><text:s/>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Geležinkelio kelių ir jų įrenginių apsaugos zonoje, geležinkelio želdinių<text:s/></text:span><text:span text:style-name="T78">apsaugos zonoje ir valstybinės reikšmės automobilių kelių juostoje augančių medžių ir krūmų pripažinimo keliančiais pavojų eismo saugai sąlygų ir tvarkos ir saugiam eismui pavojų keliančių geležinkelio kelių ir jų įrenginių apsaugos zonoje, geležinkelio že</text:span><text:span text:style-name="T79">ldinių apsaugos zonoje ir valstybinės reikšmės automobilių kelių juostoje augančių medžių ir krūmų genėjimo ir kirtimo tvarkos aprašas (toliau – Aprašas) nustato geležinkelio kelių ir jų įrenginių apsaugos zonoje, geležinkelio želdinių apsaugos zonoje ir v</text:span><text:span text:style-name="T80">alstybinės reikšmės automobilių kelių juostoje augančių medžių ir krūmų pripažinimo keliančiais pavojų eismo saugai sąlygas ir tvarką ir saugiam eismui pavojų keliančių geležinkelio kelių ir jų įrenginių apsaugos zonoje, geležinkelio želdinių apsaugos zono</text:span><text:span text:style-name="T81">je ir valstybinės reikšmės automobilių kelių juostoje augančių medžių ir krūmų genėjimo ir kirtimo tvarką.</text:span></text:p>
      <text:p text:style-name="P82"><text:span text:style-name="T83">2</text:span><text:span text:style-name="T84">. Aprašas privalomas geležinkelio kelių ir jų įrenginių apsaugos zonoje, geležinkelio želdinių apsaugos zonoje ir valstybinės reikšmės automobil</text:span><text:span text:style-name="T85">ių kelių juostoje augančių medžių ir krūmų savininkams ar valdytojams (toliau – savininkas ar valdytojas) ir asmenims, organizuojantiems ir (ar) vykdantiems pripažintų keliančiais pavojų eismo saugai geležinkelio kelių ir jų įrenginių apsaugos zonoje, gele</text:span><text:span text:style-name="T86">žinkelio želdinių apsaugos zonoje ir valstybinės reikšmės automobilių kelių juostoje augančių medžių ir krūmų kirtimą ir genėjimą.</text:span></text:p>
      <text:p text:style-name="P87"><text:span text:style-name="T88">3</text:span><text:span text:style-name="T89">. Apraše vartojamos sąvokos suprantamos taip, kaip jos yra apibrėžtos Lietuvos Respublikos želdynų įstatyme, Lietuvos Re</text:span><text:span text:style-name="T90">spublikos specialiųjų žemės naudojimo sąlygų įstatyme, Lietuvos Respublikos geležinkelių transporto kodekse, Lietuvos Respublikos geležinkelių transporto eismo saugos įstatyme, Lietuvos Respublikos kelių įstatyme, Lietuvos Respublikos saugaus eismo automob</text:span><text:span text:style-name="T91">ilių keliais įstatyme, Kitokio nei 1435 mm ir 1520 mm pločio vėžių geležinkelių tinklų techninių reikalavimų ir geležinkelių transporto eismo organizavimo tvarkos apraše, patvirtintame Lietuvos Respublikos susisiekimo ministro 2007 m. sausio 11 d. įsakymu<text:s/></text:span><text:span text:style-name="T92">Nr. 3-07 „Dėl Kitokio nei 1435 mm ir 1520 mm pločio vėžių geležinkelių tinklų techninių reikalavimų ir geležinkelių transporto eismo organizavimo tvarkos aprašo patvirtinimo“, Pervažų įrengimo ir naudojimo taisyklėse, patvirtintose Lietuvos Respublikos sus</text:span><text:span text:style-name="T93">isiekimo ministro 2005 m. sausio 27 d. įsakymu Nr. 3-36 „Dėl Pervažų įrengimo ir naudojimo taisyklių patvirtinimo“ (toliau – Pervažų įrengimo ir naudojimo taisyklės).<text:s/></text:span></text:p>
      <text:p text:style-name="P94"><text:span text:style-name="T95">4</text:span><text:span text:style-name="T96">. Geležinkelio kelių ir jų įrenginių apsaugos zonoje, geležinkelio želdinių apsaugo</text:span><text:span text:style-name="T97">s zonoje ir valstybinės reikšmės automobilių kelių juostoje augančių medžių ir krūmų genėjimo ir kirtimo darbai organizuojami ir vykdomi vadovaujantis Želdynų įstatymu, Specialiųjų žemės naudojimo sąlygų įstatymu, Lietuvos Respublikos miškų įstatymu, Gelež</text:span><text:span text:style-name="T98">inkelių transporto kodeksu, Geležinkelių transporto eismo saugos įstatymu, Kelių priežiūros tvarkos aprašu, patvirtintu Lietuvos<text:s/></text:span><text:soft-page-break/><text:span text:style-name="T99">Respublikos Vyriausybės 2004 m. vasario 11 d. nutarimu Nr. 155 „Dėl Kelių priežiūros tvarkos aprašo patvirtinimo“, Miško sanita</text:span><text:span text:style-name="T100">rinės apsaugos taisyklėmis, patvirtintomis Lietuvos Respublikos aplinkos ministro 2007 m. balandžio 11 d. įsakymu Nr. D1-204 „Dėl Miško sanitarinės apsaugos taisyklių patvirtinimo“, Želdynų ir želdinių būklės ekspertizės atlikimo tvarkos aprašu, patvirtint</text:span><text:span text:style-name="T101">u Lietuvos Respublikos aplinkos ministro 2007 m. gruodžio 14 d. įsakymu Nr. D1-673 „Dėl Želdynų ir želdinių būklės ekspertizės atlikimo tvarkos aprašo patvirtinimo“, Medžių ir krūmų, vandens telkinių, esančių želdynuose, priežiūros taisyklėmis, patvirtinto</text:span><text:span text:style-name="T102">mis Lietuvos Respublikos aplinkos ministro 2008 m. sausio 18 d. įsakymu Nr. D1-45 „Dėl Medžių ir krūmų, vandens telkinių, esančių želdynuose, priežiūros taisyklių patvirtinimo“, Miško kirtimų taisyklėmis, patvirtintomis Lietuvos Respublikos aplinkos minist</text:span><text:span text:style-name="T103">ro 2010 m. sausio 27 d. įsakymu Nr. D1-79 „Dėl Miško kirtimų taisyklių patvirtinimo“, Leidimų kirsti mišką išdavimo tvarkos aprašu, patvirtintu Lietuvos Respublikos aplinkos ministro 2010 m. gruodžio 30 d. įsakymu Nr. D1-1055 „Dėl Leidimų kirsti mišką išda</text:span><text:span text:style-name="T104">vimo tvarkos aprašo patvirtinimo“ (toliau – Leidimų kirsti mišką išdavimo tvarkos aprašas),<text:s/></text:span><text:span text:style-name="T105">Fizinių asmenų, pageidaujančių dirbti darbą, tiesiogiai arba netiesiogiai susijusį su geležinkelių transporto eismu, žinių tikrinimo tvarkos aprašu</text:span><text:span text:style-name="T106">,</text:span><text:span text:style-name="T107"><text:s/>patvirtintu Lie</text:span><text:span text:style-name="T108">tuvos transporto saugos administracijos direktoriaus 2020 m. gruodžio 22 d. įsakymu Nr. 2BE-420 „Dėl Fizinių asmenų, pageidaujančių dirbti darbą, tiesiogiai arba netiesiogiai susijusį su geležinkelių transporto eismu, žinių tikrinimo tvarkos aprašo patvirt</text:span><text:span text:style-name="T109">inimo“.</text:span></text:p>
      <text:p text:style-name="P110"/>
      <text:p text:style-name="P111"><text:span text:style-name="T112">II</text:span><text:span text:style-name="T113"><text:s/>SKYRIUS<text:s/></text:span></text:p>
      <text:p text:style-name="P114"><text:span text:style-name="T115">GELEŽINKELIO KELIŲ IR JŲ ĮRENGINIŲ APSAUGOS ZONOJE, GELEŽINKELIO ŽELDINIŲ APSAUGOS ZONOJE AUGANČIŲ MEDŽIŲ IR KRŪMŲ PRIPAŽINIMO KELIANČIAIS PAVOJŲ EISMO SAUGAI SĄLYGOS IR TVARKA IR SAUGIAM EISMUI PAVOJŲ KELIANČIŲ GELEŽINKELIO KELI</text:span><text:span text:style-name="T116">Ų IR JŲ ĮRENGINIŲ APSAUGOS ZONOJE, GELEŽINKELIO ŽELDINIŲ APSAUGOS ZONOJE AUGANČIŲ MEDŽIŲ IR KRŪMŲ GENĖJIMO IR KIRTIMO TVARKA</text:span></text:p>
      <text:p text:style-name="P117"/>
      <text:p text:style-name="P118"><text:span text:style-name="T119">5</text:span><text:span text:style-name="T120">. Saugiam eismui pavojų kelia medžiai ir krūmai, kurie auga geležinkelio kelių ir jų įrenginių apsaugos zonoje, geležinkelio<text:s/></text:span><text:span text:style-name="T121">želdinių apsaugos zonoje ir:</text:span></text:p>
      <text:p text:style-name="P122"><text:span text:style-name="T123">5.1</text:span><text:span text:style-name="T124">. yra aukštesni už nuotolį nuo medžio ar krūmo iki artimiausio geležinkelio kelio bėgio;</text:span></text:p>
      <text:p text:style-name="P125"><text:span text:style-name="T126">5.2</text:span><text:span text:style-name="T127">. yra pasvirę didesniu nei 45 laipsnių kampu į geležinkelio kelių ir (ar) jų įrenginių pusę;</text:span></text:p>
      <text:p text:style-name="P128"><text:span text:style-name="T129">5.3</text:span><text:span text:style-name="T130">. yra išversti, nulaužti,<text:s/></text:span><text:span text:style-name="T131">apdegę, nudžiūvę, pažeisti mechaniškai, puvinio, ligų ar kenkėjų;</text:span></text:p>
      <text:p text:style-name="P132"><text:span text:style-name="T133">5.4</text:span><text:span text:style-name="T134">. blogina matomumą pervažose, perėjose, geležinkelio keliuose (poveikis matomumui nustatomas vadovaujantis Pervažų įrengimo ir naudojimo taisyklių 1 priedu);</text:span></text:p>
      <text:p text:style-name="P135"><text:span text:style-name="T136">5.5</text:span><text:span text:style-name="T137">. blogina<text:s/></text:span><text:span text:style-name="T138">eismo<text:s/></text:span><text:span text:style-name="T139">signalų, signalinių ženklų</text:span><text:span text:style-name="T140"><text:s/>matomumą (poveikis matomumui nustatomas vadovaujantis Techninio geležinkelių naudojimo nuostatais, patvirtintais Lietuvos Respublikos susisiekimo ministro 1996 m. rugsėjo 20 d. įsakymu Nr. 297 „Dėl Techninio geležinkelių naudojim</text:span><text:span text:style-name="T141">o nuostatų patvirtinimo“).</text:span></text:p>
      <text:p text:style-name="P142"><text:span text:style-name="T143">6</text:span><text:span text:style-name="T144">. Geležinkelių infrastruktūros valdytojas, viešosios geležinkelių infrastruktūros valdytojas ar siaurojo geležinkelio infrastruktūros valdytojas, atsižvelgdamas į Aprašo 5 punkte nurodytas sąlygas, nustato, ar geležinkelio</text:span><text:span text:style-name="T145"><text:s/>kelių ir jų įrenginių apsaugos zonoje, geležinkelio želdinių apsaugos zonoje augantys medžiai ir krūmai kelia pavojų saugiam eismui.</text:span></text:p>
      <text:p text:style-name="P146"><text:span text:style-name="T147">7</text:span><text:span text:style-name="T148">. Saugiam eismui pavojų keliančių ne miško žemėje augančių medžių ir krūmų genėjimo ir kirtimo darbus atlieka:</text:span></text:p>
      <text:p text:style-name="P149"><text:span text:style-name="T150">7.1</text:span><text:span text:style-name="T151">.</text:span><text:span text:style-name="T152"><text:s/>viešosios geležinkelių infrastruktūros kelių ir jų įrenginių, geležinkelio želdinių apsaugos zonose augančių medžių ir krūmų – viešosios geležinkelių infrastruktūros valdytojas;</text:span></text:p>
      <text:p text:style-name="P153"><text:span text:style-name="T154">7.2</text:span><text:span text:style-name="T155">. privažiuojamųjų geležinkelio kelių ir jų įrenginių apsaugos zonose a</text:span><text:span text:style-name="T156">ugančių medžių ir krūmų – privažiuojamųjų geležinkelio kelių savininkas ar valdytojas;</text:span></text:p>
      <text:p text:style-name="P157"><text:span text:style-name="T158">7.3</text:span><text:span text:style-name="T159">. siaurųjų geležinkelių (600 mm ir 750 mm pločio vėžės) ir jų įrenginių zonoje augančių medžių ir krūmų – siaurojo geležinkelio infrastruktūros valdytojas.</text:span></text:p>
      <text:p text:style-name="P160"><text:span text:style-name="T161">8</text:span><text:span text:style-name="T162">. Saugiam eismui pavojų keliančių geležinkelio kelių ir jų įrenginių apsaugos zonoje, geležinkelio želdinių apsaugos zonoje – miško žemėje – augančių medžių ir krūmų genėjimo ir<text:s/></text:span><text:soft-page-break/><text:span text:style-name="T163">kirtimo darbus atlieka Leidimų kirsti mišką išdavimo tvarkos aprašo 6 punkte<text:s/></text:span><text:span text:style-name="T164">nurodytas asmuo, Miškų įstatymo ir Leidimų kirsti mišką išdavimo tvarkos aprašo nustatyta tvarka gavęs leidimą kirsti mišką, – per Aprašo 6 punkte nurodyto geležinkelių infrastruktūros valdytojo raštu nurodytą<text:s/></text:span><text:span text:style-name="T165">šių darbų atlikimo terminą,<text:s/></text:span><text:span text:style-name="T166">jeigu Leidimų kirs</text:span><text:span text:style-name="T167">ti mišką išdavimo tvarkos aprašo 6 punkte nurodytas asmuo ir Aprašo 6 punkte nurodytas geležinkelių infrastruktūros valdytojas nesusitaria kitaip.</text:span></text:p>
      <text:p text:style-name="P168"><text:span text:style-name="T169">9</text:span><text:span text:style-name="T170">. Kilus grėsmei, kad gali įvykti geležinkelių transporto eismo katastrofa, geležinkelių transporto eismo</text:span><text:span text:style-name="T171"><text:s/>įvykis, geležinkelių transporto riktas, Aprašo 6 punkte nurodytas geležinkelių infrastruktūros valdytojas turi teisę saugiam eismui pavojų keliančius medžius ir krūmus genėti ar kirsti be atitinkamo leidimo kirsti ar genėti tokius medžius ir krūmus, kai t</text:span><text:span text:style-name="T172">okia galimybė numatyta šių leidimų išdavimą reguliuojančiuose teisės aktuose. Aprašo 6 punkte nurodytas geležinkelių infrastruktūros valdytojas apie atliktus medžių ir krūmų genėjimo ar kirtimo darbus per 3 darbo dienas nuo medžių ir krūmų genėjimo ar kirt</text:span><text:span text:style-name="T173">imo darbų atlikimo turi informuoti savininką ar valdytoją.</text:span></text:p>
      <text:p text:style-name="P174"/>
      <text:p text:style-name="P175"><text:span text:style-name="T176">III</text:span><text:span text:style-name="T177"><text:s/>SKYRIUS</text:span></text:p>
      <text:p text:style-name="P178"><text:span text:style-name="T179">VALSTYBINĖS REIKŠMĖS AUTOMOBILIŲ KELIŲ JUOSTOJE AUGANČIŲ MEDŽIŲ IR KRŪMŲ<text:s/></text:span><text:span text:style-name="T180">PRIPAŽINIMO KELIANČIAIS PAVOJŲ EISMO SAUGAI SĄLYGOS IR TVARKA</text:span><text:span text:style-name="T181"><text:s/>IR<text:s/></text:span><text:span text:style-name="T182">SAUGIAM EISMUI PAVOJŲ KELIANČIŲ VALSTYBI</text:span><text:span text:style-name="T183">NĖS REIKŠMĖS AUTOMOBILIŲ KELIŲ JUOSTOJE AUGANČIŲ MEDŽIŲ IR KRŪMŲ GENĖJIMO IR KIRTIMO TVARKA</text:span></text:p>
      <text:p text:style-name="P184"/>
      <text:p text:style-name="P185"><text:span text:style-name="T186">10</text:span><text:span text:style-name="T187">. Saugiam eismui pavojų kelia valstybinės reikšmės automobilių kelių juostoje augantys medžiai ir krūmai, kurie:</text:span></text:p>
      <text:p text:style-name="P188"><text:span text:style-name="T189">10.1</text:span><text:span text:style-name="T190">. blogina matomumą ar uždengia kelių t</text:span><text:span text:style-name="T191">echnines eismo reguliavimo priemones ir kelių apšvietimo įrenginius (poveikis matomumui nustatomas vadovaujantis Kelių techniniu reglamentu KTR 1.01:2008 „Automobilių keliai“, patvirtintu</text:span><text:span text:style-name="T192"><text:s/></text:span><text:span text:style-name="T193">Lietuvos Respublikos aplinkos ministro ir Lietuvos Respublikos susis</text:span><text:span text:style-name="T194">iekimo ministro 2008 m. sausio 9 d. įsakymu Nr. D1-11/3-3 „Dėl Kelių techninio reglamento KTR 1.01:2008 „Automobilių keliai“ patvirtinimo“ (toliau – Kelių techninis reglamentas);</text:span></text:p>
      <text:p text:style-name="P195"><text:span text:style-name="T196">10.2</text:span><text:span text:style-name="T197">. vadovaujantis Kelių techniniu reglamentu ir Statybos rekomendacijų<text:s/></text:span><text:span text:style-name="T198">R36-01 „Automobilių kelių sankryžos“, skelbiamų valstybės įmonės Lietuvos automobilių kelių direkcijos interneto svetainėje, nuostatomis blogina matomumą sankryžose, tiesiuose kelio ruožuose, kelio kreivėse, pėsčiųjų perėjose, geležinkelių pervažose;</text:span></text:p>
      <text:p text:style-name="P199"><text:span text:style-name="T200">10.3</text:span><text:span text:style-name="T201">. pasvirę didesniu kaip 45 laipsnių kampu į važiuojamosios dalies arba pėsčiųjų ir dviračių tako pusę ar kurių šaknys ardo kelio važiuojamosios dalies arba pėsčiųjų ir dviračių tako dangą, o šakos neužtikrina eismui reikalingų gabaritų</text:span><text:span text:style-name="T202">, nurodytų<text:s/></text:span><text:span text:style-name="T203">Keli</text:span><text:span text:style-name="T204">ų techniniame reglamente (šakos šalinamos genėjimo būdu);</text:span></text:p>
      <text:p text:style-name="P205"><text:span text:style-name="T206">10.4</text:span><text:span text:style-name="T207">. greitkeliuose ir automagistralėse aukštesni už atstumą iki kelio briaunos arba jam lygūs;</text:span></text:p>
      <text:p text:style-name="P208"><text:span text:style-name="T209">10.5</text:span><text:span text:style-name="T210">. yra išversti, nulaužti, apdegę, nudžiūvę, pažeisti mechaniškai, puvinio, ligų ar kenkėjų</text:span><text:span text:style-name="T211">;</text:span></text:p>
      <text:p text:style-name="P212"><text:span text:style-name="T213">10.6</text:span><text:span text:style-name="T214">. kelio juostoje pernelyg tankiai suaugę, sudarantys palankias sąlygas laukiniams gyvūnams nepastebimai išbėgti į kelio važiuojamąją dalį;</text:span></text:p>
      <text:p text:style-name="P215"><text:span text:style-name="T216">10.7</text:span><text:span text:style-name="T217">. vadovaujantis Kelių techniniu reglamentu patenka į laisvą nuo kliūčių zoną ir yra laikomi nesidef</text:span><text:span text:style-name="T218">ormuojančiomis kliūtimis (Aprašo priede nurodyti laisvos nuo kliūčių zonos dydžiai, kai leistinas greitis lengvaisiais automobiliais ir krovininiais automobiliais, kurių didžiausioji leidžiamoji masė ne didesnė kaip 3,5 t, mažesnis nei 70 km/h).</text:span></text:p>
      <text:p text:style-name="P219"><text:span text:style-name="T220">11</text:span><text:span text:style-name="T221">.<text:s/></text:span><text:span text:style-name="T222">Valstybinės reikšmės kelius prižiūrintys subjektai, vykdydami nuolatinę ir periodinę kelių priežiūrą, valstybinės reikšmės kelių saugumo patikrinimus, taip pat valstybinės reikšmės kelių infrastruktūros valdytojas (valstybės įmonė Lietuvos automobilių keli</text:span><text:span text:style-name="T223">ų direkcija) kelių tiesimo, rekonstravimo, remonto atvejais, atsižvelgdami į Aprašo 10 punkte nurodytas sąlygas, nustato, ar valstybinės reikšmės automobilių kelių juostoje augantys medžiai ir krūmai kelia pavojų saugiam eismui.</text:span></text:p>
      <text:p text:style-name="P224"><text:span text:style-name="T225">12</text:span><text:span text:style-name="T226">. Numatyti kirsti med</text:span><text:span text:style-name="T227">žiai pažymimi dažais: kirtimui – raudonai, genėjimui – geltonai.</text:span></text:p>
      <text:p text:style-name="P228"/>
      <text:p text:style-name="P229"><text:span text:style-name="T230">IV</text:span><text:span text:style-name="T231"><text:s/>SKYRIUS</text:span></text:p>
      <text:p text:style-name="P232"><text:span text:style-name="T233">PRIPAŽINTŲ KELIANČIAIS PAVOJŲ EISMO SAUGAI GELEŽINKELIO KELIŲ IR JŲ ĮRENGINIŲ APSAUGOS ZONOJE, GELEŽINKELIO ŽELDINIŲ APSAUGOS ZONOJE IR VALSTYBINĖS REIKŠMĖS AUTOMOBILIŲ KELI</text:span><text:span text:style-name="T234">Ų JUOSTOJE AUGANČIŲ MEDŽIŲ IR KRŪMŲ, PRISKIRIAMŲ SAUGOTINIEMS ŽELDINIAMS, GENĖJIMO IR KIRTIMO TVARKA<text:s/></text:span></text:p>
      <text:p text:style-name="P235"/>
      <text:p text:style-name="P236"><text:span text:style-name="T237">13</text:span><text:span text:style-name="T238">.<text:s/></text:span><text:span text:style-name="T239">Jei p</text:span><text:span text:style-name="T240">ripažinti keliančiais pavojų eismo saugai geležinkelio kelių ir jų įrenginių apsaugos zonoje, geležinkelio želdinių apsaugos zonoje ir valstybinės reikšmės automobilių kelių juostoje augantys<text:s/></text:span><text:span text:style-name="T241">medžiai ir krūmai atitinka Kriterijus, kuriuos atitinkantys medž</text:span><text:span text:style-name="T242">iai ir krūmai priskiriami saugotiniems želdiniams, patvirtintus Lietuvos Respublikos Vyriausybės 2008 m. kovo 12 d. nutarimu Nr. 206 „Dėl Kriterijų, kuriuos atitinkantys medžiai ir krūmai priskiriami saugotiniems želdiniams, patvirtinimo“, šių medžių ir kr</text:span><text:span text:style-name="T243">ūmų kirtimo ir genėjimo darbai atliekami Želdynų įstatymo nustatyta tvarka gavus savivaldybės vykdomosios institucijos leidimą</text:span><text:span text:style-name="T244"><text:s/></text:span><text:span text:style-name="T245">kirsti, kitaip pašalinti iš augimo vietos ar intensyviai genėti saugotinus želdinius ir Želdynų įstatymo nustatytais atvejais atl</text:span><text:span text:style-name="T246">ikus ž</text:span><text:span text:style-name="T247">eldynų ir želdinių būklės ekspertizę.</text:span></text:p>
      <text:p text:style-name="P248"><text:span text:style-name="T249">14</text:span><text:span text:style-name="T250">. Prieš atliekant pripažintų keliančiais pavojų eismo saugai geležinkelio kelių ir jų įrenginių apsaugos zonoje, geležinkelio želdinių apsaugos zonoje ir valstybinės reikšmės automobilių kelių juostoje auga</text:span><text:span text:style-name="T251">nčių<text:s/></text:span><text:span text:style-name="T252">medžių ir krūmų,<text:s/></text:span><text:span text:style-name="T253">priskiriamų saugotiniems želdiniams,</text:span><text:span text:style-name="T254"><text:s/>kirtimo ir genėjimo darbus<text:s/></text:span><text:span text:style-name="T255">parengiama ataskaita, kurioje nurodomi pavojų saugiam eismui keliantys medžiai ir krūmai ir pagrindžiama jų atitiktis Aprašo 5 ir 10 punktuose nustatytoms sąlygoms. Atask</text:span><text:span text:style-name="T256">aita teikiama savivaldybės vykdomajai institucijai kartu su prašymu išduoti leidimą kirsti, kitaip pašalinti iš augimo vietos ar intensyviai genėti saugotinus želdinius.<text:s/></text:span></text:p>
      <text:p text:style-name="P257"><text:span text:style-name="T258">__________________</text:span></text:p>
      <text:soft-page-break/>
      <text:p text:style-name="P259">Geležinkelio kelių ir jų įrenginių apsaugos</text:p>
      <text:p text:style-name="P265">zonoje, geležinkelio želdinių apsaugos zonoje</text:p>
      <text:p text:style-name="P266">ir valstybinės reikšmės automobilių kelių</text:p>
      <text:p text:style-name="P267">juostoje augančių medžių ir krūmų pripažinimo</text:p>
      <text:p text:style-name="P268">keliančiais pavojų eismo saugai sąlygų ir</text:p>
      <text:p text:style-name="P269">tvarkos ir saugiam eismui pavojų keliančių</text:p>
      <text:p text:style-name="P270">geležinkelio kelių ir jų<text:s/>įrenginių apsaugos</text:p>
      <text:p text:style-name="P271">zonoje, geležinkelio želdinių apsaugos zonoje</text:p>
      <text:p text:style-name="P272">ir valstybinės reikšmės automobilių kelių</text:p>
      <text:p text:style-name="P273">juostoje augančių medžių ir krūmų genėjimo ir</text:p>
      <text:p text:style-name="P274"><text:span text:style-name="T275">kirtimo</text:span><text:span text:style-name="T276"><text:s/></text:span><text:span text:style-name="T277">tvarkos aprašo priedas</text:span></text:p>
      <text:p text:style-name="P278"/>
      <text:p text:style-name="P279"><text:span text:style-name="T280">LAISVOS NUO KLIŪČIŲ ZONOS</text:span></text:p>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Leistinas greitis lengvaisiais automobiliais ir krovininiais automobiliais, kurių didžiausioji leidžiamoji masė ne didesnė kaip 3,5 t</text:p>
          </table:table-cell>
          <table:table-cell table:style-name="TableCell288">
            <text:p text:style-name="P289">Laisvos nuo kliūčių zonos mažiausias plotis (atstumas nuo eismo juostos krašto į išorę)</text:p>
          </table:table-cell>
        </table:table-row>
        <table:table-row table:style-name="TableRow290">
          <table:table-cell table:style-name="TableCell291">
            <text:p text:style-name="P292">50 km/h</text:p>
          </table:table-cell>
          <table:table-cell table:style-name="TableCell293">
            <text:p text:style-name="P294"><text:span text:style-name="T295">1</text:span><text:span text:style-name="T296"><text:s/>m</text:span></text:p>
          </table:table-cell>
        </table:table-row>
        <table:table-row table:style-name="TableRow297">
          <table:table-cell table:style-name="TableCell298">
            <text:p text:style-name="P299">60 km/h</text:p>
          </table:table-cell>
          <table:table-cell table:style-name="TableCell300">
            <text:p text:style-name="P301">2 m</text:p>
          </table:table-cell>
        </table:table-row>
      </table:table>
      <text:p text:style-name="P302"><text:span text:style-name="T303">_________________</text:span></text:p>
      <text:p text:style-name="P304"/>
      <text:p text:style-name="P305"/>
      <text:p text:style-name="P306"/>
      <text:p text:style-name="P307"><text:span text:style-name="T308">Pakeitimai:</text:span></text:p>
      <text:p text:style-name="P309"/>
      <text:p text:style-name="P310"><text:span text:style-name="T311">1.</text:span></text:p>
      <text:p text:style-name="P312"><text:span text:style-name="T313">Lietuvos<text:s/></text:span><text:span text:style-name="T314">Respublikos susisiekimo ministerija, Įsakymas</text:span></text:p>
      <text:p text:style-name="P315"><text:span text:style-name="T316">Nr.<text:s/></text:span><text:a xlink:href="https://www.e-tar.lt/portal/legalAct.html?documentId=f2a3b150950411e5a6f4e928c954d72b" office:target-frame-name="_top" xlink:show="replace"><text:span text:style-name="T317">3-485(1.5 E)</text:span></text:a><text:span text:style-name="T318">, 2015-11-27, paskelbta TAR 2015-11-27, i. k. 2015-18926</text:span></text:p>
      <text:p text:style-name="P319"><text:span text:style-name="T320">Dėl Lietuvos Respublikos susisiekimo<text:s/></text:span><text:span text:style-name="T321">ministro 2008 m. gruodžio 23 d. įsakymo Nr. 3-507 „Dėl Saugiam eismui pavojų keliančių geležinkelio kelių ir jų įrenginių apsaugos zonoje ir valstybinės reikšmės automobilių kelių juostoje augančių medžių ir krūmų genėjimo ir kirtimo tvarkos aprašo patvirt</text:span><text:span text:style-name="T322">inimo“ pakeitimo</text:span></text:p>
      <text:p text:style-name="P323"/>
      <text:p text:style-name="P324"><text:span text:style-name="T325">2.</text:span></text:p>
      <text:p text:style-name="P326"><text:span text:style-name="T327">Lietuvos Respublikos susisiekimo ministerija, Įsakymas</text:span></text:p>
      <text:p text:style-name="P328"><text:span text:style-name="T329">Nr.<text:s/></text:span><text:a xlink:href="https://www.e-tar.lt/portal/legalAct.html?documentId=42edb210362011ec992fe4cdfceb5666" office:target-frame-name="_top" xlink:show="replace"><text:span text:style-name="T330">3-502</text:span></text:a><text:span text:style-name="T331">, 2021-10-26, paskelbta TAR 2021-10-26, i. k. 2021-22222</text:span></text:p>
      <text:p text:style-name="P332"><text:span text:style-name="T333">Dėl Lietuvos<text:s/></text:span><text:span text:style-name="T334">Respublikos susisiekimo ministro 2008 m. gruodžio 23 d. įsakymo Nr. 3-507 „Dėl Geležinkelio kelių ir jų įrenginių apsaugos zonoje, už jos ribų ir valstybinės reikšmės automobilių kelių juostoje augančių medžių ir krūmų pripažinimo keliančiais pavojų eismo<text:s/></text:span><text:span text:style-name="T335">saugai sąlygų ir tvarkos ir saugiam eismui pavojų keliančių geležinkelio kelių ir jų įrenginių apsaugos zonoje, už jos ribų ir valstybinės reikšmės automobilių kelių juostoje augančių medžių ir krūmų genėjimo ir kirtimo tvarkos aprašo patvirtinimo“ pakeiti</text:span><text:span text:style-name="T336">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size-complex="12pt" fo:language="en" fo:country="GB"/>
    </style:style>
    <style:style style:name="P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style:tab-stops>
          <style:tab-stop style:type="center" style:position="3.3465in"/>
          <style:tab-stop style:type="right" style:position="6.693in"/>
        </style:tab-stops>
      </style:paragraph-properties>
    </style:style>
    <style:style style:name="P26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 style:parent-style-name="DefaultParagraphFont" style:family="text">
      <style:text-properties style:font-size-complex="12pt" fo:language="en" fo:country="GB"/>
    </style:style>
    <style:style style:name="P2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5</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61"><draw:frame draw:style-name="F262" text:anchor-type="paragraph" svg:y="0.0006in" draw:z-index="0"><draw:text-box fo:min-height="0in" fo:min-width="0in"><text:p text:style-name="P260"><text:span text:style-name="T263"><text:page-number text:fixed="false">5</text:page-number></text:span></text:p></draw:text-box></draw:frame></text:p>
      </style:header>
      <style:footer>
        <text:p text:style-name="P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1-10-27T13:43:00Z</meta:creation-date>
    <dc:date>2021-10-27T13:43:00Z</dc:date>
    <meta:template xlink:href="Normal.dotm" xlink:type="simple"/>
    <meta:editing-cycles>2</meta:editing-cycles>
    <meta:editing-duration>PT0S</meta:editing-duration>
    <meta:document-statistic meta:page-count="6" meta:paragraph-count="105" meta:word-count="2334" meta:character-count="17476" meta:row-count="435" meta:non-whitespace-character-count="15247"/>
  </office:meta>
</office:document-meta>
</file>