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style:style style:name="P58" style:parent-style-name="Normal" style:master-page-name="MPF1" style:family="paragraph">
      <style:paragraph-properties fo:break-before="page" fo:margin-left="3.9375in" style:page-number="1">
        <style:tab-stops>
          <style:tab-stop style:type="left" style:position="0.7875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9375in">
        <style:tab-stops>
          <style:tab-stop style:type="left" style:position="0.7875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style:text-properties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line-height-at-least="0.25in">
        <style:tab-stops>
          <style:tab-stop style:type="left" style:position="4.3312in"/>
        </style:tab-stops>
      </style:paragraph-properties>
    </style:style>
    <style:style style:name="T526" style:parent-style-name="DefaultParagraphFont" style:family="text">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534" style:parent-style-name="Normal" style:family="paragraph">
      <style:paragraph-properties fo:margin-left="3.3472in">
        <style:tab-stops/>
      </style:paragraph-properties>
      <style:text-properties fo:color="#000000" style:font-size-complex="12pt" style:language-asian="lt" style:country-asian="LT"/>
    </style:style>
    <style:style style:name="P535" style:parent-style-name="Normal" style:family="paragraph">
      <style:paragraph-properties fo:margin-left="3.347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P539" style:parent-style-name="Normal" style:family="paragraph">
      <style:paragraph-properties fo:margin-left="3.3472in">
        <style:tab-stops/>
      </style:paragraph-properties>
    </style:style>
    <style:style style:name="T540" style:parent-style-name="DefaultParagraphFont" style:family="text">
      <style:text-properties fo:color="#000000" fo:letter-spacing="-0.0006in" style:font-size-complex="12pt" style:language-asian="lt" style:country-asian="LT"/>
    </style:style>
    <style:style style:name="T541" style:parent-style-name="DefaultParagraphFont" style:family="text">
      <style:text-properties fo:color="#000000" style:language-asian="ar" style:country-asian="SA"/>
    </style:style>
    <style:style style:name="P542" style:parent-style-name="Normal" style:family="paragraph">
      <style:paragraph-properties>
        <style:tab-stops>
          <style:tab-stop style:type="left" style:position="4.725in"/>
        </style:tab-stops>
      </style:paragraph-properties>
      <style:text-properties style:language-asian="lt" style:country-asian="LT"/>
    </style:style>
    <style:style style:name="P543" style:parent-style-name="Normal" style:family="paragraph">
      <style:paragraph-properties>
        <style:tab-stops>
          <style:tab-stop style:type="left" style:position="4.725in"/>
        </style:tab-stops>
      </style:paragraph-properties>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fo:letter-spacing="-0.0006in"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style:style>
    <style:style style:name="TableColumn550" style:family="table-column">
      <style:table-column-properties style:column-width="0.3937in" style:use-optimal-column-width="false"/>
    </style:style>
    <style:style style:name="TableColumn551" style:family="table-column">
      <style:table-column-properties style:column-width="1.575in" style:use-optimal-column-width="false"/>
    </style:style>
    <style:style style:name="TableColumn552" style:family="table-column">
      <style:table-column-properties style:column-width="1.8583in" style:use-optimal-column-width="false"/>
    </style:style>
    <style:style style:name="TableColumn553" style:family="table-column">
      <style:table-column-properties style:column-width="1.3402in" style:use-optimal-column-width="false"/>
    </style:style>
    <style:style style:name="TableColumn554" style:family="table-column">
      <style:table-column-properties style:column-width="0.0062in" style:use-optimal-column-width="false"/>
    </style:style>
    <style:style style:name="TableColumn555" style:family="table-column">
      <style:table-column-properties style:column-width="1.4222in" style:use-optimal-column-width="false"/>
    </style:style>
    <style:style style:name="Table549" style:family="table">
      <style:table-properties style:width="6.5958in" fo:margin-left="0.0277in" table:align="left"/>
    </style:style>
    <style:style style:name="TableRow556" style:family="table-row">
      <style:table-row-properties style:min-row-height="0.0159in" style:use-optimal-row-height="false"/>
    </style:style>
    <style:style style:name="TableCell557" style:family="table-cell">
      <style:table-cell-properties fo:border="0.0069in solid #000000" fo:background-color="#FFFFFF" style:writing-mode="lr-tb" style:vertical-align="middle" fo:padding-top="0in" fo:padding-left="0.0277in" fo:padding-bottom="0in" fo:padding-right="0.0277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fo:background-color="#FFFFFF" style:writing-mode="lr-tb" style:vertical-align="middle" fo:padding-top="0in" fo:padding-left="0.0277in" fo:padding-bottom="0in" fo:padding-right="0.0277in"/>
    </style:style>
    <style:style style:name="P560" style:parent-style-name="Normal" style:family="paragraph">
      <style:paragraph-properties fo:text-align="center" fo:margin-left="0.1763in" fo:margin-right="0.1833in">
        <style:tab-stops/>
      </style:paragraph-properties>
    </style:style>
    <style:style style:name="T561" style:parent-style-name="DefaultParagraphFont" style:family="text">
      <style:text-properties fo:color="#000000" fo:font-size="11pt" style:font-size-asian="11pt" style:font-size-complex="11pt" style:language-asian="lt" style:country-asian="LT"/>
    </style:style>
    <style:style style:name="TableCell562" style:family="table-cell">
      <style:table-cell-properties fo:border="0.0069in solid #000000" fo:background-color="#FFFFFF" style:writing-mode="lr-tb" style:vertical-align="middle" fo:padding-top="0in" fo:padding-left="0.0277in" fo:padding-bottom="0in" fo:padding-right="0.0277in"/>
    </style:style>
    <style:style style:name="P563" style:parent-style-name="Normal" style:family="paragraph">
      <style:paragraph-properties fo:text-align="center" fo:margin-left="0.5236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background-color="#FFFFFF" style:writing-mode="lr-tb" style:vertical-align="middle" fo:padding-top="0in" fo:padding-left="0.0277in" fo:padding-bottom="0in" fo:padding-right="0.0277in"/>
    </style:style>
    <style:style style:name="P566" style:parent-style-name="Normal" style:family="paragraph">
      <style:paragraph-properties fo:text-align="center" fo:margin-left="0.0868in" fo:margin-right="0.1236in" fo:text-indent="0.0569in">
        <style:tab-stops/>
      </style:paragraph-properties>
    </style:style>
    <style:style style:name="T567" style:parent-style-name="DefaultParagraphFont" style:family="text">
      <style:text-properties fo:color="#000000" fo:font-size="11pt" style:font-size-asian="11pt" style:font-size-complex="11pt" style:language-asian="lt" style:country-asian="LT"/>
    </style:style>
    <style:style style:name="TableRow568" style:family="table-row">
      <style:table-row-properties style:min-row-height="0.0159in" style:use-optimal-row-height="false"/>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background-color="#FFFFFF" style:writing-mode="lr-tb" style:vertical-align="middle" fo:padding-top="0in" fo:padding-left="0.0277in" fo:padding-bottom="0in" fo:padding-right="0.0277in"/>
    </style:style>
    <style:style style:name="P572" style:parent-style-name="Normal" style:family="paragraph">
      <style:paragraph-properties fo:text-align="center" fo:margin-left="0.2263in">
        <style:tab-stops/>
      </style:paragraph-properties>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0.0069in solid #000000" fo:background-color="#FFFFFF" style:writing-mode="lr-tb" style:vertical-align="middle" fo:padding-top="0in" fo:padding-left="0.0277in" fo:padding-bottom="0in" fo:padding-right="0.0277in"/>
    </style:style>
    <style:style style:name="P575" style:parent-style-name="Normal" style:family="paragraph">
      <style:paragraph-properties fo:text-align="center" fo:margin-left="0.2868in" fo:margin-right="0.3in" fo:text-indent="0.0298in">
        <style:tab-stops/>
      </style:paragraph-properties>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center" fo:margin-left="0.2868in" fo:margin-right="0.3in" fo:text-indent="0.0298in">
        <style:tab-stops/>
      </style:paragraph-properties>
      <style:text-properties fo:font-size="11pt" style:font-size-asian="11pt" style:font-size-complex="11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margin-right="0.1236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text-properties style:font-name-asian="Calibri" fo:font-size="11pt" style:font-size-asian="11pt" style:font-size-complex="11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text-properties style:font-name-asian="Calibri" fo:font-size="11pt" style:font-size-asian="11pt" style:font-size-complex="11pt"/>
    </style:style>
    <style:style style:name="TableRow593" style:family="table-row">
      <style:table-row-properties style:min-row-height="0.0159in" style:use-optimal-row-height="false"/>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margin-right="0.4631in" fo:text-indent="0.0034in"/>
    </style:style>
    <style:style style:name="T599" style:parent-style-name="DefaultParagraphFont" style:family="text">
      <style:text-properties fo:color="#000000" fo:font-size="11pt" style:font-size-asian="11pt" style:font-size-complex="11pt" style:language-asian="lt" style:country-asian="LT"/>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text-properties style:font-name-asian="Calibri" fo:font-size="11pt" style:font-size-asian="11pt" style:font-size-complex="11pt"/>
    </style:style>
    <style:style style:name="TableRow606" style:family="table-row">
      <style:table-row-properties style:min-row-height="0.0159in" style:use-optimal-row-height="false"/>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margin-right="0.4597in" fo:text-indent="0.0069in"/>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color="#000000" fo:font-size="11pt" style:font-size-asian="11pt" style:font-size-complex="11pt" style:language-asian="lt" style:country-asian="L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margin-right="0.4597in"/>
    </style:style>
    <style:style style:name="T625" style:parent-style-name="DefaultParagraphFont" style:family="text">
      <style:text-properties fo:color="#000000" fo:font-size="11pt" style:font-size-asian="11pt" style:font-size-complex="11pt" style:language-asian="lt" style:country-asian="LT"/>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color="#000000" fo:font-size="11pt" style:font-size-asian="11pt" style:font-size-complex="11pt" style:language-asian="lt" style:country-asian="LT"/>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margin-right="0.4597in" fo:text-indent="0.0034in"/>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color="#000000" fo:font-size="11pt" style:font-size-asian="11pt" style:font-size-complex="11pt" style:language-asian="lt" style:country-asian="L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margin-right="0.4631in"/>
    </style:style>
    <style:style style:name="T651" style:parent-style-name="DefaultParagraphFont" style:family="text">
      <style:text-properties fo:color="#000000" fo:font-size="11pt" style:font-size-asian="11pt" style:font-size-complex="11pt" style:language-asian="lt" style:country-asian="LT"/>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59in" style:use-optimal-row-height="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language-asian="lt" style:country-asian="LT"/>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margin-right="0.4631in" fo:text-indent="0.0034in"/>
    </style:style>
    <style:style style:name="T664" style:parent-style-name="DefaultParagraphFont" style:family="text">
      <style:text-properties fo:color="#000000" fo:font-size="11pt" style:font-size-asian="11pt" style:font-size-complex="11pt" style:language-asian="lt" style:country-asian="LT"/>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fo:color="#000000" fo:font-size="11pt" style:font-size-asian="11pt" style:font-size-complex="11pt" style:language-asian="lt" style:country-asian="LT"/>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margin-right="0.4569in" fo:text-indent="0.0034in"/>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text-properties style:font-name-asian="Calibri" fo:font-size="11pt" style:font-size-asian="11pt" style:font-size-complex="11pt"/>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0.0069in solid #000000" fo:background-color="#FFFFFF" style:writing-mode="lr-tb" fo:padding-top="0in" fo:padding-left="0.0277in" fo:padding-bottom="0in" fo:padding-right="0.0277in"/>
    </style:style>
    <style:style style:name="T689" style:parent-style-name="DefaultParagraphFont" style:family="text">
      <style:text-properties fo:color="#000000" fo:font-size="11pt" style:font-size-asian="11pt" style:font-size-complex="11pt" style:language-asian="lt" style:country-asian="LT"/>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text-properties style:font-name-asian="Calibri" fo:font-size="11pt" style:font-size-asian="11pt" style:font-size-complex="11pt"/>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text-properties style:font-name-asian="Calibri" fo:font-size="11pt" style:font-size-asian="11pt" style:font-size-complex="11pt"/>
    </style:style>
    <style:style style:name="TableRow696" style:family="table-row">
      <style:table-row-properties style:min-row-height="0.0159in" style:use-optimal-row-height="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margin-right="0.1465in" fo:text-indent="-0.0069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text-properties style:font-name-asian="Calibri" fo:font-size="11pt" style:font-size-asian="11pt" style:font-size-complex="11pt"/>
    </style:style>
    <style:style style:name="TableRow710" style:family="table-row">
      <style:table-row-properties style:min-row-height="0.0159in" style:use-optimal-row-height="false"/>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margin-right="0.1465in" fo:text-indent="-0.0034in"/>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text-properties style:font-name-asian="Calibri" fo:font-size="11pt" style:font-size-asian="11pt" style:font-size-complex="11pt"/>
    </style:style>
    <style:style style:name="TableRow723" style:family="table-row">
      <style:table-row-properties style:min-row-height="0.0159in" style:use-optimal-row-height="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margin-right="0.143in"/>
    </style:style>
    <style:style style:name="T729" style:parent-style-name="DefaultParagraphFont" style:family="text">
      <style:text-properties fo:color="#000000" fo:font-size="11pt" style:font-size-asian="11pt" style:font-size-complex="11pt" style:language-asian="lt" style:country-asian="LT"/>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text-properties style:font-name-asian="Calibri"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language-asian="lt" style:country-asian="LT"/>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margin-right="0.4597in" fo:text-indent="-0.0034in"/>
    </style:style>
    <style:style style:name="T742" style:parent-style-name="DefaultParagraphFont" style:family="text">
      <style:text-properties fo:color="#000000" fo:font-size="11pt" style:font-size-asian="11pt" style:font-size-complex="11pt" style:language-asian="lt" style:country-asian="L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language-asian="lt" style:country-asian="LT"/>
    </style:style>
    <style:style style:name="TableCell753" style:family="table-cell">
      <style:table-cell-properties fo:border="0.0069in solid #000000" fo:background-color="#FFFFFF" style:writing-mode="lr-tb" fo:padding-top="0in" fo:padding-left="0.0277in" fo:padding-bottom="0in" fo:padding-right="0.0277in"/>
    </style:style>
    <style:style style:name="P754" style:parent-style-name="Normal" style:family="paragraph">
      <style:paragraph-properties fo:margin-left="0.0034in" fo:margin-right="0.4597in" fo:text-indent="-0.0034in">
        <style:tab-stops/>
      </style:paragraph-properties>
    </style:style>
    <style:style style:name="T755" style:parent-style-name="DefaultParagraphFont" style:family="text">
      <style:text-properties fo:color="#000000" fo:font-size="11pt" style:font-size-asian="11pt" style:font-size-complex="11pt" style:language-asian="lt" style:country-asian="LT"/>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fo:color="#000000" fo:font-size="11pt" style:font-size-asian="11pt" style:font-size-complex="11pt" style:language-asian="lt" style:country-asian="LT"/>
    </style:style>
    <style:style style:name="TableCell766" style:family="table-cell">
      <style:table-cell-properties fo:border="0.0069in solid #000000" fo:background-color="#FFFFFF" style:writing-mode="lr-tb" fo:padding-top="0in" fo:padding-left="0.0277in" fo:padding-bottom="0in" fo:padding-right="0.0277in"/>
    </style:style>
    <style:style style:name="T767" style:parent-style-name="DefaultParagraphFont" style:family="text">
      <style:text-properties fo:color="#000000" fo:font-size="11pt" style:font-size-asian="11pt" style:font-size-complex="11pt" style:language-asian="lt" style:country-asian="LT"/>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text-properties style:font-name-asian="Calibri" fo:font-size="11pt" style:font-size-asian="11pt" style:font-size-complex="11pt"/>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min-row-height="0.0159in" style:use-optimal-row-height="false"/>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language-asian="lt" style:country-asian="LT"/>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fo:margin-left="0.0034in">
        <style:tab-stops/>
      </style:paragraph-properties>
    </style:style>
    <style:style style:name="T780" style:parent-style-name="DefaultParagraphFont" style:family="text">
      <style:text-properties fo:color="#000000" fo:font-size="11pt" style:font-size-asian="11pt" style:font-size-complex="11pt" style:language-asian="lt" style:country-asian="LT"/>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text-properties style:font-name-asian="Calibri" fo:font-size="11pt" style:font-size-asian="11pt" style:font-size-complex="11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margin-left="0.0034in">
        <style:tab-stops/>
      </style:paragraph-properties>
    </style:style>
    <style:style style:name="T793" style:parent-style-name="DefaultParagraphFont" style:family="text">
      <style:text-properties fo:color="#000000" fo:font-size="11pt" style:font-size-asian="11pt" style:font-size-complex="11pt" style:language-asian="lt" style:country-asian="LT"/>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text-properties style:font-name-asian="Calibri" fo:font-size="11pt" style:font-size-asian="11pt" style:font-size-complex="11pt"/>
    </style:style>
    <style:style style:name="TableRow800" style:family="table-row">
      <style:table-row-properties style:min-row-height="0.0159in" style:use-optimal-row-height="false"/>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color="#000000" fo:font-size="11pt" style:font-size-asian="11pt" style:font-size-complex="11pt" style:language-asian="lt" style:country-asian="LT"/>
    </style:style>
    <style:style style:name="TableCell804" style:family="table-cell">
      <style:table-cell-properties fo:border="0.0069in solid #000000" fo:background-color="#FFFFFF" style:writing-mode="lr-tb" fo:padding-top="0in" fo:padding-left="0.0277in" fo:padding-bottom="0in" fo:padding-right="0.0277in"/>
    </style:style>
    <style:style style:name="T805" style:parent-style-name="DefaultParagraphFont" style:family="text">
      <style:text-properties fo:color="#000000" fo:font-size="11pt" style:font-size-asian="11pt" style:font-size-complex="11pt" style:language-asian="lt" style:country-asian="LT"/>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text-properties style:font-name-asian="Calibri" fo:font-size="11pt" style:font-size-asian="11pt" style:font-size-complex="11pt"/>
    </style:style>
    <style:style style:name="TableRow812" style:family="table-row">
      <style:table-row-properties style:min-row-height="0.0159in" style:use-optimal-row-height="false"/>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fo:color="#000000" fo:font-size="11pt" style:font-size-asian="11pt" style:font-size-complex="11pt" style:language-asian="lt" style:country-asian="LT"/>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margin-left="0.0263in">
        <style:tab-stops/>
      </style:paragraph-properties>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background-color="#FFFFFF" style:writing-mode="lr-tb" fo:padding-top="0in" fo:padding-left="0.0277in" fo:padding-bottom="0in" fo:padding-right="0.0277in"/>
    </style:style>
    <style:style style:name="P824" style:parent-style-name="Normal" style:family="paragraph">
      <style:text-properties style:font-name-asian="Calibri" fo:font-size="11pt" style:font-size-asian="11pt" style:font-size-complex="11pt"/>
    </style:style>
    <style:style style:name="TableRow825" style:family="table-row">
      <style:table-row-properties style:min-row-height="0.0159in" style:use-optimal-row-height="false"/>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margin-left="0.0298in">
        <style:tab-stops/>
      </style:paragraph-properties>
    </style:style>
    <style:style style:name="T831" style:parent-style-name="DefaultParagraphFont" style:family="text">
      <style:text-properties fo:color="#000000" fo:font-size="11pt" style:font-size-asian="11pt" style:font-size-complex="11pt" style:language-asian="lt" style:country-asian="LT"/>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text-properties style:font-name-asian="Calibri" fo:font-size="11pt" style:font-size-asian="11pt" style:font-size-complex="11pt"/>
    </style:style>
    <style:style style:name="TableRow838" style:family="table-row">
      <style:table-row-properties style:min-row-height="0.0159in" style:use-optimal-row-height="false"/>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color="#000000" fo:font-size="11pt" style:font-size-asian="11pt" style:font-size-complex="11pt" style:language-asian="lt" style:country-asian="LT"/>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margin-left="0.0298in">
        <style:tab-stops/>
      </style:paragraph-properties>
    </style:style>
    <style:style style:name="T844" style:parent-style-name="DefaultParagraphFont" style:family="text">
      <style:text-properties fo:color="#000000" fo:font-size="11pt" style:font-size-asian="11pt" style:font-size-complex="11pt" style:language-asian="lt" style:country-asian="LT"/>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text-properties style:font-name-asian="Calibri" fo:font-size="11pt" style:font-size-asian="11pt" style:font-size-complex="11pt"/>
    </style:style>
    <style:style style:name="TableRow851" style:family="table-row">
      <style:table-row-properties style:min-row-height="0.0159in" style:use-optimal-row-height="false"/>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margin-left="0.0298in">
        <style:tab-stops/>
      </style:paragraph-properties>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text-properties style:font-name-asian="Calibri" fo:font-size="11pt" style:font-size-asian="11pt" style:font-size-complex="11pt"/>
    </style:style>
    <style:style style:name="TableRow865" style:family="table-row">
      <style:table-row-properties style:min-row-height="0.0159in" style:use-optimal-row-height="false"/>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language-asian="lt" style:country-asian="LT"/>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margin-left="0.0298in">
        <style:tab-stops/>
      </style:paragraph-properties>
    </style:style>
    <style:style style:name="T871" style:parent-style-name="DefaultParagraphFont" style:family="text">
      <style:text-properties fo:color="#000000" fo:font-size="11pt" style:font-size-asian="11pt" style:font-size-complex="11pt" style:language-asian="lt" style:country-asian="LT"/>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text-properties style:font-name-asian="Calibri" fo:font-size="11pt" style:font-size-asian="11pt" style:font-size-complex="11pt"/>
    </style:style>
    <style:style style:name="TableRow878" style:family="table-row">
      <style:table-row-properties style:min-row-height="0.0159in" style:use-optimal-row-height="false"/>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fo:color="#000000" fo:font-size="11pt" style:font-size-asian="11pt" style:font-size-complex="11pt" style:language-asian="lt" style:country-asian="L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margin-right="0.4631in" fo:text-indent="-0.0034in"/>
    </style:style>
    <style:style style:name="T884" style:parent-style-name="DefaultParagraphFont" style:family="text">
      <style:text-properties fo:color="#000000" fo:font-size="11pt" style:font-size-asian="11pt" style:font-size-complex="11pt" style:language-asian="lt" style:country-asian="LT"/>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language-asian="lt" style:country-asian="LT"/>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margin-right="0.1333in" fo:text-indent="-0.0034in"/>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fo:color="#000000" fo:font-size="11pt" style:font-size-asian="11pt" style:font-size-complex="11pt" style:language-asian="lt" style:country-asian="LT"/>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margin-right="0.1263in" fo:text-indent="-0.0034in"/>
    </style:style>
    <style:style style:name="T911" style:parent-style-name="DefaultParagraphFont" style:family="text">
      <style:text-properties fo:color="#000000" fo:font-size="11pt" style:font-size-asian="11pt" style:font-size-complex="11pt" style:language-asian="lt" style:country-asian="LT"/>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59in" style:use-optimal-row-height="false"/>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color="#000000" fo:font-size="11pt" style:font-size-asian="11pt" style:font-size-complex="11pt" style:language-asian="lt" style:country-asian="LT"/>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paragraph-properties fo:margin-right="0.3097in"/>
    </style:style>
    <style:style style:name="T924" style:parent-style-name="DefaultParagraphFont" style:family="text">
      <style:text-properties fo:color="#000000" fo:font-size="11pt" style:font-size-asian="11pt" style:font-size-complex="11pt" style:language-asian="lt" style:country-asian="LT"/>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text-properties style:font-name-asian="Calibri" fo:font-size="11pt" style:font-size-asian="11pt" style:font-size-complex="11pt"/>
    </style:style>
    <style:style style:name="TableCell929" style:family="table-cell">
      <style:table-cell-properties fo:border="0.0069in solid #000000" fo:background-color="#FFFFFF" style:writing-mode="lr-tb" fo:padding-top="0in" fo:padding-left="0.0277in" fo:padding-bottom="0in" fo:padding-right="0.0277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59in" style:use-optimal-row-height="false"/>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keep-with-next="always" fo:keep-together="always" fo:text-align="center"/>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keep-with-next="always" fo:keep-together="always"/>
    </style:style>
    <style:style style:name="T937" style:parent-style-name="DefaultParagraphFont" style:family="text">
      <style:text-properties fo:color="#000000" fo:font-size="11pt" style:font-size-asian="11pt" style:font-size-complex="11pt" style:language-asian="lt" style:country-asian="LT"/>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keep-with-next="always" fo:keep-together="always"/>
      <style:text-properties style:font-name-asian="Calibri" fo:font-size="11pt" style:font-size-asian="11pt" style:font-size-complex="11pt"/>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keep-with-next="always" fo:keep-together="always"/>
      <style:text-properties style:font-name-asian="Calibri" fo:font-size="11pt" style:font-size-asian="11pt" style:font-size-complex="11pt"/>
    </style:style>
    <style:style style:name="TableRow944" style:family="table-row">
      <style:table-row-properties style:min-row-height="0.0159in" style:use-optimal-row-height="false"/>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language-asian="lt" style:country-asian="LT"/>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margin-right="0.0201in" fo:text-indent="0.0034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text-properties style:font-name-asian="Calibri" fo:font-size="11pt" style:font-size-asian="11pt" style:font-size-complex="11pt"/>
    </style:style>
    <style:style style:name="P95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5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59" style:parent-style-name="Normal" style:family="paragraph">
      <style:paragraph-properties fo:text-align="center">
        <style:tab-stops>
          <style:tab-stop style:type="left" style:position="4.3312in"/>
        </style:tab-stops>
      </style:paragraph-properties>
    </style:style>
    <style:style style:name="P960" style:parent-style-name="Normal" style:family="paragraph">
      <style:paragraph-properties fo:text-align="center">
        <style:tab-stops>
          <style:tab-stop style:type="left" style:position="4.3312in"/>
        </style:tab-stops>
      </style:paragraph-properties>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7">Suvestinė redakcija nuo 2014-08-02</text:span></text:p>
      <text:p text:style-name="P8"/>
      <text:p text:style-name="P9"><text:span text:style-name="T10">Nutarimas paskelbtas: Žin. 2005, Nr.<text:s/></text:span><text:a xlink:href="https://www.e-tar.lt/portal/legalAct.html?documentId=TAR.6925C847A657" office:target-frame-name="_top" xlink:show="replace"><text:span text:style-name="T11">32-1047</text:span></text:a><text:span text:style-name="T12">, i. k. 1051100NUTA00000247</text:span></text:p>
      <text:p text:style-name="P13"/>
      <text:p text:style-name="P14">Nauja redakcija nuo 2014-08-02:</text:p>
      <text:p text:style-name="Normal"><text:span text:style-name="T15">Nr.<text:s/></text:span><text:a xlink:href="https://www.e-tar.lt/portal/legalAct.html?documentId=08db6320194911e4b542dec0b12e28b0" office:target-frame-name="_top" xlink:show="replace"><text:span text:style-name="T16">751</text:span></text:a><text:span text:style-name="T17">, 2014-07-30, paskelbta TAR 2014-08-01, i. k. 2014-10780</text:span></text:p>
      <text:p text:style-name="P18"/>
      <text:p text:style-name="P19"><text:span text:style-name="T20">LIETUVOS RESPUBLIKOS VYRIAUSYBĖ</text:span></text:p>
      <text:p text:style-name="P21"/>
      <text:p text:style-name="P22"/>
      <text:p text:style-name="P23">NUTARIMAS</text:p>
      <text:p text:style-name="P24"/>
      <text:p text:style-name="P25"><text:span text:style-name="T26">DĖL<text:s/></text:span><text:span text:style-name="T27">tarptautinių ir nacionalinių klasifikatorių tvar</text:span><text:span text:style-name="T28">kymo ir naudojimo valstybės ir žinybiniuose registruose ir valstybės informacinėse sistemose taisyklIų patvirtinimo</text:span></text:p>
      <text:p text:style-name="P29"/>
      <text:p text:style-name="P30"/>
      <text:p text:style-name="P31">2005 m. kovo 3 d. Nr. 247</text:p>
      <text:p text:style-name="P32">Vilnius</text:p>
      <text:p text:style-name="P33"/>
      <text:p text:style-name="P34"/>
      <text:p text:style-name="P35"><text:span text:style-name="T36">Vadovaudamasi Lietuvos Respublikos valstybės informacinių išteklių valdymo įstatymo 15 straipsnio 8<text:s/></text:span><text:span text:style-name="T37">dalimi,</text:span><text:span text:style-name="T38"><text:s/></text:span><text:span text:style-name="T39">Lietuvos Respublikos Vyriausybė</text:span><text:span text:style-name="T40"><text:s/>nutaria:</text:span></text:p>
      <text:p text:style-name="P41"><text:span text:style-name="T42">1</text:span><text:span text:style-name="T43">. Patvirtinti Tarptautinių ir nacionalinių klasifikatorių tvarkymo ir naudojimo valstybės ir žinybiniuose registruose ir valstybės informacinėse sistemose taisykles (pridedama).</text:span></text:p>
      <text:p text:style-name="P44"><text:span text:style-name="T45">2</text:span><text:span text:style-name="T46">. Įsteigti Centrinę</text:span><text:span text:style-name="T47"><text:s/>klasifikatorių duomenų bazę, skelbiamą Oficialiosios statistikos portale osp.stat.gov.lt.</text:span></text:p>
      <text:p text:style-name="P48"><text:span text:style-name="T49">3</text:span><text:span text:style-name="T50">. Skirti Lietuvos statistikos departamentą Centrinės klasifikatorių duomenų bazės tvarkytoju.</text:span></text:p>
      <text:p text:style-name="P51"/>
      <text:p text:style-name="P52"/>
      <text:p text:style-name="P53"/>
      <text:p text:style-name="P54">Ministras Pirmininkas<text:tab/>Algirdas Brazauskas</text:p>
      <text:p text:style-name="P55"/>
      <text:p text:style-name="P56">Ūkio ministras<text:tab/>Viktor Uspaskich</text:p>
      <text:p text:style-name="P57"/>
      <text:p text:style-name="Normal"/>
      <text:soft-page-break/>
      <text:p text:style-name="P58"><text:span text:style-name="T64">PATVIRTINTA</text:span><text:span text:style-name="T65"><text:line-break/></text:span><text:span text:style-name="T66">Lietuvos Respublikos Vyriausybės</text:span><text:span text:style-name="T67"><text:line-break/>2005 m. kovo 3 d. nutarimu Nr. 247</text:span></text:p>
      <text:p text:style-name="P68"><text:span text:style-name="T69">(Lietuvos Respublikos Vyriausybės</text:span><text:span text:style-name="T70"><text:line-break/></text:span><text:span text:style-name="T71">2014 m. liepos 30 d.</text:span><text:span text:style-name="T72"><text:s/>nutarimo Nr.<text:s/></text:span><text:span text:style-name="T73">751</text:span><text:span text:style-name="T74"><text:line-break/>redakcija)</text:span></text:p>
      <text:p text:style-name="P75"/>
      <text:p text:style-name="P76"/>
      <text:p text:style-name="P77"><text:span text:style-name="T78">tarptautinių ir nacionalinių klasifikatorių tvarkymo ir naudojimo valstybės ir žinybiniuose registruose ir valstybės informacinėse sistemose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Tarptautinių ir nacionalinių klasifikatorių tvarkymo ir naudojimo valstybės ir žinybiniuose registruose ir valstybės informacinėse sistemose taisyklės (toliau – Taisyklės) reglamentuoja tarptautinių klasifikatorių naudojimą, adaptuotų tarptautinių klasif</text:span><text:span text:style-name="T89">ikatorių, tarptautinių klasifikatorių nacionalinių versijų ir nacionalinių klasifikatorių rengimą ir tvirtinimą Lietuvos Respublikoje, adaptuotų tarptautinių klasifikatorių, tarptautinių klasifikatorių nacionalinių versijų ir nacionalinių klasifikatorių at</text:span><text:span text:style-name="T90">naujinimą ir naudojimą valstybės ir žinybiniuose registruose ir valstybės informacinėse sistemose.<text:s/></text:span></text:p>
      <text:p text:style-name="P91">Taisyklės taikomos valstybės institucijoms, kurios valstybės ir žinybiniams registrams ar valstybės informacinėms sistemoms tvarkyti naudoja tarptautinius klasifikatorius, adaptuoja tarptautinius klasifikatorius, rengia nacionalines jų versijas ar kuria nacionalinius klasifikatorius, reikalingus ir kitų institucijų, fizinių ir juridinių asmenų poreikiams tenkinti.</text:p>
      <text:p text:style-name="P92"><text:span text:style-name="T93">Taisyklėse nustatyta klasifikatorių rengimo i</text:span><text:span text:style-name="T94">r tvirtinimo tvarka netaikoma į Taisyklių priedą įtrauktiems klasifikatoriams, kurie parengti ir patvirtinti vadovaujantis Lietuvos Respublikos Vyriausybės 1998 m. balandžio 16 d. nutarimu Nr. 464 „Dėl tarptautinių klasifikatorių diegimo Lietuvos Respublik</text:span><text:span text:style-name="T95">oje“ ir kitų Taisyklių priede nurodytų valstybės institucijų teisės aktais ir naudojami valstybės</text:span><text:span text:style-name="T96"><text:s/></text:span><text:span text:style-name="T97">ir žinybiniuose registruose, valstybės informacinėse sistemose. Taisyklių priede nurodytas Europos Sąjungos integruotasis tarifas (toliau – TARIC) sudaromas r</text:span><text:span text:style-name="T98">emiantis Europos Sąjungos kombinuotąja nomenklatūra (CN). TARIC naudojamas vadovaujantis 1987 m. liepos 23 d. Tarybos reglamentu (EEB) Nr. 2658/87 dėl tarifų ir statistinės nomenklatūros bei dėl Bendrojo muitų tarifo (OL<text:s/></text:span><text:span text:style-name="T99">2004 m. specialusis leidimas</text:span><text:span text:style-name="T100">, 2 sky</text:span><text:span text:style-name="T101">rius, 2 tomas, p. 382) su paskutiniais pakeitimais, padarytais 2014 m. balandžio 10 d. Komisijos reglamentu (ES) Nr. 388/2014 (OL 2014 L 113, p. 17). Vadovaujantis Lietuvos Respublikos muitinės įstatymu, TARIC papildant Lietuvos Respublikos duomenimis, sud</text:span><text:span text:style-name="T102">aromas Lietuvos Respublikos integruotasis tarifas (toliau – LITAR). LITAR tvarkomas ir naudojamas Muitinės departamento prie Lietuvos Respublikos finansų ministerijos generalinio direktoriaus nustatyta tvarka.</text:span></text:p>
      <text:p text:style-name="P103"><text:span text:style-name="T104">2</text:span><text:span text:style-name="T105">. Taisyklių tikslas – nustatyti vienodą t</text:span><text:span text:style-name="T106">arptautinių klasifikatorių naudojimo, adaptuotų tarptautinių klasifikatorių, tarptautinių klasifikatorių nacionalinių versijų ir nacionalinių klasifikatorių rengimo, tvirtinimo, atnaujinimo ir teikimo naudotojams tvarką, kad valstybės ir žinybiniai registr</text:span><text:span text:style-name="T107">ai, valstybės informacinės sistemos ir kiti informacijos šaltiniai būtų suderinti tarpusavyje.</text:span></text:p>
      <text:p text:style-name="P108"><text:span text:style-name="T109">3</text:span><text:span text:style-name="T110">. Taisyklėse vartojamos sąvokos:</text:span></text:p>
      <text:p text:style-name="P111"><text:span text:style-name="T112">3.1</text:span><text:span text:style-name="T113">.<text:s/></text:span><text:span text:style-name="T114">Adaptuotas tarptautinis klasifikatorius<text:s/></text:span><text:span text:style-name="T115">–</text:span><text:span text:style-name="T116"><text:s/></text:span><text:span text:style-name="T117">išverstas į lietuvių kalbą, pritaikytas prie lietuvių kalbos ir kitų nacio</text:span><text:span text:style-name="T118">nalinių ypatumų tarptautinis klasifikatorius ir jo metodinė medžiaga.</text:span></text:p>
      <text:p text:style-name="P119"><text:span text:style-name="T120">3.2</text:span><text:span text:style-name="T121">.<text:s/></text:span><text:span text:style-name="T122">Centrinė klasifikatorių duomenų bazė</text:span><text:span text:style-name="T123"><text:s/>(toliau – Centrinė duomenų bazė) – specializuota duomenų bazė, į kurią Taisyklių nustatyta tvarka įtraukiami ir kurioje saugomi tarptautinia</text:span><text:span text:style-name="T124">i klasifikatoriai, adaptuoti tarptautiniai klasifikatoriai, tarptautinių klasifikatorių nacionalinės versijos ir nacionaliniai klasifikatoriai, jų požymių aprašymai, informacija, apibūdinanti klasifikatorius, skirtingų klasifikatorių tarpusavio sąsajų lent</text:span><text:span text:style-name="T125">elės ir atnaujintų klasifikatorių pakeitimų kodų lentelės.</text:span></text:p>
      <text:p text:style-name="P126"><text:span text:style-name="T127">3.3</text:span><text:span text:style-name="T128">.<text:s/></text:span><text:span text:style-name="T129">Centrinės klasifikatorių duomenų bazės tvarkytojas</text:span><text:span text:style-name="T130"><text:s/>– Lietuvos Respublikos Vyriausybės paskirta institucija, tvarkanti Centrinę duomenų bazę, bendraujanti su valstybės ir žinybinių registrų</text:span><text:span text:style-name="T131"><text:s/>ar valstybės informacinių sistemų ir klasifikatorių tvarkytojais, koordinuojanti naujų tarptautinių klasifikatorių adaptavimą ir tarptautinių klasifikatorių nacionalinių versijų bei nacionalinių klasifikatorių rengimą, jų atnaujinimo tvarką ir periodiškum</text:span><text:span text:style-name="T132">ą, taip pat teikianti metodinę pagalbą klasifikatorių tvarkytojams.</text:span></text:p>
      <text:p text:style-name="P133"><text:span text:style-name="T134">3.4</text:span><text:span text:style-name="T135">.<text:s/></text:span><text:span text:style-name="T136">Klasifikatoriaus atnaujinimas</text:span><text:span text:style-name="T137"><text:s/>– nacionalinio klasifikatoriaus objektų ar jų grupių (klasių) sąrašo papildymas, kitoks pakeitimas, Lietuvos Respublikos valstybės institucijos adapt</text:span><text:span text:style-name="T138">uoto tarptautinio klasifikatoriaus ar tarptautinio klasifikatoriaus nacionalinės versijos keitimas pagal tarptautinių organizacijų – klasifikatorių rengėjų – pakeitimus, tarptautinio klasifikatoriaus nacionalinės versijos papildomų lygmenų ir juos atitinka</text:span><text:span text:style-name="T139">nčių kodų,</text:span><text:span text:style-name="T140"><text:s/></text:span><text:span text:style-name="T141">pavadinimų ir požymių aprašymų, atsižvelgiant į naudotojų poreikius, pridėjimas, šalinimas, kitoks keitimas ir kiti klasifikatoriaus funkcionalumui užtikrinti atliekami veiksmai.</text:span></text:p>
      <text:p text:style-name="P142"><text:span text:style-name="T143">3.5</text:span><text:span text:style-name="T144">.<text:s/></text:span><text:span text:style-name="T145">Klasifikatoriaus naudotojas</text:span><text:span text:style-name="T146"><text:s/>– bet kuris juridinis ar fizinis asmuo, naudojantis klasifikatorių statistiniams, valstybės registrų, žinybinių registrų ar valstybės informacinių sistemų duomenims tvarkyti ir kitiems tikslams.</text:span></text:p>
      <text:p text:style-name="P147"><text:span text:style-name="T148">3.6</text:span><text:span text:style-name="T149">.</text:span><text:span text:style-name="T150"><text:s/>Klasifikatoriaus rengimas</text:span><text:span text:style-name="T151"><text:s/>– klasifikuojamų objektų<text:s/></text:span><text:span text:style-name="T152">ar jų grupių (klasių) sąrašo, grupių pavadinimų ir jų kodų, kodo struktūros sudarymas, objektų ar jų grupių požymių aprašymų ir juos apibūdinančios informacijos parengimas.</text:span></text:p>
      <text:p text:style-name="P153"><text:span text:style-name="T154">3.7</text:span><text:span text:style-name="T155">.<text:s/></text:span><text:span text:style-name="T156">Klasifikatoriaus tvarkymas</text:span><text:span text:style-name="T157"><text:s/>– bet kuris su klasifikatoriumi vadovaujantis T</text:span><text:span text:style-name="T158">aisyklėmis atliekamas veiksmas. Klasifikatorius turi būti tvarkomas elektroninėmis priemonėmis.</text:span></text:p>
      <text:p text:style-name="P159"><text:span text:style-name="T160">3.8</text:span><text:span text:style-name="T161">.<text:s/></text:span><text:span text:style-name="T162">Klasifikatoriaus tvarkytojas</text:span><text:span text:style-name="T163"><text:s/>– Lietuvos Respublikos Vyriausybės paskirta valstybės institucija, tvarkanti klasifikatorių ir teikianti jo naudotojams me</text:span><text:span text:style-name="T164">todinę pagalbą.</text:span></text:p>
      <text:p text:style-name="P165"><text:span text:style-name="T166">3.9</text:span><text:span text:style-name="T167">.<text:s/></text:span><text:span text:style-name="T168">Nacionalinis klasifikatorius</text:span><text:span text:style-name="T169"><text:s/>– vienos šalies klasifikatorius, neturintis tarptautinio klasifikatoriaus analogo.</text:span></text:p>
      <text:p text:style-name="P170"><text:span text:style-name="T171">3.10</text:span><text:span text:style-name="T172">.<text:s/></text:span><text:span text:style-name="T173">Oficialiosios statistikos portalas</text:span><text:span text:style-name="T174"><text:s/>– interneto svetainė, kurioje suteikiama daugiafunkcė prieiga prie oficial</text:span><text:span text:style-name="T175">iosios statistikos įstaigų rengiamos statistinės informacijos ir teikiamų paslaugų.</text:span></text:p>
      <text:p text:style-name="P176"><text:span text:style-name="T177">3.11</text:span><text:span text:style-name="T178">.<text:s/></text:span><text:span text:style-name="T179">Tarptautinio klasifikatoriaus adaptavimas</text:span><text:span text:style-name="T180"><text:s/>– tarptautinio klasifikatoriaus ir jo metodinės medžiagos vertimas į lietuvių kalbą ir pritaikymas prie kalbos ir kitų n</text:span><text:span text:style-name="T181">acionalinių ypatumų.</text:span></text:p>
      <text:p text:style-name="P182"><text:span text:style-name="T183">3.12</text:span><text:span text:style-name="T184">.<text:s/></text:span><text:span text:style-name="T185">Tarptautinio klasifikatoriaus nacionalinė versija</text:span><text:span text:style-name="T186"><text:s/>– adaptuotas tarptautinis klasifikatorius, papildytas nacionaliniais</text:span><text:span text:style-name="T187"><text:s/></text:span><text:span text:style-name="T188">klasifikavimo lygmenimis ir juos atitinkančiais objektų ar jų grupių (klasių) sąrašais, įtraukiamais atsiž</text:span><text:span text:style-name="T189">velgiant į Europos Sąjungos teisės aktus ir klasifikavimo principus.</text:span></text:p>
      <text:p text:style-name="P190"><text:span text:style-name="T191">3.13</text:span><text:span text:style-name="T192">.<text:s/></text:span><text:span text:style-name="T193">Tarptautinio klasifikatoriaus nacionalinės versijos rengimas</text:span><text:span text:style-name="T194"><text:s/>– nacionalinę versiją atitiksiančio</text:span><text:span text:style-name="T195"><text:s/></text:span><text:span text:style-name="T196">tarptautinio klasifikatoriaus adaptavimas, nacionalinių klasifikavimo lygmenų po</text:span><text:span text:style-name="T197">reikio nustatymas, institucijų ir asociacijų pasiūlymų pridėti</text:span><text:span text:style-name="T198"><text:s/></text:span><text:span text:style-name="T199">papildomus kodus, jų pavadinimus ir požymių aprašymus kaupimas, sprendimo juos pridėti</text:span><text:span text:style-name="T200"><text:s/></text:span><text:span text:style-name="T201">priėmimas ir tarptautinio klasifikatoriaus papildymas jais.</text:span></text:p>
      <text:p text:style-name="P202"><text:span text:style-name="T203">3.14</text:span><text:span text:style-name="T204">.<text:s/></text:span><text:span text:style-name="T205">Tarptautinis klasifikatorius</text:span><text:span text:style-name="T206"><text:s/>– pagal</text:span><text:span text:style-name="T207"><text:s/></text:span><text:span text:style-name="T208">Europos Sąjungos teisės aktą privalomas ir tiesiogiai taikomas arba Lietuvos Respublikos valstybės institucijos išverstas į lietuvių kalbą ir taikomas</text:span><text:span text:style-name="T209"><text:s/></text:span><text:span text:style-name="T210">tam tikros tarptautinės organizacijos ar institucijos parengtas klasifikatorius, Jungtinių Tautų ar Euro</text:span><text:span text:style-name="T211">pos Sąjungos institucijų rekomenduojamas kaip bendra priemonė įvairių pasaulio šalių registrų ir informacinių sistemų duomenims tvarkyti.</text:span></text:p>
      <text:p text:style-name="P212">Kitos Taisyklėse vartojamos sąvokos atitinka Lietuvos Respublikos informacinių išteklių valdymo įstatyme vartojamas sąvokas.</text:p>
      <text:p text:style-name="P213"/>
      <text:p text:style-name="P214"><text:span text:style-name="T215">II</text:span><text:span text:style-name="T216"><text:s/>SKYRIUS</text:span></text:p>
      <text:p text:style-name="P217"><text:span text:style-name="T218">TARPTAUTINIO KLASIFIKATORIAUS, ADAPTUOTO TARPTAUTINIO KLASIFIKATORIAUS IR TARPTAUTINIO KLASIFIKATORIAUS NACIONALINĖS VERSIJOS TVARKYMAS LIETUVOS RESPUBLIKOJE</text:span></text:p>
      <text:p text:style-name="P219"/>
      <text:p text:style-name="P220"><text:span text:style-name="T221">4</text:span><text:span text:style-name="T222">. Kiekvienas tarptautinis klasifikatorius turi būti tvarkomas Lie</text:span><text:span text:style-name="T223">tuvos Respublikoje, jeigu jis skirtas Europos Sąjungos ar Lietuvos Respublikos teisės aktų nustatytiems objektams, kurių registravimo duomenys kaupiami valstybės ir žinybiniuose registruose arba kuriuos apibūdinantys duomenys kitaip tvarkomi valstybės info</text:span><text:span text:style-name="T224">rmacinėse sistemose, klasifikuoti.</text:span></text:p>
      <text:p text:style-name="P225"><text:span text:style-name="T226">5</text:span><text:span text:style-name="T227">. Tarptautinio klasifikatoriaus vertimą ir (ar) adaptavimą ir tarptautinio klasifikatoriaus nacionalinės versijos rengimą Lietuvos Respublikoje inicijuoja valstybės institucija, kurios veikloje turi būti naudojamas k</text:span><text:span text:style-name="T228">onkretus klasifikatorius arba kuriai įstatymo arba Lietuvos Respublikos Vyriausybės nutarimo pavesta tvarkyti klasifikatorių.</text:span></text:p>
      <text:p text:style-name="P229"><text:span text:style-name="T230">6</text:span><text:span text:style-name="T231">. Klasifikatoriaus tvarkytojas tarptautinio klasifikatoriaus ir su juo susijusios aiškinamosios medžiagos vertimus į lietuvių</text:span><text:span text:style-name="T232"><text:s/>kalbą derina su suinteresuotomis valstybės institucijomis, kurios savo veikloje numato arba privalo naudoti šį klasifikatorių, ir teikia Centrinės duomenų bazės tvarkytojui prašymą įtraukti jį į Centrinę duomenų bazę. Šio prašymo pagrindu tarp klasifikato</text:span><text:span text:style-name="T233">riaus tvarkytojo ir Centrinės duomenų bazės tvarkytojo sudaroma klasifikatoriaus duomenų teikimo sutartis. Tarptautinio klasifikatoriaus ir (ar) jo atnaujinimo duomenys teikiami lietuvių ir anglų kalbomis.</text:span></text:p>
      <text:p text:style-name="P234"><text:span text:style-name="T235">7</text:span><text:span text:style-name="T236">. Klasifikatoriaus tvarkytojas, rengiantis ad</text:span><text:span text:style-name="T237">aptuotą tarptautinį klasifikatorių, tarptautinį klasifikatorių adaptuoja ir derina su suinteresuotomis valstybės institucijomis, kurios savo veikloje numato arba privalo naudoti šį klasifikatorių, tvirtina ir teikia Centrinės duomenų bazės tvarkytojui praš</text:span><text:span text:style-name="T238">ymą įtraukti jį į Centrinę duomenų bazę. Šio prašymo pagrindu tarp klasifikatoriaus tvarkytojo ir Centrinės duomenų bazės tvarkytojo sudaroma klasifikatoriaus duomenų teikimo sutartis. Adaptuoto tarptautinio klasifikatoriaus ir (ar) jo atnaujinimo duomenys</text:span><text:span text:style-name="T239"><text:s/>teikiami lietuvių ir anglų kalbomis.</text:span></text:p>
      <text:p text:style-name="P240"><text:span text:style-name="T241">8</text:span><text:span text:style-name="T242">.</text:span><text:span text:style-name="T243"><text:s/></text:span><text:span text:style-name="T244">Klasifikatoriaus tvarkytojas, rengiantis</text:span><text:span text:style-name="T245"><text:s/></text:span><text:span text:style-name="T246">tarptautinio klasifikatoriaus nacionalinę versiją, adaptuoja tarptautinio klasifikatoriaus nacionalinę versiją</text:span><text:span text:style-name="T247"><text:s/>atitiksiantį tarptautinį klasifikatorių, papildomų lygmenų<text:s/></text:span><text:span text:style-name="T248">poreikį</text:span><text:span text:style-name="T249"><text:s/></text:span><text:span text:style-name="T250">derina su suinteresuotomis valstybės institucijomis, kurios savo veikloje numato arba privalo naudoti šį klasifikatorių,</text:span><text:span text:style-name="T251"><text:s/></text:span><text:span text:style-name="T252">ir papildo juos atitinkančiais objektų ar jų grupių (klasių) kodais, jų pavadinimais, o prireikus požymių aprašymais.</text:span><text:span text:style-name="T253"><text:s/></text:span><text:span text:style-name="T254">Gali būti</text:span><text:span text:style-name="T255"><text:s/>sudaroma tarpžinybinė komisija ir (ar) darbo grupė,</text:span><text:span text:style-name="T256"><text:s/></text:span><text:span text:style-name="T257">jeigu reikia nustatyti ir suderinti poreikį adaptuoti tarptautinį klasifikatorių ir pridėti papildomų lygmenų, juos atitinkančių</text:span><text:span text:style-name="T258"><text:s/></text:span><text:span text:style-name="T259">kodų,</text:span><text:span text:style-name="T260"><text:s/></text:span><text:span text:style-name="T261">jų pavadinimų ir požymių aprašymų.</text:span></text:p>
      <text:p text:style-name="P262"><text:span text:style-name="T263">9</text:span><text:span text:style-name="T264">. Klasifikatoriaus tvarkytoj</text:span><text:span text:style-name="T265">as nustato tarptautinio klasifikatoriaus ar adaptuoto tarptautinio klasifikatoriaus ir (ar) tarptautinio klasifikatoriaus nacionalinės versijos atnaujinimo tvarką ir periodiškumą ir derina juos su Centrinės duomenų bazės tvarkytoju.</text:span></text:p>
      <text:p text:style-name="P266"><text:span text:style-name="T267">10</text:span><text:span text:style-name="T268">.</text:span><text:span text:style-name="T269"><text:s/></text:span><text:span text:style-name="T270">Klasifikatoriau</text:span><text:span text:style-name="T271">s tvarkytojas tvirtina tarptautinio klasifikatoriaus nacionalinę versiją ir teikia Centrinės duomenų bazės tvarkytojui prašymą įtraukti jį į Centrinę duomenų bazę. Šio prašymo pagrindu</text:span><text:span text:style-name="T272"><text:s/></text:span><text:span text:style-name="T273">tarp klasifikatoriaus tvarkytojo ir Centrinės duomenų bazės tvarkytojo<text:s/></text:span><text:span text:style-name="T274">sudaroma klasifikatoriaus duomenų teikimo sutartis. Tarptautinio klasifikatoriaus nacionalinės versijos</text:span><text:span text:style-name="T275"><text:s/>ir (</text:span><text:span text:style-name="T276">ar) jo atnaujinimo duomenys teikiami lietuvių kalba.</text:span><text:span text:style-name="T277"><text:s/></text:span></text:p>
      <text:p text:style-name="P278"><text:span text:style-name="T279">11</text:span><text:span text:style-name="T280">. Klasifikatoriaus tvarkytojas seka tarptautinio ar adaptuoto tarptautinio klasifikatori</text:span><text:span text:style-name="T281">aus pakeitimus, juos atnaujina, adaptuoto tarptautinio klasifikatoriaus atnaujinimo duomenis adaptuoja, tvirtina ir pagal duomenų teikimo sutartis arba kitokia tarpusavyje suderinta forma elektroninių ryšių priemonėmis teikia juos Centrinės duomenų bazės t</text:span><text:span text:style-name="T282">varkytojui.<text:s/></text:span></text:p>
      <text:p text:style-name="P283"><text:span text:style-name="T284">12</text:span><text:span text:style-name="T285">. K</text:span><text:span text:style-name="T286">lasifikatoriaus tvarkytojas seka</text:span><text:span text:style-name="T287"><text:s/>tarptautinio klasifikatoriaus</text:span><text:span text:style-name="T288"><text:s/></text:span><text:span text:style-name="T289">nacionalinę versiją</text:span><text:span text:style-name="T290"><text:s/></text:span><text:span text:style-name="T291">atitinkančio tarptautinio klasifikatoriaus pakeitimus, adaptuoja atnaujinimo duomenis, Taisyklių nustatyta tvarka<text:s/></text:span><text:span text:style-name="T292">suderina</text:span><text:span text:style-name="T293"><text:s/></text:span><text:span text:style-name="T294">ir atnaujina šio klasifikato</text:span><text:span text:style-name="T295">riaus nacionalinės versijos lygmenis, tvirtina ir pagal duomenų teikimo sutartis</text:span><text:span text:style-name="T296"><text:s/></text:span><text:span text:style-name="T297">elektroninių ryšių priemonėmis arba kitokia tarpusavyje suderinta forma</text:span><text:span text:style-name="T298"><text:s/></text:span><text:span text:style-name="T299">teikia juos Centrinės duomenų bazės tvarkytojui.</text:span></text:p>
      <text:p text:style-name="P300"><text:span text:style-name="T301">13</text:span><text:span text:style-name="T302">. Centrinės duomenų bazės tvarkytojas Europos Są</text:span><text:span text:style-name="T303">jungos teisės aktų reglamentuojamus klasifikatorius į Centrinę duomenų bazę įtraukia tiesiogiai iš Europos Sąjungos institucijų centrinių duomenų bazių, jeigu tai neprieštarauja Europos Sąjungos ir (ar) Lietuvos Respublikos teisės aktams, arba Oficialiosio</text:span><text:span text:style-name="T304">s statistikos portale osp.stat.gov.lt teikia nuorodas į šias duomenų bazes.</text:span></text:p>
      <text:p text:style-name="P305"/>
      <text:p text:style-name="P306"><text:span text:style-name="T307">III</text:span><text:span text:style-name="T308"><text:s/>SKYRIUS<text:s/></text:span></text:p>
      <text:p text:style-name="P309"><text:span text:style-name="T310">NACIONALINIŲ KLASIFIKATORIŲ TVARKYMAS</text:span></text:p>
      <text:p text:style-name="P311"/>
      <text:p text:style-name="P312"><text:span text:style-name="T313">14</text:span><text:span text:style-name="T314">. Naujo nacionalinio klasifikatoriaus steigimą inicijuoja klasifikatoriaus tvarkytojas – valstybės institucija, kur</text:span><text:span text:style-name="T315">iai įstatymo ar Lietuvos Respublikos Vyriausybės nutarimo pavedama parengti nacionalinį klasifikatorių, arba valstybės institucija, kurianti valstybės registrą ar informacinę sistemą, kai tokio klasifikatoriaus reikia objektams klasifikuoti.</text:span></text:p>
      <text:p text:style-name="P316"><text:span text:style-name="T317">15</text:span><text:span text:style-name="T318">. Klasif</text:span><text:span text:style-name="T319">ikatoriaus tvarkytojas naujo nacionalinio klasifikatoriaus rengimą derina su Centrinės duomenų bazės tvarkytoju, kad būtų išvengta klasifikatorių, analogiškų tarptautiniams, registruose naudojamiems ar kitų institucijų žinybiniams poreikiams tenkinti paren</text:span><text:span text:style-name="T320">gtiems klasifikatoriams, kūrimo.</text:span></text:p>
      <text:p text:style-name="P321"><text:span text:style-name="T322">16</text:span><text:span text:style-name="T323">. Atsižvelgdamas į klasifikatoriui keliamus reikalavimus, klasifikatoriaus tvarkytojas parengia klasifikatorių ir derina jį su suinteresuotomis valstybės institucijomis, kurios savo veikloje numato arba privalo naudot</text:span><text:span text:style-name="T324">i šį klasifikatorių.</text:span></text:p>
      <text:p text:style-name="P325"><text:span text:style-name="T326">17</text:span><text:span text:style-name="T327">. Klasifikatoriaus tvarkytojas nustato nacionalinio klasifikatoriaus atnaujinimo tvarką ir periodiškumą ir derina juos su Centrinės duomenų bazės tvarkytoju.</text:span></text:p>
      <text:p text:style-name="P328"><text:span text:style-name="T329">18</text:span><text:span text:style-name="T330">. Klasifikatoriaus tvarkytojas tvirtina nacionalinį klasifikatorių ir teikia Centrinės duomenų bazės tvarkytojui prašymą įtraukti jį į Centrinę duomenų bazę. Šio prašymo pagrindu tarp klasifikatoriaus tvarkytojo ir Centrinės duomenų bazės tvarkytojo sudaro</text:span><text:span text:style-name="T331">ma klasifikatoriaus duomenų teikimo sutartis. Klasifikatoriaus duomenys teikiami lietuvių kalba.<text:s/></text:span></text:p>
      <text:p text:style-name="P332"><text:span text:style-name="T333">19</text:span><text:span text:style-name="T334">. Klasifikatoriaus tvarkytojas tvirtina nacionalinio klasifikatoriaus atnaujinimo duomenis ir pagal duomenų teikimo sutartis arba kitokia tarpusavyje su</text:span><text:span text:style-name="T335">derinta forma elektroninių ryšių priemonėmis teikia juos Centrinės duomenų bazės tvarkytojui.<text:s/></text:span></text:p>
      <text:p text:style-name="P336"/>
      <text:p text:style-name="P337"><text:span text:style-name="T338">IV</text:span><text:span text:style-name="T339"><text:s/>SKYRIUS</text:span></text:p>
      <text:p text:style-name="P340"><text:span text:style-name="T341">CENTRINĖS DUOMENŲ BAZĖS TVARKYMAS</text:span></text:p>
      <text:p text:style-name="P342"/>
      <text:p text:style-name="P343"><text:span text:style-name="T344">20</text:span><text:span text:style-name="T345">. Į Centrinę duomenų bazę įtraukiami:</text:span></text:p>
      <text:p text:style-name="P346"><text:span text:style-name="T347">20.1</text:span><text:span text:style-name="T348">. į Taisyklių priedą įtraukti klasifikatoriai;</text:span></text:p>
      <text:p text:style-name="P349"><text:span text:style-name="T350">20.2</text:span><text:span text:style-name="T351">.<text:s/></text:span><text:span text:style-name="T352">nauji klasifikatoriai, kurie rengiami pagal Taisykles;</text:span></text:p>
      <text:p text:style-name="P353"><text:span text:style-name="T354">20.3</text:span><text:span text:style-name="T355">. Europos Sąjungos teisės aktų reglamentuoti klasifikatoriai, kurie naudojami tiesiogiai, be papildomo tvarkymo, jeigu tai neprieštarauja juos reglamentuojantiems teisės aktams;</text:span></text:p>
      <text:p text:style-name="P356"><text:span text:style-name="T357">20.4</text:span><text:span text:style-name="T358">. tarpt</text:span><text:span text:style-name="T359">autinių organizacijų ar institucijų parengti klasifikatoriai, kurie naudojami tiesiogiai, be papildomo tvarkymo, Jungtinių Tautų ar Europos Sąjungos institucijų rekomenduojami kaip bendra priemonė įvairių pasaulio šalių registrų ir informacinių sistemų duo</text:span><text:span text:style-name="T360">menims tvarkyti.</text:span></text:p>
      <text:p text:style-name="P361"><text:span text:style-name="T362">21</text:span><text:span text:style-name="T363">. Centrinės duomenų bazės tvarkytojas, suderinęs su klasifikatorių tvarkytojais, nustato klasifikatorių ir juos apibūdinančios informacijos perdavimo į Centrinę duomenų bazę tvarką.</text:span></text:p>
      <text:p text:style-name="P364"><text:span text:style-name="T365">22</text:span><text:span text:style-name="T366">. Klasifikatoriaus tvarkytojas pateikia kie</text:span><text:span text:style-name="T367">kvieną į Centrinę duomenų bazę įtraukiamą naują klasifikatorių apibūdinančią informaciją, kurią sudaro:</text:span></text:p>
      <text:p text:style-name="P368"><text:span text:style-name="T369">22.1</text:span><text:span text:style-name="T370">. klasifikatoriaus adaptavimo ar steigimo tikslas, jo paskirtis;</text:span></text:p>
      <text:p text:style-name="P371"><text:span text:style-name="T372">22.2</text:span><text:span text:style-name="T373">. duomenys apie klasifikatoriaus tvarkytoją;</text:span></text:p>
      <text:p text:style-name="P374"><text:span text:style-name="T375">22.3</text:span><text:span text:style-name="T376">. teisės akto, patvi</text:span><text:span text:style-name="T377">rtinančio klasifikatorių, pavadinimas, numeris, priėmimo data;</text:span></text:p>
      <text:p text:style-name="P378"><text:span text:style-name="T379">22.4</text:span><text:span text:style-name="T380">. klasifikatoriaus ar jo paskutinės atnaujintos redakcijos įsigaliojimo data;</text:span></text:p>
      <text:p text:style-name="P381"><text:span text:style-name="T382">22.5</text:span><text:span text:style-name="T383">. visas klasifikatoriaus pavadinimas lietuvių ir originalo (jeigu klasifikatorius – tarptautinis) k</text:span><text:span text:style-name="T384">albomis;</text:span></text:p>
      <text:p text:style-name="P385"><text:span text:style-name="T386">22.6</text:span><text:span text:style-name="T387">. klasifikatoriaus pavadinimo abėcėlinė santrumpa;</text:span></text:p>
      <text:p text:style-name="P388"><text:span text:style-name="T389">22.7</text:span><text:span text:style-name="T390">. klasifikavimo objekto aprašymas;</text:span></text:p>
      <text:p text:style-name="P391"><text:span text:style-name="T392">22.8</text:span><text:span text:style-name="T393">. klasifikatoriaus kodo struktūros (ženkliškumo ir lygmenų) aprašymas;</text:span></text:p>
      <text:p text:style-name="P394"><text:span text:style-name="T395">22.9</text:span><text:span text:style-name="T396">. klasifikatoriaus sąsajos su kitais klasifikatoriais;</text:span></text:p>
      <text:p text:style-name="P397"><text:span text:style-name="T398">22.10</text:span><text:span text:style-name="T399">. klasifikatoriaus atnaujinimo periodiškumas;</text:span></text:p>
      <text:p text:style-name="P400"><text:span text:style-name="T401">22.11</text:span><text:span text:style-name="T402">. duomenys apie programinę įrangą, reikalingą klasifikatoriui tvarkyti;</text:span></text:p>
      <text:p text:style-name="P403"><text:span text:style-name="T404">22.12</text:span><text:span text:style-name="T405">. duomenys apie klasifikatoriaus skelbimo ir platinimo priemones;</text:span></text:p>
      <text:p text:style-name="P406"><text:span text:style-name="T407">22.13</text:span><text:span text:style-name="T408">. klasifikatoriaus tvarkytojo internet</text:span><text:span text:style-name="T409">o svetainės adresas.</text:span></text:p>
      <text:p text:style-name="P410"><text:span text:style-name="T411">23</text:span><text:span text:style-name="T412">. Į Centrinę duomenų bazę įtraukiami klasifikatoriaus tvarkytojo pateikiami klasifikatoriaus duomenys:</text:span></text:p>
      <text:p text:style-name="P413"><text:span text:style-name="T414">23.1</text:span><text:span text:style-name="T415">. klasifikatoriaus objektų ar jų grupių kodų ir pavadinimų lentelės;</text:span></text:p>
      <text:p text:style-name="P416"><text:span text:style-name="T417">23.2</text:span><text:span text:style-name="T418">. klasifikatoriaus aiškinamosios<text:s/></text:span><text:span text:style-name="T419">pastabos;</text:span></text:p>
      <text:p text:style-name="P420"><text:span text:style-name="T421">23.3</text:span><text:span text:style-name="T422">. klasifikatoriaus objektų ar jų grupių kodų sąsajų su kitais klasifikatoriais lentelės (jeigu jų yra);</text:span></text:p>
      <text:p text:style-name="P423"><text:span text:style-name="T424">23.4</text:span><text:span text:style-name="T425">. klasifikatoriaus atnaujinimo duomenys ir kodų sąsajų su ankstesnės redakcijos klasifikatoriumi lentelė.</text:span></text:p>
      <text:p text:style-name="P426"><text:span text:style-name="T427">24</text:span><text:span text:style-name="T428">. Tarptautin</text:span><text:span text:style-name="T429">iai ir adaptuoti tarptautiniai klasifikatoriai ir jų atnaujinimo duomenys į Centrinę duomenų bazę įtraukiami lietuvių ir anglų kalbomis; tarptautinių klasifikatorių nacionalinės versijos, nacionaliniai klasifikatoriai</text:span><text:span text:style-name="T430"><text:s/></text:span><text:span text:style-name="T431">ir jų atnaujinimo duomenys į Centrinę<text:s/></text:span><text:span text:style-name="T432">duomenų bazę įtraukiami lietuvių kalba.</text:span></text:p>
      <text:p text:style-name="P433"><text:span text:style-name="T434">25</text:span><text:span text:style-name="T435">. Centrinės duomenų bazės tvarkytojas klasifikatorių apibūdinančią informaciją ir klasifikatoriaus duomenis ar klasifikatoriaus atnaujinimo duomenis, gautus iš klasifikatorių tvarkytojų, į Centrinę klasifikator</text:span><text:span text:style-name="T436">ių duomenų bazę įtraukia per 10 dienų nuo jų pateikimo.</text:span></text:p>
      <text:p text:style-name="P437"><text:span text:style-name="T438">26</text:span><text:span text:style-name="T439">. Apie naujo klasifikatoriaus</text:span><text:span text:style-name="T440"><text:s/></text:span><text:span text:style-name="T441">įtraukimą į Centrinę duomenų bazę</text:span><text:span text:style-name="T442"><text:s/></text:span><text:span text:style-name="T443">ir klasifikatoriaus atnaujinimą skelbiama Centrinės duomenų bazės</text:span><text:span text:style-name="T444"><text:s/></text:span><text:span text:style-name="T445">ir klasifikatoriaus tvarkytojo interneto svetainėse.</text:span></text:p>
      <text:p text:style-name="P446"><text:span text:style-name="T447">27</text:span><text:span text:style-name="T448">.<text:s/></text:span><text:span text:style-name="T449">Klasifikatoriaus tvarkytojas privalo užtikrinti, kad teikiami klasifikatoriaus duomenys būtų teisingi ir būtų pateiktos paskutinės atnaujintos klasifikatoriaus redakcijos.</text:span></text:p>
      <text:p text:style-name="P450"><text:span text:style-name="T451">28</text:span><text:span text:style-name="T452">. Centrinės duomenų bazės tvarkytojas užtikrina, kad į Centrinę duomenų bazę į</text:span><text:span text:style-name="T453">trauktų klasifikatorių duomenys atitiktų faktinius klasifikatorių tvarkytojų tvarkomų klasifikatorių duomenis.</text:span></text:p>
      <text:p text:style-name="P454"><text:span text:style-name="T455">29</text:span><text:span text:style-name="T456">. Klasifikatoriaus tvarkytojas arba klasifikatoriaus naudotojas apie pastebėtas klaidas informuoja Centrinės duomenų bazės tvarkytoją raštu</text:span><text:span text:style-name="T457"><text:s/>arba elektroniniu paštu. Jeigu pranešimas apie klaidas pagrįstas, Centrinės duomenų bazės tvarkytojas ištaiso savo klaidas. Pats klasifikatoriaus tvarkytojas nedelsdamas ištaiso savo klaidas, o patikslintus duomenis nedelsdamas teikia Centrinės duomenų ba</text:span><text:span text:style-name="T458">zės tvarkytojui pagal Taisyklių 6, 7, 10 ir 19 punktų nuostatas sudarytose sutartyse nustatyta tvarka.<text:s/></text:span></text:p>
      <text:p text:style-name="P459"><text:span text:style-name="T460">30</text:span><text:span text:style-name="T461">. Centrinėje duomenų bazėje saugomi visų redakcijų klasifikatoriai nuo jų įtraukimo į šią duomenų bazę dienos.</text:span></text:p>
      <text:p text:style-name="P462"><text:span text:style-name="T463">31</text:span><text:span text:style-name="T464">. Centrinės duomenų bazės tva</text:span><text:span text:style-name="T465">rkytojas užtikrina Centrinės duomenų bazės ir šios bazės archyvo apsaugą.</text:span></text:p>
      <text:p text:style-name="P466"/>
      <text:p text:style-name="P467"><text:span text:style-name="T468">V</text:span><text:span text:style-name="T469"><text:s/>SKYRIUS</text:span></text:p>
      <text:p text:style-name="P470"><text:span text:style-name="T471">KLASIFIKATORIŲ NAUDOJIMAS</text:span></text:p>
      <text:p text:style-name="P472"/>
      <text:p text:style-name="P473"><text:span text:style-name="T474">32</text:span><text:span text:style-name="T475">. Centrinėje duomenų bazėje saugomi klasifikatoriai naudojami valstybės ir žinybiniuose registruose ir valstybės informacinėse siste</text:span><text:span text:style-name="T476">mose, kuriuose tvarkomiems duomenims grupuoti taikomos atitinkamos klasifikacijos sistemos. Siekiant užtikrinti duomenų mainus tarp valstybės ir žinybinių registrų ir valstybės informacinių sistemų, draudžiama formuoti naujus klasifikatorius, analogiškus į</text:span><text:span text:style-name="T477">trauktiesiems į Centrinę duomenų bazę.</text:span></text:p>
      <text:p text:style-name="P478"><text:span text:style-name="T479">33</text:span><text:span text:style-name="T480">. Centrinės duomenų bazės tvarkytojas klasifikatorius, juos apibūdinančią informaciją ir klasifikatorių tvarkytojų interneto svetainių adresus viešai skelbia Oficialiosios statistikos portale osp.stat.gov.lt. Te</text:span><text:span text:style-name="T481">n pat skelbiama klasifikatorių paskutinio atnaujinimo data.</text:span></text:p>
      <text:p text:style-name="P482"><text:span text:style-name="T483">34</text:span><text:span text:style-name="T484">. Klasifikatorių kopijas elektroninių ryšių priemonėmis arba kitokia forma klasifikatorių naudotojams teikia klasifikatoriaus tvarkytojai. Tokia pat tvarka klasifikatoriaus tvarkytojai teiki</text:span><text:span text:style-name="T485">a klasifikatorių naudotojams klasifikatorių atnaujinimo duomenis.</text:span></text:p>
      <text:p text:style-name="P486"><text:span text:style-name="T487">35</text:span><text:span text:style-name="T488">. Valstybės ir žinybiniams registrams ir valstybės informacinėms sistemoms tvarkyti parengti ir į Centrinę duomenų bazę įtraukti klasifikatoriai klasifikatorių naudotojams teikiami Tai</text:span><text:span text:style-name="T489">syklių 34 ir 41 punktuose nustatyta tvarka, neatsižvelgiant į tai, kad jie yra neatskiriama teikiamų valstybės ir žinybinių registrų ir valstybės informacinių sistemų duomenų dalis ir privalomai perduodami klasifikatorių naudotojams su kitais valstybės ir<text:s/></text:span><text:span text:style-name="T490">žinybinių registrų ir valstybės informacinių sistemų duomenimis.</text:span></text:p>
      <text:p text:style-name="P491"><text:span text:style-name="T492">36</text:span><text:span text:style-name="T493">. Centrinėje duomenų bazėje sukauptiems klasifikatoriams peržiūrėti ir teikti, jeigu susitarimas su klasifikatoriaus tvarkytoju nenustato kitaip, Centrinės duomenų bazės tvarkytojas suk</text:span><text:span text:style-name="T494">uria standartines programines priemones.</text:span></text:p>
      <text:p text:style-name="P495"><text:span text:style-name="T496">37</text:span><text:span text:style-name="T497">. Valstybės ir žinybiniuose registruose ir valstybės informacinėse sistemose sukurti klasifikatoriai, naudojami tik žinybiniams poreikiams tenkinti, tvarkomi pagal šių valstybės ir žinybinių registrų arba vals</text:span><text:span text:style-name="T498">tybės informacinių sistemų nuostatus. Kad būtų išvengta tokių pat klasifikatorių skirtingų versijų rengimo ir vyktų tarpžinybiniai informaciniai mainai, klasifikatorių tvarkytojai elektroninių ryšių priemonėmis perduoda Centrinės duomenų bazės tvarkytojui<text:s/></text:span><text:span text:style-name="T499">pagal Taisyklių 22.1, 22.2, 22.7, 22.13 papunkčius klasifikatorių sąrašus ir klasifikatorius apibūdinančią informaciją, kuriuos Centrinės duomenų bazės tvarkytojas skelbia Oficialiosios statistikos portale osp.stat.gov.lt.</text:span></text:p>
      <text:p text:style-name="P500"/>
      <text:p text:style-name="P501"><text:span text:style-name="T502">VI</text:span><text:span text:style-name="T503"><text:s/>SKYRIUS</text:span></text:p>
      <text:p text:style-name="P504"><text:span text:style-name="T505">KLASIFIKATORIŲ<text:s/></text:span><text:span text:style-name="T506">IR CENTRINĖS DUOMENŲ BAZĖS TVARKYMO FINANSAVIMAS</text:span></text:p>
      <text:p text:style-name="P507"/>
      <text:p text:style-name="P508"><text:span text:style-name="T509">38</text:span><text:span text:style-name="T510">. Klasifikatorių ir Centrinės duomenų bazės tvarkymas finansuojamas iš juos tvarkančioms valstybės institucijoms skirtų Lietuvos Respublikos valstybės biudžeto asignavimų.</text:span></text:p>
      <text:p text:style-name="P511"><text:span text:style-name="T512">39</text:span><text:span text:style-name="T513">. Klasifikatorių<text:s/></text:span><text:span text:style-name="T514">duomenys Centrinei duomenų bazei teikiami ir į ją įtraukiami nemokamai.</text:span></text:p>
      <text:p text:style-name="P515"><text:span text:style-name="T516">40</text:span><text:span text:style-name="T517">. Centrinėje duomenų bazėje sukauptų klasifikatorių duomenys yra vieši ir skelbiami internete nemokamai.</text:span></text:p>
      <text:p text:style-name="P518"><text:span text:style-name="T519">41</text:span><text:span text:style-name="T520">. Klasifikatorių tvarkytojai pagal klasifikatorių naudotojų jiems p</text:span><text:span text:style-name="T521">ateiktus prašymus standartinėmis programinėmis priemonėmis klasifikatorių duomenis teikia nemokamai.<text:s/></text:span></text:p>
      <text:p text:style-name="P522"/>
      <text:p text:style-name="P523"/>
      <text:p text:style-name="P524"/>
      <text:p text:style-name="P525"><text:span text:style-name="T526">__________________</text:span></text:p>
      <text:p text:style-name="P527"/>
      <text:p text:style-name="P528">Tarptautinių ir nacionalinių klasifikatorių<text:s/></text:p>
      <text:p text:style-name="P534">tvarkymo ir naudojimo valstybės ir žinybiniuose<text:s/></text:p>
      <text:p text:style-name="P535"><text:span text:style-name="T536">regis</text:span><text:span text:style-name="T537">truose<text:s/></text:span><text:span text:style-name="T538">ir valstybės informacinėse sistemose<text:s/></text:span></text:p>
      <text:p text:style-name="P539"><text:span text:style-name="T540">taisyklių</text:span><text:span text:style-name="T541"><text:line-break/>priedas</text:span></text:p>
      <text:p text:style-name="P542"/>
      <text:p text:style-name="P543"/>
      <text:p text:style-name="P544"><text:span text:style-name="T545">TARPTAUTINIŲ IR NACIONALINIŲ<text:s/></text:span><text:span text:style-name="T546">KLASIFIKATORIŲ, KURIEMS NETAIKOMA TARPTAUTINIŲ IR NACIONALINIŲ KLASIFIKATORIŲ TVARKYMO VALSTYBĖS IR ŽINYBINIUOSE REGISTRUOSE IR VALSTYBĖS INFORMACINĖSE SISTEMOSE<text:s/></text:span><text:span text:style-name="T547">TAISYKLĖSE NUSTATYTA KLASIFIKATORIŲ RENGIMO IR TVIRTINIMO TVARKA, SĄRAŠA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Eil. Nr.</text:p>
            </table:table-cell>
            <table:table-cell table:style-name="TableCell559" table:number-rows-spanned="2">
              <text:p text:style-name="P560"><text:span text:style-name="T561">Klasifikatoriaus tvarkytojas</text:span></text:p>
            </table:table-cell>
            <table:table-cell table:style-name="TableCell562" table:number-columns-spanned="3">
              <text:p text:style-name="P563"><text:span text:style-name="T564">Tarptautinis klasifikatorius</text:span></text:p>
            </table:table-cell>
            <table:covered-table-cell/>
            <table:covered-table-cell/>
            <table:table-cell table:style-name="TableCell565" table:number-rows-spanned="2">
              <text:p text:style-name="P566"><text:span text:style-name="T567">Nacionalinis klasifikatorius</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Jungtinių Tautų</text:span></text:p>
            </table:table-cell>
            <table:table-cell table:style-name="TableCell574" table:number-columns-spanned="2">
              <text:p text:style-name="P575"><text:span text:style-name="T576">Europos Sąjungos</text:span></text:p>
            </table:table-cell>
            <table:covered-table-cell/>
            <table:covered-table-cell>
              <text:p text:style-name="P577"/>
            </table:covered-table-cell>
          </table:table-row>
        </table:table-header-rows>
        <table:table-row table:style-name="TableRow578">
          <table:table-cell table:style-name="TableCell579">
            <text:p text:style-name="P580"><text:span text:style-name="T581">1.</text:span></text:p>
          </table:table-cell>
          <table:table-cell table:style-name="TableCell582">
            <text:p text:style-name="P583"><text:span text:style-name="T584">Lietuvos statistikos departamentas<text:s/></text:span><text:span text:style-name="T585"><text:line-break/></text:span><text:span text:style-name="T586">(toliau – Statistikos departamentas)</text:span></text:p>
          </table:table-cell>
          <table:table-cell table:style-name="TableCell587">
            <text:p text:style-name="P588">ISIC – Tarptautinis standartinis gamybinis visų ekonominės veiklos rūšių klasifikatorius</text:p>
          </table:table-cell>
          <table:table-cell table:style-name="TableCell589" table:number-columns-spanned="2">
            <text:p text:style-name="P590">NACE – Statistinis Europos Bendrijos ekonominės veiklos rūšių klasifikatorius</text:p>
          </table:table-cell>
          <table:covered-table-cell/>
          <table:table-cell table:style-name="TableCell591">
            <text:p text:style-name="P592">EVRK – Ekonominės veiklos rūšių klasifikatorius</text:p>
          </table:table-cell>
        </table:table-row>
        <table:table-row table:style-name="TableRow593">
          <table:table-cell table:style-name="TableCell594">
            <text:p text:style-name="P595"><text:span text:style-name="T596">2.</text:span></text:p>
          </table:table-cell>
          <table:table-cell table:style-name="TableCell597">
            <text:p text:style-name="P598"><text:span text:style-name="T599">Statistikos departamentas</text:span></text:p>
          </table:table-cell>
          <table:table-cell table:style-name="TableCell600">
            <text:p text:style-name="P601">CPC – Svarbiausias produktų klasifikatorius</text:p>
          </table:table-cell>
          <table:table-cell table:style-name="TableCell602" table:number-columns-spanned="2">
            <text:p text:style-name="P603">CPA – Produktų pagal veiklos rūšį klasifikatorius PRODCOM (sąrašas) – Bendrijos produktų sąrašas</text:p>
          </table:table-cell>
          <table:covered-table-cell/>
          <table:table-cell table:style-name="TableCell604">
            <text:p text:style-name="P605">PGPK – Produktų, gaminių ir paslaugų klasifikatorius</text:p>
          </table:table-cell>
        </table:table-row>
        <table:table-row table:style-name="TableRow606">
          <table:table-cell table:style-name="TableCell607">
            <text:p text:style-name="P608"><text:span text:style-name="T609">3.</text:span></text:p>
          </table:table-cell>
          <table:table-cell table:style-name="TableCell610">
            <text:p text:style-name="P611"><text:span text:style-name="T612">Statistikos departamentas</text:span></text:p>
          </table:table-cell>
          <table:table-cell table:style-name="TableCell613">
            <text:p text:style-name="P614">COICOP<text:s/>– Individualaus vartojimo išlaidų pagal paskirtį klasifikatorius</text:p>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text:span text:style-name="T622">4.</text:span></text:p>
          </table:table-cell>
          <table:table-cell table:style-name="TableCell623">
            <text:p text:style-name="P624"><text:span text:style-name="T625">Statistikos departamentas</text:span></text:p>
          </table:table-cell>
          <table:table-cell table:style-name="TableCell626">
            <text:p text:style-name="P627">COFOG – Valstybės funkcijų klasifikatorius</text:p>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text:span text:style-name="T635">5.</text:span></text:p>
          </table:table-cell>
          <table:table-cell table:style-name="TableCell636">
            <text:p text:style-name="P637"><text:span text:style-name="T638">Statistikos departamentas</text:span></text:p>
          </table:table-cell>
          <table:table-cell table:style-name="TableCell639">
            <text:p text:style-name="P640">COPNI – Ne pelno institucijų, teikiančių paslaugas namų ūkiams, išlaidų pagal<text:s/>paskirtį klasifikatorius</text:p>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text:span text:style-name="T648">6.</text:span></text:p>
          </table:table-cell>
          <table:table-cell table:style-name="TableCell649">
            <text:p text:style-name="P650"><text:span text:style-name="T651">Statistikos departamentas</text:span></text:p>
          </table:table-cell>
          <table:table-cell table:style-name="TableCell652">
            <text:p text:style-name="P653">SITC – Standartinis tarptautinės prekybos klasifikatorius</text:p>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ext:p text:style-name="P660"><text:span text:style-name="T661">7.</text:span></text:p>
          </table:table-cell>
          <table:table-cell table:style-name="TableCell662">
            <text:p text:style-name="P663"><text:span text:style-name="T664">Statistikos departamentas</text:span></text:p>
          </table:table-cell>
          <table:table-cell table:style-name="TableCell665">
            <text:p text:style-name="P666">BEC – Makroekonomikos kategorijų klasifikatorius</text:p>
          </table: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text:span text:style-name="T674">8.</text:span></text:p>
          </table:table-cell>
          <table:table-cell table:style-name="TableCell675">
            <text:p text:style-name="P676"><text:span text:style-name="T677">Statistikos departamentas</text:span></text:p>
          </table:table-cell>
          <table:table-cell table:style-name="TableCell678">
            <text:p text:style-name="P679">ASSET – Turto<text:s/>klasifikatorius</text:p>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ext:p text:style-name="P686"><text:span text:style-name="T687">9.</text:span></text:p>
          </table:table-cell>
          <table:table-cell table:style-name="TableCell688">
            <text:p text:style-name="Normal"><text:span text:style-name="T689">Lietuvos Respublikos ūkio ministerija</text:span></text:p>
          </table:table-cell>
          <table:table-cell table:style-name="TableCell690">
            <text:p text:style-name="P691">ISCO – Tarptautinis standartinis profesijų klasifikatorius</text:p>
          </table:table-cell>
          <table:table-cell table:style-name="TableCell692" table:number-columns-spanned="2">
            <text:p text:style-name="P693"/>
          </table:table-cell>
          <table:covered-table-cell/>
          <table:table-cell table:style-name="TableCell694">
            <text:p text:style-name="P695">LPK – Lietuvos profesijų klasifikatorius</text:p>
          </table:table-cell>
        </table:table-row>
        <table:table-row table:style-name="TableRow696">
          <table:table-cell table:style-name="TableCell697">
            <text:p text:style-name="P698"><text:span text:style-name="T699">10.</text:span></text:p>
          </table:table-cell>
          <table:table-cell table:style-name="TableCell700">
            <text:p text:style-name="P701"><text:span text:style-name="T702">Lietuvos Respublikos švietimo ir mokslo ministerija (toliau – Švietimo ir mokslo<text:s/></text:span><text:span text:style-name="T703">ministerija)</text:span></text:p>
          </table:table-cell>
          <table:table-cell table:style-name="TableCell704">
            <text:p text:style-name="P705">ISCED – Tarptautinis standartizuotas švietimo klasifikatorius</text:p>
          </table:table-cell>
          <table:table-cell table:style-name="TableCell706">
            <text:p text:style-name="P707"/>
          </table:table-cell>
          <table:table-cell table:style-name="TableCell708" table:number-columns-spanned="2">
            <text:p text:style-name="P709">LŠK – Lietuvos švietimo klasifikatorius</text:p>
          </table:table-cell>
          <table:covered-table-cell/>
        </table:table-row>
        <table:table-row table:style-name="TableRow710">
          <table:table-cell table:style-name="TableCell711">
            <text:p text:style-name="P712"><text:span text:style-name="T713">11.</text:span></text:p>
          </table:table-cell>
          <table:table-cell table:style-name="TableCell714">
            <text:p text:style-name="P715"><text:span text:style-name="T716">Švietimo ir mokslo ministerija</text:span></text:p>
          </table:table-cell>
          <table:table-cell table:style-name="TableCell717">
            <text:p text:style-name="P718"/>
          </table:table-cell>
          <table:table-cell table:style-name="TableCell719">
            <text:p text:style-name="P720"/>
          </table:table-cell>
          <table:table-cell table:style-name="TableCell721" table:number-columns-spanned="2">
            <text:p text:style-name="P722">IK – Išsilavinimo klasifikatorius</text:p>
          </table:table-cell>
          <table:covered-table-cell/>
        </table:table-row>
        <table:table-row table:style-name="TableRow723">
          <table:table-cell table:style-name="TableCell724">
            <text:p text:style-name="P725"><text:span text:style-name="T726">12.</text:span></text:p>
          </table:table-cell>
          <table:table-cell table:style-name="TableCell727">
            <text:p text:style-name="P728"><text:span text:style-name="T729">Švietimo ir mokslo ministerija</text:span></text:p>
          </table:table-cell>
          <table:table-cell table:style-name="TableCell730">
            <text:p text:style-name="P731"/>
          </table:table-cell>
          <table:table-cell table:style-name="TableCell732">
            <text:p text:style-name="P733"/>
          </table:table-cell>
          <table:table-cell table:style-name="TableCell734" table:number-columns-spanned="2">
            <text:p text:style-name="P735">KK – Kalbų klasifikatorius</text:p>
          </table:table-cell>
          <table:covered-table-cell/>
        </table:table-row>
        <table:table-row table:style-name="TableRow736">
          <table:table-cell table:style-name="TableCell737">
            <text:p text:style-name="P738"><text:span text:style-name="T739">13.</text:span></text:p>
          </table:table-cell>
          <table:table-cell table:style-name="TableCell740">
            <text:p text:style-name="P741"><text:span text:style-name="T742">Statistikos departamentas</text:span></text:p>
          </table:table-cell>
          <table:table-cell table:style-name="TableCell743">
            <text:p text:style-name="P744"/>
          </table:table-cell>
          <table:table-cell table:style-name="TableCell745">
            <text:p text:style-name="P746">NST – Standartinė transporto statistikos krovinių nomenklatūra</text:p>
          </table:table-cell>
          <table:table-cell table:style-name="TableCell747" table:number-columns-spanned="2">
            <text:p text:style-name="P748"/>
          </table:table-cell>
          <table:covered-table-cell/>
        </table:table-row>
        <table:table-row table:style-name="TableRow749">
          <table:table-cell table:style-name="TableCell750">
            <text:p text:style-name="P751"><text:span text:style-name="T752">14.</text:span></text:p>
          </table:table-cell>
          <table:table-cell table:style-name="TableCell753">
            <text:p text:style-name="P754"><text:span text:style-name="T755">Statistikos departamentas</text:span></text:p>
          </table:table-cell>
          <table:table-cell table:style-name="TableCell756">
            <text:p text:style-name="P757"/>
          </table:table-cell>
          <table:table-cell table:style-name="TableCell758">
            <text:p text:style-name="P759">CC – Statinių pagal tipą klasifikatorius</text:p>
          </table:table-cell>
          <table:table-cell table:style-name="TableCell760" table:number-columns-spanned="2">
            <text:p text:style-name="P761"/>
          </table:table-cell>
          <table:covered-table-cell/>
        </table:table-row>
        <table:table-row table:style-name="TableRow762">
          <table:table-cell table:style-name="TableCell763">
            <text:p text:style-name="P764"><text:span text:style-name="T765">15.</text:span></text:p>
          </table:table-cell>
          <table:table-cell table:style-name="TableCell766">
            <text:p text:style-name="Normal"><text:span text:style-name="T767">Lietuvos Respublikos aplinkos ministerija (toliau – Aplinkos ministerija)</text:span></text:p>
          </table:table-cell>
          <table:table-cell table:style-name="TableCell768">
            <text:p text:style-name="P769"/>
          </table:table-cell>
          <table:table-cell table:style-name="TableCell770">
            <text:p text:style-name="P771">Suklasifikuotų cheminių medžiagų sąrašas</text:p>
          </table:table-cell>
          <table:table-cell table:style-name="TableCell772" table:number-columns-spanned="2">
            <text:p text:style-name="P773"/>
          </table:table-cell>
          <table:covered-table-cell/>
        </table:table-row>
        <table:table-row table:style-name="TableRow774">
          <table:table-cell table:style-name="TableCell775">
            <text:p text:style-name="P776"><text:span text:style-name="T777">16.</text:span></text:p>
          </table:table-cell>
          <table:table-cell table:style-name="TableCell778">
            <text:p text:style-name="P779"><text:span text:style-name="T780">Aplinkos ministerija</text:span></text:p>
          </table:table-cell>
          <table:table-cell table:style-name="TableCell781">
            <text:p text:style-name="P782"/>
          </table:table-cell>
          <table:table-cell table:style-name="TableCell783">
            <text:p text:style-name="P784">EINECS – Europos esamų komercinių cheminių medžiagų sąrašas</text:p>
          </table:table-cell>
          <table:table-cell table:style-name="TableCell785" table:number-columns-spanned="2">
            <text:p text:style-name="P786"/>
          </table:table-cell>
          <table:covered-table-cell/>
        </table:table-row>
        <table:table-row table:style-name="TableRow787">
          <table:table-cell table:style-name="TableCell788">
            <text:p text:style-name="P789"><text:span text:style-name="T790">17.</text:span></text:p>
          </table:table-cell>
          <table:table-cell table:style-name="TableCell791">
            <text:p text:style-name="P792"><text:span text:style-name="T793">Aplinkos ministerija</text:span></text:p>
          </table:table-cell>
          <table:table-cell table:style-name="TableCell794">
            <text:p text:style-name="P795"/>
          </table:table-cell>
          <table:table-cell table:style-name="TableCell796">
            <text:p text:style-name="P797"/>
          </table:table-cell>
          <table:table-cell table:style-name="TableCell798" table:number-columns-spanned="2">
            <text:p text:style-name="P799">LR UTK – Lietuvos Respublikos upių ir tvenkinių klasifikatorius</text:p>
          </table:table-cell>
          <table:covered-table-cell/>
        </table:table-row>
        <table:table-row table:style-name="TableRow800">
          <table:table-cell table:style-name="TableCell801">
            <text:p text:style-name="P802"><text:span text:style-name="T803">18.</text:span></text:p>
          </table:table-cell>
          <table:table-cell table:style-name="TableCell804">
            <text:p text:style-name="Normal"><text:span text:style-name="T805">Aplinkos ministerija</text:span></text:p>
          </table:table-cell>
          <table:table-cell table:style-name="TableCell806">
            <text:p text:style-name="P807"/>
          </table:table-cell>
          <table:table-cell table:style-name="TableCell808">
            <text:p text:style-name="P809"/>
          </table:table-cell>
          <table:table-cell table:style-name="TableCell810" table:number-columns-spanned="2">
            <text:p text:style-name="P811">LREK –<text:s/>Lietuvos Respublikos ežerų klasifikatorius</text:p>
          </table:table-cell>
          <table:covered-table-cell/>
        </table:table-row>
        <table:table-row table:style-name="TableRow812">
          <table:table-cell table:style-name="TableCell813">
            <text:p text:style-name="P814"><text:span text:style-name="T815">19.</text:span></text:p>
          </table:table-cell>
          <table:table-cell table:style-name="TableCell816">
            <text:p text:style-name="P817"><text:span text:style-name="T818">Aplinkos ministerija</text:span></text:p>
          </table:table-cell>
          <table:table-cell table:style-name="TableCell819">
            <text:p text:style-name="P820"/>
          </table:table-cell>
          <table:table-cell table:style-name="TableCell821">
            <text:p text:style-name="P822"/>
          </table:table-cell>
          <table:table-cell table:style-name="TableCell823" table:number-columns-spanned="2">
            <text:p text:style-name="P824">EWC/LoW – Atliekų klasifikatorius</text:p>
          </table:table-cell>
          <table:covered-table-cell/>
        </table:table-row>
        <table:table-row table:style-name="TableRow825">
          <table:table-cell table:style-name="TableCell826">
            <text:p text:style-name="P827"><text:span text:style-name="T828">20.</text:span></text:p>
          </table:table-cell>
          <table:table-cell table:style-name="TableCell829">
            <text:p text:style-name="P830"><text:span text:style-name="T831">Aplinkos ministerija</text:span></text:p>
          </table:table-cell>
          <table:table-cell table:style-name="TableCell832">
            <text:p text:style-name="P833"/>
          </table:table-cell>
          <table:table-cell table:style-name="TableCell834">
            <text:p text:style-name="P835"/>
          </table:table-cell>
          <table:table-cell table:style-name="TableCell836" table:number-columns-spanned="2">
            <text:p text:style-name="P837">UBR – Upių baseinų rajonų klasifikatorius</text:p>
          </table:table-cell>
          <table:covered-table-cell/>
        </table:table-row>
        <table:table-row table:style-name="TableRow838">
          <table:table-cell table:style-name="TableCell839">
            <text:p text:style-name="P840"><text:span text:style-name="T841">21.</text:span></text:p>
          </table:table-cell>
          <table:table-cell table:style-name="TableCell842">
            <text:p text:style-name="P843"><text:span text:style-name="T844">Aplinkos ministerija</text:span></text:p>
          </table:table-cell>
          <table:table-cell table:style-name="TableCell845">
            <text:p text:style-name="P846"/>
          </table:table-cell>
          <table:table-cell table:style-name="TableCell847">
            <text:p text:style-name="P848"/>
          </table:table-cell>
          <table:table-cell table:style-name="TableCell849" table:number-columns-spanned="2">
            <text:p text:style-name="P850">UB – Upių baseinų klasifikatorius</text:p>
          </table:table-cell>
          <table:covered-table-cell/>
        </table:table-row>
        <table:table-row table:style-name="TableRow851">
          <table:table-cell table:style-name="TableCell852">
            <text:p text:style-name="P853"><text:span text:style-name="T854">22.</text:span></text:p>
          </table:table-cell>
          <table:table-cell table:style-name="TableCell855">
            <text:p text:style-name="P856"><text:span text:style-name="T857">Aplinkos<text:s/></text:span><text:span text:style-name="T858">ministerija</text:span></text:p>
          </table:table-cell>
          <table:table-cell table:style-name="TableCell859">
            <text:p text:style-name="P860"/>
          </table:table-cell>
          <table:table-cell table:style-name="TableCell861">
            <text:p text:style-name="P862"/>
          </table:table-cell>
          <table:table-cell table:style-name="TableCell863" table:number-columns-spanned="2">
            <text:p text:style-name="P864">UPB – Upių pabaseinių klasifikatorius</text:p>
          </table:table-cell>
          <table:covered-table-cell/>
        </table:table-row>
        <table:table-row table:style-name="TableRow865">
          <table:table-cell table:style-name="TableCell866">
            <text:p text:style-name="P867"><text:span text:style-name="T868">23.</text:span></text:p>
          </table:table-cell>
          <table:table-cell table:style-name="TableCell869">
            <text:p text:style-name="P870"><text:span text:style-name="T871">Aplinkos ministerija</text:span></text:p>
          </table:table-cell>
          <table:table-cell table:style-name="TableCell872">
            <text:p text:style-name="P873"/>
          </table:table-cell>
          <table:table-cell table:style-name="TableCell874">
            <text:p text:style-name="P875"/>
          </table:table-cell>
          <table:table-cell table:style-name="TableCell876" table:number-columns-spanned="2">
            <text:p text:style-name="P877">PVT – Paviršinių vandens telkinių kategorijų klasifikatorius</text:p>
          </table:table-cell>
          <table:covered-table-cell/>
        </table:table-row>
        <table:table-row table:style-name="TableRow878">
          <table:table-cell table:style-name="TableCell879">
            <text:p text:style-name="P880"><text:span text:style-name="T881">24.</text:span></text:p>
          </table:table-cell>
          <table:table-cell table:style-name="TableCell882">
            <text:p text:style-name="P883"><text:span text:style-name="T884">Statistikos departamentas</text:span></text:p>
          </table:table-cell>
          <table:table-cell table:style-name="TableCell885">
            <text:p text:style-name="P886"/>
          </table:table-cell>
          <table:table-cell table:style-name="TableCell887">
            <text:p text:style-name="P888">CEPA – Aplinkos apsaugos veiklos ir išlaidų klasifikatorius</text:p>
          </table:table-cell>
          <table:table-cell table:style-name="TableCell889" table:number-columns-spanned="2">
            <text:p text:style-name="P890"/>
          </table:table-cell>
          <table:covered-table-cell/>
        </table:table-row>
        <table:table-row table:style-name="TableRow891">
          <table:table-cell table:style-name="TableCell892">
            <text:p text:style-name="P893"><text:span text:style-name="T894">25.</text:span></text:p>
          </table:table-cell>
          <table:table-cell table:style-name="TableCell895">
            <text:p text:style-name="P896"><text:span text:style-name="T897">Valstybinė<text:s/></text:span><text:span text:style-name="T898">ligonių kasa prie Sveikatos apsaugos ministerijos</text:span></text:p>
          </table:table-cell>
          <table:table-cell table:style-name="TableCell899">
            <text:p text:style-name="P900">ICD-10-AM –Tarptautinė statistinė ligų ir susijusių sveikatos sutrikimų klasifikacija (Australijos modifikacija)</text:p>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ext:p text:style-name="P907"><text:span text:style-name="T908">26.</text:span></text:p>
          </table:table-cell>
          <table:table-cell table:style-name="TableCell909">
            <text:p text:style-name="P910"><text:span text:style-name="T911">Valstybinė ligonių kasa prie Sveikatos apsaugos ministerijos</text:span></text:p>
          </table:table-cell>
          <table:table-cell table:style-name="TableCell912">
            <text:p text:style-name="P913">ACHI – Australijos<text:s/>medicininių intervencijų klasifikacija</text:p>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text:span text:style-name="T921">27.</text:span></text:p>
          </table:table-cell>
          <table:table-cell table:style-name="TableCell922">
            <text:p text:style-name="P923"><text:span text:style-name="T924">Viešųjų pirkimų tarnyba</text:span></text:p>
          </table:table-cell>
          <table:table-cell table:style-name="TableCell925">
            <text:p text:style-name="P926"/>
          </table:table-cell>
          <table:table-cell table:style-name="TableCell927">
            <text:p text:style-name="P928">CPV – Bendrasis viešųjų pirkimų žodynas</text:p>
          </table:table-cell>
          <table:table-cell table:style-name="TableCell929" table:number-columns-spanned="2">
            <text:p text:style-name="P930"/>
          </table:table-cell>
          <table:covered-table-cell/>
        </table:table-row>
        <table:table-row table:style-name="TableRow931">
          <table:table-cell table:style-name="TableCell932">
            <text:p text:style-name="P933"><text:span text:style-name="T934">28.</text:span></text:p>
          </table:table-cell>
          <table:table-cell table:style-name="TableCell935">
            <text:p text:style-name="P936"><text:span text:style-name="T937">Lietuvos Respublikos teisingumo ministerija</text:span></text:p>
          </table:table-cell>
          <table:table-cell table:style-name="TableCell938">
            <text:p text:style-name="P939"/>
          </table:table-cell>
          <table:table-cell table:style-name="TableCell940">
            <text:p text:style-name="P941">NUTS – Teritorinių statistinių vienetų klasifikatorius</text:p>
          </table:table-cell>
          <table:table-cell table:style-name="TableCell942" table:number-columns-spanned="2">
            <text:p text:style-name="P943">LR AVGVK – Lietuvos Respublikos<text:s/>administracinių vienetų ir gyvenamųjų vietovių klasifikatorius</text:p>
          </table:table-cell>
          <table:covered-table-cell/>
        </table:table-row>
        <table:table-row table:style-name="TableRow944">
          <table:table-cell table:style-name="TableCell945">
            <text:p text:style-name="P946"><text:span text:style-name="T947">29.</text:span></text:p>
          </table:table-cell>
          <table:table-cell table:style-name="TableCell948">
            <text:p text:style-name="P949"><text:span text:style-name="T950">Muitinės departamentas prie Lietuvos Respublikos finansų ministerijos</text:span></text:p>
          </table:table-cell>
          <table:table-cell table:style-name="TableCell951">
            <text:p text:style-name="P952"/>
          </table:table-cell>
          <table:table-cell table:style-name="TableCell953">
            <text:p text:style-name="P954">TARIC – Europos Sąjungos integruotasis tarifas</text:p>
          </table:table-cell>
          <table:table-cell table:style-name="TableCell955" table:number-columns-spanned="2">
            <text:p text:style-name="P956">LITAR – Lietuvos Respublikos integruotasis tarifas</text:p>
          </table:table-cell>
          <table:covered-table-cell/>
        </table:table-row>
      </table:table>
      <text:p text:style-name="P957"/>
      <text:p text:style-name="P958"/>
      <text:p text:style-name="P959"/>
      <text:p text:style-name="P960"><text:span text:style-name="T961">––––––––––––––––––––</text:span></text:p>
      <text:p text:style-name="P962"/>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Vyriausybė, Nutarimas</text:span></text:p>
      <text:p text:style-name="P972"><text:span text:style-name="T973">Nr.<text:s/></text:span><text:a xlink:href="https://www.e-tar.lt/portal/legalAct.html?documentId=TAR.8D7DEF008BDB" office:target-frame-name="_top" xlink:show="replace"><text:span text:style-name="T974">696</text:span></text:a><text:span text:style-name="T975">, 2011-06-15, Žin., 2011, Nr. 75-3607 (2011-06-21), i. k. 1111100NUTA00000696</text:span></text:p>
      <text:p text:style-name="P976"><text:span text:style-name="T977">Dėl<text:s/></text:span><text:span text:style-name="T978">Lietuvos Respublikos Vyriausybės 2005 m. kovo 3 d. nutarimo Nr. 247 "Dėl Tarptautinių ir nacionalinių klasifikatorių tvarkymo ir naudojimo valstybės registruose ir informacinėse sistemose" pakeitimo</text:span></text:p>
      <text:p text:style-name="P979"/>
      <text:p text:style-name="P980"><text:span text:style-name="T981">2.</text:span></text:p>
      <text:p text:style-name="P982"><text:span text:style-name="T983">Lietuvos Respublikos Vyriausybė, Nutarimas</text:span></text:p>
      <text:p text:style-name="P984"><text:span text:style-name="T985">Nr.<text:s/></text:span><text:a xlink:href="https://www.e-tar.lt/portal/legalAct.html?documentId=08db6320194911e4b542dec0b12e28b0" office:target-frame-name="_top" xlink:show="replace"><text:span text:style-name="T986">751</text:span></text:a><text:span text:style-name="T987">, 2014-07-30, paskelbta TAR 2014-08-01, i. k. 2014-10780</text:span></text:p>
      <text:p text:style-name="P988"><text:span text:style-name="T989">Dėl Lietuvos Respublikos Vyriausybės 2005 m. kovo 3 d. nutarimo Nr. 247 „Dėl Tarptautinių ir naciona</text:span><text:span text:style-name="T990">linių klasifikatorių tvarkymo ir naudojimo valstybės registruose ir informacinėse sistemose“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master-page>
    <style:master-page style:next-style-name="MP1" style:name="MPF1" style:page-layout-name="PL1">
      <style:header>
        <text:p text:style-name="P63"/>
      </style:header>
    </style:master-page>
    <style:master-page style:name="MP2" style:page-layout-name="PL2">
      <style:header>
        <text:p text:style-name="P530"><draw:frame draw:style-name="F531" text:anchor-type="paragraph" svg:y="0.0006in" draw:z-index="0"><draw:text-box fo:min-height="0in" fo:min-width="0in"><text:p text:style-name="P529"><text:span text:style-name="T532"><text:page-number text:fixed="false">8</text:page-number></text:span></text:p></draw:text-box></draw:frame></text:p>
      </style:header>
    </style:master-page>
    <style:master-page style:next-style-name="MP2" style:name="MPF2" style:page-layout-name="PL2">
      <style:header>
        <text:p text:style-name="P5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4:45:00Z</meta:creation-date>
    <dc:date>2023-12-01T04:45:00Z</dc:date>
    <meta:template xlink:href="Normal.dotm" xlink:type="simple"/>
    <meta:editing-cycles>2</meta:editing-cycles>
    <meta:editing-duration>PT0S</meta:editing-duration>
    <meta:document-statistic meta:page-count="3" meta:paragraph-count="265" meta:word-count="2998" meta:character-count="27109" meta:row-count="812" meta:non-whitespace-character-count="24376"/>
  </office:meta>
</office:document-meta>
</file>