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style:text-properties fo:color="#000000" fo:hyphenate="false"/>
    </style:style>
    <style:style style:name="P20" style:parent-style-name="Normal" style:family="paragraph">
      <style:paragraph-properties fo:widows="0" fo:orphans="0"/>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font-style="italic" style:font-style-asian="italic" style:font-style-complex="italic"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family="paragraph">
      <style:paragraph-properties fo:widows="0" fo:orphans="0" fo:break-before="page" fo:margin-left="3.1493in">
        <style:tab-stops/>
      </style:paragraph-properties>
      <style:text-properties fo:hyphenate="false"/>
    </style:style>
    <style:style style:name="T62" style:parent-style-name="DefaultParagraphFont" style:family="text">
      <style:text-properties fo:color="#000000"/>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fo:letter-spacing="-0.0027in"/>
    </style:style>
    <style:style style:name="T111" style:parent-style-name="DefaultParagraphFont" style:family="text">
      <style:text-properties fo:color="#000000" fo:letter-spacing="-0.0027in"/>
    </style:style>
    <style:style style:name="T112" style:parent-style-name="DefaultParagraphFont" style:family="text">
      <style:text-properties fo:color="#000000" fo:letter-spacing="-0.0027in"/>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fo:letter-spacing="-0.0013in"/>
    </style:style>
    <style:style style:name="T129" style:parent-style-name="DefaultParagraphFont" style:family="text">
      <style:text-properties fo:color="#000000" fo:letter-spacing="-0.0013in"/>
    </style:style>
    <style:style style:name="T130" style:parent-style-name="DefaultParagraphFont" style:family="text">
      <style:text-properties fo:color="#000000" fo:letter-spacing="-0.0013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fo:letter-spacing="-0.002in"/>
    </style:style>
    <style:style style:name="T185" style:parent-style-name="DefaultParagraphFont" style:family="text">
      <style:text-properties fo:color="#000000" fo:letter-spacing="-0.002in"/>
    </style:style>
    <style:style style:name="T186" style:parent-style-name="DefaultParagraphFont" style:family="text">
      <style:text-properties fo:color="#000000" fo:letter-spacing="-0.002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style:snap-to-layout-grid="false" fo:text-align="justify" fo:text-indent="0.3937in">
        <style:tab-stops>
          <style:tab-stop style:type="left" style:position="0.984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style:snap-to-layout-grid="false" fo:text-align="justify" fo:text-indent="0.3937in">
        <style:tab-stops>
          <style:tab-stop style:type="left" style:position="0.984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style:snap-to-layout-grid="false" fo:text-align="justify" fo:text-indent="0.3937in">
        <style:tab-stops>
          <style:tab-stop style:type="left" style:position="0.984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snap-to-layout-grid="false" fo:text-align="justify" fo:text-indent="0.3937in">
        <style:tab-stops>
          <style:tab-stop style:type="left" style:position="0.984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snap-to-layout-grid="false" fo:text-align="justify" fo:text-indent="0.3937in">
        <style:tab-stops>
          <style:tab-stop style:type="left" style:position="0.984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style:snap-to-layout-grid="false" fo:text-align="justify" fo:text-indent="0.3937in">
        <style:tab-stops>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fo:letter-spacing="-0.0013in"/>
    </style:style>
    <style:style style:name="T308" style:parent-style-name="DefaultParagraphFont" style:family="text">
      <style:text-properties fo:color="#000000" fo:letter-spacing="-0.0013in"/>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fo:letter-spacing="-0.0034in"/>
    </style:style>
    <style:style style:name="T327" style:parent-style-name="DefaultParagraphFont" style:family="text">
      <style:text-properties fo:color="#000000" fo:letter-spacing="-0.0034in"/>
    </style:style>
    <style:style style:name="T328" style:parent-style-name="DefaultParagraphFont" style:family="text">
      <style:text-properties fo:color="#000000" fo:letter-spacing="-0.0034in"/>
    </style:style>
    <style:style style:name="P329" style:parent-style-name="Normal" style:family="paragraph">
      <style:paragraph-properties style:snap-to-layout-grid="false" fo:text-align="justify" fo:text-indent="0.3937in">
        <style:tab-stops>
          <style:tab-stop style:type="left" style:position="0.984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snap-to-layout-grid="false" fo:text-align="justify" fo:text-indent="0.3937in">
        <style:tab-stops>
          <style:tab-stop style:type="left" style:position="0.984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TimesLT" fo:font-size="10pt" style:font-size-asian="10pt" fo:language="fi" fo:country="FI"/>
    </style:style>
    <style:style style:name="T352" style:parent-style-name="DefaultParagraphFont" style:family="text">
      <style:text-properties style:font-size-complex="12pt"/>
    </style:style>
    <style:style style:name="P353" style:parent-style-name="Normal" style:family="paragraph">
      <style:paragraph-properties style:snap-to-layout-grid="false" fo:text-align="justify" fo:text-indent="0.3937in">
        <style:tab-stops>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snap-to-layout-grid="false" fo:text-align="justify" fo:text-indent="0.3937in">
        <style:tab-stops>
          <style:tab-stop style:type="left" style:position="0.984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style:snap-to-layout-grid="false" fo:text-align="justify" fo:text-indent="0.3937in">
        <style:tab-stops>
          <style:tab-stop style:type="left" style:position="0.984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style:snap-to-layout-grid="false" fo:text-align="justify" fo:text-indent="0.3937in">
        <style:tab-stops>
          <style:tab-stop style:type="left" style:position="0.984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style:snap-to-layout-grid="false" fo:text-align="justify" fo:text-indent="0.3937in">
        <style:tab-stops>
          <style:tab-stop style:type="left" style:position="0.5909in"/>
          <style:tab-stop style:type="left" style:position="0.984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center"/>
      <style:text-properties fo:hyphenate="false"/>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fo:widows="0" fo:orphans="0" fo:text-align="justify" fo:text-indent="0.3937in"/>
      <style:text-properties fo:color="#000000" fo:hyphenate="false"/>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fo:letter-spacing="-0.0013in"/>
    </style:style>
    <style:style style:name="T396" style:parent-style-name="DefaultParagraphFont" style:family="text">
      <style:text-properties fo:color="#000000" fo:letter-spacing="-0.0013in"/>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fo:letter-spacing="-0.0027in"/>
    </style:style>
    <style:style style:name="T406" style:parent-style-name="DefaultParagraphFont" style:family="text">
      <style:text-properties fo:color="#000000" fo:letter-spacing="-0.0027in"/>
    </style:style>
    <style:style style:name="T407" style:parent-style-name="DefaultParagraphFont" style:family="text">
      <style:text-properties fo:color="#000000" fo:letter-spacing="-0.0027in"/>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style="italic" style:font-style-asian="italic" style:font-style-complex="italic"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style:snap-to-layout-grid="false" fo:text-align="justify" fo:text-indent="0.3937in">
        <style:tab-stops>
          <style:tab-stop style:type="left" style:position="0.984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style="italic" style:font-style-asian="italic" style:font-style-complex="italic"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style="italic" style:font-style-asian="italic" style:font-style-complex="italic"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center"/>
      <style:text-properties fo:hyphenate="false"/>
    </style:style>
    <style:style style:name="T450" style:parent-style-name="DefaultParagraphFont" style:family="text">
      <style:text-properties fo:font-weight="bold" style:font-weight-asian="bold" style:font-weight-complex="bold" fo:text-transform="uppercase" fo:color="#000000" fo:letter-spacing="-0.002in"/>
    </style:style>
    <style:style style:name="T451" style:parent-style-name="DefaultParagraphFont" style:family="text">
      <style:text-properties fo:font-weight="bold" style:font-weight-asian="bold" style:font-weight-complex="bold" fo:text-transform="uppercase" fo:color="#000000" fo:letter-spacing="-0.002in"/>
    </style:style>
    <style:style style:name="T452" style:parent-style-name="DefaultParagraphFont" style:family="text">
      <style:text-properties fo:font-weight="bold" style:font-weight-asian="bold" style:font-weight-complex="bold" fo:text-transform="uppercase" fo:color="#000000"/>
    </style:style>
    <style:style style:name="P453" style:parent-style-name="Normal" style:family="paragraph">
      <style:paragraph-properties fo:widows="0" fo:orphans="0" fo:text-align="justify" fo:text-indent="0.3937in"/>
      <style:text-properties style:font-weight-complex="bold" fo:text-transform="uppercase" fo:color="#000000" fo:hyphenate="false"/>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style:font-size-complex="12pt"/>
    </style:style>
    <style:style style:name="T458" style:parent-style-name="DefaultParagraphFont" style:family="text">
      <style:text-properties fo:font-style="italic" style:font-style-asian="italic"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tyle-complex="italic" style:font-size-complex="12pt"/>
    </style:style>
    <style:style style:name="T461" style:parent-style-name="DefaultParagraphFont" style:family="text">
      <style:text-properties style:font-style-complex="italic"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fo:letter-spacing="-0.002in"/>
    </style:style>
    <style:style style:name="T485" style:parent-style-name="DefaultParagraphFont" style:family="text">
      <style:text-properties fo:color="#000000" fo:letter-spacing="-0.002in"/>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fo:letter-spacing="-0.002in"/>
    </style:style>
    <style:style style:name="T507" style:parent-style-name="DefaultParagraphFont" style:family="text">
      <style:text-properties fo:color="#000000" fo:letter-spacing="-0.002in"/>
    </style:style>
    <style:style style:name="T508" style:parent-style-name="DefaultParagraphFont" style:family="text">
      <style:text-properties fo:color="#000000" fo:letter-spacing="-0.002in"/>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fo:letter-spacing="-0.0013in"/>
    </style:style>
    <style:style style:name="T535" style:parent-style-name="DefaultParagraphFont" style:family="text">
      <style:text-properties fo:color="#000000" fo:letter-spacing="-0.0013in"/>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tab-stops>
          <style:tab-stop style:type="left" style:position="0.984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center"/>
      <style:text-properties fo:hyphenate="false"/>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P603" style:parent-style-name="Normal" style:family="paragraph">
      <style:paragraph-properties fo:widows="0" fo:orphans="0" fo:text-align="justify" fo:text-indent="0.3937in"/>
      <style:text-properties fo:color="#000000" fo:hyphenate="false"/>
    </style:style>
    <style:style style:name="P604" style:parent-style-name="Normal" style:family="paragraph">
      <style:paragraph-properties fo:text-align="justify" fo:text-indent="0.3937in">
        <style:tab-stops>
          <style:tab-stop style:type="left" style:position="0.984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tab-stops>
          <style:tab-stop style:type="left" style:position="0.984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tab-stops>
          <style:tab-stop style:type="left" style:position="0.984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tab-stops>
          <style:tab-stop style:type="left" style:position="0.984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tab-stops>
          <style:tab-stop style:type="left" style:position="0.984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tab-stops>
          <style:tab-stop style:type="left" style:position="0.984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center"/>
      <style:text-properties fo:hyphenate="false"/>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P63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center"/>
      <style:text-properties fo:hyphenate="false"/>
    </style:style>
    <style:style style:name="P653" style:parent-style-name="Normal" style:family="paragraph">
      <style:paragraph-properties fo:widows="0" fo:orphans="0" fo:text-align="center"/>
      <style:text-properties fo:hyphenate="false"/>
    </style:style>
    <style:style style:name="T654" style:parent-style-name="DefaultParagraphFont" style:family="text">
      <style:text-properties fo:font-weight="bold" style:font-weight-asian="bold" style:font-weight-complex="bold" fo:text-transform="uppercase" fo:color="#000000"/>
    </style:style>
    <style:style style:name="T655" style:parent-style-name="DefaultParagraphFont" style:family="text">
      <style:text-properties fo:font-weight="bold" style:font-weight-asian="bold" style:font-weight-complex="bold" fo:text-transform="uppercase" fo:color="#000000"/>
    </style:style>
    <style:style style:name="T656" style:parent-style-name="DefaultParagraphFont" style:family="text">
      <style:text-properties fo:font-weight="bold" style:font-weight-asian="bold" style:font-weight-complex="bold" fo:text-transform="uppercase" fo:color="#000000"/>
    </style:style>
    <style:style style:name="P65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style:text-properties fo:hyphenate="false"/>
    </style:style>
    <style:style style:name="P662" style:parent-style-name="Normal" style:family="paragraph">
      <style:paragraph-properties fo:widows="0" fo:orphans="0" fo:text-align="center"/>
      <style:text-properties fo:hyphenate="false"/>
    </style:style>
    <style:style style:name="T663" style:parent-style-name="DefaultParagraphFont" style:family="text">
      <style:text-properties fo:color="#000000"/>
    </style:style>
    <style:style style:name="P664" style:parent-style-name="Normal" style:family="paragraph">
      <style:paragraph-properties fo:widows="0" fo:orphans="0" fo:text-align="justify"/>
      <style:text-properties fo:hyphenate="false"/>
    </style:style>
    <style:style style:name="P665" style:parent-style-name="Normal" style:family="paragraph">
      <style:paragraph-properties fo:widows="0" fo:orphans="0" fo:break-before="page" fo:margin-left="3.1493in">
        <style:tab-stops/>
      </style:paragraph-properties>
      <style:text-properties fo:hyphenate="false"/>
    </style:style>
    <style:style style:name="T666" style:parent-style-name="DefaultParagraphFont" style:family="text">
      <style:text-properties fo:color="#000000"/>
    </style:style>
    <style:style style:name="P667" style:parent-style-name="Normal" style:family="paragraph">
      <style:paragraph-properties fo:widows="0" fo:orphans="0" fo:margin-left="3.1493in">
        <style:tab-stops/>
      </style:paragraph-properties>
      <style:text-properties fo:color="#000000" fo:hyphenate="false"/>
    </style:style>
    <style:style style:name="P668" style:parent-style-name="Normal" style:family="paragraph">
      <style:paragraph-properties fo:widows="0" fo:orphans="0" fo:margin-left="3.1493in">
        <style:tab-stops/>
      </style:paragraph-properties>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style:text-properties fo:font-weight="bold" style:font-weight-asian="bold" style:font-weight-complex="bold" fo:text-transform="uppercase" fo:color="#000000" fo:hyphenate="false"/>
    </style:style>
    <style:style style:name="P672" style:parent-style-name="Normal" style:family="paragraph">
      <style:paragraph-properties fo:widows="0" fo:orphans="0" fo:text-align="center"/>
      <style:text-properties fo:hyphenate="false"/>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P675" style:parent-style-name="Normal" style:family="paragraph">
      <style:paragraph-properties fo:widows="0" fo:orphans="0"/>
      <style:text-properties fo:font-weight="bold" style:font-weight-asian="bold" style:font-weight-complex="bold" fo:text-transform="uppercase" fo:color="#000000" fo:hyphenate="false"/>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center"/>
      <style:text-properties fo:hyphenate="false"/>
    </style:style>
    <style:style style:name="T729" style:parent-style-name="DefaultParagraphFont" style:family="text">
      <style:text-properties fo:color="#000000"/>
    </style:style>
    <style:style style:name="P730" style:parent-style-name="Normal" style:family="paragraph">
      <style:paragraph-properties fo:widows="0" fo:orphans="0" fo:text-align="justify"/>
      <style:text-properties fo:hyphenate="false"/>
    </style:style>
    <style:style style:name="P731" style:parent-style-name="Normal" style:family="paragraph">
      <style:paragraph-properties fo:widows="0" fo:orphans="0" fo:break-before="page" fo:margin-left="3.1493in">
        <style:tab-stops/>
      </style:paragraph-properties>
      <style:text-properties fo:hyphenate="false"/>
    </style:style>
    <style:style style:name="T732" style:parent-style-name="DefaultParagraphFont" style:family="text">
      <style:text-properties fo:color="#000000"/>
    </style:style>
    <style:style style:name="P733" style:parent-style-name="Normal" style:family="paragraph">
      <style:paragraph-properties fo:widows="0" fo:orphans="0" fo:margin-left="3.1493in">
        <style:tab-stops/>
      </style:paragraph-properties>
      <style:text-properties fo:color="#000000" fo:hyphenate="false"/>
    </style:style>
    <style:style style:name="P734" style:parent-style-name="Normal" style:family="paragraph">
      <style:paragraph-properties fo:widows="0" fo:orphans="0" fo:margin-left="3.1493in">
        <style:tab-stops/>
      </style:paragraph-properties>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style:text-properties fo:color="#000000" fo:hyphenate="false"/>
    </style:style>
    <style:style style:name="P738" style:parent-style-name="Normal" style:family="paragraph">
      <style:paragraph-properties fo:widows="0" fo:orphans="0" fo:text-align="center"/>
      <style:text-properties fo:hyphenate="false"/>
    </style:style>
    <style:style style:name="T739" style:parent-style-name="DefaultParagraphFont" style:family="text">
      <style:text-properties fo:font-weight="bold" style:font-weight-asian="bold" style:font-weight-complex="bold" fo:text-transform="uppercase" fo:color="#000000"/>
    </style:style>
    <style:style style:name="P740" style:parent-style-name="Normal" style:family="paragraph">
      <style:paragraph-properties fo:widows="0" fo:orphans="0" fo:text-align="justify"/>
      <style:text-properties fo:color="#000000" fo:hyphenate="false"/>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style:text-properties fo:hyphenate="false"/>
    </style:style>
    <style:style style:name="P762" style:parent-style-name="Normal" style:family="paragraph">
      <style:paragraph-properties fo:widows="0" fo:orphans="0" fo:text-align="center"/>
      <style:text-properties fo:hyphenate="false"/>
    </style:style>
    <style:style style:name="T763" style:parent-style-name="DefaultParagraphFont" style:family="text">
      <style:text-properties fo:color="#000000"/>
    </style:style>
    <style:style style:name="P764" style:parent-style-name="Normal" style:family="paragraph">
      <style:paragraph-properties fo:widows="0" fo:orphans="0" fo:break-before="page" fo:margin-left="3.543in">
        <style:tab-stops/>
      </style:paragraph-properties>
      <style:text-properties fo:hyphenate="false"/>
    </style:style>
    <style:style style:name="T765" style:parent-style-name="DefaultParagraphFont" style:family="text">
      <style:text-properties fo:color="#000000"/>
    </style:style>
    <style:style style:name="P766" style:parent-style-name="Normal" style:family="paragraph">
      <style:paragraph-properties fo:widows="0" fo:orphans="0" fo:text-indent="3.543in"/>
      <style:text-properties fo:color="#000000" fo:hyphenate="false"/>
    </style:style>
    <style:style style:name="P767" style:parent-style-name="Normal" style:family="paragraph">
      <style:paragraph-properties fo:widows="0" fo:orphans="0" fo:text-indent="3.543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style:text-properties fo:color="#000000" fo:hyphenate="false"/>
    </style:style>
    <style:style style:name="P771" style:parent-style-name="Normal" style:family="paragraph">
      <style:paragraph-properties fo:widows="0" fo:orphans="0" fo:text-align="center"/>
      <style:text-properties fo:hyphenate="false"/>
    </style:style>
    <style:style style:name="T772" style:parent-style-name="DefaultParagraphFont" style:family="text">
      <style:text-properties fo:font-weight="bold" style:font-weight-asian="bold" style:font-weight-complex="bold" fo:text-transform="uppercase" fo:color="#000000"/>
    </style:style>
    <style:style style:name="P773" style:parent-style-name="Normal" style:family="paragraph">
      <style:paragraph-properties fo:widows="0" fo:orphans="0"/>
      <style:text-properties style:font-weight-complex="bold" fo:text-transform="uppercase" fo:color="#000000" fo:hyphenate="false"/>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3937in">
        <style:tab-stops>
          <style:tab-stop style:type="left" style:position="0.9847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3937in">
        <style:tab-stops>
          <style:tab-stop style:type="left" style:position="0.9847in"/>
        </style:tab-stops>
      </style:paragraph-properties>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center"/>
      <style:text-properties fo:hyphenate="false"/>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text-properties fo:font-weight="bold" style:font-weight-asian="bold" fo:font-size="10pt" style:font-size-asian="10pt"/>
    </style:style>
    <style:style style:name="P824" style:parent-style-name="Normal" style:family="paragraph">
      <style:paragraph-properties fo:text-align="justify"/>
      <style:text-properties fo:font-weight="bold" style:font-weight-asian="bold"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weight="bold" style:font-weight-asian="bold"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widows="0" fo:orphans="0"/>
    </style:style>
  </office:automatic-styles>
  <office:body>
    <office:text text:use-soft-page-breaks="true">
      <text:p text:style-name="P1"><text:span text:style-name="T2">Suvestinė redakcija nuo 2014-11-01 iki 2016-04-30</text:span></text:p>
      <text:p text:style-name="P3"/>
      <text:p text:style-name="P4"><text:span text:style-name="T5">Įsakymas paskelbtas: Žin. 2010, Nr.<text:s/></text:span><text:a xlink:href="https://www.e-tar.lt/portal/legalAct.html?documentId=TAR.693452255CB2" office:target-frame-name="_top" xlink:show="replace"><text:span text:style-name="T6">54-2660</text:span></text:a><text:span text:style-name="T7">, i. k. 1102250ISAK000V-383</text:span></text:p>
      <text:p text:style-name="P8"/>
      <text:p text:style-name="P9"><text:span text:style-name="T10"/><text:span text:style-name="T11">LIETUVOS RESPUBLIKOS SVEIKATOS APSAUGOS MINISTRO</text:span></text:p>
      <text:p text:style-name="P12">ĮSAKYMAS</text:p>
      <text:p text:style-name="P13"/>
      <text:p text:style-name="P14"><text:span text:style-name="T15">DĖL MEDICINOS PRIETAISŲ INSTALIAVIMO, NAUDOJIMO IR PRIEŽIŪROS TVARKOS APRAŠO PATVIRTINIMO</text:span></text:p>
      <text:p text:style-name="P16"/>
      <text:p text:style-name="P17">2010 m. gegužės 3 d. Nr. V-383</text:p>
      <text:p text:style-name="P18">Vilnius</text:p>
      <text:p text:style-name="P19"/>
      <text:p text:style-name="P20"/>
      <text:p text:style-name="P21"><text:span text:style-name="T22">Įgyvendindamas Lietuvos medi</text:span><text:span text:style-name="T23">cinos normos MN 4:2009 „Medicinos prietaisų saugos techninis reglamentas“, patvirtintos Lietuvos Respublikos sveikatos apsaugos ministro 2009 m. sausio 19 d. įsakymu Nr. V-18 (Žin., 2009, Nr.<text:s/></text:span><text:a xlink:href="https://www.e-tar.lt/portal/lt/legalAct/TAR.E891C15442F2" office:target-frame-name="_blank" xlink:show="new"><text:span text:style-name="T24">13-523</text:span></text:a><text:span text:style-name="T25">), 8 punktą, Lietuvos medicinos normos MN 100:2009 „Aktyviųjų implantuojamųjų medicinos prietaisų saugos techninis reglamentas“, patvirtintos Lietuvos Respublikos sveikatos apsaugos ministro 2009 m. sausio 19 d. įsakymu Nr. V-18,</text:span><text:span text:style-name="T26"><text:s/>8 punktą ir Lietuvos medicinos normos MN 102:2001 „</text:span><text:span text:style-name="T27">In vitro<text:s/></text:span><text:span text:style-name="T28">diagnostikos medicinos prietaisų techninis reglamentas“, patvirtintos Lietuvos Respublikos sveikatos apsaugos ministro 2001 m. gruodžio 29 d. įsakymu Nr. 679 (Žin., 2002, Nr.<text:s/></text:span><text:a xlink:href="https://www.e-tar.lt/portal/lt/legalAct/TAR.AC8693A92208" office:target-frame-name="_blank" xlink:show="new"><text:span text:style-name="T29">9-323</text:span></text:a><text:span text:style-name="T30">), 15 punktą:</text:span></text:p>
      <text:p text:style-name="P31"><text:span text:style-name="T32">1</text:span><text:span text:style-name="T33">.<text:s/></text:span><text:span text:style-name="T34">Tvirtinu</text:span><text:span text:style-name="T35"><text:s/>Medicinos prietaisų instaliavimo, naudojimo ir priežiūros tvarkos aprašą (pridedama).</text:span></text:p>
      <text:p text:style-name="P36"><text:span text:style-name="T37">2</text:span><text:span text:style-name="T38">.<text:s/></text:span><text:span text:style-name="T39">Pripažįstu</text:span><text:span text:style-name="T40"><text:s/>netekus galios Lietuvos Respubliko</text:span><text:span text:style-name="T41">s sveikatos apsaugos ministro 2003 m. spalio 22 d. įsakymą Nr. V-620 „Dėl Lietuvos medicinos normos MN 101: 2003 „Medicinos prietaisų instaliavimo, eksploatavimo ir naudojimo tvarka sveikatos priežiūros įstaigose“, patvirtinimo“ (Žin., 2003, Nr.<text:s/></text:span><text:a xlink:href="https://www.e-tar.lt/portal/lt/legalAct/TAR.4B06BE3922A5" office:target-frame-name="_blank" xlink:show="new"><text:span text:style-name="T42">103-4621</text:span></text:a><text:span text:style-name="T43">).</text:span></text:p>
      <text:p text:style-name="P44"><text:span text:style-name="T45">3</text:span><text:span text:style-name="T46">.<text:s/></text:span><text:span text:style-name="T47">Nustata</text:span><text:span text:style-name="T48">u, kad šis įsakymas įsigalioja 2010 m. liepos 1 d.</text:span></text:p>
      <text:p text:style-name="P49"><text:span text:style-name="T50">4</text:span><text:span text:style-name="T51">.<text:s/></text:span><text:span text:style-name="T52">Pavedu</text:span><text:span text:style-name="T53"><text:s/>įsakymo vykdymą kontroliuoti viceministrui pagal administruojamą sritį.</text:span></text:p>
      <text:p text:style-name="P54"/>
      <text:p text:style-name="P55"/>
      <text:p text:style-name="P56"/>
      <text:p text:style-name="P57"><text:span text:style-name="T58">SVEIKATOS APSA</text:span><text:span text:style-name="T59">UGOS MINISTRAS<text:s/></text:span><text:span text:style-name="T60"><text:tab/>RAIMONDAS ŠUKYS</text:span></text:p>
      <text:soft-page-break/>
      <text:p text:style-name="P61"><text:span text:style-name="T62">PATVIRTINTA</text:span></text:p>
      <text:p text:style-name="P63">Lietuvos Respublikos<text:s/></text:p>
      <text:p text:style-name="P64">sveikatos apsaugos ministro<text:s/></text:p>
      <text:p text:style-name="P65">2010 m. gegužės 3 d. įsakymu Nr. V-383</text:p>
      <text:p text:style-name="P66"/>
      <text:p text:style-name="P67"><text:span text:style-name="T68">MEDICINOS PRIETAISŲ INSTALIAVIMO, NAUDOJIMO IR PRIEŽIŪROS TVARKOS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text:s/></text:span><text:span text:style-name="T78">Medicinos prietaisų instaliavimo, naudojimo ir priežiūros tvarkos aprašas (toliau – aprašas) nustato medicinos prietaisų instaliavimo, naudojimo ir priežiūros reikalavimus.</text:span></text:p>
      <text:p text:style-name="P79"><text:span text:style-name="T80">2</text:span><text:span text:style-name="T81">. Šiuo aprašu turi vadovautis sveikatos priežiūros įstaigos ir asmenys,<text:s/></text:span><text:span text:style-name="T82">naudojantys medicinos prietaisus, teikdami paslaugas sveikatos priežiūros įstaigoms (toliau – įstaigos), taip pat asmenys, atliekantys medicinos prietaisų priežiūrą.</text:span></text:p>
      <text:p text:style-name="P83"><text:span text:style-name="T84">3</text:span><text:span text:style-name="T85">. Šis aprašas netaikomas medicinos prietaisams, skirtiems klinikiniams tyrimams.</text:span></text:p>
      <text:p text:style-name="P86"><text:span text:style-name="T87">4</text:span><text:span text:style-name="T88">. Šis aprašas parengtas vadovaujantis Lietuvos medicinos norma MN 4:2009 „Medicinos prietaisų saugos techninis reglamentas“ (toliau – Medicinos norma MN 4:2009) ir Lietuvos medicinos norma MN 100: 2009 „Aktyviųjų implantuojamųjų medicinos prietaisų saugos</text:span><text:span text:style-name="T89"><text:s/>techninis reglamentas“ (toliau – Medicinos norma MN 100:2009), patvirtintomis Lietuvos Respublikos sveikatos apsaugos ministro 2009 m. sausio 19 d. įsakymu Nr. V-18 (Žin., 2009, Nr.<text:s/></text:span><text:a xlink:href="https://www.e-tar.lt/portal/lt/legalAct/TAR.E891C15442F2" office:target-frame-name="_blank" xlink:show="new"><text:span text:style-name="T90">13-523</text:span></text:a><text:span text:style-name="T91">), Lietuvos medicinos norma MN 102:2001 „</text:span><text:span text:style-name="T92">In vitro<text:s/></text:span><text:span text:style-name="T93">diagnostikos medicinos prietaisų saugos techninis reglamentas“ (toliau – Medicinos norma MN 102:2001), patvirtinta Lietuvos Respublikos sveikatos apsaugos ministro 2001 m. gruodžio 29 d. į</text:span><text:span text:style-name="T94">sakymu Nr. 679 (Žin., 2002, Nr.<text:s/></text:span><text:a xlink:href="https://www.e-tar.lt/portal/lt/legalAct/TAR.AC8693A92208" office:target-frame-name="_blank" xlink:show="new"><text:span text:style-name="T95">9-323</text:span></text:a><text:span text:style-name="T96">).</text:span></text:p>
      <text:p text:style-name="P97"><text:span text:style-name="T98">5</text:span><text:span text:style-name="T99">. Šiame apraše naudojamos sąvokos:</text:span></text:p>
      <text:p text:style-name="P100"><text:span text:style-name="T101">Brangios sveikatos priežiūros technologijos</text:span><text:span text:style-name="T102"><text:s/>– šio aprašo 3 priede nurodytos sveikatos priež</text:span><text:span text:style-name="T103">iūros technologijos, susijusios su medicinos prietaisais, kurių įsigijimo kaina su pridėtinės vertės mokesčiu (įskaitant priedus) viršija 100 000 litų ir su kuriomis teikiamos asmens sveikatos priežiūros paslaugos visiškai ar iš dalies apmokamos iš Privalo</text:span><text:span text:style-name="T104">mojo sveikatos draudimo fondo biudžeto lėšų.</text:span></text:p>
      <text:p text:style-name="P105"><text:span text:style-name="T106">Incidentas –<text:s/></text:span><text:span text:style-name="T107">bet koks medicinos prietaiso funkcinis sutrikimas, gedimas arba jo charakteristikų ir (arba) veikimo pablogėjimas, taip pat ženklinimo ar naudojimo instrukcijos neatitikimas, kuris tiesiogiai ar net</text:span><text:span text:style-name="T108">iesiogiai galėtų ar būtų galėjęs tapti paciento, vartotojo arba kitų asmenų mirties priežastimi arba būtų rimtai pabloginęs jų sveikatą.</text:span></text:p>
      <text:p text:style-name="P109"><text:span text:style-name="T110">Instaliavimas</text:span><text:span text:style-name="T111"><text:s/>– medicinos prietaiso ir jam numatytos darbo vietos paruošimas naudoti pagal gamintojo numatytąją paskirt</text:span><text:span text:style-name="T112">į.</text:span></text:p>
      <text:p text:style-name="P113"><text:span text:style-name="T114">Medicinos prietaiso priežiūra</text:span><text:span text:style-name="T115"><text:s/>– tai medicinos prietaiso techninės priežiūros (įskaitant kasdieninę priežiūrą) ir techninės būklės tikrinimų visuma.</text:span></text:p>
      <text:p text:style-name="P116"><text:span text:style-name="T117">Medicinos prietaiso kalibravimas</text:span><text:span text:style-name="T118"><text:s/>– visuma veiksmų, kuriais nurodytomis sąlygomis nustatomas kalibruojamo<text:s/></text:span><text:span text:style-name="T119">medicinos prietaiso rodomų dydžių verčių sutapimas arba skirtumas, palyginti su darbinio etalono arba etaloninės matavimo priemonės rodomomis vertėmis.</text:span></text:p>
      <text:p text:style-name="P120"><text:span text:style-name="T121">Medicinos prietaiso patikra<text:s/></text:span><text:span text:style-name="T122">– kitokia negu medicinos prietaiso tipo patvirtinimas procedūra, kuri apima<text:s/></text:span><text:span text:style-name="T123">tyrimą bei ženklinimą ir (arba) patikros sertifikato išdavimą ir kuria konstatuojama bei patvirtinama, kad medicinos prietaisas atitinka teisės aktų reikalavimus.</text:span></text:p>
      <text:p text:style-name="P124"><text:span text:style-name="T125">Naudojimas</text:span><text:span text:style-name="T126"><text:s/>– medicinos prietaiso taikymas pagal jo numatytąją paskirtį.</text:span></text:p>
      <text:p text:style-name="P127"><text:span text:style-name="T128">Naudotojas</text:span><text:span text:style-name="T129"><text:s/>– bet kuri</text:span><text:span text:style-name="T130">s asmuo, naudojantis medicinos prietaisą, išskyrus naudojimą asmeniniams ir šeimos poreikiams.</text:span></text:p>
      <text:p text:style-name="P131"><text:span text:style-name="T132">Techninė priežiūra</text:span><text:span text:style-name="T133"><text:s/>– techninės priemonės ir veiksmai naudojamo medicinos prietaiso darbingumui ir tvarkingumui išlaikyti. Šiems darbams nepriskiriama kasdieninė<text:s/></text:span><text:span text:style-name="T134">naudotojo atliekama medicinos prietaiso priežiūra, kurią gamintojas numatęs naudojimo instrukcijoje ar<text:s/></text:span><text:soft-page-break/><text:span text:style-name="T135">kitoje pridedamoje informacijoje (pvz., prietaiso kalibravimas, testavimas, dezinfekavimas, valymas, sterilizavimas ar pan.)</text:span></text:p>
      <text:p text:style-name="P136"><text:span text:style-name="T137">Techninės būklės tikrinimas</text:span><text:span text:style-name="T138"><text:s/></text:span><text:span text:style-name="T139">– medicinos prietaisų naudojimą reglamentuojančiais teisės aktais ir medicinos prietaiso gamintojo nustatyta tvarka ir terminais atliekama medicinos prietaiso privaloma apžiūra, taip pat visų medicinos prietaiso parametrų patikrinimas ir medicinos prietais</text:span><text:span text:style-name="T140">o saugos bandymai.</text:span></text:p>
      <text:p text:style-name="P141">Punkto pakeitimai:</text:p>
      <text:p text:style-name="P142"><text:span text:style-name="T143">Nr.<text:s/></text:span><text:a xlink:href="https://www.e-tar.lt/portal/legalAct.html?documentId=TAR.9E97D477F10B" office:target-frame-name="_top" xlink:show="replace"><text:span text:style-name="T144">V-94</text:span></text:a><text:span text:style-name="T145">, 2011-02-01, Žin., 2011, Nr. 16-775 (2011-02-08), i. k. 1112250ISAK0000V-94</text:span></text:p>
      <text:p text:style-name="P146"><text:span text:style-name="T147">Nr.<text:s/></text:span><text:a xlink:href="https://www.e-tar.lt/portal/legalAct.html?documentId=93a5f3b0001411e4bfca9cc6968de163" office:target-frame-name="_top" xlink:show="replace"><text:span text:style-name="T148">V-733</text:span></text:a><text:span text:style-name="T149">, 2014-06-25, paskelbta TAR 2014-06-30, i. k. 2014-09351</text:span></text:p>
      <text:p text:style-name="Normal"/>
      <text:p text:style-name="P150"><text:span text:style-name="T151">6</text:span><text:span text:style-name="T152">. Kitos šiame apraše naudojamos sąvokos atitinka Medicinos normoje MN 4:2009, Medicinos norm</text:span><text:span text:style-name="T153">oje MN 100:2009 ir Medicinos normoje MN 102:2001 naudojamas sąvokas.</text:span></text:p>
      <text:p text:style-name="P154"/>
      <text:p text:style-name="P155"><text:span text:style-name="T156">II</text:span><text:span text:style-name="T157">.<text:s/></text:span><text:span text:style-name="T158">BENDROSIOS MEDICINOS PRIETAISŲ NAUDOJIMO NUOSTATOS</text:span></text:p>
      <text:p text:style-name="P159"/>
      <text:p text:style-name="P160"><text:span text:style-name="T161">7</text:span><text:span text:style-name="T162">. Įstaigos gali pradėti naudoti tik Medicinos normos MN 4:2009, Medicinos normos MN 100:2009 ir Medicinos normos MN 102</text:span><text:span text:style-name="T163">:2001 reikalavimus, atitinkančius medicinos prietaisus.</text:span></text:p>
      <text:p text:style-name="P164"><text:span text:style-name="T165">8</text:span><text:span text:style-name="T166">. Medicinos prietaisai turi būti instaliuojami, naudojami ir prižiūrimi vadovaujantis gamintojo su medicinos prietaisu pateikiama informacija ir šio aprašo nuostatomis.</text:span></text:p>
      <text:p text:style-name="P167"><text:span text:style-name="T168">9</text:span><text:span text:style-name="T169">. Medicinos prietaisa</text:span><text:span text:style-name="T170">i privalo būti gabenami ir saugomi tokiomis sąlygomis, kokias numatęs jų gamintojas. Jei gamintojas nėra numatęs specialių medicinos prietaisų gabenimo ir laikymo sąlygų, medicinos prietaisai turi būti gabenami ir saugomi taip, kad nebūtų pakenkta jų sauga</text:span><text:span text:style-name="T171">i.</text:span></text:p>
      <text:p text:style-name="P172"><text:span text:style-name="T173">10</text:span><text:span text:style-name="T174">. Sujungti vienas su kitu medicinos prietaisai ar jų priedai (įskaitant ir programinę įrangą) arba medicinos prietaisai, sujungti su kitais objektais, turi būti naudojami ir prižiūrimi atsižvelgiant į šių medicinos prietaisų gamintojo nurodymus.</text:span></text:p>
      <text:p text:style-name="P175"><text:span text:style-name="T176">11</text:span><text:span text:style-name="T177">. Įstaigos vadovas turi užtikrinti, kad instaliuojant ir naudojant medicinos prietaisus bus užtikrintos gamintojo numatytos sąlygos (patalpos reikalavimai, aplinkos sąlygos, energijos ar vandens tiekimo ir pan.), kuriose medicinos prietaisai tinkamai<text:s/></text:span><text:span text:style-name="T178">instaliuoti ir naudojami pagal paskirtį būtų saugūs.</text:span></text:p>
      <text:p text:style-name="P179"><text:span text:style-name="T180">12</text:span><text:span text:style-name="T181">. Įstaigos vadovas turi paskirti asmenį (-is), atsakingą (-us) už šio aprašo 13, 48 ir 49 punktuose nurodytų duomenų apie medicinos prietaisus pateikimą Valstybinei akreditavimo sveikatos priežiūro</text:span><text:span text:style-name="T182">s veiklai tarnybai prie Sveikatos apsaugos ministerijos (toliau – Akreditavimo tarnyba).</text:span></text:p>
      <text:p text:style-name="P183"><text:span text:style-name="T184">13</text:span><text:span text:style-name="T185">. Įstaigos vadovas arba šio aprašo 12 punkte nurodytas asmuo turi užtikrinti incidentų registravimą įstaigoje bei Akreditavimo tarnybos nustatyta tvarka turi<text:s/></text:span><text:span text:style-name="T186">pateikti pranešimus apie incidentus Akreditavimo tarnybai, taip pat šių medicinos prietaisų gamintojams arba gamintojų įgaliotiesiems atstovams.</text:span><text:s/></text:p>
      <text:p text:style-name="P187">Punkto pakeitimai:</text:p>
      <text:p text:style-name="P188"><text:span text:style-name="T189">Nr.<text:s/></text:span><text:a xlink:href="https://www.e-tar.lt/portal/legalAct.html?documentId=TAR.9E97D477F10B" office:target-frame-name="_top" xlink:show="replace"><text:span text:style-name="T190">V-94</text:span></text:a><text:span text:style-name="T191">,</text:span><text:span text:style-name="T192"><text:s/>2011-02-01, Žin., 2011, Nr. 16-775 (2011-02-08), i. k. 1112250ISAK0000V-94</text:span></text:p>
      <text:p text:style-name="Normal"/>
      <text:p text:style-name="P193"><text:span text:style-name="T194">14</text:span><text:span text:style-name="T195">. Įstaigos vadovas privalo užtikrinti, kad gamintojo nurodytais atvejais pacientams bus pateikta visa gamintojo kartu su medicinos prietaisu teikiama informacija (naudojimo<text:s/></text:span><text:span text:style-name="T196">instrukcijos), taip pat pareiškimai dėl pagal užsakymą pagamintų medicinos prietaisų. Pacientams, kuriems implantuotas aktyvusis medicinos prietaisas, raštu turi būti pateikta informacija apie priemones, susijusias su implantuotu aktyviuoju medicinos priet</text:span><text:span text:style-name="T197">aisu, kurių pacientas turėtų imtis savo saugai užtikrinti. Pacientai turi būti apmokyti, kaip elgtis su šiuo medicinos prietaisu, bei jiems turi būti nurodyta, kaip elgtis su šiuo medicinos prietaisu susijusio incidento atveju ir kada pacientui patariama k</text:span><text:span text:style-name="T198">onsultuotis su gydytoju.</text:span></text:p>
      <text:p text:style-name="P199"><text:span text:style-name="T200">15</text:span><text:span text:style-name="T201">. Nenaudojami, sugedę, neparuošti naudoti medicinos prietaisai turi būti saugomi gamintojo nurodytomis sąlygomis, taip pat aiškiai matomoje vietoje ir įskaitomai turi būti paženklinti įspėjamuoju užrašu. Šie prietaisai neturi</text:span><text:span text:style-name="T202"><text:s/>būti laikomi kartu su naudojamais<text:s/></text:span><text:soft-page-break/><text:span text:style-name="T203">medicinos prietaisais.</text:span></text:p>
      <text:p text:style-name="P204"/>
      <text:p text:style-name="P205"><text:span text:style-name="T206">III</text:span><text:span text:style-name="T207">.<text:s/></text:span><text:span text:style-name="T208">MEDICINOS PRIETAISŲ NAUDOJIMAS</text:span></text:p>
      <text:p text:style-name="P209"/>
      <text:p text:style-name="P210"><text:span text:style-name="T211">16</text:span><text:span text:style-name="T212">. Medicinos prietaisai gamintojo nurodytais atvejais turi būti instaliuoti vadovaujantis gamintojo su medicinos prietaisu pateikiama informacija ir<text:s/></text:span><text:span text:style-name="T213">(arba) pagal bendrai priimtus techninius reikalavimus, ir šio aprašo nuostatomis.</text:span></text:p>
      <text:p text:style-name="P214"><text:span text:style-name="T215">17</text:span><text:span text:style-name="T216">. Medicinos prietaisą gali instaliuoti tik gamintojas arba gamintojo paskirtas asmuo, išskyrus atvejus, nurodytus šio aprašo 18 punkte.</text:span></text:p>
      <text:p text:style-name="P217"><text:span text:style-name="T218">18</text:span><text:span text:style-name="T219">. Jeigu gamintojas prideda</text:span><text:span text:style-name="T220">moje prie medicinos prietaiso informacijoje (naudojimo instrukcijoje, techniniame pase ar kt.) nenurodo specialių reikalavimų medicinos prietaisą instaliuojančiam asmeniui, tuomet medicinos prietaisą gali instaliuoti įstaigos vadovo paskirtas asmuo.</text:span></text:p>
      <text:p text:style-name="P221"><text:span text:style-name="T222">19</text:span><text:span text:style-name="T223">. Medicinos prietaisą instaliuojantis asmuo (išskyrus gamintoją) turi turėti aukštąjį arba aukštesnįjį išsilavinimą, atitinkantį numatomų darbų sritį.</text:span><text:s/></text:p>
      <text:p text:style-name="P224">Punkto pakeitimai:</text:p>
      <text:p text:style-name="P225"><text:span text:style-name="T226">Nr.<text:s/></text:span><text:a xlink:href="https://www.e-tar.lt/portal/legalAct.html?documentId=93a5f3b0001411e4bfca9cc6968de163" office:target-frame-name="_top" xlink:show="replace"><text:span text:style-name="T227">V-733</text:span></text:a><text:span text:style-name="T228">, 2014-06-25, paskelbta TAR 2014-06-30, i. k. 2014-09351</text:span></text:p>
      <text:p text:style-name="Normal"/>
      <text:p text:style-name="P229"><text:span text:style-name="T230">20</text:span><text:span text:style-name="T231">. Prieš pradėdamas naudoti medicinos prietaisą, naudotojas turi būti susipažinęs su saugaus ir tinkamo naudojimo ir priežiūros reikalavimais. Su šiais reikalavimais<text:s/></text:span><text:span text:style-name="T232">naudotoją turi supažindinti medicinos prietaiso gamintojas, medicinos prietaiso gamintojo paskirtas asmuo arba gamintojo/gamintojo paskirto asmens apmokytas asmuo. Instruktažas nėra būtinas, jei jis buvo atliktas prieš pradedant dirbti su identiškos konstr</text:span><text:span text:style-name="T233">ukcijos ir identiškomis funkcijomis medicinos prietaisu, o taip pat jei ir be instruktažo medicinos prietaisas gali būti naudojamas saugiai, t.y. jei medicinos prietaiso gamintojas nėra numatęs specialių naudojimo instrukcijų.</text:span></text:p>
      <text:p text:style-name="P234"><text:span text:style-name="T235">21</text:span><text:span text:style-name="T236">. Kiekvieną kartą, prie</text:span><text:span text:style-name="T237">š pradėdamas darbą su medicinos prietaisu, naudotojas pagal gamintojo nurodymus turi įsitikinti, kad medicinos prietaisas tinkamas naudoti. Naudotojas turi laikytis naudojimo ir kasdieninės medicinos prietaiso priežiūros instrukcijų, pateikiamų su medicino</text:span><text:span text:style-name="T238">s prietaisu. Šios nuostatos taip pat taikomos tarpusavyje sujungtiems medicinos prietaisams ar jų priedams (įskaitant programinę įrangą bei kitus objektus).</text:span></text:p>
      <text:p text:style-name="P239"><text:span text:style-name="T240">22</text:span><text:span text:style-name="T241">. Įstaiga gali pradėti naudoti instaliuotus šio aprašo 1 priede nurodytus medicinos prietaisu</text:span><text:span text:style-name="T242">s, tik jei gamintojas arba gamintojo paskirtas asmuo:</text:span></text:p>
      <text:p text:style-name="P243"><text:span text:style-name="T244">22.1</text:span><text:span text:style-name="T245">. išbandė minėtą medicinos prietaisą naudojimo vietoje ir patvirtino, kad jis tvarkingas ir tinkamas naudoti;</text:span></text:p>
      <text:p text:style-name="P246"><text:span text:style-name="T247">22.2</text:span><text:span text:style-name="T248">. vadovaudamasis gamintojo instrukcijomis bei kita su sauga susijusia informac</text:span><text:span text:style-name="T249">ija, instruktavo asmenis dėl medicinos prietaiso tinkamo naudojimo, priežiūros, gabenimo ir laikymo, taip pat dėl galimo sujungimo su kitais medicinos prietaisais, objektais bei priedais.</text:span></text:p>
      <text:p text:style-name="P250"><text:span text:style-name="T251">23</text:span><text:span text:style-name="T252">. Visi įrašai apie medicinos prietaiso instaliavimą, tinkamu</text:span><text:span text:style-name="T253">mą naudoti ir instruktažus turi būti registruojami įstaigoje nustatyta tvarka. Pagal įrašus turi būti įmanoma atsekti medicinos prietaiso duomenis, jo instaliavimo datą ir instaliavusio asmens duomenis, taip pat turi būti įrašai apie medicinos prietaiso ti</text:span><text:span text:style-name="T254">nkamumą naudoti, instruktavusių asmenų duomenys, instruktuotų asmenų duomenys, instruktažo data.</text:span></text:p>
      <text:p text:style-name="P255"/>
      <text:p text:style-name="P256"><text:span text:style-name="T257">IV</text:span><text:span text:style-name="T258">.<text:s/></text:span><text:span text:style-name="T259">MEDICINOS PRIETAISŲ PRIEŽIŪRA</text:span></text:p>
      <text:p text:style-name="P260"/>
      <text:p text:style-name="P261"><text:span text:style-name="T262">24</text:span><text:span text:style-name="T263">. Medicinos prietaiso techninę priežiūrą gali atlikti gamintojas, gamintojo įgaliotas asmuo, kitas asmuo arba į</text:span><text:span text:style-name="T264">staigos vadovo paskirtas asmuo, atitinkantys reikalavimus, nurodytus šio aprašo 25 punkte.</text:span><text:s/></text:p>
      <text:p text:style-name="P265">Punkto pakeitimai:</text:p>
      <text:p text:style-name="P266"><text:span text:style-name="T267">Nr.<text:s/></text:span><text:a xlink:href="https://www.e-tar.lt/portal/legalAct.html?documentId=93a5f3b0001411e4bfca9cc6968de163" office:target-frame-name="_top" xlink:show="replace"><text:span text:style-name="T268">V-733</text:span></text:a><text:span text:style-name="T269">, 2014-06-25, paskelbta TAR 2014-06-30</text:span><text:span text:style-name="T270">, i. k. 2014-09351</text:span></text:p>
      <text:p text:style-name="Normal"/>
      <text:p text:style-name="P271"><text:span text:style-name="T272">25</text:span><text:span text:style-name="T273">. Techninę priežiūrą atliekantis asmuo privalo turėti:</text:span></text:p>
      <text:p text:style-name="P274"><text:span text:style-name="T275">25.1</text:span><text:span text:style-name="T276">. aukštąjį arba aukštesnįjį išsilavinimą, atitinkantį numatomų darbų sritį;</text:span></text:p>
      <text:p text:style-name="P277"><text:span text:style-name="T278">25.2</text:span><text:span text:style-name="T279">. būtinus įrenginius ir kitas darbo priemones, o jei reikia, ir atitinkamai įrengtas<text:s/></text:span><text:span text:style-name="T280">patalpas medicinos prietaisų apžiūrai ir remontui.</text:span><text:s/></text:p>
      <text:p text:style-name="P281">Punkto pakeitimai:</text:p>
      <text:p text:style-name="P282"><text:span text:style-name="T283">Nr.<text:s/></text:span><text:a xlink:href="https://www.e-tar.lt/portal/legalAct.html?documentId=93a5f3b0001411e4bfca9cc6968de163" office:target-frame-name="_top" xlink:show="replace"><text:span text:style-name="T284">V-733</text:span></text:a><text:span text:style-name="T285">, 2014-06-25, paskelbta TAR 2014-06-30, i. k. 2014-09351</text:span></text:p>
      <text:p text:style-name="Normal"/>
      <text:p text:style-name="P286"><text:span text:style-name="T287">26</text:span><text:span text:style-name="T288">. Jei medici</text:span><text:span text:style-name="T289">nos prietaiso techninę priežiūrą atlieka gamintojas, šio aprašo 25.1 papunkčio reikalavimas jam netaikomas.</text:span><text:s/></text:p>
      <text:p text:style-name="P290">Punkto pakeitimai:</text:p>
      <text:p text:style-name="P291"><text:span text:style-name="T292">Nr.<text:s/></text:span><text:a xlink:href="https://www.e-tar.lt/portal/legalAct.html?documentId=93a5f3b0001411e4bfca9cc6968de163" office:target-frame-name="_top" xlink:show="replace"><text:span text:style-name="T293">V-733</text:span></text:a><text:span text:style-name="T294">, 2014-06-25,<text:s/></text:span><text:span text:style-name="T295">paskelbta TAR 2014-06-30, i. k. 2014-09351</text:span></text:p>
      <text:p text:style-name="Normal"/>
      <text:p text:style-name="P296"><text:span text:style-name="T297">27</text:span><text:span text:style-name="T298">. Jei techninės priežiūros darbai galėjo turėti ir (arba) turėjo įtakos medicinos prietaisų svarbių konstrukcijų, mazgų ar charakteristikų saugai ir darbingumui, pabaigus techninės priežiūros darbus, šios k</text:span><text:span text:style-name="T299">onstrukcijos, mazgai ir charakteristikos turi būti patikrintos. Techninę priežiūrą atlikęs asmuo privalo pateikti išvadą apie medicinos prietaiso tinkamumą naudoti po patikros darbų.</text:span></text:p>
      <text:p text:style-name="P300"><text:span text:style-name="T301">28</text:span><text:span text:style-name="T302">. Medicinos prietaisai turi būti valomi, dezinfekuojami ir steriliz</text:span><text:span text:style-name="T303">uojami vadovaujantis gamintojo nurodymais bei šiuos darbus reglamentuojančių teisės aktų reikalavimais.</text:span></text:p>
      <text:p text:style-name="P304"><text:span text:style-name="T305">29</text:span><text:span text:style-name="T306">. Įstaigos vadovas privalo užtikrinti, kad medicinos prietaisų techninės būklės tikrinimai būtų atliekami šio aprašo<text:s/></text:span><text:span text:style-name="T307">1 priede nurodytiems medicino</text:span><text:span text:style-name="T308">s prietaisams ir tiems medicinos prietaisams, kurių techninės būklės tikrinimą numato gamintojas.</text:span></text:p>
      <text:p text:style-name="P309"><text:span text:style-name="T310">30</text:span><text:span text:style-name="T311">. Jei gamintojas nurodo atlikti medicinos prietaisų techninės būklės tikrinimus, tokie tikrinimai turi būti atlikti vadovaujantis gamintojo nurodymais i</text:span><text:span text:style-name="T312">r gamintojo nustatytais terminais.</text:span></text:p>
      <text:p text:style-name="P313"><text:span text:style-name="T314">31</text:span><text:span text:style-name="T315">. Jei gamintojas nenumato šio aprašo 1 priede išvardintų medicinos prietaisų techninės būklės tikrinimo, šių medicinos prietaisų techninės būklės tikrinimas turi būti atliktas vadovaujantis bendrai pripažintomis tec</text:span><text:span text:style-name="T316">hnikos tikrinimo taisyklėmis, tačiau ne rečiau nei kas dveji metai.</text:span></text:p>
      <text:p text:style-name="P317"><text:span text:style-name="T318">32</text:span><text:span text:style-name="T319">. Šio aprašo 30 ir 31 punktų reikalavimai taip pat turi būti taikomi kitiems medicinos prietaisams, jų priedams, programinei įrangai ir kitiems objektams, kurie sujungiami su<text:s/></text:span><text:span text:style-name="T320">medicinos prietaisais, nurodytais šio aprašo 29 punkte.</text:span></text:p>
      <text:p text:style-name="P321"><text:span text:style-name="T322">33</text:span><text:span text:style-name="T323">. Techninės būklės tikrinimo metu turi būti patikrintos visos su medicinos prietaiso sauga susijusios funkcijos (tarp jų ir matavimo), išskyrus tas, kurių tikrinimą reglamentuoja radiacinę saugą</text:span><text:span text:style-name="T324"><text:s/>reglamentuojantys teisės aktai.</text:span></text:p>
      <text:p text:style-name="P325"><text:span text:style-name="T326">34</text:span><text:span text:style-name="T327">. Techninės būklės tikrinimo rezultatai ir išvados turi būti surašyti techninės būklės tikrinimo protokole. Techninės būklės tikrinimo protokole taip pat turi būti nurodyti tikrinto medicinos prietaiso identifikavimo<text:s/></text:span><text:span text:style-name="T328">duomenys, tikrinimo data, asmuo, atlikęs tikrinimą, tikrinimo parametrai, rezultatai ir išvados. Techninės būklės tikrinimo protokolas turi būti pasirašytas atsakingo asmens.</text:span></text:p>
      <text:p text:style-name="P329"><text:span text:style-name="T330">35</text:span><text:span text:style-name="T331">. Medicinos prietaiso techninės būklės tikrinimą gali atlikti tik tie asmen</text:span><text:span text:style-name="T332">ys, kurie turi Akreditavimo tarnybos nustatyta tvarka išduotą pažymėjimą, suteikiantį teisę atlikti medicinos prietaisų techninės būklės tikrinimą.</text:span><text:s/></text:p>
      <text:p text:style-name="P333">Punkto pakeitimai:</text:p>
      <text:p text:style-name="P334"><text:span text:style-name="T335">Nr.<text:s/></text:span><text:a xlink:href="https://www.e-tar.lt/portal/legalAct.html?documentId=93a5f3b0001411e4bfca9cc6968de163" office:target-frame-name="_top" xlink:show="replace"><text:span text:style-name="T336">V-733</text:span></text:a><text:span text:style-name="T337">, 2014-06-25, paskelbta TAR 2014-06-30, i. k. 2014-09351</text:span></text:p>
      <text:p text:style-name="Normal"/>
      <text:p text:style-name="P338"><text:span text:style-name="T339">36</text:span><text:span text:style-name="T340">. Techninės būklės tikrinimą atliekantis asmuo privalo:</text:span></text:p>
      <text:p text:style-name="P341"><text:span text:style-name="T342">36.1</text:span><text:span text:style-name="T343">. turėti aukštąjį arba aukštesnįjį išsilavinimą, atitinkantį numatomų darbų sritį;</text:span></text:p>
      <text:p text:style-name="P344"><text:span text:style-name="T345">36.2</text:span><text:span text:style-name="T346">. turėti būtinus įre</text:span><text:span text:style-name="T347">nginius ir kitas darbo priemones, o jei reikia, ir atitinkamai įrengtas patalpas medicinos prietaisams tikrinti bei bandymams;</text:span></text:p>
      <text:p text:style-name="P348"><text:span text:style-name="T349">36.3</text:span><text:span text:style-name="T350">. Akreditavimo tarnybai jos nustatyta tvarka</text:span><text:span text:style-name="T351"><text:s/></text:span><text:span text:style-name="T352">teikti informaciją apie:</text:span></text:p>
      <text:p text:style-name="P353"><text:span text:style-name="T354">36.3.1</text:span><text:span text:style-name="T355">. atliktus medicinos prietaisų techninės bū</text:span><text:span text:style-name="T356">klės tikrinimus;</text:span></text:p>
      <text:p text:style-name="P357"><text:span text:style-name="T358">36.3.2</text:span><text:span text:style-name="T359">. po atliktų medicinos prietaisų techninės būklės tikrinimų pateiktas teigiamas išvadas;</text:span></text:p>
      <text:p text:style-name="P360"><text:span text:style-name="T361">36.3.3</text:span><text:span text:style-name="T362">. po atliktų medicinos prietaisų techninės būklės tikrinimų pateiktas neigiamas išvadas;</text:span></text:p>
      <text:p text:style-name="P363"><text:span text:style-name="T364">36.3.4</text:span><text:span text:style-name="T365">. darbuotojų, atliekančių<text:s/></text:span><text:span text:style-name="T366">medicinos prietaisų techninės būklės tikrinimą, kaitą.</text:span><text:s/></text:p>
      <text:p text:style-name="P367">Punkto pakeitimai:</text:p>
      <text:p text:style-name="P368"><text:span text:style-name="T369">Nr.<text:s/></text:span><text:a xlink:href="https://www.e-tar.lt/portal/legalAct.html?documentId=93a5f3b0001411e4bfca9cc6968de163" office:target-frame-name="_top" xlink:show="replace"><text:span text:style-name="T370">V-733</text:span></text:a><text:span text:style-name="T371">, 2014-06-25, paskelbta TAR 2014-06-30, i. k. 2014-09351</text:span></text:p>
      <text:p text:style-name="Normal"/>
      <text:p text:style-name="P372"><text:span text:style-name="T373">37</text:span><text:span text:style-name="T374">.<text:s/></text:span><text:span text:style-name="T375">Jeigu medicinos prietaiso techninės būklės tikrinimą atlieka šio medicinos prietaiso gamintojas, šio aprašo 36.1 papunktyje nustatytas reikalavimas jam nėra taikomas.</text:span><text:s/></text:p>
      <text:p text:style-name="P376">Punkto pakeitimai:</text:p>
      <text:p text:style-name="P377"><text:span text:style-name="T378">Nr.<text:s/></text:span><text:a xlink:href="https://www.e-tar.lt/portal/legalAct.html?documentId=93a5f3b0001411e4bfca9cc6968de163" office:target-frame-name="_top" xlink:show="replace"><text:span text:style-name="T379">V-733</text:span></text:a><text:span text:style-name="T380">, 2014-06-25, paskelbta TAR 2014-06-30, i. k. 2014-09351</text:span></text:p>
      <text:p text:style-name="Normal"/>
      <text:p text:style-name="P381"><text:span text:style-name="T382">38</text:span><text:span text:style-name="T383">. Visi įrašai apie medicinos prietaisų priežiūrą turi būti registruojami įstaigos nustatyta tvarka.</text:span></text:p>
      <text:p text:style-name="P384"/>
      <text:p text:style-name="P385"><text:span text:style-name="T386">V</text:span><text:span text:style-name="T387">.<text:s/></text:span><text:span text:style-name="T388">SPECIALIOSIOS MEDICINOS PRIETAISŲ NAUDOJIMO<text:s/></text:span><text:span text:style-name="T389">NUOSTATOS</text:span></text:p>
      <text:p text:style-name="P390"/>
      <text:p text:style-name="P391"><text:span text:style-name="T392">39</text:span><text:span text:style-name="T393">. Reikalavimai medicinos prietaisams su matavimo funkcija:</text:span></text:p>
      <text:p text:style-name="P394"><text:span text:style-name="T395">39.1</text:span><text:span text:style-name="T396">. Įstaigos vadovas privalo užtikrinti savalaikę medicinos prietaisų, nurodytų šio aprašo 2 priede, metrologinę patikrą.</text:span></text:p>
      <text:p text:style-name="P397"><text:span text:style-name="T398">39.2</text:span><text:span text:style-name="T399">. Metrologinė patikra turi būti atliekama<text:s/></text:span><text:span text:style-name="T400">Valstybinės metrologijos tarnybos nustatytais terminais ir pagal jos patvirtintas patikros metodikas. Metrologinė patikra taip pat turi būti atlikta, jeigu:</text:span></text:p>
      <text:p text:style-name="P401"><text:span text:style-name="T402">39.2.1</text:span><text:span text:style-name="T403">. yra požymių, kad medicinos prietaiso paklaidos viršija numatytąsias ribas;</text:span></text:p>
      <text:p text:style-name="P404"><text:span text:style-name="T405">39.2.2</text:span><text:span text:style-name="T406">. me</text:span><text:span text:style-name="T407">dicinos prietaiso matavimo charakteristikos galėjo būti paveiktos intervencinių arba kitokio pobūdžio priemonių.</text:span></text:p>
      <text:p text:style-name="P408"><text:span text:style-name="T409">39.3</text:span><text:span text:style-name="T410">. Metrologinę patikrą gali atlikti tik Valstybinės metrologijos tarnybos paskirtosios įstaigos, išskyrus atvejus, kai metrologinė pat</text:span><text:span text:style-name="T411">ikra atliekama Europos Sąjungos valstybėse narėse pagal Europos Sąjungos teisės aktų reikalavimus.</text:span></text:p>
      <text:p text:style-name="P412"><text:span text:style-name="T413">40</text:span><text:span text:style-name="T414">. Reikalavimai<text:s/></text:span><text:span text:style-name="T415">in vitro<text:s/></text:span><text:span text:style-name="T416">diagnostikos medicinos prietaisams.</text:span></text:p>
      <text:p text:style-name="P417"><text:span text:style-name="T418">40.1</text:span><text:span text:style-name="T419">. Įstaiga privalo organizuoti laboratorinių analizatorių, kuriais atliekami kiekybi</text:span><text:span text:style-name="T420">niai matavimai, bei skysčių dozavimo prietaisų kalibravimą darbo vietoje:</text:span></text:p>
      <text:p text:style-name="P421"><text:span text:style-name="T422">40.1.1</text:span><text:span text:style-name="T423">. kalibravimo procedūra turi būti atliekama pagal gamintojo instrukcijas;</text:span></text:p>
      <text:p text:style-name="P424"><text:span text:style-name="T425">40.1.2</text:span><text:span text:style-name="T426">. kalibravimo dažnumas negali būti mažesnis nei nurodyta gamintojo;</text:span></text:p>
      <text:p text:style-name="P427"><text:span text:style-name="T428">40.1.3</text:span><text:span text:style-name="T429">. laboratori</text:span><text:span text:style-name="T430">nių analizatorių kalibravimo duomenys turi būti saugomi taip, kad būtų galima juos atsekti;</text:span></text:p>
      <text:p text:style-name="P431"><text:span text:style-name="T432">40.1.4</text:span><text:span text:style-name="T433">. dirbant su analizatoriais turi būti naudojami gamintojo rekomenduoti arba adaptuoti reagentai, kontrolinės medžiagos, etaloniniai tirpalai ir multikalib</text:span><text:span text:style-name="T434">ratoriai. Būtina vadovautis visa gamintojo teikiama informacija apie saugų ir tinkamą reagentų, kontrolinių medžiagų, etaloninių tirpalų ir multikalibratorių laikymą, naudojimą, utilizavimą.</text:span></text:p>
      <text:p text:style-name="P435"><text:span text:style-name="T436">40.2</text:span><text:span text:style-name="T437">.<text:s/></text:span><text:span text:style-name="T438">In vitro<text:s/></text:span><text:span text:style-name="T439">diagnostikos medicinos prietaisai, kuriais a</text:span><text:span text:style-name="T440">tliekami kiekybiniai<text:s/></text:span><text:span text:style-name="T441">in vitro<text:s/></text:span><text:span text:style-name="T442">diagnostiniai tyrimai, kiekvieną dieną turi būti tikrinami, atliekant kontrolinius tyrimus (vidinė laboratorinių tyrimų kokybės kontrolė), ir nerečiau kaip du kartus per metus dalyvauti palyginamuosiuose tarplaboratoriniuose t</text:span><text:span text:style-name="T443">yrimuose (išorinė laboratorinių tyrimų kokybės kontrolė).</text:span><text:s/></text:p>
      <text:p text:style-name="P444">Punkto pakeitimai:</text:p>
      <text:p text:style-name="P445"><text:span text:style-name="T446">Nr.<text:s/></text:span><text:a xlink:href="https://www.e-tar.lt/portal/legalAct.html?documentId=93a5f3b0001411e4bfca9cc6968de163" office:target-frame-name="_top" xlink:show="replace"><text:span text:style-name="T447">V-733</text:span></text:a><text:span text:style-name="T448">, 2014-06-25, paskelbta TAR 2014-06-30, i. k. 2014-09351</text:span></text:p>
      <text:p text:style-name="Normal"/>
      <text:p text:style-name="P449"><text:span text:style-name="T450">VI</text:span><text:span text:style-name="T451">.<text:s/></text:span><text:span text:style-name="T452">MEDICINOS PRIETAISŲ REGISTRAVIMAS ĮSTAIGOJE</text:span></text:p>
      <text:p text:style-name="P453"/>
      <text:p text:style-name="P454"><text:span text:style-name="T455">41</text:span><text:span text:style-name="T456">.<text:s/></text:span><text:span text:style-name="T457">Įstaiga turi sudaryti ir nuolat pildyti bei atnaujinti visų įstaigoje naudojamų neimplantuojamųjų medicinos prietaisų ir<text:s/></text:span><text:span text:style-name="T458">in vitro<text:s/></text:span><text:span text:style-name="T459">diagnostikos medicinos prietaisų,<text:s/></text:span><text:span text:style-name="T460">kurių veikimas priklauso nuo elektros a</text:span><text:span text:style-name="T461">r kitokio energijos šaltinio,</text:span><text:span text:style-name="T462"><text:s/></text:span><text:span text:style-name="T463">apskaitos žurnalus, kuriuose turi būti tokia informacija:</text:span></text:p>
      <text:p text:style-name="P464"><text:span text:style-name="T465">41.1</text:span><text:span text:style-name="T466">. medicinos prietaiso pavadinimas, tipas/modelis, partijos/serijos numeris, gamintojo pavadinimas ir šalis, medicinos prietaiso pagaminimo data, įsigijimo data ir</text:span><text:span text:style-name="T467"><text:s/>naudojimo pradžios data;</text:span></text:p>
      <text:p text:style-name="P468"><text:span text:style-name="T469">41.2</text:span><text:span text:style-name="T470">. jei medicinos prietaisas pradėtas naudoti iki 2004 m. gegužės 1 d., aprobavimo dokumento, išduoto pagal tuo metu galiojančių teisės aktų reikalavimus, data ir numeris;</text:span></text:p>
      <text:p text:style-name="P471"><text:span text:style-name="T472">41.3</text:span><text:span text:style-name="T473">. CE ženklas ir paskelbtosios (notifikuotos)</text:span><text:span text:style-name="T474"><text:s/>įstaigos identifikacinis numeris, jei privalomas pagal Medicinos normą MN 4:2009 ir Medicinos normą MN 102:2001;</text:span></text:p>
      <text:p text:style-name="P475"><text:span text:style-name="T476">41.4</text:span><text:span text:style-name="T477">. medicinos prietaiso naudojimo vieta.</text:span></text:p>
      <text:p text:style-name="P478">Punkto pakeitimai:</text:p>
      <text:p text:style-name="P479"><text:span text:style-name="T480">Nr.<text:s/></text:span><text:a xlink:href="https://www.e-tar.lt/portal/legalAct.html?documentId=93a5f3b0001411e4bfca9cc6968de163" office:target-frame-name="_top" xlink:show="replace"><text:span text:style-name="T481">V-733</text:span></text:a><text:span text:style-name="T482">, 2014-06-25, paskelbta TAR 2014-06-30, i. k. 2014-09351</text:span></text:p>
      <text:p text:style-name="Normal"/>
      <text:p text:style-name="P483"><text:span text:style-name="T484">42</text:span><text:span text:style-name="T485">.<text:s/></text:span><text:span text:style-name="T486">Įstaiga turi sudaryti ir nuolat pildyti bei atnaujinti šių implantuojamųjų, išskyrus pagamintų pagal užsakymą, medicinos prietaisų apskaitos žurnalus:</text:span></text:p>
      <text:p text:style-name="P487"><text:span text:style-name="T488">42.1</text:span><text:span text:style-name="T489">. visų aktyviųjų implantuojamųjų;</text:span></text:p>
      <text:p text:style-name="P490"><text:span text:style-name="T491">42.2</text:span><text:span text:style-name="T492">. odontologinių implantų;</text:span></text:p>
      <text:p text:style-name="P493"><text:span text:style-name="T494">42.3</text:span><text:span text:style-name="T495">. ortopedinių implantų;</text:span></text:p>
      <text:p text:style-name="P496"><text:span text:style-name="T497">42.4</text:span><text:span text:style-name="T498">. oftalmologinių implantų;</text:span></text:p>
      <text:p text:style-name="P499"><text:span text:style-name="T500">42.5</text:span><text:span text:style-name="T501">. širdies-kraujagyslių implantų;</text:span></text:p>
      <text:p text:style-name="P502"><text:span text:style-name="T503">42.6</text:span><text:span text:style-name="T504">. kitų minkštųjų audinių implantų.</text:span></text:p>
      <text:p text:style-name="P505"><text:span text:style-name="T506">43</text:span><text:span text:style-name="T507">. Šio aprašo 42 punkte nurody</text:span><text:span text:style-name="T508">tų implantuojamųjų medicinos prietaisų apskaitos žurnale turi būti tokia informacija:</text:span></text:p>
      <text:p text:style-name="P509"><text:span text:style-name="T510">43.1</text:span><text:span text:style-name="T511">. paciento, kuriam implantuotas medicinos prietaisas</text:span><text:span text:style-name="T512">,</text:span><text:span text:style-name="T513"><text:s/>ligos istorijos numeris;</text:span></text:p>
      <text:p text:style-name="P514"><text:span text:style-name="T515">43.2</text:span><text:span text:style-name="T516">. medicinos prietaiso pavadinimas, tipas/modelis, partijos/serijos numeris;</text:span></text:p>
      <text:p text:style-name="P517"><text:span text:style-name="T518">43.3</text:span><text:span text:style-name="T519">. medicinos prietaiso gamintojo pavadinimas ir šalis;</text:span></text:p>
      <text:p text:style-name="P520"><text:span text:style-name="T521">43.4</text:span><text:span text:style-name="T522">. CE ženklas ir paskelbtosios (notifikuotos) įstaigos identifikacinis numeris;</text:span></text:p>
      <text:p text:style-name="P523"><text:span text:style-name="T524">43.5</text:span><text:span text:style-name="T525">. implantavimo data;</text:span></text:p>
      <text:p text:style-name="P526"><text:span text:style-name="T527">43.6</text:span><text:span text:style-name="T528">. asmens, atlikusio implantavimą, vardas ir pavardė;</text:span></text:p>
      <text:p text:style-name="P529"><text:span text:style-name="T530">43.7</text:span><text:span text:style-name="T531">. vėlesnių</text:span><text:span text:style-name="T532"><text:s/>sveikatos patikrinimų tvarkaraštis (tik aktyviesiems implantuojamiesiems medicinos prietaisams);</text:span></text:p>
      <text:p text:style-name="P533"><text:span text:style-name="T534">43.8</text:span><text:span text:style-name="T535">. pagrindiniai atliktų sveikatos patikrinimų rezultatai (tik aktyviesiems implantuojamiesiems medicinos prietaisams).</text:span></text:p>
      <text:p text:style-name="P536"><text:span text:style-name="T537">44</text:span><text:span text:style-name="T538">. Šio aprašo 1 ir 2 prie</text:span><text:span text:style-name="T539">duose nurodyti medicinos prietaisai, taip pat laboratoriniai analizatoriai, išskyrus kompaktiškus maksimalios reikšmės termometrus, kompaktiškus elektroninius neinvazinius kraujospūdžio matuoklius bei neinvazinius kraujospūdžio matuoklius su gyvsidabrio ar</text:span><text:span text:style-name="T540">ba aneroidiniu manometru, turi turėti medicinos prietaiso pasą.</text:span></text:p>
      <text:p text:style-name="P541"><text:span text:style-name="T542">45</text:span><text:span text:style-name="T543">. Medicinos prietaiso pase turi būti nurodyta tokia informacija:</text:span></text:p>
      <text:p text:style-name="P544"><text:span text:style-name="T545">45.1</text:span><text:span text:style-name="T546">. medicinos prietaiso identifikavimo duomenys (pavadinimas, tipas/modelis, partijos/serijos numeris, gamintojo pava</text:span><text:span text:style-name="T547">dinimas ir šalis);</text:span></text:p>
      <text:p text:style-name="P548"><text:span text:style-name="T549">45.2</text:span><text:span text:style-name="T550">. duomenys apie medicinos prietaisą instaliavusį asmenį, instaliavimo data, įrašai apie prietaiso tvarkingumą ir tinkamumą naudoti;</text:span></text:p>
      <text:p text:style-name="P551"><text:span text:style-name="T552">45.3</text:span><text:span text:style-name="T553">. duomenys apie asmenį, atsakingą už instruktažą, instruktažo data; taip pat instruktuotų</text:span><text:span text:style-name="T554"><text:s/>asmenų pavardės, jų patvirtinimas, kad instruktažas buvo išklausytas;</text:span></text:p>
      <text:p text:style-name="P555"><text:span text:style-name="T556">45.4</text:span><text:span text:style-name="T557">. numatytų techninės priežiūros, techninės būklės tikrinimų ir metrologinių patikrų periodiškumas, atlikimo datos, galutinės išvados; asmenų, atsakingų už šių darbų atlikimą, pa</text:span><text:span text:style-name="T558">vardės ar pavadinimai (adresai);</text:span></text:p>
      <text:p text:style-name="P559"><text:span text:style-name="T560">45.5</text:span><text:span text:style-name="T561">. gedimų ar pasikartojančių medicinos prietaiso darbo klaidų trumpas aprašymas, gedimų ar klaidų nustatymo data ir pasekmės.</text:span></text:p>
      <text:p text:style-name="P562"><text:span text:style-name="T563">46</text:span><text:span text:style-name="T564">. Įstaiga turi pildyti incidentų registracijos žurnalą, kuriame turi būti nurodyta</text:span><text:span text:style-name="T565">:</text:span></text:p>
      <text:p text:style-name="P566"><text:span text:style-name="T567">46.1</text:span><text:span text:style-name="T568">. medicinos prietaiso pavadinimas, modelis/katalogo Nr., partijos/serijos numeris;</text:span></text:p>
      <text:p text:style-name="P569"><text:span text:style-name="T570">46.2</text:span><text:span text:style-name="T571">. medicinos prietaiso gamintojo pavadinimas ir adresas;</text:span></text:p>
      <text:p text:style-name="P572"><text:span text:style-name="T573">46.3</text:span><text:span text:style-name="T574">. incidento data ir trumpas incidento aprašymas;</text:span></text:p>
      <text:p text:style-name="P575"><text:span text:style-name="T576">46.4</text:span><text:span text:style-name="T577">. pranešimo apie incidentą Akreditav</text:span><text:span text:style-name="T578">imo tarnybai data ir registracijos Nr.</text:span></text:p>
      <text:p text:style-name="P579"><text:span text:style-name="T580">47</text:span><text:span text:style-name="T581">. Akreditavimo tarnybai paprašius, turi būti leidžiama patikrinti medicinos prietaisų<text:s/></text:span><text:soft-page-break/><text:span text:style-name="T582">pasus, incidentų registracijos žurnalą ir šio aprašo 43 punkte nurodytą implantuojamųjų medicinos prietaisų apskaitos žurna</text:span><text:span text:style-name="T583">lą.</text:span></text:p>
      <text:p text:style-name="P584"><text:span text:style-name="T585">48</text:span><text:span text:style-name="T586">. Įstaiga Akreditavimo tarnybos nustatyta tvarka turi jai pateikti šio aprašo 41 punkto pirmojoje pastraipoje nurodytus</text:span><text:span text:style-name="T587"><text:s/></text:span><text:span text:style-name="T588">apskaitos žurnalus.</text:span><text:s/></text:p>
      <text:p text:style-name="P589">Punkto pakeitimai:</text:p>
      <text:p text:style-name="P590"><text:span text:style-name="T591">Nr.<text:s/></text:span><text:a xlink:href="https://www.e-tar.lt/portal/legalAct.html?documentId=93a5f3b0001411e4bfca9cc6968de163" office:target-frame-name="_top" xlink:show="replace"><text:span text:style-name="T592">V-733</text:span></text:a><text:span text:style-name="T593">, 2014-06-25, paskelbta TAR 2014-06-30, i. k. 2014-09351</text:span></text:p>
      <text:p text:style-name="Normal"/>
      <text:p text:style-name="P594">Skyriaus pakeitimai:</text:p>
      <text:p text:style-name="P595"><text:span text:style-name="T596">Nr.<text:s/></text:span><text:a xlink:href="https://www.e-tar.lt/portal/legalAct.html?documentId=TAR.9E97D477F10B" office:target-frame-name="_top" xlink:show="replace"><text:span text:style-name="T597">V-94</text:span></text:a><text:span text:style-name="T598">, 2011-02-01, Žin., 2011, Nr. 16-775 (2011-02-08), i. k. 1112250ISAK0000V-94</text:span></text:p>
      <text:p text:style-name="Normal"/>
      <text:p text:style-name="P599"><text:span text:style-name="T600">VII</text:span><text:span text:style-name="T601">.<text:s/></text:span><text:span text:style-name="T602">DUOMENŲ APIE BRANGIAS SVEIKATOS PRIEŽIŪROS TECHNOLOGIJAS PATEIKIMAS</text:span></text:p>
      <text:p text:style-name="P603"/>
      <text:p text:style-name="P604"><text:span text:style-name="T605">49</text:span><text:span text:style-name="T606">. Įstaiga Akreditavimo tarnybos nustatyta tvarka turi jai pateikti duomenis<text:s/></text:span><text:span text:style-name="T607">apie naudojamas brangias sveikatos priežiūros technologijas:</text:span></text:p>
      <text:p text:style-name="P608"><text:span text:style-name="T609">49.1</text:span><text:span text:style-name="T610">. brangios sveikatos priežiūros technologijos pagrindinės techninės charakteristikos;</text:span></text:p>
      <text:p text:style-name="P611"><text:span text:style-name="T612">49.2</text:span><text:span text:style-name="T613">. brangios sveikatos priežiūros technologijos naudojimo (darbo) valandų skaičius per mėnesį/ket</text:span><text:span text:style-name="T614">virtį;</text:span></text:p>
      <text:p text:style-name="P615"><text:span text:style-name="T616">49.3</text:span><text:span text:style-name="T617">. su brangia sveikatos priežiūros technologija atliekamų procedūrų skaičius per mėnesį/ketvirtį;</text:span></text:p>
      <text:p text:style-name="P618"><text:span text:style-name="T619">49.4</text:span><text:span text:style-name="T620">. brangios sveikatos priežiūros technologijos įsigijimo kaina, įskaitant pridėtinės vertės mokestį (su priedais/be priedų);</text:span></text:p>
      <text:p text:style-name="P621"><text:span text:style-name="T622">49.5</text:span><text:span text:style-name="T623">. br</text:span><text:span text:style-name="T624">angios sveikatos priežiūros technologijos naudojimo išlaidos per pusmetį.</text:span><text:s/></text:p>
      <text:p text:style-name="P625">Punkto pakeitimai:</text:p>
      <text:p text:style-name="P626"><text:span text:style-name="T627">Nr.<text:s/></text:span><text:a xlink:href="https://www.e-tar.lt/portal/legalAct.html?documentId=TAR.9E97D477F10B" office:target-frame-name="_top" xlink:show="replace"><text:span text:style-name="T628">V-94</text:span></text:a><text:span text:style-name="T629">, 2011-02-01, Žin., 2011, Nr. 16-775 (2011-02-08), i. k.<text:s/></text:span><text:span text:style-name="T630">1112250ISAK0000V-94</text:span></text:p>
      <text:p text:style-name="P631"><text:span text:style-name="T632">Nr.<text:s/></text:span><text:a xlink:href="https://www.e-tar.lt/portal/legalAct.html?documentId=93a5f3b0001411e4bfca9cc6968de163" office:target-frame-name="_top" xlink:show="replace"><text:span text:style-name="T633">V-733</text:span></text:a><text:span text:style-name="T634">, 2014-06-25, paskelbta TAR 2014-06-30, i. k. 2014-09351</text:span></text:p>
      <text:p text:style-name="Normal"/>
      <text:p text:style-name="P635"><text:span text:style-name="T636">VIII</text:span><text:span text:style-name="T637">.<text:s/></text:span><text:span text:style-name="T638">MEDICINOS PRIETAISŲ DOKUMENTŲ SAUGOJIMAS</text:span></text:p>
      <text:p text:style-name="P639"/>
      <text:p text:style-name="P640"><text:span text:style-name="T641">50</text:span><text:span text:style-name="T642">. Medicinos</text:span><text:span text:style-name="T643"><text:s/>prietaisų naudojimo instrukcijos ir su prietaisais pateikiama kita informacija apie medicinos prietaiso saugų naudojimą ir priežiūrą turi būti saugoma taip, kad bet kuriuo metu būtų prieinama naudotojui jo darbo vietoje.</text:span></text:p>
      <text:p text:style-name="P644"><text:span text:style-name="T645">51</text:span><text:span text:style-name="T646">. Medicinos prietaisų pasai,</text:span><text:span text:style-name="T647"><text:s/>metrologinės patikros sertifikatai ir laboratorinių medicinos prietaisų kalibravimo duomenys turi būti saugomi taip, kad darbo metu informacija būtų prieinama jį naudojančiam, prižiūrinčiam ir kontroliuojančiam asmeniui.</text:span></text:p>
      <text:p text:style-name="P648"><text:span text:style-name="T649">52</text:span><text:span text:style-name="T650">. Nebenaudojamų medicinos pr</text:span><text:span text:style-name="T651">ietaisų pasai, metrologinės patikros sertifikatai, prietaisų bandymų ir tikrinimų protokolai, laboratorinių medicinos prietaisų kalibravimo duomenys ir vidinių ir išorinių laboratorinių tyrimų kokybės kontrolės rezultatai turi būti saugomi penkerius metus.</text:span></text:p>
      <text:p text:style-name="P652"/>
      <text:p text:style-name="P653"><text:span text:style-name="T654">IX</text:span><text:span text:style-name="T655">.<text:s/></text:span><text:span text:style-name="T656">BAIGIAMOSIOS NUOSTATOS</text:span></text:p>
      <text:p text:style-name="P657"/>
      <text:p text:style-name="P658"><text:span text:style-name="T659">53</text:span><text:span text:style-name="T660">. Asmenys, pažeidę šio aprašo reikalavimus, atsako įstatymų nustatyta tvarka.</text:span></text:p>
      <text:p text:style-name="P661"/>
      <text:p text:style-name="P662"><text:span text:style-name="T663">_________________</text:span></text:p>
      <text:p text:style-name="P664"/>
      <text:soft-page-break/>
      <text:p text:style-name="P665"><text:span text:style-name="T666">Medicinos prietaisų instaliavimo,<text:s/></text:span></text:p>
      <text:p text:style-name="P667">naudojimo ir priežiūros tvarkos aprašo</text:p>
      <text:p text:style-name="P668"><text:span text:style-name="T669">1</text:span><text:span text:style-name="T670"><text:s/>priedas</text:span></text:p>
      <text:p text:style-name="P671"/>
      <text:p text:style-name="P672"><text:span text:style-name="T673">MEDICINOS<text:s/></text:span><text:span text:style-name="T674">PRIETAISAI, KURIEMS PRIVALOMA ATLIKTI TECHNINĖS BŪKLĖS TIKRINIMĄ</text:span></text:p>
      <text:p text:style-name="P675"/>
      <text:p text:style-name="P676"><text:span text:style-name="T677">1</text:span><text:span text:style-name="T678">. Neimplantuojamieji aktyvieji medicinos prietaisai:</text:span></text:p>
      <text:p text:style-name="P679"><text:span text:style-name="T680">1.1</text:span><text:span text:style-name="T681">. gaminantys ir naudojantys elektros energiją tiesioginiam nervų ir/arba raumenų ar širdies aktyvumui įtakoti (įskaitant<text:s/></text:span><text:span text:style-name="T682">defibriliatorius);</text:span></text:p>
      <text:p text:style-name="P683"><text:span text:style-name="T684">1.2</text:span><text:span text:style-name="T685">. intrakardinio matavimo prietaisai, naudojant elektrinius matavimo zondus;</text:span></text:p>
      <text:p text:style-name="P686"><text:span text:style-name="T687">1.3</text:span><text:span text:style-name="T688">. gaminantys ir naudojantys bet kokio tipo energiją tiesioginei koaguliacijai, audiniams suardyti arba nuosėdoms organuose susmulkinti;</text:span></text:p>
      <text:p text:style-name="P689"><text:span text:style-name="T690">1.4</text:span><text:span text:style-name="T691">. at</text:span><text:span text:style-name="T692">liekantys tiesioginį priverstinį kraujotakos sistemos papildymą medžiagomis ar skysčiais (tarp jų ir endogeniniais) papildomo slėgio dėka (pavyzdžiui, dializės įranga, širdies-plaučių įrangos kraujo siurbliai ir kt.);</text:span></text:p>
      <text:p text:style-name="P693"><text:span text:style-name="T694">1.5</text:span><text:span text:style-name="T695">. skirti dirbtiniam plaučių vėd</text:span><text:span text:style-name="T696">inimui su arba be anestezijos;</text:span></text:p>
      <text:p text:style-name="P697"><text:span text:style-name="T698">1.6</text:span><text:span text:style-name="T699">. terapijai naudojamos barokameros;</text:span></text:p>
      <text:p text:style-name="P700"><text:span text:style-name="T701">1.7</text:span><text:span text:style-name="T702">. terapijai naudojami hipotermijos ar hipertermijos prietaisai;</text:span></text:p>
      <text:p text:style-name="P703"><text:span text:style-name="T704">1.8</text:span><text:span text:style-name="T705">. atomo branduolio magnetinio rezonanso prietaisai (su vaizdo apdorojimo priemonėmis);</text:span></text:p>
      <text:p text:style-name="P706"><text:span text:style-name="T707">1.9</text:span><text:span text:style-name="T708">. terapija</text:span><text:span text:style-name="T709">i naudojami elektromagnetinės spinduliuotės prietaisai.</text:span></text:p>
      <text:p text:style-name="P710"><text:span text:style-name="T711">2</text:span><text:span text:style-name="T712">. Diagnostikos ir terapijos medicinos prietaisai, skleidžiantys jonizuojančiąją spinduliuotę.</text:span></text:p>
      <text:p text:style-name="P713"><text:span text:style-name="T714">3</text:span><text:span text:style-name="T715">. Inkubatoriai kūdikiams.</text:span></text:p>
      <text:p text:style-name="P716"><text:span text:style-name="T717">4</text:span><text:span text:style-name="T718">. Aktyviųjų implantuojamų medicinos prietaisų neimplantuojamos<text:s/></text:span><text:span text:style-name="T719">aktyviosios dalys.</text:span></text:p>
      <text:p text:style-name="P720"><text:span text:style-name="T721">5</text:span><text:span text:style-name="T722">. Sterilizatoriai</text:span><text:s/></text:p>
      <text:p text:style-name="P723">Punkto pakeitimai:</text:p>
      <text:p text:style-name="P724"><text:span text:style-name="T725">Nr.<text:s/></text:span><text:a xlink:href="https://www.e-tar.lt/portal/legalAct.html?documentId=TAR.90A4A6C57F55" office:target-frame-name="_top" xlink:show="replace"><text:span text:style-name="T726">V-576</text:span></text:a><text:span text:style-name="T727">, 2010-06-18, Žin., 2010, Nr. 74-3766 (2010-06-26), i. k. 1102250ISAK000V-576</text:span></text:p>
      <text:p text:style-name="Normal"/>
      <text:p text:style-name="P728"><text:span text:style-name="T729">_________________</text:span></text:p>
      <text:p text:style-name="P730"/>
      <text:soft-page-break/>
      <text:p text:style-name="P731"><text:span text:style-name="T732">Medicinos prietaisų instaliavimo,<text:s/></text:span></text:p>
      <text:p text:style-name="P733">naudojimo ir priežiūros tvarkos aprašo</text:p>
      <text:p text:style-name="P734"><text:span text:style-name="T735">2</text:span><text:span text:style-name="T736"><text:s/>priedas</text:span></text:p>
      <text:p text:style-name="P737"/>
      <text:p text:style-name="P738"><text:span text:style-name="T739">MEDICINOS PRIETAISAI, KURIEMS PRIVALOMA ATLIKTI METROLOGINĘ PATIKRĄ</text:span></text:p>
      <text:p text:style-name="P740"/>
      <text:p text:style-name="P741"><text:span text:style-name="T742">1</text:span><text:span text:style-name="T743">. Klausos charakteristikų matavimo prietaisai (garso tono ir kalbos audiometrai).</text:span></text:p>
      <text:p text:style-name="P744"><text:span text:style-name="T745">2</text:span><text:span text:style-name="T746">. Kūno</text:span><text:span text:style-name="T747"><text:s/>temperatūros matavimo prietaisai (išskyrus gyvsidabrio maksimalios reikšmės termometrus).</text:span></text:p>
      <text:p text:style-name="P748"><text:span text:style-name="T749">3</text:span><text:span text:style-name="T750">. Neinvaziniai kraujospūdžio matavimo prietaisai.</text:span></text:p>
      <text:p text:style-name="P751"><text:span text:style-name="T752">4</text:span><text:span text:style-name="T753">. Intraokulinio slėgio matavimo prietaisai (akies tonometrai).</text:span></text:p>
      <text:p text:style-name="P754"><text:span text:style-name="T755">5</text:span><text:span text:style-name="T756">. Apibrėžtos ir atgaminamos apkrovos<text:s/></text:span><text:span text:style-name="T757">pedaliniai ergometrai.</text:span></text:p>
      <text:p text:style-name="P758"><text:span text:style-name="T759">6</text:span><text:span text:style-name="T760">. Medicininės svarstyklės masei nustatyti medicinos praktikoje – ligoniams sverti turint tikslą stebėti, diagnozuoti ir gydyti.</text:span></text:p>
      <text:p text:style-name="P761"/>
      <text:p text:style-name="P762"><text:span text:style-name="T763">_________________</text:span></text:p>
      <text:p text:style-name="Normal"/>
      <text:soft-page-break/>
      <text:p text:style-name="P764"><text:span text:style-name="T765">Medicinos prietaisų instaliavimo,<text:s/></text:span></text:p>
      <text:p text:style-name="P766">naudojimo ir priežiūros tvarkos aprašo</text:p>
      <text:p text:style-name="P767"><text:span text:style-name="T768">3</text:span><text:span text:style-name="T769"><text:s/>priedas</text:span></text:p>
      <text:p text:style-name="P770"/>
      <text:p text:style-name="P771"><text:span text:style-name="T772">BRANGIŲ SVEIKATOS PRIEŽIŪROS TECHNOLOGIJŲ SĄRAŠAS</text:span></text:p>
      <text:p text:style-name="P773"/>
      <text:p text:style-name="P774"><text:span text:style-name="T775">1</text:span><text:span text:style-name="T776">. Kompiuterinis tomografas (kompiuterinės tomografijos rentgeno įranga).</text:span></text:p>
      <text:p text:style-name="P777"><text:span text:style-name="T778">2</text:span><text:span text:style-name="T779">. Magnetinio rezonanso tomografas (magnetinio rezonanso tomografijos įranga).</text:span></text:p>
      <text:p text:style-name="P780"><text:span text:style-name="T781">3</text:span><text:span text:style-name="T782">. Mamografas (mamografinė</text:span><text:span text:style-name="T783"><text:s/>rentgeno įranga).</text:span></text:p>
      <text:p text:style-name="P784"><text:span text:style-name="T785">4</text:span><text:span text:style-name="T786">. Diagnostinis ultragarsinis prietaisas;</text:span><text:s/></text:p>
      <text:p text:style-name="P787">Punkto pakeitimai:</text:p>
      <text:p text:style-name="P788"><text:span text:style-name="T789">Nr.<text:s/></text:span><text:a xlink:href="https://www.e-tar.lt/portal/legalAct.html?documentId=93a5f3b0001411e4bfca9cc6968de163" office:target-frame-name="_top" xlink:show="replace"><text:span text:style-name="T790">V-733</text:span></text:a><text:span text:style-name="T791">, 2014-06-25, paskelbta TAR 2014-06-30, i. k. 2014-09351</text:span></text:p>
      <text:p text:style-name="Normal"/>
      <text:p text:style-name="P792"><text:span text:style-name="T793">5</text:span><text:span text:style-name="T794">.</text:span><text:span text:style-name="T795"><text:s/>Angiografas (specializuota angiografijos rentgeno įranga).</text:span></text:p>
      <text:p text:style-name="P796"><text:span text:style-name="T797">6</text:span><text:span text:style-name="T798">. Gama kamera (gama spindulių kamera).</text:span></text:p>
      <text:p text:style-name="P799"><text:span text:style-name="T800">7</text:span><text:span text:style-name="T801">. Linijinis (elektronų/fotonų) greitintuvas.</text:span></text:p>
      <text:p text:style-name="P802"><text:span text:style-name="T803">8</text:span><text:span text:style-name="T804">. Diagnostinė rentgeno įranga.</text:span></text:p>
      <text:p text:style-name="P805"><text:span text:style-name="T806"><text:s/></text:span><text:span text:style-name="T807">9</text:span><text:span text:style-name="T808">.</text:span><text:span text:style-name="T809"><text:s/></text:span><text:span text:style-name="T810">Pozitronų emisijos tomografas.</text:span><text:s/></text:p>
      <text:p text:style-name="P811">Papildyta punktu:</text:p>
      <text:p text:style-name="P812"><text:span text:style-name="T813">Nr.<text:s/></text:span><text:a xlink:href="https://www.e-tar.lt/portal/legalAct.html?documentId=93a5f3b0001411e4bfca9cc6968de163" office:target-frame-name="_top" xlink:show="replace"><text:span text:style-name="T814">V-733</text:span></text:a><text:span text:style-name="T815">, 2014-06-25, paskelbta TAR 2014-06-30, i. k. 2014-09351</text:span></text:p>
      <text:p text:style-name="Normal"/>
      <text:p text:style-name="P816"><text:span text:style-name="T817">_________________</text:span></text:p>
      <text:p text:style-name="P818">Papildyta priedu:</text:p>
      <text:p text:style-name="P819"><text:span text:style-name="T820">Nr.<text:s/></text:span><text:a xlink:href="https://www.e-tar.lt/portal/legalAct.html?documentId=TAR.9E97D477F10B" office:target-frame-name="_top" xlink:show="replace"><text:span text:style-name="T821">V-94</text:span></text:a><text:span text:style-name="T822">, 2011-02-01, Žin., 2011, Nr. 16-775 (2011-02-08), i. k. 1112250ISAK0000V-94</text:span></text:p>
      <text:p text:style-name="Normal"/>
      <text:p text:style-name="P823"/>
      <text:p text:style-name="P824"/>
      <text:p text:style-name="P825"><text:span text:style-name="T826">Pakeitimai:</text:span></text:p>
      <text:p text:style-name="P827"/>
      <text:p text:style-name="P828"><text:span text:style-name="T829">1.</text:span></text:p>
      <text:p text:style-name="P830"><text:span text:style-name="T831">Lietuvos Respublikos sveikatos apsaugos ministerija, Įsakymas</text:span></text:p>
      <text:p text:style-name="P832"><text:span text:style-name="T833">Nr.<text:s/></text:span><text:a xlink:href="https://www.e-tar.lt/portal/legalAct.html?documentId=TAR.90A4A6C57F55" office:target-frame-name="_top" xlink:show="replace"><text:span text:style-name="T834">V-576</text:span></text:a><text:span text:style-name="T835">, 2010-06-18, Žin., 2010, Nr. 74-3766 (2010-06-26), i. k. 1102250ISAK000V-576</text:span></text:p>
      <text:p text:style-name="P836"><text:span text:style-name="T837">Dėl sveikatos apsaugos ministro 2010 m. gegužės 3 d. įsakymo Nr. V-383 "Dėl Medicinos prietaisų instaliavimo, naudojimo ir priežiūros tvarkos aprašo<text:s/></text:span><text:span text:style-name="T838">patvirtinimo" pakeitimo</text:span></text:p>
      <text:p text:style-name="P839"/>
      <text:p text:style-name="P840"><text:span text:style-name="T841">2.</text:span></text:p>
      <text:p text:style-name="P842"><text:span text:style-name="T843">Lietuvos Respublikos sveikatos apsaugos ministerija, Įsakymas</text:span></text:p>
      <text:p text:style-name="P844"><text:span text:style-name="T845">Nr.<text:s/></text:span><text:a xlink:href="https://www.e-tar.lt/portal/legalAct.html?documentId=TAR.9E97D477F10B" office:target-frame-name="_top" xlink:show="replace"><text:span text:style-name="T846">V-94</text:span></text:a><text:span text:style-name="T847">, 2011-02-01, Žin., 2011, Nr. 16-775 (2011-02-08), i. k. 1112250ISAK0000V-94</text:span></text:p>
      <text:p text:style-name="P848"><text:span text:style-name="T849">Dėl Lietuvos Respublikos sveikatos apsaugos ministro 2010 m. gegužės 3 d. įsakymo Nr. V-383 "Dėl Medicinos prietaisų instaliavimo, naudojimo ir priežiūros tvarkos aprašo patvirtinimo" pakeitimo</text:span></text:p>
      <text:p text:style-name="P850"/>
      <text:p text:style-name="P851"><text:span text:style-name="T852">3.</text:span></text:p>
      <text:p text:style-name="P853"><text:span text:style-name="T854">Lietuvos Respublikos sveikatos apsaugos ministerija,<text:s/></text:span><text:span text:style-name="T855">Įsakymas</text:span></text:p>
      <text:p text:style-name="P856"><text:span text:style-name="T857">Nr.<text:s/></text:span><text:a xlink:href="https://www.e-tar.lt/portal/legalAct.html?documentId=93a5f3b0001411e4bfca9cc6968de163" office:target-frame-name="_top" xlink:show="replace"><text:span text:style-name="T858">V-733</text:span></text:a><text:span text:style-name="T859">, 2014-06-25, paskelbta TAR 2014-06-30, i. k. 2014-09351</text:span></text:p>
      <text:p text:style-name="P860"><text:span text:style-name="T861">Dėl Lietuvos Respublikos sveikatos apsaugos ministro 2010 m. gegužės 3 d. įsakymo N</text:span><text:span text:style-name="T862">r. V-383 "Dėl medicinos prietaisų instaliavimo, naudojimo ir priežiūros tvarkos aprašo patvirtinimo" pakeitimo</text:span></text:p>
      <text:p text:style-name="P863"/>
      <text:p text:style-name="P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2-08T07:32:00Z</meta:creation-date>
    <dc:date>2017-02-08T07:32:00Z</dc:date>
    <meta:template xlink:href="Normal.dotm" xlink:type="simple"/>
    <meta:editing-cycles>2</meta:editing-cycles>
    <meta:editing-duration>PT0S</meta:editing-duration>
    <meta:document-statistic meta:page-count="11" meta:paragraph-count="174" meta:word-count="3322" meta:character-count="31626" meta:row-count="459" meta:non-whitespace-character-count="28478"/>
  </office:meta>
</office:document-meta>
</file>