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text-indent="0.3937in"/>
      <style:text-properties fo:hyphenate="false"/>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style:snap-to-layout-grid="false"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style:font-weight-complex="bold" fo:text-transform="uppercase"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text-position="super 66.6%"/>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master-page-name="MPF2" style:family="paragraph">
      <style:paragraph-properties fo:widows="0" fo:orphans="0" fo:break-before="page" style:page-number="1"/>
      <style:text-properties fo:hyphenate="false"/>
    </style:style>
    <style:style style:name="P744" style:parent-style-name="Normal" style:family="paragraph">
      <style:paragraph-properties fo:widows="0" fo:orphans="0" fo:text-indent="3.125in"/>
      <style:text-properties fo:color="#000000" fo:hyphenate="false"/>
    </style:style>
    <style:style style:name="P745" style:parent-style-name="Normal" style:family="paragraph">
      <style:paragraph-properties fo:widows="0" fo:orphans="0" fo:text-indent="3.125in"/>
      <style:text-properties fo:color="#000000" fo:hyphenate="false"/>
    </style:style>
    <style:style style:name="P746" style:parent-style-name="Normal" style:family="paragraph">
      <style:paragraph-properties fo:widows="0" fo:orphans="0" fo:margin-left="3.1493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style:text-properties fo:font-weight="bold" style:font-weight-asian="bold" style:font-weight-complex="bold" fo:text-transform="uppercase"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style:text-properties style:font-weight-complex="bold" fo:text-transform="uppercase"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354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3" style:family="paragraph">
      <style:paragraph-properties fo:widows="0" fo:orphans="0" fo:break-before="page" style:page-number="1"/>
      <style:text-properties fo:hyphenate="false"/>
    </style:style>
    <style:style style:name="P798" style:parent-style-name="Normal" style:family="paragraph">
      <style:paragraph-properties fo:widows="0" fo:orphans="0" fo:text-indent="3.125in"/>
      <style:text-properties fo:color="#000000" fo:hyphenate="false"/>
    </style:style>
    <style:style style:name="P799" style:parent-style-name="Normal" style:family="paragraph">
      <style:paragraph-properties fo:widows="0" fo:orphans="0" fo:text-indent="3.125in"/>
      <style:text-properties fo:color="#000000" fo:hyphenate="false"/>
    </style:style>
    <style:style style:name="P800" style:parent-style-name="Normal" style:family="paragraph">
      <style:paragraph-properties fo:widows="0" fo:orphans="0" fo:text-indent="3.12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style:text-properties fo:color="#000000"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style:text-properties fo:font-weight="bold" style:font-weight-asian="bold" style:font-weight-complex="bold" fo:text-transform="uppercase" fo:color="#000000" fo:hyphenate="fal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break-before="page"/>
      <style:text-properties fo:hyphenate="false"/>
    </style:style>
    <style:style style:name="P873" style:parent-style-name="Normal" style:family="paragraph">
      <style:paragraph-properties fo:widows="0" fo:orphans="0"/>
      <style:text-properties fo:hyphenate="false"/>
    </style:style>
    <style:style style:name="P874" style:parent-style-name="Normal" style:family="paragraph">
      <style:paragraph-properties fo:widows="0" fo:orphans="0" fo:text-indent="3.125in"/>
      <style:text-properties fo:color="#000000" fo:hyphenate="false"/>
    </style:style>
    <style:style style:name="P875" style:parent-style-name="Normal" style:family="paragraph">
      <style:paragraph-properties fo:widows="0" fo:orphans="0" fo:text-indent="3.125in"/>
      <style:text-properties fo:color="#000000" fo:hyphenate="false"/>
    </style:style>
    <style:style style:name="P876" style:parent-style-name="Normal" style:family="paragraph">
      <style:paragraph-properties fo:widows="0" fo:orphans="0" fo:margin-left="3.1493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style:text-properties fo:font-weight="bold" style:font-weight-asian="bold" fo:font-style="italic" style:font-style-asian="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3">Suvestinė redakcija nuo 2025-05-26 iki 2027-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text:s/></text:span><text:soft-page-break/><text:span text:style-name="T228">medicinos priemonės gamintojo nurodytomis sąlygomis, taip pat aiškiai matomoje vietoje ir įskaitomai tur</text:span><text:span text:style-name="T229">i būti paženklintos įspėjamuoju užrašu. Šios priemonės neturi būti laikomos kartu su naudojamomis medicinos priemonėmis.</text:span></text:p>
      <text:p text:style-name="P230"/>
      <text:p text:style-name="P231"><text:span text:style-name="T232">III</text:span><text:span text:style-name="T233"><text:s/>SKYRIUS</text:span></text:p>
      <text:p text:style-name="P234"><text:span text:style-name="T235">MEDICINOS PRIEMONIŲ NAUDOJIMO REIKALAVIMAI</text:span></text:p>
      <text:p text:style-name="P236"/>
      <text:p text:style-name="P237"><text:span text:style-name="T238">15</text:span><text:span text:style-name="T239">. Medicinos priemonės gamintojo nurodytais atvejais turi būti<text:s/></text:span><text:span text:style-name="T240">instaliuotos vadovaujantis medicinos priemonės gamintojo su medicinos priemone pateikiama informacija ir (arba) bendrai priimtais techniniais reikalavimais, ir šio aprašo nuostatomis.</text:span></text:p>
      <text:p text:style-name="P241"><text:span text:style-name="T242">16</text:span><text:span text:style-name="T243">. Medicinos priemonę gali instaliuoti tik medicinos priemonės<text:s/></text:span><text:span text:style-name="T244">gamintojas arba medicinos priemonės gamintojo paskirtas asmuo, išskyrus atvejus, nurodytus šio aprašo 17 punkte.</text:span></text:p>
      <text:p text:style-name="P245"><text:span text:style-name="T246">17</text:span><text:span text:style-name="T247">. Jeigu medicinos priemonės gamintojas pridedamoje prie medicinos priemonės informacijoje (naudojimo instrukcijoje, techniniame pase ar k</text:span><text:span text:style-name="T248">t.) nenurodo specialių reikalavimų medicinos priemonę instaliuojančiam asmeniui, tuomet medicinos priemonę gali instaliuoti įstaigos vadovo paskirtas asmuo.</text:span></text:p>
      <text:p text:style-name="P249"><text:span text:style-name="T250">18</text:span><text:span text:style-name="T251">. Medicinos priemonę instaliuojantis asmuo (išskyrus medicinos priemonės gamintoją) turi turė</text:span><text:span text:style-name="T252">ti aukštąjį arba aukštesnįjį išsilavinimą, atitinkantį numatomų darbų sritį.</text:span><text:s/></text:p>
      <text:p text:style-name="P253"><text:span text:style-name="T254">19</text:span><text:span text:style-name="T255">. Prieš pradėdamas naudoti medicinos priemonę, medicinos priemonės naudotojas turi būti susipažinęs su saugaus ir tinkamo naudojimo ir priežiūros reikalavimais. Su šiais re</text:span><text:span text:style-name="T256">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7">būtinas, jei jis buvo atliktas prieš pradedant dirbti su identiškos konstrukcijos ir identiškomis funkcijomis medicinos priemone, o taip pat jei ir be instruktažo medicinos priemonė gali būti naudojama saugiai, t. y. jei medicinos<text:s/></text:span><text:soft-page-break/><text:span text:style-name="T258">priemonės gamintojas nėra</text:span><text:span text:style-name="T259"><text:s/>numatęs specialių naudojimo instrukcijų.</text:span></text:p>
      <text:p text:style-name="P260"><text:span text:style-name="T261">20</text:span><text:span text:style-name="T262">. Kiekvieną kartą, prieš pradėdamas darbą su medicinos priemone, medicinos priemonės naudotojas pagal medicinos priemonės gamintojo nurodymus turi įsitikinti, kad medicinos priemonė tinkama naudoti. Medicinos</text:span><text:span text:style-name="T263"><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4">ngą bei kitus objektus).</text:span></text:p>
      <text:p text:style-name="P265"><text:span text:style-name="T266">21</text:span><text:span text:style-name="T267">. Įstaiga gali pradėti naudoti instaliuotas šio aprašo 2 priede nurodytas medicinos priemones, tik jei medicinos priemonės gamintojas arba medicinos priemonės gamintojo paskirtas asmuo:</text:span></text:p>
      <text:p text:style-name="P268"><text:span text:style-name="T269">21.1</text:span><text:span text:style-name="T270">. išbandė minėtą medicinos priemo</text:span><text:span text:style-name="T271">nę naudojimo vietoje ir patvirtino, kad ji tvarkinga ir tinkama naudoti;</text:span></text:p>
      <text:p text:style-name="P272"><text:span text:style-name="T273">21.2</text:span><text:span text:style-name="T274">. vadovaudamasis medicinos priemonės gamintojo instrukcijomis bei kita su sauga susijusia informacija, instruktavo asmenis dėl medicinos priemonės tinkamo naudojimo, priežiūro</text:span><text:span text:style-name="T275">s, gabenimo ir laikymo, taip pat dėl galimo sujungimo su kitomis medicinos priemonėmis, objektais bei priedais.</text:span></text:p>
      <text:p text:style-name="P276"><text:span text:style-name="T277">22</text:span><text:span text:style-name="T278">. Visi įrašai apie medicinos priemonės instaliavimą, tinkamumą naudoti ir instruktažus turi būti registruojami įstaigoje nustatyta tvark</text:span><text:span text:style-name="T279">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80">ys, instruktažo data.</text:span></text:p>
      <text:p text:style-name="P281"/>
      <text:p text:style-name="P282"><text:span text:style-name="T283">IV</text:span><text:span text:style-name="T284"><text:s/>SKYRIUS</text:span></text:p>
      <text:p text:style-name="P285"><text:span text:style-name="T286">MEDICINOS PRIEMONIŲ PRIEŽIŪRA</text:span></text:p>
      <text:p text:style-name="P287"/>
      <text:p text:style-name="P288"><text:span text:style-name="T289">2</text:span><text:span text:style-name="T290">3</text:span><text:span text:style-name="T291">.<text:s/></text:span><text:span text:style-name="T292">Medicinos priemonės techninę priežiūrą gali atlikti medicinos priemonės gamintojas arba kitas asmuo, atitinkantis</text:span><text:span text:style-name="T293"><text:s/></text:span><text:span text:style-name="T294">reikalavimus, nurodytus šio aprašo 24 punkte</text:span><text:span text:style-name="T295">.</text:span><text:s/></text:p>
      <text:p text:style-name="P296">Punkto<text:s/>pakeitimai:</text:p>
      <text:p text:style-name="P297"><text:span text:style-name="T298">Nr.<text:s/></text:span><text:a xlink:href="https://www.e-tar.lt/portal/legalAct.html?documentId=19b4b06000eb11ed8fa7d02a65c371ad" office:target-frame-name="_top" xlink:show="replace"><text:span text:style-name="T299">V-1215</text:span></text:a><text:span text:style-name="T300">, 2022-07-11, paskelbta TAR 2022-07-11, i. k. 2022-15196</text:span></text:p>
      <text:p text:style-name="Normal"/>
      <text:p text:style-name="P301"><text:span text:style-name="T302">24</text:span><text:span text:style-name="T303">. Medicinos priemonės techninę priežiūrą atliekantis asmuo privalo turėt</text:span><text:span text:style-name="T304">i:</text:span></text:p>
      <text:p text:style-name="P305"><text:span text:style-name="T306">24.1</text:span><text:span text:style-name="T307">. aukštąjį arba aukštesnįjį išsilavinimą, atitinkantį numatomų darbų sritį;</text:span></text:p>
      <text:p text:style-name="P308"><text:span text:style-name="T309">24.2</text:span><text:span text:style-name="T310">. būtinus įrenginius ir kitas darbo priemones, o jei reikia, ir atitinkamai įrengtas patalpas medicinos priemonių apžiūrai ir remontui.</text:span><text:s/></text:p>
      <text:p text:style-name="P311"><text:span text:style-name="T312">2</text:span><text:span text:style-name="T313">5</text:span><text:span text:style-name="T314">.<text:s/></text:span><text:span text:style-name="T315">Jei medicinos pr</text:span><text:span text:style-name="T316">iemonės techninę priežiūrą atlieka:</text:span></text:p>
      <text:p text:style-name="P317"><text:span text:style-name="T318">25.1</text:span><text:span text:style-name="T319">. medicinos priemonės gamintojas, šio aprašo 24.1 papunkčio reikalavimas jam netaikomas;</text:span></text:p>
      <text:p text:style-name="P320"><text:span text:style-name="T321">25.2</text:span><text:span text:style-name="T322">. juridinis asmuo,<text:s/></text:span><text:s/>jis turi turėti šio aprašo 24.1 papunkčio reikalavimą atitinkantį (-čius) darbuotoją (-us) techninei priežiūrai atlikti.<text:s/></text:p>
      <text:p text:style-name="P323">Punkto pakeitimai:</text:p>
      <text:p text:style-name="P324"><text:span text:style-name="T325">Nr.<text:s/></text:span><text:a xlink:href="https://www.e-tar.lt/portal/legalAct.html?documentId=19b4b06000eb11ed8fa7d02a65c371ad" office:target-frame-name="_top" xlink:show="replace"><text:span text:style-name="T326">V-1215</text:span></text:a><text:span text:style-name="T327">, 2022-07-11, paskelbta TAR 2022-07-11, i. k. 2022-15196</text:span></text:p>
      <text:p text:style-name="Normal"/>
      <text:p text:style-name="P328"><text:span text:style-name="T329">26</text:span><text:span text:style-name="T330">. Jei medicinos priemonės techninės<text:s/></text:span><text:span text:style-name="T331">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32">būti patikrintos. Medicinos priemonės techninę priežiūrą atlikęs asmuo privalo pateikti išvadą apie medicinos priemonės tinkamumą naudoti po patikros darbų.</text:span></text:p>
      <text:p text:style-name="P333"><text:span text:style-name="T334">27</text:span><text:span text:style-name="T335">. Medicinos priemonės turi būti valomos, dezinfekuojamos ir sterilizuojamos vadovaujantis<text:s/></text:span><text:span text:style-name="T336">medicinos priemonės gamintojo nurodymais bei šiuos darbus reglamentuojančių teisės aktų reikalavimais.</text:span></text:p>
      <text:p text:style-name="P337"><text:span text:style-name="T338">28</text:span><text:span text:style-name="T339">. Įstaigos vadovas privalo užtikrinti, kad medicinos priemonių techninės būklės tikrinimai<text:s/></text:span><text:soft-page-break/><text:span text:style-name="T340">būtų atliekami šio aprašo<text:s/></text:span><text:span text:style-name="T341">2 priede nurodytoms medicinos<text:s/></text:span><text:span text:style-name="T342">priemonėms ir toms medicinos priemonėms, kurių techninės būklės tikrinimą numato medicinos priemonių gamintojas.</text:span></text:p>
      <text:p text:style-name="P343"><text:span text:style-name="T344">29</text:span><text:span text:style-name="T345">. Jei medicinos priemonės gamintojas nurodo atlikti medicinos priemonės techninės būklės tikrinimus, tokie tikrinimai turi būti atlikti v</text:span><text:span text:style-name="T346">adovaujantis medicinos priemonės gamintojo nurodymais ir medicinos priemonės gamintojo nustatytais terminais.</text:span></text:p>
      <text:p text:style-name="P347"><text:span text:style-name="T348">30</text:span><text:span text:style-name="T349">. Jei medicinos priemonės gamintojas nenumato šio aprašo 2 priede išvardintų medicinos priemonių techninės būklės tikrinimo, šių medicinos p</text:span><text:span text:style-name="T350">riemonių techninės būklės tikrinimas turi būti atliktas vadovaujantis bendrai pripažintomis technikos tikrinimo taisyklėmis, tačiau ne rečiau nei kas dveji metai.</text:span></text:p>
      <text:p text:style-name="P351"><text:span text:style-name="T352">31</text:span><text:span text:style-name="T353">. Šio aprašo 29 ir 30 punktų reikalavimai taip pat turi būti taikomi kitoms medicinos p</text:span><text:span text:style-name="T354">riemonėms, jų priedams, programinei įrangai ir kitiems objektams, kurie sujungiami su medicinos priemonėmis, nurodytomis šio aprašo 28 punkte.</text:span></text:p>
      <text:p text:style-name="P355"><text:span text:style-name="T356">32</text:span><text:span text:style-name="T357">. Medicinos priemonių techninės būklės tikrinimo rezultatai ir išvados turi būti surašyti medicinos priemon</text:span><text:span text:style-name="T358">ės techninės būklės tikrinimo protokole, kurio vienas egzempliorius lieka ir turi būti saugomas įstaigoje.<text:s/></text:span></text:p>
      <text:p text:style-name="P359"><text:span text:style-name="T360">33</text:span><text:span text:style-name="T361">. Medicinos priemonės techninės būklės tikrinimą gali atlikti tik tie asmenys, kurie atitinka Įstatymo 59</text:span><text:span text:style-name="T362">2</text:span><text:span text:style-name="T363"><text:s/>straipsnio 5 dalyje nurodytus reika</text:span><text:span text:style-name="T364">lavimus ir <text:s/>turi sveikatos apsaugos ministro nustatyta tvarka išduotą pažymėjimą, suteikiantį teisę atlikti medicinos priemonių techninės būklės tikrinimą</text:span>, išskyrus šio aprašo 34 punkte nurodytą atvejį.</text:p>
      <text:p text:style-name="P365"><text:span text:style-name="T366">34</text:span><text:span text:style-name="T367">. Medicinos priemonės techninės būklės tikrinim</text:span><text:span text:style-name="T368">ą, neturėdamas šio aprašo 33 punkte nurodyto pažymėjimo, gali atlikti tik šios medicinos priemonės gamintojas.<text:s/></text:span></text:p>
      <text:p text:style-name="P369"><text:span text:style-name="T370">35</text:span><text:span text:style-name="T371">. Visi įrašai apie medicinos priemonių priežiūrą turi būti registruojami įstaigos nustatyta tvarka.</text:span></text:p>
      <text:p text:style-name="P372"/>
      <text:p text:style-name="P373"><text:span text:style-name="T374">V</text:span><text:span text:style-name="T375"><text:s/>SKYRIUS</text:span></text:p>
      <text:p text:style-name="P376"><text:span text:style-name="T377">SPECIALIOSIOS MEDICIN</text:span><text:span text:style-name="T378">OS priemonių NAUDOJIMO NUOSTATOS</text:span></text:p>
      <text:p text:style-name="P379"/>
      <text:p text:style-name="P380"><text:span text:style-name="T381">36</text:span><text:span text:style-name="T382">.<text:s/></text:span><text:span text:style-name="T383">Įstaigos vadovas privalo užtikrinti, kad teisinio metrologinio reglamentavimo sritims priskirtų medicinos priemonių, kurių sąrašą tvirtina Ekonomikos ir inovacijų ministras, metrologinė patikra būtų atlikta<text:s/></text:span><text:span text:style-name="T384">metrologinę patikrą nustatančių teisės aktų nustatyta tvarka.</text:span><text:s/></text:p>
      <text:p text:style-name="P385">Punkto pakeitimai:</text:p>
      <text:p text:style-name="P386"><text:span text:style-name="T387">Nr.<text:s/></text:span><text:a xlink:href="https://www.e-tar.lt/portal/legalAct.html?documentId=d00bd520ed0311e6bf03a1097d29892a" office:target-frame-name="_top" xlink:show="replace"><text:span text:style-name="T388">V-94</text:span></text:a><text:span text:style-name="T389">, 2017-02-01, paskelbta TAR 2017-02-07, i. k. 2017-02216</text:span></text:p>
      <text:p text:style-name="P390"><text:span text:style-name="T391">Nr.<text:s/></text:span><text:a xlink:href="https://www.e-tar.lt/portal/legalAct.html?documentId=b5178490aa6c11ec8d9390588bf2de65" office:target-frame-name="_top" xlink:show="replace"><text:span text:style-name="T392">V-621</text:span></text:a><text:span text:style-name="T393">, 2022-03-23, paskelbta TAR 2022-03-23, i. k. 2022-05368</text:span></text:p>
      <text:p text:style-name="Normal"/>
      <text:p text:style-name="P394"><text:span text:style-name="T395">37</text:span><text:span text:style-name="T396">. Reikalavimai<text:s/></text:span><text:span text:style-name="T397">in vitro<text:s/></text:span><text:span text:style-name="T398">diagnostikos medicinos priemonėms:</text:span></text:p>
      <text:p text:style-name="P399"><text:span text:style-name="T400">37.1</text:span><text:span text:style-name="T401">. įstaiga privalo organizuoti<text:s/></text:span><text:span text:style-name="T402">laboratorinių analizatorių, kuriais atliekami kiekybiniai matavimai, bei skysčių dozavimo prietaisų kalibravimą darbo vietoje:</text:span></text:p>
      <text:p text:style-name="P403"><text:span text:style-name="T404">37.1.1</text:span><text:span text:style-name="T405">. kalibravimo procedūra turi būti atliekama pagal medicinos priemonių gamintojo instrukcijas;</text:span></text:p>
      <text:p text:style-name="P406"><text:span text:style-name="T407">37.1.2</text:span><text:span text:style-name="T408">. kalibravimo daž</text:span><text:span text:style-name="T409">numas negali būti mažesnis nei nurodyta medicinos priemonių gamintojo;</text:span></text:p>
      <text:p text:style-name="P410"><text:span text:style-name="T411">37.1.3</text:span><text:span text:style-name="T412">. laboratorinių analizatorių kalibravimo duomenys turi būti saugomi taip, kad būtų galima juos atsekti;</text:span></text:p>
      <text:p text:style-name="P413"><text:span text:style-name="T414">37.1.4</text:span><text:span text:style-name="T415">. dirbant su analizatoriais turi būti naudojami medicinos pri</text:span><text:span text:style-name="T416">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7">ninių tirpalų ir multikalibratorių laikymą, naudojimą, utilizavimą;</text:span></text:p>
      <text:p text:style-name="P418"><text:span text:style-name="T419">37.2</text:span><text:span text:style-name="T420">.<text:s/></text:span><text:span text:style-name="T421">in vitro<text:s/></text:span><text:span text:style-name="T422">diagnostikos medicinos priemonės, kuriomis atliekami kiekybiniai<text:s/></text:span><text:span text:style-name="T423">in vitro<text:s/></text:span><text:span text:style-name="T424">diagnostiniai tyrimai, kiekvieną dieną turi būti tikrinamos, atliekant kontrolinius tyrimus<text:s/></text:span><text:span text:style-name="T425">(vidinė laboratorinių tyrimų kokybės kontrolė), ir ne rečiau kaip du kartus per metus dalyvauti<text:s/></text:span><text:soft-page-break/><text:span text:style-name="T426">palyginamuosiuose tarplaboratoriniuose tyrimuose (išorinė laboratorinių tyrimų kokybės kontrolė).</text:span><text:s/></text:p>
      <text:p text:style-name="P427">Punkto pakeitimai:</text:p>
      <text:p text:style-name="P428"><text:span text:style-name="T429">Nr.<text:s/></text:span><text:a xlink:href="https://www.e-tar.lt/portal/legalAct.html?documentId=4bc4e1e0724711eabee4a336e7e6fdab" office:target-frame-name="_top" xlink:show="replace"><text:span text:style-name="T430">V-566</text:span></text:a><text:span text:style-name="T431">, 2020-03-27, paskelbta TAR 2020-03-30, i. k. 2020-06526</text:span></text:p>
      <text:p text:style-name="Normal"/>
      <text:p text:style-name="P432"><text:span text:style-name="T433">VI</text:span><text:span text:style-name="T434"><text:s/>SKYRIUS</text:span></text:p>
      <text:p text:style-name="P435"><text:span text:style-name="T436">MEDICINOS priemonių REGISTRAVIMAS ĮSTAIGOJE</text:span></text:p>
      <text:p text:style-name="P437"/>
      <text:p text:style-name="P438"><text:span text:style-name="T439">38</text:span><text:span text:style-name="T440">.<text:s/></text:span><text:span text:style-name="T441">Įstaiga turi sudaryti ir nuolat pildyti bei atnaujinti visų į</text:span><text:span text:style-name="T442">staigoje naudojamų neimplantuojamųjų medicinos priemonių ir<text:s/></text:span><text:span text:style-name="T443">in vitro<text:s/></text:span><text:span text:style-name="T444">diagnostikos medicinos priemonių,<text:s/></text:span><text:span text:style-name="T445">kurių veikimas priklauso nuo elektros ar kitokio energijos šaltinio,</text:span><text:span text:style-name="T446"><text:s/></text:span><text:span text:style-name="T447">apskaitos žurnalus, kuriuose turi būti tokia informacija:</text:span></text:p>
      <text:p text:style-name="P448"><text:span text:style-name="T449">38.1</text:span><text:span text:style-name="T450">. medicinos priemonė</text:span><text:span text:style-name="T451">s pavadinimas, tipas / modelis, partijos / serijos numeris, medicinos priemonės gamintojo pavadinimas ir šalis, medicinos priemonės pagaminimo data, įsigijimo data ir medicinos priemonės naudojimo pradžios data;</text:span></text:p>
      <text:p text:style-name="P452"><text:span text:style-name="T453">38.2.</text:span><text:span text:style-name="T454"><text:s/>Neteko galios nuo 2021-05-26</text:span></text:p>
      <text:p text:style-name="P455">Punkto<text:s/>naikinimas:</text:p>
      <text:p text:style-name="P456"><text:span text:style-name="T457">Nr.<text:s/></text:span><text:a xlink:href="https://www.e-tar.lt/portal/legalAct.html?documentId=4bc4e1e0724711eabee4a336e7e6fdab" office:target-frame-name="_top" xlink:show="replace"><text:span text:style-name="T458">V-566</text:span></text:a><text:span text:style-name="T459">, 2020-03-27, paskelbta TAR 2020-03-30, i. k. 2020-06526</text:span></text:p>
      <text:p text:style-name="Normal"/>
      <text:p text:style-name="P460"><text:span text:style-name="T461">38.3</text:span><text:span text:style-name="T462">. CE ženklas ir notifikuotosios įstaigos identifikacinis numeris, jei t</text:span><text:span text:style-name="T463">ai privaloma pagal<text:s/></text:span><text:span text:style-name="T464">Reglamento (ES) 2017/745 arba<text:s/></text:span><text:span text:style-name="T465">Reglamento<text:s/></text:span><text:span text:style-name="T466">(ES) 2017/746<text:s/></text:span><text:span text:style-name="T467">reikalavimus;</text:span><text:s/></text:p>
      <text:p text:style-name="P468">Punkto pakeitimai:</text:p>
      <text:p text:style-name="P469"><text:span text:style-name="T470">Nr.<text:s/></text:span><text:a xlink:href="https://www.e-tar.lt/portal/legalAct.html?documentId=4bc4e1e0724711eabee4a336e7e6fdab" office:target-frame-name="_top" xlink:show="replace"><text:span text:style-name="T471">V-566</text:span></text:a><text:span text:style-name="T472">, 2020-03-27, paskelbta TAR 2020-03-30, i</text:span><text:span text:style-name="T473">. k. 2020-06526</text:span></text:p>
      <text:p text:style-name="P474"><text:span text:style-name="T475">Nr.<text:s/></text:span><text:a xlink:href="https://www.e-tar.lt/portal/legalAct.html?documentId=b5178490aa6c11ec8d9390588bf2de65" office:target-frame-name="_top" xlink:show="replace"><text:span text:style-name="T476">V-621</text:span></text:a><text:span text:style-name="T477">, 2022-03-23, paskelbta TAR 2022-03-23, i. k. 2022-05368</text:span></text:p>
      <text:p text:style-name="Normal"/>
      <text:p text:style-name="P478"><text:span text:style-name="T479">38.4</text:span><text:span text:style-name="T480">. medicinos priemonės naudojimo vieta.</text:span></text:p>
      <text:p text:style-name="P481"><text:span text:style-name="T482">39</text:span><text:span text:style-name="T483">.<text:s/></text:span><text:span text:style-name="T484">Įstaiga turi<text:s/></text:span><text:span text:style-name="T485">sudaryti ir nuolat pildyti bei atnaujinti šių implantuojamųjų medicinos priemonių, išskyrus pagamintas pagal užsakymą, chirurginius ir mezoterapinius siūlus, apskaitos žurnalus:</text:span><text:s/></text:p>
      <text:p text:style-name="P486">Punkto pakeitimai:</text:p>
      <text:p text:style-name="P487"><text:span text:style-name="T488">Nr.<text:s/></text:span><text:a xlink:href="https://www.e-tar.lt/portal/legalAct.html?documentId=b5178490aa6c11ec8d9390588bf2de65" office:target-frame-name="_top" xlink:show="replace"><text:span text:style-name="T489">V-621</text:span></text:a><text:span text:style-name="T490">, 2022-03-23, paskelbta TAR 2022-03-23, i. k. 2022-05368</text:span></text:p>
      <text:p text:style-name="P491"><text:span text:style-name="T492">39.1</text:span><text:span text:style-name="T493">. visų aktyviųjų implantuojamųjų;</text:span></text:p>
      <text:p text:style-name="P494"><text:span text:style-name="T495">39.2</text:span><text:span text:style-name="T496">. odontologinių implantų (išskyrus kabes, dantų plombas, dantų breketus, dantų protezus);</text:span><text:s/></text:p>
      <text:p text:style-name="P497">Punkto<text:s/>pakeitimai:</text:p>
      <text:p text:style-name="P498"><text:span text:style-name="T499">Nr.<text:s/></text:span><text:a xlink:href="https://www.e-tar.lt/portal/legalAct.html?documentId=b5178490aa6c11ec8d9390588bf2de65" office:target-frame-name="_top" xlink:show="replace"><text:span text:style-name="T500">V-621</text:span></text:a><text:span text:style-name="T501">, 2022-03-23, paskelbta TAR 2022-03-23, i. k. 2022-05368</text:span></text:p>
      <text:p text:style-name="Normal"/>
      <text:p text:style-name="P502"><text:span text:style-name="T503">39.3</text:span><text:span text:style-name="T504">. ortopedinių implantų (išskyrus varžtus (sraigtus), pleištus, plokštel</text:span><text:span text:style-name="T505">es, vielas, vinis, apkabėles, jungtis);</text:span><text:s/></text:p>
      <text:p text:style-name="P506">Punkto pakeitimai:</text:p>
      <text:p text:style-name="P507"><text:span text:style-name="T508">Nr.<text:s/></text:span><text:a xlink:href="https://www.e-tar.lt/portal/legalAct.html?documentId=4bc4e1e0724711eabee4a336e7e6fdab" office:target-frame-name="_top" xlink:show="replace"><text:span text:style-name="T509">V-566</text:span></text:a><text:span text:style-name="T510">, 2020-03-27, paskelbta TAR 2020-03-30, i. k. 2020-06526</text:span></text:p>
      <text:p text:style-name="Normal"/>
      <text:p text:style-name="P511"><text:span text:style-name="T512">39.4</text:span><text:span text:style-name="T513">. oftalmologinių implan</text:span><text:span text:style-name="T514">tų;</text:span></text:p>
      <text:p text:style-name="P515"><text:span text:style-name="T516">39.5</text:span><text:span text:style-name="T517">. širdies-kraujagyslių implantų;</text:span></text:p>
      <text:p text:style-name="P518"><text:span text:style-name="T519">39.6</text:span><text:span text:style-name="T520">. kitų minkštųjų audinių implantų (išskyrus injekcines medicinos priemones).</text:span><text:s/></text:p>
      <text:p text:style-name="P521">Punkto pakeitimai:</text:p>
      <text:p text:style-name="P522"><text:span text:style-name="T523">Nr.<text:s/></text:span><text:a xlink:href="https://www.e-tar.lt/portal/legalAct.html?documentId=b5178490aa6c11ec8d9390588bf2de65" office:target-frame-name="_top" xlink:show="replace"><text:span text:style-name="T524">V-62</text:span><text:span text:style-name="T525">1</text:span></text:a><text:span text:style-name="T526">, 2022-03-23, paskelbta TAR 2022-03-23, i. k. 2022-05368</text:span></text:p>
      <text:p text:style-name="Normal"/>
      <text:p text:style-name="P527"><text:span text:style-name="T528">40</text:span><text:span text:style-name="T529">. Šio aprašo 39 punkte nurodytų implantuojamųjų medicinos priemonių apskaitos žurnale turi būti tokia informacija:</text:span></text:p>
      <text:p text:style-name="P530"><text:span text:style-name="T531">40.1</text:span><text:span text:style-name="T532">. paciento, kuriam implantuota medicinos priemonė</text:span><text:span text:style-name="T533">,</text:span><text:span text:style-name="T534"><text:s/>ligos istorijos n</text:span><text:span text:style-name="T535">umeris;</text:span></text:p>
      <text:p text:style-name="P536"><text:span text:style-name="T537">40.2</text:span><text:span text:style-name="T538">. medicinos priemonės pavadinimas, tipas / modelis, partijos / serijos numeris;</text:span></text:p>
      <text:p text:style-name="P539"><text:span text:style-name="T540">40.3</text:span><text:span text:style-name="T541">. medicinos priemonės gamintojo pavadinimas ir šalis;</text:span></text:p>
      <text:p text:style-name="P542"><text:span text:style-name="T543">40.4</text:span><text:span text:style-name="T544">. CE ženklas ir notifikuotosios įstaigos identifikacinis numeris;</text:span><text:s/></text:p>
      <text:soft-page-break/>
      <text:p text:style-name="P545">Punkto pakeitimai:</text:p>
      <text:p text:style-name="P546"><text:span text:style-name="T547">Nr.<text:s/></text:span><text:a xlink:href="https://www.e-tar.lt/portal/legalAct.html?documentId=4bc4e1e0724711eabee4a336e7e6fdab" office:target-frame-name="_top" xlink:show="replace"><text:span text:style-name="T548">V-566</text:span></text:a><text:span text:style-name="T549">, 2020-03-27, paskelbta TAR 2020-03-30, i. k. 2020-06526</text:span></text:p>
      <text:p text:style-name="Normal"/>
      <text:p text:style-name="P550"><text:span text:style-name="T551">40.5</text:span><text:span text:style-name="T552">. implantavimo data;</text:span></text:p>
      <text:p text:style-name="P553"><text:span text:style-name="T554">40.6</text:span><text:span text:style-name="T555">. asmens, atlikusio implantavimą, vardas ir pavardė;</text:span></text:p>
      <text:p text:style-name="P556"><text:span text:style-name="T557">40.</text:span><text:span text:style-name="T558">7</text:span><text:span text:style-name="T559">. vėlesnių sveikatos patikrinimų tvarkaraštis (tik aktyviosioms implantuojamosioms medicinos priemonėms);</text:span></text:p>
      <text:p text:style-name="P560"><text:span text:style-name="T561">40.8</text:span><text:span text:style-name="T562">. pagrindiniai atliktų sveikatos patikrinimų rezultatai (tik aktyviosioms implantuojamosioms medicinos priemonėms);</text:span></text:p>
      <text:p text:style-name="P563"><text:span text:style-name="T564">40.9</text:span><text:span text:style-name="T565">.<text:s/></text:span><text:span text:style-name="T566">unikalusis me</text:span><text:span text:style-name="T567">dicinos priemonės identifikatorius (toliau – UDI)</text:span><text:span text:style-name="T568"><text:s/>(tik III klasės medicinos priemonėms).</text:span><text:s/></text:p>
      <text:p text:style-name="P569">Papildyta papunkčiu:</text:p>
      <text:p text:style-name="P570"><text:span text:style-name="T571">Nr.<text:s/></text:span><text:a xlink:href="https://www.e-tar.lt/portal/legalAct.html?documentId=4bc4e1e0724711eabee4a336e7e6fdab" office:target-frame-name="_top" xlink:show="replace"><text:span text:style-name="T572">V-566</text:span></text:a><text:span text:style-name="T573">, 2020-03-27, paskelbta TAR 2020-03-30</text:span><text:span text:style-name="T574">, i. k. 2020-06526</text:span></text:p>
      <text:p text:style-name="Normal"/>
      <text:p text:style-name="P575"><text:span text:style-name="T576">40</text:span><text:span text:style-name="T577">1</text:span><text:span text:style-name="T578">. Įstaiga Akreditavimo tarnybos nustatyta tvarka turi pateikti informaciją apie naudojamas<text:s/></text:span><text:span text:style-name="T579">Reglamento (ES) 2017/745 5 straipsnio 5 dalyje ir Reglamento (ES) 2017/746 5 straipsnio 5 dalyje nurodytas medicinos priemones.</text:span><text:s/></text:p>
      <text:p text:style-name="P580">Papildyta punktu:</text:p>
      <text:p text:style-name="P581"><text:span text:style-name="T582">Nr.<text:s/></text:span><text:a xlink:href="https://www.e-tar.lt/portal/legalAct.html?documentId=4bc4e1e0724711eabee4a336e7e6fdab" office:target-frame-name="_top" xlink:show="replace"><text:span text:style-name="T583">V-566</text:span></text:a><text:span text:style-name="T584">, 2020-03-27, paskelbta TAR 2020-03-30, i. k. 2020-06526</text:span></text:p>
      <text:p text:style-name="P585">Punkto pakeitimai:</text:p>
      <text:p text:style-name="P586"><text:span text:style-name="T587">Nr.<text:s/></text:span><text:a xlink:href="https://www.e-tar.lt/portal/legalAct.html?documentId=b5178490aa6c11ec8d9390588bf2de65" office:target-frame-name="_top" xlink:show="replace"><text:span text:style-name="T588">V-621</text:span></text:a><text:span text:style-name="T589">, 2022-03-23, paskelbta TAR 2022-03-23, i. k. 2022-05368</text:span></text:p>
      <text:p text:style-name="Normal"/>
      <text:p text:style-name="P590"><text:span text:style-name="T591">41</text:span><text:span text:style-name="T592">. Šio aprašo 2 priede nurodytos medicinos priemonės ir laboratoriniai analizatoriai turi turėti medicinos priemonės pasą.</text:span><text:s/></text:p>
      <text:p text:style-name="P593">Punkto pakeitimai:</text:p>
      <text:p text:style-name="P594"><text:span text:style-name="T595">Nr.<text:s/></text:span><text:a xlink:href="https://www.e-tar.lt/portal/legalAct.html?documentId=4bc4e1e0724711eabee4a336e7e6fdab" office:target-frame-name="_top" xlink:show="replace"><text:span text:style-name="T596">V-566</text:span></text:a><text:span text:style-name="T597">, 2020-03-27, paskelbta TAR 2020-03-30, i. k. 2020-06526</text:span></text:p>
      <text:p text:style-name="P598"><text:span text:style-name="T599">Nr.<text:s/></text:span><text:a xlink:href="https://www.e-tar.lt/portal/legalAct.html?documentId=b5178490aa6c11ec8d9390588bf2de65" office:target-frame-name="_top" xlink:show="replace"><text:span text:style-name="T600">V-621</text:span></text:a><text:span text:style-name="T601">, 2022-03-23, paskelbta TAR 2022-03-23, i. k. 2022-05368</text:span></text:p>
      <text:p text:style-name="Normal"/>
      <text:p text:style-name="P602"><text:span text:style-name="T603">42</text:span><text:span text:style-name="T604">. Medicinos priemonės pase turi būti nurodyta tokia informacija:</text:span></text:p>
      <text:p text:style-name="P605"><text:span text:style-name="T606">42.1</text:span><text:span text:style-name="T607">. medicinos priemonės identifikavimo duomenys (pavadinimas, tipas / modelis, partijos / serijos numeris,</text:span><text:span text:style-name="T608"><text:s/>medicinos priemonės gamintojo pavadinimas ir šalis);</text:span></text:p>
      <text:p text:style-name="P609"><text:span text:style-name="T610">42.2</text:span><text:span text:style-name="T611">. duomenys apie medicinos priemonę instaliavusį asmenį, instaliavimo data, įrašai apie medicinos priemonės tvarkingumą ir tinkamumą naudoti;</text:span></text:p>
      <text:p text:style-name="P612"><text:span text:style-name="T613">42.3</text:span><text:span text:style-name="T614">. duomenys apie asmenį, atsakingą už<text:s/></text:span><text:span text:style-name="T615">instruktažą, instruktažo data; taip pat instruktuotų asmenų pavardės, jų patvirtinimas, kad instruktažas buvo išklausytas;</text:span></text:p>
      <text:p text:style-name="P616"><text:span text:style-name="T617">42.4</text:span><text:span text:style-name="T618">. numatytų medicinos priemonės techninės priežiūros, medicinos priemonės techninės būklės tikrinimų ir metrologinių patikrų p</text:span><text:span text:style-name="T619">eriodiškumas, atlikimo datos, galutinės išvados; asmenų, atsakingų už šių darbų atlikimą, pavardės ar pavadinimai (adresai);</text:span></text:p>
      <text:p text:style-name="P620"><text:span text:style-name="T621">42.5</text:span><text:span text:style-name="T622">. gedimų ar pasikartojančių medicinos priemonės darbo klaidų trumpas aprašymas, gedimų ar klaidų nustatymo data ir pasekmės</text:span><text:span text:style-name="T623">.</text:span></text:p>
      <text:p text:style-name="P624"><text:span text:style-name="T625">43</text:span><text:span text:style-name="T626">. Įstaiga turi pildyti incidentų registracijos žurnalą, kuriame turi būti nurodyta:</text:span></text:p>
      <text:p text:style-name="P627"><text:span text:style-name="T628">43.1</text:span><text:span text:style-name="T629">. medicinos priemonės pavadinimas, modelis / katalogo numeris, partijos / serijos numeris;</text:span></text:p>
      <text:p text:style-name="P630"><text:span text:style-name="T631">43.2</text:span><text:span text:style-name="T632">. medicinos priemonės gamintojo pavadinimas ir adresas;</text:span></text:p>
      <text:p text:style-name="P633"><text:span text:style-name="T634">43.3</text:span><text:span text:style-name="T635">. incidento data ir trumpas incidento aprašymas;</text:span></text:p>
      <text:p text:style-name="P636"><text:span text:style-name="T637">43.4</text:span><text:span text:style-name="T638">. pranešimo apie incidentą Akreditavimo tarnybai data ir registracijos numeris;</text:span></text:p>
      <text:p text:style-name="P639"><text:span text:style-name="T640">43.5</text:span><text:span text:style-name="T641">. medicinos priemonės UDI.</text:span><text:s/></text:p>
      <text:p text:style-name="P642">Papildyta papunkčiu:</text:p>
      <text:p text:style-name="P643"><text:span text:style-name="T644">Nr.<text:s/></text:span><text:a xlink:href="https://www.e-tar.lt/portal/legalAct.html?documentId=4bc4e1e0724711eabee4a336e7e6fdab" office:target-frame-name="_top" xlink:show="replace"><text:span text:style-name="T645">V-566</text:span></text:a><text:span text:style-name="T646">, 2020-03-27, paskelbta TAR 2020-03-30, i. k. 2020-06526</text:span></text:p>
      <text:p text:style-name="P647">Papunkčio pakeitimai:</text:p>
      <text:p text:style-name="P648"><text:span text:style-name="T649">Nr.<text:s/></text:span><text:a xlink:href="https://www.e-tar.lt/portal/legalAct.html?documentId=4bc4e1e0724711eabee4a336e7e6fdab" office:target-frame-name="_top" xlink:show="replace"><text:span text:style-name="T650">V-566</text:span></text:a><text:span text:style-name="T651">, 2020-03-27, pask</text:span><text:span text:style-name="T652">elbta TAR 2020-03-30, i. k. 2020-06526</text:span></text:p>
      <text:p text:style-name="Normal"/>
      <text:p text:style-name="P653"><text:span text:style-name="T654">43.6</text:span><text:span text:style-name="T655">.<text:s/></text:span><text:span text:style-name="T656"><text:s/>In vitro<text:s/></text:span><text:span text:style-name="T657"><text:s/>diagnostikos medicinos priemonės UDI (išskyrus A klasės<text:s/></text:span><text:span text:style-name="T658">in vitro<text:s/></text:span><text:span text:style-name="T659"><text:s/>diagnostikos medicinos priemones</text:span>)<text:span text:style-name="T660">.</text:span><text:s/></text:p>
      <text:p text:style-name="P661">Papildyta papunkčiu:</text:p>
      <text:p text:style-name="P662"><text:span text:style-name="T663">Nr.<text:s/></text:span><text:a xlink:href="https://www.e-tar.lt/portal/legalAct.html?documentId=b5178490aa6c11ec8d9390588bf2de65" office:target-frame-name="_top" xlink:show="replace"><text:span text:style-name="T664">V-621</text:span></text:a><text:span text:style-name="T665">, 2022-03-23, paskelbta TAR 2022-03-23, i. k. 2022-05368</text:span></text:p>
      <text:p text:style-name="P666">Papunkčio pakeitimai:</text:p>
      <text:p text:style-name="P667"><text:span text:style-name="T668">Nr.<text:s/></text:span><text:a xlink:href="https://www.e-tar.lt/portal/legalAct.html?documentId=b5178490aa6c11ec8d9390588bf2de65" office:target-frame-name="_top" xlink:show="replace"><text:span text:style-name="T669">V-621</text:span></text:a><text:span text:style-name="T670">, 2022-03-23, paskelbta TAR 2022-03-23, i. k. 2022-05368</text:span></text:p>
      <text:p text:style-name="Normal"/>
      <text:p text:style-name="P671"><text:span text:style-name="T672">44</text:span><text:span text:style-name="T673">. Akreditavimo tarnybai paprašius, turi būti leidžiama patikrinti medicinos priemonių pasus, incidentų registracijos žurnalą ir šio aprašo 40 punkte nurodytą i</text:span><text:span text:style-name="T674">mplantuojamųjų medicinos priemonių apskaitos žurnalą.</text:span></text:p>
      <text:p text:style-name="P675"><text:span text:style-name="T676">45</text:span><text:span text:style-name="T677">. Įstaiga Akreditavimo tarnybos nustatyta tvarka turi jai pateikti šio aprašo 38 punkto pirmojoje pastraipoje nurodytus apskaitos žurnalus.</text:span></text:p>
      <text:p text:style-name="Normal"/>
      <text:p text:style-name="P678"><text:span text:style-name="T679">VII</text:span><text:span text:style-name="T680"><text:s/>SKYRIUS</text:span></text:p>
      <text:p text:style-name="P681"><text:span text:style-name="T682">DUOMENŲ APIE BRANGIAS SVEIKATOS PRIEŽ</text:span><text:span text:style-name="T683">IŪROS TECHNOLOGIJAS PATEIKIMAS</text:span></text:p>
      <text:p text:style-name="P684"/>
      <text:p text:style-name="P685"><text:span text:style-name="T686">46</text:span><text:span text:style-name="T687">. Įstaiga Akreditavimo tarnybos nustatyta tvarka turi jai pateikti duomenis apie naudojamas brangias sveikatos priežiūros technologijas:</text:span></text:p>
      <text:p text:style-name="P688"><text:span text:style-name="T689">46.1</text:span><text:span text:style-name="T690">. brangios sveikatos priežiūros technologijos pagrindinės techninės<text:s/></text:span><text:span text:style-name="T691">charakteristikos;</text:span></text:p>
      <text:p text:style-name="P692"><text:span text:style-name="T693">46.2</text:span><text:span text:style-name="T694">. brangios sveikatos priežiūros technologijos naudojimo (darbo) valandų skaičius per mėnesį / ketvirtį;</text:span></text:p>
      <text:p text:style-name="P695"><text:span text:style-name="T696">46.3</text:span><text:span text:style-name="T697">. su brangia sveikatos priežiūros technologija atliekamų procedūrų skaičius per mėnesį / ketvirtį;</text:span></text:p>
      <text:p text:style-name="P698"><text:span text:style-name="T699">46.4</text:span><text:span text:style-name="T700">. brangios<text:s/></text:span><text:span text:style-name="T701">sveikatos priežiūros technologijos įsigijimo kaina, įskaitant pridėtinės vertės mokestį (su priedais / be priedų);</text:span></text:p>
      <text:p text:style-name="P702"><text:span text:style-name="T703">46.5</text:span><text:span text:style-name="T704">. brangios sveikatos priežiūros technologijos naudojimo išlaidos per pusmetį.</text:span><text:s/></text:p>
      <text:p text:style-name="Normal"/>
      <text:p text:style-name="P705"><text:span text:style-name="T706">VIII</text:span><text:span text:style-name="T707"><text:s/>SKYRIUS</text:span></text:p>
      <text:p text:style-name="P708"><text:span text:style-name="T709">MEDICINOS priemonių DOKUMENTŲ SA</text:span><text:span text:style-name="T710">UGOJIMAS</text:span></text:p>
      <text:p text:style-name="P711"/>
      <text:p text:style-name="P712"><text:span text:style-name="T713">47</text:span><text:span text:style-name="T714">. Medicinos priemonių naudojimo instrukcijos ir su medicinos priemonėmis pateikiama kita informacija apie medicinos priemonės saugų naudojimą ir priežiūrą turi būti saugoma taip, kad bet kuriuo metu būtų prieinama naudotojui jo darbo vietoj</text:span><text:span text:style-name="T715">e.</text:span></text:p>
      <text:p text:style-name="P716"><text:span text:style-name="T717">48</text:span><text:span text:style-name="T718">. Medicinos priemonių pasai, metrologinės patikros sertifikatai ir laboratorinių medicinos priemonių kalibravimo duomenys turi būti saugomi taip, kad darbo metu informacija būtų prieinama jį naudojančiam, prižiūrinčiam ir kontroliuojančiam asmeniu</text:span><text:span text:style-name="T719">i.</text:span></text:p>
      <text:p text:style-name="P720"><text:span text:style-name="T721">49</text:span><text:span text:style-name="T722">. Nebenaudojamų medicinos priemonių pasai, metrologinės patikros sertifikatai, medicinos priemonių bandymų ir tikrinimų protokolai, laboratorinių medicinos priemonių kalibravimo duomenys ir vidinių ir išorinių laboratorinių tyrimų kokybės kontrolė</text:span><text:span text:style-name="T723">s rezultatai turi būti saugomi penkerius metus.</text:span></text:p>
      <text:p text:style-name="P724"/>
      <text:p text:style-name="P725"><text:span text:style-name="T726">IX</text:span><text:span text:style-name="T727"><text:s/>SKYRIUS</text:span></text:p>
      <text:p text:style-name="P728"><text:span text:style-name="T729">BAIGIAMOSIOS NUOSTATOS</text:span></text:p>
      <text:p text:style-name="P730"/>
      <text:p text:style-name="P731"><text:span text:style-name="T732">50</text:span><text:span text:style-name="T733">. Asmenys, pažeidę šio aprašo reikalavimus, atsako įstatymų nustatyta tvarka.</text:span></text:p>
      <text:p text:style-name="P734"/>
      <text:p text:style-name="P735"><text:span text:style-name="T736">_________________</text:span></text:p>
      <text:p text:style-name="P737">Priedo pakeitimai:</text:p>
      <text:p text:style-name="P738"><text:span text:style-name="T739">Nr.<text:s/></text:span><text:a xlink:href="https://www.e-tar.lt/portal/legalAct.html?documentId=d08d3bd0d58d11e583a295d9366c7ab3" office:target-frame-name="_top" xlink:show="replace"><text:span text:style-name="T740">V-271</text:span></text:a><text:span text:style-name="T741">, 2016-02-17, paskelbta TAR 2016-02-17, i. k. 2016-03015</text:span></text:p>
      <text:p text:style-name="Normal"/>
      <text:p text:style-name="P742"/>
      <text:p text:style-name="P744">Medicinos priemonių naudojimo<text:s/></text:p>
      <text:p text:style-name="P745">tvarkos aprašo</text:p>
      <text:p text:style-name="P746"><text:span text:style-name="T747">1</text:span><text:span text:style-name="T748"><text:s/>priedas</text:span></text:p>
      <text:p text:style-name="P749"/>
      <text:p text:style-name="P750"><text:span text:style-name="T751">BRANGIŲ SVEIKATOS PRIEŽIŪROS<text:s/></text:span><text:span text:style-name="T752">TECHNOLOGIJŲ SĄRAŠAS</text:span></text:p>
      <text:p text:style-name="P753"/>
      <text:p text:style-name="P754"><text:span text:style-name="T755">1</text:span><text:span text:style-name="T756">. Kompiuterinis tomografas (kompiuterinės tomografijos rentgeno įranga).</text:span></text:p>
      <text:p text:style-name="P757"><text:span text:style-name="T758">2</text:span><text:span text:style-name="T759">. Magnetinio rezonanso tomografas (magnetinio rezonanso tomografijos įranga).</text:span></text:p>
      <text:p text:style-name="P760"><text:span text:style-name="T761">3</text:span><text:span text:style-name="T762">. Mamografas (mamografinė rentgeno įranga).</text:span></text:p>
      <text:p text:style-name="P763"><text:span text:style-name="T764">4</text:span><text:span text:style-name="T765">. Diagnostinė ultra</text:span><text:span text:style-name="T766">garsinė medicinos priemonė.</text:span></text:p>
      <text:p text:style-name="P767"><text:span text:style-name="T768">5</text:span><text:span text:style-name="T769">. Angiografas (specializuota angiografijos rentgeno įranga).</text:span></text:p>
      <text:p text:style-name="P770"><text:span text:style-name="T771">6</text:span><text:span text:style-name="T772">. Gama kamera (gama spindulių kamera).</text:span></text:p>
      <text:p text:style-name="P773"><text:span text:style-name="T774">7</text:span><text:span text:style-name="T775">. Linijinis (elektronų / fotonų) greitintuvas.</text:span></text:p>
      <text:p text:style-name="P776"><text:span text:style-name="T777">8</text:span><text:span text:style-name="T778">. Diagnostinė rentgeno įranga.</text:span></text:p>
      <text:p text:style-name="P779"><text:span text:style-name="T780">9</text:span><text:span text:style-name="T781">.</text:span><text:span text:style-name="T782"><text:s/></text:span><text:span text:style-name="T783">Pozitronų emisijos<text:s/></text:span><text:span text:style-name="T784">tomografas.</text:span><text:s/></text:p>
      <text:p text:style-name="Normal"/>
      <text:p text:style-name="P785"><text:span text:style-name="T786">_________________</text:span></text:p>
      <text:p text:style-name="P787">Priedo pakeitimai:</text:p>
      <text:p text:style-name="P788"><text:span text:style-name="T789">Nr.<text:s/></text:span><text:a xlink:href="https://www.e-tar.lt/portal/legalAct.html?documentId=d08d3bd0d58d11e583a295d9366c7ab3" office:target-frame-name="_top" xlink:show="replace"><text:span text:style-name="T790">V-271</text:span></text:a><text:span text:style-name="T791">, 2016-02-17, paskelbta TAR 2016-02-17, i. k. 2016-03015</text:span></text:p>
      <text:p text:style-name="P792"><text:span text:style-name="T793">Nr.<text:s/></text:span><text:a xlink:href="https://www.e-tar.lt/portal/legalAct.html?documentId=4bc4e1e0724711eabee4a336e7e6fdab" office:target-frame-name="_top" xlink:show="replace"><text:span text:style-name="T794">V-566</text:span></text:a><text:span text:style-name="T795">, 2020-03-27, paskelbta TAR 2020-03-30, i. k. 2020-06526</text:span></text:p>
      <text:p text:style-name="Normal"/>
      <text:p text:style-name="P796"/>
      <text:p text:style-name="P798">Medicinos priemonių<text:s/></text:p>
      <text:p text:style-name="P799">naudojimo tvarkos aprašo<text:s/></text:p>
      <text:p text:style-name="P800"><text:span text:style-name="T801">2</text:span><text:span text:style-name="T802"><text:s/>priedas</text:span></text:p>
      <text:p text:style-name="P803"/>
      <text:p text:style-name="P804"><text:span text:style-name="T805">MEDICI</text:span><text:span text:style-name="T806">NOS PRIEMONĖS, KURIOMS PRIVALOMA ATLIKTI TECHNINĖS BŪKLĖS TIKRINIMĄ<text:s/></text:span></text:p>
      <text:p text:style-name="P807"/>
      <text:p text:style-name="P808">Pakeistas priedo pavadinimas:</text:p>
      <text:p text:style-name="P809"><text:span text:style-name="T810">Nr.<text:s/></text:span><text:a xlink:href="https://www.e-tar.lt/portal/legalAct.html?documentId=4bc4e1e0724711eabee4a336e7e6fdab" office:target-frame-name="_top" xlink:show="replace"><text:span text:style-name="T811">V-566</text:span></text:a><text:span text:style-name="T812">, 2020-03-27, paskelbta TAR 2020-03-30, i. k. 2</text:span><text:span text:style-name="T813">020-06526</text:span></text:p>
      <text:p text:style-name="Normal"/>
      <text:p text:style-name="P814"><text:span text:style-name="T815">1</text:span><text:span text:style-name="T816">. Neimplantuojamosios aktyviosios medicinos priemonės:</text:span><text:s/></text:p>
      <text:p text:style-name="P817">Punkto pakeitimai:</text:p>
      <text:p text:style-name="P818"><text:span text:style-name="T819">Nr.<text:s/></text:span><text:a xlink:href="https://www.e-tar.lt/portal/legalAct.html?documentId=4bc4e1e0724711eabee4a336e7e6fdab" office:target-frame-name="_top" xlink:show="replace"><text:span text:style-name="T820">V-566</text:span></text:a><text:span text:style-name="T821">, 2020-03-27, paskelbta TAR 2020-03-30, i. k. 2020-06526</text:span></text:p>
      <text:p text:style-name="P822"><text:span text:style-name="T823">1.1</text:span><text:span text:style-name="T824">. gaminančios ir naudojančios elektros energiją tiesioginiam nervų ir / arba raumenų ar širdies aktyvumui paveikti (įskaitant defibriliatorius);</text:span></text:p>
      <text:p text:style-name="P825"><text:span text:style-name="T826">1.2</text:span><text:span text:style-name="T827">. intrakardinio matavimo medicinos priemonės, naudojant elektrinius matavimo zondus;</text:span></text:p>
      <text:p text:style-name="P828"><text:span text:style-name="T829">1.3</text:span><text:span text:style-name="T830">. gaminanč</text:span><text:span text:style-name="T831">ios ir naudojančios bet kokio tipo energiją tiesioginei koaguliacijai, audiniams suardyti arba nuosėdoms organuose susmulkinti;</text:span></text:p>
      <text:p text:style-name="P832"><text:span text:style-name="T833">1.4</text:span><text:span text:style-name="T834">. papildomam slėgiui veikiant atliekančios tiesioginį priverstinį kraujotakos sistemos papildymą medžiagomis ar skysčiais</text:span><text:span text:style-name="T835"><text:s/>(tarp jų ir endogeniniais) (pavyzdžiui, dializės įranga, širdies-plaučių įrangos kraujo siurbliai ir kt.);</text:span></text:p>
      <text:p text:style-name="P836"><text:span text:style-name="T837">1.5</text:span><text:span text:style-name="T838">. skirtos dirbtiniam plaučių vėdinimui su arba be anestezijos;</text:span></text:p>
      <text:p text:style-name="P839"><text:span text:style-name="T840">1.6</text:span><text:span text:style-name="T841">. terapijai naudojamos barokameros;</text:span></text:p>
      <text:p text:style-name="P842"><text:span text:style-name="T843">1.7</text:span><text:span text:style-name="T844">. terapijai naudojamos hipot</text:span><text:span text:style-name="T845">ermijos ar hipertermijos medicinos priemonės;</text:span></text:p>
      <text:p text:style-name="P846"><text:span text:style-name="T847">1.8</text:span><text:span text:style-name="T848">. atomo branduolio magnetinio rezonanso medicinos priemonės (su vaizdo apdorojimo priemonėmis);</text:span></text:p>
      <text:p text:style-name="P849"><text:span text:style-name="T850">1.9</text:span><text:span text:style-name="T851">. terapijai naudojamos elektromagnetinės spinduliuotės medicinos priemonės.</text:span></text:p>
      <text:p text:style-name="P852"><text:span text:style-name="T853">2</text:span><text:span text:style-name="T854">. Diagnostikos ir</text:span><text:span text:style-name="T855"><text:s/>terapijos medicinos priemonės, skleidžiančios jonizuojančiąją spinduliuotę.</text:span></text:p>
      <text:p text:style-name="P856"><text:span text:style-name="T857">3</text:span><text:span text:style-name="T858">. Inkubatoriai kūdikiams.</text:span></text:p>
      <text:p text:style-name="P859"><text:span text:style-name="T860">4</text:span><text:span text:style-name="T861">. Aktyviųjų implantuojamų medicinos priemonių neimplantuojamos aktyviosios dalys.</text:span></text:p>
      <text:p text:style-name="P862"><text:span text:style-name="T863">5</text:span><text:span text:style-name="T864">. Sterilizatoriai.</text:span></text:p>
      <text:p text:style-name="P865"><text:span text:style-name="T866">_________________</text:span></text:p>
      <text:p text:style-name="P867">Priedo<text:s/>pakeitimai:</text:p>
      <text:p text:style-name="P868"><text:span text:style-name="T869">Nr.<text:s/></text:span><text:a xlink:href="https://www.e-tar.lt/portal/legalAct.html?documentId=d08d3bd0d58d11e583a295d9366c7ab3" office:target-frame-name="_top" xlink:show="replace"><text:span text:style-name="T870">V-271</text:span></text:a><text:span text:style-name="T871">, 2016-02-17, paskelbta TAR 2016-02-17, i. k. 2016-03015</text:span></text:p>
      <text:p text:style-name="Normal"/>
      <text:p text:style-name="P872"/>
      <text:p text:style-name="P873"/>
      <text:p text:style-name="P874">Medicinos priemonių naudojimo<text:s/></text:p>
      <text:p text:style-name="P875">tvarkos aprašo</text:p>
      <text:p text:style-name="P876"><text:span text:style-name="T877">3</text:span><text:span text:style-name="T878"><text:s/>priedas</text:span></text:p>
      <text:p text:style-name="P879"/>
      <text:p text:style-name="P880"><text:span text:style-name="T881">MEDICINOS PRIEM</text:span><text:span text:style-name="T882">ONĖS, KURIOMS PRIVALOMA ATLIKTI METROLOGINĘ PATIKRĄ<text:s/></text:span></text:p>
      <text:p text:style-name="P883">Neteko galios nuo 2022-03-24<text:s/></text:p>
      <text:p text:style-name="P884">Priedo pakeitimai:</text:p>
      <text:p text:style-name="P885"><text:span text:style-name="T886">Nr.<text:s/></text:span><text:a xlink:href="https://www.e-tar.lt/portal/legalAct.html?documentId=d08d3bd0d58d11e583a295d9366c7ab3" office:target-frame-name="_top" xlink:show="replace"><text:span text:style-name="T887">V-271</text:span></text:a><text:span text:style-name="T888">, 2016-02-17, paskelbta TAR 2016-02-17, i. k.</text:span><text:span text:style-name="T889"><text:s/>2016-03015</text:span></text:p>
      <text:p text:style-name="P890"><text:span text:style-name="T891">Nr.<text:s/></text:span><text:a xlink:href="https://www.e-tar.lt/portal/legalAct.html?documentId=b5178490aa6c11ec8d9390588bf2de65" office:target-frame-name="_top" xlink:show="replace"><text:span text:style-name="T892">V-621</text:span></text:a><text:span text:style-name="T893">, 2022-03-23, paskelbta TAR 2022-03-23, i. k. 2022-05368</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veikatos apsaugos ministerija, Įsakymas</text:span></text:p>
      <text:p text:style-name="P903"><text:span text:style-name="T904">Nr.<text:s/></text:span><text:a xlink:href="https://www.e-tar.lt/portal/legalAct.html?documentId=TAR.90A4A6C57F55" office:target-frame-name="_top" xlink:show="replace"><text:span text:style-name="T905">V-576</text:span></text:a><text:span text:style-name="T906">, 2010-06-18, Žin., 2010, Nr. 74-3766 (2010-06-26), i. k. 1102250ISAK000V-576</text:span></text:p>
      <text:p text:style-name="P907"><text:span text:style-name="T908">Dėl sveikatos apsaugos ministro 2010 m. gegužės 3 d. įsakymo Nr. V-383 "Dėl Medicinos<text:s/></text:span><text:span text:style-name="T909">prietaisų instaliavimo, naudojimo ir priežiūros tvarkos aprašo patvirtinimo" pakeitimo</text:span></text:p>
      <text:p text:style-name="P910"/>
      <text:p text:style-name="P911"><text:span text:style-name="T912">2.</text:span></text:p>
      <text:p text:style-name="P913"><text:span text:style-name="T914">Lietuvos Respublikos sveikatos apsaugos ministerija, Įsakymas</text:span></text:p>
      <text:p text:style-name="P915"><text:span text:style-name="T916">Nr.<text:s/></text:span><text:a xlink:href="https://www.e-tar.lt/portal/legalAct.html?documentId=TAR.9E97D477F10B" office:target-frame-name="_top" xlink:show="replace"><text:span text:style-name="T917">V-94</text:span></text:a><text:span text:style-name="T918">, 2011-02-01,</text:span><text:span text:style-name="T919"><text:s/>Žin., 2011, Nr. 16-775 (2011-02-08), i. k. 1112250ISAK0000V-94</text:span></text:p>
      <text:p text:style-name="P920"><text:span text:style-name="T921">Dėl Lietuvos Respublikos sveikatos apsaugos ministro 2010 m. gegužės 3 d. įsakymo Nr. V-383 "Dėl Medicinos prietaisų instaliavimo, naudojimo ir priežiūros tvarkos aprašo patvirtinimo" pakeitim</text:span><text:span text:style-name="T922">o</text:span></text:p>
      <text:p text:style-name="P923"/>
      <text:p text:style-name="P924"><text:span text:style-name="T925">3.</text:span></text:p>
      <text:p text:style-name="P926"><text:span text:style-name="T927">Lietuvos Respublikos sveikatos apsaugos ministerija, Įsakymas</text:span></text:p>
      <text:p text:style-name="P928"><text:span text:style-name="T929">Nr.<text:s/></text:span><text:a xlink:href="https://www.e-tar.lt/portal/legalAct.html?documentId=93a5f3b0001411e4bfca9cc6968de163" office:target-frame-name="_top" xlink:show="replace"><text:span text:style-name="T930">V-733</text:span></text:a><text:span text:style-name="T931">, 2014-06-25, paskelbta TAR 2014-06-30, i. k. 2014-09351</text:span></text:p>
      <text:p text:style-name="P932"><text:span text:style-name="T933">Dėl Lietuvos Respublikos</text:span><text:span text:style-name="T934"><text:s/>sveikatos apsaugos ministro 2010 m. gegužės 3 d. įsakymo Nr. V-383 "Dėl medicinos prietaisų instaliavimo, naudojimo ir priežiūros tvarkos aprašo patvirtinimo" pakeitimo</text:span></text:p>
      <text:p text:style-name="P935"/>
      <text:p text:style-name="P936"><text:span text:style-name="T937">4.</text:span></text:p>
      <text:p text:style-name="P938"><text:span text:style-name="T939">Lietuvos Respublikos sveikatos apsaugos ministerija, Įsakymas</text:span></text:p>
      <text:p text:style-name="P940"><text:span text:style-name="T941">Nr.<text:s/></text:span><text:a xlink:href="https://www.e-tar.lt/portal/legalAct.html?documentId=d08d3bd0d58d11e583a295d9366c7ab3" office:target-frame-name="_top" xlink:show="replace"><text:span text:style-name="T942">V-271</text:span></text:a><text:span text:style-name="T943">, 2016-02-17, paskelbta TAR 2016-02-17, i. k. 2016-03015</text:span></text:p>
      <text:p text:style-name="P944"><text:span text:style-name="T945">Dėl Lietuvos Respublikos sveikatos apsaugos ministro 2010 m. gegužės 3 d. įsakymo Nr. V-383 „Dėl Medicinos priet</text:span><text:span text:style-name="T946">aisų instaliavimo, naudojimo ir priežiūros tvarkos aprašo patvirtinimo“ pakeitimo</text:span></text:p>
      <text:p text:style-name="P947"/>
      <text:p text:style-name="P948"><text:span text:style-name="T949">5.</text:span></text:p>
      <text:p text:style-name="P950"><text:span text:style-name="T951">Lietuvos Respublikos sveikatos apsaugos ministerija, Įsakymas</text:span></text:p>
      <text:p text:style-name="P952"><text:span text:style-name="T953">Nr.<text:s/></text:span><text:a xlink:href="https://www.e-tar.lt/portal/legalAct.html?documentId=d00bd520ed0311e6bf03a1097d29892a" office:target-frame-name="_top" xlink:show="replace"><text:span text:style-name="T954">V-94</text:span></text:a><text:span text:style-name="T955">,<text:s/></text:span><text:span text:style-name="T956">2017-02-01, paskelbta TAR 2017-02-07, i. k. 2017-02216</text:span></text:p>
      <text:p text:style-name="P957"><text:span text:style-name="T958">Dėl Lietuvos Respublikos sveikatos apsaugos ministro 2010 m. gegužės 3 d. įsakymo Nr. V-383 „Dėl Medicinos priemonių (prietaisų) naudojimo tvarkos aprašo patvirtinimo“ pakeitimo</text:span></text:p>
      <text:p text:style-name="P959"/>
      <text:p text:style-name="P960"><text:span text:style-name="T961">6.</text:span></text:p>
      <text:p text:style-name="P962"><text:span text:style-name="T963">Lietuvos<text:s/></text:span><text:span text:style-name="T964">Respublikos sveikatos apsaugos ministerija, Įsakymas</text:span></text:p>
      <text:p text:style-name="P965"><text:span text:style-name="T966">Nr.<text:s/></text:span><text:a xlink:href="https://www.e-tar.lt/portal/legalAct.html?documentId=4bc4e1e0724711eabee4a336e7e6fdab" office:target-frame-name="_top" xlink:show="replace"><text:span text:style-name="T967">V-566</text:span></text:a><text:span text:style-name="T968">, 2020-03-27, paskelbta TAR 2020-03-30, i. k. 2020-06526</text:span></text:p>
      <text:p text:style-name="P969"><text:span text:style-name="T970">Dėl Lietuvos Respublikos sveikatos<text:s/></text:span><text:span text:style-name="T971">apsaugos ministro 2010 m. gegužės 3 d. įsakymo Nr. V-383 „Dėl Medicinos priemonių (prietaisų) naudojimo tvarkos aprašo patvirtinimo“ pakeitimo</text:span></text:p>
      <text:p text:style-name="P972"/>
      <text:p text:style-name="P973"><text:span text:style-name="T974">7.</text:span></text:p>
      <text:p text:style-name="P975"><text:span text:style-name="T976">Lietuvos Respublikos sveikatos apsaugos ministerija, Įsakymas</text:span></text:p>
      <text:p text:style-name="P977"><text:span text:style-name="T978">Nr.<text:s/></text:span><text:a xlink:href="https://www.e-tar.lt/portal/legalAct.html?documentId=b5178490aa6c11ec8d9390588bf2de65" office:target-frame-name="_top" xlink:show="replace"><text:span text:style-name="T979">V-621</text:span></text:a><text:span text:style-name="T980">, 2022-03-23, paskelbta TAR 2022-03-23, i. k. 2022-05368</text:span></text:p>
      <text:p text:style-name="P981"><text:span text:style-name="T982">Dėl Lietuvos Respublikos sveikatos apsaugos ministro 2010 m. gegužės 3 d. įsakymo Nr. V-383 „Dėl Medicinos priemonių naudojimo tvarkos apra</text:span><text:span text:style-name="T983">šo patvirtinimo“ pakeitimo</text:span></text:p>
      <text:p text:style-name="P984"/>
      <text:p text:style-name="P985"><text:span text:style-name="T986">8.</text:span></text:p>
      <text:p text:style-name="P987"><text:span text:style-name="T988">Lietuvos Respublikos sveikatos apsaugos ministerija, Įsakymas</text:span></text:p>
      <text:p text:style-name="P989"><text:span text:style-name="T990">Nr.<text:s/></text:span><text:a xlink:href="https://www.e-tar.lt/portal/legalAct.html?documentId=d6eb13c0c6a011ec8d9390588bf2de65" office:target-frame-name="_top" xlink:show="replace"><text:span text:style-name="T991">V-828</text:span></text:a><text:span text:style-name="T992">, 2022-04-28, paskelbta TAR 2022-04-28, i. k. 2022-08663</text:span></text:p>
      <text:p text:style-name="P993"><text:span text:style-name="T994">Dėl Lietuvos Respublikos sveikatos apsaugos ministro 2022 m. kovo 23 d. įsakymo Nr. V-621 „Dėl Lietuvos Respublikos sveikatos apsaugos ministro 2010 m. gegužės 3 d. įsakymo Nr. V-383 „Dėl Medicinos priemonių naudojimo tvarkos aprašo patvirtinimo“ pakeitim</text:span><text:span text:style-name="T995">o“ pakeitimo</text:span></text:p>
      <text:p text:style-name="P996"/>
      <text:p text:style-name="P997"><text:span text:style-name="T998">9.</text:span></text:p>
      <text:p text:style-name="P999"><text:span text:style-name="T1000">Lietuvos Respublikos sveikatos apsaugos ministerija, Įsakymas</text:span></text:p>
      <text:p text:style-name="P1001"><text:span text:style-name="T1002">Nr.<text:s/></text:span><text:a xlink:href="https://www.e-tar.lt/portal/legalAct.html?documentId=19b4b06000eb11ed8fa7d02a65c371ad" office:target-frame-name="_top" xlink:show="replace"><text:span text:style-name="T1003">V-1215</text:span></text:a><text:span text:style-name="T1004">, 2022-07-11, paskelbta TAR 2022-07-11, i. k. 2022-15196</text:span></text:p>
      <text:p text:style-name="P1005"><text:span text:style-name="T1006">Dėl Lietuvos</text:span><text:span text:style-name="T1007"><text:s/>Respublikos sveikatos apsaugos ministro 2010 m. gegužės 3 d. įsakymo Nr. V-383 „Dėl Medicinos priemonių naudojimo tvarkos ap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43"><text:page-number text:fixed="false">4</text:page-number></text:p>
        <text:p text:style-name="Header"/>
      </style:header>
    </style:master-page>
    <style:master-page style:next-style-name="MP2" style:name="MPF2" style:page-layout-name="PL2"/>
    <style:master-page style:name="MP3" style:page-layout-name="PL3">
      <style:header>
        <text:p text:style-name="P797"><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6:48:00Z</meta:creation-date>
    <dc:date>2022-07-14T06:48:00Z</dc:date>
    <meta:template xlink:href="Normal.dotm" xlink:type="simple"/>
    <meta:editing-cycles>2</meta:editing-cycles>
    <meta:editing-duration>PT0S</meta:editing-duration>
    <meta:document-statistic meta:page-count="15" meta:paragraph-count="507" meta:word-count="4254" meta:character-count="35020" meta:row-count="1303" meta:non-whitespace-character-count="31273"/>
  </office:meta>
</office:document-meta>
</file>