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text-properties fo:font-weight="bold" style:font-weight-asian="bold"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align="justify" fo:margin-left="3.5437in" fo:text-indent="-0.0006in" style:page-number="1">
        <style:tab-stops/>
      </style:paragraph-properties>
      <style:text-properties style:font-name-asian="Calibri" style:font-size-complex="12pt"/>
    </style:style>
    <style:style style:name="P108" style:parent-style-name="Normal" style:family="paragraph">
      <style:paragraph-properties fo:margin-left="3.5437in" fo:text-indent="-0.0006in">
        <style:tab-stops/>
      </style:paragraph-properties>
      <style:text-properties style:font-name-asian="Calibri" style:font-size-complex="12pt"/>
    </style:style>
    <style:style style:name="P109" style:parent-style-name="Normal" style:family="paragraph">
      <style:paragraph-properties fo:margin-left="3.5437in" fo:text-indent="-0.0006in">
        <style:tab-stops/>
      </style:paragraph-properties>
      <style:text-properties style:font-name-asian="Calibri" style:font-size-complex="12pt"/>
    </style:style>
    <style:style style:name="P110" style:parent-style-name="Normal" style:family="paragraph">
      <style:paragraph-properties fo:margin-left="3.5437in" fo:text-indent="-0.0006in">
        <style:tab-stops/>
      </style:paragraph-properties>
      <style:text-properties style:font-name-asian="Calibri" style:font-size-complex="12pt"/>
    </style:style>
    <style:style style:name="P111" style:parent-style-name="Normal" style:family="paragraph">
      <style:paragraph-properties fo:margin-left="3.5437in" fo:text-indent="-0.0006in">
        <style:tab-stops>
          <style:tab-stop style:type="left" style:position="-3.1375in"/>
          <style:tab-stop style:type="left" style:position="-2.193in"/>
        </style:tab-stops>
      </style:paragraph-properties>
      <style:text-properties style:font-name-asian="Calibri" style:font-size-complex="12pt"/>
    </style:style>
    <style:style style:name="P112" style:parent-style-name="Normal" style:family="paragraph">
      <style:paragraph-properties fo:margin-left="3.543in">
        <style:tab-stops/>
      </style:paragraph-properties>
      <style:text-properties style:font-name-asian="Calibri" style:font-size-complex="12pt"/>
    </style:style>
    <style:style style:name="P113" style:parent-style-name="Normal" style:family="paragraph">
      <style:paragraph-properties fo:margin-left="0.5in">
        <style:tab-stops/>
      </style:paragraph-properties>
      <style:text-properties style:font-name="Arial" style:font-name-asian="Calibri" style:font-name-complex="Arial" fo:font-size="10pt" style:font-size-asian="10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text-properties style:font-name-asian="Calibri"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rial" style:font-name-asian="Calibri" style:font-name-complex="Arial" fo:font-size="10pt" style:font-size-asian="10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rial" style:font-name-asian="Calibri" style:font-name-complex="Arial" fo:font-size="10pt" style:font-size-asian="10pt" style:font-size-complex="11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rial" style:font-name-asian="Calibri" style:font-name-complex="Arial" fo:font-size="10pt" style:font-size-asian="10pt" style:font-size-complex="11pt" style:text-underline-type="single" style:text-underline-style="solid" style:text-underline-width="auto" style:text-underline-mode="continuous"/>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5in"/>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snap-to-layout-grid="false" fo:text-align="justify"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b 66.6%"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b 66.6%"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6.6%"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b 66.6%"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b 66.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b 66.6%"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b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b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b 66.6%"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snap-to-layout-grid="false"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snap-to-layout-grid="false"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snap-to-layout-grid="false"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snap-to-layout-grid="false"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text-indent="0.5in"/>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rial" style:font-name-asian="Calibri" style:font-name-complex="Arial" fo:font-size="10pt" style:font-size-asian="10pt" style:font-size-complex="11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text-indent="0.5in"/>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rial" style:font-name-asian="Calibri" style:font-name-complex="Arial" fo:font-size="10pt" style:font-size-asian="10pt" style:font-size-complex="11pt"/>
    </style:style>
    <style:style style:name="P609"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621" style:parent-style-name="Normal" style:family="paragraph">
      <style:paragraph-properties fo:margin-left="3.543in">
        <style:tab-stops/>
      </style:paragraph-properties>
      <style:text-properties style:font-name-asian="Calibri" style:font-size-complex="12pt"/>
    </style:style>
    <style:style style:name="P622" style:parent-style-name="Normal" style:family="paragraph">
      <style:paragraph-properties fo:margin-left="3.543in">
        <style:tab-stops/>
      </style:paragraph-properties>
      <style:text-properties style:font-name-asian="Calibri" style:font-size-complex="12pt"/>
    </style:style>
    <style:style style:name="P623" style:parent-style-name="Normal" style:family="paragraph">
      <style:paragraph-properties fo:margin-left="3.543in">
        <style:tab-stops/>
      </style:paragraph-properties>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fo:font-style="italic" style:font-style-asian="italic" fo:font-size="11pt" style:font-size-asian="11pt" style:font-size-complex="11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text-properties style:font-size-complex="12pt"/>
    </style:style>
    <style:style style:name="TableColumn636" style:family="table-column">
      <style:table-column-properties style:column-width="0.6236in"/>
    </style:style>
    <style:style style:name="TableColumn637" style:family="table-column">
      <style:table-column-properties style:column-width="0.6236in"/>
    </style:style>
    <style:style style:name="TableColumn638" style:family="table-column">
      <style:table-column-properties style:column-width="0.6236in"/>
    </style:style>
    <style:style style:name="TableColumn639" style:family="table-column">
      <style:table-column-properties style:column-width="0.6222in"/>
    </style:style>
    <style:style style:name="TableColumn640" style:family="table-column">
      <style:table-column-properties style:column-width="0.6215in"/>
    </style:style>
    <style:style style:name="TableColumn641" style:family="table-column">
      <style:table-column-properties style:column-width="0.6215in"/>
    </style:style>
    <style:style style:name="TableColumn642" style:family="table-column">
      <style:table-column-properties style:column-width="0.6215in"/>
    </style:style>
    <style:style style:name="TableColumn643" style:family="table-column">
      <style:table-column-properties style:column-width="0.6215in"/>
    </style:style>
    <style:style style:name="TableColumn644" style:family="table-column">
      <style:table-column-properties style:column-width="0.6215in"/>
    </style:style>
    <style:style style:name="TableColumn645" style:family="table-column">
      <style:table-column-properties style:column-width="0.6215in"/>
    </style:style>
    <style:style style:name="TableColumn646" style:family="table-column">
      <style:table-column-properties style:column-width="0.6215in"/>
    </style:style>
    <style:style style:name="Table635" style:family="table">
      <style:table-properties style:width="6.8437in" style:rel-width="100%" fo:margin-left="0in" table:align="left"/>
    </style:style>
    <style:style style:name="TableRow647" style:family="table-row">
      <style:table-row-properties style:min-row-height="0.248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7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7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fo:font-style="italic" style:font-style-asian="italic" fo:font-size="11pt" style:font-size-asian="11pt" style:font-size-complex="11pt"/>
    </style:style>
    <style:style style:name="T686" style:parent-style-name="DefaultParagraphFont" style:family="text">
      <style:text-properties style:font-name-asian="Calibri" fo:font-style="italic" style:font-style-asian="italic" style:font-size-complex="12pt"/>
    </style:style>
    <style:style style:name="P687" style:parent-style-name="Normal" style:family="paragraph">
      <style:paragraph-properties fo:text-align="justify" fo:text-indent="0.5in"/>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text-properties fo:font-style="italic" style:font-style-asian="italic"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fo:font-style="italic" style:font-style-asian="italic" style:font-size-complex="12pt"/>
    </style:style>
    <style:style style:name="P699" style:parent-style-name="Normal" style:family="paragraph">
      <style:paragraph-properties fo:text-align="justify" fo:text-indent="0.5in"/>
      <style:text-properties style:font-name-asian="Calibri" style:font-size-complex="12pt"/>
    </style:style>
    <style:style style:name="P7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0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0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1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text-position="sub 66.6%" style:font-size-complex="12pt"/>
    </style:style>
    <style:style style:name="P719"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text-position="sub 66.6%" style:font-size-complex="12pt"/>
    </style:style>
    <style:style style:name="P729"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fo:text-indent="0.5in">
        <style:tab-stops>
          <style:tab-stop style:type="right" style:leader-style="dotted" style:leader-text="." style:position="6.69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3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4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749" style:parent-style-name="Normal" style:family="paragraph">
      <style:paragraph-properties fo:text-indent="0.5in"/>
      <style:text-properties style:font-name-asian="Calibri"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3472in">
        <style:tab-stops>
          <style:tab-stop style:type="left" style:position="0.3472in"/>
          <style:tab-stop style:type="left" style:position="3.2638in"/>
          <style:tab-stop style:type="left" style:position="4.375in"/>
        </style:tab-stops>
      </style:paragraph-properties>
      <style:text-properties style:font-size-complex="12pt"/>
    </style:style>
    <style:style style:name="P755" style:parent-style-name="Normal" style:family="paragraph">
      <style:paragraph-properties fo:text-align="justify" fo:text-indent="0.4861in">
        <style:tab-stops>
          <style:tab-stop style:type="left" style:position="0.4861in"/>
          <style:tab-stop style:type="left" style:position="3.4027in"/>
          <style:tab-stop style:type="left" style:position="4.6527in"/>
        </style:tab-stops>
      </style:paragraph-properties>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P760" style:parent-style-name="Normal" style:family="paragraph">
      <style:paragraph-properties fo:text-align="justify" fo:text-indent="0.4166in">
        <style:tab-stops>
          <style:tab-stop style:type="left" style:position="0.4166in"/>
          <style:tab-stop style:type="left" style:position="3.5416in"/>
          <style:tab-stop style:type="left" style:position="4.1666in"/>
        </style:tab-stops>
      </style:paragraph-properties>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text-align="center">
        <style:tab-stops>
          <style:tab-stop style:type="left" style:position="4.1666in"/>
        </style:tab-stops>
      </style:paragraph-properties>
      <style:text-properties style:font-size-complex="12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13">Įsakymas netenka galios 2020-11-06:</text:span></text:p>
      <text:p text:style-name="P14"><text:span text:style-name="T15">Lietuvos Respublikos sveikatos apsaugos ministerija, Įsakymas</text:span></text:p>
      <text:p text:style-name="P16"><text:span text:style-name="T17">Nr.<text:s/></text:span><text:a xlink:href="https://www.e-tar.lt/portal/legalAct.html?documentId=0ef9f5c01f7111ebb0038a8cd8ff585f" office:target-frame-name="_top" xlink:show="replace"><text:span text:style-name="T18">V-2495</text:span></text:a><text:span text:style-name="T19">, 2020-11-05, paskelbta TAR 2020-11-05, i. k.<text:s/></text:span><text:span text:style-name="T20">2020-23235</text:span></text:p>
      <text:p text:style-name="P21"><text:span text:style-name="T22">Dėl Lietuvos Respublikos sveikatos apsaugos ministro 2007 m. spalio 26 d. įsakymo Nr. V-875 „Dėl Ambulatorinio gydymo deguonies ir dirbtinės plaučių ventiliacijos aparatais skyrimo ir šių medicinos priemonių (prietaisų) nuomos išlaidų kompensavi</text:span><text:span text:style-name="T23">mo tvarkos aprašo patvirtinimo“ pripažinimo netekusiu galios</text:span></text:p>
      <text:p text:style-name="P24"/>
      <text:p text:style-name="P25"><text:span text:style-name="T26">Suvestinė redakcija nuo 2018-04-27 iki 2020-11-05</text:span></text:p>
      <text:p text:style-name="P27"/>
      <text:p text:style-name="P28"><text:span text:style-name="T29">Įsakymas paskelbtas: Žin. 2007, Nr.<text:s/></text:span><text:a xlink:href="https://www.e-tar.lt/portal/legalAct.html?documentId=TAR.693ED1233719" office:target-frame-name="_top" xlink:show="replace"><text:span text:style-name="T30">114-4652</text:span></text:a><text:span text:style-name="T31">, i. k. 1072250IS</text:span><text:span text:style-name="T32">AK000V-875</text:span></text:p>
      <text:p text:style-name="P33"/>
      <text:p text:style-name="P34">Nauja redakcija nuo 2018-04-27:</text:p>
      <text:p text:style-name="Normal"><text:span text:style-name="T35">Nr.<text:s/></text:span><text:a xlink:href="https://www.e-tar.lt/portal/legalAct.html?documentId=ea0b0810494611e8ade598b2394a491d" office:target-frame-name="_top" xlink:show="replace"><text:span text:style-name="T36">V-515</text:span></text:a><text:span text:style-name="T37">, 2018-04-25, paskelbta TAR 2018-04-26, i. k. 2018-06676</text:span></text:p>
      <text:p text:style-name="P38"/>
      <text:p text:style-name="P39">LIETUVOS RESPUBLIKOS SVEIKATOS APSAUGOS MINISTRAS</text:p>
      <text:p text:style-name="P40"/>
      <text:p text:style-name="P41">ĮSAKYMAS</text:p>
      <text:p text:style-name="P42">DĖL AMBULATORINIO GYDYMO DEGUONIES IR DIRBTINĖS PLAUČIŲ VENTILIACIJOS APARATAIS SKYRIMO IR ŠIŲ MEDICINOS PRIEMONIŲ (PRIETAISŲ) NUOMOS IŠLAIDŲ KOMPENSAVIMO TVARKOS APRAŠO PATVIRTINIMO</text:p>
      <text:p text:style-name="P43"/>
      <text:p text:style-name="P44">2007 m. spalio 26 d. Nr. V-875</text:p>
      <text:p text:style-name="P45">Vilnius</text:p>
      <text:p text:style-name="P46"/>
      <text:p text:style-name="P47"/>
      <text:p text:style-name="P48"><text:span text:style-name="T49">Vadovaudamasis Lie</text:span><text:span text:style-name="T50">tuvos Respublikos sveikatos draudimo įstatymo 9 straipsniu ir 12</text:span><text:span text:style-name="T51">2</text:span><text:span text:style-name="T52"><text:s/>straipsniu:</text:span></text:p>
      <text:p text:style-name="P53"><text:span text:style-name="T54">1</text:span><text:span text:style-name="T55">.</text:span><text:span text:style-name="T56">T v i r t i n u</text:span><text:span text:style-name="T57"><text:s/></text:span><text:span text:style-name="T58">Ambulatorinio gydymo deguonies ir dirbtinės plaučių ventiliacijos aparatais skyrimo ir šių medicinos priemonių (prietaisų) nuomos išlaidų kompensavimo<text:s/></text:span><text:span text:style-name="T59">tvarkos aprašą (pridedama).</text:span></text:p>
      <text:p text:style-name="P60"><text:span text:style-name="T61">2</text:span><text:span text:style-name="T62">. N u s t a t a<text:s/></text:span><text:span text:style-name="T63">u,</text:span><text:span text:style-name="T64"><text:s/>kad:</text:span></text:p>
      <text:p text:style-name="P65"><text:span text:style-name="T66">2.1</text:span><text:span text:style-name="T67">. vieno mėnesio deguonies aparato nuomos bazinė kaina – 47,85 euro, vienos dienos šios medicinos priemonės (prietaiso) nuomos bazinė kaina – 1,59 euro;</text:span></text:p>
      <text:p text:style-name="P68"><text:span text:style-name="T69">2.2</text:span><text:span text:style-name="T70">. vieno mėnesio neinvazinės<text:s/></text:span><text:span text:style-name="T71">dirbtinės plaučių ventiliacijos aparato nuomos bazinė kaina – 150,00 eurų, vienos dienos šios medicinos priemonės (prietaiso) nuomos bazinė kaina – 5,00 eurai;</text:span></text:p>
      <text:p text:style-name="P72"><text:span text:style-name="T73">2.3</text:span><text:span text:style-name="T74">. vieno mėnesio invazinės dirbtinės plaučių ventiliacijos aparato nuomos bazinė kaina – 4</text:span><text:span text:style-name="T75">64,00 eurai, vienos dienos šios medicinos priemonės (prietaiso) nuomos bazinė kaina – 15,46 euro;</text:span></text:p>
      <text:p text:style-name="P76"><text:span text:style-name="T77">2.4</text:span><text:span text:style-name="T78">. vieno mėnesio nešiojamojo gyvybinių funkcijų stebėjimo aparato nuomos bazinė kaina – 85,00 eurai, vienos dienos šios medicinos priemonės (prietaiso)<text:s/></text:span><text:span text:style-name="T79">nuomos bazinė kaina – 2,83 euro.</text:span></text:p>
      <text:p text:style-name="P80"><text:span text:style-name="T81">3</text:span><text:span text:style-name="T82">. P a v e d u:</text:span></text:p>
      <text:p text:style-name="P83"><text:span text:style-name="T84">3.1</text:span><text:span text:style-name="T85">. Valstybinei ligonių kasai prie Sveikatos apsaugos ministerijos užtikrinti deguonies ir dirbtinės plaučių ventiliacijos aparatų nuomos išlaidų kompensavimą iš Privalomojo sveikatos draudimo fondo</text:span><text:span text:style-name="T86"><text:s/>biudžeto šio įsakymo 2 punkte nustatytomis bazinėmis jų nuomos kainomis;</text:span></text:p>
      <text:p text:style-name="P87"><text:span text:style-name="T88">3.2</text:span><text:span text:style-name="T89">. šio įsakymo vykdymą kontroliuoti viceministrui pagal veiklos sritį.</text:span></text:p>
      <text:p text:style-name="P90"/>
      <text:p text:style-name="P91"/>
      <text:p text:style-name="P92"/>
      <text:p text:style-name="P93"><text:span text:style-name="T94">SVEIKATOS APSAUGOS MINISTRAS</text:span><text:span text:style-name="T95"><text:tab/>RIMVYDAS TURČINSKAS</text:span></text:p>
      <text:p text:style-name="Normal"/>
      <text:soft-page-break/>
      <text:p text:style-name="P96">PATVIRTINTA</text:p>
      <text:p text:style-name="P108">Lietuvos Respublikos sveikatos apsaugos ministro 2007 m. spalio 26 d.</text:p>
      <text:p text:style-name="P109">įsakymu Nr. V- 875</text:p>
      <text:p text:style-name="P110">(Lietuvos Respublikos sveikatos apsaugos ministro<text:s/></text:p>
      <text:p text:style-name="P111">2018 m.<text:s/>balandžio 25 d. įsakymo Nr. V- 515 redakcija)</text:p>
      <text:p text:style-name="P112"/>
      <text:p text:style-name="P113"/>
      <text:p text:style-name="P114"><text:span text:style-name="T115">AMBULATORINIO GYDYMO DEGUONIES IR DIRBTINĖS PLAUČIŲ VENTILIACIJOS APARATAIS SKYRIMO IR ŠIŲ MEDICINOS PRIEMONIŲ (PRIETAISŲ) NUOMOS IŠLAIDŲ KOMPENSAV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Ambulatorinio gydymo deguonies ir dirbtinės plaučių ventiliacijos aparatais skyrimo ir šių medicinos priemonių (prietaisų) nuomos išlaidų kompensavimo tvarkos aprašas (toliau – Aprašas) nustato ambulatorinio gydymo deguonies</text:span><text:span text:style-name="T126"><text:s/></text:span><text:span text:style-name="T127">ir dirbtinės plaučių ventili</text:span><text:span text:style-name="T128">acijos aparatais skyrimo ir šių medicinos priemonių (prietaisų) bei nešiojamųjų gyvybinių funkcijų stebėjimo aparatų (toliau visos šios medicinos priemonės kartu – nuomojamosios medicinos priemonės) nuomos išlaidų kompensavimo Privalomojo sveikatos draudim</text:span><text:span text:style-name="T129">o fondo (toliau – PSDF) biudžeto lėšomis tvarką.</text:span></text:p>
      <text:p text:style-name="P130"><text:span text:style-name="T131">2</text:span><text:span text:style-name="T132">. Aprašu privalo vadovautis:</text:span></text:p>
      <text:p text:style-name="P133"><text:span text:style-name="T134">2.1</text:span><text:span text:style-name="T135">. Valstybinė ligonių kasa prie Sveikatos apsaugos ministerijos (toliau – VLK);</text:span></text:p>
      <text:p text:style-name="P136"><text:span text:style-name="T137">2.2</text:span><text:span text:style-name="T138">. įmonės, sudariusios sutartis su VLK dėl nuomojamųjų medicinos priemonių nuomos a</text:span><text:span text:style-name="T139">pdraustiesiems privalomuoju sveikatos draudimu;</text:span></text:p>
      <text:p text:style-name="P140"><text:span text:style-name="T141">2.3</text:span><text:span text:style-name="T142">. gydytojai, skiriantys apdraustiesiems privalomuoju sveikatos draudimu gydymą deguonies ir (ar) dirbtinės plaučių ventiliacijos aparatais namuose, bei šeimos gydytojai.</text:span></text:p>
      <text:p text:style-name="P143"><text:span text:style-name="T144">3</text:span><text:span text:style-name="T145">. Apraše vartojamos sąvo</text:span><text:span text:style-name="T146">kos:</text:span></text:p>
      <text:p text:style-name="P147"><text:span text:style-name="T148">3.1</text:span><text:span text:style-name="T149">.<text:s/></text:span><text:span text:style-name="T150">apdraustieji</text:span><text:span text:style-name="T151"><text:s/>– Lietuvos Respublikos sveikatos draudimo įstatymo nustatyta tvarka privalomuoju sveikatos draudimu apdrausti asmenys;</text:span></text:p>
      <text:p text:style-name="P152"><text:span text:style-name="T153">3.2</text:span><text:span text:style-name="T154">.</text:span><text:span text:style-name="T155"><text:s/>nuomojamųjų medicinos priemonių nuomos bazinės kainos</text:span><text:span text:style-name="T156"><text:s/>– Lietuvos Respublikos sveikatos apsaugos ministro įsakymu patvirtintos nuomojamųjų medicinos priemonių nuomos kainos, kuriomis apdraustiesiems kompensuojamos šių medicinos priemonių (prietaisų) nuomos išlaidos;</text:span></text:p>
      <text:p text:style-name="P157"><text:span text:style-name="T158">3.3</text:span><text:span text:style-name="T159">.</text:span><text:span text:style-name="T160"><text:s/>deguonies aparatas</text:span><text:span text:style-name="T161"><text:s/>– medicinos pri</text:span><text:span text:style-name="T162">emonė (prietaisas) (deguonies koncentratoriai, suspausto deguonies cilindrai, suskystinto deguonies rezervuarai), skirta kvėpavimo nepakankamumui gydyti;<text:s/></text:span><text:span text:style-name="T163"><text:s/></text:span></text:p>
      <text:p text:style-name="P164"><text:span text:style-name="T165">3.4</text:span><text:span text:style-name="T166">.</text:span><text:span text:style-name="T167"><text:s/></text:span><text:span text:style-name="T168">dirbtinė plaučių ventiliacija<text:s/></text:span><text:span text:style-name="T169">(toliau – DPV) –</text:span><text:span text:style-name="T170"><text:s/></text:span><text:span text:style-name="T171">gydymo būdas, kai, naudojant specialias medi</text:span><text:span text:style-name="T172">cinos priemones, į plaučius įpučiamas oras ir užtikrinama ventiliacinė plaučių funkcija;</text:span><text:span text:style-name="T173"><text:s/></text:span></text:p>
      <text:p text:style-name="P174"><text:span text:style-name="T175">3.5</text:span><text:span text:style-name="T176">.</text:span><text:span text:style-name="T177"><text:s/>DPV aparatas</text:span><text:span text:style-name="T178"><text:s/>– medicinos priemonė, skirta DPV atlikti;</text:span></text:p>
      <text:p text:style-name="P179"><text:span text:style-name="T180">3.6</text:span><text:span text:style-name="T181">.</text:span><text:span text:style-name="T182"><text:s/>gydymas deguonimi</text:span><text:span text:style-name="T183"><text:s/>– lėtinio kvėpavimo nepakankamumo gydymo būdas, kai skiriamas didesnės konc</text:span><text:span text:style-name="T184">entracijos deguonis, palyginti su jo koncentracija ore; žymimas kodu J96.1 arba kodu J96.9 pagal Tarptautinės statistinės ligų ir sveikatos sutrikimų klasifikacijos dešimtąjį pataisytą ir papildytą leidimą „Sisteminis ligų sąrašas (Australijos modifikacija</text:span><text:span text:style-name="T185">, TLK-10-AM) (toliau – TLK-10-AM), kuris buvo pradėtas taikyti vadovaujantis Lietuvos Respublikos sveikatos apsaugos ministro 2011 m. vasario 23 įsakymu Nr. V-164 „Dėl Tarptautinės statistinės ligų ir sveikatos sutrikimų klasifikacijos dešimtojo pataisyto<text:s/></text:span><text:span text:style-name="T186">ir papildyto leidinio „Sisteminis ligų sąrašas (Australijos modifikacija, TLK-10-AM) įdiegimo“;</text:span></text:p>
      <text:p text:style-name="P187"><text:span text:style-name="T188">3.7</text:span><text:span text:style-name="T189">.</text:span><text:span text:style-name="T190"><text:s/>invazinės DPV aparatas<text:s/></text:span><text:span text:style-name="T191">– medicinos priemonė, skirta plaučiams ventiliuoti per intubacinį ar tracheostominį vamzdelį, apeinant viršutinius kvėpavimo tak</text:span><text:span text:style-name="T192">us;</text:span></text:p>
      <text:p text:style-name="P193"><text:span text:style-name="T194">3.8</text:span><text:span text:style-name="T195">.</text:span><text:span text:style-name="T196"><text:s/>neinvazinės DPV aparatas<text:s/></text:span><text:span text:style-name="T197">–</text:span><text:span text:style-name="T198"><text:s/></text:span><text:span text:style-name="T199">medicinos priemonė, skirta plaučiams ventiliuoti per natūralius oro patekimo į plaučius kanalus – burną ar nosį, naudojant kvėpavimo kaukes arba kaniules;</text:span><text:span text:style-name="T200"><text:s/></text:span></text:p>
      <text:p text:style-name="P201"><text:span text:style-name="T202">3.9</text:span><text:span text:style-name="T203">.<text:s/></text:span><text:span text:style-name="T204">nešiojamasis gyvybinių funkcijų stebėjimo aparatas</text:span><text:span text:style-name="T205"><text:s/></text:span><text:span text:style-name="T206">(toliau – gyvybinių funkcijų stebėjimo aparatas) – nešiojamoji medicinos priemonė, kuri gali būti skiriama gydytojų konsiliumo sprendimu kartu su invazinės DPV aparatu, jei dėl paciento sveikatos būklės turi būti stebimos jo gyvybinės funkcijos.<text:s/></text:span></text:p>
      <text:p text:style-name="P207"/>
      <text:p text:style-name="P208"><text:span text:style-name="T209">II</text:span><text:span text:style-name="T210"><text:s/>SKYRIUS<text:s/></text:span></text:p>
      <text:p text:style-name="P211"><text:span text:style-name="T212">AMBULATORINIO GYDYMO DEGUONIES IR DIRBTINĖS PLAUČIŲ VENTILIACIJOS APARATAIS SKYRIMO IR PRAŠYMŲ KOMPENSUOTI ŠIŲ MEDICINOS PRIEMONIŲ (PRIETAISŲ) NUOMOS IŠLAIDAS PATEIKIMO TVARKA</text:span></text:p>
      <text:p text:style-name="P213"/>
      <text:p text:style-name="P214"><text:span text:style-name="T215">4</text:span><text:span text:style-name="T216">. Ambulatorinio gydymo deguonies aparatais (toliau – gydymas deguonies aparatais) skyrimo tikslingumą nustato asmens sveikatos priežiūros įstaigos (toliau – ASPĮ), teikiančios stacionarines asmens sveikatos priežiūros paslaugas, gydytojų konsiliumas, kuria</text:span><text:span text:style-name="T217">me turi dalyvauti bent vienas gydytojas pulmonologas ar gydytojas vaikų pulmonologas, įvertinęs apdraustajam taikytą kvėpavimo nepakankamumo ir gretutinių ligų gydymą bei jam skiriamo koncentruoto deguonies srauto kiekį ir jo vartojimo trukmę.<text:s/></text:span></text:p>
      <text:p text:style-name="P218"><text:span text:style-name="T219">5</text:span><text:span text:style-name="T220">. Gydy</text:span><text:span text:style-name="T221">tojų konsiliumo išvadose nurodoma konsiliume dalyvaujančių gydytojų profesinė kvalifikacija ir išvados, kurios turi būti patvirtintos konsiliume dalyvaujančių gydytojų parašais (ne mažiau kaip 3 parašai) bei spaudais.</text:span></text:p>
      <text:p text:style-name="P222"><text:span text:style-name="T223">6</text:span><text:span text:style-name="T224">. Ambulatorinio gydymo DPV aparat</text:span><text:span text:style-name="T225">ais (toliau – gydymas DPV aparatais) skyrimo tikslingumą nustato III lygio pulmonologijos ir (ar) reanimacijos paslaugas teikiančios ASPĮ gydytojų konsiliumas, kuriame dalyvauja bent vienas gydytojas pulmonologas ar gydytojas vaikų pulmonologas.</text:span></text:p>
      <text:p text:style-name="P226"><text:span text:style-name="T227">7</text:span><text:span text:style-name="T228">. Gyd</text:span><text:span text:style-name="T229">ymas deguonies ir (ar) DPV aparatais (-u) skiriamas diagnozavus ligas, kuriomis sergant pasireiškia lėtinis kvėpavimo nepakankamumas.</text:span></text:p>
      <text:p text:style-name="P230"><text:span text:style-name="T231">8</text:span><text:span text:style-name="T232">.<text:s/></text:span><text:span text:style-name="T233">Gydymas deguonies aparatais suaugusiesiems skiriamas, jei jų sveikatos būklė atitinka šiuos kriterijus:</text:span></text:p>
      <text:p text:style-name="P234"><text:span text:style-name="T235">8.1</text:span><text:span text:style-name="T236">. parc</text:span><text:span text:style-name="T237">ialinis deguonies slėgis (PaO</text:span><text:span text:style-name="T238">2</text:span><text:span text:style-name="T239">) yra mažesnis (arba lygus) nei 55 mmHg arba arterinio kraujo įsotinimas deguonimi (SaO</text:span><text:span text:style-name="T240">2</text:span><text:span text:style-name="T241">) yra mažesnis (arba lygus) nei 88 proc., jei nėra ligos paūmėjimo;</text:span></text:p>
      <text:p text:style-name="P242"><text:span text:style-name="T243">8.2</text:span><text:span text:style-name="T244">. PaO</text:span><text:span text:style-name="T245">2</text:span><text:span text:style-name="T246"><text:s/>yra mažesnis (arba lygus) nei 59 mmHg arba SaO</text:span><text:span text:style-name="T247">2</text:span><text:span text:style-name="T248"><text:s/>yra maže</text:span><text:span text:style-name="T249">snis (arba lygus) nei 89 proc., jei nustatoma plaučių hipertenzija, periferinės edemos dėl širdies nepakankamumo arba eritrocitozė (hematokritas viršija 55 proc.).</text:span></text:p>
      <text:p text:style-name="P250"><text:span text:style-name="T251">9</text:span><text:span text:style-name="T252">.</text:span><text:span text:style-name="T253"><text:s/>Gydymas DPV aparatais suaugusiesiems skiriamas, jei jų sveikatos būklė atitinka bent vieną iš šių kriterijų:</text:span></text:p>
      <text:p text:style-name="P254"><text:span text:style-name="T255">9.</text:span><text:span text:style-name="T256">1</text:span><text:span text:style-name="T257">. lėtinė hiperkapnija dieną (dalinis anglies dvideginio slėgis arteriniame kraujyje (PaCO</text:span><text:span text:style-name="T258">2</text:span><text:span text:style-name="T259">) arba transkutatinis anglies dvideginio kiekis (Pt</text:span><text:span text:style-name="T260">cCO</text:span><text:span text:style-name="T261">2</text:span><text:span text:style-name="T262">) yra didesnis nei 45 mmHg) arba lėtinė hipoksemija dieną (arterinio kraujo dujų sudėties tyrimu nustatoma, kad PaO</text:span><text:span text:style-name="T263">2<text:s/></text:span><text:span text:style-name="T264">yra mažesnis nei 60 mmHg) ir polisomnografijos tyrimu paneigiama obstrukcinė miego apnėja;</text:span></text:p>
      <text:p text:style-name="P265"><text:span text:style-name="T266">9.2</text:span><text:span text:style-name="T267">. lėtinė obstrukcinė plaučių liga (žy</text:span><text:span text:style-name="T268">mima kodu J44.8 pagal TLK-10-AM), kai arterinio kraujo dujų sudėties tyrimu nustatoma, kad PaCO</text:span><text:span text:style-name="T269">2</text:span><text:span text:style-name="T270"><text:s/>yra didesnis (arba lygus) nei 50 mmHg;</text:span></text:p>
      <text:p text:style-name="P271"><text:span text:style-name="T272">9.3</text:span><text:span text:style-name="T273">.</text:span><text:span text:style-name="T274"><text:s/>centrinė miego apnėja (žymima kodu G47.31 pagal TLK-10-AM), jei diagnozė patvirtinama polisomnografijos tyrimu;</text:span></text:p>
      <text:p text:style-name="P275"><text:span text:style-name="T276">9.4</text:span><text:span text:style-name="T277">.<text:s/></text:span><text:span text:style-name="T278">miego metu nustatyta plaučių hipoventiliacija, kai PaCO</text:span><text:span text:style-name="T279">2</text:span><text:span text:style-name="T280"><text:s/>padidėja (palyginti su baziniu dydžiu – 40 mm Hg) daugiau (arba lygiai) nei 10 mmHg arba PaCO</text:span><text:span text:style-name="T281">2<text:s/></text:span><text:span text:style-name="T282">(arba PtcCO</text:span><text:span text:style-name="T283">2</text:span><text:span text:style-name="T284">) yra didesnis (arba lygus) nei 50 mmHg;</text:span></text:p>
      <text:p text:style-name="P285"><text:span text:style-name="T286">9.5</text:span><text:span text:style-name="T287">.<text:s/></text:span><text:span text:style-name="T288">neuromuskulinė ar krūtinės ląstą</text:span><text:span text:style-name="T289"><text:s/>deformuojanti liga, miego metu nustatyta desaturacija (deguonies saturacijos sumažėjimas kraujyje), kai pulsinė deguonies saturacija (SpO</text:span><text:span text:style-name="T290">2</text:span><text:span text:style-name="T291">) yra mažesnė (arba lygi) nei 85 proc. ir trunka 5 ar daugiau minučių;</text:span></text:p>
      <text:p text:style-name="P292"><text:span text:style-name="T293">9.6</text:span><text:span text:style-name="T294">.</text:span><text:span text:style-name="T295"><text:s/>didelis kvėpavimo raumenų silpnumas –</text:span><text:span text:style-name="T296"><text:s/>maksimalus nosinio šnirpštimo įkvėpimo slėgis (SNIP</text:span><text:span text:style-name="T297">max</text:span><text:span text:style-name="T298">) (angl.<text:s/></text:span><text:span text:style-name="T299">maximal sniff nasal inspiratory pressure</text:span><text:span text:style-name="T300">) yra mažesnis nei 40 cmH</text:span><text:span text:style-name="T301">2</text:span><text:span text:style-name="T302">O arba<text:s/></text:span><text:soft-page-break/><text:span text:style-name="T303">maksimalus įkvėpimo slėgis (PI</text:span><text:span text:style-name="T304">max</text:span><text:span text:style-name="T305">) (angl.<text:s/></text:span><text:span text:style-name="T306">maximal inspiratory pressure</text:span><text:span text:style-name="T307">) yra mažesnis nei 40 cmH</text:span><text:span text:style-name="T308">2</text:span><text:span text:style-name="T309">O.<text:s/></text:span></text:p>
      <text:p text:style-name="P310"><text:span text:style-name="T311">10</text:span><text:span text:style-name="T312">. Gydymas d</text:span><text:span text:style-name="T313">eguonies aparatais vaikams</text:span><text:span text:style-name="T314"><text:s/></text:span><text:span text:style-name="T315">skiriamas, jei, įvertinus jų sveikatos būklę Aprašo 11 punkte nustatyta tvarka, nustatoma, kad ji atitinka šiuos kriterijus: kvėpuojant aplinkos oru, SpO</text:span><text:span text:style-name="T316">2</text:span><text:span text:style-name="T317"><text:s/>yra mažesnė (arba lygi) nei 92 proc. ir (ar) ilgiau kaip 5 proc. matavimo<text:s/></text:span><text:span text:style-name="T318">laiko išlieka mažesnė nei 90 proc., o parcialinis deguonies slėgis, nustatytas kapiliarinio arba arterinio kraujo dujų sudėties tyrimu, yra mažesnis nei 65 mmHg, jei nėra ligos paūmėjimo</text:span><text:span text:style-name="T319">.</text:span></text:p>
      <text:p text:style-name="P320"><text:span text:style-name="T321">11</text:span><text:span text:style-name="T322">. Vaikų gydymo deguonies aparatais tikslingumas įvertinamas ta</text:span><text:span text:style-name="T323">ip:<text:s/></text:span></text:p>
      <text:p text:style-name="P324"><text:span text:style-name="T325">11.1</text:span><text:span text:style-name="T326">. įvertinami 6–12 valandų trukmės pulsoksimetrijos duomenų, registruojamų įvairaus vaiko aktyvumo metu, stebėsenos ir kapiliarinio ar arterinio kraujo dujų sudėties tyrimo rezultatai;</text:span></text:p>
      <text:p text:style-name="P327"><text:span text:style-name="T328">11.2</text:span><text:span text:style-name="T329">. ištiriama vaikų iki 5 metų kapiliarinio kraujo, o v</text:span><text:span text:style-name="T330">yresnių kaip 5 metų vaikų – arterinio kraujo dujų sudėtis. Jei dėl objektyvių priežasčių vyresnio kaip 5 metų vaiko arterinio kraujo paėmimas susijęs su didesne rizika nei nauda, rekomenduojama tirti kapiliarinį kraują, o priežastys, dėl kurių nebuvo paimt</text:span><text:span text:style-name="T331">as arterinis kraujas, turi būti nurodomos gydytojų konsiliumo išvadose;</text:span></text:p>
      <text:p text:style-name="P332"><text:span text:style-name="T333">11.3</text:span><text:span text:style-name="T334">. gydymo deguonimi nakties metu tikslingumas nustatomas įvertinus miego metu atliekamos 4 valandų trukmės pulsoksimetrijos duomenų stebėsenos rezultatus;</text:span></text:p>
      <text:p text:style-name="P335"><text:span text:style-name="T336">11.4</text:span><text:span text:style-name="T337">. jei gydymas<text:s/></text:span><text:span text:style-name="T338">deguonies aparatais skiriamas vaikams (kūdikiams) iki 1 mėnesio, šį gydymą skyręs gydytojas po 6 mėnesių įvertina, ar vaiko sveikatos būklė atitinka nustatytas šio gydymo skyrimo indikacijas. Vyresnių kaip 1 mėnesio vaikų sveikatos būklės atitiktis šio gyd</text:span><text:span text:style-name="T339">ymo skyrimo indikacijoms įvertinama kas 1 metus.</text:span></text:p>
      <text:p text:style-name="P340"><text:span text:style-name="T341">12</text:span><text:span text:style-name="T342">.</text:span><text:span text:style-name="T343"><text:s/>Gydymas DPV aparatais vaikams</text:span><text:span text:style-name="T344"><text:s/></text:span><text:span text:style-name="T345">skiriamas, jei jų sveikatos būklė atitinka šiuos kriterijus:</text:span></text:p>
      <text:p text:style-name="P346"><text:span text:style-name="T347">12.1</text:span><text:span text:style-name="T348">.<text:s/></text:span><text:span text:style-name="T349">lėtinė hipoksemija ir (ar) hiperkapnija, nustatyta<text:s/></text:span><text:span text:style-name="T350">pagal kapiliarinio arba arterinio kraujo dujų s</text:span><text:span text:style-name="T351">udėties tyrimo, atliekamo dienos metu, rezultatus,<text:s/></text:span><text:span text:style-name="T352">bei PaO</text:span><text:span text:style-name="T353">2 </text:span><text:span text:style-name="T354">yra</text:span><text:span text:style-name="T355"><text:s/></text:span><text:span text:style-name="T356">mažesnis (arba lygus) nei 60 mmHg arba PaCO</text:span><text:span text:style-name="T357">2<text:s/></text:span><text:span text:style-name="T358">(arba PtcCO2) yra didesnis (arba lygus)  nei 45 mmHg;</text:span></text:p>
      <text:p text:style-name="P359"><text:span text:style-name="T360">12.2</text:span><text:span text:style-name="T361">.<text:s/></text:span><text:span text:style-name="T362">lėtinė obstrukcinė plaučių liga (kodas J44.8 pagal TLK-10-AM), kai arterinio kraujo</text:span><text:span text:style-name="T363"><text:s/>dujų sudėties tyrimu nustatoma, kad PaCO</text:span><text:span text:style-name="T364">2</text:span><text:span text:style-name="T365"> yra didesnis (arba lygus) nei 50 mmHg;</text:span></text:p>
      <text:p text:style-name="P366"><text:span text:style-name="T367">12.3</text:span><text:span text:style-name="T368">. <text:s/></text:span><text:span text:style-name="T369">centrinė miego apnėja (kodas G47.31 pagal TLK-10-AM), jei diagnozė patvirtinama polisomnografijos tyrimu;</text:span></text:p>
      <text:p text:style-name="P370"><text:span text:style-name="T371">12.4</text:span><text:span text:style-name="T372">.<text:s/></text:span><text:span text:style-name="T373">miego metu nustatyta desaturacija (deguonies sa</text:span><text:span text:style-name="T374">turacijos sumažėjimas kraujyje), kai SpO</text:span><text:span text:style-name="T375">2</text:span><text:span text:style-name="T376">  yra mažesnė (arba lygi) nei 85 proc. ir desaturacija trunka 5 ar daugiau minučių.</text:span></text:p>
      <text:p text:style-name="P377"><text:span text:style-name="T378">13</text:span><text:span text:style-name="T379">. Skiriant DPV, pirmiausia turi būti pasirenkamas neinvazinės DPV aparatas.</text:span></text:p>
      <text:p text:style-name="P380"><text:span text:style-name="T381">14</text:span><text:span text:style-name="T382">. Invazinės DPV aparatas skiriamas, jei n</text:span><text:span text:style-name="T383">ėra galimybės DPV atlikti naudojant neinvazinės DPV aparatą ir</text:span><text:span text:style-name="T384"><text:s/>paciento būklė lėtinės ligos remisijos metu atitinka bent vieną iš šių kriterijų</text:span><text:span text:style-name="T385">:</text:span></text:p>
      <text:p text:style-name="P386"><text:span text:style-name="T387">14.1</text:span><text:span text:style-name="T388">.<text:s/></text:span><text:span text:style-name="T389">nustatomi bulbariniai (susijęs su galvos pailgųjų smegenų branduolių pažeidimu) simptomai, kai yra aspi</text:span><text:span text:style-name="T390">racijos rizika (aspiracijos sindromas apima visas būkles, kurių metu pašaliniai skysčiai patenka į kvėpavimo takus ir plaučius);</text:span></text:p>
      <text:p text:style-name="P391"><text:span text:style-name="T392">14.2</text:span><text:span text:style-name="T393">.<text:s/></text:span><text:span text:style-name="T394">neinvazinis sekreto iš kvėpavimo takų šalinimas yra neveiksmingas;<text:s/></text:span></text:p>
      <text:p text:style-name="P395"><text:span text:style-name="T396">14.3</text:span><text:span text:style-name="T397">.<text:s/></text:span><text:span text:style-name="T398">nepavyksta nutraukti stacionare pacient</text:span><text:span text:style-name="T399">ui taikomos DPV, kai naudojamas invazinės DPV aparatas;</text:span></text:p>
      <text:p text:style-name="P400"><text:span text:style-name="T401">14.4</text:span><text:span text:style-name="T402">.<text:s/></text:span><text:span text:style-name="T403">DPV, kai naudojamas neinvazinės DPV aparatas, pacientas netoleruoja arba ji yra neveiksminga;</text:span></text:p>
      <text:p text:style-name="P404"><text:span text:style-name="T405">14.5</text:span><text:span text:style-name="T406">. turi būti atliekama<text:s/></text:span><text:span text:style-name="T407">16 valandų ar ilgesnės trukmės DPV;</text:span></text:p>
      <text:p text:style-name="P408"><text:span text:style-name="T409">14.6</text:span><text:span text:style-name="T410">. DPV negali būti atli</text:span><text:span text:style-name="T411">ekama naudojant neinvazinės DPV aparatą dėl anatominių veido ypatumų.</text:span></text:p>
      <text:p text:style-name="P412"><text:span text:style-name="T413">15</text:span><text:span text:style-name="T414">. Jei DPV skiriama kūdikiams iki 1 metų, šį gydymą skyręs gydytojas po metų įvertina, ar vaiko sveikatos būklė atitinka nustatytas šio gydymo skyrimo indikacijas.</text:span><text:span text:style-name="T415"><text:s/></text:span></text:p>
      <text:p text:style-name="P416"><text:span text:style-name="T417">16</text:span><text:span text:style-name="T418">. Gydytojų konsiliumas, skirdamas apdraustajam<text:s/></text:span><text:span text:style-name="T419">ambulatorinį</text:span><text:span text:style-name="T420"><text:s/>gydymą invazinės DPV aparatu, įvertina, ar tikslinga kartu skirti ir gyvybinių funkcijų stebėjimo aparatą.</text:span></text:p>
      <text:p text:style-name="P421"><text:span text:style-name="T422">17</text:span><text:span text:style-name="T423">. Gydytojų konsiliumui skyrus Aprašo nustatyta tvarka gydymą deguonies ir (ar) DPV<text:s/></text:span><text:span text:style-name="T424">aparatais (-u), ASPĮ apdraustajam pateikia pildyti prašymo formą „Prašymas kompensuoti deguonies ir (ar) DPV aparatų (-o) nuomos išlaidas“ (priedas) (toliau – prašymas). Apdraustasis arba jo įgaliotas asmuo užpildo tą prašymo dalį, kurioje turi būti pateik</text:span><text:span text:style-name="T425">iami jo asmens duomenys.</text:span></text:p>
      <text:p text:style-name="P426"><text:span text:style-name="T427">18</text:span><text:span text:style-name="T428">. Apdraustąjį gydantis gydytojas (šeimos gydytojas arba stacionare apdraustąjį gydantis gydytojas) užpildo prašymo dalį „Gydytojų išvados“. Šioje prašymo dalyje nurodoma:</text:span></text:p>
      <text:p text:style-name="P429"><text:span text:style-name="T430">18.1</text:span><text:span text:style-name="T431">. klinikinė diagnozės, pagal kurią skiriamas gyd</text:span><text:span text:style-name="T432">ymas deguonies ir (ar) DPV aparatais (-u), nustatymo data ir kodas pagal TLK-10-AM;</text:span></text:p>
      <text:p text:style-name="P433"><text:span text:style-name="T434">18.2</text:span><text:span text:style-name="T435">. diagnostinių tyrimų rezultatai, patvirtinantys ligą ir šių tyrimų atlikimo data;</text:span></text:p>
      <text:p text:style-name="P436"><text:span text:style-name="T437">18.3</text:span><text:span text:style-name="T438">.<text:s/></text:span><text:span text:style-name="T439">ambulatorinio</text:span><text:span text:style-name="T440"><text:s/>gydymo deguonimi skyrimas, nurodant skiriamo vartoti degu</text:span><text:span text:style-name="T441">onies srauto kiekį litrais per minutę, jo vartojimo trukmę ir (ar) DPV trukmę valandomis per parą, DPV taikymo būdą bei, jei reikia, gyvybinių funkcijų stebėjimo aprato skyrimą.</text:span></text:p>
      <text:p text:style-name="P442"><text:span text:style-name="T443">19</text:span><text:span text:style-name="T444">. Apdraustąjį gydantis gydytojas (šeimos gydytojas arba stacionare apd</text:span><text:span text:style-name="T445">raustąjį gydantis gydytojas) prie prašymo prideda dokumento, kuriame pateikiami naujausi arterinio kraujo tyrimų rezultatai, kopiją bei gydytojų konsiliumo išvadų arba stacionaro medicinos dokumentų išrašo, kuriuose nurodomas pacientui skiriamo vartoti deg</text:span><text:span text:style-name="T446">uonies srauto kiekis, jo vartojimo trukmė ir (ar) DPV taikymo būdas bei trukmė ir, jei reikia, gyvybinių funkcijų stebėjimo aparato skyrimas, kopiją. Užpildytas prašymas tvirtinamas ASPĮ vadovo ar jo įgalioto asmens parašu bei spaudu.</text:span></text:p>
      <text:p text:style-name="P447"><text:span text:style-name="T448">20</text:span><text:span text:style-name="T449">. Apdraustajam<text:s/></text:span><text:span text:style-name="T450">užpildžius prašymą, ASPĮ per tris darbo dienas nuo jos užpildymo dienos pateikia šį prašymą VLK.</text:span></text:p>
      <text:p text:style-name="P451"/>
      <text:p text:style-name="P452"><text:span text:style-name="T453">III</text:span><text:span text:style-name="T454"><text:s/>SKYRIUS</text:span></text:p>
      <text:p text:style-name="P455"><text:span text:style-name="T456">DEGUONIES IR DPV APARATŲ NUOMOS IŠLAIDŲ KOMPENSAVIMO TVARKA<text:s/></text:span></text:p>
      <text:p text:style-name="P457"/>
      <text:p text:style-name="P458"><text:span text:style-name="T459">21</text:span><text:span text:style-name="T460">. Prašymą VLK išnagrinėja per 20 darbo dienų ir išduoda apdraustajam gar</text:span><text:span text:style-name="T461">antinį raštą, patvirtinantį deguonies ir (ar) DPV aparatų (-o) bei gyvybinių funkcijų stebėjimo aparato (jei buvo skirtas) nuomos išlaidų kompensavimą (toliau – garantinis raštas) arba išsiunčia atsakymą, kuriame nurodomos atsisakymo išduoti garantinį rašt</text:span><text:span text:style-name="T462">ą priežastys.</text:span></text:p>
      <text:p text:style-name="P463"><text:span text:style-name="T464">22</text:span><text:span text:style-name="T465">. Garantinis raštas galioja 6 mėnesius nuo jo išdavimo datos.</text:span></text:p>
      <text:p text:style-name="P466"><text:span text:style-name="T467">23</text:span><text:span text:style-name="T468">. Garantiniame rašte nurodoma:</text:span></text:p>
      <text:p text:style-name="P469"><text:span text:style-name="T470">23.1</text:span><text:span text:style-name="T471">. apdraustojo, kuriam skirtų deguonies ir (ar) DPV aparatų (-o) bei gyvybinių funkcijų stebėjimo aparato (jie buvo skirtas) nuomos<text:s/></text:span><text:span text:style-name="T472">išlaidos bus kompensuojamos, asmens duomenys;</text:span></text:p>
      <text:p text:style-name="P473"><text:span text:style-name="T474">23.2</text:span><text:span text:style-name="T475">. prašymo registracijos numeris;</text:span></text:p>
      <text:p text:style-name="P476"><text:span text:style-name="T477">23.3</text:span><text:span text:style-name="T478">. nuomos bazinė (-ės) kaina (-os);</text:span></text:p>
      <text:p text:style-name="P479"><text:span text:style-name="T480">23.4</text:span><text:span text:style-name="T481">. garantinio rašto galiojimo laikotarpis;</text:span></text:p>
      <text:p text:style-name="P482"><text:span text:style-name="T483">23.5</text:span><text:span text:style-name="T484">. sąrašas įmonių, sudariusių sutartis su VLK dėl nuomojamųjų<text:s/></text:span><text:span text:style-name="T485">medicinos priemonių, per kurias organizuojamas apdraustųjų aprūpinimas šiomis priemonėmis (toliau – įmonės): nurodomi įmonių adresai, telefono numeriai ir darbo laikas;</text:span></text:p>
      <text:p text:style-name="P486"><text:span text:style-name="T487">23.6</text:span><text:span text:style-name="T488">. kitos sąlygos (apdraustojo įpareigojimas informuoti VLK, jei bus nutrauktas g</text:span><text:span text:style-name="T489">ydymas deguonies</text:span><text:span text:style-name="T490"><text:s/></text:span><text:span text:style-name="T491">ir (ar) DPV aparatais (-u), draudimas apdraustajam perduoti šias priemones bei gyvybinių funkcijų stebėjimo aparatą (jei buvo skirtas) tretiesiems asmenims ir kt.).</text:span></text:p>
      <text:p text:style-name="P492"><text:span text:style-name="T493">24</text:span><text:span text:style-name="T494">. Apdraustasis, gavęs garantinį raštą, turi teisę kreiptis į įmone</text:span><text:span text:style-name="T495">s dėl šiame rašte nurodytų deguonies ir (ar) DPV aparatų (-o) bei gyvybinių funkcijų stebėjimo aparato (jei reikia) išdavimo garantinio rašto galiojimo laikotarpiu.</text:span></text:p>
      <text:p text:style-name="P496"><text:span text:style-name="T497">25</text:span><text:span text:style-name="T498">. Jeigu apdraustasis dėl kokių nors priežasčių nesikreipia į įmones garantinio rašto<text:s/></text:span><text:span text:style-name="T499">galiojimo laikotarpiu, vėliau VLK nekompensuoja šiame rašte nurodytų (-os) deguonies ir (ar) DPV aparatų (-o) bei gyvybinių funkcijų stebėjimo aparato (jei buvo skirta) nuomos išlaidų.</text:span></text:p>
      <text:p text:style-name="P500"><text:span text:style-name="T501">26</text:span><text:span text:style-name="T502">. Įmonės, ketinančios sudaryti sutartį su VLK dėl nuomojamųjų med</text:span><text:span text:style-name="T503">icinos priemonių, turi atitikti šiuos reikalavimus:</text:span></text:p>
      <text:p text:style-name="P504"><text:span text:style-name="T505">26.1</text:span><text:span text:style-name="T506">. privalo užtikrinti šių medicinos priemonių nuomą visoje Lietuvos Respublikos teritorijoje bazinėmis jų nuomos kainomis;</text:span></text:p>
      <text:p text:style-name="P507"><text:span text:style-name="T508">26.2</text:span><text:span text:style-name="T509">. nuomoti deguonies aparatus, tiekiančius ne mažesnės kaip 93 ± 3 pr</text:span><text:span text:style-name="T510">oc. koncentracijos deguonį (jei siekia sudaryti sutartį dėl deguonies aparatų nuomos apdraustiesiems);</text:span></text:p>
      <text:p text:style-name="P511"><text:span text:style-name="T512">26.3</text:span><text:span text:style-name="T513">. nuomoti nešiojamuosius DPV aparatus, palaikančius dviejų lygių slėgį (BiPAP) ir veikiančius dviem – spontaniniu ir laiko (ST) – režimais (jei s</text:span><text:span text:style-name="T514">iekia sudaryti sutartį dėl neinvazinės DPV aparatų nuomos apdraustiesiems);</text:span></text:p>
      <text:p text:style-name="P515"><text:span text:style-name="T516">26.4</text:span><text:span text:style-name="T517">. nuomoti nešiojamuosius DPV aparatus, veikiančius invaziniu arba invaziniu ir neinvaziniu būdu (jei siekia sudaryti sutartį dėl invazinės DPV aparatų nuomos apdraustiesiem</text:span><text:span text:style-name="T518">s);</text:span></text:p>
      <text:p text:style-name="P519"><text:span text:style-name="T520">26.5</text:span><text:span text:style-name="T521">. nuomoti gyvybinių funkcijų stebėjimo aparatus (jei siekia sudaryti sutartį dėl šių medicinos priemonių nuomos apdraustiesiems);</text:span></text:p>
      <text:p text:style-name="P522"><text:span text:style-name="T523">26.6</text:span><text:span text:style-name="T524">. nuomodama apdraustajam neinvazinės DPV aparatą, per metus (12 mėnesių) jam pristatyti iki 2 vienetų šios</text:span><text:span text:style-name="T525"><text:s/>medicinos priemonės kontūrų ir iki 12 vienetų filtrų, oro drėkintuvą (jei reikia) ir iki 2 vienetų veido ar nosies kaukių už bazinę nuomos kainą;</text:span></text:p>
      <text:p text:style-name="P526"><text:span text:style-name="T527">26.7</text:span><text:span text:style-name="T528">. nuomodama apdraustajam invazinės DPV aparatą, per metus (12 mėnesių) jam pristatyti iki 12 vienetų<text:s/></text:span><text:span text:style-name="T529">šios medicinos priemonės kontūrų ir iki 12 vienetų filtrų, iki 365 vienetų antibakterinių filtrų ir oro drėkintuvą (jei reikia) už bazinę nuomos kainą;</text:span></text:p>
      <text:p text:style-name="P530"><text:span text:style-name="T531">26.8</text:span><text:span text:style-name="T532">. nuomoti tik Lietuvos Respublikos sveikatos sistemos įstatymo reikalavimus atitinkančias nuomoj</text:span><text:span text:style-name="T533">amąsias medicinos priemones ir vykdyti šiame įstatyme nustatytas pareigas.</text:span></text:p>
      <text:p text:style-name="P534"><text:span text:style-name="T535">27</text:span><text:span text:style-name="T536">. Įmonės, kurias pasirenka apdraustieji, rūpinasi nuomojamųjų medicinos priemonių išdavimu, atlieka jų priežiūrą pagal gamintojų nustatytas jų naudojimo instrukcijas visu ap</text:span><text:span text:style-name="T537">draustojo gydymo šiomis priemonėmis laikotarpiu, pateikia apdraustajam ar jį prižiūrinčiam asmeniui šias instrukcijas lietuvių kalba ir apmoko apdraustąjį ar jį prižiūrintį asmenį naudotis nuomojamosiomis medicinos priemonėmis.</text:span></text:p>
      <text:p text:style-name="P538"><text:span text:style-name="T539">28</text:span><text:span text:style-name="T540">. Jei nutraukiamas apd</text:span><text:span text:style-name="T541">raustojo gydymas deguonies ir (ar) DPV aparatais (-u), šias (-ią) priemones (-ę) jam nuomojanti įmonė raštu informuoja apie tai VLK, kartu pateikdama šių priemonių (-ės) ir <text:s/>gyvybinių funkcijų stebėjimo aparato (jei buvo skirtas) nuomos išlaidų kompensavim</text:span><text:span text:style-name="T542">o paraišką (toliau − paraiška), kuri būtų teikiama VLK artimiausiu metu, bei šių (-ios) medicinos priemonių (-ės) grąžinimo aktą.</text:span></text:p>
      <text:p text:style-name="P543"><text:span text:style-name="T544">29</text:span><text:span text:style-name="T545">. Nuomojamųjų medicinos priemonių nuomos išlaidos kas mėnesį kompensuojamos iš PSDF biudžeto lėšų bazinėmis jų nuomos<text:s/></text:span><text:span text:style-name="T546">kainomis Aprašo nustatyta tvarka.</text:span></text:p>
      <text:p text:style-name="P547"><text:span text:style-name="T548">30</text:span><text:span text:style-name="T549">. Nuomojamųjų medicinos priemonių nuomos išlaidos nekompensuojamos, jei:</text:span></text:p>
      <text:p text:style-name="P550"><text:span text:style-name="T551">30.1</text:span><text:span text:style-name="T552">. įmonė, nuomojanti šias priemones, nėra sudariusi sutarties su VLK dėl jų nuomos apdraustiesiems;</text:span></text:p>
      <text:p text:style-name="P553"><text:span text:style-name="T554">30.2</text:span><text:span text:style-name="T555">. nuomojamosios medicinos prie</text:span><text:span text:style-name="T556">monės apdraustiesiems išduodamos negavus VLK garantinio rašto;</text:span></text:p>
      <text:p text:style-name="P557"><text:span text:style-name="T558">30.3</text:span><text:span text:style-name="T559">. apdraustieji nuomojamąsias medicinos priemones įsigyja savo lėšomis.</text:span></text:p>
      <text:p text:style-name="P560"><text:span text:style-name="T561">31</text:span><text:span text:style-name="T562">. Įmonės, sudariusios su VLK sutartį dėl nuomojamųjų medicinos priemonių, kas mėnesį pateikia VLK šiuos do</text:span><text:span text:style-name="T563">kumentus:</text:span></text:p>
      <text:p text:style-name="P564"><text:span text:style-name="T565">31.1</text:span><text:span text:style-name="T566">. paraišką. Jei įmonės nuomojamąsias medicinos priemones nuomoja keliems apdraustiesiems, jos pateikia paraišką kartu su šių apdraustųjų sąrašu;</text:span></text:p>
      <text:p text:style-name="P567"><text:span text:style-name="T568">31.2</text:span><text:span text:style-name="T569">. nuomojamųjų medicinos priemonių pristatymą patvirtinantį dokumentą – medicinos priemo</text:span><text:span text:style-name="T570">nę (-es) gavusio apdraustojo ar jo atstovo pasirašytą perdavimo–priėmimo aktą, kuriame turi būti nurodyta (-os) medicinos priemonės (-ių) modelis (-iai) ir serija (-os).<text:s/></text:span></text:p>
      <text:p text:style-name="P571"><text:span text:style-name="T572">32</text:span><text:span text:style-name="T573">. VLK, gavusi Aprašo 31 punkte nurodytus dokumentus, ne vėliau kaip per 30 di</text:span><text:span text:style-name="T574">enų nuo paraiškos gavimo dienos perveda įmonėms sumą, apskaičiuojamą pagal sveikatos apsaugos ministro patvirtintas nuomojamųjų medicinos priemonių bazines kainas (jei nuomojama viena medicinos priemonė, pervedama suma, atitinkanti jos bazinę kainą).</text:span></text:p>
      <text:p text:style-name="P575"><text:span text:style-name="T576">33</text:span><text:span text:style-name="T577">. Jeigu gydymas deguonies ir (ar) DPV aparatais (-u) pradedamas ne nuo pirmos kalendorinio mėnesio dienos arba nutraukiamas anksčiau nei paskutinę kalendorinio mėnesio dieną, šių medicinos priemonių (prietaisų) ir gyvybinių funkcijų stebėjimo aparato (jei</text:span><text:span text:style-name="T578"><text:s/>buvo skirtas) nuomos išlaidos kompensuojamos pagal faktinį jų naudojimo dienų skaičių.</text:span></text:p>
      <text:p text:style-name="P579"/>
      <text:p text:style-name="P580"><text:span text:style-name="T581">IV</text:span><text:span text:style-name="T582"><text:s/>SKYRIUS</text:span></text:p>
      <text:p text:style-name="P583"><text:span text:style-name="T584">PRIEMOKŲ, TAIKOMŲ DĖL NUOMOJAMŲJŲ MEDICINOS PRIEMONIŲ TECHNOLOGINIŲ YPATUMŲ, MOKĖJIMO TVARKA</text:span></text:p>
      <text:p text:style-name="P585"/>
      <text:p text:style-name="P586"><text:span text:style-name="T587">34</text:span><text:span text:style-name="T588">. Įmonės privalo užtikrinti nuomojamųjų medicinos<text:s/></text:span><text:span text:style-name="T589">priemonių išdavimą apdraustiesiems, netaikydamos priemokos už šių priemonių technologinius ypatumus.</text:span></text:p>
      <text:p text:style-name="P590"><text:span text:style-name="T591">35</text:span><text:span text:style-name="T592">. Priemokos už nuomojamųjų medicinos priemonių technologinius ypatumus gali būti taikomos tik tuomet, jei apdraustieji arba jų atstovai raštu patvirt</text:span><text:span text:style-name="T593">ina, kad renkasi brangesnę tos pačios paskirties medicinos priemonę ir yra informuoti apie galimybę ją gauti be priemokos, nes bazinė jos nuomos kaina yra visiškai kompensuojama PSDF biudžeto lėšomis.<text:s/></text:span></text:p>
      <text:p text:style-name="P594"><text:span text:style-name="T595">36</text:span><text:span text:style-name="T596">. Prieš išduodamos nuomojamąsias medicinos priem</text:span><text:span text:style-name="T597">ones, įmonės privalo pateikti apdraustiesiems išsamų kiekvienos jų pasirinktos medicinos priemonės funkcijų ir techninį aprašymą; jei apdraustasis renkasi brangesnę medicinos priemonę – įvertinti bazinės kompensuojamosios medicinos priemonės nuomos kainos<text:s/></text:span><text:span text:style-name="T598">bei apdraustojo pasirinktos brangesnės tos pačios paskirties medicinos priemonės nuomos kainos skirtumą ir pasirašytinai supažindinti apdraustąjį su šia informacija.</text:span></text:p>
      <text:p text:style-name="P599"><text:span text:style-name="T600">37</text:span><text:span text:style-name="T601">. Priemokas, taikomas dėl nuomojamųjų medicinos priemonių technologinių ypatumų, apd</text:span><text:span text:style-name="T602">raustieji moka įmonėms. Priemoka PSDF biudžeto lėšomis nekompensuojama.</text:span></text:p>
      <text:p text:style-name="P603"><text:span text:style-name="T604">38</text:span><text:span text:style-name="T605">. Įmonės privalo išduoti apdraustiesiems jų pasirašytą išsamaus pasirinktos nuomoti medicinos priemonės funkcijų ir techninio aprašymo kopiją bei dokumentą, patvirtinantį priemok</text:span><text:span text:style-name="T606">os sumokėjimą.</text:span></text:p>
      <text:p text:style-name="P607"><text:span text:style-name="T608">______________</text:span></text:p>
      <text:soft-page-break/>
      <text:p text:style-name="P609">Ambulatorinio gydymo deguonies ir dirbtinės<text:s/></text:p>
      <text:p text:style-name="P621">plaučių ventiliacijos aparatais skyrimo ir šių<text:s/></text:p>
      <text:p text:style-name="P622">medicinos priemonių (prietaisų) nuomos<text:s/></text:p>
      <text:p text:style-name="P623">išlaidų kompensavimo tvarkos aprašo priedas</text:p>
      <text:p text:style-name="P624"/>
      <text:p text:style-name="P625"><text:span text:style-name="T626">(Prašymo<text:s/></text:span><text:span text:style-name="T627">kompensuoti deguonies ir</text:span><text:span text:style-name="T628"><text:s/></text:span><text:span text:style-name="T629">(ar) DPV aparatų (-o) nuomos išlaidas forma)</text:span></text:p>
      <text:p text:style-name="P630"/>
      <text:p text:style-name="P631">_______________________________________________________________________________</text:p>
      <text:p text:style-name="P632">(Apdraustojo privalomuoju sveikatos draudimu vardas, pavardė − pildoma didžiosiomis raidėmis)</text:p>
      <text:p text:style-name="P633"/>
      <text:p text:style-name="P634">Apdraustojo asmens kodas</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Adresas<text:s/><text:tab/></text:p>
      <text:p text:style-name="P673"/>
      <text:p text:style-name="P674">Telefonas<text:s/><text:tab/></text:p>
      <text:p text:style-name="P675"/>
      <text:p text:style-name="P676">Valstybinės ligonių kasos prie<text:s/></text:p>
      <text:p text:style-name="P677">Sveikatos apsaugos ministerijos</text:p>
      <text:p text:style-name="P678">direktoriui</text:p>
      <text:p text:style-name="P679"/>
      <text:p text:style-name="P680">PRAŠYMAS KOMPENSUOTI DEGUONIES IR (AR) DIRBTINĖS PLAUČIŲ VENTILIACIJOS APARATŲ (-O) NUOMOS IŠLAIDAS</text:p>
      <text:p text:style-name="P681"/>
      <text:p text:style-name="P682">20___ -___ – ___ Nr.<text:s/>____________</text:p>
      <text:p text:style-name="P683"><text:span text:style-name="T684">(</text:span><text:span text:style-name="T685">pildymo data ir numeris</text:span><text:span text:style-name="T686">)</text:span></text:p>
      <text:p text:style-name="P687"/>
      <text:p text:style-name="P688"><text:span text:style-name="T689">Prašau kompensuoti deguonies aparato / dirbtinės plaučių ventiliacijos aparato (</text:span><text:span text:style-name="T690">reikiamą pabraukti</text:span><text:span text:style-name="T691">) nuomos išlaidas. Su Ambulatorinio gydymo deguonies ir dirbtinės plaučių ventiliacijos aparatais skyrimo ir šių medic</text:span><text:span text:style-name="T692">inos priemonių (prietaisų) nuomos išlaidų kompensavimo tvarkos aprašu esu susipažinęs (-usi).<text:s/></text:span></text:p>
      <text:p text:style-name="P693"/>
      <text:p text:style-name="P694">Apdraustojo parašas _____________</text:p>
      <text:p text:style-name="P695"/>
      <text:p text:style-name="P696">GYDYTOJŲ IŠVADOS</text:p>
      <text:p text:style-name="P697"/>
      <text:p text:style-name="P698">(Pildo gydytojas)</text:p>
      <text:p text:style-name="P699">Asmens sveikatos priežiūros įstaigos, teikiančios gydytojų išvadas, pavadinimas, adresas</text:p>
      <text:p text:style-name="P700"><text:tab/></text:p>
      <text:p text:style-name="P701"/>
      <text:p text:style-name="P702"><text:span text:style-name="T703">Klinikinė diagnozė, pagal kurią skiriamas gydymas deguonies ir (ar)<text:s/></text:span><text:span text:style-name="T704">dirbtinės plaučių ventiliacijos aparatais (-u)</text:span><text:span text:style-name="T705">, jos nustatymo data, kodas pagal TLK-10-AM:</text:span><text:span text:style-name="T706"><text:tab/></text:span></text:p>
      <text:p text:style-name="P707"/>
      <text:p text:style-name="P708">Diagnostinių tyrimų rezultatai, tyrimų atlikimo data:</text:p>
      <text:p text:style-name="P709"><text:tab/></text:p>
      <text:p text:style-name="P710"><text:span text:style-name="T711">SaO</text:span><text:span text:style-name="T712">2</text:span><text:span text:style-name="T713"><text:s/></text:span><text:span text:style-name="T714"><text:tab/></text:span></text:p>
      <text:p text:style-name="P715"><text:span text:style-name="T716">PaO</text:span><text:span text:style-name="T717">2 ………………………………………………………………</text:span><text:span text:style-name="T718">…………………………………………………………………………</text:span></text:p>
      <text:p text:style-name="P719"><text:span text:style-name="T720">PaCO</text:span><text:span text:style-name="T721">2</text:span><text:span text:style-name="T722"><text:s/>(arba PtcCO</text:span><text:span text:style-name="T723">2</text:span><text:span text:style-name="T724">) ................................................................................................................</text:span></text:p>
      <text:p text:style-name="P725"><text:span text:style-name="T726">SpO</text:span><text:span text:style-name="T727">2<text:s/></text:span><text:span text:style-name="T728">.................................................................................................................................................................................................................</text:span></text:p>
      <text:p text:style-name="P729"><text:span text:style-name="T730">SNIP<text:s/></text:span><text:span text:style-name="T731">max</text:span><text:span text:style-name="T732"><text:s/>.....................................</text:span><text:span text:style-name="T733">..............................................................................................</text:span></text:p>
      <text:p text:style-name="P734"><text:span text:style-name="T735">PI<text:s/></text:span><text:span text:style-name="T736">max<text:s/></text:span><text:span text:style-name="T737">........................................................................................................................................</text:span></text:p>
      <text:soft-page-break/>
      <text:p text:style-name="P738">Koncentruoto deguonies poreikis:</text:p>
      <text:p text:style-name="P739">deguonies srauto kiekis<text:tab/><text:s/>litrai per minutę;</text:p>
      <text:p text:style-name="P740">deguonies vartojimo / procedūros trukmė<text:s/><text:tab/><text:s/>valandos per parą;</text:p>
      <text:p text:style-name="P741">dirbtinės plaučių ventiliacijos būdas..................................................(neinvazinis / invazinis);</text:p>
      <text:p text:style-name="P742">gyvybinių funkcijų stebėjimo aparatas ..........................................(reikalingas / nereikalingas).</text:p>
      <text:p text:style-name="P743"/>
      <text:p text:style-name="P744"/>
      <text:p text:style-name="P745"/>
      <text:p text:style-name="P746"/>
      <text:p text:style-name="P747">Gydančiojo gydytojo vardas, pavardė, spaudas ir parašas<text:s/><text:tab/></text:p>
      <text:p text:style-name="P748"/>
      <text:p text:style-name="P749">PRIDEDAMA........... lapų.</text:p>
      <text:p text:style-name="P750"/>
      <text:p text:style-name="P751"/>
      <text:p text:style-name="P752"/>
      <text:p text:style-name="P753"/>
      <text:p text:style-name="P754">________________________________<text:tab/>___________<text:tab/>________________________</text:p>
      <text:p text:style-name="P755"><text:span text:style-name="T756">(</text:span><text:span text:style-name="T757">Asmens sveikatos priežiūros įstaigos</text:span><text:span text:style-name="T758"><text:tab/>(Parašas)<text:s/></text:span><text:span text:style-name="T759"><text:tab/>(Vardas, pavardė)</text:span></text:p>
      <text:p text:style-name="P760"><text:span text:style-name="T761">vadovo ar jo įgalioto asmens pareigos</text:span><text:span text:style-name="T762">)<text:s/></text:span></text:p>
      <text:p text:style-name="P763"/>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veikatos apsaugos ministerija, Įsakymas</text:span></text:p>
      <text:p text:style-name="P773"><text:span text:style-name="T774">Nr.<text:s/></text:span><text:a xlink:href="https://www.e-tar.lt/portal/legalAct.html?documentId=TAR.4D2E4F7A3BC4" office:target-frame-name="_top" xlink:show="replace"><text:span text:style-name="T775">V-1192</text:span></text:a><text:span text:style-name="T776">, 2008-12-05, Žin., 2008, Nr. 150-6125 (2008-12-31), i. k. 1082250ISAK00V-1192</text:span></text:p>
      <text:p text:style-name="P777"><text:span text:style-name="T778">Dėl Lietuvos Respublikos sveikatos apsaugos ministro 2007 m. spalio 26 d. įsakymo Nr. V-875</text:span><text:span text:style-name="T779"><text:s/>"Dėl Ambulatorinio gydymo deguonimi išlaidų kompensavimo tvarkos aprašo tvirtinimo" pakeitimo</text:span></text:p>
      <text:p text:style-name="P780"/>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TAR.B900483A5DC5" office:target-frame-name="_top" xlink:show="replace"><text:span text:style-name="T787">V-1013</text:span></text:a><text:span text:style-name="T788">, 2</text:span><text:span text:style-name="T789">010-11-24, Žin., 2010, Nr. 140-7187 (2010-11-30), i. k. 1102250ISAK00V-1013</text:span></text:p>
      <text:p text:style-name="P790"><text:span text:style-name="T791">Dėl Lietuvos Respublikos sveikatos apsaugos ministro 2007 m. spalio 26 d. įsakymo Nr. V-875 "Dėl Ambulatorinio gydymo deguonimi išlaidų kompensavimo tvarkos aprašo tvirtinimo" pake</text:span><text:span text:style-name="T792">itimo</text:span></text:p>
      <text:p text:style-name="P793"/>
      <text:p text:style-name="P794"><text:span text:style-name="T795">3.</text:span></text:p>
      <text:p text:style-name="P796"><text:span text:style-name="T797">Lietuvos Respublikos sveikatos apsaugos ministerija, Įsakymas</text:span></text:p>
      <text:p text:style-name="P798"><text:span text:style-name="T799">Nr.<text:s/></text:span><text:a xlink:href="https://www.e-tar.lt/portal/legalAct.html?documentId=TAR.EE368EF6672E" office:target-frame-name="_top" xlink:show="replace"><text:span text:style-name="T800">V-415</text:span></text:a><text:span text:style-name="T801">, 2013-04-23, Žin., 2013, Nr. 43-2141 (2013-04-27), i. k. 1132250ISAK000V-415</text:span></text:p>
      <text:p text:style-name="P802"><text:span text:style-name="T803">Dėl Lietuvos Re</text:span><text:span text:style-name="T804">spublikos sveikatos apsaugos ministro 2007 m. spalio 26 d. įsakymo Nr. V-875 "Dėl Ambulatorinio gydymo deguonimi išlaidų kompensavimo tvarkos aprašo tvirtinimo" pakeitimo</text:span></text:p>
      <text:p text:style-name="P805"/>
      <text:p text:style-name="P806"><text:span text:style-name="T807">4.</text:span></text:p>
      <text:p text:style-name="P808"><text:span text:style-name="T809">Lietuvos Respublikos sveikatos apsaugos ministerija, Įsakymas</text:span></text:p>
      <text:p text:style-name="P810"><text:span text:style-name="T811">Nr.<text:s/></text:span><text:a xlink:href="https://www.e-tar.lt/portal/legalAct.html?documentId=e0ed161090b211e4bb408baba2bdddf3" office:target-frame-name="_top" xlink:show="replace"><text:span text:style-name="T812">V-1436</text:span></text:a><text:span text:style-name="T813">, 2014-12-30, paskelbta TAR 2014-12-31, i. k. 2014-21117</text:span></text:p>
      <text:p text:style-name="P814"><text:span text:style-name="T815">Dėl Lietuvos Respublikos sveikatos apsaugos ministro 2007 m. spalio 26 d. įsakymo Nr. V-875 „Dėl<text:s/></text:span><text:span text:style-name="T816">Ambulatorinio gydymo deguonimi išlaidų kompensavimo tvarkos aprašo tvirtinimo“ pakeitimo</text:span></text:p>
      <text:p text:style-name="P817"/>
      <text:p text:style-name="P818"><text:span text:style-name="T819">5.</text:span></text:p>
      <text:p text:style-name="P820"><text:span text:style-name="T821">Lietuvos Respublikos sveikatos apsaugos ministerija, Įsakymas</text:span></text:p>
      <text:p text:style-name="P822"><text:span text:style-name="T823">Nr.<text:s/></text:span><text:a xlink:href="https://www.e-tar.lt/portal/legalAct.html?documentId=e3486d0036d411e69cf5d89a5fdd27cc" office:target-frame-name="_top" xlink:show="replace"><text:span text:style-name="T824">V-743</text:span></text:a><text:span text:style-name="T825">, 2016-06-09, paskelbta TAR 2016-06-20, i. k. 2016-17262</text:span></text:p>
      <text:p text:style-name="P826"><text:span text:style-name="T827">Lietuvos Respublikos sveikatos apsaugos ministro įsakymas "Dėl Lietuvos Respublikos sveikatos apsaugos ministro 2007 m. spalio 26 d. įsakymo Nr. V-875 ,,Dėl ambulatorinio gydymo deguonimi išlai</text:span><text:span text:style-name="T828">dų kompensavimo tvarkos aprašo tvirtinimo“ pakeitimo</text:span></text:p>
      <text:p text:style-name="P829"/>
      <text:p text:style-name="P830"><text:span text:style-name="T831">6.</text:span></text:p>
      <text:soft-page-break/>
      <text:p text:style-name="P832"><text:span text:style-name="T833">Lietuvos Respublikos sveikatos apsaugos ministerija, Įsakymas</text:span></text:p>
      <text:p text:style-name="P834"><text:span text:style-name="T835">Nr.<text:s/></text:span><text:a xlink:href="https://www.e-tar.lt/portal/legalAct.html?documentId=ea0b0810494611e8ade598b2394a491d" office:target-frame-name="_top" xlink:show="replace"><text:span text:style-name="T836">V-515</text:span></text:a><text:span text:style-name="T837">, 2018-04-25, paskelbta TAR<text:s/></text:span><text:span text:style-name="T838">2018-04-26, i. k. 2018-06676</text:span></text:p>
      <text:p text:style-name="P839"><text:span text:style-name="T840">Dėl Lietuvos Respublikos sveikatos apsaugos ministro 2007 m. spalio 26 d. įsakymo Nr. V-875 "Dėl Ambulatorinio gydymo deguonimi išlaidų kompensavimo tvarkos aprašo 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Arial" style:font-name-asian="Calibri" style:font-name-complex="Arial" fo:font-size="10pt" style:font-size-asian="10pt" style:font-size-complex="11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rial" style:font-name-asian="Calibri" style:font-name-complex="Arial" fo:font-size="10pt" style:font-size-asian="10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00" style:parent-style-name="Normal" style:family="paragraph">
      <style:paragraph-properties fo:text-indent="0.5in">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asian="Calibri" style:font-name-complex="Arial" fo:font-size="10pt" style:font-size-asian="10pt" style:font-size-complex="11p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11" style:parent-style-name="DefaultParagraphFont" style:family="text">
      <style:text-properties style:font-name="Arial" style:font-name-asian="Calibri" style:font-name-complex="Arial" fo:font-size="10pt" style:font-size-asian="10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3" style:parent-style-name="Normal" style:family="paragraph">
      <style:paragraph-properties fo:text-indent="0.5in">
        <style:tab-stops>
          <style:tab-stop style:type="center" style:position="3.3465in"/>
          <style:tab-stop style:type="right" style:position="6.693in"/>
        </style:tab-stops>
      </style:paragraph-properties>
    </style:style>
    <style:style style:name="P6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style:font-name="Arial" style:font-name-asian="Calibri" style:font-name-complex="Arial" fo:font-size="10pt" style:font-size-asian="10pt" style:font-size-complex="11pt"/>
    </style:style>
    <style:style style:name="P6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97"><text:span text:style-name="T98"><text:page-number text:fixed="false">3</text:page-number></text:span></text:p>
        <text:p text:style-name="P99"/>
      </style:header>
      <style:header-left>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left>
      <style:footer>
        <text:p text:style-name="P104"/>
      </style:footer>
      <style:footer-left>
        <text:p text:style-name="P105"/>
      </style:footer-left>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10"><text:span text:style-name="T611"><text:page-number text:fixed="false">3</text:page-number></text:span></text:p>
        <text:p text:style-name="P612"/>
      </style:header>
      <style:header-left>
        <text:p text:style-name="P614"><draw:frame draw:style-name="F615" text:anchor-type="paragraph" svg:y="0.0006in" draw:z-index="0"><draw:text-box fo:min-height="0in" fo:min-width="0in"><text:p text:style-name="P613"><text:span text:style-name="T616"><text:page-number text:fixed="false">2</text:page-number></text:span></text:p></draw:text-box></draw:frame></text:p>
      </style:header-left>
      <style:footer>
        <text:p text:style-name="P617"/>
      </style:footer>
      <style:footer-left>
        <text:p text:style-name="P618"/>
      </style:footer-left>
    </style:master-page>
    <style:master-page style:next-style-name="MP2" style:name="MPF2" style:page-layout-name="PL2">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08:31:00Z</meta:creation-date>
    <dc:date>2020-11-06T08:31:00Z</dc:date>
    <meta:template xlink:href="Normal.dotm" xlink:type="simple"/>
    <meta:editing-cycles>2</meta:editing-cycles>
    <meta:editing-duration>PT0S</meta:editing-duration>
    <meta:document-statistic meta:page-count="11" meta:paragraph-count="615" meta:word-count="3301" meta:character-count="27709" meta:row-count="1924" meta:non-whitespace-character-count="25023"/>
  </office:meta>
</office:document-meta>
</file>