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416in" style:font-size-complex="12pt"/>
    </style:style>
    <style:style style:name="T46" style:parent-style-name="DefaultParagraphFont" style:family="text">
      <style:text-properties fo:letter-spacing="0.0138in"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align="justify" fo:text-indent="0.4923in"/>
    </style:style>
    <style:style style:name="P71" style:parent-style-name="Normal" style:family="paragraph">
      <style:paragraph-properties fo:widows="0" fo:orphans="0" fo:break-before="page" fo:margin-left="3.543in" fo:background-color="#FFFFFF">
        <style:tab-stops/>
      </style:paragraph-properties>
    </style:style>
    <style:style style:name="P72" style:parent-style-name="Normal" style:family="paragraph">
      <style:paragraph-properties fo:widows="0" fo:orphans="0" fo:text-indent="3.543in" fo:background-color="#FFFFFF"/>
    </style:style>
    <style:style style:name="P73" style:parent-style-name="Normal" style:family="paragraph">
      <style:paragraph-properties fo:widows="0" fo:orphans="0" fo:text-indent="3.543in" fo:background-color="#FFFFFF"/>
    </style:style>
    <style:style style:name="P74" style:parent-style-name="Normal" style:family="paragraph">
      <style:paragraph-properties fo:widows="0" fo:orphans="0" fo:text-indent="3.543in" fo:background-color="#FFFFFF"/>
    </style:style>
    <style:style style:name="P75" style:parent-style-name="Normal" style:family="paragraph">
      <style:paragraph-properties fo:text-indent="0.4923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indent="0.4923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text-align="justify" fo:text-indent="0.4923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style:text-position="sub 66.6%"/>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style:text-position="sub 66.6%"/>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D0D0D" style:font-size-complex="12pt"/>
    </style:style>
    <style:style style:name="T242" style:parent-style-name="DefaultParagraphFont" style:family="text">
      <style:text-properties fo:color="#0D0D0D"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text-align="justify" fo:text-indent="0.4923in"/>
    </style:style>
    <style:style style:name="P334" style:parent-style-name="Normal" style:family="paragraph">
      <style:paragraph-properties fo:widows="0" fo:orphans="0" fo:text-align="center" fo:background-color="#FFFFFF"/>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fo:font-style="italic" style:font-style-asian="italic" style:font-style-complex="italic"/>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4923in"/>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center" fo:background-color="#FFFFFF"/>
    </style:style>
    <style:style style:name="T347" style:parent-style-name="DefaultParagraphFont" style:family="text">
      <style:text-properties fo:font-weight="bold" style:font-weight-asian="bold" style:font-style-complex="italic"/>
    </style:style>
    <style:style style:name="T348" style:parent-style-name="DefaultParagraphFont" style:family="text">
      <style:text-properties fo:font-weight="bold" style:font-weight-asian="bold" style:font-style-complex="italic"/>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text-align="center"/>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break-before="page" fo:margin-left="3.1493in">
        <style:tab-stops/>
      </style:paragraph-properties>
    </style:style>
    <style:style style:name="P366" style:parent-style-name="Normal" style:family="paragraph">
      <style:paragraph-properties fo:margin-left="3.1493in">
        <style:tab-stops/>
      </style:paragraph-properties>
      <style:text-properties style:font-size-complex="12pt" style:language-asian="lt" style:country-asian="LT"/>
    </style:style>
    <style:style style:name="P367" style:parent-style-name="Normal" style:family="paragraph">
      <style:paragraph-properties fo:margin-left="3.1493in">
        <style:tab-stops/>
      </style:paragraph-properties>
      <style:text-properties style:font-size-complex="12pt" style:language-asian="lt" style:country-asian="LT"/>
    </style:style>
    <style:style style:name="P368" style:parent-style-name="Normal" style:family="paragraph">
      <style:paragraph-properties fo:margin-left="3.1493in">
        <style:tab-stops/>
      </style:paragraph-properties>
      <style:text-properties style:font-size-complex="12pt" style:language-asian="lt" style:country-asian="LT"/>
    </style:style>
    <style:style style:name="P369" style:parent-style-name="Normal" style:family="paragraph">
      <style:paragraph-properties fo:margin-left="0.5in">
        <style:tab-stops/>
      </style:paragraph-properties>
      <style:text-properties style:font-size-complex="12pt"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74" style:parent-style-name="Normal" style:family="paragraph">
      <style:paragraph-properties fo:text-align="center"/>
      <style:text-properties style:font-size-complex="12pt"/>
    </style:style>
    <style:style style:name="P375" style:parent-style-name="Normal" style:family="paragraph">
      <style:paragraph-properties fo:text-align="center"/>
      <style:text-properties fo:font-style="italic" style:font-style-asian="italic" style:font-size-complex="12pt"/>
    </style:style>
    <style:style style:name="P376" style:parent-style-name="Normal" style:family="paragraph">
      <style:paragraph-properties fo:text-align="center"/>
      <style:text-properties fo:font-style="italic" style:font-style-asian="italic" style:font-size-complex="12pt"/>
    </style:style>
    <style:style style:name="P377" style:parent-style-name="Normal" style:family="paragraph">
      <style:paragraph-properties fo:text-align="justify" fo:text-indent="0.3937in"/>
      <style:text-properties style:font-size-complex="12pt"/>
    </style:style>
    <style:style style:name="TableColumn379" style:family="table-column">
      <style:table-column-properties style:column-width="0.5722in"/>
    </style:style>
    <style:style style:name="TableColumn380" style:family="table-column">
      <style:table-column-properties style:column-width="0.5722in"/>
    </style:style>
    <style:style style:name="TableColumn381" style:family="table-column">
      <style:table-column-properties style:column-width="0.5722in"/>
    </style:style>
    <style:style style:name="TableColumn382" style:family="table-column">
      <style:table-column-properties style:column-width="0.5729in"/>
    </style:style>
    <style:style style:name="TableColumn383" style:family="table-column">
      <style:table-column-properties style:column-width="0.5729in"/>
    </style:style>
    <style:style style:name="TableColumn384" style:family="table-column">
      <style:table-column-properties style:column-width="0.5722in"/>
    </style:style>
    <style:style style:name="TableColumn385" style:family="table-column">
      <style:table-column-properties style:column-width="0.5722in"/>
    </style:style>
    <style:style style:name="TableColumn386" style:family="table-column">
      <style:table-column-properties style:column-width="0.5729in"/>
    </style:style>
    <style:style style:name="TableColumn387" style:family="table-column">
      <style:table-column-properties style:column-width="0.5729in"/>
    </style:style>
    <style:style style:name="TableColumn388" style:family="table-column">
      <style:table-column-properties style:column-width="0.5729in"/>
    </style:style>
    <style:style style:name="TableColumn389" style:family="table-column">
      <style:table-column-properties style:column-width="0.5729in"/>
    </style:style>
    <style:style style:name="Table378" style:family="table">
      <style:table-properties style:width="6.2986in" fo:margin-left="0in" table:align="lef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size="11pt" style:font-size-asian="11pt" style:font-size-complex="11pt"/>
    </style:style>
    <style:style style:name="P413" style:parent-style-name="Normal" style:family="paragraph">
      <style:paragraph-properties fo:text-align="justify" fo:text-indent="0.5in"/>
      <style:text-properties style:font-size-complex="12pt"/>
    </style:style>
    <style:style style:name="P414"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415"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416"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417"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418" style:parent-style-name="Normal" style:family="paragraph">
      <style:text-properties style:font-size-complex="12pt"/>
    </style:style>
    <style:style style:name="P419" style:parent-style-name="Normal" style:family="paragraph">
      <style:text-properties style:font-size-complex="12pt"/>
    </style:style>
    <style:style style:name="P420" style:parent-style-name="Normal" style:family="paragraph">
      <style:text-properties style:font-size-complex="12pt"/>
    </style:style>
    <style:style style:name="P421"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2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423"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24" style:parent-style-name="Normal" style:family="paragraph">
      <style:paragraph-properties fo:text-align="center"/>
      <style:text-properties style:font-size-complex="12pt"/>
    </style:style>
    <style:style style:name="P425" style:parent-style-name="Normal" style:family="paragraph">
      <style:paragraph-properties fo:text-align="center"/>
      <style:text-properties fo:font-style="italic" style:font-style-asian="italic" style:font-size-complex="12pt"/>
    </style:style>
    <style:style style:name="P426" style:parent-style-name="Normal" style:family="paragraph">
      <style:paragraph-properties fo:text-align="justify" fo:text-indent="0.3937in"/>
      <style:text-properties style:font-size-complex="12pt" style:language-asian="lt" style:country-asian="LT"/>
    </style:style>
    <style:style style:name="P427" style:parent-style-name="Normal" style:family="paragraph">
      <style:paragraph-properties fo:text-align="justify" fo:text-indent="0.3937in"/>
      <style:text-properties style:font-size-complex="12pt"/>
    </style:style>
    <style:style style:name="P428" style:parent-style-name="Normal" style:family="paragraph">
      <style:paragraph-properties fo:text-align="justify" fo:text-indent="0.3937in"/>
      <style:text-properties fo:font-style="italic" style:font-style-asian="italic" style:font-size-complex="12pt"/>
    </style:style>
    <style:style style:name="P429" style:parent-style-name="Normal" style:family="paragraph">
      <style:paragraph-properties fo:text-align="justify" fo:text-indent="0.3937in"/>
      <style:text-properties style:font-size-complex="12pt"/>
    </style:style>
    <style:style style:name="P430" style:parent-style-name="Normal" style:family="paragraph">
      <style:paragraph-properties fo:text-align="justify" fo:text-indent="0.5in"/>
      <style:text-properties style:font-size-complex="12pt"/>
    </style:style>
    <style:style style:name="P431" style:parent-style-name="Normal" style:family="paragraph">
      <style:paragraph-properties fo:text-align="center"/>
      <style:text-properties style:font-size-complex="12pt"/>
    </style:style>
    <style:style style:name="P432" style:parent-style-name="Normal" style:family="paragraph">
      <style:paragraph-properties fo:text-align="justify" fo:text-indent="0.3937in"/>
      <style:text-properties fo:font-style="italic" style:font-style-asian="italic" style:font-size-complex="12pt"/>
    </style:style>
    <style:style style:name="P433"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43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435"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436" style:parent-style-name="Normal" style:family="paragraph">
      <style:paragraph-properties fo:text-align="justify" fo:text-indent="0.5in">
        <style:tab-stops>
          <style:tab-stop style:type="right" style:leader-style="dotted" style:leader-text="." style:position="6.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name="TimesLT"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442"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443" style:parent-style-name="Normal" style:family="paragraph">
      <style:paragraph-properties fo:text-align="justify" fo:text-indent="0.5in">
        <style:tab-stops>
          <style:tab-stop style:type="right" style:leader-style="dotted" style:leader-text="." style:position="6.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text-position="sub 66.6%"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tab-stops>
          <style:tab-stop style:type="right" style:leader-style="dotted" style:leader-text="." style:position="6.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text-position="sub 66.6%"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454"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455"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456"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457"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458"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459"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460" style:parent-style-name="Normal" style:family="paragraph">
      <style:paragraph-properties fo:text-indent="0.5in"/>
      <style:text-properties style:font-size-complex="12pt" style:language-asian="lt" style:country-asian="LT"/>
    </style:style>
    <style:style style:name="P461" style:parent-style-name="Normal" style:family="paragraph">
      <style:text-properties style:font-size-complex="12pt"/>
    </style:style>
    <style:style style:name="TableColumn463" style:family="table-column">
      <style:table-column-properties style:column-width="2.4965in"/>
    </style:style>
    <style:style style:name="TableColumn464" style:family="table-column">
      <style:table-column-properties style:column-width="1.5256in"/>
    </style:style>
    <style:style style:name="TableColumn465" style:family="table-column">
      <style:table-column-properties style:column-width="2.2763in"/>
    </style:style>
    <style:style style:name="Table462" style:family="table">
      <style:table-properties style:width="6.2986in" fo:margin-left="0in" table:align="lef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style:tab-stops>
          <style:tab-stop style:type="left" style:position="4.1666in"/>
        </style:tab-stops>
      </style:paragraph-properties>
      <style:text-properties fo:font-style="italic" style:font-style-asian="italic" style:font-size-complex="12pt"/>
    </style:style>
    <style:style style:name="P469" style:parent-style-name="Normal" style:family="paragraph">
      <style:paragraph-properties>
        <style:tab-stops>
          <style:tab-stop style:type="left" style:position="3.6423in"/>
        </style:tab-stops>
      </style:paragraph-properties>
    </style:style>
    <style:style style:name="T470" style:parent-style-name="DefaultParagraphFont" style:family="text">
      <style:text-properties fo:font-style="italic" style:font-style-asian="italic" style:font-size-complex="12pt"/>
    </style:style>
    <style:style style:name="T471" style:parent-style-name="DefaultParagraphFont" style:family="text">
      <style:text-properties fo:font-style="italic" style:font-style-asian="italic" style:font-size-complex="12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center">
        <style:tab-stops>
          <style:tab-stop style:type="left" style:position="3.6423in"/>
        </style:tab-stops>
      </style:paragraph-properties>
      <style:text-properties fo:font-style="italic" style:font-style-asian="italic" style:font-size-complex="12pt" style:language-asian="lt" style:country-asian="LT"/>
    </style:style>
    <style:style style:name="P474" style:parent-style-name="Normal" style:family="paragraph">
      <style:paragraph-properties fo:text-align="center">
        <style:tab-stops>
          <style:tab-stop style:type="left" style:position="3.6423in"/>
        </style:tab-stops>
      </style:paragraph-properties>
      <style:text-properties fo:font-style="italic" style:font-style-asian="italic" style:font-size-complex="12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end">
        <style:tab-stops>
          <style:tab-stop style:type="left" style:position="3.6423in"/>
        </style:tab-stops>
      </style:paragraph-properties>
      <style:text-properties fo:font-style="italic" style:font-style-asian="italic" style:font-size-complex="12pt" style:language-asian="lt" style:country-asian="LT"/>
    </style:style>
    <style:style style:name="P477" style:parent-style-name="Normal" style:family="paragraph">
      <style:paragraph-properties fo:text-align="end">
        <style:tab-stops>
          <style:tab-stop style:type="left" style:position="3.6423in"/>
        </style:tab-stops>
      </style:paragraph-properties>
      <style:text-properties fo:font-style="italic" style:font-style-asian="italic" style:font-size-complex="12pt" style:language-asian="lt" style:country-asian="LT"/>
    </style:style>
    <style:style style:name="P478" style:parent-style-name="Normal" style:family="paragraph">
      <style:text-properties style:font-size-complex="12pt"/>
    </style:style>
    <style:style style:name="P479" style:parent-style-name="Normal" style:family="paragraph">
      <style:paragraph-properties fo:widows="0" fo:orphans="0" fo:text-align="center"/>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widows="0" fo:orphans="0"/>
    </style:style>
  </office:automatic-styles>
  <office:body>
    <office:text text:use-soft-page-breaks="true">
      <text:p text:style-name="P1"><text:span text:style-name="T14">Suvestinė redakcija nuo 2015-01-01 iki 2016-06-30</text:span></text:p>
      <text:p text:style-name="P15"/>
      <text:p text:style-name="P16"><text:span text:style-name="T17">Įsakymas paskelbtas: Žin. 2007, Nr.<text:s/></text:span><text:a xlink:href="https://www.e-tar.lt/portal/legalAct.html?documentId=TAR.693ED1233719" office:target-frame-name="_top" xlink:show="replace"><text:span text:style-name="T18">114-4652</text:span></text:a><text:span text:style-name="T19">, i. k. 1072250ISAK000V-875</text:span></text:p>
      <text:p text:style-name="P20"/>
      <text:p text:style-name="P21"><text:s/></text:p>
      <text:p text:style-name="P22"><text:span text:style-name="T23"/><text:span text:style-name="T24">LIETUVOS RESPUBLIKOS SVEIKATOS APSAUGOS MINISTRO</text:span></text:p>
      <text:p text:style-name="P25"/>
      <text:p text:style-name="P26">Į S A K Y M A S</text:p>
      <text:p text:style-name="P27">DĖL AMBULATORINIO GYDYMO DEGUONIMI IŠLAIDŲ KOMPENSAVIMO TVARKOS APRAŠO TVIRTINIMO</text:p>
      <text:p text:style-name="P28"/>
      <text:p text:style-name="P29">2007 m. spalio 26 d. Nr. V-875</text:p>
      <text:p text:style-name="P30">Vilnius</text:p>
      <text:p text:style-name="P31"/>
      <text:p text:style-name="P32"><text:span text:style-name="T33">Vadovaudamasis Lietuvos Respubli</text:span><text:span text:style-name="T34">kos sveikatos draudimo įstatymo 9 straipsnio 3 dalies 3 punktu ir atsižvelgdamas į 2007 m. rugsėjo 27 d. Privalomojo sveikatos draudimo tarybos nutarimą Nr. 6/2:</text:span><text:s/></text:p>
      <text:p text:style-name="P35">Preambulės pakeitimai:</text:p>
      <text:p text:style-name="P36"><text:span text:style-name="T37">Nr.<text:s/></text:span><text:a xlink:href="https://www.e-tar.lt/portal/legalAct.html?documentId=e0ed161090b211e4bb408baba2bdddf3" office:target-frame-name="_top" xlink:show="replace"><text:span text:style-name="T38">V-1436</text:span></text:a><text:span text:style-name="T39">, 2014-12-30, paskelbta TAR 2014-12-31, i. k. 2014-21117</text:span></text:p>
      <text:p text:style-name="Normal"/>
      <text:p text:style-name="P40">1.<text:s/><text:span text:style-name="T41">Tvirtinu</text:span><text:s/>Ambulatorinio gydymo deguonimi išlaidų kompensavimo tvarkos aprašą (pridedama).</text:p>
      <text:p text:style-name="P42"><text:span text:style-name="T43">2</text:span><text:span text:style-name="T44">.<text:s/></text:span><text:span text:style-name="T45">Nustata</text:span><text:span text:style-name="T46">u,</text:span><text:span text:style-name="T47"><text:s/>kad vieno mėnesio bazinė ambulatorinio gydymo deguonimi kaina – 47,85 euro, o vienos dienos bazinė ambulatorinio gydymo deguonimi kaina – 1,59 euro.</text:span><text:s/></text:p>
      <text:p text:style-name="P48">Punkto pakeitimai:</text:p>
      <text:p text:style-name="P49"><text:span text:style-name="T50">Nr.<text:s/></text:span><text:a xlink:href="https://www.e-tar.lt/portal/legalAct.html?documentId=TAR.4D2E4F7A3BC4" office:target-frame-name="_top" xlink:show="replace"><text:span text:style-name="T51">V-1192</text:span></text:a><text:span text:style-name="T52">, 2008-12-05, Žin., 2008, Nr. 150-6125 (2008-12-31), i. k. 1082250ISAK00V-1192</text:span></text:p>
      <text:p text:style-name="P53"><text:span text:style-name="T54">Nr.<text:s/></text:span><text:a xlink:href="https://www.e-tar.lt/portal/legalAct.html?documentId=e0ed161090b211e4bb408baba2bdddf3" office:target-frame-name="_top" xlink:show="replace"><text:span text:style-name="T55">V-1436</text:span></text:a><text:span text:style-name="T56">, 2014-12-30, paskelbta TAR 2014-12-31, i. k. 2014-21117</text:span></text:p>
      <text:p text:style-name="Normal"/>
      <text:p text:style-name="P57"><text:span text:style-name="T58">3</text:span><text:span text:style-name="T59">. P a v e d u įsakymo vykdymą kontroliuoti viceministrui pagal administravimo sritį.</text:span><text:s/></text:p>
      <text:p text:style-name="P60">Punkto pakeitimai:</text:p>
      <text:p text:style-name="P61"><text:span text:style-name="T62">Nr.<text:s/></text:span><text:a xlink:href="https://www.e-tar.lt/portal/legalAct.html?documentId=TAR.B900483A5DC5" office:target-frame-name="_top" xlink:show="replace"><text:span text:style-name="T63">V-1013</text:span></text:a><text:span text:style-name="T64">, 2010-11-24, Žin., 2010, Nr. 140-7187 (2010-11-30), i. k.<text:s/></text:span><text:span text:style-name="T65">1102250ISAK00V-1013</text:span></text:p>
      <text:p text:style-name="Normal"/>
      <text:p text:style-name="P66"/>
      <text:p text:style-name="P67"/>
      <text:p text:style-name="P68"/>
      <text:p text:style-name="P69">SVEIKATOS APSAUGOS MINISTRAS<text:tab/>RIMVYDAS TURČINSKAS</text:p>
      <text:p text:style-name="P70"/>
      <text:soft-page-break/>
      <text:p text:style-name="P71">PATVIRTINTA</text:p>
      <text:p text:style-name="P72">Lietuvos Respublikos sveikatos apsaugos<text:s/></text:p>
      <text:p text:style-name="P73">ministro 2007 m. spalio 26 d. įsakymu<text:s/></text:p>
      <text:p text:style-name="P74">Nr. V-875</text:p>
      <text:p text:style-name="P75"/>
      <text:p text:style-name="P76"><text:span text:style-name="T77">AMBULATORINIO GYDYMO DEGUONIMI IŠLAIDŲ KOMPENSAVIMO TVARKOS APRAŠAS</text:span></text:p>
      <text:p text:style-name="P78"/>
      <text:p text:style-name="P79"><text:span text:style-name="T80">I</text:span><text:span text:style-name="T81">.<text:s/></text:span><text:span text:style-name="T82">BENDROSIOS NUOSTATOS</text:span></text:p>
      <text:p text:style-name="P83"/>
      <text:p text:style-name="P84">1. Ambulatorinio gydymo deguonimi išlaidų kompensavimo tvarkos aprašas (toliau – Aprašas) nustato ambulatorinio gydymo deguonimi organizavimo bei ambulatorinio gydymo deguonimi išlaidų kompensavimo iš Privalomojo sveikatos<text:s/>draudimo fondo biudžeto tvarką.</text:p>
      <text:p text:style-name="P85">2. Aprašu privalo vadovautis:</text:p>
      <text:p text:style-name="P86">2.1. Valstybinė ligonių kasa prie Sveikatos apsaugos ministerijos (toliau – VLK);</text:p>
      <text:p text:style-name="P87">2.2. įmonės, sudariusios sutartis su VLK dėl apdraustųjų aprūpinimo gydymo deguonimi priemonėmis;</text:p>
      <text:p text:style-name="P88">2.3. gydytojai, skiriantys apdraustiesiems ilgalaikį gydymą deguonimi, ir bendrosios praktikos gydytojai.</text:p>
      <text:p text:style-name="P89">3. Apraše vartojamos sąvokos:</text:p>
      <text:p text:style-name="P90"><text:span text:style-name="T91">3.1</text:span><text:span text:style-name="T92">.</text:span><text:span text:style-name="T93"><text:s/>ilgalaikis gydymas deguonimi</text:span><text:span text:style-name="T94"> – lėtinio kvėpavimo nepakankamumo, žymimo kodu J 96.1 arba kodu J 96.9 pagal</text:span><text:span text:style-name="T95"><text:s/>Tarptautinės statistinės ligų ir sveikatos sutrikimų klasifikacijos dešimtąjį peržiūrėtą ir pataisytą leidimą „Sisteminis ligų sąrašas“ (Australijos modifikacija, TLK-10-AM) (toliau – TLK-10-AM), gydymo būdas, kai skiriama didesnės koncentracijos deguonie</text:span><text:span text:style-name="T96">s, palyginti su jo koncentracija ore;</text:span><text:s/></text:p>
      <text:p text:style-name="P97">Punkto pakeitimai:</text:p>
      <text:p text:style-name="P98"><text:span text:style-name="T99">Nr.<text:s/></text:span><text:a xlink:href="https://www.e-tar.lt/portal/legalAct.html?documentId=TAR.EE368EF6672E" office:target-frame-name="_top" xlink:show="replace"><text:span text:style-name="T100">V-415</text:span></text:a><text:span text:style-name="T101">, 2013-04-23, Žin., 2013, Nr. 43-2141 (2013-04-27), i. k. 1132250ISAK000V-415</text:span></text:p>
      <text:p text:style-name="Normal"/>
      <text:p text:style-name="P102">3.2.<text:s/><text:span text:style-name="T103">gydymo deguonimi pr</text:span><text:span text:style-name="T104">iemonė (toliau – GDP) –<text:s/></text:span>tai medicinos pagalbos priemonė, skiriama ambulatoriniam kvėpavimo nepakankamumo gydymui (deguonies koncentratoriai, suspausto deguonies cilindrai, suskystinto deguonies rezervuarai);</text:p>
      <text:p text:style-name="P105"><text:span text:style-name="T106">3.3</text:span><text:span text:style-name="T107">.<text:s/></text:span><text:span text:style-name="T108">apdraustieji</text:span><text:span text:style-name="T109"><text:s/>– Lietuvos Respublikos sve</text:span><text:span text:style-name="T110">ikatos draudimo įstatymo nustatyta tvarka privalomuoju sveikatos draudimu apdrausti asmenys;</text:span><text:s/></text:p>
      <text:p text:style-name="P111">Punkto pakeitimai:</text:p>
      <text:p text:style-name="P112"><text:span text:style-name="T113">Nr.<text:s/></text:span><text:a xlink:href="https://www.e-tar.lt/portal/legalAct.html?documentId=e0ed161090b211e4bb408baba2bdddf3" office:target-frame-name="_top" xlink:show="replace"><text:span text:style-name="T114">V-1436</text:span></text:a><text:span text:style-name="T115">, 2014-12-30, paskelbta TAR 2014-12</text:span><text:span text:style-name="T116">-31, i. k. 2014-21117</text:span></text:p>
      <text:p text:style-name="Normal"/>
      <text:p text:style-name="P117">3.4.<text:s/><text:span text:style-name="T118">bazinė ambulatorinio gydymo deguonimi kaina –<text:s/></text:span>sveikatos apsaugos ministro patvirtinta ambulatorinio gydymo deguonimi kaina, kuria kompensuojamos ambulatorinio gydymo deguonimi išlaidos;</text:p>
      <text:p text:style-name="P119">3.5.<text:s/><text:span text:style-name="T120">įmonė –<text:s/></text:span>teisės aktų nustatyta<text:s/>tvarka veikiantis juridinis asmuo, išduodantis apdraustiesiems GDP, sudaręs sutartį su VLK ir atitinkantis Aprašo 8 punkte nurodytus reikalavimus;</text:p>
      <text:p text:style-name="P121">3.6.<text:s/><text:span text:style-name="T122">garantinis raštas –<text:s/></text:span>raštas, kuriuo VLK laiduoja ambulatorinio gydymo deguonimi išlaidų kompensavimą.</text:p>
      <text:p text:style-name="P123"><text:span text:style-name="T124">4</text:span><text:span text:style-name="T125">. Aprašas parengtas vadovaujantis šiais įstatymais:</text:span></text:p>
      <text:p text:style-name="P126"><text:span text:style-name="T127">4.1</text:span><text:span text:style-name="T128">. Lietuvos Respublikos sveikatos draudimo įstatymu;</text:span></text:p>
      <text:p text:style-name="P129"><text:span text:style-name="T130">4.2</text:span><text:span text:style-name="T131">. Lietuvos Respublikos sveikatos sistemos įstatymu;</text:span></text:p>
      <text:p text:style-name="P132"><text:span text:style-name="T133">4.3</text:span><text:span text:style-name="T134">. Lietuvos Respublikos sveikatos priežiūros įstaigų įstatymu;</text:span></text:p>
      <text:p text:style-name="P135"><text:span text:style-name="T136">4.4</text:span><text:span text:style-name="T137">.<text:s/></text:span><text:span text:style-name="T138">Lietuvos Respublikos pacientų teisių ir žalos sveikatai atlyginimo įstatymu.</text:span><text:s/></text:p>
      <text:p text:style-name="P139">Punkto pakeitimai:</text:p>
      <text:p text:style-name="P140"><text:span text:style-name="T141">Nr.<text:s/></text:span><text:a xlink:href="https://www.e-tar.lt/portal/legalAct.html?documentId=e0ed161090b211e4bb408baba2bdddf3" office:target-frame-name="_top" xlink:show="replace"><text:span text:style-name="T142">V-1436</text:span></text:a><text:span text:style-name="T143">, 2014-12-30, paskelbta TAR 2014-12-31, i. k. 201</text:span><text:span text:style-name="T144">4-21117</text:span></text:p>
      <text:p text:style-name="Normal"/>
      <text:p text:style-name="P145"><text:span text:style-name="T146">II</text:span><text:span text:style-name="T147">.<text:s/></text:span><text:span text:style-name="T148">AMBULATORINIO GYDYMO DEGUONIMI SKYRIMO IR PRAŠYMŲ PATEIKIMO<text:s/></text:span><text:soft-page-break/><text:span text:style-name="T149">TVARKA</text:span></text:p>
      <text:p text:style-name="P150"/>
      <text:p text:style-name="P151">5. Ambulatorinio gydymo deguonimi išlaidos Aprašo nustatyta tvarka kompensuojamos iš Privalomojo sveikatos draudimo fondo biudžeto lėšų.</text:p>
      <text:p text:style-name="P152">6. Ambulatorinio gydymo<text:s/>deguonimi išlaidos kompensuojamos kas mėnesį bazine GDP kaina.</text:p>
      <text:p text:style-name="P153">7. Ambulatorinis gydymas deguonimi organizuojamas per įmones, sudariusias sutartis su VLK dėl GDP išdavimo.</text:p>
      <text:p text:style-name="P154">8. Įmonė, ketinanti sudaryti sutartį su VLK, turi atitikti šiuos reikalavimus:</text:p>
      <text:p text:style-name="P155">8.1. turi būti įregistruota teisės aktų nustatyta tvarka;</text:p>
      <text:p text:style-name="P156">8.2. privalo turėti Europos Bendrijos (EB) notifikuotos įstaigos išduotą priemonės atitikties sertifikatą arba Valstybinės akreditavimo sveikatos priežiūros veiklai tarnybos prie Sveikatos apsaugos ministerijos pažymą dėl pranešimo (notifikavimo) apie teikiamus į Lietuvos rinką medicinos prietaisus įregistravimo;</text:p>
      <text:p text:style-name="P157">8.3. privalo užtikrinti GDP išdavimą visoje Lietuvos Respublikos teritorijoje.</text:p>
      <text:p text:style-name="P158">8.4. tiekti medicininį deguonį, kurio koncentracija ne mažesnė kaip 93±3 %.</text:p>
      <text:p text:style-name="P159">Papildyta punktu:</text:p>
      <text:p text:style-name="P160"><text:span text:style-name="T161">Nr.<text:s/></text:span><text:a xlink:href="https://www.e-tar.lt/portal/legalAct.html?documentId=TAR.4D2E4F7A3BC4" office:target-frame-name="_top" xlink:show="replace"><text:span text:style-name="T162">V-1192</text:span></text:a><text:span text:style-name="T163">, 2008-12-05, Žin., 2008, Nr. 150-6125 (2008-12-31), i. k. 1082250ISAK00V-1192</text:span></text:p>
      <text:p text:style-name="Normal"/>
      <text:p text:style-name="P164"><text:span text:style-name="T165">9</text:span><text:span text:style-name="T166">. Ilgalaikio gydymo deguoni</text:span><text:span text:style-name="T167">mi skyrimo tikslingumą nustato asmens sveikatos priežiūros įstaigos, teikiančios stacionarines sveikatos priežiūros paslaugas, gydytojų konsiliumas, kuriame turi dalyvauti bent vienas gydytojas pulmonologas, įvertinęs pacientui taikytą kvėpavimo nepakankam</text:span><text:span text:style-name="T168">umo ir gretutinių ligų gydymą bei skiriamo vartoti koncentruoto deguonies srauto kiekį ir vartojimo trukmę.</text:span><text:s/></text:p>
      <text:p text:style-name="P169">Punkto pakeitimai:</text:p>
      <text:p text:style-name="P170"><text:span text:style-name="T171">Nr.<text:s/></text:span><text:a xlink:href="https://www.e-tar.lt/portal/legalAct.html?documentId=TAR.EE368EF6672E" office:target-frame-name="_top" xlink:show="replace"><text:span text:style-name="T172">V-415</text:span></text:a><text:span text:style-name="T173">, 2013-04-23, Žin., 2013, Nr. 43-2141</text:span><text:span text:style-name="T174"><text:s/>(2013-04-27), i. k. 1132250ISAK000V-415</text:span></text:p>
      <text:p text:style-name="Normal"/>
      <text:p text:style-name="P175">10. Ambulatorinis gydymas deguonimi skiriamas diagnozavus ligas, kuriomis sergant pasireiškia lėtinis kvėpavimo nepakankamumas.</text:p>
      <text:p text:style-name="P176">11. Ilgalaikis gydymas deguonimi skiriamas, jei apdraustojo sveikatos būklė<text:s/>atitinka visus šiuos kriterijus:</text:p>
      <text:p text:style-name="P177">11.1. parcialinis deguonies slėgis (PaO<text:span text:style-name="T178">2</text:span>) yra mažesnis (arba lygus) kaip 55 mmHg arba arterinio kraujo deguonies įsotinimas (SaO2) yra mažesnis (arba lygus) kaip 88 proc., jei nėra ligos paūmėjimo;</text:p>
      <text:p text:style-name="P179">11.2. PaO<text:span text:style-name="T180">2</text:span><text:s/>siekia 56–59 mmHg arba SaO2 yra mažesnis (arba lygus) kaip 89 proc., jei nustatoma plaučių hipertenzija, periferinės edemos dėl širdies nepakankamumo arba eritrocitozė (hematokritas viršija 55 proc.).</text:p>
      <text:p text:style-name="P181"><text:span text:style-name="T182">12.</text:span><text:span text:style-name="T183"><text:s/>Neteko galios nuo 2009-01-01</text:span></text:p>
      <text:p text:style-name="P184">Punkto naikinimas:</text:p>
      <text:p text:style-name="P185"><text:span text:style-name="T186">Nr.<text:s/></text:span><text:a xlink:href="https://www.e-tar.lt/portal/legalAct.html?documentId=TAR.4D2E4F7A3BC4" office:target-frame-name="_top" xlink:show="replace"><text:span text:style-name="T187">V-1192</text:span></text:a><text:span text:style-name="T188">, 2008-12-05, Žin. 2008, Nr. 150-6125 (2008-12-31), i. k. 1082250ISAK00V-1192</text:span></text:p>
      <text:p text:style-name="Normal"/>
      <text:p text:style-name="P189">13. Gydytojų konsiliumui Aprašo II<text:span text:style-name="T190"><text:s/></text:span>dalyje nustatyta tvarka paskyrus ilgalaikį gydymą deguonimi, asmens sveikatos priežiūros įstaiga pateikia apdraustajam Aprašo priede nustatytos formos Prašymo kompensuoti ambulatorinio gydymo deguonimi išlaidas (toliau – prašymo) blanką. Apdraustasis užpildo prašymo dalį, kurioje turi būti pateikiami jo asmens duomenys.</text:p>
      <text:p text:style-name="P191"><text:span text:style-name="T192">14</text:span><text:span text:style-name="T193">. Apdraustąjį gydantis gydytojas (šeimos gydytojas arba stacionare apdraustąjį gydantis gydytojas) užpildo prašymo dalį „Gydytojų išvados“ ir prie prašymo prideda naujausio arterinio kraujo deguonies įsotinimo tyrimo rodiklių do</text:span><text:span text:style-name="T194">kumento kopiją ir gydytojų konsiliumo išvadų arba stacionaro medicinos dokumentų išrašo, kuriuose nurodomas pacientui skiriamo vartoti deguonies srauto kiekis ir vartojimo trukmė, kopiją. Užpildytas prašymas tvirtinamas asmens sveikatos priežiūros įstaigos</text:span><text:span text:style-name="T195"><text:s/>vadovo ar jo įgalioto asmens parašu ir spaudu.<text:s/></text:span></text:p>
      <text:p text:style-name="P196">Punkto pakeitimai:</text:p>
      <text:p text:style-name="P197"><text:span text:style-name="T198">Nr.<text:s/></text:span><text:a xlink:href="https://www.e-tar.lt/portal/legalAct.html?documentId=TAR.EE368EF6672E" office:target-frame-name="_top" xlink:show="replace"><text:span text:style-name="T199">V-415</text:span></text:a><text:span text:style-name="T200">, 2013-04-23, Žin., 2013, Nr. 43-2141 (2013-04-27), i. k. 1132250ISAK000V-415</text:span></text:p>
      <text:p text:style-name="Normal"/>
      <text:p text:style-name="P201"><text:span text:style-name="T202">15</text:span><text:span text:style-name="T203">. Gydytojų k</text:span><text:span text:style-name="T204">onsiliumo išvadose nurodoma konsiliume dalyvaujančių gydytojų profesinė kvalifikacija, išvados tvirtinamos konsiliume dalyvaujančių gydytojų parašais (ne mažiau kaip 3 parašai) ir spaudais.</text:span><text:s/></text:p>
      <text:p text:style-name="P205">Punkto pakeitimai:</text:p>
      <text:p text:style-name="P206"><text:span text:style-name="T207">Nr.<text:s/></text:span><text:a xlink:href="https://www.e-tar.lt/portal/legalAct.html?documentId=TAR.EE368EF6672E" office:target-frame-name="_top" xlink:show="replace"><text:span text:style-name="T208">V-415</text:span></text:a><text:span text:style-name="T209">, 2013-04-23, Žin., 2013, Nr. 43-2141 (2013-04-27), i. k. 1132250ISAK000V-415</text:span></text:p>
      <text:p text:style-name="Normal"/>
      <text:p text:style-name="P210"><text:span text:style-name="T211">16</text:span><text:span text:style-name="T212">. Prašymo dalyje „Gydytojų išvados“ nurodoma:<text:s/></text:span></text:p>
      <text:p text:style-name="P213"><text:span text:style-name="T214">16.1</text:span><text:span text:style-name="T215">. klinikinė diagnozė, pagal kurią skiriamas ilgalaikis gydymas deguonimi,</text:span><text:span text:style-name="T216"><text:s/>jos nustatymo data ir kodas pagal TLK-10-AM;</text:span></text:p>
      <text:p text:style-name="P217"><text:span text:style-name="T218">16.2</text:span><text:span text:style-name="T219">. diagnostinių tyrimų rodikliai, patvirtinantys ligą, ir diagnostinių tyrimų atlikimo data;</text:span></text:p>
      <text:p text:style-name="P220"><text:span text:style-name="T221">16.3</text:span><text:span text:style-name="T222">. ilgalaikio gydymo deguonimi tikslingumas (būtinumas), nurodant skiriamo vartoti deguonies srauto kie</text:span><text:span text:style-name="T223">kį litrais per minutę ir vartojimo trukmę valandomis per parą.</text:span><text:s/></text:p>
      <text:p text:style-name="P224">Punkto pakeitimai:</text:p>
      <text:p text:style-name="P225"><text:span text:style-name="T226">Nr.<text:s/></text:span><text:a xlink:href="https://www.e-tar.lt/portal/legalAct.html?documentId=TAR.EE368EF6672E" office:target-frame-name="_top" xlink:show="replace"><text:span text:style-name="T227">V-415</text:span></text:a><text:span text:style-name="T228">, 2013-04-23, Žin., 2013, Nr. 43-2141 (2013-04-27), i. k. 1132250ISAK000V-415</text:span></text:p>
      <text:p text:style-name="Normal"/>
      <text:p text:style-name="P229"><text:span text:style-name="T230">17</text:span><text:span text:style-name="T231">. Asmens sveikatos priežiūros įstaiga apdraustojo užpildytą prašymą per tris darbo dienas pateikia VLK.</text:span><text:s/></text:p>
      <text:p text:style-name="P232">Punkto pakeitimai:</text:p>
      <text:p text:style-name="P233"><text:span text:style-name="T234">Nr.<text:s/></text:span><text:a xlink:href="https://www.e-tar.lt/portal/legalAct.html?documentId=TAR.B900483A5DC5" office:target-frame-name="_top" xlink:show="replace"><text:span text:style-name="T235">V-1013</text:span></text:a><text:span text:style-name="T236">, 2010-11-24, Žin., 2010, Nr.<text:s/></text:span><text:span text:style-name="T237">140-7187 (2010-11-30), i. k. 1102250ISAK00V-1013</text:span></text:p>
      <text:p text:style-name="Normal"/>
      <text:p text:style-name="P238"><text:span text:style-name="T239">18</text:span><text:span text:style-name="T240">. Gauti prašymai registruojami VLK, vadovaujantis Dokumentų tvarkymo ir apskaitos taisyklėmis, patvirtintomis Lietuvos vyriausiojo archyvaro 2011 m. liepos 4 d. įsakymu Nr. V-118<text:s/></text:span><text:span text:style-name="T241">„Dėl Dokumentų tvarky</text:span><text:span text:style-name="T242">mo ir apskaitos taisyklių patvirtinimo“</text:span><text:span text:style-name="T243">.</text:span><text:s/></text:p>
      <text:p text:style-name="P244">Punkto pakeitimai:</text:p>
      <text:p text:style-name="P245"><text:span text:style-name="T246">Nr.<text:s/></text:span><text:a xlink:href="https://www.e-tar.lt/portal/legalAct.html?documentId=TAR.EE368EF6672E" office:target-frame-name="_top" xlink:show="replace"><text:span text:style-name="T247">V-415</text:span></text:a><text:span text:style-name="T248">, 2013-04-23, Žin., 2013, Nr. 43-2141 (2013-04-27), i. k. 1132250ISAK000V-415</text:span></text:p>
      <text:p text:style-name="P249"><text:span text:style-name="T250">Nr.<text:s/></text:span><text:a xlink:href="https://www.e-tar.lt/portal/legalAct.html?documentId=e0ed161090b211e4bb408baba2bdddf3" office:target-frame-name="_top" xlink:show="replace"><text:span text:style-name="T251">V-1436</text:span></text:a><text:span text:style-name="T252">, 2014-12-30, paskelbta TAR 2014-12-31, i. k. 2014-21117</text:span></text:p>
      <text:p text:style-name="Normal"/>
      <text:p text:style-name="P253"><text:span text:style-name="T254">19</text:span><text:span text:style-name="T255">. Prašymai, neatitinkantys Apraše išdėstytų reikalavimų, grąžinami asmens sveikatos prieži</text:span><text:span text:style-name="T256">ūros įstaigai, nurodant grąžinimo priežastį.</text:span><text:s/></text:p>
      <text:p text:style-name="P257">Punkto pakeitimai:</text:p>
      <text:p text:style-name="P258"><text:span text:style-name="T259">Nr.<text:s/></text:span><text:a xlink:href="https://www.e-tar.lt/portal/legalAct.html?documentId=TAR.B900483A5DC5" office:target-frame-name="_top" xlink:show="replace"><text:span text:style-name="T260">V-1013</text:span></text:a><text:span text:style-name="T261">, 2010-11-24, Žin., 2010, Nr. 140-7187 (2010-11-30), i. k. 1102250ISAK00V-1013</text:span></text:p>
      <text:p text:style-name="Normal"/>
      <text:p text:style-name="P262"><text:span text:style-name="T263">III</text:span><text:span text:style-name="T264">.<text:s/></text:span><text:span text:style-name="T265">AMBULATO</text:span><text:span text:style-name="T266">RINIO GYDYMO DEGUONIMI IŠLAIDŲ KOMPENSAVIMO TVARKA</text:span></text:p>
      <text:p text:style-name="P267"/>
      <text:p text:style-name="P268"><text:span text:style-name="T269">20</text:span><text:span text:style-name="T270">. Aprašo reikalavimus atitinkantį apdraustojo prašymą VLK, vadovaudamasi Asmenų prašymų nagrinėjimo ir jų aptarnavimo viešojo administravimo institucijose, įstaigose ir kituose viešojo administravim</text:span><text:span text:style-name="T271">o subjektuose taisyklėmis, patvirtintomis Lietuvos Respublikos Vyriausybės 2007 m. rugpjūčio 22 d. nutarimu Nr. 875 „Dėl Asmenų prašymų nagrinėjimo ir jų aptarnavimo viešojo administravimo institucijose, įstaigose ir kituose viešojo administravimo subjektu</text:span><text:span text:style-name="T272">ose taisyklių patvirtinimo“, išnagrinėja per 20 darbo dienų ir išduoda apdraustajam garantinį raštą arba išsiunčia atsakymą, kuriame nurodomos atsisakymo tai padaryti priežastys.</text:span><text:s/></text:p>
      <text:p text:style-name="P273">Punkto pakeitimai:</text:p>
      <text:p text:style-name="P274"><text:span text:style-name="T275">Nr.<text:s/></text:span><text:a xlink:href="https://www.e-tar.lt/portal/legalAct.html?documentId=e0ed161090b211e4bb408baba2bdddf3" office:target-frame-name="_top" xlink:show="replace"><text:span text:style-name="T276">V-1436</text:span></text:a><text:span text:style-name="T277">, 2014-12-30, paskelbta TAR 2014-12-31, i. k. 2014-21117</text:span></text:p>
      <text:p text:style-name="Normal"/>
      <text:p text:style-name="P278">21. Garantinis raštas galioja šešis mėnesius nuo jo išdavimo datos.<text:s/></text:p>
      <text:p text:style-name="P279">Punkto pakeitimai:</text:p>
      <text:p text:style-name="P280"><text:span text:style-name="T281">Nr.<text:s/></text:span><text:a xlink:href="https://www.e-tar.lt/portal/legalAct.html?documentId=TAR.4D2E4F7A3BC4" office:target-frame-name="_top" xlink:show="replace"><text:span text:style-name="T282">V-1192</text:span></text:a><text:span text:style-name="T283">, 2008-12-05, Žin., 2008, Nr. 150-6125 (2008-12-31), i. k. 1082250ISAK00V-1192</text:span></text:p>
      <text:p text:style-name="Normal"/>
      <text:p text:style-name="P284">22. Garantiniame rašte nurodoma:</text:p>
      <text:p text:style-name="P285">22.1. apdraustojo, kuriam skiriamo ambulatorinio gydymo deguonimi išlaidos bus kompensuojamos,<text:s/>asmens duomenys;</text:p>
      <text:p text:style-name="P286">22.2. prašymo registracijos numeris;</text:p>
      <text:p text:style-name="P287"><text:span text:style-name="T288">22.3.</text:span><text:span text:style-name="T289"><text:s/>Neteko galios nuo 2009-01-01</text:span></text:p>
      <text:p text:style-name="P290">Punkto naikinimas:</text:p>
      <text:p text:style-name="P291"><text:span text:style-name="T292">Nr.<text:s/></text:span><text:a xlink:href="https://www.e-tar.lt/portal/legalAct.html?documentId=TAR.4D2E4F7A3BC4" office:target-frame-name="_top" xlink:show="replace"><text:span text:style-name="T293">V-1192</text:span></text:a><text:span text:style-name="T294">, 2008-12-05, Žin. 2008, Nr. 150-6125<text:s/></text:span><text:span text:style-name="T295">(2008-12-31), i. k. 1082250ISAK00V-1192</text:span></text:p>
      <text:p text:style-name="Normal"/>
      <text:p text:style-name="P296">22.4. bazinė ambulatorinio gydymo deguonimi kaina;</text:p>
      <text:p text:style-name="P297">22.5. garantinio rašto galiojimo laikotarpis, kuriuo apdraustasis turi teisę kreiptis į įmonę (šeši mėnesiai nuo jo išdavimo datos);</text:p>
      <text:p text:style-name="P298">22.6. sąrašas įmonių, kurios yra sudariusios sutartis su VLK dėl aprūpinimo GDP (nurodomi įmonių adresai, telefono numeriai ir darbo laikas);</text:p>
      <text:p text:style-name="P299">22.7. kitos sąlygos (apdraustojo įpareigojimas informuoti VLK, jei bus nutraukiamas gydymas deguonimi, draudimas apdraustajam perduoti GDP tretiesiems asmenims ir kt.).</text:p>
      <text:p text:style-name="P300">23. Apdraustasis, gavęs garantinį raštą dėl ambulatorinio gydymo deguonimi išlaidų kompensavimo, turi teisę kreiptis į įmonę dėl GDP išdavimo garantiniame rašte nurodytu laikotarpiu.</text:p>
      <text:p text:style-name="P301">24. Jeigu apdraustasis<text:s/>dėl kokių nors priežasčių nesikreipė į įmonę šešių mėnesių laikotarpiu nuo garantinio rašto išdavimo dienos, t. y. jei baigėsi garantinio rašto galiojimo laikotarpis, VLK neapmoka ambulatorinio gydymo deguonimi išlaidų.</text:p>
      <text:p text:style-name="P302">25. Įmonė, kurią pasirinko apdraustasis, rūpinasi GDP išdavimu ir priežiūra visą ilgalaikio gydymo deguonimi kompensavimo laikotarpį.</text:p>
      <text:p text:style-name="P303">26. Jei nutraukiamas ilgalaikis gydymas deguonimi, įmonė, gavusi informaciją apie ilgalaikio gydymo deguonimi nutraukimą, privalo per 5 darbo dienas raštu apie tai pranešti VLK.</text:p>
      <text:p text:style-name="P304">27. Ambulatorinio gydymo deguonimi išlaidos nekompensuojamos, jei:</text:p>
      <text:p text:style-name="P305">27.1. įmonė, išduodanti GDP, nėra sudariusi sutarties su VLK;</text:p>
      <text:p text:style-name="P306">27.2. GDP apdraustajam buvo išduota be VLK garantinio rašto;</text:p>
      <text:p text:style-name="P307">27.3. apdraustasis GDP<text:s/>įsigijo savo lėšomis.</text:p>
      <text:p text:style-name="P308"><text:span text:style-name="T309">28</text:span><text:span text:style-name="T310">. Įmonė, išdavusi apdraustajam GDP, VLK kas mėnesį pateikia šiuos dokumentus:</text:span></text:p>
      <text:p text:style-name="P311"><text:span text:style-name="T312">28.1</text:span><text:span text:style-name="T313">. ambulatorinio gydymo deguonimi išlaidų kompensavimo paraišką (toliau – paraiška). Jei įmonė išduoda GDP keliems apdraustiesiems, ji pateikia</text:span><text:span text:style-name="T314"><text:s/>paraišką kartu su šių apdraustųjų sąrašu;</text:span></text:p>
      <text:p text:style-name="P315"><text:span text:style-name="T316">28.2</text:span><text:span text:style-name="T317">. GDP pristatymą patvirtinančius dokumentus (perdavimo–priėmimo aktą, kurį apdraustasis, gavęs priemonę, pasirašo).</text:span><text:s/></text:p>
      <text:p text:style-name="P318">Punkto pakeitimai:</text:p>
      <text:p text:style-name="P319"><text:span text:style-name="T320">Nr.<text:s/></text:span><text:a xlink:href="https://www.e-tar.lt/portal/legalAct.html?documentId=TAR.EE368EF6672E" office:target-frame-name="_top" xlink:show="replace"><text:span text:style-name="T321">V-415</text:span></text:a><text:span text:style-name="T322">, 2013-04-23, Žin., 2013, Nr. 43-2141 (2013-04-27), i. k. 1132250ISAK000V-415</text:span></text:p>
      <text:p text:style-name="Normal"/>
      <text:p text:style-name="P323"><text:span text:style-name="T324">29</text:span><text:span text:style-name="T325">. VLK, gavusi reikiamus dokumentus, ne vėliau kaip per 30 dienų nuo paraiškos gavimo dienos perveda įmonei ne didesnę nei nurodytoji garantiniame<text:s/></text:span><text:span text:style-name="T326">rašte kompensuojamąją sumą.</text:span><text:s/></text:p>
      <text:p text:style-name="P327">Punkto pakeitimai:</text:p>
      <text:p text:style-name="P328"><text:span text:style-name="T329">Nr.<text:s/></text:span><text:a xlink:href="https://www.e-tar.lt/portal/legalAct.html?documentId=TAR.EE368EF6672E" office:target-frame-name="_top" xlink:show="replace"><text:span text:style-name="T330">V-415</text:span></text:a><text:span text:style-name="T331">, 2013-04-23, Žin., 2013, Nr. 43-2141 (2013-04-27), i. k. 1132250ISAK000V-415</text:span></text:p>
      <text:p text:style-name="Normal"/>
      <text:p text:style-name="P332">30. Jeigu ambulatorinis gydymas deguonimi pradedamas ne nuo pirmos kalendorinio mėnesio dienos ar nutraukiamas anksčiau nei paskutinę kalendorinę mėnesio dieną, šis gydymas apmokamas pagal faktišką gydymo dienų skaičių.</text:p>
      <text:p text:style-name="P333"/>
      <text:p text:style-name="P334"><text:span text:style-name="T335">IV</text:span><text:span text:style-name="T336">.</text:span><text:span text:style-name="T337"><text:s/></text:span><text:span text:style-name="T338">PRIEMOKOS DĖL GDP TECHNOLOGIJOS YPATUMŲ APMOKĖJIMO TVARKA</text:span></text:p>
      <text:p text:style-name="P339"/>
      <text:p text:style-name="P340">31. Įmonės privalo užtikrinti GDP išdavimą apdraustiesiems, netaikydamos priemokos dėl technologijos ypatumų.</text:p>
      <text:p text:style-name="P341">32. Priemoka dėl technologijos ypatumų gali būti taikoma tik po to, kai apdraustasis ar teisiškai įgaliotas asmuo raštu patvirtina, kad<text:s/>jam suteikta informacija apie galimybę gauti gydymą deguonimi, kompensuojamą bazine kaina, ir raštu išdėsto savo sprendimą pasirinkti gydymą deguonimi kita, brangesne GDP.</text:p>
      <text:p text:style-name="P342">33. Prieš išduodama GDP įmonė privalo atskirai pateikti apdraustajam jo pasirinktos GDP išsamų funkcijų ir techninį aprašymą, įvertinti bazinės ambulatorinio gydymo deguonimi kainos ir gydymo deguonimi apdraustojo pasirinkta GDP kainų skirtumą ir pasirašytinai supažindinti apdraustąjį su šia informacija.</text:p>
      <text:p text:style-name="P343">34. Priemoka dėl apdraustojo pasirinktos GDP technologijos ypatumų yra mokama įmonei ir<text:s/><text:soft-page-break/>nekompensuojama Privalomojo sveikatos draudimo fondo biudžeto lėšomis.</text:p>
      <text:p text:style-name="P344">35. Įmonė privalo išduoti apdraustajam jo pasirašytą pasirinktos GDP išsamaus funkcijų ir techninio aprašymo kopiją ir<text:s/>dokumentą, patvirtinantį priemokos sumokėjimą.</text:p>
      <text:p text:style-name="P345"/>
      <text:p text:style-name="P346"><text:span text:style-name="T347">V</text:span><text:span text:style-name="T348">.<text:s/></text:span><text:span text:style-name="T349">BAIGIAMOSIOS NUOSTATOS</text:span></text:p>
      <text:p text:style-name="P350"/>
      <text:p text:style-name="P351"><text:span text:style-name="T352">36.</text:span><text:span text:style-name="T353"><text:s/>Neteko galios nuo 2013-04-28</text:span></text:p>
      <text:p text:style-name="P354">Punkto naikinimas:</text:p>
      <text:p text:style-name="P355"><text:span text:style-name="T356">Nr.<text:s/></text:span><text:a xlink:href="https://www.e-tar.lt/portal/legalAct.html?documentId=TAR.EE368EF6672E" office:target-frame-name="_top" xlink:show="replace"><text:span text:style-name="T357">V-415</text:span></text:a><text:span text:style-name="T358">, 2013-04-23, Žin. 2013, Nr. 4</text:span><text:span text:style-name="T359">3-2141 (2013-04-27), i. k. 1132250ISAK000V-415</text:span></text:p>
      <text:p text:style-name="Normal"/>
      <text:p text:style-name="P360">37. Apdraustojo ir VLK ginčai dėl ambulatorinio gydymo deguonimi išlaidų kompensavimo nagrinėjami Lietuvos Respublikos teisės aktų nustatyta tvarka.</text:p>
      <text:p text:style-name="P361">38. Įmonės ir VLK ginčai nagrinėjami sutartyje<text:s/>numatyta tvarka.</text:p>
      <text:p text:style-name="P362">______________</text:p>
      <text:p text:style-name="P363"/>
      <text:p text:style-name="P364"/>
      <text:p text:style-name="P365"/>
      <text:soft-page-break/>
      <text:p text:style-name="P366">Ambulatorinio gydymo deguonimi išlaidų kompensavimo tvarkos aprašo</text:p>
      <text:p text:style-name="P367">priedas<text:s/></text:p>
      <text:p text:style-name="P368">(Lietuvos Respublikos sveikatos apsaugos ministro 2013 m. balandžio 23 d. įsakymo Nr. V-415 redakcija)</text:p>
      <text:p text:style-name="P369"/>
      <text:p text:style-name="P370"><text:span text:style-name="T371">(Prašymo kompensuoti<text:s/></text:span><text:span text:style-name="T372">ambulatorinio gydymo deguonimi išlaidas forma)</text:span></text:p>
      <text:p text:style-name="P373"/>
      <text:p text:style-name="P374">______________________________________________________________</text:p>
      <text:p text:style-name="P375">(apdraustojo <text:s/>vardas, pavardė –pildoma didžiosiomis raidėmis)</text:p>
      <text:p text:style-name="P376"/>
      <text:p text:style-name="P377">Apdraustojo asmens kodas<text:s/></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
      <text:p text:style-name="P413"/>
      <text:p text:style-name="P414">Adresas<text:tab/></text:p>
      <text:p text:style-name="P415"/>
      <text:p text:style-name="P416">Telefonas<text:tab/></text:p>
      <text:p text:style-name="P417"/>
      <text:p text:style-name="P418">Valstybinės ligonių kasos prie<text:s/></text:p>
      <text:p text:style-name="P419">Sveikatos apsaugos ministerijos</text:p>
      <text:p text:style-name="P420">direktoriui</text:p>
      <text:p text:style-name="P421"/>
      <text:p text:style-name="P422">PRAŠYMAS KOMPENSUOTI AMBULATORINIO GYDYMO DEGUONIMI IŠLAIDAS</text:p>
      <text:p text:style-name="P423"/>
      <text:p text:style-name="P424">20___ -___ - ___ Nr. ____________</text:p>
      <text:p text:style-name="P425">(pildymo data ir numeris)</text:p>
      <text:p text:style-name="P426"/>
      <text:p text:style-name="P427">Prašau kompensuoti ambulatorinio gydymo deguonimi išlaidas. Su Ambulatorinio gydymo deguonimi išlaidų kompensavimo tvarkos aprašu esu susipažinęs (-usi).</text:p>
      <text:p text:style-name="P428"/>
      <text:p text:style-name="P429">Apdraustojo parašas _____________</text:p>
      <text:p text:style-name="P430"/>
      <text:p text:style-name="P431">GYDYTOJŲ IŠVADOS</text:p>
      <text:p text:style-name="P432">(pildo gydytojas)</text:p>
      <text:p text:style-name="P433">Asmens sveikatos priežiūros įstaigos, teikiančios gydytojų išvadas, pavadinimas, adresas<text:s/></text:p>
      <text:p text:style-name="P434">...<text:tab/></text:p>
      <text:p text:style-name="P435"/>
      <text:p text:style-name="P436"><text:span text:style-name="T437">Klinikinė diagnozė,</text:span><text:span text:style-name="T438"><text:s/></text:span><text:span text:style-name="T439">pagal kurią skiriamas ilgalaikis gydymas deguonimi, jos nustatymo data, kodas pagal TLK-10-AM:</text:span><text:span text:style-name="T440"><text:tab/></text:span></text:p>
      <text:p text:style-name="P441"/>
      <text:p text:style-name="P442">Diagnostinių tyrimų rodikliai, tyrimų atlikimo data:</text:p>
      <text:p text:style-name="P443"><text:span text:style-name="T444">PaO</text:span><text:span text:style-name="T445">2</text:span><text:span text:style-name="T446"><text:s/></text:span><text:span text:style-name="T447"><text:tab/></text:span></text:p>
      <text:p text:style-name="P448"><text:span text:style-name="T449">SaO</text:span><text:span text:style-name="T450">2</text:span><text:span text:style-name="T451"><text:s/></text:span><text:span text:style-name="T452"><text:tab/></text:span></text:p>
      <text:p text:style-name="P453"/>
      <text:p text:style-name="P454">Koncentruoto deguonies poreikis:</text:p>
      <text:p text:style-name="P455">deguonies srauto kiekis<text:tab/><text:s/>litrai per minutę;</text:p>
      <text:p text:style-name="P456">deguonies vartojimo trukmė<text:s/><text:tab/><text:s/>valandos per parą.</text:p>
      <text:p text:style-name="P457"/>
      <text:p text:style-name="P458">Gydančiojo gydytojo vardas, pavardė, spaudas ir parašas<text:s/><text:tab/></text:p>
      <text:p text:style-name="P459"/>
      <text:p text:style-name="P460">PRIDEDAMA. .......... lapų.</text:p>
      <text:p text:style-name="P461"/>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ext:p text:style-name="P468">__________________</text:p>
            <text:p text:style-name="P469"><text:span text:style-name="T470">(asmens sveikatos priežiūros įstaigos<text:s/></text:span><text:span text:style-name="T471">vadovo ar jo įgalioto asmens pareigos)</text:span></text:p>
          </table:table-cell>
          <table:table-cell table:style-name="TableCell472">
            <text:p text:style-name="P473">_________</text:p>
            <text:p text:style-name="P474">(parašas)</text:p>
          </table:table-cell>
          <table:table-cell table:style-name="TableCell475">
            <text:p text:style-name="P476">______________</text:p>
            <text:p text:style-name="P477">(vardas, pavardė)</text:p>
          </table:table-cell>
        </table:table-row>
      </table:table>
      <text:p text:style-name="P478"/>
      <text:p text:style-name="P479"><text:span text:style-name="T480">_________________</text:span></text:p>
      <text:p text:style-name="P481"/>
      <text:p text:style-name="P482"/>
      <text:p text:style-name="P483"><text:span text:style-name="T484">Pakeitimai:</text:span></text:p>
      <text:p text:style-name="P485"/>
      <text:p text:style-name="P486"><text:span text:style-name="T487">1.</text:span></text:p>
      <text:p text:style-name="P488"><text:span text:style-name="T489">Lietuvos Respublikos sveikatos apsaugos ministerija, Įsakymas</text:span></text:p>
      <text:p text:style-name="P490"><text:span text:style-name="T491">Nr.<text:s/></text:span><text:a xlink:href="https://www.e-tar.lt/portal/legalAct.html?documentId=TAR.4D2E4F7A3BC4" office:target-frame-name="_top" xlink:show="replace"><text:span text:style-name="T492">V-1192</text:span></text:a><text:span text:style-name="T493">, 2008-12-05,<text:s/></text:span><text:span text:style-name="T494">Žin., 2008, Nr. 150-6125 (2008-12-31), i. k. 1082250ISAK00V-1192</text:span></text:p>
      <text:p text:style-name="P495"><text:span text:style-name="T496">Dėl Lietuvos Respublikos sveikatos apsaugos ministro 2007 m. spalio 26 d. įsakymo Nr. V-875 "Dėl Ambulatorinio gydymo deguonimi išlaidų kompensavimo tvarkos aprašo tvirtinimo" pakeitimo</text:span></text:p>
      <text:p text:style-name="P497"/>
      <text:p text:style-name="P498"><text:span text:style-name="T499">2.</text:span></text:p>
      <text:p text:style-name="P500"><text:span text:style-name="T501">Lietuvos Respublikos sveikatos apsaugos ministerija, Įsakymas</text:span></text:p>
      <text:p text:style-name="P502"><text:span text:style-name="T503">Nr.<text:s/></text:span><text:a xlink:href="https://www.e-tar.lt/portal/legalAct.html?documentId=TAR.B900483A5DC5" office:target-frame-name="_top" xlink:show="replace"><text:span text:style-name="T504">V-1013</text:span></text:a><text:span text:style-name="T505">, 2010-11-24, Žin., 2010, Nr. 140-7187 (2010-11-30), i. k. 1102250ISAK00V-1013</text:span></text:p>
      <text:p text:style-name="P506"><text:span text:style-name="T507">Dėl Lietuvos Respubliko</text:span><text:span text:style-name="T508">s sveikatos apsaugos ministro 2007 m. spalio 26 d. įsakymo Nr. V-875 "Dėl Ambulatorinio gydymo deguonimi išlaidų kompensavimo tvarkos aprašo tvirtinimo" pakeitimo</text:span></text:p>
      <text:p text:style-name="P509"/>
      <text:p text:style-name="P510"><text:span text:style-name="T511">3.</text:span></text:p>
      <text:p text:style-name="P512"><text:span text:style-name="T513">Lietuvos Respublikos sveikatos apsaugos ministerija, Įsakymas</text:span></text:p>
      <text:p text:style-name="P514"><text:span text:style-name="T515">Nr.<text:s/></text:span><text:a xlink:href="https://www.e-tar.lt/portal/legalAct.html?documentId=TAR.EE368EF6672E" office:target-frame-name="_top" xlink:show="replace"><text:span text:style-name="T516">V-415</text:span></text:a><text:span text:style-name="T517">, 2013-04-23, Žin., 2013, Nr. 43-2141 (2013-04-27), i. k. 1132250ISAK000V-415</text:span></text:p>
      <text:p text:style-name="P518"><text:span text:style-name="T519">Dėl Lietuvos Respublikos sveikatos apsaugos ministro 2007 m. spalio 26 d. įsakymo Nr. V-875 "</text:span><text:span text:style-name="T520">Dėl Ambulatorinio gydymo deguonimi išlaidų kompensavimo tvarkos aprašo tvirtinimo" pakeitimo</text:span></text:p>
      <text:p text:style-name="P521"/>
      <text:p text:style-name="P522"><text:span text:style-name="T523">4.</text:span></text:p>
      <text:p text:style-name="P524"><text:span text:style-name="T525">Lietuvos Respublikos sveikatos apsaugos ministerija, Įsakymas</text:span></text:p>
      <text:p text:style-name="P526"><text:span text:style-name="T527">Nr.<text:s/></text:span><text:a xlink:href="https://www.e-tar.lt/portal/legalAct.html?documentId=e0ed161090b211e4bb408baba2bdddf3" office:target-frame-name="_top" xlink:show="replace"><text:span text:style-name="T528">V-1436</text:span></text:a><text:span text:style-name="T529">, 2014-12-30, paskelbta TAR 2014-12-31, i. k. 2014-21117</text:span></text:p>
      <text:p text:style-name="P530"><text:span text:style-name="T531">Dėl Lietuvos Respublikos sveikatos apsaugos ministro 2007 m. spalio 26 d. įsakymo Nr. V-875 „Dėl Ambulatorinio gydymo deguonimi išlaidų kompensavimo tvarkos aprašo tvirtinimo“ pakeitimo</text:span></text:p>
      <text:p text:style-name="P532"/>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8</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6-22T12:32:00Z</meta:creation-date>
    <dc:date>2016-06-22T12:32:00Z</dc:date>
    <meta:template xlink:href="Normal" xlink:type="simple"/>
    <meta:editing-cycles>2</meta:editing-cycles>
    <meta:editing-duration>PT0S</meta:editing-duration>
    <meta:document-statistic meta:page-count="8" meta:paragraph-count="214" meta:word-count="2515" meta:character-count="19758" meta:row-count="623" meta:non-whitespace-character-count="17457"/>
  </office:meta>
</office:document-meta>
</file>