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style:tab-stops>
          <style:tab-stop style:type="right" style:position="6.6937in"/>
        </style:tab-stops>
      </style:paragraph-properties>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fo:text-align="center"/>
    </style:style>
    <style:style style:name="P140" style:parent-style-name="Normal" style:master-page-name="MPF1" style:family="paragraph">
      <style:paragraph-properties fo:break-before="page" fo:margin-left="3.5437in">
        <style:tab-stops/>
      </style:paragraph-properties>
      <style:text-properties fo:color="#000000"/>
    </style:style>
    <style:style style:name="P148" style:parent-style-name="Normal" style:family="paragraph">
      <style:paragraph-properties fo:text-indent="3.543in"/>
      <style:text-properties fo:color="#000000"/>
    </style:style>
    <style:style style:name="P149" style:parent-style-name="Normal" style:family="paragraph">
      <style:paragraph-properties fo:text-indent="3.543in"/>
      <style:text-properties fo:color="#000000"/>
    </style:style>
    <style:style style:name="P150" style:parent-style-name="Normal" style:family="paragraph">
      <style:paragraph-properties fo:text-indent="3.543in"/>
      <style:text-properties fo:color="#000000"/>
    </style:style>
    <style:style style:name="P151" style:parent-style-name="Normal" style:family="paragraph">
      <style:text-properties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ab-stops>
          <style:tab-stop style:type="left" style:position="0.905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tab-stops>
          <style:tab-stop style:type="left" style:position="0.905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left" style:position="0.9055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0.905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color="#000000"/>
    </style:style>
    <style:style style:name="P269" style:parent-style-name="Normal" style:family="paragraph">
      <style:paragraph-properties fo:text-align="center"/>
      <style:text-properties fo:color="#000000"/>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office:automatic-styles>
  <office:body>
    <office:text text:use-soft-page-breaks="true">
      <text:p text:style-name="P1"><text:span text:style-name="T9">Suvestinė redakcija nuo 2002-12-28 iki 2002-12-31</text:span></text:p>
      <text:p text:style-name="P10"/>
      <text:p text:style-name="P11"><text:span text:style-name="T12">Nutarimas paskelbtas: Žin. 1995, Nr.<text:s/></text:span><text:a xlink:href="https://www.e-tar.lt/portal/legalAct.html?documentId=TAR.695C2C5EB3A5" office:target-frame-name="_top" xlink:show="replace"><text:span text:style-name="T13">44-1085</text:span></text:a><text:span text:style-name="T14">, i. k. 0951100NUTA00000718</text:span></text:p>
      <text:p text:style-name="P15"/>
      <text:p text:style-name="P16"/>
      <text:p text:style-name="P17"><text:span text:style-name="T18"/><text:span text:style-name="T19">LIETUVOS RESPUBLIKOS VYRIAUSYBĖ</text:span></text:p>
      <text:p text:style-name="P20"/>
      <text:p text:style-name="P21">N U T A R I M A S</text:p>
      <text:p text:style-name="P22">DĖL KAI KURIŲ DAIKTŲ (PREKIŲ) ĮVEŽIMO Į LIETUVOS RESPUBLIKĄ, IŠVEŽIMO IŠ JOS IR VEŽIMO PER JĄ TRANZITU RIBOJIMO</text:p>
      <text:p text:style-name="P23"/>
      <text:p text:style-name="P24">1995 m. gegužės 19 d. Nr. 718</text:p>
      <text:p text:style-name="P25">Vilnius</text:p>
      <text:p text:style-name="P26"/>
      <text:p text:style-name="P27"><text:span text:style-name="T28">Siekdama riboti ka</text:span><text:span text:style-name="T29">i kurių daiktų (prekių) įvežimą į Lietuvos Respubliką, išvežimą iš jos ir vežimą per ją tranzitu, Lietuvos Respublikos Vyriausybė<text:s/></text:span><text:span text:style-name="T30">nutari</text:span><text:span text:style-name="T31">a:</text:span></text:p>
      <text:p text:style-name="P32"><text:span text:style-name="T33">1</text:span><text:span text:style-name="T34">. Patvirtinti Daiktų (prekių), kuriuos įvežti į Lietuvos Respubliką, išvežti iš jos ir vežti per ją tranzitu be<text:s/></text:span><text:span text:style-name="T35">leidimų draudžiama, sąrašą (pridedama).</text:span></text:p>
      <text:p text:style-name="P36"><text:span text:style-name="T37">2</text:span><text:span text:style-name="T38">. Nustatyti, kad:</text:span></text:p>
      <text:p text:style-name="P39"><text:span text:style-name="T40">2.1</text:span><text:span text:style-name="T41">. draudžiama įvežti į Lietuvos Respubliką daiktus (prekes), jeigu tai numatyta Lietuvos Respublikos įstatymų ir Lietuvos Respublikos Vyriausybės nutarimų;</text:span></text:p>
      <text:p text:style-name="P42"><text:span text:style-name="T43">2.2</text:span><text:span text:style-name="T44">. draudžiama išvežti iš<text:s/></text:span><text:span text:style-name="T45">Lietuvos Respublikos:</text:span></text:p>
      <text:p text:style-name="P46"><text:span text:style-name="T47">2.2.1</text:span><text:span text:style-name="T48">. vertybinius popierius, kurių galiojimas sustabdytas arba galiojimo laikas pasibaigęs, pagal Finansų ministerijos patvirtintą sąrašą;</text:span></text:p>
      <text:p text:style-name="P49"><text:span text:style-name="T50">2.2.2</text:span><text:span text:style-name="T51">. daiktus (prekes), jeigu tai numatyta Lietuvos Respublikos įstatymų ir Lietuvos Re</text:span><text:span text:style-name="T52">spublikos Vyriausybės nutarimų;</text:span></text:p>
      <text:p text:style-name="P53"><text:span text:style-name="T54">2.3</text:span><text:span text:style-name="T55">. nurodytu 1 punkte sąrašu ir 2.1 bei 2.2 punktų reikalavimais privalo vadovautis visi ūkio subjektai ir keleiviai, jeigu kitaip nenumatyta Lietuvos Respublikos įstatymų ir Lietuvos Respublikos Vyriausybės nutarimų<text:s/></text:span><text:span text:style-name="T56">arba tarptautinių susitarimų;</text:span></text:p>
      <text:p text:style-name="P57"><text:span text:style-name="T58">2.4</text:span><text:span text:style-name="T59">. užsienio valstybių pavojingi ir kariniai kroviniai vežami per Lietuvos Respublikos teritoriją Lietuvos Respublikos įstatymų ir Lietuvos Respublikos Vyriausybės nutarimų nustatyta tvarka;</text:span></text:p>
      <text:p text:style-name="P60"><text:span text:style-name="T61">2.5</text:span><text:span text:style-name="T62">. slapti kroviniai paga</text:span><text:span text:style-name="T63">l Lietuvos Respublikos Vyriausybės patvirtintą sąrašą įvežami į Lietuvos Respubliką ir išvežami iš jos Lietuvos Respublikos Vyriausybės nustatyta tvarka;</text:span></text:p>
      <text:p text:style-name="P64"><text:span text:style-name="T65">2.6</text:span><text:span text:style-name="T66">. daiktų (prekių), kurių įvežimas į Lietuvos Respubliką keleiviams yra apribotas, sąrašas ir as</text:span><text:span text:style-name="T67">meninio naudojimo reikmenų sąrašas tvirtinami Lietuvos Respublikos Vyriausybės, nustatant muito režimą keleiviams.</text:span></text:p>
      <text:p text:style-name="P68"><text:span text:style-name="T69">2.7</text:span><text:span text:style-name="T70">. draudžiama įvežti į Lietuvos Respubliką dėvėtus drabužius ir kitus dėvėtus dirbinius (kodas pagal Europos Ekonominės Bendrijos<text:s/></text:span><text:span text:style-name="T71">kombinuotąją prekių nomenklatūrą – 63090000), išskyrus asmeninio naudojimo, be dokumento (originalo), patvirtinančio, kad prekių siunta padaryta nekenksminga (toliau vadinama – apdorota). Šiame dokumente, kuris gali būti užpildytas lietuvių, anglų, vokieči</text:span><text:span text:style-name="T72">ų ar rusų kalbomis, turi būti nurodyta drabužius ar dirbinius apdorojusi įstaiga, apdorojimo būdas ir data, panaudotų cheminių medžiagų pavadinimas, apdorotų drabužių ar dirbinių svoris, krovinio vietų skaičius ir apdorotos siuntos atpažinimo ženklas, kuri</text:span><text:span text:style-name="T73">uo paženklinta kiekviena skaičiuojama krovinio vieta.</text:span><text:s/></text:p>
      <text:p text:style-name="P74">Papildyta punktu:</text:p>
      <text:p text:style-name="P75"><text:span text:style-name="T76">Nr.<text:s/></text:span><text:a xlink:href="https://www.e-tar.lt/portal/legalAct.html?documentId=TAR.A88ED7E13E0A" office:target-frame-name="_top" xlink:show="replace"><text:span text:style-name="T77">793</text:span></text:a><text:span text:style-name="T78">, 1996-07-02, Žin., 1996, Nr. 65-1552 (1996-07-10), i. k. 0961100NUTA00000793</text:span></text:p>
      <text:p text:style-name="Normal"/>
      <text:p text:style-name="P79"><text:span text:style-name="T80">3</text:span><text:span text:style-name="T81">. Minist</text:span><text:span text:style-name="T82">erijos ir kitos valstybinės tarnybos turi iki 1995 m. birželio 15 d. parengti suderintus su Ekonomikos ministerija bei Muitinės departamentu prie Finansų ministerijos detalius daiktų (prekių), kuriuos įvežti į Lietuvos Respubliką, išvežti iš jos, vežti per</text:span><text:span text:style-name="T83"><text:s/>ją tranzitu, siųsti į Lietuvos Respubliką arba iš jos pašto siuntomis draudžiama, sąrašus, taip pat daiktų (prekių), kuriuos įvežti į Lietuvos Respubliką, išvežti iš jos ar vežti per ją tranzitu be leidimų draudžiama,<text:s/></text:span><text:soft-page-break/><text:span text:style-name="T84">sąrašus, nurodydamos prekių kodus pag</text:span><text:span text:style-name="T85">al Europos Ekonominės Bendrijos kombinuotąją prekių nomenklatūrą, kartą per ketvirtį šiuos sąrašus tikslinti ir teikti Muitinės departamentui prie Finansų ministerijos:</text:span></text:p>
      <text:p text:style-name="P86"><text:span text:style-name="T87">3.1</text:span><text:span text:style-name="T88">. Krašto apsaugos ministerija – pirmosios pavojingumo klasės krovinių (išskyrus ci</text:span><text:span text:style-name="T89">vilines pirotechnikos priemones) sąrašą</text:span></text:p>
      <text:p text:style-name="P90">Punkto pakeitimai:</text:p>
      <text:p text:style-name="P91"><text:span text:style-name="T92">Nr.<text:s/></text:span><text:a xlink:href="https://www.e-tar.lt/portal/legalAct.html?documentId=TAR.7A244A1CE2F4" office:target-frame-name="_top" xlink:show="replace"><text:span text:style-name="T93">2065</text:span></text:a><text:span text:style-name="T94">, 2002-12-21, Žin., 2002, Nr. 124-5640 (2002-12-27), i. k. 1021100NUTA00002065</text:span></text:p>
      <text:p text:style-name="Normal"/>
      <text:p text:style-name="P95"><text:span text:style-name="T96">3.2</text:span><text:span text:style-name="T97">. Vidaus reikalų<text:s/></text:span><text:span text:style-name="T98">ministerija – medžioklinių ir sportinių šaunamųjų ginklų, arbaletų, pneumatinių ginklų, numerinių jų dalių, šaudmenų, sprogstamųjų medžiagų, policinės amunicijos, specialiųjų kontrolės ir apsaugos priemonių, kriminalistinės technikos, civilinių pirotechnik</text:span><text:span text:style-name="T99">os priemonių ir policijos darbuotojų mokymo metodikos priemonių sąrašus;</text:span><text:s/></text:p>
      <text:p text:style-name="P100">Punkto pakeitimai:</text:p>
      <text:p text:style-name="P101"><text:span text:style-name="T102">Nr.<text:s/></text:span><text:a xlink:href="https://www.e-tar.lt/portal/legalAct.html?documentId=TAR.4443D8758672" office:target-frame-name="_top" xlink:show="replace"><text:span text:style-name="T103">1115</text:span></text:a><text:span text:style-name="T104">, 2001-09-14, Žin., 2001, Nr. 81-2816 (2001-09-21), i. k. 1011100NUTA0000</text:span><text:span text:style-name="T105">1115</text:span></text:p>
      <text:p text:style-name="P106"><text:span text:style-name="T107">Nr.<text:s/></text:span><text:a xlink:href="https://www.e-tar.lt/portal/legalAct.html?documentId=TAR.7A244A1CE2F4" office:target-frame-name="_top" xlink:show="replace"><text:span text:style-name="T108">2065</text:span></text:a><text:span text:style-name="T109">, 2002-12-21, Žin., 2002, Nr. 124-5640 (2002-12-27), i. k. 1021100NUTA00002065</text:span></text:p>
      <text:p text:style-name="Normal"/>
      <text:p text:style-name="P110"><text:span text:style-name="T111">3.3</text:span><text:span text:style-name="T112">. Aplinkos apsaugos ministerija – antrosios – devintosios pavojingumo klas</text:span><text:span text:style-name="T113">ių krovinių, elektrinės žūklės prietaisų, laukinių gyvūnų (įskaitant jų iškamšas, kiaušinius, kailius), medžioklės bei žūklės trofėjų, gaminių iš neapdorotų laukinių gyvūnų ar jų dalių sąrašus;</text:span></text:p>
      <text:p text:style-name="P114"><text:span text:style-name="T115">3.4</text:span><text:span text:style-name="T116">. Sveikatos apsaugos ministerija – narkotinių, stipriai</text:span><text:span text:style-name="T117"><text:s/>veikiančių nuodingųjų, psichotropinių medžiagų bei įtaisų joms vartoti sąrašus;</text:span></text:p>
      <text:p text:style-name="P118"><text:span text:style-name="T119">3.5</text:span><text:span text:style-name="T120">. Ryšių ir informatikos ministerija – radioelektroninės aparatūros ir elektros įrenginių, kurie veikdami skleidžia (gali skleisti) radijo bangas, sąrašus, daiktų (preki</text:span><text:span text:style-name="T121">ų), kuriuos siųsti pašto siuntomis į Lietuvos Respubliką ir iš jos draudžiama, sąrašus, taip pat daiktų (prekių), kuriuos siųsti pašto siuntomis į Lietuvos Respubliką ir iš jos be leidimų draudžiama, sąrašus;</text:span></text:p>
      <text:p text:style-name="P122"><text:span text:style-name="T123">3.6</text:span><text:span text:style-name="T124">. Kultūros ministerijos Kultūros vertybi</text:span><text:span text:style-name="T125">ų apsaugos departamentas – kultūros ir meno vertybių, įskaitant gintaro žaliavą ir pagamintą iki 1950 metų automototechniką bei jos dalis, sąrašus.</text:span></text:p>
      <text:p text:style-name="P126"><text:span text:style-name="T127">4</text:span><text:span text:style-name="T128">. Šis nutarimas taikomas nuo 1995 m. liepos 1 dienos.</text:span></text:p>
      <text:p text:style-name="P129"/>
      <text:p text:style-name="P130"/>
      <text:p text:style-name="P131"/>
      <text:p text:style-name="P132"><text:span text:style-name="T133">MINISTRAS PIRMININKAS</text:span><text:span text:style-name="T134"><text:tab/>ADOLFAS ŠLEŽEVIČIUS</text:span></text:p>
      <text:p text:style-name="P135"/>
      <text:p text:style-name="P136"/>
      <text:p text:style-name="P137"/>
      <text:p text:style-name="P138">EKONOMIKOS MINISTRAS<text:tab/>ALEKSANDRAS VASILIAUSKAS</text:p>
      <text:p text:style-name="P139"/>
      <text:soft-page-break/>
      <text:p text:style-name="P140">PATVIRTINTA</text:p>
      <text:p text:style-name="P148">Lietuvos Respublikos Vyriausybės</text:p>
      <text:p text:style-name="P149">1995 m. gegužės 19 d. nutarimu</text:p>
      <text:p text:style-name="P150">Nr. 718</text:p>
      <text:p text:style-name="P151"/>
      <text:p text:style-name="P152"><text:span text:style-name="T153">DAIKTAI (PREKĖS), KURIUOS ĮVEŽTI Į LIETUVOS RESPUBLIKĄ, IŠVEŽTI</text:span></text:p>
      <text:p text:style-name="P154"><text:span text:style-name="T155">IŠ JOS IR VEŽTI PER JĄ TRANZITU BE LEIDIMŲ DRAUDŽIAMA</text:span></text:p>
      <text:p text:style-name="P156"/>
      <text:p text:style-name="P157"><text:span text:style-name="T158">1</text:span><text:span text:style-name="T159">. Visų rūšių koviniai, tarnybiniai, civiliniai ginklai ir jų šaudmenys (gali būti įvežami ir išvežami tik turint Lietuvos Respubliko</text:span><text:span text:style-name="T160">s Vyriausybės įgaliotų institucijų išduotą licenciją ar leidimą).</text:span><text:s/></text:p>
      <text:p text:style-name="P161">Punkto pakeitimai:</text:p>
      <text:p text:style-name="P162"><text:span text:style-name="T163">Nr.<text:s/></text:span><text:a xlink:href="https://www.e-tar.lt/portal/legalAct.html?documentId=TAR.E3A45B1CE5C9" office:target-frame-name="_top" xlink:show="replace"><text:span text:style-name="T164">436</text:span></text:a><text:span text:style-name="T165">, 1998-04-10, Žin., 1998, Nr. 37-974 (1998-04-21), i. k. 0981100NUTA00000436</text:span></text:p>
      <text:p text:style-name="Normal"/>
      <text:p text:style-name="P166"><text:span text:style-name="T167">2</text:span><text:span text:style-name="T168">. Vienetiniai tarnybiniai ginklai, priklausantys Lietuvos Respublikos ir užsienio valstybių teisėsaugos, saugumo ir gynybos institucijoms (gali būti įvežami ir išvežami tik turint atitinkamai Policijos departamento prie Vidaus reikalų ministerijos, Gener</text:span><text:span text:style-name="T169">alinės prokuratūros, Valstybės saugumo departamento ar Krašto apsaugos ministerijos išduotą leidimą).</text:span></text:p>
      <text:p text:style-name="P170"><text:span text:style-name="T171">Vienetiniai tarnybiniai (išskyrus šio punkto pirmojoje pastraipoje nurodytų institucijų), vardiniai, civiliniai ginklai ir jų šaudmenys (išskyrus ne daugi</text:span><text:span text:style-name="T172">au kaip vieną dujinį pistoletą (revolverį), ne daugiau kaip du jų šaudmenų komplektus, ne daugiau kaip vieną dujinį mechaninį purkštuvą ar aerozolinį įrenginį, ne daugiau kaip vieną ne didesnio kaip 4,5 mm kalibro pneumatinį ginklą (gali būti įvežami ir iš</text:span><text:span text:style-name="T173">vežami tik turint Policijos departamento prie Vidaus reikalų ministerijos išduotą leidimą).</text:span><text:s/></text:p>
      <text:p text:style-name="P174">Punkto pakeitimai:</text:p>
      <text:p text:style-name="P175"><text:span text:style-name="T176">Nr.<text:s/></text:span><text:a xlink:href="https://www.e-tar.lt/portal/legalAct.html?documentId=TAR.E3A45B1CE5C9" office:target-frame-name="_top" xlink:show="replace"><text:span text:style-name="T177">436</text:span></text:a><text:span text:style-name="T178">, 1998-04-10, Žin., 1998, Nr. 37-974 (1998-04-21), i. k</text:span><text:span text:style-name="T179">. 0981100NUTA00000436</text:span></text:p>
      <text:p text:style-name="Normal"/>
      <text:p text:style-name="P180"><text:span text:style-name="T181">3</text:span><text:span text:style-name="T182">. Narkotinės, psichotropinės medžiagos bei įtaisai joms vartoti (gali būti įvežami arba išvežami tik turint Sveikatos apsaugos ministerijos leidimą).</text:span></text:p>
      <text:p text:style-name="P183"><text:span text:style-name="T184">4</text:span><text:span text:style-name="T185">. Radioelektroninė aparatūra ir elektros įrenginiai, kurie veikdami<text:s/></text:span><text:span text:style-name="T186">skleidžia (gali skleisti) radijo bangas, nurodyti Ryšių ir informatikos ministerijos patvirtintame sąraše (gali būti įvežami tik turint Valstybinės elektros ryšių inspekcijos leidimą).</text:span></text:p>
      <text:p text:style-name="P187"><text:span text:style-name="T188">5</text:span><text:span text:style-name="T189">. Policinė ir karinė amunicija, specialiosios kontrolės ir apsaugo</text:span><text:span text:style-name="T190">s priemonės, kriminalistinė technika, civilinės pirotechnikos priemonės bei policijos darbuotojų mokymo metodikos priemonės, nurodytos Vidaus reikalų ministerijos patvirtintame sąraše (gali būti įvežamos tik turint Policijos departamento prie Vidaus reikal</text:span><text:span text:style-name="T191">ų ministerijos išduotą leidimą).</text:span><text:s/></text:p>
      <text:p text:style-name="P192">Punkto pakeitimai:</text:p>
      <text:p text:style-name="P193"><text:span text:style-name="T194">Nr.<text:s/></text:span><text:a xlink:href="https://www.e-tar.lt/portal/legalAct.html?documentId=TAR.E3A45B1CE5C9" office:target-frame-name="_top" xlink:show="replace"><text:span text:style-name="T195">436</text:span></text:a><text:span text:style-name="T196">, 1998-04-10, Žin., 1998, Nr. 37-974 (1998-04-21), i. k. 0981100NUTA00000436</text:span></text:p>
      <text:p text:style-name="P197"><text:span text:style-name="T198">Nr.<text:s/></text:span><text:a xlink:href="https://www.e-tar.lt/portal/legalAct.html?documentId=TAR.7A244A1CE2F4" office:target-frame-name="_top" xlink:show="replace"><text:span text:style-name="T199">2065</text:span></text:a><text:span text:style-name="T200">, 2002-12-21, Žin., 2002, Nr. 124-5640 (2002-12-27), i. k. 1021100NUTA00002065</text:span></text:p>
      <text:p text:style-name="Normal"/>
      <text:p text:style-name="P201"><text:span text:style-name="T202">6</text:span><text:span text:style-name="T203">. Pirmosios pavojingumo klasės kroviniai, išskyrus civilines pirotechnikos priemones (gali būti įvežami, išvežami, vež</text:span><text:span text:style-name="T204">ami tranzitu tik turint Krašto apsaugos ministerijos leidimą), antrosios – devintosios (išskyrus septintąją) pavojingumo klasių cheminės medžiagos pagal Aplinkos apsaugos ministerijos patvirtintą sąrašą (gali būti įvežamos ir išvežamos tik turint Aplinkos<text:s/></text:span><text:span text:style-name="T205">apsaugos ministerijos leidimą), septintosios pavojingumo klasės (radioaktyviosios) medžiagos pagal Aplinkos apsaugos ministerijos patvirtintą sąrašą (gali būti įvežamos ir išvežamos tik turint Aplinkos apsaugos ministerijos leidimą; vežamos tranzitu medici</text:span><text:span text:style-name="T206">nos tikslams, mokslo ir tiriamajam darbui tik turint Aplinkos apsaugos ministerijos leidimą, kitiems tikslams būtina turėti Lietuvos Respublikos Vyriausybės leidimą).</text:span><text:s/></text:p>
      <text:p text:style-name="P207">Punkto pakeitimai:</text:p>
      <text:p text:style-name="P208"><text:span text:style-name="T209">Nr.<text:s/></text:span><text:a xlink:href="https://www.e-tar.lt/portal/legalAct.html?documentId=TAR.E46725A30FCB" office:target-frame-name="_top" xlink:show="replace"><text:span text:style-name="T210">653</text:span></text:a><text:span text:style-name="T211">, 1997-06-23, Žin., 1997, Nr. 60-1417 (1997-06-27), i. k. 0971100NUTA00000653</text:span></text:p>
      <text:p text:style-name="P212"><text:span text:style-name="T213">Nr.<text:s/></text:span><text:a xlink:href="https://www.e-tar.lt/portal/legalAct.html?documentId=TAR.7A244A1CE2F4" office:target-frame-name="_top" xlink:show="replace"><text:span text:style-name="T214">2065</text:span></text:a><text:span text:style-name="T215">, 2002-12-21, Žin., 2002, Nr. 124-5640 (2002-12-27), i. k. 1021100NU</text:span><text:span text:style-name="T216">TA00002065</text:span></text:p>
      <text:p text:style-name="Normal"/>
      <text:p text:style-name="P217"><text:span text:style-name="T218">7.</text:span><text:span text:style-name="T219"><text:s/>Neteko galios nuo 2001-09-22</text:span></text:p>
      <text:soft-page-break/>
      <text:p text:style-name="P220">Punkto naikinimas:</text:p>
      <text:p text:style-name="P221"><text:span text:style-name="T222">Nr.<text:s/></text:span><text:a xlink:href="https://www.e-tar.lt/portal/legalAct.html?documentId=TAR.4443D8758672" office:target-frame-name="_top" xlink:show="replace"><text:span text:style-name="T223">1115</text:span></text:a><text:span text:style-name="T224">, 2001-09-14, Žin. 2001, Nr. 81-2816 (2001-09-21), i. k. 1011100NUTA00001115</text:span></text:p>
      <text:p text:style-name="P225">Punkto pakeitimai:</text:p>
      <text:p text:style-name="P226"><text:span text:style-name="T227">Nr.<text:s/></text:span><text:a xlink:href="https://www.e-tar.lt/portal/legalAct.html?documentId=TAR.E3A45B1CE5C9" office:target-frame-name="_top" xlink:show="replace"><text:span text:style-name="T228">436</text:span></text:a><text:span text:style-name="T229">, 1998-04-10, Žin., 1998, Nr. 37-974 (1998-04-21), i. k. 0981100NUTA00000436</text:span></text:p>
      <text:p text:style-name="Normal"/>
      <text:p text:style-name="P230"><text:span text:style-name="T231">8</text:span><text:span text:style-name="T232">. Elektrinės žūklės prietaisai (gali būti įvežami tik turint Aplinkos apsaugos ministerij</text:span><text:span text:style-name="T233">os leidimą).</text:span></text:p>
      <text:p text:style-name="P234"><text:span text:style-name="T235">9</text:span><text:span text:style-name="T236">. Kultūros ir meno vertybės, įskaitant gintaro žaliavą ir pagamintą iki 1950 metų automototechniką bei jos dalis (gali būti išvežamos tik turint Kultūros ministerijos Kultūros vertybių apsaugos departamento leidimą).</text:span></text:p>
      <text:p text:style-name="P237"><text:span text:style-name="T238">10</text:span><text:span text:style-name="T239">. Laukiniai gyv</text:span><text:span text:style-name="T240">ūnai (įskaitant jų iškamšas, kiaušinius, kailius), medžioklės bei žūklės trofėjai, taip pat gaminiai iš neapdorotų laukinių gyvūnų ar jų dalių pagal Aplinkos apsaugos ministerijos patvirtintą sąrašą (gali būti išvežami tik turint Aplinkos apsaugos minister</text:span><text:span text:style-name="T241">ijos leidimą, suderintą su Valstybine veterinarijos tarnyba. Leidimų išdavimo tvarką, suderinusios ją tarpusavyje, nustato šios valstybinės institucijos).</text:span></text:p>
      <text:p text:style-name="P242"><text:span text:style-name="T243">11</text:span><text:span text:style-name="T244">. Geologinės vertybės (gali būti išvežamos tik turint Lietuvos geologijos tarnybos prie Statybo</text:span><text:span text:style-name="T245">s ir urbanistikos ministerijos išduotą leidimą).</text:span><text:s/></text:p>
      <text:p text:style-name="P246">Papildyta punktu:</text:p>
      <text:p text:style-name="P247"><text:span text:style-name="T248">Nr.<text:s/></text:span><text:a xlink:href="https://www.e-tar.lt/portal/legalAct.html?documentId=TAR.DEDD4B80C811" office:target-frame-name="_top" xlink:show="replace"><text:span text:style-name="T249">1624</text:span></text:a><text:span text:style-name="T250">, 1995-12-27, Žin., 1996, Nr. 1-22 (1996-01-05), i. k. 0951100NUTA00001624</text:span></text:p>
      <text:p text:style-name="Normal"/>
      <text:p text:style-name="P251"><text:span text:style-name="T252">12</text:span><text:span text:style-name="T253">. Naudotos autom</text:span><text:span text:style-name="T254">obilių padangos (kodai pagal Kombinuotąją prekių nomenklatūrą – 4012.20.90.0, ex 8708.70) gali būti įvežamos tik gavus nustatytąja tvarka išduotą Aplinkos apsaugos ministerijos leidimą. Be leidimo gali būti įvežamos ne daugiau kaip penkios naudotos padango</text:span><text:span text:style-name="T255">s vienam automobiliui, neskaitant atsarginės ir ant automobilio ratų esančių padangų.</text:span><text:s/></text:p>
      <text:p text:style-name="P256">Papildyta punktu:</text:p>
      <text:p text:style-name="P257"><text:span text:style-name="T258">Nr.<text:s/></text:span><text:a xlink:href="https://www.e-tar.lt/portal/legalAct.html?documentId=TAR.4279C4069E22" office:target-frame-name="_top" xlink:show="replace"><text:span text:style-name="T259">49</text:span></text:a><text:span text:style-name="T260">, 1996-01-08, Žin., 1996, Nr. 4-106 (1996-01-12), i. k. 0961100</text:span><text:span text:style-name="T261">NUTA00000049</text:span></text:p>
      <text:p text:style-name="P262">Punkto pakeitimai:</text:p>
      <text:p text:style-name="P263"><text:span text:style-name="T264">Nr.<text:s/></text:span><text:a xlink:href="https://www.e-tar.lt/portal/legalAct.html?documentId=TAR.9895F71D2A9D" office:target-frame-name="_top" xlink:show="replace"><text:span text:style-name="T265">115</text:span></text:a><text:span text:style-name="T266">, 1997-02-13, Žin., 1997, Nr. 15-310 (1997-02-19), i. k. 0971100NUTA00000115</text:span></text:p>
      <text:p text:style-name="Normal"/>
      <text:p text:style-name="P267"><text:span text:style-name="T268">______________</text:span></text:p>
      <text:p text:style-name="P269"/>
      <text:p text:style-name="Normal"/>
      <text:p text:style-name="P270"/>
      <text:p text:style-name="P271"/>
      <text:p text:style-name="P272"><text:span text:style-name="T273">Pakeitimai:</text:span></text:p>
      <text:p text:style-name="P274"/>
      <text:p text:style-name="P275"><text:span text:style-name="T276">1.</text:span></text:p>
      <text:p text:style-name="P277"><text:span text:style-name="T278">Lietuvos<text:s/></text:span><text:span text:style-name="T279">Respublikos Vyriausybė, Nutarimas</text:span></text:p>
      <text:p text:style-name="P280"><text:span text:style-name="T281">Nr.<text:s/></text:span><text:a xlink:href="https://www.e-tar.lt/portal/legalAct.html?documentId=TAR.DEDD4B80C811" office:target-frame-name="_top" xlink:show="replace"><text:span text:style-name="T282">1624</text:span></text:a><text:span text:style-name="T283">, 1995-12-27, Žin., 1996, Nr. 1-22 (1996-01-05), i. k. 0951100NUTA00001624</text:span></text:p>
      <text:p text:style-name="P284"><text:span text:style-name="T285">Dėl Leidimų išvežti iš Lietuvos Respublikos geologines ko</text:span><text:span text:style-name="T286">lekcijas, muziejų geologinius eksponatus, gręžinių kerną ar jo mėginius išdavimo taisyklių patvirtinimo</text:span></text:p>
      <text:p text:style-name="P287"/>
      <text:p text:style-name="P288"><text:span text:style-name="T289">2.</text:span></text:p>
      <text:p text:style-name="P290"><text:span text:style-name="T291">Lietuvos Respublikos Vyriausybė, Nutarimas</text:span></text:p>
      <text:p text:style-name="P292"><text:span text:style-name="T293">Nr.<text:s/></text:span><text:a xlink:href="https://www.e-tar.lt/portal/legalAct.html?documentId=TAR.4279C4069E22" office:target-frame-name="_top" xlink:show="replace"><text:span text:style-name="T294">49</text:span></text:a><text:span text:style-name="T295">, 1996-01-08, Žin</text:span><text:span text:style-name="T296">., 1996, Nr. 4-106 (1996-01-12), i. k. 0961100NUTA00000049</text:span></text:p>
      <text:p text:style-name="P297"><text:span text:style-name="T298">Dėl Lietuvos Respublikos Vyriausybės 1995 m. gegužės 19 d. nutarimo Nr. 718 "Dėl kai kurių daiktų (prekių) įvežimo į Lietuvos Respubliką, išvežimo iš jos ir vežimo per ją tranzitu ribojimo" papildy</text:span><text:span text:style-name="T299">mo</text:span></text:p>
      <text:p text:style-name="P300"/>
      <text:p text:style-name="P301"><text:span text:style-name="T302">3.</text:span></text:p>
      <text:p text:style-name="P303"><text:span text:style-name="T304">Lietuvos Respublikos Vyriausybė, Nutarimas</text:span></text:p>
      <text:p text:style-name="P305"><text:span text:style-name="T306">Nr.<text:s/></text:span><text:a xlink:href="https://www.e-tar.lt/portal/legalAct.html?documentId=TAR.A88ED7E13E0A" office:target-frame-name="_top" xlink:show="replace"><text:span text:style-name="T307">793</text:span></text:a><text:span text:style-name="T308">, 1996-07-02, Žin., 1996, Nr. 65-1552 (1996-07-10), i. k. 0961100NUTA00000793</text:span></text:p>
      <text:p text:style-name="P309"><text:span text:style-name="T310">Dėl Lietuvos Respublikos Vyriausybės 19</text:span><text:span text:style-name="T311">95 m. gegužės 19 d. nutarimo Nr. 718 "Dėl kai kurių daiktų (prekių) įvežimo į Lietuvos Respubliką, išvežimo iš jos ir vežimo per ją tranzitu ribojimo" papildymo</text:span></text:p>
      <text:p text:style-name="P312"/>
      <text:p text:style-name="P313"><text:span text:style-name="T314">4.</text:span></text:p>
      <text:p text:style-name="P315"><text:span text:style-name="T316">Lietuvos Respublikos Vyriausybė, Nutarimas</text:span></text:p>
      <text:p text:style-name="P317"><text:span text:style-name="T318">Nr.<text:s/></text:span><text:a xlink:href="https://www.e-tar.lt/portal/legalAct.html?documentId=TAR.9895F71D2A9D" office:target-frame-name="_top" xlink:show="replace"><text:span text:style-name="T319">115</text:span></text:a><text:span text:style-name="T320">, 1997-02-13, Žin., 1997, Nr. 15-310 (1997-02-19), i. k. 0971100NUTA00000115</text:span></text:p>
      <text:soft-page-break/>
      <text:p text:style-name="P321"><text:span text:style-name="T322">Dėl Lietuvos Respublikos Vyriausybės 1995 m. gegužės 19 d. Nr. 718 nutarimo "Dėl kai kurių daiktų (prekių) įvežimo į Lietuvos Respubliką,<text:s/></text:span><text:span text:style-name="T323">išvežimo iš jos ir vežimo per ją tranzitu ribojimo" dalinio pakeitimo</text:span></text:p>
      <text:p text:style-name="P324"/>
      <text:p text:style-name="P325"><text:span text:style-name="T326">5.</text:span></text:p>
      <text:p text:style-name="P327"><text:span text:style-name="T328">Lietuvos Respublikos Vyriausybė, Nutarimas</text:span></text:p>
      <text:p text:style-name="P329"><text:span text:style-name="T330">Nr.<text:s/></text:span><text:a xlink:href="https://www.e-tar.lt/portal/legalAct.html?documentId=TAR.E46725A30FCB" office:target-frame-name="_top" xlink:show="replace"><text:span text:style-name="T331">653</text:span></text:a><text:span text:style-name="T332">, 1997-06-23, Žin., 1997, Nr. 60-1417<text:s/></text:span><text:span text:style-name="T333">(1997-06-27), i. k. 0971100NUTA00000653</text:span></text:p>
      <text:p text:style-name="P334"><text:span text:style-name="T335">Dėl Lietuvos Respublikos Vyriausybės 1995 m. gegužės 19 d. nutarimo Nr. 718 "Dėl kai kurių daiktų (prekių) įvežimo į Lietuvos Respubliką, išvežimo iš jos ir vežimo per ją tranzitu ribojimo" dalinio pakeitimo</text:span></text:p>
      <text:p text:style-name="P336"/>
      <text:p text:style-name="P337"><text:span text:style-name="T338">6.</text:span></text:p>
      <text:p text:style-name="P339"><text:span text:style-name="T340">Liet</text:span><text:span text:style-name="T341">uvos Respublikos Vyriausybė, Nutarimas</text:span></text:p>
      <text:p text:style-name="P342"><text:span text:style-name="T343">Nr.<text:s/></text:span><text:a xlink:href="https://www.e-tar.lt/portal/legalAct.html?documentId=TAR.E3A45B1CE5C9" office:target-frame-name="_top" xlink:show="replace"><text:span text:style-name="T344">436</text:span></text:a><text:span text:style-name="T345">, 1998-04-10, Žin., 1998, Nr. 37-974 (1998-04-21), i. k. 0981100NUTA00000436</text:span></text:p>
      <text:p text:style-name="P346"><text:span text:style-name="T347">Dėl ginklų ir šaudmenų apyvartą reglamentuojančių<text:s/></text:span><text:span text:style-name="T348">taisyklių patvirtinimo</text:span></text:p>
      <text:p text:style-name="P349"/>
      <text:p text:style-name="P350"><text:span text:style-name="T351">7.</text:span></text:p>
      <text:p text:style-name="P352"><text:span text:style-name="T353">Lietuvos Respublikos Vyriausybė, Nutarimas</text:span></text:p>
      <text:p text:style-name="P354"><text:span text:style-name="T355">Nr.<text:s/></text:span><text:a xlink:href="https://www.e-tar.lt/portal/legalAct.html?documentId=TAR.4443D8758672" office:target-frame-name="_top" xlink:show="replace"><text:span text:style-name="T356">1115</text:span></text:a><text:span text:style-name="T357">, 2001-09-14, Žin., 2001, Nr. 81-2816 (2001-09-21), i. k. 1011100NUTA00001115</text:span></text:p>
      <text:p text:style-name="P358"><text:span text:style-name="T359">Dėl Lietuvos Respu</text:span><text:span text:style-name="T360">blikos Vyriausybės 1995 m. gegužės 19 d. nutarimo Nr. 718 "Dėl kai kurių daiktų (prekių) įvežimo į Lietuvos Respubliką, išvežimo iš jos ir vežimo per ją tranzitu ribojimo" dalinio pakeitimo</text:span></text:p>
      <text:p text:style-name="P361"/>
      <text:p text:style-name="P362"><text:span text:style-name="T363">8.</text:span></text:p>
      <text:p text:style-name="P364"><text:span text:style-name="T365">Lietuvos Respublikos Vyriausybė, Nutarimas</text:span></text:p>
      <text:p text:style-name="P366"><text:span text:style-name="T367">Nr.<text:s/></text:span><text:a xlink:href="https://www.e-tar.lt/portal/legalAct.html?documentId=TAR.69CAF2E17987" office:target-frame-name="_top" xlink:show="replace"><text:span text:style-name="T368">2047</text:span></text:a><text:span text:style-name="T369">, 2002-12-20, Žin., 2002, Nr. 123-5604 (2002-12-24), i. k. 1021100NUTA00002047</text:span></text:p>
      <text:p text:style-name="P370"><text:span text:style-name="T371">Dėl kai kurių Lietuvos Respublikos Vyriausybės nutarimų pripažinimo netekusiais galios</text:span></text:p>
      <text:p text:style-name="P372"/>
      <text:p text:style-name="P373"><text:span text:style-name="T374">9.</text:span></text:p>
      <text:p text:style-name="P375"><text:span text:style-name="T376">Lietuvos Respub</text:span><text:span text:style-name="T377">likos Vyriausybė, Nutarimas</text:span></text:p>
      <text:p text:style-name="P378"><text:span text:style-name="T379">Nr.<text:s/></text:span><text:a xlink:href="https://www.e-tar.lt/portal/legalAct.html?documentId=TAR.7A244A1CE2F4" office:target-frame-name="_top" xlink:show="replace"><text:span text:style-name="T380">2065</text:span></text:a><text:span text:style-name="T381">, 2002-12-21, Žin., 2002, Nr. 124-5640 (2002-12-27), i. k. 1021100NUTA00002065</text:span></text:p>
      <text:p text:style-name="P382"><text:span text:style-name="T383">Dėl Lietuvos Respublikos Vyriausybės 1995 m. gegužės 19 d.<text:s/></text:span><text:span text:style-name="T384">nutarimo Nr. 718 "Dėl kai kurių daiktų (prekių) įvežimo į Lietuvos Respubliką, išvežimo iš jos ir vežimo per ją tranzitu ribojimo" pakeitimo</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 style:parent-style-name="Normal" style:family="paragraph">
      <style:paragraph-properties>
        <style:tab-stops>
          <style:tab-stop style:type="center" style:position="2.884in"/>
          <style:tab-stop style:type="right" style:position="5.768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 style:parent-style-name="DefaultParagraphFont" style:family="text">
      <style:text-properties fo:language="en" fo:country="GB"/>
    </style:style>
    <style:style style:name="P145" style:parent-style-name="Normal" style:family="paragraph">
      <style:paragraph-properties>
        <style:tab-stops>
          <style:tab-stop style:type="center" style:position="3.3465in"/>
          <style:tab-stop style:type="right" style:position="6.693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2"><draw:frame draw:style-name="F143" text:anchor-type="paragraph" svg:y="0.0006in" draw:z-index="0"><draw:text-box fo:min-height="0in" fo:min-width="0in"><text:p text:style-name="P141"><text:span text:style-name="T144"><text:page-number text:fixed="false">5</text:page-number></text:span></text:p></draw:text-box></draw:frame></text:p>
      </style:header>
      <style:footer>
        <text:p text:style-name="P145"/>
      </style:footer>
    </style:master-page>
    <style:master-page style:next-style-name="MP1" style:name="MPF1" style:page-layout-name="PL1">
      <style:header>
        <text:p text:style-name="P146"/>
      </style:header>
      <style:footer>
        <text:p text:style-name="P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5-10T10:17:00Z</meta:creation-date>
    <dc:date>2019-05-10T10:17:00Z</dc:date>
    <meta:template xlink:href="Normal.dotm" xlink:type="simple"/>
    <meta:editing-cycles>2</meta:editing-cycles>
    <meta:editing-duration>PT0S</meta:editing-duration>
    <meta:document-statistic meta:page-count="5" meta:paragraph-count="137" meta:word-count="1967" meta:character-count="15388" meta:row-count="366" meta:non-whitespace-character-count="13558"/>
  </office:meta>
</office:document-meta>
</file>