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P124" style:parent-style-name="Normal" style:master-page-name="MPF1" style:family="paragraph">
      <style:paragraph-properties fo:break-before="page" fo:margin-left="3.5437in">
        <style:tab-stops/>
      </style:paragraph-properties>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Suvestinė redakcija nuo 1997-06-28 iki 1998-04-21</text:span></text:p>
      <text:p text:style-name="P10"/>
      <text:p text:style-name="P11"><text:span text:style-name="T12">Nutarimas paskelbtas: Žin. 1995, Nr.<text:s/></text:span><text:a xlink:href="https://www.e-tar.lt/portal/legalAct.html?documentId=TAR.695C2C5EB3A5" office:target-frame-name="_top" xlink:show="replace"><text:span text:style-name="T13">44-1085</text:span></text:a><text:span text:style-name="T14">, i. k. 0951100NUTA00000718</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DAIKTŲ (PREKIŲ) ĮVEŽIMO Į LIETUVOS RESPUBLIKĄ, IŠVEŽIMO IŠ JOS IR VEŽIMO PER JĄ TRANZITU RIBOJIMO</text:p>
      <text:p text:style-name="P23"/>
      <text:p text:style-name="P24">1995 m. gegužės 19 d. Nr. 718</text:p>
      <text:p text:style-name="P25">Vilnius</text:p>
      <text:p text:style-name="P26"/>
      <text:p text:style-name="P27"><text:span text:style-name="T28">Siekdama riboti ka</text:span><text:span text:style-name="T29">i kurių daiktų (prekių) įvežimą į Lietuvos Respubliką, išvežimą iš jos ir vežimą per ją tranzitu, Lietuvos Respublikos Vyriausybė<text:s/></text:span><text:span text:style-name="T30">nutari</text:span><text:span text:style-name="T31">a:</text:span></text:p>
      <text:p text:style-name="P32"><text:span text:style-name="T33">1</text:span><text:span text:style-name="T34">. Patvirtinti Daiktų (prekių), kuriuos įvežti į Lietuvos Respubliką, išvežti iš jos ir vežti per ją tranzitu be<text:s/></text:span><text:span text:style-name="T35">leidimų draudžiama, sąrašą (pridedama).</text:span></text:p>
      <text:p text:style-name="P36"><text:span text:style-name="T37">2</text:span><text:span text:style-name="T38">. Nustatyti, kad:</text:span></text:p>
      <text:p text:style-name="P39"><text:span text:style-name="T40">2.1</text:span><text:span text:style-name="T41">. draudžiama įvežti į Lietuvos Respubliką daiktus (prekes), jeigu tai numatyta Lietuvos Respublikos įstatymų ir Lietuvos Respublikos Vyriausybės nutarimų;</text:span></text:p>
      <text:p text:style-name="P42"><text:span text:style-name="T43">2.2</text:span><text:span text:style-name="T44">. draudžiama išvežti iš<text:s/></text:span><text:span text:style-name="T45">Lietuvos Respublikos:</text:span></text:p>
      <text:p text:style-name="P46"><text:span text:style-name="T47">2.2.1</text:span><text:span text:style-name="T48">. vertybinius popierius, kurių galiojimas sustabdytas arba galiojimo laikas pasibaigęs, pagal Finansų ministerijos patvirtintą sąrašą;</text:span></text:p>
      <text:p text:style-name="P49"><text:span text:style-name="T50">2.2.2</text:span><text:span text:style-name="T51">. daiktus (prekes), jeigu tai numatyta Lietuvos Respublikos įstatymų ir Lietuvos Re</text:span><text:span text:style-name="T52">spublikos Vyriausybės nutarimų;</text:span></text:p>
      <text:p text:style-name="P53"><text:span text:style-name="T54">2.3</text:span><text:span text:style-name="T55">. nurodytu 1 punkte sąrašu ir 2.1 bei 2.2 punktų reikalavimais privalo vadovautis visi ūkio subjektai ir keleiviai, jeigu kitaip nenumatyta Lietuvos Respublikos įstatymų ir Lietuvos Respublikos Vyriausybės nutarimų<text:s/></text:span><text:span text:style-name="T56">arba tarptautinių susitarimų;</text:span></text:p>
      <text:p text:style-name="P57"><text:span text:style-name="T58">2.4</text:span><text:span text:style-name="T59">. užsienio valstybių pavojingi ir kariniai kroviniai vežami per Lietuvos Respublikos teritoriją Lietuvos Respublikos įstatymų ir Lietuvos Respublikos Vyriausybės nutarimų nustatyta tvarka;</text:span></text:p>
      <text:p text:style-name="P60"><text:span text:style-name="T61">2.5</text:span><text:span text:style-name="T62">. slapti kroviniai paga</text:span><text:span text:style-name="T63">l Lietuvos Respublikos Vyriausybės patvirtintą sąrašą įvežami į Lietuvos Respubliką ir išvežami iš jos Lietuvos Respublikos Vyriausybės nustatyta tvarka;</text:span></text:p>
      <text:p text:style-name="P64"><text:span text:style-name="T65">2.6</text:span><text:span text:style-name="T66">. daiktų (prekių), kurių įvežimas į Lietuvos Respubliką keleiviams yra apribotas, sąrašas ir as</text:span><text:span text:style-name="T67">meninio naudojimo reikmenų sąrašas tvirtinami Lietuvos Respublikos Vyriausybės, nustatant muito režimą keleiviams.</text:span></text:p>
      <text:p text:style-name="P68"><text:span text:style-name="T69">2.7</text:span><text:span text:style-name="T70">. draudžiama įvežti į Lietuvos Respubliką dėvėtus drabužius ir kitus dėvėtus dirbinius (kodas pagal Europos Ekonominės Bendrijos<text:s/></text:span><text:span text:style-name="T71">kombinuotąją prekių nomenklatūrą – 63090000), išskyrus asmeninio naudojimo, be dokumento (originalo), patvirtinančio, kad prekių siunta padaryta nekenksminga (toliau vadinama – apdorota). Šiame dokumente, kuris gali būti užpildytas lietuvių, anglų, vokieči</text:span><text:span text:style-name="T72">ų ar rusų kalbomis, turi būti nurodyta drabužius ar dirbinius apdorojusi įstaiga, apdorojimo būdas ir data, panaudotų cheminių medžiagų pavadinimas, apdorotų drabužių ar dirbinių svoris, krovinio vietų skaičius ir apdorotos siuntos atpažinimo ženklas, kuri</text:span><text:span text:style-name="T73">uo paženklinta kiekviena skaičiuojama krovinio vieta.</text:span><text:s/></text:p>
      <text:p text:style-name="P74">Papildyta punktu:</text:p>
      <text:p text:style-name="P75"><text:span text:style-name="T76">Nr.<text:s/></text:span><text:a xlink:href="https://www.e-tar.lt/portal/legalAct.html?documentId=TAR.A88ED7E13E0A" office:target-frame-name="_top" xlink:show="replace"><text:span text:style-name="T77">793</text:span></text:a><text:span text:style-name="T78">, 1996-07-02, Žin., 1996, Nr. 65-1552 (1996-07-10), i. k. 0961100NUTA00000793</text:span></text:p>
      <text:p text:style-name="Normal"/>
      <text:p text:style-name="P79"><text:span text:style-name="T80">3</text:span><text:span text:style-name="T81">. Minist</text:span><text:span text:style-name="T82">erijos ir kitos valstybinės tarnybos turi iki 1995 m. birželio 15 d. parengti suderintus su Ekonomikos ministerija bei Muitinės departamentu prie Finansų ministerijos detalius daiktų (prekių), kuriuos įvežti į Lietuvos Respubliką, išvežti iš jos, vežti per</text:span><text:span text:style-name="T83"><text:s/>ją tranzitu, siųsti į Lietuvos Respubliką arba iš jos pašto siuntomis draudžiama, sąrašus, taip pat daiktų (prekių), kuriuos įvežti į Lietuvos Respubliką, išvežti iš jos ar vežti per ją tranzitu be leidimų draudžiama,<text:s/></text:span><text:soft-page-break/><text:span text:style-name="T84">sąrašus, nurodydamos prekių kodus pag</text:span><text:span text:style-name="T85">al Europos Ekonominės Bendrijos kombinuotąją prekių nomenklatūrą, kartą per ketvirtį šiuos sąrašus tikslinti ir teikti Muitinės departamentui prie Finansų ministerijos:</text:span></text:p>
      <text:p text:style-name="P86"><text:span text:style-name="T87">3.1</text:span><text:span text:style-name="T88">. Krašto apsaugos ministerija – pirmosios pavojingumo klasės krovinių ir karinės a</text:span><text:span text:style-name="T89">municijos sąrašus;</text:span></text:p>
      <text:p text:style-name="P90"><text:span text:style-name="T91">3.2</text:span><text:span text:style-name="T92">. Vidaus reikalų ministerija – medžioklinių ir sportinių šaunamųjų ginklų, arbaletų, pneumatinių ginklų, numerinių jų dalių, šaudmenų, sprogstamųjų medžiagų, policinės amunicijos, specialiųjų kontrolės ir apsaugos priemonių, krimi</text:span><text:span text:style-name="T93">nalistinės technikos bei policijos darbuotojų mokymo metodikos priemonių, spalvotosios dauginimo (kopijavimo) technikos sąrašus;</text:span></text:p>
      <text:p text:style-name="P94"><text:span text:style-name="T95">3.3</text:span><text:span text:style-name="T96">. Aplinkos apsaugos ministerija – antrosios – devintosios pavojingumo klasių krovinių, elektrinės žūklės prietaisų,<text:s/></text:span><text:span text:style-name="T97">laukinių gyvūnų (įskaitant jų iškamšas, kiaušinius, kailius), medžioklės bei žūklės trofėjų, gaminių iš neapdorotų laukinių gyvūnų ar jų dalių sąrašus;</text:span></text:p>
      <text:p text:style-name="P98"><text:span text:style-name="T99">3.4</text:span><text:span text:style-name="T100">. Sveikatos apsaugos ministerija – narkotinių, stipriai veikiančių nuodingųjų, psichotropinių med</text:span><text:span text:style-name="T101">žiagų bei įtaisų joms vartoti sąrašus;</text:span></text:p>
      <text:p text:style-name="P102"><text:span text:style-name="T103">3.5</text:span><text:span text:style-name="T104">. Ryšių ir informatikos ministerija – radioelektroninės aparatūros ir elektros įrenginių, kurie veikdami skleidžia (gali skleisti) radijo bangas, sąrašus, daiktų (prekių), kuriuos siųsti pašto siuntomis į Lietu</text:span><text:span text:style-name="T105">vos Respubliką ir iš jos draudžiama, sąrašus, taip pat daiktų (prekių), kuriuos siųsti pašto siuntomis į Lietuvos Respubliką ir iš jos be leidimų draudžiama, sąrašus;</text:span></text:p>
      <text:p text:style-name="P106"><text:span text:style-name="T107">3.6</text:span><text:span text:style-name="T108">. Kultūros ministerijos Kultūros vertybių apsaugos departamentas – kultūros ir men</text:span><text:span text:style-name="T109">o vertybių, įskaitant gintaro žaliavą ir pagamintą iki 1950 metų automototechniką bei jos dalis, sąrašus.</text:span></text:p>
      <text:p text:style-name="P110"><text:span text:style-name="T111">4</text:span><text:span text:style-name="T112">. Šis nutarimas taikomas nuo 1995 m. liepos 1 dienos.</text:span></text:p>
      <text:p text:style-name="P113"/>
      <text:p text:style-name="P114"/>
      <text:p text:style-name="P115"/>
      <text:p text:style-name="P116"><text:span text:style-name="T117">MINISTRAS PIRMININKAS</text:span><text:span text:style-name="T118"><text:tab/>ADOLFAS ŠLEŽEVIČIUS</text:span></text:p>
      <text:p text:style-name="P119"/>
      <text:p text:style-name="P120"/>
      <text:p text:style-name="P121"/>
      <text:p text:style-name="P122">EKONOMIKOS MINISTRAS<text:tab/>ALEKSANDRAS VASILIAUSKAS</text:p>
      <text:p text:style-name="P123"/>
      <text:soft-page-break/>
      <text:p text:style-name="P124">PATVIRTINTA</text:p>
      <text:p text:style-name="P132">Lietuvos Respublikos Vyriausybės</text:p>
      <text:p text:style-name="P133">1995 m. gegužės 19 d. nutarimu</text:p>
      <text:p text:style-name="P134">Nr. 718</text:p>
      <text:p text:style-name="P135"/>
      <text:p text:style-name="P136"><text:span text:style-name="T137">DAIKTAI (PREKĖS), KURIUOS ĮVEŽTI Į LIETUVOS<text:s/></text:span><text:span text:style-name="T138">RESPUBLIKĄ, IŠVEŽTI</text:span></text:p>
      <text:p text:style-name="P139"><text:span text:style-name="T140">IŠ JOS IR VEŽTI PER JĄ TRANZITU BE LEIDIMŲ DRAUDŽIAMA</text:span></text:p>
      <text:p text:style-name="P141"/>
      <text:p text:style-name="P142"><text:span text:style-name="T143">1</text:span><text:span text:style-name="T144">. Visų rūšių koviniai ginklai (gali būti įvežami arba išvežami tik turint Lietuvos Respublikos Vyriausybės leidimą).</text:span></text:p>
      <text:p text:style-name="P145"><text:span text:style-name="T146">Daugiau kaip 2 dujiniai pistoletai (revolveriai), daugiau k</text:span><text:span text:style-name="T147">aip 4 jų šovinių komplektai, daugiau kaip 2 dujiniai balionėliai gali būti įvežami arba išvežami tik turint Vidaus reikalų ministerijos leidimą.</text:span></text:p>
      <text:p text:style-name="P148"><text:span text:style-name="T149">2</text:span><text:span text:style-name="T150">. Visų rūšių medžiokliniai ir sportiniai šaunamieji ginklai, arbaletai, pneumatiniai ginklai, numerinės jų</text:span><text:span text:style-name="T151"><text:s/>dalys, šaudmenys, sprogstamosios medžiagos (gali būti įvežami arba išvežami tik turint Vidaus reikalų ministerijos leidimą).</text:span></text:p>
      <text:p text:style-name="P152"><text:span text:style-name="T153">3</text:span><text:span text:style-name="T154">. Narkotinės, psichotropinės medžiagos bei įtaisai joms vartoti (gali būti įvežami arba išvežami tik turint Sveikatos apsaugo</text:span><text:span text:style-name="T155">s ministerijos leidimą).</text:span></text:p>
      <text:p text:style-name="P156"><text:span text:style-name="T157">4</text:span><text:span text:style-name="T158">. Radioelektroninė aparatūra ir elektros įrenginiai, kurie veikdami skleidžia (gali skleisti) radijo bangas, nurodyti Ryšių ir informatikos ministerijos patvirtintame sąraše (gali būti įvežami tik turint Valstybinės elektros<text:s/></text:span><text:span text:style-name="T159">ryšių inspekcijos leidimą).</text:span></text:p>
      <text:p text:style-name="P160"><text:span text:style-name="T161">5</text:span><text:span text:style-name="T162">. Policinė ir karinė amunicija, specialiosios kontrolės ir apsaugos priemonės, kriminalistinė technika bei policijos darbuotojų mokymo metodikos priemonės, nurodytos Vidaus reikalų ministerijos patvirtintame sąraše (gali bū</text:span><text:span text:style-name="T163">ti įvežamos tik turint Vidaus reikalų ministerijos leidimą).</text:span></text:p>
      <text:p text:style-name="P164"><text:span text:style-name="T165">6</text:span><text:span text:style-name="T166">. Pirmosios pavojingumo klasės kroviniai (gali būti įvežami, išvežami, vežami tranzitu tik turint Krašto apsaugos ministerijos leidimą), antrosios – devintosios (išskyrus septintąją) pavojin</text:span><text:span text:style-name="T167">gumo klasių cheminės medžiagos pagal Aplinkos apsaugos ministerijos patvirtintą sąrašą (gali būti įvežamos ir išvežamos tik turint Aplinkos apsaugos ministerijos leidimą), septintosios pavojingumo klasės (radioaktyviosios) medžiagos pagal Aplinkos apsaugos</text:span><text:span text:style-name="T168"><text:s/>ministerijos patvirtintą sąrašą (gali būti įvežamos ir išvežamos tik turint Aplinkos apsaugos ministerijos leidimą; vežamos tranzitu medicinos tikslams, mokslo ir tiriamajam darbui tik turint Aplinkos apsaugos ministerijos leidimą, kitiems tikslams būtina</text:span><text:span text:style-name="T169"><text:s/>turėti Lietuvos Respublikos Vyriausybės leidimą).</text:span><text:s/></text:p>
      <text:p text:style-name="P170">Punkto pakeitimai:</text:p>
      <text:p text:style-name="P171"><text:span text:style-name="T172">Nr.<text:s/></text:span><text:a xlink:href="https://www.e-tar.lt/portal/legalAct.html?documentId=TAR.E46725A30FCB" office:target-frame-name="_top" xlink:show="replace"><text:span text:style-name="T173">653</text:span></text:a><text:span text:style-name="T174">, 1997-06-23, Žin., 1997, Nr. 60-1417 (1997-06-27), i. k. 0971100NUTA00000653</text:span></text:p>
      <text:p text:style-name="Normal"/>
      <text:p text:style-name="P175"><text:span text:style-name="T176">7</text:span><text:span text:style-name="T177">. Spalvotoji</text:span><text:span text:style-name="T178"><text:s/>dauginimo (kopijavimo) technika (gali būti įvežama arba išvežama tik turint Vidaus reikalų ministerijos leidimą).</text:span></text:p>
      <text:p text:style-name="P179"><text:span text:style-name="T180">8</text:span><text:span text:style-name="T181">. Elektrinės žūklės prietaisai (gali būti įvežami tik turint Aplinkos apsaugos ministerijos leidimą).</text:span></text:p>
      <text:p text:style-name="P182"><text:span text:style-name="T183">9</text:span><text:span text:style-name="T184">. Kultūros ir meno vertybės,<text:s/></text:span><text:span text:style-name="T185">įskaitant gintaro žaliavą ir pagamintą iki 1950 metų automototechniką bei jos dalis (gali būti išvežamos tik turint Kultūros ministerijos Kultūros vertybių apsaugos departamento leidimą).</text:span></text:p>
      <text:p text:style-name="P186"><text:span text:style-name="T187">10</text:span><text:span text:style-name="T188">. Laukiniai gyvūnai (įskaitant jų iškamšas, kiaušinius, kailiu</text:span><text:span text:style-name="T189">s), medžioklės bei žūklės trofėjai, taip pat gaminiai iš neapdorotų laukinių gyvūnų ar jų dalių pagal Aplinkos apsaugos ministerijos patvirtintą sąrašą (gali būti išvežami tik turint Aplinkos apsaugos ministerijos leidimą, suderintą su Valstybine veterinar</text:span><text:span text:style-name="T190">ijos tarnyba. Leidimų išdavimo tvarką, suderinusios ją tarpusavyje, nustato šios valstybinės institucijos).</text:span></text:p>
      <text:p text:style-name="P191"><text:span text:style-name="T192">11</text:span><text:span text:style-name="T193">. Geologinės vertybės (gali būti išvežamos tik turint Lietuvos geologijos tarnybos prie Statybos ir urbanistikos ministerijos išduotą leidimą)</text:span><text:span text:style-name="T194">.</text:span><text:s/></text:p>
      <text:p text:style-name="P195">Papildyta punktu:</text:p>
      <text:p text:style-name="P196"><text:span text:style-name="T197">Nr.<text:s/></text:span><text:a xlink:href="https://www.e-tar.lt/portal/legalAct.html?documentId=TAR.DEDD4B80C811" office:target-frame-name="_top" xlink:show="replace"><text:span text:style-name="T198">1624</text:span></text:a><text:span text:style-name="T199">, 1995-12-27, Žin., 1996, Nr. 1-22 (1996-01-05), i. k. 0951100NUTA00001624</text:span></text:p>
      <text:p text:style-name="Normal"/>
      <text:p text:style-name="P200"><text:span text:style-name="T201">12</text:span><text:span text:style-name="T202">. Naudotos automobilių padangos (kodai pagal Kombinuotąją preki</text:span><text:span text:style-name="T203">ų nomenklatūrą – 4012.20.90.0, ex 8708.70) gali būti įvežamos tik gavus nustatytąja tvarka išduotą Aplinkos apsaugos ministerijos leidimą. Be leidimo gali būti įvežamos ne daugiau kaip penkios naudotos padangos vienam automobiliui, neskaitant atsarginės ir</text:span><text:span text:style-name="T204"><text:s/>ant automobilio ratų esančių padangų.</text:span><text:s/></text:p>
      <text:p text:style-name="P205">Papildyta punktu:</text:p>
      <text:p text:style-name="P206"><text:span text:style-name="T207">Nr.<text:s/></text:span><text:a xlink:href="https://www.e-tar.lt/portal/legalAct.html?documentId=TAR.4279C4069E22" office:target-frame-name="_top" xlink:show="replace"><text:span text:style-name="T208">49</text:span></text:a><text:span text:style-name="T209">, 1996-01-08, Žin., 1996, Nr. 4-106 (1996-01-12), i. k. 0961100NUTA00000049</text:span></text:p>
      <text:p text:style-name="P210">Punkto pakeitimai:</text:p>
      <text:p text:style-name="P211"><text:span text:style-name="T212">Nr.<text:s/></text:span><text:a xlink:href="https://www.e-tar.lt/portal/legalAct.html?documentId=TAR.9895F71D2A9D" office:target-frame-name="_top" xlink:show="replace"><text:span text:style-name="T213">115</text:span></text:a><text:span text:style-name="T214">, 1997-02-13, Žin., 1997, Nr. 15-310 (1997-02-19), i. k. 0971100NUTA00000115</text:span></text:p>
      <text:p text:style-name="Normal"/>
      <text:p text:style-name="P215"><text:span text:style-name="T216">______________</text:span></text:p>
      <text:p text:style-name="P217"/>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DEDD4B80C811" office:target-frame-name="_top" xlink:show="replace"><text:span text:style-name="T229">1624</text:span></text:a><text:span text:style-name="T230">, 1995-12-27, Žin., 1996, Nr. 1-22 (1996-01-05), i. k. 0951100NUTA00001624</text:span></text:p>
      <text:p text:style-name="P231"><text:span text:style-name="T232">Dėl Leidimų išvežti iš Lietuvos Respublikos geologines kolekcijas, muziejų geologinius eksponatus</text:span><text:span text:style-name="T233">, gręžinių kerną ar jo mėginius išdavimo taisyklių patvirtin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4279C4069E22" office:target-frame-name="_top" xlink:show="replace"><text:span text:style-name="T241">49</text:span></text:a><text:span text:style-name="T242">, 1996-01-08, Žin., 1996, Nr. 4-106 (1996-01-12), i. k.<text:s/></text:span><text:span text:style-name="T243">0961100NUTA00000049</text:span></text:p>
      <text:p text:style-name="P244"><text:span text:style-name="T245">Dėl Lietuvos Respublikos Vyriausybės 1995 m. gegužės 19 d. nutarimo Nr. 718 "Dėl kai kurių daiktų (prekių) įvežimo į Lietuvos Respubliką, išvežimo iš jos ir vežimo per ją tranzitu ribojimo" papildymo</text:span></text:p>
      <text:p text:style-name="P246"/>
      <text:p text:style-name="P247"><text:span text:style-name="T248">3.</text:span></text:p>
      <text:p text:style-name="P249"><text:span text:style-name="T250">Lietuvos Respublikos Vyriausybė,</text:span><text:span text:style-name="T251"><text:s/>Nutarimas</text:span></text:p>
      <text:p text:style-name="P252"><text:span text:style-name="T253">Nr.<text:s/></text:span><text:a xlink:href="https://www.e-tar.lt/portal/legalAct.html?documentId=TAR.A88ED7E13E0A" office:target-frame-name="_top" xlink:show="replace"><text:span text:style-name="T254">793</text:span></text:a><text:span text:style-name="T255">, 1996-07-02, Žin., 1996, Nr. 65-1552 (1996-07-10), i. k. 0961100NUTA00000793</text:span></text:p>
      <text:p text:style-name="P256"><text:span text:style-name="T257">Dėl Lietuvos Respublikos Vyriausybės 1995 m. gegužės 19 d. nutarimo Nr. 718 "D</text:span><text:span text:style-name="T258">ėl kai kurių daiktų (prekių) įvežimo į Lietuvos Respubliką, išvežimo iš jos ir vežimo per ją tranzitu ribojimo" papildymo</text:span></text:p>
      <text:p text:style-name="P259"/>
      <text:p text:style-name="P260"><text:span text:style-name="T261">4.</text:span></text:p>
      <text:p text:style-name="P262"><text:span text:style-name="T263">Lietuvos Respublikos Vyriausybė, Nutarimas</text:span></text:p>
      <text:p text:style-name="P264"><text:span text:style-name="T265">Nr.<text:s/></text:span><text:a xlink:href="https://www.e-tar.lt/portal/legalAct.html?documentId=TAR.9895F71D2A9D" office:target-frame-name="_top" xlink:show="replace"><text:span text:style-name="T266">1</text:span><text:span text:style-name="T267">15</text:span></text:a><text:span text:style-name="T268">, 1997-02-13, Žin., 1997, Nr. 15-310 (1997-02-19), i. k. 0971100NUTA00000115</text:span></text:p>
      <text:p text:style-name="P269"><text:span text:style-name="T270">Dėl Lietuvos Respublikos Vyriausybės 1995 m. gegužės 19 d. Nr. 718 nutarimo "Dėl kai kurių daiktų (prekių) įvežimo į Lietuvos Respubliką, išvežimo iš jos ir vežimo per ją tranzi</text:span><text:span text:style-name="T271">tu ribojimo" dalinio pakeitimo</text:span></text:p>
      <text:p text:style-name="P272"/>
      <text:p text:style-name="P273"><text:span text:style-name="T274">5.</text:span></text:p>
      <text:p text:style-name="P275"><text:span text:style-name="T276">Lietuvos Respublikos Vyriausybė, Nutarimas</text:span></text:p>
      <text:p text:style-name="P277"><text:span text:style-name="T278">Nr.<text:s/></text:span><text:a xlink:href="https://www.e-tar.lt/portal/legalAct.html?documentId=TAR.E46725A30FCB" office:target-frame-name="_top" xlink:show="replace"><text:span text:style-name="T279">653</text:span></text:a><text:span text:style-name="T280">, 1997-06-23, Žin., 1997, Nr. 60-1417 (1997-06-27), i. k. 0971100NUTA00000653</text:span></text:p>
      <text:p text:style-name="P281"><text:span text:style-name="T282">Dėl Lietuvo</text:span><text:span text:style-name="T283">s Respublikos Vyriausybės 1995 m. gegužės 19 d. nutarimo Nr. 718 "Dėl kai kurių daiktų (prekių) įvežimo į Lietuvos Respubliką, išvežimo iš jos ir vežimo per ją tranzitu ribojimo" dalini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4</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0T10:17:00Z</meta:creation-date>
    <dc:date>2019-05-10T10:17:00Z</dc:date>
    <meta:template xlink:href="Normal.dotm" xlink:type="simple"/>
    <meta:editing-cycles>2</meta:editing-cycles>
    <meta:editing-duration>PT0S</meta:editing-duration>
    <meta:document-statistic meta:page-count="4" meta:paragraph-count="121" meta:word-count="1493" meta:character-count="11630" meta:row-count="277" meta:non-whitespace-character-count="10258"/>
  </office:meta>
</office:document-meta>
</file>