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fo:text-align="center"/>
    </style:style>
    <style:style style:name="P148" style:parent-style-name="Normal" style:master-page-name="MPF1" style:family="paragraph">
      <style:paragraph-properties fo:break-before="page" fo:margin-left="3.5437in">
        <style:tab-stops/>
      </style:paragraph-properties>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9">Suvestinė redakcija nuo 2003-11-06 iki 2004-06-12</text:span></text:p>
      <text:p text:style-name="P10"/>
      <text:p text:style-name="P11"><text:span text:style-name="T12">Nutarimas paskelbtas: Žin. 1995, Nr.<text:s/></text:span><text:a xlink:href="https://www.e-tar.lt/portal/legalAct.html?documentId=TAR.695C2C5EB3A5" office:target-frame-name="_top" xlink:show="replace"><text:span text:style-name="T13">44-1085</text:span></text:a><text:span text:style-name="T14">, i. k. 0951100NUTA00000718</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DAIKTŲ (PREKIŲ) ĮVEŽIMO Į LIETUVOS RESPUBLIKĄ, IŠVEŽIMO IŠ JOS IR VEŽIMO PER JĄ TRANZITU RIBOJIMO</text:p>
      <text:p text:style-name="P23"/>
      <text:p text:style-name="P24">1995 m. gegužės 19 d. Nr. 718</text:p>
      <text:p text:style-name="P25">Vilnius</text:p>
      <text:p text:style-name="P26"/>
      <text:p text:style-name="P27"><text:span text:style-name="T28">Siekdama riboti ka</text:span><text:span text:style-name="T29">i kurių daiktų (prekių) įvežimą į Lietuvos Respubliką, išvežimą iš jos ir vežimą per ją tranzitu, Lietuvos Respublikos Vyriausybė<text:s/></text:span><text:span text:style-name="T30">nutari</text:span><text:span text:style-name="T31">a:</text:span></text:p>
      <text:p text:style-name="P32"><text:span text:style-name="T33">1</text:span><text:span text:style-name="T34">. Patvirtinti Daiktų (prekių), kuriuos įvežti į Lietuvos Respubliką, išvežti iš jos ir vežti per ją tranzitu be<text:s/></text:span><text:span text:style-name="T35">leidimų draudžiama, sąrašą (pridedama).</text:span></text:p>
      <text:p text:style-name="P36"><text:span text:style-name="T37">2</text:span><text:span text:style-name="T38">. Nustatyti, kad:</text:span></text:p>
      <text:p text:style-name="P39"><text:span text:style-name="T40">2.1</text:span><text:span text:style-name="T41">. draudžiama įvežti į Lietuvos Respubliką daiktus (prekes), jeigu tai numatyta Lietuvos Respublikos įstatymų ir Lietuvos Respublikos Vyriausybės nutarimų;</text:span></text:p>
      <text:p text:style-name="P42"><text:span text:style-name="T43">2.2</text:span><text:span text:style-name="T44">. draudžiama išvežti iš<text:s/></text:span><text:span text:style-name="T45">Lietuvos Respublikos:</text:span></text:p>
      <text:p text:style-name="P46"><text:span text:style-name="T47">2.2.1</text:span><text:span text:style-name="T48">. vertybinius popierius, kurių galiojimas sustabdytas arba galiojimo laikas pasibaigęs, pagal Finansų ministerijos patvirtintą sąrašą;</text:span></text:p>
      <text:p text:style-name="P49"><text:span text:style-name="T50">2.2.2</text:span><text:span text:style-name="T51">. daiktus (prekes), jeigu tai numatyta Lietuvos Respublikos įstatymų ir Lietuvos Re</text:span><text:span text:style-name="T52">spublikos Vyriausybės nutarimų;</text:span></text:p>
      <text:p text:style-name="P53"><text:span text:style-name="T54">2.3</text:span><text:span text:style-name="T55">. nurodytu 1 punkte sąrašu ir 2.1 bei 2.2 punktų reikalavimais privalo vadovautis visi ūkio subjektai ir keleiviai, jeigu kitaip nenumatyta Lietuvos Respublikos įstatymų ir Lietuvos Respublikos Vyriausybės nutarimų<text:s/></text:span><text:span text:style-name="T56">arba tarptautinių susitarimų;</text:span></text:p>
      <text:p text:style-name="P57"><text:span text:style-name="T58">2.4</text:span><text:span text:style-name="T59">. užsienio valstybių pavojingi ir kariniai kroviniai vežami per Lietuvos Respublikos teritoriją Lietuvos Respublikos įstatymų ir Lietuvos Respublikos Vyriausybės nutarimų nustatyta tvarka;</text:span></text:p>
      <text:p text:style-name="P60"><text:span text:style-name="T61">2.5</text:span><text:span text:style-name="T62">. slapti kroviniai paga</text:span><text:span text:style-name="T63">l Lietuvos Respublikos Vyriausybės patvirtintą sąrašą įvežami į Lietuvos Respubliką ir išvežami iš jos Lietuvos Respublikos Vyriausybės nustatyta tvarka;</text:span></text:p>
      <text:p text:style-name="P64"><text:span text:style-name="T65">2.6</text:span><text:span text:style-name="T66">. daiktų (prekių), kurių įvežimas į Lietuvos Respubliką keleiviams yra apribotas, sąrašas ir as</text:span><text:span text:style-name="T67">meninio naudojimo reikmenų sąrašas tvirtinami Lietuvos Respublikos Vyriausybės, nustatant muito režimą keleiviams.</text:span></text:p>
      <text:p text:style-name="P68"><text:span text:style-name="T69">2.7</text:span><text:span text:style-name="T70">. draudžiama įvežti į Lietuvos Respubliką dėvėtus drabužius ir kitus dėvėtus dirbinius (kodas pagal Europos Ekonominės Bendrijos<text:s/></text:span><text:span text:style-name="T71">kombinuotąją prekių nomenklatūrą – 63090000), išskyrus asmeninio naudojimo, be dokumento (originalo), patvirtinančio, kad prekių siunta padaryta nekenksminga (toliau vadinama – apdorota). Šiame dokumente, kuris gali būti užpildytas lietuvių, anglų, vokieči</text:span><text:span text:style-name="T72">ų ar rusų kalbomis, turi būti nurodyta drabužius ar dirbinius apdorojusi įstaiga, apdorojimo būdas ir data, panaudotų cheminių medžiagų pavadinimas, apdorotų drabužių ar dirbinių svoris, krovinio vietų skaičius ir apdorotos siuntos atpažinimo ženklas, kuri</text:span><text:span text:style-name="T73">uo paženklinta kiekviena skaičiuojama krovinio vieta.</text:span><text:s/></text:p>
      <text:p text:style-name="P74">Papildyta punktu:</text:p>
      <text:p text:style-name="P75"><text:span text:style-name="T76">Nr.<text:s/></text:span><text:a xlink:href="https://www.e-tar.lt/portal/legalAct.html?documentId=TAR.A88ED7E13E0A" office:target-frame-name="_top" xlink:show="replace"><text:span text:style-name="T77">793</text:span></text:a><text:span text:style-name="T78">, 1996-07-02, Žin., 1996, Nr. 65-1552 (1996-07-10), i. k. 0961100NUTA00000793</text:span></text:p>
      <text:p text:style-name="Normal"/>
      <text:p text:style-name="P79"><text:span text:style-name="T80">3</text:span><text:span text:style-name="T81">. Minist</text:span><text:span text:style-name="T82">erijos ir kitos valstybinės tarnybos turi iki 1995 m. birželio 15 d. parengti suderintus su Ekonomikos ministerija bei Muitinės departamentu prie Finansų ministerijos detalius daiktų (prekių), kuriuos įvežti į Lietuvos Respubliką, išvežti iš jos, vežti per</text:span><text:span text:style-name="T83"><text:s/>ją tranzitu, siųsti į Lietuvos Respubliką arba iš jos pašto siuntomis draudžiama, sąrašus, taip pat daiktų (prekių), kuriuos įvežti į Lietuvos Respubliką, išvežti iš jos ar vežti per ją tranzitu be leidimų draudžiama,<text:s/></text:span><text:soft-page-break/><text:span text:style-name="T84">sąrašus, nurodydamos prekių kodus pag</text:span><text:span text:style-name="T85">al Europos Ekonominės Bendrijos kombinuotąją prekių nomenklatūrą, kartą per ketvirtį šiuos sąrašus tikslinti ir teikti Muitinės departamentui prie Finansų ministerijos:</text:span></text:p>
      <text:p text:style-name="P86"><text:span text:style-name="T87">3.1</text:span><text:span text:style-name="T88">. Krašto apsaugos ministerija – pirmosios pavojingumo klasės krovinių (išskyrus ci</text:span><text:span text:style-name="T89">vilines pirotechnikos priemones) sąrašą</text:span></text:p>
      <text:p text:style-name="P90">Punkto pakeitimai:</text:p>
      <text:p text:style-name="P91"><text:span text:style-name="T92">Nr.<text:s/></text:span><text:a xlink:href="https://www.e-tar.lt/portal/legalAct.html?documentId=TAR.7A244A1CE2F4" office:target-frame-name="_top" xlink:show="replace"><text:span text:style-name="T93">2065</text:span></text:a><text:span text:style-name="T94">, 2002-12-21, Žin., 2002, Nr. 124-5640 (2002-12-27), i. k. 1021100NUTA00002065</text:span></text:p>
      <text:p text:style-name="Normal"/>
      <text:p text:style-name="P95"><text:span text:style-name="T96">3.2</text:span><text:span text:style-name="T97">. Vidaus reikalų<text:s/></text:span><text:span text:style-name="T98">ministerija – ginklų, šaudmenų, jų dalių, policinės amunicijos, specialiųjų kontrolės ir apsaugos priemonių, kriminalistinės technikos, civilinių pirotechnikos priemonių sąrašus;</text:span><text:s/></text:p>
      <text:p text:style-name="P99">Punkto pakeitimai:</text:p>
      <text:p text:style-name="P100"><text:span text:style-name="T101">Nr.<text:s/></text:span><text:a xlink:href="https://www.e-tar.lt/portal/legalAct.html?documentId=TAR.4443D8758672" office:target-frame-name="_top" xlink:show="replace"><text:span text:style-name="T102">1115</text:span></text:a><text:span text:style-name="T103">, 2001-09-14, Žin., 2001, Nr. 81-2816 (2001-09-21), i. k. 1011100NUTA00001115</text:span></text:p>
      <text:p text:style-name="P104"><text:span text:style-name="T105">Nr.<text:s/></text:span><text:a xlink:href="https://www.e-tar.lt/portal/legalAct.html?documentId=TAR.7A244A1CE2F4" office:target-frame-name="_top" xlink:show="replace"><text:span text:style-name="T106">2065</text:span></text:a><text:span text:style-name="T107">, 2002-12-21, Žin., 2002, Nr. 124-5640 (2002-12-27), i.</text:span><text:span text:style-name="T108"><text:s/>k. 1021100NUTA00002065</text:span></text:p>
      <text:p text:style-name="P109"><text:span text:style-name="T110">Nr.<text:s/></text:span><text:a xlink:href="https://www.e-tar.lt/portal/legalAct.html?documentId=TAR.A6A84588CA15" office:target-frame-name="_top" xlink:show="replace"><text:span text:style-name="T111">1356</text:span></text:a><text:span text:style-name="T112">, 2003-10-31, Žin., 2003, Nr. 104-4664 (2003-11-05), i. k. 1031100NUTA00001356</text:span></text:p>
      <text:p text:style-name="Normal"/>
      <text:p text:style-name="P113"><text:span text:style-name="T114">3.3</text:span><text:span text:style-name="T115">. Aplinkos apsaugos ministerija – antrosios – devintosi</text:span><text:span text:style-name="T116">os pavojingumo klasių krovinių, elektrinės žūklės prietaisų, laukinių gyvūnų (įskaitant jų iškamšas, kiaušinius, kailius), medžioklės bei žūklės trofėjų, gaminių iš neapdorotų laukinių gyvūnų ar jų dalių sąrašus;</text:span></text:p>
      <text:p text:style-name="P117"><text:span text:style-name="T118">3.4</text:span><text:span text:style-name="T119">. Sveikatos apsaugos ministerija – n</text:span><text:span text:style-name="T120">arkotinių, stipriai veikiančių nuodingųjų, psichotropinių medžiagų bei įtaisų joms vartoti sąrašus;</text:span></text:p>
      <text:p text:style-name="P121"><text:span text:style-name="T122">3.5.</text:span><text:span text:style-name="T123"><text:s/>Neteko galios nuo 2003-01-01</text:span></text:p>
      <text:p text:style-name="P124">Punkto naikinimas:</text:p>
      <text:p text:style-name="P125"><text:span text:style-name="T126">Nr.<text:s/></text:span><text:a xlink:href="https://www.e-tar.lt/portal/legalAct.html?documentId=TAR.69CAF2E17987" office:target-frame-name="_top" xlink:show="replace"><text:span text:style-name="T127">2047</text:span></text:a><text:span text:style-name="T128">, 2002-12-2</text:span><text:span text:style-name="T129">0, Žin. 2002, Nr. 123-5604 (2002-12-24), i. k. 1021100NUTA00002047</text:span></text:p>
      <text:p text:style-name="Normal"/>
      <text:p text:style-name="P130"><text:span text:style-name="T131">3.6</text:span><text:span text:style-name="T132">. Kultūros ministerijos Kultūros vertybių apsaugos departamentas – kultūros ir meno vertybių, įskaitant gintaro žaliavą ir pagamintą iki 1950 metų automototechniką bei jos dalis, są</text:span><text:span text:style-name="T133">rašus.</text:span></text:p>
      <text:p text:style-name="P134"><text:span text:style-name="T135">4</text:span><text:span text:style-name="T136">. Šis nutarimas taikomas nuo 1995 m. liepos 1 dienos.</text:span></text:p>
      <text:p text:style-name="P137"/>
      <text:p text:style-name="P138"/>
      <text:p text:style-name="P139"/>
      <text:p text:style-name="P140"><text:span text:style-name="T141">MINISTRAS PIRMININKAS</text:span><text:span text:style-name="T142"><text:tab/>ADOLFAS ŠLEŽEVIČIUS</text:span></text:p>
      <text:p text:style-name="P143"/>
      <text:p text:style-name="P144"/>
      <text:p text:style-name="P145"/>
      <text:p text:style-name="P146">EKONOMIKOS MINISTRAS<text:tab/>ALEKSANDRAS VASILIAUSKAS</text:p>
      <text:p text:style-name="P147"/>
      <text:soft-page-break/>
      <text:p text:style-name="P148">PATVIRTINTA</text:p>
      <text:p text:style-name="P156">Lietuvos Respublikos Vyriausybės</text:p>
      <text:p text:style-name="P157">1995 m. gegužės 19 d. nutarimu</text:p>
      <text:p text:style-name="P158">Nr. 718</text:p>
      <text:p text:style-name="P159"/>
      <text:p text:style-name="P160"><text:span text:style-name="T161">DAIKTAI (PREKĖS), KURIUOS ĮVEŽTI Į LIETUVOS RESPUBLIKĄ, IŠVEŽTI</text:span></text:p>
      <text:p text:style-name="P162"><text:span text:style-name="T163">IŠ JOS IR VEŽTI PER JĄ TRANZITU BE LEIDIMŲ DRAUDŽIAMA</text:span></text:p>
      <text:p text:style-name="P164"/>
      <text:p text:style-name="P165"><text:span text:style-name="T166">1</text:span><text:span text:style-name="T167">. Visų rūšių A, B,<text:s/></text:span><text:span text:style-name="T168">C, D kategorijų ginklai, šaudmenys, jų dalys:</text:span></text:p>
      <text:p text:style-name="P169"><text:span text:style-name="T170">1.1</text:span><text:span text:style-name="T171">. gali būti įvežami ir išvežami tik turint Lietuvos Respublikos Vyriausybės įgaliotų institucijų išduotą licenciją ar leidimą;</text:span></text:p>
      <text:p text:style-name="P172"><text:span text:style-name="T173">1.2</text:span><text:span text:style-name="T174">. priklausantys Lietuvos Respublikos ir Europos Sąjungos valstybių nari</text:span><text:span text:style-name="T175">ų juridiniams asmenims, įvežami į Lietuvos Respubliką, išvežami iš jos, vežami tranzitu Lietuvos Respublikos teritorija, turint leidimą vežti ginklus, išduotą Policijos departamento prie Vidaus reikalų ministerijos ar Europos Sąjungos valstybės narės kompe</text:span><text:span text:style-name="T176">tentingos institucijos.</text:span><text:s/></text:p>
      <text:p text:style-name="P177">Punkto pakeitimai:</text:p>
      <text:p text:style-name="P178"><text:span text:style-name="T179">Nr.<text:s/></text:span><text:a xlink:href="https://www.e-tar.lt/portal/legalAct.html?documentId=TAR.E3A45B1CE5C9" office:target-frame-name="_top" xlink:show="replace"><text:span text:style-name="T180">436</text:span></text:a><text:span text:style-name="T181">, 1998-04-10, Žin., 1998, Nr. 37-974 (1998-04-21), i. k. 0981100NUTA00000436</text:span></text:p>
      <text:p text:style-name="P182"><text:span text:style-name="T183">TAR pastaba.</text:span><text:span text:style-name="T184"><text:s/>1.2 punktas įsigalioja Lietuvos Respublikai tapus Europos Sąjungos nare. Iki to laiko Europos Sąjungos valstybių narių juridiniams asmenims ir nuolatiniams gyventojams taikomi keičiamo sąrašo 1.1 ir 2.1 punktų reikalavimai užsieniečiams.</text:span></text:p>
      <text:p text:style-name="P185"><text:span text:style-name="T186">Nr.<text:s/></text:span><text:a xlink:href="https://www.e-tar.lt/portal/legalAct.html?documentId=TAR.A6A84588CA15" office:target-frame-name="_top" xlink:show="replace"><text:span text:style-name="T187">1356</text:span></text:a><text:span text:style-name="T188">, 2003-10-31, Žin., 2003, Nr. 104-4664 (2003-11-05), i. k. 1031100NUTA00001356</text:span></text:p>
      <text:p text:style-name="Normal"/>
      <text:p text:style-name="P189"><text:span text:style-name="T190">2</text:span><text:span text:style-name="T191">. Pavieniai:</text:span></text:p>
      <text:p text:style-name="P192"><text:span text:style-name="T193">2.1</text:span><text:span text:style-name="T194">. B, C, D kategorijų ginklai, jų šaudmenys, taip pat visų kategorijų kolekciniai</text:span><text:span text:style-name="T195"><text:s/>ginklai, priklausantys Lietuvos Respublikos nuolatiniams gyventojams, juridiniams asmenims, užsieniečiams, išskyrus atvejus, nurodytus šio sąrašo 2.4 ir 2.5 punktuose, gali būti įvežami į Lietuvos Respubliką, išvežami iš jos, vežami tranzitu Lietuvos Resp</text:span><text:span text:style-name="T196">ublikos teritorija, turint Policijos departamento prie Vidaus reikalų ministerijos išduotą leidimą. Vienam pneumatiniam ginklui, kurio sviedinio kinetinė energija ne didesnė kaip 7,5 J, pneumatinių ginklų kulkelėms leidimo nereikia;</text:span></text:p>
      <text:p text:style-name="P197"><text:span text:style-name="T198">2.2</text:span><text:span text:style-name="T199">. ginklai, jų ša</text:span><text:span text:style-name="T200">udmenys, priklausantys Lietuvos Respublikos ir Europos Sąjungos valstybių narių nuolatiniams gyventojams, gali būti įvežami į Lietuvos Respubliką, išvežami iš jos, vežami tranzitu Lietuvos Respublikos teritorija, turint Europos šaunamojo ginklo leidimą arb</text:span><text:span text:style-name="T201">a leidimą vežti ginklus, išduotą Policijos departamento prie Vidaus reikalų ministerijos ar Europos Sąjungos valstybės narės kompetentingos institucijos. Vienam pneumatiniam ginklui, kurio sviedinio kinetinė energija ne didesnė kaip 7,5 J, pneumatinių gink</text:span><text:span text:style-name="T202">lų kulkelėms leidimo nereikia;</text:span></text:p>
      <text:p text:style-name="P203"><text:span text:style-name="T204">2.3</text:span><text:span text:style-name="T205">. A kategorijos ginklai, jų šaudmenys, įvežami į Lietuvos Respubliką, gali būti išvežami iš jos, vežami tranzitu Lietuvos Respublikos teritorija, turint Krašto apsaugos ministerijos leidimą;</text:span></text:p>
      <text:p text:style-name="P206"><text:span text:style-name="T207">2.4</text:span><text:span text:style-name="T208">. specialaus statuso</text:span><text:span text:style-name="T209"><text:s/>subjektų pareigūnų, išskyrus Šaulių sąjungą, tarnybinėms pareigoms atlikti jiems priklausantys B, C kategorijų ginklai, šaudmenys gali būti išvežami iš Lietuvos Respublikos ir įvežami į ją turint specialaus statuso subjekto vadovo išduotą leidimą;</text:span></text:p>
      <text:p text:style-name="P210"><text:span text:style-name="T211">2.5</text:span><text:span text:style-name="T212">. užsienio valstybių teisėsaugos, saugumo ir gynybos institucijų pareigūnams tarnybinėms užduotims atlikti jiems priklausantys B, C kategorijų ginklai, šaudmenys gali būti įvežami į Lietuvos Respubliką, išvežami iš jos, vežami tranzitu Lietuvos Respublikos</text:span><text:span text:style-name="T213"><text:s/>teritorija, turint Policijos departamento prie Vidaus reikalų ministerijos, Lietuvos Respublikos valstybės saugumo departamento ar Krašto apsaugos ministerijos išduotą leidimą.</text:span><text:s/></text:p>
      <text:p text:style-name="P214">Punkto pakeitimai:</text:p>
      <text:p text:style-name="P215"><text:span text:style-name="T216">Nr.<text:s/></text:span><text:a xlink:href="https://www.e-tar.lt/portal/legalAct.html?documentId=TAR.E3A45B1CE5C9" office:target-frame-name="_top" xlink:show="replace"><text:span text:style-name="T217">436</text:span></text:a><text:span text:style-name="T218">, 1998-04-10, Žin., 1998, Nr. 37-974 (1998-04-21), i. k. 0981100NUTA00000436</text:span></text:p>
      <text:p text:style-name="P219"><text:span text:style-name="T220">TAR pastaba.</text:span><text:span text:style-name="T221"><text:s/>2.2 punktas įsigalioja Lietuvos Respublikai tapus Europos Sąjungos nare. Iki to laiko Europos Sąjungos valstybių narių juridiniams asmenims ir nuolatiniams gyventojams taikomi keičiamo sąrašo 1.1 ir 2.1 punktų reikalavimai užsieniečiams.</text:span></text:p>
      <text:p text:style-name="P222"><text:span text:style-name="T223">Nr.<text:s/></text:span><text:a xlink:href="https://www.e-tar.lt/portal/legalAct.html?documentId=TAR.A6A84588CA15" office:target-frame-name="_top" xlink:show="replace"><text:span text:style-name="T224">1356</text:span></text:a><text:span text:style-name="T225">, 2003-10-31, Žin., 2003, Nr. 104-4664 (2003-11-05), i. k. 1031100NUTA00001356</text:span></text:p>
      <text:p text:style-name="Normal"/>
      <text:p text:style-name="P226"><text:span text:style-name="T227">3</text:span><text:span text:style-name="T228">. Narkotinės, psichotropinės medžiagos bei įtaisai joms vartoti (gali būti įvežami arba išvežami<text:s/></text:span><text:span text:style-name="T229">tik turint Sveikatos apsaugos ministerijos leidimą).</text:span></text:p>
      <text:p text:style-name="P230"><text:span text:style-name="T231">4.</text:span><text:span text:style-name="T232"><text:s/>Neteko galios nuo 2003-01-01</text:span></text:p>
      <text:p text:style-name="P233">Punkto naikinimas:</text:p>
      <text:p text:style-name="P234"><text:span text:style-name="T235">Nr.<text:s/></text:span><text:a xlink:href="https://www.e-tar.lt/portal/legalAct.html?documentId=TAR.69CAF2E17987" office:target-frame-name="_top" xlink:show="replace"><text:span text:style-name="T236">2047</text:span></text:a><text:span text:style-name="T237">, 2002-12-20, Žin. 2002, Nr. 123-5604 (2002-12-24), i. k. 10</text:span><text:span text:style-name="T238">21100NUTA00002047</text:span></text:p>
      <text:p text:style-name="Normal"/>
      <text:p text:style-name="P239"><text:span text:style-name="T240">5</text:span><text:span text:style-name="T241">. Policinė amunicija, specialiosios kontrolės ir apsaugos priemonės, kriminalistinė technika, civilinės pirotechnikos priemonės, nurodytos Vidaus reikalų ministerijos patvirtintame sąraše, gali būti įvežamos į Lietuvos Respubliką, i</text:span><text:span text:style-name="T242">švežamos iš jos, vežamos tranzitu, turint Policijos departamento prie Vidaus reikalų ministerijos išduotą leidimą.</text:span><text:s/></text:p>
      <text:p text:style-name="P243">Punkto pakeitimai:</text:p>
      <text:p text:style-name="P244"><text:span text:style-name="T245">Nr.<text:s/></text:span><text:a xlink:href="https://www.e-tar.lt/portal/legalAct.html?documentId=TAR.E3A45B1CE5C9" office:target-frame-name="_top" xlink:show="replace"><text:span text:style-name="T246">436</text:span></text:a><text:span text:style-name="T247">, 1998-04-10, Žin., 1998, Nr. 37</text:span><text:span text:style-name="T248">-974 (1998-04-21), i. k. 0981100NUTA00000436</text:span></text:p>
      <text:p text:style-name="P249"><text:span text:style-name="T250">Nr.<text:s/></text:span><text:a xlink:href="https://www.e-tar.lt/portal/legalAct.html?documentId=TAR.7A244A1CE2F4" office:target-frame-name="_top" xlink:show="replace"><text:span text:style-name="T251">2065</text:span></text:a><text:span text:style-name="T252">, 2002-12-21, Žin., 2002, Nr. 124-5640 (2002-12-27), i. k. 1021100NUTA00002065</text:span></text:p>
      <text:p text:style-name="P253"><text:span text:style-name="T254">Nr.<text:s/></text:span><text:a xlink:href="https://www.e-tar.lt/portal/legalAct.html?documentId=TAR.A6A84588CA15" office:target-frame-name="_top" xlink:show="replace"><text:span text:style-name="T255">1356</text:span></text:a><text:span text:style-name="T256">, 2003-10-31, Žin., 2003, Nr. 104-4664 (2003-11-05), i. k. 1031100NUTA00001356</text:span></text:p>
      <text:p text:style-name="Normal"/>
      <text:p text:style-name="P257"><text:span text:style-name="T258">6</text:span><text:span text:style-name="T259">. Pirmosios pavojingumo klasės kroviniai, išskyrus civilines pirotechnikos priemones (gali būti įvežami, išvežami, vežami t</text:span><text:span text:style-name="T260">ranzitu tik turint Krašto apsaugos ministerijos leidimą), antrosios – devintosios (išskyrus septintąją) pavojingumo klasių cheminės medžiagos pagal Aplinkos apsaugos ministerijos patvirtintą sąrašą (gali būti įvežamos ir išvežamos tik turint Aplinkos apsau</text:span><text:span text:style-name="T261">gos ministerijos leidimą), septintosios pavojingumo klasės (radioaktyviosios) medžiagos pagal Aplinkos apsaugos ministerijos patvirtintą sąrašą (gali būti įvežamos ir išvežamos tik turint Aplinkos apsaugos ministerijos leidimą; vežamos tranzitu medicinos t</text:span><text:span text:style-name="T262">ikslams, mokslo ir tiriamajam darbui tik turint Aplinkos apsaugos ministerijos leidimą, kitiems tikslams būtina turėti Lietuvos Respublikos Vyriausybės leidimą).</text:span><text:s/></text:p>
      <text:p text:style-name="P263">Punkto pakeitimai:</text:p>
      <text:p text:style-name="P264"><text:span text:style-name="T265">Nr.<text:s/></text:span><text:a xlink:href="https://www.e-tar.lt/portal/legalAct.html?documentId=TAR.E46725A30FCB" office:target-frame-name="_top" xlink:show="replace"><text:span text:style-name="T266">653</text:span></text:a><text:span text:style-name="T267">, 1997-06-23, Žin., 1997, Nr. 60-1417 (1997-06-27), i. k. 0971100NUTA00000653</text:span></text:p>
      <text:p text:style-name="P268"><text:span text:style-name="T269">Nr.<text:s/></text:span><text:a xlink:href="https://www.e-tar.lt/portal/legalAct.html?documentId=TAR.7A244A1CE2F4" office:target-frame-name="_top" xlink:show="replace"><text:span text:style-name="T270">2065</text:span></text:a><text:span text:style-name="T271">, 2002-12-21, Žin., 2002, Nr. 124-5640 (2002-12-27), i. k.<text:s/></text:span><text:span text:style-name="T272">1021100NUTA00002065</text:span></text:p>
      <text:p text:style-name="Normal"/>
      <text:p text:style-name="P273"><text:span text:style-name="T274">7.</text:span><text:span text:style-name="T275"><text:s/>Neteko galios nuo 2001-09-22</text:span></text:p>
      <text:p text:style-name="P276">Punkto naikinimas:</text:p>
      <text:p text:style-name="P277"><text:span text:style-name="T278">Nr.<text:s/></text:span><text:a xlink:href="https://www.e-tar.lt/portal/legalAct.html?documentId=TAR.4443D8758672" office:target-frame-name="_top" xlink:show="replace"><text:span text:style-name="T279">1115</text:span></text:a><text:span text:style-name="T280">, 2001-09-14, Žin. 2001, Nr. 81-2816 (2001-09-21), i. k. 1011100NUTA00001115</text:span></text:p>
      <text:p text:style-name="P281">Punkto pakeitimai:</text:p>
      <text:p text:style-name="P282"><text:span text:style-name="T283">Nr.<text:s/></text:span><text:a xlink:href="https://www.e-tar.lt/portal/legalAct.html?documentId=TAR.E3A45B1CE5C9" office:target-frame-name="_top" xlink:show="replace"><text:span text:style-name="T284">436</text:span></text:a><text:span text:style-name="T285">, 1998-04-10, Žin., 1998, Nr. 37-974 (1998-04-21), i. k. 0981100NUTA00000436</text:span></text:p>
      <text:p text:style-name="Normal"/>
      <text:p text:style-name="P286"><text:span text:style-name="T287">8</text:span><text:span text:style-name="T288">. Elektrinės žūklės prietaisai (gali būti įvežami tik turint Aplinkos apsaugos<text:s/></text:span><text:span text:style-name="T289">ministerijos leidimą).</text:span></text:p>
      <text:p text:style-name="P290"><text:span text:style-name="T291">9</text:span><text:span text:style-name="T292">. Kultūros ir meno vertybės, įskaitant gintaro žaliavą ir pagamintą iki 1950 metų automototechniką bei jos dalis (gali būti išvežamos tik turint Kultūros ministerijos Kultūros vertybių apsaugos departamento leidimą).</text:span></text:p>
      <text:p text:style-name="P293"><text:span text:style-name="T294">10</text:span><text:span text:style-name="T295">. Lau</text:span><text:span text:style-name="T296">kiniai gyvūnai (įskaitant jų iškamšas, kiaušinius, kailius), medžioklės bei žūklės trofėjai, taip pat gaminiai iš neapdorotų laukinių gyvūnų ar jų dalių pagal Aplinkos apsaugos ministerijos patvirtintą sąrašą (gali būti išvežami tik turint Aplinkos apsaugo</text:span><text:span text:style-name="T297">s ministerijos leidimą, suderintą su Valstybine veterinarijos tarnyba. Leidimų išdavimo tvarką, suderinusios ją tarpusavyje, nustato šios valstybinės institucijos).</text:span></text:p>
      <text:p text:style-name="P298"><text:span text:style-name="T299">11</text:span><text:span text:style-name="T300">. Geologinės vertybės (gali būti išvežamos tik turint Lietuvos geologijos tarnybos pr</text:span><text:span text:style-name="T301">ie Statybos ir urbanistikos ministerijos išduotą leidimą).</text:span><text:s/></text:p>
      <text:p text:style-name="P302">Papildyta punktu:</text:p>
      <text:p text:style-name="P303"><text:span text:style-name="T304">Nr.<text:s/></text:span><text:a xlink:href="https://www.e-tar.lt/portal/legalAct.html?documentId=TAR.DEDD4B80C811" office:target-frame-name="_top" xlink:show="replace"><text:span text:style-name="T305">1624</text:span></text:a><text:span text:style-name="T306">, 1995-12-27, Žin., 1996, Nr. 1-22 (1996-01-05), i. k. 0951100NUTA00001624</text:span></text:p>
      <text:p text:style-name="Normal"/>
      <text:p text:style-name="P307"><text:span text:style-name="T308">12</text:span><text:span text:style-name="T309">. Naud</text:span><text:span text:style-name="T310">otos automobilių padangos (kodai pagal Kombinuotąją prekių nomenklatūrą – 4012.20.90.0, ex 8708.70) gali būti įvežamos tik gavus nustatytąja tvarka išduotą Aplinkos apsaugos ministerijos leidimą. Be leidimo gali būti įvežamos ne daugiau kaip penkios naudot</text:span><text:span text:style-name="T311">os padangos vienam automobiliui, neskaitant atsarginės ir ant automobilio ratų esančių padangų.</text:span><text:s/></text:p>
      <text:p text:style-name="P312">Papildyta punktu:</text:p>
      <text:p text:style-name="P313"><text:span text:style-name="T314">Nr.<text:s/></text:span><text:a xlink:href="https://www.e-tar.lt/portal/legalAct.html?documentId=TAR.4279C4069E22" office:target-frame-name="_top" xlink:show="replace"><text:span text:style-name="T315">49</text:span></text:a><text:span text:style-name="T316">, 1996-01-08, Žin., 1996, Nr. 4-106 (1996-01-12), i.<text:s/></text:span><text:span text:style-name="T317">k. 0961100NUTA00000049</text:span></text:p>
      <text:soft-page-break/>
      <text:p text:style-name="P318">Punkto pakeitimai:</text:p>
      <text:p text:style-name="P319"><text:span text:style-name="T320">Nr.<text:s/></text:span><text:a xlink:href="https://www.e-tar.lt/portal/legalAct.html?documentId=TAR.9895F71D2A9D" office:target-frame-name="_top" xlink:show="replace"><text:span text:style-name="T321">115</text:span></text:a><text:span text:style-name="T322">, 1997-02-13, Žin., 1997, Nr. 15-310 (1997-02-19), i. k. 0971100NUTA00000115</text:span></text:p>
      <text:p text:style-name="Normal"/>
      <text:p text:style-name="P323"><text:span text:style-name="T324">______________</text:span></text:p>
      <text:p text:style-name="P325"/>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text:span><text:span text:style-name="T335"><text:s/>Respublikos Vyriausybė, Nutarimas</text:span></text:p>
      <text:p text:style-name="P336"><text:span text:style-name="T337">Nr.<text:s/></text:span><text:a xlink:href="https://www.e-tar.lt/portal/legalAct.html?documentId=TAR.DEDD4B80C811" office:target-frame-name="_top" xlink:show="replace"><text:span text:style-name="T338">1624</text:span></text:a><text:span text:style-name="T339">, 1995-12-27, Žin., 1996, Nr. 1-22 (1996-01-05), i. k. 0951100NUTA00001624</text:span></text:p>
      <text:p text:style-name="P340"><text:span text:style-name="T341">Dėl Leidimų išvežti iš Lietuvos Respublikos geologines k</text:span><text:span text:style-name="T342">olekcijas, muziejų geologinius eksponatus, gręžinių kerną ar jo mėginius išdavimo taisyklių patvirtinimo</text:span></text:p>
      <text:p text:style-name="P343"/>
      <text:p text:style-name="P344"><text:span text:style-name="T345">2.</text:span></text:p>
      <text:p text:style-name="P346"><text:span text:style-name="T347">Lietuvos Respublikos Vyriausybė, Nutarimas</text:span></text:p>
      <text:p text:style-name="P348"><text:span text:style-name="T349">Nr.<text:s/></text:span><text:a xlink:href="https://www.e-tar.lt/portal/legalAct.html?documentId=TAR.4279C4069E22" office:target-frame-name="_top" xlink:show="replace"><text:span text:style-name="T350">49</text:span></text:a><text:span text:style-name="T351">, 1996-01-08,<text:s/></text:span><text:span text:style-name="T352">Žin., 1996, Nr. 4-106 (1996-01-12), i. k. 0961100NUTA00000049</text:span></text:p>
      <text:p text:style-name="P353"><text:span text:style-name="T354">Dėl Lietuvos Respublikos Vyriausybės 1995 m. gegužės 19 d. nutarimo Nr. 718 "Dėl kai kurių daiktų (prekių) įvežimo į Lietuvos Respubliką, išvežimo iš jos ir vežimo per ją tranzitu ribojimo" papi</text:span><text:span text:style-name="T355">ldymo</text:span></text:p>
      <text:p text:style-name="P356"/>
      <text:p text:style-name="P357"><text:span text:style-name="T358">3.</text:span></text:p>
      <text:p text:style-name="P359"><text:span text:style-name="T360">Lietuvos Respublikos Vyriausybė, Nutarimas</text:span></text:p>
      <text:p text:style-name="P361"><text:span text:style-name="T362">Nr.<text:s/></text:span><text:a xlink:href="https://www.e-tar.lt/portal/legalAct.html?documentId=TAR.A88ED7E13E0A" office:target-frame-name="_top" xlink:show="replace"><text:span text:style-name="T363">793</text:span></text:a><text:span text:style-name="T364">, 1996-07-02, Žin., 1996, Nr. 65-1552 (1996-07-10), i. k. 0961100NUTA00000793</text:span></text:p>
      <text:p text:style-name="P365"><text:span text:style-name="T366">Dėl Lietuvos Respublikos Vyriausybės</text:span><text:span text:style-name="T367"><text:s/>1995 m. gegužės 19 d. nutarimo Nr. 718 "Dėl kai kurių daiktų (prekių) įvežimo į Lietuvos Respubliką, išvežimo iš jos ir vežimo per ją tranzitu ribojimo" papildymo</text:span></text:p>
      <text:p text:style-name="P368"/>
      <text:p text:style-name="P369"><text:span text:style-name="T370">4.</text:span></text:p>
      <text:p text:style-name="P371"><text:span text:style-name="T372">Lietuvos Respublikos Vyriausybė, Nutarimas</text:span></text:p>
      <text:p text:style-name="P373"><text:span text:style-name="T374">Nr.<text:s/></text:span><text:a xlink:href="https://www.e-tar.lt/portal/legalAct.html?documentId=TAR.9895F71D2A9D" office:target-frame-name="_top" xlink:show="replace"><text:span text:style-name="T375">115</text:span></text:a><text:span text:style-name="T376">, 1997-02-13, Žin., 1997, Nr. 15-310 (1997-02-19), i. k. 0971100NUTA00000115</text:span></text:p>
      <text:p text:style-name="P377"><text:span text:style-name="T378">Dėl Lietuvos Respublikos Vyriausybės 1995 m. gegužės 19 d. Nr. 718 nutarimo "Dėl kai kurių daiktų (prekių) įvežimo į Lietuvos Respublik</text:span><text:span text:style-name="T379">ą, išvežimo iš jos ir vežimo per ją tranzitu ribojimo" dalinio pakeitimo</text:span></text:p>
      <text:p text:style-name="P380"/>
      <text:p text:style-name="P381"><text:span text:style-name="T382">5.</text:span></text:p>
      <text:p text:style-name="P383"><text:span text:style-name="T384">Lietuvos Respublikos Vyriausybė, Nutarimas</text:span></text:p>
      <text:p text:style-name="P385"><text:span text:style-name="T386">Nr.<text:s/></text:span><text:a xlink:href="https://www.e-tar.lt/portal/legalAct.html?documentId=TAR.E46725A30FCB" office:target-frame-name="_top" xlink:show="replace"><text:span text:style-name="T387">653</text:span></text:a><text:span text:style-name="T388">, 1997-06-23, Žin., 1997, Nr. 60-1417 (1997-06-</text:span><text:span text:style-name="T389">27), i. k. 0971100NUTA00000653</text:span></text:p>
      <text:p text:style-name="P390"><text:span text:style-name="T391">Dėl Lietuvos Respublikos Vyriausybės 1995 m. gegužės 19 d. nutarimo Nr. 718 "Dėl kai kurių daiktų (prekių) įvežimo į Lietuvos Respubliką, išvežimo iš jos ir vežimo per ją tranzitu ribojimo" dalinio pakeitimo</text:span></text:p>
      <text:p text:style-name="P392"/>
      <text:p text:style-name="P393"><text:span text:style-name="T394">6.</text:span></text:p>
      <text:p text:style-name="P395"><text:span text:style-name="T396">Lietuvos Resp</text:span><text:span text:style-name="T397">ublikos Vyriausybė, Nutarimas</text:span></text:p>
      <text:p text:style-name="P398"><text:span text:style-name="T399">Nr.<text:s/></text:span><text:a xlink:href="https://www.e-tar.lt/portal/legalAct.html?documentId=TAR.E3A45B1CE5C9" office:target-frame-name="_top" xlink:show="replace"><text:span text:style-name="T400">436</text:span></text:a><text:span text:style-name="T401">, 1998-04-10, Žin., 1998, Nr. 37-974 (1998-04-21), i. k. 0981100NUTA00000436</text:span></text:p>
      <text:p text:style-name="P402"><text:span text:style-name="T403">Dėl ginklų ir šaudmenų apyvartą reglamentuojančių taisyklių<text:s/></text:span><text:span text:style-name="T404">patvirtinimo</text:span></text:p>
      <text:p text:style-name="P405"/>
      <text:p text:style-name="P406"><text:span text:style-name="T407">7.</text:span></text:p>
      <text:p text:style-name="P408"><text:span text:style-name="T409">Lietuvos Respublikos Vyriausybė, Nutarimas</text:span></text:p>
      <text:p text:style-name="P410"><text:span text:style-name="T411">Nr.<text:s/></text:span><text:a xlink:href="https://www.e-tar.lt/portal/legalAct.html?documentId=TAR.4443D8758672" office:target-frame-name="_top" xlink:show="replace"><text:span text:style-name="T412">1115</text:span></text:a><text:span text:style-name="T413">, 2001-09-14, Žin., 2001, Nr. 81-2816 (2001-09-21), i. k. 1011100NUTA00001115</text:span></text:p>
      <text:p text:style-name="P414"><text:span text:style-name="T415">Dėl Lietuvos Respublikos Vyr</text:span><text:span text:style-name="T416">iausybės 1995 m. gegužės 19 d. nutarimo Nr. 718 "Dėl kai kurių daiktų (prekių) įvežimo į Lietuvos Respubliką, išvežimo iš jos ir vežimo per ją tranzitu ribojimo" dalinio pakeitimo</text:span></text:p>
      <text:p text:style-name="P417"/>
      <text:p text:style-name="P418"><text:span text:style-name="T419">8.</text:span></text:p>
      <text:p text:style-name="P420"><text:span text:style-name="T421">Lietuvos Respublikos Vyriausybė, Nutarimas</text:span></text:p>
      <text:p text:style-name="P422"><text:span text:style-name="T423">Nr.<text:s/></text:span><text:a xlink:href="https://www.e-tar.lt/portal/legalAct.html?documentId=TAR.69CAF2E17987" office:target-frame-name="_top" xlink:show="replace"><text:span text:style-name="T424">2047</text:span></text:a><text:span text:style-name="T425">, 2002-12-20, Žin., 2002, Nr. 123-5604 (2002-12-24), i. k. 1021100NUTA00002047</text:span></text:p>
      <text:p text:style-name="P426"><text:span text:style-name="T427">Dėl kai kurių Lietuvos Respublikos Vyriausybės nutarimų pripažinimo netekusiais galios</text:span></text:p>
      <text:p text:style-name="P428"/>
      <text:p text:style-name="P429"><text:span text:style-name="T430">9.</text:span></text:p>
      <text:p text:style-name="P431"><text:span text:style-name="T432">Li</text:span><text:span text:style-name="T433">etuvos Respublikos Vyriausybė, Nutarimas</text:span></text:p>
      <text:p text:style-name="P434"><text:span text:style-name="T435">Nr.<text:s/></text:span><text:a xlink:href="https://www.e-tar.lt/portal/legalAct.html?documentId=TAR.7A244A1CE2F4" office:target-frame-name="_top" xlink:show="replace"><text:span text:style-name="T436">2065</text:span></text:a><text:span text:style-name="T437">, 2002-12-21, Žin., 2002, Nr. 124-5640 (2002-12-27), i. k. 1021100NUTA00002065</text:span></text:p>
      <text:p text:style-name="P438"><text:span text:style-name="T439">Dėl Lietuvos Respublikos Vyriausybės 1995 m. g</text:span><text:span text:style-name="T440">egužės 19 d. nutarimo Nr. 718 "Dėl kai kurių daiktų (prekių) įvežimo į Lietuvos Respubliką, išvežimo iš jos ir vežimo per ją tranzitu ribojimo" pakeitimo</text:span></text:p>
      <text:p text:style-name="P441"/>
      <text:soft-page-break/>
      <text:p text:style-name="P442"><text:span text:style-name="T443">10.</text:span></text:p>
      <text:p text:style-name="P444"><text:span text:style-name="T445">Lietuvos Respublikos Vyriausybė, Nutarimas</text:span></text:p>
      <text:p text:style-name="P446"><text:span text:style-name="T447">Nr.<text:s/></text:span><text:a xlink:href="https://www.e-tar.lt/portal/legalAct.html?documentId=TAR.A6A84588CA15" office:target-frame-name="_top" xlink:show="replace"><text:span text:style-name="T448">1356</text:span></text:a><text:span text:style-name="T449">, 2003-10-31, Žin., 2003, Nr. 104-4664 (2003-11-05), i. k. 1031100NUTA00001356</text:span></text:p>
      <text:p text:style-name="P450"><text:span text:style-name="T451">Dėl Lietuvos Respublikos Vyriausybės 1995 m. gegužės 19 d. nutarimo Nr. 718 "Dėl kai kurių daiktų (prekių) įvežimo į Lietuvos Respubliką, išv</text:span><text:span text:style-name="T452">ežimo iš jos ir vežimo per ją tranzitu riboj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draw:frame draw:style-name="F151" text:anchor-type="paragraph" svg:y="0.0006in" draw:z-index="0"><draw:text-box fo:min-height="0in" fo:min-width="0in"><text:p text:style-name="P149"><text:span text:style-name="T152"><text:page-number text:fixed="false">6</text:page-number></text:span></text:p></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10T10:17:00Z</meta:creation-date>
    <dc:date>2019-05-10T10:17:00Z</dc:date>
    <meta:template xlink:href="Normal.dotm" xlink:type="simple"/>
    <meta:editing-cycles>2</meta:editing-cycles>
    <meta:editing-duration>PT0S</meta:editing-duration>
    <meta:document-statistic meta:page-count="6" meta:paragraph-count="162" meta:word-count="2324" meta:character-count="18175" meta:row-count="432" meta:non-whitespace-character-count="16013"/>
  </office:meta>
</office:document-meta>
</file>