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margin-left="3.5437in">
        <style:tab-stops/>
      </style:paragraph-properties>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left" style:position="0.905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905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905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905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1998-04-22 iki 2001-09-21</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r karinės a</text:span><text:span text:style-name="T89">municijos sąrašus;</text:span></text:p>
      <text:p text:style-name="P90"><text:span text:style-name="T91">3.2</text:span><text:span text:style-name="T92">. Vidaus reikalų ministerija – medžioklinių ir sportinių šaunamųjų ginklų, arbaletų, pneumatinių ginklų, numerinių jų dalių, šaudmenų, sprogstamųjų medžiagų, policinės amunicijos, specialiųjų kontrolės ir apsaugos priemonių, krimi</text:span><text:span text:style-name="T93">nalistinės technikos bei policijos darbuotojų mokymo metodikos priemonių, spalvotosios dauginimo (kopijavimo) technikos sąrašus;</text:span></text:p>
      <text:p text:style-name="P94"><text:span text:style-name="T95">3.3</text:span><text:span text:style-name="T96">. Aplinkos apsaugos ministerija – antrosios – devintosios pavojingumo klasių krovinių, elektrinės žūklės prietaisų,<text:s/></text:span><text:span text:style-name="T97">laukinių gyvūnų (įskaitant jų iškamšas, kiaušinius, kailius), medžioklės bei žūklės trofėjų, gaminių iš neapdorotų laukinių gyvūnų ar jų dalių sąrašus;</text:span></text:p>
      <text:p text:style-name="P98"><text:span text:style-name="T99">3.4</text:span><text:span text:style-name="T100">. Sveikatos apsaugos ministerija – narkotinių, stipriai veikiančių nuodingųjų, psichotropinių med</text:span><text:span text:style-name="T101">žiagų bei įtaisų joms vartoti sąrašus;</text:span></text:p>
      <text:p text:style-name="P102"><text:span text:style-name="T103">3.5</text:span><text:span text:style-name="T104">. Ryšių ir informatikos ministerija – radioelektroninės aparatūros ir elektros įrenginių, kurie veikdami skleidžia (gali skleisti) radijo bangas, sąrašus, daiktų (prekių), kuriuos siųsti pašto siuntomis į Lietu</text:span><text:span text:style-name="T105">vos Respubliką ir iš jos draudžiama, sąrašus, taip pat daiktų (prekių), kuriuos siųsti pašto siuntomis į Lietuvos Respubliką ir iš jos be leidimų draudžiama, sąrašus;</text:span></text:p>
      <text:p text:style-name="P106"><text:span text:style-name="T107">3.6</text:span><text:span text:style-name="T108">. Kultūros ministerijos Kultūros vertybių apsaugos departamentas – kultūros ir men</text:span><text:span text:style-name="T109">o vertybių, įskaitant gintaro žaliavą ir pagamintą iki 1950 metų automototechniką bei jos dalis, sąrašus.</text:span></text:p>
      <text:p text:style-name="P110"><text:span text:style-name="T111">4</text:span><text:span text:style-name="T112">. Šis nutarimas taikomas nuo 1995 m. liepos 1 dienos.</text:span></text:p>
      <text:p text:style-name="P113"/>
      <text:p text:style-name="P114"/>
      <text:p text:style-name="P115"/>
      <text:p text:style-name="P116"><text:span text:style-name="T117">MINISTRAS PIRMININKAS</text:span><text:span text:style-name="T118"><text:tab/>ADOLFAS ŠLEŽEVIČIUS</text:span></text:p>
      <text:p text:style-name="P119"/>
      <text:p text:style-name="P120"/>
      <text:p text:style-name="P121"/>
      <text:p text:style-name="P122">EKONOMIKOS MINISTRAS<text:tab/>ALEKSANDRAS VASILIAUSKAS</text:p>
      <text:p text:style-name="P123"/>
      <text:soft-page-break/>
      <text:p text:style-name="P124">PATVIRTINTA</text:p>
      <text:p text:style-name="P132">Lietuvos Respublikos Vyriausybės</text:p>
      <text:p text:style-name="P133">1995 m. gegužės 19 d. nutarimu</text:p>
      <text:p text:style-name="P134">Nr. 718</text:p>
      <text:p text:style-name="P135"/>
      <text:p text:style-name="P136"><text:span text:style-name="T137">DAIKTAI (PREKĖS), KURIUOS ĮVEŽTI Į LIETUVOS<text:s/></text:span><text:span text:style-name="T138">RESPUBLIKĄ, IŠVEŽTI</text:span></text:p>
      <text:p text:style-name="P139"><text:span text:style-name="T140">IŠ JOS IR VEŽTI PER JĄ TRANZITU BE LEIDIMŲ DRAUDŽIAMA</text:span></text:p>
      <text:p text:style-name="P141"/>
      <text:p text:style-name="P142"><text:span text:style-name="T143">1</text:span><text:span text:style-name="T144">. Visų rūšių koviniai, tarnybiniai, civiliniai ginklai ir jų šaudmenys (gali būti įvežami ir išvežami tik turint Lietuvos Respublikos Vyriausybės įgaliotų institucijų išduotą<text:s/></text:span><text:span text:style-name="T145">licenciją ar leidimą).</text:span><text:s/></text:p>
      <text:p text:style-name="P146">Punkto pakeitimai:</text:p>
      <text:p text:style-name="P147"><text:span text:style-name="T148">Nr.<text:s/></text:span><text:a xlink:href="https://www.e-tar.lt/portal/legalAct.html?documentId=TAR.E3A45B1CE5C9" office:target-frame-name="_top" xlink:show="replace"><text:span text:style-name="T149">436</text:span></text:a><text:span text:style-name="T150">, 1998-04-10, Žin., 1998, Nr. 37-974 (1998-04-21), i. k. 0981100NUTA00000436</text:span></text:p>
      <text:p text:style-name="Normal"/>
      <text:p text:style-name="P151"><text:span text:style-name="T152">2</text:span><text:span text:style-name="T153">. Vienetiniai tarnybiniai ginklai,<text:s/></text:span><text:span text:style-name="T154">priklausantys Lietuvos Respublikos ir užsienio valstybių teisėsaugos, saugumo ir gynybos institucijoms (gali būti įvežami ir išvežami tik turint atitinkamai Policijos departamento prie Vidaus reikalų ministerijos, Generalinės prokuratūros, Valstybės saugum</text:span><text:span text:style-name="T155">o departamento ar Krašto apsaugos ministerijos išduotą leidimą).</text:span></text:p>
      <text:p text:style-name="P156"><text:span text:style-name="T157">Vienetiniai tarnybiniai (išskyrus šio punkto pirmojoje pastraipoje nurodytų institucijų), vardiniai, civiliniai ginklai ir jų šaudmenys (išskyrus ne daugiau kaip vieną dujinį pistoletą (revol</text:span><text:span text:style-name="T158">verį), ne daugiau kaip du jų šaudmenų komplektus, ne daugiau kaip vieną dujinį mechaninį purkštuvą ar aerozolinį įrenginį, ne daugiau kaip vieną ne didesnio kaip 4,5 mm kalibro pneumatinį ginklą (gali būti įvežami ir išvežami tik turint Policijos departame</text:span><text:span text:style-name="T159">nto prie Vidaus reikalų ministerijos išduotą leidimą).</text:span><text:s/></text:p>
      <text:p text:style-name="P160">Punkto pakeitimai:</text:p>
      <text:p text:style-name="P161"><text:span text:style-name="T162">Nr.<text:s/></text:span><text:a xlink:href="https://www.e-tar.lt/portal/legalAct.html?documentId=TAR.E3A45B1CE5C9" office:target-frame-name="_top" xlink:show="replace"><text:span text:style-name="T163">436</text:span></text:a><text:span text:style-name="T164">, 1998-04-10, Žin., 1998, Nr. 37-974 (1998-04-21), i. k. 0981100NUTA00000436</text:span></text:p>
      <text:p text:style-name="Normal"/>
      <text:p text:style-name="P165"><text:span text:style-name="T166">3</text:span><text:span text:style-name="T167">. Narkoti</text:span><text:span text:style-name="T168">nės, psichotropinės medžiagos bei įtaisai joms vartoti (gali būti įvežami arba išvežami tik turint Sveikatos apsaugos ministerijos leidimą).</text:span></text:p>
      <text:p text:style-name="P169"><text:span text:style-name="T170">4</text:span><text:span text:style-name="T171">. Radioelektroninė aparatūra ir elektros įrenginiai, kurie veikdami skleidžia (gali skleisti) radijo bangas, n</text:span><text:span text:style-name="T172">urodyti Ryšių ir informatikos ministerijos patvirtintame sąraše (gali būti įvežami tik turint Valstybinės elektros ryšių inspekcijos leidimą).</text:span></text:p>
      <text:p text:style-name="P173"><text:span text:style-name="T174">5</text:span><text:span text:style-name="T175">. Policinė ir karinė amunicija, specialiosios kontrolės ir apsaugos priemonės, kriminalistinė technika bei p</text:span><text:span text:style-name="T176">olicijos darbuotojų mokymo metodikos priemonės, nurodytos Vidaus reikalų ministerijos patvirtintame sąraše (gali būti įvežamos tik turint Policijos departamento prie Vidaus reikalų ministerijos išduotą leidimą).</text:span><text:s/></text:p>
      <text:p text:style-name="P177">Punkto pakeitimai:</text:p>
      <text:p text:style-name="P178"><text:span text:style-name="T179">Nr.<text:s/></text:span><text:a xlink:href="https://www.e-tar.lt/portal/legalAct.html?documentId=TAR.E3A45B1CE5C9" office:target-frame-name="_top" xlink:show="replace"><text:span text:style-name="T180">436</text:span></text:a><text:span text:style-name="T181">, 1998-04-10, Žin., 1998, Nr. 37-974 (1998-04-21), i. k. 0981100NUTA00000436</text:span></text:p>
      <text:p text:style-name="Normal"/>
      <text:p text:style-name="P182"><text:span text:style-name="T183">6</text:span><text:span text:style-name="T184">. Pirmosios pavojingumo klasės kroviniai (gali būti įvežami, išvežami, vežami tranzitu tik turint Krašto aps</text:span><text:span text:style-name="T185">augos ministerijos leidimą), antrosios – devintosios (išskyrus septintąją) pavojingumo klasių cheminės medžiagos pagal Aplinkos apsaugos ministerijos patvirtintą sąrašą (gali būti įvežamos ir išvežamos tik turint Aplinkos apsaugos ministerijos leidimą), se</text:span><text:span text:style-name="T186">ptintosios pavojingumo klasės (radioaktyviosios) medžiagos pagal Aplinkos apsaugos ministerijos patvirtintą sąrašą (gali būti įvežamos ir išvežamos tik turint Aplinkos apsaugos ministerijos leidimą; vežamos tranzitu medicinos tikslams, mokslo ir tiriamajam</text:span><text:span text:style-name="T187"><text:s/>darbui tik turint Aplinkos apsaugos ministerijos leidimą, kitiems tikslams būtina turėti Lietuvos Respublikos Vyriausybės leidimą).</text:span><text:s/></text:p>
      <text:p text:style-name="P188">Punkto pakeitimai:</text:p>
      <text:p text:style-name="P189"><text:span text:style-name="T190">Nr.<text:s/></text:span><text:a xlink:href="https://www.e-tar.lt/portal/legalAct.html?documentId=TAR.E46725A30FCB" office:target-frame-name="_top" xlink:show="replace"><text:span text:style-name="T191">653</text:span></text:a><text:span text:style-name="T192">, 1997-06-23,<text:s/></text:span><text:span text:style-name="T193">Žin., 1997, Nr. 60-1417 (1997-06-27), i. k. 0971100NUTA00000653</text:span></text:p>
      <text:p text:style-name="Normal"/>
      <text:p text:style-name="P194"><text:span text:style-name="T195">7</text:span><text:span text:style-name="T196">. Spalvotoji dauginimo (kopijavimo) technika (gali būti įvežama arba išvežama tik turint Policijos departamento prie Vidaus reikalų ministerijos išduotą leidimą).</text:span><text:s/></text:p>
      <text:p text:style-name="P197">Punkto pakeitimai:</text:p>
      <text:p text:style-name="P198"><text:span text:style-name="T199">Nr.<text:s/></text:span><text:a xlink:href="https://www.e-tar.lt/portal/legalAct.html?documentId=TAR.E3A45B1CE5C9" office:target-frame-name="_top" xlink:show="replace"><text:span text:style-name="T200">436</text:span></text:a><text:span text:style-name="T201">, 1998-04-10, Žin., 1998, Nr. 37-974 (1998-04-21), i. k. 0981100NUTA00000436</text:span></text:p>
      <text:p text:style-name="Normal"/>
      <text:p text:style-name="P202"><text:span text:style-name="T203">8</text:span><text:span text:style-name="T204">. Elektrinės žūklės prietaisai (gali būti įvežami tik turint Aplinkos apsaugos minis</text:span><text:span text:style-name="T205">terijos leidimą).</text:span></text:p>
      <text:p text:style-name="P206"><text:span text:style-name="T207">9</text:span><text:span text:style-name="T208">. Kultūros ir meno vertybės, įskaitant gintaro žaliavą ir pagamintą iki 1950 metų automototechniką bei jos dalis (gali būti išvežamos tik turint Kultūros ministerijos Kultūros vertybių apsaugos departamento leidimą).</text:span></text:p>
      <text:p text:style-name="P209"><text:span text:style-name="T210">10</text:span><text:span text:style-name="T211">.<text:s/></text:span><text:span text:style-name="T212">Laukiniai gyvūnai (įskaitant jų iškamšas, kiaušinius, kailius), medžioklės bei žūklės trofėjai, taip pat gaminiai iš neapdorotų laukinių gyvūnų ar jų dalių pagal Aplinkos apsaugos ministerijos patvirtintą sąrašą (gali būti išvežami tik turint Aplinkos apsa</text:span><text:span text:style-name="T213">ugos ministerijos leidimą, suderintą su Valstybine veterinarijos tarnyba. Leidimų išdavimo tvarką, suderinusios ją tarpusavyje, nustato šios valstybinės institucijos).</text:span></text:p>
      <text:p text:style-name="P214"><text:span text:style-name="T215">11</text:span><text:span text:style-name="T216">. Geologinės vertybės (gali būti išvežamos tik turint Lietuvos geologijos tarnybos</text:span><text:span text:style-name="T217"><text:s/>prie Statybos ir urbanistikos ministerijos išduotą leidimą).</text:span><text:s/></text:p>
      <text:p text:style-name="P218">Papildyta punktu:</text:p>
      <text:p text:style-name="P219"><text:span text:style-name="T220">Nr.<text:s/></text:span><text:a xlink:href="https://www.e-tar.lt/portal/legalAct.html?documentId=TAR.DEDD4B80C811" office:target-frame-name="_top" xlink:show="replace"><text:span text:style-name="T221">1624</text:span></text:a><text:span text:style-name="T222">, 1995-12-27, Žin., 1996, Nr. 1-22 (1996-01-05), i. k. 0951100NUTA00001624</text:span></text:p>
      <text:p text:style-name="Normal"/>
      <text:p text:style-name="P223"><text:span text:style-name="T224">12</text:span><text:span text:style-name="T225">. N</text:span><text:span text:style-name="T226">audotos automobilių padangos (kodai pagal Kombinuotąją prekių nomenklatūrą – 4012.20.90.0, ex 8708.70) gali būti įvežamos tik gavus nustatytąja tvarka išduotą Aplinkos apsaugos ministerijos leidimą. Be leidimo gali būti įvežamos ne daugiau kaip penkios nau</text:span><text:span text:style-name="T227">dotos padangos vienam automobiliui, neskaitant atsarginės ir ant automobilio ratų esančių padangų.</text:span><text:s/></text:p>
      <text:p text:style-name="P228">Papildyta punktu:</text:p>
      <text:p text:style-name="P229"><text:span text:style-name="T230">Nr.<text:s/></text:span><text:a xlink:href="https://www.e-tar.lt/portal/legalAct.html?documentId=TAR.4279C4069E22" office:target-frame-name="_top" xlink:show="replace"><text:span text:style-name="T231">49</text:span></text:a><text:span text:style-name="T232">, 1996-01-08, Žin., 1996, Nr. 4-106 (1996-01-12),<text:s/></text:span><text:span text:style-name="T233">i. k. 0961100NUTA00000049</text:span></text:p>
      <text:p text:style-name="P234">Punkto pakeitimai:</text:p>
      <text:p text:style-name="P235"><text:span text:style-name="T236">Nr.<text:s/></text:span><text:a xlink:href="https://www.e-tar.lt/portal/legalAct.html?documentId=TAR.9895F71D2A9D" office:target-frame-name="_top" xlink:show="replace"><text:span text:style-name="T237">115</text:span></text:a><text:span text:style-name="T238">, 1997-02-13, Žin., 1997, Nr. 15-310 (1997-02-19), i. k. 0971100NUTA00000115</text:span></text:p>
      <text:p text:style-name="Normal"/>
      <text:p text:style-name="P239"><text:span text:style-name="T240">______________</text:span></text:p>
      <text:p text:style-name="P241"/>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DEDD4B80C811" office:target-frame-name="_top" xlink:show="replace"><text:span text:style-name="T253">1624</text:span></text:a><text:span text:style-name="T254">, 1995-12-27, Žin., 1996, Nr. 1-22 (1996-01-05), i. k. 0951100NUTA00001624</text:span></text:p>
      <text:p text:style-name="P255"><text:span text:style-name="T256">Dėl Leidimų išvežti iš Lietuvos Respublikos geol</text:span><text:span text:style-name="T257">ogines kolekcijas, muziejų geologinius eksponatus, gręžinių kerną ar jo mėginius išdavimo taisyklių patvirtin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4279C4069E22" office:target-frame-name="_top" xlink:show="replace"><text:span text:style-name="T265">49</text:span></text:a><text:span text:style-name="T266">, 1996-0</text:span><text:span text:style-name="T267">1-08, Žin., 1996, Nr. 4-106 (1996-01-12), i. k. 0961100NUTA00000049</text:span></text:p>
      <text:p text:style-name="P268"><text:span text:style-name="T269">Dėl Lietuvos Respublikos Vyriausybės 1995 m. gegužės 19 d. nutarimo Nr. 718 "Dėl kai kurių daiktų (prekių) įvežimo į Lietuvos Respubliką, išvežimo iš jos ir vežimo per ją tranzitu<text:s/></text:span><text:span text:style-name="T270">ribojimo" papildy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A88ED7E13E0A" office:target-frame-name="_top" xlink:show="replace"><text:span text:style-name="T278">793</text:span></text:a><text:span text:style-name="T279">, 1996-07-02, Žin., 1996, Nr. 65-1552 (1996-07-10), i. k. 0961100NUTA00000793</text:span></text:p>
      <text:p text:style-name="P280"><text:span text:style-name="T281">Dėl Lietuvos Respublik</text:span><text:span text:style-name="T282">os Vyriausybės 1995 m. gegužės 19 d. nutarimo Nr. 718 "Dėl kai kurių daiktų (prekių) įvežimo į Lietuvos Respubliką, išvežimo iš jos ir vežimo per ją tranzitu ribojimo" papildymo</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9895F71D2A9D" office:target-frame-name="_top" xlink:show="replace"><text:span text:style-name="T290">115</text:span></text:a><text:span text:style-name="T291">, 1997-02-13, Žin., 1997, Nr. 15-310 (1997-02-19), i. k. 0971100NUTA00000115</text:span></text:p>
      <text:p text:style-name="P292"><text:span text:style-name="T293">Dėl Lietuvos Respublikos Vyriausybės 1995 m. gegužės 19 d. Nr. 718 nutarimo "Dėl kai kurių daiktų (prekių) įvežimo į Liet</text:span><text:span text:style-name="T294">uvos Respubliką, išvežimo iš jos ir vežimo per ją tranzitu ribojimo" dalinio pakeitimo</text:span></text:p>
      <text:p text:style-name="P295"/>
      <text:p text:style-name="P296"><text:span text:style-name="T297">5.</text:span></text:p>
      <text:p text:style-name="P298"><text:span text:style-name="T299">Lietuvos Respublikos Vyriausybė, Nutarimas</text:span></text:p>
      <text:soft-page-break/>
      <text:p text:style-name="P300"><text:span text:style-name="T301">Nr.<text:s/></text:span><text:a xlink:href="https://www.e-tar.lt/portal/legalAct.html?documentId=TAR.E46725A30FCB" office:target-frame-name="_top" xlink:show="replace"><text:span text:style-name="T302">653</text:span></text:a><text:span text:style-name="T303">, 1997-06-23, Žin., 1997, Nr.<text:s/></text:span><text:span text:style-name="T304">60-1417 (1997-06-27), i. k. 0971100NUTA00000653</text:span></text:p>
      <text:p text:style-name="P305"><text:span text:style-name="T306">Dėl Lietuvos Respublikos Vyriausybės 1995 m. gegužės 19 d. nutarimo Nr. 718 "Dėl kai kurių daiktų (prekių) įvežimo į Lietuvos Respubliką, išvežimo iš jos ir vežimo per ją tranzitu ribojimo" dalinio pakeitimo</text:span></text:p>
      <text:p text:style-name="P307"/>
      <text:p text:style-name="P308"><text:span text:style-name="T309">6.</text:span></text:p>
      <text:p text:style-name="P310"><text:span text:style-name="T311">Lietuvos Respublikos Vyriausybė, Nutarimas</text:span></text:p>
      <text:p text:style-name="P312"><text:span text:style-name="T313">Nr.<text:s/></text:span><text:a xlink:href="https://www.e-tar.lt/portal/legalAct.html?documentId=TAR.E3A45B1CE5C9" office:target-frame-name="_top" xlink:show="replace"><text:span text:style-name="T314">436</text:span></text:a><text:span text:style-name="T315">, 1998-04-10, Žin., 1998, Nr. 37-974 (1998-04-21), i. k. 0981100NUTA00000436</text:span></text:p>
      <text:p text:style-name="P316"><text:span text:style-name="T317">Dėl ginklų ir šaudmenų apyvartą reglamentuo</text:span><text:span text:style-name="T318">jančių taisyklių patvirtin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5</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5" meta:paragraph-count="118" meta:word-count="1693" meta:character-count="13242" meta:row-count="315" meta:non-whitespace-character-count="11667"/>
  </office:meta>
</office:document-meta>
</file>