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master-page-name="MPF1" style:family="paragraph">
      <style:paragraph-properties fo:break-before="page" fo:margin-left="3.5437in">
        <style:tab-stops/>
      </style:paragraph-properties>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position="0.905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905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05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3-01-01 iki 2003-11-05</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šskyrus ci</text:span><text:span text:style-name="T89">vilines pirotechnikos priemones) sąrašą</text:span></text:p>
      <text:p text:style-name="P90">Punkto pakeitimai:</text:p>
      <text:p text:style-name="P91"><text:span text:style-name="T92">Nr.<text:s/></text:span><text:a xlink:href="https://www.e-tar.lt/portal/legalAct.html?documentId=TAR.7A244A1CE2F4" office:target-frame-name="_top" xlink:show="replace"><text:span text:style-name="T93">2065</text:span></text:a><text:span text:style-name="T94">, 2002-12-21, Žin., 2002, Nr. 124-5640 (2002-12-27), i. k. 1021100NUTA00002065</text:span></text:p>
      <text:p text:style-name="Normal"/>
      <text:p text:style-name="P95"><text:span text:style-name="T96">3.2</text:span><text:span text:style-name="T97">. Vidaus reikalų<text:s/></text:span><text:span text:style-name="T98">ministerija – medžioklinių ir sportinių šaunamųjų ginklų, arbaletų, pneumatinių ginklų, numerinių jų dalių, šaudmenų, sprogstamųjų medžiagų, policinės amunicijos, specialiųjų kontrolės ir apsaugos priemonių, kriminalistinės technikos, civilinių pirotechnik</text:span><text:span text:style-name="T99">os priemonių ir policijos darbuotojų mokymo metodikos priemonių sąrašus;</text:span><text:s/></text:p>
      <text:p text:style-name="P100">Punkto pakeitimai:</text:p>
      <text:p text:style-name="P101"><text:span text:style-name="T102">Nr.<text:s/></text:span><text:a xlink:href="https://www.e-tar.lt/portal/legalAct.html?documentId=TAR.4443D8758672" office:target-frame-name="_top" xlink:show="replace"><text:span text:style-name="T103">1115</text:span></text:a><text:span text:style-name="T104">, 2001-09-14, Žin., 2001, Nr. 81-2816 (2001-09-21), i. k. 1011100NUTA0000</text:span><text:span text:style-name="T105">1115</text:span></text:p>
      <text:p text:style-name="P106"><text:span text:style-name="T107">Nr.<text:s/></text:span><text:a xlink:href="https://www.e-tar.lt/portal/legalAct.html?documentId=TAR.7A244A1CE2F4" office:target-frame-name="_top" xlink:show="replace"><text:span text:style-name="T108">2065</text:span></text:a><text:span text:style-name="T109">, 2002-12-21, Žin., 2002, Nr. 124-5640 (2002-12-27), i. k. 1021100NUTA00002065</text:span></text:p>
      <text:p text:style-name="Normal"/>
      <text:p text:style-name="P110"><text:span text:style-name="T111">3.3</text:span><text:span text:style-name="T112">. Aplinkos apsaugos ministerija – antrosios – devintosios pavojingumo klas</text:span><text:span text:style-name="T113">ių krovinių, elektrinės žūklės prietaisų, laukinių gyvūnų (įskaitant jų iškamšas, kiaušinius, kailius), medžioklės bei žūklės trofėjų, gaminių iš neapdorotų laukinių gyvūnų ar jų dalių sąrašus;</text:span></text:p>
      <text:p text:style-name="P114"><text:span text:style-name="T115">3.4</text:span><text:span text:style-name="T116">. Sveikatos apsaugos ministerija – narkotinių, stipriai</text:span><text:span text:style-name="T117"><text:s/>veikiančių nuodingųjų, psichotropinių medžiagų bei įtaisų joms vartoti sąrašus;</text:span></text:p>
      <text:p text:style-name="P118"><text:span text:style-name="T119">3.5.</text:span><text:span text:style-name="T120"><text:s/>Neteko galios nuo 2003-01-01</text:span></text:p>
      <text:p text:style-name="P121">Punkto naikinimas:</text:p>
      <text:p text:style-name="P122"><text:span text:style-name="T123">Nr.<text:s/></text:span><text:a xlink:href="https://www.e-tar.lt/portal/legalAct.html?documentId=TAR.69CAF2E17987" office:target-frame-name="_top" xlink:show="replace"><text:span text:style-name="T124">2047</text:span></text:a><text:span text:style-name="T125">, 2002-12-20, Žin. 2002, Nr. 1</text:span><text:span text:style-name="T126">23-5604 (2002-12-24), i. k. 1021100NUTA00002047</text:span></text:p>
      <text:p text:style-name="Normal"/>
      <text:p text:style-name="P127"><text:span text:style-name="T128">3.6</text:span><text:span text:style-name="T129">. Kultūros ministerijos Kultūros vertybių apsaugos departamentas – kultūros ir meno vertybių, įskaitant gintaro žaliavą ir pagamintą iki 1950 metų automototechniką bei jos dalis, sąrašus.</text:span></text:p>
      <text:p text:style-name="P130"><text:span text:style-name="T131">4</text:span><text:span text:style-name="T132">. Šis</text:span><text:span text:style-name="T133"><text:s/>nutarimas taikomas nuo 1995 m. liepos 1 dienos.</text:span></text:p>
      <text:p text:style-name="P134"/>
      <text:p text:style-name="P135"/>
      <text:p text:style-name="P136"/>
      <text:p text:style-name="P137"><text:span text:style-name="T138">MINISTRAS PIRMININKAS</text:span><text:span text:style-name="T139"><text:tab/>ADOLFAS ŠLEŽEVIČIUS</text:span></text:p>
      <text:p text:style-name="P140"/>
      <text:p text:style-name="P141"/>
      <text:p text:style-name="P142"/>
      <text:p text:style-name="P143">EKONOMIKOS MINISTRAS<text:tab/>ALEKSANDRAS VASILIAUSKAS</text:p>
      <text:p text:style-name="P144"/>
      <text:soft-page-break/>
      <text:p text:style-name="P145">PATVIRTINTA</text:p>
      <text:p text:style-name="P153">Lietuvos Respublikos Vyriausybės</text:p>
      <text:p text:style-name="P154">1995 m. gegužės 19 d. nutarimu</text:p>
      <text:p text:style-name="P155">Nr. 718</text:p>
      <text:p text:style-name="P156"/>
      <text:p text:style-name="P157"><text:span text:style-name="T158">DAIKTAI (PREKĖS), KURIUOS ĮVEŽTI Į LIETUVOS RESPUBLIKĄ, IŠVEŽTI</text:span></text:p>
      <text:p text:style-name="P159"><text:span text:style-name="T160">IŠ JOS IR VEŽTI PER JĄ TRANZITU BE LEIDIMŲ DRAUDŽIAMA</text:span></text:p>
      <text:p text:style-name="P161"/>
      <text:p text:style-name="P162"><text:span text:style-name="T163">1</text:span><text:span text:style-name="T164">. Visų rūšių koviniai,<text:s/></text:span><text:span text:style-name="T165">tarnybiniai, civiliniai ginklai ir jų šaudmenys (gali būti įvežami ir išvežami tik turint Lietuvos Respublikos Vyriausybės įgaliotų institucijų išduotą licenciją ar leidimą).</text:span><text:s/></text:p>
      <text:p text:style-name="P166">Punkto pakeitimai:</text:p>
      <text:p text:style-name="P167"><text:span text:style-name="T168">Nr.<text:s/></text:span><text:a xlink:href="https://www.e-tar.lt/portal/legalAct.html?documentId=TAR.E3A45B1CE5C9" office:target-frame-name="_top" xlink:show="replace"><text:span text:style-name="T169">436</text:span></text:a><text:span text:style-name="T170">, 1998-04-10, Žin., 1998, Nr. 37-974 (1998-04-21), i. k. 0981100NUTA00000436</text:span></text:p>
      <text:p text:style-name="Normal"/>
      <text:p text:style-name="P171"><text:span text:style-name="T172">2</text:span><text:span text:style-name="T173">. Vienetiniai tarnybiniai ginklai, priklausantys Lietuvos Respublikos ir užsienio valstybių teisėsaugos, saugumo ir gynybos institucijoms (gali b</text:span><text:span text:style-name="T174">ūti įvežami ir išvežami tik turint atitinkamai Policijos departamento prie Vidaus reikalų ministerijos, Generalinės prokuratūros, Valstybės saugumo departamento ar Krašto apsaugos ministerijos išduotą leidimą).</text:span></text:p>
      <text:p text:style-name="P175"><text:span text:style-name="T176">Vienetiniai tarnybiniai (išskyrus šio punkto<text:s/></text:span><text:span text:style-name="T177">pirmojoje pastraipoje nurodytų institucijų), vardiniai, civiliniai ginklai ir jų šaudmenys (išskyrus ne daugiau kaip vieną dujinį pistoletą (revolverį), ne daugiau kaip du jų šaudmenų komplektus, ne daugiau kaip vieną dujinį mechaninį purkštuvą ar aerozoli</text:span><text:span text:style-name="T178">nį įrenginį, ne daugiau kaip vieną ne didesnio kaip 4,5 mm kalibro pneumatinį ginklą (gali būti įvežami ir išvežami tik turint Policijos departamento prie Vidaus reikalų ministerijos išduotą leidimą).</text:span><text:s/></text:p>
      <text:p text:style-name="P179">Punkto pakeitimai:</text:p>
      <text:p text:style-name="P180"><text:span text:style-name="T181">Nr.<text:s/></text:span><text:a xlink:href="https://www.e-tar.lt/portal/legalAct.html?documentId=TAR.E3A45B1CE5C9" office:target-frame-name="_top" xlink:show="replace"><text:span text:style-name="T182">436</text:span></text:a><text:span text:style-name="T183">, 1998-04-10, Žin., 1998, Nr. 37-974 (1998-04-21), i. k. 0981100NUTA00000436</text:span></text:p>
      <text:p text:style-name="Normal"/>
      <text:p text:style-name="P184"><text:span text:style-name="T185">3</text:span><text:span text:style-name="T186">. Narkotinės, psichotropinės medžiagos bei įtaisai joms vartoti (gali būti įvežami arba iš</text:span><text:span text:style-name="T187">vežami tik turint Sveikatos apsaugos ministerijos leidimą).</text:span></text:p>
      <text:p text:style-name="P188"><text:span text:style-name="T189">4.</text:span><text:span text:style-name="T190"><text:s/>Neteko galios nuo 2003-01-01</text:span></text:p>
      <text:p text:style-name="P191">Punkto naikinimas:</text:p>
      <text:p text:style-name="P192"><text:span text:style-name="T193">Nr.<text:s/></text:span><text:a xlink:href="https://www.e-tar.lt/portal/legalAct.html?documentId=TAR.69CAF2E17987" office:target-frame-name="_top" xlink:show="replace"><text:span text:style-name="T194">2047</text:span></text:a><text:span text:style-name="T195">, 2002-12-20, Žin. 2002, Nr. 123-5604 (2002-12-24), i</text:span><text:span text:style-name="T196">. k. 1021100NUTA00002047</text:span></text:p>
      <text:p text:style-name="Normal"/>
      <text:p text:style-name="P197"><text:span text:style-name="T198">5</text:span><text:span text:style-name="T199">. Policinė ir karinė amunicija, specialiosios kontrolės ir apsaugos priemonės, kriminalistinė technika, civilinės pirotechnikos priemonės bei policijos darbuotojų mokymo metodikos priemonės, nurodytos Vidaus reikalų ministeri</text:span><text:span text:style-name="T200">jos patvirtintame sąraše (gali būti įvežamos tik turint Policijos departamento prie Vidaus reikalų ministerijos išduotą leidimą).</text:span><text:s/></text:p>
      <text:p text:style-name="P201">Punkto pakeitimai:</text:p>
      <text:p text:style-name="P202"><text:span text:style-name="T203">Nr.<text:s/></text:span><text:a xlink:href="https://www.e-tar.lt/portal/legalAct.html?documentId=TAR.E3A45B1CE5C9" office:target-frame-name="_top" xlink:show="replace"><text:span text:style-name="T204">436</text:span></text:a><text:span text:style-name="T205">, 1998-04-10, Žin</text:span><text:span text:style-name="T206">., 1998, Nr. 37-974 (1998-04-21), i. k. 0981100NUTA00000436</text:span></text:p>
      <text:p text:style-name="P207"><text:span text:style-name="T208">Nr.<text:s/></text:span><text:a xlink:href="https://www.e-tar.lt/portal/legalAct.html?documentId=TAR.7A244A1CE2F4" office:target-frame-name="_top" xlink:show="replace"><text:span text:style-name="T209">2065</text:span></text:a><text:span text:style-name="T210">, 2002-12-21, Žin., 2002, Nr. 124-5640 (2002-12-27), i. k. 1021100NUTA00002065</text:span></text:p>
      <text:p text:style-name="Normal"/>
      <text:p text:style-name="P211"><text:span text:style-name="T212">6</text:span><text:span text:style-name="T213">. Pirmosios<text:s/></text:span><text:span text:style-name="T214">pavojingumo klasės kroviniai, išskyrus civilines pirotechnikos priemones (gali būti įvežami, išvežami, vežami tranzitu tik turint Krašto apsaugos ministerijos leidimą), antrosios – devintosios (išskyrus septintąją) pavojingumo klasių cheminės medžiagos pag</text:span><text:span text:style-name="T215">al Aplinkos apsaugos ministerijos patvirtintą sąrašą (gali būti įvežamos ir išvežamos tik turint Aplinkos apsaugos ministerijos leidimą), septintosios pavojingumo klasės (radioaktyviosios) medžiagos pagal Aplinkos apsaugos ministerijos patvirtintą sąrašą (</text:span><text:span text:style-name="T216">gali būti įvežamos ir išvežamos tik turint Aplinkos apsaugos ministerijos leidimą; vežamos tranzitu medicinos tikslams, mokslo ir tiriamajam darbui tik turint Aplinkos apsaugos ministerijos leidimą, kitiems tikslams būtina turėti Lietuvos Respublikos Vyria</text:span><text:span text:style-name="T217">usybės leidimą).</text:span><text:s/></text:p>
      <text:p text:style-name="P218">Punkto pakeitimai:</text:p>
      <text:p text:style-name="P219"><text:span text:style-name="T220">Nr.<text:s/></text:span><text:a xlink:href="https://www.e-tar.lt/portal/legalAct.html?documentId=TAR.E46725A30FCB" office:target-frame-name="_top" xlink:show="replace"><text:span text:style-name="T221">653</text:span></text:a><text:span text:style-name="T222">, 1997-06-23, Žin., 1997, Nr. 60-1417 (1997-06-27), i. k. 0971100NUTA00000653</text:span></text:p>
      <text:p text:style-name="P223"><text:span text:style-name="T224">Nr.<text:s/></text:span><text:a xlink:href="https://www.e-tar.lt/portal/legalAct.html?documentId=TAR.7A244A1CE2F4" office:target-frame-name="_top" xlink:show="replace"><text:span text:style-name="T225">2065</text:span></text:a><text:span text:style-name="T226">, 2002-12-21, Žin., 2002, Nr. 124-5640 (2002-12-27), i. k. 1021100NUTA00002065</text:span></text:p>
      <text:p text:style-name="Normal"/>
      <text:p text:style-name="P227"><text:span text:style-name="T228">7.</text:span><text:span text:style-name="T229"><text:s/>Neteko galios nuo 2001-09-22</text:span></text:p>
      <text:p text:style-name="P230">Punkto naikinimas:</text:p>
      <text:p text:style-name="P231"><text:span text:style-name="T232">Nr.<text:s/></text:span><text:a xlink:href="https://www.e-tar.lt/portal/legalAct.html?documentId=TAR.4443D8758672" office:target-frame-name="_top" xlink:show="replace"><text:span text:style-name="T233">1115</text:span></text:a><text:span text:style-name="T234">, 2001-09-14, Žin. 2001, Nr. 81-2816 (2001-09-21), i. k. 1011100NUTA00001115</text:span></text:p>
      <text:p text:style-name="P235">Punkto pakeitimai:</text:p>
      <text:p text:style-name="P236"><text:span text:style-name="T237">Nr.<text:s/></text:span><text:a xlink:href="https://www.e-tar.lt/portal/legalAct.html?documentId=TAR.E3A45B1CE5C9" office:target-frame-name="_top" xlink:show="replace"><text:span text:style-name="T238">436</text:span></text:a><text:span text:style-name="T239">, 1998-04-10, Žin.,<text:s/></text:span><text:span text:style-name="T240">1998, Nr. 37-974 (1998-04-21), i. k. 0981100NUTA00000436</text:span></text:p>
      <text:p text:style-name="Normal"/>
      <text:p text:style-name="P241"><text:span text:style-name="T242">8</text:span><text:span text:style-name="T243">. Elektrinės žūklės prietaisai (gali būti įvežami tik turint Aplinkos apsaugos ministerijos leidimą).</text:span></text:p>
      <text:p text:style-name="P244"><text:span text:style-name="T245">9</text:span><text:span text:style-name="T246">. Kultūros ir meno vertybės, įskaitant gintaro žaliavą ir pagamintą iki 1950 metų auto</text:span><text:span text:style-name="T247">mototechniką bei jos dalis (gali būti išvežamos tik turint Kultūros ministerijos Kultūros vertybių apsaugos departamento leidimą).</text:span></text:p>
      <text:p text:style-name="P248"><text:span text:style-name="T249">10</text:span><text:span text:style-name="T250">. Laukiniai gyvūnai (įskaitant jų iškamšas, kiaušinius, kailius), medžioklės bei žūklės trofėjai, taip pat gaminiai iš<text:s/></text:span><text:span text:style-name="T251">neapdorotų laukinių gyvūnų ar jų dalių pagal Aplinkos apsaugos ministerijos patvirtintą sąrašą (gali būti išvežami tik turint Aplinkos apsaugos ministerijos leidimą, suderintą su Valstybine veterinarijos tarnyba. Leidimų išdavimo tvarką, suderinusios ją ta</text:span><text:span text:style-name="T252">rpusavyje, nustato šios valstybinės institucijos).</text:span></text:p>
      <text:p text:style-name="P253"><text:span text:style-name="T254">11</text:span><text:span text:style-name="T255">. Geologinės vertybės (gali būti išvežamos tik turint Lietuvos geologijos tarnybos prie Statybos ir urbanistikos ministerijos išduotą leidimą).</text:span><text:s/></text:p>
      <text:p text:style-name="P256">Papildyta punktu:</text:p>
      <text:p text:style-name="P257"><text:span text:style-name="T258">Nr.<text:s/></text:span><text:a xlink:href="https://www.e-tar.lt/portal/legalAct.html?documentId=TAR.DEDD4B80C811" office:target-frame-name="_top" xlink:show="replace"><text:span text:style-name="T259">1624</text:span></text:a><text:span text:style-name="T260">, 1995-12-27, Žin., 1996, Nr. 1-22 (1996-01-05), i. k. 0951100NUTA00001624</text:span></text:p>
      <text:p text:style-name="Normal"/>
      <text:p text:style-name="P261"><text:span text:style-name="T262">12</text:span><text:span text:style-name="T263">. Naudotos automobilių padangos (kodai pagal Kombinuotąją prekių nomenklatūrą – 4012.20.90.0, ex 8708.70) gali būti<text:s/></text:span><text:span text:style-name="T264">įvežamos tik gavus nustatytąja tvarka išduotą Aplinkos apsaugos ministerijos leidimą. Be leidimo gali būti įvežamos ne daugiau kaip penkios naudotos padangos vienam automobiliui, neskaitant atsarginės ir ant automobilio ratų esančių padangų.</text:span><text:s/></text:p>
      <text:p text:style-name="P265">Papildyta punktu:</text:p>
      <text:p text:style-name="P266"><text:span text:style-name="T267">Nr.<text:s/></text:span><text:a xlink:href="https://www.e-tar.lt/portal/legalAct.html?documentId=TAR.4279C4069E22" office:target-frame-name="_top" xlink:show="replace"><text:span text:style-name="T268">49</text:span></text:a><text:span text:style-name="T269">, 1996-01-08, Žin., 1996, Nr. 4-106 (1996-01-12), i. k. 0961100NUTA00000049</text:span></text:p>
      <text:p text:style-name="P270">Punkto pakeitimai:</text:p>
      <text:p text:style-name="P271"><text:span text:style-name="T272">Nr.<text:s/></text:span><text:a xlink:href="https://www.e-tar.lt/portal/legalAct.html?documentId=TAR.9895F71D2A9D" office:target-frame-name="_top" xlink:show="replace"><text:span text:style-name="T273">115</text:span></text:a><text:span text:style-name="T274">, 1997-02-13, Žin., 1997, Nr. 15-310 (1997-02-19), i. k. 0971100NUTA00000115</text:span></text:p>
      <text:p text:style-name="Normal"/>
      <text:p text:style-name="P275"><text:span text:style-name="T276">______________</text:span></text:p>
      <text:p text:style-name="P277"/>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DEDD4B80C811" office:target-frame-name="_top" xlink:show="replace"><text:span text:style-name="T289">1624</text:span></text:a><text:span text:style-name="T290">, 1995-12-27, Žin., 1996, Nr. 1-22 (1996-01-05), i. k. 0951100NUTA00001624</text:span></text:p>
      <text:p text:style-name="P291"><text:span text:style-name="T292">Dėl Leidimų išvežti iš Lietuvos Respublikos geologines kolekcijas, muziejų geologinius eksponatus</text:span><text:span text:style-name="T293">, gręžinių kerną ar jo mėginius išdavimo taisyklių patvirtin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4279C4069E22" office:target-frame-name="_top" xlink:show="replace"><text:span text:style-name="T301">49</text:span></text:a><text:span text:style-name="T302">, 1996-01-08, Žin., 1996, Nr. 4-106 (1996-01-12), i. k.<text:s/></text:span><text:span text:style-name="T303">0961100NUTA00000049</text:span></text:p>
      <text:p text:style-name="P304"><text:span text:style-name="T305">Dėl Lietuvos Respublikos Vyriausybės 1995 m. gegužės 19 d. nutarimo Nr. 718 "Dėl kai kurių daiktų (prekių) įvežimo į Lietuvos Respubliką, išvežimo iš jos ir vežimo per ją tranzitu ribojimo" papildymo</text:span></text:p>
      <text:p text:style-name="P306"/>
      <text:p text:style-name="P307"><text:span text:style-name="T308">3.</text:span></text:p>
      <text:p text:style-name="P309"><text:span text:style-name="T310">Lietuvos Respublikos Vyriausybė,</text:span><text:span text:style-name="T311"><text:s/>Nutarimas</text:span></text:p>
      <text:p text:style-name="P312"><text:span text:style-name="T313">Nr.<text:s/></text:span><text:a xlink:href="https://www.e-tar.lt/portal/legalAct.html?documentId=TAR.A88ED7E13E0A" office:target-frame-name="_top" xlink:show="replace"><text:span text:style-name="T314">793</text:span></text:a><text:span text:style-name="T315">, 1996-07-02, Žin., 1996, Nr. 65-1552 (1996-07-10), i. k. 0961100NUTA00000793</text:span></text:p>
      <text:p text:style-name="P316"><text:span text:style-name="T317">Dėl Lietuvos Respublikos Vyriausybės 1995 m. gegužės 19 d. nutarimo Nr. 718 "D</text:span><text:span text:style-name="T318">ėl kai kurių daiktų (prekių) įvežimo į Lietuvos Respubliką, išvežimo iš jos ir vežimo per ją tranzitu ribojimo" papildymo</text:span></text:p>
      <text:p text:style-name="P319"/>
      <text:p text:style-name="P320"><text:span text:style-name="T321">4.</text:span></text:p>
      <text:p text:style-name="P322"><text:span text:style-name="T323">Lietuvos Respublikos Vyriausybė, Nutarimas</text:span></text:p>
      <text:p text:style-name="P324"><text:span text:style-name="T325">Nr.<text:s/></text:span><text:a xlink:href="https://www.e-tar.lt/portal/legalAct.html?documentId=TAR.9895F71D2A9D" office:target-frame-name="_top" xlink:show="replace"><text:span text:style-name="T326">1</text:span><text:span text:style-name="T327">15</text:span></text:a><text:span text:style-name="T328">, 1997-02-13, Žin., 1997, Nr. 15-310 (1997-02-19), i. k. 0971100NUTA00000115</text:span></text:p>
      <text:soft-page-break/>
      <text:p text:style-name="P329"><text:span text:style-name="T330">Dėl Lietuvos Respublikos Vyriausybės 1995 m. gegužės 19 d. Nr. 718 nutarimo "Dėl kai kurių daiktų (prekių) įvežimo į Lietuvos Respubliką, išvežimo iš jos ir vežimo per ją tranzi</text:span><text:span text:style-name="T331">tu ribojimo"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E46725A30FCB" office:target-frame-name="_top" xlink:show="replace"><text:span text:style-name="T339">653</text:span></text:a><text:span text:style-name="T340">, 1997-06-23, Žin., 1997, Nr. 60-1417 (1997-06-27), i. k. 0971100NUTA00000653</text:span></text:p>
      <text:p text:style-name="P341"><text:span text:style-name="T342">Dėl<text:s/></text:span><text:span text:style-name="T343">Lietuvos Respublikos Vyriausybės 1995 m. gegužės 19 d. nutarimo Nr. 718 "Dėl kai kurių daiktų (prekių) įvežimo į Lietuvos Respubliką, išvežimo iš jos ir vežimo per ją tranzitu riboj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E3A45B1CE5C9" office:target-frame-name="_top" xlink:show="replace"><text:span text:style-name="T351">436</text:span></text:a><text:span text:style-name="T352">, 1998-04-10, Žin., 1998, Nr. 37-974 (1998-04-21), i. k. 0981100NUTA00000436</text:span></text:p>
      <text:p text:style-name="P353"><text:span text:style-name="T354">Dėl ginklų ir šaudmenų apyvartą reglamentuojančių taisyklių patvirtinimo</text:span></text:p>
      <text:p text:style-name="P355"/>
      <text:p text:style-name="P356"><text:span text:style-name="T357">7.</text:span></text:p>
      <text:p text:style-name="P358"><text:span text:style-name="T359">Lietuvos Respublik</text:span><text:span text:style-name="T360">os Vyriausybė, Nutarimas</text:span></text:p>
      <text:p text:style-name="P361"><text:span text:style-name="T362">Nr.<text:s/></text:span><text:a xlink:href="https://www.e-tar.lt/portal/legalAct.html?documentId=TAR.4443D8758672" office:target-frame-name="_top" xlink:show="replace"><text:span text:style-name="T363">1115</text:span></text:a><text:span text:style-name="T364">, 2001-09-14, Žin., 2001, Nr. 81-2816 (2001-09-21), i. k. 1011100NUTA00001115</text:span></text:p>
      <text:p text:style-name="P365"><text:span text:style-name="T366">Dėl Lietuvos Respublikos Vyriausybės 1995 m. gegužės 19 d. nuta</text:span><text:span text:style-name="T367">rimo Nr. 718 "Dėl kai kurių daiktų (prekių) įvežimo į Lietuvos Respubliką, išvežimo iš jos ir vežimo per ją tranzitu ribojimo" dalini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TAR.69CAF2E17987" office:target-frame-name="_top" xlink:show="replace"><text:span text:style-name="T375">2047</text:span></text:a><text:span text:style-name="T376">, 2002-12-20, Žin., 2002, Nr. 123-5604 (2002-12-24), i. k. 1021100NUTA00002047</text:span></text:p>
      <text:p text:style-name="P377"><text:span text:style-name="T378">Dėl kai kurių Lietuvos Respublikos Vyriausybės nutarimų pripažinimo netekusiais galios</text:span></text:p>
      <text:p text:style-name="P379"/>
      <text:p text:style-name="P380"><text:span text:style-name="T381">9.</text:span></text:p>
      <text:p text:style-name="P382"><text:span text:style-name="T383">Li</text:span><text:span text:style-name="T384">etuvos Respublikos Vyriausybė, Nutarimas</text:span></text:p>
      <text:p text:style-name="P385"><text:span text:style-name="T386">Nr.<text:s/></text:span><text:a xlink:href="https://www.e-tar.lt/portal/legalAct.html?documentId=TAR.7A244A1CE2F4" office:target-frame-name="_top" xlink:show="replace"><text:span text:style-name="T387">2065</text:span></text:a><text:span text:style-name="T388">, 2002-12-21, Žin., 2002, Nr. 124-5640 (2002-12-27), i. k. 1021100NUTA00002065</text:span></text:p>
      <text:p text:style-name="P389"><text:span text:style-name="T390">Dėl Lietuvos Respublikos Vyriausybės 1995 m. g</text:span><text:span text:style-name="T391">egužės 19 d. nutarimo Nr. 718 "Dėl kai kurių daiktų (prekių) įvežimo į Lietuvos Respubliką, išvežimo iš jos ir vežimo per ją tranzitu riboj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5</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5" meta:paragraph-count="145" meta:word-count="1947" meta:character-count="15184" meta:row-count="334" meta:non-whitespace-character-count="13382"/>
  </office:meta>
</office:document-meta>
</file>