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style:style>
    <style:style style:name="P77" style:parent-style-name="Normal" style:family="paragraph">
      <style:paragraph-properties fo:widows="0" fo:orphans="0" fo:break-before="page" fo:margin-left="3.1493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2" style:parent-style-name="Normal" style:family="paragraph">
      <style:paragraph-properties fo:margin-left="3.1493in">
        <style:tab-stops>
          <style:tab-stop style:type="right" style:leader-style="solid" style:leader-text="_" style:position="3.1506in"/>
        </style:tab-stops>
      </style:paragraph-properties>
    </style:style>
    <style:style style:name="P293" style:parent-style-name="Normal" style:family="paragraph">
      <style:paragraph-properties fo:break-before="page"/>
    </style:style>
    <style:style style:name="P29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298" style:parent-style-name="Normal" style:family="paragraph">
      <style:paragraph-properties fo:text-align="center">
        <style:tab-stops>
          <style:tab-stop style:type="right" style:leader-style="solid" style:leader-text="_" style:position="6.3in"/>
        </style:tab-stops>
      </style:paragraph-properties>
    </style:style>
    <style:style style:name="T299"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3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30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30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0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0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11"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language-asian="lt" style:country-asian="LT"/>
    </style:style>
    <style:style style:name="P319" style:parent-style-name="Normal" style:family="paragraph">
      <style:paragraph-properties fo:text-indent="0.1972in">
        <style:tab-stops>
          <style:tab-stop style:type="right" style:leader-style="solid" style:leader-text="_" style:position="6.3in"/>
        </style:tab-stops>
      </style:paragraph-properties>
      <style:text-properties style:font-size-complex="12pt" style:language-asian="lt" style:country-asian="LT"/>
    </style:style>
    <style:style style:name="P320"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margin-left="3.1666in">
        <style:tab-stops>
          <style:tab-stop style:type="right" style:leader-style="solid" style:leader-text="_" style:position="3.1333in"/>
        </style:tab-stops>
      </style:paragraph-properties>
      <style:text-properties style:font-size-complex="12pt" style:language-asian="lt" style:country-asian="LT"/>
    </style:style>
    <style:style style:name="P328" style:parent-style-name="Normal" style:family="paragraph">
      <style:paragraph-properties fo:margin-left="3.1666in" fo:text-indent="0.7708in">
        <style:tab-stops>
          <style:tab-stop style:type="right" style:leader-style="solid" style:leader-text="_" style:position="3.1333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ab-stops>
          <style:tab-stop style:type="right" style:leader-style="solid" style:leader-text="_" style:position="6.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right" style:leader-style="solid" style:leader-text="_" style:position="6.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tab-stops>
          <style:tab-stop style:type="right" style:leader-style="solid" style:leader-text="_" style:position="6.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tab-stops>
          <style:tab-stop style:type="right" style:leader-style="solid" style:leader-text="_" style:position="6.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1" style:parent-style-name="Normal" style:family="paragraph">
      <style:paragraph-properties fo:text-align="justify">
        <style:tab-stops>
          <style:tab-stop style:type="right" style:leader-style="solid" style:leader-text="_" style:position="6.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tab-stops>
          <style:tab-stop style:type="right" style:leader-style="solid" style:leader-text="_" style:position="6.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ab-stops>
          <style:tab-stop style:type="right" style:leader-style="solid" style:leader-text="_" style:position="6.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fo:text-indent="1.575in">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4"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2">Suvestinė redakcija nuo 2013-05-01 iki 2014-06-30</text:span></text:p>
      <text:p text:style-name="P3"/>
      <text:p text:style-name="P4"><text:span text:style-name="T5">Įsakymas paskelbtas: Žin. 2013, Nr.<text:s/></text:span><text:a xlink:href="https://www.e-tar.lt/portal/legalAct.html?documentId=TAR.6964AF700679" office:target-frame-name="_top" xlink:show="replace"><text:span text:style-name="T6">2-49</text:span></text:a><text:span text:style-name="T7">, i. k. 113301MISAK0000D1-1</text:span></text:p>
      <text:p text:style-name="P8"/>
      <text:p text:style-name="P9">LIETUVOS RESPUBLIKOS APLINKOS MINISTRO</text:p>
      <text:p text:style-name="P10">Į S A K Y M A<text:s/>S</text:p>
      <text:p text:style-name="P11"/>
      <text:p text:style-name="P12">DĖL Leidimų naudoti žVEJYBOS plotus IŠDAVIMO ir panaikinimo TVARKOS APRAŠO PATVIRTINIMO IR LEIDIMŲ NAUDOTI ŽVEJYBOS PLOTUS SĄLYGŲ VYKDYMO KONTROLĖS</text:p>
      <text:p text:style-name="P13"/>
      <text:p text:style-name="P14">2013 m. sausio 2 d. Nr. D1-1</text:p>
      <text:p text:style-name="P15">Vilnius</text:p>
      <text:p text:style-name="P16"/>
      <text:p text:style-name="P17"><text:span text:style-name="T18">Vadovaudamasis Lietuvos Respublikos mėgėjų žvejybos įstatymo (Žin.</text:span><text:span text:style-name="T19">, 2004, Nr.<text:s/></text:span><text:a xlink:href="https://www.e-tar.lt/portal/lt/legalAct/TAR.11BAD851321B" office:target-frame-name="_blank" xlink:show="new"><text:span text:style-name="T20">118-4395</text:span></text:a><text:span text:style-name="T21">; 2012, Nr.<text:s/></text:span><text:a xlink:href="https://www.e-tar.lt/portal/lt/legalAct/TAR.C295ED415ACB" office:target-frame-name="_blank" xlink:show="new"><text:span text:style-name="T22">108-5463</text:span></text:a><text:span text:style-name="T23">) 6 straipsnio 7 dalimi ir Lietuvos Respubliko</text:span><text:span text:style-name="T24">s aplinkos ministerijos nuos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8.3.24 punktu:</text:span></text:p>
      <text:p text:style-name="P27"><text:span text:style-name="T28">1</text:span><text:span text:style-name="T29">. T v</text:span><text:span text:style-name="T30"><text:s/>i r t i n u:</text:span></text:p>
      <text:p text:style-name="P31"><text:span text:style-name="T32">1.1</text:span><text:span text:style-name="T33">. Leidimų naudoti žvejybos plotus išdavimo ir panaikinimo tvarkos aprašą (pridedama);</text:span></text:p>
      <text:p text:style-name="P34"><text:span text:style-name="T35">1.2</text:span><text:span text:style-name="T36">. Leidimo naudoti žvejybos plotą reikalavimų vykdymo patikrinimo akto formą (pridedama).</text:span></text:p>
      <text:p text:style-name="P37"><text:span text:style-name="T38">2</text:span><text:span text:style-name="T39">. Į p a r e i g o j u:</text:span></text:p>
      <text:p text:style-name="P40"><text:span text:style-name="T41">2.1</text:span><text:span text:style-name="T42">. Aplinkos apsaugos<text:s/></text:span><text:span text:style-name="T43">agentūrą:</text:span></text:p>
      <text:p text:style-name="P44"><text:span text:style-name="T45">2.1.1</text:span><text:span text:style-name="T46">. ne rečiau kaip kartą per penkerius metus tikrinti kaip išduodami leidimai naudoti žvejybos plotus ir vykdoma jų kontrolė visuose regionų aplinkos apsaugos departamentuose;</text:span></text:p>
      <text:p text:style-name="P47"><text:span text:style-name="T48">2.1.2</text:span><text:span text:style-name="T49">. tvarkyti ir nuolat atnaujinti duomenis apie vandens te</text:span><text:span text:style-name="T50">lkinius, į kuriuos išduoti leidimai naudoti žvejybos plotus interneto tinklalapyje www.am.lt/mzvejyba;</text:span></text:p>
      <text:p text:style-name="P51"><text:span text:style-name="T52">2.2</text:span><text:span text:style-name="T53">. regionų aplinkos apsaugos departamentus kontroliuoti leidimų naudoti žvejybos plotą sąlygų vykdymą;</text:span></text:p>
      <text:p text:style-name="P54"><text:span text:style-name="T55">2.3</text:span><text:span text:style-name="T56">. Alytaus, Utenos, Vilniaus, Šiauli</text:span><text:span text:style-name="T57">ų regionų aplinkos apsaugos departamentus ne rečiau kaip kartą per penkerius metus patikrinti kiekvieną žvejybos ploto naudotoją ir surašyti 1.2 punkte patvirtintą patikrinimo aktą dviem egzemplioriais, kurių vienas įteikiamas žvejybos ploto naudotojui ar<text:s/></text:span><text:span text:style-name="T58">jo atstovui, kitas lieka regiono aplinkos apsaugos departamente. Patikrinimo metu nustačius leidimo naudoti žvejybos ploto sąlygų pažeidimus, surašyti žvejybos ploto naudotojui privalomąjį nurodymą;</text:span></text:p>
      <text:p text:style-name="P59"><text:span text:style-name="T60">2.4</text:span><text:span text:style-name="T61">. Kauno, Klaipėdos, Marijampolės, Panevėžio region</text:span><text:span text:style-name="T62">ų aplinkos apsaugos departamentus ne rečiau kaip kartą per trejus metus patikrinti kiekvieną žvejybos ploto naudotoją ir surašyti 1.2 punktu patvirtintą patikrinimo aktą dviem egzemplioriais, kurių vienas įteikiamas žvejybos ploto naudotojui ar jo atstovui</text:span><text:span text:style-name="T63">, kitas lieka regiono aplinkos apsaugos departamente. Patikrinimo metu nustačius leidimo naudoti žvejybos ploto sąlygų pažeidimus, surašyti žvejybos ploto naudotojui privalomąjį nurodymą.</text:span></text:p>
      <text:p text:style-name="P64"><text:span text:style-name="T65">3</text:span><text:span text:style-name="T66">. P r i p a ž į s t u netekusiu galios Lietuvos Respublikos a</text:span><text:span text:style-name="T67">plinkos ministro 2005 m. sausio 18 d. įsakymą Nr. D1-35 „Dėl Leidimų naudoti žūklės plotus išdavimo ir panaikinimo tvarkos aprašo patvirtinimo“ (Žin., 2005, Nr.<text:s/></text:span><text:a xlink:href="https://www.e-tar.lt/portal/lt/legalAct/TAR.6BE4059E7BED" office:target-frame-name="_blank" xlink:show="new"><text:span text:style-name="T68">14-442</text:span></text:a><text:span text:style-name="T69">).</text:span></text:p>
      <text:p text:style-name="P70"/>
      <text:p text:style-name="P71"/>
      <text:p text:style-name="P72"><text:span text:style-name="T73">Aplinkos ministras</text:span><text:span text:style-name="T74"><text:tab/>Valentinas Mazuronis</text:span></text:p>
      <text:p text:style-name="P75"/>
      <text:p text:style-name="P76"/>
      <text:soft-page-break/>
      <text:p text:style-name="P77"><text:span text:style-name="T78">PATVIRTINTA</text:span></text:p>
      <text:p text:style-name="P79">Lietuvos Respublikos aplinkos ministro<text:s/></text:p>
      <text:p text:style-name="P80">2013 m. sausio 2 d. įsakymu Nr. D1-1</text:p>
      <text:p text:style-name="P81"/>
      <text:p text:style-name="P82"><text:span text:style-name="T83">Leidimų naudoti žVEJYBOS plotus IŠDAVIMO ir panaikin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eidimų</text:span><text:span text:style-name="T93"><text:s/>naudoti žvejybos plotus išdavimo ir panaikinimo tvarkos aprašas (toliau – Tvarkos aprašas) reglamentuoja leidimų naudoti žvejybos plotus valstybiniuose vandens telkiniuose (toliau – leidimas) išdavimo tvarką, subjektus, išduodančius ir panaikinančius leid</text:span><text:span text:style-name="T94">imus, leidimo panaikinimo atvejus.</text:span></text:p>
      <text:p text:style-name="P95"><text:span text:style-name="T96">2</text:span><text:span text:style-name="T97">. Šiame Tvarkos apraše naudojamos sąvokos atitinka Lietuvos Respublikos mėgėjų žvejybos įstatyme (Žin., 2004, Nr.<text:s/></text:span><text:a xlink:href="https://www.e-tar.lt/portal/lt/legalAct/TAR.11BAD851321B" office:target-frame-name="_blank" xlink:show="new"><text:span text:style-name="T98">118-4395</text:span></text:a><text:span text:style-name="T99">; 2012, N</text:span><text:span text:style-name="T100">r.<text:s/></text:span><text:a xlink:href="https://www.e-tar.lt/portal/lt/legalAct/TAR.C295ED415ACB" office:target-frame-name="_blank" xlink:show="new"><text:span text:style-name="T101">108-5463</text:span></text:a><text:span text:style-name="T102">) naudojamas sąvokas.</text:span></text:p>
      <text:p text:style-name="P103"/>
      <text:p text:style-name="P104"><text:span text:style-name="T105">II</text:span><text:span text:style-name="T106">.<text:s/></text:span><text:span text:style-name="T107">SPRENDIMO SUTEIKTI TEISĘ NAUDOTI ŽVEJYBOS PLOTĄ DERINIMAS</text:span></text:p>
      <text:p text:style-name="P108"/>
      <text:p text:style-name="P109"><text:span text:style-name="T110">3</text:span><text:span text:style-name="T111">. Prieš priimdamas sprendimą suteikti teisę naudoti žvejybos pl</text:span><text:span text:style-name="T112">otą asmeniui (be aukciono, uždaro aukciono ar aukciono būdu atrinkus laimėtoją) vandens telkinio valdytojas pateikia Aplinkos ministerijos regiono aplinkos apsaugos departamentui<text:s/></text:span><text:span text:style-name="T113">(toliau – RAAD) derinimui sprendimo suteikti teisę naudoti žvejybos plotą (to</text:span><text:span text:style-name="T114">liau – sprendimas) konkrečiam (-tiems) asmeniui<text:s/></text:span><text:span text:style-name="T115">(-ims) projektą ir to (-tų) vandens telkinio (-ių) žuvų išteklių naudojimo atkūrimo ir apsaugos vandens telkinyje priemonių planą (-us) (toliau – tvarkymo planas).</text:span></text:p>
      <text:p text:style-name="P116"><text:span text:style-name="T117">4</text:span><text:span text:style-name="T118">. RAAD, gavęs vandens telkinio valdytoj</text:span><text:span text:style-name="T119">o sprendimo projektą ir tvarkymo planą, patikrina, ar:</text:span></text:p>
      <text:p text:style-name="P120"><text:span text:style-name="T121">4.1</text:span><text:span text:style-name="T122">. vandens telkinyje, į kurį numatoma suteikti teisę naudoti žvejybos plotą, nustatyta tvarka atlikti moksliniai tyrimai (jeigu tame vandens telkinyje Mėgėjų žvejybos įstatyme nustatyta tvarka prie</text:span><text:span text:style-name="T123">š priimant sprendimą būti atlikti moksliniai tyrimai). Informaciją apie mokslinius tyrimus kaupiama Aplinkos apsaugos agentūroje;</text:span></text:p>
      <text:p text:style-name="P124"><text:span text:style-name="T125">4.2</text:span><text:span text:style-name="T126">. vandens telkinio valdytojo pateiktame sprendimo projekte neįrašyti vandens telkiniai, į kuriuose neišduodami leidimai</text:span><text:span text:style-name="T127"><text:s/>naudoti žvejybos plotus;</text:span></text:p>
      <text:p text:style-name="P128"><text:span text:style-name="T129">4.3</text:span><text:span text:style-name="T130">. sprendimo projekte nesiūloma išduoti leidimo asmeniui, kuriam per paskutinius 2 metus buvo panaikintas leidimas naudoti žūklės plotą ar leidimas dėl įsipareigojimų nevykdymo;</text:span></text:p>
      <text:p text:style-name="P131"><text:span text:style-name="T132">4.4</text:span><text:span text:style-name="T133">. tvarkymo planas parengtas<text:s/></text:span><text:span text:style-name="T134">vadovaujantis Aplinkos ministerijos patvirtintais vandens telkinių tvarkymo tipiniais planais ir atsižvelgiant į to vandens telkinio žuvų išteklių tyrimų duomenis;</text:span></text:p>
      <text:p text:style-name="P135"><text:span text:style-name="T136">4.5</text:span><text:span text:style-name="T137">. tam vandens telkiniui neišduotas kitas leidimas;</text:span></text:p>
      <text:p text:style-name="P138"><text:span text:style-name="T139">4.6</text:span><text:span text:style-name="T140">. vandens telkinio valdytoj</text:span><text:span text:style-name="T141">as pateikė visą leidimui išduoti reikalingą ir teisingą informaciją.</text:span></text:p>
      <text:p text:style-name="P142"><text:span text:style-name="T143">5</text:span><text:span text:style-name="T144">. Jeigu vandens telkinys yra saugomoje teritorijoje, RAAD per 5 darbo dienas nuo vandens telkinio valdytojo sprendimo ir tvarkymo plano projektų gavimo kreipiasi į Valstybinę saugo</text:span><text:span text:style-name="T145">mų teritorijų tarnybą prie Aplinkos ministerijos (toliau – Valstybinė saugomų teritorijų tarnyba) dėl papildomų sąlygų leidime nustatymo. Valstybinė saugomų teritorijų tarnyba per 5 darbo dienas nuo RAAD kreipimosi raštu informuoja RAAD dėl papildomų sąlyg</text:span><text:span text:style-name="T146">ų leidime nustatymo.</text:span></text:p>
      <text:p text:style-name="P147"><text:span text:style-name="T148">6</text:span><text:span text:style-name="T149">. RAAD per 14 darbo dienų nuo sprendimo ir tvarkymo plano projektų gavimo suderina sprendimo ir tvarkymo plano projektus ir Valstybinės saugomų teritorijų tarnybos pateiktas papildomas leidimo sąlygas (jei tokias siūloma<text:s/></text:span><text:span text:style-name="T150">nustatyti) arba, esant Tvarkos aprašo 4 punkte nurodytiems pažeidimams, teikia vandens telkinio valdytojui pastabas raštu.</text:span></text:p>
      <text:p text:style-name="P151"/>
      <text:p text:style-name="P152"><text:span text:style-name="T153">III</text:span><text:span text:style-name="T154">.<text:s/></text:span><text:span text:style-name="T155">LEIDIMO IŠDAVIMAS</text:span></text:p>
      <text:p text:style-name="P156"/>
      <text:p text:style-name="P157"><text:span text:style-name="T158">7</text:span><text:span text:style-name="T159">. Leidimą išduoda RAAD, kurio kontroliuojamoje teritorijoje yra vandens telkinys. Leidimą naudoti</text:span><text:span text:style-name="T160"><text:s/>žvejybos plotus valstybiniame vandens telkinyje, kuris yra ne vieno RAAD kontroliuojamoje teritorijoje, išduoda tas RAAD, kurio teritorijoje yra didesnė vandens telkinio dalis.</text:span></text:p>
      <text:p text:style-name="P161"><text:span text:style-name="T162">8</text:span><text:span text:style-name="T163">. Fizinis ar juridinis asmuo, dėl kurio priimtas sprendimas išduoti leidi</text:span><text:span text:style-name="T164">mą, per 10 dienų nuo sprendimo priėmimo per elektroninę Aplinkosaugos leidimų išdavimo informacinę sistemą (ALIS) teikia RAAD prašymą išduoti leidimą, paraiškoje nurodydamas savo atsiskaitomąją sąskaitą, į kurią bus pervedamos lėšos, gautos už mėgėjų žvejy</text:span><text:span text:style-name="T165">bos leidimus, išduotus į leidime nurodytą vandens telkinį.</text:span><text:s/></text:p>
      <text:p text:style-name="P166">Punkto pakeitimai:</text:p>
      <text:p text:style-name="P167"><text:span text:style-name="T168">Nr.<text:s/></text:span><text:a xlink:href="https://www.e-tar.lt/portal/legalAct.html?documentId=TAR.1B4615F136EC" office:target-frame-name="_top" xlink:show="replace"><text:span text:style-name="T169">D1-300</text:span></text:a><text:span text:style-name="T170">, 2013-04-26, Žin., 2013, Nr. 44-2185 (2013-04-30), i. k. 113301MISAK00D1-300</text:span></text:p>
      <text:p text:style-name="Normal"/>
      <text:p text:style-name="P171"><text:span text:style-name="T172">9</text:span><text:span text:style-name="T173">.</text:span><text:span text:style-name="T174"><text:s/>RAAD per 10 darbo dienų nuo sprendimo, tvarkymo plano ir kitų leidimui išduoti reikalingų dokumentų gavimo išduoda leidimą arba, esant Tvarkos aprašo 4 punkte nurodytiems pažeidimams, telkinio valdytojui motyvuotai atsako, kodėl neišduodamas leidimas.</text:span></text:p>
      <text:p text:style-name="P175"><text:span text:style-name="T176">1</text:span><text:span text:style-name="T177">0</text:span><text:span text:style-name="T178">. RAAD per elektroninę Aplinkosaugos leidimų išdavimo informacinę sistemą (ALIS) apie išrašytą leidimą informuoja žvejybos ploto naudotoją (toliau – naudotojas), kuris per mėnesį turi atvykti į RAAD pasirašyti leidimą.</text:span></text:p>
      <text:p text:style-name="P179"><text:span text:style-name="T180">11</text:span><text:span text:style-name="T181">. Viename vandens telkinyje<text:s/></text:span><text:span text:style-name="T182">išduodamas tik vienas leidimas.</text:span></text:p>
      <text:p text:style-name="P183"><text:span text:style-name="T184">12</text:span><text:span text:style-name="T185">. RAAD išduoda Aplinkos ministerijos patvirtintos formos leidimus 10 metų laikotarpiui.</text:span><text:span text:style-name="T186"><text:s/></text:span></text:p>
      <text:p text:style-name="P187"><text:span text:style-name="T188">13</text:span><text:span text:style-name="T189">.</text:span><text:span text:style-name="T190"><text:s/></text:span><text:span text:style-name="T191">Leidimas išrašomas 3 egzemplioriais – po vieną: naudotojui, telkinio valdytojui ir RAAD.</text:span></text:p>
      <text:p text:style-name="P192"><text:span text:style-name="T193">14</text:span><text:span text:style-name="T194">. Leidimas neišduodamas:</text:span></text:p>
      <text:p text:style-name="P195"><text:span text:style-name="T196">1</text:span><text:span text:style-name="T197">4.1</text:span><text:span text:style-name="T198">. asmenims, kuriems per paskutinius 2 metus buvo nutraukta valstybinio vandens telkinio nuomos verslinei žūklei sutartis arba panaikintas leidimas naudoti žūklės plotą ar leidimas dėl įsipareigojimų nevykdymo;</text:span></text:p>
      <text:p text:style-name="P199"><text:span text:style-name="T200">14.2</text:span><text:span text:style-name="T201">. jeigu sprendimas priimtas pažei</text:span><text:span text:style-name="T202">džiant įstatymų ir kitų teisės aktų nuostatas;</text:span></text:p>
      <text:p text:style-name="P203"><text:span text:style-name="T204">14.3</text:span><text:span text:style-name="T205">. jeigu prašyme leidimui gauti fizinis ar juridinis asmuo, dėl kurio priimtas sprendimas išduoti leidimą, nenurodė savo atsiskaitomosios sąskaitos, į kurią bus pervedamos lėšos, gautos už mėgėjų žvejyb</text:span><text:span text:style-name="T206">os leidimus.</text:span></text:p>
      <text:p text:style-name="P207">Papildyta punktu:</text:p>
      <text:p text:style-name="P208"><text:span text:style-name="T209">Nr.<text:s/></text:span><text:a xlink:href="https://www.e-tar.lt/portal/legalAct.html?documentId=TAR.1B4615F136EC" office:target-frame-name="_top" xlink:show="replace"><text:span text:style-name="T210">D1-300</text:span></text:a><text:span text:style-name="T211">, 2013-04-26, Žin., 2013, Nr. 44-2185 (2013-04-30), i. k. 113301MISAK00D1-300</text:span></text:p>
      <text:p text:style-name="Normal"/>
      <text:p text:style-name="P212"><text:span text:style-name="T213">15</text:span><text:span text:style-name="T214">. Jeigu naudotojas per 3 mėnesius nuo<text:s/></text:span><text:span text:style-name="T215">sprendimo priėmimo nesikreipė į RAAD su prašymu išduoti ir (ar) pasirašyti leidimą, RAAD apie tai informuoja vandens telkinio valdytoją, kuris panaikina sprendimą.</text:span></text:p>
      <text:p text:style-name="P216"/>
      <text:p text:style-name="P217"><text:span text:style-name="T218">IV</text:span><text:span text:style-name="T219">.<text:s/></text:span><text:span text:style-name="T220">LEIDIMO PANAIKINIMAS</text:span></text:p>
      <text:p text:style-name="P221"/>
      <text:p text:style-name="P222"><text:span text:style-name="T223">16</text:span><text:span text:style-name="T224">. Leidimų galiojimą gali panaikinti leidimą išdavęs R</text:span><text:span text:style-name="T225">AAD.</text:span></text:p>
      <text:p text:style-name="P226"><text:span text:style-name="T227">17</text:span><text:span text:style-name="T228">. Leidimas panaikinamas, jeigu:</text:span></text:p>
      <text:p text:style-name="P229"><text:span text:style-name="T230">17.1</text:span><text:span text:style-name="T231">. naudotojui per kalendorinius metus buvo duoti ne mažiau kaip du privalomieji nurodymai dėl leidimo sąlygų nevykdymo, kurių jis neįvykdė;</text:span></text:p>
      <text:p text:style-name="P232"><text:span text:style-name="T233">17.2</text:span><text:span text:style-name="T234">. naudotojui per metus buvo skirtos dvi administracinės<text:s/></text:span><text:span text:style-name="T235">nuobaudos dėl žuvų išteklių naudojimą reglamentuojančių teisės aktų reikalavimų ar leidimo esminių sąlygų pažeidimo;</text:span></text:p>
      <text:p text:style-name="P236"><text:span text:style-name="T237">17.3</text:span><text:span text:style-name="T238">. jeigu nustatytais terminais nesumokamas mokestis už teisę naudoti žvejybos plotą;</text:span></text:p>
      <text:p text:style-name="P239"><text:span text:style-name="T240">17.4</text:span><text:span text:style-name="T241">. jeigu naudotojas per tris mėnesius nu</text:span><text:span text:style-name="T242">o leidimo išdavimo nepradeda vykdyti leidime jam nustatytų reikalavimų;</text:span></text:p>
      <text:p text:style-name="P243"><text:span text:style-name="T244">17.5</text:span><text:span text:style-name="T245">. vandens telkinio valdytojo sprendimu, kai naudotojas ir vandens telkinio<text:s/></text:span><text:soft-page-break/><text:span text:style-name="T246">valdytojas susitaria arba kai vandens telkinys dėl aplinkybių, už kurias naudotojas neatsako, pasidar</text:span><text:span text:style-name="T247">ė netinkamas naudoti leidime numatytiems tikslams;</text:span></text:p>
      <text:p text:style-name="P248"><text:span text:style-name="T249">17.6</text:span><text:span text:style-name="T250">. kai vandens telkinio valdytojas priima sprendimą dėl nuosavybės teisių į tą vandens telkinį atkūrimo;</text:span></text:p>
      <text:p text:style-name="P251"><text:span text:style-name="T252">17.7</text:span><text:span text:style-name="T253">. likvidavus juridinį asmenį, kuriam buvo išduotas leidimas;</text:span></text:p>
      <text:p text:style-name="P254"><text:span text:style-name="T255">17.8</text:span><text:span text:style-name="T256">. mirus fiziniam</text:span><text:span text:style-name="T257"><text:s/>asmeniui, kuriam buvo išduotas leidimas, ir gavus apie tai informaciją iš vandens telkinio valdytojo ar savivaldybės administracijos.</text:span></text:p>
      <text:p text:style-name="P258"><text:span text:style-name="T259">18</text:span><text:span text:style-name="T260">. Jeigu naudotojas nustatytais terminais nesumoka mokesčio už teisę naudoti žvejybos plotą, savivaldybės administ</text:span><text:span text:style-name="T261">racija, kurios administruojamoje teritorijoje yra vandens telkinys, gali kreiptis į atitinkamą RAAD dėl leidimo panaikinimo.</text:span></text:p>
      <text:p text:style-name="P262"><text:span text:style-name="T263">19</text:span><text:span text:style-name="T264">. Leidimo panaikinamas RAAD direktoriaus įsakymu. Panaikinus leidimą, RAAD apie tai raštu praneša naudotojui, telkinio<text:s/></text:span><text:span text:style-name="T265">valdytojui ir atitinkamos savivaldybės administracijai.</text:span></text:p>
      <text:p text:style-name="P266"><text:span text:style-name="T267">20</text:span><text:span text:style-name="T268">. RAAD apie leidimo panaikinimą pažymi leidimo egzemplioriuje ir saugo jį leidimų išdavimo byloje RAAD.</text:span></text:p>
      <text:p text:style-name="P269"><text:span text:style-name="T270">21</text:span><text:span text:style-name="T271">. Žvejybos plote, kuriame leidimas panaikintas, galioja:</text:span></text:p>
      <text:p text:style-name="P272"><text:span text:style-name="T273">21.1</text:span><text:span text:style-name="T274">. iki leidimo panaiki</text:span><text:span text:style-name="T275">nimo išduoti tam vandens telkiniui galiojantys mėgėjų žvejybos leidimai;</text:span></text:p>
      <text:p text:style-name="P276"><text:span text:style-name="T277">21.2</text:span><text:span text:style-name="T278">. panaikinus leidimą – mėgėjų žvejybos valstybiniuose vandens telkiniuose, kuriuose neišduoti leidimai naudoti žvejybos plotus, leidimai.</text:span></text:p>
      <text:p text:style-name="P279"/>
      <text:p text:style-name="P280"><text:span text:style-name="T281">V</text:span><text:span text:style-name="T282">.<text:s/></text:span><text:span text:style-name="T283">Baigiamosios nuostatos</text:span></text:p>
      <text:p text:style-name="P284"/>
      <text:p text:style-name="P285"><text:span text:style-name="T286">22</text:span><text:span text:style-name="T287">. Asmenys, pažeidę Tvarkos aprašo reikalavimus, atsako Lietuvos Respublikos įstatymų nustatyta tvarka.</text:span></text:p>
      <text:p text:style-name="P288"/>
      <text:p text:style-name="P289"><text:span text:style-name="T290">_________________</text:span></text:p>
      <text:p text:style-name="P291"/>
      <text:p text:style-name="P292"/>
      <text:p text:style-name="P293"/>
      <text:soft-page-break/>
      <text:p text:style-name="P294">Forma patvirtinta</text:p>
      <text:p text:style-name="P295">Lietuvos Respublikos aplinkos ministro<text:s/></text:p>
      <text:p text:style-name="P296">2013 m. sausio 2 d. įsakymu Nr. D1-1<text:s/></text:p>
      <text:p text:style-name="P297"/>
      <text:p text:style-name="P298"><text:span text:style-name="T299">____________<text:s/></text:span><text:span text:style-name="T300">REGIONO</text:span><text:span text:style-name="T301"><text:s/>APLINKOS APSAUGOS DEPARTAMENTAS</text:span></text:p>
      <text:p text:style-name="P302"/>
      <text:p text:style-name="P303">LEIDIMO(-Ų) NAUDOTI ŽVEJYBOS PLOTĄ(-US) REIKALAVIMŲ VYKDYMO</text:p>
      <text:p text:style-name="P304">PATIKRINIMO AKTAS</text:p>
      <text:p text:style-name="P305">____________</text:p>
      <text:p text:style-name="P306">(data)</text:p>
      <text:p text:style-name="P307"/>
      <text:p text:style-name="P308">_________________</text:p>
      <text:p text:style-name="P309">(patikrinimo vieta)</text:p>
      <text:p text:style-name="P310"/>
      <text:p text:style-name="P311"><text:span text:style-name="T312">1</text:span><text:span text:style-name="T313">. Žvejybos ploto(-ų) naudotojas<text:s/></text:span><text:span text:style-name="T314"><text:tab/></text:span></text:p>
      <text:p text:style-name="P315"><text:span text:style-name="T316">2</text:span><text:span text:style-name="T317">. Leidimo naudoti žvejybos plotą Nr.________<text:s/></text:span></text:p>
      <text:p text:style-name="P318">_<text:tab/></text:p>
      <text:p text:style-name="P319">(savivaldybė (rajonas), vandens telkinio(-ių) pavadinimas, kodas ar inventorinis numeris,<text:s/></text:p>
      <text:p text:style-name="P320">plotas)</text:p>
      <text:p text:style-name="P321">_<text:tab/></text:p>
      <text:p text:style-name="P322"/>
      <text:p text:style-name="P323"><text:span text:style-name="T324">3</text:span><text:span text:style-name="T325">. Vandens telkinio(-ių) tvarkymo planas(-ai).<text:s/></text:span><text:span text:style-name="T326"><text:tab/></text:span></text:p>
      <text:p text:style-name="P327">(vandens telkinio(-ių) pavadinimas, tvarkymo<text:s/></text:p>
      <text:p text:style-name="P328"><text:span text:style-name="T329">plano(-ų) galiojimo laikotarpis)</text:span></text:p>
      <text:p text:style-name="P330">_<text:tab/></text:p>
      <text:p text:style-name="P331">_<text:tab/></text:p>
      <text:p text:style-name="P332"><text:span text:style-name="T333">_</text:span><text:span text:style-name="T334"><text:tab/></text:span></text:p>
      <text:p text:style-name="P335"><text:span text:style-name="T336">4</text:span><text:span text:style-name="T337">. Vandens telkinio(-ių) įžuvinimas.</text:span></text:p>
      <text:p text:style-name="P338">_<text:tab/></text:p>
      <text:p text:style-name="P339">(vandens telkinio(-ių) pavadinimas, suleistų žuvų rūšys, kiekis, išleidimo data)</text:p>
      <text:p text:style-name="P340">_<text:tab/></text:p>
      <text:p text:style-name="P341">_<text:tab/></text:p>
      <text:p text:style-name="P342">_<text:tab/></text:p>
      <text:p text:style-name="P343">_<text:tab/></text:p>
      <text:p text:style-name="P344">_<text:tab/></text:p>
      <text:p text:style-name="P345"><text:span text:style-name="T346">_</text:span><text:span text:style-name="T347"><text:tab/></text:span></text:p>
      <text:p text:style-name="P348"><text:span text:style-name="T349">5</text:span><text:span text:style-name="T350">. Vandens telkinio(-ių) apsauga (bendradarbiavimas su aplinkos<text:s/></text:span><text:span text:style-name="T351">apsaugos institucijomis, neršiančių žuvų apsauga, apsaugos rezultatai ir pan.).</text:span></text:p>
      <text:p text:style-name="P352">_<text:tab/></text:p>
      <text:p text:style-name="P353">_<text:tab/></text:p>
      <text:p text:style-name="P354">_<text:tab/></text:p>
      <text:p text:style-name="P355">_<text:tab/></text:p>
      <text:p text:style-name="P356"><text:span text:style-name="T357">_</text:span><text:span text:style-name="T358"><text:tab/></text:span></text:p>
      <text:p text:style-name="P359"><text:span text:style-name="T360">6</text:span><text:span text:style-name="T361">. Mėgėjų žvejybos organizavimas (išplatintų leidimų kiekis, jų kainos, lengvatos žvejams ir pan.).</text:span></text:p>
      <text:p text:style-name="P362">_<text:tab/></text:p>
      <text:p text:style-name="P363">_<text:tab/></text:p>
      <text:p text:style-name="P364">_<text:tab/></text:p>
      <text:p text:style-name="P365">_<text:tab/></text:p>
      <text:p text:style-name="P366"><text:span text:style-name="T367">_</text:span><text:span text:style-name="T368"><text:tab/></text:span></text:p>
      <text:p text:style-name="P369"><text:span text:style-name="T370">7</text:span><text:span text:style-name="T371">. Nuomos mokesčių ar mokesčių už leid</text:span><text:span text:style-name="T372">imą naudoti žvejybos plotą mokėjimas (mokėjimo data, mokesčio suma).</text:span></text:p>
      <text:soft-page-break/>
      <text:p text:style-name="P373">_<text:tab/></text:p>
      <text:p text:style-name="P374"><text:span text:style-name="T375">_</text:span><text:span text:style-name="T376"><text:tab/></text:span></text:p>
      <text:p text:style-name="P377"><text:span text:style-name="T378">8</text:span><text:span text:style-name="T379">. Vandens telkinio(-ių) moksliniai tyrimai (atlikimo data, vykdytojas).</text:span></text:p>
      <text:p text:style-name="P380">_<text:tab/></text:p>
      <text:p text:style-name="P381"><text:span text:style-name="T382">_</text:span><text:span text:style-name="T383"><text:tab/></text:span></text:p>
      <text:p text:style-name="P384"><text:span text:style-name="T385">9</text:span><text:span text:style-name="T386">. Žuvų gelbėjimo darbai dusimo metu, nerštaviečių įrengimas.</text:span></text:p>
      <text:p text:style-name="P387">_<text:tab/></text:p>
      <text:p text:style-name="P388">_<text:tab/></text:p>
      <text:p text:style-name="P389">_<text:tab/></text:p>
      <text:p text:style-name="P390"><text:span text:style-name="T391">_</text:span><text:span text:style-name="T392"><text:tab/></text:span></text:p>
      <text:p text:style-name="P393"><text:span text:style-name="T394">10</text:span><text:span text:style-name="T395">. Verslinės<text:s/></text:span><text:span text:style-name="T396">žvejybos vykdymas (kokiais laikotarpiais vykdyta verslinė žvejyba).</text:span></text:p>
      <text:p text:style-name="P397">_<text:tab/></text:p>
      <text:p text:style-name="P398">_<text:tab/></text:p>
      <text:p text:style-name="P399">_<text:tab/></text:p>
      <text:p text:style-name="P400">_<text:tab/></text:p>
      <text:p text:style-name="P401"><text:span text:style-name="T402">Pastaba. Pildoma, jeigu žvejota verslinės žvejybos įrankiais.</text:span></text:p>
      <text:p text:style-name="P403"><text:span text:style-name="T404">11</text:span><text:span text:style-name="T405">. Ar nuomininkas (jo atstovai) buvo patraukti administracinėn atsakomybėn už žvejybą ar kitų aplinkos apsaug</text:span><text:span text:style-name="T406">ą reglamentuojančių teisės aktų pažeidimus (data, pažeidimo pobūdis).</text:span></text:p>
      <text:p text:style-name="P407">_<text:tab/></text:p>
      <text:p text:style-name="P408">_<text:tab/></text:p>
      <text:p text:style-name="P409">_<text:tab/></text:p>
      <text:p text:style-name="P410">_<text:tab/></text:p>
      <text:p text:style-name="P411"><text:span text:style-name="T412">_</text:span><text:span text:style-name="T413"><text:tab/></text:span></text:p>
      <text:p text:style-name="P414"><text:span text:style-name="T415">12</text:span><text:span text:style-name="T416">. Vandens telkinio(-ių) pakrantės(-čių) tvarkymo darbai ir kita vandens telkinio(-ių) priežiūros veikla.</text:span></text:p>
      <text:p text:style-name="P417">_<text:tab/></text:p>
      <text:p text:style-name="P418">_<text:tab/></text:p>
      <text:p text:style-name="P419">_<text:tab/></text:p>
      <text:p text:style-name="P420">_<text:tab/></text:p>
      <text:p text:style-name="P421"/>
      <text:p text:style-name="P422"><text:span text:style-name="T423">Pastaba</text:span><text:span text:style-name="T424">. Žvejybos plotų naudotojų veikla<text:s/></text:span><text:span text:style-name="T425">tikrinama nuo leidimo naudoti žvejybos plotą išdavimo arba per laikotarpį nuo paskutiniojo patikrinimo.</text:span></text:p>
      <text:p text:style-name="P426"/>
      <text:p text:style-name="P427">IŠVADOS:</text:p>
      <text:p text:style-name="P428">_<text:tab/></text:p>
      <text:p text:style-name="P429">_<text:tab/></text:p>
      <text:p text:style-name="P430">_<text:tab/></text:p>
      <text:p text:style-name="P431">_<text:tab/></text:p>
      <text:p text:style-name="P432">_<text:tab/></text:p>
      <text:p text:style-name="P433">_<text:tab/></text:p>
      <text:p text:style-name="P434">_<text:tab/></text:p>
      <text:p text:style-name="P435">_<text:tab/></text:p>
      <text:p text:style-name="P436">_<text:tab/></text:p>
      <text:p text:style-name="P437">_<text:tab/></text:p>
      <text:p text:style-name="P438"/>
      <text:p text:style-name="P439">Patikrinimą atliko:</text:p>
      <text:p text:style-name="P440">_<text:tab/></text:p>
      <text:p text:style-name="P441">(pareigūno pareigos, parašas, vardas, pavardė)</text:p>
      <text:p text:style-name="P442">Patikrinime dalyvavo:</text:p>
      <text:p text:style-name="P443">_<text:tab/></text:p>
      <text:p text:style-name="P444">(žvejybos ploto<text:s/>naudotojo ar jo atstovo, pareigos, parašas, vardas, pavardė)</text:p>
      <text:p text:style-name="P445">_<text:tab/></text:p>
      <text:soft-page-break/>
      <text:p text:style-name="P446">_<text:tab/></text:p>
      <text:p text:style-name="P447">_<text:tab/></text:p>
      <text:p text:style-name="Normal"/>
      <text:p text:style-name="P448"><text:span text:style-name="T449">_________________</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aplinkos ministerija, Įsakymas</text:span></text:p>
      <text:p text:style-name="P459"><text:span text:style-name="T460">Nr.<text:s/></text:span><text:a xlink:href="https://www.e-tar.lt/portal/legalAct.html?documentId=TAR.1B4615F136EC" office:target-frame-name="_top" xlink:show="replace"><text:span text:style-name="T461">D1-300</text:span></text:a><text:span text:style-name="T462">, 2013-04-26, Žin., 2013, Nr. 44-2185 (2013-04-30), i. k. 113301MISAK00D1-300</text:span></text:p>
      <text:p text:style-name="P463"><text:span text:style-name="T464">Dėl Lietuvos Respublikos aplinkos ministro 2013 m. sausio 2 d. įsakymo Nr. D1-1 "Dėl Leidimų naudoti žvejybos plotus išdavimo ir panaikinimo tvarkos aprašo patvirtinimo ir leidim</text:span><text:span text:style-name="T465">ų naudoti žvejybos plotus sąlygų vykdymo kontrolės"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22:59:00Z</meta:creation-date>
    <dc:date>2016-03-17T22:59:00Z</dc:date>
    <meta:template xlink:href="Normal" xlink:type="simple"/>
    <meta:editing-cycles>2</meta:editing-cycles>
    <meta:editing-duration>PT0S</meta:editing-duration>
    <meta:document-statistic meta:page-count="7" meta:paragraph-count="212" meta:word-count="1848" meta:character-count="13837" meta:row-count="488" meta:non-whitespace-character-count="12201"/>
  </office:meta>
</office:document-meta>
</file>