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2">Nutarimas netenka galios 2001-05-01:</text:span></text:p>
      <text:p text:style-name="P3"><text:span text:style-name="T4">Lietuvos Respublikos Vyriausybė, Nutarimas</text:span></text:p>
      <text:p text:style-name="P5"><text:span text:style-name="T6">Nr.<text:s/></text:span><text:a xlink:href="https://www.e-tar.lt/portal/legalAct.html?documentId=TAR.A03B2FE72F71" office:target-frame-name="_top" xlink:show="replace"><text:span text:style-name="T7">126</text:span></text:a><text:span text:style-name="T8">, 2001-02-02, Žin., 2001, Nr. 12-346 (2001-02-07), i. k. 1011100NUTA00000126</text:span></text:p>
      <text:p text:style-name="P9"><text:span text:style-name="T10">Dėl<text:s/></text:span><text:span text:style-name="T11">Pasienio kontrolės punktų veiklos taisyklių patvirtinimo</text:span></text:p>
      <text:p text:style-name="P12"/>
      <text:p text:style-name="P13"><text:span text:style-name="T14">Suvestinė redakcija nuo 1996-07-27 iki 2001-04-30</text:span></text:p>
      <text:p text:style-name="P15"/>
      <text:p text:style-name="P16"><text:span text:style-name="T17">Nutarimas paskelbtas: Žin. 1994, Nr.<text:s/></text:span><text:a xlink:href="https://www.e-tar.lt/portal/legalAct.html?documentId=TAR.69943F84CB64" office:target-frame-name="_top" xlink:show="replace"><text:span text:style-name="T18">84-1599</text:span></text:a><text:span text:style-name="T19">, i. k. 0941100NUTA00</text:span><text:span text:style-name="T20">001028</text:span></text:p>
      <text:p text:style-name="P21"/>
      <text:p text:style-name="P22"/>
      <text:p text:style-name="P23"><text:span text:style-name="T24"/><text:span text:style-name="T25">LIETUVOS RESPUBLIKOS VYRIAUSYBĖ</text:span></text:p>
      <text:p text:style-name="P26"/>
      <text:p text:style-name="P27">N U T A R I M A S</text:p>
      <text:p text:style-name="P28">DĖL LIETUVOS RESPUBLIKOS PASIENIO RUOŽO REŽIMO LAIKINŲJŲ TAISYKLIŲ BEI LIETUVOS RESPUBLIKOS PASIENIO POLICIJOS KONTROLĖS PUNKTŲ IR PASIENIO MUITINĖS ĮSTAIGŲ VEIKLOS TAISYKLIŲ PATVIRTINIMO</text:p>
      <text:p text:style-name="P29"/>
      <text:p text:style-name="P30">1994 m. spalio 25 d. Nr. 1028</text:p>
      <text:p text:style-name="P31">Vilnius</text:p>
      <text:p text:style-name="P32"/>
      <text:p text:style-name="P33"/>
      <text:p text:style-name="P34"><text:span text:style-name="T35">Atsižvelgdama į įstatymų valstybės sienos apsaugos klausimais pasikeitimus, Lietuvos Respublikos Vyriausybė<text:s/></text:span><text:span text:style-name="T36">nutari</text:span><text:span text:style-name="T37">a:</text:span></text:p>
      <text:p text:style-name="P38"><text:span text:style-name="T39">1</text:span><text:span text:style-name="T40">. Patvirtinti:</text:span></text:p>
      <text:p text:style-name="P41"><text:span text:style-name="T42">1.1.</text:span><text:span text:style-name="T43"><text:s/>Neteko galios nuo 1996-07-27</text:span></text:p>
      <text:p text:style-name="P44">Punkto naikinimas:</text:p>
      <text:p text:style-name="P45"><text:span text:style-name="T46">Nr.<text:s/></text:span><text:a xlink:href="https://www.e-tar.lt/portal/legalAct.html?documentId=TAR.F195EEB339D0" office:target-frame-name="_top" xlink:show="replace"><text:span text:style-name="T47">878</text:span></text:a><text:span text:style-name="T48">, 1996-07-22, Žin. 1996, Nr. 71-1720 (1996-07-26), i. k. 0961100NUTA00000878</text:span></text:p>
      <text:p text:style-name="Normal"/>
      <text:p text:style-name="P49"><text:span text:style-name="T50">1.2</text:span><text:span text:style-name="T51">. Lietuvos Respublikos pasienio<text:s/></text:span><text:span text:style-name="T52">policijos kontrolės punktų ir pasienio muitinės įstaigų veiklos taisykles (pridedama).</text:span></text:p>
      <text:p text:style-name="P53"><text:span text:style-name="T54">2</text:span><text:span text:style-name="T55">. Pripažinti netekusiais galios:</text:span></text:p>
      <text:p text:style-name="P56"><text:span text:style-name="T57">2.1</text:span><text:span text:style-name="T58">. Lietuvos Respublikos Vyriausybės 1993 m. balandžio 29 d. nutarimą Nr. 293 „Dėl Lietuvos Respublikos valstybės sienos apsau</text:span><text:span text:style-name="T59">gos pasienio kontrolės punktų ir muitinių postų veiklos taisyklių patvirtinimo“ (Žin., 1993, Nr.<text:s/></text:span><text:a xlink:href="https://www.e-tar.lt/portal/lt/legalAct/TAR.0497E180E67F" office:target-frame-name="_blank" xlink:show="new"><text:span text:style-name="T60">15-391</text:span></text:a><text:span text:style-name="T61">);</text:span></text:p>
      <text:p text:style-name="P62"><text:span text:style-name="T63">2.2</text:span><text:span text:style-name="T64">. Lietuvos Respublikos Vyriausybės 1993 m. liepos 7 d. nut</text:span><text:span text:style-name="T65">arimą Nr. 506 „Dėl Lietuvos Respublikos valstybės sienos apsaugos pasienio kontrolės punktų ir muitinių postų veiklos taisyklių dalinio pakeitimo“ (Žin., 1993, Nr.<text:s/></text:span><text:a xlink:href="https://www.e-tar.lt/portal/lt/legalAct/TAR.24B93F93A38A" office:target-frame-name="_blank" xlink:show="new"><text:span text:style-name="T66">28-651</text:span></text:a><text:span text:style-name="T67">)</text:span><text:span text:style-name="T68">;</text:span></text:p>
      <text:p text:style-name="P69"><text:span text:style-name="T70">2.3</text:span><text:span text:style-name="T71">. Lietuvos Respublikos Vyriausybės 1993 m. lapkričio 17 d. nutarimą Nr. 854 „Dėl Lietuvos Respublikos pasienio ruožo režimo laikinųjų taisyklių patvirtinimo“ (Žin., 1993, Nr.).</text:span></text:p>
      <text:p text:style-name="P72"/>
      <text:p text:style-name="P73"/>
      <text:p text:style-name="P74"/>
      <text:p text:style-name="P75">MINISTRAS PIRMININKAS<text:tab/>ADOLFAS ŠLEŽEVIČIUS</text:p>
      <text:p text:style-name="P76"/>
      <text:p text:style-name="P77"/>
      <text:p text:style-name="P78"/>
      <text:p text:style-name="P79"><text:span text:style-name="T80">VIDAUS REIKALŲ<text:s/></text:span><text:span text:style-name="T81">MINISTRAS</text:span><text:span text:style-name="T82"><text:tab/>ROMASIS VAITEKŪNAS</text:span></text:p>
      <text:p text:style-name="P83"><text:span text:style-name="T84">Patvirtinta.</text:span><text:span text:style-name="T85"><text:s/>Neteko galios nuo 1996-07-27</text:span></text:p>
      <text:p text:style-name="P86">Priedo naikinimas:</text:p>
      <text:p text:style-name="P87"><text:span text:style-name="T88">Nr.<text:s/></text:span><text:a xlink:href="https://www.e-tar.lt/portal/legalAct.html?documentId=TAR.F195EEB339D0" office:target-frame-name="_top" xlink:show="replace"><text:span text:style-name="T89">878</text:span></text:a><text:span text:style-name="T90">, 1996-07-22, Žin. 1996, Nr. 71-1720 (1996-07-26), i. k. 0961100NUTA00000</text:span><text:span text:style-name="T91">878</text:span></text:p>
      <text:p text:style-name="Normal"/>
      <text:soft-page-break/>
      <text:p text:style-name="P92">PATVIRTINTA</text:p>
      <text:p text:style-name="P93">Lietuvos Respublikos Vyriausybės</text:p>
      <text:p text:style-name="P94">1994 m. spalio 25 d. nutarimu Nr. 1028</text:p>
      <text:p text:style-name="P95"/>
      <text:p text:style-name="P96"><text:span text:style-name="T97">Lietuvos Respublikos pasienio policijos kontrolės punktų ir pasienio muitinės įstaigų veiklos taisyklės</text:span></text:p>
      <text:p text:style-name="P98"/>
      <text:p text:style-name="P99"><text:span text:style-name="T100">1</text:span><text:span text:style-name="T101">. Lietuvos Respublikos<text:s/></text:span><text:span text:style-name="T102">pasienio policijos kontrolės punktai ir pasienio muitinės įstaigos (toliau vadinama – pasienio policijos kontrolės punktai ir pasienio muitinės įstaigos) savo veikloje vadovaujasi Lietuvos Respublikos įstatymais, Lietuvos Respublikos Vyriausybės nutarimais</text:span><text:span text:style-name="T103"><text:s/>ir tarptautinėmis sutartimis.</text:span></text:p>
      <text:p text:style-name="P104"><text:span text:style-name="T105">2</text:span><text:span text:style-name="T106">. Pasienio policijos kontrolės punktai ir pasienio muitinės įstaigos steigiami Lietuvos Respublikos valstybės sienos (toliau vadinama – valstybės siena) perėjimo vietose.</text:span></text:p>
      <text:p text:style-name="P107"><text:span text:style-name="T108">3</text:span><text:span text:style-name="T109">. Valstybės sienos perėjimo punkto teritorij</text:span><text:span text:style-name="T110">oje yra muitinės priežiūros zona (automobilių keliuose ši zona ribojama įleidžiamąja ir išleidžiamąja užtvaromis). Muitinės priežiūros zonoje savo teisėtą veiklą vykdo pasienio policijos kontrolės punktas ir pasienio muitinės įstaiga, taip pat Valstybinė p</text:span><text:span text:style-name="T111">asienio augalų karantino inspekcija, Valstybinė veterinarijos tarnyba, Aplinkos apsaugos ministerija, Valstybinė higienos inspekcija ir Valstybinė kelių transporto inspekcija prie Susisiekimo ministerijos.</text:span></text:p>
      <text:p text:style-name="P112">Kitos organizacijos, susijusios su asmenų perėjimu<text:s/>ir krovinių bei bagažo pervežimu per valstybės sieną, savo veiklą muitinės priežiūros zonoje derina su Pasienio policijos departamentu prie Vidaus reikalų ministerijos (toliau vadinama – Pasienio policijos departamentas) ir pasienio muitinės įstaigomis.</text:p>
      <text:p text:style-name="P113"><text:span text:style-name="T114">A</text:span><text:span text:style-name="T115">smenys, transporto priemonės ir prekės, įleisti į muitinės priežiūros zoną muitiniam tikrinimui atlikti, negali išvykti ar būti išgabenti iš šios zonos be pasienio policijos kontrolės punkto ir pasienio muitinės įstaigos leidimų.</text:span></text:p>
      <text:p text:style-name="P116"><text:span text:style-name="T117">4</text:span><text:span text:style-name="T118">. Pasienio policijos<text:s/></text:span><text:span text:style-name="T119">departamento pareigūnai, atlikdami pasienio kontrolę valstybės sienos perėjimo punktuose:</text:span></text:p>
      <text:p text:style-name="P120"><text:span text:style-name="T121">4.1</text:span><text:span text:style-name="T122">. tikrina asmenų bei transporto priemonių dokumentus, daro juose reikiamas žymas;</text:span></text:p>
      <text:p text:style-name="P123"><text:span text:style-name="T124">4.2</text:span><text:span text:style-name="T125">. praleidžia per valstybės sieną asmenis, turinčius tinkamai įformintus<text:s/></text:span><text:span text:style-name="T126">dokumentus;</text:span></text:p>
      <text:p text:style-name="P127"><text:span text:style-name="T128">4.3</text:span><text:span text:style-name="T129">. tikrina, ar važiuojančių per valstybės sieną transporto priemonių variklio, kėbulo ir važiuoklės numeriai atitinka nurodytuosius dokumentuose, tikrina ir įformina kitus transporto priemonių dokumentus, kurių sąrašą nustato Vidaus reika</text:span><text:span text:style-name="T130">lų ministerija;</text:span></text:p>
      <text:p text:style-name="P131"><text:span text:style-name="T132">4.4</text:span><text:span text:style-name="T133">. apžiūri transporto priemones ir vežamus krovinius, kad užkirstų kelią valstybės sienos pažeidimams;</text:span></text:p>
      <text:p text:style-name="P134"><text:span text:style-name="T135">4.5</text:span><text:span text:style-name="T136">. sulaiko nustatytąja tvarka nelegaliai vykstančius per valstybės sieną asmenis, o ten, kur nėra pasienio muitinės įstaigų,<text:s/></text:span><text:span text:style-name="T137">– neteisėtai gabenamus krovinius;</text:span></text:p>
      <text:p text:style-name="P138"><text:span text:style-name="T139">4.6</text:span><text:span text:style-name="T140">. praleidžia per valstybės sieną transporto priemones, krovinius ir bagažą (tik atlikus muitinį bei kitą tikrinimą ir įforminus reikiamus dokumentus);</text:span></text:p>
      <text:p text:style-name="P141"><text:span text:style-name="T142">4.7</text:span><text:span text:style-name="T143">. per valstybės sienos perėjimo punktus, kuriuose nėra pa</text:span><text:span text:style-name="T144">sienio muitinės įstaigų, įskaitant paprastesnio (be muitinio tikrinimo) vykimo per valstybės sieną punktus, praleidžia asmenis, kuriems teisė vykti per šiuos punktus suteikta Lietuvos Respublikos įstatymų ar tarptautinių sutarčių nustatyta tvarka. Vykstant</text:span><text:span text:style-name="T145">ys per šiuos valstybės sienos perėjimo punktus asmenys, gabendami daiktus, už kuriuos imami importo (eksporto) muitai ir kiti mokesčiai ar kuriems taikomi įvežimo (išvežimo) draudimai bei apribojimai, turi laikytis nustatytų šių daiktų įvežimo (išvežimo) n</text:span><text:span text:style-name="T146">ormų.</text:span></text:p>
      <text:p text:style-name="P147"><text:span text:style-name="T148">5</text:span><text:span text:style-name="T149">. Muitinės pareigūnai, atlikdami muitinį tikrinimą:</text:span></text:p>
      <text:p text:style-name="P150"><text:span text:style-name="T151">5.1</text:span><text:span text:style-name="T152">. apžiūri juridinių ir fizinių asmenų gabenamas prekes ir keleivių bagažą;</text:span></text:p>
      <text:p text:style-name="P153"><text:span text:style-name="T154">5.2</text:span><text:span text:style-name="T155">. gali reikalauti, kad prekes ar bagažą gabenantis juridinis ar fizinis asmuo pateiktų identifikuojantį<text:s/></text:span><text:span text:style-name="T156">dokumentą, patvirtinantį gabenimo teisėtumą;</text:span></text:p>
      <text:p text:style-name="P157"><text:span text:style-name="T158">5.3</text:span><text:span text:style-name="T159">. tikrina pateiktus dokumentus, reikalauja muitiniam tikrinimui būtinos informacijos;</text:span></text:p>
      <text:p text:style-name="P160"><text:span text:style-name="T161">5.4</text:span><text:span text:style-name="T162">. tikrina asmeninio naudojimo ir komercines transporto priemones;</text:span></text:p>
      <text:p text:style-name="P163"><text:span text:style-name="T164">5.5</text:span><text:span text:style-name="T165">. atlieka pateiktų dokumentų muitinį į</text:span><text:span text:style-name="T166">forminimą;</text:span></text:p>
      <text:p text:style-name="P167"><text:span text:style-name="T168">5.6</text:span><text:span text:style-name="T169">. prireikus atlieka asmens apžiūrą;</text:span></text:p>
      <text:p text:style-name="P170"><text:span text:style-name="T171">5.7</text:span><text:span text:style-name="T172">. nustatytais atvejais ima importo ir eksporto mokesčius bei rinkliavą arba reikalauja sumokėti užstatą ar pateikti garantiją;</text:span></text:p>
      <text:p text:style-name="P173"><text:span text:style-name="T174">5.8</text:span><text:span text:style-name="T175">. taiko pažeidėjams įstatymų numatytas sankcijas;</text:span></text:p>
      <text:p text:style-name="P176"><text:span text:style-name="T177">5.9</text:span><text:span text:style-name="T178">. vy</text:span><text:span text:style-name="T179">kdo kitas Lietuvos Respublikos įstatymų ir kitų teisės aktų numatytas funkcijas, už kurių vykdymą atsako muitinė.</text:span></text:p>
      <text:p text:style-name="P180"><text:span text:style-name="T181">6</text:span><text:span text:style-name="T182">. Pasienio policijos kontrolės punktai ir pasienio muitinės įstaigos dirba visą parą, jeigu kitaip nenumatyta tarptautiniuose ir tarpži</text:span><text:span text:style-name="T183">nybiniuose susitarimuose. Jų darbo režimas derinamas su kitų valstybių atitinkamų tarnybų darbo režimu.</text:span></text:p>
      <text:p text:style-name="P184"><text:span text:style-name="T185">7</text:span><text:span text:style-name="T186">. Pasienio ruožo režimą valstybės sienos perėjimo punkte užtikrina pasienio policijos kontrolės punkto skiriama sargyba; už tai, kad būtų laikomasi</text:span><text:span text:style-name="T187"><text:s/>šio režimo, atsako nurodytojo punkto vadovas. Muitinį tikrinimą užtikrina pasienio muitinės įstaigos viršininkas.</text:span></text:p>
      <text:p text:style-name="P188"><text:span text:style-name="T189">8</text:span><text:span text:style-name="T190">. Pasienio policijos departamentas, Muitinės departamentas prie Finansų ministerijos (toliau vadinama – Muitinės departamentas),<text:s/></text:span><text:span text:style-name="T191">Valstybinė pasienio augalų karantino inspekcija, Valstybinė veterinarijos tarnyba, Valstybinė higienos inspekcija, Valstybinė kelių transporto inspekcija prie Susisiekimo ministerijos bei Aplinkos apsaugos ministerija, vykdydami savo funkcijas, bendradarbi</text:span><text:span text:style-name="T192">auja ir netrukdo teisėtai vieni kitų veiklai.</text:span></text:p>
      <text:p text:style-name="P193"><text:span text:style-name="T194">Krašto apsaugos ministerijos pareigūnų ir padalinių veikla pasienio policijos kontrolės punktuose derinama su Vidaus reikalų ministerija ir Pasienio policijos departamentu.</text:span></text:p>
      <text:p text:style-name="P195"><text:span text:style-name="T196">9</text:span><text:span text:style-name="T197">. Pasienio policijos kontrolės<text:s/></text:span><text:span text:style-name="T198">punktų (pasienio policijos užkardų) ir muitinių vadovai, remdamiesi įstatymais bei kitais teisės aktais, taip pat šiomis taisyklėmis, nustato valstybės sienos perėjimo punkto teritorijos ribas bei pasienio policijos kontrolės punktų ir pasienio muitinės įs</text:span><text:span text:style-name="T199">taigų bendrą darbo tvarką, kurią tvirtina Pasienio policijos departamentas ir Muitinės departamentas.</text:span></text:p>
      <text:p text:style-name="P200"><text:span text:style-name="T201">10</text:span><text:span text:style-name="T202">. Atvykstant į Lietuvos Respubliką ir išvykstant iš jos, pasienio ir muitinis tikrinimas vykdomi šia tvarka:</text:span></text:p>
      <text:p text:style-name="P203"><text:span text:style-name="T204">10.1</text:span><text:span text:style-name="T205">. patikrinami įvažiavimo (išvažia</text:span><text:span text:style-name="T206">vimo) dokumentai;</text:span></text:p>
      <text:p text:style-name="P207"><text:span text:style-name="T208">10.2</text:span><text:span text:style-name="T209">. atliekama (tuo pačiu metu) transporto priemonių pasienio apžiūra, muitinė, veterinarinė, augalų karantino ir medicinos karantino kontrolė. Prireikus muitinės pareigūnai privalo iškviesti Valstybinės pasienio augalų karantino ins</text:span><text:span text:style-name="T210">pekcijos, Valstybinės veterinarijos tarnybos, Aplinkos apsaugos ministerijos ir Valstybinės higienos inspekcijos pareigūnus;</text:span></text:p>
      <text:p text:style-name="P211">Pasienio policijos pareigūnai asmenis, transporto priemones, krovinius ir bagažą išleidžia iš valstybės sienos perėjimo punkto teritorijos tik atlikę visą reikiamą kontrolę ir įforminę dokumentus Vidaus reikalų ministerijos nustatyta tvarka.</text:p>
      <text:p text:style-name="P212"><text:span text:style-name="T213">Atlikti papildomą patikrinimą pasienio policijos arba muitinės pareigūnams leidžiama tik gavus operatyvinį pranešimą. Patikrinimą gali atlikti ti</text:span><text:span text:style-name="T214">k pasienio policijos kontrolės punkto pamainos vyresnysis kartu su pasienio muitinės įstaigos pamainos viršininku. Nė vienas iš jų neturi teisės atsisakyti atlikti patikrinimo. Jį privaloma atlikti ir pareikalavus aukštesniojo rango pareigūnams. Patikrinim</text:span><text:span text:style-name="T215">as įforminamas bendru nustatytojo pavyzdžio aktu, kuris pateikiamas pasienio policijos kontrolės punkto (pasienio policijos užkardos) ir muitinės vadovams.</text:span></text:p>
      <text:p text:style-name="P216"><text:span text:style-name="T217">11</text:span><text:span text:style-name="T218">. Automobilių transporto vykimo per valstybės sieną punktuose už transporto ir keleivių pral</text:span><text:span text:style-name="T219">eidimą iki muitinės priežiūros zonos atsakingas pasienio policijos kontrolės punkto pamainos vyresnysis, o muitinės priežiūros zonoje – pasienio muitinės įstaigos viršininkas. Geležinkelio, oro ir jūrų transporto vykimo per valstybės sieną punktuose už šį<text:s/></text:span><text:span text:style-name="T220">darbą atsakingos atitinkamos Susisiekimo ministerijos tarnybos, veikiančios pagal suderintą su Pasienio policijos departamentu ir Muitinės departamentu schemą.</text:span></text:p>
      <text:p text:style-name="P221"><text:span text:style-name="T222">12</text:span><text:span text:style-name="T223">. Atlikus transporto priemonės pasienio ir muitinį tikrinimą, papildomai krauti į ją (arba</text:span><text:span text:style-name="T224"><text:s/>iš jos) krovinius ir prekes, įlaipinti į ją (arba išlaipinti iš jos) žmones galima tik su pasienio policijos ir muitinės leidimu.</text:span></text:p>
      <text:p text:style-name="P225"><text:span text:style-name="T226">13</text:span><text:span text:style-name="T227">. Statybos ir montavimo darbai valstybės sienos perėjimo punkto teritorijoje atliekami tik suderinus su pasienio polici</text:span><text:span text:style-name="T228">jos kontrolės punktų ir muitinių vadovais.</text:span></text:p>
      <text:p text:style-name="P229"><text:span text:style-name="T230">14</text:span><text:span text:style-name="T231">. Transporto priemones, krovinius ir asmenis, kurie gabena šiuos krovinius per valstybės sieną aplenkdami pasienio muitinės įstaigas, pasienio policijos pareigūnai sulaiko ir pristato į<text:s/></text:span><text:soft-page-break/><text:span text:style-name="T232">artimiausią pasienio<text:s/></text:span><text:span text:style-name="T233">muitinės įstaigą, esančią saugomame ruože (prireikus į įvykio vietą iškviečiamas muitinės pareigūnas). Sulaikyti kroviniai pasirašytinai perduodami muitinei pagal pasienio policijos pareigūnų surašytą aktą.</text:span></text:p>
      <text:p text:style-name="P234"><text:span text:style-name="T235">15</text:span><text:span text:style-name="T236">. Valstybės sienos perėjimo punkte (muitinė</text:span><text:span text:style-name="T237">s priežiūros zonoje) kilus konfliktui su asmenimis, atsisakiusiais vykdyti teisėtus pasienio policijos arba muitinės pareigūnų reikalavimus, šios tarnybos padeda viena kitai.</text:span></text:p>
      <text:p text:style-name="P238"><text:span text:style-name="T239">16</text:span><text:span text:style-name="T240">. Pasienio policijos departamento ir Muitinės departamento darbuotojai, vyk</text:span><text:span text:style-name="T241">dydami tarnybines pareigas, su tarnybiniais pažymėjimais turi nekliudomai patekti į pasienio policijos kontrolės punkto teritoriją ir muitinės priežiūros zoną. Į jas gali patekti ir kitų muitinių darbuotojai, turintys tarnybinius, komandiruotės pažymėjimus</text:span><text:span text:style-name="T242"><text:s/>ir Muitinės departamento direktoriaus (jo pavaduotojo) įsakymą dėl komandiruotės. Be to, į pasienio policijos kontrolės punkto teritoriją ir muitinės priežiūros zoną vykdyti savo pareigų nekliudomai gali patekti Vidaus reikalų ministerijos, Aplinkos apsau</text:span><text:span text:style-name="T243">gos ministerijos, Lietuvos Respublikos saugumo departamento, Valstybinės pasienio augalų karantino tarnybos, Valstybinės veterinarijos tarnybos, Valstybinės higienos inspekcijos, taip pat Valstybinės kelių transporto inspekcijos prie Susisiekimo ministerij</text:span><text:span text:style-name="T244">os darbuotojai, turintys tarnybinius pažymėjimus.</text:span></text:p>
      <text:p text:style-name="P245"><text:span text:style-name="T246">17</text:span><text:span text:style-name="T247">. Pasienio policijos departamentas ir Muitinės departamentas susitaria su Susisiekimo ministerija dėl traukinių sustojimo pasienyje laiko, kad būtų galima atlikti pasienio ir muitinį tikrinimą.</text:span></text:p>
      <text:p text:style-name="P248"><text:span text:style-name="T249">18</text:span><text:span text:style-name="T250">. Pasienio policijos departamentas gali nustatyti laikinas arba nuolatines papildomo režimo zonas, o jeigu jų nustatymas susijęs su bendra tarnybų veikla – suderina šį klausimą su Muitinės departamentu.</text:span></text:p>
      <text:p text:style-name="P251"><text:span text:style-name="T252">19</text:span><text:span text:style-name="T253">. Nesutarimus tarp pasienio policijos kontrolės</text:span><text:span text:style-name="T254"><text:s/>punktų ir pasienio muitinės įstaigų pareigūnų nagrinėja šių tarnybų vadovai, o jiems nepriėmus bendro sprendimo – muitinės ir pasienio policijos kontrolės punkto (pasienio policijos užkardos) vadovai, apie tai raštu informavę Pasienio policijos departamen</text:span><text:span text:style-name="T255">to ir Muitinės departamento vadovus.</text:span></text:p>
      <text:p text:style-name="P256"><text:span text:style-name="T257">20</text:span><text:span text:style-name="T258">. Nesutarimus, kilusius dėl šių taisyklių vykdymo, nagrinėja Pasienio policijos departamento ir Muitinės departamento vadovai.</text:span></text:p>
      <text:p text:style-name="P259"><text:span text:style-name="T260">21</text:span><text:span text:style-name="T261">. Pasienio policijos departamentas ir Muitinės departamentas, taip pat jiems pav</text:span><text:span text:style-name="T262">aldžios tarnybos operatyviai keičiasi reikiama informacija apie pasienio policijos kontrolės punktų ir pasienio muitinės įstaigų veiklą.</text:span></text:p>
      <text:p text:style-name="P263"><text:span text:style-name="T264">22</text:span><text:span text:style-name="T265">. Pasienio policijos departamentas ir Muitinės departamentas operatyviai informuoja Susisiekimo ministeriją apie<text:s/></text:span><text:span text:style-name="T266">Lietuvos Respublikos ir kitų valstybių vežėjų padarytus pažeidimus automobilių transporto srityje.</text:span></text:p>
      <text:p text:style-name="P267"><text:span text:style-name="T268">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yriausybė, Nutarimas</text:span></text:p>
      <text:p text:style-name="P278"><text:span text:style-name="T279">Nr.<text:s/></text:span><text:a xlink:href="https://www.e-tar.lt/portal/legalAct.html?documentId=TAR.D9DB96DD30EB" office:target-frame-name="_top" xlink:show="replace"><text:span text:style-name="T280">795</text:span></text:a><text:span text:style-name="T281">, 1995-06-07, Žin., 1995, Nr. 49-1200 (1995-06-14), i. k. 0951100NUTA00000795</text:span></text:p>
      <text:p text:style-name="P282"><text:span text:style-name="T283">Dėl Lietuvos Respublikos Vyriausybės 1994 m. spalio 25 d. nutarimo Nr. 1028 „Dėl Lietuvos<text:s/></text:span><text:span text:style-name="T284">Respublikos pasienio ruožo režimo laikinųjų taisyklių bei Lietuvos Respublikos pasienio policijos kontrolės punktų ir pasienio muitinės įstaigų veiklos taisyklių patvirtinimo" dalinio pakeitimo</text:span></text:p>
      <text:p text:style-name="P285"/>
      <text:p text:style-name="P286"><text:span text:style-name="T287">2.</text:span></text:p>
      <text:p text:style-name="P288"><text:span text:style-name="T289">Lietuvos Respublikos Vyriausybė, Nutarimas</text:span></text:p>
      <text:p text:style-name="P290"><text:span text:style-name="T291">Nr.<text:s/></text:span><text:a xlink:href="https://www.e-tar.lt/portal/legalAct.html?documentId=TAR.78CDF1C2EA79" office:target-frame-name="_top" xlink:show="replace"><text:span text:style-name="T292">1621</text:span></text:a><text:span text:style-name="T293">, 1995-12-27, Žin., 1996, Nr. 1-19 (1996-01-05), i. k. 0951100NUTA00001621</text:span></text:p>
      <text:p text:style-name="P294"><text:span text:style-name="T295">Dėl Lietuvos Respublikos Vyriausybės 1994 m. spalio 25 d. nutarimo Nr. 1028 „Dėl Lietuvos Respublikos pasi</text:span><text:span text:style-name="T296">enio ruožo režimo laikinųjų taisyklių bei Lietuvos Respublikos pasienio policijos kontrolės punktų ir pasienio muitinės įstaigų veiklos taisyklių patvirtinimo" dalinio pakeitimo</text:span></text:p>
      <text:p text:style-name="P297"/>
      <text:p text:style-name="P298"><text:span text:style-name="T299">3.</text:span></text:p>
      <text:p text:style-name="P300"><text:span text:style-name="T301">Lietuvos Respublikos Vyriausybė, Nutarimas</text:span></text:p>
      <text:p text:style-name="P302"><text:span text:style-name="T303">Nr.<text:s/></text:span><text:a xlink:href="https://www.e-tar.lt/portal/legalAct.html?documentId=TAR.F195EEB339D0" office:target-frame-name="_top" xlink:show="replace"><text:span text:style-name="T304">878</text:span></text:a><text:span text:style-name="T305">, 1996-07-22, Žin., 1996, Nr. 71-1720 (1996-07-26), i. k. 0961100NUTA00000878</text:span></text:p>
      <text:soft-page-break/>
      <text:p text:style-name="P306"><text:span text:style-name="T307">Dėl Lietuvos Respublikos pasienio ruožo režimo taisyklių patvirtin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1T10:49:00Z</meta:creation-date>
    <dc:date>2019-06-11T10:49:00Z</dc:date>
    <meta:template xlink:href="Normal.dotm" xlink:type="simple"/>
    <meta:editing-cycles>2</meta:editing-cycles>
    <meta:editing-duration>PT0S</meta:editing-duration>
    <meta:document-statistic meta:page-count="5" meta:paragraph-count="100" meta:word-count="1888" meta:character-count="14497" meta:row-count="334" meta:non-whitespace-character-count="12709"/>
  </office:meta>
</office:document-meta>
</file>