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end"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master-page-name="MPF2" style:family="paragraph">
      <style:paragraph-properties fo:break-before="page" fo:text-indent="3.543in" style:page-number="1"/>
      <style:text-properties fo:color="#000000"/>
    </style:style>
    <style:style style:name="P414" style:parent-style-name="Normal" style:family="paragraph">
      <style:paragraph-properties fo:text-indent="3.543in"/>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8">Suvestinė redakcija nuo 1996-01-06 iki 1996-07-26</text:span></text:p>
      <text:p text:style-name="P9"/>
      <text:p text:style-name="P10"><text:span text:style-name="T11">Nutarimas paskelbtas: Žin. 1994, Nr.<text:s/></text:span><text:a xlink:href="https://www.e-tar.lt/portal/legalAct.html?documentId=TAR.69943F84CB64" office:target-frame-name="_top" xlink:show="replace"><text:span text:style-name="T12">84-1599</text:span></text:a><text:span text:style-name="T13">, i. k. 0941100NUTA00001028</text:span></text:p>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PASIENIO RUOŽO REŽIMO LAIKINŲJŲ TAISYKLIŲ BEI LIETUVOS RESPUBLIKOS PASIENIO POLICIJOS KONTROLĖS PUNKTŲ IR PASIENIO MUITINĖS ĮSTAIGŲ VEIKLOS TAISYKLIŲ PATVIRTINIMO</text:p>
      <text:p text:style-name="P22"/>
      <text:p text:style-name="P23">1994 m. spalio 25 d. Nr. 1028</text:p>
      <text:p text:style-name="P24">Vilnius</text:p>
      <text:p text:style-name="P25"/>
      <text:p text:style-name="P26"/>
      <text:p text:style-name="P27"><text:span text:style-name="T28">Atsižvelgdama į įstatymų valstybės sienos apsaugos klausimais pasikeitimus, Lietuvos Respublikos Vyriausybė<text:s/></text:span><text:span text:style-name="T29">nutari</text:span><text:span text:style-name="T30">a:</text:span></text:p>
      <text:p text:style-name="P31"><text:span text:style-name="T32">1</text:span><text:span text:style-name="T33">. Patvirtinti:</text:span></text:p>
      <text:p text:style-name="P34"><text:span text:style-name="T35">1.1</text:span><text:span text:style-name="T36">. Lietuvos Respublikos pasienio ruožo režimo laikinąsia</text:span><text:span text:style-name="T37">s taisykles (pridedama);</text:span></text:p>
      <text:p text:style-name="P38"><text:span text:style-name="T39">1.2</text:span><text:span text:style-name="T40">. Lietuvos Respublikos pasienio policijos kontrolės punktų ir pasienio muitinės įstaigų veiklos taisykles (pridedama).</text:span></text:p>
      <text:p text:style-name="P41"><text:span text:style-name="T42">2</text:span><text:span text:style-name="T43">. Pripažinti netekusiais galios:</text:span></text:p>
      <text:p text:style-name="P44"><text:span text:style-name="T45">2.1</text:span><text:span text:style-name="T46">. Lietuvos Respublikos Vyriausybės 1993 m. balandžio 29 d. nutarimą Nr. 293 „Dėl Lietuvos Respublikos valstybės sienos apsaugos pasienio kontrolės punktų ir muitinių postų veiklos taisyklių patvirtinimo“ (Žin., 1993, Nr.<text:s/></text:span><text:a xlink:href="https://www.e-tar.lt/portal/lt/legalAct/TAR.0497E180E67F" office:target-frame-name="_blank" xlink:show="new"><text:span text:style-name="T47">15-391</text:span></text:a><text:span text:style-name="T48">);</text:span></text:p>
      <text:p text:style-name="P49"><text:span text:style-name="T50">2.2</text:span><text:span text:style-name="T51">. Lietuvos Respublikos Vyriausybės 1993 m. liepos 7 d. nutarimą Nr. 506 „Dėl Lietuvos Respublikos valstybės sienos apsaugos pasienio kontrolės punktų ir muitinių postų veiklos taisyklių dali</text:span><text:span text:style-name="T52">nio pakeitimo“ (Žin., 1993, Nr.<text:s/></text:span><text:a xlink:href="https://www.e-tar.lt/portal/lt/legalAct/TAR.24B93F93A38A" office:target-frame-name="_blank" xlink:show="new"><text:span text:style-name="T53">28-651</text:span></text:a><text:span text:style-name="T54">);</text:span></text:p>
      <text:p text:style-name="P55"><text:span text:style-name="T56">2.3</text:span><text:span text:style-name="T57">. Lietuvos Respublikos Vyriausybės 1993 m. lapkričio 17 d. nutarimą Nr. 854 „Dėl Lietuvos Respublikos pasienio ruožo režimo</text:span><text:span text:style-name="T58"><text:s/>laikinųjų taisyklių patvirtinimo“ (Žin., 1993, Nr.).</text:span></text:p>
      <text:p text:style-name="P59"/>
      <text:p text:style-name="P60"/>
      <text:p text:style-name="P61"/>
      <text:p text:style-name="P62">MINISTRAS PIRMININKAS<text:tab/>ADOLFAS ŠLEŽEVIČIUS</text:p>
      <text:p text:style-name="P63"/>
      <text:p text:style-name="P64"/>
      <text:p text:style-name="P65"/>
      <text:p text:style-name="P66"><text:span text:style-name="T67">VIDAUS REIKALŲ MINISTRAS</text:span><text:span text:style-name="T68"><text:tab/>ROMASIS VAITEKŪNAS</text:span></text:p>
      <text:soft-page-break/>
      <text:p text:style-name="P69">PATVIRTINTA</text:p>
      <text:p text:style-name="P76">Lietuvos Respublikos Vyriausybės</text:p>
      <text:p text:style-name="P77">1994 m. spalio 25 d. nutarimu Nr. 1028</text:p>
      <text:p text:style-name="P78"/>
      <text:p text:style-name="P79"><text:span text:style-name="T80">Lietuvos Respublikos pasienio ruožo režimo laikinosios taisyklės</text:span></text:p>
      <text:p text:style-name="P81"/>
      <text:p text:style-name="P82"><text:span text:style-name="T83">Bendroji dalis</text:span></text:p>
      <text:p text:style-name="P84"/>
      <text:p text:style-name="P85"><text:span text:style-name="T86">1</text:span><text:span text:style-name="T87">. Lietuvos Respublikos pasienio ruožo režimo laikinosios</text:span><text:span text:style-name="T88"><text:s/>taisyklės parengtos vadovaujantis Lietuvos Respublikos valstybės sienos įstatymu ir Lietuvos Respublikos valstybės sienų apsaugos įstatymu.</text:span></text:p>
      <text:p text:style-name="P89">Punkto pakeitimai:</text:p>
      <text:p text:style-name="P90"><text:span text:style-name="T91">Nr.<text:s/></text:span><text:a xlink:href="https://www.e-tar.lt/portal/legalAct.html?documentId=TAR.D9DB96DD30EB" office:target-frame-name="_top" xlink:show="replace"><text:span text:style-name="T92">795</text:span></text:a><text:span text:style-name="T93">, 1995-</text:span><text:span text:style-name="T94">06-07, Žin., 1995, Nr. 49-1200 (1995-06-14), i. k. 0951100NUTA00000795</text:span></text:p>
      <text:p text:style-name="Normal"/>
      <text:p text:style-name="P95"><text:span text:style-name="T96">2</text:span><text:span text:style-name="T97">. Šios taisyklės reglamentuoja:</text:span></text:p>
      <text:p text:style-name="P98"><text:span text:style-name="T99">2.1</text:span><text:span text:style-name="T100">. Lietuvos Respublikos piliečių ir užsieniečių vykimą į Lietuvos Respublikos pasienio ruožą (toliau vadinama – pasienio ruožas) ir buvimą jame</text:span><text:span text:style-name="T101">;</text:span></text:p>
      <text:p text:style-name="P102"><text:span text:style-name="T103">2.2</text:span><text:span text:style-name="T104">. gamybinę, ūkinę ir kitokią juridinių bei fizinių asmenų veiklą pasienio ruože;</text:span></text:p>
      <text:p text:style-name="P105"><text:span text:style-name="T106">2.3</text:span><text:span text:style-name="T107">. traukinių vykimą per pasienio ruožą;</text:span></text:p>
      <text:p text:style-name="P108"><text:span text:style-name="T109">2.4</text:span><text:span text:style-name="T110">. laivų plaukimą teritorine jūra, jūros vandenimis, einančiais kranto link nuo teritorinės jūros (toliau vadinama</text:span><text:span text:style-name="T111"><text:s/>– jūros vidaus vandenys), pasienio ir pasienio ruožo mariomis, upėmis, ežerais bei kitais vandens telkiniais (toliau vadinama – pasienio ir pasienio ruožo vandenys);</text:span></text:p>
      <text:p text:style-name="P112">Punkto pakeitimai:</text:p>
      <text:p text:style-name="P113"><text:span text:style-name="T114">Nr.<text:s/></text:span><text:a xlink:href="https://www.e-tar.lt/portal/legalAct.html?documentId=TAR.D9DB96DD30EB" office:target-frame-name="_top" xlink:show="replace"><text:span text:style-name="T115">795</text:span></text:a><text:span text:style-name="T116">, 1995-06-07, Žin., 1995, Nr. 49-1200 (1995-06-14), i. k. 0951100NUTA00000795</text:span></text:p>
      <text:p text:style-name="Normal"/>
      <text:p text:style-name="P117"><text:span text:style-name="T118">2.5</text:span><text:span text:style-name="T119">. Lietuvos Respublikos kontrolės institucijų pareigūnų vykimą į pasienio ruožą ir veiklą jame.</text:span></text:p>
      <text:p text:style-name="P120"><text:span text:style-name="T121">3</text:span><text:span text:style-name="T122">. Pasienio ruožui priskiriami kaimai, miesteliai,</text:span><text:span text:style-name="T123"><text:s/>miestai ir kiti teritoriniai – administraciniai vienetai, esantys iki 5 kilometrų atstumu į teritorijos gilumą nuo Lietuvos Respublikos valstybės sienos (toliau vadinama – valstybės siena) linijos arba nuo kranto linijos, jeigu valstybės siena eina jūra,<text:s/></text:span><text:span text:style-name="T124">mariomis, ežeru, upe ar kitokiu vandens telkiniu.</text:span></text:p>
      <text:p text:style-name="P125"><text:span text:style-name="T126">4</text:span><text:span text:style-name="T127">. Pasienio ruožo plotis priklauso nuo gyventojų tankumo, jų gamybinės bei ūkinės veiklos ir ekonominės jos reikšmės, taip pat gamtinių sąlygų ir kitų vietinių aplinkybių.</text:span></text:p>
      <text:p text:style-name="P128"><text:span text:style-name="T129">5</text:span><text:span text:style-name="T130">. Pasienio ruožo riba žym</text:span><text:span text:style-name="T131">ima standartiniu kelio ženklu „Objekto pavadinimas“ (mėlyname stačiakampio ženklo fone įrašas baltomis raidėmis „Pasienio ruožas“).</text:span></text:p>
      <text:p text:style-name="P132"><text:span text:style-name="T133">6</text:span><text:span text:style-name="T134">. Pasienio juosta yra 5 metrų pločio pasienio ruožo dalis, esanti prie pat valstybės sienos. Vietose, kuriose valstybės</text:span><text:span text:style-name="T135"><text:s/>siena eina vandens telkiniu, pasienio juosta yra 5 metrų pločio pasienio ruožo dalis prie pat vandens telkinio kranto.</text:span></text:p>
      <text:p text:style-name="P136">Pasienio juostoje iškertamas miškas, medžiai, krūmai, išraunami medžių ir krūmų kelmai, nupjaunama žolė, kad gerai būtų matyti du<text:s/>gretimi pasienio ženklai.</text:p>
      <text:p text:style-name="P137">Pasienio policijos departamentui prie Vidaus reikalų ministerijos (toliau vadinama – Pasienio policijos departamentas) skirtomis lėšomis pasienio juosta sukultūrinama, apsėjama daugiametėmis žolėmis, o prireikus joje įrengiami keliai ar takai, kurių reikia valstybės sienai saugoti.</text:p>
      <text:p text:style-name="P138">Punkto pakeitimai:</text:p>
      <text:p text:style-name="P139"><text:span text:style-name="T140">Nr.<text:s/></text:span><text:a xlink:href="https://www.e-tar.lt/portal/legalAct.html?documentId=TAR.D9DB96DD30EB" office:target-frame-name="_top" xlink:show="replace"><text:span text:style-name="T141">795</text:span></text:a><text:span text:style-name="T142">, 1995-06-07, Žin., 1995, Nr. 49-1200 (1995-06-14), i. k. 0951100NUTA00000795</text:span></text:p>
      <text:p text:style-name="Normal"/>
      <text:p text:style-name="P143"><text:span text:style-name="T144">7</text:span><text:span text:style-name="T145">. Pasienio<text:s/></text:span><text:span text:style-name="T146">ruožo įrenginių, statomų gamtiniuose kompleksuose, projektai turi būti suderinti su Aplinkos apsaugos ministerija.</text:span></text:p>
      <text:p text:style-name="P147"/>
      <text:p text:style-name="P148"><text:span text:style-name="T149">Lietuvos Respublikos piliečių ir užsieniečių vykimas į pasienio ruožą ir buvimas jame</text:span></text:p>
      <text:p text:style-name="P150"/>
      <text:p text:style-name="P151"><text:span text:style-name="T152">8</text:span><text:span text:style-name="T153">. Lietuvos Respublikos piliečiai ir asmenys,</text:span><text:span text:style-name="T154"><text:s/>turintys teisę į Lietuvos Respublikos pilietybę, į pasienio ruožą vyksta be leidimų:</text:span></text:p>
      <text:p text:style-name="P155"><text:span text:style-name="T156">8.1</text:span><text:span text:style-name="T157">. Lietuvos Respublikos piliečiai – pateikę Lietuvos Respublikos piliečio pasą;</text:span></text:p>
      <text:p text:style-name="P158"><text:span text:style-name="T159">8.2</text:span><text:span text:style-name="T160">. asmenys, turintys teisę į Lietuvos Respublikos pilietybę, – pateikę pasą ar j</text:span><text:span text:style-name="T161">am prilygintą dokumentą ir teisės į Lietuvos Respublikos pilietybę išsaugojimo pažymėjimą.</text:span></text:p>
      <text:p text:style-name="P162"><text:span text:style-name="T163">9</text:span><text:span text:style-name="T164">. Užsienio valstybių piliečiai ir asmenys be pilietybės gali vykti į pasienio ruožą ar jame nuolat apsigyventi turėdami pasą arba jam prilygintą dokumentą, le</text:span><text:span text:style-name="T165">idimą ar kitus dokumentus, kurie išduodami Vidaus reikalų ministerijos nustatyta tvarka.</text:span></text:p>
      <text:p text:style-name="P166"><text:span text:style-name="T167">10</text:span><text:span text:style-name="T168">. Vaikai iki 16 metų į pasienio ruožą gali vykti pateikę mokymo įstaigos pažymėjimą, gimimo liudijimą arba pažymėjimą iš gyvenamosios vietos.</text:span></text:p>
      <text:p text:style-name="P169"><text:span text:style-name="T170">11</text:span><text:span text:style-name="T171">. Asmenys, vy</text:span><text:span text:style-name="T172">kstantys per valstybės sieną arba per pasienio ruožą ir valstybės sieną tranzitu, privalo turėti asmens dokumentus, nustatytosios formos leidimus, taip pat kitus dokumentus, patvirtinančius legalų jų vykimą.</text:span></text:p>
      <text:p text:style-name="P173"><text:span text:style-name="T174">12</text:span><text:span text:style-name="T175">. Asmenys, organizuojantys ir rengiantys s</text:span><text:span text:style-name="T176">porto varžybas, koncertus ir kitokius šio pobūdžio renginius arčiau kaip per kilometrą nuo valstybės sienos, privalo apie tai raštu pranešti artimiausiajai pasienio policijos užkardai (pasienio policijos kontrolės punktui).</text:span></text:p>
      <text:p text:style-name="P177">Asmenys, įėję (įvažiavę) į pasienio juostą be pasienio policijos pareigūnų leidimo, laikomi pasienio ruožo režimo pažeidėjais ir baudžiami pagal Lietuvos Respublikos įstatymus.</text:p>
      <text:p text:style-name="P178">Punkto pakeitimai:</text:p>
      <text:p text:style-name="P179"><text:span text:style-name="T180">Nr.<text:s/></text:span><text:a xlink:href="https://www.e-tar.lt/portal/legalAct.html?documentId=TAR.D9DB96DD30EB" office:target-frame-name="_top" xlink:show="replace"><text:span text:style-name="T181">795</text:span></text:a><text:span text:style-name="T182">,<text:s/></text:span><text:span text:style-name="T183">1995-06-07, Žin., 1995, Nr. 49-1200 (1995-06-14), i. k. 0951100NUTA00000795</text:span></text:p>
      <text:p text:style-name="Normal"/>
      <text:p text:style-name="P184"><text:span text:style-name="T185">Gamybinė, ūkinė ir kitokia juridinių bei fizinių asmenų veikla pasienio ruože</text:span></text:p>
      <text:p text:style-name="P186"/>
      <text:p text:style-name="P187"><text:span text:style-name="T188">13</text:span><text:span text:style-name="T189">. Gamtos išteklių naudojimo pasienio ruože tvarką nustato Aplinkos apsaugos ministerija ka</text:span><text:span text:style-name="T190">rtu su suinteresuotomis valstybinėmis tarnybomis, suderinusios su Pasienio policijos departamentu.</text:span></text:p>
      <text:p text:style-name="P191"><text:span text:style-name="T192">14</text:span><text:span text:style-name="T193">. Medžioklės tvarką pasienio ruože nustato Aplinkos apsaugos ministerija, suderinusi su Pasienio policijos departamentu.</text:span></text:p>
      <text:p text:style-name="P194">Medžioklės plotus, esančius tarp Lietuvos Respublikos ir Lenkijos Respublikos valstybės sienos linijų bei inžinerinių užtvarų (spygliuotosios vielos tvorų su signalizacija), nuomoti draudžiama.</text:p>
      <text:p text:style-name="P195">Valstybinių miškų, esančių pasienio ruože, apsaugą, atkūrimą ir kirtimą organizuoja miškų urėdijos ir nacionaliniai parkai, suderinę su Pasienio policijos departamentu.</text:p>
      <text:p text:style-name="P196">Verslinės žūklės leidimas suteikia teisę žvejoti pasienio ir pasienio ruožo vandens telkinyje, jeigu leidimą gavusi organizacija užregistruoja jį pasienio policijos užkardoje<text:s/>(pasienio policijos kontrolės punkte).</text:p>
      <text:p text:style-name="P197">Žvejai mėgėjai, turintys mėgėjiškos žūklės pasienio ir pasienio ruožo vandens telkinyje leidimus, gali dieną be atskiro pasienio policijos leidimo žvejoti nuo vandens telkinio kranto.</text:p>
      <text:p text:style-name="P198">Punkto pakeitimai:</text:p>
      <text:p text:style-name="P199"><text:span text:style-name="T200">Nr.<text:s/></text:span><text:a xlink:href="https://www.e-tar.lt/portal/legalAct.html?documentId=TAR.D9DB96DD30EB" office:target-frame-name="_top" xlink:show="replace"><text:span text:style-name="T201">795</text:span></text:a><text:span text:style-name="T202">, 1995-06-07, Žin., 1995, Nr. 49-1200 (1995-06-14), i. k. 0951100NUTA00000795</text:span></text:p>
      <text:p text:style-name="Normal"/>
      <text:p text:style-name="P203"><text:span text:style-name="T204">15</text:span><text:span text:style-name="T205">. Telekomunikacijų linijas, dujų, naftos ir elektros energijos magistrales aptarnaujantys (priži</text:span><text:span text:style-name="T206">ūrintys ir remontuojantys) darbuotojai į pasienio juostą patenka pateikę leidimą, išduotą Pasienio policijos departamento pagal suinteresuotų valstybinių tarnybų pateiktus sąrašus, taip pat tarnybinį pažymėjimą.</text:span></text:p>
      <text:p text:style-name="P207">Punkto pakeitimai:</text:p>
      <text:p text:style-name="P208"><text:span text:style-name="T209">Nr.<text:s/></text:span><text:a xlink:href="https://www.e-tar.lt/portal/legalAct.html?documentId=TAR.D9DB96DD30EB" office:target-frame-name="_top" xlink:show="replace"><text:span text:style-name="T210">795</text:span></text:a><text:span text:style-name="T211">, 1995-06-07, Žin., 1995, Nr. 49-1200 (1995-06-14), i. k. 0951100NUTA00000795</text:span></text:p>
      <text:p text:style-name="Normal"/>
      <text:p text:style-name="P212"><text:span text:style-name="T213">16</text:span><text:span text:style-name="T214">. Kita ūkinė veikla pasienio ruože vykdoma Lietuvos Respublikos įstatymų ir kitų teisės aktų nustatyta tvar</text:span><text:span text:style-name="T215">ka.</text:span></text:p>
      <text:p text:style-name="P216">Punkto pakeitimai:</text:p>
      <text:p text:style-name="P217"><text:span text:style-name="T218">Nr.<text:s/></text:span><text:a xlink:href="https://www.e-tar.lt/portal/legalAct.html?documentId=TAR.D9DB96DD30EB" office:target-frame-name="_top" xlink:show="replace"><text:span text:style-name="T219">795</text:span></text:a><text:span text:style-name="T220">, 1995-06-07, Žin., 1995, Nr. 49-1200 (1995-06-14), i. k. 0951100NUTA00000795</text:span></text:p>
      <text:p text:style-name="Normal"/>
      <text:p text:style-name="P221"><text:span text:style-name="T222">Traukinių vykimas per pasienio ruožą</text:span></text:p>
      <text:p text:style-name="P223"/>
      <text:p text:style-name="P224"><text:span text:style-name="T225">17</text:span><text:span text:style-name="T226">. Asmenys,<text:s/></text:span><text:span text:style-name="T227">traukiniu vykstantys per valstybės sieną arba pasienio ruožą ir valstybės sieną tranzitu, privalo turėti asmens dokumentus, leidžiančius vykti per valstybės sieną.</text:span></text:p>
      <text:p text:style-name="P228"><text:span text:style-name="T229">18</text:span><text:span text:style-name="T230">. Lietuvos Respublikos ir užsienio valstybių piliečiai, pasienio geležinkelio stotyse<text:s/></text:span><text:span text:style-name="T231">bei tarpustotėse perduodantys ir priimantys traukinius (taip pat tikrinantys keleivių vizas), ir Valstybinės geležinkelio inspekcijos pareigūnai, kontroliuojantys pasienio ruože vežėjų darbą, privalo turėti nustatytosios formos leidimus, išduotus Pasienio<text:s/></text:span><text:span text:style-name="T232">policijos departamento pagal Susisiekimo ministerijos pateiktus sąrašus, taip pat tarnybinius pažymėjimus.</text:span></text:p>
      <text:p text:style-name="P233"><text:span text:style-name="T234">19</text:span><text:span text:style-name="T235">. Užsienio valstybių tarnybos, dalyvaujančios perduodant ir priimant traukinius, pasienio geležinkelio stotyse turi teisę (jeigu tai numatyta t</text:span><text:span text:style-name="T236">arptautinėse sutartyse) ženklinti užrašais savo kalba ir savo valstybės herbu bei vėliava joms suteiktus pastatus ir tarnybines patalpas. Šios tarnybos pasienio geležinkelio stotyse vadovaujasi savo valstybės įstatymais, o jų veiksmų teisinis įvertinimas t</text:span><text:span text:style-name="T237">uri būti toks pat kaip ir jų valstybės teritorijoje.</text:span></text:p>
      <text:p text:style-name="P238"><text:span text:style-name="T239">20</text:span><text:span text:style-name="T240">. Stichinių nelaimių ar avarijų pasienio geležinkelio ruože atvejais vadovaujamasi tarpvalstybiniais susitarimais dėl pasienio susisiekimo ir itin pavojingų krovinių vežimo geležinkeliu, taip pat k</text:span><text:span text:style-name="T241">itais susitarimais arba Vidaus reikalų ministerijos nustatyta tvarka.</text:span></text:p>
      <text:p text:style-name="P242"/>
      <text:p text:style-name="P243"><text:span text:style-name="T244">Laivų plaukimas teritorine jūra ir pasienio ruožo vandenimis</text:span></text:p>
      <text:p text:style-name="P245"/>
      <text:p text:style-name="P246"><text:span text:style-name="T247">21</text:span><text:span text:style-name="T248">. Visi savaeigiai ir nesavaeigiai (upių, smulkieji, mažieji, sportiniai, buriniai) laivai (toliau vadinama – laiv</text:span><text:span text:style-name="T249">ai), kurie yra ar bazuojasi teritorinėje jūroje, jūros vidaus vandenyse, pasienio ir pasienio ruožo vandenyse, Baltijos jūros pakrantėje ir Klaipėdos valstybinio jūrų uosto akvatorijoje, taip pat plaukia tranzitu per teritorinę jūrą, jūros vidaus vandenis,</text:span><text:span text:style-name="T250"><text:s/>pasienio ir pasienio ruožo vandenis iš Lietuvos Respublikos vidaus vandenų ar Klaipėdos valstybinio jūrų uosto, turi laikytis šių taisyklių:</text:span><text:s/></text:p>
      <text:p text:style-name="P251">Punkto pakeitimai:</text:p>
      <text:p text:style-name="P252"><text:span text:style-name="T253">Nr.<text:s/></text:span><text:a xlink:href="https://www.e-tar.lt/portal/legalAct.html?documentId=TAR.D9DB96DD30EB" office:target-frame-name="_top" xlink:show="replace"><text:span text:style-name="T254">795</text:span></text:a><text:span text:style-name="T255">, 199</text:span><text:span text:style-name="T256">5-06-07, Žin., 1995, Nr. 49-1200 (1995-06-14), i. k. 0951100NUTA00000795</text:span></text:p>
      <text:p text:style-name="P257"><text:span text:style-name="T258">21.1</text:span><text:span text:style-name="T259">. teritorine jūra ir pasienio ruožo vandenimis turi teisę plaukti tie Lietuvos Respublikos gyventojams, įmonėms, įstaigoms, firmoms ir organizacijoms priklausantys laivai, kurie</text:span><text:span text:style-name="T260"><text:s/>registruoti Lietuvos Respublikos vandens transporto valstybės kontrolės ir saugaus plaukiojimo inspekcijoje ar Klaipėdos valstybinio jūrų uosto Kapitono valdyboje. Nurodytieji gyventojai, įmonės, įstaigos, firmos ir organizacijos laivų registracijos duome</text:span><text:span text:style-name="T261">nis privalo pateikti pasienio policijos kontrolės punktams (pasienio policijos užkardoms);</text:span></text:p>
      <text:p text:style-name="P262"><text:span text:style-name="T263">21.2</text:span><text:span text:style-name="T264">. nurodytieji laivai turi būti pažymėti Lietuvos Respublikos vandens transporto valstybės kontrolės ir saugaus plaukiojimo inspekcijos nustatyta tvarka;</text:span></text:p>
      <text:p text:style-name="P265"><text:span text:style-name="T266">21.3</text:span><text:span text:style-name="T267">. burinių laivų (jachtų) kapitonai, išplaukdami į teritorinę jūrą, pasienio policijai privalo pateikti bilietą, techninės apžiūros aktą (galiojantį vienus metus), kapitono kvalifikacijos pažymėjimą, laivo įgulos narių sąrašą, pasirašytą laivo savinin</text:span><text:span text:style-name="T268">ko (kapitono) ir patvirtintą išleidžiančiojo uosto kapitono arba jachtklubo direktoriaus, arba sportinių laivų registro inspektoriaus parašais bei antspaudais.</text:span></text:p>
      <text:p text:style-name="P269"><text:span text:style-name="T270">22</text:span><text:span text:style-name="T271">. Laivų vairininkai (kapitonai) – Lietuvos Respublikos, kitų valstybių piliečiai, asmeny</text:span><text:span text:style-name="T272">s be pilietybės, gyvenantys Lietuvos Respublikoje, – plaukdami į teritorinę jūrą jūros vidaus vandenis, pasienio ir pasienio ruožo vandenis, privalo turėti pasą ar jam prilygintą dokumentą, vairininko pažymėjimą, laivo įgulos narių sąrašą, techninį pasą ar</text:span><text:span text:style-name="T273">ba kitus Lietuvos Respublikos teisės aktuose nurodytus dokumentus.</text:span></text:p>
      <text:p text:style-name="P274">Punkto pakeitimai:</text:p>
      <text:p text:style-name="P275"><text:span text:style-name="T276">Nr.<text:s/></text:span><text:a xlink:href="https://www.e-tar.lt/portal/legalAct.html?documentId=TAR.D9DB96DD30EB" office:target-frame-name="_top" xlink:show="replace"><text:span text:style-name="T277">795</text:span></text:a><text:span text:style-name="T278">, 1995-06-07, Žin., 1995, Nr. 49-1200 (1995-06-14), i. k. 0951100NUTA00000795</text:span></text:p>
      <text:p text:style-name="Normal"/>
      <text:p text:style-name="P279"><text:span text:style-name="T280">23</text:span><text:span text:style-name="T281">. Laivų vairininkai (kapitonai), prieš įplaukdami į teritorinę jūrą, jūros vidaus vandenis, pasienio ir pasienio ruožo vandenis, apie išvykimo iš bazavimosi vietos laiką praneša artimiausiosios pasienio policijos užkardos (pasienio policijos kontrolės<text:s/></text:span><text:span text:style-name="T282">punkto) budėtojui. Šis<text:s/></text:span><text:soft-page-break/><text:span text:style-name="T283">reikalavimas netaikomas Aplinkos apsaugos ministerijos padalinių, kontroliuojančių, kaip laikomasi žvejybos ir žuvų išteklių apsaugos taisyklių, laivams.</text:span></text:p>
      <text:p text:style-name="P284">Punkto pakeitimai:</text:p>
      <text:p text:style-name="P285"><text:span text:style-name="T286">Nr.<text:s/></text:span><text:a xlink:href="https://www.e-tar.lt/portal/legalAct.html?documentId=TAR.D9DB96DD30EB" office:target-frame-name="_top" xlink:show="replace"><text:span text:style-name="T287">795</text:span></text:a><text:span text:style-name="T288">, 1995-06-07, Žin., 1995, Nr. 49-1200 (1995-06-14), i. k. 0951100NUTA00000795</text:span></text:p>
      <text:p text:style-name="P289"><text:span text:style-name="T290">Nr.<text:s/></text:span><text:a xlink:href="https://www.e-tar.lt/portal/legalAct.html?documentId=TAR.78CDF1C2EA79" office:target-frame-name="_top" xlink:show="replace"><text:span text:style-name="T291">1621</text:span></text:a><text:span text:style-name="T292">, 1995-12-27, Žin., 1996, Nr. 1-19 (1996-01-05), i. k. 0951</text:span><text:span text:style-name="T293">100NUTA00001621</text:span></text:p>
      <text:p text:style-name="Normal"/>
      <text:p text:style-name="P294"><text:span text:style-name="T295">24</text:span><text:span text:style-name="T296">. Privatūs asmenys, išskyrus asmenis, vykdančius verslinę žūklę, smulkiaisiais laivais jūros vidaus vandenimis, pasienio ir pasienio ruožo vandenimis gali plaukti tik šviesiuoju paros metu, gavę pasienio policijos leidimą. Asmenims,<text:s/></text:span><text:span text:style-name="T297">vykdantiems verslinę žūklę, leidimą plaukti bet kuriuo paros metu pasienio ir pasienio ruožo vandens telkiniu atstoja verslinės žūklės leidimas, užregistruotas pasienio policijos užkardoje (pasienio policijos kontrolės punkte).</text:span></text:p>
      <text:p text:style-name="P298">Punkto pakeitimai:</text:p>
      <text:p text:style-name="P299"><text:span text:style-name="T300">Nr.<text:s/></text:span><text:a xlink:href="https://www.e-tar.lt/portal/legalAct.html?documentId=TAR.D9DB96DD30EB" office:target-frame-name="_top" xlink:show="replace"><text:span text:style-name="T301">795</text:span></text:a><text:span text:style-name="T302">, 1995-06-07, Žin., 1995, Nr. 49-1200 (1995-06-14), i. k. 0951100NUTA00000795</text:span></text:p>
      <text:p text:style-name="P303"><text:span text:style-name="T304">Nr.<text:s/></text:span><text:a xlink:href="https://www.e-tar.lt/portal/legalAct.html?documentId=TAR.78CDF1C2EA79" office:target-frame-name="_top" xlink:show="replace"><text:span text:style-name="T305">1621</text:span></text:a><text:span text:style-name="T306">, 1995-1</text:span><text:span text:style-name="T307">2-27, Žin., 1996, Nr. 1-19 (1996-01-05), i. k. 0951100NUTA00001621</text:span></text:p>
      <text:p text:style-name="Normal"/>
      <text:p text:style-name="P308"><text:span text:style-name="T309">25</text:span><text:span text:style-name="T310">. Užsienio valstybių piliečiai tose valstybėse registruotais laivais gali plaukti į teritorinę jūrą, jūros vidaus vandenis, pasienio ir pasienio ruožo vandenis, laikydamiesi tarpvals</text:span><text:span text:style-name="T311">tybinių susitarimų reikalavimų.</text:span></text:p>
      <text:p text:style-name="P312">Punkto pakeitimai:</text:p>
      <text:p text:style-name="P313"><text:span text:style-name="T314">Nr.<text:s/></text:span><text:a xlink:href="https://www.e-tar.lt/portal/legalAct.html?documentId=TAR.D9DB96DD30EB" office:target-frame-name="_top" xlink:show="replace"><text:span text:style-name="T315">795</text:span></text:a><text:span text:style-name="T316">, 1995-06-07, Žin., 1995, Nr. 49-1200 (1995-06-14), i. k. 0951100NUTA00000795</text:span></text:p>
      <text:p text:style-name="Normal"/>
      <text:p text:style-name="P317"><text:span text:style-name="T318">26</text:span><text:span text:style-name="T319">. Laivų vairininkai (kapitonai)</text:span><text:span text:style-name="T320">, įgulų nariai ir keleiviai teritorinėje jūroje, jūros vidaus vandenyse, pasienio ir pasienio ruožo vandenyse privalo laikytis uosto, navigacijos, muitinės, higienos ir radiotelegrafijos reikalavimų.</text:span></text:p>
      <text:p text:style-name="P321">Punkto pakeitimai:</text:p>
      <text:p text:style-name="P322"><text:span text:style-name="T323">Nr.<text:s/></text:span><text:a xlink:href="https://www.e-tar.lt/portal/legalAct.html?documentId=TAR.D9DB96DD30EB" office:target-frame-name="_top" xlink:show="replace"><text:span text:style-name="T324">795</text:span></text:a><text:span text:style-name="T325">, 1995-06-07, Žin., 1995, Nr. 49-1200 (1995-06-14), i. k. 0951100NUTA00000795</text:span></text:p>
      <text:p text:style-name="Normal"/>
      <text:p text:style-name="P326"><text:span text:style-name="T327">27</text:span><text:span text:style-name="T328">. Laivų prieplaukos, esančios teritorinės jūros pakrantėje jūros vidaus vandenų pakrantė</text:span><text:span text:style-name="T329">je, pasienio ir pasienio ruožo vandenyse, taip pat Klaipėdos valstybinio jūrų uosto akvatorijoje, turi atitikti šiuos reikalavimus:</text:span></text:p>
      <text:p text:style-name="P330"><text:span text:style-name="T331">27.1</text:span><text:span text:style-name="T332">. būti saugomos;</text:span></text:p>
      <text:p text:style-name="P333"><text:span text:style-name="T334">27.2</text:span><text:span text:style-name="T335">. turėti nuolatinį techninį ryšį su pasienio policijos kontrolės punktu (pasienio policijos u</text:span><text:span text:style-name="T336">žkarda), kuriam priskirtoje teritorijoje yra prieplauka.</text:span></text:p>
      <text:p text:style-name="P337">Punkto pakeitimai:</text:p>
      <text:p text:style-name="P338"><text:span text:style-name="T339">Nr.<text:s/></text:span><text:a xlink:href="https://www.e-tar.lt/portal/legalAct.html?documentId=TAR.D9DB96DD30EB" office:target-frame-name="_top" xlink:show="replace"><text:span text:style-name="T340">795</text:span></text:a><text:span text:style-name="T341">, 1995-06-07, Žin., 1995, Nr. 49-1200 (1995-06-14), i. k. 0951100NUTA00000795</text:span></text:p>
      <text:p text:style-name="Normal"/>
      <text:p text:style-name="P342"><text:span text:style-name="T343">28</text:span><text:span text:style-name="T344">.<text:s/></text:span><text:span text:style-name="T345">Laivų vairininkai (kapitonai) neturi teisės nenumatytose tam vietose išlaipinti ar įlaipinti žmonių, iškrauti ar perkrauti krovinių, išskyrus tuos atvejus, kai:</text:span></text:p>
      <text:p text:style-name="P346"><text:span text:style-name="T347">28.1</text:span><text:span text:style-name="T348">. įvyksta avarija ar stichinė nelaimė;</text:span></text:p>
      <text:p text:style-name="P349"><text:span text:style-name="T350">28.2</text:span><text:span text:style-name="T351">. reikia išlaipinti ar įlaipinti ligonį ar</text:span><text:span text:style-name="T352"><text:s/>sužeistąjį;</text:span></text:p>
      <text:p text:style-name="P353"><text:span text:style-name="T354">28.3</text:span><text:span text:style-name="T355">. atliekama valstybinė įstatymų aplinkos apsaugos klausimais kontrolė;</text:span></text:p>
      <text:p text:style-name="P356"><text:span text:style-name="T357">28.4</text:span><text:span text:style-name="T358">. vykdoma verslinė žūklė ir moksliniai žuvų tyrimai.</text:span></text:p>
      <text:p text:style-name="P359"><text:span text:style-name="T360">29</text:span><text:span text:style-name="T361">. Važiuoti techninėmis priemonėmis arba eiti pėsčiomis per užšalusius pasienio ruožo vandenis (</text:span><text:span text:style-name="T362">neįvažiuojant arba neįeinant į pasienio juostą) leidžiama tik vietos savivaldybių nurodytu laiku ir kryptimis (maršrutais), suderintais su artimiausiu pasienio policijos kontrolės punktu (pasienio policijos užkarda).</text:span></text:p>
      <text:p text:style-name="P363"/>
      <text:p text:style-name="P364"><text:span text:style-name="T365">Lietuvos Respublikos kontrolės<text:s/></text:span><text:span text:style-name="T366">institucijų pareigūnų vykimas į pasienio ruožą ir veikla jame</text:span></text:p>
      <text:p text:style-name="P367"/>
      <text:p text:style-name="P368"><text:span text:style-name="T369">30</text:span><text:span text:style-name="T370">. Vidaus reikalų ministerijos, Krašto apsaugos ministerijos, Valstybės saugumo departamento, prokuratūros, Muitinės departamento prie Finansų ministerijos ir Valstybinės kelių transporto<text:s/></text:span><text:span text:style-name="T371">inspekcijos prie Susisiekimo ministerijos pareigūnai vyksta į pasienio ruožą bei pasienio<text:s/></text:span><text:soft-page-break/><text:span text:style-name="T372">policijos kontrolės punktus (pasienio policijos užkardas) ir muitinės įstaigas pasienio ruože be apribojimų, turėdami tarnybinius pažymėjimus.</text:span></text:p>
      <text:p text:style-name="P373"><text:span text:style-name="T374">31</text:span><text:span text:style-name="T375">. Aplinkos apsaug</text:span><text:span text:style-name="T376">os ministerijos ir Miškų ūkio ministerijos Valstybinės miškų tarnybos bei valstybinės miškų kontrolės pareigūnai, nustatantys įstatymų aplinkos apsaugos ir miškų apsaugos klausimais pažeidimus ir nuolat dirbantys valstybiniuose miškuose bei rezervatuose, e</text:span><text:span text:style-name="T377">sančiuose pasienio ruože Susisiekimo ministerijos Valstybinės kelių transporto inspekcijos ir Vandens transporto inspekcijos pareigūnai, taip pat automobilių kelius aptarnaujančių organizacijų darbuotojai, tiesiantys, remontuojantys bei prižiūrintys kelius</text:span><text:span text:style-name="T378"><text:s/>pasienio ruože, ir pasienio ruože įsikūrusių tam tikrų infrastruktūrų tarnybų darbuotojai į pasienio ruožą įleidžiami be apribojimų, turėdami tarnybinius pažymėjimus.</text:span></text:p>
      <text:p text:style-name="P379"><text:span text:style-name="T380">Krašto apsaugos ministerijos pareigūnų ir padalinių veikla pasienio ruože derinama su Vi</text:span><text:span text:style-name="T381">daus reikalų ministerija.</text:span></text:p>
      <text:p text:style-name="P382">Punkto pakeitimai:</text:p>
      <text:p text:style-name="P383"><text:span text:style-name="T384">Nr.<text:s/></text:span><text:a xlink:href="https://www.e-tar.lt/portal/legalAct.html?documentId=TAR.D9DB96DD30EB" office:target-frame-name="_top" xlink:show="replace"><text:span text:style-name="T385">795</text:span></text:a><text:span text:style-name="T386">, 1995-06-07, Žin., 1995, Nr. 49-1200 (1995-06-14), i. k. 0951100NUTA00000795</text:span></text:p>
      <text:p text:style-name="Normal"/>
      <text:p text:style-name="P387"><text:span text:style-name="T388">Baigiamosios nuostatos</text:span></text:p>
      <text:p text:style-name="P389"/>
      <text:p text:style-name="P390"><text:span text:style-name="T391">32</text:span><text:span text:style-name="T392">. Į Lietu</text:span><text:span text:style-name="T393">vos Respublikos pasienyje esančių pasienio policijos objektų (rinktinių, užkardų) teritorijas ne Pasienio policijos departamento pareigūnams leidžiama įeiti tik su padalinio vadovo ar jo tiesioginio viršininko leidimu.</text:span></text:p>
      <text:p text:style-name="P394"><text:span text:style-name="T395">33</text:span><text:span text:style-name="T396">. Šios taisyklės privalomos vis</text:span><text:span text:style-name="T397">oms Lietuvos Respublikos įmonėms, įstaigoms, organizacijoms, kitiems ūkio subjektams, taip pat visiems juridiniams ir fiziniams asmenims, esantiems Lietuvos Respublikos teritorijoje. Jeigu Lietuvos Respublikos pasirašytose tarpvalstybinėse sutartyse numaty</text:span><text:span text:style-name="T398">ta kitaip, vadovaujamasi tomis sutartimis.</text:span></text:p>
      <text:p text:style-name="P399"><text:span text:style-name="T400">34</text:span><text:span text:style-name="T401">. Pasienio ruožo režimą kontroliuoja Pasienio policijos departamentas.</text:span></text:p>
      <text:p text:style-name="P402"><text:span text:style-name="T403">35</text:span><text:span text:style-name="T404">. Asmenys, pažeidę šias taisykles, atsako Lietuvos Respublikos įstatymų nustatyta tvarka.</text:span></text:p>
      <text:p text:style-name="P405"><text:span text:style-name="T406">______________</text:span></text:p>
      <text:soft-page-break/>
      <text:p text:style-name="P407">PATVIRTINTA</text:p>
      <text:p text:style-name="P414">Lietuvos Respublikos Vyriausybės</text:p>
      <text:p text:style-name="P415">1994 m. spalio 25 d. nutarimu Nr. 1028</text:p>
      <text:p text:style-name="P416"/>
      <text:p text:style-name="P417"><text:span text:style-name="T418">Lietuvos Respublikos pasienio policijos kontrolės punktų ir pasienio muitinės įstaigų veiklos taisyklės</text:span></text:p>
      <text:p text:style-name="P419"/>
      <text:p text:style-name="P420"><text:span text:style-name="T421">1</text:span><text:span text:style-name="T422">. Lietuvos Respublikos pasienio<text:s/></text:span><text:span text:style-name="T423">policijos kontrolės punktai ir pasienio muitinės įstaigos (toliau vadinama – pasienio policijos kontrolės punktai ir pasienio muitinės įstaigos) savo veikloje vadovaujasi Lietuvos Respublikos įstatymais, Lietuvos Respublikos Vyriausybės nutarimais ir tarpt</text:span><text:span text:style-name="T424">autinėmis sutartimis.</text:span></text:p>
      <text:p text:style-name="P425"><text:span text:style-name="T426">2</text:span><text:span text:style-name="T427">. Pasienio policijos kontrolės punktai ir pasienio muitinės įstaigos steigiami Lietuvos Respublikos valstybės sienos (toliau vadinama – valstybės siena) perėjimo vietose.</text:span></text:p>
      <text:p text:style-name="P428"><text:span text:style-name="T429">3</text:span><text:span text:style-name="T430">. Valstybės sienos perėjimo punkto teritorijoje yra m</text:span><text:span text:style-name="T431">uitinės priežiūros zona (automobilių keliuose ši zona ribojama įleidžiamąja ir išleidžiamąja užtvaromis). Muitinės priežiūros zonoje savo teisėtą veiklą vykdo pasienio policijos kontrolės punktas ir pasienio muitinės įstaiga, taip pat Valstybinė pasienio a</text:span><text:span text:style-name="T432">ugalų karantino inspekcija, Valstybinė veterinarijos tarnyba, Aplinkos apsaugos ministerija, Valstybinė higienos inspekcija ir Valstybinė kelių transporto inspekcija prie Susisiekimo ministerijos.</text:span></text:p>
      <text:p text:style-name="P433">Kitos organizacijos, susijusios su asmenų perėjimu ir krovinių bei bagažo pervežimu per valstybės sieną, savo veiklą muitinės priežiūros zonoje derina su Pasienio policijos departamentu prie Vidaus reikalų ministerijos (toliau vadinama – Pasienio policijos departamentas) ir pasienio muitinės įstaigomis.</text:p>
      <text:p text:style-name="P434"><text:span text:style-name="T435">Asmenys, t</text:span><text:span text:style-name="T436">ransporto priemonės ir prekės, įleisti į muitinės priežiūros zoną muitiniam tikrinimui atlikti, negali išvykti ar būti išgabenti iš šios zonos be pasienio policijos kontrolės punkto ir pasienio muitinės įstaigos leidimų.</text:span></text:p>
      <text:p text:style-name="P437"><text:span text:style-name="T438">4</text:span><text:span text:style-name="T439">. Pasienio policijos departame</text:span><text:span text:style-name="T440">nto pareigūnai, atlikdami pasienio kontrolę valstybės sienos perėjimo punktuose:</text:span></text:p>
      <text:p text:style-name="P441"><text:span text:style-name="T442">4.1</text:span><text:span text:style-name="T443">. tikrina asmenų bei transporto priemonių dokumentus, daro juose reikiamas žymas;</text:span></text:p>
      <text:p text:style-name="P444"><text:span text:style-name="T445">4.2</text:span><text:span text:style-name="T446">. praleidžia per valstybės sieną asmenis, turinčius tinkamai įformintus dokumentu</text:span><text:span text:style-name="T447">s;</text:span></text:p>
      <text:p text:style-name="P448"><text:span text:style-name="T449">4.3</text:span><text:span text:style-name="T450">. tikrina, ar važiuojančių per valstybės sieną transporto priemonių variklio, kėbulo ir važiuoklės numeriai atitinka nurodytuosius dokumentuose, tikrina ir įformina kitus transporto priemonių dokumentus, kurių sąrašą nustato Vidaus reikalų minist</text:span><text:span text:style-name="T451">erija;</text:span></text:p>
      <text:p text:style-name="P452"><text:span text:style-name="T453">4.4</text:span><text:span text:style-name="T454">. apžiūri transporto priemones ir vežamus krovinius, kad užkirstų kelią valstybės sienos pažeidimams;</text:span></text:p>
      <text:p text:style-name="P455"><text:span text:style-name="T456">4.5</text:span><text:span text:style-name="T457">. sulaiko nustatytąja tvarka nelegaliai vykstančius per valstybės sieną asmenis, o ten, kur nėra pasienio muitinės įstaigų, – neteisė</text:span><text:span text:style-name="T458">tai gabenamus krovinius;</text:span></text:p>
      <text:p text:style-name="P459"><text:span text:style-name="T460">4.6</text:span><text:span text:style-name="T461">. praleidžia per valstybės sieną transporto priemones, krovinius ir bagažą (tik atlikus muitinį bei kitą tikrinimą ir įforminus reikiamus dokumentus);</text:span></text:p>
      <text:p text:style-name="P462"><text:span text:style-name="T463">4.7</text:span><text:span text:style-name="T464">. per valstybės sienos perėjimo punktus, kuriuose nėra pasienio mu</text:span><text:span text:style-name="T465">itinės įstaigų, įskaitant paprastesnio (be muitinio tikrinimo) vykimo per valstybės sieną punktus, praleidžia asmenis, kuriems teisė vykti per šiuos punktus suteikta Lietuvos Respublikos įstatymų ar tarptautinių sutarčių nustatyta tvarka. Vykstantys per ši</text:span><text:span text:style-name="T466">uos valstybės sienos perėjimo punktus asmenys, gabendami daiktus, už kuriuos imami importo (eksporto) muitai ir kiti mokesčiai ar kuriems taikomi įvežimo (išvežimo) draudimai bei apribojimai, turi laikytis nustatytų šių daiktų įvežimo (išvežimo) normų.</text:span></text:p>
      <text:p text:style-name="P467"><text:span text:style-name="T468">5</text:span><text:span text:style-name="T469">. Muitinės pareigūnai, atlikdami muitinį tikrinimą:</text:span></text:p>
      <text:p text:style-name="P470"><text:span text:style-name="T471">5.1</text:span><text:span text:style-name="T472">. apžiūri juridinių ir fizinių asmenų gabenamas prekes ir keleivių bagažą;</text:span></text:p>
      <text:p text:style-name="P473"><text:span text:style-name="T474">5.2</text:span><text:span text:style-name="T475">. gali reikalauti, kad prekes ar bagažą gabenantis juridinis ar fizinis asmuo pateiktų identifikuojantį dokumentą</text:span><text:span text:style-name="T476">, patvirtinantį gabenimo teisėtumą;</text:span></text:p>
      <text:p text:style-name="P477"><text:span text:style-name="T478">5.3</text:span><text:span text:style-name="T479">. tikrina pateiktus dokumentus, reikalauja muitiniam tikrinimui būtinos informacijos;</text:span></text:p>
      <text:p text:style-name="P480"><text:span text:style-name="T481">5.4</text:span><text:span text:style-name="T482">. tikrina asmeninio naudojimo ir komercines transporto priemones;</text:span></text:p>
      <text:p text:style-name="P483"><text:span text:style-name="T484">5.5</text:span><text:span text:style-name="T485">. atlieka pateiktų dokumentų muitinį įforminimą</text:span><text:span text:style-name="T486">;</text:span></text:p>
      <text:p text:style-name="P487"><text:span text:style-name="T488">5.6</text:span><text:span text:style-name="T489">. prireikus atlieka asmens apžiūrą;</text:span></text:p>
      <text:p text:style-name="P490"><text:span text:style-name="T491">5.7</text:span><text:span text:style-name="T492">. nustatytais atvejais ima importo ir eksporto mokesčius bei rinkliavą arba reikalauja sumokėti užstatą ar pateikti garantiją;</text:span></text:p>
      <text:p text:style-name="P493"><text:span text:style-name="T494">5.8</text:span><text:span text:style-name="T495">. taiko pažeidėjams įstatymų numatytas sankcijas;</text:span></text:p>
      <text:p text:style-name="P496"><text:span text:style-name="T497">5.9</text:span><text:span text:style-name="T498">. vykdo kitas</text:span><text:span text:style-name="T499"><text:s/>Lietuvos Respublikos įstatymų ir kitų teisės aktų numatytas funkcijas, už kurių vykdymą atsako muitinė.</text:span></text:p>
      <text:p text:style-name="P500"><text:span text:style-name="T501">6</text:span><text:span text:style-name="T502">. Pasienio policijos kontrolės punktai ir pasienio muitinės įstaigos dirba visą parą, jeigu kitaip nenumatyta tarptautiniuose ir tarpžinybiniuos</text:span><text:span text:style-name="T503">e susitarimuose. Jų darbo režimas derinamas su kitų valstybių atitinkamų tarnybų darbo režimu.</text:span></text:p>
      <text:p text:style-name="P504"><text:span text:style-name="T505">7</text:span><text:span text:style-name="T506">. Pasienio ruožo režimą valstybės sienos perėjimo punkte užtikrina pasienio policijos kontrolės punkto skiriama sargyba; už tai, kad būtų laikomasi šio reži</text:span><text:span text:style-name="T507">mo, atsako nurodytojo punkto vadovas. Muitinį tikrinimą užtikrina pasienio muitinės įstaigos viršininkas.</text:span></text:p>
      <text:p text:style-name="P508"><text:span text:style-name="T509">8</text:span><text:span text:style-name="T510">. Pasienio policijos departamentas, Muitinės departamentas prie Finansų ministerijos (toliau vadinama – Muitinės departamentas), Valstybinė pasie</text:span><text:span text:style-name="T511">nio augalų karantino inspekcija, Valstybinė veterinarijos tarnyba, Valstybinė higienos inspekcija, Valstybinė kelių transporto inspekcija prie Susisiekimo ministerijos bei Aplinkos apsaugos ministerija, vykdydami savo funkcijas, bendradarbiauja ir netrukdo</text:span><text:span text:style-name="T512"><text:s/>teisėtai vieni kitų veiklai.</text:span></text:p>
      <text:p text:style-name="P513"><text:span text:style-name="T514">Krašto apsaugos ministerijos pareigūnų ir padalinių veikla pasienio policijos kontrolės punktuose derinama su Vidaus reikalų ministerija ir Pasienio policijos departamentu.</text:span></text:p>
      <text:p text:style-name="P515"><text:span text:style-name="T516">9</text:span><text:span text:style-name="T517">. Pasienio policijos kontrolės punktų (pasienio<text:s/></text:span><text:span text:style-name="T518">policijos užkardų) ir muitinių vadovai, remdamiesi įstatymais bei kitais teisės aktais, taip pat šiomis taisyklėmis, nustato valstybės sienos perėjimo punkto teritorijos ribas bei pasienio policijos kontrolės punktų ir pasienio muitinės įstaigų bendrą darb</text:span><text:span text:style-name="T519">o tvarką, kurią tvirtina Pasienio policijos departamentas ir Muitinės departamentas.</text:span></text:p>
      <text:p text:style-name="P520"><text:span text:style-name="T521">10</text:span><text:span text:style-name="T522">. Atvykstant į Lietuvos Respubliką ir išvykstant iš jos, pasienio ir muitinis tikrinimas vykdomi šia tvarka:</text:span></text:p>
      <text:p text:style-name="P523"><text:span text:style-name="T524">10.1</text:span><text:span text:style-name="T525">. patikrinami įvažiavimo (išvažiavimo) dokumentai;</text:span></text:p>
      <text:p text:style-name="P526"><text:span text:style-name="T527">10.2</text:span><text:span text:style-name="T528">. atliekama (tuo pačiu metu) transporto priemonių pasienio apžiūra, muitinė, veterinarinė, augalų karantino ir medicinos karantino kontrolė. Prireikus muitinės pareigūnai privalo iškviesti Valstybinės pasienio augalų karantino inspekcijos, Valstyb</text:span><text:span text:style-name="T529">inės veterinarijos tarnybos, Aplinkos apsaugos ministerijos ir Valstybinės higienos inspekcijos pareigūnus;</text:span></text:p>
      <text:p text:style-name="P530">Pasienio policijos pareigūnai asmenis, transporto priemones, krovinius ir bagažą išleidžia iš valstybės sienos perėjimo punkto teritorijos tik atlikę visą reikiamą kontrolę ir įforminę dokumentus Vidaus reikalų ministerijos nustatyta tvarka.</text:p>
      <text:p text:style-name="P531"><text:span text:style-name="T532">Atlikti papildomą patikrinimą pasienio policijos arba muitinės pareigūnams leidžiama tik gavus operatyvinį pranešimą. Patikrinimą gali atlikti tik pasienio polici</text:span><text:span text:style-name="T533">jos kontrolės punkto pamainos vyresnysis kartu su pasienio muitinės įstaigos pamainos viršininku. Nė vienas iš jų neturi teisės atsisakyti atlikti patikrinimo. Jį privaloma atlikti ir pareikalavus aukštesniojo rango pareigūnams. Patikrinimas įforminamas be</text:span><text:span text:style-name="T534">ndru nustatytojo pavyzdžio aktu, kuris pateikiamas pasienio policijos kontrolės punkto (pasienio policijos užkardos) ir muitinės vadovams.</text:span></text:p>
      <text:p text:style-name="P535"><text:span text:style-name="T536">11</text:span><text:span text:style-name="T537">. Automobilių transporto vykimo per valstybės sieną punktuose už transporto ir keleivių praleidimą iki muitin</text:span><text:span text:style-name="T538">ės priežiūros zonos atsakingas pasienio policijos kontrolės punkto pamainos vyresnysis, o muitinės priežiūros zonoje – pasienio muitinės įstaigos viršininkas. Geležinkelio, oro ir jūrų transporto vykimo per valstybės sieną punktuose už šį darbą atsakingos<text:s/></text:span><text:span text:style-name="T539">atitinkamos Susisiekimo ministerijos tarnybos, veikiančios pagal suderintą su Pasienio policijos departamentu ir Muitinės departamentu schemą.</text:span></text:p>
      <text:p text:style-name="P540"><text:span text:style-name="T541">12</text:span><text:span text:style-name="T542">. Atlikus transporto priemonės pasienio ir muitinį tikrinimą, papildomai krauti į ją (arba iš jos) kroviniu</text:span><text:span text:style-name="T543">s ir prekes, įlaipinti į ją (arba išlaipinti iš jos) žmones galima tik su pasienio policijos ir muitinės leidimu.</text:span></text:p>
      <text:p text:style-name="P544"><text:span text:style-name="T545">13</text:span><text:span text:style-name="T546">. Statybos ir montavimo darbai valstybės sienos perėjimo punkto teritorijoje atliekami tik suderinus su pasienio policijos kontrolės pun</text:span><text:span text:style-name="T547">ktų ir muitinių vadovais.</text:span></text:p>
      <text:p text:style-name="P548"><text:span text:style-name="T549">14</text:span><text:span text:style-name="T550">. Transporto priemones, krovinius ir asmenis, kurie gabena šiuos krovinius per valstybės sieną aplenkdami pasienio muitinės įstaigas, pasienio policijos pareigūnai sulaiko ir pristato į<text:s/></text:span><text:soft-page-break/><text:span text:style-name="T551">artimiausią pasienio muitinės įstaigą,</text:span><text:span text:style-name="T552"><text:s/>esančią saugomame ruože (prireikus į įvykio vietą iškviečiamas muitinės pareigūnas). Sulaikyti kroviniai pasirašytinai perduodami muitinei pagal pasienio policijos pareigūnų surašytą aktą.</text:span></text:p>
      <text:p text:style-name="P553"><text:span text:style-name="T554">15</text:span><text:span text:style-name="T555">. Valstybės sienos perėjimo punkte (muitinės priežiūros zono</text:span><text:span text:style-name="T556">je) kilus konfliktui su asmenimis, atsisakiusiais vykdyti teisėtus pasienio policijos arba muitinės pareigūnų reikalavimus, šios tarnybos padeda viena kitai.</text:span></text:p>
      <text:p text:style-name="P557"><text:span text:style-name="T558">16</text:span><text:span text:style-name="T559">. Pasienio policijos departamento ir Muitinės departamento darbuotojai, vykdydami tarnybines</text:span><text:span text:style-name="T560"><text:s/>pareigas, su tarnybiniais pažymėjimais turi nekliudomai patekti į pasienio policijos kontrolės punkto teritoriją ir muitinės priežiūros zoną. Į jas gali patekti ir kitų muitinių darbuotojai, turintys tarnybinius, komandiruotės pažymėjimus ir Muitinės depa</text:span><text:span text:style-name="T561">rtamento direktoriaus (jo pavaduotojo) įsakymą dėl komandiruotės. Be to, į pasienio policijos kontrolės punkto teritoriją ir muitinės priežiūros zoną vykdyti savo pareigų nekliudomai gali patekti Vidaus reikalų ministerijos, Aplinkos apsaugos ministerijos,</text:span><text:span text:style-name="T562"><text:s/>Lietuvos Respublikos saugumo departamento, Valstybinės pasienio augalų karantino tarnybos, Valstybinės veterinarijos tarnybos, Valstybinės higienos inspekcijos, taip pat Valstybinės kelių transporto inspekcijos prie Susisiekimo ministerijos darbuotojai, t</text:span><text:span text:style-name="T563">urintys tarnybinius pažymėjimus.</text:span></text:p>
      <text:p text:style-name="P564"><text:span text:style-name="T565">17</text:span><text:span text:style-name="T566">. Pasienio policijos departamentas ir Muitinės departamentas susitaria su Susisiekimo ministerija dėl traukinių sustojimo pasienyje laiko, kad būtų galima atlikti pasienio ir muitinį tikrinimą.</text:span></text:p>
      <text:p text:style-name="P567"><text:span text:style-name="T568">18</text:span><text:span text:style-name="T569">. Pasienio polici</text:span><text:span text:style-name="T570">jos departamentas gali nustatyti laikinas arba nuolatines papildomo režimo zonas, o jeigu jų nustatymas susijęs su bendra tarnybų veikla – suderina šį klausimą su Muitinės departamentu.</text:span></text:p>
      <text:p text:style-name="P571"><text:span text:style-name="T572">19</text:span><text:span text:style-name="T573">. Nesutarimus tarp pasienio policijos kontrolės punktų ir<text:s/></text:span><text:span text:style-name="T574">pasienio muitinės įstaigų pareigūnų nagrinėja šių tarnybų vadovai, o jiems nepriėmus bendro sprendimo – muitinės ir pasienio policijos kontrolės punkto (pasienio policijos užkardos) vadovai, apie tai raštu informavę Pasienio policijos departamento ir Muiti</text:span><text:span text:style-name="T575">nės departamento vadovus.</text:span></text:p>
      <text:p text:style-name="P576"><text:span text:style-name="T577">20</text:span><text:span text:style-name="T578">. Nesutarimus, kilusius dėl šių taisyklių vykdymo, nagrinėja Pasienio policijos departamento ir Muitinės departamento vadovai.</text:span></text:p>
      <text:p text:style-name="P579"><text:span text:style-name="T580">21</text:span><text:span text:style-name="T581">. Pasienio policijos departamentas ir Muitinės departamentas, taip pat jiems pavaldžios tar</text:span><text:span text:style-name="T582">nybos operatyviai keičiasi reikiama informacija apie pasienio policijos kontrolės punktų ir pasienio muitinės įstaigų veiklą.</text:span></text:p>
      <text:p text:style-name="P583"><text:span text:style-name="T584">22</text:span><text:span text:style-name="T585">. Pasienio policijos departamentas ir Muitinės departamentas operatyviai informuoja Susisiekimo ministeriją apie Lietuvos Re</text:span><text:span text:style-name="T586">spublikos ir kitų valstybių vežėjų padarytus pažeidimus automobilių transporto srityje.</text:span></text:p>
      <text:p text:style-name="P587"><text:span text:style-name="T588">______________</text:span></text:p>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Vyriausybė, Nutarimas</text:span></text:p>
      <text:p text:style-name="P598"><text:span text:style-name="T599">Nr.<text:s/></text:span><text:a xlink:href="https://www.e-tar.lt/portal/legalAct.html?documentId=TAR.D9DB96DD30EB" office:target-frame-name="_top" xlink:show="replace"><text:span text:style-name="T600">795</text:span></text:a><text:span text:style-name="T601">, 1995-06-07, Žin., 1995, Nr. 49-1200 (1995-06-14), i. k. 0951100NUTA00000795</text:span></text:p>
      <text:p text:style-name="P602"><text:span text:style-name="T603">Dėl Lietuvos Respublikos Vyriausybės 1994 m. spalio 25 d. nutarimo Nr. 1028 „Dėl Lietuvos Respublikos pasienio ruožo režimo laikinųjų taisyklių bei Lietuvos Respublikos pasien</text:span><text:span text:style-name="T604">io policijos kontrolės punktų ir pasienio muitinės įstaigų veiklos taisyklių patvirtinimo" dalinio pakeitimo</text:span></text:p>
      <text:p text:style-name="P605"/>
      <text:p text:style-name="P606"><text:span text:style-name="T607">2.</text:span></text:p>
      <text:p text:style-name="P608"><text:span text:style-name="T609">Lietuvos Respublikos Vyriausybė, Nutarimas</text:span></text:p>
      <text:p text:style-name="P610"><text:span text:style-name="T611">Nr.<text:s/></text:span><text:a xlink:href="https://www.e-tar.lt/portal/legalAct.html?documentId=TAR.78CDF1C2EA79" office:target-frame-name="_top" xlink:show="replace"><text:span text:style-name="T612">1621</text:span></text:a><text:span text:style-name="T613">, 1995-12-</text:span><text:span text:style-name="T614">27, Žin., 1996, Nr. 1-19 (1996-01-05), i. k. 0951100NUTA00001621</text:span></text:p>
      <text:p text:style-name="P615"><text:span text:style-name="T616">Dėl Lietuvos Respublikos Vyriausybės 1994 m. spalio 25 d. nutarimo Nr. 1028 „Dėl Lietuvos Respublikos pasienio ruožo režimo laikinųjų taisyklių bei Lietuvos Respublikos pasienio policijos kon</text:span><text:span text:style-name="T617">trolės punktų ir pasienio muitinės įstaigų veiklos taisyklių patvirtinimo" dalini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408"><text:page-number text:fixed="false">3</text:page-number></text:p>
        <text:p text:style-name="P409"/>
      </style:header>
      <style:footer>
        <text:p text:style-name="P410"/>
      </style:footer>
    </style:master-page>
    <style:master-page style:next-style-name="MP2" style:name="MPF2" style:page-layout-name="PL2">
      <style:header>
        <text:p text:style-name="P411"/>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1T10:47:00Z</meta:creation-date>
    <dc:date>2019-06-11T10:47:00Z</dc:date>
    <meta:template xlink:href="Normal.dotm" xlink:type="simple"/>
    <meta:editing-cycles>2</meta:editing-cycles>
    <meta:editing-duration>PT0S</meta:editing-duration>
    <meta:document-statistic meta:page-count="9" meta:paragraph-count="237" meta:word-count="3890" meta:character-count="30456" meta:row-count="525" meta:non-whitespace-character-count="26803"/>
  </office:meta>
</office:document-meta>
</file>