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text-transform="uppercase" fo:color="#000000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color="#000000" fo:letter-spacing="0.0416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text-transform="uppercase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555in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0.0138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master-page-name="MPF1" style:family="paragraph">
      <style:paragraph-properties fo:break-before="page" fo:text-indent="3.5437in" style:page-number="1"/>
    </style:style>
    <style:style style:name="P69" style:parent-style-name="Normal" style:family="paragraph">
      <style:paragraph-properties fo:text-indent="3.5437in"/>
    </style:style>
    <style:style style:name="P70" style:parent-style-name="Normal" style:family="paragraph">
      <style:paragraph-properties fo:text-indent="3.5437in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align="justify" fo:text-indent="0.4923in"/>
      <style:text-properties style:font-weight-complex="bold" fo:text-transform="uppercase"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fo:letter-spacing="-0.0013in"/>
    </style:style>
    <style:style style:name="T111" style:parent-style-name="DefaultParagraphFont" style:family="text">
      <style:text-properties fo:color="#000000" fo:letter-spacing="-0.0013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P140" style:parent-style-name="Normal" style:family="paragraph">
      <style:paragraph-properties fo:text-align="justify" fo:text-indent="0.4923in"/>
      <style:text-properties fo:font-weight="bold" style:font-weight-asian="bold" fo:text-transform="uppercase"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text-transform="uppercase" fo:color="#000000"/>
    </style:style>
    <style:style style:name="T308" style:parent-style-name="DefaultParagraphFont" style:family="text">
      <style:text-properties fo:font-weight="bold" style:font-weight-asian="bold" fo:text-transform="uppercase" fo:color="#000000"/>
    </style:style>
    <style:style style:name="T309" style:parent-style-name="DefaultParagraphFont" style:family="text">
      <style:text-properties fo:font-weight="bold" style:font-weight-asian="bold" fo:text-transform="uppercase"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font-weight-complex="bold" fo:color="#000000"/>
    </style:style>
    <style:style style:name="T411" style:parent-style-name="DefaultParagraphFont" style:family="text">
      <style:text-properties fo:font-weight="bold" style:font-weight-asian="bold" style:font-weight-complex="bold" fo:color="#000000"/>
    </style:style>
    <style:style style:name="T412" style:parent-style-name="DefaultParagraphFont" style:family="text">
      <style:text-properties fo:font-weight="bold" style:font-weight-asian="bold" style:font-weight-complex="bold" fo:color="#000000"/>
    </style:style>
    <style:style style:name="T413" style:parent-style-name="DefaultParagraphFont" style:family="text">
      <style:text-properties fo:font-weight="bold" style:font-weight-asian="bold" style:font-weight-complex="bold"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fo:text-transform="uppercase" fo:color="#000000"/>
    </style:style>
    <style:style style:name="T436" style:parent-style-name="DefaultParagraphFont" style:family="text">
      <style:text-properties fo:font-weight="bold" style:font-weight-asian="bold" fo:text-transform="uppercase" fo:color="#000000"/>
    </style:style>
    <style:style style:name="T437" style:parent-style-name="DefaultParagraphFont" style:family="text">
      <style:text-properties fo:font-weight="bold" style:font-weight-asian="bold" fo:text-transform="uppercase"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font-style="italic" style:font-style-asian="italic"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style:font-weight-complex="bold" fo:color="#000000"/>
    </style:style>
    <style:style style:name="T474" style:parent-style-name="DefaultParagraphFont" style:family="text">
      <style:text-properties fo:font-weight="bold" style:font-weight-asian="bold" style:font-weight-complex="bold" fo:color="#000000"/>
    </style:style>
    <style:style style:name="T475" style:parent-style-name="DefaultParagraphFont" style:family="text">
      <style:text-properties fo:font-weight="bold" style:font-weight-asian="bold" style:font-weight-complex="bold" fo:color="#000000"/>
    </style:style>
    <style:style style:name="P476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 style:font-weight-complex="bold" fo:color="#000000"/>
    </style:style>
    <style:style style:name="T505" style:parent-style-name="DefaultParagraphFont" style:family="text">
      <style:text-properties fo:font-weight="bold" style:font-weight-asian="bold" style:font-weight-complex="bold" fo:color="#000000"/>
    </style:style>
    <style:style style:name="T506" style:parent-style-name="DefaultParagraphFont" style:family="text">
      <style:text-properties fo:font-weight="bold" style:font-weight-asian="bold" style:font-weight-complex="bold" fo:color="#000000"/>
    </style:style>
    <style:style style:name="T507" style:parent-style-name="DefaultParagraphFont" style:family="text">
      <style:text-properties fo:font-weight="bold" style:font-weight-asian="bold" style:font-weight-complex="bold" fo:color="#000000"/>
    </style:style>
    <style:style style:name="P508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fo:text-transform="uppercase" fo:color="#000000"/>
    </style:style>
    <style:style style:name="T536" style:parent-style-name="DefaultParagraphFont" style:family="text">
      <style:text-properties fo:font-weight="bold" style:font-weight-asian="bold" fo:text-transform="uppercase" fo:color="#000000"/>
    </style:style>
    <style:style style:name="T537" style:parent-style-name="DefaultParagraphFont" style:family="text">
      <style:text-properties fo:font-weight="bold" style:font-weight-asian="bold" fo:text-transform="uppercase" fo:color="#000000"/>
    </style:style>
    <style:style style:name="T538" style:parent-style-name="DefaultParagraphFont" style:family="text">
      <style:text-properties fo:font-weight="bold" style:font-weight-asian="bold" fo:text-transform="uppercase"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7-27 iki 2011-05-10</text:span></text:p>
      <text:p text:style-name="P10"/>
      <text:p text:style-name="P11"><text:span text:style-name="T12">Nutarimas paskelbtas: Žin. 1997, Nr.<text:s/></text:span><text:a xlink:href="https://www.e-tar.lt/portal/legalAct.html?documentId=TAR.69A782236F58" office:target-frame-name="_top" xlink:show="replace"><text:span text:style-name="T13">83-2075</text:span></text:a><text:span text:style-name="T14">, i. k. 0971100NUTA00000952</text:span></text:p>
      <text:p text:style-name="P15"/>
      <text:p text:style-name="P16">Nauja redakcija nuo 2007-06-30:</text:p>
      <text:p text:style-name="Normal"><text:span text:style-name="T17">Nr.<text:s/></text:span><text:a xlink:href="https://www.e-tar.lt/portal/legalAct.html?documentId=TAR.A2078986ED11" office:target-frame-name="_top" xlink:show="replace"><text:span text:style-name="T18">410</text:span></text:a><text:span text:style-name="T19">, 2007-04-25, Žin. 2007, Nr. 49-1891 (2007-05-05), i. k. 1071100NUTA00000410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<text:s/></text:span><text:span text:style-name="T26">Elektroninės</text:span><text:span text:style-name="T27"><text:s/>INFORMACIJOS SAUGOS VALSTYBĖS INSTI</text:span><text:span text:style-name="T28">TUCIJŲ IR ĮSTAIGŲ INFORMACINĖSE SISTEMOSE<text:s/></text:span></text:p>
      <text:p text:style-name="P29"/>
      <text:p text:style-name="P30"><text:span text:style-name="T31">1997 m. rugsėjo 4 d. Nr. 952</text:span></text:p>
      <text:p text:style-name="P32">Vilnius</text:p>
      <text:p text:style-name="P33"/>
      <text:p text:style-name="P34"><text:span text:style-name="T35">Siekdama užtikrinti, kad informacija būtų patikima ir apsaugota nuo atsitiktinio ar neteisėto sunaikinimo, pakeitimo, atskleidimo, kokio nors kitokio neteisėto jos tvarkymo, vadovaudamasi Lietuvos Respublikos valstybės registrų įstatymu (Žin., 1996, Nr.<text:s/></text:span><text:a xlink:href="https://www.e-tar.lt/portal/lt/legalAct/TAR.65532A74E296" office:target-frame-name="_blank" xlink:show="new"><text:span text:style-name="T36">86-2043</text:span></text:a><text:span text:style-name="T37">; 2004, Nr. 124-4488), Lietuvos Respublikos asmens duomenų teisinės apsaugos įstatymu (Žin., 1996, Nr.<text:s/></text:span><text:a xlink:href="https://www.e-tar.lt/portal/lt/legalAct/TAR.5368B592234C" office:target-frame-name="_blank" xlink:show="new"><text:span text:style-name="T38">63-1479</text:span></text:a><text:span text:style-name="T39">; 2003, Nr.<text:s/></text:span><text:a xlink:href="https://www.e-tar.lt/portal/lt/legalAct/TAR.A5D68BD2EAFF" office:target-frame-name="_blank" xlink:show="new"><text:span text:style-name="T40">15-597</text:span></text:a><text:span text:style-name="T41">), įgyvendindama Elektroninės informacijos saugos valstybės institucijų informacinėse sistemose valstybinės strategijos iki<text:s/></text:span><text:span text:style-name="T42">2008 metų įgyvendinimo priemonių plano, patvirtinto Lietuvos Respublikos Vyriausybės 2006 m. birželio 19 d. nutarimu Nr. 601 (Žin., 2006, Nr.<text:s/></text:span><text:a xlink:href="https://www.e-tar.lt/portal/lt/legalAct/TAR.6C6C30A92607" office:target-frame-name="_blank" xlink:show="new"><text:span text:style-name="T43">70-2575</text:span></text:a><text:span text:style-name="T44">), 2.1 punktą ir atsiž</text:span><text:span text:style-name="T45">velgdama į tai, kad informacinės sistemos nuolat tobulinamos, Lietuvos Respublikos Vyriausybė</text:span><text:span text:style-name="T46"><text:s/></text:span><text:span text:style-name="T47">nutari</text:span><text:span text:style-name="T48">a:</text:span></text:p>
      <text:p text:style-name="P49"><text:span text:style-name="T50">Patvirtinti Bendruosius elektroninės informacijos saugos valstybės institucijų ir įstaigų informacinėse sistemose reikalavimus (pridedama).</text:span><text:s/></text:p>
      <text:p text:style-name="P51"/>
      <text:p text:style-name="P52"/>
      <text:p text:style-name="P53"/>
      <text:p text:style-name="P54">MINISTRAS PIRMININKAS<text:tab/>GEDIMINAS VAGNORIUS</text:p>
      <text:p text:style-name="P55"/>
      <text:p text:style-name="P56"/>
      <text:p text:style-name="P57"/>
      <text:p text:style-name="P58">SUSISIEKIMO MINISTRAS,<text:s/></text:p>
      <text:p text:style-name="P59">PAVADUOJANTIS RYŠIŲ IR INFORMATIKOS MINISTRĄ<text:tab/>ALGIS ŽVALIAUSKAS</text:p>
      <text:p text:style-name="P60"/>
      <text:p text:style-name="Normal"/>
      <text:soft-page-break/>
      <text:p text:style-name="P61">PATVIRTINTA</text:p>
      <text:p text:style-name="P69">Lietuvos Respublikos Vyriausybės</text:p>
      <text:p text:style-name="P70">2007 m. balandžio 25 d. nutarimu Nr. 410</text:p>
      <text:p text:style-name="P71"/>
      <text:p text:style-name="P72"><text:span text:style-name="T73">BENDRIEJI elektroninės INFORMACIJOS saugos VALSTYBĖS INSTITUCIJŲ ir įstaigų INFORMACINĖSE SISTEMOSE REIKALAVIMAI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Bendrųjų<text:s/></text:span><text:span text:style-name="T83">elektroninės informacijos saugos valstybės institucijų ir įstaigų informacinėse sistemose reikalavimų (toliau vadinama – šie Reikalavimai) tikslas – sudaryti sąlygas saugiai automatiniu būdu tvarkyti elektroninę informaciją (toliau vadinama – informacija)<text:s/></text:span><text:span text:style-name="T84">valstybės informacinėse sistemose ir valstybės ar žinybiniuose registruose arba kitose informacinėse sistemose (toliau vadinama – informacinė sistema).</text:span></text:p>
      <text:p text:style-name="P85">2. Šie Reikalavimai privalomi ministerijoms, Vyriausybės įstaigoms, įstaigoms prie ministerijų ir kitoms Lietuvos Respublikos Vyriausybei atskaitingoms valstybės institucijoms ir įstaigoms (toliau vadinama – valstybės institucija)<text:span text:style-name="T86">.</text:span><text:s/></text:p>
      <text:p text:style-name="P87">Techninius informacinių sistemų elektroninės informacijos saugos reikalavimus nustato vidaus reikalų ministras.<text:s/></text:p>
      <text:p text:style-name="P88">Punkto pakeitimai:</text:p>
      <text:p text:style-name="P89"><text:span text:style-name="T90">Nr.<text:s/></text:span><text:a xlink:href="https://www.e-tar.lt/portal/legalAct.html?documentId=TAR.2CAD88984418" office:target-frame-name="_top" xlink:show="replace"><text:span text:style-name="T91">743</text:span></text:a><text:span text:style-name="T92">, 2008-07-16, Žin., 2008, Nr. 85-3393 (2008-07-26), i. k. 1081100NUTA00000743</text:span></text:p>
      <text:p text:style-name="Normal"/>
      <text:p text:style-name="P93"><text:span text:style-name="T94">3</text:span><text:span text:style-name="T95">. Šie Reikalavimai netaikomi įslaptintos informacijos tvarkymui automatini</text:span><text:span text:style-name="T96">u būdu, išskyrus riboto naudojimo informaciją.</text:span></text:p>
      <text:p text:style-name="P97"/>
      <text:p text:style-name="P98"><text:span text:style-name="T99">II</text:span><text:span text:style-name="T100">.<text:s/></text:span><text:span text:style-name="T101">PAGRINDINĖS SĄVOKOS</text:span></text:p>
      <text:p text:style-name="P102"/>
      <text:p text:style-name="P103"><text:span text:style-name="T104">4</text:span><text:span text:style-name="T105">. Šiuose Reikalavimuose vartojamos sąvokos:</text:span></text:p>
      <text:p text:style-name="P106"><text:span text:style-name="T107">Saugos politika</text:span><text:span text:style-name="T108"><text:s/>– pagrindiniai taikytini informacijos saugos užtikrinimo ir valdymo principai, pagrindinės taisyklės, į kuriuos<text:s/></text:span><text:span text:style-name="T109">atsižvelgiant turi būti derinami informacinės sistemos (ar informacinių sistemų) veiklos ir naudojimo procesai, procedūros ir rengiami juos reglamentuojantys dokumentai. Informacijos saugos politika išdėstoma informacinės sistemos<text:s/></text:span><text:span text:style-name="T110">valdytojo tvirtinamuose I</text:span><text:span text:style-name="T111">nformacinės sistemos duomenų saugos nuostatuose (toliau vadinama –</text:span><text:span text:style-name="T112"><text:s/>Nuostatai).</text:span></text:p>
      <text:p text:style-name="P113"><text:span text:style-name="T114">Saugos įgaliotinis</text:span><text:span text:style-name="T115"><text:s/>–valstybės tarnautojas arba darbuotojas, dirbantis pagal darbo sutartį, įgyvendinantis elektroninės informacijos saugą informacinėje sistemoje.</text:span></text:p>
      <text:p text:style-name="P116"><text:span text:style-name="T117">Informacinės<text:s/></text:span><text:span text:style-name="T118">sistemos naudotojas</text:span><text:span text:style-name="T119"><text:s/>– valstybės tarnautojas ar darbuotojas, dirbantis pagal darbo sutartį, turintis teisę naudotis informacinės sistemos ištekliais numatytoms funkcijoms atlikti.<text:s/></text:span></text:p>
      <text:p text:style-name="P120"><text:span text:style-name="T121">Administratorius</text:span><text:span text:style-name="T122"><text:s/>– valstybės tarnautojas ar darbuotojas, dirbantis pagal dar</text:span><text:span text:style-name="T123">bo sutartį, atliekantis informacinės sistemos priežiūrą.</text:span></text:p>
      <text:p text:style-name="P124"><text:span text:style-name="T125">Duomenų perdavimas tinklais</text:span><text:span text:style-name="T126"><text:s/>– tokia informacinės sistemos funkcija, kai siekiant užtikrinti duomenų tvarkymą, apdorojimą ir teikimą šios sistemos naudotojams, jos dalims ir kitoms informacinėms siste</text:span><text:span text:style-name="T127">moms sudaromos sąlygos gauti duomenis ryšių linijomis.<text:s/></text:span></text:p>
      <text:p text:style-name="P128"><text:span text:style-name="T129">Kitos šiuose Reikalavimuose vartojamos sąvokos atitinka sąvokas, nustatytas Lietuvos Respublikos įstatymuose, kituose teisės aktuose ir Lietuvos standartuose LST ISO/IEC 17799:2006 ir LST ISO/IEC 2700</text:span><text:span text:style-name="T130">1:2006.</text:span></text:p>
      <text:p text:style-name="P131">Punkto pakeitimai:</text:p>
      <text:p text:style-name="P132"><text:span text:style-name="T133">Nr.<text:s/></text:span><text:a xlink:href="https://www.e-tar.lt/portal/legalAct.html?documentId=TAR.2CAD88984418" office:target-frame-name="_top" xlink:show="replace"><text:span text:style-name="T134">743</text:span></text:a><text:span text:style-name="T135">, 2008-07-16, Žin., 2008, Nr. 85-3393 (2008-07-26), i. k. 1081100NUTA00000743</text:span></text:p>
      <text:p text:style-name="Normal"/>
      <text:p text:style-name="P136"><text:span text:style-name="T137">III</text:span><text:span text:style-name="T138">.<text:s/></text:span><text:span text:style-name="T139">SAUGOS UŽTIKRINIMAS</text:span></text:p>
      <text:p text:style-name="P140"/>
      <text:p text:style-name="P141"><text:span text:style-name="T142">5</text:span><text:span text:style-name="T143">. Užtikrinant<text:s/></text:span><text:span text:style-name="T144">informacijos saugą, rekomenduojama vadovautis Lietuvos standartais LST ISO/IEC 17799:2006, LST ISO/IEC 27001:2006, taip pat kitais Lietuvos ir tarptautiniais „Informacijos technologija. Saugumo metodai“ grupės standartais, apibūdinančiais saugų informacinė</text:span><text:span text:style-name="T145">s sistemos duomenų tvarkymą.</text:span></text:p>
      <text:p text:style-name="P146"><text:span text:style-name="T147">6</text:span><text:span text:style-name="T148">. Informacinės sistemos valdytojas privalo turėti pagal Vidaus reikalų ministerijos tvirtinamas Saugos dokumentų turinio gaires parengtus, su Vidaus reikalų ministerija suderintus ir patvirtintus šiuos saugos dokumentus:</text:span></text:p>
      <text:p text:style-name="P149"><text:span text:style-name="T150">6</text:span><text:span text:style-name="T151">.1</text:span><text:span text:style-name="T152">. Nuostatus;<text:s/></text:span></text:p>
      <text:p text:style-name="P153"><text:span text:style-name="T154">6.2</text:span><text:span text:style-name="T155">. Saugaus elektroninės informacijos tvarkymo taisykles;<text:s/></text:span></text:p>
      <text:p text:style-name="P156"><text:span text:style-name="T157">6.3</text:span><text:span text:style-name="T158">. Informacinės sistemos veiklos tęstinumo valdymo planą;</text:span></text:p>
      <text:p text:style-name="P159"><text:span text:style-name="T160">6.4</text:span><text:span text:style-name="T161">. Informacinės sistemos naudotojų administravimo taisykles.</text:span></text:p>
      <text:p text:style-name="P162"><text:span text:style-name="T163">7</text:span><text:span text:style-name="T164">. Šių Reikalavimų 6.2–6.4 punktuose<text:s/></text:span><text:span text:style-name="T165">nurodytus dokumentus (toliau vadinama – saugos politiką įgyvendinantys dokumentai) tvirtina informacinės sistemos valdytojas po to, kai patvirtina su Vidaus reikalų ministerija suderintus nuostatus.</text:span></text:p>
      <text:p text:style-name="P166"><text:span text:style-name="T167">8</text:span><text:span text:style-name="T168">. Teisės aktu, kuriuo tvirtinami Nuostatai, skiriama</text:span><text:span text:style-name="T169">s saugos įgaliotinis<text:s/></text:span>arba pavedama informacinės sistemos tvarkytojui paskirti saugos įgaliotinį<text:span text:style-name="T170"><text:s/>ir nurodomi saugos politiką įgyvendinančių dokumentų rengėjai bei saugos politiką įgyvendinančių dokumentų patvirtinimo terminai.<text:s/></text:span></text:p>
      <text:p text:style-name="P171">Punkto pakeitimai:</text:p>
      <text:p text:style-name="P172"><text:span text:style-name="T173">Nr.<text:s/></text:span><text:a xlink:href="https://www.e-tar.lt/portal/legalAct.html?documentId=TAR.2CAD88984418" office:target-frame-name="_top" xlink:show="replace"><text:span text:style-name="T174">743</text:span></text:a><text:span text:style-name="T175">, 2008-07-16, Žin., 2008, Nr. 85-3393 (2008-07-26), i. k. 1081100NUTA00000743</text:span></text:p>
      <text:p text:style-name="Normal"/>
      <text:p text:style-name="P176"><text:span text:style-name="T177">9</text:span><text:span text:style-name="T178">. Informacinės sistemos valdytojo tvirtinamuose Nuostatuose nustatoma:</text:span></text:p>
      <text:p text:style-name="P179"><text:span text:style-name="T180">9.1</text:span><text:span text:style-name="T181">. informacijos sa</text:span><text:span text:style-name="T182">ugumo tikslai, svarba ir esama būklė;</text:span></text:p>
      <text:p text:style-name="P183"><text:span text:style-name="T184">9.2</text:span><text:span text:style-name="T185">. informacijos saugumo užtikrinimo prioritetinės kryptys;</text:span></text:p>
      <text:p text:style-name="P186"><text:span text:style-name="T187">9.3</text:span><text:span text:style-name="T188">. informacinės sistemos ir šioje sistemoje tvarkomų duomenų (toliau vadinama – duomenys) svarba ir pagrindiniai informacinei sistemai, jos dalims<text:s/></text:span><text:span text:style-name="T189">ir funkcijoms keliami saugos reikalavimai, pagal kuriuos bus parenkamos atitinkamos saugos priemonės;</text:span></text:p>
      <text:p text:style-name="P190"><text:span text:style-name="T191">9.4</text:span><text:span text:style-name="T192">. saugaus duomenų tvarkymo reikalavimai, kurie apima:<text:s/></text:span></text:p>
      <text:p text:style-name="P193"><text:span text:style-name="T194">9.4.1</text:span><text:span text:style-name="T195">. teisės aktų, kuriais vadovaujamasi tvarkant duomenis ir užtikrinant jų saugumą, sąr</text:span><text:span text:style-name="T196">ašą;</text:span></text:p>
      <text:p text:style-name="P197"><text:span text:style-name="T198">9.4.2</text:span><text:span text:style-name="T199">. informacinės sistemos valdytojo personalo kvalifikacinius reikalavimus;</text:span></text:p>
      <text:p text:style-name="P200"><text:span text:style-name="T201">9.4.3</text:span><text:span text:style-name="T202">. pagrindines informacinės sistemos valdytojo nuostatas dėl rizikos veiksnių vertinimo, pagrindinių rizikos vertinimo kriterijų apibūdinimą;</text:span></text:p>
      <text:p text:style-name="P203"><text:span text:style-name="T204">9.5</text:span><text:span text:style-name="T205">. informa</text:span><text:span text:style-name="T206">cinės sistemos naudotojų supažindinimo su saugos dokumentais principai;</text:span></text:p>
      <text:p text:style-name="P207"><text:span text:style-name="T208">9.6</text:span><text:span text:style-name="T209">. atsakomybė už saugos dokumentų reikalavimų pažeidimus;</text:span></text:p>
      <text:p text:style-name="P210"><text:span text:style-name="T211">9.7</text:span><text:span text:style-name="T212">. kiti reikalavimai.</text:span></text:p>
      <text:p text:style-name="P213"><text:span text:style-name="T214">10</text:span><text:span text:style-name="T215">. Saugaus elektroninės informacijos tvarkymo taisyklėse pateikiama:</text:span></text:p>
      <text:p text:style-name="P216"><text:span text:style-name="T217">10.1</text:span><text:span text:style-name="T218">. informacinėje sistemoje esančios informacijos kategorijų sąrašas ir kiekvienai kategorijai priskirtini duomenys;<text:s/></text:span></text:p>
      <text:p text:style-name="P219"><text:span text:style-name="T220">10.2</text:span><text:span text:style-name="T221">. techninių ir kitų saugos priemonių aprašymas, apimantis kompiuterinės įrangos, sisteminės ir taikomosios programinės įrangos, duom</text:span><text:span text:style-name="T222">enų perdavimo tinklais saugumo užtikrinimo, patalpų ir aplinkos (įėjimo kontrolė, elektros tiekimas, aplinkos drėgnumas, darbo vietos temperatūra, priešgaisrinė sauga), informacinės sistemos darbo apskaitos ir kitas priemones informacijos saugai užtikrinti</text:span><text:span text:style-name="T223">;<text:s/></text:span></text:p>
      <text:p text:style-name="P224"><text:span text:style-name="T225">10.3</text:span><text:span text:style-name="T226">. informacinės sistemos saugą užtikrinantys reikalavimai, keliami nuomojamų ar perkamų informacinių sistemų funkcionavimui reikalingoms paslaugoms (patalpos, įrangos ir sistemų priežiūra, duomenų perdavimas tinklais ir kitos paslaugos);</text:span></text:p>
      <text:p text:style-name="P227"><text:span text:style-name="T228">10.4</text:span><text:span text:style-name="T229">. informacinės sistemos ir duomenų vientisumo pažeidimų fiksavimo ir pažeistų duomenų atkūrimo tvarka (naudotojų veiksmų registravimas, atsarginės duomenų kopijos, jų saugojimas, saugojimo kontrolė ir kita);</text:span></text:p>
      <text:p text:style-name="P230"><text:span text:style-name="T231">10.5</text:span><text:span text:style-name="T232">. saugaus duomenų perkėlimo ar perdavimo</text:span><text:span text:style-name="T233"><text:s/>tvarka, Nuostatų įgyvendinimo kontrolės tvarka;</text:span></text:p>
      <text:p text:style-name="P234"><text:span text:style-name="T235">10.6</text:span><text:span text:style-name="T236">. duomenų perdavimo tinklais reikalavimai;</text:span></text:p>
      <text:p text:style-name="P237"><text:span text:style-name="T238">10.7</text:span><text:span text:style-name="T239">. kiti reikalavimai.</text:span></text:p>
      <text:p text:style-name="P240"><text:span text:style-name="T241">11</text:span><text:span text:style-name="T242">. Informacinės sistemos veiklos tęstinumo valdymo planui keliami šie reikalavimai:</text:span></text:p>
      <text:p text:style-name="P243"><text:span text:style-name="T244">11.1</text:span><text:span text:style-name="T245">. Informacinės sistemos veiklo</text:span><text:span text:style-name="T246">s tęstinumo valdymo plane turi būti nurodyta saugos įgaliotinio, administratorių, informacinės sistemos naudotojų funkcijos, įgaliojimai ir veiksmai atkuriant informacinių sistemų veiklą,<text:s/></text:span>informacijos saugos incidentų, įvykusių informacinėje sistemoje, tyrimo tvarka<text:span text:style-name="T247">.<text:s/></text:span></text:p>
      <text:p text:style-name="P248">Punkto pakeitimai:</text:p>
      <text:p text:style-name="P249"><text:span text:style-name="T250">Nr.<text:s/></text:span><text:a xlink:href="https://www.e-tar.lt/portal/legalAct.html?documentId=TAR.2CAD88984418" office:target-frame-name="_top" xlink:show="replace"><text:span text:style-name="T251">743</text:span></text:a><text:span text:style-name="T252">, 2008-07-16, Žin., 2008, Nr. 85-3393 (2008-07-26), i. k. 1081100NUTA00000743</text:span></text:p>
      <text:p text:style-name="Normal"/>
      <text:p text:style-name="P253"><text:span text:style-name="T254">11.2</text:span><text:span text:style-name="T255">. Informacinės sistemos veiklos tęstinumo valdym</text:span><text:span text:style-name="T256">o plano nuostatos turi būti pagrįstos tam tikrais principais. Privalomi šie pagrindiniai principai:</text:span></text:p>
      <text:p text:style-name="P257"><text:span text:style-name="T258">11.2.1</text:span><text:span text:style-name="T259">. informacinės sistemos naudotojų gyvybės ir sveikatos apsauga (būtina užtikrinti visų informacinės sistemos naudotojų gyvybės ir sveikatos apsaugą<text:s/></text:span><text:span text:style-name="T260">ir saugumą, kol trunka nenumatyta situacija ir likviduojami avarijų padariniai);</text:span></text:p>
      <text:p text:style-name="P261"><text:span text:style-name="T262">11.2.2</text:span><text:span text:style-name="T263">. informacinės sistemos veiklos atkūrimas (informacinių sistemų veikla atkuriama pagal šiame plane numatytą informacinių sistemų funkcijų prioritetą);<text:s/></text:span></text:p>
      <text:p text:style-name="P264"><text:span text:style-name="T265">11.2.3</text:span><text:span text:style-name="T266">. informacinės sistemos naudotojų mokymas (informacinės sistemos naudotojai turi būti supažindinti su minėtu planu ir teisės aktais, nustatančiais kiekvieno informacinės sistemos naudotojo atsakomybę);<text:s/></text:span></text:p>
      <text:p text:style-name="P267"><text:span text:style-name="T268">11.2.4</text:span><text:span text:style-name="T269">. reguliarus šio plano veiksmingumo išbandy</text:span><text:span text:style-name="T270">mas (plano veiksmingumas turi būti reguliariai išbandomas praktinio mokymo metu; plano veiksmingumo išbandymas gali būti planinis arba neplaninis; atsižvelgiant į gautus rezultatus, šis planas turi būti atitinkamai tikslinamas).</text:span></text:p>
      <text:p text:style-name="P271"><text:span text:style-name="T272">11.3</text:span><text:span text:style-name="T273">. Informacinės si</text:span><text:span text:style-name="T274">stemos veiklos tęstinumo valdymo plano nuostatos, be to, gali būti pagrįstos nenumatytų situacijų ir likviduojamų avarijų padarinių valdymo,<text:s/></text:span>valstybės institucijos<text:span text:style-name="T275"><text:s/>veiklos atkūrimo ir kitais principais.</text:span></text:p>
      <text:p text:style-name="P276">Punkto pakeitimai:</text:p>
      <text:p text:style-name="P277"><text:span text:style-name="T278">Nr.<text:s/></text:span><text:a xlink:href="https://www.e-tar.lt/portal/legalAct.html?documentId=TAR.2CAD88984418" office:target-frame-name="_top" xlink:show="replace"><text:span text:style-name="T279">743</text:span></text:a><text:span text:style-name="T280">, 2008-07-16, Žin., 2008, Nr. 85-3393 (2008-07-26), i. k. 1081100NUTA00000743</text:span></text:p>
      <text:p text:style-name="Normal"/>
      <text:p text:style-name="P281"><text:span text:style-name="T282">12</text:span><text:span text:style-name="T283">. Informacinės sistemos naudotojų administravimo taisyklėse nustatoma:</text:span></text:p>
      <text:p text:style-name="P284"><text:span text:style-name="T285">12.1</text:span><text:span text:style-name="T286">. prieinamumo prie duomenų principai;</text:span></text:p>
      <text:p text:style-name="P287"><text:span text:style-name="T288">12.2</text:span><text:span text:style-name="T289">. informacinės sistemos naudotojų supažindinimo su saugos dokumentais tvarka;</text:span></text:p>
      <text:p text:style-name="P290"><text:span text:style-name="T291">12.3</text:span><text:span text:style-name="T292">. saugaus duomenų teikimo informacinės sistemos naudotojams kontrolės tvarka (informacinės sistemos naudotojų registravimas, teisės dirbti su informacinės sistem</text:span><text:span text:style-name="T293">os duomenimis suteikimas, informacinės sistemos naudotojų išregistravimas, informacinės sistemos naudotojų tapatybės nustatymas, specialios informacinės sistemos naudotojų tapatybės nustatymo priemonės, elektroninis parašas ir kita);</text:span></text:p>
      <text:p text:style-name="P294"><text:span text:style-name="T295">12.4</text:span><text:span text:style-name="T296">. informacinės</text:span><text:span text:style-name="T297"><text:s/>sistemos naudotojų, turinčių priėjimą prie informacinės sistemos ar atskirų jos komponentų, įgaliojimai, teisės ir pareigos;</text:span></text:p>
      <text:p text:style-name="P298"><text:span text:style-name="T299">12.5</text:span><text:span text:style-name="T300">. kiti reikalavimai.</text:span></text:p>
      <text:p text:style-name="P301"><text:span text:style-name="T302">13</text:span><text:span text:style-name="T303">. Informacinių sistemų valdytojams rekomenduojama duomenis teikti naudojant Saugų valstybinį<text:s/></text:span><text:span text:style-name="T304">duomenų perdavimo tinklą.</text:span></text:p>
      <text:p text:style-name="P305"/>
      <text:p text:style-name="P306"><text:span text:style-name="T307">IV</text:span><text:span text:style-name="T308">.<text:s/></text:span><text:span text:style-name="T309">Saugos organizavimas</text:span></text:p>
      <text:p text:style-name="P310"/>
      <text:p text:style-name="P311"><text:span text:style-name="T312">14</text:span><text:span text:style-name="T313">. Už informacijos tvarkymo teisėtumą ir informacijos saugą atsako informacinės sistemos valdytojas.</text:span></text:p>
      <text:p text:style-name="P314"><text:span text:style-name="T315">15</text:span><text:span text:style-name="T316">. Informacinės sistemos valdytojas<text:s/></text:span>ar tvarkytojas, jeigu jam buvo pavesta<text:span text:style-name="T317"><text:s/>skiria saugos įgaliotinį, kuris įgyvendina informacijos saugą informacinėje sistemoje ir atsako už saugos dokumentų reikalavimų vykdymą.<text:s/></text:span></text:p>
      <text:p text:style-name="P318">Punkto pakeitimai:</text:p>
      <text:p text:style-name="P319"><text:span text:style-name="T320">Nr.<text:s/></text:span><text:a xlink:href="https://www.e-tar.lt/portal/legalAct.html?documentId=TAR.2CAD88984418" office:target-frame-name="_top" xlink:show="replace"><text:span text:style-name="T321">743</text:span></text:a><text:span text:style-name="T322">, 2008-07</text:span><text:span text:style-name="T323">-16, Žin., 2008, Nr. 85-3393 (2008-07-26), i. k. 1081100NUTA00000743</text:span></text:p>
      <text:p text:style-name="Normal"/>
      <text:p text:style-name="P324"><text:span text:style-name="T325">16</text:span><text:span text:style-name="T326">. Saugos įgaliotinis privalo išmanyti informacijos saugos užtikrinimo principus, savo darbe vadovautis šiais Reikalavimais, Informacinių technologijų saugos atitikties vertinimo me</text:span><text:span text:style-name="T327">todika, patvirtinta vidaus reikalų ministro 2004 m. gegužės 6 d. įsakymu Nr. 1V-156 (Žin., 2004, Nr.<text:s/></text:span><text:a xlink:href="https://www.e-tar.lt/portal/lt/legalAct/TAR.E6F3847186C3" office:target-frame-name="_blank" xlink:show="new"><text:span text:style-name="T328">80-2855</text:span></text:a><text:span text:style-name="T329">), kitais Lietuvos Respublikos ir Europos Sąjungos teisės aktai</text:span><text:span text:style-name="T330">s.</text:span></text:p>
      <text:p text:style-name="P331"><text:span text:style-name="T332">17</text:span><text:span text:style-name="T333">. Saugos įgaliotinis, įgyvendindamas elektroninės informacijos saugą informacinėje sistemoje, atlieka šias funkcijas:<text:s/></text:span></text:p>
      <text:p text:style-name="P334"><text:span text:style-name="T335">17.1</text:span><text:span text:style-name="T336">. teikia informacinės sistemos valdytojo<text:s/></text:span>ar tvarkytojo, jeigu jis paskyrė saugos įgaliotinį<text:span text:style-name="T337"><text:s/>vadovui pasiūlymus dėl:</text:span></text:p>
      <text:p text:style-name="P338">Punkto<text:s/>pakeitimai:</text:p>
      <text:p text:style-name="P339"><text:span text:style-name="T340">Nr.<text:s/></text:span><text:a xlink:href="https://www.e-tar.lt/portal/legalAct.html?documentId=TAR.2CAD88984418" office:target-frame-name="_top" xlink:show="replace"><text:span text:style-name="T341">743</text:span></text:a><text:span text:style-name="T342">, 2008-07-16, Žin., 2008, Nr. 85-3393 (2008-07-26), i. k. 1081100NUTA00000743</text:span></text:p>
      <text:p text:style-name="P343"><text:span text:style-name="T344">17.1.1</text:span><text:span text:style-name="T345">. administratorių paskyrimo (saugos įgaliotinis negali atlikti admin</text:span><text:span text:style-name="T346">istratoriaus funkcijų);</text:span></text:p>
      <text:p text:style-name="P347"><text:span text:style-name="T348">17.1.2</text:span><text:span text:style-name="T349">. saugos dokumentų priėmimo, keitimo ar panaikinimo;</text:span></text:p>
      <text:p text:style-name="P350"><text:span text:style-name="T351">17.1.3</text:span><text:span text:style-name="T352">. įstaigos informacinių technologijų saugos reikalavimų atitikties vertinimo atlikimo;<text:s/></text:span></text:p>
      <text:p text:style-name="P353"><text:span text:style-name="T354">17.2</text:span><text:span text:style-name="T355">. koordinuoja elektroninės informacijos saugos incidentų,<text:s/></text:span><text:span text:style-name="T356">įvykusių informacinėje sistemoje, tyrimą (išskyrus atvejus, kai šią funkciją atlieka informacijos saugos darbo grupės);</text:span></text:p>
      <text:p text:style-name="P357"><text:span text:style-name="T358">17.3</text:span><text:span text:style-name="T359">. teikia administratoriams privalomus vykdyti nurodymus ir pavedimus;<text:s/></text:span></text:p>
      <text:p text:style-name="P360"><text:span text:style-name="T361">17.4</text:span><text:span text:style-name="T362">. atlieka kitas informacinės sistemos valdytojo<text:s/></text:span>ar tvarkytojo, jeigu jis paskyrė saugos įgaliotinį<text:span text:style-name="T363"><text:s/>vadovo pavestas ir šiais Reikalavimais jam priskirtas funkcijas.</text:span></text:p>
      <text:p text:style-name="P364">Punkto pakeitimai:</text:p>
      <text:p text:style-name="P365"><text:span text:style-name="T366">Nr.<text:s/></text:span><text:a xlink:href="https://www.e-tar.lt/portal/legalAct.html?documentId=TAR.2CAD88984418" office:target-frame-name="_top" xlink:show="replace"><text:span text:style-name="T367">743</text:span></text:a><text:span text:style-name="T368">, 2008-07-16, Žin., 2008, Nr. 85-</text:span><text:span text:style-name="T369">3393 (2008-07-26), i. k. 1081100NUTA00000743</text:span></text:p>
      <text:p text:style-name="Normal"/>
      <text:p text:style-name="P370"><text:span text:style-name="T371">18</text:span><text:span text:style-name="T372">. Saugos įgaliotinis periodiškai inicijuoja informacinės sistemos naudotojų mokymą informacijos saugos klausimais, įvairiais būdais informuoja juos apie informacijos saugos problematiką (priminimai elek</text:span><text:span text:style-name="T373">troniniu paštu, teminių seminarų rengimas, atmintinės priimtiems naujiems darbuotojams ir panašiai).</text:span></text:p>
      <text:p text:style-name="P374"><text:span text:style-name="T375">19</text:span><text:span text:style-name="T376">. Administratoriumi gali būti skiriamas valstybės tarnautojas ar darbuotojas, dirbantis pagal darbo sutartį, išmanantis darbą su kompiuterių tinklais</text:span><text:span text:style-name="T377"><text:s/>ir mokantis užtikrinti jų saugumą. Administratorius privalo būti susipažinęs su duomenų bazių administravimo ir priežiūros pagrindais.<text:s/></text:span></text:p>
      <text:p text:style-name="P378"><text:span text:style-name="T379">20</text:span><text:span text:style-name="T380">. Administratorius atlieka funkcijas, susijusias su informacinės sistemos naudotojų pasirengimo dirbti su informa</text:span><text:span text:style-name="T381">cinėmis sistemomis įvertinimu, jų teisėmis, informacinę sistemą sudarančiais komponentais (kompiuteriais, operacinėmis sistemomis, duomenų bazių valdymo sistemomis, taikomųjų programų sistemomis, ugniasienėmis, įsilaužimų aptikimo sistemomis, duomenų perda</text:span><text:span text:style-name="T382">vimu tinklais), šių informacinę sistemą sudarančių komponentų sąranka, informacinių sistemų pažeidžiamų vietų nustatymu, saugumo reikalavimų atitikties nustatymu.<text:s/></text:span></text:p>
      <text:p text:style-name="P383"><text:span text:style-name="T384">21</text:span><text:span text:style-name="T385">. Atlikdami informacinės sistemos funkcijų pakeitimus, administratoriai turi laikytis<text:s/></text:span><text:span text:style-name="T386">informacinės sistemos valdytojo nustatytos informacinės sistemos pokyčių valdymo tvarkos.<text:s/></text:span></text:p>
      <text:p text:style-name="P387"><text:span text:style-name="T388">22</text:span><text:span text:style-name="T389">. Administratorius turi teisę patikrinti (peržiūrėti) informacinės sistemos sąranką ir informacinės sistemos būsenos rodiklius.</text:span></text:p>
      <text:p text:style-name="P390"><text:span text:style-name="T391">23</text:span><text:span text:style-name="T392">. Informacinės sistemos n</text:span><text:span text:style-name="T393">audotojai privalo turėti darbo kompiuteriu įgūdžių.</text:span></text:p>
      <text:p text:style-name="P394"><text:span text:style-name="T395">24</text:span><text:span text:style-name="T396">. Informacinių sistemų valdytojas, valdantis informacines sistemas, kurias sudaro ne mažiau kaip du posistemiai, gali sudaryti informacijos saugos darbo grupes, koordinuosiančias saugos politikos įg</text:span><text:span text:style-name="T397">yvendinimą valstybės institucijoje, informacijos saugos priemonių ir metodų taikymą valstybės institucijoje ir jos valdomose informacinėse sistemose, analizuosiančias ir koordinuosiančias institucijų informacinėse sistemose įvykusių informacijos saugos inc</text:span><text:span text:style-name="T398">identų tyrimą ir tvarkysiančias saugos dokumentaciją.</text:span></text:p>
      <text:p text:style-name="P399"><text:span text:style-name="T400">25</text:span><text:span text:style-name="T401">. Informacinių sistemų valdytojas, valdantis kelias informacines sistemas, taip pat informacines sistemas, kurias sudaro ne mažiau kaip du posistemiai, gali tvirtinti visų valdomų informacinių<text:s/></text:span><text:span text:style-name="T402">sistemų bendrus saugos dokumentus ir paskirti visoms valdomoms informacinėms sistemoms vieną saugos įgaliotinį. Skirdamas saugos įgaliotinius kiekvienai valdomai informacinei sistemai, informacinės sistemos valdytojas privalo pavesti vienam iš saugos įgali</text:span><text:span text:style-name="T403">otinių koordinuoti saugos įgaliotinių veiklą.</text:span></text:p>
      <text:p text:style-name="P404"><text:span text:style-name="T405">26</text:span><text:span text:style-name="T406">. Saugos dokumentai valstybės institucijoje turi būti persvarstomi (peržiūrimi) ne rečiau kaip kartą per metus. Saugos dokumentai turi būti persvarstomi (peržiūrimi) po rizikos analizės ar informacinių<text:s/></text:span><text:span text:style-name="T407">technologijų saugos atitikties vertinimo atlikimo arba valstybės institucijoje įvykus esminiams organizaciniams, sisteminiams ar kitiems pokyčiams. Prireikus saugos dokumentai turi būti tikslinami ir derinami su Vidaus reikalų ministerija.</text:span></text:p>
      <text:p text:style-name="P408"/>
      <text:p text:style-name="P409"><text:span text:style-name="T410">V</text:span><text:span text:style-name="T411">.<text:s/></text:span><text:span text:style-name="T412">SAUGOS</text:span><text:span text:style-name="T413"><text:s/>INCIDENTŲ VALDYMAS</text:span></text:p>
      <text:p text:style-name="P414"/>
      <text:p text:style-name="P415"><text:span text:style-name="T416">27</text:span><text:span text:style-name="T417">. Informacinės sistemos naudotojai, pastebėję saugos dokumentų pažeidimų, nusikalstamos veikos požymių, neveikiančias arba netinkamai veikiančias duomenų saugos užtikrinimo priemones, privalo nedelsdami pranešti apie tai administ</text:span><text:span text:style-name="T418">ratoriui arba, jeigu valstybės institucijoje įsteigta informacinių technologijų pagalbos tarnyba, – šiai tarnybai.<text:s/></text:span></text:p>
      <text:p text:style-name="P419"><text:span text:style-name="T420">28</text:span><text:span text:style-name="T421">. Administratorius arba informacinių technologijų pagalbos tarnyba apie šių Reikalavimų 27 punkte nurodytus pažeidimus informuoja saug</text:span><text:span text:style-name="T422">os įgaliotinį. Įtaręs neteisėtą veiką, pažeidžiančią ar neišvengiamai pažeisiančią informacinės sistemos saugą (jos konfidencialumą, vientisumą ar prieinamumą), saugos įgaliotinis apie tai turi pranešti kompetentingoms institucijoms.<text:s/></text:span></text:p>
      <text:p text:style-name="P423"><text:span text:style-name="T424">29</text:span><text:span text:style-name="T425">. Informacijos<text:s/></text:span><text:span text:style-name="T426">saugos incidentų, įvykusių informacinėje sistemoje, tyrimo<text:s/></text:span>tvarka nustatoma Informacinės sistemos veiklos tęstinumo valdymo plane<text:span text:style-name="T427">.</text:span></text:p>
      <text:p text:style-name="P428">Punkto pakeitimai:</text:p>
      <text:p text:style-name="P429"><text:span text:style-name="T430">Nr.<text:s/></text:span><text:a xlink:href="https://www.e-tar.lt/portal/legalAct.html?documentId=TAR.2CAD88984418" office:target-frame-name="_top" xlink:show="replace"><text:span text:style-name="T431">743</text:span></text:a><text:span text:style-name="T432">, 2008-07-16, Žin</text:span><text:span text:style-name="T433">., 2008, Nr. 85-3393 (2008-07-26), i. k. 1081100NUTA00000743</text:span></text:p>
      <text:p text:style-name="Normal"/>
      <text:p text:style-name="P434"><text:span text:style-name="T435">VI</text:span><text:span text:style-name="T436">.<text:s/></text:span><text:span text:style-name="T437">RIZIKOS ĮVERTINIMAS</text:span></text:p>
      <text:p text:style-name="P438"/>
      <text:p text:style-name="P439"><text:span text:style-name="T440">30</text:span><text:span text:style-name="T441">. Saugos įgaliotinis, atsižvelgdamas į Vidaus reikalų ministerijos išleistą metodinę priemonę „Rizikos analizės vadovas“, Lietuvos ir tarptautinius „Informac</text:span><text:span text:style-name="T442">ijos technologija. Saugumo technika“ grupės standartus, kasmet organizuoja visų informacinių sistemų rizikos įvertinimą. Prireikus saugos įgaliotinis gali organizuoti neeilinį informacinių sistemų rizikos įvertinimą. Informacinės sistemos valdytojo<text:s/></text:span>ar tvarkytojo, jeigu jis paskyrė saugos įgaliotinį<text:span text:style-name="T443"><text:s/>rašytiniu pavedimu informacinių sistemų rizikos įvertinimą gali atlikti pats saugos įgaliotinis.</text:span></text:p>
      <text:p text:style-name="P444">Punkto pakeitimai:</text:p>
      <text:p text:style-name="P445"><text:span text:style-name="T446">Nr.<text:s/></text:span><text:a xlink:href="https://www.e-tar.lt/portal/legalAct.html?documentId=TAR.2CAD88984418" office:target-frame-name="_top" xlink:show="replace"><text:span text:style-name="T447">743</text:span></text:a><text:span text:style-name="T448">,<text:s/></text:span><text:span text:style-name="T449">2008-07-16, Žin., 2008, Nr. 85-3393 (2008-07-26), i. k. 1081100NUTA00000743</text:span></text:p>
      <text:p text:style-name="Normal"/>
      <text:p text:style-name="P450"><text:span text:style-name="T451">31</text:span><text:span text:style-name="T452">. Informacinių sistemų rizikos įvertinimas išdėstomas rizikos įvertinimo ataskaitoje. Rizikos įvertinimo ataskaita rengiama atsižvelgiant į rizikos veiksnius, galinčius turė</text:span><text:span text:style-name="T453">ti įtakos informacijos saugai. Svarbiausieji rizikos veiksniai yra šie:</text:span></text:p>
      <text:p text:style-name="P454"><text:span text:style-name="T455">31.1</text:span><text:span text:style-name="T456">. subjektyvūs netyčiniai (duomenų tvarkymo klaidos ir apsirikimai, duomenų ištrynimas, klaidingas duomenų teikimas, fiziniai informacijos technologijų sutrikimai, duomenų perdavi</text:span><text:span text:style-name="T457">mo tinklais sutrikimai, programinės įrangos klaidos, neteisingas veikimas ir kita);</text:span></text:p>
      <text:p text:style-name="P458"><text:span text:style-name="T459">31.2</text:span><text:span text:style-name="T460">. subjektyvūs tyčiniai (nesankcionuotas naudojimasis informacine sistema duomenims gauti, duomenų pakeitimas ar sunaikinimas, informacinių technologijų duomenų perd</text:span><text:span text:style-name="T461">avimo tinklais sutrikdymai, saugumo pažeidimai, vagystės ir kita);</text:span></text:p>
      <text:p text:style-name="P462"><text:span text:style-name="T463">31.3</text:span><text:span text:style-name="T464">. nenugalima jėga (</text:span><text:span text:style-name="T465">force majeure</text:span><text:span text:style-name="T466">).<text:s/></text:span></text:p>
      <text:p text:style-name="P467"><text:span text:style-name="T468">32</text:span><text:span text:style-name="T469">. Atsižvelgdamas į rizikos įvertinimo ataskaitą, informacinės sistemos valdytojas prireikus tvirtina rizikos įvertinimo ir rizikos valdym</text:span><text:span text:style-name="T470">o priemonių planą, kuriame, be kita ko, numatomas techninių, administracinių ir kitų išteklių poreikis rizikos valdymo priemonėms įgyvendinti.<text:s/></text:span></text:p>
      <text:p text:style-name="P471"/>
      <text:p text:style-name="P472"><text:span text:style-name="T473">VII</text:span><text:span text:style-name="T474">.<text:s/></text:span><text:span text:style-name="T475">INFORMACINĖS SISTEMOS FUNKCIJŲ POKYČIŲ VALDYMAS</text:span></text:p>
      <text:p text:style-name="P476"/>
      <text:p text:style-name="P477"><text:span text:style-name="T478">33</text:span><text:span text:style-name="T479">. Informacinės sistemos valdytojas užtikrina<text:s/></text:span><text:span text:style-name="T480">efektyvų ir spartų informacinės sistemos funkcijų pokyčių (toliau vadinama – pokyčiai) valdymo planavimą, apimantį pokyčių identifikavimą, suskirstymą į kategorijas, įtakos vertinimą ir pokyčių prioritetų nustatymo procesus. Su tuo susijusios nuostatos num</text:span><text:span text:style-name="T481">atomos informacinės sistemos valdytojo tvirtinamoje Informacinės sistemos pokyčių valdymo tvarkoje<text:s/></text:span>arba Saugaus elektroninės informacijos tvarkymo taisyklėse<text:span text:style-name="T482">.</text:span></text:p>
      <text:p text:style-name="P483">Punkto pakeitimai:</text:p>
      <text:p text:style-name="P484"><text:span text:style-name="T485">Nr.<text:s/></text:span><text:a xlink:href="https://www.e-tar.lt/portal/legalAct.html?documentId=TAR.2CAD88984418" office:target-frame-name="_top" xlink:show="replace"><text:span text:style-name="T486">743</text:span></text:a><text:span text:style-name="T487">, 2008-07-16, Žin., 2008, Nr. 85-3393 (2008-07-26), i. k. 1081100NUTA00000743</text:span></text:p>
      <text:p text:style-name="Normal"/>
      <text:p text:style-name="P488"><text:span text:style-name="T489">34</text:span><text:span text:style-name="T490">. Asmuo, inicijuojantis pokytį, be informacinės sistemos valdytojo vadovo rašytinio leidimo negali pokyčio pats įgyvendinti.<text:s/></text:span></text:p>
      <text:p text:style-name="P491"><text:span text:style-name="T492">35</text:span><text:span text:style-name="T493">. Funkcijos, susijusios su<text:s/></text:span><text:span text:style-name="T494">informacinės sistemos plėtra, turi būti aiškiai atskirtos nuo administravimo (eksploatavimo) funkcijų.</text:span></text:p>
      <text:p text:style-name="P495"><text:span text:style-name="T496">36</text:span><text:span text:style-name="T497">. Informacinės sistemos sąrankos dokumentacija turi būti nuolat atnaujinama ir rodyti esamą informacinės sistemos sąrankos būklę.</text:span></text:p>
      <text:p text:style-name="P498"><text:span text:style-name="T499">37</text:span><text:span text:style-name="T500">. Pokyčiai,</text:span><text:span text:style-name="T501"><text:s/>galintys turėti neigiamą įtaką informacinės sistemos konfidencialumui, vientisumui ar prieinamumui, turi būti patikrinti bandomojoje aplinkoje, kurioje nėra konfidencialių duomenų ir kuri atskirta nuo eksploatuojamos informacinės sistemos.<text:s/></text:span></text:p>
      <text:p text:style-name="P502"/>
      <text:p text:style-name="P503"><text:span text:style-name="T504">VIII</text:span><text:span text:style-name="T505">.<text:s/></text:span><text:span text:style-name="T506">I</text:span><text:span text:style-name="T507">NFORMACINIŲ TECHNOLOGIJŲ SAUGOS ATITIKTIES VERTINIMAS</text:span></text:p>
      <text:p text:style-name="P508"/>
      <text:p text:style-name="P509"><text:span text:style-name="T510">38</text:span><text:span text:style-name="T511">. Teisės aktų nustatyta tvarka atliekant informacinių technologijų saugos atitikties vertinimą, rekomenduojama:</text:span></text:p>
      <text:p text:style-name="P512"><text:span text:style-name="T513">38.1</text:span><text:span text:style-name="T514">. įvertinti saugos dokumentų ir realios informacijos saugos situacijos atitik</text:span><text:span text:style-name="T515">tį;</text:span></text:p>
      <text:p text:style-name="P516"><text:span text:style-name="T517">38.2</text:span><text:span text:style-name="T518">. inventorizuoti informacinės sistemos techninę ir programinę įrangą;</text:span></text:p>
      <text:p text:style-name="P519"><text:span text:style-name="T520">38.3</text:span><text:span text:style-name="T521">. patikrinti ne mažiau kaip 10 procentų atsitiktinai parinktų informacinės sistemos naudotojų kompiuterinių darbo vietų, visose tarnybinėse stotyse įdiegtas programas</text:span><text:span text:style-name="T522"><text:s/>ir jų sąranką;</text:span></text:p>
      <text:p text:style-name="P523"><text:span text:style-name="T524">38.4</text:span><text:span text:style-name="T525">. patikrinti (įvertinti) informacinės sistemos naudotojams suteiktų teisių ir vykdomų funkcijų atitiktį;</text:span></text:p>
      <text:p text:style-name="P526"><text:span text:style-name="T527">38.5</text:span><text:span text:style-name="T528">. įvertinti pasirengimą užtikrinti informacinės sistemos veiklos tęstinumą įvykus saugos incidentui.</text:span></text:p>
      <text:p text:style-name="P529"><text:span text:style-name="T530">39</text:span><text:span text:style-name="T531">. Atlikus<text:s/></text:span><text:span text:style-name="T532">šių Reikalavimų 38 punkte nurodytą vertinimą, rengiamas pastebėtų trūkumų šalinimo planas, kurį tvirtina, atsakingus vykdytojus paskiria ir įgyvendinimo terminus nustato informacinės sistemos valdytojo vadovas.</text:span></text:p>
      <text:p text:style-name="P533"/>
      <text:p text:style-name="P534"><text:span text:style-name="T535">IX</text:span><text:span text:style-name="T536">.<text:s/></text:span><text:span text:style-name="T537">informacinės sistemos NAUDOTOJŲ at</text:span><text:span text:style-name="T538">sakomybė</text:span></text:p>
      <text:p text:style-name="P539"/>
      <text:p text:style-name="P540"><text:span text:style-name="T541">40</text:span><text:span text:style-name="T542">. Informacinės sistemos naudotojai privalo rūpintis informacinės sistemos ir joje tvarkomos informacijos saugumu.<text:s/></text:span></text:p>
      <text:p text:style-name="P543"><text:span text:style-name="T544">41</text:span><text:span text:style-name="T545">. Tvarkyti informacinės sistemos duomenis gali tik informacinės sistemos naudotojai, susipažinę su saugos dokumentais i</text:span><text:span text:style-name="T546">r raštu sutikę laikytis jų reikalavimų.</text:span></text:p>
      <text:p text:style-name="P547"><text:span text:style-name="T548">42</text:span><text:span text:style-name="T549">. Informacinės sistemos naudotojus su saugos dokumentais ir atsakomybe už jų reikalavimų nesilaikymą pasirašytinai supažindina saugos įgaliotinis.<text:s/></text:span></text:p>
      <text:p text:style-name="P550"><text:span text:style-name="T551">43</text:span><text:span text:style-name="T552">. Informacinės sistemos naudotojai, pažeidę šių<text:s/></text:span><text:span text:style-name="T553">Reikalavimų ir kitų saugų informacijos tvarkymą reglamentuojančių teisės aktų nuostatas, atsako įstatymų nustatyta tvarka.</text:span></text:p>
      <text:p text:style-name="P554"><text:span text:style-name="T555">______________</text:span></text:p>
      <text:p text:style-name="Normal"/>
      <text:p text:style-name="P556"/>
      <text:p text:style-name="P557"/>
      <text:p text:style-name="P558"><text:span text:style-name="T559">Pakeitimai:</text:span></text:p>
      <text:p text:style-name="P560"/>
      <text:soft-page-break/>
      <text:p text:style-name="P561"><text:span text:style-name="T562">1.</text:span></text:p>
      <text:p text:style-name="P563"><text:span text:style-name="T564">Lietuvos Respublikos Vyriausybė, Nutarimas</text:span></text:p>
      <text:p text:style-name="P565"><text:span text:style-name="T566">Nr.<text:s/></text:span><text:a xlink:href="https://www.e-tar.lt/portal/legalAct.html?documentId=TAR.9C9D1DBA904B" office:target-frame-name="_top" xlink:show="replace"><text:span text:style-name="T567">2105</text:span></text:a><text:span text:style-name="T568">, 2002-12-31, Žin., 2003, Nr. 2-45 (2003-01-08), i. k. 1021100NUTA00002105</text:span></text:p>
      <text:p text:style-name="P569"><text:span text:style-name="T570">Dėl Lietuvos Respublikos Vyriausybės 1997 m. rugsėjo 4 d. nutarimo Nr. 952 "Dėl duomenų apsaugos<text:s/></text:span><text:span text:style-name="T571">valstybės ir vietos savivaldos informacinėse sistemose" pakeitimo</text:span></text:p>
      <text:p text:style-name="P572"/>
      <text:p text:style-name="P573"><text:span text:style-name="T574">2.</text:span></text:p>
      <text:p text:style-name="P575"><text:span text:style-name="T576">Lietuvos Respublikos Vyriausybė, Nutarimas</text:span></text:p>
      <text:p text:style-name="P577"><text:span text:style-name="T578">Nr.<text:s/></text:span><text:a xlink:href="https://www.e-tar.lt/portal/legalAct.html?documentId=TAR.A2078986ED11" office:target-frame-name="_top" xlink:show="replace"><text:span text:style-name="T579">410</text:span></text:a><text:span text:style-name="T580">, 2007-04-25, Žin., 2007, Nr. 49-1891 (2007-05-05), i.</text:span><text:span text:style-name="T581"><text:s/>k. 1071100NUTA00000410</text:span></text:p>
      <text:p text:style-name="P582"><text:span text:style-name="T583">Dėl Lietuvos Respublikos Vyriausybės 1997 m. rugsėjo 4 d. nutarimo Nr. 952 "Dėl duomenų saugos valstybės ir savivaldybių informacinėse sistemose" pakeitimo</text:span></text:p>
      <text:p text:style-name="P584"/>
      <text:p text:style-name="P585"><text:span text:style-name="T586">3.</text:span></text:p>
      <text:p text:style-name="P587"><text:span text:style-name="T588">Lietuvos Respublikos Vyriausybė, Nutarimas</text:span></text:p>
      <text:p text:style-name="P589"><text:span text:style-name="T590">Nr.<text:s/></text:span><text:a xlink:href="https://www.e-tar.lt/portal/legalAct.html?documentId=TAR.2CAD88984418" office:target-frame-name="_top" xlink:show="replace"><text:span text:style-name="T591">743</text:span></text:a><text:span text:style-name="T592">, 2008-07-16, Žin., 2008, Nr. 85-3393 (2008-07-26), i. k. 1081100NUTA00000743</text:span></text:p>
      <text:p text:style-name="P593"><text:span text:style-name="T594">Dėl Lietuvos Respublikos Vyriausybės 1997 m. rugsėjo 4 d. nutarimo Nr. 952 "Dėl elektroninės informacijos saugos valst</text:span><text:span text:style-name="T595">ybės institucijų ir įstaigų informacinėse sistemose" pakeitimo</text:span></text:p>
      <text:p text:style-name="P596"/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7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09T08:05:00Z</meta:creation-date>
    <dc:date>2023-02-09T08:05:00Z</dc:date>
    <meta:template xlink:href="Normal.dotm" xlink:type="simple"/>
    <meta:editing-cycles>2</meta:editing-cycles>
    <meta:editing-duration>PT0S</meta:editing-duration>
    <meta:document-statistic meta:page-count="15" meta:paragraph-count="1424" meta:word-count="3027" meta:character-count="22799" meta:row-count="1926" meta:non-whitespace-character-count="21196"/>
  </office:meta>
</office:document-meta>
</file>