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fo:color="#000000"/>
    </style:style>
    <style:style style:name="P22" style:parent-style-name="Normal" style:family="paragraph">
      <style:paragraph-properties fo:text-align="center"/>
      <style:text-properties fo:text-transform="uppercase" fo:color="#000000"/>
    </style:style>
    <style:style style:name="P23" style:parent-style-name="Normal" style:family="paragraph">
      <style:paragraph-properties fo:text-align="center"/>
      <style:text-properties fo:font-weight="bold" style:font-weight-asian="bold" fo:text-transform="uppercase" fo:color="#000000" fo:letter-spacing="0.04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text-transform="uppercase"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555in"/>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justify" fo:text-indent="0.4923in"/>
    </style:style>
    <style:style style:name="P61" style:parent-style-name="Normal" style:master-page-name="MPF1" style:family="paragraph">
      <style:paragraph-properties fo:break-before="page" fo:text-indent="3.5437in" style:page-number="1"/>
    </style:style>
    <style:style style:name="P69" style:parent-style-name="Normal" style:family="paragraph">
      <style:paragraph-properties fo:text-indent="3.5437in"/>
    </style:style>
    <style:style style:name="P70" style:parent-style-name="Normal" style:family="paragraph">
      <style:paragraph-properties fo:text-indent="3.5437in"/>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style:font-weight-complex="bold" fo:text-transform="uppercase"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fo:letter-spacing="-0.001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align="justify" fo:text-indent="0.4923in"/>
      <style:text-properties fo:font-weight="bold" style:font-weight-asian="bold" fo:text-transform="uppercase"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text-transform="uppercase" fo:color="#000000"/>
    </style:style>
    <style:style style:name="T390" style:parent-style-name="DefaultParagraphFont" style:family="text">
      <style:text-properties fo:font-weight="bold" style:font-weight-asian="bold" fo:text-transform="uppercase" fo:color="#000000"/>
    </style:style>
    <style:style style:name="T391" style:parent-style-name="DefaultParagraphFont" style:family="text">
      <style:text-properties fo:font-weight="bold" style:font-weight-asian="bold" fo:text-transform="uppercase"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style="italic" style:font-style-asian="italic"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text-align="justify" fo:text-indent="0.4923in"/>
      <style:text-properties fo:font-weight="bold" style:font-weight-asian="bold" style:font-weight-complex="bold"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text-align="justify" fo:text-indent="0.4923in"/>
      <style:text-properties fo:font-weight="bold" style:font-weight-asian="bold" style:font-weight-complex="bold"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fo:color="#000000"/>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center"/>
    </style:style>
    <style:style style:name="T498" style:parent-style-name="DefaultParagraphFont" style:family="text">
      <style:text-properties fo:color="#000000"/>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widows="0" fo:orphans="0"/>
    </style:style>
  </office:automatic-styles>
  <office:body>
    <office:text text:use-soft-page-breaks="true">
      <text:p text:style-name="P1"><text:span text:style-name="T9">Suvestinė redakcija nuo 2007-06-30 iki 2008-07-26</text:span></text:p>
      <text:p text:style-name="P10"/>
      <text:p text:style-name="P11"><text:span text:style-name="T12">Nutarimas paskelbtas: Žin. 1997, Nr.<text:s/></text:span><text:a xlink:href="https://www.e-tar.lt/portal/legalAct.html?documentId=TAR.69A782236F58" office:target-frame-name="_top" xlink:show="replace"><text:span text:style-name="T13">83-2075</text:span></text:a><text:span text:style-name="T14">, i. k. 0971100NUTA00000952</text:span></text:p>
      <text:p text:style-name="P15"/>
      <text:p text:style-name="P16">Nauja redakcija nuo 2007-06-30:</text:p>
      <text:p text:style-name="Normal"><text:span text:style-name="T17">Nr.<text:s/></text:span><text:a xlink:href="https://www.e-tar.lt/portal/legalAct.html?documentId=TAR.A2078986ED11" office:target-frame-name="_top" xlink:show="replace"><text:span text:style-name="T18">410</text:span></text:a><text:span text:style-name="T19">, 2007-04-25, Žin. 2007, Nr. 49-1891 (2007-05-05), i. k. 1071100NUTA00000410</text:span></text:p>
      <text:p text:style-name="P20"/>
      <text:p text:style-name="P21">Lietuvos Respublikos Vyriausybė</text:p>
      <text:p text:style-name="P22"/>
      <text:p text:style-name="P23">nutarimas</text:p>
      <text:p text:style-name="P24"><text:span text:style-name="T25">DĖL<text:s/></text:span><text:span text:style-name="T26">Elektroninės</text:span><text:span text:style-name="T27"><text:s/>INFORMACIJOS SAUGOS VALSTYBĖS INSTI</text:span><text:span text:style-name="T28">TUCIJŲ IR ĮSTAIGŲ INFORMACINĖSE SISTEMOSE<text:s/></text:span></text:p>
      <text:p text:style-name="P29"/>
      <text:p text:style-name="P30"><text:span text:style-name="T31">1997 m. rugsėjo 4 d. Nr. 952</text:span></text:p>
      <text:p text:style-name="P32">Vilnius</text:p>
      <text:p text:style-name="P33"/>
      <text:p text:style-name="P34"><text:span text:style-name="T35">Siekdama užtikrinti, kad informacija būtų patikima ir apsaugota nuo atsitiktinio ar neteisėto sunaikinimo, pakeitimo, atskleidimo, kokio nors kitokio neteisėto jos tvarkymo, vadovaudamasi Lietuvos Respublikos valstybės registrų įstatymu (Žin., 1996, Nr.<text:s/></text:span><text:a xlink:href="https://www.e-tar.lt/portal/lt/legalAct/TAR.65532A74E296" office:target-frame-name="_blank" xlink:show="new"><text:span text:style-name="T36">86-2043</text:span></text:a><text:span text:style-name="T37">; 2004, Nr. 124-4488), Lietuvos Respublikos asmens duomenų teisinės apsaugos įstatymu (Žin., 1996, Nr.<text:s/></text:span><text:a xlink:href="https://www.e-tar.lt/portal/lt/legalAct/TAR.5368B592234C" office:target-frame-name="_blank" xlink:show="new"><text:span text:style-name="T38">63-1479</text:span></text:a><text:span text:style-name="T39">; 2003, Nr.<text:s/></text:span><text:a xlink:href="https://www.e-tar.lt/portal/lt/legalAct/TAR.A5D68BD2EAFF" office:target-frame-name="_blank" xlink:show="new"><text:span text:style-name="T40">15-597</text:span></text:a><text:span text:style-name="T41">), įgyvendindama Elektroninės informacijos saugos valstybės institucijų informacinėse sistemose valstybinės strategijos iki<text:s/></text:span><text:span text:style-name="T42">2008 metų įgyvendinimo priemonių plano, patvirtinto Lietuvos Respublikos Vyriausybės 2006 m. birželio 19 d. nutarimu Nr. 601 (Žin., 2006, Nr.<text:s/></text:span><text:a xlink:href="https://www.e-tar.lt/portal/lt/legalAct/TAR.6C6C30A92607" office:target-frame-name="_blank" xlink:show="new"><text:span text:style-name="T43">70-2575</text:span></text:a><text:span text:style-name="T44">), 2.1 punktą ir atsiž</text:span><text:span text:style-name="T45">velgdama į tai, kad informacinės sistemos nuolat tobulinamos, Lietuvos Respublikos Vyriausybė</text:span><text:span text:style-name="T46"><text:s/></text:span><text:span text:style-name="T47">nutari</text:span><text:span text:style-name="T48">a:</text:span></text:p>
      <text:p text:style-name="P49"><text:span text:style-name="T50">Patvirtinti Bendruosius elektroninės informacijos saugos valstybės institucijų ir įstaigų informacinėse sistemose reikalavimus (pridedama).</text:span><text:s/></text:p>
      <text:p text:style-name="P51"/>
      <text:p text:style-name="P52"/>
      <text:p text:style-name="P53"/>
      <text:p text:style-name="P54">MINISTRAS PIRMININKAS<text:tab/>GEDIMINAS VAGNORIUS</text:p>
      <text:p text:style-name="P55"/>
      <text:p text:style-name="P56"/>
      <text:p text:style-name="P57"/>
      <text:p text:style-name="P58">SUSISIEKIMO MINISTRAS,<text:s/></text:p>
      <text:p text:style-name="P59">PAVADUOJANTIS RYŠIŲ IR INFORMATIKOS MINISTRĄ<text:tab/>ALGIS ŽVALIAUSKAS</text:p>
      <text:p text:style-name="P60"/>
      <text:p text:style-name="Normal"/>
      <text:soft-page-break/>
      <text:p text:style-name="P61">PATVIRTINTA</text:p>
      <text:p text:style-name="P69">Lietuvos Respublikos Vyriausybės</text:p>
      <text:p text:style-name="P70">2007 m. balandžio 25 d. nutarimu Nr. 410</text:p>
      <text:p text:style-name="P71"/>
      <text:p text:style-name="P72"><text:span text:style-name="T73">BENDRIEJI elektroninės INFORMACIJOS saugos VALSTYBĖS INSTITUCIJŲ ir įstaigų INFORMACINĖSE SISTEMOSE REIKALAVIM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Bendrųjų<text:s/></text:span><text:span text:style-name="T83">elektroninės informacijos saugos valstybės institucijų ir įstaigų informacinėse sistemose reikalavimų (toliau vadinama – šie Reikalavimai) tikslas – sudaryti sąlygas saugiai automatiniu būdu tvarkyti elektroninę informaciją (toliau vadinama – informacija)<text:s/></text:span><text:span text:style-name="T84">valstybės informacinėse sistemose ir valstybės ar žinybiniuose registruose arba kitose informacinėse sistemose (toliau vadinama – informacinė sistema).</text:span></text:p>
      <text:p text:style-name="P85"><text:span text:style-name="T86">2</text:span><text:span text:style-name="T87">. Šie Reikalavimai privalomi ministerijoms, Vyriausybės įstaigoms, įstaigoms prie ministerijų ir ki</text:span><text:span text:style-name="T88">toms Lietuvos Respublikos Vyriausybei atskaitingoms valstybės institucijoms ir įstaigoms (toliau vadinama – valstybės institucija), valdančioms valstybės informacines sistemas ar informacines sistemas, kuriose logiškai tarpusavyje susijusių duomenų konfide</text:span><text:span text:style-name="T89">ncialumo, vientisumo ir (ar) prieinamumo praradimas gali sukelti ypač sunkius padarinius valstybei ir (ar) valstybės institucijos darbui, turėti didelę neigiamą įtaką kitų valstybės institucijų veiklai.</text:span></text:p>
      <text:p text:style-name="P90"><text:span text:style-name="T91">Valstybės institucijoms, valdančioms kitas informacin</text:span><text:span text:style-name="T92">es sistemas, taikomi minimalūs informacijos saugos reikalavimai, nustatyti Vidaus reikalų ministerijos tvirtinamuose dokumentuose – Valstybės institucijų ir įstaigų informacinių sistemų klasifikavimo pagal jose tvarkomą elektroninę informaciją gairėse ir E</text:span><text:span text:style-name="T93">lektroninės informacijos saugos reikalavimuose.</text:span></text:p>
      <text:p text:style-name="P94"><text:span text:style-name="T95">3</text:span><text:span text:style-name="T96">. Šie Reikalavimai netaikomi įslaptintos informacijos tvarkymui automatiniu būdu, išskyrus riboto naudojimo informaciją.</text:span></text:p>
      <text:p text:style-name="P97"/>
      <text:p text:style-name="P98"><text:span text:style-name="T99">II</text:span><text:span text:style-name="T100">.<text:s/></text:span><text:span text:style-name="T101">PAGRINDINĖS SĄVOKOS</text:span></text:p>
      <text:p text:style-name="P102"/>
      <text:p text:style-name="P103"><text:span text:style-name="T104">4</text:span><text:span text:style-name="T105">. Šiuose Reikalavimuose vartojamos sąvokos:</text:span></text:p>
      <text:p text:style-name="P106"><text:span text:style-name="T107">S</text:span><text:span text:style-name="T108">augos politika</text:span><text:span text:style-name="T109"><text:s/>– pagrindiniai taikytini informacijos saugos užtikrinimo ir valdymo principai, pagrindinės taisyklės, į kuriuos atsižvelgiant turi būti derinami informacinės sistemos (ar informacinių sistemų) veiklos ir naudojimo procesai, procedūros ir ren</text:span><text:span text:style-name="T110">giami juos reglamentuojantys dokumentai. Informacijos saugos politika išdėstoma informacinės sistemos<text:s/></text:span><text:span text:style-name="T111">valdytojo tvirtinamuose Informacinės sistemos duomenų saugos nuostatuose (toliau vadinama –</text:span><text:span text:style-name="T112"><text:s/>Nuostatai).</text:span></text:p>
      <text:p text:style-name="P113"><text:span text:style-name="T114">Saugos įgaliotinis</text:span><text:span text:style-name="T115"><text:s/>– valstybės institucijos vadovo</text:span><text:span text:style-name="T116"><text:s/>paskirtas valstybės tarnautojas arba darbuotojas, dirbantis pagal darbo sutartį, įgyvendinantis elektroninės informacijos saugą informacinėje sistemoje.</text:span></text:p>
      <text:p text:style-name="P117"><text:span text:style-name="T118">Informacinės sistemos naudotojas</text:span><text:span text:style-name="T119"><text:s/>– valstybės tarnautojas ar darbuotojas, dirbantis pagal darbo sutartį</text:span><text:span text:style-name="T120">, turintis teisę naudotis informacinės sistemos ištekliais numatytoms funkcijoms atlikti.<text:s/></text:span></text:p>
      <text:p text:style-name="P121"><text:span text:style-name="T122">Administratorius</text:span><text:span text:style-name="T123"><text:s/>– valstybės tarnautojas ar darbuotojas, dirbantis pagal darbo sutartį, atliekantis informacinės sistemos priežiūrą.</text:span></text:p>
      <text:p text:style-name="P124"><text:span text:style-name="T125">Duomenų perdavimas tinklais</text:span><text:span text:style-name="T126"><text:s/>– to</text:span><text:span text:style-name="T127">kia informacinės sistemos funkcija, kai siekiant užtikrinti duomenų tvarkymą, apdorojimą ir teikimą šios sistemos naudotojams, jos dalims ir kitoms informacinėms sistemoms sudaromos sąlygos gauti duomenis ryšių linijomis.<text:s/></text:span></text:p>
      <text:p text:style-name="P128">Kitos šiuose Reikalavimuose vartojamos sąvokos atitinka sąvokas, nustatytas Lietuvos Respublikos įstatymuose, kituose teisės aktuose ir Lietuvos standartuose LST ISO/IEC 17799:2006 ir LST ISO/IEC 27001:2006.</text:p>
      <text:p text:style-name="P129"/>
      <text:p text:style-name="P130"><text:span text:style-name="T131">III</text:span><text:span text:style-name="T132">.<text:s/></text:span><text:span text:style-name="T133">SAUGOS UŽTIKRINIMAS</text:span></text:p>
      <text:p text:style-name="P134"/>
      <text:p text:style-name="P135"><text:span text:style-name="T136">5</text:span><text:span text:style-name="T137">. Užtikrinant informacijos saugą, rekomendu</text:span><text:span text:style-name="T138">ojama vadovautis Lietuvos standartais LST ISO/IEC 17799:2006, LST ISO/IEC 27001:2006, taip pat kitais Lietuvos ir tarptautiniais „Informacijos technologija. Saugumo metodai“ grupės standartais, apibūdinančiais saugų informacinės sistemos duomenų tvarkymą.</text:span></text:p>
      <text:p text:style-name="P139"><text:span text:style-name="T140">6</text:span><text:span text:style-name="T141">. Informacinės sistemos valdytojas privalo turėti pagal Vidaus reikalų ministerijos tvirtinamas Saugos dokumentų turinio gaires parengtus, su Vidaus reikalų ministerija suderintus ir patvirtintus šiuos saugos dokumentus:</text:span></text:p>
      <text:p text:style-name="P142"><text:span text:style-name="T143">6.1</text:span><text:span text:style-name="T144">. Nuostatus;<text:s/></text:span></text:p>
      <text:p text:style-name="P145"><text:span text:style-name="T146">6.2</text:span><text:span text:style-name="T147">. Saugaus elektroninės informacijos tvarkymo taisykles;<text:s/></text:span></text:p>
      <text:p text:style-name="P148"><text:span text:style-name="T149">6.3</text:span><text:span text:style-name="T150">. Informacinės sistemos veiklos tęstinumo valdymo planą;</text:span></text:p>
      <text:p text:style-name="P151"><text:span text:style-name="T152">6.4</text:span><text:span text:style-name="T153">. Informacinės sistemos naudotojų administravimo taisykles.</text:span></text:p>
      <text:p text:style-name="P154"><text:span text:style-name="T155">7</text:span><text:span text:style-name="T156">. Šių Reikalavimų 6.2–6.4 punktuose nurodytus dokumentus<text:s/></text:span><text:span text:style-name="T157">(toliau vadinama – saugos politiką įgyvendinantys dokumentai) tvirtina informacinės sistemos valdytojas po to, kai patvirtina su Vidaus reikalų ministerija suderintus nuostatus.</text:span></text:p>
      <text:p text:style-name="P158"><text:span text:style-name="T159">8</text:span><text:span text:style-name="T160">. Teisės aktu, kuriuo tvirtinami Nuostatai, skiriamas saugos įgaliotinis<text:s/></text:span><text:span text:style-name="T161">ir nurodomi saugos politiką įgyvendinančių dokumentų rengėjai bei saugos politiką įgyvendinančių dokumentų patvirtinimo terminai.<text:s/></text:span></text:p>
      <text:p text:style-name="P162"><text:span text:style-name="T163">9</text:span><text:span text:style-name="T164">. Informacinės sistemos valdytojo tvirtinamuose Nuostatuose nustatoma:</text:span></text:p>
      <text:p text:style-name="P165"><text:span text:style-name="T166">9.1</text:span><text:span text:style-name="T167">. informacijos saugumo tikslai, svarba ir es</text:span><text:span text:style-name="T168">ama būklė;</text:span></text:p>
      <text:p text:style-name="P169"><text:span text:style-name="T170">9.2</text:span><text:span text:style-name="T171">. informacijos saugumo užtikrinimo prioritetinės kryptys;</text:span></text:p>
      <text:p text:style-name="P172"><text:span text:style-name="T173">9.3</text:span><text:span text:style-name="T174">. informacinės sistemos ir šioje sistemoje tvarkomų duomenų (toliau vadinama – duomenys) svarba ir pagrindiniai informacinei sistemai, jos dalims ir funkcijoms keliami saugo</text:span><text:span text:style-name="T175">s reikalavimai, pagal kuriuos bus parenkamos atitinkamos saugos priemonės;</text:span></text:p>
      <text:p text:style-name="P176"><text:span text:style-name="T177">9.4</text:span><text:span text:style-name="T178">. saugaus duomenų tvarkymo reikalavimai, kurie apima:<text:s/></text:span></text:p>
      <text:p text:style-name="P179"><text:span text:style-name="T180">9.4.1</text:span><text:span text:style-name="T181">. teisės aktų, kuriais vadovaujamasi tvarkant duomenis ir užtikrinant jų saugumą, sąrašą;</text:span></text:p>
      <text:p text:style-name="P182"><text:span text:style-name="T183">9.4.2</text:span><text:span text:style-name="T184">. informacinė</text:span><text:span text:style-name="T185">s sistemos valdytojo personalo kvalifikacinius reikalavimus;</text:span></text:p>
      <text:p text:style-name="P186"><text:span text:style-name="T187">9.4.3</text:span><text:span text:style-name="T188">. pagrindines informacinės sistemos valdytojo nuostatas dėl rizikos veiksnių vertinimo, pagrindinių rizikos vertinimo kriterijų apibūdinimą;</text:span></text:p>
      <text:p text:style-name="P189"><text:span text:style-name="T190">9.5</text:span><text:span text:style-name="T191">. informacinės sistemos naudotojų su</text:span><text:span text:style-name="T192">pažindinimo su saugos dokumentais principai;</text:span></text:p>
      <text:p text:style-name="P193"><text:span text:style-name="T194">9.6</text:span><text:span text:style-name="T195">. atsakomybė už saugos dokumentų reikalavimų pažeidimus;</text:span></text:p>
      <text:p text:style-name="P196"><text:span text:style-name="T197">9.7</text:span><text:span text:style-name="T198">. kiti reikalavimai.</text:span></text:p>
      <text:p text:style-name="P199"><text:span text:style-name="T200">10</text:span><text:span text:style-name="T201">. Saugaus elektroninės informacijos tvarkymo taisyklėse pateikiama:</text:span></text:p>
      <text:p text:style-name="P202"><text:span text:style-name="T203">10.1</text:span><text:span text:style-name="T204">. informacinėje sistemoje esančios in</text:span><text:span text:style-name="T205">formacijos kategorijų sąrašas ir kiekvienai kategorijai priskirtini duomenys;<text:s/></text:span></text:p>
      <text:p text:style-name="P206"><text:span text:style-name="T207">10.2</text:span><text:span text:style-name="T208">. techninių ir kitų saugos priemonių aprašymas, apimantis kompiuterinės įrangos, sisteminės ir taikomosios programinės įrangos, duomenų perdavimo tinklais saugumo užtikr</text:span><text:span text:style-name="T209">inimo, patalpų ir aplinkos (įėjimo kontrolė, elektros tiekimas, aplinkos drėgnumas, darbo vietos temperatūra, priešgaisrinė sauga), informacinės sistemos darbo apskaitos ir kitas priemones informacijos saugai užtikrinti;<text:s/></text:span></text:p>
      <text:p text:style-name="P210"><text:span text:style-name="T211">10.3</text:span><text:span text:style-name="T212">. informacinės sistemos<text:s/></text:span><text:span text:style-name="T213">saugą užtikrinantys reikalavimai, keliami nuomojamų ar perkamų informacinių sistemų funkcionavimui reikalingoms paslaugoms (patalpos, įrangos ir sistemų priežiūra, duomenų perdavimas tinklais ir kitos paslaugos);</text:span></text:p>
      <text:p text:style-name="P214"><text:span text:style-name="T215">10.4</text:span><text:span text:style-name="T216">. informacinės sistemos ir duomenų<text:s/></text:span><text:span text:style-name="T217">vientisumo pažeidimų fiksavimo ir pažeistų duomenų atkūrimo tvarka (naudotojų veiksmų registravimas, atsarginės duomenų kopijos, jų saugojimas, saugojimo kontrolė ir kita);</text:span></text:p>
      <text:p text:style-name="P218"><text:span text:style-name="T219">10.5</text:span><text:span text:style-name="T220">. saugaus duomenų perkėlimo ar perdavimo tvarka, Nuostatų įgyvendinimo kont</text:span><text:span text:style-name="T221">rolės tvarka;</text:span></text:p>
      <text:p text:style-name="P222"><text:span text:style-name="T223">10.6</text:span><text:span text:style-name="T224">. duomenų perdavimo tinklais reikalavimai;</text:span></text:p>
      <text:p text:style-name="P225"><text:span text:style-name="T226">10.7</text:span><text:span text:style-name="T227">. kiti reikalavimai.</text:span></text:p>
      <text:p text:style-name="P228"><text:span text:style-name="T229">11</text:span><text:span text:style-name="T230">. Informacinės sistemos veiklos tęstinumo valdymo planui keliami šie reikalavimai:</text:span></text:p>
      <text:p text:style-name="P231"><text:span text:style-name="T232">11.1</text:span><text:span text:style-name="T233">. Informacinės sistemos veiklos tęstinumo valdymo plane turi būti</text:span><text:span text:style-name="T234"><text:s/>nurodyta saugos įgaliotinio, administratorių, informacinės sistemos naudotojų funkcijos, įgaliojimai ir veiksmai atkuriant informacinių sistemų veiklą.<text:s/></text:span></text:p>
      <text:p text:style-name="P235"><text:span text:style-name="T236">11.2</text:span><text:span text:style-name="T237">. Informacinės sistemos veiklos tęstinumo valdymo plano nuostatos turi būti pagrįstos tam tikr</text:span><text:span text:style-name="T238">ais principais. Privalomi šie pagrindiniai principai:</text:span></text:p>
      <text:p text:style-name="P239"><text:span text:style-name="T240">11.2.1</text:span><text:span text:style-name="T241">. informacinės sistemos naudotojų gyvybės ir sveikatos apsauga (būtina užtikrinti visų informacinės sistemos naudotojų gyvybės ir sveikatos apsaugą ir saugumą, kol trunka nenumatyta situacija ir</text:span><text:span text:style-name="T242"><text:s/>likviduojami avarijų padariniai);</text:span></text:p>
      <text:p text:style-name="P243"><text:span text:style-name="T244">11.2.2</text:span><text:span text:style-name="T245">. informacinės sistemos veiklos atkūrimas (informacinių sistemų veikla atkuriama pagal šiame plane numatytą informacinių sistemų funkcijų prioritetą);<text:s/></text:span></text:p>
      <text:p text:style-name="P246"><text:span text:style-name="T247">11.2.3</text:span><text:span text:style-name="T248">. informacinės sistemos naudotojų mokymas (inform</text:span><text:span text:style-name="T249">acinės sistemos naudotojai turi būti supažindinti su minėtu planu ir teisės aktais, nustatančiais kiekvieno informacinės sistemos naudotojo atsakomybę);<text:s/></text:span></text:p>
      <text:p text:style-name="P250"><text:span text:style-name="T251">11.2.4</text:span><text:span text:style-name="T252">. reguliarus šio plano veiksmingumo išbandymas (plano veiksmingumas turi būti reguliariai iš</text:span><text:span text:style-name="T253">bandomas praktinio mokymo metu; plano veiksmingumo išbandymas gali būti planinis arba neplaninis; atsižvelgiant į gautus rezultatus, šis planas turi būti atitinkamai tikslinamas).</text:span></text:p>
      <text:p text:style-name="P254"><text:span text:style-name="T255">11.3</text:span><text:span text:style-name="T256">. Informacinės sistemos veiklos tęstinumo valdymo plano nuostatos,</text:span><text:span text:style-name="T257"><text:s/>be to, gali būti pagrįstos nenumatytų situacijų ir likviduojamų avarijų padarinių valdymo, elektroninės informacijos saugos incidentų tyrimo, įstaigos veiklos atkūrimo ir kitais principais.</text:span></text:p>
      <text:p text:style-name="P258"><text:span text:style-name="T259">12</text:span><text:span text:style-name="T260">. Informacinės sistemos naudotojų administravimo taisyklė</text:span><text:span text:style-name="T261">se nustatoma:</text:span></text:p>
      <text:p text:style-name="P262"><text:span text:style-name="T263">12.1</text:span><text:span text:style-name="T264">. prieinamumo prie duomenų principai;</text:span></text:p>
      <text:p text:style-name="P265"><text:span text:style-name="T266">12.2</text:span><text:span text:style-name="T267">. informacinės sistemos naudotojų supažindinimo su saugos dokumentais tvarka;</text:span></text:p>
      <text:p text:style-name="P268"><text:span text:style-name="T269">12.3</text:span><text:span text:style-name="T270">. saugaus duomenų teikimo informacinės sistemos naudotojams kontrolės tvarka (informacinės sistemos naud</text:span><text:span text:style-name="T271">otojų registravimas, teisės dirbti su informacinės sistemos duomenimis suteikimas, informacinės sistemos naudotojų išregistravimas, informacinės sistemos<text:s/></text:span><text:soft-page-break/><text:span text:style-name="T272">naudotojų tapatybės nustatymas, specialios informacinės sistemos naudotojų tapatybės nustatymo priemon</text:span><text:span text:style-name="T273">ės, elektroninis parašas ir kita);</text:span></text:p>
      <text:p text:style-name="P274"><text:span text:style-name="T275">12.4</text:span><text:span text:style-name="T276">. informacinės sistemos naudotojų, turinčių priėjimą prie informacinės sistemos ar atskirų jos komponentų, įgaliojimai, teisės ir pareigos;</text:span></text:p>
      <text:p text:style-name="P277"><text:span text:style-name="T278">12.5</text:span><text:span text:style-name="T279">. kiti reikalavimai.</text:span></text:p>
      <text:p text:style-name="P280"><text:span text:style-name="T281">13</text:span><text:span text:style-name="T282">. Informacinių sistemų valdytojams<text:s/></text:span><text:span text:style-name="T283">rekomenduojama duomenis teikti naudojant Saugų valstybinį duomenų perdavimo tinklą.</text:span></text:p>
      <text:p text:style-name="P284"/>
      <text:p text:style-name="P285"><text:span text:style-name="T286">IV</text:span><text:span text:style-name="T287">.<text:s/></text:span><text:span text:style-name="T288">Saugos organizavimas</text:span></text:p>
      <text:p text:style-name="P289"/>
      <text:p text:style-name="P290"><text:span text:style-name="T291">14</text:span><text:span text:style-name="T292">. Už informacijos tvarkymo teisėtumą ir informacijos saugą atsako informacinės sistemos valdytojas.</text:span></text:p>
      <text:p text:style-name="P293"><text:span text:style-name="T294">15</text:span><text:span text:style-name="T295">. Informacinės sistemos val</text:span><text:span text:style-name="T296">dytojas skiria saugos įgaliotinį, kuris įgyvendina informacijos saugą informacinėje sistemoje ir atsako už saugos dokumentų reikalavimų vykdymą.<text:s/></text:span></text:p>
      <text:p text:style-name="P297"><text:span text:style-name="T298">16</text:span><text:span text:style-name="T299">. Saugos įgaliotinis privalo išmanyti informacijos saugos užtikrinimo principus, savo darbe vadovautis š</text:span><text:span text:style-name="T300">iais Reikalavimais, Informacinių technologijų saugos atitikties vertinimo metodika, patvirtinta vidaus reikalų ministro 2004 m. gegužės 6 d. įsakymu Nr. 1V-156 (Žin., 2004, Nr.<text:s/></text:span><text:a xlink:href="https://www.e-tar.lt/portal/lt/legalAct/TAR.E6F3847186C3" office:target-frame-name="_blank" xlink:show="new"><text:span text:style-name="T301">80-2855</text:span></text:a><text:span text:style-name="T302">), kitais Lietuvos Respublikos ir Europos Sąjungos teisės aktais.</text:span></text:p>
      <text:p text:style-name="P303"><text:span text:style-name="T304">17</text:span><text:span text:style-name="T305">. Saugos įgaliotinis, įgyvendindamas elektroninės informacijos saugą informacinėje sistemoje, atlieka šias funkcijas:<text:s/></text:span></text:p>
      <text:p text:style-name="P306"><text:span text:style-name="T307">17.1</text:span><text:span text:style-name="T308">. teikia informacinės sistemos valdytojo vadov</text:span><text:span text:style-name="T309">ui pasiūlymus dėl:</text:span></text:p>
      <text:p text:style-name="P310"><text:span text:style-name="T311">17.1.1</text:span><text:span text:style-name="T312">. administratorių paskyrimo (saugos įgaliotinis negali atlikti administratoriaus funkcijų);</text:span></text:p>
      <text:p text:style-name="P313"><text:span text:style-name="T314">17.1.2</text:span><text:span text:style-name="T315">. saugos dokumentų priėmimo, keitimo ar panaikinimo;</text:span></text:p>
      <text:p text:style-name="P316"><text:span text:style-name="T317">17.1.3</text:span><text:span text:style-name="T318">. įstaigos informacinių technologijų saugos reikalavimų atitikti</text:span><text:span text:style-name="T319">es vertinimo atlikimo;<text:s/></text:span></text:p>
      <text:p text:style-name="P320"><text:span text:style-name="T321">17.2</text:span><text:span text:style-name="T322">. koordinuoja elektroninės informacijos saugos incidentų, įvykusių informacinėje sistemoje, tyrimą (išskyrus atvejus, kai šią funkciją atlieka informacijos saugos darbo grupės);</text:span></text:p>
      <text:p text:style-name="P323"><text:span text:style-name="T324">17.3</text:span><text:span text:style-name="T325">. teikia administratoriams privalomu</text:span><text:span text:style-name="T326">s vykdyti nurodymus ir pavedimus;<text:s/></text:span></text:p>
      <text:p text:style-name="P327"><text:span text:style-name="T328">17.4</text:span><text:span text:style-name="T329">. atlieka kitas informacinės sistemos valdytojo vadovo pavestas ir šiais Reikalavimais jam priskirtas funkcijas.</text:span></text:p>
      <text:p text:style-name="P330"><text:span text:style-name="T331">18</text:span><text:span text:style-name="T332">. Saugos įgaliotinis periodiškai inicijuoja informacinės sistemos naudotojų mokymą informaci</text:span><text:span text:style-name="T333">jos saugos klausimais, įvairiais būdais informuoja juos apie informacijos saugos problematiką (priminimai elektroniniu paštu, teminių seminarų rengimas, atmintinės priimtiems naujiems darbuotojams ir panašiai).</text:span></text:p>
      <text:p text:style-name="P334"><text:span text:style-name="T335">19</text:span><text:span text:style-name="T336">. Administratoriumi gali būti skiriamas</text:span><text:span text:style-name="T337"><text:s/>valstybės tarnautojas ar darbuotojas, dirbantis pagal darbo sutartį, išmanantis darbą su kompiuterių tinklais ir mokantis užtikrinti jų saugumą. Administratorius privalo būti susipažinęs su duomenų bazių administravimo ir priežiūros pagrindais.<text:s/></text:span></text:p>
      <text:p text:style-name="P338"><text:span text:style-name="T339">20</text:span><text:span text:style-name="T340">. Administratorius atlieka funkcijas, susijusias su informacinės sistemos naudotojų pasirengimo dirbti su informacinėmis sistemomis įvertinimu, jų teisėmis, informacinę sistemą sudarančiais komponentais (kompiuteriais, operacinėmis sistemomis, duomenų bazi</text:span><text:span text:style-name="T341">ų valdymo sistemomis, taikomųjų programų sistemomis, ugniasienėmis, įsilaužimų aptikimo sistemomis, duomenų perdavimu tinklais), šių informacinę sistemą sudarančių komponentų sąranka, informacinių sistemų pažeidžiamų vietų nustatymu, saugumo reikalavimų at</text:span><text:span text:style-name="T342">itikties nustatymu.<text:s/></text:span></text:p>
      <text:p text:style-name="P343"><text:span text:style-name="T344">21</text:span><text:span text:style-name="T345">. Atlikdami informacinės sistemos funkcijų pakeitimus, administratoriai turi laikytis informacinės sistemos valdytojo nustatytos informacinės sistemos pokyčių valdymo tvarkos.<text:s/></text:span></text:p>
      <text:p text:style-name="P346"><text:span text:style-name="T347">22</text:span><text:span text:style-name="T348">. Administratorius turi teisę patikrinti (perž</text:span><text:span text:style-name="T349">iūrėti) informacinės sistemos sąranką ir informacinės sistemos būsenos rodiklius.</text:span></text:p>
      <text:p text:style-name="P350"><text:span text:style-name="T351">23</text:span><text:span text:style-name="T352">. Informacinės sistemos naudotojai privalo turėti darbo kompiuteriu įgūdžių.</text:span></text:p>
      <text:p text:style-name="P353"><text:span text:style-name="T354">24</text:span><text:span text:style-name="T355">. Informacinių sistemų valdytojas, valdantis informacines sistemas, kurias sudaro ne<text:s/></text:span><text:span text:style-name="T356">mažiau kaip du posistemiai, gali sudaryti informacijos saugos darbo grupes, koordinuosiančias<text:s/></text:span><text:soft-page-break/><text:span text:style-name="T357">saugos politikos įgyvendinimą valstybės institucijoje, informacijos saugos priemonių ir metodų taikymą valstybės institucijoje ir jos valdomose informacinėse sist</text:span><text:span text:style-name="T358">emose, analizuosiančias ir koordinuosiančias institucijų informacinėse sistemose įvykusių informacijos saugos incidentų tyrimą ir tvarkysiančias saugos dokumentaciją.</text:span></text:p>
      <text:p text:style-name="P359"><text:span text:style-name="T360">25</text:span><text:span text:style-name="T361">. Informacinių sistemų valdytojas, valdantis kelias informacines sistemas, taip pat</text:span><text:span text:style-name="T362"><text:s/>informacines sistemas, kurias sudaro ne mažiau kaip du posistemiai, gali tvirtinti visų valdomų informacinių sistemų bendrus saugos dokumentus ir paskirti visoms valdomoms informacinėms sistemoms vieną saugos įgaliotinį. Skirdamas saugos įgaliotinius kiek</text:span><text:span text:style-name="T363">vienai valdomai informacinei sistemai, informacinės sistemos valdytojas privalo pavesti vienam iš saugos įgaliotinių koordinuoti saugos įgaliotinių veiklą.</text:span></text:p>
      <text:p text:style-name="P364"><text:span text:style-name="T365">26</text:span><text:span text:style-name="T366">. Saugos dokumentai valstybės institucijoje turi būti persvarstomi (peržiūrimi) ne rečiau kaip</text:span><text:span text:style-name="T367"><text:s/>kartą per metus. Saugos dokumentai turi būti persvarstomi (peržiūrimi) po rizikos analizės ar informacinių technologijų saugos atitikties vertinimo atlikimo arba valstybės institucijoje įvykus esminiams organizaciniams, sisteminiams ar kitiems pokyčiams.<text:s/></text:span><text:span text:style-name="T368">Prireikus saugos dokumentai turi būti tikslinami ir derinami su Vidaus reikalų ministerija.</text:span></text:p>
      <text:p text:style-name="P369"/>
      <text:p text:style-name="P370"><text:span text:style-name="T371">V</text:span><text:span text:style-name="T372">.<text:s/></text:span><text:span text:style-name="T373">SAUGOS INCIDENTŲ VALDYMAS</text:span></text:p>
      <text:p text:style-name="P374"/>
      <text:p text:style-name="P375"><text:span text:style-name="T376">27</text:span><text:span text:style-name="T377">. Informacinės sistemos naudotojai, pastebėję saugos dokumentų pažeidimų, nusikalstamos veikos požymių, neveikiančias arb</text:span><text:span text:style-name="T378">a netinkamai veikiančias duomenų saugos užtikrinimo priemones, privalo nedelsdami pranešti apie tai administratoriui arba, jeigu valstybės institucijoje įsteigta informacinių technologijų pagalbos tarnyba, – šiai tarnybai.<text:s/></text:span></text:p>
      <text:p text:style-name="P379"><text:span text:style-name="T380">28</text:span><text:span text:style-name="T381">. Administratorius arba in</text:span><text:span text:style-name="T382">formacinių technologijų pagalbos tarnyba apie šių Reikalavimų 27 punkte nurodytus pažeidimus informuoja saugos įgaliotinį. Įtaręs neteisėtą veiką, pažeidžiančią ar neišvengiamai pažeisiančią informacinės sistemos saugą (jos konfidencialumą, vientisumą ar p</text:span><text:span text:style-name="T383">rieinamumą), saugos įgaliotinis apie tai turi pranešti kompetentingoms institucijoms.<text:s/></text:span></text:p>
      <text:p text:style-name="P384"><text:span text:style-name="T385">29</text:span><text:span text:style-name="T386">. Informacijos saugos incidentų, įvykusių informacinėje sistemoje, tyrimo tvarką nustato informacinės sistemos valdytojas.</text:span></text:p>
      <text:p text:style-name="P387"/>
      <text:p text:style-name="P388"><text:span text:style-name="T389">VI</text:span><text:span text:style-name="T390">.<text:s/></text:span><text:span text:style-name="T391">RIZIKOS ĮVERTINIMAS</text:span></text:p>
      <text:p text:style-name="P392"/>
      <text:p text:style-name="P393"><text:span text:style-name="T394">30</text:span><text:span text:style-name="T395">.<text:s/></text:span><text:span text:style-name="T396">Saugos įgaliotinis, atsižvelgdamas į Vidaus reikalų ministerijos išleistą metodinę priemonę „Rizikos analizės vadovas“, Lietuvos ir tarptautinius „Informacijos technologija. Saugumo technika“ grupės standartus, kasmet organizuoja visų informacinių sistemų<text:s/></text:span><text:span text:style-name="T397">rizikos įvertinimą. Prireikus saugos įgaliotinis gali organizuoti neeilinį informacinių sistemų rizikos įvertinimą. Informacinės sistemos valdytojo rašytiniu pavedimu informacinių sistemų rizikos įvertinimą gali atlikti pats saugos įgaliotinis.</text:span></text:p>
      <text:p text:style-name="P398"><text:span text:style-name="T399">31</text:span><text:span text:style-name="T400">. Inf</text:span><text:span text:style-name="T401">ormacinių sistemų rizikos įvertinimas išdėstomas rizikos įvertinimo ataskaitoje. Rizikos įvertinimo ataskaita rengiama atsižvelgiant į rizikos veiksnius, galinčius turėti įtakos informacijos saugai. Svarbiausieji rizikos veiksniai yra šie:</text:span></text:p>
      <text:p text:style-name="P402"><text:span text:style-name="T403">31.1</text:span><text:span text:style-name="T404">. subjekty</text:span><text:span text:style-name="T405">vūs netyčiniai (duomenų tvarkymo klaidos ir apsirikimai, duomenų ištrynimas, klaidingas duomenų teikimas, fiziniai informacijos technologijų sutrikimai, duomenų perdavimo tinklais sutrikimai, programinės įrangos klaidos, neteisingas veikimas ir kita);</text:span></text:p>
      <text:p text:style-name="P406"><text:span text:style-name="T407">31</text:span><text:span text:style-name="T408">.2</text:span><text:span text:style-name="T409">. subjektyvūs tyčiniai (nesankcionuotas naudojimasis informacine sistema duomenims gauti, duomenų pakeitimas ar sunaikinimas, informacinių technologijų duomenų perdavimo tinklais sutrikdymai, saugumo pažeidimai, vagystės ir kita);</text:span></text:p>
      <text:p text:style-name="P410"><text:span text:style-name="T411">31.3</text:span><text:span text:style-name="T412">. nenugalima<text:s/></text:span><text:span text:style-name="T413">jėga (</text:span><text:span text:style-name="T414">force majeure</text:span><text:span text:style-name="T415">).<text:s/></text:span></text:p>
      <text:p text:style-name="P416"><text:span text:style-name="T417">32</text:span><text:span text:style-name="T418">. Atsižvelgdamas į rizikos įvertinimo ataskaitą, informacinės sistemos valdytojas prireikus tvirtina rizikos įvertinimo ir rizikos valdymo priemonių planą, kuriame, be kita ko, numatomas techninių, administracinių ir kitų išt</text:span><text:span text:style-name="T419">eklių poreikis rizikos valdymo priemonėms įgyvendinti.<text:s/></text:span></text:p>
      <text:p text:style-name="P420"/>
      <text:p text:style-name="P421"><text:span text:style-name="T422">VII</text:span><text:span text:style-name="T423">.<text:s/></text:span><text:span text:style-name="T424">INFORMACINĖS SISTEMOS FUNKCIJŲ POKYČIŲ VALDYMAS</text:span></text:p>
      <text:p text:style-name="P425"/>
      <text:p text:style-name="P426"><text:span text:style-name="T427">33</text:span><text:span text:style-name="T428">. Informacinės sistemos valdytojas užtikrina efektyvų ir spartų informacinės sistemos funkcijų pokyčių (toliau vadinama – pokyčiai) v</text:span><text:span text:style-name="T429">aldymo planavimą, apimantį pokyčių identifikavimą, suskirstymą į kategorijas, įtakos vertinimą ir pokyčių prioritetų nustatymo procesus. Su tuo susijusios nuostatos numatomos informacinės sistemos valdytojo tvirtinamoje Informacinės sistemos pokyčių valdym</text:span><text:span text:style-name="T430">o tvarkoje.</text:span></text:p>
      <text:p text:style-name="P431"><text:span text:style-name="T432">34</text:span><text:span text:style-name="T433">. Asmuo, inicijuojantis pokytį, be informacinės sistemos valdytojo vadovo rašytinio leidimo negali pokyčio pats įgyvendinti.<text:s/></text:span></text:p>
      <text:p text:style-name="P434"><text:span text:style-name="T435">35</text:span><text:span text:style-name="T436">. Funkcijos, susijusios su informacinės sistemos plėtra, turi būti aiškiai atskirtos nuo administravimo (e</text:span><text:span text:style-name="T437">ksploatavimo) funkcijų.</text:span></text:p>
      <text:p text:style-name="P438"><text:span text:style-name="T439">36</text:span><text:span text:style-name="T440">. Informacinės sistemos sąrankos dokumentacija turi būti nuolat atnaujinama ir rodyti esamą informacinės sistemos sąrankos būklę.</text:span></text:p>
      <text:p text:style-name="P441"><text:span text:style-name="T442">37</text:span><text:span text:style-name="T443">. Pokyčiai, galintys turėti neigiamą įtaką informacinės sistemos konfidencialumui, vientis</text:span><text:span text:style-name="T444">umui ar prieinamumui, turi būti patikrinti bandomojoje aplinkoje, kurioje nėra konfidencialių duomenų ir kuri atskirta nuo eksploatuojamos informacinės sistemos.<text:s/></text:span></text:p>
      <text:p text:style-name="P445"/>
      <text:p text:style-name="P446"><text:span text:style-name="T447">VIII</text:span><text:span text:style-name="T448">.<text:s/></text:span><text:span text:style-name="T449">INFORMACINIŲ TECHNOLOGIJŲ SAUGOS ATITIKTIES VERTINIMAS</text:span></text:p>
      <text:p text:style-name="P450"/>
      <text:p text:style-name="P451"><text:span text:style-name="T452">38</text:span><text:span text:style-name="T453">. Teisės aktų<text:s/></text:span><text:span text:style-name="T454">nustatyta tvarka atliekant informacinių technologijų saugos atitikties vertinimą, rekomenduojama:</text:span></text:p>
      <text:p text:style-name="P455"><text:span text:style-name="T456">38.1</text:span><text:span text:style-name="T457">. įvertinti saugos dokumentų ir realios informacijos saugos situacijos atitiktį;</text:span></text:p>
      <text:p text:style-name="P458"><text:span text:style-name="T459">38.2</text:span><text:span text:style-name="T460">. inventorizuoti informacinės sistemos techninę ir programinę į</text:span><text:span text:style-name="T461">rangą;</text:span></text:p>
      <text:p text:style-name="P462"><text:span text:style-name="T463">38.3</text:span><text:span text:style-name="T464">. patikrinti ne mažiau kaip 10 procentų atsitiktinai parinktų informacinės sistemos naudotojų kompiuterinių darbo vietų, visose tarnybinėse stotyse įdiegtas programas ir jų sąranką;</text:span></text:p>
      <text:p text:style-name="P465"><text:span text:style-name="T466">38.4</text:span><text:span text:style-name="T467">. patikrinti (įvertinti) informacinės sistemos naud</text:span><text:span text:style-name="T468">otojams suteiktų teisių ir vykdomų funkcijų atitiktį;</text:span></text:p>
      <text:p text:style-name="P469"><text:span text:style-name="T470">38.5</text:span><text:span text:style-name="T471">. įvertinti pasirengimą užtikrinti informacinės sistemos veiklos tęstinumą įvykus saugos incidentui.</text:span></text:p>
      <text:p text:style-name="P472"><text:span text:style-name="T473">39</text:span><text:span text:style-name="T474">. Atlikus šių Reikalavimų 38 punkte nurodytą vertinimą, rengiamas pastebėtų trūkumų<text:s/></text:span><text:span text:style-name="T475">šalinimo planas, kurį tvirtina, atsakingus vykdytojus paskiria ir įgyvendinimo terminus nustato informacinės sistemos valdytojo vadovas.</text:span></text:p>
      <text:p text:style-name="P476"/>
      <text:p text:style-name="P477"><text:span text:style-name="T478">IX</text:span><text:span text:style-name="T479">.<text:s/></text:span><text:span text:style-name="T480">informacinės sistemos NAUDOTOJŲ atsakomybė</text:span></text:p>
      <text:p text:style-name="P481"/>
      <text:p text:style-name="P482"><text:span text:style-name="T483">40</text:span><text:span text:style-name="T484">. Informacinės sistemos naudotojai privalo rūpintis inform</text:span><text:span text:style-name="T485">acinės sistemos ir joje tvarkomos informacijos saugumu.<text:s/></text:span></text:p>
      <text:p text:style-name="P486"><text:span text:style-name="T487">41</text:span><text:span text:style-name="T488">. Tvarkyti informacinės sistemos duomenis gali tik informacinės sistemos naudotojai, susipažinę su saugos dokumentais ir raštu sutikę laikytis jų reikalavimų.</text:span></text:p>
      <text:p text:style-name="P489"><text:span text:style-name="T490">42</text:span><text:span text:style-name="T491">. Informacinės sistemos naud</text:span><text:span text:style-name="T492">otojus su saugos dokumentais ir atsakomybe už jų reikalavimų nesilaikymą pasirašytinai supažindina saugos įgaliotinis.<text:s/></text:span></text:p>
      <text:p text:style-name="P493"><text:span text:style-name="T494">43</text:span><text:span text:style-name="T495">. Informacinės sistemos naudotojai, pažeidę šių Reikalavimų ir kitų saugų informacijos tvarkymą reglamentuojančių teisės aktų nuos</text:span><text:span text:style-name="T496">tatas, atsako įstatymų nustatyta tvarka.</text:span></text:p>
      <text:p text:style-name="P497"><text:span text:style-name="T498">______________</text:span></text:p>
      <text:p text:style-name="Normal"/>
      <text:p text:style-name="P499"/>
      <text:p text:style-name="P500"/>
      <text:p text:style-name="P501"><text:span text:style-name="T502">Pakeitimai:</text:span></text:p>
      <text:p text:style-name="P503"/>
      <text:p text:style-name="P504"><text:span text:style-name="T505">1.</text:span></text:p>
      <text:p text:style-name="P506"><text:span text:style-name="T507">Lietuvos Respublikos Vyriausybė, Nutarimas</text:span></text:p>
      <text:p text:style-name="P508"><text:span text:style-name="T509">Nr.<text:s/></text:span><text:a xlink:href="https://www.e-tar.lt/portal/legalAct.html?documentId=TAR.9C9D1DBA904B" office:target-frame-name="_top" xlink:show="replace"><text:span text:style-name="T510">2105</text:span></text:a><text:span text:style-name="T511">, 2002-12-31, Žin., 2003, Nr. 2-45 (2003-0</text:span><text:span text:style-name="T512">1-08), i. k. 1021100NUTA00002105</text:span></text:p>
      <text:p text:style-name="P513"><text:span text:style-name="T514">Dėl Lietuvos Respublikos Vyriausybės 1997 m. rugsėjo 4 d. nutarimo Nr. 952 "Dėl duomenų apsaugos valstybės ir vietos savivaldos informacinėse sistemose" pakeitimo</text:span></text:p>
      <text:p text:style-name="P515"/>
      <text:soft-page-break/>
      <text:p text:style-name="P516"><text:span text:style-name="T517">2.</text:span></text:p>
      <text:p text:style-name="P518"><text:span text:style-name="T519">Lietuvos Respublikos Vyriausybė, Nutarimas</text:span></text:p>
      <text:p text:style-name="P520"><text:span text:style-name="T521">Nr.<text:s/></text:span><text:a xlink:href="https://www.e-tar.lt/portal/legalAct.html?documentId=TAR.A2078986ED11" office:target-frame-name="_top" xlink:show="replace"><text:span text:style-name="T522">410</text:span></text:a><text:span text:style-name="T523">, 2007-04-25, Žin., 2007, Nr. 49-1891 (2007-05-05), i. k. 1071100NUTA00000410</text:span></text:p>
      <text:p text:style-name="P524"><text:span text:style-name="T525">Dėl Lietuvos Respublikos Vyriausybės 1997 m. rugsėjo 4 d. nutarimo Nr. 952 "Dėl duomenų saugos<text:s/></text:span><text:span text:style-name="T526">valstybės ir savivaldybių informacinėse sistemose" pakeitimo</text:span></text:p>
      <text:p text:style-name="P527"/>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6</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09T08:04:00Z</meta:creation-date>
    <dc:date>2023-02-09T08:04:00Z</dc:date>
    <meta:template xlink:href="Normal.dotm" xlink:type="simple"/>
    <meta:editing-cycles>2</meta:editing-cycles>
    <meta:editing-duration>PT0S</meta:editing-duration>
    <meta:document-statistic meta:page-count="14" meta:paragraph-count="150" meta:word-count="2742" meta:character-count="21843" meta:row-count="506" meta:non-whitespace-character-count="19251"/>
  </office:meta>
</office:document-meta>
</file>