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center"/>
      <style:text-properties fo:text-transform="uppercase" fo:color="#000000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fo:color="#000000" fo:letter-spacing="0.0416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555in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 fo:letter-spacing="0.0138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master-page-name="MPF1" style:family="paragraph">
      <style:paragraph-properties fo:break-before="page" fo:text-indent="3.5437in" style:page-number="1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align="justify" fo:text-indent="0.4923in"/>
      <style:text-properties style:font-weight-complex="bold" fo:text-transform="uppercase"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-0.001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P158" style:parent-style-name="Normal" style:family="paragraph">
      <style:paragraph-properties fo:text-align="justify" fo:text-indent="0.4923in"/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T334" style:parent-style-name="DefaultParagraphFont" style:family="text">
      <style:text-properties fo:font-weight="bold" style:font-weight-asian="bold" fo:text-transform="uppercase" fo:color="#000000"/>
    </style:style>
    <style:style style:name="T335" style:parent-style-name="DefaultParagraphFont" style:family="text">
      <style:text-properties fo:font-weight="bold" style:font-weight-asian="bold" fo:text-transform="uppercase"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 fo:color="#000000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text-transform="uppercase" fo:color="#000000"/>
    </style:style>
    <style:style style:name="T461" style:parent-style-name="DefaultParagraphFont" style:family="text">
      <style:text-properties fo:font-weight="bold" style:font-weight-asian="bold" fo:text-transform="uppercase" fo:color="#000000"/>
    </style:style>
    <style:style style:name="T462" style:parent-style-name="DefaultParagraphFont" style:family="text">
      <style:text-properties fo:font-weight="bold" style:font-weight-asian="bold" fo:text-transform="uppercase"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style="italic" style:font-style-asian="italic" fo:color="#000000"/>
    </style:style>
    <style:style style:name="T491" style:parent-style-name="DefaultParagraphFont" style:family="text">
      <style:text-properties fo:font-style="italic" style:font-style-asian="italic"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T500" style:parent-style-name="DefaultParagraphFont" style:family="text">
      <style:text-properties fo:font-weight="bold" style:font-weight-asian="bold" style:font-weight-complex="bold" fo:color="#000000"/>
    </style:style>
    <style:style style:name="T501" style:parent-style-name="DefaultParagraphFont" style:family="text">
      <style:text-properties fo:font-weight="bold" style:font-weight-asian="bold" style:font-weight-complex="bold" fo:color="#000000"/>
    </style:style>
    <style:style style:name="P502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weight-complex="bold" fo:color="#000000"/>
    </style:style>
    <style:style style:name="T530" style:parent-style-name="DefaultParagraphFont" style:family="text">
      <style:text-properties fo:font-weight="bold" style:font-weight-asian="bold" style:font-weight-complex="bold" fo:color="#000000"/>
    </style:style>
    <style:style style:name="T531" style:parent-style-name="DefaultParagraphFont" style:family="text">
      <style:text-properties fo:font-weight="bold" style:font-weight-asian="bold" style:font-weight-complex="bold" fo:color="#000000"/>
    </style:style>
    <style:style style:name="P532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text-transform="uppercase" fo:color="#000000"/>
    </style:style>
    <style:style style:name="T561" style:parent-style-name="DefaultParagraphFont" style:family="text">
      <style:text-properties fo:font-weight="bold" style:font-weight-asian="bold" fo:text-transform="uppercase" fo:color="#000000"/>
    </style:style>
    <style:style style:name="T562" style:parent-style-name="DefaultParagraphFont" style:family="text">
      <style:text-properties fo:font-weight="bold" style:font-weight-asian="bold" fo:text-transform="uppercase"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3-08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C952AC6A109" office:target-frame-name="_top" xlink:show="replace"><text:span text:style-name="T14">716</text:span></text:a><text:span text:style-name="T15">, 2013-07-24, Žin., 2013, Nr. 86-4310 (2013-08-07), i. k. 1131100NUTA00000716</text:span></text:p>
      <text:p text:style-name="P16"><text:span text:style-name="T17">Dėl<text:s/></text:span><text:span text:style-name="T18">Bendrųjų elektroninės informacijos saugos reikalavimų aprašo, Saugos dokumentų turinio gairių aprašo ir Elektroninės informacijos, sudarančios valstybės informacinius išteklius, svarbos įvertinimo ir valstybės informacinių sistemų, registrų ir kitų informa</text:span><text:span text:style-name="T19">cinių sistemų klasifikavimo gairių aprašo patvirtinimo</text:span></text:p>
      <text:p text:style-name="P20"/>
      <text:p text:style-name="P21"><text:span text:style-name="T22">Suvestinė redakcija nuo 2011-05-11 iki 2013-08-07</text:span></text:p>
      <text:p text:style-name="P23"/>
      <text:p text:style-name="P24"><text:span text:style-name="T25">Nutarimas paskelbtas: Žin. 1997, Nr.<text:s/></text:span><text:a xlink:href="https://www.e-tar.lt/portal/legalAct.html?documentId=TAR.69A782236F58" office:target-frame-name="_top" xlink:show="replace"><text:span text:style-name="T26">83-2075</text:span></text:a><text:span text:style-name="T27">, i. k. 0971100NUTA0000</text:span><text:span text:style-name="T28">0952</text:span></text:p>
      <text:p text:style-name="P29"/>
      <text:p text:style-name="P30">Nauja redakcija nuo 2007-06-30:</text:p>
      <text:p text:style-name="Normal"><text:span text:style-name="T31">Nr.<text:s/></text:span><text:a xlink:href="https://www.e-tar.lt/portal/legalAct.html?documentId=TAR.A2078986ED11" office:target-frame-name="_top" xlink:show="replace"><text:span text:style-name="T32">410</text:span></text:a><text:span text:style-name="T33">, 2007-04-25, Žin. 2007, Nr. 49-1891 (2007-05-05), i. k. 1071100NUTA00000410</text:span></text:p>
      <text:p text:style-name="P34"/>
      <text:p text:style-name="P35">Lietuvos Respublikos Vyriausybė</text:p>
      <text:p text:style-name="P36"/>
      <text:p text:style-name="P37">nutarimas</text:p>
      <text:p text:style-name="P38"><text:span text:style-name="T39">DĖL<text:s/></text:span><text:span text:style-name="T40">Elektroninės</text:span><text:span text:style-name="T41"><text:s/>INFORMACIJOS SAUGOS VALSTYBĖS INSTITUCIJŲ IR ĮSTAIGŲ INFORMACINĖSE SISTEMOSE<text:s/></text:span></text:p>
      <text:p text:style-name="P42"/>
      <text:p text:style-name="P43"><text:span text:style-name="T44">1997 m. rugsėjo 4 d. Nr. 952</text:span></text:p>
      <text:p text:style-name="P45">Vilnius</text:p>
      <text:p text:style-name="P46"/>
      <text:p text:style-name="P47"><text:span text:style-name="T48">Siekdama užtikrinti, kad informacija būtų patikima ir apsaugota nuo atsitiktinio ar neteisėto sunaikinimo, pakeitimo, atskleid</text:span><text:span text:style-name="T49">imo, kokio nors kitokio neteisėto jos tvarkymo, vadovaudamasi Lietuvos Respublikos valstybės registrų įstatymu (Žin., 1996, Nr.<text:s/></text:span><text:a xlink:href="https://www.e-tar.lt/portal/lt/legalAct/TAR.65532A74E296" office:target-frame-name="_blank" xlink:show="new"><text:span text:style-name="T50">86-2043</text:span></text:a><text:span text:style-name="T51">; 2004, Nr. 124-4488), Lietuvos Resp</text:span><text:span text:style-name="T52">ublikos asmens duomenų teisinės apsaugos įstatymu (Žin., 1996, Nr.<text:s/></text:span><text:a xlink:href="https://www.e-tar.lt/portal/lt/legalAct/TAR.5368B592234C" office:target-frame-name="_blank" xlink:show="new"><text:span text:style-name="T53">63-1479</text:span></text:a><text:span text:style-name="T54">; 2003, Nr.<text:s/></text:span><text:a xlink:href="https://www.e-tar.lt/portal/lt/legalAct/TAR.A5D68BD2EAFF" office:target-frame-name="_blank" xlink:show="new"><text:span text:style-name="T55">15-597</text:span></text:a><text:span text:style-name="T56">), įgyvendindama Elektroninės informacijos saugos valstybės institucijų<text:s/></text:span><text:soft-page-break/><text:span text:style-name="T57">informacinėse sistemose valstybinės strategijos iki 2008 metų įgyvendinimo priemonių plano, patvirtinto Lietuvos Respublikos Vyriausybės 2006 m. birželio 19 d. nutarimu Nr. 601 (</text:span><text:span text:style-name="T58">Žin., 2006, Nr.<text:s/></text:span><text:a xlink:href="https://www.e-tar.lt/portal/lt/legalAct/TAR.6C6C30A92607" office:target-frame-name="_blank" xlink:show="new"><text:span text:style-name="T59">70-2575</text:span></text:a><text:span text:style-name="T60">), 2.1 punktą ir atsižvelgdama į tai, kad informacinės sistemos nuolat tobulinamos, Lietuvos Respublikos Vyriausybė</text:span><text:span text:style-name="T61"><text:s/></text:span><text:span text:style-name="T62">nutari</text:span><text:span text:style-name="T63">a:</text:span></text:p>
      <text:p text:style-name="P64"><text:span text:style-name="T65">Patvirtinti Bendruosi</text:span><text:span text:style-name="T66">us elektroninės informacijos saugos valstybės institucijų ir įstaigų informacinėse sistemose reikalavimus (pridedama).</text:span><text:s/></text:p>
      <text:p text:style-name="P67"/>
      <text:p text:style-name="P68"/>
      <text:p text:style-name="P69"/>
      <text:p text:style-name="P70">MINISTRAS PIRMININKAS<text:tab/>GEDIMINAS VAGNORIUS</text:p>
      <text:p text:style-name="P71"/>
      <text:p text:style-name="P72"/>
      <text:p text:style-name="P73"/>
      <text:p text:style-name="P74">SUSISIEKIMO MINISTRAS,<text:s/></text:p>
      <text:p text:style-name="P75">PAVADUOJANTIS RYŠIŲ IR INFORMATIKOS MINISTRĄ<text:tab/>ALGIS ŽVALIAUSKAS</text:p>
      <text:p text:style-name="P76"/>
      <text:p text:style-name="Normal"/>
      <text:soft-page-break/>
      <text:p text:style-name="P77">PATVIRTINTA</text:p>
      <text:p text:style-name="P85">Lietuvos Respublikos Vyriausybės</text:p>
      <text:p text:style-name="P86">2007 m. balandžio 25 d. nutarimu Nr. 410</text:p>
      <text:p text:style-name="P87"/>
      <text:p text:style-name="P88"><text:span text:style-name="T89">BENDRIEJI elektroninės INFORMACIJOS saugos<text:s/></text:span><text:span text:style-name="T90">VALSTYBĖS INSTITUCIJŲ ir įstaigų INFORMACINĖSE SISTEMOSE REIKALAVIMAI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Bendrųjų elektroninės informacijos saugos valstybės institucijų ir įstaigų informacinėse sistemose reikalavimų (toliau vadinama – šie Reikalavimai) t</text:span><text:span text:style-name="T100">ikslas – sudaryti sąlygas saugiai automatiniu būdu tvarkyti elektroninę informaciją (toliau vadinama – informacija) valstybės informacinėse sistemose ir valstybės ar žinybiniuose registruose arba kitose informacinėse sistemose (toliau vadinama – informacin</text:span><text:span text:style-name="T101">ė sistema).</text:span></text:p>
      <text:p text:style-name="P102">2. Šie Reikalavimai privalomi ministerijoms, Vyriausybės įstaigoms, įstaigoms prie ministerijų ir kitoms Lietuvos Respublikos Vyriausybei atskaitingoms valstybės institucijoms ir įstaigoms (toliau vadinama – valstybės institucija)<text:span text:style-name="T103">.</text:span><text:s/></text:p>
      <text:p text:style-name="P104">Techninius informacinių sistemų elektroninės informacijos saugos reikalavimus nustato vidaus reikalų ministras.<text:s/></text:p>
      <text:p text:style-name="P105">Punkto pakeitimai:</text:p>
      <text:p text:style-name="P106"><text:span text:style-name="T107">Nr.<text:s/></text:span><text:a xlink:href="https://www.e-tar.lt/portal/legalAct.html?documentId=TAR.2CAD88984418" office:target-frame-name="_top" xlink:show="replace"><text:span text:style-name="T108">743</text:span></text:a><text:span text:style-name="T109">, 2008-07-16, Žin., 2008, Nr. 85-3393 (200</text:span><text:span text:style-name="T110">8-07-26), i. k. 1081100NUTA00000743</text:span></text:p>
      <text:p text:style-name="Normal"/>
      <text:p text:style-name="P111"><text:span text:style-name="T112">3</text:span><text:span text:style-name="T113">. Šie Reikalavimai netaikomi įslaptintos informacijos tvarkymui automatiniu būdu, išskyrus riboto naudojimo informaciją.</text:span></text:p>
      <text:p text:style-name="P114"/>
      <text:p text:style-name="P115"><text:span text:style-name="T116">II</text:span><text:span text:style-name="T117">.<text:s/></text:span><text:span text:style-name="T118">PAGRINDINĖS SĄVOKOS</text:span></text:p>
      <text:p text:style-name="P119"/>
      <text:p text:style-name="P120"><text:span text:style-name="T121">4</text:span><text:span text:style-name="T122">. Šiuose Reikalavimuose vartojamos sąvokos:</text:span></text:p>
      <text:p text:style-name="P123"><text:span text:style-name="T124">Saugos<text:s/></text:span><text:span text:style-name="T125">politika</text:span><text:span text:style-name="T126"><text:s/>– pagrindiniai taikytini informacijos saugos užtikrinimo ir valdymo principai, pagrindinės taisyklės, į kuriuos atsižvelgiant turi būti derinami informacinės sistemos (ar informacinių sistemų) veiklos ir naudojimo procesai, procedūros ir rengiami<text:s/></text:span><text:span text:style-name="T127">juos reglamentuojantys dokumentai. Informacijos saugos politika išdėstoma informacinės sistemos<text:s/></text:span><text:span text:style-name="T128">valdytojo tvirtinamuose Informacinės sistemos duomenų saugos nuostatuose (toliau vadinama –</text:span><text:span text:style-name="T129"><text:s/>Nuostatai).</text:span></text:p>
      <text:p text:style-name="P130"><text:span text:style-name="T131">Saugos įgaliotinis</text:span><text:span text:style-name="T132"><text:s/>–valstybės tarnautojas arba darbuotoj</text:span><text:span text:style-name="T133">as, dirbantis pagal darbo sutartį, įgyvendinantis elektroninės informacijos saugą informacinėje sistemoje.</text:span></text:p>
      <text:p text:style-name="P134"><text:span text:style-name="T135">Informacinės sistemos naudotojas</text:span><text:span text:style-name="T136"><text:s/>– valstybės tarnautojas ar darbuotojas, dirbantis pagal darbo sutartį, turintis teisę naudotis informacinės sistemos</text:span><text:span text:style-name="T137"><text:s/>ištekliais numatytoms funkcijoms atlikti.<text:s/></text:span></text:p>
      <text:p text:style-name="P138"><text:span text:style-name="T139">Administratorius</text:span><text:span text:style-name="T140"><text:s/>– valstybės tarnautojas ar darbuotojas, dirbantis pagal darbo sutartį, atliekantis informacinės sistemos priežiūrą.</text:span></text:p>
      <text:p text:style-name="P141"><text:span text:style-name="T142">Duomenų perdavimas tinklais</text:span><text:span text:style-name="T143"><text:s/>– tokia informacinės sistemos funkcija, kai siekian</text:span><text:span text:style-name="T144">t užtikrinti duomenų tvarkymą, apdorojimą ir teikimą šios sistemos naudotojams, jos dalims ir kitoms informacinėms sistemoms sudaromos sąlygos gauti duomenis ryšių linijomis.<text:s/></text:span></text:p>
      <text:p text:style-name="P145"><text:span text:style-name="T146">Kitos šiuose Reikalavimuose vartojamos sąvokos atitinka sąvokas, nustatytas Liet</text:span><text:span text:style-name="T147">uvos Respublikos įstatymuose, kituose teisės aktuose ir Lietuvos standartuose LST ISO/IEC 17799:2006 ir LST ISO/IEC 27001:2006.</text:span></text:p>
      <text:p text:style-name="P148">Punkto pakeitimai:</text:p>
      <text:p text:style-name="P149"><text:span text:style-name="T150">Nr.<text:s/></text:span><text:a xlink:href="https://www.e-tar.lt/portal/legalAct.html?documentId=TAR.2CAD88984418" office:target-frame-name="_top" xlink:show="replace"><text:span text:style-name="T151">743</text:span></text:a><text:span text:style-name="T152">, 2008-07-16, Žin.,<text:s/></text:span><text:span text:style-name="T153">2008, Nr. 85-3393 (2008-07-26), i. k. 1081100NUTA00000743</text:span></text:p>
      <text:p text:style-name="Normal"/>
      <text:p text:style-name="P154"><text:span text:style-name="T155">III</text:span><text:span text:style-name="T156">.<text:s/></text:span><text:span text:style-name="T157">SAUGOS UŽTIKRINIMAS</text:span></text:p>
      <text:p text:style-name="P158"/>
      <text:p text:style-name="P159"><text:span text:style-name="T160">5</text:span><text:span text:style-name="T161">. Užtikrinant informacijos saugą, rekomenduojama vadovautis Lietuvos standartais LST ISO/IEC 17799:2006, LST ISO/IEC 27001:2006, taip pat kitais Lietuvos ir tar</text:span><text:span text:style-name="T162">ptautiniais „Informacijos technologija. Saugumo metodai“ grupės standartais, apibūdinančiais saugų informacinės sistemos duomenų tvarkymą.</text:span></text:p>
      <text:p text:style-name="P163"><text:span text:style-name="T164">6</text:span><text:span text:style-name="T165">. Informacinės sistemos valdytojas privalo turėti pagal Vidaus reikalų ministerijos tvirtinamas Saugos dokumentų</text:span><text:span text:style-name="T166"><text:s/>turinio gaires parengtus, su Vidaus reikalų ministerija suderintus ir patvirtintus šiuos saugos dokumentus:</text:span></text:p>
      <text:p text:style-name="P167"><text:span text:style-name="T168">6.1</text:span><text:span text:style-name="T169">. Nuostatus;<text:s/></text:span></text:p>
      <text:p text:style-name="P170"><text:span text:style-name="T171">6.2</text:span><text:span text:style-name="T172">. Saugaus elektroninės informacijos tvarkymo taisykles;<text:s/></text:span></text:p>
      <text:p text:style-name="P173"><text:span text:style-name="T174">6.3</text:span><text:span text:style-name="T175">. Informacinės sistemos veiklos tęstinumo valdymo planą;</text:span></text:p>
      <text:p text:style-name="P176"><text:span text:style-name="T177">6.4</text:span><text:span text:style-name="T178">. Informacinės sistemos naudotojų administravimo taisykles.</text:span></text:p>
      <text:p text:style-name="P179">7. Šių Reikalavimų 6.2–6.4 punktuose nurodytus dokumentus (toliau vadinama – saugos politiką įgyvendinantys dokumentai) tvirtina informacinės sistemos valdytojas po to, kai patvirtina<text:s/>su Vidaus reikalų ministerija suderintus nuostatus. Išimtiniais atvejais, kai informacinė sistema steigiama kelių pavaldumu nesusijusių valstybės institucijų, sprendimą dėl šių Reikalavimų 6.1–6.4 punktuose nurodytų dokumentų tvirtinimo gali priimti Lietuvos Respublikos Vyriausybė.<text:s/><text:span text:style-name="T180">Šiuo atveju Lietuvos Respublikos Vyriausybė sprendime gali nustatyti kitokias, nenustatytas šiuose Reikalavimuose, informacinės sistemos valdytojo ir tvarkytojo pareigas, susijusias su tvarkos aprašų, taisyklių ir planų, nurodyt</text:span><text:span text:style-name="T181">ų šių Reikalavimų 21, 24, 32, 33 ir 39 punktuose, rengimu ir tvirtinimu.<text:s/></text:span></text:p>
      <text:p text:style-name="P182">Punkto pakeitimai:</text:p>
      <text:p text:style-name="P183"><text:span text:style-name="T184">Nr.<text:s/></text:span><text:a xlink:href="https://www.e-tar.lt/portal/legalAct.html?documentId=TAR.88E1CC27A477" office:target-frame-name="_top" xlink:show="replace"><text:span text:style-name="T185">519</text:span></text:a><text:span text:style-name="T186">, 2011-05-04, Žin., 2011, Nr. 55-2642 (2011-05-10), i. k. 1111100NUTA00000</text:span><text:span text:style-name="T187">519</text:span></text:p>
      <text:p text:style-name="Normal"/>
      <text:p text:style-name="P188"><text:span text:style-name="T189">8</text:span><text:span text:style-name="T190">. Teisės aktu, kuriuo tvirtinami Nuostatai, skiriamas saugos įgaliotinis<text:s/></text:span>arba pavedama informacinės sistemos tvarkytojui paskirti saugos įgaliotinį<text:span text:style-name="T191"><text:s/>ir nurodomi saugos politiką<text:s/></text:span><text:soft-page-break/><text:span text:style-name="T192">įgyvendinančių dokumentų rengėjai bei saugos politiką įgyvendinančių d</text:span><text:span text:style-name="T193">okumentų patvirtinimo terminai.<text:s/></text:span></text:p>
      <text:p text:style-name="P194">Punkto pakeitimai:</text:p>
      <text:p text:style-name="P195"><text:span text:style-name="T196">Nr.<text:s/></text:span><text:a xlink:href="https://www.e-tar.lt/portal/legalAct.html?documentId=TAR.2CAD88984418" office:target-frame-name="_top" xlink:show="replace"><text:span text:style-name="T197">743</text:span></text:a><text:span text:style-name="T198">, 2008-07-16, Žin., 2008, Nr. 85-3393 (2008-07-26), i. k. 1081100NUTA00000743</text:span></text:p>
      <text:p text:style-name="Normal"/>
      <text:p text:style-name="P199"><text:span text:style-name="T200">9</text:span><text:span text:style-name="T201">. Informacinės sistemos valdyto</text:span><text:span text:style-name="T202">jo tvirtinamuose Nuostatuose nustatoma:</text:span></text:p>
      <text:p text:style-name="P203"><text:span text:style-name="T204">9.1</text:span><text:span text:style-name="T205">. informacijos saugumo tikslai, svarba ir esama būklė;</text:span></text:p>
      <text:p text:style-name="P206"><text:span text:style-name="T207">9.2</text:span><text:span text:style-name="T208">. informacijos saugumo užtikrinimo prioritetinės kryptys;</text:span></text:p>
      <text:p text:style-name="P209"><text:span text:style-name="T210">9.3</text:span><text:span text:style-name="T211">. informacinės sistemos ir šioje sistemoje tvarkomų duomenų (toliau vadinama – duome</text:span><text:span text:style-name="T212">nys) svarba ir pagrindiniai informacinei sistemai, jos dalims ir funkcijoms keliami saugos reikalavimai, pagal kuriuos bus parenkamos atitinkamos saugos priemonės;</text:span></text:p>
      <text:p text:style-name="P213"><text:span text:style-name="T214">9.4</text:span><text:span text:style-name="T215">. saugaus duomenų tvarkymo reikalavimai, kurie apima:<text:s/></text:span></text:p>
      <text:p text:style-name="P216"><text:span text:style-name="T217">9.4.1</text:span><text:span text:style-name="T218">. teisės aktų, kuriais<text:s/></text:span><text:span text:style-name="T219">vadovaujamasi tvarkant duomenis ir užtikrinant jų saugumą, sąrašą;</text:span></text:p>
      <text:p text:style-name="P220"><text:span text:style-name="T221">9.4.2</text:span><text:span text:style-name="T222">. informacinės sistemos valdytojo personalo kvalifikacinius reikalavimus;</text:span></text:p>
      <text:p text:style-name="P223"><text:span text:style-name="T224">9.4.3</text:span><text:span text:style-name="T225">. pagrindines informacinės sistemos valdytojo nuostatas dėl rizikos veiksnių vertinimo, pagrindin</text:span><text:span text:style-name="T226">ių rizikos vertinimo kriterijų apibūdinimą;</text:span></text:p>
      <text:p text:style-name="P227"><text:span text:style-name="T228">9.5</text:span><text:span text:style-name="T229">. informacinės sistemos naudotojų supažindinimo su saugos dokumentais principai;</text:span></text:p>
      <text:p text:style-name="P230"><text:span text:style-name="T231">9.6</text:span><text:span text:style-name="T232">. atsakomybė už saugos dokumentų reikalavimų pažeidimus;</text:span></text:p>
      <text:p text:style-name="P233"><text:span text:style-name="T234">9.7</text:span><text:span text:style-name="T235">. kiti reikalavimai.</text:span></text:p>
      <text:p text:style-name="P236"><text:span text:style-name="T237">10</text:span><text:span text:style-name="T238">. Saugaus elektroninės</text:span><text:span text:style-name="T239"><text:s/>informacijos tvarkymo taisyklėse pateikiama:</text:span></text:p>
      <text:p text:style-name="P240"><text:span text:style-name="T241">10.1</text:span><text:span text:style-name="T242">. informacinėje sistemoje esančios informacijos kategorijų sąrašas ir kiekvienai kategorijai priskirtini duomenys;<text:s/></text:span></text:p>
      <text:p text:style-name="P243"><text:span text:style-name="T244">10.2</text:span><text:span text:style-name="T245">. techninių ir kitų saugos priemonių aprašymas, apimantis kompiuterinės įrangos,</text:span><text:span text:style-name="T246"><text:s/>sisteminės ir taikomosios programinės įrangos, duomenų perdavimo tinklais saugumo užtikrinimo, patalpų ir aplinkos (įėjimo kontrolė, elektros tiekimas, aplinkos drėgnumas, darbo<text:s/></text:span><text:soft-page-break/><text:span text:style-name="T247">vietos temperatūra, priešgaisrinė sauga), informacinės sistemos darbo apskait</text:span><text:span text:style-name="T248">os ir kitas priemones informacijos saugai užtikrinti;<text:s/></text:span></text:p>
      <text:p text:style-name="P249"><text:span text:style-name="T250">10.3</text:span><text:span text:style-name="T251">. informacinės sistemos saugą užtikrinantys reikalavimai, keliami nuomojamų ar perkamų informacinių sistemų funkcionavimui reikalingoms paslaugoms (patalpos, įrangos ir sistemų priežiūra, duome</text:span><text:span text:style-name="T252">nų perdavimas tinklais ir kitos paslaugos);</text:span></text:p>
      <text:p text:style-name="P253"><text:span text:style-name="T254">10.4</text:span><text:span text:style-name="T255">. informacinės sistemos ir duomenų vientisumo pažeidimų fiksavimo ir pažeistų duomenų atkūrimo tvarka (naudotojų veiksmų registravimas, atsarginės duomenų kopijos, jų saugojimas, saugojimo kontrolė ir kit</text:span><text:span text:style-name="T256">a);</text:span></text:p>
      <text:p text:style-name="P257"><text:span text:style-name="T258">10.5</text:span><text:span text:style-name="T259">. saugaus duomenų perkėlimo ar perdavimo tvarka, Nuostatų įgyvendinimo kontrolės tvarka;</text:span></text:p>
      <text:p text:style-name="P260"><text:span text:style-name="T261">10.6</text:span><text:span text:style-name="T262">. duomenų perdavimo tinklais reikalavimai;</text:span></text:p>
      <text:p text:style-name="P263"><text:span text:style-name="T264">10.7</text:span><text:span text:style-name="T265">. kiti reikalavimai.</text:span></text:p>
      <text:p text:style-name="P266"><text:span text:style-name="T267">11</text:span><text:span text:style-name="T268">. Informacinės sistemos veiklos tęstinumo valdymo planui keliami ši</text:span><text:span text:style-name="T269">e reikalavimai:</text:span></text:p>
      <text:p text:style-name="P270"><text:span text:style-name="T271">11.1</text:span><text:span text:style-name="T272">. Informacinės sistemos veiklos tęstinumo valdymo plane turi būti nurodyta saugos įgaliotinio, administratorių, informacinės sistemos naudotojų funkcijos, įgaliojimai ir veiksmai atkuriant informacinių sistemų veiklą,<text:s/></text:span>informacijos saugos incidentų, įvykusių informacinėje sistemoje, tyrimo tvarka<text:span text:style-name="T273">.<text:s/></text:span></text:p>
      <text:p text:style-name="P274">Punkto pakeitimai:</text:p>
      <text:p text:style-name="P275"><text:span text:style-name="T276">Nr.<text:s/></text:span><text:a xlink:href="https://www.e-tar.lt/portal/legalAct.html?documentId=TAR.2CAD88984418" office:target-frame-name="_top" xlink:show="replace"><text:span text:style-name="T277">743</text:span></text:a><text:span text:style-name="T278">, 2008-07-16, Žin., 2008, Nr. 85-3393 (2008-07-26), i. k. 1081100NUTA00000743</text:span></text:p>
      <text:p text:style-name="Normal"/>
      <text:p text:style-name="P279"><text:span text:style-name="T280">11.2</text:span><text:span text:style-name="T281">. Informacinės sistemos veiklos tęstinumo valdymo plano nuostatos turi būti pagrįstos tam tikrais principais. Privalomi šie pagrindiniai principai:</text:span></text:p>
      <text:p text:style-name="P282"><text:span text:style-name="T283">11.2.1</text:span><text:span text:style-name="T284">. informacinės sistemos naudotojų gyvybės ir sveikatos apsauga (būtina užtikrinti visų informa</text:span><text:span text:style-name="T285">cinės sistemos naudotojų gyvybės ir sveikatos apsaugą ir saugumą, kol trunka nenumatyta situacija ir likviduojami avarijų padariniai);</text:span></text:p>
      <text:p text:style-name="P286"><text:span text:style-name="T287">11.2.2</text:span><text:span text:style-name="T288">. informacinės sistemos veiklos atkūrimas (informacinių sistemų veikla atkuriama pagal šiame plane numatytą inf</text:span><text:span text:style-name="T289">ormacinių sistemų funkcijų prioritetą);<text:s/></text:span></text:p>
      <text:p text:style-name="P290"><text:span text:style-name="T291">11.2.3</text:span><text:span text:style-name="T292">. informacinės sistemos naudotojų mokymas (informacinės sistemos naudotojai turi būti supažindinti su minėtu planu ir teisės aktais, nustatančiais kiekvieno informacinės sistemos naudotojo atsakomybę);<text:s/></text:span></text:p>
      <text:p text:style-name="P293"><text:span text:style-name="T294">11.2.4</text:span><text:span text:style-name="T295">. reguliarus šio plano veiksmingumo išbandymas (plano veiksmingumas turi būti reguliariai išbandomas praktinio mokymo metu; plano veiksmingumo išbandymas gali būti planinis arba neplaninis; atsižvelgiant į gautus rezultatus, šis planas turi būti at</text:span><text:span text:style-name="T296">itinkamai tikslinamas).</text:span></text:p>
      <text:p text:style-name="P297"><text:span text:style-name="T298">11.3</text:span><text:span text:style-name="T299">. Informacinės sistemos veiklos tęstinumo valdymo plano nuostatos, be to, gali būti pagrįstos nenumatytų situacijų ir likviduojamų avarijų padarinių valdymo,<text:s/></text:span>valstybės institucijos<text:span text:style-name="T300"><text:s/>veiklos atkūrimo ir kitais principais.</text:span></text:p>
      <text:p text:style-name="P301">Punkto pakeitimai:</text:p>
      <text:p text:style-name="P302"><text:span text:style-name="T303">Nr.<text:s/></text:span><text:a xlink:href="https://www.e-tar.lt/portal/legalAct.html?documentId=TAR.2CAD88984418" office:target-frame-name="_top" xlink:show="replace"><text:span text:style-name="T304">743</text:span></text:a><text:span text:style-name="T305">, 2008-07-16, Žin., 2008, Nr. 85-3393 (2008-07-26), i. k. 1081100NUTA00000743</text:span></text:p>
      <text:p text:style-name="Normal"/>
      <text:p text:style-name="P306"><text:span text:style-name="T307">12</text:span><text:span text:style-name="T308">. Informacinės sistemos naudotojų administravimo taisyklėse nus</text:span><text:span text:style-name="T309">tatoma:</text:span></text:p>
      <text:p text:style-name="P310"><text:span text:style-name="T311">12.1</text:span><text:span text:style-name="T312">. prieinamumo prie duomenų principai;</text:span></text:p>
      <text:p text:style-name="P313"><text:span text:style-name="T314">12.2</text:span><text:span text:style-name="T315">. informacinės sistemos naudotojų supažindinimo su saugos dokumentais tvarka;</text:span></text:p>
      <text:p text:style-name="P316"><text:span text:style-name="T317">12.3</text:span><text:span text:style-name="T318">. saugaus duomenų teikimo informacinės sistemos naudotojams kontrolės tvarka (informacinės sistemos naudotojų<text:s/></text:span><text:span text:style-name="T319">registravimas, teisės dirbti su informacinės sistemos duomenimis suteikimas, informacinės sistemos naudotojų išregistravimas, informacinės sistemos naudotojų tapatybės nustatymas, specialios informacinės sistemos naudotojų tapatybės nustatymo priemonės, el</text:span><text:span text:style-name="T320">ektroninis parašas ir kita);</text:span></text:p>
      <text:p text:style-name="P321"><text:span text:style-name="T322">12.4</text:span><text:span text:style-name="T323">. informacinės sistemos naudotojų, turinčių priėjimą prie informacinės sistemos ar atskirų jos komponentų, įgaliojimai, teisės ir pareigos;</text:span></text:p>
      <text:p text:style-name="P324"><text:span text:style-name="T325">12.5</text:span><text:span text:style-name="T326">. kiti reikalavimai.</text:span></text:p>
      <text:p text:style-name="P327"><text:span text:style-name="T328">13</text:span><text:span text:style-name="T329">. Informacinių sistemų valdytojams<text:s/></text:span><text:span text:style-name="T330">rekomenduojama duomenis teikti naudojant Saugų valstybinį duomenų perdavimo tinklą.</text:span></text:p>
      <text:p text:style-name="P331"/>
      <text:p text:style-name="P332"><text:span text:style-name="T333">IV</text:span><text:span text:style-name="T334">.<text:s/></text:span><text:span text:style-name="T335">Saugos organizavimas</text:span></text:p>
      <text:p text:style-name="P336"/>
      <text:p text:style-name="P337"><text:span text:style-name="T338">14</text:span><text:span text:style-name="T339">. Už informacijos tvarkymo teisėtumą ir informacijos saugą atsako informacinės sistemos valdytojas.</text:span></text:p>
      <text:p text:style-name="P340"><text:span text:style-name="T341">15</text:span><text:span text:style-name="T342">. Informacinės sistemos val</text:span><text:span text:style-name="T343">dytojas<text:s/></text:span>ar tvarkytojas, jeigu jam buvo pavesta<text:span text:style-name="T344"><text:s/>skiria saugos įgaliotinį, kuris įgyvendina informacijos saugą informacinėje sistemoje ir atsako už saugos dokumentų reikalavimų vykdymą.<text:s/></text:span></text:p>
      <text:p text:style-name="P345">Punkto pakeitimai:</text:p>
      <text:p text:style-name="P346"><text:span text:style-name="T347">Nr.<text:s/></text:span><text:a xlink:href="https://www.e-tar.lt/portal/legalAct.html?documentId=TAR.2CAD88984418" office:target-frame-name="_top" xlink:show="replace"><text:span text:style-name="T348">743</text:span></text:a><text:span text:style-name="T349">, 2008-07-16, Žin., 2008, Nr. 85-3393 (2008-07-26), i. k. 1081100NUTA00000743</text:span></text:p>
      <text:p text:style-name="Normal"/>
      <text:p text:style-name="P350"><text:span text:style-name="T351">16</text:span><text:span text:style-name="T352">. Saugos įgaliotinis privalo išmanyti informacijos saugos užtikrinimo principus, savo darbe vadovautis šiais Reikalavimais, Informacin</text:span><text:span text:style-name="T353">ių technologijų saugos atitikties vertinimo metodika, patvirtinta vidaus reikalų ministro 2004 m. gegužės 6 d. įsakymu Nr. 1V-156 (Žin., 2004, Nr.<text:s/></text:span><text:a xlink:href="https://www.e-tar.lt/portal/lt/legalAct/TAR.E6F3847186C3" office:target-frame-name="_blank" xlink:show="new"><text:span text:style-name="T354">80-2855</text:span></text:a><text:span text:style-name="T355">), kitais Lietuvo</text:span><text:span text:style-name="T356">s Respublikos ir Europos Sąjungos teisės aktais.</text:span></text:p>
      <text:p text:style-name="P357"><text:span text:style-name="T358">17</text:span><text:span text:style-name="T359">. Saugos įgaliotinis, įgyvendindamas elektroninės informacijos saugą informacinėje sistemoje, atlieka šias funkcijas:<text:s/></text:span></text:p>
      <text:p text:style-name="P360"><text:span text:style-name="T361">17.1</text:span><text:span text:style-name="T362">. teikia informacinės sistemos valdytojo<text:s/></text:span>ar tvarkytojo, jeigu jis paskyrė saugos įgaliotinį<text:span text:style-name="T363"><text:s/>vadovui pasiūlymus dėl:</text:span></text:p>
      <text:p text:style-name="P364">Punkto pakeitimai:</text:p>
      <text:p text:style-name="P365"><text:span text:style-name="T366">Nr.<text:s/></text:span><text:a xlink:href="https://www.e-tar.lt/portal/legalAct.html?documentId=TAR.2CAD88984418" office:target-frame-name="_top" xlink:show="replace"><text:span text:style-name="T367">743</text:span></text:a><text:span text:style-name="T368">, 2008-07-16, Žin., 2008, Nr. 85-3393 (2008-07-26), i. k. 1081100NUTA00000743</text:span></text:p>
      <text:p text:style-name="P369"><text:span text:style-name="T370">17.1.1</text:span><text:span text:style-name="T371">. administratorių<text:s/></text:span><text:span text:style-name="T372">paskyrimo (saugos įgaliotinis negali atlikti administratoriaus funkcijų);</text:span></text:p>
      <text:p text:style-name="P373"><text:span text:style-name="T374">17.1.2</text:span><text:span text:style-name="T375">. saugos dokumentų priėmimo, keitimo ar panaikinimo;</text:span></text:p>
      <text:p text:style-name="P376"><text:span text:style-name="T377">17.1.3</text:span><text:span text:style-name="T378">. įstaigos informacinių technologijų saugos reikalavimų atitikties vertinimo atlikimo;<text:s/></text:span></text:p>
      <text:p text:style-name="P379"><text:span text:style-name="T380">17.2</text:span><text:span text:style-name="T381">. koordinuo</text:span><text:span text:style-name="T382">ja elektroninės informacijos saugos incidentų, įvykusių informacinėje sistemoje, tyrimą (išskyrus atvejus, kai šią funkciją atlieka informacijos saugos darbo grupės);</text:span></text:p>
      <text:p text:style-name="P383"><text:span text:style-name="T384">17.3</text:span><text:span text:style-name="T385">. teikia administratoriams privalomus vykdyti nurodymus ir pavedimus;<text:s/></text:span></text:p>
      <text:p text:style-name="P386"><text:span text:style-name="T387">17.4</text:span><text:span text:style-name="T388">.<text:s/></text:span><text:span text:style-name="T389">atlieka kitas informacinės sistemos valdytojo<text:s/></text:span>ar tvarkytojo, jeigu jis paskyrė saugos įgaliotinį<text:span text:style-name="T390"><text:s/>vadovo pavestas ir šiais Reikalavimais jam priskirtas funkcijas.</text:span></text:p>
      <text:p text:style-name="P391">Punkto pakeitimai:</text:p>
      <text:p text:style-name="P392"><text:span text:style-name="T393">Nr.<text:s/></text:span><text:a xlink:href="https://www.e-tar.lt/portal/legalAct.html?documentId=TAR.2CAD88984418" office:target-frame-name="_top" xlink:show="replace"><text:span text:style-name="T394">743</text:span></text:a><text:span text:style-name="T395">, 2008-07-16, Žin., 2008, Nr. 85-3393 (2008-07-26), i. k. 1081100NUTA00000743</text:span></text:p>
      <text:p text:style-name="Normal"/>
      <text:p text:style-name="P396"><text:span text:style-name="T397">18</text:span><text:span text:style-name="T398">. Saugos įgaliotinis periodiškai inicijuoja informacinės sistemos naudotojų mokymą informacijos saugos klausimais, įvairiais būdais informuoja juos apie<text:s/></text:span><text:span text:style-name="T399">informacijos saugos problematiką (priminimai elektroniniu paštu, teminių seminarų rengimas, atmintinės priimtiems naujiems darbuotojams ir panašiai).</text:span></text:p>
      <text:p text:style-name="P400"><text:span text:style-name="T401">19</text:span><text:span text:style-name="T402">. Administratoriumi gali būti skiriamas valstybės tarnautojas ar darbuotojas, dirbantis pagal darbo<text:s/></text:span><text:span text:style-name="T403">sutartį, išmanantis darbą su kompiuterių tinklais ir mokantis užtikrinti jų saugumą. Administratorius privalo būti susipažinęs su duomenų bazių administravimo ir priežiūros pagrindais.<text:s/></text:span></text:p>
      <text:p text:style-name="P404"><text:span text:style-name="T405">20</text:span><text:span text:style-name="T406">. Administratorius atlieka funkcijas, susijusias su informacinės</text:span><text:span text:style-name="T407"><text:s/>sistemos naudotojų pasirengimo dirbti su informacinėmis sistemomis įvertinimu, jų teisėmis, informacinę sistemą sudarančiais komponentais (kompiuteriais, operacinėmis sistemomis, duomenų bazių valdymo sistemomis, taikomųjų programų sistemomis, ugniasienėm</text:span><text:span text:style-name="T408">is, įsilaužimų aptikimo sistemomis, duomenų perdavimu tinklais), šių informacinę sistemą sudarančių komponentų sąranka, informacinių sistemų pažeidžiamų vietų nustatymu, saugumo reikalavimų atitikties nustatymu.<text:s/></text:span></text:p>
      <text:p text:style-name="P409"><text:span text:style-name="T410">21</text:span><text:span text:style-name="T411">. Atlikdami informacinės sistemos fun</text:span><text:span text:style-name="T412">kcijų pakeitimus, administratoriai turi laikytis informacinės sistemos valdytojo nustatytos informacinės sistemos pokyčių valdymo tvarkos.<text:s/></text:span></text:p>
      <text:p text:style-name="P413"><text:span text:style-name="T414">22</text:span><text:span text:style-name="T415">. Administratorius turi teisę patikrinti (peržiūrėti) informacinės sistemos sąranką ir informacinės sistemos<text:s/></text:span><text:span text:style-name="T416">būsenos rodiklius.</text:span></text:p>
      <text:p text:style-name="P417"><text:span text:style-name="T418">23</text:span><text:span text:style-name="T419">. Informacinės sistemos naudotojai privalo turėti darbo kompiuteriu įgūdžių.</text:span></text:p>
      <text:p text:style-name="P420"><text:span text:style-name="T421">24</text:span><text:span text:style-name="T422">. Informacinių sistemų valdytojas, valdantis informacines sistemas, kurias sudaro ne mažiau kaip du posistemiai, gali sudaryti informacijos saugos d</text:span><text:span text:style-name="T423">arbo grupes, koordinuosiančias saugos politikos įgyvendinimą valstybės institucijoje, informacijos saugos priemonių ir metodų taikymą valstybės institucijoje ir jos valdomose informacinėse sistemose, analizuosiančias ir koordinuosiančias institucijų inform</text:span><text:span text:style-name="T424">acinėse sistemose įvykusių informacijos saugos incidentų tyrimą ir tvarkysiančias saugos dokumentaciją.</text:span></text:p>
      <text:p text:style-name="P425"><text:span text:style-name="T426">25</text:span><text:span text:style-name="T427">. Informacinių sistemų valdytojas, valdantis kelias informacines sistemas, taip pat informacines sistemas, kurias sudaro ne mažiau kaip du posiste</text:span><text:span text:style-name="T428">miai, gali tvirtinti visų valdomų informacinių sistemų bendrus saugos dokumentus ir paskirti visoms valdomoms informacinėms sistemoms vieną saugos įgaliotinį. Skirdamas saugos įgaliotinius kiekvienai valdomai informacinei sistemai, informacinės sistemos va</text:span><text:span text:style-name="T429">ldytojas privalo pavesti vienam iš saugos įgaliotinių koordinuoti saugos įgaliotinių veiklą.</text:span></text:p>
      <text:p text:style-name="P430"><text:span text:style-name="T431">26</text:span><text:span text:style-name="T432">. Saugos dokumentai valstybės institucijoje turi būti persvarstomi (peržiūrimi) ne rečiau kaip kartą per metus. Saugos dokumentai turi būti persvarstomi (per</text:span><text:span text:style-name="T433">žiūrimi) po rizikos analizės ar informacinių technologijų saugos atitikties vertinimo atlikimo arba valstybės institucijoje įvykus esminiams organizaciniams, sisteminiams ar kitiems pokyčiams. Prireikus saugos dokumentai turi būti tikslinami ir derinami su</text:span><text:span text:style-name="T434"><text:s/>Vidaus reikalų ministerija.</text:span></text:p>
      <text:p text:style-name="P435"/>
      <text:p text:style-name="P436"><text:span text:style-name="T437">V</text:span><text:span text:style-name="T438">.<text:s/></text:span><text:span text:style-name="T439">SAUGOS INCIDENTŲ VALDYMAS</text:span></text:p>
      <text:p text:style-name="P440"/>
      <text:p text:style-name="P441"><text:span text:style-name="T442">27</text:span><text:span text:style-name="T443">. Informacinės sistemos naudotojai, pastebėję saugos dokumentų pažeidimų, nusikalstamos veikos požymių, neveikiančias arba netinkamai veikiančias duomenų saugos užtikrinimo priemones,<text:s/></text:span><text:span text:style-name="T444">privalo nedelsdami pranešti apie tai administratoriui arba, jeigu valstybės institucijoje įsteigta informacinių technologijų pagalbos tarnyba, – šiai tarnybai.<text:s/></text:span></text:p>
      <text:p text:style-name="P445"><text:span text:style-name="T446">28</text:span><text:span text:style-name="T447">. Administratorius arba informacinių technologijų pagalbos tarnyba apie šių Reikalavimų 2</text:span><text:span text:style-name="T448">7 punkte nurodytus pažeidimus informuoja saugos įgaliotinį. Įtaręs neteisėtą veiką, pažeidžiančią ar neišvengiamai pažeisiančią informacinės sistemos saugą (jos konfidencialumą, vientisumą ar prieinamumą), saugos įgaliotinis apie tai turi pranešti kompeten</text:span><text:span text:style-name="T449">tingoms institucijoms.<text:s/></text:span></text:p>
      <text:p text:style-name="P450"><text:span text:style-name="T451">29</text:span><text:span text:style-name="T452">. Informacijos saugos incidentų, įvykusių informacinėje sistemoje, tyrimo<text:s/></text:span>tvarka nustatoma Informacinės sistemos veiklos tęstinumo valdymo plane<text:span text:style-name="T453">.</text:span></text:p>
      <text:p text:style-name="P454">Punkto pakeitimai:</text:p>
      <text:p text:style-name="P455"><text:span text:style-name="T456">Nr.<text:s/></text:span><text:a xlink:href="https://www.e-tar.lt/portal/legalAct.html?documentId=TAR.2CAD88984418" office:target-frame-name="_top" xlink:show="replace"><text:span text:style-name="T457">743</text:span></text:a><text:span text:style-name="T458">, 2008-07-16, Žin., 2008, Nr. 85-3393 (2008-07-26), i. k. 1081100NUTA00000743</text:span></text:p>
      <text:p text:style-name="Normal"/>
      <text:p text:style-name="P459"><text:span text:style-name="T460">VI</text:span><text:span text:style-name="T461">.<text:s/></text:span><text:span text:style-name="T462">RIZIKOS ĮVERTINIMAS</text:span></text:p>
      <text:p text:style-name="P463"/>
      <text:p text:style-name="P464"><text:span text:style-name="T465">30</text:span><text:span text:style-name="T466">. Saugos įgaliotinis, atsižvelgdamas į Vidaus reikalų ministerijos išleistą metodinę priemonę „Rizikos analizės vadovas“, Lietuvos ir tarptautinius „Informacijos technologija. Saugumo technika“ grupės standartus, kasmet organizuoja visų informacinių sistem</text:span><text:span text:style-name="T467">ų rizikos įvertinimą. Prireikus saugos įgaliotinis gali organizuoti neeilinį informacinių sistemų rizikos įvertinimą. Informacinės sistemos valdytojo<text:s/></text:span>ar tvarkytojo, jeigu jis paskyrė saugos įgaliotinį<text:span text:style-name="T468"><text:s/>rašytiniu pavedimu informacinių sistemų rizikos įvertin</text:span><text:span text:style-name="T469">imą gali atlikti pats saugos įgaliotinis.</text:span></text:p>
      <text:p text:style-name="P470">Punkto pakeitimai:</text:p>
      <text:p text:style-name="P471"><text:span text:style-name="T472">Nr.<text:s/></text:span><text:a xlink:href="https://www.e-tar.lt/portal/legalAct.html?documentId=TAR.2CAD88984418" office:target-frame-name="_top" xlink:show="replace"><text:span text:style-name="T473">743</text:span></text:a><text:span text:style-name="T474">, 2008-07-16, Žin., 2008, Nr. 85-3393 (2008-07-26), i. k. 1081100NUTA00000743</text:span></text:p>
      <text:p text:style-name="Normal"/>
      <text:p text:style-name="P475"><text:span text:style-name="T476">31</text:span><text:span text:style-name="T477">. Informacinių sistem</text:span><text:span text:style-name="T478">ų rizikos įvertinimas išdėstomas rizikos įvertinimo ataskaitoje. Rizikos įvertinimo ataskaita rengiama atsižvelgiant į rizikos veiksnius, galinčius turėti įtakos informacijos saugai. Svarbiausieji rizikos veiksniai yra šie:</text:span></text:p>
      <text:p text:style-name="P479"><text:span text:style-name="T480">31.1</text:span><text:span text:style-name="T481">. subjektyvūs netyčiniai (</text:span><text:span text:style-name="T482">duomenų tvarkymo klaidos ir apsirikimai, duomenų ištrynimas, klaidingas duomenų teikimas, fiziniai informacijos technologijų sutrikimai, duomenų perdavimo tinklais sutrikimai, programinės įrangos klaidos, neteisingas veikimas ir kita);</text:span></text:p>
      <text:p text:style-name="P483"><text:span text:style-name="T484">31.2</text:span><text:span text:style-name="T485">. subjektyvū</text:span><text:span text:style-name="T486">s tyčiniai (nesankcionuotas naudojimasis informacine sistema duomenims gauti, duomenų pakeitimas ar sunaikinimas, informacinių technologijų duomenų perdavimo tinklais sutrikdymai, saugumo pažeidimai, vagystės ir kita);</text:span></text:p>
      <text:p text:style-name="P487"><text:span text:style-name="T488">31.3</text:span><text:span text:style-name="T489">. nenugalima jėga (</text:span><text:span text:style-name="T490">force<text:s/></text:span><text:span text:style-name="T491">majeure</text:span><text:span text:style-name="T492">).<text:s/></text:span></text:p>
      <text:p text:style-name="P493"><text:span text:style-name="T494">32</text:span><text:span text:style-name="T495">. Atsižvelgdamas į rizikos įvertinimo ataskaitą, informacinės sistemos valdytojas prireikus tvirtina rizikos įvertinimo ir rizikos valdymo priemonių planą, kuriame, be kita ko, numatomas techninių, administracinių ir kitų išteklių poreik</text:span><text:span text:style-name="T496">is rizikos valdymo priemonėms įgyvendinti.<text:s/></text:span></text:p>
      <text:p text:style-name="P497"/>
      <text:p text:style-name="P498"><text:span text:style-name="T499">VII</text:span><text:span text:style-name="T500">.<text:s/></text:span><text:span text:style-name="T501">INFORMACINĖS SISTEMOS FUNKCIJŲ POKYČIŲ VALDYMAS</text:span></text:p>
      <text:p text:style-name="P502"/>
      <text:p text:style-name="P503"><text:span text:style-name="T504">33</text:span><text:span text:style-name="T505">. Informacinės sistemos valdytojas užtikrina efektyvų ir spartų informacinės sistemos funkcijų pokyčių (toliau vadinama – pokyčiai) valdymo plana</text:span><text:span text:style-name="T506">vimą, apimantį pokyčių identifikavimą, suskirstymą į kategorijas, įtakos vertinimą ir pokyčių prioritetų nustatymo procesus. Su tuo susijusios nuostatos numatomos informacinės sistemos valdytojo tvirtinamoje Informacinės sistemos pokyčių valdymo tvarkoje<text:s/></text:span>arba Saugaus elektroninės informacijos tvarkymo taisyklėse<text:span text:style-name="T507">.</text:span></text:p>
      <text:p text:style-name="P508">Punkto pakeitimai:</text:p>
      <text:p text:style-name="P509"><text:span text:style-name="T510">Nr.<text:s/></text:span><text:a xlink:href="https://www.e-tar.lt/portal/legalAct.html?documentId=TAR.2CAD88984418" office:target-frame-name="_top" xlink:show="replace"><text:span text:style-name="T511">743</text:span></text:a><text:span text:style-name="T512">, 2008-07-16, Žin., 2008, Nr. 85-3393 (2008-07-26), i. k. 1081100NUTA00000743</text:span></text:p>
      <text:p text:style-name="Normal"/>
      <text:p text:style-name="P513"><text:span text:style-name="T514">34</text:span><text:span text:style-name="T515">. Asmuo, inicijuojantis pokytį, be informacinės sistemos valdytojo vadovo rašytinio leidimo negali pokyčio pats įgyvendinti.<text:s/></text:span></text:p>
      <text:p text:style-name="P516"><text:span text:style-name="T517">35</text:span><text:span text:style-name="T518">. Funkcijos, susijusios su informacinės sistemos plėtra, turi būti aiškiai atskirtos nuo administravimo (eksploatavimo) funk</text:span><text:span text:style-name="T519">cijų.</text:span></text:p>
      <text:p text:style-name="P520"><text:span text:style-name="T521">36</text:span><text:span text:style-name="T522">. Informacinės sistemos sąrankos dokumentacija turi būti nuolat atnaujinama ir rodyti esamą informacinės sistemos sąrankos būklę.</text:span></text:p>
      <text:p text:style-name="P523"><text:span text:style-name="T524">37</text:span><text:span text:style-name="T525">. Pokyčiai, galintys turėti neigiamą įtaką informacinės sistemos konfidencialumui, vientisumui ar prieinamum</text:span><text:span text:style-name="T526">ui, turi būti patikrinti bandomojoje aplinkoje, kurioje nėra konfidencialių duomenų ir kuri atskirta nuo eksploatuojamos informacinės sistemos.<text:s/></text:span></text:p>
      <text:p text:style-name="P527"/>
      <text:p text:style-name="P528"><text:span text:style-name="T529">VIII</text:span><text:span text:style-name="T530">.<text:s/></text:span><text:span text:style-name="T531">INFORMACINIŲ TECHNOLOGIJŲ SAUGOS ATITIKTIES VERTINIMAS</text:span></text:p>
      <text:p text:style-name="P532"/>
      <text:p text:style-name="P533"><text:span text:style-name="T534">38</text:span><text:span text:style-name="T535">. Teisės aktų nustatyta tvarka atlie</text:span><text:span text:style-name="T536">kant informacinių technologijų saugos atitikties vertinimą, rekomenduojama:</text:span></text:p>
      <text:p text:style-name="P537"><text:span text:style-name="T538">38.1</text:span><text:span text:style-name="T539">. įvertinti saugos dokumentų ir realios informacijos saugos situacijos atitiktį;</text:span></text:p>
      <text:p text:style-name="P540"><text:span text:style-name="T541">38.2</text:span><text:span text:style-name="T542">. inventorizuoti informacinės sistemos techninę ir programinę įrangą;</text:span></text:p>
      <text:p text:style-name="P543"><text:span text:style-name="T544">38.3</text:span><text:span text:style-name="T545">. patik</text:span><text:span text:style-name="T546">rinti ne mažiau kaip 10 procentų atsitiktinai parinktų informacinės sistemos naudotojų kompiuterinių darbo vietų, visose tarnybinėse stotyse įdiegtas programas ir jų sąranką;</text:span></text:p>
      <text:p text:style-name="P547"><text:span text:style-name="T548">38.4</text:span><text:span text:style-name="T549">. patikrinti (įvertinti) informacinės sistemos naudotojams suteiktų teisi</text:span><text:span text:style-name="T550">ų ir vykdomų funkcijų atitiktį;</text:span></text:p>
      <text:p text:style-name="P551"><text:span text:style-name="T552">38.5</text:span><text:span text:style-name="T553">. įvertinti pasirengimą užtikrinti informacinės sistemos veiklos tęstinumą įvykus saugos incidentui.</text:span></text:p>
      <text:p text:style-name="P554"><text:span text:style-name="T555">39</text:span><text:span text:style-name="T556">. Atlikus šių Reikalavimų 38 punkte nurodytą vertinimą, rengiamas pastebėtų trūkumų šalinimo planas, kurį<text:s/></text:span><text:span text:style-name="T557">tvirtina, atsakingus vykdytojus paskiria ir įgyvendinimo terminus nustato informacinės sistemos valdytojo vadovas.</text:span></text:p>
      <text:p text:style-name="P558"/>
      <text:p text:style-name="P559"><text:span text:style-name="T560">IX</text:span><text:span text:style-name="T561">.<text:s/></text:span><text:span text:style-name="T562">informacinės sistemos NAUDOTOJŲ atsakomybė</text:span></text:p>
      <text:p text:style-name="P563"/>
      <text:p text:style-name="P564"><text:span text:style-name="T565">40</text:span><text:span text:style-name="T566">. Informacinės sistemos naudotojai privalo rūpintis informacinės sistemos ir joj</text:span><text:span text:style-name="T567">e tvarkomos informacijos saugumu.<text:s/></text:span></text:p>
      <text:p text:style-name="P568"><text:span text:style-name="T569">41</text:span><text:span text:style-name="T570">. Tvarkyti informacinės sistemos duomenis gali tik informacinės sistemos naudotojai, susipažinę su saugos dokumentais ir raštu sutikę laikytis jų reikalavimų.</text:span></text:p>
      <text:p text:style-name="P571"><text:span text:style-name="T572">42</text:span><text:span text:style-name="T573">. Informacinės sistemos naudotojus su saugos dokumentais ir atsakomybe už jų reikalavimų nesilaikymą pasirašytinai supažindina saugos įgaliotinis.<text:s/></text:span></text:p>
      <text:p text:style-name="P574"><text:span text:style-name="T575">43</text:span><text:span text:style-name="T576">. Informacinės sistemos naudotojai, pažeidę šių Reikalavimų ir kitų saugų informacijos tvarkymą reglam</text:span><text:span text:style-name="T577">entuojančių teisės aktų nuostatas, atsako įstatymų nustatyta tvarka.</text:span></text:p>
      <text:p text:style-name="P578"><text:span text:style-name="T579">______________</text:span></text:p>
      <text:p text:style-name="Normal"/>
      <text:p text:style-name="P580"/>
      <text:p text:style-name="P581"/>
      <text:p text:style-name="P582"><text:span text:style-name="T583">Pakeitimai:</text:span></text:p>
      <text:p text:style-name="P584"/>
      <text:p text:style-name="P585"><text:span text:style-name="T586">1.</text:span></text:p>
      <text:p text:style-name="P587"><text:span text:style-name="T588">Lietuvos Respublikos Vyriausybė, Nutarimas</text:span></text:p>
      <text:p text:style-name="P589"><text:span text:style-name="T590">Nr.<text:s/></text:span><text:a xlink:href="https://www.e-tar.lt/portal/legalAct.html?documentId=TAR.9C9D1DBA904B" office:target-frame-name="_top" xlink:show="replace"><text:span text:style-name="T591">2105</text:span></text:a><text:span text:style-name="T592">, 2002-12-31,<text:s/></text:span><text:span text:style-name="T593">Žin., 2003, Nr. 2-45 (2003-01-08), i. k. 1021100NUTA00002105</text:span></text:p>
      <text:p text:style-name="P594"><text:span text:style-name="T595">Dėl Lietuvos Respublikos Vyriausybės 1997 m. rugsėjo 4 d. nutarimo Nr. 952 "Dėl duomenų apsaugos valstybės ir vietos savivaldos informacinėse sistemose" pakeitimo</text:span></text:p>
      <text:p text:style-name="P596"/>
      <text:p text:style-name="P597"><text:span text:style-name="T598">2.</text:span></text:p>
      <text:p text:style-name="P599"><text:span text:style-name="T600">Lietuvos Respublikos<text:s/></text:span><text:span text:style-name="T601">Vyriausybė, Nutarimas</text:span></text:p>
      <text:p text:style-name="P602"><text:span text:style-name="T603">Nr.<text:s/></text:span><text:a xlink:href="https://www.e-tar.lt/portal/legalAct.html?documentId=TAR.A2078986ED11" office:target-frame-name="_top" xlink:show="replace"><text:span text:style-name="T604">410</text:span></text:a><text:span text:style-name="T605">, 2007-04-25, Žin., 2007, Nr. 49-1891 (2007-05-05), i. k. 1071100NUTA00000410</text:span></text:p>
      <text:p text:style-name="P606"><text:span text:style-name="T607">Dėl Lietuvos Respublikos Vyriausybės 1997 m. rugsėjo 4 d. nutarimo<text:s/></text:span><text:span text:style-name="T608">Nr. 952 "Dėl duomenų saugos valstybės ir savivaldybių informacinėse sistemose" pakeitimo</text:span></text:p>
      <text:p text:style-name="P609"/>
      <text:p text:style-name="P610"><text:span text:style-name="T611">3.</text:span></text:p>
      <text:p text:style-name="P612"><text:span text:style-name="T613">Lietuvos Respublikos Vyriausybė, Nutarimas</text:span></text:p>
      <text:p text:style-name="P614"><text:span text:style-name="T615">Nr.<text:s/></text:span><text:a xlink:href="https://www.e-tar.lt/portal/legalAct.html?documentId=TAR.2CAD88984418" office:target-frame-name="_top" xlink:show="replace"><text:span text:style-name="T616">743</text:span></text:a><text:span text:style-name="T617">, 2008-07-16, Žin., 2008, Nr. 8</text:span><text:span text:style-name="T618">5-3393 (2008-07-26), i. k. 1081100NUTA00000743</text:span></text:p>
      <text:p text:style-name="P619"><text:span text:style-name="T620">Dėl Lietuvos Respublikos Vyriausybės 1997 m. rugsėjo 4 d. nutarimo Nr. 952 "Dėl elektroninės informacijos saugos valstybės institucijų ir įstaigų informacinėse sistemose" pakeitimo</text:span></text:p>
      <text:p text:style-name="P621"/>
      <text:p text:style-name="P622"><text:span text:style-name="T623">4.</text:span></text:p>
      <text:p text:style-name="P624"><text:span text:style-name="T625">Lietuvos Respublikos Vyr</text:span><text:span text:style-name="T626">iausybė, Nutarimas</text:span></text:p>
      <text:soft-page-break/>
      <text:p text:style-name="P627"><text:span text:style-name="T628">Nr.<text:s/></text:span><text:a xlink:href="https://www.e-tar.lt/portal/legalAct.html?documentId=TAR.88E1CC27A477" office:target-frame-name="_top" xlink:show="replace"><text:span text:style-name="T629">519</text:span></text:a><text:span text:style-name="T630">, 2011-05-04, Žin., 2011, Nr. 55-2642 (2011-05-10), i. k. 1111100NUTA00000519</text:span></text:p>
      <text:p text:style-name="P631"><text:span text:style-name="T632">Dėl Lietuvos Respublikos Vyriausybės 1997 m. rugsėjo 4 d. nutarimo Nr.</text:span><text:span text:style-name="T633"><text:s/>952 "Dėl elektroninės informacijos saugos valstybės institucijų ir įstaigų informacinėse sistemose" pakeitimo</text:span></text:p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2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9T08:05:00Z</meta:creation-date>
    <dc:date>2023-02-09T08:05:00Z</dc:date>
    <meta:template xlink:href="Normal.dotm" xlink:type="simple"/>
    <meta:editing-cycles>2</meta:editing-cycles>
    <meta:editing-duration>PT0S</meta:editing-duration>
    <meta:document-statistic meta:page-count="16" meta:paragraph-count="212" meta:word-count="2933" meta:character-count="25689" meta:row-count="675" meta:non-whitespace-character-count="22968"/>
  </office:meta>
</office:document-meta>
</file>