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9 iki 2007-06-29</text:span></text:p>
      <text:p text:style-name="P10"/>
      <text:p text:style-name="P11"><text:span text:style-name="T12">Nutarimas paskelbtas: Žin. 1997, Nr.<text:s/></text:span><text:a xlink:href="https://www.e-tar.lt/portal/legalAct.html?documentId=TAR.69A782236F58" office:target-frame-name="_top" xlink:show="replace"><text:span text:style-name="T13">83-2075</text:span></text:a><text:span text:style-name="T14">, i. k. 0971100NUTA00000952</text:span></text:p>
      <text:p text:style-name="P15"/>
      <text:p text:style-name="P16">Nauja redakcija nuo 2003-01-09:</text:p>
      <text:p text:style-name="Normal"><text:span text:style-name="T17">Nr.<text:s/></text:span><text:a xlink:href="https://www.e-tar.lt/portal/legalAct.html?documentId=TAR.9C9D1DBA904B" office:target-frame-name="_top" xlink:show="replace"><text:span text:style-name="T18">2105</text:span></text:a><text:span text:style-name="T19">, 2002-12-31, Žin. 2003, Nr. 2-45 (2003-01-08), i. k. 1021100NUTA00002105</text:span></text:p>
      <text:p text:style-name="P20"/>
      <text:p text:style-name="P21">LIETUVOS RESPUBLIKOS VYRIAUSYBĖ</text:p>
      <text:p text:style-name="P22">NUTARIMAS DĖL DUOMENŲ SAUGOS VALSTYBĖS IR SAVIVALDYBIŲ INFORMACINĖSE SISTEMOSE</text:p>
      <text:p text:style-name="P23"/>
      <text:p text:style-name="P24"><text:span text:style-name="T25">1997 m. rugsėjo 4 d. Nr. 952</text:span></text:p>
      <text:p text:style-name="P26">Vilnius</text:p>
      <text:p text:style-name="P27"/>
      <text:p text:style-name="P28"><text:span text:style-name="T29">Siekdama užtikrinti duomenų patikimumą bei saugą nuo atsitiktinio ar neteisėto duomenų sunaikinimo, pakeitimo, atskleidimo, taip pat kokio nors kito neteisėto jų tvarkymo, vadovaudamasi Lietuvos Respubli</text:span><text:span text:style-name="T30">kos valstybės registrų įstatymu (Žin., 1996, Nr.<text:s/></text:span><text:a xlink:href="https://www.e-tar.lt/portal/lt/legalAct/TAR.65532A74E296" office:target-frame-name="_blank" xlink:show="new"><text:span text:style-name="T31">86-2043</text:span></text:a><text:span text:style-name="T32">), Lietuvos Respublikos asmens duomenų teisinės apsaugos įstatymu (Žin., 1996, Nr.<text:s/></text:span><text:a xlink:href="https://www.e-tar.lt/portal/lt/legalAct/TAR.5368B592234C" office:target-frame-name="_blank" xlink:show="new"><text:span text:style-name="T33">63-1479</text:span></text:a><text:span text:style-name="T34">; 2000, Nr.<text:s/></text:span><text:a xlink:href="https://www.e-tar.lt/portal/lt/legalAct/TAR.199366D1EF9E" office:target-frame-name="_blank" xlink:show="new"><text:span text:style-name="T35">64-1924</text:span></text:a><text:span text:style-name="T36">), Informacijos technologijų saugos valstybinės strategijos įgyvendinimo plano, patvirtinto<text:s/></text:span><text:span text:style-name="T37">Lietuvos Respublikos Vyriausybės 2001 m. gruodžio 22 d. nutarimu Nr. 1625 (Žin., 2001, Nr.<text:s/></text:span><text:a xlink:href="https://www.e-tar.lt/portal/lt/legalAct/TAR.842ABCDE6836" office:target-frame-name="_blank" xlink:show="new"><text:span text:style-name="T38">110-4006</text:span></text:a><text:span text:style-name="T39">; 2002, Nr.<text:s/></text:span><text:a xlink:href="https://www.e-tar.lt/portal/lt/legalAct/TAR.F18D7E8D3CF9" office:target-frame-name="_blank" xlink:show="new"><text:span text:style-name="T40">80-3429</text:span></text:a><text:span text:style-name="T41">), 1 priemone ir atsižvelgdama į tai, kad informacinės sistemos nuolat tobulinamos, Lietuvos Respublikos Vyriausybė nutaria:</text:span></text:p>
      <text:p text:style-name="P42"><text:span text:style-name="T43">1</text:span><text:span text:style-name="T44">. Patvirtinti Bendruosius duomenų sa</text:span><text:span text:style-name="T45">ugos reikalavimus (pridedama).</text:span></text:p>
      <text:p text:style-name="P46"><text:span text:style-name="T47">2</text:span><text:span text:style-name="T48">. Rekomenduoti savivaldybėms vadovautis Bendraisiais duomenų saugos reikalavimais.</text:span></text:p>
      <text:p text:style-name="P49"><text:span text:style-name="T50">3</text:span><text:span text:style-name="T51">. Pavesti Vidaus reikalų ministerijai parengti ir iki 2003 m. birželio 30 d. patvirtinti tipinius duomenų saugos nuostatus</text:span><text:s/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SUSISIEKIMO MINISTRAS,<text:s/></text:p>
      <text:p text:style-name="P60">PAVADUOJANTIS RYŠIŲ IR INFORMATIKOS MINISTRĄ<text:tab/>ALGIS ŽVALIAUSKAS</text:p>
      <text:p text:style-name="P61"/>
      <text:p text:style-name="Normal"/>
      <text:soft-page-break/>
      <text:p text:style-name="P62">PATVIRTINTA</text:p>
      <text:p text:style-name="P70">Lietuvos Respublikos Vyriausybės</text:p>
      <text:p text:style-name="P71">1997 m. rugsėjo 4 d. nutarimu Nr. 952<text:s/></text:p>
      <text:p text:style-name="P72">(Lietuvos Respublikos Vyriausybės2002 m.</text:p>
      <text:p text:style-name="P73">gruodžio 31 d. nutarimo Nr. 2105 redakcija)</text:p>
      <text:p text:style-name="P74"/>
      <text:p text:style-name="P75"><text:span text:style-name="T76">BENDRIEJI DUOMENŲ SAUGOS REIKALAVIM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Bendrųjų<text:s/></text:span><text:span text:style-name="T86">duomenų saugos reikalavimų (toliau vadinama – Reikalavimai) tikslas – sudaryti sąlygas saugiai tvarkyti automatizuotu būdu duomenis valstybės registruose ir kitose valstybės informacinėse sistemose.</text:span></text:p>
      <text:p text:style-name="P87"><text:span text:style-name="T88">2</text:span><text:span text:style-name="T89">. Šie Reikalavimai netaikomi duomenims, sudarantiems</text:span><text:span text:style-name="T90"><text:s/>įslaptintą informaciją, tvarkyti automatizuotu būdu, išskyrus duomenis, sudarančius riboto naudojimo informaciją.</text:span></text:p>
      <text:p text:style-name="P91"/>
      <text:p text:style-name="P92"><text:span text:style-name="T93">II</text:span><text:span text:style-name="T94">.<text:s/></text:span><text:span text:style-name="T95">PAGRINDINĖS SĄVOKOS</text:span></text:p>
      <text:p text:style-name="P96"/>
      <text:p text:style-name="P97"><text:span text:style-name="T98">3</text:span><text:span text:style-name="T99">. Pagrindinės šiuose Reikalavimuose vartojamos sąvokos:</text:span></text:p>
      <text:p text:style-name="P100">Sistema – valstybės registras ir kita valstybės<text:s/>informacinė sistema.</text:p>
      <text:p text:style-name="P101"><text:span text:style-name="T102">Sistemos tvarkytojas – valstybės informacinės sistemos valdytojas, vadovaujanti valstybės registro tvarkymo įstaiga arba, jeigu jos nėra, valstybės registro tvarkymo įstaiga.</text:span></text:p>
      <text:p text:style-name="P103"><text:span text:style-name="T104">4</text:span><text:span text:style-name="T105">. Kitos šiuose Reikalavimuose vartojamos sąvokos atitin</text:span><text:span text:style-name="T106">ka sąvokas, nustatytas Lietuvos Respublikos valstybės registrų įstatyme (Žin., 1996, Nr.<text:s/></text:span><text:a xlink:href="https://www.e-tar.lt/portal/lt/legalAct/TAR.65532A74E296" office:target-frame-name="_blank" xlink:show="new"><text:span text:style-name="T107">86-2043</text:span></text:a><text:span text:style-name="T108">), Lietuvos Respublikos asmens duomenų teisinės apsaugos įstatyme (Žin., 19</text:span><text:span text:style-name="T109">96, Nr.<text:s/></text:span><text:a xlink:href="https://www.e-tar.lt/portal/lt/legalAct/TAR.5368B592234C" office:target-frame-name="_blank" xlink:show="new"><text:span text:style-name="T110">63-1479</text:span></text:a><text:span text:style-name="T111">; 2000, Nr.<text:s/></text:span><text:a xlink:href="https://www.e-tar.lt/portal/lt/legalAct/TAR.199366D1EF9E" office:target-frame-name="_blank" xlink:show="new"><text:span text:style-name="T112">64-1924</text:span></text:a><text:span text:style-name="T113">) ir Lietuvos standarte LST ISO/IEC TR 13335-1:2000.</text:span></text:p>
      <text:p text:style-name="P114"/>
      <text:p text:style-name="P115"><text:span text:style-name="T116">III</text:span><text:span text:style-name="T117">.</text:span><text:span text:style-name="T118"><text:s/></text:span><text:span text:style-name="T119">SAUGOS UŽTIKRINIMAS</text:span></text:p>
      <text:p text:style-name="P120"/>
      <text:p text:style-name="P121"><text:span text:style-name="T122">5</text:span><text:span text:style-name="T123">. Užtikrinant duomenų saugą, rekomenduojama vadovautis Informacijos technologijų saugos valstybine strategija, patvirtinta Lietuvos Respublikos Vyriausybės 2001 m. gruodžio 22 d. nutarimu Nr. 1625 (Žin., 2001, Nr.<text:s/></text:span><text:a xlink:href="https://www.e-tar.lt/portal/lt/legalAct/TAR.842ABCDE6836" office:target-frame-name="_blank" xlink:show="new"><text:span text:style-name="T124">110-4006</text:span></text:a><text:span text:style-name="T125">), Lietuvos standartais LST ISO/IEC TR 13335, LST ISO 11442 ir LST ISO/IEC 17799:2002, taip pat kitais Lietuvos ir tarptautiniais „Informacijos technologija. Saugumo<text:s/></text:span><text:span text:style-name="T126">technika“ grupės standartais.</text:span></text:p>
      <text:p text:style-name="P127"><text:span text:style-name="T128">6</text:span><text:span text:style-name="T129">. Sistemos tvarkytojas, vadovaudamasis Tipiniais duomenų saugos nuostatais, patvirtintais vidaus reikalų ministro, rengia ir suderinęs su Vidaus reikalų ministerija tvirtina sistemos duomenų saugos nuostatus (toliau vadin</text:span><text:span text:style-name="T130">ama – nuostatai), kurie kartu su rengtinomis detaliomis instrukcijomis, procedūrų aprašymais ir saugaus darbo su duomenimis tvarka apibrėžia sistemos saugumo politiką (toliau vadinama – saugumo politika).</text:span></text:p>
      <text:p text:style-name="P131"><text:span text:style-name="T132">7</text:span><text:span text:style-name="T133">. Nuostatuose nustatoma:</text:span></text:p>
      <text:p text:style-name="P134"><text:span text:style-name="T135">7.1</text:span><text:span text:style-name="T136">. sistemos ir si</text:span><text:span text:style-name="T137">stemoje tvarkomų duomenų (toliau vadinama – duomenys) svarbumas, pagal kurį bus parenkamos atitinkamos saugos priemonės;</text:span></text:p>
      <text:p text:style-name="P138"><text:span text:style-name="T139">7.2</text:span><text:span text:style-name="T140">. saugaus duomenų tvarkymo reikalavimai, kurie apima:</text:span></text:p>
      <text:p text:style-name="P141"><text:span text:style-name="T142">7.2.1</text:span><text:span text:style-name="T143">. teisės aktų, kuriais remiamasi tvarkant duomenis ir užtikrinant<text:s/></text:span><text:span text:style-name="T144">jų saugumą, sąrašą;</text:span></text:p>
      <text:p text:style-name="P145"><text:span text:style-name="T146">7.2.2</text:span><text:span text:style-name="T147">. kvalifikacinius reikalavimus sistemos tvarkytojo personalui;</text:span></text:p>
      <text:p text:style-name="P148"><text:span text:style-name="T149">7.2.3</text:span><text:span text:style-name="T150">. rizikos veiksnių įvertinimą ir jų įtakos duomenų saugumui mažinimo priemones;</text:span></text:p>
      <text:p text:style-name="P151"><text:span text:style-name="T152">7.2.4</text:span><text:span text:style-name="T153">. nenumatytų situacijų valdymo principus ir planus;</text:span></text:p>
      <text:p text:style-name="P154"><text:span text:style-name="T155">7.3</text:span><text:span text:style-name="T156">.<text:s/></text:span><text:span text:style-name="T157">asmuo, atsakingas už saugumo politikos įgyvendinimą;</text:span></text:p>
      <text:p text:style-name="P158"><text:span text:style-name="T159">7.4</text:span><text:span text:style-name="T160">. rengtinų dokumentų (detalios instrukcijos, procedūrų aprašymai, saugaus darbo su duomenimis tvarka) sąrašas;</text:span></text:p>
      <text:p text:style-name="P161"><text:span text:style-name="T162">7.5</text:span><text:span text:style-name="T163">. sistemos vartotojų supažindinimo su dokumentais, nustatančiais saugumo polit</text:span><text:span text:style-name="T164">iką, tvarka;</text:span></text:p>
      <text:p text:style-name="P165"><text:span text:style-name="T166">7.6</text:span><text:span text:style-name="T167">. atsakomybė už saugumo politikos pažeidimus;</text:span></text:p>
      <text:p text:style-name="P168"><text:span text:style-name="T169">7.7</text:span><text:span text:style-name="T170">. saugumo politikos atnaujinimo principai ir tvarka.</text:span></text:p>
      <text:p text:style-name="P171"><text:span text:style-name="T172">8</text:span><text:span text:style-name="T173">. Atsižvelgiant į atskirų nuostatų dalių mastą, jos gali būti rengiamos kaip nuostatų priedai arba atskiri dokumentai (tai<text:s/></text:span><text:span text:style-name="T174">nurodoma nuostatuose).</text:span></text:p>
      <text:p text:style-name="P175"><text:span text:style-name="T176">9</text:span><text:span text:style-name="T177">. Sistemos tvarkytojas, atsižvelgdamas į nuostatuose išdėstytą sąrašą, nurodytą šių Reikalavimų 7.4 punkte, rengia ir tvirtina:</text:span></text:p>
      <text:p text:style-name="P178"><text:span text:style-name="T179">9.1</text:span><text:span text:style-name="T180">. saugaus darbo su duomenimis tvarką, kurioje nustato:</text:span></text:p>
      <text:p text:style-name="P181"><text:span text:style-name="T182">9.1.1</text:span><text:span text:style-name="T183">. technines, programines ir fizin</text:span><text:span text:style-name="T184">ės saugos priemones (atsarginis energijos tiekimas, antivirusinė programinė įranga, duomenų šifravimas, tinklo apsaugos sistema, darbo apskaita, patalpų fizinė sauga ir kita);</text:span></text:p>
      <text:p text:style-name="P185"><text:span text:style-name="T186">9.1.2</text:span><text:span text:style-name="T187">. prieinamumo prie duomenų principus ir kontrolę (vartotojų registravim</text:span><text:span text:style-name="T188">as, teisių suteikimas, išregistravimas, vartotojų tapatybės nustatymas, specialios tapatybės nustatymo priemonės, elektroninis parašas ir kita);</text:span></text:p>
      <text:p text:style-name="P189"><text:span text:style-name="T190">9.1.3</text:span><text:span text:style-name="T191">. sistemos ir duomenų vientisumo pažeidimų fiksavimo ir pažeistų duomenų atkūrimo tvarką (vartotojų ve</text:span><text:span text:style-name="T192">iksmų registravimas, atsarginės duomenų kopijos ir jų saugojimas bei kontrolė, duomenų atkūrimas ir kita);</text:span></text:p>
      <text:p text:style-name="P193"><text:span text:style-name="T194">9.1.4</text:span><text:span text:style-name="T195">. saugaus duomenų teikimo duomenų vartotojams tvarką ir kontrolę;</text:span></text:p>
      <text:p text:style-name="P196"><text:span text:style-name="T197">9.1.5</text:span><text:span text:style-name="T198">. saugaus duomenų perkėlimo ar perdavimo tvarką ir kontrolę;</text:span></text:p>
      <text:p text:style-name="P199"><text:span text:style-name="T200">9.</text:span><text:span text:style-name="T201">1.6</text:span><text:span text:style-name="T202">. įgaliojimus ir teises visoms duomenų tvarkymo įstaigoms;</text:span></text:p>
      <text:p text:style-name="P203"><text:span text:style-name="T204">9.2</text:span><text:span text:style-name="T205">. detalias instrukcijas ir procedūrų aprašymus, reglamentuojančius veiksmus ar jų atlikimo tvarką atskirais atvejais ar konkrečioje situacijoje (pavyzdžiui: darbo pradžia ir pabaiga,<text:s/></text:span><text:span text:style-name="T206">prisijungimas prie sistemos, veiksmai esant duomenų ar sistemos vientisumo pažeidimams, patalpų apsauga ir tvarkymas, techninės įrangos gedimų šalinimas, pašaliniai žmonės patalpose, draudžiami įsinešti į patalpas daiktai, informacijos nenumatytais atvejai</text:span><text:span text:style-name="T207">s teikimas, darbuotojų ir techninės bei programinės įrangos kontrolė ir kita).</text:span></text:p>
      <text:p text:style-name="P208"><text:span text:style-name="T209">10</text:span><text:span text:style-name="T210">. Sistemos tvarkytojas, vykdydamas šių Reikalavimų 6–9 punktus, įvertina šiuos rizikos veiksnius, galinčius turėti įtakos duomenų saugumui:</text:span></text:p>
      <text:p text:style-name="P211"><text:span text:style-name="T212">10.1</text:span><text:span text:style-name="T213">. subjektyvius<text:s/></text:span><text:span text:style-name="T214">netyčinius (duomenų tvarkymo klaidos ir apsirikimai, duomenų ištrynimas, klaidingas duomenų teikimas, fiziniai informacijos technologijų sutrikimai, programinės įrangos klaidos, neteisingas veikimas ir kita);</text:span></text:p>
      <text:p text:style-name="P215"><text:span text:style-name="T216">10.2</text:span><text:span text:style-name="T217">. subjektyvius tyčinius (nesankcionuota</text:span><text:span text:style-name="T218">s naudojimasis sistema duomenims gauti, duomenų pakeitimas ar sunaikinimas, informacijos technologijų vagystė ir kita);</text:span></text:p>
      <text:p text:style-name="P219"><text:span text:style-name="T220">10.3</text:span><text:span text:style-name="T221">. nenugalimos jėgos (įvykiai, nustatyti Atleidimo nuo atsakomybės esant nenugalimos jėgos (force majeure) aplinkybėms taisyklių,</text:span><text:span text:style-name="T222"><text:s/>patvirtintų Lietuvos Respublikos Vyriausybės 1996 m. liepos 15 d. nutarimu Nr. 840 (Žin., 1996, Nr.<text:s/></text:span><text:a xlink:href="https://www.e-tar.lt/portal/lt/legalAct/TAR.6E3127CAC371" office:target-frame-name="_blank" xlink:show="new"><text:span text:style-name="T223">68-1652</text:span></text:a><text:span text:style-name="T224">), 3 punkte).</text:span></text:p>
      <text:p text:style-name="P225"/>
      <text:p text:style-name="P226"><text:span text:style-name="T227">IV</text:span><text:span text:style-name="T228">.<text:s/></text:span><text:span text:style-name="T229">ATSAKOMYBĖ</text:span></text:p>
      <text:p text:style-name="P230"/>
      <text:p text:style-name="P231"><text:span text:style-name="T232">11</text:span><text:span text:style-name="T233">. Sistemos tvarkyt</text:span><text:span text:style-name="T234">ojas atsako už duomenų patikimumą, tvarkymo teisėtumą, duomenų teikimo teisėtumą ir duomenų saugą nuo neteisėto panaudojimo teisės aktų nustatyta tvarka.</text:span></text:p>
      <text:p text:style-name="P235"><text:span text:style-name="T236">______________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9C9D1DBA904B" office:target-frame-name="_top" xlink:show="replace"><text:span text:style-name="T248">2105</text:span></text:a><text:span text:style-name="T249">, 2002-12-31, Žin., 2003, Nr. 2-45 (2003-01-08), i. k. 1021100NUTA00002105</text:span></text:p>
      <text:p text:style-name="P250"><text:span text:style-name="T251">Dėl Lietuvos Respublikos Vyriausybės 1997 m. rugsėjo 4 d. nutarimo Nr. 952 "Dėl duomenų apsaugos<text:s/></text:span><text:span text:style-name="T252">valstybės ir vietos savivaldos informacinėse sistemose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4</text:page-number></text:span></text:p></draw:text-box></draw:frame></text:p>
        <text:p text:style-name="Normal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9T08:05:00Z</meta:creation-date>
    <dc:date>2023-02-09T08:05:00Z</dc:date>
    <meta:template xlink:href="Normal.dotm" xlink:type="simple"/>
    <meta:editing-cycles>2</meta:editing-cycles>
    <meta:editing-duration>PT0S</meta:editing-duration>
    <meta:document-statistic meta:page-count="6" meta:paragraph-count="72" meta:word-count="1090" meta:character-count="8741" meta:row-count="257" meta:non-whitespace-character-count="7723"/>
  </office:meta>
</office:document-meta>
</file>