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letter-spacing="0.0416in"/>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letter-spacing="0.0416in"/>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4" style:parent-style-name="Normal" style:family="paragraph">
      <style:paragraph-properties fo:margin-left="5.7097in">
        <style:tab-stops/>
      </style:paragraph-properties>
      <style:text-properties style:font-size-complex="12pt"/>
    </style:style>
    <style:style style:name="P125" style:parent-style-name="Normal" style:family="paragraph">
      <style:paragraph-properties fo:widows="0" fo:orphans="0" fo:margin-left="5.7097in">
        <style:tab-stops/>
      </style:paragraph-properties>
      <style:text-properties style:font-size-complex="12pt"/>
    </style:style>
    <style:style style:name="P126" style:parent-style-name="Normal" style:family="paragraph">
      <style:paragraph-properties fo:widows="0" fo:orphans="0" fo:margin-left="5.7097in">
        <style:tab-stops/>
      </style:paragraph-properties>
      <style:text-properties style:font-size-complex="12pt"/>
    </style:style>
    <style:style style:name="P127" style:parent-style-name="Normal" style:family="paragraph">
      <style:paragraph-properties fo:widows="0" fo:orphans="0" fo:margin-left="5.7097in">
        <style:tab-stops/>
      </style:paragraph-properties>
      <style:text-properties style:font-size-complex="12pt"/>
    </style:style>
    <style:style style:name="P128" style:parent-style-name="Normal" style:family="paragraph">
      <style:paragraph-properties fo:widows="0" fo:orphans="0" fo:margin-left="5.7097in">
        <style:tab-stops/>
      </style:paragraph-properties>
      <style:text-properties style:font-size-complex="12pt"/>
    </style:style>
    <style:style style:name="P129" style:parent-style-name="Normal" style:family="paragraph">
      <style:paragraph-properties fo:widows="0" fo:orphans="0" fo:margin-left="5.7097in">
        <style:tab-stops/>
      </style:paragraph-properties>
      <style:text-properties style:font-size-complex="12pt"/>
    </style:style>
    <style:style style:name="P130" style:parent-style-name="Normal" style:family="paragraph">
      <style:paragraph-properties fo:widows="0" fo:orphans="0" fo:margin-left="5.7097in" fo:margin-right="-0.2166in">
        <style:tab-stops/>
      </style:paragraph-properties>
      <style:text-properties style:font-size-complex="12pt"/>
    </style:style>
    <style:style style:name="P131" style:parent-style-name="Normal" style:family="paragraph">
      <style:paragraph-properties fo:widows="0" fo:orphans="0" fo:margin-left="5.7097in">
        <style:tab-stops/>
      </style:paragraph-properties>
      <style:text-properties style:font-size-complex="12pt"/>
    </style:style>
    <style:style style:name="P132" style:parent-style-name="Normal" style:family="paragraph">
      <style:paragraph-properties fo:widows="0" fo:orphans="0" fo:text-align="center" fo:margin-left="5.7097in" fo:text-indent="-5.7097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widows="0" fo:orphans="0" fo:text-indent="0.5in"/>
      <style:text-properties fo:font-size="10pt" style:font-size-asian="10pt"/>
    </style:style>
    <style:style style:name="TableColumn135" style:family="table-column">
      <style:table-column-properties style:column-width="0.5673in" style:use-optimal-column-width="false"/>
    </style:style>
    <style:style style:name="TableColumn136" style:family="table-column">
      <style:table-column-properties style:column-width="1.5201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1.9493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2951in" style:use-optimal-column-width="false"/>
    </style:style>
    <style:style style:name="TableColumn141" style:family="table-column">
      <style:table-column-properties style:column-width="0.5902in" style:use-optimal-column-width="false"/>
    </style:style>
    <style:style style:name="TableColumn142" style:family="table-column">
      <style:table-column-properties style:column-width="0.4138in" style:use-optimal-column-width="false"/>
    </style:style>
    <style:style style:name="TableColumn143" style:family="table-column">
      <style:table-column-properties style:column-width="0.8145in" style:use-optimal-column-width="false"/>
    </style:style>
    <style:style style:name="TableColumn144" style:family="table-column">
      <style:table-column-properties style:column-width="0.6618in" style:use-optimal-column-width="false"/>
    </style:style>
    <style:style style:name="TableColumn145" style:family="table-column">
      <style:table-column-properties style:column-width="0.7354in" style:use-optimal-column-width="false"/>
    </style:style>
    <style:style style:name="TableColumn146" style:family="table-column">
      <style:table-column-properties style:column-width="1.0166in" style:use-optimal-column-width="false"/>
    </style:style>
    <style:style style:name="Table134" style:family="table">
      <style:table-properties style:width="10.5333in" fo:margin-left="0in" table:align="left"/>
    </style:style>
    <style:style style:name="TableRow147" style:family="table-row">
      <style:table-row-properties style:min-row-height="1.9166in" style:use-optimal-row-height="false" fo:keep-together="always"/>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4" style:family="table-row">
      <style:table-row-properties style:min-row-height="0.0138in" style:use-optimal-row-height="false" fo:keep-together="always"/>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text-properties fo:font-size="10pt" style:font-size-asian="10pt"/>
    </style:style>
    <style:style style:name="TableCell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text-properties fo:font-size="10pt" style:font-size-asian="10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indent="0.0263in"/>
    </style:style>
    <style:style style:name="T202" style:parent-style-name="DefaultParagraphFont" style:family="text">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0708in" fo:margin-right="-0.0159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P211" style:parent-style-name="Normal" style:family="paragraph">
      <style:paragraph-properties fo:widows="0" fo:orphans="0"/>
      <style:text-properties fo:font-size="10pt" style:font-size-asian="10pt" style:language-asian="lt" style:country-asian="LT"/>
    </style:style>
    <style:style style:name="P212" style:parent-style-name="Normal" style:family="paragraph">
      <style:paragraph-properties fo:widows="0" fo:orphans="0"/>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284in" fo:text-indent="-0.0284in">
        <style:tab-stops/>
      </style:paragraph-properties>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text-align="justify" fo:margin-left="0.0284in" fo:text-indent="-0.0284in">
        <style:tab-stops/>
      </style:paragraph-properties>
    </style:style>
    <style:style style:name="T2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20" style:parent-style-name="DefaultParagraphFont" style:family="text">
      <style:text-properties fo:font-size="10pt" style:font-size-asian="10pt" style:language-asian="lt" style:country-asian="LT"/>
    </style:style>
    <style:style style:name="P221" style:parent-style-name="Normal" style:family="paragraph">
      <style:paragraph-properties fo:widows="0" fo:orphans="0"/>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P237" style:parent-style-name="Normal" style:family="paragraph">
      <style:paragraph-properties fo:widows="0" fo:orphans="0"/>
      <style:text-properties fo:font-size="10pt" style:font-size-asian="10pt"/>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properties fo:font-size="10pt" style:font-size-asian="10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0708in" fo:margin-right="-0.0159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properties fo:font-size="10pt" style:font-size-asian="10pt" style:language-asian="lt" style:country-asian="LT"/>
    </style:style>
    <style:style style:name="P256" style:parent-style-name="Normal" style:family="paragraph">
      <style:paragraph-properties fo:widows="0" fo:orphans="0"/>
      <style:text-properties fo:font-size="10pt" style:font-size-asian="10pt" style:language-asian="lt" style:country-asian="LT"/>
    </style:style>
    <style:style style:name="P257" style:parent-style-name="Normal" style:family="paragraph">
      <style:paragraph-properties fo:widows="0" fo:orphans="0"/>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0284in" fo:text-indent="-0.0284in">
        <style:tab-stops/>
      </style:paragraph-properties>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justify" fo:margin-left="0.0284in" fo:text-indent="-0.0284in">
        <style:tab-stops/>
      </style:paragraph-properties>
    </style:style>
    <style:style style:name="T26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widows="0" fo:orphans="0" fo:text-indent="0.0368in"/>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fo:font-size="10pt" style:font-size-asian="10pt"/>
    </style:style>
    <style:style style:name="TableColumn285" style:family="table-column">
      <style:table-column-properties style:column-width="0.5652in" style:use-optimal-column-width="false"/>
    </style:style>
    <style:style style:name="TableColumn286" style:family="table-column">
      <style:table-column-properties style:column-width="1.5222in" style:use-optimal-column-width="false"/>
    </style:style>
    <style:style style:name="TableColumn287" style:family="table-column">
      <style:table-column-properties style:column-width="1.477in" style:use-optimal-column-width="false"/>
    </style:style>
    <style:style style:name="TableColumn288" style:family="table-column">
      <style:table-column-properties style:column-width="1.7715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701in" style:use-optimal-column-width="false"/>
    </style:style>
    <style:style style:name="TableColumn291" style:family="table-column">
      <style:table-column-properties style:column-width="0.5902in" style:use-optimal-column-width="false"/>
    </style:style>
    <style:style style:name="TableColumn292" style:family="table-column">
      <style:table-column-properties style:column-width="0.4159in" style:use-optimal-column-width="false"/>
    </style:style>
    <style:style style:name="TableColumn293" style:family="table-column">
      <style:table-column-properties style:column-width="0.8125in" style:use-optimal-column-width="false"/>
    </style:style>
    <style:style style:name="TableColumn294" style:family="table-column">
      <style:table-column-properties style:column-width="0.6638in" style:use-optimal-column-width="false"/>
    </style:style>
    <style:style style:name="TableColumn295" style:family="table-column">
      <style:table-column-properties style:column-width="0.7333in" style:use-optimal-column-width="false"/>
    </style:style>
    <style:style style:name="TableColumn296" style:family="table-column">
      <style:table-column-properties style:column-width="1.0187in" style:use-optimal-column-width="false"/>
    </style:style>
    <style:style style:name="Table284" style:family="table" style:master-page-name="MP2">
      <style:table-properties style:width="10.5333in" fo:margin-left="0in" table:align="lef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break-before="page">
        <style:tab-stops>
          <style:tab-stop style:type="center" style:position="2.884in"/>
          <style:tab-stop style:type="right" style:position="5.768in"/>
        </style:tab-stops>
      </style:paragraph-properties>
      <style:text-properties fo:font-size="10pt" style:font-size-asian="10p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5" style:parent-style-name="Normal" style:family="paragraph">
      <style:paragraph-properties fo:widows="0" fo:orphans="0" fo:text-align="center"/>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fo:font-size="10pt" style:font-size-asian="10pt" style:language-asian="lt" style:country-asian="LT"/>
    </style:style>
    <style:style style:name="P310" style:parent-style-name="Normal" style:family="paragraph">
      <style:paragraph-properties fo:widows="0" fo:orphans="0"/>
      <style:text-properties fo:font-size="10pt" style:font-size-asian="10pt" style:language-asian="lt" style:country-asian="LT"/>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text-underline-type="single" style:text-underline-style="solid" style:text-underline-width="auto" style:text-underline-mode="continuous"/>
    </style:style>
    <style:style style:name="T318" style:parent-style-name="DefaultParagraphFont" style:family="text">
      <style:text-properties fo:font-size="10pt" style:font-size-asian="10pt"/>
    </style:style>
    <style:style style:name="P319" style:parent-style-name="Normal" style:family="paragraph">
      <style:paragraph-properties fo:widows="0" fo:orphans="0"/>
    </style:style>
    <style:style style:name="T320" style:parent-style-name="DefaultParagraphFont" style:family="text">
      <style:text-properties fo:font-size="10pt" style:font-size-asian="10pt" style:text-underline-type="single" style:text-underline-style="solid" style:text-underline-width="auto" style:text-underline-mode="continuous"/>
    </style:style>
    <style:style style:name="T321" style:parent-style-name="DefaultParagraphFont" style:family="text">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text-underline-type="single" style:text-underline-style="solid" style:text-underline-width="auto" style:text-underline-mode="continuous"/>
    </style:style>
    <style:style style:name="T390" style:parent-style-name="DefaultParagraphFont" style:family="text">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font-size="10pt" style:font-size-asian="10pt" style:language-asian="lt" style:country-asian="LT"/>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language-asian="lt" style:country-asian="LT"/>
    </style:style>
    <style:style style:name="P423" style:parent-style-name="Normal" style:family="paragraph">
      <style:paragraph-properties fo:widows="0" fo:orphans="0"/>
      <style:text-properties fo:font-size="10pt" style:font-size-asian="10pt" style:language-asian="lt" style:country-asian="L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fo:text-align="justify"/>
      <style:text-properties fo:font-size="10pt" style:font-size-asian="10pt"/>
    </style:style>
    <style:style style:name="P426" style:parent-style-name="Normal" style:family="paragraph">
      <style:paragraph-properties fo:widows="0" fo:orphans="0" fo:text-align="justify"/>
      <style:text-properties fo:font-size="10pt" style:font-size-asian="10pt"/>
    </style:style>
    <style:style style:name="P427" style:parent-style-name="Normal" style:family="paragraph">
      <style:paragraph-properties fo:widows="0" fo:orphans="0"/>
      <style:text-properties fo:font-size="10pt" style:font-size-asian="10pt" style:language-asian="lt" style:country-asian="LT"/>
    </style:style>
    <style:style style:name="P428" style:parent-style-name="Normal" style:family="paragraph">
      <style:paragraph-properties fo:widows="0" fo:orphans="0"/>
      <style:text-properties fo:font-size="10pt" style:font-size-asian="10pt" style:language-asian="lt" style:country-asian="LT"/>
    </style:style>
    <style:style style:name="P429" style:parent-style-name="Normal" style:family="paragraph">
      <style:paragraph-properties fo:widows="0" fo:orphans="0" fo:text-align="justify"/>
      <style:text-properties fo:font-size="10pt" style:font-size-asian="10pt"/>
    </style:style>
    <style:style style:name="P430" style:parent-style-name="Normal" style:family="paragraph">
      <style:paragraph-properties fo:widows="0" fo:orphans="0" fo:text-align="justify"/>
      <style:text-properties fo:font-size="10pt" style:font-size-asian="10pt"/>
    </style:style>
    <style:style style:name="P431" style:parent-style-name="Normal" style:family="paragraph">
      <style:paragraph-properties fo:widows="0" fo:orphans="0" fo:text-align="justify"/>
      <style:text-properties fo:font-size="10pt" style:font-size-asian="10pt"/>
    </style:style>
    <style:style style:name="P432" style:parent-style-name="Normal" style:family="paragraph">
      <style:paragraph-properties fo:widows="0" fo:orphans="0" fo:text-align="justify"/>
      <style:text-properties fo:font-size="10pt" style:font-size-asian="10pt"/>
    </style:style>
    <style:style style:name="P433" style:parent-style-name="Normal" style:family="paragraph">
      <style:paragraph-properties fo:widows="0" fo:orphans="0" fo:text-align="justify"/>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text-underline-type="single" style:text-underline-style="solid" style:text-underline-width="auto" style:text-underline-mode="continuous"/>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margin-right="-0.0756in"/>
      <style:text-properties fo:font-size="10pt" style:font-size-asian="10pt"/>
    </style:style>
    <style:style style:name="P462" style:parent-style-name="Normal" style:family="paragraph">
      <style:paragraph-properties fo:widows="0" fo:orphans="0" fo:margin-right="-0.0756in"/>
      <style:text-properties fo:font-size="10pt" style:font-size-asian="10pt"/>
    </style:style>
    <style:style style:name="P463" style:parent-style-name="Normal" style:family="paragraph">
      <style:paragraph-properties fo:widows="0" fo:orphans="0" fo:margin-right="-0.0756in"/>
      <style:text-properties fo:font-size="10pt" style:font-size-asian="10pt"/>
    </style:style>
    <style:style style:name="P464" style:parent-style-name="Normal" style:family="paragraph">
      <style:paragraph-properties fo:widows="0" fo:orphans="0" fo:margin-right="-0.0756in"/>
      <style:text-properties fo:font-size="10pt" style:font-size-asian="10pt"/>
    </style:style>
    <style:style style:name="P465" style:parent-style-name="Normal" style:family="paragraph">
      <style:paragraph-properties fo:widows="0" fo:orphans="0" fo:margin-right="-0.0756in"/>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3"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92" style:parent-style-name="Normal" style:family="paragraph">
      <style:paragraph-properties fo:widows="0" fo:orphans="0"/>
    </style:style>
    <style:style style:name="T493" style:parent-style-name="DefaultParagraphFont" style:family="text">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fo:text-indent="-0.0756in"/>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text-underline-type="single" style:text-underline-style="solid" style:text-underline-width="auto" style:text-underline-mode="continuous"/>
    </style:style>
    <style:style style:name="P51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margin-right="-0.0756in"/>
      <style:text-properties fo:font-size="10pt" style:font-size-asian="10pt"/>
    </style:style>
    <style:style style:name="P524" style:parent-style-name="Normal" style:family="paragraph">
      <style:paragraph-properties fo:widows="0" fo:orphans="0" fo:margin-right="-0.0756in"/>
      <style:text-properties fo:font-size="10pt" style:font-size-asian="10pt"/>
    </style:style>
    <style:style style:name="P525" style:parent-style-name="Normal" style:family="paragraph">
      <style:paragraph-properties fo:widows="0" fo:orphans="0" fo:margin-right="-0.0756in"/>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fo:font-size="10pt" style:font-size-asian="10pt"/>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text-underline-type="single" style:text-underline-style="solid" style:text-underline-width="auto" style:text-underline-mode="continuous"/>
    </style:style>
    <style:style style:name="T569" style:parent-style-name="DefaultParagraphFont" style:family="text">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style>
    <style:style style:name="T579" style:parent-style-name="DefaultParagraphFont" style:family="text">
      <style:text-properties fo:text-transform="uppercase"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0pt" style:font-size-asian="10pt" style:language-asian="lt" style:country-asian="LT"/>
    </style:style>
    <style:style style:name="P582" style:parent-style-name="Normal" style:family="paragraph">
      <style:paragraph-properties fo:widows="0" fo:orphans="0"/>
      <style:text-properties fo:font-size="10pt" style:font-size-asian="10pt" style:language-asian="lt" style:country-asian="LT"/>
    </style:style>
    <style:style style:name="P583" style:parent-style-name="Normal" style:family="paragraph">
      <style:paragraph-properties fo:widows="0" fo:orphans="0"/>
      <style:text-properties fo:font-size="10pt" style:font-size-asian="10pt" style:language-asian="lt" style:country-asian="LT"/>
    </style:style>
    <style:style style:name="P584" style:parent-style-name="Normal" style:family="paragraph">
      <style:paragraph-properties fo:widows="0" fo:orphans="0"/>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text-underline-type="single" style:text-underline-style="solid" style:text-underline-width="auto" style:text-underline-mode="continuous"/>
    </style:style>
    <style:style style:name="T614" style:parent-style-name="DefaultParagraphFont" style:family="text">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margin-right="-0.0756in"/>
      <style:text-properties fo:font-size="10pt" style:font-size-asian="10pt"/>
    </style:style>
    <style:style style:name="P622" style:parent-style-name="Normal" style:family="paragraph">
      <style:paragraph-properties fo:widows="0" fo:orphans="0" fo:margin-right="-0.0756in"/>
      <style:text-properties fo:font-size="10pt" style:font-size-asian="10pt"/>
    </style:style>
    <style:style style:name="P623" style:parent-style-name="Normal" style:family="paragraph">
      <style:paragraph-properties fo:widows="0" fo:orphans="0" fo:margin-right="-0.0756in"/>
      <style:text-properties fo:font-size="10pt" style:font-size-asian="10pt"/>
    </style:style>
    <style:style style:name="P624" style:parent-style-name="Normal" style:family="paragraph">
      <style:paragraph-properties fo:widows="0" fo:orphans="0" fo:margin-right="-0.0756in"/>
      <style:text-properties fo:font-size="10pt" style:font-size-asian="10pt"/>
    </style:style>
    <style:style style:name="P625" style:parent-style-name="Normal" style:family="paragraph">
      <style:paragraph-properties fo:widows="0" fo:orphans="0" fo:margin-right="-0.0756in"/>
      <style:text-properties fo:font-size="10pt" style:font-size-asian="10pt"/>
    </style:style>
    <style:style style:name="P626" style:parent-style-name="Normal" style:family="paragraph">
      <style:paragraph-properties fo:widows="0" fo:orphans="0" fo:margin-right="-0.0756in"/>
      <style:text-properties fo:font-size="10pt" style:font-size-asian="10pt"/>
    </style:style>
    <style:style style:name="P627" style:parent-style-name="Normal" style:family="paragraph">
      <style:paragraph-properties fo:widows="0" fo:orphans="0" fo:margin-right="-0.0756in"/>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text-transform="uppercase" fo:font-size="10pt" style:font-size-asian="10pt"/>
    </style:style>
    <style:style style:name="P632" style:parent-style-name="Normal" style:family="paragraph">
      <style:paragraph-properties fo:widows="0" fo:orphans="0"/>
      <style:text-properties fo:text-transform="uppercase" fo:font-size="10pt" style:font-size-asian="10pt"/>
    </style:style>
    <style:style style:name="P633" style:parent-style-name="Normal" style:family="paragraph">
      <style:paragraph-properties fo:widows="0" fo:orphans="0"/>
      <style:text-properties fo:text-transform="uppercase" fo:font-size="10pt" style:font-size-asian="10pt"/>
    </style:style>
    <style:style style:name="P634" style:parent-style-name="Normal" style:family="paragraph">
      <style:paragraph-properties fo:widows="0" fo:orphans="0"/>
      <style:text-properties fo:text-transform="uppercase" fo:font-size="10pt" style:font-size-asian="10pt"/>
    </style:style>
    <style:style style:name="P635" style:parent-style-name="Normal" style:family="paragraph">
      <style:paragraph-properties fo:widows="0" fo:orphans="0"/>
      <style:text-properties fo:text-transform="uppercase" fo:font-size="10pt" style:font-size-asian="10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style>
    <style:style style:name="T638" style:parent-style-name="DefaultParagraphFont" style:family="text">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style>
    <style:style style:name="T642" style:parent-style-name="DefaultParagraphFont" style:family="text">
      <style:text-properties fo:font-size="10pt" style:font-size-asian="10pt"/>
    </style:style>
    <style:style style:name="P643" style:parent-style-name="Normal" style:family="paragraph">
      <style:paragraph-properties fo:widows="0" fo:orphans="0"/>
      <style:text-properties fo:font-size="10pt" style:font-size-asian="10pt" style:language-asian="lt" style:country-asian="L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style>
    <style:style style:name="T646" style:parent-style-name="DefaultParagraphFont" style:family="text">
      <style:text-properties fo:font-size="10pt" style:font-size-asian="10pt" style:language-asian="lt" style:country-asian="L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text-underline-type="single" style:text-underline-style="solid" style:text-underline-width="auto" style:text-underline-mode="continuous"/>
    </style:style>
    <style:style style:name="T677" style:parent-style-name="DefaultParagraphFont" style:family="text">
      <style:text-properties fo:font-size="10pt" style:font-size-asian="10pt"/>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margin-right="-0.0756in"/>
      <style:text-properties fo:font-size="10pt" style:font-size-asian="10pt"/>
    </style:style>
    <style:style style:name="P686" style:parent-style-name="Normal" style:family="paragraph">
      <style:paragraph-properties fo:widows="0" fo:orphans="0" fo:margin-right="-0.0756in"/>
      <style:text-properties fo:font-size="10pt" style:font-size-asian="10pt"/>
    </style:style>
    <style:style style:name="P687" style:parent-style-name="Normal" style:family="paragraph">
      <style:paragraph-properties fo:widows="0" fo:orphans="0" fo:margin-right="-0.0756in"/>
      <style:text-properties fo:font-size="10pt" style:font-size-asian="10pt"/>
    </style:style>
    <style:style style:name="P688" style:parent-style-name="Normal" style:family="paragraph">
      <style:paragraph-properties fo:widows="0" fo:orphans="0" fo:margin-right="-0.0756in"/>
      <style:text-properties fo:font-size="10pt" style:font-size-asian="10pt"/>
    </style:style>
    <style:style style:name="P689" style:parent-style-name="Normal" style:family="paragraph">
      <style:paragraph-properties fo:widows="0" fo:orphans="0" fo:margin-right="-0.0756in"/>
      <style:text-properties fo:font-size="10pt" style:font-size-asian="10pt"/>
    </style:style>
    <style:style style:name="P690" style:parent-style-name="Normal" style:family="paragraph">
      <style:paragraph-properties fo:widows="0" fo:orphans="0" fo:margin-right="-0.0756in"/>
      <style:text-properties fo:font-size="10pt" style:font-size-asian="10pt"/>
    </style:style>
    <style:style style:name="P691" style:parent-style-name="Normal" style:family="paragraph">
      <style:paragraph-properties fo:widows="0" fo:orphans="0" fo:margin-right="-0.0756in"/>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text-underline-type="single" style:text-underline-style="solid" style:text-underline-width="auto" style:text-underline-mode="continuous"/>
    </style:style>
    <style:style style:name="T738" style:parent-style-name="DefaultParagraphFont" style:family="text">
      <style:text-properties fo:font-size="10pt" style:font-size-asian="10pt"/>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margin-right="-0.0756in"/>
      <style:text-properties fo:font-size="10pt" style:font-size-asian="10pt"/>
    </style:style>
    <style:style style:name="P747" style:parent-style-name="Normal" style:family="paragraph">
      <style:paragraph-properties fo:widows="0" fo:orphans="0" fo:margin-right="-0.0756in"/>
      <style:text-properties fo:font-size="10pt" style:font-size-asian="10pt"/>
    </style:style>
    <style:style style:name="P748" style:parent-style-name="Normal" style:family="paragraph">
      <style:paragraph-properties fo:widows="0" fo:orphans="0" fo:margin-right="-0.0756in"/>
      <style:text-properties fo:font-size="10pt" style:font-size-asian="10pt"/>
    </style:style>
    <style:style style:name="P749" style:parent-style-name="Normal" style:family="paragraph">
      <style:paragraph-properties fo:widows="0" fo:orphans="0" fo:margin-right="-0.0756in"/>
      <style:text-properties fo:font-size="10pt" style:font-size-asian="10pt"/>
    </style:style>
    <style:style style:name="P750" style:parent-style-name="Normal" style:family="paragraph">
      <style:paragraph-properties fo:widows="0" fo:orphans="0" fo:margin-right="-0.0756in"/>
      <style:text-properties fo:font-size="10pt" style:font-size-asian="10pt"/>
    </style:style>
    <style:style style:name="P751" style:parent-style-name="Normal" style:family="paragraph">
      <style:paragraph-properties fo:widows="0" fo:orphans="0" fo:margin-right="-0.0756in"/>
      <style:text-properties fo:font-size="10pt" style:font-size-asian="10pt"/>
    </style:style>
    <style:style style:name="P752" style:parent-style-name="Normal" style:family="paragraph">
      <style:paragraph-properties fo:widows="0" fo:orphans="0" fo:margin-right="-0.0756in"/>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style>
    <style:style style:name="T768" style:parent-style-name="DefaultParagraphFont" style:family="text">
      <style:text-properties fo:font-size="10pt" style:font-size-asian="10pt"/>
    </style:style>
    <style:style style:name="P769" style:parent-style-name="Normal" style:family="paragraph">
      <style:paragraph-properties fo:widows="0" fo:orphans="0"/>
      <style:text-properties fo:font-size="10pt" style:font-size-asian="10pt" style:language-asian="lt" style:country-asian="LT"/>
    </style:style>
    <style:style style:name="P770" style:parent-style-name="Normal" style:family="paragraph">
      <style:paragraph-properties fo:widows="0" fo:orphans="0"/>
      <style:text-properties fo:font-size="10pt" style:font-size-asian="10pt"/>
    </style:style>
    <style:style style:name="P771" style:parent-style-name="Normal" style:family="paragraph">
      <style:paragraph-properties fo:widows="0" fo:orphans="0"/>
    </style:style>
    <style:style style:name="T772" style:parent-style-name="DefaultParagraphFont" style:family="text">
      <style:text-properties fo:font-size="10pt" style:font-size-asian="10pt" style:language-asian="lt" style:country-asian="LT"/>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style>
    <style:style style:name="T791" style:parent-style-name="DefaultParagraphFont" style:family="text">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fo:letter-spacing="-0.0027in" fo:font-size="10pt" style:font-size-asian="10pt"/>
    </style:style>
    <style:style style:name="T795" style:parent-style-name="DefaultParagraphFont" style:family="text">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text-underline-type="single" style:text-underline-style="solid" style:text-underline-width="auto" style:text-underline-mode="continuous"/>
    </style:style>
    <style:style style:name="T808" style:parent-style-name="DefaultParagraphFont" style:family="text">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margin-left="0.0986in" fo:text-indent="-0.0986in">
        <style:tab-stops/>
      </style:paragraph-properties>
      <style:text-properties fo:font-size="10pt" style:font-size-asian="10pt"/>
    </style:style>
    <style:style style:name="P829" style:parent-style-name="Normal" style:family="paragraph">
      <style:paragraph-properties fo:widows="0" fo:orphans="0" fo:margin-left="0.0986in" fo:text-indent="-0.0986in">
        <style:tab-stops/>
      </style:paragraph-properties>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language-asian="lt" style:country-asian="LT"/>
    </style:style>
    <style:style style:name="P832"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33" style:parent-style-name="Normal" style:family="paragraph">
      <style:paragraph-properties fo:widows="0" fo:orphans="0" fo:margin-left="0.0986in" fo:text-indent="-0.0986in">
        <style:tab-stops/>
      </style:paragraph-properties>
      <style:text-properties fo:font-size="10pt" style:font-size-asian="10pt"/>
    </style:style>
    <style:style style:name="P834" style:parent-style-name="Normal" style:family="paragraph">
      <style:paragraph-properties fo:widows="0" fo:orphans="0"/>
      <style:text-properties fo:font-size="10pt" style:font-size-asian="10pt"/>
    </style:style>
    <style:style style:name="P835" style:parent-style-name="Normal" style:family="paragraph">
      <style:paragraph-properties fo:widows="0" fo:orphans="0" fo:margin-left="0.0986in" fo:text-indent="-0.0986in">
        <style:tab-stops/>
      </style:paragraph-properties>
      <style:text-properties fo:font-size="10pt" style:font-size-asian="10pt"/>
    </style:style>
    <style:style style:name="P836" style:parent-style-name="Normal" style:family="paragraph">
      <style:paragraph-properties fo:widows="0" fo:orphans="0"/>
      <style:text-properties fo:font-size="10pt" style:font-size-asian="10pt"/>
    </style:style>
    <style:style style:name="P837" style:parent-style-name="Normal" style:family="paragraph">
      <style:paragraph-properties fo:widows="0" fo:orphans="0"/>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margin-right="-0.075in"/>
      <style:text-properties fo:font-size="10pt" style:font-size-asian="10pt"/>
    </style:style>
    <style:style style:name="TableRow845" style:family="table-row">
      <style:table-row-properties style:min-row-height="0.825in"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fo:margin-right="-0.0986in"/>
      <style:text-properties fo:font-size="10pt" style:font-size-asian="10pt"/>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text-underline-type="single" style:text-underline-style="solid" style:text-underline-width="auto" style:text-underline-mode="continuo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ize="10pt" style:font-size-asian="10pt"/>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0pt" style:font-size-asian="10pt" style:language-asian="lt" style:country-asian="LT"/>
    </style:style>
    <style:style style:name="P880" style:parent-style-name="Normal" style:family="paragraph">
      <style:paragraph-properties fo:widows="0" fo:orphans="0"/>
    </style:style>
    <style:style style:name="T881" style:parent-style-name="DefaultParagraphFont" style:family="text">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fo:text-indent="-0.0756in"/>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text-underline-type="single" style:text-underline-style="solid" style:text-underline-width="auto" style:text-underline-mode="continuous"/>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margin-right="-0.0756in"/>
      <style:text-properties fo:font-size="10pt" style:font-size-asian="10pt"/>
    </style:style>
    <style:style style:name="P910" style:parent-style-name="Normal" style:family="paragraph">
      <style:paragraph-properties fo:widows="0" fo:orphans="0" fo:margin-right="-0.0756in"/>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text-underline-type="single" style:text-underline-style="solid" style:text-underline-width="auto" style:text-underline-mode="continuous"/>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style:text-properties fo:font-size="10pt" style:font-size-asian="10pt"/>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0pt" style:font-size-asian="10pt" style:language-asian="lt" style:country-asian="LT"/>
    </style:style>
    <style:style style:name="P999" style:parent-style-name="Normal" style:family="paragraph">
      <style:paragraph-properties fo:text-align="justify"/>
      <style:text-properties fo:font-size="10pt" style:font-size-asian="10pt" style:language-asian="lt" style:country-asian="LT"/>
    </style:style>
    <style:style style:name="P1000" style:parent-style-name="Normal" style:family="paragraph">
      <style:paragraph-properties fo:text-align="justify"/>
      <style:text-properties fo:font-size="10pt" style:font-size-asian="10pt" style:language-asian="lt" style:country-asian="LT"/>
    </style:style>
    <style:style style:name="P1001" style:parent-style-name="Normal" style:family="paragraph">
      <style:paragraph-properties fo:text-align="justify"/>
      <style:text-properties fo:font-size="10pt" style:font-size-asian="10pt" style:language-asian="lt" style:country-asian="LT"/>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text-underline-type="single" style:text-underline-style="solid" style:text-underline-width="auto" style:text-underline-mode="continuous"/>
    </style:style>
    <style:style style:name="T1008" style:parent-style-name="DefaultParagraphFont" style:family="text">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fo:font-size="10pt" style:font-size-asian="10pt" style:language-asian="lt" style:country-asian="LT"/>
    </style:style>
    <style:style style:name="P1027" style:parent-style-name="Normal" style:family="paragraph">
      <style:paragraph-properties fo:widows="0" fo:orphans="0"/>
      <style:text-properties fo:font-size="10pt" style:font-size-asian="10pt" style:language-asian="lt" style:country-asian="L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text-underline-type="single" style:text-underline-style="solid" style:text-underline-width="auto" style:text-underline-mode="continuous"/>
    </style:style>
    <style:style style:name="T1056" style:parent-style-name="DefaultParagraphFont" style:family="text">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fo:font-size="10pt" style:font-size-asian="10pt"/>
    </style:style>
    <style:style style:name="P1100" style:parent-style-name="Normal" style:family="paragraph">
      <style:paragraph-properties fo:widows="0" fo:orphans="0"/>
      <style:text-properties fo:font-size="10pt" style:font-size-asian="10pt"/>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text-underline-type="single" style:text-underline-style="solid" style:text-underline-width="auto" style:text-underline-mode="continuous"/>
    </style:style>
    <style:style style:name="T1107" style:parent-style-name="DefaultParagraphFont" style:family="text">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fo:font-size="10pt" style:font-size-asian="10pt" style:language-asian="lt" style:country-asian="LT"/>
    </style:style>
    <style:style style:name="P1127" style:parent-style-name="Normal" style:family="paragraph">
      <style:paragraph-properties fo:widows="0" fo:orphans="0"/>
      <style:text-properties fo:font-size="10pt" style:font-size-asian="10pt" style:language-asian="lt" style:country-asian="LT"/>
    </style:style>
    <style:style style:name="P1128" style:parent-style-name="Normal" style:family="paragraph">
      <style:paragraph-properties fo:widows="0" fo:orphans="0"/>
      <style:text-properties fo:font-size="10pt" style:font-size-asian="10pt" style:language-asian="lt" style:country-asian="LT"/>
    </style:style>
    <style:style style:name="P1129" style:parent-style-name="Normal" style:family="paragraph">
      <style:paragraph-properties fo:widows="0" fo:orphans="0"/>
      <style:text-properties fo:font-size="10pt" style:font-size-asian="10pt" style:language-asian="lt" style:country-asian="LT"/>
    </style:style>
    <style:style style:name="P1130" style:parent-style-name="Normal" style:family="paragraph">
      <style:paragraph-properties fo:widows="0" fo:orphans="0"/>
      <style:text-properties fo:font-size="10pt" style:font-size-asian="10pt" style:language-asian="lt" style:country-asian="L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fo:text-indent="-0.0756in"/>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0pt" style:font-size-asian="10pt" style:language-asian="lt" style:country-asian="LT"/>
    </style:style>
    <style:style style:name="P1151" style:parent-style-name="Normal" style:family="paragraph">
      <style:paragraph-properties fo:widows="0" fo:orphans="0"/>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margin-right="-0.0756in"/>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fo:font-size="10pt" style:font-size-asian="10pt" style:language-asian="lt" style:country-asian="L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language-asian="lt" style:country-asian="LT"/>
    </style:style>
    <style:style style:name="P1180" style:parent-style-name="Normal" style:family="paragraph">
      <style:paragraph-properties fo:widows="0" fo:orphans="0"/>
      <style:text-properties fo:font-size="10pt" style:font-size-asian="10pt" style:language-asian="lt" style:country-asian="L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paragraph-properties fo:widows="0" fo:orphans="0"/>
      <style:text-properties fo:font-size="10pt" style:font-size-asian="10pt"/>
    </style:style>
    <style:style style:name="P1184" style:parent-style-name="Normal" style:family="paragraph">
      <style:paragraph-properties fo:widows="0" fo:orphans="0"/>
      <style:text-properties fo:font-size="10pt" style:font-size-asian="10pt" style:language-asian="lt" style:country-asian="L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0pt" style:font-size-asian="10pt" style:language-asian="lt" style:country-asian="LT"/>
    </style:style>
    <style:style style:name="P1201" style:parent-style-name="Normal" style:family="paragraph">
      <style:paragraph-properties fo:widows="0" fo:orphans="0"/>
      <style:text-properties fo:font-size="10pt" style:font-size-asian="10pt" style:language-asian="lt" style:country-asian="LT"/>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text-underline-type="single" style:text-underline-style="solid" style:text-underline-width="auto" style:text-underline-mode="continuou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fo:letter-spacing="-0.0027in" fo:font-size="10pt" style:font-size-asian="10pt"/>
    </style:style>
    <style:style style:name="T1238" style:parent-style-name="DefaultParagraphFont" style:family="text">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fo:margin-right="-0.0722in"/>
      <style:text-properties fo:font-size="10pt" style:font-size-asian="10pt"/>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text-underline-type="single" style:text-underline-style="solid" style:text-underline-width="auto" style:text-underline-mode="continuous"/>
    </style:style>
    <style:style style:name="T1252" style:parent-style-name="DefaultParagraphFont" style:family="text">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font-size="10pt" style:font-size-asian="10pt"/>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P1269" style:parent-style-name="Normal" style:family="paragraph">
      <style:paragraph-properties fo:widows="0" fo:orphans="0"/>
    </style:style>
    <style:style style:name="T1270" style:parent-style-name="DefaultParagraphFont" style:family="text">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text-properties fo:font-size="10pt" style:font-size-asian="10pt" style:language-asian="lt" style:country-asian="LT"/>
    </style:style>
    <style:style style:name="P1278" style:parent-style-name="Normal" style:family="paragraph">
      <style:paragraph-properties fo:widows="0" fo:orphans="0"/>
      <style:text-properties fo:font-size="10pt" style:font-size-asian="10pt"/>
    </style:style>
    <style:style style:name="P1279" style:parent-style-name="Normal" style:family="paragraph">
      <style:paragraph-properties fo:widows="0" fo:orphans="0"/>
      <style:text-properties fo:font-size="10pt" style:font-size-asian="10pt" style:language-asian="lt" style:country-asian="LT"/>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margin-right="-0.075in"/>
      <style:text-properties fo:font-size="10pt" style:font-size-asian="10pt"/>
    </style:style>
    <style:style style:name="P1287" style:parent-style-name="Normal" style:family="paragraph">
      <style:paragraph-properties fo:widows="0" fo:orphans="0"/>
      <style:text-properties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text-underline-type="single" style:text-underline-style="solid" style:text-underline-width="auto" style:text-underline-mode="continuous"/>
    </style:style>
    <style:style style:name="T1303" style:parent-style-name="DefaultParagraphFont" style:family="text">
      <style:text-properties fo:font-size="10pt" style:font-size-asian="10pt"/>
    </style:style>
    <style:style style:name="P1304" style:parent-style-name="Normal" style:family="paragraph">
      <style:paragraph-properties fo:widows="0" fo:orphans="0"/>
    </style:style>
    <style:style style:name="T1305" style:parent-style-name="DefaultParagraphFont" style:family="text">
      <style:text-properties fo:font-size="10pt" style:font-size-asian="10pt" style:text-underline-type="single" style:text-underline-style="solid" style:text-underline-width="auto" style:text-underline-mode="continuous"/>
    </style:style>
    <style:style style:name="T1306" style:parent-style-name="DefaultParagraphFont" style:family="text">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P1349" style:parent-style-name="Normal" style:family="paragraph">
      <style:paragraph-properties fo:widows="0" fo:orphans="0"/>
      <style:text-properties fo:font-size="10pt" style:font-size-asian="10pt"/>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fo:language="es" fo:country="ES"/>
    </style:style>
    <style:style style:name="T1368" style:parent-style-name="DefaultParagraphFont" style:family="text">
      <style:text-properties fo:font-size="10pt" style:font-size-asian="10pt" fo:language="es" fo:country="ES"/>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fo:language="es" fo:country="ES"/>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fo:language="es" fo:country="ES"/>
    </style:style>
    <style:style style:name="T1375" style:parent-style-name="DefaultParagraphFont" style:family="text">
      <style:text-properties fo:font-size="10pt" style:font-size-asian="10pt" fo:language="es" fo:country="ES"/>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fo:language="es" fo:country="ES"/>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margin-right="-0.075in"/>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text-underline-type="single" style:text-underline-style="solid" style:text-underline-width="auto" style:text-underline-mode="continuous"/>
    </style:style>
    <style:style style:name="T1389" style:parent-style-name="DefaultParagraphFont" style:family="text">
      <style:text-properties fo:font-size="10pt" style:font-size-asian="10pt"/>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fo:margin-right="-0.0111in"/>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font-size="10pt" style:font-size-asian="10pt" style:language-asian="lt" style:country-asian="LT"/>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style>
    <style:style style:name="T1421" style:parent-style-name="DefaultParagraphFont" style:family="text">
      <style:text-properties fo:font-size="10pt" style:font-size-asian="10pt" style:language-asian="lt" style:country-asian="L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TableRow1439" style:family="table-row">
      <style:table-row-properties style:min-row-height="1.1604in" style:use-optimal-row-height="false" fo:keep-together="alway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text-underline-type="single" style:text-underline-style="solid" style:text-underline-width="auto" style:text-underline-mode="continuou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margin-right="-0.0756in"/>
      <style:text-properties fo:font-size="10pt" style:font-size-asian="10pt"/>
    </style:style>
    <style:style style:name="P1461" style:parent-style-name="Normal" style:family="paragraph">
      <style:paragraph-properties fo:widows="0" fo:orphans="0" fo:margin-right="-0.0756in"/>
      <style:text-properties fo:font-size="10pt" style:font-size-asian="10pt"/>
    </style:style>
    <style:style style:name="P1462" style:parent-style-name="Normal" style:family="paragraph">
      <style:paragraph-properties fo:widows="0" fo:orphans="0" fo:margin-right="-0.0756in"/>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text-underline-type="single" style:text-underline-style="solid" style:text-underline-width="auto" style:text-underline-mode="continuou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margin-right="-0.0756in"/>
      <style:text-properties fo:font-size="10pt" style:font-size-asian="10pt"/>
    </style:style>
    <style:style style:name="P1517" style:parent-style-name="Normal" style:family="paragraph">
      <style:paragraph-properties fo:widows="0" fo:orphans="0" fo:margin-right="-0.0756in"/>
      <style:text-properties fo:font-size="10pt" style:font-size-asian="10pt"/>
    </style:style>
    <style:style style:name="P1518" style:parent-style-name="Normal" style:family="paragraph">
      <style:paragraph-properties fo:widows="0" fo:orphans="0" fo:margin-right="-0.0756in"/>
      <style:text-properties fo:font-size="10pt" style:font-size-asian="10pt"/>
    </style:style>
    <style:style style:name="P1519" style:parent-style-name="Normal" style:family="paragraph">
      <style:paragraph-properties fo:widows="0" fo:orphans="0" fo:margin-right="-0.0756in"/>
      <style:text-properties fo:font-size="10pt" style:font-size-asian="10pt"/>
    </style:style>
    <style:style style:name="P1520" style:parent-style-name="Normal" style:family="paragraph">
      <style:paragraph-properties fo:widows="0" fo:orphans="0" fo:margin-right="-0.0756in"/>
      <style:text-properties fo:font-size="10pt" style:font-size-asian="10pt"/>
    </style:style>
    <style:style style:name="P1521" style:parent-style-name="Normal" style:family="paragraph">
      <style:paragraph-properties fo:widows="0" fo:orphans="0" fo:margin-right="-0.0756in"/>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style>
    <style:style style:name="T1538" style:parent-style-name="DefaultParagraphFont" style:family="text">
      <style:text-properties fo:font-size="10pt" style:font-size-asian="10pt" style:language-asian="lt" style:country-asian="L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text-properties fo:font-size="10pt" style:font-size-asian="10p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ize="10pt" style:font-size-asian="10pt" style:language-asian="lt" style:country-asian="LT"/>
    </style:style>
    <style:style style:name="TableRow1555" style:family="table-row">
      <style:table-row-properties style:min-row-height="0.9895in" style:use-optimal-row-height="false"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style>
    <style:style style:name="P1594" style:parent-style-name="Normal" style:family="paragraph">
      <style:paragraph-properties fo:widows="0" fo:orphans="0"/>
      <style:text-properties fo:font-size="10pt" style:font-size-asian="10pt" style:language-asian="lt" style:country-asian="LT"/>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language-asian="lt" style:country-asian="LT"/>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0pt" style:font-size-asian="10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26" style:parent-style-name="DefaultParagraphFont" style:family="text">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fo:font-size="10pt" style:font-size-asian="10pt" style:language-asian="lt" style:country-asian="LT"/>
    </style:style>
    <style:style style:name="P1648" style:parent-style-name="Normal" style:family="paragraph">
      <style:paragraph-properties fo:widows="0" fo:orphans="0"/>
      <style:text-properties fo:font-size="10pt" style:font-size-asian="10pt" style:language-asian="lt" style:country-asian="LT"/>
    </style:style>
    <style:style style:name="P1649" style:parent-style-name="Normal" style:family="paragraph">
      <style:paragraph-properties fo:widows="0" fo:orphans="0"/>
      <style:text-properties fo:font-size="10pt" style:font-size-asian="10pt" style:language-asian="lt" style:country-asian="LT"/>
    </style:style>
    <style:style style:name="P1650" style:parent-style-name="Normal" style:family="paragraph">
      <style:paragraph-properties fo:widows="0" fo:orphans="0"/>
      <style:text-properties fo:font-size="10pt" style:font-size-asian="10pt" style:language-asian="lt" style:country-asian="LT"/>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fo:font-size="10pt" style:font-size-asian="10pt" style:language-asian="lt" style:country-asian="L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text-underline-type="single" style:text-underline-style="solid" style:text-underline-width="auto" style:text-underline-mode="continuous"/>
    </style:style>
    <style:style style:name="T1674" style:parent-style-name="DefaultParagraphFont" style:family="text">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language-asian="lt" style:country-asian="LT"/>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ize="10pt" style:font-size-asian="10pt" style:language-asian="lt" style:country-asian="LT"/>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language-asian="lt" style:country-asian="LT"/>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language-asian="lt" style:country-asian="LT"/>
    </style:style>
    <style:style style:name="P1705" style:parent-style-name="Normal" style:family="paragraph">
      <style:paragraph-properties fo:widows="0" fo:orphans="0"/>
      <style:text-properties fo:font-size="10pt" style:font-size-asian="10pt" style:language-asian="lt" style:country-asian="LT"/>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text-properties fo:font-size="10pt" style:font-size-asian="10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style:font-weight-complex="bold" fo:font-size="10pt" style:font-size-asian="10pt"/>
    </style:style>
    <style:style style:name="T1727" style:parent-style-name="DefaultParagraphFont" style:family="text">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text-underline-type="single" style:text-underline-style="solid" style:text-underline-width="auto" style:text-underline-mode="continuo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size="10pt" style:font-size-asian="10pt" style:language-asian="lt" style:country-asian="LT"/>
    </style:style>
    <style:style style:name="P1753" style:parent-style-name="Normal" style:family="paragraph">
      <style:paragraph-properties fo:widows="0" fo:orphans="0"/>
      <style:text-properties fo:font-size="10pt" style:font-size-asian="10pt" style:language-asian="lt" style:country-asian="LT"/>
    </style:style>
    <style:style style:name="P1754" style:parent-style-name="Normal" style:family="paragraph">
      <style:paragraph-properties fo:widows="0" fo:orphans="0"/>
      <style:text-properties fo:font-size="10pt" style:font-size-asian="10pt" style:language-asian="lt" style:country-asian="LT"/>
    </style:style>
    <style:style style:name="P1755" style:parent-style-name="Normal" style:family="paragraph">
      <style:paragraph-properties fo:widows="0" fo:orphans="0"/>
      <style:text-properties fo:font-size="10pt" style:font-size-asian="10pt" style:language-asian="lt" style:country-asian="LT"/>
    </style:style>
    <style:style style:name="P1756" style:parent-style-name="Normal" style:family="paragraph">
      <style:paragraph-properties fo:widows="0" fo:orphans="0"/>
      <style:text-properties fo:font-size="10pt" style:font-size-asian="10pt" style:language-asian="lt" style:country-asian="LT"/>
    </style:style>
    <style:style style:name="P1757" style:parent-style-name="Normal" style:family="paragraph">
      <style:paragraph-properties fo:widows="0" fo:orphans="0"/>
      <style:text-properties fo:font-size="10pt" style:font-size-asian="10pt" style:language-asian="lt" style:country-asian="LT"/>
    </style:style>
    <style:style style:name="P1758" style:parent-style-name="Normal" style:family="paragraph">
      <style:paragraph-properties fo:widows="0" fo:orphans="0"/>
      <style:text-properties fo:font-size="10pt" style:font-size-asian="10pt" style:language-asian="lt" style:country-asian="LT"/>
    </style:style>
    <style:style style:name="P1759" style:parent-style-name="Normal" style:family="paragraph">
      <style:paragraph-properties fo:widows="0" fo:orphans="0"/>
      <style:text-properties fo:font-size="10pt" style:font-size-asian="10pt" style:language-asian="lt" style:country-asian="LT"/>
    </style:style>
    <style:style style:name="P1760" style:parent-style-name="Normal" style:family="paragraph">
      <style:paragraph-properties fo:widows="0" fo:orphans="0"/>
      <style:text-properties fo:font-size="10pt" style:font-size-asian="10pt" style:language-asian="lt" style:country-asian="LT"/>
    </style:style>
    <style:style style:name="P1761" style:parent-style-name="Normal" style:family="paragraph">
      <style:paragraph-properties fo:widows="0" fo:orphans="0"/>
      <style:text-properties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style>
    <style:style style:name="T1772" style:parent-style-name="DefaultParagraphFont" style:family="text">
      <style:text-properties style:font-weight-complex="bold" fo:font-size="10pt" style:font-size-asian="10pt"/>
    </style:style>
    <style:style style:name="T1773" style:parent-style-name="DefaultParagraphFont" style:family="text">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text-underline-type="single" style:text-underline-style="solid" style:text-underline-width="auto" style:text-underline-mode="continuou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font-size="10pt" style:font-size-asian="10pt" style:language-asian="lt" style:country-asian="LT"/>
    </style:style>
    <style:style style:name="P1800" style:parent-style-name="Normal" style:family="paragraph">
      <style:paragraph-properties fo:widows="0" fo:orphans="0"/>
      <style:text-properties fo:font-size="10pt" style:font-size-asian="10pt" style:language-asian="lt" style:country-asian="LT"/>
    </style:style>
    <style:style style:name="P1801" style:parent-style-name="Normal" style:family="paragraph">
      <style:paragraph-properties fo:widows="0" fo:orphans="0"/>
      <style:text-properties fo:font-size="10pt" style:font-size-asian="10pt" style:language-asian="lt" style:country-asian="LT"/>
    </style:style>
    <style:style style:name="P1802" style:parent-style-name="Normal" style:family="paragraph">
      <style:paragraph-properties fo:widows="0" fo:orphans="0"/>
      <style:text-properties fo:font-size="10pt" style:font-size-asian="10pt" style:language-asian="lt" style:country-asian="LT"/>
    </style:style>
    <style:style style:name="P1803" style:parent-style-name="Normal" style:family="paragraph">
      <style:paragraph-properties fo:widows="0" fo:orphans="0"/>
      <style:text-properties fo:font-size="10pt" style:font-size-asian="10pt" style:language-asian="lt" style:country-asian="LT"/>
    </style:style>
    <style:style style:name="P1804" style:parent-style-name="Normal" style:family="paragraph">
      <style:paragraph-properties fo:widows="0" fo:orphans="0"/>
      <style:text-properties fo:font-size="10pt" style:font-size-asian="10pt" style:language-asian="lt" style:country-asian="LT"/>
    </style:style>
    <style:style style:name="P1805" style:parent-style-name="Normal" style:family="paragraph">
      <style:paragraph-properties fo:widows="0" fo:orphans="0"/>
      <style:text-properties fo:font-size="10pt" style:font-size-asian="10pt" style:language-asian="lt" style:country-asian="LT"/>
    </style:style>
    <style:style style:name="P1806" style:parent-style-name="Normal" style:family="paragraph">
      <style:paragraph-properties fo:widows="0" fo:orphans="0"/>
      <style:text-properties fo:font-size="10pt" style:font-size-asian="10pt" style:language-asian="lt" style:country-asian="LT"/>
    </style:style>
    <style:style style:name="P1807" style:parent-style-name="Normal" style:family="paragraph">
      <style:paragraph-properties fo:widows="0" fo:orphans="0"/>
      <style:text-properties fo:font-size="10pt" style:font-size-asian="10pt" style:language-asian="lt" style:country-asian="LT"/>
    </style:style>
    <style:style style:name="P1808" style:parent-style-name="Normal" style:family="paragraph">
      <style:paragraph-properties fo:widows="0" fo:orphans="0"/>
      <style:text-properties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style:font-weight-complex="bold" fo:font-size="10pt" style:font-size-asian="10pt"/>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P1823" style:parent-style-name="Normal" style:family="paragraph">
      <style:paragraph-properties fo:widows="0" fo:orphans="0"/>
      <style:text-properties fo:font-size="10pt" style:font-size-asian="10pt"/>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fo:font-size="10pt" style:font-size-asian="10pt"/>
    </style:style>
    <style:style style:name="P1827" style:parent-style-name="Normal" style:family="paragraph">
      <style:paragraph-properties fo:widows="0" fo:orphans="0"/>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text-underline-type="single" style:text-underline-style="solid" style:text-underline-width="auto" style:text-underline-mode="continuou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text-properties fo:font-size="10pt" style:font-size-asian="10pt"/>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0pt" style:font-size-asian="10pt" style:language-asian="lt" style:country-asian="LT"/>
    </style:style>
    <style:style style:name="P1847" style:parent-style-name="Normal" style:family="paragraph">
      <style:paragraph-properties fo:widows="0" fo:orphans="0"/>
      <style:text-properties fo:font-size="10pt" style:font-size-asian="10pt" style:language-asian="lt" style:country-asian="LT"/>
    </style:style>
    <style:style style:name="P1848" style:parent-style-name="Normal" style:family="paragraph">
      <style:paragraph-properties fo:widows="0" fo:orphans="0"/>
      <style:text-properties fo:font-size="10pt" style:font-size-asian="10pt" style:language-asian="lt" style:country-asian="LT"/>
    </style:style>
    <style:style style:name="P1849" style:parent-style-name="Normal" style:family="paragraph">
      <style:paragraph-properties fo:widows="0" fo:orphans="0"/>
      <style:text-properties fo:font-size="10pt" style:font-size-asian="10pt" style:language-asian="lt" style:country-asian="LT"/>
    </style:style>
    <style:style style:name="P1850" style:parent-style-name="Normal" style:family="paragraph">
      <style:paragraph-properties fo:widows="0" fo:orphans="0"/>
      <style:text-properties fo:font-size="10pt" style:font-size-asian="10pt" style:language-asian="lt" style:country-asian="LT"/>
    </style:style>
    <style:style style:name="P1851" style:parent-style-name="Normal" style:family="paragraph">
      <style:paragraph-properties fo:widows="0" fo:orphans="0"/>
      <style:text-properties fo:font-size="10pt" style:font-size-asian="10pt" style:language-asian="lt" style:country-asian="LT"/>
    </style:style>
    <style:style style:name="P1852" style:parent-style-name="Normal" style:family="paragraph">
      <style:paragraph-properties fo:widows="0" fo:orphans="0"/>
      <style:text-properties fo:font-size="10pt" style:font-size-asian="10pt" style:language-asian="lt" style:country-asian="LT"/>
    </style:style>
    <style:style style:name="P1853" style:parent-style-name="Normal" style:family="paragraph">
      <style:paragraph-properties fo:widows="0" fo:orphans="0"/>
      <style:text-properties fo:font-size="10pt" style:font-size-asian="10pt" style:language-asian="lt" style:country-asian="LT"/>
    </style:style>
    <style:style style:name="P1854" style:parent-style-name="Normal" style:family="paragraph">
      <style:paragraph-properties fo:widows="0" fo:orphans="0"/>
      <style:text-properties fo:font-size="10pt" style:font-size-asian="10pt" style:language-asian="lt" style:country-asian="LT"/>
    </style:style>
    <style:style style:name="P1855" style:parent-style-name="Normal" style:family="paragraph">
      <style:paragraph-properties fo:widows="0" fo:orphans="0"/>
      <style:text-properties fo:font-size="10pt" style:font-size-asian="10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style>
    <style:style style:name="T1866" style:parent-style-name="DefaultParagraphFont" style:family="text">
      <style:text-properties style:font-weight-complex="bold" fo:font-size="10pt" style:font-size-asian="10pt"/>
    </style:style>
    <style:style style:name="T1867" style:parent-style-name="DefaultParagraphFont" style:family="text">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paragraph-properties fo:widows="0" fo:orphans="0"/>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text-underline-type="single" style:text-underline-style="solid" style:text-underline-width="auto" style:text-underline-mode="continuou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size="10pt" style:font-size-asian="10pt"/>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font-size="10pt" style:font-size-asian="10pt"/>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font-size="10pt" style:font-size-asian="10pt" style:language-asian="lt" style:country-asian="LT"/>
    </style:style>
    <style:style style:name="P1894" style:parent-style-name="Normal" style:family="paragraph">
      <style:paragraph-properties fo:widows="0" fo:orphans="0"/>
      <style:text-properties fo:font-size="10pt" style:font-size-asian="10pt" style:language-asian="lt" style:country-asian="LT"/>
    </style:style>
    <style:style style:name="P1895" style:parent-style-name="Normal" style:family="paragraph">
      <style:paragraph-properties fo:widows="0" fo:orphans="0"/>
      <style:text-properties fo:font-size="10pt" style:font-size-asian="10pt" style:language-asian="lt" style:country-asian="LT"/>
    </style:style>
    <style:style style:name="P1896" style:parent-style-name="Normal" style:family="paragraph">
      <style:paragraph-properties fo:widows="0" fo:orphans="0"/>
      <style:text-properties fo:font-size="10pt" style:font-size-asian="10pt" style:language-asian="lt" style:country-asian="LT"/>
    </style:style>
    <style:style style:name="P1897" style:parent-style-name="Normal" style:family="paragraph">
      <style:paragraph-properties fo:widows="0" fo:orphans="0"/>
      <style:text-properties fo:font-size="10pt" style:font-size-asian="10pt" style:language-asian="lt" style:country-asian="LT"/>
    </style:style>
    <style:style style:name="P1898" style:parent-style-name="Normal" style:family="paragraph">
      <style:paragraph-properties fo:widows="0" fo:orphans="0"/>
      <style:text-properties fo:font-size="10pt" style:font-size-asian="10pt" style:language-asian="lt" style:country-asian="LT"/>
    </style:style>
    <style:style style:name="P1899" style:parent-style-name="Normal" style:family="paragraph">
      <style:paragraph-properties fo:widows="0" fo:orphans="0"/>
      <style:text-properties fo:font-size="10pt" style:font-size-asian="10pt" style:language-asian="lt" style:country-asian="LT"/>
    </style:style>
    <style:style style:name="P1900" style:parent-style-name="Normal" style:family="paragraph">
      <style:paragraph-properties fo:widows="0" fo:orphans="0"/>
      <style:text-properties fo:font-size="10pt" style:font-size-asian="10pt" style:language-asian="lt" style:country-asian="LT"/>
    </style:style>
    <style:style style:name="P1901" style:parent-style-name="Normal" style:family="paragraph">
      <style:paragraph-properties fo:widows="0" fo:orphans="0"/>
      <style:text-properties fo:font-size="10pt" style:font-size-asian="10pt" style:language-asian="lt" style:country-asian="LT"/>
    </style:style>
    <style:style style:name="P1902" style:parent-style-name="Normal" style:family="paragraph">
      <style:paragraph-properties fo:widows="0" fo:orphans="0"/>
      <style:text-properties fo:font-size="10pt" style:font-size-asian="10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Row1908" style:family="table-row">
      <style:table-row-properties style:min-row-height="1.5687in"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style:font-weight-complex="bold" fo:font-size="10pt" style:font-size-asian="10pt"/>
    </style:style>
    <style:style style:name="T1914" style:parent-style-name="DefaultParagraphFont" style:family="text">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style:text-properties fo:font-size="10pt" style:font-size-asian="10pt"/>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text-underline-type="single" style:text-underline-style="solid" style:text-underline-width="auto" style:text-underline-mode="continuou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size="10pt" style:font-size-asian="10pt"/>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font-size="10pt" style:font-size-asian="10pt" style:language-asian="lt" style:country-asian="LT"/>
    </style:style>
    <style:style style:name="P1940" style:parent-style-name="Normal" style:family="paragraph">
      <style:paragraph-properties fo:widows="0" fo:orphans="0"/>
      <style:text-properties fo:font-size="10pt" style:font-size-asian="10pt" style:language-asian="lt" style:country-asian="LT"/>
    </style:style>
    <style:style style:name="P1941" style:parent-style-name="Normal" style:family="paragraph">
      <style:paragraph-properties fo:widows="0" fo:orphans="0"/>
      <style:text-properties fo:font-size="10pt" style:font-size-asian="10pt" style:language-asian="lt" style:country-asian="LT"/>
    </style:style>
    <style:style style:name="P1942" style:parent-style-name="Normal" style:family="paragraph">
      <style:paragraph-properties fo:widows="0" fo:orphans="0"/>
      <style:text-properties fo:font-size="10pt" style:font-size-asian="10pt" style:language-asian="lt" style:country-asian="LT"/>
    </style:style>
    <style:style style:name="P1943" style:parent-style-name="Normal" style:family="paragraph">
      <style:paragraph-properties fo:widows="0" fo:orphans="0"/>
      <style:text-properties fo:font-size="10pt" style:font-size-asian="10pt" style:language-asian="lt" style:country-asian="LT"/>
    </style:style>
    <style:style style:name="P1944" style:parent-style-name="Normal" style:family="paragraph">
      <style:paragraph-properties fo:widows="0" fo:orphans="0"/>
      <style:text-properties fo:font-size="10pt" style:font-size-asian="10pt" style:language-asian="lt" style:country-asian="LT"/>
    </style:style>
    <style:style style:name="P1945" style:parent-style-name="Normal" style:family="paragraph">
      <style:paragraph-properties fo:widows="0" fo:orphans="0"/>
      <style:text-properties fo:font-size="10pt" style:font-size-asian="10pt" style:language-asian="lt" style:country-asian="LT"/>
    </style:style>
    <style:style style:name="P1946" style:parent-style-name="Normal" style:family="paragraph">
      <style:paragraph-properties fo:widows="0" fo:orphans="0"/>
      <style:text-properties fo:font-size="10pt" style:font-size-asian="10pt" style:language-asian="lt" style:country-asian="LT"/>
    </style:style>
    <style:style style:name="P1947" style:parent-style-name="Normal" style:family="paragraph">
      <style:paragraph-properties fo:widows="0" fo:orphans="0"/>
      <style:text-properties fo:font-size="10pt" style:font-size-asian="10pt" style:language-asian="lt" style:country-asian="LT"/>
    </style:style>
    <style:style style:name="P1948" style:parent-style-name="Normal" style:family="paragraph">
      <style:paragraph-properties fo:widows="0" fo:orphans="0"/>
      <style:text-properties fo:font-size="10pt" style:font-size-asian="10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TableRow1954" style:family="table-row">
      <style:table-row-properties style:min-row-height="2.0895in" style:use-optimal-row-height="false" fo:keep-together="alway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0pt" style:font-size-asian="10pt" style:language-asian="lt" style:country-asian="LT"/>
    </style:style>
    <style:style style:name="P1961" style:parent-style-name="Normal" style:family="paragraph">
      <style:paragraph-properties fo:widows="0" fo:orphans="0"/>
      <style:text-properties fo:font-size="10pt" style:font-size-asian="10pt" style:language-asian="lt" style:country-asian="LT"/>
    </style:style>
    <style:style style:name="P1962" style:parent-style-name="Normal" style:family="paragraph">
      <style:paragraph-properties fo:widows="0" fo:orphans="0"/>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text-underline-type="single" style:text-underline-style="solid" style:text-underline-width="auto" style:text-underline-mode="continuous"/>
    </style:style>
    <style:style style:name="T1969" style:parent-style-name="DefaultParagraphFont" style:family="text">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text-underline-type="single" style:text-underline-style="solid" style:text-underline-width="auto" style:text-underline-mode="continuous"/>
    </style:style>
    <style:style style:name="T2021" style:parent-style-name="DefaultParagraphFont" style:family="text">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style>
    <style:style style:name="T2055" style:parent-style-name="DefaultParagraphFont" style:family="text">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fo:font-size="10pt" style:font-size-asian="10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ab-stops>
          <style:tab-stop style:type="left" style:position="1.3784in"/>
        </style:tab-stops>
      </style:paragraph-properties>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text-underline-type="single" style:text-underline-style="solid" style:text-underline-width="auto" style:text-underline-mode="continuou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8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8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font-size="10pt" style:font-size-asian="10pt"/>
    </style:style>
    <style:style style:name="T2103" style:parent-style-name="DefaultParagraphFont" style:family="text">
      <style:text-properties fo:letter-spacing="-0.0027in"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widows="0" fo:orphans="0"/>
      <style:text-properties fo:font-size="10pt" style:font-size-asian="10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text-underline-type="single" style:text-underline-style="solid" style:text-underline-width="auto" style:text-underline-mode="continuou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margin-left="0.9in" fo:text-indent="-0.9in">
        <style:tab-stops/>
      </style:paragraph-properties>
      <style:text-properties fo:font-size="10pt" style:font-size-asian="10pt"/>
    </style:style>
    <style:style style:name="P2159" style:parent-style-name="Normal" style:family="paragraph">
      <style:paragraph-properties fo:widows="0" fo:orphans="0"/>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text-underline-type="single" style:text-underline-style="solid" style:text-underline-width="auto" style:text-underline-mode="continuous"/>
    </style:style>
    <style:style style:name="T2162" style:parent-style-name="DefaultParagraphFont" style:family="text">
      <style:text-properties fo:font-size="10pt" style:font-size-asian="10pt"/>
    </style:style>
    <style:style style:name="P2163" style:parent-style-name="Normal" style:family="paragraph">
      <style:paragraph-properties fo:widows="0" fo:orphans="0" fo:margin-left="0.9in" fo:text-indent="-0.9in">
        <style:tab-stops/>
      </style:paragraph-properties>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margin-left="0.9in" fo:text-indent="-0.9in">
        <style:tab-stops/>
      </style:paragraph-properties>
      <style:text-properties fo:font-size="10pt" style:font-size-asian="10pt"/>
    </style:style>
    <style:style style:name="P2224" style:parent-style-name="Normal" style:family="paragraph">
      <style:paragraph-properties fo:widows="0" fo:orphans="0"/>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text-underline-type="single" style:text-underline-style="solid" style:text-underline-width="auto" style:text-underline-mode="continuous"/>
    </style:style>
    <style:style style:name="T2227" style:parent-style-name="DefaultParagraphFont" style:family="text">
      <style:text-properties fo:font-size="10pt" style:font-size-asian="10pt"/>
    </style:style>
    <style:style style:name="P2228" style:parent-style-name="Normal" style:family="paragraph">
      <style:paragraph-properties fo:widows="0" fo:orphans="0" fo:margin-left="0.9in" fo:text-indent="-0.9in">
        <style:tab-stops/>
      </style:paragraph-properties>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text-underline-type="single" style:text-underline-style="solid" style:text-underline-width="auto" style:text-underline-mode="continuous"/>
    </style:style>
    <style:style style:name="T2273" style:parent-style-name="DefaultParagraphFont" style:family="text">
      <style:text-properties fo:font-size="10pt" style:font-size-asian="10pt"/>
    </style:style>
    <style:style style:name="P2274" style:parent-style-name="Normal" style:family="paragraph">
      <style:paragraph-properties fo:widows="0" fo:orphans="0"/>
    </style:style>
    <style:style style:name="T2275" style:parent-style-name="DefaultParagraphFont" style:family="text">
      <style:text-properties fo:font-size="10pt" style:font-size-asian="10pt" style:text-underline-type="single" style:text-underline-style="solid" style:text-underline-width="auto" style:text-underline-mode="continuous"/>
    </style:style>
    <style:style style:name="T2276" style:parent-style-name="DefaultParagraphFont" style:family="text">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fo:font-size="10pt" style:font-size-asian="10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center"/>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text-underline-type="single" style:text-underline-style="solid" style:text-underline-width="auto" style:text-underline-mode="continuous"/>
    </style:style>
    <style:style style:name="T2345" style:parent-style-name="DefaultParagraphFont" style:family="text">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text-properties fo:font-size="10pt" style:font-size-asian="10pt"/>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properties fo:font-size="10pt" style:font-size-asian="10pt"/>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text-properties fo:font-size="10pt" style:font-size-asian="10pt" style:language-asian="lt" style:country-asian="LT"/>
    </style:style>
    <style:style style:name="P2369" style:parent-style-name="Normal" style:family="paragraph">
      <style:paragraph-properties fo:widows="0" fo:orphans="0"/>
      <style:text-properties fo:font-size="10pt" style:font-size-asian="10pt" style:language-asian="lt" style:country-asian="LT"/>
    </style:style>
    <style:style style:name="P2370" style:parent-style-name="Normal" style:family="paragraph">
      <style:paragraph-properties fo:widows="0" fo:orphans="0" fo:text-align="justify"/>
      <style:text-properties fo:font-size="10pt" style:font-size-asian="10pt"/>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text-properties fo:font-size="10pt" style:font-size-asian="10pt" style:language-asian="lt" style:country-asian="LT"/>
    </style:style>
    <style:style style:name="P2375" style:parent-style-name="Normal" style:family="paragraph">
      <style:paragraph-properties fo:widows="0" fo:orphans="0"/>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language-asian="lt" style:country-asian="LT"/>
    </style:style>
    <style:style style:name="P2377" style:parent-style-name="Normal" style:family="paragraph">
      <style:paragraph-properties fo:widows="0" fo:orphans="0"/>
      <style:text-properties fo:font-size="10pt" style:font-size-asian="10pt" style:language-asian="lt" style:country-asian="LT"/>
    </style:style>
    <style:style style:name="P2378" style:parent-style-name="Normal" style:family="paragraph">
      <style:paragraph-properties fo:widows="0" fo:orphans="0"/>
    </style:style>
    <style:style style:name="T2379" style:parent-style-name="DefaultParagraphFont" style:family="text">
      <style:text-properties fo:font-size="10pt" style:font-size-asian="10pt" style:language-asian="lt" style:country-asian="LT"/>
    </style:style>
    <style:style style:name="P2380" style:parent-style-name="Normal" style:family="paragraph">
      <style:paragraph-properties fo:widows="0" fo:orphans="0"/>
      <style:text-properties fo:font-size="10pt" style:font-size-asian="10pt"/>
    </style:style>
    <style:style style:name="P2381" style:parent-style-name="Normal" style:family="paragraph">
      <style:paragraph-properties fo:widows="0" fo:orphans="0"/>
      <style:text-properties fo:font-size="10pt" style:font-size-asian="10pt" style:language-asian="lt" style:country-asian="LT"/>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language-asian="lt" style:country-asian="LT"/>
    </style:style>
    <style:style style:name="P2384" style:parent-style-name="Normal" style:family="paragraph">
      <style:paragraph-properties fo:widows="0" fo:orphans="0"/>
      <style:text-properties fo:font-size="10pt" style:font-size-asian="10pt" style:language-asian="lt" style:country-asian="LT"/>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ext-properties fo:font-size="10pt" style:font-size-asian="10p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center"/>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style:font-weight-complex="bold" fo:font-size="10pt" style:font-size-asian="10pt"/>
    </style:style>
    <style:style style:name="T2398" style:parent-style-name="DefaultParagraphFont" style:family="text">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text-underline-type="single" style:text-underline-style="solid" style:text-underline-width="auto" style:text-underline-mode="continuou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fo:font-size="10pt" style:font-size-asian="10pt" style:language-asian="lt" style:country-asian="LT"/>
    </style:style>
    <style:style style:name="P2426" style:parent-style-name="Normal" style:family="paragraph">
      <style:paragraph-properties fo:widows="0" fo:orphans="0"/>
      <style:text-properties fo:font-size="10pt" style:font-size-asian="10pt" style:language-asian="lt" style:country-asian="LT"/>
    </style:style>
    <style:style style:name="P2427" style:parent-style-name="Normal" style:family="paragraph">
      <style:paragraph-properties fo:widows="0" fo:orphans="0"/>
      <style:text-properties fo:font-size="10pt" style:font-size-asian="10pt" style:language-asian="lt" style:country-asian="LT"/>
    </style:style>
    <style:style style:name="P2428" style:parent-style-name="Normal" style:family="paragraph">
      <style:paragraph-properties fo:widows="0" fo:orphans="0"/>
      <style:text-properties fo:font-size="10pt" style:font-size-asian="10pt" style:language-asian="lt" style:country-asian="LT"/>
    </style:style>
    <style:style style:name="P2429" style:parent-style-name="Normal" style:family="paragraph">
      <style:paragraph-properties fo:widows="0" fo:orphans="0"/>
      <style:text-properties fo:font-size="10pt" style:font-size-asian="10pt" style:language-asian="lt" style:country-asian="LT"/>
    </style:style>
    <style:style style:name="P2430" style:parent-style-name="Normal" style:family="paragraph">
      <style:paragraph-properties fo:widows="0" fo:orphans="0"/>
      <style:text-properties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fo:font-size="10pt" style:font-size-asian="10pt" style:language-asian="lt" style:country-asian="LT"/>
    </style:style>
    <style:style style:name="P2433" style:parent-style-name="Normal" style:family="paragraph">
      <style:paragraph-properties fo:widows="0" fo:orphans="0"/>
    </style:style>
    <style:style style:name="T2434" style:parent-style-name="DefaultParagraphFont" style:family="text">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fo:font-size="10pt" style:font-size-asian="10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center"/>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text-underline-type="single" style:text-underline-style="solid" style:text-underline-width="auto" style:text-underline-mode="continuous"/>
    </style:style>
    <style:style style:name="T2451" style:parent-style-name="DefaultParagraphFont" style:family="text">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margin-right="-0.0756in"/>
      <style:text-properties fo:font-size="10pt" style:font-size-asian="10pt"/>
    </style:style>
    <style:style style:name="P2460" style:parent-style-name="Normal" style:family="paragraph">
      <style:paragraph-properties fo:widows="0" fo:orphans="0" fo:margin-right="-0.0756in"/>
      <style:text-properties fo:font-size="10pt" style:font-size-asian="10pt"/>
    </style:style>
    <style:style style:name="P2461" style:parent-style-name="Normal" style:family="paragraph">
      <style:paragraph-properties fo:widows="0" fo:orphans="0" fo:margin-right="-0.0756in"/>
      <style:text-properties fo:font-size="10pt" style:font-size-asian="10pt"/>
    </style:style>
    <style:style style:name="P2462" style:parent-style-name="Normal" style:family="paragraph">
      <style:paragraph-properties fo:widows="0" fo:orphans="0" fo:margin-right="-0.0756in"/>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fo:font-size="10pt" style:font-size-asian="10pt" style:language-asian="lt" style:country-asian="L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style>
    <style:style style:name="T2479" style:parent-style-name="DefaultParagraphFont" style:family="text">
      <style:text-properties fo:font-size="10pt" style:font-size-asian="10pt"/>
    </style:style>
    <style:style style:name="P2480" style:parent-style-name="Normal" style:family="paragraph">
      <style:paragraph-properties fo:widows="0" fo:orphans="0"/>
      <style:text-properties fo:font-size="10pt" style:font-size-asian="10pt" style:language-asian="lt" style:country-asian="LT"/>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style:text-properties fo:font-size="10pt" style:font-size-asian="10pt" style:language-asian="lt" style:country-asian="LT"/>
    </style:style>
    <style:style style:name="P2483" style:parent-style-name="Normal" style:family="paragraph">
      <style:paragraph-properties fo:widows="0" fo:orphans="0"/>
      <style:text-properties fo:font-size="10pt" style:font-size-asian="10pt" style:language-asian="lt" style:country-asian="LT"/>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text-properties fo:font-size="10pt" style:font-size-asian="10pt" style:language-asian="lt" style:country-asian="LT"/>
    </style:style>
    <style:style style:name="P2490" style:parent-style-name="Normal" style:family="paragraph">
      <style:paragraph-properties fo:widows="0" fo:orphans="0"/>
      <style:text-properties fo:font-size="10pt" style:font-size-asian="10pt" style:language-asian="lt" style:country-asian="LT"/>
    </style:style>
    <style:style style:name="P2491" style:parent-style-name="Normal" style:family="paragraph">
      <style:paragraph-properties fo:widows="0" fo:orphans="0"/>
      <style:text-properties fo:font-size="10pt" style:font-size-asian="10pt"/>
    </style:style>
    <style:style style:name="P2492" style:parent-style-name="Normal" style:family="paragraph">
      <style:paragraph-properties fo:widows="0" fo:orphans="0"/>
      <style:text-properties fo:font-size="10pt" style:font-size-asian="10pt" style:language-asian="lt" style:country-asian="LT"/>
    </style:style>
    <style:style style:name="P2493" style:parent-style-name="Normal" style:family="paragraph">
      <style:paragraph-properties fo:widows="0" fo:orphans="0"/>
      <style:text-properties fo:font-size="10pt" style:font-size-asian="10pt" style:language-asian="lt" style:country-asian="LT"/>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indent="-0.0215in"/>
      <style:text-properties fo:font-size="10pt" style:font-size-asian="10pt" style:language-asian="lt" style:country-asian="LT"/>
    </style:style>
    <style:style style:name="P2498" style:parent-style-name="Normal" style:family="paragraph">
      <style:paragraph-properties fo:widows="0" fo:orphans="0" fo:text-indent="-0.0215in"/>
    </style:style>
    <style:style style:name="T2499" style:parent-style-name="DefaultParagraphFont" style:family="text">
      <style:text-properties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properties fo:font-size="10pt" style:font-size-asian="10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indent="0.0368in"/>
      <style:text-properties fo:font-size="10pt" style:font-size-asian="10pt"/>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P2516" style:parent-style-name="Normal" style:family="paragraph">
      <style:paragraph-properties fo:widows="0" fo:orphans="0"/>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text-underline-type="single" style:text-underline-style="solid" style:text-underline-width="auto" style:text-underline-mode="continuous"/>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text-properties fo:font-size="10pt" style:font-size-asian="10pt"/>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fo:font-size="10pt" style:font-size-asian="10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center"/>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fo:font-size="10pt" style:font-size-asian="10pt"/>
    </style:style>
    <style:style style:name="P2567" style:parent-style-name="Normal" style:family="paragraph">
      <style:paragraph-properties fo:widows="0" fo:orphans="0"/>
      <style:text-properties fo:font-size="10pt" style:font-size-asian="10pt"/>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text-underline-type="single" style:text-underline-style="solid" style:text-underline-width="auto" style:text-underline-mode="continuous"/>
    </style:style>
    <style:style style:name="T2576" style:parent-style-name="DefaultParagraphFont" style:family="text">
      <style:text-properties fo:font-size="10pt" style:font-size-asian="10pt"/>
    </style:style>
    <style:style style:name="P257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margin-right="-0.0756in"/>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text-properties fo:font-size="10pt" style:font-size-asian="10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center"/>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widows="0" fo:orphans="0"/>
      <style:text-properties fo:font-size="10pt" style:font-size-asian="10pt"/>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fo:font-size="10pt" style:font-size-asian="10pt"/>
    </style:style>
    <style:style style:name="P2621" style:parent-style-name="Normal" style:family="paragraph">
      <style:paragraph-properties fo:widows="0" fo:orphans="0"/>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text-underline-type="single" style:text-underline-style="solid" style:text-underline-width="auto" style:text-underline-mode="continuou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text-properties fo:font-size="10pt" style:font-size-asian="10pt"/>
    </style:style>
    <style:style style:name="P2637" style:parent-style-name="Normal" style:family="paragraph">
      <style:paragraph-properties fo:widows="0" fo:orphans="0"/>
      <style:text-properties fo:font-size="10pt" style:font-size-asian="10pt"/>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fo:font-size="10pt" style:font-size-asian="10pt" style:language-asian="lt" style:country-asian="LT"/>
    </style:style>
    <style:style style:name="P2643" style:parent-style-name="Normal" style:family="paragraph">
      <style:paragraph-properties fo:widows="0" fo:orphans="0"/>
      <style:text-properties fo:font-size="10pt" style:font-size-asian="10pt" style:language-asian="lt" style:country-asian="LT"/>
    </style:style>
    <style:style style:name="P2644" style:parent-style-name="Normal" style:family="paragraph">
      <style:paragraph-properties fo:widows="0" fo:orphans="0"/>
      <style:text-properties fo:font-size="10pt" style:font-size-asian="10pt" style:language-asian="lt" style:country-asian="LT"/>
    </style:style>
    <style:style style:name="P2645" style:parent-style-name="Normal" style:family="paragraph">
      <style:paragraph-properties fo:widows="0" fo:orphans="0"/>
      <style:text-properties fo:font-size="10pt" style:font-size-asian="10pt" style:language-asian="lt" style:country-asian="LT"/>
    </style:style>
    <style:style style:name="P2646" style:parent-style-name="Normal" style:family="paragraph">
      <style:paragraph-properties fo:widows="0" fo:orphans="0"/>
      <style:text-properties fo:font-size="10pt" style:font-size-asian="10pt" style:language-asian="lt" style:country-asian="LT"/>
    </style:style>
    <style:style style:name="P2647" style:parent-style-name="Normal" style:family="paragraph">
      <style:paragraph-properties fo:widows="0" fo:orphans="0"/>
      <style:text-properties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text-properties fo:font-size="10pt" style:font-size-asian="10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center"/>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fo:font-size="10pt" style:font-size-asian="10pt"/>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ext-properties fo:font-size="10pt" style:font-size-asian="10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fo:text-align="center"/>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style>
    <style:style style:name="T2706" style:parent-style-name="DefaultParagraphFont" style:family="text">
      <style:text-properties style:font-weight-complex="bold" fo:font-size="10pt" style:font-size-asian="10pt"/>
    </style:style>
    <style:style style:name="T2707" style:parent-style-name="DefaultParagraphFont" style:family="text">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text-underline-type="single" style:text-underline-style="solid" style:text-underline-width="auto" style:text-underline-mode="continuous"/>
    </style:style>
    <style:style style:name="T2717" style:parent-style-name="DefaultParagraphFont" style:family="text">
      <style:text-properties fo:font-size="10pt" style:font-size-asian="10pt"/>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text-properties fo:font-size="10pt" style:font-size-asian="10pt"/>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ext-properties fo:font-size="10pt" style:font-size-asian="10pt" style:language-asian="lt" style:country-asian="LT"/>
    </style:style>
    <style:style style:name="P2737" style:parent-style-name="Normal" style:family="paragraph">
      <style:paragraph-properties fo:widows="0" fo:orphans="0"/>
      <style:text-properties fo:font-size="10pt" style:font-size-asian="10pt" style:language-asian="lt" style:country-asian="LT"/>
    </style:style>
    <style:style style:name="P2738" style:parent-style-name="Normal" style:family="paragraph">
      <style:paragraph-properties fo:widows="0" fo:orphans="0"/>
      <style:text-properties fo:font-size="10pt" style:font-size-asian="10pt" style:language-asian="lt" style:country-asian="LT"/>
    </style:style>
    <style:style style:name="P2739" style:parent-style-name="Normal" style:family="paragraph">
      <style:paragraph-properties fo:widows="0" fo:orphans="0"/>
      <style:text-properties fo:font-size="10pt" style:font-size-asian="10pt" style:language-asian="lt" style:country-asian="LT"/>
    </style:style>
    <style:style style:name="P2740" style:parent-style-name="Normal" style:family="paragraph">
      <style:paragraph-properties fo:widows="0" fo:orphans="0"/>
      <style:text-properties fo:font-size="10pt" style:font-size-asian="10pt" style:language-asian="lt" style:country-asian="LT"/>
    </style:style>
    <style:style style:name="P2741" style:parent-style-name="Normal" style:family="paragraph">
      <style:paragraph-properties fo:widows="0" fo:orphans="0"/>
      <style:text-properties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fo:font-size="10pt" style:font-size-asian="10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center"/>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text-underline-type="single" style:text-underline-style="solid" style:text-underline-width="auto" style:text-underline-mode="continuous"/>
    </style:style>
    <style:style style:name="T2761" style:parent-style-name="DefaultParagraphFont" style:family="text">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style>
    <style:style style:name="T2786" style:parent-style-name="DefaultParagraphFont" style:family="text">
      <style:text-properties fo:font-size="10pt" style:font-size-asian="10pt" style:language-asian="lt" style:country-asian="L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TableRow2800" style:family="table-row">
      <style:table-row-properties style:min-row-height="1.0027in" style:use-optimal-row-height="false" fo:keep-together="alway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center"/>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text-underline-type="single" style:text-underline-style="solid" style:text-underline-width="auto" style:text-underline-mode="continuous"/>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margin-right="-0.0756in"/>
      <style:text-properties fo:font-size="10pt" style:font-size-asian="10pt"/>
    </style:style>
    <style:style style:name="P2827" style:parent-style-name="Normal" style:family="paragraph">
      <style:paragraph-properties fo:widows="0" fo:orphans="0" fo:margin-right="-0.0756in"/>
      <style:text-properties fo:font-size="10pt" style:font-size-asian="10pt"/>
    </style:style>
    <style:style style:name="P2828" style:parent-style-name="Normal" style:family="paragraph">
      <style:paragraph-properties fo:widows="0" fo:orphans="0" fo:margin-right="-0.0756in"/>
      <style:text-properties fo:font-size="10pt" style:font-size-asian="10pt"/>
    </style:style>
    <style:style style:name="P2829" style:parent-style-name="Normal" style:family="paragraph">
      <style:paragraph-properties fo:widows="0" fo:orphans="0" fo:margin-right="-0.0756in"/>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7625in" style:use-optimal-row-height="false"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text-align="center"/>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language-asian="lt" style:country-asian="LT"/>
    </style:style>
    <style:style style:name="T2869" style:parent-style-name="DefaultParagraphFont" style:family="text">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text-underline-type="single" style:text-underline-style="solid" style:text-underline-width="auto" style:text-underline-mode="continuous"/>
    </style:style>
    <style:style style:name="T2878" style:parent-style-name="DefaultParagraphFont" style:family="text">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fo:font-size="10pt" style:font-size-asian="10pt" style:language-asian="lt" style:country-asian="LT"/>
    </style:style>
    <style:style style:name="P2899" style:parent-style-name="Normal" style:family="paragraph">
      <style:paragraph-properties fo:widows="0" fo:orphans="0"/>
      <style:text-properties fo:font-size="10pt" style:font-size-asian="10pt" style:language-asian="lt" style:country-asian="LT"/>
    </style:style>
    <style:style style:name="P2900" style:parent-style-name="Normal" style:family="paragraph">
      <style:paragraph-properties fo:widows="0" fo:orphans="0"/>
      <style:text-properties fo:font-size="10pt" style:font-size-asian="10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fo:font-size="10pt" style:font-size-asian="10pt"/>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fo:font-size="10pt" style:font-size-asian="10pt"/>
    </style:style>
    <style:style style:name="TableRow2906" style:family="table-row">
      <style:table-row-properties style:min-row-height="1.0763in"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center"/>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text-underline-type="single" style:text-underline-style="solid" style:text-underline-width="auto" style:text-underline-mode="continuous"/>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fo:font-size="10pt" style:font-size-asian="10pt" style:language-asian="lt" style:country-asian="LT"/>
    </style:style>
    <style:style style:name="P2943" style:parent-style-name="Normal" style:family="paragraph">
      <style:paragraph-properties fo:widows="0" fo:orphans="0"/>
      <style:text-properties fo:font-size="10pt" style:font-size-asian="10pt" style:language-asian="lt" style:country-asian="LT"/>
    </style:style>
    <style:style style:name="P2944" style:parent-style-name="Normal" style:family="paragraph">
      <style:paragraph-properties fo:widows="0" fo:orphans="0"/>
      <style:text-properties fo:font-size="10pt" style:font-size-asian="10pt" style:language-asian="lt" style:country-asian="LT"/>
    </style:style>
    <style:style style:name="P2945" style:parent-style-name="Normal" style:family="paragraph">
      <style:paragraph-properties fo:widows="0" fo:orphans="0"/>
      <style:text-properties fo:font-size="10pt" style:font-size-asian="10pt" style:language-asian="lt" style:country-asian="LT"/>
    </style:style>
    <style:style style:name="P2946" style:parent-style-name="Normal" style:family="paragraph">
      <style:paragraph-properties fo:widows="0" fo:orphans="0"/>
      <style:text-properties fo:font-size="10pt" style:font-size-asian="10pt" style:language-asian="lt" style:country-asian="LT"/>
    </style:style>
    <style:style style:name="P2947" style:parent-style-name="Normal" style:family="paragraph">
      <style:paragraph-properties fo:widows="0" fo:orphans="0"/>
      <style:text-properties fo:font-size="10pt" style:font-size-asian="10pt" style:language-asian="lt" style:country-asian="LT"/>
    </style:style>
    <style:style style:name="P2948" style:parent-style-name="Normal" style:family="paragraph">
      <style:paragraph-properties fo:widows="0" fo:orphans="0"/>
      <style:text-properties fo:font-size="10pt" style:font-size-asian="10pt" style:language-asian="lt" style:country-asian="LT"/>
    </style:style>
    <style:style style:name="P2949" style:parent-style-name="Normal" style:family="paragraph">
      <style:paragraph-properties fo:widows="0" fo:orphans="0"/>
      <style:text-properties fo:font-size="10pt" style:font-size-asian="10pt" style:language-asian="lt" style:country-asian="LT"/>
    </style:style>
    <style:style style:name="P2950" style:parent-style-name="Normal" style:family="paragraph">
      <style:paragraph-properties fo:widows="0" fo:orphans="0"/>
    </style:style>
    <style:style style:name="T2951" style:parent-style-name="DefaultParagraphFont" style:family="text">
      <style:text-properties fo:font-size="10pt" style:font-size-asian="10pt"/>
    </style:style>
    <style:style style:name="P2952" style:parent-style-name="Normal" style:family="paragraph">
      <style:paragraph-properties fo:widows="0" fo:orphans="0"/>
      <style:text-properties fo:font-size="10pt" style:font-size-asian="10pt" style:language-asian="lt" style:country-asian="L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style>
    <style:style style:name="T2955" style:parent-style-name="DefaultParagraphFont" style:family="text">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fo:font-size="10pt" style:font-size-asian="10pt"/>
    </style:style>
    <style:style style:name="TableRow2961" style:family="table-row">
      <style:table-row-properties style:min-row-height="0.7625in" style:use-optimal-row-height="false"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text-align="center"/>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fo:font-size="10pt" style:font-size-asian="10pt"/>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fo:font-size="10pt" style:font-size-asian="10pt" style:language-asian="lt" style:country-asian="L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language-asian="lt" style:country-asian="LT"/>
    </style:style>
    <style:style style:name="P2996" style:parent-style-name="Normal" style:family="paragraph">
      <style:paragraph-properties fo:widows="0" fo:orphans="0"/>
      <style:text-properties fo:font-size="10pt" style:font-size-asian="10pt" style:language-asian="lt" style:country-asian="LT"/>
    </style:style>
    <style:style style:name="P2997" style:parent-style-name="Normal" style:family="paragraph">
      <style:paragraph-properties fo:widows="0" fo:orphans="0"/>
      <style:text-properties fo:font-size="10pt" style:font-size-asian="10pt" style:language-asian="lt" style:country-asian="LT"/>
    </style:style>
    <style:style style:name="P2998" style:parent-style-name="Normal" style:family="paragraph">
      <style:paragraph-properties fo:widows="0" fo:orphans="0"/>
      <style:text-properties fo:font-size="10pt" style:font-size-asian="10pt" style:language-asian="lt" style:country-asian="LT"/>
    </style:style>
    <style:style style:name="P2999" style:parent-style-name="Normal" style:family="paragraph">
      <style:paragraph-properties fo:widows="0" fo:orphans="0"/>
      <style:text-properties fo:font-size="10pt" style:font-size-asian="10pt" style:language-asian="lt" style:country-asian="LT"/>
    </style:style>
    <style:style style:name="P3000" style:parent-style-name="Normal" style:family="paragraph">
      <style:paragraph-properties fo:widows="0" fo:orphans="0"/>
      <style:text-properties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fo:font-size="10pt" style:font-size-asian="10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center"/>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text-underline-type="single" style:text-underline-style="solid" style:text-underline-width="auto" style:text-underline-mode="continuous"/>
    </style:style>
    <style:style style:name="P3021" style:parent-style-name="Normal" style:family="paragraph">
      <style:text-properties style:font-name="Calibri" style:font-name-complex="Calibri" fo:font-size="11pt" style:font-size-asian="11pt" style:font-size-complex="11pt" style:language-asian="lt" style:country-asian="LT"/>
    </style:style>
    <style:style style:name="P3022" style:parent-style-name="Normal" style:family="paragraph">
      <style:paragraph-properties fo:widows="0" fo:orphans="0"/>
      <style:text-properties fo:font-size="10pt" style:font-size-asian="10pt"/>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027" style:parent-style-name="DefaultParagraphFont" style:family="text">
      <style:text-properties fo:font-size="10pt" style:font-size-asian="10pt" style:text-underline-type="single" style:text-underline-style="solid" style:text-underline-width="auto" style:text-underline-mode="continuous"/>
    </style:style>
    <style:style style:name="T3028" style:parent-style-name="DefaultParagraphFont" style:family="text">
      <style:text-properties fo:font-size="10pt" style:font-size-asian="10pt"/>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justify"/>
      <style:text-properties fo:font-size="10pt" style:font-size-asian="10pt"/>
    </style:style>
    <style:style style:name="P3072" style:parent-style-name="Normal" style:family="paragraph">
      <style:paragraph-properties fo:widows="0" fo:orphans="0" fo:text-align="justify"/>
      <style:text-properties fo:font-size="10pt" style:font-size-asian="10pt"/>
    </style:style>
    <style:style style:name="P3073" style:parent-style-name="Normal" style:family="paragraph">
      <style:paragraph-properties fo:widows="0" fo:orphans="0" fo:text-align="justify"/>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widows="0" fo:orphans="0" fo:text-align="justify"/>
      <style:text-properties fo:font-size="10pt" style:font-size-asian="10pt"/>
    </style:style>
    <style:style style:name="P3076" style:parent-style-name="Normal" style:family="paragraph">
      <style:paragraph-properties fo:widows="0" fo:orphans="0"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center"/>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text-underline-type="single" style:text-underline-style="solid" style:text-underline-width="auto" style:text-underline-mode="continuous"/>
    </style:style>
    <style:style style:name="T3115" style:parent-style-name="DefaultParagraphFont" style:family="text">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fo:font-size="10pt" style:font-size-asian="10pt" style:language-asian="lt" style:country-asian="LT"/>
    </style:style>
    <style:style style:name="P3135" style:parent-style-name="Normal" style:family="paragraph">
      <style:paragraph-properties fo:widows="0" fo:orphans="0"/>
      <style:text-properties fo:font-size="10pt" style:font-size-asian="10pt" style:language-asian="lt" style:country-asian="LT"/>
    </style:style>
    <style:style style:name="P3136" style:parent-style-name="Normal" style:family="paragraph">
      <style:paragraph-properties fo:widows="0" fo:orphans="0"/>
      <style:text-properties fo:font-size="10pt" style:font-size-asian="10pt" style:language-asian="lt" style:country-asian="L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language-asian="lt" style:country-asian="LT"/>
    </style:style>
    <style:style style:name="P3139" style:parent-style-name="Normal" style:family="paragraph">
      <style:paragraph-properties fo:widows="0" fo:orphans="0"/>
      <style:text-properties fo:font-size="10pt" style:font-size-asian="10pt" style:language-asian="lt" style:country-asian="LT"/>
    </style:style>
    <style:style style:name="P3140" style:parent-style-name="Normal" style:family="paragraph">
      <style:paragraph-properties fo:widows="0" fo:orphans="0"/>
      <style:text-properties fo:font-size="10pt" style:font-size-asian="10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fo:font-size="10pt" style:font-size-asian="10pt"/>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text-align="center"/>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text-underline-type="single" style:text-underline-style="solid" style:text-underline-width="auto" style:text-underline-mode="continuous"/>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margin-right="-0.0756in"/>
      <style:text-properties fo:font-size="10pt" style:font-size-asian="10pt"/>
    </style:style>
    <style:style style:name="P3168" style:parent-style-name="Normal" style:family="paragraph">
      <style:paragraph-properties fo:widows="0" fo:orphans="0" fo:margin-right="-0.0756in"/>
      <style:text-properties fo:font-size="10pt" style:font-size-asian="10pt"/>
    </style:style>
    <style:style style:name="P3169" style:parent-style-name="Normal" style:family="paragraph">
      <style:paragraph-properties fo:widows="0" fo:orphans="0" fo:margin-right="-0.0756in"/>
      <style:text-properties fo:font-size="10pt" style:font-size-asian="10pt"/>
    </style:style>
    <style:style style:name="P3170" style:parent-style-name="Normal" style:family="paragraph">
      <style:paragraph-properties fo:widows="0" fo:orphans="0" fo:margin-right="-0.0756in"/>
      <style:text-properties fo:font-size="10pt" style:font-size-asian="10pt"/>
    </style:style>
    <style:style style:name="P3171" style:parent-style-name="Normal" style:family="paragraph">
      <style:paragraph-properties fo:widows="0" fo:orphans="0" fo:margin-right="-0.0756in"/>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text-properties fo:font-size="10pt" style:font-size-asian="10pt"/>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margin-left="0.5in" fo:text-indent="-0.5in">
        <style:tab-stops/>
      </style:paragraph-properties>
      <style:text-properties fo:font-size="10pt" style:font-size-asian="10pt"/>
    </style:style>
    <style:style style:name="P3188" style:parent-style-name="Normal" style:family="paragraph">
      <style:paragraph-properties fo:widows="0" fo:orphans="0" fo:margin-left="0.5in" fo:text-indent="-0.5in">
        <style:tab-stops/>
      </style:paragraph-properties>
      <style:text-properties fo:font-size="10pt" style:font-size-asian="10pt"/>
    </style:style>
    <style:style style:name="P3189" style:parent-style-name="Normal" style:family="paragraph">
      <style:paragraph-properties fo:widows="0" fo:orphans="0" fo:margin-left="0.5in" fo:text-indent="-0.5in">
        <style:tab-stops/>
      </style:paragraph-properties>
      <style:text-properties fo:font-size="10pt" style:font-size-asian="10pt"/>
    </style:style>
    <style:style style:name="P3190" style:parent-style-name="Normal" style:family="paragraph">
      <style:paragraph-properties fo:widows="0" fo:orphans="0" fo:margin-left="0.5in" fo:text-indent="-0.5in">
        <style:tab-stops/>
      </style:paragraph-properties>
      <style:text-properties fo:font-size="10pt" style:font-size-asian="10pt"/>
    </style:style>
    <style:style style:name="P3191" style:parent-style-name="Normal" style:family="paragraph">
      <style:paragraph-properties fo:widows="0" fo:orphans="0" fo:margin-left="0.5in" fo:text-indent="-0.5in">
        <style:tab-stops/>
      </style:paragraph-properties>
      <style:text-properties fo:font-size="10pt" style:font-size-asian="10pt"/>
    </style:style>
    <style:style style:name="P3192" style:parent-style-name="Normal" style:family="paragraph">
      <style:paragraph-properties fo:widows="0" fo:orphans="0" fo:margin-left="0.5in" fo:text-indent="-0.5in">
        <style:tab-stops/>
      </style:paragraph-properties>
      <style:text-properties fo:font-size="10pt" style:font-size-asian="10pt"/>
    </style:style>
    <style:style style:name="P3193" style:parent-style-name="Normal" style:family="paragraph">
      <style:paragraph-properties fo:widows="0" fo:orphans="0" fo:margin-left="0.5in" fo:text-indent="-0.5in">
        <style:tab-stops/>
      </style:paragraph-properties>
      <style:text-properties fo:font-size="10pt" style:font-size-asian="10pt"/>
    </style:style>
    <style:style style:name="P3194" style:parent-style-name="Normal" style:family="paragraph">
      <style:paragraph-properties fo:widows="0" fo:orphans="0" fo:margin-left="0.5in" fo:text-indent="-0.5in">
        <style:tab-stops/>
      </style:paragraph-properties>
      <style:text-properties fo:font-size="10pt" style:font-size-asian="10pt"/>
    </style:style>
    <style:style style:name="P3195" style:parent-style-name="Normal" style:family="paragraph">
      <style:paragraph-properties fo:widows="0" fo:orphans="0" fo:margin-left="0.5in" fo:text-indent="-0.5in">
        <style:tab-stops/>
      </style:paragraph-properties>
      <style:text-properties fo:font-size="10pt" style:font-size-asian="10pt"/>
    </style:style>
    <style:style style:name="P3196" style:parent-style-name="Normal" style:family="paragraph">
      <style:paragraph-properties fo:widows="0" fo:orphans="0" fo:margin-left="0.5in" fo:text-indent="-0.5in">
        <style:tab-stops/>
      </style:paragraph-properties>
      <style:text-properties fo:font-size="10pt" style:font-size-asian="10pt"/>
    </style:style>
    <style:style style:name="P3197" style:parent-style-name="Normal" style:family="paragraph">
      <style:paragraph-properties fo:widows="0" fo:orphans="0" fo:margin-left="0.5in" fo:text-indent="-0.5in">
        <style:tab-stops/>
      </style:paragraph-properties>
      <style:text-properties fo:font-size="10pt" style:font-size-asian="10pt"/>
    </style:style>
    <style:style style:name="P3198" style:parent-style-name="Normal" style:family="paragraph">
      <style:paragraph-properties fo:widows="0" fo:orphans="0" fo:margin-left="0.5in" fo:text-indent="-0.5in">
        <style:tab-stops/>
      </style:paragraph-properties>
      <style:text-properties fo:font-size="10pt" style:font-size-asian="10pt"/>
    </style:style>
    <style:style style:name="P3199" style:parent-style-name="Normal" style:family="paragraph">
      <style:paragraph-properties fo:widows="0" fo:orphans="0" fo:margin-left="0.5in" fo:text-indent="-0.5in">
        <style:tab-stops/>
      </style:paragraph-properties>
      <style:text-properties fo:font-size="10pt" style:font-size-asian="10pt"/>
    </style:style>
    <style:style style:name="P3200" style:parent-style-name="Normal" style:family="paragraph">
      <style:paragraph-properties fo:widows="0" fo:orphans="0" fo:margin-left="0.5in" fo:text-indent="-0.5in">
        <style:tab-stops/>
      </style:paragraph-properties>
      <style:text-properties fo:font-size="10pt" style:font-size-asian="10pt"/>
    </style:style>
    <style:style style:name="P3201" style:parent-style-name="Normal" style:family="paragraph">
      <style:paragraph-properties fo:widows="0" fo:orphans="0" fo:margin-left="0.5in" fo:text-indent="-0.5in">
        <style:tab-stops/>
      </style:paragraph-properties>
      <style:text-properties fo:font-size="10pt" style:font-size-asian="10pt"/>
    </style:style>
    <style:style style:name="P3202" style:parent-style-name="Normal" style:family="paragraph">
      <style:paragraph-properties fo:widows="0" fo:orphans="0" fo:margin-left="0.5in" fo:text-indent="-0.5in">
        <style:tab-stops/>
      </style:paragraph-properties>
      <style:text-properties fo:font-size="10pt" style:font-size-asian="10pt"/>
    </style:style>
    <style:style style:name="P3203" style:parent-style-name="Normal" style:family="paragraph">
      <style:paragraph-properties fo:widows="0" fo:orphans="0" fo:margin-left="0.5in" fo:text-indent="-0.5in">
        <style:tab-stops/>
      </style:paragraph-properties>
      <style:text-properties fo:font-size="10pt" style:font-size-asian="10pt"/>
    </style:style>
    <style:style style:name="P3204" style:parent-style-name="Normal" style:family="paragraph">
      <style:paragraph-properties fo:widows="0" fo:orphans="0" fo:margin-left="0.5in" fo:text-indent="-0.5in">
        <style:tab-stops/>
      </style:paragraph-properties>
      <style:text-properties fo:font-size="10pt" style:font-size-asian="10pt"/>
    </style:style>
    <style:style style:name="P3205" style:parent-style-name="Normal" style:family="paragraph">
      <style:paragraph-properties fo:widows="0" fo:orphans="0" fo:margin-left="0.5in" fo:text-indent="-0.5in">
        <style:tab-stops/>
      </style:paragraph-properties>
      <style:text-properties fo:font-size="10pt" style:font-size-asian="10pt"/>
    </style:style>
    <style:style style:name="P3206" style:parent-style-name="Normal" style:family="paragraph">
      <style:paragraph-properties fo:widows="0" fo:orphans="0" fo:margin-left="0.5in" fo:text-indent="-0.5in">
        <style:tab-stops/>
      </style:paragraph-properties>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fo:font-size="10pt" style:font-size-asian="10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center"/>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P3227" style:parent-style-name="Normal" style:family="paragraph">
      <style:paragraph-properties fo:widows="0" fo:orphans="0" fo:text-indent="0.0368in"/>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0pt" style:font-size-asian="10pt" style:language-asian="lt" style:country-asian="L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language-asian="lt" style:country-asian="LT"/>
    </style:style>
    <style:style style:name="P3250" style:parent-style-name="Normal" style:family="paragraph">
      <style:paragraph-properties fo:widows="0" fo:orphans="0"/>
      <style:text-properties fo:font-size="10pt" style:font-size-asian="10pt" style:language-asian="lt" style:country-asian="LT"/>
    </style:style>
    <style:style style:name="P3251" style:parent-style-name="Normal" style:family="paragraph">
      <style:paragraph-properties fo:widows="0" fo:orphans="0"/>
      <style:text-properties fo:font-size="10pt" style:font-size-asian="10pt" style:language-asian="lt" style:country-asian="LT"/>
    </style:style>
    <style:style style:name="P3252" style:parent-style-name="Normal" style:family="paragraph">
      <style:paragraph-properties fo:widows="0" fo:orphans="0"/>
      <style:text-properties fo:font-size="10pt" style:font-size-asian="10pt" style:language-asian="lt" style:country-asian="L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language-asian="lt" style:country-asian="LT"/>
    </style:style>
    <style:style style:name="P3255" style:parent-style-name="Normal" style:family="paragraph">
      <style:paragraph-properties fo:widows="0" fo:orphans="0"/>
      <style:text-properties fo:font-size="10pt" style:font-size-asian="10pt" style:language-asian="lt" style:country-asian="LT"/>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fo:font-size="10pt" style:font-size-asian="10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center"/>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text-underline-type="single" style:text-underline-style="solid" style:text-underline-width="auto" style:text-underline-mode="continuous"/>
    </style:style>
    <style:style style:name="P3275" style:parent-style-name="Normal" style:family="paragraph">
      <style:paragraph-properties fo:widows="0" fo:orphans="0" fo:text-indent="0.0368in"/>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margin-right="-0.0756in"/>
      <style:text-properties fo:font-size="10pt" style:font-size-asian="10pt"/>
    </style:style>
    <style:style style:name="P3284" style:parent-style-name="Normal" style:family="paragraph">
      <style:paragraph-properties fo:widows="0" fo:orphans="0" fo:margin-right="-0.0756in"/>
      <style:text-properties fo:font-size="10pt" style:font-size-asian="10pt"/>
    </style:style>
    <style:style style:name="P3285" style:parent-style-name="Normal" style:family="paragraph">
      <style:paragraph-properties fo:widows="0" fo:orphans="0" fo:margin-right="-0.0756in"/>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ext-properties fo:font-size="10pt" style:font-size-asian="10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style:font-weight-complex="bold" fo:font-size="10pt" style:font-size-asian="10pt"/>
    </style:style>
    <style:style style:name="T3327" style:parent-style-name="DefaultParagraphFont" style:family="text">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fo:font-size="10pt" style:font-size-asian="10pt" style:language-asian="lt" style:country-asian="LT"/>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size="10pt" style:font-size-asian="10pt" style:language-asian="lt" style:country-asian="LT"/>
    </style:style>
    <style:style style:name="P3362" style:parent-style-name="Normal" style:family="paragraph">
      <style:paragraph-properties fo:widows="0" fo:orphans="0"/>
      <style:text-properties fo:font-size="10pt" style:font-size-asian="10pt" style:language-asian="lt" style:country-asian="LT"/>
    </style:style>
    <style:style style:name="P3363" style:parent-style-name="Normal" style:family="paragraph">
      <style:paragraph-properties fo:widows="0" fo:orphans="0"/>
      <style:text-properties fo:font-size="10pt" style:font-size-asian="10pt" style:language-asian="lt" style:country-asian="LT"/>
    </style:style>
    <style:style style:name="P3364" style:parent-style-name="Normal" style:family="paragraph">
      <style:paragraph-properties fo:widows="0" fo:orphans="0"/>
      <style:text-properties fo:font-size="10pt" style:font-size-asian="10pt" style:language-asian="lt" style:country-asian="LT"/>
    </style:style>
    <style:style style:name="P3365" style:parent-style-name="Normal" style:family="paragraph">
      <style:paragraph-properties fo:widows="0" fo:orphans="0"/>
    </style:style>
    <style:style style:name="T3366" style:parent-style-name="DefaultParagraphFont" style:family="text">
      <style:text-properties fo:font-size="10pt" style:font-size-asian="10pt"/>
    </style:style>
    <style:style style:name="P3367" style:parent-style-name="Normal" style:family="paragraph">
      <style:paragraph-properties fo:widows="0" fo:orphans="0"/>
      <style:text-properties fo:font-size="10pt" style:font-size-asian="10pt" style:language-asian="lt" style:country-asian="LT"/>
    </style:style>
    <style:style style:name="P3368" style:parent-style-name="Normal" style:family="paragraph">
      <style:paragraph-properties fo:widows="0" fo:orphans="0"/>
      <style:text-properties fo:font-size="10pt" style:font-size-asian="10pt" style:language-asian="lt" style:country-asian="LT"/>
    </style:style>
    <style:style style:name="P3369" style:parent-style-name="Normal" style:family="paragraph">
      <style:paragraph-properties fo:widows="0" fo:orphans="0"/>
    </style:style>
    <style:style style:name="T3370" style:parent-style-name="DefaultParagraphFont" style:family="text">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ext-properties fo:font-size="10pt" style:font-size-asian="10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center"/>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text-underline-type="single" style:text-underline-style="solid" style:text-underline-width="auto" style:text-underline-mode="continuous"/>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6" style:parent-style-name="Normal" style:family="paragraph">
      <style:paragraph-properties fo:widows="0" fo:orphans="0" fo:margin-left="0.5in" fo:text-indent="-0.5in">
        <style:tab-stops/>
      </style:paragraph-properties>
    </style:style>
    <style:style style:name="T3427" style:parent-style-name="DefaultParagraphFont" style:family="text">
      <style:text-properties fo:font-size="10pt" style:font-size-asian="10pt"/>
    </style:style>
    <style:style style:name="P342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2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0" style:parent-style-name="Normal" style:family="paragraph">
      <style:paragraph-properties fo:widows="0" fo:orphans="0" fo:margin-left="0.5in" fo:text-indent="-0.5in">
        <style:tab-stops/>
      </style:paragraph-properties>
    </style:style>
    <style:style style:name="T3431" style:parent-style-name="DefaultParagraphFont" style:family="text">
      <style:text-properties fo:font-size="10pt" style:font-size-asian="10pt"/>
    </style:style>
    <style:style style:name="P343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4" style:parent-style-name="Normal" style:family="paragraph">
      <style:paragraph-properties fo:widows="0" fo:orphans="0" fo:margin-left="0.5in" fo:text-indent="-0.5in">
        <style:tab-stops/>
      </style:paragraph-properties>
      <style:text-properties fo:font-size="10pt" style:font-size-asian="10pt"/>
    </style:style>
    <style:style style:name="P3435" style:parent-style-name="Normal" style:family="paragraph">
      <style:paragraph-properties fo:widows="0" fo:orphans="0" fo:margin-left="0.5in" fo:text-indent="-0.5in">
        <style:tab-stops/>
      </style:paragraph-properties>
    </style:style>
    <style:style style:name="T3436" style:parent-style-name="DefaultParagraphFont" style:family="text">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text-properties fo:font-size="10pt" style:font-size-asian="10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center"/>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text-underline-type="single" style:text-underline-style="solid" style:text-underline-width="auto" style:text-underline-mode="continuous"/>
    </style:style>
    <style:style style:name="T3456" style:parent-style-name="DefaultParagraphFont" style:family="text">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7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7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style>
    <style:style style:name="T3486" style:parent-style-name="DefaultParagraphFont" style:family="text">
      <style:text-properties fo:font-size="10pt" style:font-size-asian="10pt"/>
    </style:style>
    <style:style style:name="T3487" style:parent-style-name="DefaultParagraphFont" style:family="text">
      <style:text-properties fo:letter-spacing="-0.0027in" fo:font-size="10pt" style:font-size-asian="10pt"/>
    </style:style>
    <style:style style:name="T3488" style:parent-style-name="DefaultParagraphFont" style:family="text">
      <style:text-properties fo:font-size="10pt" style:font-size-asian="10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text-align="center"/>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ext-properties fo:font-size="10pt" style:font-size-asian="10pt"/>
    </style:style>
    <style:style style:name="P3496" style:parent-style-name="Normal" style:family="paragraph">
      <style:paragraph-properties fo:widows="0" fo:orphans="0"/>
      <style:text-properties fo:font-size="10pt" style:font-size-asian="10pt"/>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style:font-weight-complex="bold" fo:font-size="10pt" style:font-size-asian="10pt"/>
    </style:style>
    <style:style style:name="P3500" style:parent-style-name="Normal" style:family="paragraph">
      <style:paragraph-properties fo:widows="0" fo:orphans="0"/>
    </style:style>
    <style:style style:name="T3501" style:parent-style-name="DefaultParagraphFont" style:family="text">
      <style:text-properties fo:font-size="10pt" style:font-size-asian="10pt"/>
    </style:style>
    <style:style style:name="T35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weight-complex="bold"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style:font-weight-complex="bold" fo:font-size="10pt" style:font-size-asian="10pt"/>
    </style:style>
    <style:style style:name="P3506" style:parent-style-name="Normal" style:family="paragraph">
      <style:paragraph-properties fo:widows="0" fo:orphans="0"/>
      <style:text-properties style:font-weight-complex="bold" fo:font-size="10pt" style:font-size-asian="10pt"/>
    </style:style>
    <style:style style:name="P3507" style:parent-style-name="Normal" style:family="paragraph">
      <style:paragraph-properties fo:widows="0" fo:orphans="0"/>
    </style:style>
    <style:style style:name="T3508" style:parent-style-name="DefaultParagraphFont" style:family="text">
      <style:text-properties style:font-weight-complex="bold"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ext-properties fo:font-size="10pt" style:font-size-asian="10pt"/>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1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1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widows="0" fo:orphans="0"/>
      <style:text-properties fo:font-size="10pt" style:font-size-asian="10pt"/>
    </style:style>
    <style:style style:name="P3523" style:parent-style-name="Normal" style:family="paragraph">
      <style:paragraph-properties fo:widows="0" fo:orphans="0"/>
      <style:text-properties fo:font-size="10pt" style:font-size-asian="10pt"/>
    </style:style>
    <style:style style:name="P3524" style:parent-style-name="Normal" style:family="paragraph">
      <style:paragraph-properties fo:widows="0" fo:orphans="0"/>
      <style:text-properties fo:font-size="10pt" style:font-size-asian="10pt"/>
    </style:style>
    <style:style style:name="P3525" style:parent-style-name="Normal" style:family="paragraph">
      <style:paragraph-properties fo:widows="0" fo:orphans="0"/>
      <style:text-properties fo:font-size="10pt" style:font-size-asian="10pt"/>
    </style:style>
    <style:style style:name="P3526" style:parent-style-name="Normal" style:family="paragraph">
      <style:paragraph-properties fo:widows="0" fo:orphans="0"/>
      <style:text-properties fo:font-size="10pt" style:font-size-asian="10pt"/>
    </style:style>
    <style:style style:name="P3527" style:parent-style-name="Normal" style:family="paragraph">
      <style:paragraph-properties fo:widows="0" fo:orphans="0"/>
      <style:text-properties fo:font-size="10pt" style:font-size-asian="10pt"/>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ext-properties fo:font-size="10pt" style:font-size-asian="10pt"/>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fo:font-size="10pt" style:font-size-asian="10pt"/>
    </style:style>
    <style:style style:name="T3535" style:parent-style-name="DefaultParagraphFont" style:family="text">
      <style:text-properties fo:letter-spacing="-0.0027in" fo:font-size="10pt" style:font-size-asian="10pt"/>
    </style:style>
    <style:style style:name="T3536" style:parent-style-name="DefaultParagraphFont" style:family="text">
      <style:text-properties fo:font-size="10pt" style:font-size-asian="10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center"/>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fo:margin-right="-0.075in"/>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text-underline-type="single" style:text-underline-style="solid" style:text-underline-width="auto" style:text-underline-mode="continuou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style:style>
    <style:style style:name="T3555" style:parent-style-name="DefaultParagraphFont" style:family="text">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widows="0" fo:orphans="0"/>
      <style:text-properties fo:font-size="10pt" style:font-size-asian="10pt"/>
    </style:style>
    <style:style style:name="P3564" style:parent-style-name="Normal" style:family="paragraph">
      <style:paragraph-properties fo:widows="0" fo:orphans="0"/>
      <style:text-properties fo:font-size="10pt" style:font-size-asian="10pt"/>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text-align="justify" fo:text-indent="0.4923in">
        <style:tab-stops>
          <style:tab-stop style:type="left" style:position="0.4923in"/>
        </style:tab-stops>
      </style:paragraph-properties>
    </style:style>
    <style:style style:name="T3578" style:parent-style-name="DefaultParagraphFont" style:family="text">
      <style:text-properties fo:font-weight="bold" style:font-weight-asian="bold" style:font-weight-complex="bold"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fo:font-weight="bold" style:font-weight-asian="bold"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widows="0" fo:orphans="0" fo:text-indent="0.4923in"/>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widows="0" fo:orphans="0" fo:text-indent="0.4923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paragraph-properties fo:widows="0" fo:orphans="0" fo:margin-left="0.8986in" fo:text-indent="-0.4062in">
        <style:tab-stops/>
      </style:paragraph-properties>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widows="0" fo:orphans="0" fo:text-align="justify" fo:margin-left="0.6895in" fo:text-indent="-0.1972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widows="0" fo:orphans="0" fo:margin-left="0.6895in" fo:text-indent="-0.1972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widows="0" fo:orphans="0" fo:text-align="justify" fo:margin-left="0.6895in" fo:text-indent="-0.1972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widows="0" fo:orphans="0" fo:text-align="justify" fo:margin-left="0.6895in" fo:text-indent="-0.1972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widows="0" fo:orphans="0" fo:margin-left="0.6895in" fo:text-indent="-0.1972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widows="0" fo:orphans="0" fo:text-align="justify" fo:margin-left="0.6895in" fo:text-indent="-0.1972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widows="0" fo:orphans="0" fo:margin-left="0.6895in" fo:text-indent="-0.1972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widows="0" fo:orphans="0" fo:text-align="justify" fo:margin-left="0.6895in" fo:text-indent="-0.1972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widows="0" fo:orphans="0" fo:text-align="justify" fo:margin-left="0.6895in" fo:text-indent="-0.1972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widows="0" fo:orphans="0" fo:margin-left="0.6895in" fo:text-indent="-0.1972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widows="0" fo:orphans="0" fo:margin-left="0.6895in" fo:text-indent="-0.1972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widows="0" fo:orphans="0" fo:text-align="justify" fo:margin-left="0.6895in" fo:text-indent="-0.1972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widows="0" fo:orphans="0" fo:margin-left="0.6895in" fo:text-indent="-0.1972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widows="0" fo:orphans="0" fo:text-align="justify" fo:margin-left="0.6895in" fo:text-indent="-0.1972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widows="0" fo:orphans="0" fo:text-align="justify" fo:margin-left="0.6895in" fo:text-indent="-0.1972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widows="0" fo:orphans="0" fo:text-align="justify" fo:margin-left="0.6895in" fo:text-indent="-0.1972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widows="0" fo:orphans="0" fo:margin-left="0.6895in" fo:text-indent="-0.1972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widows="0" fo:orphans="0" fo:margin-left="0.6895in" fo:text-indent="-0.1972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margin-left="0.6895in" fo:text-indent="-0.1972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P3698" style:parent-style-name="Normal" style:family="paragraph">
      <style:paragraph-properties fo:text-align="justify" fo:text-indent="0.4923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P3701" style:parent-style-name="Normal" style:family="paragraph">
      <style:paragraph-properties fo:text-align="justify" fo:text-indent="0.4923in"/>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size-complex="12pt"/>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fo:background-color="#FFFFFF"/>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fo:background-color="#FFFFFF"/>
    </style:style>
    <style:style style:name="T3715" style:parent-style-name="DefaultParagraphFont" style:family="text">
      <style:text-properties style:font-size-complex="12pt" fo:background-color="#FFFFFF"/>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P3720" style:parent-style-name="Normal" style:family="paragraph">
      <style:paragraph-properties fo:text-align="justify" fo:text-indent="0.4923in"/>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widows="0" fo:orphans="0"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widows="0" fo:orphans="0" fo:text-align="justify"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widows="0" fo:orphans="0"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widows="0" fo:orphans="0"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widows="0" fo:orphans="0" fo:text-align="justify" fo:text-indent="0.4923in"/>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language-asian="lt" style:country-asian="LT"/>
    </style:style>
    <style:style style:name="P3858" style:parent-style-name="Normal" style:family="paragraph">
      <style:paragraph-properties fo:widows="0" fo:orphans="0"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widows="0" fo:orphans="0" fo:text-align="justify" fo:text-indent="0.4923in"/>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P3914"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widows="0" fo:orphans="0" fo:text-align="justify" fo:margin-right="-0.0201in" fo:text-indent="0.4923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widows="0" fo:orphans="0" fo:text-align="justify" fo:margin-right="-0.0201in"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P392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widows="0" fo:orphans="0"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widows="0" fo:orphans="0"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widows="0" fo:orphans="0" fo:text-align="justify" fo:margin-right="-0.0201in"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widows="0" fo:orphans="0" fo:text-align="justify" fo:margin-right="-0.0201in" fo:text-indent="0.492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widows="0" fo:orphans="0"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widows="0" fo:orphans="0" fo:text-align="justify" fo:text-indent="0.4923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widows="0" fo:orphans="0"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widows="0" fo:orphans="0" fo:text-align="justify" fo:text-indent="0.4923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widows="0" fo:orphans="0" fo:text-align="justify" fo:margin-right="-0.0201in" fo:text-indent="0.4923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widows="0" fo:orphans="0" fo:text-align="justify" fo:margin-right="-0.0201in" fo:text-indent="0.4923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widows="0" fo:orphans="0" fo:text-align="justify" fo:text-indent="0.4923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widows="0" fo:orphans="0" fo:text-align="justify" fo:text-indent="0.4923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widows="0" fo:orphans="0" fo:text-align="justify" fo:text-indent="0.4923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widows="0" fo:orphans="0"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center"/>
    </style:style>
    <style:style style:name="T4047" style:parent-style-name="DefaultParagraphFont" style:family="text">
      <style:text-properties style:font-size-complex="12pt"/>
    </style:style>
    <style:style style:name="P4048" style:parent-style-name="Normal" style:family="paragraph">
      <style:paragraph-properties fo:widows="0" fo:orphans="0" fo:text-align="center"/>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text-properties fo:font-weight="bold" style:font-weight-asian="bold" fo:font-size="10pt" style:font-size-asian="10pt"/>
    </style:style>
    <style:style style:name="P4059" style:parent-style-name="Normal" style:family="paragraph">
      <style:paragraph-properties fo:text-align="justify"/>
      <style:text-properties fo:font-weight="bold" style:font-weight-asian="bold"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weight="bold" style:font-weight-asian="bold"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widows="0" fo:orphans="0"/>
    </style:style>
  </office:automatic-styles>
  <office:body>
    <office:text text:use-soft-page-breaks="true">
      <text:p text:style-name="P1"><text:span text:style-name="T11">Suvestinė redakcija nuo 2024-03-11 iki 2024-03-31</text:span></text:p>
      <text:p text:style-name="P12"/>
      <text:p text:style-name="P13"><text:span text:style-name="T14">Įsakymas paskelbtas: Žin. 2009, Nr.<text:s/></text:span><text:a xlink:href="https://www.e-tar.lt/portal/legalAct.html?documentId=TAR.69CAB1BC988C" office:target-frame-name="_top" xlink:show="replace"><text:span text:style-name="T15">77-3213</text:span></text:a><text:span text:style-name="T16">, i. k. 1093030ISAK001B-351</text:span></text:p>
      <text:p text:style-name="P17"/>
      <text:p text:style-name="P18"><text:span text:style-name="T19"/>MUITINĖS DEPARTAMENTO PRIE LIETUVOS RESPUBLIKOS FINANSŲ MINISTERIJOS GENERALINIO DIREKTORIAUS</text:p>
      <text:p text:style-name="P20">ĮSAKYMAS</text:p>
      <text:p text:style-name="P21"/>
      <text:p text:style-name="P22">DĖL MUITINĖS ĮSTAIGŲ KLASIFIKATORIAUS PATVIRTINIMO</text:p>
      <text:p text:style-name="P23"/>
      <text:p text:style-name="P24">2009 m. birželio 25 d. Nr. 1B-351</text:p>
      <text:p text:style-name="P25">Vilnius</text:p>
      <text:p text:style-name="P26"/>
      <text:p text:style-name="P27"/>
      <text:p text:style-name="P28">1.<text:s/><text:span text:style-name="T29">Tvirtinu</text:span><text:s/>pridedamą Muitinės įstaigų klasifikatorių.</text:p>
      <text:p text:style-name="P30">2.<text:s/><text:span text:style-name="T31">Nustata</text:span>u, kad:</text:p>
      <text:p text:style-name="P3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3">2.2. šio įsakymo 1 punktu patvirtintas klasifikatorius naudojamas įforminant muitinės procedūras.</text:p>
      <text:p text:style-name="P34">3.<text:s/><text:span text:style-name="T35">Įpareigoj</text:span>u:</text:p>
      <text:p text:style-name="P36"><text:span text:style-name="T37">3.1</text:span><text:span text:style-name="T38">.<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9">Punkto pakeitimai:</text:p>
      <text:p text:style-name="P40"><text:span text:style-name="T41">Nr.<text:s/></text:span><text:a xlink:href="https://www.e-tar.lt/portal/legalAct.html?documentId=TAR.05336ADDDE6B" office:target-frame-name="_top" xlink:show="replace"><text:span text:style-name="T42">1B-14</text:span></text:a><text:span text:style-name="T43">, 2012-01-05, Žin., 2012, Nr. 6-204 (2012-01-10), i. k. 1123030ISAK0001B-14</text:span></text:p>
      <text:p text:style-name="P44"><text:span text:style-name="T45">Nr.<text:s/></text:span><text:a xlink:href="https://www.e-tar.lt/portal/legalAct.html?documentId=f765f3e09c1d11ea9515f752ff221ec9" office:target-frame-name="_top" xlink:show="replace"><text:span text:style-name="T46">1B-369</text:span></text:a><text:span text:style-name="T47">, 2020-05-20, paskelbta TAR 2020-05-22, i. k. 2020-10972</text:span></text:p>
      <text:p text:style-name="Normal"/>
      <text:p text:style-name="P48">3.2. Muitinės informacinių sistemų centrą tvarkyti muitinės įstaigų duomenis Europos Komisijos centralizuotoje normatyvinių duomenų sistemoje CS/RD2<text:s/><text:span text:style-name="T49">(Central services/Reference Data),<text:s/></text:span>remiantis Muitinės įstaigų klasifikatoriaus duomenimis;ׅ<text:s/></text:p>
      <text:p text:style-name="P50">Punkto pakeitimai:</text:p>
      <text:p text:style-name="P51"><text:span text:style-name="T52">Nr.<text:s/></text:span><text:a xlink:href="https://www.e-tar.lt/portal/legalAct.html?documentId=f765f3e09c1d11ea9515f752ff221ec9" office:target-frame-name="_top" xlink:show="replace"><text:span text:style-name="T53">1B-369</text:span></text:a><text:span text:style-name="T54">, 2020-05-20, paskelbta TAR 2020-05-22, i. k. 2020-10972</text:span></text:p>
      <text:p text:style-name="Normal"/>
      <text:p text:style-name="P55">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6">Punkto pakeitimai:</text:p>
      <text:p text:style-name="P57"><text:span text:style-name="T58">Nr.<text:s/></text:span><text:a xlink:href="https://www.e-tar.lt/portal/legalAct.html?documentId=TAR.05336ADDDE6B" office:target-frame-name="_top" xlink:show="replace"><text:span text:style-name="T59">1B-14</text:span></text:a><text:span text:style-name="T60">, 2012-01-05, Žin., 2012, Nr. 6-204 (2012-01-10), i. k. 1123030ISAK0001B-14</text:span></text:p>
      <text:p text:style-name="P61"><text:span text:style-name="T62">Nr.<text:s/></text:span><text:a xlink:href="https://www.e-tar.lt/portal/legalAct.html?documentId=f765f3e09c1d11ea9515f752ff221ec9" office:target-frame-name="_top" xlink:show="replace"><text:span text:style-name="T63">1B-369</text:span></text:a><text:span text:style-name="T64">, 2020-05-</text:span><text:span text:style-name="T65">20, paskelbta TAR 2020-05-22, i. k. 2020-10972</text:span></text:p>
      <text:p text:style-name="Normal"/>
      <text:p text:style-name="P66">4.<text:s/><text:span text:style-name="T67">Pripažįstu</text:span><text:s/>netekusiais galios:</text:p>
      <text:p text:style-name="P68">4.1. Muitinės departamento direktoriaus 2001 m. vasario 12 d. įsakymą Nr. 100 „Dėl Muitinės įstaigų klasifikatoriaus patvirtinimo“ (Žin., 2001, Nr.<text:s/><text:span text:style-name="T69">15-484</text:span>);</text:p>
      <text:p text:style-name="P70">4.2. Muitinės departamento direktoriaus 2002 m. birželio 19 d. įsakymą Nr. 354 „Dėl Muitinės įstaigų klasifikatoriaus, patvirtinto Muitinės departamento direktoriaus 2001 m. vasario 12 d. įsakymu Nr. 100, pakeitimo“ (Žin., 2002, Nr.<text:s/><text:span text:style-name="T71">65-2699</text:span>);</text:p>
      <text:p text:style-name="P72">4.3. Muitinės departamento direktoriaus 2002 m. rugsėjo 30 d. įsakymą Nr. 609 „Dėl Muitinės departamento direktoriaus 2001 m. vasario 12 d. įsakymo Nr. 100 „Dėl Muitinės įstaigų klasifikatoriaus patvirtinimo“ pakeitimo“ (Žin., 2002, Nr.<text:s/><text:span text:style-name="T73">95-4162</text:span>);</text:p>
      <text:p text:style-name="P74">4.4. Muitinės departamento direktoriaus 2004 m. balandžio 9 d. įsakymą Nr. 1B-324 „Dėl Muitinės departamento direktoriaus 2001 m. vasario 12 d. įsakymo Nr. 100 „Dėl Muitinės įstaigų klasifikatoriaus patvirtinimo“ pakeitimo“ (Žin., 2004, Nr.<text:s/><text:span text:style-name="T75">56-1970</text:span>);</text:p>
      <text:p text:style-name="P76">4.5. Muitinės departamento generalinio direktoriaus 2004 m. birželio 25 d. įsakymą Nr. 1B-662 „Dėl Muitinės departamento direktoriaus 2001 m. vasario 12 d. įsakymo Nr. 100 „Dėl Muitinės įstaigų klasifikatoriaus patvirtinimo“ pakeitimo“ (Žin., 2004, Nr.<text:s/><text:span text:style-name="T77">100-3739</text:span>);</text:p>
      <text:p text:style-name="P78">4.6. Muitinės departamento generalinio direktoriaus 2004 m. spalio 8 d. įsakymą Nr. 1B-891 „Dėl Muitinės departamento direktoriaus 2001 m. vasario 12 d. įsakymo Nr. 100 „Dėl Muitinės įstaigų klasifikatoriaus patvirtinimo“ pakeitimo“ (Žin., 2004, Nr.<text:s/><text:span text:style-name="T79">150-5464</text:span>);</text:p>
      <text:p text:style-name="P80">4.7. Muitinės departamento generalinio direktoriaus 2006 m. birželio 12 d. įsakymą Nr. 1B-393 „Dėl Muitinės įstaigų klasifikatoriaus, naudojamo Naujojoje kompiuterizuotoje tranzito sistemoje ir Eksporto kontrolės sistemoje, patvirtinimo“ (Žin., 2006, Nr.<text:s/><text:span text:style-name="T81">67-2478</text:span>);</text:p>
      <text:p text:style-name="P82">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3">82-3295</text:span>);</text:p>
      <text:p text:style-name="P84">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5">26-971</text:span>);</text:p>
      <text:p text:style-name="P86">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34-1263</text:span>);</text:p>
      <text:p text:style-name="P88">4.11. Muitinės departamento generalinio direktoriaus 2007 m. kovo 16 d. įsakymą Nr. 1B-212 „Dėl Muitinės departamento direktoriaus 2001 m. vasario 12 d. įsakymo Nr. 100 „Dėl Muitinės įstaigų klasifikatoriaus patvirtinimo“ pakeitimo“ (Žin., 2007, Nr.<text:s/><text:span text:style-name="T89">34-1265</text:span>);</text:p>
      <text:p text:style-name="P90">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1">87-3473</text:span>);</text:p>
      <text:p text:style-name="P92">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3">100-4102</text:span>);</text:p>
      <text:p text:style-name="P94">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5">119-4876</text:span>);</text:p>
      <text:p text:style-name="P96">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7">121-4989</text:span>);</text:p>
      <text:p text:style-name="P98">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9">27-996</text:span>);</text:p>
      <text:p text:style-name="P100">4.17. Muitinės departamento generalinio direktoriaus 2008 m. vasario 28 d. įsakymą Nr. 1B-146 „Dėl Muitinės departamento direktoriaus 2001 m. vasario 12 d. įsakymo Nr. 100 „Dėl Muitinės įstaigų klasifikatoriaus patvirtinimo“ pakeitimo“ (Žin., 2008, Nr.<text:s/><text:span text:style-name="T101">27-1012</text:span>);</text:p>
      <text:p text:style-name="P102">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3">52-1953</text:span>);</text:p>
      <text:p text:style-name="P104">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5">23-931</text:span>);</text:p>
      <text:p text:style-name="P106">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7">39-1503</text:span>).</text:p>
      <text:p text:style-name="P108">5. Šis įsakymas įsigalioja nuo 2009 m. liepos 1 d.</text:p>
      <text:p text:style-name="P109"/>
      <text:p text:style-name="P110"/>
      <text:p text:style-name="P111"/>
      <text:p text:style-name="P112">L. E. GENERALINIO DIREKTORIAUS PAREIGAS<text:tab/>ALGIS CIBULSKAS</text:p>
      <text:p text:style-name="P113"/>
      <text:p text:style-name="Normal"/>
      <text:p text:style-name="P114"/>
      <text:p text:style-name="P123"/>
      <text:p text:style-name="P124">PATVIRTINTA</text:p>
      <text:p text:style-name="P125">Muitinės departamento prie Lietuvos Respublikos finansų ministerijos<text:s/></text:p>
      <text:p text:style-name="P126">generalinio direktoriaus 2009 m. birželio 25 d. įsakymu Nr. 1B-351</text:p>
      <text:p text:style-name="P127">(Muitinės departamento prie Lietuvos Respublikos finansų ministerijos</text:p>
      <text:p text:style-name="P128">generalinio direktoriaus 2024 m. vasario 26 d. įsakymo Nr. 1BE-171</text:p>
      <text:p text:style-name="P129">redakcija)</text:p>
      <text:p text:style-name="P130"/>
      <text:p text:style-name="P131"/>
      <text:p text:style-name="P132">MUITINĖS ĮSTAIGŲ KLASIFIKATORIU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Muitinės įstaigos pavadinimas/kodas</text:p>
          </table:table-cell>
          <table:table-cell table:style-name="TableCell152">
            <text:p text:style-name="P153">Įstaigos adresas</text:p>
          </table:table-cell>
          <table:table-cell table:style-name="TableCell154">
            <text:p text:style-name="P155">Telefono<text:s/>numeris, elektroninio pašto adresas</text:p>
          </table:table-cell>
          <table:table-cell table:style-name="TableCell156">
            <text:p text:style-name="P157">Vadovaujančioji įstaiga</text:p>
          </table:table-cell>
          <table:table-cell table:style-name="TableCell158">
            <text:p text:style-name="P159">Geografinė situacija</text:p>
          </table:table-cell>
          <table:table-cell table:style-name="TableCell160">
            <text:p text:style-name="P161"><text:span text:style-name="T162">Kiti su muitinės veikla susiję asmenys, veikiantys muitinės įstaigoje</text:span><text:span text:style-name="T163"><text:s/></text:span></text:p>
          </table:table-cell>
          <table:table-cell table:style-name="TableCell164">
            <text:p text:style-name="P165">Muitinės įstaigos aptarnaujamo transporto rūšys</text:p>
          </table:table-cell>
          <table:table-cell table:style-name="TableCell166">
            <text:p text:style-name="P167">Muitinės įstaigos atliekamos funkcijos</text:p>
          </table:table-cell>
          <table:table-cell table:style-name="TableCell168">
            <text:p text:style-name="P169">Muitinės įstaigos<text:s/>specialioji kompetencija</text:p>
          </table:table-cell>
          <table:table-cell table:style-name="TableCell170">
            <text:p text:style-name="P171">Muitinės įstaigos darbo dienos ir darbo laikas</text:p>
          </table:table-cell>
          <table:table-cell table:style-name="TableCell172">
            <text:p text:style-name="P173">Pastabos (santrumpos, švenčių dienos)</text:p>
          </table:table-cell>
        </table:table-row>
        <table:table-row table:style-name="TableRow174">
          <table:table-cell table:style-name="TableCell175">
            <text:p text:style-name="P176">1</text:p>
          </table:table-cell>
          <table:table-cell table:style-name="TableCell177">
            <text:p text:style-name="P178">2</text:p>
          </table:table-cell>
          <table:table-cell table:style-name="TableCell179">
            <text:p text:style-name="P180">3</text:p>
          </table:table-cell>
          <table:table-cell table:style-name="TableCell181">
            <text:p text:style-name="P182">4</text:p>
          </table:table-cell>
          <table:table-cell table:style-name="TableCell183">
            <text:p text:style-name="P184">5</text:p>
          </table:table-cell>
          <table:table-cell table:style-name="TableCell185">
            <text:p text:style-name="P186">6</text:p>
          </table:table-cell>
          <table:table-cell table:style-name="TableCell187">
            <text:p text:style-name="P188">7</text:p>
          </table:table-cell>
          <table:table-cell table:style-name="TableCell189">
            <text:p text:style-name="P190">8</text:p>
          </table:table-cell>
          <table:table-cell table:style-name="TableCell191">
            <text:p text:style-name="P192">9</text:p>
          </table:table-cell>
          <table:table-cell table:style-name="TableCell193">
            <text:p text:style-name="P194">10</text:p>
          </table:table-cell>
          <table:table-cell table:style-name="TableCell195">
            <text:p text:style-name="P196">11</text:p>
          </table:table-cell>
          <table:table-cell table:style-name="TableCell197">
            <text:p text:style-name="P198">12</text:p>
          </table:table-cell>
        </table:table-row>
        <table:table-row table:style-name="TableRow199">
          <table:table-cell table:style-name="TableCell200">
            <text:p text:style-name="P201"><text:span text:style-name="T202">1.<text:s/></text:span></text:p>
          </table:table-cell>
          <table:table-cell table:style-name="TableCell203">
            <text:p text:style-name="P204"><text:span text:style-name="T205">Muitinės departamentas /<text:s/></text:span><text:span text:style-name="T206"><text:line-break/>LTMM0000</text:span></text:p>
          </table:table-cell>
          <table:table-cell table:style-name="TableCell207">
            <text:p text:style-name="P208">LT-01105 Vilnius</text:p>
            <text:p text:style-name="P209">A. Jakšto g. 1<text:s/></text:p>
            <text:p text:style-name="P210"/>
            <text:p text:style-name="P211"/>
            <text:p text:style-name="P212"/>
          </table:table-cell>
          <table:table-cell table:style-name="TableCell213">
            <text:p text:style-name="P214"><text:span text:style-name="T215">El. p.:<text:s/></text:span><text:span text:style-name="T216">muitine@lrmuitine.lt</text:span><text:span text:style-name="T217">,</text:span></text:p>
            <text:p text:style-name="P218"><text:span text:style-name="T219">ITPC@lrmuitine.lt</text:span><text:span text:style-name="T220"><text:s/></text:span></text:p>
            <text:p text:style-name="P221"/>
          </table:table-cell>
          <table:table-cell table:style-name="TableCell222">
            <text:h text:style-name="P223" text:outline-level="4">FM</text:h>
          </table:table-cell>
          <table:table-cell table:style-name="TableCell224">
            <text:p text:style-name="P225">Q</text:p>
          </table:table-cell>
          <table:table-cell table:style-name="TableCell226">
            <text:p text:style-name="P227"/>
          </table:table-cell>
          <table:table-cell table:style-name="TableCell228">
            <text:p text:style-name="P229"/>
          </table:table-cell>
          <table:table-cell table:style-name="TableCell230">
            <text:p text:style-name="P231">AUT</text:p>
            <text:p text:style-name="P232">BTI</text:p>
            <text:p text:style-name="P233">CCA</text:p>
            <text:p text:style-name="P234">CCD</text:p>
            <text:p text:style-name="P235">IPR</text:p>
            <text:p text:style-name="P236">MCA</text:p>
            <text:p text:style-name="P237">RAC</text:p>
            <text:p text:style-name="P238">RCA</text:p>
            <text:p text:style-name="P239">RRG</text:p>
          </table:table-cell>
          <table:table-cell table:style-name="TableCell240">
            <text:p text:style-name="P241">9VM</text:p>
          </table:table-cell>
          <table:table-cell table:style-name="TableCell242">
            <text:p text:style-name="P243">I–IV 8.00–17.00</text:p>
            <text:p text:style-name="P244">V 8.00–15.45</text:p>
          </table:table-cell>
          <table:table-cell table:style-name="TableCell245">
            <text:p text:style-name="P246">Šeštadieniais, sekmadieniais ir švenčių dienomis nedirba</text:p>
          </table:table-cell>
        </table:table-row>
        <table:table-row table:style-name="TableRow247">
          <table:table-cell table:style-name="TableCell248">
            <text:p text:style-name="Normal"><text:span text:style-name="T249">1.1.</text:span></text:p>
          </table:table-cell>
          <table:table-cell table:style-name="TableCell250">
            <text:p text:style-name="P251"><text:span text:style-name="T252">Garantijos įstaiga /<text:s/></text:span><text:span text:style-name="T253"><text:line-break/>LTMM00G0</text:span></text:p>
          </table:table-cell>
          <table:table-cell table:style-name="TableCell254">
            <text:p text:style-name="P255">LT-01105 Vilnius</text:p>
            <text:p text:style-name="P256">A. Jakšto g. 1<text:s/></text:p>
            <text:p text:style-name="P257"/>
          </table:table-cell>
          <table:table-cell table:style-name="TableCell258">
            <text:p text:style-name="P259"><text:span text:style-name="T260">El. p.:<text:s/></text:span><text:span text:style-name="T261">muitine@lrmuitine.lt</text:span><text:span text:style-name="T262">,</text:span></text:p>
            <text:p text:style-name="P263"><text:span text:style-name="T264">ITPC@lrmuitine.lt</text:span><text:span text:style-name="T265"><text:s/></text:span></text:p>
            <text:p text:style-name="P266"/>
          </table:table-cell>
          <table:table-cell table:style-name="TableCell267">
            <text:h text:style-name="P268" text:outline-level="4">LT MM 0000</text:h>
          </table:table-cell>
          <table:table-cell table:style-name="TableCell269">
            <text:p text:style-name="P270">Q</text:p>
          </table:table-cell>
          <table:table-cell table:style-name="TableCell271">
            <text:p text:style-name="P272"/>
          </table:table-cell>
          <table:table-cell table:style-name="TableCell273">
            <text:p text:style-name="P274"/>
          </table:table-cell>
          <table:table-cell table:style-name="TableCell275">
            <text:p text:style-name="P276">GUA</text:p>
          </table:table-cell>
          <table:table-cell table:style-name="TableCell277">
            <text:p text:style-name="P278"/>
          </table:table-cell>
          <table:table-cell table:style-name="TableCell279">
            <text:p text:style-name="P280">I–IV 8.00–17.00</text:p>
            <text:p text:style-name="P281">V 8.00–15.45</text:p>
          </table:table-cell>
          <table:table-cell table:style-name="TableCell282">
            <text:p text:style-name="P283">Šeštadieniais, sekmadieniais ir švenčių dienomis nedirba<text:s/></text:p>
          </table:table-cell>
        </table:table-row>
      </table:table>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ext:p text:style-name="P304"/>
            <text:p text:style-name="P305">2.</text:p>
          </table:table-cell>
          <table:table-cell table:style-name="TableCell306">
            <text:p text:style-name="P307">Vilniaus teritorinė muitinė /<text:s/>LTVM0000</text:p>
          </table:table-cell>
          <table:table-cell table:style-name="TableCell308">
            <text:p text:style-name="P309">LT-03153 Vilnius Naujoji Riovonių g. 3<text:s/></text:p>
            <text:p text:style-name="P310"/>
            <text:p text:style-name="P311"/>
          </table:table-cell>
          <table:table-cell table:style-name="TableCell312">
            <text:p text:style-name="P313">Tel.: (8 5) <text:s/>235 6200,</text:p>
            <text:p text:style-name="P314">(8 5) <text:s/>235 6283</text:p>
            <text:p text:style-name="P315"><text:span text:style-name="T316">El. p.:<text:s/></text:span><text:span text:style-name="T317">vilnius@lrmuitine.lt</text:span><text:span text:style-name="T318"><text:s/>,</text:span></text:p>
            <text:p text:style-name="P319"><text:span text:style-name="T320">ITPC@lrmuitine.lt</text:span><text:span text:style-name="T321"><text:s/></text:span></text:p>
          </table:table-cell>
          <table:table-cell table:style-name="TableCell322">
            <text:p text:style-name="P323">LT MM 0000</text:p>
          </table:table-cell>
          <table:table-cell table:style-name="TableCell324">
            <text:p text:style-name="P325">Q</text:p>
          </table:table-cell>
          <table:table-cell table:style-name="TableCell326">
            <text:p text:style-name="P327"/>
          </table:table-cell>
          <table:table-cell table:style-name="TableCell328">
            <text:p text:style-name="P329"/>
          </table:table-cell>
          <table:table-cell table:style-name="TableCell330">
            <text:p text:style-name="P331">ACE</text:p>
            <text:p text:style-name="P332">ACP</text:p>
            <text:p text:style-name="P333">ACR</text:p>
            <text:p text:style-name="P334">ACT</text:p>
            <text:p text:style-name="P335">AUT</text:p>
            <text:p text:style-name="P336">AWB</text:p>
            <text:p text:style-name="P337">CAE</text:p>
            <text:p text:style-name="P338">CAU</text:p>
            <text:p text:style-name="P339">CCL</text:p>
            <text:p text:style-name="P340">CCO</text:p>
            <text:p text:style-name="P341">CGU</text:p>
            <text:p text:style-name="P342">CND</text:p>
            <text:p text:style-name="P343">CVA</text:p>
            <text:p text:style-name="P344">CWP</text:p>
            <text:p text:style-name="P345">DPO</text:p>
            <text:p text:style-name="P346">EIR</text:p>
            <text:p text:style-name="P347">ENQ</text:p>
            <text:p text:style-name="P348">ETD</text:p>
            <text:p text:style-name="P349">EUS</text:p>
            <text:p text:style-name="P350">IPO</text:p>
            <text:p text:style-name="P351">OPO</text:p>
            <text:p text:style-name="P352">REC</text:p>
            <text:p text:style-name="P353">REG</text:p>
            <text:p text:style-name="P354">SAS</text:p>
            <text:p text:style-name="P355">SCO</text:p>
            <text:p text:style-name="P356">SDE</text:p>
            <text:p text:style-name="P357">SSE</text:p>
            <text:p text:style-name="P358">TEA</text:p>
            <text:p text:style-name="P359">TRD</text:p>
            <text:p text:style-name="P360">TST</text:p>
          </table:table-cell>
          <table:table-cell table:style-name="TableCell361">
            <text:p text:style-name="P362">9DN</text:p>
            <text:p text:style-name="P363">9DT</text:p>
            <text:p text:style-name="P364">9ED</text:p>
            <text:p text:style-name="P365">9EX</text:p>
            <text:p text:style-name="P366">9PK</text:p>
            <text:p text:style-name="P367">9PV</text:p>
            <text:p text:style-name="P368">9SN</text:p>
            <text:p text:style-name="P369">9VM</text:p>
          </table:table-cell>
          <table:table-cell table:style-name="TableCell370">
            <text:p text:style-name="P371">I–IV 7.30–16.30</text:p>
            <text:p text:style-name="P372">V 7.30–15.15</text:p>
          </table:table-cell>
          <table:table-cell table:style-name="TableCell373">
            <text:p text:style-name="P374">Šeštadieniais, sekmadieniais ir švenčių dienomis nedirba</text:p>
          </table:table-cell>
        </table:table-row>
        <table:table-row table:style-name="TableRow375">
          <table:table-cell table:style-name="TableCell376">
            <text:p text:style-name="P377">2.1.</text:p>
          </table:table-cell>
          <table:table-cell table:style-name="TableCell378">
            <text:p text:style-name="P379">Vilniaus oro uosto postas / LTVA1000</text:p>
          </table:table-cell>
          <table:table-cell table:style-name="TableCell380">
            <text:p text:style-name="P381">LT-02188 Vilnius</text:p>
            <text:p text:style-name="P382">Rodūnios kelias 2</text:p>
            <text:p text:style-name="P383"/>
          </table:table-cell>
          <table:table-cell table:style-name="TableCell384">
            <text:p text:style-name="P385">Tel.: (8 5) <text:s/>230 6176,</text:p>
            <text:p text:style-name="P386">(8 5) <text:s/>230 6117,</text:p>
            <text:p text:style-name="P387"><text:span text:style-name="T388">El. p.<text:s/></text:span><text:span text:style-name="T389">va10@lrmuitine.lt</text:span><text:span text:style-name="T390"><text:s/></text:span></text:p>
          </table:table-cell>
          <table:table-cell table:style-name="TableCell391">
            <text:p text:style-name="P392">LT</text:p>
            <text:p text:style-name="P393">VM 0000</text:p>
          </table:table-cell>
          <table:table-cell table:style-name="TableCell394">
            <text:p text:style-name="P395">Q</text:p>
          </table:table-cell>
          <table:table-cell table:style-name="TableCell396">
            <text:p text:style-name="P397">MT</text:p>
            <text:p text:style-name="P398">VMVT</text:p>
            <text:p text:style-name="P399">VSAT</text:p>
          </table:table-cell>
          <table:table-cell table:style-name="TableCell400">
            <text:p text:style-name="P401">AIR</text:p>
            <text:p text:style-name="P402">R</text:p>
          </table:table-cell>
          <table:table-cell table:style-name="TableCell403">
            <text:p text:style-name="P404">DEP</text:p>
            <text:p text:style-name="P405">DES</text:p>
            <text:p text:style-name="P406">EIN</text:p>
            <text:p text:style-name="P407">ENT</text:p>
            <text:p text:style-name="P408">EXL</text:p>
            <text:p text:style-name="P409">EXT</text:p>
            <text:p text:style-name="P410">REG</text:p>
            <text:p text:style-name="P411">TRA</text:p>
          </table:table-cell>
          <table:table-cell table:style-name="TableCell412">
            <text:p text:style-name="P413">9AP</text:p>
            <text:p text:style-name="P414"><text:span text:style-name="T415">9DV</text:span><text:span text:style-name="T416"><text:s/></text:span></text:p>
            <text:p text:style-name="P417">9DZ<text:s/></text:p>
            <text:p text:style-name="P418">9ES</text:p>
            <text:p text:style-name="P419">9GK</text:p>
            <text:p text:style-name="P420">9IC<text:s/></text:p>
            <text:p text:style-name="P421">9KL</text:p>
            <text:p text:style-name="P422">9LS</text:p>
            <text:p text:style-name="P423">9LV</text:p>
            <text:p text:style-name="P424">9MS</text:p>
            <text:p text:style-name="P425">9MV</text:p>
            <text:p text:style-name="P426">9MX</text:p>
            <text:p text:style-name="P427">9NA</text:p>
            <text:p text:style-name="P428">9PI</text:p>
            <text:p text:style-name="P429">9SN<text:s/></text:p>
            <text:p text:style-name="P430">9ST</text:p>
            <text:p text:style-name="P431">9TF</text:p>
            <text:p text:style-name="P432">9TT</text:p>
            <text:p text:style-name="P433">9VM</text:p>
          </table:table-cell>
          <table:table-cell table:style-name="TableCell434">
            <text:p text:style-name="P435">I–VII<text:s/></text:p>
            <text:p text:style-name="P436">24 h</text:p>
          </table:table-cell>
          <table:table-cell table:style-name="TableCell437">
            <text:p text:style-name="P438"/>
          </table:table-cell>
        </table:table-row>
        <table:table-row table:style-name="TableRow439">
          <table:table-cell table:style-name="TableCell440">
            <text:p text:style-name="P441">2.2.</text:p>
          </table:table-cell>
          <table:table-cell table:style-name="TableCell442">
            <text:p text:style-name="P443">Kenos geležinkelio postas / LTVG1000</text:p>
          </table:table-cell>
          <table:table-cell table:style-name="TableCell444">
            <text:p text:style-name="P445">LT-13211 Vilniaus r.</text:p>
            <text:p text:style-name="P446">Kalvelių<text:s/>k.</text:p>
            <text:p text:style-name="P447"/>
          </table:table-cell>
          <table:table-cell table:style-name="TableCell448">
            <text:p text:style-name="P449">Mob.: 8 684 96 761,<text:s/></text:p>
            <text:p text:style-name="P450">8 684 96 763,</text:p>
            <text:p text:style-name="P451"><text:span text:style-name="T452">El. p.<text:s/></text:span><text:span text:style-name="T453">vg10.kena@lrmuitine.lt<text:s/></text:span></text:p>
            <text:p text:style-name="P454"/>
          </table:table-cell>
          <table:table-cell table:style-name="TableCell455">
            <text:p text:style-name="P456">LT</text:p>
            <text:p text:style-name="P457">VM 0000</text:p>
          </table:table-cell>
          <table:table-cell table:style-name="TableCell458">
            <text:p text:style-name="P459">LT/BY</text:p>
          </table:table-cell>
          <table:table-cell table:style-name="TableCell460">
            <text:p text:style-name="P461">LKJKC</text:p>
            <text:p text:style-name="P462">MT</text:p>
            <text:p text:style-name="P463">VAT</text:p>
            <text:p text:style-name="P464">VMVT</text:p>
            <text:p text:style-name="P465">VSAT</text:p>
          </table:table-cell>
          <table:table-cell table:style-name="TableCell466">
            <text:p text:style-name="P467">R<text:s/></text:p>
            <text:p text:style-name="P468">V</text:p>
          </table:table-cell>
          <table:table-cell table:style-name="TableCell469">
            <text:p text:style-name="P470">DEP</text:p>
            <text:p text:style-name="P471">DES</text:p>
            <text:p text:style-name="P472">ENT</text:p>
            <text:p text:style-name="P473">EXL</text:p>
            <text:p text:style-name="P474">EXT</text:p>
            <text:p text:style-name="P475">REG</text:p>
            <text:p text:style-name="P476">TRA</text:p>
          </table:table-cell>
          <table:table-cell table:style-name="TableCell477">
            <text:p text:style-name="P478">9AP</text:p>
            <text:p text:style-name="P479">9BG</text:p>
            <text:p text:style-name="P480">9DZ</text:p>
            <text:p text:style-name="P481">9GK</text:p>
            <text:p text:style-name="P482">9KL</text:p>
            <text:p text:style-name="P483">9LS</text:p>
            <text:p text:style-name="P484">9LV</text:p>
            <text:p text:style-name="P485">9MS</text:p>
            <text:p text:style-name="P486">9MX</text:p>
            <text:p text:style-name="P487">9PI</text:p>
            <text:p text:style-name="P488">9SN<text:s/></text:p>
            <text:p text:style-name="P489">9ST</text:p>
            <text:p text:style-name="P490">9TF</text:p>
            <text:p text:style-name="P491">9TT</text:p>
            <text:p text:style-name="P492"><text:span text:style-name="T493">9VM</text:span></text:p>
          </table:table-cell>
          <table:table-cell table:style-name="TableCell494">
            <text:p text:style-name="P495">I–VII<text:s/></text:p>
            <text:p text:style-name="P496">24 h</text:p>
          </table:table-cell>
          <table:table-cell table:style-name="TableCell497">
            <text:p text:style-name="P498">Vykdo Šumsko kelio posto funkcijas</text:p>
            <text:p text:style-name="P499"/>
            <text:p text:style-name="P500">Nuo 2024-03-01 draudžiamas keleivių įlaipinimas ir išlaipinimas, išskyrus išimtinius atvejus, dėl kurių sprendimą priima Valstybės sienos apsaugos tarnyba prie Lietuvos Respublikos vidaus reikalų ministerijos</text:p>
          </table:table-cell>
        </table:table-row>
        <table:table-row table:style-name="TableRow501">
          <table:table-cell table:style-name="TableCell502">
            <text:p text:style-name="P503">2.3.</text:p>
          </table:table-cell>
          <table:table-cell table:style-name="TableCell504">
            <text:p text:style-name="P505">Vaidotų geležinkelio postas / LTVG2000</text:p>
          </table:table-cell>
          <table:table-cell table:style-name="TableCell506">
            <text:p text:style-name="P507">LT-02243 Vilnius</text:p>
            <text:p text:style-name="P508">Terminalo g. 8</text:p>
            <text:p text:style-name="P509"/>
          </table:table-cell>
          <table:table-cell table:style-name="TableCell510">
            <text:p text:style-name="P511">Mob.: 8 698 <text:s/>09 875,<text:s/></text:p>
            <text:p text:style-name="P512">8 669 <text:s/>46 011,<text:s/></text:p>
            <text:p text:style-name="P513"><text:span text:style-name="T514">El. p.<text:s/></text:span><text:span text:style-name="T515">vg20.vaidotai@lrmuitine.lt</text:span></text:p>
            <text:p text:style-name="P516"/>
          </table:table-cell>
          <table:table-cell table:style-name="TableCell517">
            <text:p text:style-name="P518">LT</text:p>
            <text:p text:style-name="P519">VM 0000</text:p>
          </table:table-cell>
          <table:table-cell table:style-name="TableCell520">
            <text:p text:style-name="P521">Q</text:p>
          </table:table-cell>
          <table:table-cell table:style-name="TableCell522">
            <text:p text:style-name="P523">MT</text:p>
            <text:p text:style-name="P524">VAT</text:p>
            <text:p text:style-name="P525">VMVT</text:p>
          </table:table-cell>
          <table:table-cell table:style-name="TableCell526">
            <text:p text:style-name="P527">R</text:p>
            <text:p text:style-name="P528">V</text:p>
          </table:table-cell>
          <table:table-cell table:style-name="TableCell529">
            <text:p text:style-name="P530">DEP</text:p>
            <text:p text:style-name="P531">DES</text:p>
            <text:p text:style-name="P532">EIN</text:p>
            <text:p text:style-name="P533">ENT</text:p>
            <text:p text:style-name="P534">EXL</text:p>
            <text:p text:style-name="P535">EXT</text:p>
            <text:p text:style-name="P536">REG</text:p>
          </table:table-cell>
          <table:table-cell table:style-name="TableCell537">
            <text:p text:style-name="P538">9AP</text:p>
            <text:p text:style-name="P539">9DV</text:p>
            <text:p text:style-name="P540">9GK</text:p>
            <text:p text:style-name="P541">9KL</text:p>
            <text:p text:style-name="P542">9LS</text:p>
            <text:p text:style-name="P543">9LV</text:p>
            <text:p text:style-name="P544">9MS</text:p>
            <text:p text:style-name="P545">9MX</text:p>
            <text:p text:style-name="P546">9PI</text:p>
            <text:p text:style-name="P547">9SN</text:p>
            <text:p text:style-name="P548">9ST</text:p>
            <text:p text:style-name="P549">9TT</text:p>
            <text:p text:style-name="P550">9VM</text:p>
          </table:table-cell>
          <table:table-cell table:style-name="TableCell551">
            <text:p text:style-name="P552">I–VII<text:s/></text:p>
            <text:p text:style-name="P553">nuo 07:00 val. iki 19:00 val.</text:p>
          </table:table-cell>
          <table:table-cell table:style-name="TableCell554">
            <text:p text:style-name="P555">Vykdo Stasylų geležinkelio posto funkcijas prekiniais traukiniais gabenamoms prekėms</text:p>
          </table:table-cell>
        </table:table-row>
        <table:table-row table:style-name="TableRow556">
          <table:table-cell table:style-name="TableCell557">
            <text:p text:style-name="P558">2.4.</text:p>
          </table:table-cell>
          <table:table-cell table:style-name="TableCell559">
            <text:p text:style-name="P560">Stasylų geležinkelio postas / LTVG3000</text:p>
          </table:table-cell>
          <table:table-cell table:style-name="TableCell561">
            <text:p text:style-name="P562">LT-17229 Šalčininkų r.</text:p>
            <text:p text:style-name="P563">Stasylų k.</text:p>
          </table:table-cell>
          <table:table-cell table:style-name="TableCell564">
            <text:p text:style-name="P565">Tel. (8 380) <text:s/>30 202,</text:p>
            <text:p text:style-name="P566"><text:span text:style-name="T567">El. p.<text:s/></text:span><text:span text:style-name="T568">vk30.salcininkai@lrmuitine.lt</text:span><text:span text:style-name="T569"><text:s/></text:span></text:p>
          </table:table-cell>
          <table:table-cell table:style-name="TableCell570">
            <text:p text:style-name="P571">LT</text:p>
            <text:p text:style-name="P572">VM 0000</text:p>
          </table:table-cell>
          <table:table-cell table:style-name="TableCell573">
            <text:p text:style-name="P574">LT/BY</text:p>
          </table:table-cell>
          <table:table-cell table:style-name="TableCell575">
            <text:p text:style-name="P576"/>
          </table:table-cell>
          <table:table-cell table:style-name="TableCell577">
            <text:p text:style-name="P578"><text:span text:style-name="T579">V</text:span></text:p>
          </table:table-cell>
          <table:table-cell table:style-name="TableCell580">
            <text:p text:style-name="P581">DEP</text:p>
            <text:p text:style-name="P582">DES</text:p>
            <text:p text:style-name="P583">REG</text:p>
            <text:p text:style-name="P584"><text:span text:style-name="T585">TRA</text:span></text:p>
          </table:table-cell>
          <table:table-cell table:style-name="TableCell586">
            <text:p text:style-name="P587">9BG</text:p>
            <text:p text:style-name="P588">9DZ</text:p>
            <text:p text:style-name="P589">9KL</text:p>
            <text:p text:style-name="P590">9SN</text:p>
            <text:p text:style-name="P591">9VM</text:p>
          </table:table-cell>
          <table:table-cell table:style-name="TableCell592">
            <text:p text:style-name="P593">I–VII<text:s/></text:p>
            <text:p text:style-name="P594">24 h</text:p>
          </table:table-cell>
          <table:table-cell table:style-name="TableCell595">
            <text:p text:style-name="P596">Posto funkcijas vykdo Šalčininkų kelio postas</text:p>
          </table:table-cell>
        </table:table-row>
        <table:table-row table:style-name="TableRow597">
          <table:table-cell table:style-name="TableCell598">
            <text:p text:style-name="P599">2.5.</text:p>
          </table:table-cell>
          <table:table-cell table:style-name="TableCell600">
            <text:p text:style-name="P601">Lavoriškių kelio postas / LTVK1000</text:p>
          </table:table-cell>
          <table:table-cell table:style-name="TableCell602">
            <text:p text:style-name="P603">LT-15232<text:s/></text:p>
            <text:p text:style-name="P604">Vilniaus r. sav.</text:p>
            <text:p text:style-name="P605">Lavoriškių sen.</text:p>
            <text:p text:style-name="P606">Mačiuliškių k. 7<text:s/></text:p>
            <text:p text:style-name="P607"/>
            <text:p text:style-name="P608"/>
          </table:table-cell>
          <table:table-cell table:style-name="TableCell609">
            <text:p text:style-name="P610">Tel. (8 5) <text:s/>246 1761,</text:p>
            <text:p text:style-name="P611"><text:span text:style-name="T612">El. p.<text:s/></text:span><text:span text:style-name="T613">vk10.lavoriskes@lrmuitine.lt</text:span><text:span text:style-name="T614"><text:s/></text:span></text:p>
          </table:table-cell>
          <table:table-cell table:style-name="TableCell615">
            <text:p text:style-name="P616">LT</text:p>
            <text:p text:style-name="P617">VM 0000</text:p>
          </table:table-cell>
          <table:table-cell table:style-name="TableCell618">
            <text:p text:style-name="P619">LT/BY</text:p>
          </table:table-cell>
          <table:table-cell table:style-name="TableCell620">
            <text:p text:style-name="P621">B</text:p>
            <text:p text:style-name="P622">D</text:p>
            <text:p text:style-name="P623">MT</text:p>
            <text:p text:style-name="P624">PKPD</text:p>
            <text:p text:style-name="P625">VAT</text:p>
            <text:p text:style-name="P626">VMVT</text:p>
            <text:p text:style-name="P627">VSAT</text:p>
          </table:table-cell>
          <table:table-cell table:style-name="TableCell628">
            <text:p text:style-name="P629">R</text:p>
          </table:table-cell>
          <table:table-cell table:style-name="TableCell630">
            <text:p text:style-name="P631">DEP</text:p>
            <text:p text:style-name="P632">DES</text:p>
            <text:p text:style-name="P633">ENT</text:p>
            <text:p text:style-name="P634">EXL</text:p>
            <text:p text:style-name="P635">EXT</text:p>
            <text:p text:style-name="P636">REG</text:p>
            <text:p text:style-name="P637"><text:span text:style-name="T638">TRA</text:span></text:p>
          </table:table-cell>
          <table:table-cell table:style-name="TableCell639">
            <text:p text:style-name="P640">9AP</text:p>
            <text:p text:style-name="P641"><text:span text:style-name="T642">9DZ</text:span></text:p>
            <text:p text:style-name="P643">9GK</text:p>
            <text:p text:style-name="P644">9KL</text:p>
            <text:p text:style-name="P645"><text:span text:style-name="T646">9LS</text:span></text:p>
            <text:p text:style-name="P647">9LV</text:p>
            <text:p text:style-name="P648">9MX</text:p>
            <text:p text:style-name="P649">9PI</text:p>
            <text:p text:style-name="P650">9SN</text:p>
            <text:p text:style-name="P651">9TF</text:p>
            <text:p text:style-name="P652">9TP</text:p>
            <text:p text:style-name="P653">9TT</text:p>
            <text:p text:style-name="P654">9VM</text:p>
          </table:table-cell>
          <table:table-cell table:style-name="TableCell655">
            <text:p text:style-name="P656">I–VII<text:s/></text:p>
            <text:p text:style-name="P657">24 h</text:p>
          </table:table-cell>
          <table:table-cell table:style-name="TableCell658">
            <text:p text:style-name="P659"/>
          </table:table-cell>
        </table:table-row>
        <table:table-row table:style-name="TableRow660">
          <table:table-cell table:style-name="TableCell661">
            <text:p text:style-name="P662">2.6.</text:p>
          </table:table-cell>
          <table:table-cell table:style-name="TableCell663">
            <text:p text:style-name="P664">Medininkų kelio postas / LTVK2000</text:p>
          </table:table-cell>
          <table:table-cell table:style-name="TableCell665">
            <text:p text:style-name="P666">LT-13192</text:p>
            <text:p text:style-name="P667">Vilniaus r. sav.</text:p>
            <text:p text:style-name="P668">Medininkų sen.</text:p>
            <text:p text:style-name="P669">Medininkų k.</text:p>
            <text:p text:style-name="P670">Pasieniečių g. 26</text:p>
            <text:p text:style-name="P671"/>
          </table:table-cell>
          <table:table-cell table:style-name="TableCell672">
            <text:p text:style-name="P673">Tel.: 8 611 <text:s/>53 940,</text:p>
            <text:p text:style-name="P674"><text:span text:style-name="T675">El. p.<text:s/></text:span><text:span text:style-name="T676">vk20@lrmuitine.lt</text:span><text:span text:style-name="T677"><text:s/></text:span></text:p>
            <text:p text:style-name="P678"/>
          </table:table-cell>
          <table:table-cell table:style-name="TableCell679">
            <text:p text:style-name="P680">LT</text:p>
            <text:p text:style-name="P681">VM 0000</text:p>
          </table:table-cell>
          <table:table-cell table:style-name="TableCell682">
            <text:p text:style-name="P683">LT/BY</text:p>
          </table:table-cell>
          <table:table-cell table:style-name="TableCell684">
            <text:p text:style-name="P685">B</text:p>
            <text:p text:style-name="P686">D</text:p>
            <text:p text:style-name="P687">MT</text:p>
            <text:p text:style-name="P688">PKPD</text:p>
            <text:p text:style-name="P689">VAT</text:p>
            <text:p text:style-name="P690">VMVT</text:p>
            <text:p text:style-name="P691">VSAT</text:p>
          </table:table-cell>
          <table:table-cell table:style-name="TableCell692">
            <text:p text:style-name="P693">R</text:p>
          </table:table-cell>
          <table:table-cell table:style-name="TableCell694">
            <text:p text:style-name="P695">DEP<text:s/></text:p>
            <text:p text:style-name="P696">DES</text:p>
            <text:p text:style-name="P697">ENT</text:p>
            <text:p text:style-name="P698">EXL</text:p>
            <text:p text:style-name="P699">EXT</text:p>
            <text:p text:style-name="P700">REG</text:p>
            <text:p text:style-name="P701">TRA</text:p>
          </table:table-cell>
          <table:table-cell table:style-name="TableCell702">
            <text:p text:style-name="P703">9AP</text:p>
            <text:p text:style-name="P704">9DZ</text:p>
            <text:p text:style-name="P705">9GK</text:p>
            <text:p text:style-name="P706">9KL</text:p>
            <text:p text:style-name="P707">9LS</text:p>
            <text:p text:style-name="P708">9LV</text:p>
            <text:p text:style-name="P709">9MX</text:p>
            <text:p text:style-name="P710">9PI</text:p>
            <text:p text:style-name="P711">9SN</text:p>
            <text:p text:style-name="P712">9ST</text:p>
            <text:p text:style-name="P713">9TF</text:p>
            <text:p text:style-name="P714">9TP</text:p>
            <text:p text:style-name="P715">9TT</text:p>
            <text:p text:style-name="P716">9VM</text:p>
          </table:table-cell>
          <table:table-cell table:style-name="TableCell717">
            <text:p text:style-name="P718">I–VII<text:s/></text:p>
            <text:p text:style-name="P719">24 h</text:p>
          </table:table-cell>
          <table:table-cell table:style-name="TableCell720">
            <text:p text:style-name="P721">Nuo 2024-03-01 nutraukimas pėsčiųjų ir dviratininkų vykimas per<text:s/>Lietuvos Respublikos valstybės sienos perėjimo punktą</text:p>
          </table:table-cell>
        </table:table-row>
        <table:table-row table:style-name="TableRow722">
          <table:table-cell table:style-name="TableCell723">
            <text:p text:style-name="P724">2.7.</text:p>
          </table:table-cell>
          <table:table-cell table:style-name="TableCell725">
            <text:p text:style-name="P726">Šalčininkų kelio postas / LTVK3000</text:p>
          </table:table-cell>
          <table:table-cell table:style-name="TableCell727">
            <text:p text:style-name="P728">LT-17127</text:p>
            <text:p text:style-name="P729">Šalčininkų r. sav.</text:p>
            <text:p text:style-name="P730">Gerviškių sen.</text:p>
            <text:p text:style-name="P731">Pamūrinės k.<text:s/></text:p>
            <text:p text:style-name="P732"/>
          </table:table-cell>
          <table:table-cell table:style-name="TableCell733">
            <text:p text:style-name="P734">Tel. (8 380) 30 202</text:p>
            <text:p text:style-name="P735"><text:span text:style-name="T736">El. p.<text:s/></text:span><text:span text:style-name="T737">vk30.salcininkai@lrmuitine.lt</text:span><text:span text:style-name="T738"><text:s/></text:span></text:p>
            <text:p text:style-name="P739"/>
          </table:table-cell>
          <table:table-cell table:style-name="TableCell740">
            <text:p text:style-name="P741">LT</text:p>
            <text:p text:style-name="P742">VM 0000</text:p>
          </table:table-cell>
          <table:table-cell table:style-name="TableCell743">
            <text:p text:style-name="P744">LT/BY</text:p>
          </table:table-cell>
          <table:table-cell table:style-name="TableCell745">
            <text:p text:style-name="P746">B</text:p>
            <text:p text:style-name="P747">D</text:p>
            <text:p text:style-name="P748">MT</text:p>
            <text:p text:style-name="P749">PKPD</text:p>
            <text:p text:style-name="P750">VAT</text:p>
            <text:p text:style-name="P751">VMVT</text:p>
            <text:p text:style-name="P752">VSAT</text:p>
          </table:table-cell>
          <table:table-cell table:style-name="TableCell753">
            <text:p text:style-name="P754">R</text:p>
            <text:p text:style-name="P755">V</text:p>
          </table:table-cell>
          <table:table-cell table:style-name="TableCell756">
            <text:p text:style-name="P757">DEP</text:p>
            <text:p text:style-name="P758">DES</text:p>
            <text:p text:style-name="P759">ENT</text:p>
            <text:p text:style-name="P760">EXL</text:p>
            <text:p text:style-name="P761">EXT</text:p>
            <text:p text:style-name="P762">REG</text:p>
            <text:p text:style-name="P763">TRA</text:p>
          </table:table-cell>
          <table:table-cell table:style-name="TableCell764">
            <text:p text:style-name="P765">9AP</text:p>
            <text:p text:style-name="P766">9DV</text:p>
            <text:p text:style-name="P767"><text:span text:style-name="T768">9DZ</text:span></text:p>
            <text:p text:style-name="P769">9GK</text:p>
            <text:p text:style-name="P770">9KL</text:p>
            <text:p text:style-name="P771"><text:span text:style-name="T772">9LS</text:span></text:p>
            <text:p text:style-name="P773">9LV</text:p>
            <text:p text:style-name="P774">9MX</text:p>
            <text:p text:style-name="P775">9PI</text:p>
            <text:p text:style-name="P776">9SN</text:p>
            <text:p text:style-name="P777">9ST</text:p>
            <text:p text:style-name="P778">9TF</text:p>
            <text:p text:style-name="P779">9TP</text:p>
            <text:p text:style-name="P780">9TT</text:p>
            <text:p text:style-name="P781">9VM</text:p>
          </table:table-cell>
          <table:table-cell table:style-name="TableCell782">
            <text:p text:style-name="P783">I–VII<text:s/></text:p>
            <text:p text:style-name="P784">24 h</text:p>
          </table:table-cell>
          <table:table-cell table:style-name="TableCell785">
            <text:p text:style-name="P786">Vykdo Stasylų geležinkelio posto funkcijas keleiviams, vykstantiems keleiviniais traukiniais</text:p>
            <text:p text:style-name="P787">Nuo 2024-03-01 nutraukimas pėsčiųjų ir dviratininkų vykimas<text:s/>per Lietuvos Respublikos valstybės sienos perėjimo punktą</text:p>
          </table:table-cell>
        </table:table-row>
        <table:table-row table:style-name="TableRow788">
          <table:table-cell table:style-name="TableCell789">
            <text:p text:style-name="P790"><text:span text:style-name="T791">2.8.</text:span></text:p>
          </table:table-cell>
          <table:table-cell table:style-name="TableCell792">
            <text:p text:style-name="P793"><text:span text:style-name="T794">Šumsko kelio<text:s/></text:span><text:span text:style-name="T795">postas / LTVKB000</text:span></text:p>
          </table:table-cell>
          <table:table-cell table:style-name="TableCell796">
            <text:p text:style-name="P797">LT-13167</text:p>
            <text:p text:style-name="P798">Vilniaus r. sav.</text:p>
            <text:p text:style-name="P799">Kalvelių sen.</text:p>
            <text:p text:style-name="P800">Laukininkų k.</text:p>
            <text:p text:style-name="P801">Šumsko mstl.</text:p>
            <text:p text:style-name="P802"/>
          </table:table-cell>
          <table:table-cell table:style-name="TableCell803">
            <text:p text:style-name="P804">Mob. 8 611 <text:s/>20 302</text:p>
            <text:p text:style-name="P805"><text:span text:style-name="T806">El. p.<text:s/></text:span><text:span text:style-name="T807">vkb0@lrmuitine.lt</text:span><text:span text:style-name="T808"><text:s/></text:span></text:p>
          </table:table-cell>
          <table:table-cell table:style-name="TableCell809">
            <text:p text:style-name="P810">LT</text:p>
            <text:p text:style-name="P811">VM 0000</text:p>
          </table:table-cell>
          <table:table-cell table:style-name="TableCell812">
            <text:p text:style-name="P813">LT/BY</text:p>
          </table:table-cell>
          <table:table-cell table:style-name="TableCell814">
            <text:p text:style-name="P815">PKPD</text:p>
            <text:p text:style-name="P816">VSAT</text:p>
          </table:table-cell>
          <table:table-cell table:style-name="TableCell817">
            <text:p text:style-name="P818">R</text:p>
          </table:table-cell>
          <table:table-cell table:style-name="TableCell819">
            <text:p text:style-name="P820">DEP</text:p>
            <text:p text:style-name="P821">DES</text:p>
            <text:p text:style-name="P822">ENT</text:p>
            <text:p text:style-name="P823">EXL</text:p>
            <text:p text:style-name="P824">EXT</text:p>
            <text:p text:style-name="P825">REG</text:p>
            <text:p text:style-name="P826">TRA</text:p>
          </table:table-cell>
          <table:table-cell table:style-name="TableCell827">
            <text:p text:style-name="P828">9AP</text:p>
            <text:p text:style-name="P829"><text:span text:style-name="T830">9DZ</text:span><text:span text:style-name="T831"><text:s/></text:span></text:p>
            <text:p text:style-name="P832">9GK</text:p>
            <text:p text:style-name="P833">9KL</text:p>
            <text:p text:style-name="P834">9MX</text:p>
            <text:p text:style-name="P835">9PI</text:p>
            <text:p text:style-name="P836">9SN</text:p>
            <text:p text:style-name="P837">9TF</text:p>
            <text:p text:style-name="P838">9TT</text:p>
            <text:p text:style-name="P839">9VM</text:p>
          </table:table-cell>
          <table:table-cell table:style-name="TableCell840">
            <text:p text:style-name="P841">I–VII<text:s/></text:p>
            <text:p text:style-name="P842">24 h</text:p>
          </table:table-cell>
          <table:table-cell table:style-name="TableCell843">
            <text:p text:style-name="P844">Posto funkcijas vykdo Kenos geležinkelio postas</text:p>
          </table:table-cell>
        </table:table-row>
        <table:table-row table:style-name="TableRow845">
          <table:table-cell table:style-name="TableCell846">
            <text:p text:style-name="P847">2.9.</text:p>
          </table:table-cell>
          <table:table-cell table:style-name="TableCell848">
            <text:p text:style-name="P849"><text:span text:style-name="T850">Vilniaus krovinių postas<text:s/></text:span><text:span text:style-name="T851">„Centras“<text:s/></text:span><text:span text:style-name="T852">/ LTVC0100</text:span></text:p>
          </table:table-cell>
          <table:table-cell table:style-name="TableCell853">
            <text:p text:style-name="P854">LT-03153 Vilnius</text:p>
            <text:p text:style-name="P855">Naujoji Riovonių g. 3</text:p>
            <text:p text:style-name="P856"/>
          </table:table-cell>
          <table:table-cell table:style-name="TableCell857">
            <text:p text:style-name="Normal"><text:span text:style-name="T858">El. p.<text:s/></text:span><text:span text:style-name="T859">vmcentras@lrmuitine.lt</text:span></text:p>
          </table:table-cell>
          <table:table-cell table:style-name="TableCell860">
            <text:p text:style-name="P861">LT</text:p>
            <text:p text:style-name="P862">VM 0000</text:p>
          </table:table-cell>
          <table:table-cell table:style-name="TableCell863">
            <text:p text:style-name="P864">Q</text:p>
          </table:table-cell>
          <table:table-cell table:style-name="TableCell865">
            <text:p text:style-name="P866"/>
          </table:table-cell>
          <table:table-cell table:style-name="TableCell867">
            <text:p text:style-name="P868">AIR</text:p>
            <text:p text:style-name="P869">C</text:p>
            <text:p text:style-name="P870">P</text:p>
            <text:p text:style-name="P871">R</text:p>
            <text:p text:style-name="P872">V</text:p>
          </table:table-cell>
          <table:table-cell table:style-name="TableCell873">
            <text:p text:style-name="P874">CCO</text:p>
            <text:p text:style-name="P875">DIS</text:p>
            <text:p text:style-name="P876">PLA</text:p>
            <text:p text:style-name="P877"/>
          </table:table-cell>
          <table:table-cell table:style-name="TableCell878">
            <text:p text:style-name="P879">9GK</text:p>
            <text:p text:style-name="P880"><text:span text:style-name="T881">9ST</text:span></text:p>
          </table:table-cell>
          <table:table-cell table:style-name="TableCell882">
            <text:p text:style-name="P883">I–VII<text:s/></text:p>
            <text:p text:style-name="P884">24</text:p>
          </table:table-cell>
          <table:table-cell table:style-name="TableCell885">
            <text:p text:style-name="P886"/>
          </table:table-cell>
        </table:table-row>
        <table:table-row table:style-name="TableRow887">
          <table:table-cell table:style-name="TableCell888">
            <text:p text:style-name="P889">2.10.</text:p>
          </table:table-cell>
          <table:table-cell table:style-name="TableCell890">
            <text:p text:style-name="P891">Krovinių postas „Savanoriai“ / LTVR1000</text:p>
          </table:table-cell>
          <table:table-cell table:style-name="TableCell892">
            <text:p text:style-name="P893">LT-13176</text:p>
            <text:p text:style-name="P894">Vilniaus r. sav.</text:p>
            <text:p text:style-name="P895">Bareikiškių k.</text:p>
            <text:p text:style-name="P896">Minsko pl. 202</text:p>
          </table:table-cell>
          <table:table-cell table:style-name="TableCell897">
            <text:p text:style-name="P898">Tel. (8 5) <text:s/>239 2047</text:p>
            <text:p text:style-name="P899"><text:span text:style-name="T900">El. p.<text:s/></text:span><text:span text:style-name="T901">vr10@lrmuitine.lt</text:span></text:p>
            <text:p text:style-name="P902"/>
          </table:table-cell>
          <table:table-cell table:style-name="TableCell903">
            <text:p text:style-name="P904">LT</text:p>
            <text:p text:style-name="P905">VM 0000</text:p>
          </table:table-cell>
          <table:table-cell table:style-name="TableCell906">
            <text:p text:style-name="P907">Q</text:p>
          </table:table-cell>
          <table:table-cell table:style-name="TableCell908">
            <text:p text:style-name="P909">MT</text:p>
            <text:p text:style-name="P910"/>
          </table:table-cell>
          <table:table-cell table:style-name="TableCell911">
            <text:p text:style-name="P912">R</text:p>
            <text:p text:style-name="P913">V</text:p>
          </table:table-cell>
          <table:table-cell table:style-name="TableCell914">
            <text:p text:style-name="P915">CCO</text:p>
            <text:p text:style-name="P916">DEP</text:p>
            <text:p text:style-name="P917">DES</text:p>
            <text:p text:style-name="P918">EIN</text:p>
            <text:p text:style-name="P919">EXT</text:p>
            <text:p text:style-name="P920">REG</text:p>
          </table:table-cell>
          <table:table-cell table:style-name="TableCell921">
            <text:p text:style-name="P922">9AP</text:p>
            <text:p text:style-name="P923">9DV</text:p>
            <text:p text:style-name="P924">9GK</text:p>
            <text:p text:style-name="P925">9LS</text:p>
            <text:p text:style-name="P926">9LV</text:p>
            <text:p text:style-name="P927">9MS</text:p>
            <text:p text:style-name="P928">9MV</text:p>
            <text:p text:style-name="P929">9PI</text:p>
            <text:p text:style-name="P930">9SN</text:p>
            <text:p text:style-name="P931">9ST</text:p>
            <text:p text:style-name="P932">9TT</text:p>
            <text:p text:style-name="P933">9VM</text:p>
          </table:table-cell>
          <table:table-cell table:style-name="TableCell934">
            <text:p text:style-name="P935">I–VII<text:s/></text:p>
            <text:p text:style-name="P936">24 h.</text:p>
          </table:table-cell>
          <table:table-cell table:style-name="TableCell937">
            <text:p text:style-name="P938"/>
          </table:table-cell>
        </table:table-row>
        <table:table-row table:style-name="TableRow939">
          <table:table-cell table:style-name="TableCell940">
            <text:p text:style-name="P941">2.11.</text:p>
          </table:table-cell>
          <table:table-cell table:style-name="TableCell942">
            <text:p text:style-name="P943">Krovinių postas „Kirtimai“ / LTVR3000</text:p>
          </table:table-cell>
          <table:table-cell table:style-name="TableCell944">
            <text:p text:style-name="P945">LT-02190 Vilnius</text:p>
            <text:p text:style-name="P946">J. Dobkevičiaus g. 7</text:p>
            <text:p text:style-name="P947"/>
          </table:table-cell>
          <table:table-cell table:style-name="TableCell948">
            <text:p text:style-name="P949">Tel.: (8 5) <text:s/>213 2109,</text:p>
            <text:p text:style-name="P950">(8 5) <text:s/>213 2106</text:p>
            <text:p text:style-name="P951"><text:span text:style-name="T952">El. p.<text:s/></text:span><text:span text:style-name="T953">vr30.info@lrmuitine.lt</text:span></text:p>
            <text:p text:style-name="P954"/>
          </table:table-cell>
          <table:table-cell table:style-name="TableCell955">
            <text:p text:style-name="P956">LT</text:p>
            <text:p text:style-name="P957">VM 0000</text:p>
          </table:table-cell>
          <table:table-cell table:style-name="TableCell958">
            <text:p text:style-name="P959">Q</text:p>
          </table:table-cell>
          <table:table-cell table:style-name="TableCell960">
            <text:p text:style-name="P961">MT</text:p>
          </table:table-cell>
          <table:table-cell table:style-name="TableCell962">
            <text:p text:style-name="P963">R</text:p>
            <text:p text:style-name="P964">V</text:p>
          </table:table-cell>
          <table:table-cell table:style-name="TableCell965">
            <text:p text:style-name="P966">CCO</text:p>
            <text:p text:style-name="P967">DEP</text:p>
            <text:p text:style-name="P968">DES</text:p>
            <text:p text:style-name="P969">EIN</text:p>
            <text:p text:style-name="P970">EXT<text:s/></text:p>
            <text:p text:style-name="P971">REG</text:p>
          </table:table-cell>
          <table:table-cell table:style-name="TableCell972">
            <text:p text:style-name="P973">9AP</text:p>
            <text:p text:style-name="P974">9DV</text:p>
            <text:p text:style-name="P975">9GK</text:p>
            <text:p text:style-name="P976">9KL</text:p>
            <text:p text:style-name="P977">9LS</text:p>
            <text:p text:style-name="P978">9LV</text:p>
            <text:p text:style-name="P979">9MS</text:p>
            <text:p text:style-name="P980">9PI</text:p>
            <text:p text:style-name="P981">9SN</text:p>
            <text:p text:style-name="P982">9ST</text:p>
            <text:p text:style-name="P983">9TL</text:p>
            <text:p text:style-name="P984">9TT</text:p>
            <text:p text:style-name="P985">9VM</text:p>
          </table:table-cell>
          <table:table-cell table:style-name="TableCell986">
            <text:p text:style-name="P987">I–V 8.00–20.00</text:p>
            <text:p text:style-name="P988">VI 9.00–15.00</text:p>
          </table:table-cell>
          <table:table-cell table:style-name="TableCell989">
            <text:p text:style-name="P990">Sekmadieniais ir švenčių dienomis nedirba</text:p>
          </table:table-cell>
        </table:table-row>
        <table:table-row table:style-name="TableRow991">
          <table:table-cell table:style-name="TableCell992">
            <text:p text:style-name="P993">2.12.</text:p>
            <text:p text:style-name="P994"/>
          </table:table-cell>
          <table:table-cell table:style-name="TableCell995">
            <text:p text:style-name="P996">Krovinių postas „Žirmūnai“ / LTVR4000</text:p>
          </table:table-cell>
          <table:table-cell table:style-name="TableCell997">
            <text:p text:style-name="P998">LT-14247 Vilniaus r.</text:p>
            <text:p text:style-name="P999">Avižienių sen.</text:p>
            <text:p text:style-name="P1000">Galinės k.<text:s/></text:p>
            <text:p text:style-name="P1001">Galinės g. 1</text:p>
            <text:p text:style-name="P1002"/>
          </table:table-cell>
          <table:table-cell table:style-name="TableCell1003">
            <text:p text:style-name="P1004">Tel. (8 5) <text:s/>230 0737,</text:p>
            <text:p text:style-name="P1005"><text:span text:style-name="T1006">El. p.<text:s/></text:span><text:span text:style-name="T1007">vr40@lrmuitine.lt</text:span><text:span text:style-name="T1008"><text:s/></text:span></text:p>
          </table:table-cell>
          <table:table-cell table:style-name="TableCell1009">
            <text:p text:style-name="P1010">LT</text:p>
            <text:p text:style-name="P1011">VM 0000</text:p>
          </table:table-cell>
          <table:table-cell table:style-name="TableCell1012">
            <text:p text:style-name="P1013">Q</text:p>
          </table:table-cell>
          <table:table-cell table:style-name="TableCell1014">
            <text:p text:style-name="P1015">MT</text:p>
          </table:table-cell>
          <table:table-cell table:style-name="TableCell1016">
            <text:p text:style-name="P1017">R</text:p>
          </table:table-cell>
          <table:table-cell table:style-name="TableCell1018">
            <text:p text:style-name="P1019">CCO</text:p>
            <text:p text:style-name="P1020">DEP</text:p>
            <text:p text:style-name="P1021">DES</text:p>
            <text:p text:style-name="P1022">EIN</text:p>
            <text:p text:style-name="P1023">EXT</text:p>
            <text:p text:style-name="P1024">REG</text:p>
          </table:table-cell>
          <table:table-cell table:style-name="TableCell1025">
            <text:p text:style-name="P1026">9AP</text:p>
            <text:p text:style-name="P1027">9DV</text:p>
            <text:p text:style-name="P1028">9GK</text:p>
            <text:p text:style-name="P1029">9KL</text:p>
            <text:p text:style-name="P1030">9LS</text:p>
            <text:p text:style-name="P1031">9LV</text:p>
            <text:p text:style-name="P1032">9MS</text:p>
            <text:p text:style-name="P1033">9PI</text:p>
            <text:p text:style-name="P1034">9SN</text:p>
            <text:p text:style-name="P1035">9TT</text:p>
            <text:p text:style-name="P1036">9VM</text:p>
          </table:table-cell>
          <table:table-cell table:style-name="TableCell1037">
            <text:p text:style-name="P1038">I–V 8.00–20.00</text:p>
            <text:p text:style-name="P1039">VI 9.00–15.00</text:p>
          </table:table-cell>
          <table:table-cell table:style-name="TableCell1040">
            <text:p text:style-name="P1041">Sekmadieniais ir švenčių dienomis nedirba</text:p>
          </table:table-cell>
        </table:table-row>
        <table:table-row table:style-name="TableRow1042">
          <table:table-cell table:style-name="TableCell1043">
            <text:p text:style-name="P1044">2.13.</text:p>
          </table:table-cell>
          <table:table-cell table:style-name="TableCell1045">
            <text:p text:style-name="P1046">Krovinių postas „Paneriai“ / LTVR5000</text:p>
          </table:table-cell>
          <table:table-cell table:style-name="TableCell1047">
            <text:p text:style-name="P1048">LT-02244 Vilnius</text:p>
            <text:p text:style-name="P1049">Kirtimų g. 47B</text:p>
            <text:p text:style-name="P1050"/>
          </table:table-cell>
          <table:table-cell table:style-name="TableCell1051">
            <text:p text:style-name="P1052">Tel. (8 5) <text:s/>264 2858,</text:p>
            <text:p text:style-name="P1053"><text:span text:style-name="T1054">El. p.<text:s/></text:span><text:span text:style-name="T1055">vr50@lrmuitine.lt</text:span><text:span text:style-name="T1056"><text:s/></text:span></text:p>
          </table:table-cell>
          <table:table-cell table:style-name="TableCell1057">
            <text:p text:style-name="P1058">LT</text:p>
            <text:p text:style-name="P1059">VM 0000</text:p>
          </table:table-cell>
          <table:table-cell table:style-name="TableCell1060">
            <text:p text:style-name="P1061">Q</text:p>
          </table:table-cell>
          <table:table-cell table:style-name="TableCell1062">
            <text:p text:style-name="P1063">MT</text:p>
          </table:table-cell>
          <table:table-cell table:style-name="TableCell1064">
            <text:p text:style-name="P1065">R</text:p>
            <text:p text:style-name="P1066">V</text:p>
          </table:table-cell>
          <table:table-cell table:style-name="TableCell1067">
            <text:p text:style-name="P1068">CCO</text:p>
            <text:p text:style-name="P1069">DEP</text:p>
            <text:p text:style-name="P1070">DES</text:p>
            <text:p text:style-name="P1071">EIN</text:p>
            <text:p text:style-name="P1072">EXT</text:p>
            <text:p text:style-name="P1073">REG</text:p>
          </table:table-cell>
          <table:table-cell table:style-name="TableCell1074">
            <text:p text:style-name="P1075">9AP</text:p>
            <text:p text:style-name="P1076">9DV</text:p>
            <text:p text:style-name="P1077">9GK</text:p>
            <text:p text:style-name="P1078">9KL</text:p>
            <text:p text:style-name="P1079">9LS</text:p>
            <text:p text:style-name="P1080">9LV</text:p>
            <text:p text:style-name="P1081">9MS</text:p>
            <text:p text:style-name="P1082">9PI</text:p>
            <text:p text:style-name="P1083">9SN</text:p>
            <text:p text:style-name="P1084">9ST</text:p>
            <text:p text:style-name="P1085">9T</text:p>
            <text:p text:style-name="P1086">9TT</text:p>
            <text:p text:style-name="P1087">9VM</text:p>
          </table:table-cell>
          <table:table-cell table:style-name="TableCell1088">
            <text:p text:style-name="P1089">I–V 8.00–20.00</text:p>
            <text:p text:style-name="P1090">VI 9.00–15.00</text:p>
          </table:table-cell>
          <table:table-cell table:style-name="TableCell1091">
            <text:p text:style-name="P1092">Sekmadieniais ir švenčių dienomis nedirba</text:p>
          </table:table-cell>
        </table:table-row>
        <table:table-row table:style-name="TableRow1093">
          <table:table-cell table:style-name="TableCell1094">
            <text:p text:style-name="P1095">2.14.</text:p>
          </table:table-cell>
          <table:table-cell table:style-name="TableCell1096">
            <text:p text:style-name="P1097">Utenos krovinių postas / LTPR4000</text:p>
          </table:table-cell>
          <table:table-cell table:style-name="TableCell1098">
            <text:p text:style-name="P1099">LT-28216 Utena</text:p>
            <text:p text:style-name="P1100">Pramonės g. 5</text:p>
            <text:p text:style-name="P1101"/>
          </table:table-cell>
          <table:table-cell table:style-name="TableCell1102">
            <text:p text:style-name="P1103">Tel. (8 389) <text:s/>69 360,</text:p>
            <text:p text:style-name="P1104"><text:span text:style-name="T1105">El. p.<text:s/></text:span><text:span text:style-name="T1106">pr40@lrmuitine.lt</text:span><text:span text:style-name="T1107"><text:s/></text:span></text:p>
          </table:table-cell>
          <table:table-cell table:style-name="TableCell1108">
            <text:p text:style-name="P1109">LT</text:p>
            <text:p text:style-name="P1110">VM 0000</text:p>
          </table:table-cell>
          <table:table-cell table:style-name="TableCell1111">
            <text:p text:style-name="P1112">Q</text:p>
          </table:table-cell>
          <table:table-cell table:style-name="TableCell1113">
            <text:p text:style-name="P1114">MT</text:p>
          </table:table-cell>
          <table:table-cell table:style-name="TableCell1115">
            <text:p text:style-name="P1116">R</text:p>
            <text:p text:style-name="P1117">V</text:p>
          </table:table-cell>
          <table:table-cell table:style-name="TableCell1118">
            <text:p text:style-name="P1119">CCO</text:p>
            <text:p text:style-name="P1120">DEP</text:p>
            <text:p text:style-name="P1121">DES</text:p>
            <text:p text:style-name="P1122">EIN</text:p>
            <text:p text:style-name="P1123">EXT</text:p>
            <text:p text:style-name="P1124">REG</text:p>
          </table:table-cell>
          <table:table-cell table:style-name="TableCell1125">
            <text:p text:style-name="P1126">9AP</text:p>
            <text:p text:style-name="P1127">9DV</text:p>
            <text:p text:style-name="P1128">9GK</text:p>
            <text:p text:style-name="P1129">9LS</text:p>
            <text:p text:style-name="P1130">9LV</text:p>
            <text:p text:style-name="P1131">9MS</text:p>
            <text:p text:style-name="P1132">9PI</text:p>
            <text:p text:style-name="P1133">9SN</text:p>
            <text:p text:style-name="P1134">9ST</text:p>
            <text:p text:style-name="P1135">9TL</text:p>
            <text:p text:style-name="P1136">9TT</text:p>
            <text:p text:style-name="P1137">9VM</text:p>
          </table:table-cell>
          <table:table-cell table:style-name="TableCell1138">
            <text:p text:style-name="P1139">I–IV 8.00–17.00</text:p>
            <text:p text:style-name="P1140">V 8.00–15.45</text:p>
          </table:table-cell>
          <table:table-cell table:style-name="TableCell1141">
            <text:p text:style-name="P1142">Šeštadieniais, sekmadieniais ir švenčių dienomis nedirba</text:p>
            <text:p text:style-name="P1143">Tverečiaus kelio posto funkcijas vykdo 24 h per parą 7 dienas per savaitę</text:p>
          </table:table-cell>
        </table:table-row>
        <table:table-row table:style-name="TableRow1144">
          <table:table-cell table:style-name="TableCell1145">
            <text:p text:style-name="P1146">2.15.</text:p>
          </table:table-cell>
          <table:table-cell table:style-name="TableCell1147">
            <text:p text:style-name="P1148">Vilniaus pašto postas / LTVP1000</text:p>
          </table:table-cell>
          <table:table-cell table:style-name="TableCell1149">
            <text:p text:style-name="P1150">LT-02190 Vilnius</text:p>
            <text:p text:style-name="P1151"><text:span text:style-name="T1152">Metal</text:span><text:span text:style-name="T1153">o g. 5</text:span></text:p>
          </table:table-cell>
          <table:table-cell table:style-name="TableCell1154">
            <text:p text:style-name="P1155">Tel. (8 5) <text:s/>230 6824</text:p>
            <text:p text:style-name="P1156"><text:span text:style-name="T1157">El. p.<text:s/></text:span><text:span text:style-name="T1158">vp10@lrmuitine.lt</text:span><text:span text:style-name="T1159"><text:s/></text:span></text:p>
          </table:table-cell>
          <table:table-cell table:style-name="TableCell1160">
            <text:p text:style-name="P1161">LTVM0000</text:p>
          </table:table-cell>
          <table:table-cell table:style-name="TableCell1162">
            <text:p text:style-name="P1163">Q</text:p>
          </table:table-cell>
          <table:table-cell table:style-name="TableCell1164">
            <text:p text:style-name="P1165">MT</text:p>
          </table:table-cell>
          <table:table-cell table:style-name="TableCell1166">
            <text:p text:style-name="P1167">R</text:p>
            <text:p text:style-name="P1168"/>
          </table:table-cell>
          <table:table-cell table:style-name="TableCell1169">
            <text:p text:style-name="P1170">DEP</text:p>
            <text:p text:style-name="P1171">DES</text:p>
            <text:p text:style-name="P1172">EIN</text:p>
            <text:p text:style-name="P1173">ENT</text:p>
            <text:p text:style-name="P1174">REG</text:p>
          </table:table-cell>
          <table:table-cell table:style-name="TableCell1175">
            <text:p text:style-name="P1176">9AP</text:p>
            <text:p text:style-name="P1177">9DV</text:p>
            <text:p text:style-name="P1178">9IC</text:p>
            <text:p text:style-name="P1179">9LS</text:p>
            <text:p text:style-name="P1180">9LV</text:p>
            <text:p text:style-name="P1181">9MS</text:p>
            <text:p text:style-name="P1182">9MV</text:p>
            <text:p text:style-name="P1183">9PI</text:p>
            <text:p text:style-name="P1184">9PS</text:p>
            <text:p text:style-name="P1185">9SN</text:p>
            <text:p text:style-name="P1186">9ST</text:p>
            <text:p text:style-name="P1187">9TT</text:p>
            <text:p text:style-name="P1188">9VM</text:p>
          </table:table-cell>
          <table:table-cell table:style-name="TableCell1189">
            <text:p text:style-name="P1190">I–VII<text:s/></text:p>
            <text:p text:style-name="P1191">7.00 -19.00 val.</text:p>
          </table:table-cell>
          <table:table-cell table:style-name="TableCell1192">
            <text:p text:style-name="P1193"/>
          </table:table-cell>
        </table:table-row>
        <table:table-row table:style-name="TableRow1194">
          <table:table-cell table:style-name="TableCell1195">
            <text:p text:style-name="P1196">2.16.</text:p>
          </table:table-cell>
          <table:table-cell table:style-name="TableCell1197">
            <text:p text:style-name="P1198">Mobiliųjų grupių postas / LTVMB100</text:p>
          </table:table-cell>
          <table:table-cell table:style-name="TableCell1199">
            <text:p text:style-name="P1200">LT-03153 Vilnius</text:p>
            <text:p text:style-name="P1201">Naujoji Riovonių g. 3<text:s/></text:p>
            <text:p text:style-name="P1202"/>
          </table:table-cell>
          <table:table-cell table:style-name="TableCell1203">
            <text:p text:style-name="P1204">Tel. (8 5) <text:s/>235 6316</text:p>
            <text:p text:style-name="P1205"><text:span text:style-name="T1206">El. p.<text:s/></text:span><text:span text:style-name="T1207">vilnius@lrmuitine.lt<text:s/></text:span></text:p>
          </table:table-cell>
          <table:table-cell table:style-name="TableCell1208">
            <text:p text:style-name="P1209">LT</text:p>
            <text:p text:style-name="P1210">VM 0000</text:p>
          </table:table-cell>
          <table:table-cell table:style-name="TableCell1211">
            <text:p text:style-name="P1212">Q</text:p>
          </table:table-cell>
          <table:table-cell table:style-name="TableCell1213">
            <text:p text:style-name="P1214"/>
          </table:table-cell>
          <table:table-cell table:style-name="TableCell1215">
            <text:p text:style-name="P1216">AIR</text:p>
            <text:p text:style-name="P1217">C</text:p>
            <text:p text:style-name="P1218">P</text:p>
            <text:p text:style-name="P1219">R</text:p>
            <text:p text:style-name="P1220">V<text:s/></text:p>
          </table:table-cell>
          <table:table-cell table:style-name="TableCell1221">
            <text:p text:style-name="P1222">EIN</text:p>
          </table:table-cell>
          <table:table-cell table:style-name="TableCell1223">
            <text:p text:style-name="P1224">9KL</text:p>
            <text:p text:style-name="P1225">9MP</text:p>
            <text:p text:style-name="P1226"/>
          </table:table-cell>
          <table:table-cell table:style-name="TableCell1227">
            <text:p text:style-name="P1228">I–VII<text:s/></text:p>
            <text:p text:style-name="P1229">24 h</text:p>
          </table:table-cell>
          <table:table-cell table:style-name="TableCell1230">
            <text:p text:style-name="P1231"/>
          </table:table-cell>
        </table:table-row>
        <table:table-row table:style-name="TableRow1232">
          <table:table-cell table:style-name="TableCell1233">
            <text:p text:style-name="P1234">2.17.</text:p>
          </table:table-cell>
          <table:table-cell table:style-name="TableCell1235">
            <text:p text:style-name="P1236"><text:span text:style-name="T1237">Tverečiaus kelio<text:s/></text:span><text:span text:style-name="T1238">postas / LTVKB100</text:span></text:p>
          </table:table-cell>
          <table:table-cell table:style-name="TableCell1239">
            <text:p text:style-name="P1240">LT-30009</text:p>
            <text:p text:style-name="P1241">Ignalinos r. sav.</text:p>
            <text:p text:style-name="P1242">Didžiasalio sen.</text:p>
            <text:p text:style-name="P1243">Padysnio k. 18</text:p>
            <text:p text:style-name="P1244"/>
          </table:table-cell>
          <table:table-cell table:style-name="TableCell1245">
            <text:p text:style-name="P1246">Tel.: (8 386) <text:s/>31 254,</text:p>
            <text:p text:style-name="P1247">(8 386) <text:s/>33 060,</text:p>
            <text:p text:style-name="P1248">(8 386) <text:s/>61 277</text:p>
            <text:p text:style-name="P1249"><text:span text:style-name="T1250">El. p.<text:s/></text:span><text:span text:style-name="T1251">VKB1@lrmuitine.lt</text:span><text:span text:style-name="T1252"><text:s/></text:span></text:p>
          </table:table-cell>
          <table:table-cell table:style-name="TableCell1253">
            <text:p text:style-name="P1254">LT</text:p>
            <text:p text:style-name="P1255">VM 0000</text:p>
          </table:table-cell>
          <table:table-cell table:style-name="TableCell1256">
            <text:p text:style-name="P1257">LT/BY</text:p>
          </table:table-cell>
          <table:table-cell table:style-name="TableCell1258">
            <text:p text:style-name="P1259">PKPD</text:p>
            <text:p text:style-name="P1260">VSAT</text:p>
          </table:table-cell>
          <table:table-cell table:style-name="TableCell1261">
            <text:p text:style-name="P1262">R</text:p>
          </table:table-cell>
          <table:table-cell table:style-name="TableCell1263">
            <text:p text:style-name="P1264">DEP</text:p>
            <text:p text:style-name="P1265">DES</text:p>
            <text:p text:style-name="P1266">ENT</text:p>
            <text:p text:style-name="P1267">EXL</text:p>
            <text:p text:style-name="P1268">EXT</text:p>
            <text:p text:style-name="P1269"><text:span text:style-name="T1270">REG</text:span></text:p>
          </table:table-cell>
          <table:table-cell table:style-name="TableCell1271">
            <text:p text:style-name="P1272">9AP</text:p>
            <text:p text:style-name="P1273">9DZ<text:s/></text:p>
            <text:p text:style-name="P1274">9GK</text:p>
            <text:p text:style-name="P1275">9KL</text:p>
            <text:p text:style-name="P1276">9MX</text:p>
            <text:p text:style-name="P1277">9PI</text:p>
            <text:p text:style-name="P1278">9SN</text:p>
            <text:p text:style-name="P1279">9TF</text:p>
            <text:p text:style-name="P1280">9TT</text:p>
            <text:p text:style-name="P1281">9VM</text:p>
          </table:table-cell>
          <table:table-cell table:style-name="TableCell1282">
            <text:p text:style-name="P1283">I–VII<text:s/></text:p>
            <text:p text:style-name="P1284">24 h</text:p>
          </table:table-cell>
          <table:table-cell table:style-name="TableCell1285">
            <text:p text:style-name="P1286">Posto funkcijas vykdo Utenos krovinių</text:p>
            <text:p text:style-name="P1287">postas</text:p>
          </table:table-cell>
        </table:table-row>
        <table:table-row table:style-name="TableRow1288">
          <table:table-cell table:style-name="TableCell1289">
            <text:p text:style-name="P1290">3.</text:p>
          </table:table-cell>
          <table:table-cell table:style-name="TableCell1291">
            <text:p text:style-name="P1292">Kauno teritorinė muitinė / LTKM0000</text:p>
          </table:table-cell>
          <table:table-cell table:style-name="TableCell1293">
            <text:p text:style-name="P1294">LT-47500 Kaunas</text:p>
            <text:p text:style-name="P1295">Jovarų g. 3</text:p>
            <text:p text:style-name="P1296"/>
          </table:table-cell>
          <table:table-cell table:style-name="TableCell1297">
            <text:p text:style-name="P1298">Tel.: (8 37) <text:s/>30 42 05,</text:p>
            <text:p text:style-name="P1299">(8 37) 30 42 94</text:p>
            <text:p text:style-name="P1300"><text:span text:style-name="T1301">El. p.:<text:s/></text:span><text:span text:style-name="T1302">kaunas@lrmuitine.lt</text:span><text:span text:style-name="T1303"><text:s/>,<text:s/></text:span></text:p>
            <text:p text:style-name="P1304"><text:span text:style-name="T1305">ITPC@lrmuitine.lt</text:span><text:span text:style-name="T1306"><text:s/></text:span></text:p>
          </table:table-cell>
          <table:table-cell table:style-name="TableCell1307">
            <text:p text:style-name="P1308">LT MM 0000</text:p>
          </table:table-cell>
          <table:table-cell table:style-name="TableCell1309">
            <text:p text:style-name="P1310">Q</text:p>
          </table:table-cell>
          <table:table-cell table:style-name="TableCell1311">
            <text:p text:style-name="P1312"/>
          </table:table-cell>
          <table:table-cell table:style-name="TableCell1313">
            <text:p text:style-name="P1314"/>
          </table:table-cell>
          <table:table-cell table:style-name="TableCell1315">
            <text:p text:style-name="P1316">ACE</text:p>
            <text:p text:style-name="P1317">ACP</text:p>
            <text:p text:style-name="P1318">ACR</text:p>
            <text:p text:style-name="P1319">ACT</text:p>
            <text:p text:style-name="P1320">AUT</text:p>
            <text:p text:style-name="P1321">AWB</text:p>
            <text:p text:style-name="P1322">CAE</text:p>
            <text:p text:style-name="P1323">CAU</text:p>
            <text:p text:style-name="P1324">CCL</text:p>
            <text:p text:style-name="P1325">CCO</text:p>
            <text:p text:style-name="P1326">CGU</text:p>
            <text:p text:style-name="P1327">CND</text:p>
            <text:p text:style-name="P1328">CVA</text:p>
            <text:p text:style-name="P1329">CWP</text:p>
            <text:p text:style-name="P1330">DPO</text:p>
            <text:p text:style-name="P1331">EIR</text:p>
            <text:p text:style-name="P1332">ENQ</text:p>
            <text:p text:style-name="P1333">ETD</text:p>
            <text:p text:style-name="P1334">EUS</text:p>
            <text:p text:style-name="P1335">IPO</text:p>
            <text:p text:style-name="P1336">OPO</text:p>
            <text:p text:style-name="P1337">REC</text:p>
            <text:p text:style-name="P1338">REG</text:p>
            <text:p text:style-name="P1339">SAS</text:p>
            <text:p text:style-name="P1340">SCO</text:p>
            <text:p text:style-name="P1341">SDE</text:p>
            <text:p text:style-name="P1342">SSE</text:p>
            <text:p text:style-name="P1343">TEA</text:p>
            <text:p text:style-name="P1344">TRD</text:p>
            <text:p text:style-name="P1345">TST</text:p>
          </table:table-cell>
          <table:table-cell table:style-name="TableCell1346">
            <text:p text:style-name="P1347">9DN</text:p>
            <text:p text:style-name="P1348">9DT</text:p>
            <text:p text:style-name="P1349">9ED</text:p>
            <text:p text:style-name="P1350">9EX</text:p>
            <text:p text:style-name="P1351">9PK</text:p>
            <text:p text:style-name="P1352">9PV</text:p>
            <text:p text:style-name="P1353">9SN</text:p>
            <text:p text:style-name="P1354">9VM</text:p>
          </table:table-cell>
          <table:table-cell table:style-name="TableCell1355">
            <text:p text:style-name="P1356">I–IV 8.00–17.00<text:s/></text:p>
            <text:p text:style-name="P1357">V 8.00–15.45</text:p>
          </table:table-cell>
          <table:table-cell table:style-name="TableCell1358">
            <text:p text:style-name="P1359">Šeštadieniais, sekmadieniais ir švenčių dienomis nedirba</text:p>
          </table:table-cell>
        </table:table-row>
        <table:table-row table:style-name="TableRow1360">
          <table:table-cell table:style-name="TableCell1361">
            <text:p text:style-name="P1362">3.1.</text:p>
          </table:table-cell>
          <table:table-cell table:style-name="TableCell1363">
            <text:p text:style-name="P1364">Kauno oro uosto<text:s/>postas / LTKA1000</text:p>
          </table:table-cell>
          <table:table-cell table:style-name="TableCell1365">
            <text:p text:style-name="P1366">Keleivių terminalo:</text:p>
            <text:p text:style-name="P1367">LT-54460 Kauno r.</text:p>
            <text:p text:style-name="Normal"><text:span text:style-name="T1368">Karm</text:span><text:span text:style-name="T1369">ė</text:span><text:span text:style-name="T1370">lava</text:span></text:p>
            <text:p text:style-name="P1371">Oro uosto g. 4<text:s/></text:p>
            <text:p text:style-name="P1372"/>
            <text:p text:style-name="P1373">Krovinių terminalo:</text:p>
            <text:p text:style-name="P1374">LT-54460 Kauno r.</text:p>
            <text:p text:style-name="Normal"><text:span text:style-name="T1375">Karm</text:span><text:span text:style-name="T1376">ė</text:span><text:span text:style-name="T1377">lava</text:span></text:p>
            <text:p text:style-name="P1378">Pievų g. 1<text:s/></text:p>
            <text:p text:style-name="P1379"/>
          </table:table-cell>
          <table:table-cell table:style-name="TableCell1380">
            <text:p text:style-name="P1381"><text:span text:style-name="T1382">Tel.:</text:span><text:span text:style-name="T1383"><text:s/></text:span><text:span text:style-name="T1384">(8 37) <text:s/>39 9149,</text:span></text:p>
            <text:p text:style-name="P1385">(8 37) <text:s/>39 9168</text:p>
            <text:p text:style-name="P1386"><text:span text:style-name="T1387">El. p.<text:s/></text:span><text:span text:style-name="T1388">ka10@lrmuitine.lt</text:span><text:span text:style-name="T1389"><text:s/></text:span></text:p>
            <text:p text:style-name="P1390"/>
          </table:table-cell>
          <table:table-cell table:style-name="TableCell1391">
            <text:p text:style-name="P1392">LT</text:p>
            <text:p text:style-name="P1393">KM 0000</text:p>
          </table:table-cell>
          <table:table-cell table:style-name="TableCell1394">
            <text:p text:style-name="P1395">Q</text:p>
          </table:table-cell>
          <table:table-cell table:style-name="TableCell1396">
            <text:p text:style-name="P1397">MT</text:p>
            <text:p text:style-name="P1398">VSAT</text:p>
          </table:table-cell>
          <table:table-cell table:style-name="TableCell1399">
            <text:p text:style-name="P1400">AIR</text:p>
            <text:p text:style-name="P1401">R</text:p>
            <text:p text:style-name="P1402">V</text:p>
          </table:table-cell>
          <table:table-cell table:style-name="TableCell1403">
            <text:p text:style-name="P1404">DEP</text:p>
            <text:p text:style-name="P1405">DES</text:p>
            <text:p text:style-name="P1406">EIN</text:p>
            <text:p text:style-name="P1407">ENT</text:p>
            <text:p text:style-name="P1408">EXL</text:p>
            <text:p text:style-name="P1409">EXT</text:p>
            <text:p text:style-name="P1410">REG</text:p>
            <text:p text:style-name="P1411">TRA</text:p>
          </table:table-cell>
          <table:table-cell table:style-name="TableCell1412">
            <text:p text:style-name="P1413">9AP</text:p>
            <text:p text:style-name="P1414">9DV</text:p>
            <text:p text:style-name="P1415">9DZ</text:p>
            <text:p text:style-name="P1416">9ES</text:p>
            <text:p text:style-name="P1417">9GK</text:p>
            <text:p text:style-name="P1418">9IC</text:p>
            <text:p text:style-name="P1419">9KL</text:p>
            <text:p text:style-name="P1420"><text:span text:style-name="T1421">9LS</text:span></text:p>
            <text:p text:style-name="P1422">9LV</text:p>
            <text:p text:style-name="P1423">9MS</text:p>
            <text:p text:style-name="P1424">9MV</text:p>
            <text:p text:style-name="P1425">9MX</text:p>
            <text:p text:style-name="P1426">9NA</text:p>
            <text:p text:style-name="P1427">9PI</text:p>
            <text:p text:style-name="P1428">9PS</text:p>
            <text:p text:style-name="P1429">9SN</text:p>
            <text:p text:style-name="P1430">9ST</text:p>
            <text:p text:style-name="P1431">9TF</text:p>
            <text:p text:style-name="P1432">9TT</text:p>
            <text:p text:style-name="P1433">9VM</text:p>
          </table:table-cell>
          <table:table-cell table:style-name="TableCell1434">
            <text:p text:style-name="P1435">I–VII<text:s/></text:p>
            <text:p text:style-name="P1436">24 h</text:p>
          </table:table-cell>
          <table:table-cell table:style-name="TableCell1437">
            <text:p text:style-name="P1438"/>
          </table:table-cell>
        </table:table-row>
        <table:table-row table:style-name="TableRow1439">
          <table:table-cell table:style-name="TableCell1440">
            <text:p text:style-name="P1441">3.2.</text:p>
          </table:table-cell>
          <table:table-cell table:style-name="TableCell1442">
            <text:p text:style-name="P1443">Kybartų geležinkelio postas / LTKG3000</text:p>
          </table:table-cell>
          <table:table-cell table:style-name="TableCell1444">
            <text:p text:style-name="P1445">LT-70414</text:p>
            <text:p text:style-name="P1446">Vilkaviškio r.</text:p>
            <text:p text:style-name="P1447">Kybartai</text:p>
            <text:p text:style-name="P1448">Kudirkos Naumiesčio g. 4</text:p>
          </table:table-cell>
          <table:table-cell table:style-name="TableCell1449">
            <text:p text:style-name="P1450">Tel. (8 342) 30 048,</text:p>
            <text:p text:style-name="P1451"><text:span text:style-name="T1452">El. p.<text:s/></text:span><text:span text:style-name="T1453">kg30@lrmuitine.lt</text:span></text:p>
          </table:table-cell>
          <table:table-cell table:style-name="TableCell1454">
            <text:p text:style-name="P1455">LT</text:p>
            <text:p text:style-name="P1456">KM 0000</text:p>
          </table:table-cell>
          <table:table-cell table:style-name="TableCell1457">
            <text:p text:style-name="P1458">LT/RU</text:p>
          </table:table-cell>
          <table:table-cell table:style-name="TableCell1459">
            <text:p text:style-name="P1460">VAT</text:p>
            <text:p text:style-name="P1461">VMVT</text:p>
            <text:p text:style-name="P1462">VSAT</text:p>
          </table:table-cell>
          <table:table-cell table:style-name="TableCell1463">
            <text:p text:style-name="P1464">R</text:p>
            <text:p text:style-name="P1465">V</text:p>
          </table:table-cell>
          <table:table-cell table:style-name="TableCell1466">
            <text:p text:style-name="P1467">DEP</text:p>
            <text:p text:style-name="P1468">DES</text:p>
            <text:p text:style-name="P1469">ENT</text:p>
            <text:p text:style-name="P1470">EXL</text:p>
            <text:p text:style-name="P1471">EXT</text:p>
            <text:p text:style-name="P1472">REG</text:p>
            <text:p text:style-name="P1473">TRA</text:p>
          </table:table-cell>
          <table:table-cell table:style-name="TableCell1474">
            <text:p text:style-name="P1475">9AP</text:p>
            <text:p text:style-name="P1476">9BG</text:p>
            <text:p text:style-name="P1477">9DZ</text:p>
            <text:p text:style-name="P1478">9GK</text:p>
            <text:p text:style-name="P1479">9KL</text:p>
            <text:p text:style-name="P1480">9LS</text:p>
            <text:p text:style-name="P1481">9LV</text:p>
            <text:p text:style-name="P1482">9MX</text:p>
            <text:p text:style-name="P1483">9PI</text:p>
            <text:p text:style-name="P1484">9SN</text:p>
            <text:p text:style-name="P1485">9ST</text:p>
            <text:p text:style-name="P1486">9TT</text:p>
            <text:p text:style-name="P1487">9VM</text:p>
          </table:table-cell>
          <table:table-cell table:style-name="TableCell1488">
            <text:p text:style-name="P1489">I–VII</text:p>
            <text:p text:style-name="P1490">24 h</text:p>
          </table:table-cell>
          <table:table-cell table:style-name="TableCell1491">
            <text:p text:style-name="P1492">Posto funkcijas vykdo Kybartų kelio postas</text:p>
            <text:p text:style-name="P1493"/>
            <text:p text:style-name="P1494">Nuo 2024-03-01 draudžiamas keleivių įlaipinimas ir išlaipinimas,<text:s/>išskyrus išimtinius atvejus, dėl kurių sprendimą priima Valstybės sienos apsaugos tarnyba prie Lietuvos Respublikos vidaus reikalų ministerijos</text:p>
          </table:table-cell>
        </table:table-row>
        <table:table-row table:style-name="TableRow1495">
          <table:table-cell table:style-name="TableCell1496">
            <text:p text:style-name="P1497">3.3.</text:p>
          </table:table-cell>
          <table:table-cell table:style-name="TableCell1498">
            <text:p text:style-name="P1499">Kybartų kelio postas / LTKK2000</text:p>
          </table:table-cell>
          <table:table-cell table:style-name="TableCell1500">
            <text:p text:style-name="P1501">LT-70412</text:p>
            <text:p text:style-name="P1502">Vilkaviškio r.</text:p>
            <text:p text:style-name="P1503">Kybartai</text:p>
            <text:p text:style-name="P1504">J. Basanavičiaus g. 2</text:p>
          </table:table-cell>
          <table:table-cell table:style-name="TableCell1505">
            <text:p text:style-name="P1506">Tel. (8 342) 30<text:s/>252,</text:p>
            <text:p text:style-name="P1507"><text:span text:style-name="T1508">El. p.<text:s/></text:span><text:span text:style-name="T1509">kk20@lrmuitine.lt</text:span></text:p>
          </table:table-cell>
          <table:table-cell table:style-name="TableCell1510">
            <text:p text:style-name="P1511">LT</text:p>
            <text:p text:style-name="P1512">KM 0000</text:p>
          </table:table-cell>
          <table:table-cell table:style-name="TableCell1513">
            <text:p text:style-name="P1514">LT/RU</text:p>
          </table:table-cell>
          <table:table-cell table:style-name="TableCell1515">
            <text:p text:style-name="P1516">B</text:p>
            <text:p text:style-name="P1517">MT</text:p>
            <text:p text:style-name="P1518">PKPD</text:p>
            <text:p text:style-name="P1519">VAT</text:p>
            <text:p text:style-name="P1520">VMVT</text:p>
            <text:p text:style-name="P1521">VSAT</text:p>
          </table:table-cell>
          <table:table-cell table:style-name="TableCell1522">
            <text:p text:style-name="P1523">R</text:p>
          </table:table-cell>
          <table:table-cell table:style-name="TableCell1524">
            <text:p text:style-name="P1525">DEP</text:p>
            <text:p text:style-name="P1526">DES</text:p>
            <text:p text:style-name="P1527">ENT</text:p>
            <text:p text:style-name="P1528">EXL</text:p>
            <text:p text:style-name="P1529">EXT</text:p>
            <text:p text:style-name="P1530">REG</text:p>
            <text:p text:style-name="P1531">TRA</text:p>
          </table:table-cell>
          <table:table-cell table:style-name="TableCell1532">
            <text:p text:style-name="P1533">9AP</text:p>
            <text:p text:style-name="P1534">9DZ</text:p>
            <text:p text:style-name="P1535">9GK</text:p>
            <text:p text:style-name="P1536">9KL</text:p>
            <text:p text:style-name="P1537"><text:span text:style-name="T1538">9LS</text:span></text:p>
            <text:p text:style-name="P1539">9LV</text:p>
            <text:p text:style-name="P1540">9MS</text:p>
            <text:p text:style-name="P1541">9MX</text:p>
            <text:p text:style-name="P1542">9PI</text:p>
            <text:p text:style-name="P1543">9SN</text:p>
            <text:p text:style-name="P1544">9ST</text:p>
            <text:p text:style-name="P1545">9TF</text:p>
            <text:p text:style-name="P1546">9TP</text:p>
            <text:p text:style-name="P1547">9TT</text:p>
            <text:p text:style-name="P1548">9VM</text:p>
          </table:table-cell>
          <table:table-cell table:style-name="TableCell1549">
            <text:p text:style-name="P1550">I–VII</text:p>
            <text:p text:style-name="P1551">24 h</text:p>
          </table:table-cell>
          <table:table-cell table:style-name="TableCell1552">
            <text:p text:style-name="P1553"><text:span text:style-name="T1554">Vykdo Kybartų geležinkelio posto funkcijas</text:span></text:p>
          </table:table-cell>
        </table:table-row>
        <table:table-row table:style-name="TableRow1555">
          <table:table-cell table:style-name="TableCell1556">
            <text:p text:style-name="P1557">3.4.</text:p>
          </table:table-cell>
          <table:table-cell table:style-name="TableCell1558">
            <text:p text:style-name="P1559">Ramoniškių kelio postas / LTKK3000</text:p>
          </table:table-cell>
          <table:table-cell table:style-name="TableCell1560">
            <text:p text:style-name="P1561">LT-71391 Šakių r.<text:s/></text:p>
            <text:p text:style-name="P1562">Sudargo sen.</text:p>
            <text:p text:style-name="P1563">Ramoniškių k. 2<text:s/></text:p>
            <text:p text:style-name="P1564"/>
          </table:table-cell>
          <table:table-cell table:style-name="TableCell1565">
            <text:p text:style-name="P1566">Tel. (8 345) <text:s/>43 380,</text:p>
            <text:p text:style-name="P1567"><text:span text:style-name="T1568">El. p.<text:s/></text:span><text:span text:style-name="T1569">kk30@lrmuitine.lt</text:span><text:span text:style-name="T1570"><text:s/></text:span></text:p>
          </table:table-cell>
          <table:table-cell table:style-name="TableCell1571">
            <text:p text:style-name="P1572">LT</text:p>
            <text:p text:style-name="P1573">KM 0000</text:p>
          </table:table-cell>
          <table:table-cell table:style-name="TableCell1574">
            <text:p text:style-name="P1575">LT/</text:p>
            <text:p text:style-name="P1576">RU</text:p>
          </table:table-cell>
          <table:table-cell table:style-name="TableCell1577">
            <text:p text:style-name="P1578">PKPD</text:p>
            <text:p text:style-name="P1579">VSAT</text:p>
          </table:table-cell>
          <table:table-cell table:style-name="TableCell1580">
            <text:p text:style-name="P1581">C</text:p>
            <text:p text:style-name="P1582">R</text:p>
          </table:table-cell>
          <table:table-cell table:style-name="TableCell1583">
            <text:p text:style-name="P1584">DEP</text:p>
            <text:p text:style-name="P1585">DES</text:p>
            <text:p text:style-name="P1586">ENT</text:p>
            <text:p text:style-name="P1587">EXL</text:p>
            <text:p text:style-name="P1588">EXT</text:p>
            <text:p text:style-name="P1589">REG</text:p>
          </table:table-cell>
          <table:table-cell table:style-name="TableCell1590">
            <text:p text:style-name="P1591">9AP</text:p>
            <text:p text:style-name="P1592"><text:span text:style-name="T1593">9DZ</text:span></text:p>
            <text:p text:style-name="P1594">9KL</text:p>
            <text:p text:style-name="P1595">9LV</text:p>
            <text:p text:style-name="P1596">9MS</text:p>
            <text:p text:style-name="P1597">9MX</text:p>
            <text:p text:style-name="P1598">9PI</text:p>
            <text:p text:style-name="P1599">9SN<text:s/></text:p>
            <text:p text:style-name="P1600">9TF</text:p>
            <text:p text:style-name="P1601">9TT</text:p>
            <text:p text:style-name="P1602">9VM</text:p>
          </table:table-cell>
          <table:table-cell table:style-name="TableCell1603">
            <text:p text:style-name="P1604">I–VII<text:s/></text:p>
            <text:p text:style-name="P1605">Žiemos laiku</text:p>
            <text:p text:style-name="P1606">8.00–20.00,</text:p>
            <text:p text:style-name="P1607">Vasaros laiku</text:p>
            <text:p text:style-name="P1608">9.00–21.00</text:p>
          </table:table-cell>
          <table:table-cell table:style-name="TableCell1609">
            <text:p text:style-name="P1610">Vykdo Nemuno upių uosto posto funkcijas</text:p>
          </table:table-cell>
        </table:table-row>
        <table:table-row table:style-name="TableRow1611">
          <table:table-cell table:style-name="TableCell1612">
            <text:p text:style-name="P1613">3.5.</text:p>
          </table:table-cell>
          <table:table-cell table:style-name="TableCell1614">
            <text:p text:style-name="P1615"><text:span text:style-name="T1616">Kauno krovinių postas „Centras“<text:s/></text:span><text:span text:style-name="T1617">/ LTKC0100</text:span></text:p>
          </table:table-cell>
          <table:table-cell table:style-name="TableCell1618">
            <text:p text:style-name="P1619">LT-47500 Kaunas</text:p>
            <text:p text:style-name="P1620">Jovarų g. 3</text:p>
            <text:p text:style-name="P1621"/>
          </table:table-cell>
          <table:table-cell table:style-name="TableCell1622">
            <text:p text:style-name="P1623"><text:span text:style-name="T1624">El. p.<text:s/></text:span><text:span text:style-name="T1625">kc01@lrmuitine.lt</text:span><text:span text:style-name="T1626"><text:s/></text:span></text:p>
          </table:table-cell>
          <table:table-cell table:style-name="TableCell1627">
            <text:p text:style-name="P1628">LT</text:p>
            <text:p text:style-name="P1629">KM 0000</text:p>
          </table:table-cell>
          <table:table-cell table:style-name="TableCell1630">
            <text:p text:style-name="P1631">Q</text:p>
          </table:table-cell>
          <table:table-cell table:style-name="TableCell1632">
            <text:p text:style-name="P1633"/>
          </table:table-cell>
          <table:table-cell table:style-name="TableCell1634">
            <text:p text:style-name="P1635">AIR</text:p>
            <text:p text:style-name="P1636">C</text:p>
            <text:p text:style-name="P1637">P</text:p>
            <text:p text:style-name="P1638">R</text:p>
            <text:p text:style-name="P1639">V</text:p>
          </table:table-cell>
          <table:table-cell table:style-name="TableCell1640">
            <text:p text:style-name="P1641">CCO</text:p>
            <text:p text:style-name="P1642">DIS</text:p>
            <text:p text:style-name="P1643">EXP</text:p>
            <text:p text:style-name="P1644">PLA</text:p>
            <text:p text:style-name="P1645">RFC</text:p>
          </table:table-cell>
          <table:table-cell table:style-name="TableCell1646">
            <text:p text:style-name="P1647">9GK</text:p>
            <text:p text:style-name="P1648">9IM</text:p>
            <text:p text:style-name="P1649">9PM</text:p>
            <text:p text:style-name="P1650">9ST</text:p>
            <text:p text:style-name="P1651"/>
          </table:table-cell>
          <table:table-cell table:style-name="TableCell1652">
            <text:p text:style-name="P1653">I–VII<text:s/></text:p>
            <text:p text:style-name="P1654">24 h</text:p>
          </table:table-cell>
          <table:table-cell table:style-name="TableCell1655">
            <text:p text:style-name="P1656"/>
          </table:table-cell>
        </table:table-row>
        <table:table-row table:style-name="TableRow1657">
          <table:table-cell table:style-name="TableCell1658">
            <text:p text:style-name="P1659">3.6.</text:p>
          </table:table-cell>
          <table:table-cell table:style-name="TableCell1660">
            <text:p text:style-name="P1661"><text:span text:style-name="T1662">Krovinių postas „Tiekimas“<text:s/></text:span><text:span text:style-name="T1663">/<text:s/></text:span><text:span text:style-name="T1664">LTKR2000</text:span></text:p>
          </table:table-cell>
          <table:table-cell table:style-name="TableCell1665">
            <text:p text:style-name="P1666">LT-52107 Kaunas</text:p>
            <text:p text:style-name="P1667">Palemono g. 171</text:p>
            <text:p text:style-name="P1668"/>
          </table:table-cell>
          <table:table-cell table:style-name="TableCell1669">
            <text:p text:style-name="P1670">Tel. (8 37) <text:s/>47 39 34,</text:p>
            <text:p text:style-name="P1671"><text:span text:style-name="T1672">El. p.<text:s/></text:span><text:span text:style-name="T1673">kr20@lrmuitine.lt</text:span><text:span text:style-name="T1674"><text:s/></text:span></text:p>
          </table:table-cell>
          <table:table-cell table:style-name="TableCell1675">
            <text:p text:style-name="P1676">LT</text:p>
            <text:p text:style-name="P1677">KM 0000</text:p>
          </table:table-cell>
          <table:table-cell table:style-name="TableCell1678">
            <text:p text:style-name="P1679">Q</text:p>
          </table:table-cell>
          <table:table-cell table:style-name="TableCell1680">
            <text:p text:style-name="P1681">MT<text:s/></text:p>
          </table:table-cell>
          <table:table-cell table:style-name="TableCell1682">
            <text:p text:style-name="P1683">R</text:p>
            <text:p text:style-name="P1684">V</text:p>
          </table:table-cell>
          <table:table-cell table:style-name="TableCell1685">
            <text:p text:style-name="P1686">CCO</text:p>
            <text:p text:style-name="P1687">DEP</text:p>
            <text:p text:style-name="P1688">DES</text:p>
            <text:p text:style-name="P1689">EIN</text:p>
            <text:p text:style-name="P1690">EXT</text:p>
            <text:p text:style-name="P1691">REG</text:p>
          </table:table-cell>
          <table:table-cell table:style-name="TableCell1692">
            <text:p text:style-name="P1693">9AP</text:p>
            <text:p text:style-name="P1694">9DV</text:p>
            <text:p text:style-name="P1695">9GK</text:p>
            <text:p text:style-name="P1696">9KL</text:p>
            <text:p text:style-name="P1697">9LS</text:p>
            <text:p text:style-name="P1698">9LV</text:p>
            <text:p text:style-name="P1699">9MS</text:p>
            <text:p text:style-name="P1700">9MV</text:p>
            <text:p text:style-name="P1701">9PI</text:p>
            <text:p text:style-name="P1702">9PS</text:p>
            <text:p text:style-name="P1703">9SN<text:s/></text:p>
            <text:p text:style-name="P1704">9ST</text:p>
            <text:p text:style-name="P1705">9TL</text:p>
            <text:p text:style-name="P1706">9TT</text:p>
            <text:p text:style-name="P1707">9VM</text:p>
          </table:table-cell>
          <table:table-cell table:style-name="TableCell1708">
            <text:p text:style-name="P1709">I–V 9.00–20.00</text:p>
            <text:p text:style-name="P1710">VI 9.00–17.00</text:p>
          </table:table-cell>
          <table:table-cell table:style-name="TableCell1711">
            <text:p text:style-name="P1712">Sekmadieniais ir švenčių<text:s/>dienomis nedirba</text:p>
            <text:p text:style-name="P1713"/>
            <text:p text:style-name="P1714"/>
            <text:p text:style-name="P1715"/>
            <text:p text:style-name="P1716"/>
            <text:p text:style-name="P1717"/>
            <text:p text:style-name="P1718"/>
            <text:p text:style-name="P1719"/>
            <text:p text:style-name="P1720">AB Lietuvos pašto gabenamų pašto siuntų laikinasis saugojimas</text:p>
          </table:table-cell>
        </table:table-row>
        <table:table-row table:style-name="TableRow1721">
          <table:table-cell table:style-name="TableCell1722">
            <text:p text:style-name="P1723">3.6.1.</text:p>
          </table:table-cell>
          <table:table-cell table:style-name="TableCell1724">
            <text:p text:style-name="P1725"><text:span text:style-name="T1726">MTV</text:span><text:span text:style-name="T1727"><text:s/>„Ad Verbum“ / LTKR2002</text:span></text:p>
          </table:table-cell>
          <table:table-cell table:style-name="TableCell1728">
            <text:p text:style-name="P1729">LT-51129 Kaunas</text:p>
            <text:p text:style-name="P1730">Garažų g. 6</text:p>
            <text:p text:style-name="P1731"/>
          </table:table-cell>
          <table:table-cell table:style-name="TableCell1732">
            <text:p text:style-name="P1733">Tel. (8 37) <text:s/>47 39 07</text:p>
            <text:p text:style-name="P1734"><text:span text:style-name="T1735">El. p.<text:s/></text:span><text:span text:style-name="T1736">kr20.verbum@lrmuitine.lt<text:s/></text:span></text:p>
          </table:table-cell>
          <table:table-cell table:style-name="TableCell1737">
            <text:p text:style-name="P1738">LT</text:p>
            <text:p text:style-name="P1739">KM 0000</text:p>
          </table:table-cell>
          <table:table-cell table:style-name="TableCell1740">
            <text:p text:style-name="P1741">Q</text:p>
          </table:table-cell>
          <table:table-cell table:style-name="TableCell1742">
            <text:p text:style-name="P1743">MT<text:s/></text:p>
          </table:table-cell>
          <table:table-cell table:style-name="TableCell1744">
            <text:p text:style-name="P1745">R</text:p>
          </table:table-cell>
          <table:table-cell table:style-name="TableCell1746">
            <text:p text:style-name="P1747">DEP</text:p>
            <text:p text:style-name="P1748">DES</text:p>
            <text:p text:style-name="P1749">EIN</text:p>
            <text:p text:style-name="P1750">REG</text:p>
          </table:table-cell>
          <table:table-cell table:style-name="TableCell1751">
            <text:p text:style-name="P1752">9AP</text:p>
            <text:p text:style-name="P1753">9GK</text:p>
            <text:p text:style-name="P1754">9KL</text:p>
            <text:p text:style-name="P1755">9LS</text:p>
            <text:p text:style-name="P1756">9LV</text:p>
            <text:p text:style-name="P1757">9MS</text:p>
            <text:p text:style-name="P1758">9PI</text:p>
            <text:p text:style-name="P1759">9ST</text:p>
            <text:p text:style-name="P1760">9TL</text:p>
            <text:p text:style-name="P1761">9TT</text:p>
          </table:table-cell>
          <table:table-cell table:style-name="TableCell1762">
            <text:p text:style-name="P1763">I–V 9.00–20.00</text:p>
            <text:p text:style-name="P1764">VI 9.00–17.00</text:p>
          </table:table-cell>
          <table:table-cell table:style-name="TableCell1765">
            <text:p text:style-name="P1766">Sekmadieniais ir švenčių dienomis nedirba</text:p>
          </table:table-cell>
        </table:table-row>
        <table:table-row table:style-name="TableRow1767">
          <table:table-cell table:style-name="TableCell1768">
            <text:p text:style-name="P1769">3.6.2.</text:p>
          </table:table-cell>
          <table:table-cell table:style-name="TableCell1770">
            <text:p text:style-name="P1771"><text:span text:style-name="T1772">MTV</text:span><text:span text:style-name="T1773"><text:s/>„KIT“ / LTKR2004</text:span></text:p>
          </table:table-cell>
          <table:table-cell table:style-name="TableCell1774">
            <text:p text:style-name="P1775">LT-52109 Kaunas</text:p>
            <text:p text:style-name="P1776">Palemono g. 78</text:p>
            <text:p text:style-name="P1777"/>
          </table:table-cell>
          <table:table-cell table:style-name="TableCell1778">
            <text:p text:style-name="P1779">Tel. (8 37) <text:s/>37 36 43</text:p>
            <text:p text:style-name="P1780"><text:span text:style-name="T1781">El. p.<text:s/></text:span><text:span text:style-name="T1782">kr20.gelezinkelis@lrmuitine.lt<text:s/></text:span></text:p>
          </table:table-cell>
          <table:table-cell table:style-name="TableCell1783">
            <text:p text:style-name="P1784">LT</text:p>
            <text:p text:style-name="P1785">KM 0000</text:p>
          </table:table-cell>
          <table:table-cell table:style-name="TableCell1786">
            <text:p text:style-name="P1787">Q</text:p>
          </table:table-cell>
          <table:table-cell table:style-name="TableCell1788">
            <text:p text:style-name="P1789">MT<text:s/></text:p>
          </table:table-cell>
          <table:table-cell table:style-name="TableCell1790">
            <text:p text:style-name="P1791">R</text:p>
            <text:p text:style-name="P1792">V</text:p>
          </table:table-cell>
          <table:table-cell table:style-name="TableCell1793">
            <text:p text:style-name="P1794">DEP</text:p>
            <text:p text:style-name="P1795">DES</text:p>
            <text:p text:style-name="P1796">EIN</text:p>
            <text:p text:style-name="P1797">REG</text:p>
          </table:table-cell>
          <table:table-cell table:style-name="TableCell1798">
            <text:p text:style-name="P1799">9AP</text:p>
            <text:p text:style-name="P1800">9GK</text:p>
            <text:p text:style-name="P1801">9KL</text:p>
            <text:p text:style-name="P1802">9LS</text:p>
            <text:p text:style-name="P1803">9LV</text:p>
            <text:p text:style-name="P1804">9MS</text:p>
            <text:p text:style-name="P1805">9PI</text:p>
            <text:p text:style-name="P1806">9ST</text:p>
            <text:p text:style-name="P1807">9TL</text:p>
            <text:p text:style-name="P1808">9TT</text:p>
          </table:table-cell>
          <table:table-cell table:style-name="TableCell1809">
            <text:p text:style-name="P1810">I–V 9.00–20.00</text:p>
            <text:p text:style-name="P1811">VI 9.00–17.00</text:p>
          </table:table-cell>
          <table:table-cell table:style-name="TableCell1812">
            <text:p text:style-name="P1813">Sekmadieniais ir švenčių dienomis nedirba</text:p>
          </table:table-cell>
        </table:table-row>
        <table:table-row table:style-name="TableRow1814">
          <table:table-cell table:style-name="TableCell1815">
            <text:p text:style-name="P1816">3.6.3.</text:p>
          </table:table-cell>
          <table:table-cell table:style-name="TableCell1817">
            <text:p text:style-name="P1818"><text:span text:style-name="T1819">MTV</text:span><text:span text:style-name="T1820"><text:s/>„Lavisa“ / LTKR2006</text:span></text:p>
          </table:table-cell>
          <table:table-cell table:style-name="TableCell1821">
            <text:p text:style-name="P1822">LT-51177 Kaunas</text:p>
            <text:p text:style-name="P1823">Taikos pr. 98A</text:p>
            <text:p text:style-name="P1824"/>
          </table:table-cell>
          <table:table-cell table:style-name="TableCell1825">
            <text:p text:style-name="P1826">Tel. (8 37) <text:s/>75 90 69</text:p>
            <text:p text:style-name="P1827"><text:span text:style-name="T1828">El. p.<text:s/></text:span><text:span text:style-name="T1829">kr20.lavisa@lrmuitine.lt</text:span></text:p>
          </table:table-cell>
          <table:table-cell table:style-name="TableCell1830">
            <text:p text:style-name="P1831">LT</text:p>
            <text:p text:style-name="P1832">KM 0000</text:p>
          </table:table-cell>
          <table:table-cell table:style-name="TableCell1833">
            <text:p text:style-name="P1834">Q</text:p>
          </table:table-cell>
          <table:table-cell table:style-name="TableCell1835">
            <text:p text:style-name="P1836">MT<text:s/></text:p>
          </table:table-cell>
          <table:table-cell table:style-name="TableCell1837">
            <text:p text:style-name="P1838">R</text:p>
            <text:p text:style-name="P1839">V</text:p>
          </table:table-cell>
          <table:table-cell table:style-name="TableCell1840">
            <text:p text:style-name="P1841">DEP</text:p>
            <text:p text:style-name="P1842">DES</text:p>
            <text:p text:style-name="P1843">EIN</text:p>
            <text:p text:style-name="P1844">REG</text:p>
          </table:table-cell>
          <table:table-cell table:style-name="TableCell1845">
            <text:p text:style-name="P1846">9AP</text:p>
            <text:p text:style-name="P1847">9GK</text:p>
            <text:p text:style-name="P1848">9KL</text:p>
            <text:p text:style-name="P1849">9LS</text:p>
            <text:p text:style-name="P1850">9LV</text:p>
            <text:p text:style-name="P1851">9MS</text:p>
            <text:p text:style-name="P1852">9PI</text:p>
            <text:p text:style-name="P1853">9ST</text:p>
            <text:p text:style-name="P1854">9TL</text:p>
            <text:p text:style-name="P1855">9TT<text:s/></text:p>
          </table:table-cell>
          <table:table-cell table:style-name="TableCell1856">
            <text:p text:style-name="P1857">I–V 9.00–20.00</text:p>
            <text:p text:style-name="P1858">VI 9.00–17.00</text:p>
          </table:table-cell>
          <table:table-cell table:style-name="TableCell1859">
            <text:p text:style-name="P1860">Sekmadieniais ir švenčių dienomis nedirba</text:p>
          </table:table-cell>
        </table:table-row>
        <table:table-row table:style-name="TableRow1861">
          <table:table-cell table:style-name="TableCell1862">
            <text:p text:style-name="P1863">3.6.4.</text:p>
          </table:table-cell>
          <table:table-cell table:style-name="TableCell1864">
            <text:p text:style-name="P1865"><text:span text:style-name="T1866">MTV</text:span><text:span text:style-name="T1867"><text:s/>„Lavisos LEZ“ / LTKR2008</text:span></text:p>
          </table:table-cell>
          <table:table-cell table:style-name="TableCell1868">
            <text:p text:style-name="P1869">LT-54469 Kauno r.</text:p>
            <text:p text:style-name="P1870">Biruliškių k.</text:p>
            <text:p text:style-name="P1871">Terminalo g. 6<text:s/></text:p>
            <text:p text:style-name="P1872"/>
          </table:table-cell>
          <table:table-cell table:style-name="TableCell1873">
            <text:p text:style-name="P1874">Tel. (8 37) <text:s/>24 40 86</text:p>
            <text:p text:style-name="P1875"><text:span text:style-name="T1876">El. p.<text:s/></text:span><text:span text:style-name="T1877">kr20.lez@lrmuitine.lt</text:span></text:p>
          </table:table-cell>
          <table:table-cell table:style-name="TableCell1878">
            <text:p text:style-name="P1879">LT</text:p>
            <text:p text:style-name="P1880">KM 0000</text:p>
          </table:table-cell>
          <table:table-cell table:style-name="TableCell1881">
            <text:p text:style-name="P1882">Q</text:p>
          </table:table-cell>
          <table:table-cell table:style-name="TableCell1883">
            <text:p text:style-name="P1884">MT<text:s/></text:p>
          </table:table-cell>
          <table:table-cell table:style-name="TableCell1885">
            <text:p text:style-name="P1886">R</text:p>
          </table:table-cell>
          <table:table-cell table:style-name="TableCell1887">
            <text:p text:style-name="P1888">DEP</text:p>
            <text:p text:style-name="P1889">DES</text:p>
            <text:p text:style-name="P1890">EIN</text:p>
            <text:p text:style-name="P1891">REG</text:p>
          </table:table-cell>
          <table:table-cell table:style-name="TableCell1892">
            <text:p text:style-name="P1893">9AP</text:p>
            <text:p text:style-name="P1894">9GK</text:p>
            <text:p text:style-name="P1895">9KL</text:p>
            <text:p text:style-name="P1896">9LS</text:p>
            <text:p text:style-name="P1897">9LV</text:p>
            <text:p text:style-name="P1898">9MS</text:p>
            <text:p text:style-name="P1899">9PI</text:p>
            <text:p text:style-name="P1900">9ST</text:p>
            <text:p text:style-name="P1901">9TL</text:p>
            <text:p text:style-name="P1902">9TT<text:s/></text:p>
          </table:table-cell>
          <table:table-cell table:style-name="TableCell1903">
            <text:p text:style-name="P1904">I–V 9.00–20.00</text:p>
            <text:p text:style-name="P1905">VI 9.00–17.00</text:p>
          </table:table-cell>
          <table:table-cell table:style-name="TableCell1906">
            <text:p text:style-name="P1907">Sekmadieniais ir švenčių dienomis nedirba</text:p>
          </table:table-cell>
        </table:table-row>
        <table:table-row table:style-name="TableRow1908">
          <table:table-cell table:style-name="TableCell1909">
            <text:p text:style-name="P1910">3.6.5.</text:p>
          </table:table-cell>
          <table:table-cell table:style-name="TableCell1911">
            <text:p text:style-name="P1912"><text:span text:style-name="T1913">MTV „Jovarai“ / LTKR</text:span><text:span text:style-name="T1914">2009</text:span></text:p>
          </table:table-cell>
          <table:table-cell table:style-name="TableCell1915">
            <text:p text:style-name="P1916">LT-47500 Kaunas</text:p>
            <text:p text:style-name="P1917">Jovarų g. 3</text:p>
            <text:p text:style-name="P1918"/>
          </table:table-cell>
          <table:table-cell table:style-name="TableCell1919">
            <text:p text:style-name="P1920">Tel. (8 37) <text:s/>30 43 38</text:p>
            <text:p text:style-name="P1921"><text:span text:style-name="T1922">El. p.<text:s/></text:span><text:span text:style-name="T1923">kr20.jovarai@lrmuitine.lt</text:span></text:p>
          </table:table-cell>
          <table:table-cell table:style-name="TableCell1924">
            <text:p text:style-name="P1925">LT</text:p>
            <text:p text:style-name="P1926">KM 0000</text:p>
          </table:table-cell>
          <table:table-cell table:style-name="TableCell1927">
            <text:p text:style-name="P1928">Q</text:p>
          </table:table-cell>
          <table:table-cell table:style-name="TableCell1929">
            <text:p text:style-name="P1930">MT<text:s/></text:p>
          </table:table-cell>
          <table:table-cell table:style-name="TableCell1931">
            <text:p text:style-name="P1932">R</text:p>
          </table:table-cell>
          <table:table-cell table:style-name="TableCell1933">
            <text:p text:style-name="P1934">DEP</text:p>
            <text:p text:style-name="P1935">DES</text:p>
            <text:p text:style-name="P1936">EIN</text:p>
            <text:p text:style-name="P1937">REG</text:p>
          </table:table-cell>
          <table:table-cell table:style-name="TableCell1938">
            <text:p text:style-name="P1939">9AP</text:p>
            <text:p text:style-name="P1940">9GK</text:p>
            <text:p text:style-name="P1941">9KL</text:p>
            <text:p text:style-name="P1942">9LS</text:p>
            <text:p text:style-name="P1943">9LV</text:p>
            <text:p text:style-name="P1944">9MS</text:p>
            <text:p text:style-name="P1945">9PI</text:p>
            <text:p text:style-name="P1946">9ST</text:p>
            <text:p text:style-name="P1947">9TL</text:p>
            <text:p text:style-name="P1948">9TT</text:p>
          </table:table-cell>
          <table:table-cell table:style-name="TableCell1949">
            <text:p text:style-name="P1950">I–V 9.00–20.00</text:p>
            <text:p text:style-name="P1951">VI 9.00–15.00</text:p>
          </table:table-cell>
          <table:table-cell table:style-name="TableCell1952">
            <text:p text:style-name="P1953">Sekmadieniais ir švenčių dienomis nedirba</text:p>
          </table:table-cell>
        </table:table-row>
        <table:table-row table:style-name="TableRow1954">
          <table:table-cell table:style-name="TableCell1955">
            <text:p text:style-name="P1956">3.7.</text:p>
          </table:table-cell>
          <table:table-cell table:style-name="TableCell1957">
            <text:p text:style-name="P1958">Marijampolės krovinių postas / LTKR5000</text:p>
          </table:table-cell>
          <table:table-cell table:style-name="TableCell1959">
            <text:p text:style-name="P1960">LT-68108</text:p>
            <text:p text:style-name="P1961">Marijampolė</text:p>
            <text:p text:style-name="P1962"><text:span text:style-name="T1963">Statybininkų g. 3</text:span></text:p>
          </table:table-cell>
          <table:table-cell table:style-name="TableCell1964">
            <text:p text:style-name="P1965">Tel. (8 343) <text:s/>97 386</text:p>
            <text:p text:style-name="P1966"><text:span text:style-name="T1967">El. p.<text:s/></text:span><text:span text:style-name="T1968">kr50@lrmuitine.lt</text:span><text:span text:style-name="T1969"><text:s/></text:span></text:p>
          </table:table-cell>
          <table:table-cell table:style-name="TableCell1970">
            <text:p text:style-name="P1971">LTKM0000</text:p>
          </table:table-cell>
          <table:table-cell table:style-name="TableCell1972">
            <text:p text:style-name="P1973">Q</text:p>
          </table:table-cell>
          <table:table-cell table:style-name="TableCell1974">
            <text:p text:style-name="P1975">MT</text:p>
          </table:table-cell>
          <table:table-cell table:style-name="TableCell1976">
            <text:p text:style-name="P1977">R</text:p>
            <text:p text:style-name="P1978">V</text:p>
          </table:table-cell>
          <table:table-cell table:style-name="TableCell1979">
            <text:p text:style-name="P1980">CCO</text:p>
            <text:p text:style-name="P1981">DEP</text:p>
            <text:p text:style-name="P1982">DES</text:p>
            <text:p text:style-name="P1983">EIN</text:p>
            <text:p text:style-name="P1984">EXT</text:p>
            <text:p text:style-name="P1985">REG</text:p>
          </table:table-cell>
          <table:table-cell table:style-name="TableCell1986">
            <text:p text:style-name="P1987">9AP</text:p>
            <text:p text:style-name="P1988">9DV</text:p>
            <text:p text:style-name="P1989">9ES</text:p>
            <text:p text:style-name="P1990">9KL</text:p>
            <text:p text:style-name="P1991">9LS</text:p>
            <text:p text:style-name="P1992">9LV</text:p>
            <text:p text:style-name="P1993">9MS</text:p>
            <text:p text:style-name="P1994">9NA</text:p>
            <text:p text:style-name="P1995">9PI</text:p>
            <text:p text:style-name="P1996">9SN</text:p>
            <text:p text:style-name="P1997">9TL</text:p>
            <text:p text:style-name="P1998">9TT</text:p>
            <text:p text:style-name="P1999">9VM</text:p>
          </table:table-cell>
          <table:table-cell table:style-name="TableCell2000">
            <text:p text:style-name="P2001">Nuo 2023 11 01</text:p>
            <text:p text:style-name="P2002">I–VII<text:s/></text:p>
            <text:p text:style-name="P2003">8.00-21.00</text:p>
          </table:table-cell>
          <table:table-cell table:style-name="TableCell2004">
            <text:p text:style-name="P2005">Gruodžio 31 d. dirba iki 18.00 val.<text:s/></text:p>
            <text:p text:style-name="P2006">Sausio 1d. nedirba.</text:p>
          </table:table-cell>
        </table:table-row>
        <table:table-row table:style-name="TableRow2007">
          <table:table-cell table:style-name="TableCell2008">
            <text:p text:style-name="P2009">3.8.</text:p>
          </table:table-cell>
          <table:table-cell table:style-name="TableCell2010">
            <text:p text:style-name="P2011">Panevėžio pirmos kategorijos krovinių postas / LTPR2000</text:p>
          </table:table-cell>
          <table:table-cell table:style-name="TableCell2012">
            <text:p text:style-name="P2013">LT-36220 Panevėžys</text:p>
            <text:p text:style-name="P2014">Ramygalos g. 151</text:p>
            <text:p text:style-name="P2015"/>
          </table:table-cell>
          <table:table-cell table:style-name="TableCell2016">
            <text:p text:style-name="P2017">Tel. (8 45) <text:s/>50 26 60</text:p>
            <text:p text:style-name="P2018"><text:span text:style-name="T2019">El. p.<text:s/></text:span><text:span text:style-name="T2020">pr20@lrmuitine.lt</text:span><text:span text:style-name="T2021"><text:s/></text:span></text:p>
          </table:table-cell>
          <table:table-cell table:style-name="TableCell2022">
            <text:p text:style-name="P2023">LT</text:p>
            <text:p text:style-name="P2024">KM 0000</text:p>
          </table:table-cell>
          <table:table-cell table:style-name="TableCell2025">
            <text:p text:style-name="P2026">Q</text:p>
          </table:table-cell>
          <table:table-cell table:style-name="TableCell2027">
            <text:p text:style-name="P2028">MT</text:p>
          </table:table-cell>
          <table:table-cell table:style-name="TableCell2029">
            <text:p text:style-name="P2030">R</text:p>
            <text:p text:style-name="P2031">V</text:p>
          </table:table-cell>
          <table:table-cell table:style-name="TableCell2032">
            <text:p text:style-name="P2033">CCO<text:s/></text:p>
            <text:p text:style-name="P2034">DEP</text:p>
            <text:p text:style-name="P2035">DES</text:p>
            <text:p text:style-name="P2036">EIN</text:p>
            <text:p text:style-name="P2037">EXT</text:p>
            <text:p text:style-name="P2038">REG</text:p>
          </table:table-cell>
          <table:table-cell table:style-name="TableCell2039">
            <text:p text:style-name="P2040">9AP</text:p>
            <text:p text:style-name="P2041">9DV</text:p>
            <text:p text:style-name="P2042">9GK</text:p>
            <text:p text:style-name="P2043">9LS</text:p>
            <text:p text:style-name="P2044">9LV</text:p>
            <text:p text:style-name="P2045">9MS</text:p>
            <text:p text:style-name="P2046">9PI</text:p>
            <text:p text:style-name="P2047">9SN</text:p>
            <text:p text:style-name="P2048">9ST</text:p>
            <text:p text:style-name="P2049">9TL</text:p>
            <text:p text:style-name="P2050">9TT</text:p>
            <text:p text:style-name="P2051">9VM</text:p>
          </table:table-cell>
          <table:table-cell table:style-name="TableCell2052">
            <text:p text:style-name="P2053">Nuo<text:s/></text:p>
            <text:p text:style-name="P2054"><text:span text:style-name="T2055">2020-10-01</text:span></text:p>
            <text:p text:style-name="P2056">I-V</text:p>
            <text:p text:style-name="P2057">8.00-17.00</text:p>
          </table:table-cell>
          <table:table-cell table:style-name="TableCell2058">
            <text:p text:style-name="P2059">Šeštadieniais, sekmadieniais ir švenčių dienomis nedirba</text:p>
          </table:table-cell>
        </table:table-row>
        <table:table-row table:style-name="TableRow2060">
          <table:table-cell table:style-name="TableCell2061">
            <text:p text:style-name="P2062">3.9.</text:p>
          </table:table-cell>
          <table:table-cell table:style-name="TableCell2063">
            <text:p text:style-name="P2064">Nemuno upių uosto postas / LTLUC000</text:p>
          </table:table-cell>
          <table:table-cell table:style-name="TableCell2065">
            <text:p text:style-name="P2066">LT-74187 Jurbarkas</text:p>
            <text:p text:style-name="P2067">Nemuno g. 8<text:s/></text:p>
            <text:p text:style-name="P2068"/>
          </table:table-cell>
          <table:table-cell table:style-name="TableCell2069">
            <text:p text:style-name="P2070">Tel. (8 345) <text:s/>43 380</text:p>
            <text:p text:style-name="P2071"><text:span text:style-name="T2072">El. p.<text:s/></text:span><text:span text:style-name="T2073">kk30@lrmuitine.lt</text:span></text:p>
          </table:table-cell>
          <table:table-cell table:style-name="TableCell2074">
            <text:h text:style-name="P2075" text:outline-level="4">LT</text:h>
            <text:h text:style-name="P2076" text:outline-level="4">KM 0000</text:h>
          </table:table-cell>
          <table:table-cell table:style-name="TableCell2077">
            <text:p text:style-name="P2078">LT/</text:p>
            <text:p text:style-name="P2079">RU</text:p>
          </table:table-cell>
          <table:table-cell table:style-name="TableCell2080">
            <text:p text:style-name="P2081"/>
          </table:table-cell>
          <table:table-cell table:style-name="TableCell2082">
            <text:p text:style-name="P2083">C</text:p>
          </table:table-cell>
          <table:table-cell table:style-name="TableCell2084">
            <text:p text:style-name="P2085">DEP</text:p>
            <text:p text:style-name="P2086">DES</text:p>
            <text:p text:style-name="P2087">EXT</text:p>
            <text:p text:style-name="P2088">REG</text:p>
          </table:table-cell>
          <table:table-cell table:style-name="TableCell2089">
            <text:p text:style-name="P2090">9AP</text:p>
            <text:p text:style-name="P2091">9DZ</text:p>
            <text:p text:style-name="P2092">9KL</text:p>
            <text:p text:style-name="P2093">9PI</text:p>
            <text:p text:style-name="P2094">9SN</text:p>
            <text:p text:style-name="P2095">9TT</text:p>
            <text:p text:style-name="P2096">9VM</text:p>
          </table:table-cell>
          <table:table-cell table:style-name="TableCell2097">
            <text:p text:style-name="P2098">I–VII<text:s/></text:p>
            <text:p text:style-name="P2099">24 h</text:p>
          </table:table-cell>
          <table:table-cell table:style-name="TableCell2100">
            <text:p text:style-name="P2101"><text:span text:style-name="T2102">Navigacijos<text:s/></text:span><text:span text:style-name="T2103">periodo</text:span><text:span text:style-name="T2104"><text:s/>metu</text:span></text:p>
            <text:p text:style-name="P2105">posto funkcijas vykdo Ramoniškių kelio postas</text:p>
          </table:table-cell>
        </table:table-row>
        <table:table-row table:style-name="TableRow2106">
          <table:table-cell table:style-name="TableCell2107">
            <text:p text:style-name="P2108">3.10.</text:p>
          </table:table-cell>
          <table:table-cell table:style-name="TableCell2109">
            <text:p text:style-name="P2110">Mobiliųjų grupių postas / LTKMB100</text:p>
          </table:table-cell>
          <table:table-cell table:style-name="TableCell2111">
            <text:p text:style-name="P2112">LT-47500 Kaunas</text:p>
            <text:p text:style-name="P2113">Jovarų g. 3<text:s/></text:p>
            <text:p text:style-name="P2114"/>
          </table:table-cell>
          <table:table-cell table:style-name="TableCell2115">
            <text:p text:style-name="P2116">Tel. (8 37) <text:s/>30 42 94</text:p>
            <text:p text:style-name="P2117"><text:span text:style-name="T2118">El. p.<text:s/></text:span><text:span text:style-name="T2119">kaunas@lrmuitine.lt<text:s/></text:span></text:p>
          </table:table-cell>
          <table:table-cell table:style-name="TableCell2120">
            <text:h text:style-name="P2121" text:outline-level="4">LT</text:h>
            <text:h text:style-name="P2122" text:outline-level="4">KM 0000</text:h>
          </table:table-cell>
          <table:table-cell table:style-name="TableCell2123">
            <text:p text:style-name="P2124">Q</text:p>
          </table:table-cell>
          <table:table-cell table:style-name="TableCell2125">
            <text:p text:style-name="P2126"/>
          </table:table-cell>
          <table:table-cell table:style-name="TableCell2127">
            <text:p text:style-name="P2128">AIR</text:p>
            <text:p text:style-name="P2129">C</text:p>
            <text:p text:style-name="P2130">P</text:p>
            <text:p text:style-name="P2131">R</text:p>
            <text:p text:style-name="P2132">V<text:s/></text:p>
          </table:table-cell>
          <table:table-cell table:style-name="TableCell2133">
            <text:p text:style-name="P2134">EIN</text:p>
          </table:table-cell>
          <table:table-cell table:style-name="TableCell2135">
            <text:p text:style-name="P2136">9KL</text:p>
            <text:p text:style-name="P2137">9MP</text:p>
            <text:p text:style-name="P2138"/>
          </table:table-cell>
          <table:table-cell table:style-name="TableCell2139">
            <text:p text:style-name="P2140">I–VII<text:s/></text:p>
            <text:p text:style-name="P2141">24 h</text:p>
          </table:table-cell>
          <table:table-cell table:style-name="TableCell2142">
            <text:p text:style-name="P2143"/>
          </table:table-cell>
        </table:table-row>
        <table:table-row table:style-name="TableRow2144">
          <table:table-cell table:style-name="TableCell2145">
            <text:p text:style-name="P2146">3.11.</text:p>
          </table:table-cell>
          <table:table-cell table:style-name="TableCell2147">
            <text:p text:style-name="P2148">Raigardo kelio postas / LTVK8000</text:p>
            <text:p text:style-name="P2149"/>
          </table:table-cell>
          <table:table-cell table:style-name="TableCell2150">
            <text:p text:style-name="P2151">LT-66443</text:p>
            <text:p text:style-name="P2152">Druskininkų r. sav.</text:p>
            <text:p text:style-name="P2153">Viečiūnų sen.</text:p>
            <text:p text:style-name="P2154">Jaskonių k.</text:p>
            <text:p text:style-name="P2155">Gardino g. 130</text:p>
            <text:p text:style-name="P2156"/>
          </table:table-cell>
          <table:table-cell table:style-name="TableCell2157">
            <text:p text:style-name="P2158">Tel. (8 313) <text:s/>60 586</text:p>
            <text:p text:style-name="P2159"><text:span text:style-name="T2160">El. p.<text:s/></text:span><text:span text:style-name="T2161">vk80@lrmuitine.lt</text:span><text:span text:style-name="T2162"><text:s text:c="2"/></text:span></text:p>
            <text:p text:style-name="P2163"/>
          </table:table-cell>
          <table:table-cell table:style-name="TableCell2164">
            <text:p text:style-name="P2165">LT</text:p>
            <text:p text:style-name="P2166">KM0000</text:p>
          </table:table-cell>
          <table:table-cell table:style-name="TableCell2167">
            <text:p text:style-name="P2168">LT/BY</text:p>
          </table:table-cell>
          <table:table-cell table:style-name="TableCell2169">
            <text:p text:style-name="P2170">B</text:p>
            <text:p text:style-name="P2171">D</text:p>
            <text:p text:style-name="P2172">MT</text:p>
            <text:p text:style-name="P2173">PKPD</text:p>
            <text:p text:style-name="P2174">VSAT</text:p>
            <text:p text:style-name="P2175">VAT</text:p>
          </table:table-cell>
          <table:table-cell table:style-name="TableCell2176">
            <text:p text:style-name="P2177">C</text:p>
            <text:p text:style-name="P2178">R</text:p>
          </table:table-cell>
          <table:table-cell table:style-name="TableCell2179">
            <text:p text:style-name="P2180">DEP</text:p>
            <text:p text:style-name="P2181">DES</text:p>
            <text:p text:style-name="P2182">ENT</text:p>
            <text:p text:style-name="P2183">EXL</text:p>
            <text:p text:style-name="P2184">EXT</text:p>
            <text:p text:style-name="P2185">REG</text:p>
            <text:p text:style-name="P2186">TRA</text:p>
          </table:table-cell>
          <table:table-cell table:style-name="TableCell2187">
            <text:p text:style-name="P2188">9AP</text:p>
            <text:p text:style-name="P2189">9DZ</text:p>
            <text:p text:style-name="P2190">9GK</text:p>
            <text:p text:style-name="P2191">9KL</text:p>
            <text:p text:style-name="P2192">9LS</text:p>
            <text:p text:style-name="P2193">9LV</text:p>
            <text:p text:style-name="P2194">9MS</text:p>
            <text:p text:style-name="P2195">9MX</text:p>
            <text:p text:style-name="P2196">9PI</text:p>
            <text:p text:style-name="P2197">9SN</text:p>
            <text:p text:style-name="P2198">9TF</text:p>
            <text:p text:style-name="P2199">9TP<text:s/></text:p>
            <text:p text:style-name="P2200">9TT</text:p>
            <text:p text:style-name="P2201">9VM</text:p>
          </table:table-cell>
          <table:table-cell table:style-name="TableCell2202">
            <text:p text:style-name="P2203">I–VII<text:s/></text:p>
            <text:p text:style-name="P2204">24 h</text:p>
          </table:table-cell>
          <table:table-cell table:style-name="TableCell2205">
            <text:p text:style-name="P2206">Vykdo Švendubrės upių uosto posto funkcijas</text:p>
            <text:p text:style-name="P2207"/>
            <text:p text:style-name="P2208"/>
            <text:p text:style-name="P2209"/>
          </table:table-cell>
        </table:table-row>
        <table:table-row table:style-name="TableRow2210">
          <table:table-cell table:style-name="TableCell2211">
            <text:p text:style-name="P2212">3.12.</text:p>
          </table:table-cell>
          <table:table-cell table:style-name="TableCell2213">
            <text:p text:style-name="P2214">Švendubrės upių uosto postas / LTVU0100</text:p>
          </table:table-cell>
          <table:table-cell table:style-name="TableCell2215">
            <text:p text:style-name="P2216">LT-67308</text:p>
            <text:p text:style-name="P2217">Druskininkų sav.</text:p>
            <text:p text:style-name="P2218">Leipalingio sen.</text:p>
            <text:p text:style-name="P2219">Lipliūnų k.</text:p>
            <text:p text:style-name="P2220">Nemuno kelias 76</text:p>
            <text:p text:style-name="P2221"/>
          </table:table-cell>
          <table:table-cell table:style-name="TableCell2222">
            <text:p text:style-name="P2223">Tel. (8 313) <text:s/>60 586</text:p>
            <text:p text:style-name="P2224"><text:span text:style-name="T2225">El. p.<text:s/></text:span><text:span text:style-name="T2226">vk80@lrmuitine.lt</text:span><text:span text:style-name="T2227"><text:s text:c="2"/></text:span></text:p>
            <text:p text:style-name="P2228"/>
          </table:table-cell>
          <table:table-cell table:style-name="TableCell2229">
            <text:p text:style-name="P2230">LT</text:p>
            <text:p text:style-name="P2231">KM0000</text:p>
          </table:table-cell>
          <table:table-cell table:style-name="TableCell2232">
            <text:p text:style-name="P2233">LT/BY</text:p>
          </table:table-cell>
          <table:table-cell table:style-name="TableCell2234">
            <text:p text:style-name="P2235"/>
          </table:table-cell>
          <table:table-cell table:style-name="TableCell2236">
            <text:p text:style-name="P2237">C</text:p>
          </table:table-cell>
          <table:table-cell table:style-name="TableCell2238">
            <text:p text:style-name="P2239">DEP</text:p>
            <text:p text:style-name="P2240">DES</text:p>
            <text:p text:style-name="P2241">EXT</text:p>
            <text:p text:style-name="P2242">REG</text:p>
            <text:p text:style-name="P2243"/>
          </table:table-cell>
          <table:table-cell table:style-name="TableCell2244">
            <text:p text:style-name="P2245">9AP</text:p>
            <text:p text:style-name="P2246">9DZ</text:p>
            <text:p text:style-name="P2247">9KL</text:p>
            <text:p text:style-name="P2248">9MX</text:p>
            <text:p text:style-name="P2249">9PI</text:p>
            <text:p text:style-name="P2250">9SN<text:s/></text:p>
            <text:p text:style-name="P2251">9TT</text:p>
            <text:p text:style-name="P2252">9VM</text:p>
          </table:table-cell>
          <table:table-cell table:style-name="TableCell2253">
            <text:p text:style-name="P2254">Darbo trukmę ir laiką</text:p>
            <text:p text:style-name="P2255">kiekvienais metais nustato sienos įgaliotiniai iki navigacijos periodo pradžios</text:p>
          </table:table-cell>
          <table:table-cell table:style-name="TableCell2256">
            <text:p text:style-name="P2257">Posto funkcijas vykdo Raigardo kelio postas</text:p>
          </table:table-cell>
        </table:table-row>
        <table:table-row table:style-name="TableRow2258">
          <table:table-cell table:style-name="TableCell2259">
            <text:p text:style-name="P2260">4.</text:p>
          </table:table-cell>
          <table:table-cell table:style-name="TableCell2261">
            <text:p text:style-name="P2262">Klaipėdos<text:s/>teritorinė muitinė / LTLM0000</text:p>
          </table:table-cell>
          <table:table-cell table:style-name="TableCell2263">
            <text:p text:style-name="P2264">LT-92228 Klaipėda</text:p>
            <text:p text:style-name="P2265">S. Nėries g. 4<text:s/></text:p>
            <text:p text:style-name="P2266"/>
          </table:table-cell>
          <table:table-cell table:style-name="TableCell2267">
            <text:p text:style-name="P2268">Tel. (8 46) <text:s/>39 0 108,</text:p>
            <text:p text:style-name="P2269">(8 46) <text:s/>39 00 00</text:p>
            <text:p text:style-name="P2270"><text:span text:style-name="T2271">El. p.:<text:s/></text:span><text:span text:style-name="T2272">klaipeda@lrmuitine.lt</text:span><text:span text:style-name="T2273">,</text:span></text:p>
            <text:p text:style-name="P2274"><text:span text:style-name="T2275">ITPC@lrmuitine.lt</text:span><text:span text:style-name="T2276"><text:s/></text:span></text:p>
          </table:table-cell>
          <table:table-cell table:style-name="TableCell2277">
            <text:p text:style-name="P2278">LT LM 0000</text:p>
          </table:table-cell>
          <table:table-cell table:style-name="TableCell2279">
            <text:p text:style-name="P2280">Q</text:p>
          </table:table-cell>
          <table:table-cell table:style-name="TableCell2281">
            <text:p text:style-name="P2282"/>
          </table:table-cell>
          <table:table-cell table:style-name="TableCell2283">
            <text:p text:style-name="P2284"/>
          </table:table-cell>
          <table:table-cell table:style-name="TableCell2285">
            <text:p text:style-name="P2286">ACE</text:p>
            <text:p text:style-name="P2287">ACP</text:p>
            <text:p text:style-name="P2288">ACR</text:p>
            <text:p text:style-name="P2289">ACT</text:p>
            <text:p text:style-name="P2290">AUT</text:p>
            <text:p text:style-name="P2291">AWB</text:p>
            <text:p text:style-name="P2292">CAE</text:p>
            <text:p text:style-name="P2293">CAU</text:p>
            <text:p text:style-name="P2294">CCL</text:p>
            <text:p text:style-name="P2295">CCO</text:p>
            <text:p text:style-name="P2296">CGU</text:p>
            <text:p text:style-name="P2297">CND</text:p>
            <text:p text:style-name="P2298">CVA</text:p>
            <text:p text:style-name="P2299">CWP</text:p>
            <text:p text:style-name="P2300">DPO</text:p>
            <text:p text:style-name="P2301">EIR</text:p>
            <text:p text:style-name="P2302">ENQ</text:p>
            <text:p text:style-name="P2303">ETD</text:p>
            <text:p text:style-name="P2304">EUS</text:p>
            <text:p text:style-name="P2305">IPO</text:p>
            <text:p text:style-name="P2306">OPO</text:p>
            <text:p text:style-name="P2307">REC</text:p>
            <text:p text:style-name="P2308">REG</text:p>
            <text:p text:style-name="P2309">RSS<text:s/></text:p>
            <text:p text:style-name="P2310">SAS</text:p>
            <text:p text:style-name="P2311">SCO</text:p>
            <text:p text:style-name="P2312">SDE</text:p>
            <text:p text:style-name="P2313">SSE</text:p>
            <text:p text:style-name="P2314">TEA</text:p>
            <text:p text:style-name="P2315">TRD</text:p>
            <text:p text:style-name="P2316">TST</text:p>
          </table:table-cell>
          <table:table-cell table:style-name="TableCell2317">
            <text:p text:style-name="P2318">9DN</text:p>
            <text:p text:style-name="P2319">9DT</text:p>
            <text:p text:style-name="P2320">9ED</text:p>
            <text:p text:style-name="P2321">9EX</text:p>
            <text:p text:style-name="P2322">9PK</text:p>
            <text:p text:style-name="P2323">9PV</text:p>
            <text:p text:style-name="P2324">9SN</text:p>
            <text:p text:style-name="P2325">9VM</text:p>
          </table:table-cell>
          <table:table-cell table:style-name="TableCell2326">
            <text:p text:style-name="P2327">I–IV 8.00–17.00</text:p>
            <text:p text:style-name="P2328">V 8.00–15.45</text:p>
          </table:table-cell>
          <table:table-cell table:style-name="TableCell2329">
            <text:p text:style-name="P2330">Šeštadieniais, sekmadieniais ir švenčių dienomis nedirba</text:p>
          </table:table-cell>
        </table:table-row>
        <table:table-row table:style-name="TableRow2331">
          <table:table-cell table:style-name="TableCell2332">
            <text:p text:style-name="P2333">4.1.</text:p>
          </table:table-cell>
          <table:table-cell table:style-name="TableCell2334">
            <text:p text:style-name="P2335">Palangos oro uosto postas / LTLA1000</text:p>
          </table:table-cell>
          <table:table-cell table:style-name="TableCell2336">
            <text:p text:style-name="P2337">LT-00170 Palanga</text:p>
            <text:p text:style-name="P2338">Liepojos pl. 1<text:s/></text:p>
            <text:p text:style-name="P2339"/>
          </table:table-cell>
          <table:table-cell table:style-name="TableCell2340">
            <text:p text:style-name="P2341">Tel. (8 460) <text:s/>48 136</text:p>
            <text:p text:style-name="P2342"><text:span text:style-name="T2343">El. p.<text:s/></text:span><text:span text:style-name="T2344">la10@lrmuitine.lt</text:span><text:span text:style-name="T2345"><text:s/></text:span></text:p>
          </table:table-cell>
          <table:table-cell table:style-name="TableCell2346">
            <text:p text:style-name="P2347">LT</text:p>
            <text:p text:style-name="P2348">LM</text:p>
            <text:p text:style-name="P2349">0000</text:p>
          </table:table-cell>
          <table:table-cell table:style-name="TableCell2350">
            <text:p text:style-name="P2351">Q</text:p>
          </table:table-cell>
          <table:table-cell table:style-name="TableCell2352">
            <text:p text:style-name="P2353">VSAT<text:s/></text:p>
          </table:table-cell>
          <table:table-cell table:style-name="TableCell2354">
            <text:p text:style-name="P2355">AIR</text:p>
            <text:p text:style-name="P2356">P</text:p>
            <text:p text:style-name="P2357">R</text:p>
          </table:table-cell>
          <table:table-cell table:style-name="TableCell2358">
            <text:p text:style-name="P2359">DEP</text:p>
            <text:p text:style-name="P2360">DES</text:p>
            <text:p text:style-name="P2361">EIN<text:s/></text:p>
            <text:p text:style-name="P2362">ENT</text:p>
            <text:p text:style-name="P2363">EXL</text:p>
            <text:p text:style-name="P2364">EXT</text:p>
            <text:p text:style-name="P2365">REG</text:p>
            <text:p text:style-name="P2366">TRA</text:p>
          </table:table-cell>
          <table:table-cell table:style-name="TableCell2367">
            <text:p text:style-name="P2368">9AP</text:p>
            <text:p text:style-name="P2369">9BT</text:p>
            <text:p text:style-name="P2370">9DV</text:p>
            <text:p text:style-name="P2371">9DZ</text:p>
            <text:p text:style-name="P2372">9GK</text:p>
            <text:p text:style-name="P2373">9IC</text:p>
            <text:p text:style-name="P2374">9KL</text:p>
            <text:p text:style-name="P2375">9LS</text:p>
            <text:p text:style-name="P2376">9LV</text:p>
            <text:p text:style-name="P2377">9MS</text:p>
            <text:p text:style-name="P2378"><text:span text:style-name="T2379">9MV</text:span></text:p>
            <text:p text:style-name="P2380">9MX</text:p>
            <text:p text:style-name="P2381">9PI</text:p>
            <text:p text:style-name="P2382">9SN</text:p>
            <text:p text:style-name="P2383">9ST</text:p>
            <text:p text:style-name="P2384">9TF</text:p>
            <text:p text:style-name="P2385">9TT</text:p>
            <text:p text:style-name="P2386">9VM</text:p>
          </table:table-cell>
          <table:table-cell table:style-name="TableCell2387">
            <text:p text:style-name="P2388">I–VII<text:s/></text:p>
            <text:p text:style-name="P2389">24 h</text:p>
          </table:table-cell>
          <table:table-cell table:style-name="TableCell2390">
            <text:p text:style-name="P2391"/>
          </table:table-cell>
        </table:table-row>
        <table:table-row table:style-name="TableRow2392">
          <table:table-cell table:style-name="TableCell2393">
            <text:p text:style-name="P2394">4.1.1.</text:p>
          </table:table-cell>
          <table:table-cell table:style-name="TableCell2395">
            <text:p text:style-name="P2396"><text:span text:style-name="T2397">MTV „Būtingė“<text:s/></text:span><text:span text:style-name="T2398">/ LTLA1001</text:span></text:p>
          </table:table-cell>
          <table:table-cell table:style-name="TableCell2399">
            <text:p text:style-name="P2400">LT-00312 Palanga</text:p>
            <text:p text:style-name="P2401">Pašventupio kelias 21<text:s/></text:p>
            <text:p text:style-name="P2402"/>
          </table:table-cell>
          <table:table-cell table:style-name="TableCell2403">
            <text:p text:style-name="P2404">Tel. (8 460) <text:s/>48 136</text:p>
            <text:p text:style-name="P2405"><text:span text:style-name="T2406">El. p.<text:s/></text:span><text:span text:style-name="T2407">la10@lrmuitine.lt</text:span></text:p>
          </table:table-cell>
          <table:table-cell table:style-name="TableCell2408">
            <text:p text:style-name="P2409">LT</text:p>
            <text:p text:style-name="P2410">LM</text:p>
            <text:p text:style-name="P2411">0000</text:p>
          </table:table-cell>
          <table:table-cell table:style-name="TableCell2412">
            <text:p text:style-name="P2413">CB</text:p>
          </table:table-cell>
          <table:table-cell table:style-name="TableCell2414">
            <text:p text:style-name="P2415"/>
          </table:table-cell>
          <table:table-cell table:style-name="TableCell2416">
            <text:p text:style-name="P2417">P</text:p>
          </table:table-cell>
          <table:table-cell table:style-name="TableCell2418">
            <text:p text:style-name="P2419">DEP</text:p>
            <text:p text:style-name="P2420">DES</text:p>
            <text:p text:style-name="P2421">EIN</text:p>
            <text:p text:style-name="P2422">ENT</text:p>
            <text:p text:style-name="P2423">EXL</text:p>
          </table:table-cell>
          <table:table-cell table:style-name="TableCell2424">
            <text:p text:style-name="P2425">9AP</text:p>
            <text:p text:style-name="P2426">9BT</text:p>
            <text:p text:style-name="P2427">9LS</text:p>
            <text:p text:style-name="P2428">9LV</text:p>
            <text:p text:style-name="P2429">9PI</text:p>
            <text:p text:style-name="P2430">9TT</text:p>
          </table:table-cell>
          <table:table-cell table:style-name="TableCell2431">
            <text:p text:style-name="P2432">I–VII<text:s/></text:p>
            <text:p text:style-name="P2433"><text:span text:style-name="T2434">24 h</text:span></text:p>
          </table:table-cell>
          <table:table-cell table:style-name="TableCell2435">
            <text:p text:style-name="P2436"/>
          </table:table-cell>
        </table:table-row>
        <table:table-row table:style-name="TableRow2437">
          <table:table-cell table:style-name="TableCell2438">
            <text:p text:style-name="P2439">4.2.</text:p>
          </table:table-cell>
          <table:table-cell table:style-name="TableCell2440">
            <text:p text:style-name="P2441">Šiaulių oro uosto postas / LTSA1000</text:p>
          </table:table-cell>
          <table:table-cell table:style-name="TableCell2442">
            <text:p text:style-name="P2443">LT-77103 Šiauliai</text:p>
            <text:p text:style-name="P2444">Lakūnų g. 4<text:s/></text:p>
            <text:p text:style-name="P2445"/>
          </table:table-cell>
          <table:table-cell table:style-name="TableCell2446">
            <text:p text:style-name="P2447">Tel. (8 41) <text:s/>54 20 45</text:p>
            <text:p text:style-name="P2448"><text:span text:style-name="T2449">El. p.<text:s/></text:span><text:span text:style-name="T2450">sa10@lrmuitine.lt</text:span><text:span text:style-name="T2451"><text:s/></text:span></text:p>
          </table:table-cell>
          <table:table-cell table:style-name="TableCell2452">
            <text:p text:style-name="P2453">LT</text:p>
            <text:p text:style-name="P2454">LM</text:p>
            <text:p text:style-name="P2455">0000</text:p>
          </table:table-cell>
          <table:table-cell table:style-name="TableCell2456">
            <text:p text:style-name="P2457">Q</text:p>
          </table:table-cell>
          <table:table-cell table:style-name="TableCell2458">
            <text:p text:style-name="P2459">LKJKC</text:p>
            <text:p text:style-name="P2460">VAT</text:p>
            <text:p text:style-name="P2461">VMVT</text:p>
            <text:p text:style-name="P2462">VSAT</text:p>
          </table:table-cell>
          <table:table-cell table:style-name="TableCell2463">
            <text:p text:style-name="P2464">AIR</text:p>
            <text:p text:style-name="P2465">R</text:p>
            <text:p text:style-name="P2466">V</text:p>
          </table:table-cell>
          <table:table-cell table:style-name="TableCell2467">
            <text:p text:style-name="P2468">DEP</text:p>
            <text:p text:style-name="P2469">DES</text:p>
            <text:p text:style-name="P2470">EIN</text:p>
            <text:p text:style-name="P2471">ENT</text:p>
            <text:p text:style-name="P2472">EXL</text:p>
            <text:p text:style-name="P2473">EXT</text:p>
            <text:p text:style-name="P2474">REG</text:p>
          </table:table-cell>
          <table:table-cell table:style-name="TableCell2475">
            <text:p text:style-name="P2476">9AP</text:p>
            <text:p text:style-name="P2477">9DV</text:p>
            <text:p text:style-name="P2478"><text:span text:style-name="T2479">9DZ</text:span></text:p>
            <text:p text:style-name="P2480">9ES</text:p>
            <text:p text:style-name="P2481">9GK</text:p>
            <text:p text:style-name="P2482">9IC</text:p>
            <text:p text:style-name="P2483">9KL</text:p>
            <text:p text:style-name="P2484">9LS</text:p>
            <text:p text:style-name="P2485">9LV</text:p>
            <text:p text:style-name="P2486">9MS</text:p>
            <text:p text:style-name="P2487">9MV</text:p>
            <text:p text:style-name="P2488">9MX</text:p>
            <text:p text:style-name="P2489">9NA</text:p>
            <text:p text:style-name="P2490">9PI</text:p>
            <text:p text:style-name="P2491">9SN</text:p>
            <text:p text:style-name="P2492">9ST</text:p>
            <text:p text:style-name="P2493">9TF</text:p>
            <text:p text:style-name="P2494">9TT</text:p>
            <text:p text:style-name="P2495">9VM</text:p>
          </table:table-cell>
          <table:table-cell table:style-name="TableCell2496">
            <text:p text:style-name="P2497">I–VII<text:s/></text:p>
            <text:p text:style-name="P2498"><text:span text:style-name="T2499">24 h</text:span></text:p>
          </table:table-cell>
          <table:table-cell table:style-name="TableCell2500">
            <text:p text:style-name="P2501">Posto funkcijas vykdo Šiaulių pirmos kategorijos krovinių postas</text:p>
          </table:table-cell>
        </table:table-row>
        <table:table-row table:style-name="TableRow2502">
          <table:table-cell table:style-name="TableCell2503">
            <text:p text:style-name="P2504">4.3.</text:p>
          </table:table-cell>
          <table:table-cell table:style-name="TableCell2505">
            <text:p text:style-name="P2506">Pagėgių geležinkelio postas / LTLG3000</text:p>
          </table:table-cell>
          <table:table-cell table:style-name="TableCell2507">
            <text:p text:style-name="P2508">LT-99292 Pagėgių sav.</text:p>
            <text:p text:style-name="P2509">Pagėgiai,<text:s/></text:p>
            <text:p text:style-name="P2510">Geležinkelio g. 7</text:p>
            <text:p text:style-name="P2511"/>
          </table:table-cell>
          <table:table-cell table:style-name="TableCell2512">
            <text:p text:style-name="P2513">Tel.: (8 441) <text:s/>57 373,</text:p>
            <text:p text:style-name="P2514">(8 441) 42 332,</text:p>
            <text:p text:style-name="P2515">(8 611) 48 306</text:p>
            <text:p text:style-name="P2516"><text:span text:style-name="T2517">El. p.<text:s/></text:span><text:span text:style-name="T2518">lg30@lrmuitine.lt</text:span></text:p>
            <text:p text:style-name="P2519"/>
          </table:table-cell>
          <table:table-cell table:style-name="TableCell2520">
            <text:p text:style-name="P2521">LT</text:p>
            <text:p text:style-name="P2522">LM</text:p>
            <text:p text:style-name="P2523">0000</text:p>
          </table:table-cell>
          <table:table-cell table:style-name="TableCell2524">
            <text:p text:style-name="P2525">LT/RU</text:p>
          </table:table-cell>
          <table:table-cell table:style-name="TableCell2526">
            <text:p text:style-name="P2527">VMVT</text:p>
            <text:p text:style-name="P2528">VSAT</text:p>
          </table:table-cell>
          <table:table-cell table:style-name="TableCell2529">
            <text:p text:style-name="P2530">R</text:p>
            <text:p text:style-name="P2531">V</text:p>
          </table:table-cell>
          <table:table-cell table:style-name="TableCell2532">
            <text:p text:style-name="P2533">DEP</text:p>
            <text:p text:style-name="P2534">DES</text:p>
            <text:p text:style-name="P2535">ENT</text:p>
            <text:p text:style-name="P2536">EXL</text:p>
            <text:p text:style-name="P2537">EXT</text:p>
            <text:p text:style-name="P2538">REG</text:p>
            <text:p text:style-name="P2539">TRA</text:p>
          </table:table-cell>
          <table:table-cell table:style-name="TableCell2540">
            <text:p text:style-name="P2541">9AP</text:p>
            <text:p text:style-name="P2542">9DV</text:p>
            <text:p text:style-name="P2543">9DZ</text:p>
            <text:p text:style-name="P2544">9GK</text:p>
            <text:p text:style-name="P2545">9LS</text:p>
            <text:p text:style-name="P2546">9LV</text:p>
            <text:p text:style-name="P2547">9MX</text:p>
            <text:p text:style-name="P2548">9PI</text:p>
            <text:p text:style-name="P2549">9SN</text:p>
            <text:p text:style-name="P2550">9ST</text:p>
            <text:p text:style-name="P2551">9TT</text:p>
            <text:p text:style-name="P2552">9VM</text:p>
          </table:table-cell>
          <table:table-cell table:style-name="TableCell2553">
            <text:p text:style-name="P2554">I–VII 9.00–21.00,</text:p>
            <text:p text:style-name="P2555">nuo 2023-08-01</text:p>
            <text:p text:style-name="P2556">I–VII</text:p>
            <text:p text:style-name="P2557">24 h</text:p>
          </table:table-cell>
          <table:table-cell table:style-name="TableCell2558">
            <text:p text:style-name="P2559">Posto funkcijas nuo 2023-08-01 vykdo Panemunės kelio postas</text:p>
          </table:table-cell>
        </table:table-row>
        <table:table-row table:style-name="TableRow2560">
          <table:table-cell table:style-name="TableCell2561">
            <text:p text:style-name="P2562">4.4.</text:p>
          </table:table-cell>
          <table:table-cell table:style-name="TableCell2563">
            <text:p text:style-name="P2564">Bugenių geležinkelio postas / LTSG4000</text:p>
          </table:table-cell>
          <table:table-cell table:style-name="TableCell2565">
            <text:p text:style-name="P2566">LT-89451</text:p>
            <text:p text:style-name="P2567">Mažeikių r. sav.</text:p>
            <text:p text:style-name="P2568">Dapšių k.<text:s/></text:p>
            <text:p text:style-name="P2569">Geležinkelio g. 11</text:p>
            <text:p text:style-name="P2570"/>
          </table:table-cell>
          <table:table-cell table:style-name="TableCell2571">
            <text:p text:style-name="P2572">Tel. (8 443) <text:s/>46 118</text:p>
            <text:p text:style-name="P2573"><text:span text:style-name="T2574">El. p.<text:s/></text:span><text:span text:style-name="T2575">sg40@lrmuitine.lt</text:span><text:span text:style-name="T2576"><text:s/></text:span></text:p>
            <text:p text:style-name="P2577"/>
          </table:table-cell>
          <table:table-cell table:style-name="TableCell2578">
            <text:p text:style-name="P2579">LTLM0000</text:p>
          </table:table-cell>
          <table:table-cell table:style-name="TableCell2580">
            <text:p text:style-name="P2581">Q</text:p>
          </table:table-cell>
          <table:table-cell table:style-name="TableCell2582">
            <text:p text:style-name="P2583">MT</text:p>
          </table:table-cell>
          <table:table-cell table:style-name="TableCell2584">
            <text:p text:style-name="P2585">R</text:p>
            <text:p text:style-name="P2586">V</text:p>
          </table:table-cell>
          <table:table-cell table:style-name="TableCell2587">
            <text:p text:style-name="P2588">DEP</text:p>
            <text:p text:style-name="P2589">DES</text:p>
            <text:p text:style-name="P2590">EIN</text:p>
            <text:p text:style-name="P2591">EXT</text:p>
            <text:p text:style-name="P2592">REG</text:p>
          </table:table-cell>
          <table:table-cell table:style-name="TableCell2593">
            <text:p text:style-name="P2594">9AP</text:p>
            <text:p text:style-name="P2595">9DV</text:p>
            <text:p text:style-name="P2596">9LS</text:p>
            <text:p text:style-name="P2597">9LV</text:p>
            <text:p text:style-name="P2598">9MS</text:p>
            <text:p text:style-name="P2599">9MX</text:p>
            <text:p text:style-name="P2600">9PI</text:p>
            <text:p text:style-name="P2601">9SN</text:p>
            <text:p text:style-name="P2602">9ST</text:p>
            <text:p text:style-name="P2603">9TT</text:p>
            <text:p text:style-name="P2604">9VM</text:p>
          </table:table-cell>
          <table:table-cell table:style-name="TableCell2605">
            <text:p text:style-name="P2606">I–VII 24 h, o laikotarpiu nuo 2022-05-23 iki 2024-12-31<text:s/></text:p>
            <text:p text:style-name="P2607">8.00–20.00</text:p>
          </table:table-cell>
          <table:table-cell table:style-name="TableCell2608">
            <text:p text:style-name="P2609"/>
          </table:table-cell>
        </table:table-row>
        <table:table-row table:style-name="TableRow2610">
          <table:table-cell table:style-name="TableCell2611">
            <text:p text:style-name="P2612">4.4.1.</text:p>
          </table:table-cell>
          <table:table-cell table:style-name="TableCell2613">
            <text:p text:style-name="P2614">MTV „Plungės kooperatinė prekyba“ / LTSG4001</text:p>
          </table:table-cell>
          <table:table-cell table:style-name="TableCell2615">
            <text:p text:style-name="P2616">LT-90112 Plungė</text:p>
            <text:p text:style-name="P2617">Birutės g. 46<text:s/></text:p>
            <text:p text:style-name="P2618"/>
          </table:table-cell>
          <table:table-cell table:style-name="TableCell2619">
            <text:p text:style-name="P2620">Tel. (8 448) <text:s/>52 701</text:p>
            <text:p text:style-name="P2621"><text:span text:style-name="T2622">El. p.<text:s/></text:span><text:span text:style-name="T2623">sg40.prekyba@lrmuitine.lt<text:s/></text:span></text:p>
          </table:table-cell>
          <table:table-cell table:style-name="TableCell2624">
            <text:p text:style-name="P2625">LT</text:p>
            <text:p text:style-name="P2626">LM</text:p>
            <text:p text:style-name="P2627">0000</text:p>
          </table:table-cell>
          <table:table-cell table:style-name="TableCell2628">
            <text:p text:style-name="P2629">Q</text:p>
          </table:table-cell>
          <table:table-cell table:style-name="TableCell2630">
            <text:p text:style-name="P2631">MT</text:p>
          </table:table-cell>
          <table:table-cell table:style-name="TableCell2632">
            <text:p text:style-name="P2633">R</text:p>
            <text:p text:style-name="P2634">V</text:p>
          </table:table-cell>
          <table:table-cell table:style-name="TableCell2635">
            <text:p text:style-name="P2636">DEP</text:p>
            <text:p text:style-name="P2637">DES</text:p>
            <text:p text:style-name="P2638">EIN</text:p>
            <text:p text:style-name="P2639">EXL</text:p>
            <text:p text:style-name="P2640">REG</text:p>
          </table:table-cell>
          <table:table-cell table:style-name="TableCell2641">
            <text:p text:style-name="P2642">9AP</text:p>
            <text:p text:style-name="P2643">9LS</text:p>
            <text:p text:style-name="P2644">9LV</text:p>
            <text:p text:style-name="P2645">9MS</text:p>
            <text:p text:style-name="P2646">9PI</text:p>
            <text:p text:style-name="P2647">9TT</text:p>
          </table:table-cell>
          <table:table-cell table:style-name="TableCell2648">
            <text:p text:style-name="P2649">I–IV 8.00–17.00</text:p>
            <text:p text:style-name="P2650">V 8.00–15.45</text:p>
          </table:table-cell>
          <table:table-cell table:style-name="TableCell2651">
            <text:p text:style-name="P2652">Šeštadieniais, sekmadieniais ir švenčių dienomis nedirba</text:p>
          </table:table-cell>
        </table:table-row>
        <table:table-row table:style-name="TableRow2653">
          <table:table-cell table:style-name="TableCell2654">
            <text:p text:style-name="P2655">4.5.</text:p>
          </table:table-cell>
          <table:table-cell table:style-name="TableCell2656">
            <text:p text:style-name="P2657">Radviliškio geležinkelio postas / LTSG3000</text:p>
          </table:table-cell>
          <table:table-cell table:style-name="TableCell2658">
            <text:p text:style-name="P2659">LT-82124 Radviliškis</text:p>
            <text:p text:style-name="P2660">Bokšto g. 13<text:s/></text:p>
            <text:p text:style-name="P2661"/>
          </table:table-cell>
          <table:table-cell table:style-name="TableCell2662">
            <text:p text:style-name="P2663">Tel. (8 422) <text:s/>53 390</text:p>
            <text:p text:style-name="P2664"><text:span text:style-name="T2665">El. p.<text:s/></text:span><text:span text:style-name="T2666">sg30@lrmuitine.lt</text:span><text:span text:style-name="T2667"><text:s/></text:span></text:p>
          </table:table-cell>
          <table:table-cell table:style-name="TableCell2668">
            <text:p text:style-name="P2669">LT</text:p>
            <text:p text:style-name="P2670">LM</text:p>
            <text:p text:style-name="P2671">0000</text:p>
          </table:table-cell>
          <table:table-cell table:style-name="TableCell2672">
            <text:p text:style-name="P2673">Q</text:p>
          </table:table-cell>
          <table:table-cell table:style-name="TableCell2674">
            <text:p text:style-name="P2675">MT</text:p>
          </table:table-cell>
          <table:table-cell table:style-name="TableCell2676">
            <text:p text:style-name="P2677">R</text:p>
            <text:p text:style-name="P2678">V</text:p>
          </table:table-cell>
          <table:table-cell table:style-name="TableCell2679">
            <text:p text:style-name="P2680">DEP</text:p>
            <text:p text:style-name="P2681">DES</text:p>
            <text:p text:style-name="P2682">EIN</text:p>
            <text:p text:style-name="P2683">EXT</text:p>
            <text:p text:style-name="P2684">REG</text:p>
          </table:table-cell>
          <table:table-cell table:style-name="TableCell2685">
            <text:p text:style-name="P2686">9AP</text:p>
            <text:p text:style-name="P2687">9DV</text:p>
            <text:p text:style-name="P2688">9LS</text:p>
            <text:p text:style-name="P2689">9LV</text:p>
            <text:p text:style-name="P2690">9MS</text:p>
            <text:p text:style-name="P2691">9MX</text:p>
            <text:p text:style-name="P2692">9PI</text:p>
            <text:p text:style-name="P2693">9SN</text:p>
            <text:p text:style-name="P2694">9ST</text:p>
            <text:p text:style-name="P2695">9TT</text:p>
            <text:p text:style-name="P2696">9VM</text:p>
          </table:table-cell>
          <table:table-cell table:style-name="TableCell2697">
            <text:p text:style-name="P2698">I–VII 8.00–20.00</text:p>
          </table:table-cell>
          <table:table-cell table:style-name="TableCell2699">
            <text:p text:style-name="P2700"/>
          </table:table-cell>
        </table:table-row>
        <table:table-row table:style-name="TableRow2701">
          <table:table-cell table:style-name="TableCell2702">
            <text:p text:style-name="P2703">4.5.1.</text:p>
          </table:table-cell>
          <table:table-cell table:style-name="TableCell2704">
            <text:p text:style-name="P2705"><text:span text:style-name="T2706">MTV<text:s/></text:span><text:span text:style-name="T2707">„Aloyzo Grigaliūno transportas“ / LTSG3001</text:span></text:p>
          </table:table-cell>
          <table:table-cell table:style-name="TableCell2708">
            <text:p text:style-name="P2709">LT-82144 Radviliškis</text:p>
            <text:p text:style-name="P2710">Purienų g. 2<text:s/></text:p>
            <text:p text:style-name="P2711"/>
          </table:table-cell>
          <table:table-cell table:style-name="TableCell2712">
            <text:p text:style-name="P2713">Tel. (8 422) <text:s/>51 200</text:p>
            <text:p text:style-name="P2714"><text:span text:style-name="T2715">El. p.<text:s/></text:span><text:span text:style-name="T2716">sg30.transportas@lrmuitine.lt</text:span><text:span text:style-name="T2717"><text:s/></text:span></text:p>
            <text:p text:style-name="P2718"/>
          </table:table-cell>
          <table:table-cell table:style-name="TableCell2719">
            <text:p text:style-name="P2720">LT</text:p>
            <text:p text:style-name="P2721">LM</text:p>
            <text:p text:style-name="P2722">0000</text:p>
          </table:table-cell>
          <table:table-cell table:style-name="TableCell2723">
            <text:p text:style-name="P2724">Q</text:p>
          </table:table-cell>
          <table:table-cell table:style-name="TableCell2725">
            <text:p text:style-name="P2726">MT</text:p>
          </table:table-cell>
          <table:table-cell table:style-name="TableCell2727">
            <text:p text:style-name="P2728">R</text:p>
          </table:table-cell>
          <table:table-cell table:style-name="TableCell2729">
            <text:p text:style-name="P2730">DEP</text:p>
            <text:p text:style-name="P2731">DES</text:p>
            <text:p text:style-name="P2732">EIN</text:p>
            <text:p text:style-name="P2733">EXL</text:p>
            <text:p text:style-name="P2734">REG</text:p>
          </table:table-cell>
          <table:table-cell table:style-name="TableCell2735">
            <text:p text:style-name="P2736">9AP</text:p>
            <text:p text:style-name="P2737">9LS</text:p>
            <text:p text:style-name="P2738">9LV</text:p>
            <text:p text:style-name="P2739">9MS</text:p>
            <text:p text:style-name="P2740">9PI</text:p>
            <text:p text:style-name="P2741">9TT</text:p>
          </table:table-cell>
          <table:table-cell table:style-name="TableCell2742">
            <text:p text:style-name="P2743">I–V 9.00–17.00</text:p>
            <text:p text:style-name="P2744">VI 9.00–15.00</text:p>
          </table:table-cell>
          <table:table-cell table:style-name="TableCell2745">
            <text:p text:style-name="P2746"/>
          </table:table-cell>
        </table:table-row>
        <table:table-row table:style-name="TableRow2747">
          <table:table-cell table:style-name="TableCell2748">
            <text:p text:style-name="P2749">4.6.</text:p>
          </table:table-cell>
          <table:table-cell table:style-name="TableCell2750">
            <text:p text:style-name="P2751">Nidos kelio postas / LTLK1000</text:p>
          </table:table-cell>
          <table:table-cell table:style-name="TableCell2752">
            <text:p text:style-name="P2753">LT-93125 Neringa</text:p>
            <text:p text:style-name="P2754">Nidos–Smiltynės pl. 1</text:p>
            <text:p text:style-name="P2755"/>
          </table:table-cell>
          <table:table-cell table:style-name="TableCell2756">
            <text:p text:style-name="P2757">Tel. (8 469) <text:s/>52 161</text:p>
            <text:p text:style-name="P2758"><text:span text:style-name="T2759">El. p.<text:s/></text:span><text:span text:style-name="T2760">lk10@lrmuitine.lt</text:span><text:span text:style-name="T2761"><text:s/></text:span></text:p>
          </table:table-cell>
          <table:table-cell table:style-name="TableCell2762">
            <text:p text:style-name="P2763">LT</text:p>
            <text:p text:style-name="P2764">LM</text:p>
            <text:p text:style-name="P2765">0000</text:p>
          </table:table-cell>
          <table:table-cell table:style-name="TableCell2766">
            <text:p text:style-name="P2767">LT/RU</text:p>
          </table:table-cell>
          <table:table-cell table:style-name="TableCell2768">
            <text:p text:style-name="P2769">PKPD<text:s/></text:p>
            <text:p text:style-name="P2770">VSAT</text:p>
          </table:table-cell>
          <table:table-cell table:style-name="TableCell2771">
            <text:p text:style-name="P2772">C</text:p>
            <text:p text:style-name="P2773">R</text:p>
          </table:table-cell>
          <table:table-cell table:style-name="TableCell2774">
            <text:p text:style-name="P2775">DEP</text:p>
            <text:p text:style-name="P2776">DES</text:p>
            <text:p text:style-name="P2777">ENT</text:p>
            <text:p text:style-name="P2778">EXL</text:p>
            <text:p text:style-name="P2779">EXT</text:p>
            <text:p text:style-name="P2780">REG</text:p>
          </table:table-cell>
          <table:table-cell table:style-name="TableCell2781">
            <text:p text:style-name="P2782">9AP</text:p>
            <text:p text:style-name="P2783">9DZ<text:s/></text:p>
            <text:p text:style-name="P2784">9KL</text:p>
            <text:p text:style-name="P2785"><text:span text:style-name="T2786">9LS</text:span></text:p>
            <text:p text:style-name="P2787">9LV</text:p>
            <text:p text:style-name="P2788">9MX</text:p>
            <text:p text:style-name="P2789">9PI</text:p>
            <text:p text:style-name="P2790">9SN</text:p>
            <text:p text:style-name="P2791">9ST</text:p>
            <text:p text:style-name="P2792">9TF</text:p>
            <text:p text:style-name="P2793">9TT</text:p>
            <text:p text:style-name="P2794">9VM</text:p>
          </table:table-cell>
          <table:table-cell table:style-name="TableCell2795">
            <text:p text:style-name="P2796">I–VII<text:s/></text:p>
            <text:p text:style-name="P2797">24 h</text:p>
          </table:table-cell>
          <table:table-cell table:style-name="TableCell2798">
            <text:p text:style-name="P2799">Vykdo Nidos upių uosto posto funkcijas</text:p>
          </table:table-cell>
        </table:table-row>
        <table:table-row table:style-name="TableRow2800">
          <table:table-cell table:style-name="TableCell2801">
            <text:p text:style-name="P2802">4.7.</text:p>
          </table:table-cell>
          <table:table-cell table:style-name="TableCell2803">
            <text:p text:style-name="P2804">Panemunės kelio postas / LTLK4000</text:p>
          </table:table-cell>
          <table:table-cell table:style-name="TableCell2805">
            <text:p text:style-name="P2806">LT-99275 Pagėgių sav.</text:p>
            <text:p text:style-name="P2807">Lumpėnų sen.</text:p>
            <text:p text:style-name="P2808">Šakininkų k.</text:p>
            <text:p text:style-name="P2809">Tilžės g. 2<text:s/></text:p>
            <text:p text:style-name="P2810"/>
          </table:table-cell>
          <table:table-cell table:style-name="TableCell2811">
            <text:p text:style-name="P2812">Tel.: (8 441) <text:s/>42 335,</text:p>
            <text:p text:style-name="P2813">(8 441) <text:s/>42 332,</text:p>
            <text:p text:style-name="P2814">(8 611) <text:s/>48 306</text:p>
            <text:p text:style-name="P2815"><text:span text:style-name="T2816">El. p.<text:s/></text:span><text:span text:style-name="T2817">lk40@lrmuitine.lt</text:span></text:p>
            <text:p text:style-name="P2818"/>
          </table:table-cell>
          <table:table-cell table:style-name="TableCell2819">
            <text:p text:style-name="P2820">LT</text:p>
            <text:p text:style-name="P2821">LM</text:p>
            <text:p text:style-name="P2822">0000</text:p>
          </table:table-cell>
          <table:table-cell table:style-name="TableCell2823">
            <text:p text:style-name="P2824">LT/RU</text:p>
          </table:table-cell>
          <table:table-cell table:style-name="TableCell2825">
            <text:p text:style-name="P2826">MT<text:s/></text:p>
            <text:p text:style-name="P2827">PKPD</text:p>
            <text:p text:style-name="P2828">VMVT</text:p>
            <text:p text:style-name="P2829">VSAT</text:p>
          </table:table-cell>
          <table:table-cell table:style-name="TableCell2830">
            <text:p text:style-name="P2831">C</text:p>
            <text:p text:style-name="P2832">R</text:p>
          </table:table-cell>
          <table:table-cell table:style-name="TableCell2833">
            <text:p text:style-name="P2834">DEP</text:p>
            <text:p text:style-name="P2835">DES</text:p>
            <text:p text:style-name="P2836">ENT</text:p>
            <text:p text:style-name="P2837">EXL</text:p>
            <text:p text:style-name="P2838">EXT</text:p>
            <text:p text:style-name="P2839">REG</text:p>
            <text:p text:style-name="P2840">TRA</text:p>
          </table:table-cell>
          <table:table-cell table:style-name="TableCell2841">
            <text:p text:style-name="P2842">9AP</text:p>
            <text:p text:style-name="P2843">9DZ</text:p>
            <text:p text:style-name="P2844">9GK</text:p>
            <text:p text:style-name="P2845">9KL</text:p>
            <text:p text:style-name="P2846">9LS</text:p>
            <text:p text:style-name="P2847">9LV</text:p>
            <text:p text:style-name="P2848">9MX</text:p>
            <text:p text:style-name="P2849">9PI</text:p>
            <text:p text:style-name="P2850">9SN</text:p>
            <text:p text:style-name="P2851">9ST</text:p>
            <text:p text:style-name="P2852">9TF</text:p>
            <text:p text:style-name="P2853">9TP</text:p>
            <text:p text:style-name="P2854">9TT</text:p>
            <text:p text:style-name="P2855">9VM</text:p>
          </table:table-cell>
          <table:table-cell table:style-name="TableCell2856">
            <text:p text:style-name="P2857">I–VII<text:s/></text:p>
            <text:p text:style-name="P2858">24 h</text:p>
            <text:p text:style-name="P2859"/>
          </table:table-cell>
          <table:table-cell table:style-name="TableCell2860">
            <text:p text:style-name="P2861">Vykdo<text:s/>Rusnės upių uosto posto funkcijas ir nuo 2023-08-01 Pagėgių geležinkelio posto funkcijas</text:p>
          </table:table-cell>
        </table:table-row>
        <table:table-row table:style-name="TableRow2862">
          <table:table-cell table:style-name="TableCell2863">
            <text:p text:style-name="P2864">4.8.</text:p>
          </table:table-cell>
          <table:table-cell table:style-name="TableCell2865">
            <text:p text:style-name="P2866"><text:span text:style-name="T2867">Klaipėdos krovinių postas<text:s/></text:span><text:span text:style-name="T2868">„Centras“<text:s/></text:span><text:span text:style-name="T2869">/ LTLC0100</text:span></text:p>
          </table:table-cell>
          <table:table-cell table:style-name="TableCell2870">
            <text:p text:style-name="P2871">LT-92228 Klaipėda</text:p>
            <text:p text:style-name="P2872">S. Nėries g. 4<text:s/></text:p>
            <text:p text:style-name="P2873"/>
          </table:table-cell>
          <table:table-cell table:style-name="TableCell2874">
            <text:p text:style-name="P2875"><text:span text:style-name="T2876">El. p.<text:s/></text:span><text:span text:style-name="T2877">lc01@lrmuitine.lt</text:span><text:span text:style-name="T2878"><text:s/></text:span></text:p>
          </table:table-cell>
          <table:table-cell table:style-name="TableCell2879">
            <text:p text:style-name="P2880">LT</text:p>
            <text:p text:style-name="P2881">LM 0000</text:p>
          </table:table-cell>
          <table:table-cell table:style-name="TableCell2882">
            <text:p text:style-name="P2883">Q</text:p>
          </table:table-cell>
          <table:table-cell table:style-name="TableCell2884">
            <text:p text:style-name="P2885"/>
          </table:table-cell>
          <table:table-cell table:style-name="TableCell2886">
            <text:p text:style-name="P2887">AIR</text:p>
            <text:p text:style-name="P2888">C</text:p>
            <text:p text:style-name="P2889">P</text:p>
            <text:p text:style-name="P2890">R</text:p>
            <text:p text:style-name="P2891">V</text:p>
          </table:table-cell>
          <table:table-cell table:style-name="TableCell2892">
            <text:p text:style-name="P2893">CCO</text:p>
            <text:p text:style-name="P2894">DIS</text:p>
            <text:p text:style-name="P2895">PLA</text:p>
            <text:p text:style-name="P2896"/>
          </table:table-cell>
          <table:table-cell table:style-name="TableCell2897">
            <text:p text:style-name="P2898">9GK</text:p>
            <text:p text:style-name="P2899">9ST</text:p>
            <text:p text:style-name="P2900"/>
          </table:table-cell>
          <table:table-cell table:style-name="TableCell2901">
            <text:p text:style-name="P2902">I–VII<text:s/></text:p>
            <text:p text:style-name="P2903">24 h</text:p>
          </table:table-cell>
          <table:table-cell table:style-name="TableCell2904">
            <text:p text:style-name="P2905"/>
          </table:table-cell>
        </table:table-row>
        <table:table-row table:style-name="TableRow2906">
          <table:table-cell table:style-name="TableCell2907">
            <text:p text:style-name="P2908">4.9.</text:p>
          </table:table-cell>
          <table:table-cell table:style-name="TableCell2909">
            <text:p text:style-name="P2910">Klaipėdos krovinių postas / LTLR1000</text:p>
          </table:table-cell>
          <table:table-cell table:style-name="TableCell2911">
            <text:p text:style-name="P2912">LT-91109 Klaipėda</text:p>
            <text:p text:style-name="P2913">Šilutės pl. 9</text:p>
            <text:p text:style-name="P2914"/>
          </table:table-cell>
          <table:table-cell table:style-name="TableCell2915">
            <text:p text:style-name="P2916">Tel.: (8 46) <text:s/>31 06 30,</text:p>
            <text:p text:style-name="P2917">(8 46) <text:s/>41 11 22</text:p>
            <text:p text:style-name="P2918"><text:span text:style-name="T2919">El. p.<text:s/></text:span><text:span text:style-name="T2920">lr10@lrmuitine.lt</text:span></text:p>
            <text:p text:style-name="P2921"/>
          </table:table-cell>
          <table:table-cell table:style-name="TableCell2922">
            <text:p text:style-name="P2923">LT</text:p>
            <text:p text:style-name="P2924">LM</text:p>
            <text:p text:style-name="P2925">0000</text:p>
          </table:table-cell>
          <table:table-cell table:style-name="TableCell2926">
            <text:p text:style-name="P2927">Q</text:p>
          </table:table-cell>
          <table:table-cell table:style-name="TableCell2928">
            <text:p text:style-name="P2929">MT</text:p>
            <text:p text:style-name="P2930">VMVT</text:p>
          </table:table-cell>
          <table:table-cell table:style-name="TableCell2931">
            <text:p text:style-name="P2932">R</text:p>
            <text:p text:style-name="P2933">V</text:p>
          </table:table-cell>
          <table:table-cell table:style-name="TableCell2934">
            <text:p text:style-name="P2935">CCO</text:p>
            <text:p text:style-name="P2936">DEP</text:p>
            <text:p text:style-name="P2937">DES</text:p>
            <text:p text:style-name="P2938">EIN</text:p>
            <text:p text:style-name="P2939">EXT</text:p>
            <text:p text:style-name="P2940">REG</text:p>
          </table:table-cell>
          <table:table-cell table:style-name="TableCell2941">
            <text:p text:style-name="P2942">9AP</text:p>
            <text:p text:style-name="P2943">9DV</text:p>
            <text:p text:style-name="P2944">9GK</text:p>
            <text:p text:style-name="P2945">9LS</text:p>
            <text:p text:style-name="P2946">9LV</text:p>
            <text:p text:style-name="P2947">9MS</text:p>
            <text:p text:style-name="P2948">9MV</text:p>
            <text:p text:style-name="P2949">9PI</text:p>
            <text:p text:style-name="P2950"><text:span text:style-name="T2951">9SN</text:span></text:p>
            <text:p text:style-name="P2952">9ST</text:p>
            <text:p text:style-name="P2953">9TT</text:p>
            <text:p text:style-name="P2954"><text:span text:style-name="T2955">9VM</text:span></text:p>
          </table:table-cell>
          <table:table-cell table:style-name="TableCell2956">
            <text:p text:style-name="P2957">I–VII<text:s/></text:p>
            <text:p text:style-name="P2958">8.00–20.00</text:p>
          </table:table-cell>
          <table:table-cell table:style-name="TableCell2959">
            <text:p text:style-name="P2960"/>
          </table:table-cell>
        </table:table-row>
        <table:table-row table:style-name="TableRow2961">
          <table:table-cell table:style-name="TableCell2962">
            <text:p text:style-name="P2963">4.9.1.</text:p>
          </table:table-cell>
          <table:table-cell table:style-name="TableCell2964">
            <text:p text:style-name="P2965">MTV „Gollner Spedition“ / LTLR1006</text:p>
          </table:table-cell>
          <table:table-cell table:style-name="TableCell2966">
            <text:p text:style-name="P2967">LT-95112 Klaipėda</text:p>
            <text:p text:style-name="P2968">Plieno g. 2</text:p>
            <text:p text:style-name="P2969"/>
          </table:table-cell>
          <table:table-cell table:style-name="TableCell2970">
            <text:p text:style-name="P2971">Tel. (8 46) <text:s/>40 40 07</text:p>
            <text:p text:style-name="P2972"><text:span text:style-name="T2973">El. p.<text:s/></text:span><text:span text:style-name="T2974">lr10.gollner@lrmuitine.lt</text:span><text:span text:style-name="T2975"><text:s/></text:span></text:p>
          </table:table-cell>
          <table:table-cell table:style-name="TableCell2976">
            <text:p text:style-name="P2977">LT</text:p>
            <text:p text:style-name="P2978">LM</text:p>
            <text:p text:style-name="P2979">0000</text:p>
          </table:table-cell>
          <table:table-cell table:style-name="TableCell2980">
            <text:p text:style-name="P2981">Q</text:p>
          </table:table-cell>
          <table:table-cell table:style-name="TableCell2982">
            <text:p text:style-name="P2983">MT</text:p>
          </table:table-cell>
          <table:table-cell table:style-name="TableCell2984">
            <text:p text:style-name="P2985">R</text:p>
          </table:table-cell>
          <table:table-cell table:style-name="TableCell2986">
            <text:p text:style-name="P2987">DEP</text:p>
            <text:p text:style-name="P2988">DES</text:p>
            <text:p text:style-name="P2989">EIN</text:p>
            <text:p text:style-name="P2990">EXL</text:p>
            <text:p text:style-name="P2991">REG</text:p>
          </table:table-cell>
          <table:table-cell table:style-name="TableCell2992">
            <text:p text:style-name="P2993">9AP</text:p>
            <text:p text:style-name="P2994">9GK</text:p>
            <text:p text:style-name="P2995">9LS</text:p>
            <text:p text:style-name="P2996">9LV</text:p>
            <text:p text:style-name="P2997">9MS</text:p>
            <text:p text:style-name="P2998">9PI</text:p>
            <text:p text:style-name="P2999">9ST</text:p>
            <text:p text:style-name="P3000">9TT</text:p>
          </table:table-cell>
          <table:table-cell table:style-name="TableCell3001">
            <text:p text:style-name="P3002">I–V 9.00–20.00</text:p>
            <text:p text:style-name="P3003"/>
          </table:table-cell>
          <table:table-cell table:style-name="TableCell3004">
            <text:p text:style-name="P3005">Pietų pertrauka<text:s/>12.30-13.30. Šeštadieniais, sekmadieniais ir švenčių dienomis nedirba</text:p>
          </table:table-cell>
        </table:table-row>
        <table:table-row table:style-name="TableRow3006">
          <table:table-cell table:style-name="TableCell3007">
            <text:p text:style-name="P3008">4.10.</text:p>
          </table:table-cell>
          <table:table-cell table:style-name="TableCell3009">
            <text:p text:style-name="P3010">Šiaulių pirmos kategorijos krovinių postas / LTSR1000</text:p>
          </table:table-cell>
          <table:table-cell table:style-name="TableCell3011">
            <text:p text:style-name="P3012">LT-78107 Šiauliai</text:p>
            <text:p text:style-name="P3013">Metalistų g. 4</text:p>
            <text:p text:style-name="P3014"/>
          </table:table-cell>
          <table:table-cell table:style-name="TableCell3015">
            <text:p text:style-name="P3016">Muitinis tikrinimas ir įforminimas</text:p>
            <text:p text:style-name="P3017">Tel. (8 41) <text:s/>54 0 216</text:p>
            <text:p text:style-name="P3018"><text:span text:style-name="T3019">El. p.<text:s/></text:span><text:span text:style-name="T3020">sr10@lrmuitine.lt</text:span></text:p>
            <text:p text:style-name="P3021"/>
            <text:p text:style-name="P3022">Asmenų<text:s/>aptarnavimas</text:p>
            <text:p text:style-name="P3023">Tel. (8 41) <text:s/>54 00 41</text:p>
            <text:p text:style-name="P3024"><text:span text:style-name="T3025">El. p.<text:s/></text:span><text:span text:style-name="T3026">ltm</text:span><text:span text:style-name="T3027">.siauliai@lrmuitine.lt</text:span><text:span text:style-name="T3028"><text:s/></text:span></text:p>
            <text:p text:style-name="P3029"/>
          </table:table-cell>
          <table:table-cell table:style-name="TableCell3030">
            <text:p text:style-name="P3031">LT</text:p>
            <text:p text:style-name="P3032">LM</text:p>
            <text:p text:style-name="P3033">0000</text:p>
          </table:table-cell>
          <table:table-cell table:style-name="TableCell3034">
            <text:p text:style-name="P3035">Q</text:p>
          </table:table-cell>
          <table:table-cell table:style-name="TableCell3036">
            <text:p text:style-name="P3037">MT</text:p>
          </table:table-cell>
          <table:table-cell table:style-name="TableCell3038">
            <text:p text:style-name="P3039">R</text:p>
            <text:p text:style-name="P3040">V</text:p>
          </table:table-cell>
          <table:table-cell table:style-name="TableCell3041">
            <text:p text:style-name="P3042">ACE</text:p>
            <text:p text:style-name="P3043">ACP</text:p>
            <text:p text:style-name="P3044">ACR</text:p>
            <text:p text:style-name="P3045">ACT</text:p>
            <text:p text:style-name="P3046">AUT</text:p>
            <text:p text:style-name="P3047">CAE</text:p>
            <text:p text:style-name="P3048">CAU</text:p>
            <text:p text:style-name="P3049">CCO</text:p>
            <text:p text:style-name="P3050">CWP</text:p>
            <text:p text:style-name="P3051">DEP</text:p>
            <text:p text:style-name="P3052">DES</text:p>
            <text:p text:style-name="P3053">DIS</text:p>
            <text:p text:style-name="P3054">EIN</text:p>
            <text:p text:style-name="P3055">EIR</text:p>
            <text:p text:style-name="P3056">ENQ</text:p>
            <text:p text:style-name="P3057">EUS</text:p>
            <text:p text:style-name="P3058">EXL</text:p>
            <text:p text:style-name="P3059">EXT</text:p>
            <text:p text:style-name="P3060">IPO</text:p>
            <text:p text:style-name="P3061">OPO</text:p>
            <text:p text:style-name="P3062">REC<text:s/></text:p>
            <text:p text:style-name="P3063">REG</text:p>
            <text:p text:style-name="P3064">SCO</text:p>
            <text:p text:style-name="P3065">SDE</text:p>
            <text:p text:style-name="P3066">SSE</text:p>
            <text:p text:style-name="P3067">TEA</text:p>
            <text:p text:style-name="P3068">TRD</text:p>
            <text:p text:style-name="P3069">TST</text:p>
          </table:table-cell>
          <table:table-cell table:style-name="TableCell3070">
            <text:p text:style-name="P3071">9AP</text:p>
            <text:p text:style-name="P3072">9BP</text:p>
            <text:p text:style-name="P3073">9DV</text:p>
            <text:p text:style-name="P3074">9GK</text:p>
            <text:p text:style-name="P3075">9IC</text:p>
            <text:p text:style-name="P3076">9LS</text:p>
            <text:p text:style-name="P3077">9LV</text:p>
            <text:p text:style-name="P3078">9MS</text:p>
            <text:p text:style-name="P3079">9MV</text:p>
            <text:p text:style-name="P3080">9PI</text:p>
            <text:p text:style-name="P3081">9SN</text:p>
            <text:p text:style-name="P3082">9ST</text:p>
            <text:p text:style-name="P3083">9TL</text:p>
            <text:p text:style-name="P3084">9TP</text:p>
            <text:p text:style-name="P3085">9TT</text:p>
            <text:p text:style-name="P3086">9VM</text:p>
          </table:table-cell>
          <table:table-cell table:style-name="TableCell3087">
            <text:p text:style-name="P3088">I–VII</text:p>
            <text:p text:style-name="P3089">24 h</text:p>
            <text:p text:style-name="P3090"/>
            <text:p text:style-name="P3091"/>
            <text:p text:style-name="P3092">Informacija asmenims teikiama</text:p>
            <text:p text:style-name="P3093">I–IV<text:s/></text:p>
            <text:p text:style-name="P3094">8.00–17.00</text:p>
            <text:p text:style-name="P3095">V 8.00–15.45)</text:p>
          </table:table-cell>
          <table:table-cell table:style-name="TableCell3096">
            <text:p text:style-name="P3097">Vykdo Šiaulių oro uosto posto funkcijas</text:p>
            <text:p text:style-name="P3098"/>
            <text:p text:style-name="P3099"/>
            <text:p text:style-name="P3100">Šeštadieniais, sekmadieniais ir švenčių dienomis nedirba</text:p>
          </table:table-cell>
        </table:table-row>
        <table:table-row table:style-name="TableRow3101">
          <table:table-cell table:style-name="TableCell3102">
            <text:p text:style-name="P3103">4.10.1.</text:p>
          </table:table-cell>
          <table:table-cell table:style-name="TableCell3104">
            <text:p text:style-name="P3105">MTV „Šiaulių tiekimo bazė“ / LTSR1001</text:p>
          </table:table-cell>
          <table:table-cell table:style-name="TableCell3106">
            <text:p text:style-name="P3107">LT-76147 Šiauliai</text:p>
            <text:p text:style-name="P3108">V.<text:s/>Bielskio g. 30A</text:p>
            <text:p text:style-name="P3109"/>
          </table:table-cell>
          <table:table-cell table:style-name="TableCell3110">
            <text:p text:style-name="P3111">Tel. (8 41) <text:s/>59 84 64</text:p>
            <text:p text:style-name="P3112"><text:span text:style-name="T3113">El. p.<text:s/></text:span><text:span text:style-name="T3114">sr10.baze@lrmuitine.lt</text:span><text:span text:style-name="T3115"><text:s/></text:span></text:p>
          </table:table-cell>
          <table:table-cell table:style-name="TableCell3116">
            <text:p text:style-name="P3117">LT</text:p>
            <text:p text:style-name="P3118">LM</text:p>
            <text:p text:style-name="P3119">0000</text:p>
          </table:table-cell>
          <table:table-cell table:style-name="TableCell3120">
            <text:p text:style-name="P3121">Q</text:p>
          </table:table-cell>
          <table:table-cell table:style-name="TableCell3122">
            <text:p text:style-name="P3123">MT</text:p>
          </table:table-cell>
          <table:table-cell table:style-name="TableCell3124">
            <text:p text:style-name="P3125">R</text:p>
            <text:p text:style-name="P3126">V</text:p>
          </table:table-cell>
          <table:table-cell table:style-name="TableCell3127">
            <text:p text:style-name="P3128">DEP</text:p>
            <text:p text:style-name="P3129">DES</text:p>
            <text:p text:style-name="P3130">EIN</text:p>
            <text:p text:style-name="P3131">EXL</text:p>
            <text:p text:style-name="P3132">REG</text:p>
          </table:table-cell>
          <table:table-cell table:style-name="TableCell3133">
            <text:p text:style-name="P3134">9AP</text:p>
            <text:p text:style-name="P3135">9LS</text:p>
            <text:p text:style-name="P3136">9LV</text:p>
            <text:p text:style-name="P3137">9MS</text:p>
            <text:p text:style-name="P3138">9MV</text:p>
            <text:p text:style-name="P3139">9PI</text:p>
            <text:p text:style-name="P3140">9TT</text:p>
          </table:table-cell>
          <table:table-cell table:style-name="TableCell3141">
            <text:p text:style-name="P3142">I–V 8.00–20.00</text:p>
            <text:p text:style-name="P3143"/>
          </table:table-cell>
          <table:table-cell table:style-name="TableCell3144">
            <text:p text:style-name="P3145">Šeštadieniais, sekmadieniais ir švenčių dienomis nedirba</text:p>
          </table:table-cell>
        </table:table-row>
        <table:table-row table:style-name="TableRow3146">
          <table:table-cell table:style-name="TableCell3147">
            <text:p text:style-name="P3148">4.11.</text:p>
          </table:table-cell>
          <table:table-cell table:style-name="TableCell3149">
            <text:p text:style-name="P3150">Malkų įlankos jūrų uosto postas /<text:s/>LTLU9000</text:p>
          </table:table-cell>
          <table:table-cell table:style-name="TableCell3151">
            <text:p text:style-name="P3152">LT-93270 Klaipėda</text:p>
            <text:p text:style-name="P3153">Perkėlos g. 1C</text:p>
          </table:table-cell>
          <table:table-cell table:style-name="TableCell3154">
            <text:p text:style-name="P3155">Tel. (8 46) <text:s/>39 35 15</text:p>
            <text:p text:style-name="P3156"><text:span text:style-name="T3157">El. p.<text:s/></text:span><text:span text:style-name="T3158">lu90@lrmuitine.lt</text:span></text:p>
            <text:p text:style-name="P3159"/>
          </table:table-cell>
          <table:table-cell table:style-name="TableCell3160">
            <text:p text:style-name="P3161">LT</text:p>
            <text:p text:style-name="P3162">LM</text:p>
            <text:p text:style-name="P3163">0000</text:p>
          </table:table-cell>
          <table:table-cell table:style-name="TableCell3164">
            <text:p text:style-name="P3165">CB</text:p>
          </table:table-cell>
          <table:table-cell table:style-name="TableCell3166">
            <text:p text:style-name="P3167">MT<text:s/></text:p>
            <text:p text:style-name="P3168">PKPD</text:p>
            <text:p text:style-name="P3169">VAT</text:p>
            <text:p text:style-name="P3170">VMVT</text:p>
            <text:p text:style-name="P3171">VSAT</text:p>
          </table:table-cell>
          <table:table-cell table:style-name="TableCell3172">
            <text:p text:style-name="P3173">P</text:p>
            <text:p text:style-name="P3174">R</text:p>
            <text:p text:style-name="P3175">V</text:p>
          </table:table-cell>
          <table:table-cell table:style-name="TableCell3176">
            <text:p text:style-name="P3177">CCO</text:p>
            <text:p text:style-name="P3178">DEP</text:p>
            <text:p text:style-name="P3179">DES</text:p>
            <text:p text:style-name="P3180">ENT</text:p>
            <text:p text:style-name="P3181">EXL</text:p>
            <text:p text:style-name="P3182">EXT</text:p>
            <text:p text:style-name="P3183">PCO</text:p>
            <text:p text:style-name="P3184">REG</text:p>
            <text:p text:style-name="P3185">TRA</text:p>
          </table:table-cell>
          <table:table-cell table:style-name="TableCell3186">
            <text:p text:style-name="P3187">9AP</text:p>
            <text:p text:style-name="P3188">9DV</text:p>
            <text:p text:style-name="P3189">9DZ</text:p>
            <text:p text:style-name="P3190">9ES</text:p>
            <text:p text:style-name="P3191">9GK</text:p>
            <text:p text:style-name="P3192">9KL</text:p>
            <text:p text:style-name="P3193">9LS</text:p>
            <text:p text:style-name="P3194">9LV</text:p>
            <text:p text:style-name="P3195">9MS</text:p>
            <text:p text:style-name="P3196">9MV</text:p>
            <text:p text:style-name="P3197">9MX</text:p>
            <text:p text:style-name="P3198">9NA</text:p>
            <text:p text:style-name="P3199">9PI</text:p>
            <text:p text:style-name="P3200">9SN</text:p>
            <text:p text:style-name="P3201">9ST</text:p>
            <text:p text:style-name="P3202">9TF</text:p>
            <text:p text:style-name="P3203">9TL</text:p>
            <text:p text:style-name="P3204">9TP</text:p>
            <text:p text:style-name="P3205">9TT</text:p>
            <text:p text:style-name="P3206">9VM</text:p>
          </table:table-cell>
          <table:table-cell table:style-name="TableCell3207">
            <text:p text:style-name="P3208">I–VII<text:s/></text:p>
            <text:p text:style-name="P3209">24 h</text:p>
          </table:table-cell>
          <table:table-cell table:style-name="TableCell3210">
            <text:p text:style-name="P3211"/>
          </table:table-cell>
        </table:table-row>
        <table:table-row table:style-name="TableRow3212">
          <table:table-cell table:style-name="TableCell3213">
            <text:p text:style-name="P3214">4.11.1.</text:p>
          </table:table-cell>
          <table:table-cell table:style-name="TableCell3215">
            <text:p text:style-name="P3216">MTV „Kuršiai“ / LTLU9001</text:p>
          </table:table-cell>
          <table:table-cell table:style-name="TableCell3217">
            <text:p text:style-name="P3218">LT-93270 Klaipėda</text:p>
            <text:p text:style-name="P3219">Perkėlos g. 10</text:p>
            <text:p text:style-name="P3220"/>
          </table:table-cell>
          <table:table-cell table:style-name="TableCell3221">
            <text:p text:style-name="P3222">Tel. (8 46) <text:s/>39 35 15</text:p>
            <text:p text:style-name="P3223"><text:span text:style-name="T3224">El. p.<text:s/></text:span><text:span text:style-name="T3225">lu90@lrmuitine.lt</text:span><text:span text:style-name="T3226"><text:s/></text:span></text:p>
            <text:p text:style-name="P3227"/>
          </table:table-cell>
          <table:table-cell table:style-name="TableCell3228">
            <text:p text:style-name="P3229">LT</text:p>
            <text:p text:style-name="P3230">LM</text:p>
            <text:p text:style-name="P3231">0000</text:p>
          </table:table-cell>
          <table:table-cell table:style-name="TableCell3232">
            <text:p text:style-name="P3233">CB</text:p>
          </table:table-cell>
          <table:table-cell table:style-name="TableCell3234">
            <text:p text:style-name="P3235"/>
          </table:table-cell>
          <table:table-cell table:style-name="TableCell3236">
            <text:p text:style-name="P3237">P</text:p>
            <text:p text:style-name="P3238">R</text:p>
            <text:p text:style-name="P3239">V</text:p>
          </table:table-cell>
          <table:table-cell table:style-name="TableCell3240">
            <text:p text:style-name="P3241">DEP</text:p>
            <text:p text:style-name="P3242">DES</text:p>
            <text:p text:style-name="P3243">ENT</text:p>
            <text:p text:style-name="P3244">EXL</text:p>
            <text:p text:style-name="P3245">EXT</text:p>
          </table:table-cell>
          <table:table-cell table:style-name="TableCell3246">
            <text:p text:style-name="P3247">9AP</text:p>
            <text:p text:style-name="P3248">9GK</text:p>
            <text:p text:style-name="P3249">9KL</text:p>
            <text:p text:style-name="P3250">9LS</text:p>
            <text:p text:style-name="P3251">9LV</text:p>
            <text:p text:style-name="P3252">9MS</text:p>
            <text:p text:style-name="P3253">9MX</text:p>
            <text:p text:style-name="P3254">9PI</text:p>
            <text:p text:style-name="P3255">9ST</text:p>
            <text:p text:style-name="P3256">9TT</text:p>
          </table:table-cell>
          <table:table-cell table:style-name="TableCell3257">
            <text:p text:style-name="P3258">I–VII<text:s/></text:p>
            <text:p text:style-name="P3259">24 h</text:p>
          </table:table-cell>
          <table:table-cell table:style-name="TableCell3260">
            <text:p text:style-name="P3261"/>
          </table:table-cell>
        </table:table-row>
        <table:table-row table:style-name="TableRow3262">
          <table:table-cell table:style-name="TableCell3263">
            <text:p text:style-name="P3264">4.12.</text:p>
          </table:table-cell>
          <table:table-cell table:style-name="TableCell3265">
            <text:p text:style-name="P3266">Molo jūrų uosto postas /<text:s/>LTLUA000</text:p>
          </table:table-cell>
          <table:table-cell table:style-name="TableCell3267">
            <text:p text:style-name="P3268">LT-92245 Klaipėda<text:s/></text:p>
            <text:p text:style-name="P3269">Naujoji Uosto g. 23</text:p>
          </table:table-cell>
          <table:table-cell table:style-name="TableCell3270">
            <text:p text:style-name="P3271">Tel. (8 46) <text:s/>39 94 77</text:p>
            <text:p text:style-name="P3272"><text:span text:style-name="T3273">El. p.<text:s/></text:span><text:span text:style-name="T3274">lua0@lrmuitine.lt</text:span></text:p>
            <text:p text:style-name="P3275"/>
          </table:table-cell>
          <table:table-cell table:style-name="TableCell3276">
            <text:p text:style-name="P3277">LT</text:p>
            <text:p text:style-name="P3278">LM</text:p>
            <text:p text:style-name="P3279">0000</text:p>
          </table:table-cell>
          <table:table-cell table:style-name="TableCell3280">
            <text:p text:style-name="P3281">CB</text:p>
          </table:table-cell>
          <table:table-cell table:style-name="TableCell3282">
            <text:p text:style-name="P3283">VAT<text:s/></text:p>
            <text:p text:style-name="P3284">VMVT</text:p>
            <text:p text:style-name="P3285">VSAT</text:p>
          </table:table-cell>
          <table:table-cell table:style-name="TableCell3286">
            <text:p text:style-name="P3287">P</text:p>
            <text:p text:style-name="P3288">R</text:p>
            <text:p text:style-name="P3289">V</text:p>
          </table:table-cell>
          <table:table-cell table:style-name="TableCell3290">
            <text:p text:style-name="P3291">CCO</text:p>
            <text:p text:style-name="P3292">DEP</text:p>
            <text:p text:style-name="P3293">DES</text:p>
            <text:p text:style-name="P3294">ENT</text:p>
            <text:p text:style-name="P3295">EXL</text:p>
            <text:p text:style-name="P3296">EXT</text:p>
            <text:p text:style-name="P3297">PCO</text:p>
            <text:p text:style-name="P3298">REG</text:p>
          </table:table-cell>
          <table:table-cell table:style-name="TableCell3299">
            <text:p text:style-name="P3300">9AP</text:p>
            <text:p text:style-name="P3301">9DV</text:p>
            <text:p text:style-name="P3302">9DZ</text:p>
            <text:p text:style-name="P3303">9GK</text:p>
            <text:p text:style-name="P3304">9KL</text:p>
            <text:p text:style-name="P3305">9LS</text:p>
            <text:p text:style-name="P3306">9LV</text:p>
            <text:p text:style-name="P3307">9MS</text:p>
            <text:p text:style-name="P3308">9MV</text:p>
            <text:p text:style-name="P3309">9MX</text:p>
            <text:p text:style-name="P3310">9PI</text:p>
            <text:p text:style-name="P3311">9SN</text:p>
            <text:p text:style-name="P3312">9ST</text:p>
            <text:p text:style-name="P3313">9TF</text:p>
            <text:p text:style-name="P3314">9TT</text:p>
            <text:p text:style-name="P3315">9VM</text:p>
          </table:table-cell>
          <table:table-cell table:style-name="TableCell3316">
            <text:p text:style-name="P3317">I–VII<text:s/></text:p>
            <text:p text:style-name="P3318">24 h</text:p>
          </table:table-cell>
          <table:table-cell table:style-name="TableCell3319">
            <text:p text:style-name="P3320"/>
          </table:table-cell>
        </table:table-row>
        <table:table-row table:style-name="TableRow3321">
          <table:table-cell table:style-name="TableCell3322">
            <text:p text:style-name="P3323">4.12.1.</text:p>
          </table:table-cell>
          <table:table-cell table:style-name="TableCell3324">
            <text:p text:style-name="P3325"><text:span text:style-name="T3326">MTV</text:span><text:span text:style-name="T3327"><text:s/>„Burės“ / LTLUA001</text:span></text:p>
          </table:table-cell>
          <table:table-cell table:style-name="TableCell3328">
            <text:p text:style-name="P3329">LT-92276 Klaipėda</text:p>
            <text:p text:style-name="P3330">Burių g. 19</text:p>
            <text:p text:style-name="P3331"/>
          </table:table-cell>
          <table:table-cell table:style-name="TableCell3332">
            <text:p text:style-name="P3333">Tel. (8 46) <text:s/>39 16 89</text:p>
            <text:p text:style-name="P3334"><text:span text:style-name="T3335">El. p.<text:s/></text:span><text:span text:style-name="T3336">lua0.bures@lrmuitine.lt</text:span><text:span text:style-name="T3337"><text:s/></text:span></text:p>
          </table:table-cell>
          <table:table-cell table:style-name="TableCell3338">
            <text:p text:style-name="P3339">LT</text:p>
            <text:p text:style-name="P3340">LM</text:p>
            <text:p text:style-name="P3341">0000</text:p>
          </table:table-cell>
          <table:table-cell table:style-name="TableCell3342">
            <text:p text:style-name="P3343">CB</text:p>
          </table:table-cell>
          <table:table-cell table:style-name="TableCell3344">
            <text:p text:style-name="P3345"/>
          </table:table-cell>
          <table:table-cell table:style-name="TableCell3346">
            <text:p text:style-name="P3347">P</text:p>
            <text:p text:style-name="P3348">R</text:p>
            <text:p text:style-name="P3349">V</text:p>
          </table:table-cell>
          <table:table-cell table:style-name="TableCell3350">
            <text:p text:style-name="P3351">DEP</text:p>
            <text:p text:style-name="P3352">DES</text:p>
            <text:p text:style-name="P3353">ENT</text:p>
            <text:p text:style-name="P3354">EXL</text:p>
            <text:p text:style-name="P3355">EXT</text:p>
            <text:p text:style-name="P3356">REG</text:p>
          </table:table-cell>
          <table:table-cell table:style-name="TableCell3357">
            <text:p text:style-name="P3358">9AP</text:p>
            <text:p text:style-name="P3359">9DZ</text:p>
            <text:p text:style-name="P3360">9GK</text:p>
            <text:p text:style-name="P3361">9KL</text:p>
            <text:p text:style-name="P3362">9LS</text:p>
            <text:p text:style-name="P3363">9LV</text:p>
            <text:p text:style-name="P3364">9MS</text:p>
            <text:p text:style-name="P3365"><text:span text:style-name="T3366">9MX</text:span></text:p>
            <text:p text:style-name="P3367">9PI</text:p>
            <text:p text:style-name="P3368">9ST</text:p>
            <text:p text:style-name="P3369"><text:span text:style-name="T3370">9TT</text:span></text:p>
          </table:table-cell>
          <table:table-cell table:style-name="TableCell3371">
            <text:p text:style-name="P3372">I–VII<text:s/></text:p>
            <text:p text:style-name="P3373">24 h</text:p>
          </table:table-cell>
          <table:table-cell table:style-name="TableCell3374">
            <text:p text:style-name="P3375"/>
          </table:table-cell>
        </table:table-row>
        <table:table-row table:style-name="TableRow3376">
          <table:table-cell table:style-name="TableCell3377">
            <text:p text:style-name="P3378">4.13.</text:p>
          </table:table-cell>
          <table:table-cell table:style-name="TableCell3379">
            <text:p text:style-name="P3380">Pilies jūrų uosto postas / LTLUB000</text:p>
          </table:table-cell>
          <table:table-cell table:style-name="TableCell3381">
            <text:p text:style-name="P3382">LT-93262 Klaipėda</text:p>
            <text:p text:style-name="P3383">Nemuno g. 139-1</text:p>
          </table:table-cell>
          <table:table-cell table:style-name="TableCell3384">
            <text:p text:style-name="P3385">Tel. (8 46) <text:s/>34 23 95</text:p>
            <text:p text:style-name="P3386"><text:span text:style-name="T3387">El. p.<text:s/></text:span><text:span text:style-name="T3388">lub0@lrmuitine.lt</text:span></text:p>
            <text:p text:style-name="P3389"/>
          </table:table-cell>
          <table:table-cell table:style-name="TableCell3390">
            <text:p text:style-name="P3391">LT</text:p>
            <text:p text:style-name="P3392">LM</text:p>
            <text:p text:style-name="P3393">0000</text:p>
          </table:table-cell>
          <table:table-cell table:style-name="TableCell3394">
            <text:p text:style-name="P3395">CB</text:p>
          </table:table-cell>
          <table:table-cell table:style-name="TableCell3396">
            <text:p text:style-name="P3397">MT</text:p>
            <text:p text:style-name="P3398">VAT</text:p>
            <text:p text:style-name="P3399">VMVT</text:p>
            <text:p text:style-name="P3400">VSAT</text:p>
          </table:table-cell>
          <table:table-cell table:style-name="TableCell3401">
            <text:p text:style-name="P3402">P</text:p>
            <text:p text:style-name="P3403">R</text:p>
            <text:p text:style-name="P3404">V</text:p>
          </table:table-cell>
          <table:table-cell table:style-name="TableCell3405">
            <text:p text:style-name="P3406">CCO</text:p>
            <text:p text:style-name="P3407">DEP</text:p>
            <text:p text:style-name="P3408">DES</text:p>
            <text:p text:style-name="P3409">ENT</text:p>
            <text:p text:style-name="P3410">EXL</text:p>
            <text:p text:style-name="P3411">EXT</text:p>
            <text:p text:style-name="P3412">PCO</text:p>
            <text:p text:style-name="P3413">REG</text:p>
            <text:p text:style-name="P3414">TRA</text:p>
          </table:table-cell>
          <table:table-cell table:style-name="TableCell3415">
            <text:p text:style-name="P3416">9AP</text:p>
            <text:p text:style-name="P3417">9DV</text:p>
            <text:p text:style-name="P3418">9DZ</text:p>
            <text:p text:style-name="P3419">9ES</text:p>
            <text:p text:style-name="P3420">9GK</text:p>
            <text:p text:style-name="P3421">9KL</text:p>
            <text:p text:style-name="P3422">9LS</text:p>
            <text:p text:style-name="P3423">9LV</text:p>
            <text:p text:style-name="P3424">9MS</text:p>
            <text:p text:style-name="P3425">9MV<text:s/></text:p>
            <text:p text:style-name="P3426"><text:span text:style-name="T3427">9MX</text:span></text:p>
            <text:p text:style-name="P3428">9NA</text:p>
            <text:p text:style-name="P3429">9PI</text:p>
            <text:p text:style-name="P3430"><text:span text:style-name="T3431">9SN</text:span></text:p>
            <text:p text:style-name="P3432">9ST</text:p>
            <text:p text:style-name="P3433">9TF</text:p>
            <text:p text:style-name="P3434">9TT</text:p>
            <text:p text:style-name="P3435"><text:span text:style-name="T3436">9VM</text:span></text:p>
          </table:table-cell>
          <table:table-cell table:style-name="TableCell3437">
            <text:p text:style-name="P3438">I–VII<text:s/></text:p>
            <text:p text:style-name="P3439">24 h</text:p>
          </table:table-cell>
          <table:table-cell table:style-name="TableCell3440">
            <text:p text:style-name="P3441"/>
          </table:table-cell>
        </table:table-row>
        <table:table-row table:style-name="TableRow3442">
          <table:table-cell table:style-name="TableCell3443">
            <text:p text:style-name="P3444">4.14.</text:p>
          </table:table-cell>
          <table:table-cell table:style-name="TableCell3445">
            <text:p text:style-name="P3446">Nidos<text:s/>upių uosto postas / LTLU4000</text:p>
          </table:table-cell>
          <table:table-cell table:style-name="TableCell3447">
            <text:p text:style-name="P3448">LT-93123 Nida</text:p>
            <text:p text:style-name="P3449">Naglių g. 16</text:p>
            <text:p text:style-name="P3450"/>
          </table:table-cell>
          <table:table-cell table:style-name="TableCell3451">
            <text:p text:style-name="P3452">Tel. (8 469) <text:s/>52 161</text:p>
            <text:p text:style-name="P3453"><text:span text:style-name="T3454">El. p.<text:s/></text:span><text:span text:style-name="T3455">lk10@lrmuitine.lt</text:span><text:span text:style-name="T3456"><text:s text:c="2"/></text:span></text:p>
          </table:table-cell>
          <table:table-cell table:style-name="TableCell3457">
            <text:h text:style-name="P3458" text:outline-level="4">LT</text:h>
            <text:h text:style-name="P3459" text:outline-level="4">LM</text:h>
            <text:h text:style-name="P3460" text:outline-level="4">0000</text:h>
          </table:table-cell>
          <table:table-cell table:style-name="TableCell3461">
            <text:p text:style-name="P3462">LT/</text:p>
            <text:p text:style-name="P3463">RU</text:p>
          </table:table-cell>
          <table:table-cell table:style-name="TableCell3464">
            <text:p text:style-name="P3465"/>
          </table:table-cell>
          <table:table-cell table:style-name="TableCell3466">
            <text:p text:style-name="P3467">C</text:p>
          </table:table-cell>
          <table:table-cell table:style-name="TableCell3468">
            <text:p text:style-name="P3469">DEP</text:p>
            <text:p text:style-name="P3470">DES</text:p>
            <text:p text:style-name="P3471">EXT</text:p>
          </table:table-cell>
          <table:table-cell table:style-name="TableCell3472">
            <text:p text:style-name="P3473">9AP</text:p>
            <text:p text:style-name="P3474">9DZ</text:p>
            <text:p text:style-name="P3475">9KL</text:p>
            <text:p text:style-name="P3476">9MX</text:p>
            <text:p text:style-name="P3477">9PI</text:p>
            <text:p text:style-name="P3478">9SN</text:p>
            <text:p text:style-name="P3479">9TT</text:p>
            <text:p text:style-name="P3480">9VM</text:p>
          </table:table-cell>
          <table:table-cell table:style-name="TableCell3481">
            <text:p text:style-name="P3482">I–VII<text:s/></text:p>
            <text:p text:style-name="P3483">24 h</text:p>
          </table:table-cell>
          <table:table-cell table:style-name="TableCell3484">
            <text:p text:style-name="P3485"><text:span text:style-name="T3486">Navigacijos<text:s/></text:span><text:span text:style-name="T3487">periodo</text:span><text:span text:style-name="T3488"><text:s/>metu posto funkcijas vykdo Nidos kelio postas</text:span></text:p>
          </table:table-cell>
        </table:table-row>
        <table:table-row table:style-name="TableRow3489">
          <table:table-cell table:style-name="TableCell3490">
            <text:p text:style-name="P3491">4.15.</text:p>
          </table:table-cell>
          <table:table-cell table:style-name="TableCell3492">
            <text:p text:style-name="P3493">Rusnės upių uosto postas / LTLUD000</text:p>
          </table:table-cell>
          <table:table-cell table:style-name="TableCell3494">
            <text:p text:style-name="P3495">LT-99047 Šilutės r.</text:p>
            <text:p text:style-name="P3496">Rusnė, Šilutės g.</text:p>
            <text:p text:style-name="P3497"/>
          </table:table-cell>
          <table:table-cell table:style-name="TableCell3498">
            <text:p text:style-name="P3499">Tel. (8 441) <text:s/>42 335</text:p>
            <text:p text:style-name="P3500"><text:span text:style-name="T3501">El. p.<text:s/></text:span><text:span text:style-name="T3502">lk40@lrmuitine.lt</text:span><text:span text:style-name="T3503"><text:s/></text:span></text:p>
          </table:table-cell>
          <table:table-cell table:style-name="TableCell3504">
            <text:p text:style-name="P3505">LT</text:p>
            <text:p text:style-name="P3506">LM</text:p>
            <text:p text:style-name="P3507"><text:span text:style-name="T3508">0000</text:span></text:p>
          </table:table-cell>
          <table:table-cell table:style-name="TableCell3509">
            <text:p text:style-name="P3510">LT/</text:p>
            <text:p text:style-name="P3511">RU</text:p>
          </table:table-cell>
          <table:table-cell table:style-name="TableCell3512">
            <text:p text:style-name="P3513"/>
          </table:table-cell>
          <table:table-cell table:style-name="TableCell3514">
            <text:p text:style-name="P3515">C</text:p>
          </table:table-cell>
          <table:table-cell table:style-name="TableCell3516">
            <text:p text:style-name="P3517">DEP</text:p>
            <text:p text:style-name="P3518">DES</text:p>
            <text:p text:style-name="P3519">EXT</text:p>
          </table:table-cell>
          <table:table-cell table:style-name="TableCell3520">
            <text:p text:style-name="P3521">9AP</text:p>
            <text:p text:style-name="P3522">9DZ</text:p>
            <text:p text:style-name="P3523">9KL</text:p>
            <text:p text:style-name="P3524">9MX</text:p>
            <text:p text:style-name="P3525">9PI</text:p>
            <text:p text:style-name="P3526">9SN</text:p>
            <text:p text:style-name="P3527">9TT</text:p>
            <text:p text:style-name="P3528">9VM</text:p>
          </table:table-cell>
          <table:table-cell table:style-name="TableCell3529">
            <text:p text:style-name="P3530">I–VII<text:s/></text:p>
            <text:p text:style-name="P3531">24 h</text:p>
          </table:table-cell>
          <table:table-cell table:style-name="TableCell3532">
            <text:p text:style-name="P3533"><text:span text:style-name="T3534">Navigacijos<text:s/></text:span><text:span text:style-name="T3535">periodo</text:span><text:span text:style-name="T3536"><text:s/>metu posto funkcijas vykdo Panemunės kelio postas</text:span></text:p>
          </table:table-cell>
        </table:table-row>
        <table:table-row table:style-name="TableRow3537">
          <table:table-cell table:style-name="TableCell3538">
            <text:p text:style-name="P3539">4.16.</text:p>
          </table:table-cell>
          <table:table-cell table:style-name="TableCell3540">
            <text:p text:style-name="P3541">Mobiliųjų grupių postas / LTLMB100</text:p>
          </table:table-cell>
          <table:table-cell table:style-name="TableCell3542">
            <text:p text:style-name="P3543">LT-92228 Klaipėda</text:p>
            <text:p text:style-name="P3544">S. Nėries g. 4<text:s/></text:p>
            <text:p text:style-name="P3545"/>
          </table:table-cell>
          <table:table-cell table:style-name="TableCell3546">
            <text:p text:style-name="P3547">Tel.: (8 46) <text:s/>39 01 29,</text:p>
            <text:p text:style-name="P3548">(8 46) <text:s/>39 00 00</text:p>
            <text:p text:style-name="P3549"><text:span text:style-name="T3550">El. p.<text:s/></text:span><text:span text:style-name="T3551">klaipeda.budintis@lrmuitine.lt<text:s/></text:span></text:p>
          </table:table-cell>
          <table:table-cell table:style-name="TableCell3552">
            <text:h text:style-name="P3553" text:outline-level="4">LT</text:h>
            <text:p text:style-name="P3554"><text:span text:style-name="T3555">LM 0000</text:span></text:p>
          </table:table-cell>
          <table:table-cell table:style-name="TableCell3556">
            <text:p text:style-name="P3557">Q</text:p>
          </table:table-cell>
          <table:table-cell table:style-name="TableCell3558">
            <text:p text:style-name="P3559"/>
          </table:table-cell>
          <table:table-cell table:style-name="TableCell3560">
            <text:p text:style-name="P3561">AIR</text:p>
            <text:p text:style-name="P3562">C</text:p>
            <text:p text:style-name="P3563">P</text:p>
            <text:p text:style-name="P3564">R</text:p>
            <text:p text:style-name="P3565">V<text:s/></text:p>
          </table:table-cell>
          <table:table-cell table:style-name="TableCell3566">
            <text:p text:style-name="P3567">EIN</text:p>
          </table:table-cell>
          <table:table-cell table:style-name="TableCell3568">
            <text:p text:style-name="P3569">9KL</text:p>
            <text:p text:style-name="P3570">9MP</text:p>
            <text:p text:style-name="P3571"/>
          </table:table-cell>
          <table:table-cell table:style-name="TableCell3572">
            <text:p text:style-name="P3573">I–VII<text:s/></text:p>
            <text:p text:style-name="P3574">24 h<text:s/></text:p>
          </table:table-cell>
          <table:table-cell table:style-name="TableCell3575">
            <text:p text:style-name="P3576"/>
          </table:table-cell>
        </table:table-row>
      </table:table>
      <text:p text:style-name="P3577"><text:span text:style-name="T3578">PASTABOS:</text:span></text:p>
      <text:p text:style-name="P3579"><text:span text:style-name="T3580">1</text:span><text:span text:style-name="T3581">.</text:span><text:span text:style-name="T3582"><text:tab/>2.1, 2.2, 2.3, 2.5, 2.6, 2.7, 2.8, 2.9, 2.11, 2.12, 2.13, 2.14, 2.15, 2.16, 2.17, 2.19, 3.1, 3.2, 3.3, 3.4, 3.6, 3.6.1, 3.6.2, 3.6.3, 3.6.4, 3.6.5, 3.7, 3.8, 3.9, 4.1, 4.1.1, 4.2, 4.3, 4.4, 4.4.1, 4.5, 4.5.1, 4.6, 4.7, 4.9, 4.9.1,<text:s/></text:span><text:span text:style-name="T3583">4.10, 4.10.1, 4.11, 4.11.1, 4.12, 4.12.1, 4.13, 4.14, 4.15 papunkčiuose nurodyti postai a</text:span><text:span text:style-name="T3584">tlieka eksporto muitinės įstaigos funkcijas tik tuo atveju,</text:span><text:span text:style-name="T3585"><text:s/></text:span><text:span text:style-name="T3586">kai taikoma veiklos tęstinumo procedūra ir pateikiama popieriuje surašyta muitinės (reeksporto) deklaracija</text:span><text:span text:style-name="T3587"><text:s/>arba kai taikoma ATA procedūra.</text:span></text:p>
      <text:p text:style-name="P3588"><text:span text:style-name="T3589">2</text:span><text:span text:style-name="T3590">.</text:span><text:span text:style-name="T3591"><text:tab/>2.1, 2.2, 2.3, 2.5, 2.6, 2.7, 2.8, 2.9, 2.11, 2.12, 2.13, 2.14, 2.15, 2.16, 2.17, 2.19, 3.1, 3.2, 3.3, 3.4, 3.6, 3.6.1, 3.6.2, 3.6.3, 3.6.4, 3.6.5, 3.7, 3.8, 3.9, 4.1, 4.1.1, 4.2, 4.3, 4.4, 4.4.1, 4.5, 4.5.1, 4.6, 4.</text:span><text:span text:style-name="T3592">7, 4.9, 4.9.1, 4.10, 4.10.1, 4.11, 4.11.1, 4.12, 4.12.1, 4.13, 4.14, 4.15 papunkčiuose nurodyti postai a</text:span><text:span text:style-name="T3593">tlieka importo muitinės įstaigos funkcijas tik tuo atveju,</text:span><text:span text:style-name="T3594"><text:s/></text:span><text:span text:style-name="T3595">kai taikoma veiklos tęstinumo procedūra ir pateikiama popieriuje surašyta muitinės deklaracij</text:span><text:span text:style-name="T3596">a arba kai taikoma ATA procedūra.</text:span></text:p>
      <text:p text:style-name="P3597"><text:span text:style-name="T3598">3</text:span><text:span text:style-name="T3599">.</text:span><text:span text:style-name="T3600"><text:tab/>2.1, 2.3, 2.11, 212, 2.13, 2.14, 2.15, 2.16, 3.1, 3.6, 3.7, 3.8, 4.1, 4.2, 4.4, 4.5, 4.9, 4.10 papunkčiuose nurodyti postai atlieka išvežimo muitinės įstaigos pasienyje funkciją tik tuo atveju, kai vidinis muitinės<text:s/></text:span><text:span text:style-name="T3601">postas įformina išvežimo procesą sistema INF SP.</text:span></text:p>
      <text:p text:style-name="P3602"><text:span text:style-name="T3603">4</text:span><text:span text:style-name="T3604">.</text:span><text:span text:style-name="T3605"><text:tab/>2.9 ir 4.8 papunkčiuose nurodyti postai atlieka eksporto muitinės įstaigos f</text:span><text:span text:style-name="T3606">unkciją tik tuo atveju, kai įformina eksporto procesą sistema INF SP. 3.5 papunktyje nurodytas postas<text:s/></text:span><text:span text:style-name="T3607">atlieka eksporto muiti</text:span><text:span text:style-name="T3608">nės įstaigos f</text:span><text:span text:style-name="T3609">unkciją ir tuo atveju, kai įformina eksporto procesą sistema INF SP.</text:span></text:p>
      <text:p text:style-name="P3610"><text:span text:style-name="T3611">5</text:span><text:span text:style-name="T3612">.</text:span><text:span text:style-name="T3613"><text:tab/></text:span><text:span text:style-name="T3614">Tekste vartojamos santrumpos:<text:s/></text:span></text:p>
      <text:p text:style-name="P3615"><text:span text:style-name="T3616">5.1</text:span><text:span text:style-name="T3617">.</text:span><text:span text:style-name="T3618"><text:tab/>AIR – oro transportas.</text:span></text:p>
      <text:p text:style-name="P3619"><text:span text:style-name="T3620">5.2</text:span><text:span text:style-name="T3621">.</text:span><text:span text:style-name="T3622"><text:tab/>B – komercinių bankų padaliniai.</text:span></text:p>
      <text:p text:style-name="P3623"><text:span text:style-name="T3624">5.3</text:span><text:span text:style-name="T3625">.</text:span><text:span text:style-name="T3626"><text:tab/>C – upių ir vidaus vandenų transportas.</text:span></text:p>
      <text:p text:style-name="P3627"><text:span text:style-name="T3628">5.4</text:span><text:span text:style-name="T3629">.</text:span><text:span text:style-name="T3630"><text:tab/>CB –<text:s/></text:span><text:span text:style-name="T3631">Baltijos jūros pakrantė.</text:span></text:p>
      <text:p text:style-name="P3632"><text:span text:style-name="T3633">5.5</text:span><text:span text:style-name="T3634">.</text:span><text:span text:style-name="T3635"><text:tab/>D – draudimo įmonių padaliniai.</text:span></text:p>
      <text:p text:style-name="P3636"><text:span text:style-name="T3637">5.6</text:span><text:span text:style-name="T3638">.</text:span><text:span text:style-name="T3639"><text:tab/>FM – Lietuvos Respublikos finansų ministerija.</text:span></text:p>
      <text:p text:style-name="P3640"><text:span text:style-name="T3641">5.7</text:span><text:span text:style-name="T3642">.</text:span><text:span text:style-name="T3643"><text:tab/>LKJKC – Lietuvos kariuomenės judėjimo kontrolės centras.</text:span></text:p>
      <text:p text:style-name="P3644"><text:span text:style-name="T3645">5.8</text:span><text:span text:style-name="T3646">.</text:span><text:span text:style-name="T3647"><text:tab/>LT/BY – siena su Baltarusijos Respublika.</text:span></text:p>
      <text:p text:style-name="P3648"><text:span text:style-name="T3649">5.9</text:span><text:span text:style-name="T3650">.</text:span><text:span text:style-name="T3651"><text:tab/>LT/RU –<text:s/></text:span><text:span text:style-name="T3652">siena su Rusijos Federacija.</text:span></text:p>
      <text:p text:style-name="P3653"><text:span text:style-name="T3654">5.10</text:span><text:span text:style-name="T3655">.</text:span><text:span text:style-name="T3656"><text:tab/>MT – veikia muitinės tarpininkų įmonės.</text:span></text:p>
      <text:p text:style-name="P3657"><text:span text:style-name="T3658">5.11</text:span><text:span text:style-name="T3659">.</text:span><text:span text:style-name="T3660"><text:tab/>MTV – muitinio tikrinimo vieta.</text:span></text:p>
      <text:p text:style-name="P3661"><text:span text:style-name="T3662">5.12</text:span><text:span text:style-name="T3663">.</text:span><text:span text:style-name="T3664"><text:tab/>P – jūrų transportas.</text:span></text:p>
      <text:p text:style-name="P3665"><text:span text:style-name="T3666">5.13</text:span><text:span text:style-name="T3667">.</text:span><text:span text:style-name="T3668"><text:tab/>PKPD – Pasienio kontrolės punktų direkcijos prie Susisiekimo ministerijos padaliniai.</text:span></text:p>
      <text:p text:style-name="P3669"><text:span text:style-name="T3670">5.14</text:span><text:span text:style-name="T3671">.</text:span><text:span text:style-name="T3672"><text:tab/>Q – muitinės įstaiga, veikianti LR teritorijos viduje.</text:span></text:p>
      <text:p text:style-name="P3673"><text:span text:style-name="T3674">5.15</text:span><text:span text:style-name="T3675">.</text:span><text:span text:style-name="T3676"><text:tab/>R – kelių transportas.</text:span></text:p>
      <text:p text:style-name="P3677"><text:span text:style-name="T3678">5.16</text:span><text:span text:style-name="T3679">.</text:span><text:span text:style-name="T3680"><text:tab/>V – geležinkelių transportas.</text:span></text:p>
      <text:p text:style-name="P3681"><text:span text:style-name="T3682">5.17</text:span><text:span text:style-name="T3683">.</text:span><text:span text:style-name="T3684"><text:tab/>VAT – Valstybinė augalininkystės tarnyba.</text:span></text:p>
      <text:p text:style-name="P3685"><text:span text:style-name="T3686">5.18</text:span><text:span text:style-name="T3687">.</text:span><text:span text:style-name="T3688"><text:tab/>VMVT – Valstybinė maisto ir veterinarijos tarnyba.</text:span></text:p>
      <text:p text:style-name="P3689"><text:span text:style-name="T3690">5.19</text:span><text:span text:style-name="T3691">.</text:span><text:span text:style-name="T3692"><text:tab/>VS</text:span><text:span text:style-name="T3693">AT – Valstybės sienos apsaugos tarnyba.</text:span></text:p>
      <text:p text:style-name="P3694"><text:span text:style-name="T3695">6</text:span><text:span text:style-name="T3696">. Skiltyje „Muitinės įstaigos atliekamos funkcijos“ nurodomos vaidmenų, priskirtų atitinkamoms informacinėms sistemoms, santrumpos iš Europos Komisijos centrinių paslaugų normatyvinės informacijos sistemos (CS</text:span><text:span text:style-name="T3697">/RD2) Muitinės įstaigų atliekamų funkcijų kodų sąrašo:</text:span></text:p>
      <text:p text:style-name="P3698"><text:span text:style-name="T3699">6.1</text:span><text:span text:style-name="T3700">. Ekonominių operatorių sistema (EOS):</text:span></text:p>
      <text:p text:style-name="P3701"><text:span text:style-name="T3702">6.1.1</text:span><text:span text:style-name="T3703">.<text:s/></text:span><text:span text:style-name="T3704">CCA – AEO kompetentinga muitinės įstaiga;</text:span></text:p>
      <text:p text:style-name="P3705"><text:span text:style-name="T3706">6.1.2</text:span><text:span text:style-name="T3707">. MCA – AEO pagrindinė muitinės įstaiga;<text:s/></text:span></text:p>
      <text:p text:style-name="P3708"><text:span text:style-name="T3709">6.1.3</text:span><text:span text:style-name="T3710">. RCA –</text:span><text:span text:style-name="T3711"><text:s/>prašymą suteikti AEO statusą priimanti muitinės įstaiga</text:span><text:span text:style-name="T3712">;</text:span></text:p>
      <text:p text:style-name="P3713"><text:span text:style-name="T3714">6.1.4</text:span><text:span text:style-name="T3715">.<text:s/></text:span><text:span text:style-name="T3716">REG – EORI registravimo muitinės įstaiga.</text:span></text:p>
      <text:p text:style-name="P3717"><text:span text:style-name="T3718">6.2</text:span><text:span text:style-name="T3719">. Muitinės sprendimų sistema (MSS):</text:span></text:p>
      <text:p text:style-name="P3720"><text:span text:style-name="T3721">6.2.1</text:span><text:span text:style-name="T3722">.<text:s/></text:span><text:span text:style-name="T3723">ACE – muitinės įstaiga, suteikianti leidimą naudotis įgaliotojo gavėjo statusu, kuriuo<text:s/></text:span><text:span text:style-name="T3724">naudojamasi prekėms taikant Sąjungos tranzito procedūrą;</text:span></text:p>
      <text:p text:style-name="P3725"><text:span text:style-name="T3726">6.2.2</text:span><text:span text:style-name="T3727">. ACP – muitinės įstaiga, suteikianti leidimą naudotis įgaliotojo Sąjungos prekių muitinio statuso įrodymo išdavėjo statusu;</text:span></text:p>
      <text:p text:style-name="P3728"><text:span text:style-name="T3729">6.2.3</text:span><text:span text:style-name="T3730">. ACR – muitinės įstaiga, suteikianti leidimą naudotis į</text:span><text:span text:style-name="T3731">galiotojo siuntėjo statusu, kuriuo naudojamasi prekėms įforminant Sąjungos tranzito procedūrą;</text:span></text:p>
      <text:p text:style-name="P3732"><text:span text:style-name="T3733">6.2.4</text:span><text:span text:style-name="T3734">.<text:s/></text:span><text:span text:style-name="T3735">ACT – muitinės įstaiga, suteikianti leidimą naudotis įgaliotojo gavėjo TIR operacijoms statusu;</text:span></text:p>
      <text:p text:style-name="P3736"><text:span text:style-name="T3737">6.2.5</text:span><text:span text:style-name="T3738">. AWB – muitinės įstaiga, suteikianti leidimą</text:span><text:span text:style-name="T3739"><text:s/>naudotis įgaliotojo bananų svėrėjo statusu;</text:span></text:p>
      <text:p text:style-name="P3740"><text:span text:style-name="T3741">6.2.6</text:span><text:span text:style-name="T3742">.<text:s/></text:span><text:span text:style-name="T3743">BTI – muitinės įstaiga, paskirta priimti sprendimus dėl privalomosios tarifinės informacijos;</text:span></text:p>
      <text:p text:style-name="P3744"><text:span text:style-name="T3745">6.2.7</text:span><text:span text:style-name="T3746">.<text:s/></text:span><text:span text:style-name="T3747">CCL – muitinės įstaiga, suteikianti leidimą atlikti centralizuotą muitinį įforminimą;</text:span></text:p>
      <text:p text:style-name="P3748"><text:span text:style-name="T3749">6.2.8</text:span><text:span text:style-name="T3750">.<text:s/></text:span><text:span text:style-name="T3751">CGU – muitinės įstaiga, suteikianti leidimą pateikti bendrąją garantiją, įskaitant galimą jos dydžio sumažinimą arba atleidimą nuo pareigos ją pateikti;</text:span></text:p>
      <text:p text:style-name="P3752"><text:span text:style-name="T3753">6.2.9</text:span><text:span text:style-name="T3754">. CVA – muitinės įstaiga, suteikianti sumų, kurios yra prekių muitinės vertės dalis, nustaty</text:span><text:span text:style-name="T3755">mo supaprastinimo leidimą;</text:span></text:p>
      <text:p text:style-name="P3756"><text:span text:style-name="T3757">6.2.10</text:span><text:span text:style-name="T3758">.<text:s/></text:span><text:span text:style-name="T3759">CWP – muitinės įstaiga, suteikianti leidimą turėti sandėlius prekių muitiniam sandėliavimui;</text:span></text:p>
      <text:p text:style-name="P3760"><text:span text:style-name="T3761">6.2.11</text:span><text:span text:style-name="T3762">. DPO – muitinės įstaiga, suteikianti leidimą atidėti mokėjimą;</text:span></text:p>
      <text:p text:style-name="P3763"><text:span text:style-name="T3764">6.2.12</text:span><text:span text:style-name="T3765">.<text:s/></text:span><text:span text:style-name="T3766">EIR – muitinės įstaiga, suteikianti<text:s/></text:span><text:span text:style-name="T3767">leidimą pateikti muitinės deklaraciją (taip pat eksporto procedūros atveju) įtraukimo į deklaranto tvarkomus apskaitos registrus būdu;</text:span></text:p>
      <text:p text:style-name="P3768"><text:span text:style-name="T3769">6.2.13</text:span><text:span text:style-name="T3770">. ETD – muitinės įstaiga, suteikianti leidimą naudoti elektroninį transporto dokumentą kaip muitinės deklaracij</text:span><text:span text:style-name="T3771">ą;</text:span></text:p>
      <text:p text:style-name="P3772"><text:span text:style-name="T3773">6.2.14</text:span><text:span text:style-name="T3774">. EUS – muitinės įstaiga, suteikianti leidimą taikyti galutinio vartojimo procedūrą;</text:span></text:p>
      <text:p text:style-name="P3775"><text:span text:style-name="T3776">6.2.15</text:span><text:span text:style-name="T3777">. IPO – muitinės įstaiga, suteikianti leidimą taikyti laikinojo įvežimo perdirbti procedūrą;</text:span></text:p>
      <text:p text:style-name="P3778"><text:span text:style-name="T3779">6.2.16</text:span><text:span text:style-name="T3780">. OPO – muitinės įstaiga, suteikianti leidimą</text:span><text:span text:style-name="T3781"><text:s/>taikyti laikinojo išvežimo perdirbti procedūrą;</text:span></text:p>
      <text:p text:style-name="P3782"><text:span text:style-name="T3783">6.2.17</text:span><text:span text:style-name="T3784">. RSS – muitinės įstaiga, suteikianti leidimą steigti reguliariąją laivybos liniją;</text:span></text:p>
      <text:p text:style-name="P3785"><text:span text:style-name="T3786">6.2.18</text:span><text:span text:style-name="T3787">. SAS – muitinės įstaiga, suteikianti leidimą naudotis savikontrole;</text:span></text:p>
      <text:p text:style-name="P3788"><text:span text:style-name="T3789">6.2.19</text:span><text:span text:style-name="T3790">. SDE – muitinės įstaiga</text:span><text:span text:style-name="T3791">, suteikianti leidimą naudoti supaprastintas deklaracijas;</text:span></text:p>
      <text:p text:style-name="P3792"><text:span text:style-name="T3793">6.2.20</text:span><text:span text:style-name="T3794">. SSE – muitinės įstaiga, suteikianti leidimą naudoti specialias plombas;</text:span></text:p>
      <text:p text:style-name="P3795"><text:span text:style-name="T3796">6.2.21</text:span><text:span text:style-name="T3797">. TEA – muitinės įstaiga, suteikianti leidimą taikyti laikinojo įvežimo procedūrą;</text:span></text:p>
      <text:p text:style-name="P3798"><text:span text:style-name="T3799">6.2.22</text:span><text:span text:style-name="T3800">. TRD – mu</text:span><text:span text:style-name="T3801">itinės įstaiga, suteikianti leidimą naudoti tranzito deklaraciją, kurioje pateikiama mažiau duomenų;</text:span></text:p>
      <text:p text:style-name="P3802"><text:span text:style-name="T3803">6.2.23</text:span><text:span text:style-name="T3804">. TST – muitinės įstaiga, suteikianti leidimas turėti prekių laikinojo saugojimo sandėlius.</text:span></text:p>
      <text:p text:style-name="P3805"><text:span text:style-name="T3806">6.3</text:span><text:span text:style-name="T3807">. Registruotųjų eksportuotojų sistema (REX):</text:span></text:p>
      <text:p text:style-name="P3808"><text:span text:style-name="T3809">6.3.1</text:span><text:span text:style-name="T3810">. RAC – bendradarbiavimas pagal REX sistemą;</text:span></text:p>
      <text:p text:style-name="P3811"><text:span text:style-name="T3812">6.3.2</text:span><text:span text:style-name="T3813">. RRG – registravimas REX sistemoje.</text:span></text:p>
      <text:p text:style-name="P3814"><text:span text:style-name="T3815">6.4</text:span><text:span text:style-name="T3816">. Kovos su klastojimu ir piratavimu sistema (COPIS):</text:span></text:p>
      <text:p text:style-name="P3817"><text:span text:style-name="T3818">6.4.1</text:span><text:span text:style-name="T3819">. CCD – centrinė muitinės įstaiga (bendroji sritis);</text:span></text:p>
      <text:p text:style-name="P3820"><text:span text:style-name="T3821">6.4.2</text:span><text:span text:style-name="T3822">. CND – centrinė muitinės<text:s/></text:span><text:span text:style-name="T3823">įstaiga (nacionalinė sritis);</text:span></text:p>
      <text:p text:style-name="P3824"><text:span text:style-name="T3825">6.4.3</text:span><text:span text:style-name="T3826">. IPR – COPIS muitinės įstaiga (su Intelektinės nuosavybės teisių apsauga susiję klausimai).</text:span></text:p>
      <text:p text:style-name="P3827"><text:span text:style-name="T3828">6.5</text:span><text:span text:style-name="T3829">. Įvežimas (ENS); ENT – įvežimo (pirmoji arba paskesnioji) muitinės įstaiga.</text:span></text:p>
      <text:p text:style-name="P3830"><text:span text:style-name="T3831">6.6</text:span><text:span text:style-name="T3832">. Eksportas (AES):</text:span></text:p>
      <text:p text:style-name="P3833"><text:span text:style-name="T3834">6.6.1</text:span><text:span text:style-name="T3835">. CAE</text:span><text:span text:style-name="T3836"><text:s/>– kompetentinga (aukštesnioji) eksporto muitinės įstaiga;</text:span></text:p>
      <text:p text:style-name="P3837"><text:span text:style-name="T3838">6.6.2</text:span><text:span text:style-name="T3839">. EIN – išvežimo muitinės įstaiga šalies viduje;</text:span></text:p>
      <text:p text:style-name="P3840"><text:span text:style-name="T3841">6.6.3</text:span><text:span text:style-name="T3842">. EXL – pateikimo muitinės įstaiga (išvežimas) (EXS atveju);</text:span></text:p>
      <text:p text:style-name="P3843"><text:span text:style-name="T3844">6.6.4</text:span><text:span text:style-name="T3845">. EXP – eksporto muitinės įstaiga;</text:span></text:p>
      <text:p text:style-name="P3846"><text:span text:style-name="T3847">6.6.5</text:span><text:span text:style-name="T3848">. EXT – išvežimo</text:span><text:span text:style-name="T3849"><text:s/>muitinės įstaiga.</text:span></text:p>
      <text:p text:style-name="P3850"><text:span text:style-name="T3851">6.7</text:span><text:span text:style-name="T3852">. Tranzitas (NCTS):</text:span></text:p>
      <text:p text:style-name="P3853"><text:span text:style-name="T3854">6.7.1</text:span><text:span text:style-name="T3855">. AUT<text:s/></text:span><text:span text:style-name="T3856">–</text:span><text:span text:style-name="T3857"><text:s/>Aukštesnioji muitinės įstaiga;</text:span></text:p>
      <text:p text:style-name="P3858"><text:span text:style-name="T3859">6.7.2</text:span><text:span text:style-name="T3860">. CAU – išvykimo šalies kompetentinga muitinės įstaiga;</text:span></text:p>
      <text:p text:style-name="P3861"><text:span text:style-name="T3862">6.7.3</text:span><text:span text:style-name="T3863">. DEP – išvykimo muitinės įstaiga;</text:span></text:p>
      <text:p text:style-name="P3864"><text:span text:style-name="T3865">6.7.4</text:span><text:span text:style-name="T3866">. DES – paskirties muitinės įstaiga;</text:span></text:p>
      <text:p text:style-name="P3867"><text:span text:style-name="T3868">6.7.5</text:span><text:span text:style-name="T3869">. ENQ – kompetentinga muitinės įstaiga, atsakinga už tyrimų atlikimą;</text:span></text:p>
      <text:p text:style-name="P3870"><text:span text:style-name="T3871">6.7.6</text:span><text:span text:style-name="T3872">. GUA – garantijos muitinės įstaiga;</text:span></text:p>
      <text:p text:style-name="P3873"><text:span text:style-name="T3874">6.7.7</text:span><text:span text:style-name="T3875">. REC – kompetentinga muitinės įstaiga, atsakinga už išieškojimą;</text:span></text:p>
      <text:p text:style-name="P3876"><text:span text:style-name="T3877">6.7.8</text:span><text:span text:style-name="T3878">. TRA – tranzito muitinės įstaiga.</text:span></text:p>
      <text:p text:style-name="P3879"><text:span text:style-name="T3880">6.8</text:span><text:span text:style-name="T3881">.<text:s/></text:span><text:span text:style-name="T3882">Specialiosios procedūros (INF SP sistema):</text:span></text:p>
      <text:p text:style-name="P3883"><text:span text:style-name="T3884">6.8.1</text:span><text:span text:style-name="T3885">. DIS – įvykdymą pripažįstanti muitinės įstaiga;</text:span></text:p>
      <text:p text:style-name="P3886"><text:span text:style-name="T3887">6.8.2</text:span><text:span text:style-name="T3888">. PLA – įforminimo muitinės įstaiga;</text:span></text:p>
      <text:p text:style-name="P3889"><text:span text:style-name="T3890">6.8.3</text:span><text:span text:style-name="T3891">. SCO – prižiūrinčioji muitinės įstaiga;</text:span></text:p>
      <text:p text:style-name="P3892"><text:span text:style-name="T3893">6.8.4</text:span><text:span text:style-name="T3894">. RFC – išleidimo į laisvą apyvartą muitinės įstaiga</text:span><text:span text:style-name="T3895">;</text:span></text:p>
      <text:p text:style-name="P3896"><text:span text:style-name="T3897">6.8.5</text:span><text:span text:style-name="T3898">. EXP – eksporto muitinės įstaiga (Pastabų 4 punkte nurodyti postai);</text:span></text:p>
      <text:p text:style-name="P3899"><text:span text:style-name="T3900">6.8.6</text:span><text:span text:style-name="T3901">. EXT - išvežimo muitinės įstaiga (Pastabų 3 punkte nurodyti postai).</text:span></text:p>
      <text:p text:style-name="P3902"><text:span text:style-name="T3903">6.9</text:span><text:span text:style-name="T3904">. Sąjungos prekių įrodymų išdavimas ir išduotų dokumentų tvirtinimo sistema (PoUS):</text:span></text:p>
      <text:p text:style-name="P3905"><text:span text:style-name="T3906">6.9.1</text:span><text:span text:style-name="T3907">. CCO – išdavimo muitinės įstaiga;</text:span></text:p>
      <text:p text:style-name="P3908"><text:span text:style-name="T3909">6.9.2</text:span><text:span text:style-name="T3910"><text:s/>PCO – pateikimo muitinės įstaiga.</text:span></text:p>
      <text:p text:style-name="P3911"><text:span text:style-name="T3912">7</text:span><text:span text:style-name="T3913">. Skiltyje „Muitinės įstaigos specialioji kompetencija“ vartojamos santrumpos:</text:span></text:p>
      <text:p text:style-name="P3914"><text:span text:style-name="T3915">7.1</text:span><text:span text:style-name="T3916">. 9AP – muitinės įstaiga, priimanti prašymus ir suteikianti leidimus prekių t</text:span><text:span text:style-name="T3917">urėtojui patikrinti muitinės prižiūrimas prekes ir (arba) imti jų pavyzdžius (mėginius).</text:span></text:p>
      <text:p text:style-name="P3918"><text:span text:style-name="T3919">7.2</text:span><text:span text:style-name="T3920">. 9BG – muitinės įstaiga, kurioje atliekami muitinės formalumai nelydimajam bagažui ir prekėms, kurios gabenamos bagažo vagonais.</text:span></text:p>
      <text:p text:style-name="P3921"><text:span text:style-name="T3922">7.3</text:span><text:span text:style-name="T3923">. 9BP –<text:s/></text:span><text:span text:style-name="T3924">muitinės įstaig</text:span><text:span text:style-name="T3925">a, kurioje n</text:span><text:span text:style-name="T3926">agrinėjami asmenų, pageidaujančių naudotis muitinės elektroninėmis paslaugomis, prašymai.</text:span></text:p>
      <text:p text:style-name="P3927"><text:span text:style-name="T3928">7.4</text:span><text:span text:style-name="T3929">. 9BT – muitinės įstaiga, prižiūrinti Būtingės naftos terminalą.</text:span></text:p>
      <text:p text:style-name="P3930"><text:span text:style-name="T3931">7.5</text:span><text:span text:style-name="T3932">. 9DN – muitinės įstaiga, priimanti prašymus ir sprendimus<text:s/></text:span><text:span text:style-name="T3933">pripažinti negal</text:span><text:span text:style-name="T3934">iojančia priimtą muitinės ir reeksporto deklaraciją.</text:span></text:p>
      <text:p text:style-name="P3935"><text:span text:style-name="T3936">7.6</text:span><text:span text:style-name="T3937">. 9DT – muitinės įstaiga, priimanti prašymus ir suteikianti leidimus<text:s/></text:span><text:span text:style-name="T3938">taisyti priimtą muitinės ir reeksporto deklaraciją.</text:span></text:p>
      <text:p text:style-name="P3939"><text:span text:style-name="T3940">7.7</text:span><text:span text:style-name="T3941">. 9DV – muitinės įstaiga, priimanti prašymus ir suteikianti leidimus</text:span><text:span text:style-name="T3942"><text:s/>tikrinti prekes, deklaruotas MDAS, ne muitinės patalpose nustatytu (nenustatytu) muitinės posto darbo laiku.</text:span></text:p>
      <text:p text:style-name="P3943"><text:span text:style-name="T3944">7.8</text:span><text:span text:style-name="T3945">. 9DZ – muitinės įstaiga, vykdanti eksporto ir importo muitinės įstaigos funkcijas tais atvejais, kai teikiamos žodinės muitinės deklaracij</text:span><text:span text:style-name="T3946">os.</text:span></text:p>
      <text:p text:style-name="P3947"><text:span text:style-name="T3948">7.9</text:span><text:span text:style-name="T3949">. 9ED – muitinės įstaiga priimanti prašymus ir suteikianti leidimus pateikti eksporto (reeksporto) deklaraciją atgaline data.</text:span></text:p>
      <text:p text:style-name="P3950"><text:span text:style-name="T3951">7.10</text:span><text:span text:style-name="T3952">. 9ES – muitinės įstaiga, kurioje atliekamas  ES 302 formų išdavimas ir muitinis įforminimas.</text:span></text:p>
      <text:p text:style-name="P3953"><text:span text:style-name="T3954">7.11</text:span><text:span text:style-name="T3955">. 9EX – m</text:span><text:span text:style-name="T3956">uitinės įstaiga priimanti prašymus ir suteikianti leidimus naudotis patvirtinto eksportuotojo įgaliojimais.</text:span></text:p>
      <text:p text:style-name="P3957"><text:span text:style-name="T3958">7.12</text:span><text:span text:style-name="T3959">. 9GK – muitinės įstaiga, kurioje atliekama įvežamų, išvežamų ir tranzitu gabenamų ginklų ir šaudmenų kontrolė ir muitinės formalumai.</text:span></text:p>
      <text:p text:style-name="P3960"><text:span text:style-name="T3961">7.13</text:span><text:span text:style-name="T3962">. 9IC – muitinės įstaiga, kuriai pateikiamas pranešimas apie įvežimo bendrojoje deklaracijoje, pateiktoje naudojantis ICS2, nurodytų prekių pateikimą.</text:span></text:p>
      <text:p text:style-name="P3963"><text:span text:style-name="T3964">7.14</text:span><text:span text:style-name="T3965">. 9IM – importo muitinės įstaiga.</text:span></text:p>
      <text:p text:style-name="P3966"><text:span text:style-name="T3967">7.15</text:span><text:span text:style-name="T3968">. 9KL – muitinės įstaiga, kurioje aptarnaujami ke</text:span><text:span text:style-name="T3969">leiviai.</text:span></text:p>
      <text:p text:style-name="P3970"><text:span text:style-name="T3971">7.16</text:span><text:span text:style-name="T3972">. 9LS –<text:s/></text:span><text:span text:style-name="T3973">muitinės įstaiga, turinti teisę priimti laikinojo saugojimo deklaracijas.</text:span></text:p>
      <text:p text:style-name="P3974"><text:span text:style-name="T3975">7.17</text:span><text:span text:style-name="T3976">. 9LV – muitinės įstaiga, priimanti prašymus ir suteikianti leidimus laikinai saugoti prekes šių prekių turėtojo pageidaujamoje vietoje.</text:span></text:p>
      <text:p text:style-name="P3977"><text:span text:style-name="T3978">7.18</text:span><text:span text:style-name="T3979">. 9M</text:span><text:span text:style-name="T3980">P – muitinės įstaiga, kuri pagal rizikos požymius ar gautą informaciją techninių priemonių pagalba tikrina transporto priemones, asmenis, dokumentus ir prekes Lietuvos Respublikos teritorijoje, vykdo pažeidimų prevenciją, stebėjimą.</text:span></text:p>
      <text:p text:style-name="P3981"><text:span text:style-name="T3982">7.19</text:span><text:span text:style-name="T3983">. 9MS – muitinė</text:span><text:span text:style-name="T3984">s įstaiga, kuri atlieka muitinės sandėlių, laikinojo saugojimo sandėlių ir kitų muitinės prižiūrimų prekių laikinojo saugojimo vietų aptarnavimą.<text:s/></text:span></text:p>
      <text:p text:style-name="P3985"><text:span text:style-name="T3986">7.20</text:span><text:span text:style-name="T3987">. 9MV – muitinės įstaiga, kurioje atliekami muitinės formalumai mažos vertės siuntoms.</text:span></text:p>
      <text:p text:style-name="P3988"><text:span text:style-name="T3989">7.21</text:span><text:span text:style-name="T3990">. 9MX<text:s/></text:span><text:span text:style-name="T3991">- muitinės įstaiga, turinti teisę priimti elektroninį eksporto manifestą.</text:span></text:p>
      <text:p text:style-name="P3992"><text:span text:style-name="T3993">7.22</text:span><text:span text:style-name="T3994">. 9NA – muitinės įstaiga, kurioje atliekamas NATO 302 formų muitinis įforminimas.</text:span></text:p>
      <text:p text:style-name="P3995"><text:span text:style-name="T3996">7.23</text:span><text:span text:style-name="T3997">. 9PI – pateikimo muitinės įstaiga (importo ir eksporto (reeksporto) deklaracijose n</text:span><text:span text:style-name="T3998">urodytų prekių).</text:span></text:p>
      <text:p text:style-name="P3999"><text:span text:style-name="T4000">7.24</text:span><text:span text:style-name="T4001">. 9PK – muitinės įstaiga, priimanti prašymą ir suteikianti identifikavimo kodą asmeniui, teikiančiam atstovavimo muitinėje paslaugas Lietuvos Respublikos teritorijoje.</text:span></text:p>
      <text:p text:style-name="P4002"><text:span text:style-name="T4003">7.25</text:span><text:span text:style-name="T4004">. 9PM – pagrindinė muitinės įstaiga (importo ir<text:s/></text:span><text:span text:style-name="T4005">eksporto (reeksporto) deklaracijų priėmimo ir įforminimo).</text:span></text:p>
      <text:p text:style-name="P4006"><text:span text:style-name="T4007">7.26</text:span><text:span text:style-name="T4008">. 9PS – muitinės įstaiga, kurioje atliekami muitinės formalumai pašto siuntoms.</text:span></text:p>
      <text:p text:style-name="P4009"><text:span text:style-name="T4010">7.27</text:span><text:span text:style-name="T4011">. 9PV – muitinės įstaiga priimanti prašymus ir suteikianti leidimus pripažinti vietą priimtina pateik</text:span><text:span text:style-name="T4012">ti prekes muitinei.</text:span></text:p>
      <text:p text:style-name="P4013"><text:span text:style-name="T4014">7.28</text:span><text:span text:style-name="T4015">. 9RN – išvežimo muitinės įstaiga, turinti teisę priimti pranešimą apie reeksportą (REN).</text:span></text:p>
      <text:p text:style-name="P4016"><text:span text:style-name="T4017">7.29</text:span><text:span text:style-name="T4018">. 9SN – muitinės įstaiga priimanti prašymus ir suteikianti leidimus sunaikinti muitinės prižiūrimas prekes.</text:span></text:p>
      <text:p text:style-name="P4019"><text:span text:style-name="T4020">7.30</text:span><text:span text:style-name="T4021">. 9ST –<text:s/></text:span><text:span text:style-name="T4022">muitinės įstaiga, per kurią eksportuojamos iš Sąjungos muitų teritorijos, importuojamos į Sąjungos muitų teritoriją ar per Sąjungos muitų teritoriją tranzitu gabenamos strateginės prekės.</text:span></text:p>
      <text:p text:style-name="P4023"><text:span text:style-name="T4024">7.31</text:span><text:span text:style-name="T4025">. 9TF – muitinės įstaiga, kurioje atliekamas PVM grąžinimas<text:s/></text:span><text:span text:style-name="T4026">(pagal pateiktus TAX FREE čekius) ne Europos Sąjungos valstybių narių piliečiams (įskaitant piliečius, neturinčius ES rezidento statuso).</text:span></text:p>
      <text:p text:style-name="P4027"><text:span text:style-name="T4028">7.32</text:span><text:span text:style-name="T4029">. 9TL – muitinės įstaiga, priimanti prašymus ir išduodanti kelių transporto priemonių, skirtų kroviniams gaben</text:span><text:span text:style-name="T4030">ti su muitinės plombomis, tinkamumo liudijimą.</text:span></text:p>
      <text:p text:style-name="P4031"><text:span text:style-name="T4032">7.33</text:span><text:span text:style-name="T4033">. 9TP – muitinės įstaiga priimanti prašymus išduoti, suteikianti leidimus išduoti ir išduodanti Tarptautines transporto priemonės svėrimo pažymas.</text:span></text:p>
      <text:p text:style-name="P4034"><text:span text:style-name="T4035">7.34</text:span><text:span text:style-name="T4036">. 9TT – muitinės įstaiga priimanti prašymus ir</text:span><text:span text:style-name="T4037"><text:s/>suteikianti leidimus laikyti tranzito terminą nepažeistu.</text:span></text:p>
      <text:p text:style-name="P4038"><text:span text:style-name="T4039">7.35</text:span><text:span text:style-name="T4040">. 9VM ̶ muitinės įstaiga priimanti prašymus ir suteikianti leidimus kompetentingoms valdžios institucijoms paimti prekių mėginius.</text:span></text:p>
      <text:p text:style-name="P4041"><text:span text:style-name="T4042">8</text:span><text:span text:style-name="T4043">. 2.5, 2.8, 2.17, 3.4, 3.9, 3.11, 3.12, 4.6, 4.14,<text:s/></text:span><text:span text:style-name="T4044">4.15 papunkčiuose nurodytuose postuose vadovaujantis Lietuvos Respublikos Vyriausybės 2021 m. liepos 2 d. nutarimu Nr. 517 „Dėl valstybės lygio ekstremaliosios situacijos paskelbimo ir valstybės lygio ekstremaliosios situacijos operacijų vadovo paskyrimo“<text:s/></text:span><text:span text:style-name="T4045">veikla nevykdoma.</text:span></text:p>
      <text:p text:style-name="P4046"><text:span text:style-name="T4047">_________________</text:span></text:p>
      <text:p text:style-name="P4048"/>
      <text:p text:style-name="P4049">Priedo pakeitimai:</text:p>
      <text:p text:style-name="P4050"><text:span text:style-name="T4051">Nr.<text:s/></text:span><text:a xlink:href="https://www.e-tar.lt/portal/legalAct.html?documentId=adb00250d63811eead77e967e3995264" office:target-frame-name="_top" xlink:show="replace"><text:span text:style-name="T4052">1BE-183</text:span></text:a><text:span text:style-name="T4053">, 2024-02-28, paskelbta TAR 2024-02-28, i. k. 2024-03683</text:span></text:p>
      <text:p text:style-name="P4054"><text:span text:style-name="T4055">Nr.<text:s/></text:span><text:a xlink:href="https://www.e-tar.lt/portal/legalAct.html?documentId=18fc9750dc7711eead77e967e3995264" office:target-frame-name="_top" xlink:show="replace"><text:span text:style-name="T4056">1BE-208</text:span></text:a><text:span text:style-name="T4057">, 2024-03-07, paskelbta TAR 2024-03-07, i. k. 2024-04329</text:span></text:p>
      <text:p text:style-name="Normal"/>
      <text:p text:style-name="P4058"/>
      <text:p text:style-name="P4059"/>
      <text:p text:style-name="P4060"><text:span text:style-name="T4061">Pakeitimai:</text:span></text:p>
      <text:p text:style-name="P4062"/>
      <text:p text:style-name="P4063"><text:span text:style-name="T4064">1.</text:span></text:p>
      <text:p text:style-name="P4065"><text:span text:style-name="T4066">Muitinės departamentas prie Lietuvos Respublikos finansų ministerijos, Įsakym</text:span><text:span text:style-name="T4067">as</text:span></text:p>
      <text:p text:style-name="P4068"><text:span text:style-name="T4069">Nr.<text:s/></text:span><text:a xlink:href="https://www.e-tar.lt/portal/legalAct.html?documentId=TAR.6982832ED769" office:target-frame-name="_top" xlink:show="replace"><text:span text:style-name="T4070">1B-395</text:span></text:a><text:span text:style-name="T4071">, 2009-07-14, Žin., 2009, Nr. 86-3658 (2009-07-21), i. k. 1093030ISAK001B-395</text:span></text:p>
      <text:p text:style-name="P4072"><text:span text:style-name="T4073">Dėl Muitinės departamento generalinio direktoriaus 2009 m. birželio 25 d. įsakymo N</text:span><text:span text:style-name="T4074">r. 1B-351 "Dėl Muitinės įstaigų klasifikatoriaus patvirtinimo" pakeitimo</text:span></text:p>
      <text:p text:style-name="P4075"/>
      <text:p text:style-name="P4076"><text:span text:style-name="T4077">2.</text:span></text:p>
      <text:p text:style-name="P4078"><text:span text:style-name="T4079">Muitinės departamentas prie Lietuvos Respublikos finansų ministerijos, Įsakymas</text:span></text:p>
      <text:p text:style-name="P4080"><text:span text:style-name="T4081">Nr.<text:s/></text:span><text:a xlink:href="https://www.e-tar.lt/portal/legalAct.html?documentId=TAR.9A196F516FFA" office:target-frame-name="_top" xlink:show="replace"><text:span text:style-name="T4082">1B-430</text:span></text:a><text:span text:style-name="T4083">,<text:s/></text:span><text:span text:style-name="T4084">2009-08-05, Žin., 2009, Nr. 95-4071 (2009-08-08), i. k. 1093030ISAK001B-430</text:span></text:p>
      <text:p text:style-name="P4085"><text:span text:style-name="T4086">Dėl Muitinės departamento generalinio direktoriaus 2009 m. birželio 25 d. įsakymo Nr. 1B-351 "Dėl Muitinės įstaigų klasifikatoriaus patvirtinimo" pakeitimo</text:span></text:p>
      <text:p text:style-name="P4087"/>
      <text:p text:style-name="P4088"><text:span text:style-name="T4089">3.</text:span></text:p>
      <text:p text:style-name="P4090"><text:span text:style-name="T4091">Muitinės departament</text:span><text:span text:style-name="T4092">as prie Lietuvos Respublikos finansų ministerijos, Įsakymas</text:span></text:p>
      <text:p text:style-name="P4093"><text:span text:style-name="T4094">Nr.<text:s/></text:span><text:a xlink:href="https://www.e-tar.lt/portal/legalAct.html?documentId=TAR.4424B6198FCA" office:target-frame-name="_top" xlink:show="replace"><text:span text:style-name="T4095">1B-589</text:span></text:a><text:span text:style-name="T4096">, 2009-10-20, Žin., 2009, Nr. 126-5467 (2009-10-22), i. k. 1093030ISAK001B-589</text:span></text:p>
      <text:p text:style-name="P4097"><text:span text:style-name="T4098">Dėl Muitinės departamento</text:span><text:span text:style-name="T4099"><text:s/>generalinio direktoriaus 2009 m. birželio 25 d. įsakymo Nr. 1B-351 "Dėl Muitinės įstaigų klasifikatoriaus patvirtinimo" pakeitimo</text:span></text:p>
      <text:p text:style-name="P4100"/>
      <text:p text:style-name="P4101"><text:span text:style-name="T4102">4.</text:span></text:p>
      <text:p text:style-name="P4103"><text:span text:style-name="T4104">Muitinės departamentas prie Lietuvos Respublikos finansų ministerijos, Įsakymas</text:span></text:p>
      <text:p text:style-name="P4105"><text:span text:style-name="T4106">Nr.<text:s/></text:span><text:a xlink:href="https://www.e-tar.lt/portal/legalAct.html?documentId=TAR.85841D460828" office:target-frame-name="_top" xlink:show="replace"><text:span text:style-name="T4107">1B-651</text:span></text:a><text:span text:style-name="T4108">, 2009-11-18, Žin., 2009, Nr. 138-6112 (2009-11-21), i. k. 1093030ISAK001B-651</text:span></text:p>
      <text:p text:style-name="P4109"><text:span text:style-name="T4110">Dėl Muitinės departamento generalinio direktoriaus 2009 m. birželio 25 d. įsakymo Nr. 1B-35</text:span><text:span text:style-name="T4111">1 "Dėl Muitinės įstaigų klasifikatoriaus patvirtinimo" pakeitimo</text:span></text:p>
      <text:p text:style-name="P4112"/>
      <text:p text:style-name="P4113"><text:span text:style-name="T4114">5.</text:span></text:p>
      <text:p text:style-name="P4115"><text:span text:style-name="T4116">Muitinės departamentas prie Lietuvos Respublikos finansų ministerijos, Įsakymas</text:span></text:p>
      <text:p text:style-name="P4117"><text:span text:style-name="T4118">Nr.<text:s/></text:span><text:a xlink:href="https://www.e-tar.lt/portal/legalAct.html?documentId=TAR.AB1676EA5CA9" office:target-frame-name="_top" xlink:show="replace"><text:span text:style-name="T4119">1B-197</text:span></text:a><text:span text:style-name="T4120">, 2010-03-29, Ž</text:span><text:span text:style-name="T4121">in., 2010, Nr. 38-1850 (2010-04-03), i. k. 1103030ISAK001B-197</text:span></text:p>
      <text:p text:style-name="P4122"><text:span text:style-name="T4123">Dėl Muitinės departamento generalinio direktoriaus 2009 m. birželio 25 d. įsakymo Nr. 1B-351 "Dėl Muitinės įstaigų klasifikatoriaus patvirtinimo" pakeitimo</text:span></text:p>
      <text:p text:style-name="P4124"/>
      <text:p text:style-name="P4125"><text:span text:style-name="T4126">6.</text:span></text:p>
      <text:p text:style-name="P4127"><text:span text:style-name="T4128">Muitinės departamentas prie Lietu</text:span><text:span text:style-name="T4129">vos Respublikos finansų ministerijos, Įsakymas</text:span></text:p>
      <text:p text:style-name="P4130"><text:span text:style-name="T4131">Nr.<text:s/></text:span><text:a xlink:href="https://www.e-tar.lt/portal/legalAct.html?documentId=TAR.D7820BF27338" office:target-frame-name="_top" xlink:show="replace"><text:span text:style-name="T4132">1B-393</text:span></text:a><text:span text:style-name="T4133">, 2010-06-11, Žin., 2010, Nr. 70-3528 (2010-06-17), i. k. 1103030ISAK001B-393</text:span></text:p>
      <text:p text:style-name="P4134"><text:span text:style-name="T4135">Dėl Muitinės departamento prie Lietuvos</text:span><text:span text:style-name="T4136"><text:s/>Respublikos finansų ministerijos generalinio direktoriaus 2009 m. birželio 25 d. įsakymo Nr. 1B-351 "Dėl Muitinės įstaigų klasifikatoriaus patvirtinimo" pakeitimo</text:span></text:p>
      <text:p text:style-name="P4137"/>
      <text:p text:style-name="P4138"><text:span text:style-name="T4139">7.</text:span></text:p>
      <text:p text:style-name="P4140"><text:span text:style-name="T4141">Muitinės departamentas prie Lietuvos Respublikos finansų ministerijos, Įsakymas</text:span></text:p>
      <text:p text:style-name="P4142"><text:span text:style-name="T4143">Nr.<text:s/></text:span><text:a xlink:href="https://www.e-tar.lt/portal/legalAct.html?documentId=TAR.4C5D8BC763D6" office:target-frame-name="_top" xlink:show="replace"><text:span text:style-name="T4144">1B-18</text:span></text:a><text:span text:style-name="T4145">, 2011-01-14, Žin., 2011, Nr. 8-371 (2011-01-20), i. k. 1113030ISAK0001B-18</text:span></text:p>
      <text:p text:style-name="P4146"><text:span text:style-name="T4147">Dėl Muitinės departamento prie Lietuvos Respublikos finansų ministerijos generalinio direktoriaus</text:span><text:span text:style-name="T4148"><text:s/>2009 m. birželio 25 d. įsakymo Nr. 1B-351 "Dėl Muitinės įstaigų klasifikatoriaus patvirtinimo" pakeitimo</text:span></text:p>
      <text:p text:style-name="P4149"/>
      <text:p text:style-name="P4150"><text:span text:style-name="T4151">8.</text:span></text:p>
      <text:p text:style-name="P4152"><text:span text:style-name="T4153">Muitinės departamentas prie Lietuvos Respublikos finansų ministerijos, Įsakymas</text:span></text:p>
      <text:p text:style-name="P4154"><text:span text:style-name="T4155">Nr.<text:s/></text:span><text:a xlink:href="https://www.e-tar.lt/portal/legalAct.html?documentId=TAR.DC21D4B6D52B" office:target-frame-name="_top" xlink:show="replace"><text:span text:style-name="T4156">1B-216</text:span></text:a><text:span text:style-name="T4157">, 2011-04-19, Žin., 2011, Nr. 48-2356 (2011-04-23), i. k. 1113030ISAK001B-216</text:span></text:p>
      <text:p text:style-name="P4158"><text:span text:style-name="T4159">Dėl Muitinės departamento prie Lietuvos Respublikos finansų ministerijos generalinio direktoriaus 2009 m. birželio 25 d. įsakymo Nr. 1B-351 "Dėl Muitinė</text:span><text:span text:style-name="T4160">s įstaigų klasifikatoriaus patvirtinimo" pakeitimo</text:span></text:p>
      <text:p text:style-name="P4161"/>
      <text:p text:style-name="P4162"><text:span text:style-name="T4163">9.</text:span></text:p>
      <text:p text:style-name="P4164"><text:span text:style-name="T4165">Muitinės departamentas prie Lietuvos Respublikos finansų ministerijos, Įsakymas</text:span></text:p>
      <text:p text:style-name="P4166"><text:span text:style-name="T4167">Nr.<text:s/></text:span><text:a xlink:href="https://www.e-tar.lt/portal/legalAct.html?documentId=TAR.3FE422D0E9B7" office:target-frame-name="_top" xlink:show="replace"><text:span text:style-name="T4168">1B-288</text:span></text:a><text:span text:style-name="T4169">, 2011-05-24, Žin., 2011, Nr.</text:span><text:span text:style-name="T4170"><text:s/>65-3096 (2011-05-28), i. k. 1113030ISAK001B-288</text:span></text:p>
      <text:p text:style-name="P4171"><text:span text:style-name="T4172">Dėl Muitinės departamento prie Lietuvos Respublikos finansų ministerijos generalinio direktoriaus 2009 m. birželio 25 d. įsakymo Nr. 1B-351 "Dėl Muitinės įstaigų klasifikatoriaus patvirtinimo" pakeitimo</text:span></text:p>
      <text:p text:style-name="P4173"/>
      <text:p text:style-name="P4174"><text:span text:style-name="T4175">10.</text:span></text:p>
      <text:p text:style-name="P4176"><text:span text:style-name="T4177">Muitinės departamentas prie Lietuvos Respublikos finansų ministerijos, Įsakymas</text:span></text:p>
      <text:p text:style-name="P4178"><text:span text:style-name="T4179">Nr.<text:s/></text:span><text:a xlink:href="https://www.e-tar.lt/portal/legalAct.html?documentId=TAR.C6D28A4B0641" office:target-frame-name="_top" xlink:show="replace"><text:span text:style-name="T4180">1B-328</text:span></text:a><text:span text:style-name="T4181">, 2011-06-09, Žin., 2011, Nr. 71-3455 (2011-06-11), i. k. 1113030ISAK001B-328</text:span></text:p>
      <text:p text:style-name="P4182"><text:span text:style-name="T4183">Dėl M</text:span><text:span text:style-name="T4184">uitinės departamento prie Lietuvos Respublikos finansų ministerijos generalinio direktoriaus 2009 m. birželio 25 d. įsakymo Nr. 1B-351 "Dėl Muitinės įstaigų klasifikatoriaus patvirtinimo" pakeitimo</text:span></text:p>
      <text:p text:style-name="P4185"/>
      <text:p text:style-name="P4186"><text:span text:style-name="T4187">11.</text:span></text:p>
      <text:p text:style-name="P4188"><text:span text:style-name="T4189">Muitinės departamentas prie Lietuvos Respublikos fina</text:span><text:span text:style-name="T4190">nsų ministerijos, Įsakymas</text:span></text:p>
      <text:p text:style-name="P4191"><text:span text:style-name="T4192">Nr.<text:s/></text:span><text:a xlink:href="https://www.e-tar.lt/portal/legalAct.html?documentId=TAR.35E27F522654" office:target-frame-name="_top" xlink:show="replace"><text:span text:style-name="T4193">1B-415</text:span></text:a><text:span text:style-name="T4194">, 2011-07-22, Žin., 2011, Nr. 97-4612 (2011-07-28), i. k. 1113030ISAK001B-415</text:span></text:p>
      <text:p text:style-name="P4195"><text:span text:style-name="T4196">Dėl Muitinės departamento prie Lietuvos Respublikos finansų</text:span><text:span text:style-name="T4197"><text:s/>ministerijos generalinio direktoriaus 2009 m. birželio 25 d. įsakymo Nr. 1B-351 "Dėl Muitinės įstaigų klasifikatoriaus patvirtinimo" pakeitimo</text:span></text:p>
      <text:p text:style-name="P4198"/>
      <text:p text:style-name="P4199"><text:span text:style-name="T4200">12.</text:span></text:p>
      <text:p text:style-name="P4201"><text:span text:style-name="T4202">Muitinės departamentas prie Lietuvos Respublikos finansų ministerijos, Įsakymas</text:span></text:p>
      <text:p text:style-name="P4203"><text:span text:style-name="T4204">Nr.<text:s/></text:span><text:a xlink:href="https://www.e-tar.lt/portal/legalAct.html?documentId=TAR.A601FEF7DB04" office:target-frame-name="_top" xlink:show="replace"><text:span text:style-name="T4205">1B-436</text:span></text:a><text:span text:style-name="T4206">, 2011-08-08, Žin., 2011, Nr. 102-4831 (2011-08-12), i. k. 1113030ISAK001B-436</text:span></text:p>
      <text:p text:style-name="P4207"><text:span text:style-name="T4208">Dėl Muitinės departamento prie Lietuvos Respublikos finansų ministerijos generalinio direktoriaus 2009 m. biržel</text:span><text:span text:style-name="T4209">io 25 d. įsakymo Nr. 1B-351 "Dėl Muitinės įstaigų klasifikatoriaus patvirtinimo" pakeitimo</text:span></text:p>
      <text:p text:style-name="P4210"/>
      <text:p text:style-name="P4211"><text:span text:style-name="T4212">13.</text:span></text:p>
      <text:p text:style-name="P4213"><text:span text:style-name="T4214">Muitinės departamentas prie Lietuvos Respublikos finansų ministerijos, Įsakymas</text:span></text:p>
      <text:p text:style-name="P4215"><text:span text:style-name="T4216">Nr.<text:s/></text:span><text:a xlink:href="https://www.e-tar.lt/portal/legalAct.html?documentId=TAR.797CC63B949D" office:target-frame-name="_top" xlink:show="replace"><text:span text:style-name="T4217">1B-652</text:span></text:a><text:span text:style-name="T4218">, 2011-11-29, Žin., 2011, Nr. 150-7092 (2011-12-08), i. k. 1113030ISAK001B-652</text:span></text:p>
      <text:p text:style-name="P4219"><text:span text:style-name="T4220">Dėl Muitinės departamento prie Lietuvos Respublikos finansų ministerijos generalinio direkt</text:span><text:span text:style-name="T4221">oriaus 2009 m. birželio 25 d. įsakymo Nr. 1B-351 "Dėl Muitinės įstaigų klasifikatoriaus patvirtinimo" pakeitimo</text:span></text:p>
      <text:p text:style-name="P4222"/>
      <text:p text:style-name="P4223"><text:span text:style-name="T4224">14.</text:span></text:p>
      <text:p text:style-name="P4225"><text:span text:style-name="T4226">Muitinės departamentas prie Lietuvos Respublikos finansų ministerijos, Įsakymas</text:span></text:p>
      <text:p text:style-name="P4227"><text:span text:style-name="T4228">Nr.<text:s/></text:span><text:a xlink:href="https://www.e-tar.lt/portal/legalAct.html?documentId=TAR.FCAD9C5795AB" office:target-frame-name="_top" xlink:show="replace"><text:span text:style-name="T4229">1B-763</text:span></text:a><text:span text:style-name="T4230">, 2011-12-29, Žin., 2012, Nr. 3-100 (2012-01-06), i. k. 1113030ISAK001B-763</text:span></text:p>
      <text:p text:style-name="P4231"><text:span text:style-name="T4232">Dėl Muitinės departamento prie Lietuvos Respublikos finansų ministerijos generalinio direktoriaus 2009 m. birželio 25 d. įsakymo Nr. 1B-351 "Dėl Mu</text:span><text:span text:style-name="T4233">itinės įstaigų klasifikatoriaus patvirtinimo" pakeitimo</text:span></text:p>
      <text:p text:style-name="P4234"/>
      <text:p text:style-name="P4235"><text:span text:style-name="T4236">15.</text:span></text:p>
      <text:p text:style-name="P4237"><text:span text:style-name="T4238">Muitinės departamentas prie Lietuvos Respublikos finansų ministerijos, Įsakymas</text:span></text:p>
      <text:p text:style-name="P4239"><text:span text:style-name="T4240">Nr.<text:s/></text:span><text:a xlink:href="https://www.e-tar.lt/portal/legalAct.html?documentId=TAR.05336ADDDE6B" office:target-frame-name="_top" xlink:show="replace"><text:span text:style-name="T4241">1B-14</text:span></text:a><text:span text:style-name="T4242">, 2012-01-05, Žin.,<text:s/></text:span><text:span text:style-name="T4243">2012, Nr. 6-204 (2012-01-10), i. k. 1123030ISAK0001B-14</text:span></text:p>
      <text:p text:style-name="P4244"><text:span text:style-name="T4245">Dėl Muitinės departamento prie Lietuvos Respublikos finansų ministerijos generalinio direktoriaus 2009 m. birželio 25 d. įsakymo Nr. 1B-351 "Dėl Muitinės įstaigų klasifikatoriaus patvirtinimo" pakeiti</text:span><text:span text:style-name="T4246">mo</text:span></text:p>
      <text:p text:style-name="P4247"/>
      <text:p text:style-name="P4248"><text:span text:style-name="T4249">16.</text:span></text:p>
      <text:p text:style-name="P4250"><text:span text:style-name="T4251">Muitinės departamentas prie Lietuvos Respublikos finansų ministerijos, Įsakymas</text:span></text:p>
      <text:p text:style-name="P4252"><text:span text:style-name="T4253">Nr.<text:s/></text:span><text:a xlink:href="https://www.e-tar.lt/portal/legalAct.html?documentId=TAR.856F2FBE8D4F" office:target-frame-name="_top" xlink:show="replace"><text:span text:style-name="T4254">1B-245</text:span></text:a><text:span text:style-name="T4255">, 2012-03-29, Žin., 2012, Nr. 40-1981 (2012-04-03), i. k. 1123030ISAK001B-24</text:span><text:span text:style-name="T4256">5</text:span></text:p>
      <text:p text:style-name="P4257"><text:span text:style-name="T4258">Dėl Muitinės departamento prie Lietuvos Respublikos finansų ministerijos generalinio direktoriaus 2009 m. birželio 25 d. įsakymo Nr. 1B-351 "Dėl Muitinės įstaigų klasifikatoriaus patvirtinimo" pakeitimo</text:span></text:p>
      <text:p text:style-name="P4259"/>
      <text:p text:style-name="P4260"><text:span text:style-name="T4261">17.</text:span></text:p>
      <text:p text:style-name="P4262"><text:span text:style-name="T4263">Muitinės departamentas prie Lietuvos Respublik</text:span><text:span text:style-name="T4264">os finansų ministerijos, Įsakymas</text:span></text:p>
      <text:p text:style-name="P4265"><text:span text:style-name="T4266">Nr.<text:s/></text:span><text:a xlink:href="https://www.e-tar.lt/portal/legalAct.html?documentId=TAR.EB544BE57EA9" office:target-frame-name="_top" xlink:show="replace"><text:span text:style-name="T4267">1B-319</text:span></text:a><text:span text:style-name="T4268">, 2012-04-23, Žin., 2012, Nr. 49-2438 (2012-04-26), i. k. 1123030ISAK001B-319</text:span></text:p>
      <text:p text:style-name="P4269"><text:span text:style-name="T4270">Dėl Muitinės departamento prie Lietuvos Respublikos<text:s/></text:span><text:span text:style-name="T4271">finansų ministerijos generalinio direktoriaus 2009 m. birželio 25 d. įsakymo Nr. 1B-351 "Dėl Muitinės įstaigų klasifikatoriaus patvirtinimo" pakeitimo</text:span></text:p>
      <text:p text:style-name="P4272"/>
      <text:p text:style-name="P4273"><text:span text:style-name="T4274">18.</text:span></text:p>
      <text:p text:style-name="P4275"><text:span text:style-name="T4276">Muitinės departamentas prie Lietuvos Respublikos finansų ministerijos, Įsakymas</text:span></text:p>
      <text:p text:style-name="P4277"><text:span text:style-name="T4278">Nr.<text:s/></text:span><text:a xlink:href="https://www.e-tar.lt/portal/legalAct.html?documentId=TAR.1D69561F0243" office:target-frame-name="_top" xlink:show="replace"><text:span text:style-name="T4279">1B-831</text:span></text:a><text:span text:style-name="T4280">, 2012-10-30, Žin., 2012, Nr. 128-6444 (2012-11-06), i. k. 1123030ISAK001B-831</text:span></text:p>
      <text:p text:style-name="P4281"><text:span text:style-name="T4282">Dėl Muitinės departamento prie Lietuvos Respublikos finansų ministerijos generalinio direktoriaus 2009 m.</text:span><text:span text:style-name="T4283"><text:s/>birželio 25 d. įsakymo Nr. 1B-351 "Dėl Muitinės įstaigų klasifikatoriaus patvirtinimo" pakeitimo</text:span></text:p>
      <text:p text:style-name="P4284"/>
      <text:p text:style-name="P4285"><text:span text:style-name="T4286">19.</text:span></text:p>
      <text:p text:style-name="P4287"><text:span text:style-name="T4288">Muitinės departamentas prie Lietuvos Respublikos finansų ministerijos, Įsakymas</text:span></text:p>
      <text:p text:style-name="P4289"><text:span text:style-name="T4290">Nr.<text:s/></text:span><text:a xlink:href="https://www.e-tar.lt/portal/legalAct.html?documentId=TAR.B22CC5AAB5C8" office:target-frame-name="_top" xlink:show="replace"><text:span text:style-name="T4291">1B-896</text:span></text:a><text:span text:style-name="T4292">, 2012-11-29, Žin., 2012, Nr. 140-7221 (2012-12-05), i. k. 1123030ISAK001B-896</text:span></text:p>
      <text:p text:style-name="P4293"><text:span text:style-name="T4294">Dėl Muitinės departamento prie Lietuvos Respublikos finansų ministerijos generalinio direkt</text:span><text:span text:style-name="T4295">oriaus 2009 m. birželio 25 d. įsakymo Nr. 1B-351 "Dėl Muitinės įstaigų klasifikatoriaus patvirtinimo" pakeitimo</text:span></text:p>
      <text:p text:style-name="P4296"/>
      <text:p text:style-name="P4297"><text:span text:style-name="T4298">20.</text:span></text:p>
      <text:p text:style-name="P4299"><text:span text:style-name="T4300">Muitinės departamentas prie Lietuvos Respublikos finansų ministerijos, Įsakymas</text:span></text:p>
      <text:p text:style-name="P4301"><text:span text:style-name="T4302">Nr.<text:s/></text:span><text:a xlink:href="https://www.e-tar.lt/portal/legalAct.html?documentId=TAR.41B7FF8CF25E" office:target-frame-name="_top" xlink:show="replace"><text:span text:style-name="T4303">1B-966</text:span></text:a><text:span text:style-name="T4304">, 2012-12-21, Žin., 2012, Nr. 153-7917 (2012-12-29), i. k. 1123030ISAK001B-966</text:span></text:p>
      <text:p text:style-name="P4305"><text:span text:style-name="T4306">Dėl Muitinės departamento prie Lietuvos Respublikos finansų ministerijos generalinio direktoriaus 2009 m. birželio 25 d. įsakymo Nr. 1B-351 "Dėl</text:span><text:span text:style-name="T4307"><text:s/>Muitinės įstaigų klasifikatoriaus patvirtinimo" pakeitimo</text:span></text:p>
      <text:p text:style-name="P4308"/>
      <text:p text:style-name="P4309"><text:span text:style-name="T4310">21.</text:span></text:p>
      <text:p text:style-name="P4311"><text:span text:style-name="T4312">Muitinės departamentas prie Lietuvos Respublikos finansų ministerijos, Įsakymas</text:span></text:p>
      <text:p text:style-name="P4313"><text:span text:style-name="T4314">Nr.<text:s/></text:span><text:a xlink:href="https://www.e-tar.lt/portal/legalAct.html?documentId=TAR.4959D75AF541" office:target-frame-name="_top" xlink:show="replace"><text:span text:style-name="T4315">1B-159</text:span></text:a><text:span text:style-name="T4316">, 2013-03-08, Žin.,<text:s/></text:span><text:span text:style-name="T4317">2013, Nr. 28-1368 (2013-03-16), i. k. 1133030ISAK001B-159</text:span></text:p>
      <text:p text:style-name="P4318"><text:span text:style-name="T4319">Dėl Muitinės departamento prie Lietuvos Respublikos finansų ministerijos generalinio direktoriaus 2009 m. birželio 25 d. įsakymo Nr. 1B-351 "Dėl Muitinės įstaigų klasifikatoriaus patvirtinimo" pakei</text:span><text:span text:style-name="T4320">timo</text:span></text:p>
      <text:p text:style-name="P4321"/>
      <text:p text:style-name="P4322"><text:span text:style-name="T4323">22.</text:span></text:p>
      <text:p text:style-name="P4324"><text:span text:style-name="T4325">Muitinės departamentas prie Lietuvos Respublikos finansų ministerijos, Įsakymas</text:span></text:p>
      <text:p text:style-name="P4326"><text:span text:style-name="T4327">Nr.<text:s/></text:span><text:a xlink:href="https://www.e-tar.lt/portal/legalAct.html?documentId=TAR.F7AFB394CF83" office:target-frame-name="_top" xlink:show="replace"><text:span text:style-name="T4328">1B-564</text:span></text:a><text:span text:style-name="T4329">, 2013-08-23, Žin., 2013, Nr. 91-4564 (2013-08-27), i. k. 1133030ISAK001B-</text:span><text:span text:style-name="T4330">564</text:span></text:p>
      <text:p text:style-name="P4331"><text:span text:style-name="T4332">Dėl Muitinės departamento prie Lietuvos Respublikos finansų ministerijos generalinio direktoriaus 2009 m. birželio 25 d. įsakymo Nr. 1B-351 "Dėl Muitinės įstaigų klasifikatoriaus patvirtinimo" pakeitimo</text:span></text:p>
      <text:p text:style-name="P4333"/>
      <text:p text:style-name="P4334"><text:span text:style-name="T4335">23.</text:span></text:p>
      <text:p text:style-name="P4336"><text:span text:style-name="T4337">Muitinės departamentas prie Lietuvos Respubl</text:span><text:span text:style-name="T4338">ikos finansų ministerijos, Įsakymas</text:span></text:p>
      <text:p text:style-name="P4339"><text:span text:style-name="T4340">Nr.<text:s/></text:span><text:a xlink:href="https://www.e-tar.lt/portal/legalAct.html?documentId=TAR.9AA1323971B1" office:target-frame-name="_top" xlink:show="replace"><text:span text:style-name="T4341">1B-662</text:span></text:a><text:span text:style-name="T4342">, 2013-10-03, Žin., 2013, Nr. 105-5181 (2013-10-05), i. k. 1133030ISAK001B-662</text:span></text:p>
      <text:p text:style-name="P4343"><text:span text:style-name="T4344">Dėl Muitinės departamento prie Lietuvos Respublik</text:span><text:span text:style-name="T4345">os finansų ministerijos generalinio direktoriaus 2009 m. birželio 25 d. įsakymo Nr. 1B-351 "Dėl Muitinės įstaigų klasifikatoriaus patvirtinimo" pakeitimo</text:span></text:p>
      <text:p text:style-name="P4346"/>
      <text:p text:style-name="P4347"><text:span text:style-name="T4348">24.</text:span></text:p>
      <text:p text:style-name="P4349"><text:span text:style-name="T4350">Muitinės departamentas, Įsakymas</text:span></text:p>
      <text:p text:style-name="P4351"><text:span text:style-name="T4352">Nr.<text:s/></text:span><text:a xlink:href="https://www.e-tar.lt/portal/legalAct.html?documentId=b09b2820722d11e3bd0ecaffd80c672a" office:target-frame-name="_top" xlink:show="replace"><text:span text:style-name="T4353">1B-859</text:span></text:a><text:span text:style-name="T4354">, 2013-12-16, Žin., 2013, Nr. 134-6868 (2013-12-27); paskelbta TAR 2013-12-31, i. k. 2013-00238</text:span></text:p>
      <text:p text:style-name="P4355"><text:span text:style-name="T4356">Dėl Muitinės departamento prie Lietuvos Respublikos finansų ministerijos generalinio direktoriaus 2009-m. birželio 2</text:span><text:span text:style-name="T4357">5-d. įsakymo Nr. 1B-351 "Dėl Muitinės įstaigų klasifikatoriaus patvirtinimo" pakeitimo</text:span></text:p>
      <text:p text:style-name="P4358"/>
      <text:p text:style-name="P4359"><text:span text:style-name="T4360">25.</text:span></text:p>
      <text:p text:style-name="P4361"><text:span text:style-name="T4362">Muitinės departamentas, Įsakymas</text:span></text:p>
      <text:p text:style-name="P4363"><text:span text:style-name="T4364">Nr.<text:s/></text:span><text:a xlink:href="https://www.e-tar.lt/portal/legalAct.html?documentId=04b95110722f11e3bd0ecaffd80c672a" office:target-frame-name="_top" xlink:show="replace"><text:span text:style-name="T4365">1B-884</text:span></text:a><text:span text:style-name="T4366">, 2013-12-20, Žin.,<text:s/></text:span><text:span text:style-name="T4367">2013, Nr. 134-6876 (2013-12-27); paskelbta TAR 2013-12-31, i. k. 2013-00211</text:span></text:p>
      <text:p text:style-name="P4368"><text:span text:style-name="T4369">Dėl Muitinės departamento prie Lietuvos Respublikos finansų ministerijos generalinio direktoriaus 2009 m. birželio 25 d. įsakymo Nr. 1B-351 "Dėl Muitinės įstaigų klasifikatoriaus p</text:span><text:span text:style-name="T4370">atvirtinimo" pakeitimo</text:span></text:p>
      <text:p text:style-name="P4371"/>
      <text:p text:style-name="P4372"><text:span text:style-name="T4373">26.</text:span></text:p>
      <text:p text:style-name="P4374"><text:span text:style-name="T4375">Muitinės departamentas prie Lietuvos Respublikos finansų ministerijos, Įsakymas</text:span></text:p>
      <text:p text:style-name="P4376"><text:span text:style-name="T4377">Nr.<text:s/></text:span><text:a xlink:href="https://www.e-tar.lt/portal/legalAct.html?documentId=92f9c670902511e4bb408baba2bdddf3" office:target-frame-name="_top" xlink:show="replace"><text:span text:style-name="T4378">1B-917</text:span></text:a><text:span text:style-name="T4379">, 2014-12-12, paskelbta TAR 2014-12-30,<text:s/></text:span><text:span text:style-name="T4380">i. k. 2014-21029</text:span></text:p>
      <text:p text:style-name="P4381"><text:span text:style-name="T4382">Dėl Muitinės departamento prie Lietuvos Respublikos finansų ministerijos generalinio direktoriaus 2009 m. birželio 25 d. įsakymo Nr. 1B-351 „Dėl Muitinės įstaigų klasifikatoriaus patvirtinimo“ pakeitimo</text:span></text:p>
      <text:p text:style-name="P4383"/>
      <text:p text:style-name="P4384"><text:span text:style-name="T4385">27.</text:span></text:p>
      <text:p text:style-name="P4386"><text:span text:style-name="T4387">Muitinės departamentas prie<text:s/></text:span><text:span text:style-name="T4388">Lietuvos Respublikos finansų ministerijos, Įsakymas</text:span></text:p>
      <text:p text:style-name="P4389"><text:span text:style-name="T4390">Nr.<text:s/></text:span><text:a xlink:href="https://www.e-tar.lt/portal/legalAct.html?documentId=e8e5b8f01f1d11e586708c6593c243ce" office:target-frame-name="_top" xlink:show="replace"><text:span text:style-name="T4391">1B-272</text:span></text:a><text:span text:style-name="T4392">, 2015-04-08, paskelbta TAR 2015-07-01, i. k. 2015-10541</text:span></text:p>
      <text:p text:style-name="P4393"><text:span text:style-name="T4394">Dėl Muitinės departamento prie Lietuvos</text:span><text:span text:style-name="T4395"><text:s/>Respublikos finansų ministerijos generalinio direktoriaus 2009 m. birželio 25 d. įsakymo Nr. 1B-351 „Dėl Muitinės įstaigų klasifikatoriaus patvirtinimo“ pakeitimo</text:span></text:p>
      <text:p text:style-name="P4396"/>
      <text:p text:style-name="P4397"><text:span text:style-name="T4398">28.</text:span></text:p>
      <text:p text:style-name="P4399"><text:span text:style-name="T4400">Muitinės departamentas prie Lietuvos Respublikos finansų ministerijos, Įsakymas</text:span></text:p>
      <text:p text:style-name="P4401"><text:span text:style-name="T4402">Nr.<text:s/></text:span><text:a xlink:href="https://www.e-tar.lt/portal/legalAct.html?documentId=bb1c486091b111e5a6f4e928c954d72b" office:target-frame-name="_top" xlink:show="replace"><text:span text:style-name="T4403">1B-871</text:span></text:a><text:span text:style-name="T4404">, 2015-11-13, paskelbta TAR 2015-11-24, i. k. 2015-18596</text:span></text:p>
      <text:p text:style-name="P4405"><text:span text:style-name="T4406">Dėl Muitinės departamento prie Lietuvos Respublikos finansų ministerijos generalinio direktoriaus<text:s/></text:span><text:span text:style-name="T4407">2009 m. birželio 25 d. įsakymo Nr. 1B-351 „Dėl Muitinės įstaigų klasifikatoriaus patvirtinimo“ pakeitimo</text:span></text:p>
      <text:p text:style-name="P4408"/>
      <text:p text:style-name="P4409"><text:span text:style-name="T4410">29.</text:span></text:p>
      <text:p text:style-name="P4411"><text:span text:style-name="T4412">Muitinės departamentas prie Lietuvos Respublikos finansų ministerijos, Įsakymas</text:span></text:p>
      <text:p text:style-name="P4413"><text:span text:style-name="T4414">Nr.<text:s/></text:span><text:a xlink:href="https://www.e-tar.lt/portal/legalAct.html?documentId=25e5df00ae1b11e5b12fbb7dc920ee2c" office:target-frame-name="_top" xlink:show="replace"><text:span text:style-name="T4415">1B-1014</text:span></text:a><text:span text:style-name="T4416">, 2015-12-29, paskelbta TAR 2015-12-30, i. k. 2015-20965</text:span></text:p>
      <text:p text:style-name="P4417"><text:span text:style-name="T4418">Dėl Muitinės departamento prie Lietuvos Respublikos finansų ministerijos generalinio direktoriaus 2009 m. birželio 25 d. įsakymo Nr. 1B-351 „Dėl Muitinės įs</text:span><text:span text:style-name="T4419">taigų klasifikatoriaus patvirtinimo“ pakeitimo</text:span></text:p>
      <text:p text:style-name="P4420"/>
      <text:p text:style-name="P4421"><text:span text:style-name="T4422">30.</text:span></text:p>
      <text:p text:style-name="P4423"><text:span text:style-name="T4424">Muitinės departamentas prie Lietuvos Respublikos finansų ministerijos, Įsakymas</text:span></text:p>
      <text:p text:style-name="P4425"><text:span text:style-name="T4426">Nr.<text:s/></text:span><text:a xlink:href="https://www.e-tar.lt/portal/legalAct.html?documentId=e8fbe6d0e69011e5ba46c884bbd2b4fd" office:target-frame-name="_top" xlink:show="replace"><text:span text:style-name="T4427">1B-174</text:span></text:a><text:span text:style-name="T4428">, 2016-03-08, pa</text:span><text:span text:style-name="T4429">skelbta TAR 2016-03-10, i. k. 2016-04556</text:span></text:p>
      <text:p text:style-name="P4430"><text:span text:style-name="T4431">Dėl Muitinės departamento prie Lietuvos Respublikos finansų ministerijos generalinio direktoriaus 2009 m. birželio 25 d. įsakymo Nr. 1B-351 „Dėl Muitinės įstaigų klasifikatoriaus patvirtinimo“ pakeitimo</text:span></text:p>
      <text:p text:style-name="P4432"/>
      <text:p text:style-name="P4433"><text:span text:style-name="T4434">31.</text:span></text:p>
      <text:p text:style-name="P4435"><text:span text:style-name="T4436">Muitinės departamentas prie Lietuvos Respublikos finansų ministerijos, Įsakymas</text:span></text:p>
      <text:p text:style-name="P4437"><text:span text:style-name="T4438">Nr.<text:s/></text:span><text:a xlink:href="https://www.e-tar.lt/portal/legalAct.html?documentId=33311770266011e6acf89da936cb7409" office:target-frame-name="_top" xlink:show="replace"><text:span text:style-name="T4439">1B-430</text:span></text:a><text:span text:style-name="T4440">, 2016-05-24, paskelbta TAR 2016-05-31, i. k. 2016-14370</text:span></text:p>
      <text:p text:style-name="P4441"><text:span text:style-name="T4442">Dėl Muitinė</text:span><text:span text:style-name="T4443">s departamento prie Lietuvos Respublikos finansų ministerijos generalinio direktoriaus 2009 m. birželio 25 d. įsakymo Nr. 1B-351 „Dėl Muitinės įstaigų klasifikatoriaus patvirtinimo“ pakeitimo</text:span></text:p>
      <text:p text:style-name="P4444"/>
      <text:p text:style-name="P4445"><text:span text:style-name="T4446">32.</text:span></text:p>
      <text:p text:style-name="P4447"><text:span text:style-name="T4448">Muitinės departamentas prie Lietuvos Respublikos finansų mi</text:span><text:span text:style-name="T4449">nisterijos, Įsakymas</text:span></text:p>
      <text:p text:style-name="P4450"><text:span text:style-name="T4451">Nr.<text:s/></text:span><text:a xlink:href="https://www.e-tar.lt/portal/legalAct.html?documentId=89eb9620266111e6acf89da936cb7409" office:target-frame-name="_top" xlink:show="replace"><text:span text:style-name="T4452">1B-444</text:span></text:a><text:span text:style-name="T4453">, 2016-05-27, paskelbta TAR 2016-05-31, i. k. 2016-14373</text:span></text:p>
      <text:p text:style-name="P4454"><text:span text:style-name="T4455">Dėl Muitinės departamento prie Lietuvos Respublikos finansų ministerij</text:span><text:span text:style-name="T4456">os generalinio direktoriaus 2009 m. birželio 25 d. įsakymo Nr. 1B-351 „Dėl Muitinės įstaigų klasifikatoriaus patvirtinimo“ pakeitimo</text:span></text:p>
      <text:p text:style-name="P4457"/>
      <text:p text:style-name="P4458"><text:span text:style-name="T4459">33.</text:span></text:p>
      <text:p text:style-name="P4460"><text:span text:style-name="T4461">Muitinės departamentas prie Lietuvos Respublikos finansų ministerijos, Įsakymas</text:span></text:p>
      <text:p text:style-name="P4462"><text:span text:style-name="T4463">Nr.<text:s/></text:span><text:a xlink:href="https://www.e-tar.lt/portal/legalAct.html?documentId=32bc8c60905b11e6b6098daee0c9a94f" office:target-frame-name="_top" xlink:show="replace"><text:span text:style-name="T4464">1B-821</text:span></text:a><text:span text:style-name="T4465">, 2016-10-11, paskelbta TAR 2016-10-13, i. k. 2016-25080</text:span></text:p>
      <text:p text:style-name="P4466"><text:span text:style-name="T4467">Dėl Muitinės departamento prie Lietuvos Respublikos finansų ministerijos generalinio direktoriaus</text:span><text:span text:style-name="T4468"><text:s/>2009 m. birželio 25 d. įsakymo Nr. 1B-351 „Dėl Muitinės įstaigų klasifikatoriaus patvirtinimo“ pakeitimo</text:span></text:p>
      <text:p text:style-name="P4469"/>
      <text:p text:style-name="P4470"><text:span text:style-name="T4471">34.</text:span></text:p>
      <text:p text:style-name="P4472"><text:span text:style-name="T4473">Muitinės departamentas prie Lietuvos Respublikos finansų ministerijos, Įsakymas</text:span></text:p>
      <text:p text:style-name="P4474"><text:span text:style-name="T4475">Nr.<text:s/></text:span><text:a xlink:href="https://www.e-tar.lt/portal/legalAct.html?documentId=8562f7f00ed811e79800e8266c1e5d1b" office:target-frame-name="_top" xlink:show="replace"><text:span text:style-name="T4476">1B-228</text:span></text:a><text:span text:style-name="T4477">, 2017-03-21, paskelbta TAR 2017-03-23, i. k. 2017-04743</text:span></text:p>
      <text:p text:style-name="P4478"><text:span text:style-name="T4479">Dėl Muitinės departamento prie Lietuvos Respublikos finansų ministerijos generalinio direktoriaus 2009 m. birželio 25 d. įsakymo Nr. 1B-351 „Dėl Muitinės įs</text:span><text:span text:style-name="T4480">taigų klasifikatoriaus patvirtinimo“ pakeitimo</text:span></text:p>
      <text:p text:style-name="P4481"/>
      <text:p text:style-name="P4482"><text:span text:style-name="T4483">35.</text:span></text:p>
      <text:p text:style-name="P4484"><text:span text:style-name="T4485">Muitinės departamentas prie Lietuvos Respublikos finansų ministerijos, Įsakymas</text:span></text:p>
      <text:p text:style-name="P4486"><text:span text:style-name="T4487">Nr.<text:s/></text:span><text:a xlink:href="https://www.e-tar.lt/portal/legalAct.html?documentId=c57ecde05d5311e79198ffdb108a3753" office:target-frame-name="_top" xlink:show="replace"><text:span text:style-name="T4488">1B-551</text:span></text:a><text:span text:style-name="T4489">, 2017-06-28, pa</text:span><text:span text:style-name="T4490">skelbta TAR 2017-06-30, i. k. 2017-11205</text:span></text:p>
      <text:p text:style-name="P4491"><text:span text:style-name="T4492">Dėl Muitinės departamento prie Lietuvos Respublikos finansų ministerijos generalinio direktoriaus 2009 m. birželio 25 d. įsakymo Nr. 1B-351 „Dėl Muitinės įstaigų klasifikatoriaus patvirtinimo“ pakeitimo</text:span></text:p>
      <text:p text:style-name="P4493"/>
      <text:p text:style-name="P4494"><text:span text:style-name="T4495">36.</text:span></text:p>
      <text:p text:style-name="P4496"><text:span text:style-name="T4497">Muitinė</text:span><text:span text:style-name="T4498">s departamentas prie Lietuvos Respublikos finansų ministerijos, Įsakymas</text:span></text:p>
      <text:p text:style-name="P4499"><text:span text:style-name="T4500">Nr.<text:s/></text:span><text:a xlink:href="https://www.e-tar.lt/portal/legalAct.html?documentId=e9c6708096b611e7b23ac1559fb02b2d" office:target-frame-name="_top" xlink:show="replace"><text:span text:style-name="T4501">1B-750</text:span></text:a><text:span text:style-name="T4502">, 2017-09-08, paskelbta TAR 2017-09-13, i. k. 2017-14559</text:span></text:p>
      <text:p text:style-name="P4503"><text:span text:style-name="T4504">Dėl Muitinės<text:s/></text:span><text:span text:style-name="T4505">departamento prie Lietuvos Respublikos finansų ministerijos generalinio direktoriaus 2009 m. birželio 25 d. įsakymo Nr. 1B-351 „Dėl Muitinės įstaigų klasifikatoriaus patvirtinimo“ pakeitimo</text:span></text:p>
      <text:p text:style-name="P4506"/>
      <text:p text:style-name="P4507"><text:span text:style-name="T4508">37.</text:span></text:p>
      <text:p text:style-name="P4509"><text:span text:style-name="T4510">Muitinės departamentas prie Lietuvos Respublikos finansų mini</text:span><text:span text:style-name="T4511">sterijos, Įsakymas</text:span></text:p>
      <text:p text:style-name="P4512"><text:span text:style-name="T4513">Nr.<text:s/></text:span><text:a xlink:href="https://www.e-tar.lt/portal/legalAct.html?documentId=3b2b2de0be0c11e79122ea2db7aeb5f0" office:target-frame-name="_top" xlink:show="replace"><text:span text:style-name="T4514">1B-913</text:span></text:a><text:span text:style-name="T4515">, 2017-10-31, paskelbta TAR 2017-10-31, i. k. 2017-17206</text:span></text:p>
      <text:p text:style-name="P4516"><text:span text:style-name="T4517">Dėl Muitinės departamento prie Lietuvos Respublikos finansų ministerijos</text:span><text:span text:style-name="T4518"><text:s/>generalinio direktoriaus 2009 m. birželio 25 d. įsakymo Nr. 1B-351 „Dėl Muitinės įstaigų klasifikatoriaus patvirtinimo“ pakeitimo</text:span></text:p>
      <text:p text:style-name="P4519"/>
      <text:p text:style-name="P4520"><text:span text:style-name="T4521">38.</text:span></text:p>
      <text:p text:style-name="P4522"><text:span text:style-name="T4523">Muitinės departamentas prie Lietuvos Respublikos finansų ministerijos, Įsakymas</text:span></text:p>
      <text:p text:style-name="P4524"><text:span text:style-name="T4525">Nr.<text:s/></text:span><text:a xlink:href="https://www.e-tar.lt/portal/legalAct.html?documentId=86aa91e0f9e211e78bcec397524184ce" office:target-frame-name="_top" xlink:show="replace"><text:span text:style-name="T4526">1B-26</text:span></text:a><text:span text:style-name="T4527">, 2018-01-12, paskelbta TAR 2018-01-15, i. k. 2018-00608</text:span></text:p>
      <text:p text:style-name="P4528"><text:span text:style-name="T4529">Dėl Muitinės departamento prie Lietuvos Respublikos finansų ministerijos generalinio direktoriaus 2009 m. birželio 25 d. įsakymo Nr.</text:span><text:span text:style-name="T4530"><text:s/>1B-351 „Dėl Muitinės įstaigų klasifikatoriaus patvirtinimo“ pakeitimo</text:span></text:p>
      <text:p text:style-name="P4531"/>
      <text:p text:style-name="P4532"><text:span text:style-name="T4533">39.</text:span></text:p>
      <text:p text:style-name="P4534"><text:span text:style-name="T4535">Muitinės departamentas prie Lietuvos Respublikos finansų ministerijos, Įsakymas</text:span></text:p>
      <text:p text:style-name="P4536"><text:span text:style-name="T4537">Nr.<text:s/></text:span><text:a xlink:href="https://www.e-tar.lt/portal/legalAct.html?documentId=fc20f0b005ca11e8b3e7ba9cffd043b1" office:target-frame-name="_top" xlink:show="replace"><text:span text:style-name="T4538">1B-81</text:span></text:a><text:span text:style-name="T4539">, 2018-01-30, paskelbta TAR 2018-01-31, i. k. 2018-01478</text:span></text:p>
      <text:p text:style-name="P4540"><text:span text:style-name="T4541">Dėl Muitinės departamento prie Lietuvos Respublikos finansų ministerijos generalinio direktoriaus 2009 m. birželio 25 d. įsakymo Nr. 1B-351 „Dėl Muitinės įstaigų klasifikatoriaus patvirtinimo“</text:span><text:span text:style-name="T4542"><text:s/>pakeitimo</text:span></text:p>
      <text:p text:style-name="P4543"/>
      <text:p text:style-name="P4544"><text:span text:style-name="T4545">40.</text:span></text:p>
      <text:p text:style-name="P4546"><text:span text:style-name="T4547">Muitinės departamentas prie Lietuvos Respublikos finansų ministerijos, Įsakymas</text:span></text:p>
      <text:p text:style-name="P4548"><text:span text:style-name="T4549">Nr.<text:s/></text:span><text:a xlink:href="https://www.e-tar.lt/portal/legalAct.html?documentId=c3b2b440285511e88ea9fc46d2024961" office:target-frame-name="_top" xlink:show="replace"><text:span text:style-name="T4550">1B-207</text:span></text:a><text:span text:style-name="T4551">, 2018-03-14, paskelbta TAR 2018-03-16, i. k. 2018-0</text:span><text:span text:style-name="T4552">4069</text:span></text:p>
      <text:p text:style-name="P4553"><text:span text:style-name="T4554">Dėl Muitinės departamento prie Lietuvos Respublikos finansų ministerijos generalinio direktoriaus 2009 m. birželio 25 d. įsakymo Nr. 1B-351 „Dėl Muitinės įstaigų klasifikatoriaus patvirtinimo“ pakeitimo</text:span></text:p>
      <text:p text:style-name="P4555"/>
      <text:p text:style-name="P4556"><text:span text:style-name="T4557">41.</text:span></text:p>
      <text:p text:style-name="P4558"><text:span text:style-name="T4559">Muitinės departamentas prie Lietuvos Respub</text:span><text:span text:style-name="T4560">likos finansų ministerijos, Įsakymas</text:span></text:p>
      <text:p text:style-name="P4561"><text:span text:style-name="T4562">Nr.<text:s/></text:span><text:a xlink:href="https://www.e-tar.lt/portal/legalAct.html?documentId=67ecf1008e4111e8adc2b65cf0f647e0" office:target-frame-name="_top" xlink:show="replace"><text:span text:style-name="T4563">1B-580</text:span></text:a><text:span text:style-name="T4564">, 2018-07-18, paskelbta TAR 2018-07-23, i. k. 2018-12285</text:span></text:p>
      <text:p text:style-name="P4565"><text:span text:style-name="T4566">Dėl Muitinės departamento prie Lietuvos Respublikos fi</text:span><text:span text:style-name="T4567">nansų ministerijos generalinio direktoriaus 2009 m. birželio 25 d. įsakymo Nr. 1B-351 „Dėl Muitinės įstaigų klasifikatoriaus patvirtinimo“ pakeitimo</text:span></text:p>
      <text:p text:style-name="P4568"/>
      <text:p text:style-name="P4569"><text:span text:style-name="T4570">42.</text:span></text:p>
      <text:p text:style-name="P4571"><text:span text:style-name="T4572">Muitinės departamentas prie Lietuvos Respublikos finansų ministerijos, Įsakymas</text:span></text:p>
      <text:p text:style-name="P4573"><text:span text:style-name="T4574">Nr.<text:s/></text:span><text:a xlink:href="https://www.e-tar.lt/portal/legalAct.html?documentId=168b2450ac0d11e88f64a5ecc703f89b" office:target-frame-name="_top" xlink:show="replace"><text:span text:style-name="T4575">1B-725</text:span></text:a><text:span text:style-name="T4576">, 2018-08-29, paskelbta TAR 2018-09-26, i. k. 2018-15043</text:span></text:p>
      <text:p text:style-name="P4577"><text:span text:style-name="T4578">Dėl Muitinės departamento prie Lietuvos Respublikos finansų ministerijos generalinio direktoriaus</text:span><text:span text:style-name="T4579"><text:s/>2009 m. birželio 25 d. įsakymo Nr. 1B-351 „Dėl Muitinės įstaigų klasifikatoriaus patvirtinimo“ pakeitimo</text:span></text:p>
      <text:p text:style-name="P4580"/>
      <text:p text:style-name="P4581"><text:span text:style-name="T4582">43.</text:span></text:p>
      <text:p text:style-name="P4583"><text:span text:style-name="T4584">Muitinės departamentas prie Lietuvos Respublikos finansų ministerijos, Įsakymas</text:span></text:p>
      <text:p text:style-name="P4585"><text:span text:style-name="T4586">Nr.<text:s/></text:span><text:a xlink:href="https://www.e-tar.lt/portal/legalAct.html?documentId=290eb7203a6c11e99595d005d42b863e" office:target-frame-name="_top" xlink:show="replace"><text:span text:style-name="T4587">1B-171</text:span></text:a><text:span text:style-name="T4588">, 2019-02-26, paskelbta TAR 2019-02-27, i. k. 2019-03244</text:span></text:p>
      <text:p text:style-name="P4589"><text:span text:style-name="T4590">Dėl Muitinės departamento prie Lietuvos Respublikos finansų ministerijos generalinio direktoriaus 2009 m. birželio 25 d. įsakymo Nr. 1B-351 „Dėl Muitinės įs</text:span><text:span text:style-name="T4591">taigų klasifikatoriaus patvirtinimo“ pakeitimo</text:span></text:p>
      <text:p text:style-name="P4592"/>
      <text:p text:style-name="P4593"><text:span text:style-name="T4594">44.</text:span></text:p>
      <text:p text:style-name="P4595"><text:span text:style-name="T4596">Muitinės departamentas prie Lietuvos Respublikos finansų ministerijos, Įsakymas</text:span></text:p>
      <text:p text:style-name="P4597"><text:span text:style-name="T4598">Nr.<text:s/></text:span><text:a xlink:href="https://www.e-tar.lt/portal/legalAct.html?documentId=85226140576f11e9975f9c35aedfe438" office:target-frame-name="_top" xlink:show="replace"><text:span text:style-name="T4599">1B-311</text:span></text:a><text:span text:style-name="T4600">, 2019-04-04,<text:s/></text:span><text:span text:style-name="T4601">paskelbta TAR 2019-04-05, i. k. 2019-05668</text:span></text:p>
      <text:p text:style-name="P4602"><text:span text:style-name="T4603">Dėl Muitinės departamento prie Lietuvos Respublikos finansų ministerijos generalinio direktoriaus 2009 m. birželio 25 d. įsakymo Nr. 1B-351 „Dėl Muitinės įstaigų klasifikatoriaus patvirtinimo“ pakeitimo</text:span></text:p>
      <text:p text:style-name="P4604"/>
      <text:p text:style-name="P4605"><text:span text:style-name="T4606">45.</text:span></text:p>
      <text:p text:style-name="P4607"><text:span text:style-name="T4608">Muiti</text:span><text:span text:style-name="T4609">nės departamentas prie Lietuvos Respublikos finansų ministerijos, Įsakymas</text:span></text:p>
      <text:p text:style-name="P4610"><text:span text:style-name="T4611">Nr.<text:s/></text:span><text:a xlink:href="https://www.e-tar.lt/portal/legalAct.html?documentId=e1582f30576f11e9975f9c35aedfe438" office:target-frame-name="_top" xlink:show="replace"><text:span text:style-name="T4612">1B-315</text:span></text:a><text:span text:style-name="T4613">, 2019-04-05, paskelbta TAR 2019-04-05, i. k. 2019-05669</text:span></text:p>
      <text:p text:style-name="P4614"><text:span text:style-name="T4615">Dėl Muitinės dep</text:span><text:span text:style-name="T4616">artamento prie Lietuvos Respublikos finansų ministerijos generalinio direktoriaus 2009 m. birželio 25 d. įsakymo Nr. 1B-351 „Dėl Muitinės įstaigų klasifikatoriaus patvirtinimo“ pakeitimo</text:span></text:p>
      <text:p text:style-name="P4617"/>
      <text:p text:style-name="P4618"><text:span text:style-name="T4619">46.</text:span></text:p>
      <text:p text:style-name="P4620"><text:span text:style-name="T4621">Muitinės departamentas prie Lietuvos Respublikos finansų ministe</text:span><text:span text:style-name="T4622">rijos, Įsakymas</text:span></text:p>
      <text:p text:style-name="P4623"><text:span text:style-name="T4624">Nr.<text:s/></text:span><text:a xlink:href="https://www.e-tar.lt/portal/legalAct.html?documentId=554ace70aeaa11e98451fa7b5933515d" office:target-frame-name="_top" xlink:show="replace"><text:span text:style-name="T4625">1B-635</text:span></text:a><text:span text:style-name="T4626">, 2019-07-16, paskelbta TAR 2019-07-29, i. k. 2019-12417</text:span></text:p>
      <text:p text:style-name="P4627"><text:span text:style-name="T4628">Dėl Muitinės departamento prie Lietuvos Respublikos finansų ministerijos ge</text:span><text:span text:style-name="T4629">neralinio direktoriaus 2009 m. birželio 25 d. įsakymo Nr. 1B-351 „Dėl Muitinės įstaigų klasifikatoriaus patvirtinimo“ pakeitimo</text:span></text:p>
      <text:p text:style-name="P4630"/>
      <text:p text:style-name="P4631"><text:span text:style-name="T4632">47.</text:span></text:p>
      <text:p text:style-name="P4633"><text:span text:style-name="T4634">Muitinės departamentas prie Lietuvos Respublikos finansų ministerijos, Įsakymas</text:span></text:p>
      <text:p text:style-name="P4635"><text:span text:style-name="T4636">Nr.<text:s/></text:span><text:a xlink:href="https://www.e-tar.lt/portal/legalAct.html?documentId=1563ae30b35f11e98451fa7b5933515d" office:target-frame-name="_top" xlink:show="replace"><text:span text:style-name="T4637">1B-658</text:span></text:a><text:span text:style-name="T4638">, 2019-07-22, paskelbta TAR 2019-08-01, i. k. 2019-12673</text:span></text:p>
      <text:p text:style-name="P4639"><text:span text:style-name="T4640">Dėl Muitinės departamento prie Lietuvos Respublikos finansų ministerijos generalinio direktoriaus 2009 m. birželio 25 d. įsakymo Nr. 1</text:span><text:span text:style-name="T4641">B-351 „Dėl Muitinės įstaigų klasifikatoriaus patvirtinimo“ pakeitimo</text:span></text:p>
      <text:p text:style-name="P4642"/>
      <text:p text:style-name="P4643"><text:span text:style-name="T4644">48.</text:span></text:p>
      <text:p text:style-name="P4645"><text:span text:style-name="T4646">Muitinės departamentas prie Lietuvos Respublikos finansų ministerijos, Įsakymas</text:span></text:p>
      <text:p text:style-name="P4647"><text:span text:style-name="T4648">Nr.<text:s/></text:span><text:a xlink:href="https://www.e-tar.lt/portal/legalAct.html?documentId=ca267a30182411eabbd2d79178d400a0" office:target-frame-name="_top" xlink:show="replace"><text:span text:style-name="T4649">1B-1155</text:span></text:a><text:span text:style-name="T4650">, 2019-12-06, paskelbta TAR 2019-12-16, i. k. 2019-20209</text:span></text:p>
      <text:p text:style-name="P4651"><text:span text:style-name="T4652">Dėl Muitinės departamento prie Lietuvos Respublikos finansų ministerijos generalinio direktoriaus 2009 m. birželio 25 d. įsakymo Nr. 1B-351 „Dėl Muitinės įstaigų klasifikatoriaus patvirtinimo“</text:span><text:span text:style-name="T4653"><text:s/>pakeitimo</text:span></text:p>
      <text:p text:style-name="P4654"/>
      <text:p text:style-name="P4655"><text:span text:style-name="T4656">49.</text:span></text:p>
      <text:p text:style-name="P4657"><text:span text:style-name="T4658">Muitinės departamentas prie Lietuvos Respublikos finansų ministerijos, Įsakymas</text:span></text:p>
      <text:p text:style-name="P4659"><text:span text:style-name="T4660">Nr.<text:s/></text:span><text:a xlink:href="https://www.e-tar.lt/portal/legalAct.html?documentId=953a57203c4511ea829bc2bea81c1194" office:target-frame-name="_top" xlink:show="replace"><text:span text:style-name="T4661">1B-38</text:span></text:a><text:span text:style-name="T4662">, 2020-01-20, paskelbta TAR 2020-01-21, i. k. 2020-00</text:span><text:span text:style-name="T4663">913</text:span></text:p>
      <text:p text:style-name="P4664"><text:span text:style-name="T4665">Dėl Muitinės departamento prie Lietuvos Respublikos finansų ministerijos generalinio direktoriaus 2009 m. birželio 25 d. įsakymo Nr. 1B-351 „Dėl Muitinės įstaigų klasifikatoriaus patvirtinimo“ pakeitimo</text:span></text:p>
      <text:p text:style-name="P4666"/>
      <text:p text:style-name="P4667"><text:span text:style-name="T4668">50.</text:span></text:p>
      <text:p text:style-name="P4669"><text:span text:style-name="T4670">Muitinės departamentas prie Lietuvos<text:s/></text:span><text:span text:style-name="T4671">Respublikos finansų ministerijos, Įsakymas</text:span></text:p>
      <text:p text:style-name="P4672"><text:span text:style-name="T4673">Nr.<text:s/></text:span><text:a xlink:href="https://www.e-tar.lt/portal/legalAct.html?documentId=c2a8cc00757f11eabee4a336e7e6fdab" office:target-frame-name="_top" xlink:show="replace"><text:span text:style-name="T4674">1B-245</text:span></text:a><text:span text:style-name="T4675">, 2020-04-02, paskelbta TAR 2020-04-07, i. k. 2020-07217</text:span></text:p>
      <text:p text:style-name="P4676"><text:span text:style-name="T4677">Dėl Muitinės departamento prie Lietuvos Respubli</text:span><text:span text:style-name="T4678">kos finansų ministerijos generalinio direktoriaus 2009 m. birželio 25 d. įsakymo Nr. 1B-351 „Dėl Muitinės įstaigų klasifikatoriaus patvirtinimo“ pakeitimo</text:span></text:p>
      <text:p text:style-name="P4679"/>
      <text:p text:style-name="P4680"><text:span text:style-name="T4681">51.</text:span></text:p>
      <text:p text:style-name="P4682"><text:span text:style-name="T4683">Muitinės departamentas prie Lietuvos Respublikos finansų ministerijos, Įsakymas</text:span></text:p>
      <text:p text:style-name="P4684"><text:span text:style-name="T4685">Nr.<text:s/></text:span><text:a xlink:href="https://www.e-tar.lt/portal/legalAct.html?documentId=f765f3e09c1d11ea9515f752ff221ec9" office:target-frame-name="_top" xlink:show="replace"><text:span text:style-name="T4686">1B-369</text:span></text:a><text:span text:style-name="T4687">, 2020-05-20, paskelbta TAR 2020-05-22, i. k. 2020-10972</text:span></text:p>
      <text:p text:style-name="P4688"><text:span text:style-name="T4689">Dėl Muitinės departamento prie Lietuvos Respublikos finansų ministerijos generalinio direktoriaus 2009 m. b</text:span><text:span text:style-name="T4690">irželio 25 d. įsakymo Nr. 1B-351 „Dėl Muitinės įstaigų klasifikatoriaus patvirtinimo“ pakeitimo</text:span></text:p>
      <text:p text:style-name="P4691"/>
      <text:p text:style-name="P4692"><text:span text:style-name="T4693">52.</text:span></text:p>
      <text:p text:style-name="P4694"><text:span text:style-name="T4695">Muitinės departamentas prie Lietuvos Respublikos finansų ministerijos, Įsakymas</text:span></text:p>
      <text:p text:style-name="P4696"><text:span text:style-name="T4697">Nr.<text:s/></text:span><text:a xlink:href="https://www.e-tar.lt/portal/legalAct.html?documentId=6ab74000b78111eab9d9cd0c85e0b745" office:target-frame-name="_top" xlink:show="replace"><text:span text:style-name="T4698">1B-485</text:span></text:a><text:span text:style-name="T4699">, 2020-06-25, paskelbta TAR 2020-06-26, i. k. 2020-14076</text:span></text:p>
      <text:p text:style-name="P4700"><text:span text:style-name="T4701">Dėl Muitinės departamento prie Lietuvos Respublikos finansų ministerijos generalinio direktoriaus 2009 m. birželio 25 d. įsakymo Nr. 1B-351 „Dėl Muitinės įstaigų klas</text:span><text:span text:style-name="T4702">ifikatoriaus patvirtinimo“ pakeitimo</text:span></text:p>
      <text:p text:style-name="P4703"/>
      <text:p text:style-name="P4704"><text:span text:style-name="T4705">53.</text:span></text:p>
      <text:p text:style-name="P4706"><text:span text:style-name="T4707">Muitinės departamentas prie Lietuvos Respublikos finansų ministerijos, Įsakymas</text:span></text:p>
      <text:p text:style-name="P4708"><text:span text:style-name="T4709">Nr.<text:s/></text:span><text:a xlink:href="https://www.e-tar.lt/portal/legalAct.html?documentId=226a1d80c1e611ea9815f635b9c0dcef" office:target-frame-name="_top" xlink:show="replace"><text:span text:style-name="T4710">1B-547</text:span></text:a><text:span text:style-name="T4711">, 2020-07-09, paskelbta TA</text:span><text:span text:style-name="T4712">R 2020-07-10, i. k. 2020-15494</text:span></text:p>
      <text:p text:style-name="P4713"><text:span text:style-name="T4714">Dėl Muitinės departamento prie Lietuvos Respublikos finansų ministerijos generalinio direktoriaus 2009 m. birželio 25 d. įsakymo Nr. 1B-351 „Dėl Muitinės įstaigų klasifikatoriaus patvirtinimo“ pakeitimo</text:span></text:p>
      <text:p text:style-name="P4715"/>
      <text:p text:style-name="P4716"><text:span text:style-name="T4717">54.</text:span></text:p>
      <text:p text:style-name="P4718"><text:span text:style-name="T4719">Muitinės<text:s/></text:span><text:span text:style-name="T4720">departamentas prie Lietuvos Respublikos finansų ministerijos, Įsakymas</text:span></text:p>
      <text:p text:style-name="P4721"><text:span text:style-name="T4722">Nr.<text:s/></text:span><text:a xlink:href="https://www.e-tar.lt/portal/legalAct.html?documentId=29cbc390fe2b11ea88f28eae672e5b40" office:target-frame-name="_top" xlink:show="replace"><text:span text:style-name="T4723">1B-740</text:span></text:a><text:span text:style-name="T4724">, 2020-09-23, paskelbta TAR 2020-09-24, i. k. 2020-19784</text:span></text:p>
      <text:p text:style-name="P4725"><text:span text:style-name="T4726">Dėl Muitinės departa</text:span><text:span text:style-name="T4727">mento prie Lietuvos Respublikos finansų ministerijos generalinio direktoriaus 2009 m. birželio 25 d. įsakymo Nr. 1B-351 „Dėl Muitinės įstaigų klasifikatoriaus patvirtinimo“ pakeitimo</text:span></text:p>
      <text:p text:style-name="P4728"/>
      <text:p text:style-name="P4729"><text:span text:style-name="T4730">55.</text:span></text:p>
      <text:p text:style-name="P4731"><text:span text:style-name="T4732">Muitinės departamentas prie Lietuvos Respublikos finansų ministerijo</text:span><text:span text:style-name="T4733">s, Įsakymas</text:span></text:p>
      <text:p text:style-name="P4734"><text:span text:style-name="T4735">Nr.<text:s/></text:span><text:a xlink:href="https://www.e-tar.lt/portal/legalAct.html?documentId=c9f061501da711ebb0038a8cd8ff585f" office:target-frame-name="_top" xlink:show="replace"><text:span text:style-name="T4736">1B-873</text:span></text:a><text:span text:style-name="T4737">, 2020-10-30, paskelbta TAR 2020-11-03, i. k. 2020-22872</text:span></text:p>
      <text:p text:style-name="P4738"><text:span text:style-name="T4739">Dėl Muitinės departamento prie Lietuvos Respublikos finansų ministerijos genera</text:span><text:span text:style-name="T4740">linio direktoriaus 2009 m. birželio 25 d. įsakymo Nr. 1B-351 „Dėl Muitinės įstaigų klasifikatoriaus patvirtinimo“ pakeitimo</text:span></text:p>
      <text:p text:style-name="P4741"/>
      <text:p text:style-name="P4742"><text:span text:style-name="T4743">56.</text:span></text:p>
      <text:p text:style-name="P4744"><text:span text:style-name="T4745">Muitinės departamentas prie Lietuvos Respublikos finansų ministerijos, Įsakymas</text:span></text:p>
      <text:p text:style-name="P4746"><text:span text:style-name="T4747">Nr.<text:s/></text:span><text:a xlink:href="https://www.e-tar.lt/portal/legalAct.html?documentId=a095e4605b1911eb9dc7b575f08e8bea" office:target-frame-name="_top" xlink:show="replace"><text:span text:style-name="T4748">1B-27</text:span></text:a><text:span text:style-name="T4749">, 2021-01-19, paskelbta TAR 2021-01-20, i. k. 2021-00900</text:span></text:p>
      <text:p text:style-name="P4750"><text:span text:style-name="T4751">Dėl Muitinės departamento prie Lietuvos Respublikos finansų ministerijos generalinio direktoriaus<text:s/></text:span><text:span text:style-name="T4752">2009 m. birželio 25 d. įsakymo Nr. 1B-351 „Dėl Muitinės įstaigų klasifikatoriaus patvirtinimo“ pakeitimo</text:span></text:p>
      <text:p text:style-name="P4753"/>
      <text:p text:style-name="P4754"><text:span text:style-name="T4755">57.</text:span></text:p>
      <text:p text:style-name="P4756"><text:span text:style-name="T4757">Muitinės departamentas prie Lietuvos Respublikos finansų ministerijos, Įsakymas</text:span></text:p>
      <text:p text:style-name="P4758"><text:span text:style-name="T4759">Nr.<text:s/></text:span><text:a xlink:href="https://www.e-tar.lt/portal/legalAct.html?documentId=20f15350780811eb9601893677bfd7d8" office:target-frame-name="_top" xlink:show="replace"><text:span text:style-name="T4760">1B-121</text:span></text:a><text:span text:style-name="T4761">, 2021-02-25, paskelbta TAR 2021-02-26, i. k. 2021-03826</text:span></text:p>
      <text:p text:style-name="P4762"><text:span text:style-name="T4763">Dėl Muitinės departamento prie Lietuvos Respublikos finansų ministerijos generalinio direktoriaus 2009 m. birželio 25 d. įsakymo Nr. 1B-351 „Dėl Muitinės įst</text:span><text:span text:style-name="T4764">aigų klasifikatoriaus patvirtinimo“ pakeitimo</text:span></text:p>
      <text:p text:style-name="P4765"/>
      <text:p text:style-name="P4766"><text:span text:style-name="T4767">58.</text:span></text:p>
      <text:p text:style-name="P4768"><text:span text:style-name="T4769">Muitinės departamentas prie Lietuvos Respublikos finansų ministerijos, Įsakymas</text:span></text:p>
      <text:p text:style-name="P4770"><text:span text:style-name="T4771">Nr.<text:s/></text:span><text:a xlink:href="https://www.e-tar.lt/portal/legalAct.html?documentId=43f24ba0818811eb9601893677bfd7d8" office:target-frame-name="_top" xlink:show="replace"><text:span text:style-name="T4772">1B-144</text:span></text:a><text:span text:style-name="T4773">, 2021-03-10, pas</text:span><text:span text:style-name="T4774">kelbta TAR 2021-03-10, i. k. 2021-04961</text:span></text:p>
      <text:p text:style-name="P4775"><text:span text:style-name="T4776">Dėl Muitinės departamento prie Lietuvos Respublikos finansų ministerijos generalinio direktoriaus 2009 m. birželio 25 d. įsakymo Nr. 1B-351 „Dėl Muitinės įstaigų klasifikatoriaus patvirtinimo“ pakeitimo</text:span></text:p>
      <text:p text:style-name="P4777"/>
      <text:p text:style-name="P4778"><text:span text:style-name="T4779">59.</text:span></text:p>
      <text:p text:style-name="P4780"><text:span text:style-name="T4781">Muitinės</text:span><text:span text:style-name="T4782"><text:s/>departamentas prie Lietuvos Respublikos finansų ministerijos, Įsakymas</text:span></text:p>
      <text:p text:style-name="P4783"><text:span text:style-name="T4784">Nr.<text:s/></text:span><text:a xlink:href="https://www.e-tar.lt/portal/legalAct.html?documentId=9a245f10ca8811eba2bad9a0748ee64d" office:target-frame-name="_top" xlink:show="replace"><text:span text:style-name="T4785">1B-385</text:span></text:a><text:span text:style-name="T4786">, 2021-06-10, paskelbta TAR 2021-06-11, i. k. 2021-13403</text:span></text:p>
      <text:p text:style-name="P4787"><text:span text:style-name="T4788">Dėl Muitinės depart</text:span><text:span text:style-name="T4789">amento prie Lietuvos Respublikos finansų ministerijos generalinio direktoriaus 2009 m. birželio 25 d. įsakymo Nr. 1B-351 „Dėl Muitinės įstaigų klasifikatoriaus patvirtinimo“ pakeitimo</text:span></text:p>
      <text:p text:style-name="P4790"/>
      <text:p text:style-name="P4791"><text:span text:style-name="T4792">60.</text:span></text:p>
      <text:p text:style-name="P4793"><text:span text:style-name="T4794">Muitinės departamentas prie Lietuvos Respublikos finansų<text:s/></text:span><text:span text:style-name="T4795">ministerijos, Įsakymas</text:span></text:p>
      <text:p text:style-name="P4796"><text:span text:style-name="T4797">Nr.<text:s/></text:span><text:a xlink:href="https://www.e-tar.lt/portal/legalAct.html?documentId=9e6f3350d8da11eb9f09e7df20500045" office:target-frame-name="_top" xlink:show="replace"><text:span text:style-name="T4798">1B-437</text:span></text:a><text:span text:style-name="T4799">, 2021-06-29, paskelbta TAR 2021-06-29, i. k. 2021-14619</text:span></text:p>
      <text:p text:style-name="P4800"><text:span text:style-name="T4801">Dėl Muitinės departamento prie Lietuvos Respublikos finansų minister</text:span><text:span text:style-name="T4802">ijos generalinio direktoriaus 2009 m. birželio 25 d. įsakymo Nr. 1B-351 „Dėl Muitinės įstaigų klasifikatoriaus patvirtinimo“ pakeitimo</text:span></text:p>
      <text:p text:style-name="P4803"/>
      <text:p text:style-name="P4804"><text:span text:style-name="T4805">61.</text:span></text:p>
      <text:p text:style-name="P4806"><text:span text:style-name="T4807">Muitinės departamentas prie Lietuvos Respublikos finansų ministerijos, Įsakymas</text:span></text:p>
      <text:p text:style-name="P4808"><text:span text:style-name="T4809">Nr.<text:s/></text:span><text:a xlink:href="https://www.e-tar.lt/portal/legalAct.html?documentId=f88f3330fc1111eb9f09e7df20500045" office:target-frame-name="_top" xlink:show="replace"><text:span text:style-name="T4810">1B-562</text:span></text:a><text:span text:style-name="T4811">, 2021-08-13, paskelbta TAR 2021-08-13, i. k. 2021-17517</text:span></text:p>
      <text:p text:style-name="P4812"><text:span text:style-name="T4813">Dėl Muitinės departamento prie Lietuvos Respublikos finansų ministerijos generalinio direktoriaus 2009 m. birželio 25 d.<text:s/></text:span><text:span text:style-name="T4814">įsakymo Nr. 1B-351 „Dėl Muitinės įstaigų klasifikatoriaus patvirtinimo“ pakeitimo</text:span></text:p>
      <text:p text:style-name="P4815"/>
      <text:p text:style-name="P4816"><text:span text:style-name="T4817">62.</text:span></text:p>
      <text:p text:style-name="P4818"><text:span text:style-name="T4819">Muitinės departamentas prie Lietuvos Respublikos finansų ministerijos, Įsakymas</text:span></text:p>
      <text:p text:style-name="P4820"><text:span text:style-name="T4821">Nr.<text:s/></text:span><text:a xlink:href="https://www.e-tar.lt/portal/legalAct.html?documentId=c3e3f050491c11ec992fe4cdfceb5666" office:target-frame-name="_top" xlink:show="replace"><text:span text:style-name="T4822">1B-835</text:span></text:a><text:span text:style-name="T4823">, 2021-11-19, paskelbta TAR 2021-11-22, i. k. 2021-24017</text:span></text:p>
      <text:p text:style-name="P4824"><text:span text:style-name="T4825">Dėl Muitinės departamento prie Lietuvos Respublikos finansų ministerijos generalinio direktoriaus 2009 m. birželio 25 d. įsakymo Nr. 1B-351 „Dėl Muitinės įstaigų klasifikatoriaus p</text:span><text:span text:style-name="T4826">atvirtinimo“ pakeitimo</text:span></text:p>
      <text:p text:style-name="P4827"/>
      <text:p text:style-name="P4828"><text:span text:style-name="T4829">63.</text:span></text:p>
      <text:p text:style-name="P4830"><text:span text:style-name="T4831">Muitinės departamentas prie Lietuvos Respublikos finansų ministerijos, Įsakymas</text:span></text:p>
      <text:p text:style-name="P4832"><text:span text:style-name="T4833">Nr.<text:s/></text:span><text:a xlink:href="https://www.e-tar.lt/portal/legalAct.html?documentId=2aecdc208b3b11ec902c973ca77da22a" office:target-frame-name="_top" xlink:show="replace"><text:span text:style-name="T4834">1B-98</text:span></text:a><text:span text:style-name="T4835">, 2022-02-11, paskelbta TAR 2022-02-15, i</text:span><text:span text:style-name="T4836">. k. 2022-02720</text:span></text:p>
      <text:p text:style-name="P4837"><text:span text:style-name="T4838">Dėl Muitinės departamento prie Lietuvos Respublikos finansų ministerijos generalinio direktoriaus 2009 m. birželio 25 d. įsakymo Nr. 1B-351 „Dėl Muitinės įstaigų klasifikatoriaus patvirtinimo“ pakeitimo</text:span></text:p>
      <text:p text:style-name="P4839"/>
      <text:p text:style-name="P4840"><text:span text:style-name="T4841">64.</text:span></text:p>
      <text:p text:style-name="P4842"><text:span text:style-name="T4843">Muitinės departamentas prie Liet</text:span><text:span text:style-name="T4844">uvos Respublikos finansų ministerijos, Įsakymas</text:span></text:p>
      <text:p text:style-name="P4845"><text:span text:style-name="T4846">Nr.<text:s/></text:span><text:a xlink:href="https://www.e-tar.lt/portal/legalAct.html?documentId=3b0b3a80b0ba11ec8d9390588bf2de65" office:target-frame-name="_top" xlink:show="replace"><text:span text:style-name="T4847">1B-236</text:span></text:a><text:span text:style-name="T4848">, 2022-03-31, paskelbta TAR 2022-03-31, i. k. 2022-06409</text:span></text:p>
      <text:p text:style-name="P4849"><text:span text:style-name="T4850">Dėl Muitinės departamento prie Lietuvos Res</text:span><text:span text:style-name="T4851">publikos finansų ministerijos generalinio direktoriaus 2009 m. birželio 25 d. įsakymo Nr. 1B-351 „Dėl Muitinės įstaigų klasifikatoriaus patvirtinimo“ pakeitimo</text:span></text:p>
      <text:p text:style-name="P4852"/>
      <text:p text:style-name="P4853"><text:span text:style-name="T4854">65.</text:span></text:p>
      <text:p text:style-name="P4855"><text:span text:style-name="T4856">Muitinės departamentas prie Lietuvos Respublikos finansų ministerijos, Įsakymas</text:span></text:p>
      <text:p text:style-name="P4857"><text:span text:style-name="T4858">Nr.<text:s/></text:span><text:a xlink:href="https://www.e-tar.lt/portal/legalAct.html?documentId=4e8bc530d83211ec8d9390588bf2de65" office:target-frame-name="_top" xlink:show="replace"><text:span text:style-name="T4859">1B-379</text:span></text:a><text:span text:style-name="T4860">, 2022-05-20, paskelbta TAR 2022-05-23, i. k. 2022-10732</text:span></text:p>
      <text:p text:style-name="P4861"><text:span text:style-name="T4862">Dėl Muitinės departamento prie Lietuvos Respublikos finansų ministerijos generalinio direktoriaus 2009</text:span><text:span text:style-name="T4863"><text:s/>m. birželio 25 d. įsakymo Nr. 1B-351 „Dėl Muitinės įstaigų klasifikatoriaus patvirtinimo“ pakeitimo</text:span></text:p>
      <text:p text:style-name="P4864"/>
      <text:p text:style-name="P4865"><text:span text:style-name="T4866">66.</text:span></text:p>
      <text:p text:style-name="P4867"><text:span text:style-name="T4868">Muitinės departamentas prie Lietuvos Respublikos finansų ministerijos, Įsakymas</text:span></text:p>
      <text:p text:style-name="P4869"><text:span text:style-name="T4870">Nr.<text:s/></text:span><text:a xlink:href="https://www.e-tar.lt/portal/legalAct.html?documentId=a82f79003e2c11edbc04912defe897d1" office:target-frame-name="_top" xlink:show="replace"><text:span text:style-name="T4871">1BE-714</text:span></text:a><text:span text:style-name="T4872">, 2022-09-27, paskelbta TAR 2022-09-27, i. k. 2022-19560</text:span></text:p>
      <text:p text:style-name="P4873"><text:span text:style-name="T4874">Dėl Muitinės departamento prie Lietuvos Respublikos finansų ministerijos generalinio direktoriaus 2009 m. birželio 25 d. įsakymo Nr. 1B-351 „Dėl Muitinės įstaig</text:span><text:span text:style-name="T4875">ų klasifikatoriaus patvirtinimo“ pakeitimo</text:span></text:p>
      <text:p text:style-name="P4876"/>
      <text:p text:style-name="P4877"><text:span text:style-name="T4878">67.</text:span></text:p>
      <text:p text:style-name="P4879"><text:span text:style-name="T4880">Muitinės departamentas prie Lietuvos Respublikos finansų ministerijos, Įsakymas</text:span></text:p>
      <text:p text:style-name="P4881"><text:span text:style-name="T4882">Nr.<text:s/></text:span><text:a xlink:href="https://www.e-tar.lt/portal/legalAct.html?documentId=7d9505c080f311ed8df094f359a60216" office:target-frame-name="_top" xlink:show="replace"><text:span text:style-name="T4883">1BE-992</text:span></text:a><text:span text:style-name="T4884">, 2022-12-21,<text:s/></text:span><text:span text:style-name="T4885">paskelbta TAR 2022-12-27, i. k. 2022-26907</text:span></text:p>
      <text:p text:style-name="P4886"><text:span text:style-name="T4887">Dėl Muitinės departamento prie Lietuvos Respublikos finansų ministerijos generalinio direktoriaus 2009 m. birželio 25 d. įsakymo Nr. 1B-351 „Dėl Muitinės įstaigų klasifikatoriaus patvirtinimo“ pakeitimo</text:span></text:p>
      <text:p text:style-name="P4888"/>
      <text:p text:style-name="P4889"><text:span text:style-name="T4890">68.</text:span></text:p>
      <text:p text:style-name="P4891"><text:span text:style-name="T4892">Muiti</text:span><text:span text:style-name="T4893">nės departamentas prie Lietuvos Respublikos finansų ministerijos, Įsakymas</text:span></text:p>
      <text:p text:style-name="P4894"><text:span text:style-name="T4895">Nr.<text:s/></text:span><text:a xlink:href="https://www.e-tar.lt/portal/legalAct.html?documentId=6ae354e0966511ed8df094f359a60216" office:target-frame-name="_top" xlink:show="replace"><text:span text:style-name="T4896">1BE-42</text:span></text:a><text:span text:style-name="T4897">, 2023-01-17, paskelbta TAR 2023-01-18, i. k. 2023-00864</text:span></text:p>
      <text:p text:style-name="P4898"><text:span text:style-name="T4899">Dėl Muitinės dep</text:span><text:span text:style-name="T4900">artamento prie Lietuvos Respublikos finansų ministerijos generalinio direktoriaus 2009 m. birželio 25 d. įsakymo Nr. 1B-351 „Dėl Muitinės įstaigų klasifikatoriaus patvirtinimo“ pakeitimo</text:span></text:p>
      <text:p text:style-name="P4901"/>
      <text:p text:style-name="P4902"><text:span text:style-name="T4903">69.</text:span></text:p>
      <text:p text:style-name="P4904"><text:span text:style-name="T4905">Muitinės departamentas prie Lietuvos Respublikos finansų ministe</text:span><text:span text:style-name="T4906">rijos, Įsakymas</text:span></text:p>
      <text:p text:style-name="P4907"><text:span text:style-name="T4908">Nr.<text:s/></text:span><text:a xlink:href="https://www.e-tar.lt/portal/legalAct.html?documentId=117113c0a77c11ed8df094f359a60216" office:target-frame-name="_top" xlink:show="replace"><text:span text:style-name="T4909">1BE-99</text:span></text:a><text:span text:style-name="T4910">, 2023-02-08, paskelbta TAR 2023-02-20, i. k. 2023-02993</text:span></text:p>
      <text:p text:style-name="P4911"><text:span text:style-name="T4912">Dėl Muitinės departamento prie Lietuvos Respublikos finansų ministerijos ge</text:span><text:span text:style-name="T4913">neralinio direktoriaus 2009 m. birželio 25 d. įsakymo Nr. 1B-351 „Dėl Muitinės įstaigų klasifikatoriaus patvirtinimo“ pakeitimo</text:span></text:p>
      <text:p text:style-name="P4914"/>
      <text:p text:style-name="P4915"><text:span text:style-name="T4916">70.</text:span></text:p>
      <text:p text:style-name="P4917"><text:span text:style-name="T4918">Muitinės departamentas prie Lietuvos Respublikos finansų ministerijos, Įsakymas</text:span></text:p>
      <text:p text:style-name="P4919"><text:span text:style-name="T4920">Nr.<text:s/></text:span><text:a xlink:href="https://www.e-tar.lt/portal/legalAct.html?documentId=cfd639b0c7b311ed9978886e85107ab2" office:target-frame-name="_top" xlink:show="replace"><text:span text:style-name="T4921">1BE-199</text:span></text:a><text:span text:style-name="T4922">, 2023-03-20, paskelbta TAR 2023-03-21, i. k. 2023-04947</text:span></text:p>
      <text:p text:style-name="P4923"><text:span text:style-name="T4924">Dėl Muitinės departamento prie Lietuvos Respublikos finansų ministerijos generalinio direktoriaus 2009 m. birželio 25 d. įsakymo Nr.<text:s/></text:span><text:span text:style-name="T4925">1B-351 „Dėl Muitinės įstaigų klasifikatoriaus patvirtinimo“ pakeitimo</text:span></text:p>
      <text:p text:style-name="P4926"/>
      <text:p text:style-name="P4927"><text:span text:style-name="T4928">71.</text:span></text:p>
      <text:p text:style-name="P4929"><text:span text:style-name="T4930">Muitinės departamentas prie Lietuvos Respublikos finansų ministerijos, Įsakymas</text:span></text:p>
      <text:p text:style-name="P4931"><text:span text:style-name="T4932">Nr.<text:s/></text:span><text:a xlink:href="https://www.e-tar.lt/portal/legalAct.html?documentId=ca3e20f0d46811ed9978886e85107ab2" office:target-frame-name="_top" xlink:show="replace"><text:span text:style-name="T4933">1BE-250</text:span></text:a><text:span text:style-name="T4934">, 2023-04-06, paskelbta TAR 2023-04-06, i. k. 2023-06706</text:span></text:p>
      <text:p text:style-name="P4935"><text:span text:style-name="T4936">Dėl Muitinės departamento prie Lietuvos Respublikos finansų ministerijos generalinio direktoriaus 2009 m. birželio 25 d. įsakymo Nr. 1B-351 „Dėl Muitinės įstaigų klasifikatoriaus patvirtinimo</text:span><text:span text:style-name="T4937">“ pakeitimo</text:span></text:p>
      <text:p text:style-name="P4938"/>
      <text:p text:style-name="P4939"><text:span text:style-name="T4940">72.</text:span></text:p>
      <text:p text:style-name="P4941"><text:span text:style-name="T4942">Muitinės departamentas prie Lietuvos Respublikos finansų ministerijos, Įsakymas</text:span></text:p>
      <text:p text:style-name="P4943"><text:span text:style-name="T4944">Nr.<text:s/></text:span><text:a xlink:href="https://www.e-tar.lt/portal/legalAct.html?documentId=69343d60e41911ed9978886e85107ab2" office:target-frame-name="_top" xlink:show="replace"><text:span text:style-name="T4945">1BE-297</text:span></text:a><text:span text:style-name="T4946">, 2023-04-26, paskelbta TAR 2023-04-26, i. k. 2023</text:span><text:span text:style-name="T4947">-07999</text:span></text:p>
      <text:p text:style-name="P4948"><text:span text:style-name="T4949">Dėl Muitinės departamento prie Lietuvos Respublikos finansų ministerijos generalinio direktoriaus 2009 m. birželio 25 d. įsakymo Nr. 1B-351 „Dėl Muitinės įstaigų klasifikatoriaus patvirtinimo“ pakeitimo</text:span></text:p>
      <text:p text:style-name="P4950"/>
      <text:p text:style-name="P4951"><text:span text:style-name="T4952">73.</text:span></text:p>
      <text:p text:style-name="P4953"><text:span text:style-name="T4954">Muitinės departamentas prie Lietuvos<text:s/></text:span><text:span text:style-name="T4955">Respublikos finansų ministerijos, Įsakymas</text:span></text:p>
      <text:p text:style-name="P4956"><text:span text:style-name="T4957">Nr.<text:s/></text:span><text:a xlink:href="https://www.e-tar.lt/portal/legalAct.html?documentId=24de1130253d11ee9de9e7e0fd363afc" office:target-frame-name="_top" xlink:show="replace"><text:span text:style-name="T4958">1BE-516</text:span></text:a><text:span text:style-name="T4959">, 2023-07-18, paskelbta TAR 2023-07-18, i. k. 2023-14751</text:span></text:p>
      <text:p text:style-name="P4960"><text:span text:style-name="T4961">Dėl Muitinės departamento prie Lietuvos Respubl</text:span><text:span text:style-name="T4962">ikos finansų ministerijos generalinio direktoriaus 2009 m. birželio 25 d. įsakymo Nr. 1B-351 „Dėl Muitinės įstaigų klasifikatoriaus patvirtinimo“ pakeitimo</text:span></text:p>
      <text:p text:style-name="P4963"/>
      <text:p text:style-name="P4964"><text:span text:style-name="T4965">74.</text:span></text:p>
      <text:p text:style-name="P4966"><text:span text:style-name="T4967">Muitinės departamentas prie Lietuvos Respublikos finansų ministerijos, Įsakymas</text:span></text:p>
      <text:p text:style-name="P4968"><text:span text:style-name="T4969">Nr.<text:s/></text:span><text:a xlink:href="https://www.e-tar.lt/portal/legalAct.html?documentId=78358b603d7f11ee9de9e7e0fd363afc" office:target-frame-name="_top" xlink:show="replace"><text:span text:style-name="T4970">1BE-588</text:span></text:a><text:span text:style-name="T4971">, 2023-08-17, paskelbta TAR 2023-08-18, i. k. 2023-16358</text:span></text:p>
      <text:p text:style-name="P4972"><text:span text:style-name="T4973">Dėl Muitinės departamento prie Lietuvos Respublikos finansų ministerijos generalinio direktoriaus 2009 m.</text:span><text:span text:style-name="T4974"><text:s/>birželio 25 d. įsakymo Nr. 1B-351 „Dėl Muitinės įstaigų klasifikatoriaus patvirtinimo“ pakeitimo</text:span></text:p>
      <text:p text:style-name="P4975"/>
      <text:p text:style-name="P4976"><text:span text:style-name="T4977">75.</text:span></text:p>
      <text:p text:style-name="P4978"><text:span text:style-name="T4979">Muitinės departamentas prie Lietuvos Respublikos finansų ministerijos, Įsakymas</text:span></text:p>
      <text:p text:style-name="P4980"><text:span text:style-name="T4981">Nr.<text:s/></text:span><text:a xlink:href="https://www.e-tar.lt/portal/legalAct.html?documentId=8fd228306f2211ee8f3cbca2fb16d96d" office:target-frame-name="_top" xlink:show="replace"><text:span text:style-name="T4982">1BE-751</text:span></text:a><text:span text:style-name="T4983">, 2023-10-20, paskelbta TAR 2023-10-20, i. k. 2023-20572</text:span></text:p>
      <text:p text:style-name="P4984"><text:span text:style-name="T4985">Dėl Muitinės departamento prie Lietuvos Respublikos finansų ministerijos generalinio direktoriaus 2009 m. birželio 25 d. įsakymo Nr. 1B-351 „Dėl Muitinės įstaigų k</text:span><text:span text:style-name="T4986">lasifikatoriaus patvirtinimo“ pakeitimo</text:span></text:p>
      <text:p text:style-name="P4987"/>
      <text:p text:style-name="P4988"><text:span text:style-name="T4989">76.</text:span></text:p>
      <text:p text:style-name="P4990"><text:span text:style-name="T4991">Muitinės departamentas prie Lietuvos Respublikos finansų ministerijos, Įsakymas</text:span></text:p>
      <text:p text:style-name="P4992"><text:span text:style-name="T4993">Nr.<text:s/></text:span><text:a xlink:href="https://www.e-tar.lt/portal/legalAct.html?documentId=9536f490d52f11eead77e967e3995264" office:target-frame-name="_top" xlink:show="replace"><text:span text:style-name="T4994">1BE-171</text:span></text:a><text:span text:style-name="T4995">, 2024-02-26, paskelbt</text:span><text:span text:style-name="T4996">a TAR 2024-02-27, i. k. 2024-03578</text:span></text:p>
      <text:p text:style-name="P4997"><text:span text:style-name="T4998">Dėl Muitinės departamento prie Lietuvos Respublikos finansų ministerijos generalinio direktoriaus 2009 m. birželio 25 d. įsakymo Nr. 1B-351 „Dėl Muitinės įstaigų klasifikatoriaus patvirtinimo“ pakeitimo</text:span></text:p>
      <text:p text:style-name="P4999"/>
      <text:p text:style-name="P5000"><text:span text:style-name="T5001">77.</text:span></text:p>
      <text:p text:style-name="P5002"><text:span text:style-name="T5003">Muitinės<text:s/></text:span><text:span text:style-name="T5004">departamentas, Įsakymas</text:span></text:p>
      <text:p text:style-name="P5005"><text:span text:style-name="T5006">Nr.<text:s/></text:span><text:a xlink:href="https://www.e-tar.lt/portal/legalAct.html?documentId=adb00250d63811eead77e967e3995264" office:target-frame-name="_top" xlink:show="replace"><text:span text:style-name="T5007">1BE-183</text:span></text:a><text:span text:style-name="T5008">, 2024-02-28, paskelbta TAR 2024-02-28, i. k. 2024-03683</text:span></text:p>
      <text:p text:style-name="P5009"><text:span text:style-name="T5010">Dėl Muitinės departamento prie Lietuvos Respublikos finansų minist</text:span><text:span text:style-name="T5011">erijos generalinio direktoriaus 2009 m. birželio 25 d. įsakymo Nr. 1B-351 „Dėl Muitinės įstaigų klasifikatoriaus patvirtinimo“ pakeitimo</text:span></text:p>
      <text:p text:style-name="P5012"/>
      <text:p text:style-name="P5013"><text:span text:style-name="T5014">78.</text:span></text:p>
      <text:p text:style-name="P5015"><text:span text:style-name="T5016">Muitinės departamentas prie Lietuvos Respublikos finansų ministerijos, Įsakymas</text:span></text:p>
      <text:p text:style-name="P5017"><text:span text:style-name="T5018">Nr.<text:s/></text:span><text:a xlink:href="https://www.e-tar.lt/portal/legalAct.html?documentId=18fc9750dc7711eead77e967e3995264" office:target-frame-name="_top" xlink:show="replace"><text:span text:style-name="T5019">1BE-208</text:span></text:a><text:span text:style-name="T5020">, 2024-03-07, paskelbta TAR 2024-03-07, i. k. 2024-04329</text:span></text:p>
      <text:p text:style-name="P5021"><text:span text:style-name="T5022">Dėl Muitinės departamento prie Lietuvos Respublikos finansų ministerijos generalinio direktoriaus 2009 m. birželio 25 d. įsa</text:span><text:span text:style-name="T5023">kymo Nr. 1B-351 „Dėl Muitinės įstaigų klasifikatoriaus patvirtinimo“ pakeitimo</text:span></text:p>
      <text:p text:style-name="P5024"/>
      <text:p text:style-name="P5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7875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0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11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6" style:parent-style-name="DefaultParagraphFont" style:family="text">
      <style:text-properties fo:font-size="10pt" style:font-size-asian="10pt" style:font-size-complex="11pt" style:language-asian="lt" style:country-asian="LT"/>
    </style:style>
    <style:style style:name="P1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300"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301" style:parent-style-name="DefaultParagraphFont" style:family="text">
      <style:text-properties style:font-name="Arial" style:font-name-complex="Arial" fo:font-size="10pt" style:font-size-asian="10pt" style:font-size-complex="12pt" style:language-asian="lt" style:country-asian="LT"/>
    </style:style>
    <style:style style:name="P30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3"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115"><text:span text:style-name="T116"><text:page-number text:fixed="false">2</text:page-number></text:span></text:p>
        <text:p text:style-name="P117"/>
      </style:header>
      <style:footer>
        <text:p text:style-name="P119"><draw:frame draw:style-name="F120" text:anchor-type="paragraph" svg:y="0.0006in" draw:z-index="0"><draw:text-box fo:min-height="0in" fo:min-width="0in"><text:p text:style-name="P118"/></draw:text-box></draw:frame></text:p>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300"><text:span text:style-name="T301"><text:page-number text:fixed="false">24</text:page-number></text:span></text:p>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3-28T10:05:00Z</meta:creation-date>
    <dc:date>2024-03-28T10:05:00Z</dc:date>
    <meta:template xlink:href="Normal.dotm" xlink:type="simple"/>
    <meta:editing-cycles>2</meta:editing-cycles>
    <meta:editing-duration>PT0S</meta:editing-duration>
    <meta:document-statistic meta:page-count="3" meta:paragraph-count="284" meta:word-count="9728" meta:character-count="77543" meta:row-count="1448" meta:non-whitespace-character-count="68099"/>
  </office:meta>
</office:document-meta>
</file>