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P5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P525" style:parent-style-name="Normal" style:family="paragraph">
      <style:paragraph-properties fo:widows="0" fo:orphans="0" fo:margin-right="-0.0756in"/>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text-transform="uppercase"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language-asian="lt" style:country-asian="L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margin-right="-0.0756in"/>
      <style:text-properties fo:font-size="10pt" style:font-size-asian="10pt"/>
    </style:style>
    <style:style style:name="P622" style:parent-style-name="Normal" style:family="paragraph">
      <style:paragraph-properties fo:widows="0" fo:orphans="0" fo:margin-right="-0.0756in"/>
      <style:text-properties fo:font-size="10pt" style:font-size-asian="10pt"/>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text-transform="uppercase" fo:font-size="10pt" style:font-size-asian="10pt"/>
    </style:style>
    <style:style style:name="P632" style:parent-style-name="Normal" style:family="paragraph">
      <style:paragraph-properties fo:widows="0" fo:orphans="0"/>
      <style:text-properties fo:text-transform="uppercase" fo:font-size="10pt" style:font-size-asian="10pt"/>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P769" style:parent-style-name="Normal" style:family="paragraph">
      <style:paragraph-properties fo:widows="0" fo:orphans="0"/>
      <style:text-properties fo:font-size="10pt" style:font-size-asian="10pt" style:language-asian="lt" style:country-asian="L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0986in" fo:text-indent="-0.0986in">
        <style:tab-stops/>
      </style:paragraph-properties>
      <style:text-properties fo:font-size="10pt" style:font-size-asian="10pt"/>
    </style:style>
    <style:style style:name="P829" style:parent-style-name="Normal" style:family="paragraph">
      <style:paragraph-properties fo:widows="0" fo:orphans="0" fo:margin-left="0.0986in" fo:text-indent="-0.0986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3" style:parent-style-name="Normal" style:family="paragraph">
      <style:paragraph-properties fo:widows="0" fo:orphans="0" fo:margin-left="0.0986in" fo:text-indent="-0.0986in">
        <style:tab-stops/>
      </style:paragraph-properties>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margin-right="-0.075in"/>
      <style:text-properties fo:font-size="10pt" style:font-size-asian="10pt"/>
    </style:style>
    <style:style style:name="TableRow845" style:family="table-row">
      <style:table-row-properties style:min-row-height="0.825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fo:margin-right="-0.0986in"/>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ize="10pt" style:font-size-asian="10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fo:text-indent="-0.0756in"/>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margin-right="-0.0756in"/>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letter-spacing="-0.0027in"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fo:margin-right="-0.0722in"/>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language-asian="lt" style:country-asian="L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margin-right="-0.075in"/>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fo:language="es" fo:country="ES"/>
    </style:style>
    <style:style style:name="T1371" style:parent-style-name="DefaultParagraphFont" style:family="text">
      <style:text-properties fo:font-size="10pt" style:font-size-asian="10pt" fo:language="es" fo:country="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fo:language="es" fo:country="ES"/>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fo:language="es" fo:country="ES"/>
    </style:style>
    <style:style style:name="T1378" style:parent-style-name="DefaultParagraphFont" style:family="text">
      <style:text-properties fo:font-size="10pt" style:font-size-asian="10pt" fo:language="es" fo:country="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fo:language="es" fo:country="ES"/>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right="-0.07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fo:margin-right="-0.0111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1.1604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P1465" style:parent-style-name="Normal" style:family="paragraph">
      <style:paragraph-properties fo:widows="0" fo:orphans="0" fo:margin-right="-0.0756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text-underline-type="single" style:text-underline-style="solid" style:text-underline-width="auto" style:text-underline-mode="continuo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P1524" style:parent-style-name="Normal" style:family="paragraph">
      <style:paragraph-properties fo:widows="0" fo:orphans="0" fo:margin-right="-0.0756in"/>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TableRow1558" style:family="table-row">
      <style:table-row-properties style:min-row-height="0.9895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language-asian="lt" style:country-asian="LT"/>
    </style:style>
    <style:style style:name="P1709" style:parent-style-name="Normal" style:family="paragraph">
      <style:paragraph-properties fo:widows="0" fo:orphans="0"/>
      <style:text-properties fo:font-size="10pt" style:font-size-asian="10pt" style:language-asian="lt" style:country-asian="L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text-underline-type="single" style:text-underline-style="solid" style:text-underline-width="auto" style:text-underline-mode="continuo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ize="10pt" style:font-size-asian="10pt" style:language-asian="lt" style:country-asian="LT"/>
    </style:style>
    <style:style style:name="P1812" style:parent-style-name="Normal" style:family="paragraph">
      <style:paragraph-properties fo:widows="0" fo:orphans="0"/>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text-underline-type="single" style:text-underline-style="solid" style:text-underline-width="auto" style:text-underline-mode="continuo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1.5687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text-properties fo:font-size="10pt" style:font-size-asian="10pt" style:language-asian="lt" style:country-asian="LT"/>
    </style:style>
    <style:style style:name="P1952" style:parent-style-name="Normal" style:family="paragraph">
      <style:paragraph-properties fo:widows="0" fo:orphans="0"/>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Row1958" style:family="table-row">
      <style:table-row-properties style:min-row-height="2.0895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ab-stops>
          <style:tab-stop style:type="left" style:position="1.3784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text-underline-type="single" style:text-underline-style="solid" style:text-underline-width="auto" style:text-underline-mode="continuo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027in"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text-underline-type="single" style:text-underline-style="solid" style:text-underline-width="auto" style:text-underline-mode="continuo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margin-left="0.9in" fo:text-indent="-0.9in">
        <style:tab-stops/>
      </style:paragraph-properties>
      <style:text-properties fo:font-size="10pt" style:font-size-asian="10pt"/>
    </style:style>
    <style:style style:name="P2163" style:parent-style-name="Normal" style:family="paragraph">
      <style:paragraph-properties fo:widows="0" fo:orphans="0"/>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widows="0" fo:orphans="0" fo:margin-left="0.9in" fo:text-indent="-0.9in">
        <style:tab-stops/>
      </style:paragraph-properties>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margin-left="0.9in" fo:text-indent="-0.9in">
        <style:tab-stops/>
      </style:paragraph-properties>
      <style:text-properties fo:font-size="10pt" style:font-size-asian="10pt"/>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widows="0" fo:orphans="0" fo:margin-left="0.9in" fo:text-indent="-0.9in">
        <style:tab-stops/>
      </style:paragraph-properties>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text-underline-type="single" style:text-underline-style="solid" style:text-underline-width="auto" style:text-underline-mode="continuous"/>
    </style:style>
    <style:style style:name="T2349" style:parent-style-name="DefaultParagraphFont" style:family="text">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language-asian="lt" style:country-asian="LT"/>
    </style:style>
    <style:style style:name="P2388" style:parent-style-name="Normal" style:family="paragraph">
      <style:paragraph-properties fo:widows="0" fo:orphans="0"/>
      <style:text-properties fo:font-size="10pt" style:font-size-asian="10pt" style:language-asian="lt" style:country-asian="L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language-asian="lt" style:country-asian="LT"/>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P2465" style:parent-style-name="Normal" style:family="paragraph">
      <style:paragraph-properties fo:widows="0" fo:orphans="0" fo:margin-right="-0.0756in"/>
      <style:text-properties fo:font-size="10pt" style:font-size-asian="10pt"/>
    </style:style>
    <style:style style:name="P2466" style:parent-style-name="Normal" style:family="paragraph">
      <style:paragraph-properties fo:widows="0" fo:orphans="0" fo:margin-right="-0.0756in"/>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indent="-0.0215in"/>
      <style:text-properties fo:font-size="10pt" style:font-size-asian="10pt" style:language-asian="lt" style:country-asian="LT"/>
    </style:style>
    <style:style style:name="P2502" style:parent-style-name="Normal" style:family="paragraph">
      <style:paragraph-properties fo:widows="0" fo:orphans="0" fo:text-indent="-0.0215in"/>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indent="0.0368in"/>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text-underline-type="single" style:text-underline-style="solid" style:text-underline-width="auto" style:text-underline-mode="continuous"/>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margin-right="-0.0756in"/>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text-underline-type="single" style:text-underline-style="solid" style:text-underline-width="auto" style:text-underline-mode="continuo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weight-complex="bold"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language-asian="lt" style:country-asian="L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1.0027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text-underline-type="single" style:text-underline-style="solid" style:text-underline-width="auto" style:text-underline-mode="continuous"/>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margin-right="-0.0756in"/>
      <style:text-properties fo:font-size="10pt" style:font-size-asian="10pt"/>
    </style:style>
    <style:style style:name="P2831" style:parent-style-name="Normal" style:family="paragraph">
      <style:paragraph-properties fo:widows="0" fo:orphans="0" fo:margin-right="-0.0756in"/>
      <style:text-properties fo:font-size="10pt" style:font-size-asian="10pt"/>
    </style:style>
    <style:style style:name="P2832" style:parent-style-name="Normal" style:family="paragraph">
      <style:paragraph-properties fo:widows="0" fo:orphans="0" fo:margin-right="-0.0756in"/>
      <style:text-properties fo:font-size="10pt" style:font-size-asian="10pt"/>
    </style:style>
    <style:style style:name="P2833" style:parent-style-name="Normal" style:family="paragraph">
      <style:paragraph-properties fo:widows="0" fo:orphans="0" fo:margin-right="-0.0756in"/>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7625in"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P2901" style:parent-style-name="Normal" style:family="paragraph">
      <style:paragraph-properties fo:widows="0" fo:orphans="0"/>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language-asian="lt" style:country-asian="LT"/>
    </style:style>
    <style:style style:name="P2905" style:parent-style-name="Normal" style:family="paragraph">
      <style:paragraph-properties fo:widows="0" fo:orphans="0"/>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language-asian="lt" style:country-asian="LT"/>
    </style:style>
    <style:style style:name="P2907" style:parent-style-name="Normal" style:family="paragraph">
      <style:paragraph-properties fo:widows="0" fo:orphans="0"/>
      <style:text-properties fo:font-size="10pt" style:font-size-asian="10pt" style:language-asian="lt" style:country-asian="LT"/>
    </style:style>
    <style:style style:name="P2908" style:parent-style-name="Normal" style:family="paragraph">
      <style:paragraph-properties fo:widows="0" fo:orphans="0"/>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Row2914" style:family="table-row">
      <style:table-row-properties style:min-row-height="1.0763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text-underline-type="single" style:text-underline-style="solid" style:text-underline-width="auto" style:text-underline-mode="continuous"/>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0pt" style:font-size-asian="10pt" style:language-asian="lt" style:country-asian="LT"/>
    </style:style>
    <style:style style:name="P2951" style:parent-style-name="Normal" style:family="paragraph">
      <style:paragraph-properties fo:widows="0" fo:orphans="0"/>
      <style:text-properties fo:font-size="10pt" style:font-size-asian="10pt" style:language-asian="lt" style:country-asian="L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language-asian="lt" style:country-asian="L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language-asian="lt" style:country-asian="LT"/>
    </style:style>
    <style:style style:name="P2957" style:parent-style-name="Normal" style:family="paragraph">
      <style:paragraph-properties fo:widows="0" fo:orphans="0"/>
      <style:text-properties fo:font-size="10pt" style:font-size-asian="10pt" style:language-asian="lt" style:country-asian="LT"/>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style:text-properties fo:font-size="10pt" style:font-size-asian="10pt" style:language-asian="lt" style:country-asian="L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7625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P3029" style:parent-style-name="Normal" style:family="paragraph">
      <style:text-properties style:font-name="Calibri" style:font-name-complex="Calibri" fo:font-size="11pt" style:font-size-asian="11pt" style:font-size-complex="11pt" style:language-asian="lt" style:country-asian="L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language-asian="lt" style:country-asian="LT"/>
    </style:style>
    <style:style style:name="P3147" style:parent-style-name="Normal" style:family="paragraph">
      <style:paragraph-properties fo:widows="0" fo:orphans="0"/>
      <style:text-properties fo:font-size="10pt" style:font-size-asian="10pt" style:language-asian="lt" style:country-asian="LT"/>
    </style:style>
    <style:style style:name="P3148" style:parent-style-name="Normal" style:family="paragraph">
      <style:paragraph-properties fo:widows="0" fo:orphans="0"/>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margin-right="-0.0756in"/>
      <style:text-properties fo:font-size="10pt" style:font-size-asian="10pt"/>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P3178" style:parent-style-name="Normal" style:family="paragraph">
      <style:paragraph-properties fo:widows="0" fo:orphans="0" fo:margin-right="-0.0756in"/>
      <style:text-properties fo:font-size="10pt" style:font-size-asian="10pt"/>
    </style:style>
    <style:style style:name="P3179" style:parent-style-name="Normal" style:family="paragraph">
      <style:paragraph-properties fo:widows="0" fo:orphans="0" fo:margin-right="-0.0756in"/>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P3207" style:parent-style-name="Normal" style:family="paragraph">
      <style:paragraph-properties fo:widows="0" fo:orphans="0" fo:margin-left="0.5in" fo:text-indent="-0.5in">
        <style:tab-stops/>
      </style:paragraph-properties>
      <style:text-properties fo:font-size="10pt" style:font-size-asian="10pt"/>
    </style:style>
    <style:style style:name="P3208" style:parent-style-name="Normal" style:family="paragraph">
      <style:paragraph-properties fo:widows="0" fo:orphans="0" fo:margin-left="0.5in" fo:text-indent="-0.5in">
        <style:tab-stops/>
      </style:paragraph-properties>
      <style:text-properties fo:font-size="10pt" style:font-size-asian="10pt"/>
    </style:style>
    <style:style style:name="P3209" style:parent-style-name="Normal" style:family="paragraph">
      <style:paragraph-properties fo:widows="0" fo:orphans="0" fo:margin-left="0.5in" fo:text-indent="-0.5in">
        <style:tab-stops/>
      </style:paragraph-properties>
      <style:text-properties fo:font-size="10pt" style:font-size-asian="10pt"/>
    </style:style>
    <style:style style:name="P3210" style:parent-style-name="Normal" style:family="paragraph">
      <style:paragraph-properties fo:widows="0" fo:orphans="0" fo:margin-left="0.5in" fo:text-indent="-0.5in">
        <style:tab-stops/>
      </style:paragraph-properties>
      <style:text-properties fo:font-size="10pt" style:font-size-asian="10pt"/>
    </style:style>
    <style:style style:name="P3211" style:parent-style-name="Normal" style:family="paragraph">
      <style:paragraph-properties fo:widows="0" fo:orphans="0" fo:margin-left="0.5in" fo:text-indent="-0.5in">
        <style:tab-stops/>
      </style:paragraph-properties>
      <style:text-properties fo:font-size="10pt" style:font-size-asian="10p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text-properties fo:font-size="10pt" style:font-size-asian="10pt"/>
    </style:style>
    <style:style style:name="P3214" style:parent-style-name="Normal" style:family="paragraph">
      <style:paragraph-properties fo:widows="0" fo:orphans="0" fo:margin-left="0.5in" fo:text-indent="-0.5in">
        <style:tab-stops/>
      </style:paragraph-properties>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language-asian="lt" style:country-asian="LT"/>
    </style:style>
    <style:style style:name="P3258" style:parent-style-name="Normal" style:family="paragraph">
      <style:paragraph-properties fo:widows="0" fo:orphans="0"/>
      <style:text-properties fo:font-size="10pt" style:font-size-asian="10pt" style:language-asian="lt" style:country-asian="LT"/>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language-asian="lt" style:country-asian="L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language-asian="lt" style:country-asian="L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text-underline-type="single" style:text-underline-style="solid" style:text-underline-width="auto" style:text-underline-mode="continuous"/>
    </style:style>
    <style:style style:name="P3283" style:parent-style-name="Normal" style:family="paragraph">
      <style:paragraph-properties fo:widows="0" fo:orphans="0" fo:text-indent="0.0368in"/>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margin-right="-0.0756in"/>
      <style:text-properties fo:font-size="10pt" style:font-size-asian="10pt"/>
    </style:style>
    <style:style style:name="P3292" style:parent-style-name="Normal" style:family="paragraph">
      <style:paragraph-properties fo:widows="0" fo:orphans="0" fo:margin-right="-0.0756in"/>
      <style:text-properties fo:font-size="10pt" style:font-size-asian="10pt"/>
    </style:style>
    <style:style style:name="P3293" style:parent-style-name="Normal" style:family="paragraph">
      <style:paragraph-properties fo:widows="0" fo:orphans="0" fo:margin-right="-0.0756in"/>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language-asian="lt" style:country-asian="L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language-asian="lt" style:country-asian="LT"/>
    </style:style>
    <style:style style:name="P3370" style:parent-style-name="Normal" style:family="paragraph">
      <style:paragraph-properties fo:widows="0" fo:orphans="0"/>
      <style:text-properties fo:font-size="10pt" style:font-size-asian="10pt" style:language-asian="lt" style:country-asian="LT"/>
    </style:style>
    <style:style style:name="P3371" style:parent-style-name="Normal" style:family="paragraph">
      <style:paragraph-properties fo:widows="0" fo:orphans="0"/>
      <style:text-properties fo:font-size="10pt" style:font-size-asian="10pt" style:language-asian="lt" style:country-asian="LT"/>
    </style:style>
    <style:style style:name="P3372" style:parent-style-name="Normal" style:family="paragraph">
      <style:paragraph-properties fo:widows="0" fo:orphans="0"/>
      <style:text-properties fo:font-size="10pt" style:font-size-asian="10pt" style:language-asian="lt" style:country-asian="LT"/>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language-asian="lt" style:country-asian="LT"/>
    </style:style>
    <style:style style:name="P3376" style:parent-style-name="Normal" style:family="paragraph">
      <style:paragraph-properties fo:widows="0" fo:orphans="0"/>
      <style:text-properties fo:font-size="10pt" style:font-size-asian="10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4" style:parent-style-name="Normal" style:family="paragraph">
      <style:paragraph-properties fo:widows="0" fo:orphans="0" fo:margin-left="0.5in" fo:text-indent="-0.5in">
        <style:tab-stops/>
      </style:paragraph-properties>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8" style:parent-style-name="Normal" style:family="paragraph">
      <style:paragraph-properties fo:widows="0" fo:orphans="0" fo:margin-left="0.5in" fo:text-indent="-0.5in">
        <style:tab-stops/>
      </style:paragraph-properties>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2" style:parent-style-name="Normal" style:family="paragraph">
      <style:paragraph-properties fo:widows="0" fo:orphans="0" fo:margin-left="0.5in" fo:text-indent="-0.5in">
        <style:tab-stops/>
      </style:paragraph-properties>
      <style:text-properties fo:font-size="10pt" style:font-size-asian="10pt"/>
    </style:style>
    <style:style style:name="P3443" style:parent-style-name="Normal" style:family="paragraph">
      <style:paragraph-properties fo:widows="0" fo:orphans="0" fo:margin-left="0.5in" fo:text-indent="-0.5in">
        <style:tab-stops/>
      </style:paragraph-properties>
    </style:style>
    <style:style style:name="T3444" style:parent-style-name="DefaultParagraphFont" style:family="text">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0pt" style:font-size-asian="10pt"/>
    </style:style>
    <style:style style:name="T3495" style:parent-style-name="DefaultParagraphFont" style:family="text">
      <style:text-properties fo:letter-spacing="-0.0027in" fo:font-size="10pt" style:font-size-asian="10pt"/>
    </style:style>
    <style:style style:name="T3496" style:parent-style-name="DefaultParagraphFont" style:family="text">
      <style:text-properties fo:font-size="10pt" style:font-size-asian="10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font-weight-complex="bold" fo:font-size="10pt" style:font-size-asian="10pt"/>
    </style:style>
    <style:style style:name="P3508" style:parent-style-name="Normal" style:family="paragraph">
      <style:paragraph-properties fo:widows="0" fo:orphans="0"/>
    </style:style>
    <style:style style:name="T3509" style:parent-style-name="DefaultParagraphFont" style:family="text">
      <style:text-properties fo:font-size="10pt" style:font-size-asian="10pt"/>
    </style:style>
    <style:style style:name="T35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weight-complex="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font-weight-complex="bold" fo:font-size="10pt" style:font-size-asian="10pt"/>
    </style:style>
    <style:style style:name="P3514" style:parent-style-name="Normal" style:family="paragraph">
      <style:paragraph-properties fo:widows="0" fo:orphans="0"/>
      <style:text-properties style:font-weight-complex="bold" fo:font-size="10pt" style:font-size-asian="10pt"/>
    </style:style>
    <style:style style:name="P3515" style:parent-style-name="Normal" style:family="paragraph">
      <style:paragraph-properties fo:widows="0" fo:orphans="0"/>
    </style:style>
    <style:style style:name="T3516" style:parent-style-name="DefaultParagraphFont" style:family="text">
      <style:text-properties style:font-weight-complex="bold"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0pt" style:font-size-asian="10pt"/>
    </style:style>
    <style:style style:name="T3543" style:parent-style-name="DefaultParagraphFont" style:family="text">
      <style:text-properties fo:letter-spacing="-0.0027in" fo:font-size="10pt" style:font-size-asian="10pt"/>
    </style:style>
    <style:style style:name="T3544" style:parent-style-name="DefaultParagraphFont" style:family="text">
      <style:text-properties fo:font-size="10pt" style:font-size-asian="10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fo:margin-right="-0.075in"/>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text-underline-type="single" style:text-underline-style="solid" style:text-underline-width="auto" style:text-underline-mode="continuou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style>
    <style:style style:name="T3563" style:parent-style-name="DefaultParagraphFont" style:family="text">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text-align="justify" fo:text-indent="0.4923in">
        <style:tab-stops>
          <style:tab-stop style:type="left" style:position="0.4923in"/>
        </style:tab-stops>
      </style:paragraph-properties>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indent="0.4923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indent="0.4923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margin-left="0.8986in" fo:text-indent="-0.4062in">
        <style:tab-stops/>
      </style:paragraph-propertie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widows="0" fo:orphans="0" fo:text-align="justify" fo:margin-left="0.6895in" fo:text-indent="-0.197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margin-left="0.6895in" fo:text-indent="-0.1972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margin-left="0.6895in" fo:text-indent="-0.1972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margin-left="0.6895in" fo:text-indent="-0.197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margin-left="0.6895in" fo:text-indent="-0.1972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margin-left="0.6895in" fo:text-indent="-0.1972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background-color="#FFFFFF"/>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widows="0" fo:orphans="0"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widows="0" fo:orphans="0" fo:text-align="justify" fo:margin-right="-0.0201in"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margin-right="-0.0201in"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widows="0" fo:orphans="0" fo:text-align="justify" fo:margin-right="-0.0201in"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fo:margin-right="-0.0201in"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margin-right="-0.0201in"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center"/>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center"/>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widows="0" fo:orphans="0"/>
    </style:style>
  </office:automatic-styles>
  <office:body>
    <office:text text:use-soft-page-breaks="true">
      <text:p text:style-name="P1"><text:span text:style-name="T11">Suvestinė redakcija nuo 2024-03-01 iki 2024-03-10</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 8 698 <text:s/>09 875,<text:s/></text:p>
            <text:p text:style-name="P512">8 669 <text:s/>46 011,<text:s/></text:p>
            <text:p text:style-name="P513"><text:span text:style-name="T514">El. p.<text:s/></text:span><text:span text:style-name="T515">vg20.vaidotai@lrmuitine.lt</text:span></text:p>
            <text:p text:style-name="P516"/>
          </table:table-cell>
          <table:table-cell table:style-name="TableCell517">
            <text:p text:style-name="P518">LT</text:p>
            <text:p text:style-name="P519">VM 0000</text:p>
          </table:table-cell>
          <table:table-cell table:style-name="TableCell520">
            <text:p text:style-name="P521">Q</text:p>
          </table:table-cell>
          <table:table-cell table:style-name="TableCell522">
            <text:p text:style-name="P523">MT</text:p>
            <text:p text:style-name="P524">VAT</text:p>
            <text:p text:style-name="P525">VMVT</text:p>
          </table:table-cell>
          <table:table-cell table:style-name="TableCell526">
            <text:p text:style-name="P527">R</text:p>
            <text:p text:style-name="P528">V</text:p>
          </table:table-cell>
          <table:table-cell table:style-name="TableCell529">
            <text:p text:style-name="P530">DEP</text:p>
            <text:p text:style-name="P531">DES</text:p>
            <text:p text:style-name="P532">EIN</text:p>
            <text:p text:style-name="P533">ENT</text:p>
            <text:p text:style-name="P534">EXL</text:p>
            <text:p text:style-name="P535">EXT</text:p>
            <text:p text:style-name="P536">REG</text:p>
          </table:table-cell>
          <table:table-cell table:style-name="TableCell537">
            <text:p text:style-name="P538">9AP</text:p>
            <text:p text:style-name="P539">9DV</text:p>
            <text:p text:style-name="P540">9GK</text:p>
            <text:p text:style-name="P541">9KL</text:p>
            <text:p text:style-name="P542">9LS</text:p>
            <text:p text:style-name="P543">9LV</text:p>
            <text:p text:style-name="P544">9MS</text:p>
            <text:p text:style-name="P545">9MX</text:p>
            <text:p text:style-name="P546">9PI</text:p>
            <text:p text:style-name="P547">9SN</text:p>
            <text:p text:style-name="P548">9ST</text:p>
            <text:p text:style-name="P549">9TT</text:p>
            <text:p text:style-name="P550">9VM</text:p>
          </table:table-cell>
          <table:table-cell table:style-name="TableCell551">
            <text:p text:style-name="P552">I–VII<text:s/></text:p>
            <text:p text:style-name="P553">nuo 07:00 val. iki 19:00 val.</text:p>
          </table:table-cell>
          <table:table-cell table:style-name="TableCell554">
            <text:p text:style-name="P555">Vykdo Stasylų geležinkelio posto funkcijas prekiniais traukiniais gabenamoms prekėms</text:p>
          </table:table-cell>
        </table:table-row>
        <table:table-row table:style-name="TableRow556">
          <table:table-cell table:style-name="TableCell557">
            <text:p text:style-name="P558">2.4.</text:p>
          </table:table-cell>
          <table:table-cell table:style-name="TableCell559">
            <text:p text:style-name="P560">Stasylų geležinkelio postas / LTVG3000</text:p>
          </table:table-cell>
          <table:table-cell table:style-name="TableCell561">
            <text:p text:style-name="P562">LT-17229 Šalčininkų r.</text:p>
            <text:p text:style-name="P563">Stasylų k.</text:p>
          </table:table-cell>
          <table:table-cell table:style-name="TableCell564">
            <text:p text:style-name="P565">Tel. (8 380) <text:s/>30 202,</text:p>
            <text:p text:style-name="P566"><text:span text:style-name="T567">El. p.<text:s/></text:span><text:span text:style-name="T568">vk30.salcininkai@lrmuitine.lt</text:span><text:span text:style-name="T569"><text:s/></text:span></text:p>
          </table:table-cell>
          <table:table-cell table:style-name="TableCell570">
            <text:p text:style-name="P571">LT</text:p>
            <text:p text:style-name="P572">VM 0000</text:p>
          </table:table-cell>
          <table:table-cell table:style-name="TableCell573">
            <text:p text:style-name="P574">LT/BY</text:p>
          </table:table-cell>
          <table:table-cell table:style-name="TableCell575">
            <text:p text:style-name="P576"/>
          </table:table-cell>
          <table:table-cell table:style-name="TableCell577">
            <text:p text:style-name="P578"><text:span text:style-name="T579">V</text:span></text:p>
          </table:table-cell>
          <table:table-cell table:style-name="TableCell580">
            <text:p text:style-name="P581">DEP</text:p>
            <text:p text:style-name="P582">DES</text:p>
            <text:p text:style-name="P583">REG</text:p>
            <text:p text:style-name="P584"><text:span text:style-name="T585">TRA</text:span></text:p>
          </table:table-cell>
          <table:table-cell table:style-name="TableCell586">
            <text:p text:style-name="P587">9BG</text:p>
            <text:p text:style-name="P588">9DZ</text:p>
            <text:p text:style-name="P589">9KL</text:p>
            <text:p text:style-name="P590">9SN</text:p>
            <text:p text:style-name="P591">9VM</text:p>
          </table:table-cell>
          <table:table-cell table:style-name="TableCell592">
            <text:p text:style-name="P593">I–VII<text:s/></text:p>
            <text:p text:style-name="P594">24 h</text:p>
          </table:table-cell>
          <table:table-cell table:style-name="TableCell595">
            <text:p text:style-name="P596">Posto funkcijas vykdo Šalčininkų kelio postas</text:p>
          </table:table-cell>
        </table:table-row>
        <table:table-row table:style-name="TableRow597">
          <table:table-cell table:style-name="TableCell598">
            <text:p text:style-name="P599">2.5.</text:p>
          </table:table-cell>
          <table:table-cell table:style-name="TableCell600">
            <text:p text:style-name="P601">Lavoriškių kelio postas / LTVK1000</text:p>
          </table:table-cell>
          <table:table-cell table:style-name="TableCell602">
            <text:p text:style-name="P603">LT-15232<text:s/></text:p>
            <text:p text:style-name="P604">Vilniaus r. sav.</text:p>
            <text:p text:style-name="P605">Lavoriškių sen.</text:p>
            <text:p text:style-name="P606">Mačiuliškių k. 7<text:s/></text:p>
            <text:p text:style-name="P607"/>
            <text:p text:style-name="P608"/>
          </table:table-cell>
          <table:table-cell table:style-name="TableCell609">
            <text:p text:style-name="P610">Tel. (8 5) <text:s/>246 1761,</text:p>
            <text:p text:style-name="P611"><text:span text:style-name="T612">El. p.<text:s/></text:span><text:span text:style-name="T613">vk10.lavoriskes@lrmuitine.lt</text:span><text:span text:style-name="T614"><text:s/></text:span></text:p>
          </table:table-cell>
          <table:table-cell table:style-name="TableCell615">
            <text:p text:style-name="P616">LT</text:p>
            <text:p text:style-name="P617">VM 0000</text:p>
          </table:table-cell>
          <table:table-cell table:style-name="TableCell618">
            <text:p text:style-name="P619">LT/BY</text:p>
          </table:table-cell>
          <table:table-cell table:style-name="TableCell620">
            <text:p text:style-name="P621">B</text:p>
            <text:p text:style-name="P622">D</text:p>
            <text:p text:style-name="P623">MT</text:p>
            <text:p text:style-name="P624">PKPD</text:p>
            <text:p text:style-name="P625">VAT</text:p>
            <text:p text:style-name="P626">VMVT</text:p>
            <text:p text:style-name="P627">VSAT</text:p>
          </table:table-cell>
          <table:table-cell table:style-name="TableCell628">
            <text:p text:style-name="P629">R</text:p>
          </table:table-cell>
          <table:table-cell table:style-name="TableCell630">
            <text:p text:style-name="P631">DEP</text:p>
            <text:p text:style-name="P632">DES</text:p>
            <text:p text:style-name="P633">ENT</text:p>
            <text:p text:style-name="P634">EXL</text:p>
            <text:p text:style-name="P635">EXT</text:p>
            <text:p text:style-name="P636">REG</text:p>
            <text:p text:style-name="P637"><text:span text:style-name="T638">TRA</text:span></text:p>
          </table:table-cell>
          <table:table-cell table:style-name="TableCell639">
            <text:p text:style-name="P640">9AP</text:p>
            <text:p text:style-name="P641"><text:span text:style-name="T642">9DZ</text:span></text:p>
            <text:p text:style-name="P643">9GK</text:p>
            <text:p text:style-name="P644">9KL</text:p>
            <text:p text:style-name="P645"><text:span text:style-name="T646">9LS</text:span></text:p>
            <text:p text:style-name="P647">9LV</text:p>
            <text:p text:style-name="P648">9MX</text:p>
            <text:p text:style-name="P649">9PI</text:p>
            <text:p text:style-name="P650">9SN</text:p>
            <text:p text:style-name="P651">9TF</text:p>
            <text:p text:style-name="P652">9TP</text:p>
            <text:p text:style-name="P653">9TT</text:p>
            <text:p text:style-name="P654">9VM</text:p>
          </table:table-cell>
          <table:table-cell table:style-name="TableCell655">
            <text:p text:style-name="P656">I–VII<text:s/></text:p>
            <text:p text:style-name="P657">24 h</text:p>
          </table:table-cell>
          <table:table-cell table:style-name="TableCell658">
            <text:p text:style-name="P659"/>
          </table:table-cell>
        </table:table-row>
        <table:table-row table:style-name="TableRow660">
          <table:table-cell table:style-name="TableCell661">
            <text:p text:style-name="P662">2.6.</text:p>
          </table:table-cell>
          <table:table-cell table:style-name="TableCell663">
            <text:p text:style-name="P664">Medininkų kelio postas / LTVK2000</text:p>
          </table:table-cell>
          <table:table-cell table:style-name="TableCell665">
            <text:p text:style-name="P666">LT-13192</text:p>
            <text:p text:style-name="P667">Vilniaus r. sav.</text:p>
            <text:p text:style-name="P668">Medininkų sen.</text:p>
            <text:p text:style-name="P669">Medininkų k.</text:p>
            <text:p text:style-name="P670">Pasieniečių g. 26</text:p>
            <text:p text:style-name="P671"/>
          </table:table-cell>
          <table:table-cell table:style-name="TableCell672">
            <text:p text:style-name="P673">Tel.: 8 611 <text:s/>53 940,</text:p>
            <text:p text:style-name="P674"><text:span text:style-name="T675">El. p.<text:s/></text:span><text:span text:style-name="T676">vk20@lrmuitine.lt</text:span><text:span text:style-name="T677"><text:s/></text:span></text:p>
            <text:p text:style-name="P678"/>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B</text:p>
            <text:p text:style-name="P686">D</text:p>
            <text:p text:style-name="P687">MT</text:p>
            <text:p text:style-name="P688">PKPD</text:p>
            <text:p text:style-name="P689">VAT</text:p>
            <text:p text:style-name="P690">VMVT</text:p>
            <text:p text:style-name="P691">VSAT</text:p>
          </table:table-cell>
          <table:table-cell table:style-name="TableCell692">
            <text:p text:style-name="P693">R</text:p>
          </table:table-cell>
          <table:table-cell table:style-name="TableCell694">
            <text:p text:style-name="P695">DEP<text:s/></text:p>
            <text:p text:style-name="P696">DES</text:p>
            <text:p text:style-name="P697">ENT</text:p>
            <text:p text:style-name="P698">EXL</text:p>
            <text:p text:style-name="P699">EXT</text:p>
            <text:p text:style-name="P700">REG</text:p>
            <text:p text:style-name="P701">TRA</text:p>
          </table:table-cell>
          <table:table-cell table:style-name="TableCell702">
            <text:p text:style-name="P703">9AP</text:p>
            <text:p text:style-name="P704">9DZ</text:p>
            <text:p text:style-name="P705">9GK</text:p>
            <text:p text:style-name="P706">9KL</text:p>
            <text:p text:style-name="P707">9LS</text:p>
            <text:p text:style-name="P708">9LV</text:p>
            <text:p text:style-name="P709">9MX</text:p>
            <text:p text:style-name="P710">9PI</text:p>
            <text:p text:style-name="P711">9SN</text:p>
            <text:p text:style-name="P712">9ST</text:p>
            <text:p text:style-name="P713">9TF</text:p>
            <text:p text:style-name="P714">9TP</text:p>
            <text:p text:style-name="P715">9TT</text:p>
            <text:p text:style-name="P716">9VM</text:p>
          </table:table-cell>
          <table:table-cell table:style-name="TableCell717">
            <text:p text:style-name="P718">I–VII<text:s/></text:p>
            <text:p text:style-name="P719">24 h</text:p>
          </table:table-cell>
          <table:table-cell table:style-name="TableCell720">
            <text:p text:style-name="P721">Nuo 2024-03-01 nutraukimas pėsčiųjų ir dviratininkų vykimas per<text:s/>Lietuvos Respublikos valstybės sienos perėjimo punktą</text:p>
          </table:table-cell>
        </table:table-row>
        <table:table-row table:style-name="TableRow722">
          <table:table-cell table:style-name="TableCell723">
            <text:p text:style-name="P724">2.7.</text:p>
          </table:table-cell>
          <table:table-cell table:style-name="TableCell725">
            <text:p text:style-name="P726">Šalčininkų kelio postas / LTVK3000</text:p>
          </table:table-cell>
          <table:table-cell table:style-name="TableCell727">
            <text:p text:style-name="P728">LT-17127</text:p>
            <text:p text:style-name="P729">Šalčininkų r. sav.</text:p>
            <text:p text:style-name="P730">Gerviškių sen.</text:p>
            <text:p text:style-name="P731">Pamūrinės k.<text:s/></text:p>
            <text:p text:style-name="P732"/>
          </table:table-cell>
          <table:table-cell table:style-name="TableCell733">
            <text:p text:style-name="P734">Tel. (8 380) 30 202</text:p>
            <text:p text:style-name="P735"><text:span text:style-name="T736">El. p.<text:s/></text:span><text:span text:style-name="T737">vk30.salcininkai@lrmuitine.lt</text:span><text:span text:style-name="T738"><text:s/></text:span></text:p>
            <text:p text:style-name="P739"/>
          </table:table-cell>
          <table:table-cell table:style-name="TableCell740">
            <text:p text:style-name="P741">LT</text:p>
            <text:p text:style-name="P742">VM 0000</text:p>
          </table:table-cell>
          <table:table-cell table:style-name="TableCell743">
            <text:p text:style-name="P744">LT/BY</text:p>
          </table:table-cell>
          <table:table-cell table:style-name="TableCell745">
            <text:p text:style-name="P746">B</text:p>
            <text:p text:style-name="P747">D</text:p>
            <text:p text:style-name="P748">MT</text:p>
            <text:p text:style-name="P749">PKPD</text:p>
            <text:p text:style-name="P750">VAT</text:p>
            <text:p text:style-name="P751">VMVT</text:p>
            <text:p text:style-name="P752">VSAT</text:p>
          </table:table-cell>
          <table:table-cell table:style-name="TableCell753">
            <text:p text:style-name="P754">R</text:p>
            <text:p text:style-name="P755">V</text:p>
          </table:table-cell>
          <table:table-cell table:style-name="TableCell756">
            <text:p text:style-name="P757">DEP</text:p>
            <text:p text:style-name="P758">DES</text:p>
            <text:p text:style-name="P759">ENT</text:p>
            <text:p text:style-name="P760">EXL</text:p>
            <text:p text:style-name="P761">EXT</text:p>
            <text:p text:style-name="P762">REG</text:p>
            <text:p text:style-name="P763">TRA</text:p>
          </table:table-cell>
          <table:table-cell table:style-name="TableCell764">
            <text:p text:style-name="P765">9AP</text:p>
            <text:p text:style-name="P766">9DV</text:p>
            <text:p text:style-name="P767"><text:span text:style-name="T768">9DZ</text:span></text:p>
            <text:p text:style-name="P769">9GK</text:p>
            <text:p text:style-name="P770">9KL</text:p>
            <text:p text:style-name="P771"><text:span text:style-name="T772">9LS</text:span></text:p>
            <text:p text:style-name="P773">9LV</text:p>
            <text:p text:style-name="P774">9MX</text:p>
            <text:p text:style-name="P775">9PI</text:p>
            <text:p text:style-name="P776">9SN</text:p>
            <text:p text:style-name="P777">9ST</text:p>
            <text:p text:style-name="P778">9TF</text:p>
            <text:p text:style-name="P779">9TP</text:p>
            <text:p text:style-name="P780">9TT</text:p>
            <text:p text:style-name="P781">9VM</text:p>
          </table:table-cell>
          <table:table-cell table:style-name="TableCell782">
            <text:p text:style-name="P783">I–VII<text:s/></text:p>
            <text:p text:style-name="P784">24 h</text:p>
          </table:table-cell>
          <table:table-cell table:style-name="TableCell785">
            <text:p text:style-name="P786">Vykdo Stasylų geležinkelio posto funkcijas keleiviams, vykstantiems keleiviniais traukiniais</text:p>
            <text:p text:style-name="P787">Nuo 2024-03-01 nutraukimas pėsčiųjų ir dviratininkų vykimas<text:s/>per Lietuvos Respublikos valstybės sienos perėjimo punktą</text:p>
          </table:table-cell>
        </table:table-row>
        <table:table-row table:style-name="TableRow788">
          <table:table-cell table:style-name="TableCell789">
            <text:p text:style-name="P790"><text:span text:style-name="T791">2.8.</text:span></text:p>
          </table:table-cell>
          <table:table-cell table:style-name="TableCell792">
            <text:p text:style-name="P793"><text:span text:style-name="T794">Šumsko kelio<text:s/></text:span><text:span text:style-name="T795">postas / LTVKB000</text:span></text:p>
          </table:table-cell>
          <table:table-cell table:style-name="TableCell796">
            <text:p text:style-name="P797">LT-13167</text:p>
            <text:p text:style-name="P798">Vilniaus r. sav.</text:p>
            <text:p text:style-name="P799">Kalvelių sen.</text:p>
            <text:p text:style-name="P800">Laukininkų k.</text:p>
            <text:p text:style-name="P801">Šumsko mstl.</text:p>
            <text:p text:style-name="P802"/>
          </table:table-cell>
          <table:table-cell table:style-name="TableCell803">
            <text:p text:style-name="P804">Mob. 8 611 <text:s/>20 302</text:p>
            <text:p text:style-name="P805"><text:span text:style-name="T806">El. p.<text:s/></text:span><text:span text:style-name="T807">vkb0@lrmuitine.lt</text:span><text:span text:style-name="T808"><text:s/></text:span></text:p>
          </table:table-cell>
          <table:table-cell table:style-name="TableCell809">
            <text:p text:style-name="P810">LT</text:p>
            <text:p text:style-name="P811">VM 0000</text:p>
          </table:table-cell>
          <table:table-cell table:style-name="TableCell812">
            <text:p text:style-name="P813">LT/BY</text:p>
          </table:table-cell>
          <table:table-cell table:style-name="TableCell814">
            <text:p text:style-name="P815">PKPD</text:p>
            <text:p text:style-name="P816">VSAT</text:p>
          </table:table-cell>
          <table:table-cell table:style-name="TableCell817">
            <text:p text:style-name="P818">R</text:p>
          </table:table-cell>
          <table:table-cell table:style-name="TableCell819">
            <text:p text:style-name="P820">DEP</text:p>
            <text:p text:style-name="P821">DES</text:p>
            <text:p text:style-name="P822">ENT</text:p>
            <text:p text:style-name="P823">EXL</text:p>
            <text:p text:style-name="P824">EXT</text:p>
            <text:p text:style-name="P825">REG</text:p>
            <text:p text:style-name="P826">TRA</text:p>
          </table:table-cell>
          <table:table-cell table:style-name="TableCell827">
            <text:p text:style-name="P828">9AP</text:p>
            <text:p text:style-name="P829"><text:span text:style-name="T830">9DZ</text:span><text:span text:style-name="T831"><text:s/></text:span></text:p>
            <text:p text:style-name="P832">9GK</text:p>
            <text:p text:style-name="P833">9KL</text:p>
            <text:p text:style-name="P834">9MX</text:p>
            <text:p text:style-name="P835">9PI</text:p>
            <text:p text:style-name="P836">9SN</text:p>
            <text:p text:style-name="P837">9TF</text:p>
            <text:p text:style-name="P838">9TT</text:p>
            <text:p text:style-name="P839">9VM</text:p>
          </table:table-cell>
          <table:table-cell table:style-name="TableCell840">
            <text:p text:style-name="P841">I–VII<text:s/></text:p>
            <text:p text:style-name="P842">24 h</text:p>
          </table:table-cell>
          <table:table-cell table:style-name="TableCell843">
            <text:p text:style-name="P844">Posto funkcijas vykdo Kenos geležinkelio postas</text:p>
          </table:table-cell>
        </table:table-row>
        <table:table-row table:style-name="TableRow845">
          <table:table-cell table:style-name="TableCell846">
            <text:p text:style-name="P847">2.9.</text:p>
          </table:table-cell>
          <table:table-cell table:style-name="TableCell848">
            <text:p text:style-name="P849"><text:span text:style-name="T850">Vilniaus krovinių postas<text:s/></text:span><text:span text:style-name="T851">„Centras“<text:s/></text:span><text:span text:style-name="T852">/ LTVC0100</text:span></text:p>
          </table:table-cell>
          <table:table-cell table:style-name="TableCell853">
            <text:p text:style-name="P854">LT-03153 Vilnius</text:p>
            <text:p text:style-name="P855">Naujoji Riovonių g. 3</text:p>
            <text:p text:style-name="P856"/>
          </table:table-cell>
          <table:table-cell table:style-name="TableCell857">
            <text:p text:style-name="Normal"><text:span text:style-name="T858">El. p.<text:s/></text:span><text:span text:style-name="T859">vmcentras@lrmuitine.lt</text:span></text:p>
          </table:table-cell>
          <table:table-cell table:style-name="TableCell860">
            <text:p text:style-name="P861">LT</text:p>
            <text:p text:style-name="P862">VM 0000</text:p>
          </table:table-cell>
          <table:table-cell table:style-name="TableCell863">
            <text:p text:style-name="P864">Q</text:p>
          </table:table-cell>
          <table:table-cell table:style-name="TableCell865">
            <text:p text:style-name="P866"/>
          </table:table-cell>
          <table:table-cell table:style-name="TableCell867">
            <text:p text:style-name="P868">AIR</text:p>
            <text:p text:style-name="P869">C</text:p>
            <text:p text:style-name="P870">R</text:p>
            <text:p text:style-name="P871">V</text:p>
          </table:table-cell>
          <table:table-cell table:style-name="TableCell872">
            <text:p text:style-name="P873">CCO</text:p>
            <text:p text:style-name="P874">DIS</text:p>
            <text:p text:style-name="P875">EXP</text:p>
            <text:p text:style-name="P876">PLA</text:p>
            <text:p text:style-name="P877"><text:span text:style-name="T878">RFC</text:span></text:p>
          </table:table-cell>
          <table:table-cell table:style-name="TableCell879">
            <text:p text:style-name="P880">9GK</text:p>
            <text:p text:style-name="P881">9IM</text:p>
            <text:p text:style-name="P882">9PM</text:p>
            <text:p text:style-name="P883"><text:span text:style-name="T884">9ST</text:span></text:p>
          </table:table-cell>
          <table:table-cell table:style-name="TableCell885">
            <text:p text:style-name="P886">I–VII<text:s/></text:p>
            <text:p text:style-name="P887">24 h</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8 5) <text:s/>239 2047</text:p>
            <text:p text:style-name="P902"><text:span text:style-name="T903">El. p.<text:s/></text:span><text:span text:style-name="T904">vr10@lrmuitine.lt</text:span></text:p>
            <text:p text:style-name="P905"/>
          </table:table-cell>
          <table:table-cell table:style-name="TableCell906">
            <text:p text:style-name="P907">LT</text:p>
            <text:p text:style-name="P908">VM 0000</text:p>
          </table:table-cell>
          <table:table-cell table:style-name="TableCell909">
            <text:p text:style-name="P910">Q</text:p>
          </table: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REG</text:p>
          </table:table-cell>
          <table:table-cell table:style-name="TableCell924">
            <text:p text:style-name="P925">9AP</text:p>
            <text:p text:style-name="P926">9DV</text:p>
            <text:p text:style-name="P927">9GK</text:p>
            <text:p text:style-name="P928">9LS</text:p>
            <text:p text:style-name="P929">9LV</text:p>
            <text:p text:style-name="P930">9MS</text:p>
            <text:p text:style-name="P931">9MV</text:p>
            <text:p text:style-name="P932">9PI</text:p>
            <text:p text:style-name="P933">9SN</text:p>
            <text:p text:style-name="P934">9ST</text:p>
            <text:p text:style-name="P935">9TT</text:p>
            <text:p text:style-name="P936">9VM</text:p>
          </table:table-cell>
          <table:table-cell table:style-name="TableCell937">
            <text:p text:style-name="P938">I–VII<text:s/></text:p>
            <text:p text:style-name="P939">24 h.</text:p>
          </table:table-cell>
          <table:table-cell table:style-name="TableCell940">
            <text:p text:style-name="P941"/>
          </table:table-cell>
        </table:table-row>
        <table:table-row table:style-name="TableRow942">
          <table:table-cell table:style-name="TableCell943">
            <text:p text:style-name="P944">2.11.</text:p>
          </table:table-cell>
          <table:table-cell table:style-name="TableCell945">
            <text:p text:style-name="P946">Krovinių postas „Kirtimai“ / LTVR3000</text:p>
          </table:table-cell>
          <table:table-cell table:style-name="TableCell947">
            <text:p text:style-name="P948">LT-02190 Vilnius</text:p>
            <text:p text:style-name="P949">J. Dobkevičiaus g. 7</text:p>
            <text:p text:style-name="P950"/>
          </table:table-cell>
          <table:table-cell table:style-name="TableCell951">
            <text:p text:style-name="P952">Tel.: (8 5) <text:s/>213 2109,</text:p>
            <text:p text:style-name="P953">(8 5) <text:s/>213 2106</text:p>
            <text:p text:style-name="P954"><text:span text:style-name="T955">El. p.<text:s/></text:span><text:span text:style-name="T956">vr30.info@lrmuitine.lt</text:span></text:p>
            <text:p text:style-name="P957"/>
          </table:table-cell>
          <table:table-cell table:style-name="TableCell958">
            <text:p text:style-name="P959">LT</text:p>
            <text:p text:style-name="P960">VM 0000</text:p>
          </table:table-cell>
          <table:table-cell table:style-name="TableCell961">
            <text:p text:style-name="P962">Q</text:p>
          </table:table-cell>
          <table:table-cell table:style-name="TableCell963">
            <text:p text:style-name="P964">MT</text:p>
          </table:table-cell>
          <table:table-cell table:style-name="TableCell965">
            <text:p text:style-name="P966">R</text:p>
            <text:p text:style-name="P967">V</text:p>
          </table:table-cell>
          <table:table-cell table:style-name="TableCell968">
            <text:p text:style-name="P969">CCO</text:p>
            <text:p text:style-name="P970">DEP</text:p>
            <text:p text:style-name="P971">DES</text:p>
            <text:p text:style-name="P972">EIN</text:p>
            <text:p text:style-name="P973">EXT<text:s/></text:p>
            <text:p text:style-name="P974">REG</text:p>
          </table:table-cell>
          <table:table-cell table:style-name="TableCell975">
            <text:p text:style-name="P976">9AP</text:p>
            <text:p text:style-name="P977">9DV</text:p>
            <text:p text:style-name="P978">9GK</text:p>
            <text:p text:style-name="P979">9KL</text:p>
            <text:p text:style-name="P980">9LS</text:p>
            <text:p text:style-name="P981">9LV</text:p>
            <text:p text:style-name="P982">9MS</text:p>
            <text:p text:style-name="P983">9PI</text:p>
            <text:p text:style-name="P984">9SN</text:p>
            <text:p text:style-name="P985">9ST</text:p>
            <text:p text:style-name="P986">9TL</text:p>
            <text:p text:style-name="P987">9TT</text:p>
            <text:p text:style-name="P988">9VM</text:p>
          </table:table-cell>
          <table:table-cell table:style-name="TableCell989">
            <text:p text:style-name="P990">I–V 8.00–20.00</text:p>
            <text:p text:style-name="P991">VI 9.00–15.00</text:p>
          </table:table-cell>
          <table:table-cell table:style-name="TableCell992">
            <text:p text:style-name="P993">Sekmadieniais ir švenčių dienomis nedirba</text:p>
          </table:table-cell>
        </table:table-row>
        <table:table-row table:style-name="TableRow994">
          <table:table-cell table:style-name="TableCell995">
            <text:p text:style-name="P996">2.12.</text:p>
            <text:p text:style-name="P997"/>
          </table:table-cell>
          <table:table-cell table:style-name="TableCell998">
            <text:p text:style-name="P999">Krovinių postas „Žirmūnai“ / LTVR4000</text:p>
          </table:table-cell>
          <table:table-cell table:style-name="TableCell1000">
            <text:p text:style-name="P1001">LT-14247 Vilniaus r.</text:p>
            <text:p text:style-name="P1002">Avižienių sen.</text:p>
            <text:p text:style-name="P1003">Galinės k.<text:s/></text:p>
            <text:p text:style-name="P1004">Galinės g. 1</text:p>
            <text:p text:style-name="P1005"/>
          </table:table-cell>
          <table:table-cell table:style-name="TableCell1006">
            <text:p text:style-name="P1007">Tel. (8 5) <text:s/>230 0737,</text:p>
            <text:p text:style-name="P1008"><text:span text:style-name="T1009">El. p.<text:s/></text:span><text:span text:style-name="T1010">vr40@lrmuitine.lt</text:span><text:span text:style-name="T1011"><text:s/></text:span></text:p>
          </table:table-cell>
          <table:table-cell table:style-name="TableCell1012">
            <text:p text:style-name="P1013">LT</text:p>
            <text:p text:style-name="P1014">VM 0000</text:p>
          </table:table-cell>
          <table:table-cell table:style-name="TableCell1015">
            <text:p text:style-name="P1016">Q</text:p>
          </table:table-cell>
          <table:table-cell table:style-name="TableCell1017">
            <text:p text:style-name="P1018">MT</text:p>
          </table:table-cell>
          <table:table-cell table:style-name="TableCell1019">
            <text:p text:style-name="P1020">R</text:p>
          </table:table-cell>
          <table:table-cell table:style-name="TableCell1021">
            <text:p text:style-name="P1022">CCO</text:p>
            <text:p text:style-name="P1023">DEP</text:p>
            <text:p text:style-name="P1024">DES</text:p>
            <text:p text:style-name="P1025">EIN</text:p>
            <text:p text:style-name="P1026">EXT</text:p>
            <text:p text:style-name="P1027">REG</text:p>
          </table:table-cell>
          <table:table-cell table:style-name="TableCell1028">
            <text:p text:style-name="P1029">9AP</text:p>
            <text:p text:style-name="P1030">9DV</text:p>
            <text:p text:style-name="P1031">9GK</text:p>
            <text:p text:style-name="P1032">9KL</text:p>
            <text:p text:style-name="P1033">9LS</text:p>
            <text:p text:style-name="P1034">9LV</text:p>
            <text:p text:style-name="P1035">9MS</text:p>
            <text:p text:style-name="P1036">9PI</text:p>
            <text:p text:style-name="P1037">9SN</text:p>
            <text:p text:style-name="P1038">9TT</text:p>
            <text:p text:style-name="P1039">9VM</text:p>
          </table:table-cell>
          <table:table-cell table:style-name="TableCell1040">
            <text:p text:style-name="P1041">I–V 8.00–20.00</text:p>
            <text:p text:style-name="P1042">VI 9.00–15.00</text:p>
          </table:table-cell>
          <table:table-cell table:style-name="TableCell1043">
            <text:p text:style-name="P1044">Sekmadieniais ir švenčių dienomis nedirba</text:p>
          </table:table-cell>
        </table:table-row>
        <table:table-row table:style-name="TableRow1045">
          <table:table-cell table:style-name="TableCell1046">
            <text:p text:style-name="P1047">2.13.</text:p>
          </table:table-cell>
          <table:table-cell table:style-name="TableCell1048">
            <text:p text:style-name="P1049">Krovinių postas „Paneriai“ / LTVR5000</text:p>
          </table:table-cell>
          <table:table-cell table:style-name="TableCell1050">
            <text:p text:style-name="P1051">LT-02244 Vilnius</text:p>
            <text:p text:style-name="P1052">Kirtimų g. 47B</text:p>
            <text:p text:style-name="P1053"/>
          </table:table-cell>
          <table:table-cell table:style-name="TableCell1054">
            <text:p text:style-name="P1055">Tel. (8 5) <text:s/>264 2858,</text:p>
            <text:p text:style-name="P1056"><text:span text:style-name="T1057">El. p.<text:s/></text:span><text:span text:style-name="T1058">vr50@lrmuitine.lt</text:span><text:span text:style-name="T1059"><text:s/></text:span></text:p>
          </table:table-cell>
          <table:table-cell table:style-name="TableCell1060">
            <text:p text:style-name="P1061">LT</text:p>
            <text:p text:style-name="P1062">VM 0000</text:p>
          </table:table-cell>
          <table:table-cell table:style-name="TableCell1063">
            <text:p text:style-name="P1064">Q</text:p>
          </table:table-cell>
          <table:table-cell table:style-name="TableCell1065">
            <text:p text:style-name="P1066">MT</text:p>
          </table:table-cell>
          <table:table-cell table:style-name="TableCell1067">
            <text:p text:style-name="P1068">R</text:p>
            <text:p text:style-name="P1069">V</text:p>
          </table:table-cell>
          <table:table-cell table:style-name="TableCell1070">
            <text:p text:style-name="P1071">CCO</text:p>
            <text:p text:style-name="P1072">DEP</text:p>
            <text:p text:style-name="P1073">DES</text:p>
            <text:p text:style-name="P1074">EIN</text:p>
            <text:p text:style-name="P1075">EXT</text:p>
            <text:p text:style-name="P1076">REG</text:p>
          </table:table-cell>
          <table:table-cell table:style-name="TableCell1077">
            <text:p text:style-name="P1078">9AP</text:p>
            <text:p text:style-name="P1079">9DV</text:p>
            <text:p text:style-name="P1080">9GK</text:p>
            <text:p text:style-name="P1081">9KL</text:p>
            <text:p text:style-name="P1082">9LS</text:p>
            <text:p text:style-name="P1083">9LV</text:p>
            <text:p text:style-name="P1084">9MS</text:p>
            <text:p text:style-name="P1085">9PI</text:p>
            <text:p text:style-name="P1086">9SN</text:p>
            <text:p text:style-name="P1087">9ST</text:p>
            <text:p text:style-name="P1088">9T</text:p>
            <text:p text:style-name="P1089">9TT</text:p>
            <text:p text:style-name="P1090">9VM</text:p>
          </table:table-cell>
          <table:table-cell table:style-name="TableCell1091">
            <text:p text:style-name="P1092">I–V 8.00–20.00</text:p>
            <text:p text:style-name="P1093">VI 9.00–15.00</text:p>
          </table:table-cell>
          <table:table-cell table:style-name="TableCell1094">
            <text:p text:style-name="P1095">Sekmadieniais ir švenčių dienomis nedirba</text:p>
          </table:table-cell>
        </table:table-row>
        <table:table-row table:style-name="TableRow1096">
          <table:table-cell table:style-name="TableCell1097">
            <text:p text:style-name="P1098">2.14.</text:p>
          </table:table-cell>
          <table:table-cell table:style-name="TableCell1099">
            <text:p text:style-name="P1100">Utenos krovinių postas / LTPR4000</text:p>
          </table:table-cell>
          <table:table-cell table:style-name="TableCell1101">
            <text:p text:style-name="P1102">LT-28216 Utena</text:p>
            <text:p text:style-name="P1103">Pramonės g. 5</text:p>
            <text:p text:style-name="P1104"/>
          </table:table-cell>
          <table:table-cell table:style-name="TableCell1105">
            <text:p text:style-name="P1106">Tel. (8 389) <text:s/>69 360,</text:p>
            <text:p text:style-name="P1107"><text:span text:style-name="T1108">El. p.<text:s/></text:span><text:span text:style-name="T1109">pr40@lrmuitine.lt</text:span><text:span text:style-name="T1110"><text:s/></text:span></text:p>
          </table:table-cell>
          <table:table-cell table:style-name="TableCell1111">
            <text:p text:style-name="P1112">LT</text:p>
            <text:p text:style-name="P1113">VM 0000</text:p>
          </table:table-cell>
          <table:table-cell table:style-name="TableCell1114">
            <text:p text:style-name="P1115">Q</text:p>
          </table:table-cell>
          <table:table-cell table:style-name="TableCell1116">
            <text:p text:style-name="P1117">MT</text:p>
          </table:table-cell>
          <table:table-cell table:style-name="TableCell1118">
            <text:p text:style-name="P1119">R</text:p>
            <text:p text:style-name="P1120">V</text:p>
          </table:table-cell>
          <table:table-cell table:style-name="TableCell1121">
            <text:p text:style-name="P1122">CCO</text:p>
            <text:p text:style-name="P1123">DEP</text:p>
            <text:p text:style-name="P1124">DES</text:p>
            <text:p text:style-name="P1125">EIN</text:p>
            <text:p text:style-name="P1126">EXT</text:p>
            <text:p text:style-name="P1127">REG</text:p>
          </table:table-cell>
          <table:table-cell table:style-name="TableCell1128">
            <text:p text:style-name="P1129">9AP</text:p>
            <text:p text:style-name="P1130">9DV</text:p>
            <text:p text:style-name="P1131">9GK</text:p>
            <text:p text:style-name="P1132">9LS</text:p>
            <text:p text:style-name="P1133">9LV</text:p>
            <text:p text:style-name="P1134">9MS</text:p>
            <text:p text:style-name="P1135">9PI</text:p>
            <text:p text:style-name="P1136">9SN</text:p>
            <text:p text:style-name="P1137">9ST</text:p>
            <text:p text:style-name="P1138">9TL</text:p>
            <text:p text:style-name="P1139">9TT</text:p>
            <text:p text:style-name="P1140">9VM</text:p>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5.</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able:table-cell>
          <table:table-cell table:style-name="TableCell1157">
            <text:p text:style-name="P1158">Tel. (8 5) <text:s/>230 6824</text:p>
            <text:p text:style-name="P1159"><text:span text:style-name="T1160">El. p.<text:s/></text:span><text:span text:style-name="T1161">vp10@lrmuitine.lt</text:span><text:span text:style-name="T1162"><text:s/></text:span></text:p>
          </table:table-cell>
          <table:table-cell table:style-name="TableCell1163">
            <text:p text:style-name="P1164">LTVM0000</text:p>
          </table:table-cell>
          <table:table-cell table:style-name="TableCell1165">
            <text:p text:style-name="P1166">Q</text:p>
          </table:table-cell>
          <table:table-cell table:style-name="TableCell1167">
            <text:p text:style-name="P1168">MT</text:p>
          </table:table-cell>
          <table:table-cell table:style-name="TableCell1169">
            <text:p text:style-name="P1170">R</text:p>
            <text:p text:style-name="P1171"/>
          </table:table-cell>
          <table:table-cell table:style-name="TableCell1172">
            <text:p text:style-name="P1173">DEP</text:p>
            <text:p text:style-name="P1174">DES</text:p>
            <text:p text:style-name="P1175">EIN</text:p>
            <text:p text:style-name="P1176">ENT</text:p>
            <text:p text:style-name="P1177">REG</text:p>
          </table:table-cell>
          <table:table-cell table:style-name="TableCell1178">
            <text:p text:style-name="P1179">9AP</text:p>
            <text:p text:style-name="P1180">9DV</text:p>
            <text:p text:style-name="P1181">9IC</text:p>
            <text:p text:style-name="P1182">9LS</text:p>
            <text:p text:style-name="P1183">9LV</text:p>
            <text:p text:style-name="P1184">9MS</text:p>
            <text:p text:style-name="P1185">9MV</text:p>
            <text:p text:style-name="P1186">9PI</text:p>
            <text:p text:style-name="P1187">9PS</text:p>
            <text:p text:style-name="P1188">9SN</text:p>
            <text:p text:style-name="P1189">9ST</text:p>
            <text:p text:style-name="P1190">9TT</text:p>
            <text:p text:style-name="P1191">9VM</text:p>
          </table:table-cell>
          <table:table-cell table:style-name="TableCell1192">
            <text:p text:style-name="P1193">I–VII<text:s/></text:p>
            <text:p text:style-name="P1194">7.00 -19.00 val.</text:p>
          </table:table-cell>
          <table:table-cell table:style-name="TableCell1195">
            <text:p text:style-name="P1196"/>
          </table:table-cell>
        </table:table-row>
        <table:table-row table:style-name="TableRow1197">
          <table:table-cell table:style-name="TableCell1198">
            <text:p text:style-name="P1199">2.16.</text:p>
          </table:table-cell>
          <table:table-cell table:style-name="TableCell1200">
            <text:p text:style-name="P1201">Mobiliųjų grupių postas / LTVMB100</text:p>
          </table:table-cell>
          <table:table-cell table:style-name="TableCell1202">
            <text:p text:style-name="P1203">LT-03153 Vilnius</text:p>
            <text:p text:style-name="P1204">Naujoji Riovonių g. 3<text:s/></text:p>
            <text:p text:style-name="P1205"/>
          </table:table-cell>
          <table:table-cell table:style-name="TableCell1206">
            <text:p text:style-name="P1207">Tel. (8 5) <text:s/>235 6316</text:p>
            <text:p text:style-name="P1208"><text:span text:style-name="T1209">El. p.<text:s/></text:span><text:span text:style-name="T1210">vilnius@lrmuitine.lt<text:s/></text:span></text:p>
          </table:table-cell>
          <table:table-cell table:style-name="TableCell1211">
            <text:p text:style-name="P1212">LT</text:p>
            <text:p text:style-name="P1213">VM 0000</text:p>
          </table:table-cell>
          <table:table-cell table:style-name="TableCell1214">
            <text:p text:style-name="P1215">Q</text:p>
          </table:table-cell>
          <table:table-cell table:style-name="TableCell1216">
            <text:p text:style-name="P1217"/>
          </table:table-cell>
          <table:table-cell table:style-name="TableCell1218">
            <text:p text:style-name="P1219">AIR</text:p>
            <text:p text:style-name="P1220">C</text:p>
            <text:p text:style-name="P1221">P</text:p>
            <text:p text:style-name="P1222">R</text:p>
            <text:p text:style-name="P1223">V<text:s/></text:p>
          </table:table-cell>
          <table:table-cell table:style-name="TableCell1224">
            <text:p text:style-name="P1225">EIN</text:p>
          </table:table-cell>
          <table:table-cell table:style-name="TableCell1226">
            <text:p text:style-name="P1227">9KL</text:p>
            <text:p text:style-name="P1228">9MP</text:p>
            <text:p text:style-name="P1229"/>
          </table:table-cell>
          <table:table-cell table:style-name="TableCell1230">
            <text:p text:style-name="P1231">I–VII<text:s/></text:p>
            <text:p text:style-name="P1232">24 h</text:p>
          </table:table-cell>
          <table:table-cell table:style-name="TableCell1233">
            <text:p text:style-name="P1234"/>
          </table:table-cell>
        </table:table-row>
        <table:table-row table:style-name="TableRow1235">
          <table:table-cell table:style-name="TableCell1236">
            <text:p text:style-name="P1237">2.17.</text:p>
          </table:table-cell>
          <table:table-cell table:style-name="TableCell1238">
            <text:p text:style-name="P1239"><text:span text:style-name="T1240">Tverečiaus kelio<text:s/></text:span><text:span text:style-name="T1241">postas / LTVKB100</text:span></text:p>
          </table:table-cell>
          <table:table-cell table:style-name="TableCell1242">
            <text:p text:style-name="P1243">LT-30009</text:p>
            <text:p text:style-name="P1244">Ignalinos r. sav.</text:p>
            <text:p text:style-name="P1245">Didžiasalio sen.</text:p>
            <text:p text:style-name="P1246">Padysnio k. 18</text:p>
            <text:p text:style-name="P1247"/>
          </table:table-cell>
          <table:table-cell table:style-name="TableCell1248">
            <text:p text:style-name="P1249">Tel.: (8 386) <text:s/>31 254,</text:p>
            <text:p text:style-name="P1250">(8 386) <text:s/>33 060,</text:p>
            <text:p text:style-name="P1251">(8 386) <text:s/>61 277</text:p>
            <text:p text:style-name="P1252"><text:span text:style-name="T1253">El. p.<text:s/></text:span><text:span text:style-name="T1254">VKB1@lrmuitine.lt</text:span><text:span text:style-name="T1255"><text:s/></text:span></text:p>
          </table:table-cell>
          <table:table-cell table:style-name="TableCell1256">
            <text:p text:style-name="P1257">LT</text:p>
            <text:p text:style-name="P1258">VM 0000</text:p>
          </table:table-cell>
          <table:table-cell table:style-name="TableCell1259">
            <text:p text:style-name="P1260">LT/BY</text:p>
          </table:table-cell>
          <table:table-cell table:style-name="TableCell1261">
            <text:p text:style-name="P1262">PKPD</text:p>
            <text:p text:style-name="P1263">VSAT</text:p>
          </table:table-cell>
          <table:table-cell table:style-name="TableCell1264">
            <text:p text:style-name="P1265">R</text:p>
          </table:table-cell>
          <table:table-cell table:style-name="TableCell1266">
            <text:p text:style-name="P1267">DEP</text:p>
            <text:p text:style-name="P1268">DES</text:p>
            <text:p text:style-name="P1269">ENT</text:p>
            <text:p text:style-name="P1270">EXL</text:p>
            <text:p text:style-name="P1271">EXT</text:p>
            <text:p text:style-name="P1272"><text:span text:style-name="T1273">REG</text:span></text:p>
          </table:table-cell>
          <table:table-cell table:style-name="TableCell1274">
            <text:p text:style-name="P1275">9AP</text:p>
            <text:p text:style-name="P1276">9DZ<text:s/></text:p>
            <text:p text:style-name="P1277">9GK</text:p>
            <text:p text:style-name="P1278">9KL</text:p>
            <text:p text:style-name="P1279">9MX</text:p>
            <text:p text:style-name="P1280">9PI</text:p>
            <text:p text:style-name="P1281">9SN</text:p>
            <text:p text:style-name="P1282">9TF</text:p>
            <text:p text:style-name="P1283">9TT</text:p>
            <text:p text:style-name="P1284">9VM</text:p>
          </table:table-cell>
          <table:table-cell table:style-name="TableCell1285">
            <text:p text:style-name="P1286">I–VII<text:s/></text:p>
            <text:p text:style-name="P1287">24 h</text:p>
          </table:table-cell>
          <table:table-cell table:style-name="TableCell1288">
            <text:p text:style-name="P1289">Posto funkcijas vykdo Utenos krovinių</text:p>
            <text:p text:style-name="P1290">postas</text:p>
          </table:table-cell>
        </table:table-row>
        <table:table-row table:style-name="TableRow1291">
          <table:table-cell table:style-name="TableCell1292">
            <text:p text:style-name="P1293">3.</text:p>
          </table:table-cell>
          <table:table-cell table:style-name="TableCell1294">
            <text:p text:style-name="P1295">Kauno teritorinė muitinė / LTKM0000</text:p>
          </table:table-cell>
          <table:table-cell table:style-name="TableCell1296">
            <text:p text:style-name="P1297">LT-47500 Kaunas</text:p>
            <text:p text:style-name="P1298">Jovarų g. 3</text:p>
            <text:p text:style-name="P1299"/>
          </table:table-cell>
          <table:table-cell table:style-name="TableCell1300">
            <text:p text:style-name="P1301">Tel.: (8 37) <text:s/>30 42 05,</text:p>
            <text:p text:style-name="P1302">(8 37) 30 42 94</text:p>
            <text:p text:style-name="P1303"><text:span text:style-name="T1304">El. p.:<text:s/></text:span><text:span text:style-name="T1305">kaunas@lrmuitine.lt</text:span><text:span text:style-name="T1306"><text:s/>,<text:s/></text:span></text:p>
            <text:p text:style-name="P1307"><text:span text:style-name="T1308">ITPC@lrmuitine.lt</text:span><text:span text:style-name="T1309"><text:s/></text:span></text:p>
          </table:table-cell>
          <table:table-cell table:style-name="TableCell1310">
            <text:p text:style-name="P1311">LT MM 0000</text:p>
          </table:table-cell>
          <table:table-cell table:style-name="TableCell1312">
            <text:p text:style-name="P1313">Q</text:p>
          </table:table-cell>
          <table:table-cell table:style-name="TableCell1314">
            <text:p text:style-name="P1315"/>
          </table:table-cell>
          <table:table-cell table:style-name="TableCell1316">
            <text:p text:style-name="P1317"/>
          </table:table-cell>
          <table:table-cell table:style-name="TableCell1318">
            <text:p text:style-name="P1319">ACE</text:p>
            <text:p text:style-name="P1320">ACP</text:p>
            <text:p text:style-name="P1321">ACR</text:p>
            <text:p text:style-name="P1322">ACT</text:p>
            <text:p text:style-name="P1323">AUT</text:p>
            <text:p text:style-name="P1324">AWB</text:p>
            <text:p text:style-name="P1325">CAE</text:p>
            <text:p text:style-name="P1326">CAU</text:p>
            <text:p text:style-name="P1327">CCL</text:p>
            <text:p text:style-name="P1328">CCO</text:p>
            <text:p text:style-name="P1329">CGU</text:p>
            <text:p text:style-name="P1330">CND</text:p>
            <text:p text:style-name="P1331">CVA</text:p>
            <text:p text:style-name="P1332">CWP</text:p>
            <text:p text:style-name="P1333">DPO</text:p>
            <text:p text:style-name="P1334">EIR</text:p>
            <text:p text:style-name="P1335">ENQ</text:p>
            <text:p text:style-name="P1336">ETD</text:p>
            <text:p text:style-name="P1337">EUS</text:p>
            <text:p text:style-name="P1338">IPO</text:p>
            <text:p text:style-name="P1339">OPO</text:p>
            <text:p text:style-name="P1340">REC</text:p>
            <text:p text:style-name="P1341">REG</text:p>
            <text:p text:style-name="P1342">SAS</text:p>
            <text:p text:style-name="P1343">SCO</text:p>
            <text:p text:style-name="P1344">SDE</text:p>
            <text:p text:style-name="P1345">SSE</text:p>
            <text:p text:style-name="P1346">TEA</text:p>
            <text:p text:style-name="P1347">TRD</text:p>
            <text:p text:style-name="P1348">TST</text:p>
          </table:table-cell>
          <table:table-cell table:style-name="TableCell1349">
            <text:p text:style-name="P1350">9DN</text:p>
            <text:p text:style-name="P1351">9DT</text:p>
            <text:p text:style-name="P1352">9ED</text:p>
            <text:p text:style-name="P1353">9EX</text:p>
            <text:p text:style-name="P1354">9PK</text:p>
            <text:p text:style-name="P1355">9PV</text:p>
            <text:p text:style-name="P1356">9SN</text:p>
            <text:p text:style-name="P1357">9VM</text:p>
          </table:table-cell>
          <table:table-cell table:style-name="TableCell1358">
            <text:p text:style-name="P1359">I–IV 8.00–17.00<text:s/></text:p>
            <text:p text:style-name="P1360">V 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3.1.</text:p>
          </table:table-cell>
          <table:table-cell table:style-name="TableCell1366">
            <text:p text:style-name="P1367">Kauno oro uosto<text:s/>postas / LTKA1000</text:p>
          </table:table-cell>
          <table:table-cell table:style-name="TableCell1368">
            <text:p text:style-name="P1369">Keleivių terminalo:</text:p>
            <text:p text:style-name="P1370">LT-54460 Kauno r.</text:p>
            <text:p text:style-name="Normal"><text:span text:style-name="T1371">Karm</text:span><text:span text:style-name="T1372">ė</text:span><text:span text:style-name="T1373">lava</text:span></text:p>
            <text:p text:style-name="P1374">Oro uosto g. 4<text:s/></text:p>
            <text:p text:style-name="P1375"/>
            <text:p text:style-name="P1376">Krovinių terminalo:</text:p>
            <text:p text:style-name="P1377">LT-54460 Kauno r.</text:p>
            <text:p text:style-name="Normal"><text:span text:style-name="T1378">Karm</text:span><text:span text:style-name="T1379">ė</text:span><text:span text:style-name="T1380">lava</text:span></text:p>
            <text:p text:style-name="P1381">Pievų g. 1<text:s/></text:p>
            <text:p text:style-name="P1382"/>
          </table:table-cell>
          <table:table-cell table:style-name="TableCell1383">
            <text:p text:style-name="P1384"><text:span text:style-name="T1385">Tel.:</text:span><text:span text:style-name="T1386"><text:s/></text:span><text:span text:style-name="T1387">(8 37) <text:s/>39 9149,</text:span></text:p>
            <text:p text:style-name="P1388">(8 37) <text:s/>39 9168</text:p>
            <text:p text:style-name="P1389"><text:span text:style-name="T1390">El. p.<text:s/></text:span><text:span text:style-name="T1391">ka10@lrmuitine.lt</text:span><text:span text:style-name="T1392"><text:s/></text:span></text:p>
            <text:p text:style-name="P1393"/>
          </table:table-cell>
          <table:table-cell table:style-name="TableCell1394">
            <text:p text:style-name="P1395">LT</text:p>
            <text:p text:style-name="P1396">KM 0000</text:p>
          </table:table-cell>
          <table:table-cell table:style-name="TableCell1397">
            <text:p text:style-name="P1398">Q</text:p>
          </table:table-cell>
          <table:table-cell table:style-name="TableCell1399">
            <text:p text:style-name="P1400">MT</text:p>
            <text:p text:style-name="P1401">VSAT</text:p>
          </table:table-cell>
          <table:table-cell table:style-name="TableCell1402">
            <text:p text:style-name="P1403">AIR</text:p>
            <text:p text:style-name="P1404">R</text:p>
            <text:p text:style-name="P1405">V</text:p>
          </table:table-cell>
          <table:table-cell table:style-name="TableCell1406">
            <text:p text:style-name="P1407">DEP</text:p>
            <text:p text:style-name="P1408">DES</text:p>
            <text:p text:style-name="P1409">EIN</text:p>
            <text:p text:style-name="P1410">ENT</text:p>
            <text:p text:style-name="P1411">EXL</text:p>
            <text:p text:style-name="P1412">EXT</text:p>
            <text:p text:style-name="P1413">REG</text:p>
            <text:p text:style-name="P1414">TRA</text:p>
          </table:table-cell>
          <table:table-cell table:style-name="TableCell1415">
            <text:p text:style-name="P1416">9AP</text:p>
            <text:p text:style-name="P1417">9DV</text:p>
            <text:p text:style-name="P1418">9DZ</text:p>
            <text:p text:style-name="P1419">9ES</text:p>
            <text:p text:style-name="P1420">9GK</text:p>
            <text:p text:style-name="P1421">9IC</text:p>
            <text:p text:style-name="P1422">9KL</text:p>
            <text:p text:style-name="P1423"><text:span text:style-name="T1424">9LS</text:span></text:p>
            <text:p text:style-name="P1425">9LV</text:p>
            <text:p text:style-name="P1426">9MS</text:p>
            <text:p text:style-name="P1427">9MV</text:p>
            <text:p text:style-name="P1428">9MX</text:p>
            <text:p text:style-name="P1429">9NA</text:p>
            <text:p text:style-name="P1430">9PI</text:p>
            <text:p text:style-name="P1431">9PS</text:p>
            <text:p text:style-name="P1432">9SN</text:p>
            <text:p text:style-name="P1433">9ST</text:p>
            <text:p text:style-name="P1434">9TF</text:p>
            <text:p text:style-name="P1435">9TT</text:p>
            <text:p text:style-name="P1436">9VM</text:p>
          </table:table-cell>
          <table:table-cell table:style-name="TableCell1437">
            <text:p text:style-name="P1438">I–VII<text:s/></text:p>
            <text:p text:style-name="P1439">24 h</text:p>
          </table:table-cell>
          <table:table-cell table:style-name="TableCell1440">
            <text:p text:style-name="P1441"/>
          </table:table-cell>
        </table:table-row>
        <table:table-row table:style-name="TableRow1442">
          <table:table-cell table:style-name="TableCell1443">
            <text:p text:style-name="P1444">3.2.</text:p>
          </table:table-cell>
          <table:table-cell table:style-name="TableCell1445">
            <text:p text:style-name="P1446">Kybartų geležinkelio postas / LTKG3000</text:p>
          </table:table-cell>
          <table:table-cell table:style-name="TableCell1447">
            <text:p text:style-name="P1448">LT-70414</text:p>
            <text:p text:style-name="P1449">Vilkaviškio r.</text:p>
            <text:p text:style-name="P1450">Kybartai</text:p>
            <text:p text:style-name="P1451">Kudirkos Naumiesčio g. 4</text:p>
          </table:table-cell>
          <table:table-cell table:style-name="TableCell1452">
            <text:p text:style-name="P1453">Tel. (8 342) 30 048,</text:p>
            <text:p text:style-name="P1454"><text:span text:style-name="T1455">El. p.<text:s/></text:span><text:span text:style-name="T1456">kg30@lrmuitine.lt</text:span></text:p>
          </table:table-cell>
          <table:table-cell table:style-name="TableCell1457">
            <text:p text:style-name="P1458">LT</text:p>
            <text:p text:style-name="P1459">KM 0000</text:p>
          </table:table-cell>
          <table:table-cell table:style-name="TableCell1460">
            <text:p text:style-name="P1461">LT/RU</text:p>
          </table:table-cell>
          <table:table-cell table:style-name="TableCell1462">
            <text:p text:style-name="P1463">VAT</text:p>
            <text:p text:style-name="P1464">VMVT</text:p>
            <text:p text:style-name="P1465">VSAT</text:p>
          </table:table-cell>
          <table:table-cell table:style-name="TableCell1466">
            <text:p text:style-name="P1467">R</text:p>
            <text:p text:style-name="P1468">V</text:p>
          </table:table-cell>
          <table:table-cell table:style-name="TableCell1469">
            <text:p text:style-name="P1470">DEP</text:p>
            <text:p text:style-name="P1471">DES</text:p>
            <text:p text:style-name="P1472">ENT</text:p>
            <text:p text:style-name="P1473">EXL</text:p>
            <text:p text:style-name="P1474">EXT</text:p>
            <text:p text:style-name="P1475">REG</text:p>
            <text:p text:style-name="P1476">TRA</text:p>
          </table:table-cell>
          <table:table-cell table:style-name="TableCell1477">
            <text:p text:style-name="P1478">9AP</text:p>
            <text:p text:style-name="P1479">9BG</text:p>
            <text:p text:style-name="P1480">9DZ</text:p>
            <text:p text:style-name="P1481">9GK</text:p>
            <text:p text:style-name="P1482">9KL</text:p>
            <text:p text:style-name="P1483">9LS</text:p>
            <text:p text:style-name="P1484">9LV</text:p>
            <text:p text:style-name="P1485">9MX</text:p>
            <text:p text:style-name="P1486">9PI</text:p>
            <text:p text:style-name="P1487">9SN</text:p>
            <text:p text:style-name="P1488">9ST</text:p>
            <text:p text:style-name="P1489">9TT</text:p>
            <text:p text:style-name="P1490">9VM</text:p>
          </table:table-cell>
          <table:table-cell table:style-name="TableCell1491">
            <text:p text:style-name="P1492">I–VII</text:p>
            <text:p text:style-name="P1493">24 h</text:p>
          </table:table-cell>
          <table:table-cell table:style-name="TableCell1494">
            <text:p text:style-name="P1495">Posto funkcijas vykdo Kybartų kelio postas</text:p>
            <text:p text:style-name="P1496"/>
            <text:p text:style-name="P1497">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8">
          <table:table-cell table:style-name="TableCell1499">
            <text:p text:style-name="P1500">3.3.</text:p>
          </table:table-cell>
          <table:table-cell table:style-name="TableCell1501">
            <text:p text:style-name="P1502">Kybartų kelio postas / LTKK2000</text:p>
          </table:table-cell>
          <table:table-cell table:style-name="TableCell1503">
            <text:p text:style-name="P1504">LT-70412</text:p>
            <text:p text:style-name="P1505">Vilkaviškio r.</text:p>
            <text:p text:style-name="P1506">Kybartai</text:p>
            <text:p text:style-name="P1507">J. Basanavičiaus g. 2</text:p>
          </table:table-cell>
          <table:table-cell table:style-name="TableCell1508">
            <text:p text:style-name="P1509">Tel. (8 342) 30<text:s/>252,</text:p>
            <text:p text:style-name="P1510"><text:span text:style-name="T1511">El. p.<text:s/></text:span><text:span text:style-name="T1512">kk20@lrmuitine.lt</text:span></text:p>
          </table:table-cell>
          <table:table-cell table:style-name="TableCell1513">
            <text:p text:style-name="P1514">LT</text:p>
            <text:p text:style-name="P1515">KM 0000</text:p>
          </table:table-cell>
          <table:table-cell table:style-name="TableCell1516">
            <text:p text:style-name="P1517">LT/RU</text:p>
          </table:table-cell>
          <table:table-cell table:style-name="TableCell1518">
            <text:p text:style-name="P1519">B</text:p>
            <text:p text:style-name="P1520">MT</text:p>
            <text:p text:style-name="P1521">PKPD</text:p>
            <text:p text:style-name="P1522">VAT</text:p>
            <text:p text:style-name="P1523">VMVT</text:p>
            <text:p text:style-name="P1524">VSAT</text:p>
          </table:table-cell>
          <table:table-cell table:style-name="TableCell1525">
            <text:p text:style-name="P1526">R</text:p>
          </table:table-cell>
          <table:table-cell table:style-name="TableCell1527">
            <text:p text:style-name="P1528">DEP</text:p>
            <text:p text:style-name="P1529">DES</text:p>
            <text:p text:style-name="P1530">ENT</text:p>
            <text:p text:style-name="P1531">EXL</text:p>
            <text:p text:style-name="P1532">EXT</text:p>
            <text:p text:style-name="P1533">REG</text:p>
            <text:p text:style-name="P1534">TRA</text:p>
          </table:table-cell>
          <table:table-cell table:style-name="TableCell1535">
            <text:p text:style-name="P1536">9AP</text:p>
            <text:p text:style-name="P1537">9DZ</text:p>
            <text:p text:style-name="P1538">9GK</text:p>
            <text:p text:style-name="P1539">9KL</text:p>
            <text:p text:style-name="P1540"><text:span text:style-name="T1541">9LS</text:span></text:p>
            <text:p text:style-name="P1542">9LV</text:p>
            <text:p text:style-name="P1543">9MS</text:p>
            <text:p text:style-name="P1544">9MX</text:p>
            <text:p text:style-name="P1545">9PI</text:p>
            <text:p text:style-name="P1546">9SN</text:p>
            <text:p text:style-name="P1547">9ST</text:p>
            <text:p text:style-name="P1548">9TF</text:p>
            <text:p text:style-name="P1549">9TP</text:p>
            <text:p text:style-name="P1550">9TT</text:p>
            <text:p text:style-name="P1551">9VM</text:p>
          </table:table-cell>
          <table:table-cell table:style-name="TableCell1552">
            <text:p text:style-name="P1553">I–VII</text:p>
            <text:p text:style-name="P1554">24 h</text:p>
          </table:table-cell>
          <table:table-cell table:style-name="TableCell1555">
            <text:p text:style-name="P1556"><text:span text:style-name="T1557">Vykdo Kybartų geležinkelio posto funkcijas</text:span></text:p>
          </table:table-cell>
        </table:table-row>
        <table:table-row table:style-name="TableRow1558">
          <table:table-cell table:style-name="TableCell1559">
            <text:p text:style-name="P1560">3.4.</text:p>
          </table:table-cell>
          <table:table-cell table:style-name="TableCell1561">
            <text:p text:style-name="P1562">Ramoniškių kelio postas / LTKK3000</text:p>
          </table:table-cell>
          <table:table-cell table:style-name="TableCell1563">
            <text:p text:style-name="P1564">LT-71391 Šakių r.<text:s/></text:p>
            <text:p text:style-name="P1565">Sudargo sen.</text:p>
            <text:p text:style-name="P1566">Ramoniškių k. 2<text:s/></text:p>
            <text:p text:style-name="P1567"/>
          </table:table-cell>
          <table:table-cell table:style-name="TableCell1568">
            <text:p text:style-name="P1569">Tel. (8 345) <text:s/>43 380,</text:p>
            <text:p text:style-name="P1570"><text:span text:style-name="T1571">El. p.<text:s/></text:span><text:span text:style-name="T1572">kk30@lrmuitine.lt</text:span><text:span text:style-name="T1573"><text:s/></text:span></text:p>
          </table:table-cell>
          <table:table-cell table:style-name="TableCell1574">
            <text:p text:style-name="P1575">LT</text:p>
            <text:p text:style-name="P1576">KM 0000</text:p>
          </table:table-cell>
          <table:table-cell table:style-name="TableCell1577">
            <text:p text:style-name="P1578">LT/</text:p>
            <text:p text:style-name="P1579">RU</text:p>
          </table:table-cell>
          <table:table-cell table:style-name="TableCell1580">
            <text:p text:style-name="P1581">PKPD</text:p>
            <text:p text:style-name="P1582">VSAT</text:p>
          </table:table-cell>
          <table:table-cell table:style-name="TableCell1583">
            <text:p text:style-name="P1584">C</text:p>
            <text:p text:style-name="P1585">R</text:p>
          </table:table-cell>
          <table:table-cell table:style-name="TableCell1586">
            <text:p text:style-name="P1587">DEP</text:p>
            <text:p text:style-name="P1588">DES</text:p>
            <text:p text:style-name="P1589">ENT</text:p>
            <text:p text:style-name="P1590">EXL</text:p>
            <text:p text:style-name="P1591">EXT</text:p>
            <text:p text:style-name="P1592">REG</text:p>
          </table:table-cell>
          <table:table-cell table:style-name="TableCell1593">
            <text:p text:style-name="P1594">9AP</text:p>
            <text:p text:style-name="P1595"><text:span text:style-name="T1596">9DZ</text:span></text:p>
            <text:p text:style-name="P1597">9KL</text:p>
            <text:p text:style-name="P1598">9LV</text:p>
            <text:p text:style-name="P1599">9MS</text:p>
            <text:p text:style-name="P1600">9MX</text:p>
            <text:p text:style-name="P1601">9PI</text:p>
            <text:p text:style-name="P1602">9SN<text:s/></text:p>
            <text:p text:style-name="P1603">9TF</text:p>
            <text:p text:style-name="P1604">9TT</text:p>
            <text:p text:style-name="P1605">9VM</text:p>
          </table:table-cell>
          <table:table-cell table:style-name="TableCell1606">
            <text:p text:style-name="P1607">I–VII<text:s/></text:p>
            <text:p text:style-name="P1608">Žiemos laiku</text:p>
            <text:p text:style-name="P1609">8.00–20.00,</text:p>
            <text:p text:style-name="P1610">Vasaros laiku</text:p>
            <text:p text:style-name="P1611">9.00–21.00</text:p>
          </table:table-cell>
          <table:table-cell table:style-name="TableCell1612">
            <text:p text:style-name="P1613">Vykdo Nemuno upių uosto posto funkcijas</text:p>
          </table:table-cell>
        </table:table-row>
        <table:table-row table:style-name="TableRow1614">
          <table:table-cell table:style-name="TableCell1615">
            <text:p text:style-name="P1616">3.5.</text:p>
          </table:table-cell>
          <table:table-cell table:style-name="TableCell1617">
            <text:p text:style-name="P1618"><text:span text:style-name="T1619">Kauno krovinių postas „Centras“<text:s/></text:span><text:span text:style-name="T1620">/ LTKC0100</text:span></text:p>
          </table:table-cell>
          <table:table-cell table:style-name="TableCell1621">
            <text:p text:style-name="P1622">LT-47500 Kaunas</text:p>
            <text:p text:style-name="P1623">Jovarų g. 3</text:p>
            <text:p text:style-name="P1624"/>
          </table:table-cell>
          <table:table-cell table:style-name="TableCell1625">
            <text:p text:style-name="P1626"><text:span text:style-name="T1627">El. p.<text:s/></text:span><text:span text:style-name="T1628">kc01@lrmuitine.lt</text:span><text:span text:style-name="T1629"><text:s/></text:span></text:p>
          </table:table-cell>
          <table:table-cell table:style-name="TableCell1630">
            <text:p text:style-name="P1631">LT</text:p>
            <text:p text:style-name="P1632">KM 0000</text:p>
          </table:table-cell>
          <table:table-cell table:style-name="TableCell1633">
            <text:p text:style-name="P1634">Q</text:p>
          </table:table-cell>
          <table:table-cell table:style-name="TableCell1635">
            <text:p text:style-name="P1636"/>
          </table:table-cell>
          <table:table-cell table:style-name="TableCell1637">
            <text:p text:style-name="P1638">AIR</text:p>
            <text:p text:style-name="P1639">C</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text:span text:style-name="T1648">RFC</text:span></text:p>
          </table:table-cell>
          <table:table-cell table:style-name="TableCell1649">
            <text:p text:style-name="P1650">9GK</text:p>
            <text:p text:style-name="P1651">9IM</text:p>
            <text:p text:style-name="P1652">9PM</text:p>
            <text:p text:style-name="P1653">9ST</text:p>
            <text:p text:style-name="P1654"/>
          </table:table-cell>
          <table:table-cell table:style-name="TableCell1655">
            <text:p text:style-name="P1656">I–VII<text:s/></text:p>
            <text:p text:style-name="P1657">24 h</text:p>
            <text:p text:style-name="P1658"/>
          </table:table-cell>
          <table:table-cell table:style-name="TableCell1659">
            <text:p text:style-name="P1660"/>
          </table:table-cell>
        </table:table-row>
        <table:table-row table:style-name="TableRow1661">
          <table:table-cell table:style-name="TableCell1662">
            <text:p text:style-name="P1663">3.6.</text:p>
          </table:table-cell>
          <table:table-cell table:style-name="TableCell1664">
            <text:p text:style-name="P1665"><text:span text:style-name="T1666">Krovinių postas „Tiekimas“<text:s/></text:span><text:span text:style-name="T1667">/<text:s/></text:span><text:span text:style-name="T1668">LTKR2000</text:span></text:p>
          </table:table-cell>
          <table:table-cell table:style-name="TableCell1669">
            <text:p text:style-name="P1670">LT-52107 Kaunas</text:p>
            <text:p text:style-name="P1671">Palemono g. 171</text:p>
            <text:p text:style-name="P1672"/>
          </table:table-cell>
          <table:table-cell table:style-name="TableCell1673">
            <text:p text:style-name="P1674">Tel. (8 37) <text:s/>47 39 34,</text:p>
            <text:p text:style-name="P1675"><text:span text:style-name="T1676">El. p.<text:s/></text:span><text:span text:style-name="T1677">kr20@lrmuitine.lt</text:span><text:span text:style-name="T1678"><text:s/></text:span></text:p>
          </table:table-cell>
          <table:table-cell table:style-name="TableCell1679">
            <text:p text:style-name="P1680">LT</text:p>
            <text:p text:style-name="P1681">KM 0000</text:p>
          </table:table-cell>
          <table:table-cell table:style-name="TableCell1682">
            <text:p text:style-name="P1683">Q</text:p>
          </table:table-cell>
          <table:table-cell table:style-name="TableCell1684">
            <text:p text:style-name="P1685">MT<text:s/></text:p>
          </table:table-cell>
          <table:table-cell table:style-name="TableCell1686">
            <text:p text:style-name="P1687">R</text:p>
            <text:p text:style-name="P1688">V</text:p>
          </table:table-cell>
          <table:table-cell table:style-name="TableCell1689">
            <text:p text:style-name="P1690">CCO</text:p>
            <text:p text:style-name="P1691">DEP</text:p>
            <text:p text:style-name="P1692">DES</text:p>
            <text:p text:style-name="P1693">EIN</text:p>
            <text:p text:style-name="P1694">EXT</text:p>
            <text:p text:style-name="P1695">REG</text:p>
          </table:table-cell>
          <table:table-cell table:style-name="TableCell1696">
            <text:p text:style-name="P1697">9AP</text:p>
            <text:p text:style-name="P1698">9DV</text:p>
            <text:p text:style-name="P1699">9GK</text:p>
            <text:p text:style-name="P1700">9KL</text:p>
            <text:p text:style-name="P1701">9LS</text:p>
            <text:p text:style-name="P1702">9LV</text:p>
            <text:p text:style-name="P1703">9MS</text:p>
            <text:p text:style-name="P1704">9MV</text:p>
            <text:p text:style-name="P1705">9PI</text:p>
            <text:p text:style-name="P1706">9PS</text:p>
            <text:p text:style-name="P1707">9SN<text:s/></text:p>
            <text:p text:style-name="P1708">9ST</text:p>
            <text:p text:style-name="P1709">9TL</text:p>
            <text:p text:style-name="P1710">9TT</text:p>
            <text:p text:style-name="P1711">9VM</text:p>
          </table:table-cell>
          <table:table-cell table:style-name="TableCell1712">
            <text:p text:style-name="P1713">I–V 9.00–20.00</text:p>
            <text:p text:style-name="P1714">VI 9.00–17.00</text:p>
          </table:table-cell>
          <table:table-cell table:style-name="TableCell1715">
            <text:p text:style-name="P1716">Sekmadieniais ir švenčių<text:s/>dienomis nedirba</text:p>
            <text:p text:style-name="P1717"/>
            <text:p text:style-name="P1718"/>
            <text:p text:style-name="P1719"/>
            <text:p text:style-name="P1720"/>
            <text:p text:style-name="P1721"/>
            <text:p text:style-name="P1722"/>
            <text:p text:style-name="P1723"/>
            <text:p text:style-name="P1724">AB Lietuvos pašto gabenamų pašto siuntų laikinasis saugojimas</text:p>
          </table:table-cell>
        </table:table-row>
        <table:table-row table:style-name="TableRow1725">
          <table:table-cell table:style-name="TableCell1726">
            <text:p text:style-name="P1727">3.6.1.</text:p>
          </table:table-cell>
          <table:table-cell table:style-name="TableCell1728">
            <text:p text:style-name="P1729"><text:span text:style-name="T1730">MTV</text:span><text:span text:style-name="T1731"><text:s/>„Ad Verbum“ / LTKR2002</text:span></text:p>
          </table:table-cell>
          <table:table-cell table:style-name="TableCell1732">
            <text:p text:style-name="P1733">LT-51129 Kaunas</text:p>
            <text:p text:style-name="P1734">Garažų g. 6</text:p>
            <text:p text:style-name="P1735"/>
          </table:table-cell>
          <table:table-cell table:style-name="TableCell1736">
            <text:p text:style-name="P1737">Tel. (8 37) <text:s/>47 39 07</text:p>
            <text:p text:style-name="P1738"><text:span text:style-name="T1739">El. p.<text:s/></text:span><text:span text:style-name="T1740">kr20.verbum@lrmuitine.lt<text:s/></text:span></text:p>
          </table:table-cell>
          <table:table-cell table:style-name="TableCell1741">
            <text:p text:style-name="P1742">LT</text:p>
            <text:p text:style-name="P1743">KM 0000</text:p>
          </table:table-cell>
          <table:table-cell table:style-name="TableCell1744">
            <text:p text:style-name="P1745">Q</text:p>
          </table:table-cell>
          <table:table-cell table:style-name="TableCell1746">
            <text:p text:style-name="P1747">MT<text:s/></text:p>
          </table:table-cell>
          <table:table-cell table:style-name="TableCell1748">
            <text:p text:style-name="P1749">R</text:p>
          </table:table-cell>
          <table:table-cell table:style-name="TableCell1750">
            <text:p text:style-name="P1751">DEP</text:p>
            <text:p text:style-name="P1752">DES</text:p>
            <text:p text:style-name="P1753">EIN</text:p>
            <text:p text:style-name="P1754">REG</text:p>
          </table:table-cell>
          <table:table-cell table:style-name="TableCell1755">
            <text:p text:style-name="P1756">9AP</text:p>
            <text:p text:style-name="P1757">9GK</text:p>
            <text:p text:style-name="P1758">9KL</text:p>
            <text:p text:style-name="P1759">9LS</text:p>
            <text:p text:style-name="P1760">9LV</text:p>
            <text:p text:style-name="P1761">9MS</text:p>
            <text:p text:style-name="P1762">9PI</text:p>
            <text:p text:style-name="P1763">9ST</text:p>
            <text:p text:style-name="P1764">9TL</text:p>
            <text:p text:style-name="P1765">9TT</text:p>
          </table:table-cell>
          <table:table-cell table:style-name="TableCell1766">
            <text:p text:style-name="P1767">I–V 9.00–20.00</text:p>
            <text:p text:style-name="P1768">VI 9.00–17.00</text:p>
          </table:table-cell>
          <table:table-cell table:style-name="TableCell1769">
            <text:p text:style-name="P1770">Sekmadieniais ir švenčių dienomis nedirba</text:p>
          </table:table-cell>
        </table:table-row>
        <table:table-row table:style-name="TableRow1771">
          <table:table-cell table:style-name="TableCell1772">
            <text:p text:style-name="P1773">3.6.2.</text:p>
          </table:table-cell>
          <table:table-cell table:style-name="TableCell1774">
            <text:p text:style-name="P1775"><text:span text:style-name="T1776">MTV</text:span><text:span text:style-name="T1777"><text:s/>„KIT“ / LTKR2004</text:span></text:p>
          </table:table-cell>
          <table:table-cell table:style-name="TableCell1778">
            <text:p text:style-name="P1779">LT-52109 Kaunas</text:p>
            <text:p text:style-name="P1780">Palemono g. 78</text:p>
            <text:p text:style-name="P1781"/>
          </table:table-cell>
          <table:table-cell table:style-name="TableCell1782">
            <text:p text:style-name="P1783">Tel. (8 37) <text:s/>37 36 43</text:p>
            <text:p text:style-name="P1784"><text:span text:style-name="T1785">El. p.<text:s/></text:span><text:span text:style-name="T1786">kr20.gelezinkelis@lrmuitine.lt<text:s/></text:span></text:p>
          </table:table-cell>
          <table:table-cell table:style-name="TableCell1787">
            <text:p text:style-name="P1788">LT</text:p>
            <text:p text:style-name="P1789">KM 0000</text:p>
          </table:table-cell>
          <table:table-cell table:style-name="TableCell1790">
            <text:p text:style-name="P1791">Q</text:p>
          </table:table-cell>
          <table:table-cell table:style-name="TableCell1792">
            <text:p text:style-name="P1793">MT<text:s/></text:p>
          </table:table-cell>
          <table:table-cell table:style-name="TableCell1794">
            <text:p text:style-name="P1795">R</text:p>
            <text:p text:style-name="P1796">V</text:p>
          </table:table-cell>
          <table:table-cell table:style-name="TableCell1797">
            <text:p text:style-name="P1798">DEP</text:p>
            <text:p text:style-name="P1799">DES</text:p>
            <text:p text:style-name="P1800">EIN</text:p>
            <text:p text:style-name="P1801">REG</text:p>
          </table:table-cell>
          <table:table-cell table:style-name="TableCell1802">
            <text:p text:style-name="P1803">9AP</text:p>
            <text:p text:style-name="P1804">9GK</text:p>
            <text:p text:style-name="P1805">9KL</text:p>
            <text:p text:style-name="P1806">9LS</text:p>
            <text:p text:style-name="P1807">9LV</text:p>
            <text:p text:style-name="P1808">9MS</text:p>
            <text:p text:style-name="P1809">9PI</text:p>
            <text:p text:style-name="P1810">9ST</text:p>
            <text:p text:style-name="P1811">9TL</text:p>
            <text:p text:style-name="P1812">9TT</text:p>
          </table:table-cell>
          <table:table-cell table:style-name="TableCell1813">
            <text:p text:style-name="P1814">I–V 9.00–20.00</text:p>
            <text:p text:style-name="P1815">VI 9.00–17.00</text:p>
          </table:table-cell>
          <table:table-cell table:style-name="TableCell1816">
            <text:p text:style-name="P1817">Sekmadieniais ir švenčių dienomis nedirba</text:p>
          </table:table-cell>
        </table:table-row>
        <table:table-row table:style-name="TableRow1818">
          <table:table-cell table:style-name="TableCell1819">
            <text:p text:style-name="P1820">3.6.3.</text:p>
          </table:table-cell>
          <table:table-cell table:style-name="TableCell1821">
            <text:p text:style-name="P1822"><text:span text:style-name="T1823">MTV</text:span><text:span text:style-name="T1824"><text:s/>„Lavisa“ / LTKR2006</text:span></text:p>
          </table:table-cell>
          <table:table-cell table:style-name="TableCell1825">
            <text:p text:style-name="P1826">LT-51177 Kaunas</text:p>
            <text:p text:style-name="P1827">Taikos pr. 98A</text:p>
            <text:p text:style-name="P1828"/>
          </table:table-cell>
          <table:table-cell table:style-name="TableCell1829">
            <text:p text:style-name="P1830">Tel. (8 37) <text:s/>75 90 69</text:p>
            <text:p text:style-name="P1831"><text:span text:style-name="T1832">El. p.<text:s/></text:span><text:span text:style-name="T1833">kr20.lavisa@lrmuitine.lt</text:span></text:p>
          </table:table-cell>
          <table:table-cell table:style-name="TableCell1834">
            <text:p text:style-name="P1835">LT</text:p>
            <text:p text:style-name="P1836">KM 0000</text:p>
          </table:table-cell>
          <table:table-cell table:style-name="TableCell1837">
            <text:p text:style-name="P1838">Q</text:p>
          </table:table-cell>
          <table:table-cell table:style-name="TableCell1839">
            <text:p text:style-name="P1840">MT<text:s/></text:p>
          </table:table-cell>
          <table:table-cell table:style-name="TableCell1841">
            <text:p text:style-name="P1842">R</text:p>
            <text:p text:style-name="P1843">V</text:p>
          </table:table-cell>
          <table:table-cell table:style-name="TableCell1844">
            <text:p text:style-name="P1845">DEP</text:p>
            <text:p text:style-name="P1846">DES</text:p>
            <text:p text:style-name="P1847">EIN</text:p>
            <text:p text:style-name="P1848">REG</text:p>
          </table:table-cell>
          <table:table-cell table:style-name="TableCell1849">
            <text:p text:style-name="P1850">9AP</text:p>
            <text:p text:style-name="P1851">9GK</text:p>
            <text:p text:style-name="P1852">9KL</text:p>
            <text:p text:style-name="P1853">9LS</text:p>
            <text:p text:style-name="P1854">9LV</text:p>
            <text:p text:style-name="P1855">9MS</text:p>
            <text:p text:style-name="P1856">9PI</text:p>
            <text:p text:style-name="P1857">9ST</text:p>
            <text:p text:style-name="P1858">9TL</text:p>
            <text:p text:style-name="P1859">9TT<text:s/></text:p>
          </table:table-cell>
          <table:table-cell table:style-name="TableCell1860">
            <text:p text:style-name="P1861">I–V 9.00–20.00</text:p>
            <text:p text:style-name="P1862">VI 9.00–17.00</text:p>
          </table:table-cell>
          <table:table-cell table:style-name="TableCell1863">
            <text:p text:style-name="P1864">Sekmadieniais ir švenčių dienomis nedirba</text:p>
          </table:table-cell>
        </table:table-row>
        <table:table-row table:style-name="TableRow1865">
          <table:table-cell table:style-name="TableCell1866">
            <text:p text:style-name="P1867">3.6.4.</text:p>
          </table:table-cell>
          <table:table-cell table:style-name="TableCell1868">
            <text:p text:style-name="P1869"><text:span text:style-name="T1870">MTV</text:span><text:span text:style-name="T1871"><text:s/>„Lavisos LEZ“ / LTKR2008</text:span></text:p>
          </table:table-cell>
          <table:table-cell table:style-name="TableCell1872">
            <text:p text:style-name="P1873">LT-54469 Kauno r.</text:p>
            <text:p text:style-name="P1874">Biruliškių k.</text:p>
            <text:p text:style-name="P1875">Terminalo g. 6<text:s/></text:p>
            <text:p text:style-name="P1876"/>
          </table:table-cell>
          <table:table-cell table:style-name="TableCell1877">
            <text:p text:style-name="P1878">Tel. (8 37) <text:s/>24 40 86</text:p>
            <text:p text:style-name="P1879"><text:span text:style-name="T1880">El. p.<text:s/></text:span><text:span text:style-name="T1881">kr20.lez@lrmuitine.lt</text:span></text:p>
          </table:table-cell>
          <table:table-cell table:style-name="TableCell1882">
            <text:p text:style-name="P1883">LT</text:p>
            <text:p text:style-name="P1884">KM 0000</text:p>
          </table:table-cell>
          <table:table-cell table:style-name="TableCell1885">
            <text:p text:style-name="P1886">Q</text:p>
          </table:table-cell>
          <table:table-cell table:style-name="TableCell1887">
            <text:p text:style-name="P1888">MT<text:s/></text:p>
          </table:table-cell>
          <table:table-cell table:style-name="TableCell1889">
            <text:p text:style-name="P1890">R</text:p>
          </table:table-cell>
          <table:table-cell table:style-name="TableCell1891">
            <text:p text:style-name="P1892">DEP</text:p>
            <text:p text:style-name="P1893">DES</text:p>
            <text:p text:style-name="P1894">EIN</text:p>
            <text:p text:style-name="P1895">REG</text:p>
          </table:table-cell>
          <table:table-cell table:style-name="TableCell1896">
            <text:p text:style-name="P1897">9AP</text:p>
            <text:p text:style-name="P1898">9GK</text:p>
            <text:p text:style-name="P1899">9KL</text:p>
            <text:p text:style-name="P1900">9LS</text:p>
            <text:p text:style-name="P1901">9LV</text:p>
            <text:p text:style-name="P1902">9MS</text:p>
            <text:p text:style-name="P1903">9PI</text:p>
            <text:p text:style-name="P1904">9ST</text:p>
            <text:p text:style-name="P1905">9TL</text:p>
            <text:p text:style-name="P1906">9TT<text:s/></text:p>
          </table:table-cell>
          <table:table-cell table:style-name="TableCell1907">
            <text:p text:style-name="P1908">I–V 9.00–20.00</text:p>
            <text:p text:style-name="P1909">VI 9.00–17.00</text:p>
          </table:table-cell>
          <table:table-cell table:style-name="TableCell1910">
            <text:p text:style-name="P1911">Sekmadieniais ir švenčių dienomis nedirba</text:p>
          </table:table-cell>
        </table:table-row>
        <table:table-row table:style-name="TableRow1912">
          <table:table-cell table:style-name="TableCell1913">
            <text:p text:style-name="P1914">3.6.5.</text:p>
          </table:table-cell>
          <table:table-cell table:style-name="TableCell1915">
            <text:p text:style-name="P1916"><text:span text:style-name="T1917">MTV „Jovarai“ / LTKR</text:span><text:span text:style-name="T1918">2009</text:span></text:p>
          </table:table-cell>
          <table:table-cell table:style-name="TableCell1919">
            <text:p text:style-name="P1920">LT-47500 Kaunas</text:p>
            <text:p text:style-name="P1921">Jovarų g. 3</text:p>
            <text:p text:style-name="P1922"/>
          </table:table-cell>
          <table:table-cell table:style-name="TableCell1923">
            <text:p text:style-name="P1924">Tel. (8 37) <text:s/>30 43 38</text:p>
            <text:p text:style-name="P1925"><text:span text:style-name="T1926">El. p.<text:s/></text:span><text:span text:style-name="T1927">kr20.jovarai@lrmuitine.lt</text:span></text:p>
          </table:table-cell>
          <table:table-cell table:style-name="TableCell1928">
            <text:p text:style-name="P1929">LT</text:p>
            <text:p text:style-name="P1930">KM 0000</text:p>
          </table:table-cell>
          <table:table-cell table:style-name="TableCell1931">
            <text:p text:style-name="P1932">Q</text:p>
          </table:table-cell>
          <table:table-cell table:style-name="TableCell1933">
            <text:p text:style-name="P1934">MT<text:s/></text:p>
          </table:table-cell>
          <table:table-cell table:style-name="TableCell1935">
            <text:p text:style-name="P1936">R</text:p>
          </table:table-cell>
          <table:table-cell table:style-name="TableCell1937">
            <text:p text:style-name="P1938">DEP</text:p>
            <text:p text:style-name="P1939">DES</text:p>
            <text:p text:style-name="P1940">EIN</text:p>
            <text:p text:style-name="P1941">REG</text:p>
          </table:table-cell>
          <table:table-cell table:style-name="TableCell1942">
            <text:p text:style-name="P1943">9AP</text:p>
            <text:p text:style-name="P1944">9GK</text:p>
            <text:p text:style-name="P1945">9KL</text:p>
            <text:p text:style-name="P1946">9LS</text:p>
            <text:p text:style-name="P1947">9LV</text:p>
            <text:p text:style-name="P1948">9MS</text:p>
            <text:p text:style-name="P1949">9PI</text:p>
            <text:p text:style-name="P1950">9ST</text:p>
            <text:p text:style-name="P1951">9TL</text:p>
            <text:p text:style-name="P1952">9TT</text:p>
          </table:table-cell>
          <table:table-cell table:style-name="TableCell1953">
            <text:p text:style-name="P1954">I–V 9.00–20.00</text:p>
            <text:p text:style-name="P1955">VI 9.00–15.00</text:p>
          </table:table-cell>
          <table:table-cell table:style-name="TableCell1956">
            <text:p text:style-name="P1957">Sekmadieniais ir švenčių dienomis nedirba</text:p>
          </table:table-cell>
        </table:table-row>
        <table:table-row table:style-name="TableRow1958">
          <table:table-cell table:style-name="TableCell1959">
            <text:p text:style-name="P1960">3.7.</text:p>
          </table:table-cell>
          <table:table-cell table:style-name="TableCell1961">
            <text:p text:style-name="P1962">Marijampolės krovinių postas / LTKR5000</text:p>
          </table:table-cell>
          <table:table-cell table:style-name="TableCell1963">
            <text:p text:style-name="P1964">LT-68108</text:p>
            <text:p text:style-name="P1965">Marijampolė</text:p>
            <text:p text:style-name="P1966"><text:span text:style-name="T1967">Statybininkų g. 3</text:span></text:p>
          </table:table-cell>
          <table:table-cell table:style-name="TableCell1968">
            <text:p text:style-name="P1969">Tel. (8 343) <text:s/>97 386</text:p>
            <text:p text:style-name="P1970"><text:span text:style-name="T1971">El. p.<text:s/></text:span><text:span text:style-name="T1972">kr50@lrmuitine.lt</text:span><text:span text:style-name="T1973"><text:s/></text:span></text:p>
          </table:table-cell>
          <table:table-cell table:style-name="TableCell1974">
            <text:p text:style-name="P1975">LTKM0000</text:p>
          </table:table-cell>
          <table:table-cell table:style-name="TableCell1976">
            <text:p text:style-name="P1977">Q</text:p>
          </table:table-cell>
          <table:table-cell table:style-name="TableCell1978">
            <text:p text:style-name="P1979">MT</text:p>
          </table:table-cell>
          <table:table-cell table:style-name="TableCell1980">
            <text:p text:style-name="P1981">R</text:p>
            <text:p text:style-name="P1982">V</text:p>
          </table:table-cell>
          <table:table-cell table:style-name="TableCell1983">
            <text:p text:style-name="P1984">CCO</text:p>
            <text:p text:style-name="P1985">DEP</text:p>
            <text:p text:style-name="P1986">DES</text:p>
            <text:p text:style-name="P1987">EIN</text:p>
            <text:p text:style-name="P1988">EXT</text:p>
            <text:p text:style-name="P1989">REG</text:p>
          </table:table-cell>
          <table:table-cell table:style-name="TableCell1990">
            <text:p text:style-name="P1991">9AP</text:p>
            <text:p text:style-name="P1992">9DV</text:p>
            <text:p text:style-name="P1993">9ES</text:p>
            <text:p text:style-name="P1994">9KL</text:p>
            <text:p text:style-name="P1995">9LS</text:p>
            <text:p text:style-name="P1996">9LV</text:p>
            <text:p text:style-name="P1997">9MS</text:p>
            <text:p text:style-name="P1998">9NA</text:p>
            <text:p text:style-name="P1999">9PI</text:p>
            <text:p text:style-name="P2000">9SN</text:p>
            <text:p text:style-name="P2001">9TL</text:p>
            <text:p text:style-name="P2002">9TT</text:p>
            <text:p text:style-name="P2003">9VM</text:p>
          </table:table-cell>
          <table:table-cell table:style-name="TableCell2004">
            <text:p text:style-name="P2005">Nuo 2023 11 01</text:p>
            <text:p text:style-name="P2006">I–VII<text:s/></text:p>
            <text:p text:style-name="P2007">8.00-21.00</text:p>
          </table:table-cell>
          <table:table-cell table:style-name="TableCell2008">
            <text:p text:style-name="P2009">Gruodžio 31 d. dirba iki 18.00 val.<text:s/></text:p>
            <text:p text:style-name="P2010">Sausio 1d. nedirba.</text:p>
          </table:table-cell>
        </table:table-row>
        <table:table-row table:style-name="TableRow2011">
          <table:table-cell table:style-name="TableCell2012">
            <text:p text:style-name="P2013">3.8.</text:p>
          </table:table-cell>
          <table:table-cell table:style-name="TableCell2014">
            <text:p text:style-name="P2015">Panevėžio pirmos kategorijos krovinių postas / LTPR2000</text:p>
          </table:table-cell>
          <table:table-cell table:style-name="TableCell2016">
            <text:p text:style-name="P2017">LT-36220 Panevėžys</text:p>
            <text:p text:style-name="P2018">Ramygalos g. 151</text:p>
            <text:p text:style-name="P2019"/>
          </table:table-cell>
          <table:table-cell table:style-name="TableCell2020">
            <text:p text:style-name="P2021">Tel. (8 45) <text:s/>50 26 60</text:p>
            <text:p text:style-name="P2022"><text:span text:style-name="T2023">El. p.<text:s/></text:span><text:span text:style-name="T2024">pr20@lrmuitine.lt</text:span><text:span text:style-name="T2025"><text:s/></text:span></text:p>
          </table:table-cell>
          <table:table-cell table:style-name="TableCell2026">
            <text:p text:style-name="P2027">LT</text:p>
            <text:p text:style-name="P2028">KM 0000</text:p>
          </table:table-cell>
          <table:table-cell table:style-name="TableCell2029">
            <text:p text:style-name="P2030">Q</text:p>
          </table:table-cell>
          <table:table-cell table:style-name="TableCell2031">
            <text:p text:style-name="P2032">MT</text:p>
          </table:table-cell>
          <table:table-cell table:style-name="TableCell2033">
            <text:p text:style-name="P2034">R</text:p>
            <text:p text:style-name="P2035">V</text:p>
          </table:table-cell>
          <table:table-cell table:style-name="TableCell2036">
            <text:p text:style-name="P2037">CCO<text:s/></text:p>
            <text:p text:style-name="P2038">DEP</text:p>
            <text:p text:style-name="P2039">DES</text:p>
            <text:p text:style-name="P2040">EIN</text:p>
            <text:p text:style-name="P2041">EXT</text:p>
            <text:p text:style-name="P2042">REG</text:p>
          </table:table-cell>
          <table:table-cell table:style-name="TableCell2043">
            <text:p text:style-name="P2044">9AP</text:p>
            <text:p text:style-name="P2045">9DV</text:p>
            <text:p text:style-name="P2046">9GK</text:p>
            <text:p text:style-name="P2047">9LS</text:p>
            <text:p text:style-name="P2048">9LV</text:p>
            <text:p text:style-name="P2049">9MS</text:p>
            <text:p text:style-name="P2050">9PI</text:p>
            <text:p text:style-name="P2051">9SN</text:p>
            <text:p text:style-name="P2052">9ST</text:p>
            <text:p text:style-name="P2053">9TL</text:p>
            <text:p text:style-name="P2054">9TT</text:p>
            <text:p text:style-name="P2055">9VM</text:p>
          </table:table-cell>
          <table:table-cell table:style-name="TableCell2056">
            <text:p text:style-name="P2057">Nuo<text:s/></text:p>
            <text:p text:style-name="P2058"><text:span text:style-name="T2059">2020-10-01</text:span></text:p>
            <text:p text:style-name="P2060">I-V</text:p>
            <text:p text:style-name="P2061">8.00-17.00</text:p>
          </table:table-cell>
          <table:table-cell table:style-name="TableCell2062">
            <text:p text:style-name="P2063">Šeštadieniais, sekmadieniais ir švenčių dienomis nedirba</text:p>
          </table:table-cell>
        </table:table-row>
        <table:table-row table:style-name="TableRow2064">
          <table:table-cell table:style-name="TableCell2065">
            <text:p text:style-name="P2066">3.9.</text:p>
          </table:table-cell>
          <table:table-cell table:style-name="TableCell2067">
            <text:p text:style-name="P2068">Nemuno upių uosto postas / LTLUC000</text:p>
          </table:table-cell>
          <table:table-cell table:style-name="TableCell2069">
            <text:p text:style-name="P2070">LT-74187 Jurbarkas</text:p>
            <text:p text:style-name="P2071">Nemuno g. 8<text:s/></text:p>
            <text:p text:style-name="P2072"/>
          </table:table-cell>
          <table:table-cell table:style-name="TableCell2073">
            <text:p text:style-name="P2074">Tel. (8 345) <text:s/>43 380</text:p>
            <text:p text:style-name="P2075"><text:span text:style-name="T2076">El. p.<text:s/></text:span><text:span text:style-name="T2077">kk30@lrmuitine.lt</text:span></text:p>
          </table:table-cell>
          <table:table-cell table:style-name="TableCell2078">
            <text:h text:style-name="P2079" text:outline-level="4">LT</text:h>
            <text:h text:style-name="P2080" text:outline-level="4">KM 0000</text:h>
          </table:table-cell>
          <table:table-cell table:style-name="TableCell2081">
            <text:p text:style-name="P2082">LT/</text:p>
            <text:p text:style-name="P2083">RU</text:p>
          </table:table-cell>
          <table:table-cell table:style-name="TableCell2084">
            <text:p text:style-name="P2085"/>
          </table:table-cell>
          <table:table-cell table:style-name="TableCell2086">
            <text:p text:style-name="P2087">C</text:p>
          </table:table-cell>
          <table:table-cell table:style-name="TableCell2088">
            <text:p text:style-name="P2089">DEP</text:p>
            <text:p text:style-name="P2090">DES</text:p>
            <text:p text:style-name="P2091">EXT</text:p>
            <text:p text:style-name="P2092">REG</text:p>
          </table:table-cell>
          <table:table-cell table:style-name="TableCell2093">
            <text:p text:style-name="P2094">9AP</text:p>
            <text:p text:style-name="P2095">9DZ</text:p>
            <text:p text:style-name="P2096">9KL</text:p>
            <text:p text:style-name="P2097">9PI</text:p>
            <text:p text:style-name="P2098">9SN</text:p>
            <text:p text:style-name="P2099">9TT</text:p>
            <text:p text:style-name="P2100">9VM</text:p>
          </table:table-cell>
          <table:table-cell table:style-name="TableCell2101">
            <text:p text:style-name="P2102">I–VII<text:s/></text:p>
            <text:p text:style-name="P2103">24 h</text:p>
          </table:table-cell>
          <table:table-cell table:style-name="TableCell2104">
            <text:p text:style-name="P2105"><text:span text:style-name="T2106">Navigacijos<text:s/></text:span><text:span text:style-name="T2107">periodo</text:span><text:span text:style-name="T2108"><text:s/>metu</text:span></text:p>
            <text:p text:style-name="P2109">posto funkcijas vykdo Ramoniškių kelio postas</text:p>
          </table:table-cell>
        </table:table-row>
        <table:table-row table:style-name="TableRow2110">
          <table:table-cell table:style-name="TableCell2111">
            <text:p text:style-name="P2112">3.10.</text:p>
          </table:table-cell>
          <table:table-cell table:style-name="TableCell2113">
            <text:p text:style-name="P2114">Mobiliųjų grupių postas / LTKMB100</text:p>
          </table:table-cell>
          <table:table-cell table:style-name="TableCell2115">
            <text:p text:style-name="P2116">LT-47500 Kaunas</text:p>
            <text:p text:style-name="P2117">Jovarų g. 3<text:s/></text:p>
            <text:p text:style-name="P2118"/>
          </table:table-cell>
          <table:table-cell table:style-name="TableCell2119">
            <text:p text:style-name="P2120">Tel. (8 37) <text:s/>30 42 94</text:p>
            <text:p text:style-name="P2121"><text:span text:style-name="T2122">El. p.<text:s/></text:span><text:span text:style-name="T2123">kaunas@lrmuitine.lt<text:s/></text:span></text:p>
          </table:table-cell>
          <table:table-cell table:style-name="TableCell2124">
            <text:h text:style-name="P2125" text:outline-level="4">LT</text:h>
            <text:h text:style-name="P2126" text:outline-level="4">KM 0000</text:h>
          </table:table-cell>
          <table:table-cell table:style-name="TableCell2127">
            <text:p text:style-name="P2128">Q</text:p>
          </table:table-cell>
          <table:table-cell table:style-name="TableCell2129">
            <text:p text:style-name="P2130"/>
          </table:table-cell>
          <table:table-cell table:style-name="TableCell2131">
            <text:p text:style-name="P2132">AIR</text:p>
            <text:p text:style-name="P2133">C</text:p>
            <text:p text:style-name="P2134">P</text:p>
            <text:p text:style-name="P2135">R</text:p>
            <text:p text:style-name="P2136">V<text:s/></text:p>
          </table:table-cell>
          <table:table-cell table:style-name="TableCell2137">
            <text:p text:style-name="P2138">EIN</text:p>
          </table:table-cell>
          <table:table-cell table:style-name="TableCell2139">
            <text:p text:style-name="P2140">9KL</text:p>
            <text:p text:style-name="P2141">9MP</text:p>
            <text:p text:style-name="P2142"/>
          </table:table-cell>
          <table:table-cell table:style-name="TableCell2143">
            <text:p text:style-name="P2144">I–VII<text:s/></text:p>
            <text:p text:style-name="P2145">24 h</text:p>
          </table:table-cell>
          <table:table-cell table:style-name="TableCell2146">
            <text:p text:style-name="P2147"/>
          </table:table-cell>
        </table:table-row>
        <table:table-row table:style-name="TableRow2148">
          <table:table-cell table:style-name="TableCell2149">
            <text:p text:style-name="P2150">3.11.</text:p>
          </table:table-cell>
          <table:table-cell table:style-name="TableCell2151">
            <text:p text:style-name="P2152">Raigardo kelio postas / LTVK8000</text:p>
            <text:p text:style-name="P2153"/>
          </table:table-cell>
          <table:table-cell table:style-name="TableCell2154">
            <text:p text:style-name="P2155">LT-66443</text:p>
            <text:p text:style-name="P2156">Druskininkų r. sav.</text:p>
            <text:p text:style-name="P2157">Viečiūnų sen.</text:p>
            <text:p text:style-name="P2158">Jaskonių k.</text:p>
            <text:p text:style-name="P2159">Gardino g. 130</text:p>
            <text:p text:style-name="P2160"/>
          </table:table-cell>
          <table:table-cell table:style-name="TableCell2161">
            <text:p text:style-name="P2162">Tel. (8 313) <text:s/>60 586</text:p>
            <text:p text:style-name="P2163"><text:span text:style-name="T2164">El. p.<text:s/></text:span><text:span text:style-name="T2165">vk80@lrmuitine.lt</text:span><text:span text:style-name="T2166"><text:s text:c="2"/></text:span></text:p>
            <text:p text:style-name="P2167"/>
          </table:table-cell>
          <table:table-cell table:style-name="TableCell2168">
            <text:p text:style-name="P2169">LT</text:p>
            <text:p text:style-name="P2170">KM0000</text:p>
          </table:table-cell>
          <table:table-cell table:style-name="TableCell2171">
            <text:p text:style-name="P2172">LT/BY</text:p>
          </table:table-cell>
          <table:table-cell table:style-name="TableCell2173">
            <text:p text:style-name="P2174">B</text:p>
            <text:p text:style-name="P2175">D</text:p>
            <text:p text:style-name="P2176">MT</text:p>
            <text:p text:style-name="P2177">PKPD</text:p>
            <text:p text:style-name="P2178">VSAT</text:p>
            <text:p text:style-name="P2179">VAT</text:p>
          </table:table-cell>
          <table:table-cell table:style-name="TableCell2180">
            <text:p text:style-name="P2181">C</text:p>
            <text:p text:style-name="P2182">R</text:p>
          </table:table-cell>
          <table:table-cell table:style-name="TableCell2183">
            <text:p text:style-name="P2184">DEP</text:p>
            <text:p text:style-name="P2185">DES</text:p>
            <text:p text:style-name="P2186">ENT</text:p>
            <text:p text:style-name="P2187">EXL</text:p>
            <text:p text:style-name="P2188">EXT</text:p>
            <text:p text:style-name="P2189">REG</text:p>
            <text:p text:style-name="P2190">TRA</text:p>
          </table:table-cell>
          <table:table-cell table:style-name="TableCell2191">
            <text:p text:style-name="P2192">9AP</text:p>
            <text:p text:style-name="P2193">9DZ</text:p>
            <text:p text:style-name="P2194">9GK</text:p>
            <text:p text:style-name="P2195">9KL</text:p>
            <text:p text:style-name="P2196">9LS</text:p>
            <text:p text:style-name="P2197">9LV</text:p>
            <text:p text:style-name="P2198">9MS</text:p>
            <text:p text:style-name="P2199">9MX</text:p>
            <text:p text:style-name="P2200">9PI</text:p>
            <text:p text:style-name="P2201">9SN</text:p>
            <text:p text:style-name="P2202">9TF</text:p>
            <text:p text:style-name="P2203">9TP<text:s/></text:p>
            <text:p text:style-name="P2204">9TT</text:p>
            <text:p text:style-name="P2205">9VM</text:p>
          </table:table-cell>
          <table:table-cell table:style-name="TableCell2206">
            <text:p text:style-name="P2207">I–VII<text:s/></text:p>
            <text:p text:style-name="P2208">24 h</text:p>
          </table:table-cell>
          <table:table-cell table:style-name="TableCell2209">
            <text:p text:style-name="P2210">Vykdo Švendubrės upių uosto posto funkcijas</text:p>
            <text:p text:style-name="P2211"/>
            <text:p text:style-name="P2212"/>
            <text:p text:style-name="P2213"/>
          </table:table-cell>
        </table:table-row>
        <table:table-row table:style-name="TableRow2214">
          <table:table-cell table:style-name="TableCell2215">
            <text:p text:style-name="P2216">3.12.</text:p>
          </table:table-cell>
          <table:table-cell table:style-name="TableCell2217">
            <text:p text:style-name="P2218">Švendubrės upių uosto postas / LTVU0100</text:p>
          </table:table-cell>
          <table:table-cell table:style-name="TableCell2219">
            <text:p text:style-name="P2220">LT-67308</text:p>
            <text:p text:style-name="P2221">Druskininkų sav.</text:p>
            <text:p text:style-name="P2222">Leipalingio sen.</text:p>
            <text:p text:style-name="P2223">Lipliūnų k.</text:p>
            <text:p text:style-name="P2224">Nemuno kelias 76</text:p>
            <text:p text:style-name="P2225"/>
          </table:table-cell>
          <table:table-cell table:style-name="TableCell2226">
            <text:p text:style-name="P2227">Tel. (8 313) <text:s/>60 586</text:p>
            <text:p text:style-name="P2228"><text:span text:style-name="T2229">El. p.<text:s/></text:span><text:span text:style-name="T2230">vk80@lrmuitine.lt</text:span><text:span text:style-name="T2231"><text:s text:c="2"/></text:span></text:p>
            <text:p text:style-name="P2232"/>
          </table:table-cell>
          <table:table-cell table:style-name="TableCell2233">
            <text:p text:style-name="P2234">LT</text:p>
            <text:p text:style-name="P2235">KM0000</text:p>
          </table:table-cell>
          <table:table-cell table:style-name="TableCell2236">
            <text:p text:style-name="P2237">LT/BY</text:p>
          </table:table-cell>
          <table:table-cell table:style-name="TableCell2238">
            <text:p text:style-name="P2239"/>
          </table:table-cell>
          <table:table-cell table:style-name="TableCell2240">
            <text:p text:style-name="P2241">C</text:p>
          </table:table-cell>
          <table:table-cell table:style-name="TableCell2242">
            <text:p text:style-name="P2243">DEP</text:p>
            <text:p text:style-name="P2244">DES</text:p>
            <text:p text:style-name="P2245">EXT</text:p>
            <text:p text:style-name="P2246">REG</text:p>
            <text:p text:style-name="P2247"/>
          </table:table-cell>
          <table:table-cell table:style-name="TableCell2248">
            <text:p text:style-name="P2249">9AP</text:p>
            <text:p text:style-name="P2250">9DZ</text:p>
            <text:p text:style-name="P2251">9KL</text:p>
            <text:p text:style-name="P2252">9MX</text:p>
            <text:p text:style-name="P2253">9PI</text:p>
            <text:p text:style-name="P2254">9SN<text:s/></text:p>
            <text:p text:style-name="P2255">9TT</text:p>
            <text:p text:style-name="P2256">9VM</text:p>
          </table:table-cell>
          <table:table-cell table:style-name="TableCell2257">
            <text:p text:style-name="P2258">Darbo trukmę ir laiką</text:p>
            <text:p text:style-name="P2259">kiekvienais metais nustato sienos įgaliotiniai iki navigacijos periodo pradžios</text:p>
          </table:table-cell>
          <table:table-cell table:style-name="TableCell2260">
            <text:p text:style-name="P2261">Posto funkcijas vykdo Raigardo kelio postas</text:p>
          </table:table-cell>
        </table:table-row>
        <table:table-row table:style-name="TableRow2262">
          <table:table-cell table:style-name="TableCell2263">
            <text:p text:style-name="P2264">4.</text:p>
          </table:table-cell>
          <table:table-cell table:style-name="TableCell2265">
            <text:p text:style-name="P2266">Klaipėdos<text:s/>teritorinė muitinė / LTLM0000</text:p>
          </table:table-cell>
          <table:table-cell table:style-name="TableCell2267">
            <text:p text:style-name="P2268">LT-92228 Klaipėda</text:p>
            <text:p text:style-name="P2269">S. Nėries g. 4<text:s/></text:p>
            <text:p text:style-name="P2270"/>
          </table:table-cell>
          <table:table-cell table:style-name="TableCell2271">
            <text:p text:style-name="P2272">Tel. (8 46) <text:s/>39 0 108,</text:p>
            <text:p text:style-name="P2273">(8 46) <text:s/>39 00 00</text:p>
            <text:p text:style-name="P2274"><text:span text:style-name="T2275">El. p.:<text:s/></text:span><text:span text:style-name="T2276">klaipeda@lrmuitine.lt</text:span><text:span text:style-name="T2277">,</text:span></text:p>
            <text:p text:style-name="P2278"><text:span text:style-name="T2279">ITPC@lrmuitine.lt</text:span><text:span text:style-name="T2280"><text:s/></text:span></text:p>
          </table:table-cell>
          <table:table-cell table:style-name="TableCell2281">
            <text:p text:style-name="P2282">LT LM 0000</text:p>
          </table:table-cell>
          <table:table-cell table:style-name="TableCell2283">
            <text:p text:style-name="P2284">Q</text:p>
          </table:table-cell>
          <table:table-cell table:style-name="TableCell2285">
            <text:p text:style-name="P2286"/>
          </table:table-cell>
          <table:table-cell table:style-name="TableCell2287">
            <text:p text:style-name="P2288"/>
          </table:table-cell>
          <table:table-cell table:style-name="TableCell2289">
            <text:p text:style-name="P2290">ACE</text:p>
            <text:p text:style-name="P2291">ACP</text:p>
            <text:p text:style-name="P2292">ACR</text:p>
            <text:p text:style-name="P2293">ACT</text:p>
            <text:p text:style-name="P2294">AUT</text:p>
            <text:p text:style-name="P2295">AWB</text:p>
            <text:p text:style-name="P2296">CAE</text:p>
            <text:p text:style-name="P2297">CAU</text:p>
            <text:p text:style-name="P2298">CCL</text:p>
            <text:p text:style-name="P2299">CCO</text:p>
            <text:p text:style-name="P2300">CGU</text:p>
            <text:p text:style-name="P2301">CND</text:p>
            <text:p text:style-name="P2302">CVA</text:p>
            <text:p text:style-name="P2303">CWP</text:p>
            <text:p text:style-name="P2304">DPO</text:p>
            <text:p text:style-name="P2305">EIR</text:p>
            <text:p text:style-name="P2306">ENQ</text:p>
            <text:p text:style-name="P2307">ETD</text:p>
            <text:p text:style-name="P2308">EUS</text:p>
            <text:p text:style-name="P2309">IPO</text:p>
            <text:p text:style-name="P2310">OPO</text:p>
            <text:p text:style-name="P2311">REC</text:p>
            <text:p text:style-name="P2312">REG</text:p>
            <text:p text:style-name="P2313">RSS<text:s/></text:p>
            <text:p text:style-name="P2314">SAS</text:p>
            <text:p text:style-name="P2315">SCO</text:p>
            <text:p text:style-name="P2316">SDE</text:p>
            <text:p text:style-name="P2317">SSE</text:p>
            <text:p text:style-name="P2318">TEA</text:p>
            <text:p text:style-name="P2319">TRD</text:p>
            <text:p text:style-name="P2320">TST</text:p>
          </table:table-cell>
          <table:table-cell table:style-name="TableCell2321">
            <text:p text:style-name="P2322">9DN</text:p>
            <text:p text:style-name="P2323">9DT</text:p>
            <text:p text:style-name="P2324">9ED</text:p>
            <text:p text:style-name="P2325">9EX</text:p>
            <text:p text:style-name="P2326">9PK</text:p>
            <text:p text:style-name="P2327">9PV</text:p>
            <text:p text:style-name="P2328">9SN</text:p>
            <text:p text:style-name="P2329">9VM</text:p>
          </table:table-cell>
          <table:table-cell table:style-name="TableCell2330">
            <text:p text:style-name="P2331">I–IV 8.00–17.00</text:p>
            <text:p text:style-name="P2332">V 8.00–15.45</text:p>
          </table:table-cell>
          <table:table-cell table:style-name="TableCell2333">
            <text:p text:style-name="P2334">Šeštadieniais, sekmadieniais ir švenčių dienomis nedirba</text:p>
          </table:table-cell>
        </table:table-row>
        <table:table-row table:style-name="TableRow2335">
          <table:table-cell table:style-name="TableCell2336">
            <text:p text:style-name="P2337">4.1.</text:p>
          </table:table-cell>
          <table:table-cell table:style-name="TableCell2338">
            <text:p text:style-name="P2339">Palangos oro uosto postas / LTLA1000</text:p>
          </table:table-cell>
          <table:table-cell table:style-name="TableCell2340">
            <text:p text:style-name="P2341">LT-00170 Palanga</text:p>
            <text:p text:style-name="P2342">Liepojos pl. 1<text:s/></text:p>
            <text:p text:style-name="P2343"/>
          </table:table-cell>
          <table:table-cell table:style-name="TableCell2344">
            <text:p text:style-name="P2345">Tel. (8 460) <text:s/>48 136</text:p>
            <text:p text:style-name="P2346"><text:span text:style-name="T2347">El. p.<text:s/></text:span><text:span text:style-name="T2348">la10@lrmuitine.lt</text:span><text:span text:style-name="T2349"><text:s/></text:span></text:p>
          </table:table-cell>
          <table:table-cell table:style-name="TableCell2350">
            <text:p text:style-name="P2351">LT</text:p>
            <text:p text:style-name="P2352">LM</text:p>
            <text:p text:style-name="P2353">0000</text:p>
          </table:table-cell>
          <table:table-cell table:style-name="TableCell2354">
            <text:p text:style-name="P2355">Q</text:p>
          </table:table-cell>
          <table:table-cell table:style-name="TableCell2356">
            <text:p text:style-name="P2357">VSAT<text:s/></text:p>
          </table:table-cell>
          <table:table-cell table:style-name="TableCell2358">
            <text:p text:style-name="P2359">AIR</text:p>
            <text:p text:style-name="P2360">P</text:p>
            <text:p text:style-name="P2361">R</text:p>
          </table:table-cell>
          <table:table-cell table:style-name="TableCell2362">
            <text:p text:style-name="P2363">DEP</text:p>
            <text:p text:style-name="P2364">DES</text:p>
            <text:p text:style-name="P2365">EIN<text:s/></text:p>
            <text:p text:style-name="P2366">ENT</text:p>
            <text:p text:style-name="P2367">EXL</text:p>
            <text:p text:style-name="P2368">EXT</text:p>
            <text:p text:style-name="P2369">REG</text:p>
            <text:p text:style-name="P2370">TRA</text:p>
          </table:table-cell>
          <table:table-cell table:style-name="TableCell2371">
            <text:p text:style-name="P2372">9AP</text:p>
            <text:p text:style-name="P2373">9BT</text:p>
            <text:p text:style-name="P2374">9DV</text:p>
            <text:p text:style-name="P2375">9DZ</text:p>
            <text:p text:style-name="P2376">9GK</text:p>
            <text:p text:style-name="P2377">9IC</text:p>
            <text:p text:style-name="P2378">9KL</text:p>
            <text:p text:style-name="P2379">9LS</text:p>
            <text:p text:style-name="P2380">9LV</text:p>
            <text:p text:style-name="P2381">9MS</text:p>
            <text:p text:style-name="P2382"><text:span text:style-name="T2383">9MV</text:span></text:p>
            <text:p text:style-name="P2384">9MX</text:p>
            <text:p text:style-name="P2385">9PI</text:p>
            <text:p text:style-name="P2386">9SN</text:p>
            <text:p text:style-name="P2387">9ST</text:p>
            <text:p text:style-name="P2388">9TF</text:p>
            <text:p text:style-name="P2389">9TT</text:p>
            <text:p text:style-name="P2390">9VM</text:p>
          </table:table-cell>
          <table:table-cell table:style-name="TableCell2391">
            <text:p text:style-name="P2392">I–VII<text:s/></text:p>
            <text:p text:style-name="P2393">24 h</text:p>
          </table:table-cell>
          <table:table-cell table:style-name="TableCell2394">
            <text:p text:style-name="P2395"/>
          </table:table-cell>
        </table:table-row>
        <table:table-row table:style-name="TableRow2396">
          <table:table-cell table:style-name="TableCell2397">
            <text:p text:style-name="P2398">4.1.1.</text:p>
          </table:table-cell>
          <table:table-cell table:style-name="TableCell2399">
            <text:p text:style-name="P2400"><text:span text:style-name="T2401">MTV „Būtingė“<text:s/></text:span><text:span text:style-name="T2402">/ LTLA1001</text:span></text:p>
          </table:table-cell>
          <table:table-cell table:style-name="TableCell2403">
            <text:p text:style-name="P2404">LT-00312 Palanga</text:p>
            <text:p text:style-name="P2405">Pašventupio kelias 21<text:s/></text:p>
            <text:p text:style-name="P2406"/>
          </table:table-cell>
          <table:table-cell table:style-name="TableCell2407">
            <text:p text:style-name="P2408">Tel. (8 460) <text:s/>48 136</text:p>
            <text:p text:style-name="P2409"><text:span text:style-name="T2410">El. p.<text:s/></text:span><text:span text:style-name="T2411">la10@lrmuitine.lt</text:span></text:p>
          </table:table-cell>
          <table:table-cell table:style-name="TableCell2412">
            <text:p text:style-name="P2413">LT</text:p>
            <text:p text:style-name="P2414">LM</text:p>
            <text:p text:style-name="P2415">0000</text:p>
          </table:table-cell>
          <table:table-cell table:style-name="TableCell2416">
            <text:p text:style-name="P2417">CB</text:p>
          </table:table-cell>
          <table:table-cell table:style-name="TableCell2418">
            <text:p text:style-name="P2419"/>
          </table:table-cell>
          <table:table-cell table:style-name="TableCell2420">
            <text:p text:style-name="P2421">P</text:p>
          </table:table-cell>
          <table:table-cell table:style-name="TableCell2422">
            <text:p text:style-name="P2423">DEP</text:p>
            <text:p text:style-name="P2424">DES</text:p>
            <text:p text:style-name="P2425">EIN</text:p>
            <text:p text:style-name="P2426">ENT</text:p>
            <text:p text:style-name="P2427">EXL</text:p>
          </table:table-cell>
          <table:table-cell table:style-name="TableCell2428">
            <text:p text:style-name="P2429">9AP</text:p>
            <text:p text:style-name="P2430">9BT</text:p>
            <text:p text:style-name="P2431">9LS</text:p>
            <text:p text:style-name="P2432">9LV</text:p>
            <text:p text:style-name="P2433">9PI</text:p>
            <text:p text:style-name="P2434">9TT</text:p>
          </table:table-cell>
          <table:table-cell table:style-name="TableCell2435">
            <text:p text:style-name="P2436">I–VII<text:s/></text:p>
            <text:p text:style-name="P2437"><text:span text:style-name="T2438">24 h</text:span></text:p>
          </table:table-cell>
          <table:table-cell table:style-name="TableCell2439">
            <text:p text:style-name="P2440"/>
          </table:table-cell>
        </table:table-row>
        <table:table-row table:style-name="TableRow2441">
          <table:table-cell table:style-name="TableCell2442">
            <text:p text:style-name="P2443">4.2.</text:p>
          </table:table-cell>
          <table:table-cell table:style-name="TableCell2444">
            <text:p text:style-name="P2445">Šiaulių oro uosto postas / LTSA1000</text:p>
          </table:table-cell>
          <table:table-cell table:style-name="TableCell2446">
            <text:p text:style-name="P2447">LT-77103 Šiauliai</text:p>
            <text:p text:style-name="P2448">Lakūnų g. 4<text:s/></text:p>
            <text:p text:style-name="P2449"/>
          </table:table-cell>
          <table:table-cell table:style-name="TableCell2450">
            <text:p text:style-name="P2451">Tel. (8 41) <text:s/>54 20 45</text:p>
            <text:p text:style-name="P2452"><text:span text:style-name="T2453">El. p.<text:s/></text:span><text:span text:style-name="T2454">sa10@lrmuitine.lt</text:span><text:span text:style-name="T2455"><text:s/></text:span></text:p>
          </table:table-cell>
          <table:table-cell table:style-name="TableCell2456">
            <text:p text:style-name="P2457">LT</text:p>
            <text:p text:style-name="P2458">LM</text:p>
            <text:p text:style-name="P2459">0000</text:p>
          </table:table-cell>
          <table:table-cell table:style-name="TableCell2460">
            <text:p text:style-name="P2461">Q</text:p>
          </table:table-cell>
          <table:table-cell table:style-name="TableCell2462">
            <text:p text:style-name="P2463">LKJKC</text:p>
            <text:p text:style-name="P2464">VAT</text:p>
            <text:p text:style-name="P2465">VMVT</text:p>
            <text:p text:style-name="P2466">VSAT</text:p>
          </table:table-cell>
          <table:table-cell table:style-name="TableCell2467">
            <text:p text:style-name="P2468">AIR</text:p>
            <text:p text:style-name="P2469">R</text:p>
            <text:p text:style-name="P2470">V</text:p>
          </table:table-cell>
          <table:table-cell table:style-name="TableCell2471">
            <text:p text:style-name="P2472">DEP</text:p>
            <text:p text:style-name="P2473">DES</text:p>
            <text:p text:style-name="P2474">EIN</text:p>
            <text:p text:style-name="P2475">ENT</text:p>
            <text:p text:style-name="P2476">EXL</text:p>
            <text:p text:style-name="P2477">EXT</text:p>
            <text:p text:style-name="P2478">REG</text:p>
          </table:table-cell>
          <table:table-cell table:style-name="TableCell2479">
            <text:p text:style-name="P2480">9AP</text:p>
            <text:p text:style-name="P2481">9DV</text:p>
            <text:p text:style-name="P2482"><text:span text:style-name="T2483">9DZ</text:span></text:p>
            <text:p text:style-name="P2484">9ES</text:p>
            <text:p text:style-name="P2485">9GK</text:p>
            <text:p text:style-name="P2486">9IC</text:p>
            <text:p text:style-name="P2487">9KL</text:p>
            <text:p text:style-name="P2488">9LS</text:p>
            <text:p text:style-name="P2489">9LV</text:p>
            <text:p text:style-name="P2490">9MS</text:p>
            <text:p text:style-name="P2491">9MV</text:p>
            <text:p text:style-name="P2492">9MX</text:p>
            <text:p text:style-name="P2493">9NA</text:p>
            <text:p text:style-name="P2494">9PI</text:p>
            <text:p text:style-name="P2495">9SN</text:p>
            <text:p text:style-name="P2496">9ST</text:p>
            <text:p text:style-name="P2497">9TF</text:p>
            <text:p text:style-name="P2498">9TT</text:p>
            <text:p text:style-name="P2499">9VM</text:p>
          </table:table-cell>
          <table:table-cell table:style-name="TableCell2500">
            <text:p text:style-name="P2501">I–VII<text:s/></text:p>
            <text:p text:style-name="P2502"><text:span text:style-name="T2503">24 h</text:span></text:p>
          </table:table-cell>
          <table:table-cell table:style-name="TableCell2504">
            <text:p text:style-name="P2505">Posto funkcijas vykdo Šiaulių pirmos kategorijos krovinių postas</text:p>
          </table:table-cell>
        </table:table-row>
        <table:table-row table:style-name="TableRow2506">
          <table:table-cell table:style-name="TableCell2507">
            <text:p text:style-name="P2508">4.3.</text:p>
          </table:table-cell>
          <table:table-cell table:style-name="TableCell2509">
            <text:p text:style-name="P2510">Pagėgių geležinkelio postas / LTLG3000</text:p>
          </table:table-cell>
          <table:table-cell table:style-name="TableCell2511">
            <text:p text:style-name="P2512">LT-99292 Pagėgių sav.</text:p>
            <text:p text:style-name="P2513">Pagėgiai,<text:s/></text:p>
            <text:p text:style-name="P2514">Geležinkelio g. 7</text:p>
            <text:p text:style-name="P2515"/>
          </table:table-cell>
          <table:table-cell table:style-name="TableCell2516">
            <text:p text:style-name="P2517">Tel.: (8 441) <text:s/>57 373,</text:p>
            <text:p text:style-name="P2518">(8 441) 42 332,</text:p>
            <text:p text:style-name="P2519">(8 611) 48 306</text:p>
            <text:p text:style-name="P2520"><text:span text:style-name="T2521">El. p.<text:s/></text:span><text:span text:style-name="T2522">lg30@lrmuitine.lt</text:span></text:p>
            <text:p text:style-name="P2523"/>
          </table:table-cell>
          <table:table-cell table:style-name="TableCell2524">
            <text:p text:style-name="P2525">LT</text:p>
            <text:p text:style-name="P2526">LM</text:p>
            <text:p text:style-name="P2527">0000</text:p>
          </table:table-cell>
          <table:table-cell table:style-name="TableCell2528">
            <text:p text:style-name="P2529">LT/RU</text:p>
          </table:table-cell>
          <table:table-cell table:style-name="TableCell2530">
            <text:p text:style-name="P2531">VMVT</text:p>
            <text:p text:style-name="P2532">VSAT</text:p>
          </table:table-cell>
          <table:table-cell table:style-name="TableCell2533">
            <text:p text:style-name="P2534">R</text:p>
            <text:p text:style-name="P2535">V</text:p>
          </table:table-cell>
          <table:table-cell table:style-name="TableCell2536">
            <text:p text:style-name="P2537">DEP</text:p>
            <text:p text:style-name="P2538">DES</text:p>
            <text:p text:style-name="P2539">ENT</text:p>
            <text:p text:style-name="P2540">EXL</text:p>
            <text:p text:style-name="P2541">EXT</text:p>
            <text:p text:style-name="P2542">REG</text:p>
            <text:p text:style-name="P2543">TRA</text:p>
          </table:table-cell>
          <table:table-cell table:style-name="TableCell2544">
            <text:p text:style-name="P2545">9AP</text:p>
            <text:p text:style-name="P2546">9DV</text:p>
            <text:p text:style-name="P2547">9DZ</text:p>
            <text:p text:style-name="P2548">9GK</text:p>
            <text:p text:style-name="P2549">9LS</text:p>
            <text:p text:style-name="P2550">9LV</text:p>
            <text:p text:style-name="P2551">9MX</text:p>
            <text:p text:style-name="P2552">9PI</text:p>
            <text:p text:style-name="P2553">9SN</text:p>
            <text:p text:style-name="P2554">9ST</text:p>
            <text:p text:style-name="P2555">9TT</text:p>
            <text:p text:style-name="P2556">9VM</text:p>
          </table:table-cell>
          <table:table-cell table:style-name="TableCell2557">
            <text:p text:style-name="P2558">I–VII 9.00–21.00,</text:p>
            <text:p text:style-name="P2559">nuo 2023-08-01</text:p>
            <text:p text:style-name="P2560">I–VII</text:p>
            <text:p text:style-name="P2561">24 h</text:p>
          </table:table-cell>
          <table:table-cell table:style-name="TableCell2562">
            <text:p text:style-name="P2563">Posto funkcijas nuo 2023-08-01 vykdo Panemunės kelio postas</text:p>
          </table:table-cell>
        </table:table-row>
        <table:table-row table:style-name="TableRow2564">
          <table:table-cell table:style-name="TableCell2565">
            <text:p text:style-name="P2566">4.4.</text:p>
          </table:table-cell>
          <table:table-cell table:style-name="TableCell2567">
            <text:p text:style-name="P2568">Bugenių geležinkelio postas / LTSG4000</text:p>
          </table:table-cell>
          <table:table-cell table:style-name="TableCell2569">
            <text:p text:style-name="P2570">LT-89451</text:p>
            <text:p text:style-name="P2571">Mažeikių r. sav.</text:p>
            <text:p text:style-name="P2572">Dapšių k.<text:s/></text:p>
            <text:p text:style-name="P2573">Geležinkelio g. 11</text:p>
            <text:p text:style-name="P2574"/>
          </table:table-cell>
          <table:table-cell table:style-name="TableCell2575">
            <text:p text:style-name="P2576">Tel. (8 443) <text:s/>46 118</text:p>
            <text:p text:style-name="P2577"><text:span text:style-name="T2578">El. p.<text:s/></text:span><text:span text:style-name="T2579">sg40@lrmuitine.lt</text:span><text:span text:style-name="T2580"><text:s/></text:span></text:p>
            <text:p text:style-name="P2581"/>
          </table:table-cell>
          <table:table-cell table:style-name="TableCell2582">
            <text:p text:style-name="P2583">LTLM0000</text:p>
          </table:table-cell>
          <table:table-cell table:style-name="TableCell2584">
            <text:p text:style-name="P2585">Q</text:p>
          </table:table-cell>
          <table:table-cell table:style-name="TableCell2586">
            <text:p text:style-name="P2587">MT</text:p>
          </table:table-cell>
          <table:table-cell table:style-name="TableCell2588">
            <text:p text:style-name="P2589">R</text:p>
            <text:p text:style-name="P2590">V</text:p>
          </table:table-cell>
          <table:table-cell table:style-name="TableCell2591">
            <text:p text:style-name="P2592">DEP</text:p>
            <text:p text:style-name="P2593">DES</text:p>
            <text:p text:style-name="P2594">EIN</text:p>
            <text:p text:style-name="P2595">EXT</text:p>
            <text:p text:style-name="P2596">REG</text:p>
          </table:table-cell>
          <table:table-cell table:style-name="TableCell2597">
            <text:p text:style-name="P2598">9AP</text:p>
            <text:p text:style-name="P2599">9DV</text:p>
            <text:p text:style-name="P2600">9LS</text:p>
            <text:p text:style-name="P2601">9LV</text:p>
            <text:p text:style-name="P2602">9MS</text:p>
            <text:p text:style-name="P2603">9MX</text:p>
            <text:p text:style-name="P2604">9PI</text:p>
            <text:p text:style-name="P2605">9SN</text:p>
            <text:p text:style-name="P2606">9ST</text:p>
            <text:p text:style-name="P2607">9TT</text:p>
            <text:p text:style-name="P2608">9VM</text:p>
          </table:table-cell>
          <table:table-cell table:style-name="TableCell2609">
            <text:p text:style-name="P2610">I–VII 24 h, o laikotarpiu nuo 2022-05-23 iki 2024-12-31<text:s/></text:p>
            <text:p text:style-name="P2611">8.00–20.00</text:p>
          </table:table-cell>
          <table:table-cell table:style-name="TableCell2612">
            <text:p text:style-name="P2613"/>
          </table:table-cell>
        </table:table-row>
        <table:table-row table:style-name="TableRow2614">
          <table:table-cell table:style-name="TableCell2615">
            <text:p text:style-name="P2616">4.4.1.</text:p>
          </table:table-cell>
          <table:table-cell table:style-name="TableCell2617">
            <text:p text:style-name="P2618">MTV „Plungės kooperatinė prekyba“ / LTSG4001</text:p>
          </table:table-cell>
          <table:table-cell table:style-name="TableCell2619">
            <text:p text:style-name="P2620">LT-90112 Plungė</text:p>
            <text:p text:style-name="P2621">Birutės g. 46<text:s/></text:p>
            <text:p text:style-name="P2622"/>
          </table:table-cell>
          <table:table-cell table:style-name="TableCell2623">
            <text:p text:style-name="P2624">Tel. (8 448) <text:s/>52 701</text:p>
            <text:p text:style-name="P2625"><text:span text:style-name="T2626">El. p.<text:s/></text:span><text:span text:style-name="T2627">sg40.prekyba@lrmuitine.lt<text:s/></text:span></text:p>
          </table:table-cell>
          <table:table-cell table:style-name="TableCell2628">
            <text:p text:style-name="P2629">LT</text:p>
            <text:p text:style-name="P2630">LM</text:p>
            <text:p text:style-name="P2631">0000</text:p>
          </table:table-cell>
          <table:table-cell table:style-name="TableCell2632">
            <text:p text:style-name="P2633">Q</text:p>
          </table:table-cell>
          <table:table-cell table:style-name="TableCell2634">
            <text:p text:style-name="P2635">MT</text:p>
          </table:table-cell>
          <table:table-cell table:style-name="TableCell2636">
            <text:p text:style-name="P2637">R</text:p>
            <text:p text:style-name="P2638">V</text:p>
          </table:table-cell>
          <table:table-cell table:style-name="TableCell2639">
            <text:p text:style-name="P2640">DEP</text:p>
            <text:p text:style-name="P2641">DES</text:p>
            <text:p text:style-name="P2642">EIN</text:p>
            <text:p text:style-name="P2643">EXL</text:p>
            <text:p text:style-name="P2644">REG</text:p>
          </table:table-cell>
          <table:table-cell table:style-name="TableCell2645">
            <text:p text:style-name="P2646">9AP</text:p>
            <text:p text:style-name="P2647">9LS</text:p>
            <text:p text:style-name="P2648">9LV</text:p>
            <text:p text:style-name="P2649">9MS</text:p>
            <text:p text:style-name="P2650">9PI</text:p>
            <text:p text:style-name="P2651">9TT</text:p>
          </table:table-cell>
          <table:table-cell table:style-name="TableCell2652">
            <text:p text:style-name="P2653">I–IV 8.00–17.00</text:p>
            <text:p text:style-name="P2654">V 8.00–15.45</text:p>
          </table:table-cell>
          <table:table-cell table:style-name="TableCell2655">
            <text:p text:style-name="P2656">Šeštadieniais, sekmadieniais ir švenčių dienomis nedirba</text:p>
          </table:table-cell>
        </table:table-row>
        <table:table-row table:style-name="TableRow2657">
          <table:table-cell table:style-name="TableCell2658">
            <text:p text:style-name="P2659">4.5.</text:p>
          </table:table-cell>
          <table:table-cell table:style-name="TableCell2660">
            <text:p text:style-name="P2661">Radviliškio geležinkelio postas / LTSG3000</text:p>
          </table:table-cell>
          <table:table-cell table:style-name="TableCell2662">
            <text:p text:style-name="P2663">LT-82124 Radviliškis</text:p>
            <text:p text:style-name="P2664">Bokšto g. 13<text:s/></text:p>
            <text:p text:style-name="P2665"/>
          </table:table-cell>
          <table:table-cell table:style-name="TableCell2666">
            <text:p text:style-name="P2667">Tel. (8 422) <text:s/>53 390</text:p>
            <text:p text:style-name="P2668"><text:span text:style-name="T2669">El. p.<text:s/></text:span><text:span text:style-name="T2670">sg30@lrmuitine.lt</text:span><text:span text:style-name="T2671"><text:s/></text:span></text:p>
          </table:table-cell>
          <table:table-cell table:style-name="TableCell2672">
            <text:p text:style-name="P2673">LT</text:p>
            <text:p text:style-name="P2674">LM</text:p>
            <text:p text:style-name="P2675">0000</text:p>
          </table:table-cell>
          <table:table-cell table:style-name="TableCell2676">
            <text:p text:style-name="P2677">Q</text:p>
          </table:table-cell>
          <table:table-cell table:style-name="TableCell2678">
            <text:p text:style-name="P2679">MT</text:p>
          </table:table-cell>
          <table:table-cell table:style-name="TableCell2680">
            <text:p text:style-name="P2681">R</text:p>
            <text:p text:style-name="P2682">V</text:p>
          </table:table-cell>
          <table:table-cell table:style-name="TableCell2683">
            <text:p text:style-name="P2684">DEP</text:p>
            <text:p text:style-name="P2685">DES</text:p>
            <text:p text:style-name="P2686">EIN</text:p>
            <text:p text:style-name="P2687">EXT</text:p>
            <text:p text:style-name="P2688">REG</text:p>
          </table:table-cell>
          <table:table-cell table:style-name="TableCell2689">
            <text:p text:style-name="P2690">9AP</text:p>
            <text:p text:style-name="P2691">9DV</text:p>
            <text:p text:style-name="P2692">9LS</text:p>
            <text:p text:style-name="P2693">9LV</text:p>
            <text:p text:style-name="P2694">9MS</text:p>
            <text:p text:style-name="P2695">9MX</text:p>
            <text:p text:style-name="P2696">9PI</text:p>
            <text:p text:style-name="P2697">9SN</text:p>
            <text:p text:style-name="P2698">9ST</text:p>
            <text:p text:style-name="P2699">9TT</text:p>
            <text:p text:style-name="P2700">9VM</text:p>
          </table:table-cell>
          <table:table-cell table:style-name="TableCell2701">
            <text:p text:style-name="P2702">I–VII 8.00–20.00</text:p>
          </table:table-cell>
          <table:table-cell table:style-name="TableCell2703">
            <text:p text:style-name="P2704"/>
          </table:table-cell>
        </table:table-row>
        <table:table-row table:style-name="TableRow2705">
          <table:table-cell table:style-name="TableCell2706">
            <text:p text:style-name="P2707">4.5.1.</text:p>
          </table:table-cell>
          <table:table-cell table:style-name="TableCell2708">
            <text:p text:style-name="P2709"><text:span text:style-name="T2710">MTV<text:s/></text:span><text:span text:style-name="T2711">„Aloyzo Grigaliūno transportas“ / LTSG3001</text:span></text:p>
          </table:table-cell>
          <table:table-cell table:style-name="TableCell2712">
            <text:p text:style-name="P2713">LT-82144 Radviliškis</text:p>
            <text:p text:style-name="P2714">Purienų g. 2<text:s/></text:p>
            <text:p text:style-name="P2715"/>
          </table:table-cell>
          <table:table-cell table:style-name="TableCell2716">
            <text:p text:style-name="P2717">Tel. (8 422) <text:s/>51 200</text:p>
            <text:p text:style-name="P2718"><text:span text:style-name="T2719">El. p.<text:s/></text:span><text:span text:style-name="T2720">sg30.transportas@lrmuitine.lt</text:span><text:span text:style-name="T2721"><text:s/></text:span></text:p>
            <text:p text:style-name="P2722"/>
          </table:table-cell>
          <table:table-cell table:style-name="TableCell2723">
            <text:p text:style-name="P2724">LT</text:p>
            <text:p text:style-name="P2725">LM</text:p>
            <text:p text:style-name="P2726">0000</text:p>
          </table:table-cell>
          <table:table-cell table:style-name="TableCell2727">
            <text:p text:style-name="P2728">Q</text:p>
          </table:table-cell>
          <table:table-cell table:style-name="TableCell2729">
            <text:p text:style-name="P2730">MT</text:p>
          </table:table-cell>
          <table:table-cell table:style-name="TableCell2731">
            <text:p text:style-name="P2732">R</text:p>
          </table:table-cell>
          <table:table-cell table:style-name="TableCell2733">
            <text:p text:style-name="P2734">DEP</text:p>
            <text:p text:style-name="P2735">DES</text:p>
            <text:p text:style-name="P2736">EIN</text:p>
            <text:p text:style-name="P2737">EXL</text:p>
            <text:p text:style-name="P2738">REG</text:p>
          </table:table-cell>
          <table:table-cell table:style-name="TableCell2739">
            <text:p text:style-name="P2740">9AP</text:p>
            <text:p text:style-name="P2741">9LS</text:p>
            <text:p text:style-name="P2742">9LV</text:p>
            <text:p text:style-name="P2743">9MS</text:p>
            <text:p text:style-name="P2744">9PI</text:p>
            <text:p text:style-name="P2745">9TT</text:p>
          </table:table-cell>
          <table:table-cell table:style-name="TableCell2746">
            <text:p text:style-name="P2747">I–V 9.00–17.00</text:p>
            <text:p text:style-name="P2748">VI 9.00–15.00</text:p>
          </table:table-cell>
          <table:table-cell table:style-name="TableCell2749">
            <text:p text:style-name="P2750"/>
          </table:table-cell>
        </table:table-row>
        <table:table-row table:style-name="TableRow2751">
          <table:table-cell table:style-name="TableCell2752">
            <text:p text:style-name="P2753">4.6.</text:p>
          </table:table-cell>
          <table:table-cell table:style-name="TableCell2754">
            <text:p text:style-name="P2755">Nidos kelio postas / LTLK1000</text:p>
          </table:table-cell>
          <table:table-cell table:style-name="TableCell2756">
            <text:p text:style-name="P2757">LT-93125 Neringa</text:p>
            <text:p text:style-name="P2758">Nidos–Smiltynės pl. 1</text:p>
            <text:p text:style-name="P2759"/>
          </table:table-cell>
          <table:table-cell table:style-name="TableCell2760">
            <text:p text:style-name="P2761">Tel. (8 469) <text:s/>52 161</text:p>
            <text:p text:style-name="P2762"><text:span text:style-name="T2763">El. p.<text:s/></text:span><text:span text:style-name="T2764">lk10@lrmuitine.lt</text:span><text:span text:style-name="T2765"><text:s/></text:span></text:p>
          </table:table-cell>
          <table:table-cell table:style-name="TableCell2766">
            <text:p text:style-name="P2767">LT</text:p>
            <text:p text:style-name="P2768">LM</text:p>
            <text:p text:style-name="P2769">0000</text:p>
          </table:table-cell>
          <table:table-cell table:style-name="TableCell2770">
            <text:p text:style-name="P2771">LT/RU</text:p>
          </table:table-cell>
          <table:table-cell table:style-name="TableCell2772">
            <text:p text:style-name="P2773">PKPD<text:s/></text:p>
            <text:p text:style-name="P2774">VSAT</text:p>
          </table:table-cell>
          <table:table-cell table:style-name="TableCell2775">
            <text:p text:style-name="P2776">C</text:p>
            <text:p text:style-name="P2777">R</text:p>
          </table:table-cell>
          <table:table-cell table:style-name="TableCell2778">
            <text:p text:style-name="P2779">DEP</text:p>
            <text:p text:style-name="P2780">DES</text:p>
            <text:p text:style-name="P2781">ENT</text:p>
            <text:p text:style-name="P2782">EXL</text:p>
            <text:p text:style-name="P2783">EXT</text:p>
            <text:p text:style-name="P2784">REG</text:p>
          </table:table-cell>
          <table:table-cell table:style-name="TableCell2785">
            <text:p text:style-name="P2786">9AP</text:p>
            <text:p text:style-name="P2787">9DZ<text:s/></text:p>
            <text:p text:style-name="P2788">9KL</text:p>
            <text:p text:style-name="P2789"><text:span text:style-name="T2790">9LS</text:span></text:p>
            <text:p text:style-name="P2791">9LV</text:p>
            <text:p text:style-name="P2792">9MX</text:p>
            <text:p text:style-name="P2793">9PI</text:p>
            <text:p text:style-name="P2794">9SN</text:p>
            <text:p text:style-name="P2795">9ST</text:p>
            <text:p text:style-name="P2796">9TF</text:p>
            <text:p text:style-name="P2797">9TT</text:p>
            <text:p text:style-name="P2798">9VM</text:p>
          </table:table-cell>
          <table:table-cell table:style-name="TableCell2799">
            <text:p text:style-name="P2800">I–VII<text:s/></text:p>
            <text:p text:style-name="P2801">24 h</text:p>
          </table:table-cell>
          <table:table-cell table:style-name="TableCell2802">
            <text:p text:style-name="P2803">Vykdo Nidos upių uosto posto funkcijas</text:p>
          </table:table-cell>
        </table:table-row>
        <table:table-row table:style-name="TableRow2804">
          <table:table-cell table:style-name="TableCell2805">
            <text:p text:style-name="P2806">4.7.</text:p>
          </table:table-cell>
          <table:table-cell table:style-name="TableCell2807">
            <text:p text:style-name="P2808">Panemunės kelio postas / LTLK4000</text:p>
          </table:table-cell>
          <table:table-cell table:style-name="TableCell2809">
            <text:p text:style-name="P2810">LT-99275 Pagėgių sav.</text:p>
            <text:p text:style-name="P2811">Lumpėnų sen.</text:p>
            <text:p text:style-name="P2812">Šakininkų k.</text:p>
            <text:p text:style-name="P2813">Tilžės g. 2<text:s/></text:p>
            <text:p text:style-name="P2814"/>
          </table:table-cell>
          <table:table-cell table:style-name="TableCell2815">
            <text:p text:style-name="P2816">Tel.: (8 441) <text:s/>42 335,</text:p>
            <text:p text:style-name="P2817">(8 441) <text:s/>42 332,</text:p>
            <text:p text:style-name="P2818">(8 611) <text:s/>48 306</text:p>
            <text:p text:style-name="P2819"><text:span text:style-name="T2820">El. p.<text:s/></text:span><text:span text:style-name="T2821">lk40@lrmuitine.lt</text:span></text:p>
            <text:p text:style-name="P2822"/>
          </table:table-cell>
          <table:table-cell table:style-name="TableCell2823">
            <text:p text:style-name="P2824">LT</text:p>
            <text:p text:style-name="P2825">LM</text:p>
            <text:p text:style-name="P2826">0000</text:p>
          </table:table-cell>
          <table:table-cell table:style-name="TableCell2827">
            <text:p text:style-name="P2828">LT/RU</text:p>
          </table:table-cell>
          <table:table-cell table:style-name="TableCell2829">
            <text:p text:style-name="P2830">MT<text:s/></text:p>
            <text:p text:style-name="P2831">PKPD</text:p>
            <text:p text:style-name="P2832">VMVT</text:p>
            <text:p text:style-name="P2833">VSAT</text:p>
          </table:table-cell>
          <table:table-cell table:style-name="TableCell2834">
            <text:p text:style-name="P2835">C</text:p>
            <text:p text:style-name="P2836">R</text:p>
          </table:table-cell>
          <table:table-cell table:style-name="TableCell2837">
            <text:p text:style-name="P2838">DEP</text:p>
            <text:p text:style-name="P2839">DES</text:p>
            <text:p text:style-name="P2840">ENT</text:p>
            <text:p text:style-name="P2841">EXL</text:p>
            <text:p text:style-name="P2842">EXT</text:p>
            <text:p text:style-name="P2843">REG</text:p>
            <text:p text:style-name="P2844">TRA</text:p>
          </table:table-cell>
          <table:table-cell table:style-name="TableCell2845">
            <text:p text:style-name="P2846">9AP</text:p>
            <text:p text:style-name="P2847">9DZ</text:p>
            <text:p text:style-name="P2848">9GK</text:p>
            <text:p text:style-name="P2849">9KL</text:p>
            <text:p text:style-name="P2850">9LS</text:p>
            <text:p text:style-name="P2851">9LV</text:p>
            <text:p text:style-name="P2852">9MX</text:p>
            <text:p text:style-name="P2853">9PI</text:p>
            <text:p text:style-name="P2854">9SN</text:p>
            <text:p text:style-name="P2855">9ST</text:p>
            <text:p text:style-name="P2856">9TF</text:p>
            <text:p text:style-name="P2857">9TP</text:p>
            <text:p text:style-name="P2858">9TT</text:p>
            <text:p text:style-name="P2859">9VM</text:p>
          </table:table-cell>
          <table:table-cell table:style-name="TableCell2860">
            <text:p text:style-name="P2861">I–VII<text:s/></text:p>
            <text:p text:style-name="P2862">24 h</text:p>
            <text:p text:style-name="P2863"/>
          </table:table-cell>
          <table:table-cell table:style-name="TableCell2864">
            <text:p text:style-name="P2865">Vykdo<text:s/>Rusnės upių uosto posto funkcijas ir nuo 2023-08-01 Pagėgių geležinkelio posto funkcijas</text:p>
          </table:table-cell>
        </table:table-row>
        <table:table-row table:style-name="TableRow2866">
          <table:table-cell table:style-name="TableCell2867">
            <text:p text:style-name="P2868">4.8.</text:p>
          </table:table-cell>
          <table:table-cell table:style-name="TableCell2869">
            <text:p text:style-name="P2870"><text:span text:style-name="T2871">Klaipėdos krovinių postas<text:s/></text:span><text:span text:style-name="T2872">„Centras“<text:s/></text:span><text:span text:style-name="T2873">/ LTLC0100</text:span></text:p>
          </table:table-cell>
          <table:table-cell table:style-name="TableCell2874">
            <text:p text:style-name="P2875">LT-92228 Klaipėda</text:p>
            <text:p text:style-name="P2876">S. Nėries g. 4<text:s/></text:p>
            <text:p text:style-name="P2877"/>
          </table:table-cell>
          <table:table-cell table:style-name="TableCell2878">
            <text:p text:style-name="P2879"><text:span text:style-name="T2880">El. p.<text:s/></text:span><text:span text:style-name="T2881">lc01@lrmuitine.lt</text:span><text:span text:style-name="T2882"><text:s/></text:span></text:p>
          </table:table-cell>
          <table:table-cell table:style-name="TableCell2883">
            <text:p text:style-name="P2884">LT</text:p>
            <text:p text:style-name="P2885">LM 0000</text:p>
          </table:table-cell>
          <table:table-cell table:style-name="TableCell2886">
            <text:p text:style-name="P2887">Q</text:p>
          </table:table-cell>
          <table:table-cell table:style-name="TableCell2888">
            <text:p text:style-name="P2889"/>
          </table:table-cell>
          <table:table-cell table:style-name="TableCell2890">
            <text:p text:style-name="P2891">AIR</text:p>
            <text:p text:style-name="P2892">C</text:p>
            <text:p text:style-name="P2893">P</text:p>
            <text:p text:style-name="P2894">R</text:p>
            <text:p text:style-name="P2895">V<text:s/></text:p>
          </table:table-cell>
          <table:table-cell table:style-name="TableCell2896">
            <text:p text:style-name="P2897">CCO</text:p>
            <text:p text:style-name="P2898">DIS</text:p>
            <text:p text:style-name="P2899">EXP</text:p>
            <text:p text:style-name="P2900">PLA</text:p>
            <text:p text:style-name="P2901"><text:span text:style-name="T2902">RFC</text:span></text:p>
          </table:table-cell>
          <table:table-cell table:style-name="TableCell2903">
            <text:p text:style-name="P2904">9GK</text:p>
            <text:p text:style-name="P2905">9IM</text:p>
            <text:p text:style-name="P2906">9PM</text:p>
            <text:p text:style-name="P2907">9ST</text:p>
            <text:p text:style-name="P2908"/>
          </table:table-cell>
          <table:table-cell table:style-name="TableCell2909">
            <text:p text:style-name="P2910">I–VII<text:s/></text:p>
            <text:p text:style-name="P2911">24 h</text:p>
          </table:table-cell>
          <table:table-cell table:style-name="TableCell2912">
            <text:p text:style-name="P2913"/>
          </table:table-cell>
        </table:table-row>
        <table:table-row table:style-name="TableRow2914">
          <table:table-cell table:style-name="TableCell2915">
            <text:p text:style-name="P2916">4.9.</text:p>
          </table:table-cell>
          <table:table-cell table:style-name="TableCell2917">
            <text:p text:style-name="P2918">Klaipėdos krovinių postas / LTLR1000</text:p>
          </table:table-cell>
          <table:table-cell table:style-name="TableCell2919">
            <text:p text:style-name="P2920">LT-91109 Klaipėda</text:p>
            <text:p text:style-name="P2921">Šilutės pl. 9</text:p>
            <text:p text:style-name="P2922"/>
          </table:table-cell>
          <table:table-cell table:style-name="TableCell2923">
            <text:p text:style-name="P2924">Tel.: (8 46) <text:s/>31 06 30,</text:p>
            <text:p text:style-name="P2925">(8 46) <text:s/>41 11 22</text:p>
            <text:p text:style-name="P2926"><text:span text:style-name="T2927">El. p.<text:s/></text:span><text:span text:style-name="T2928">lr10@lrmuitine.lt</text:span></text:p>
            <text:p text:style-name="P2929"/>
          </table:table-cell>
          <table:table-cell table:style-name="TableCell2930">
            <text:p text:style-name="P2931">LT</text:p>
            <text:p text:style-name="P2932">LM</text:p>
            <text:p text:style-name="P2933">0000</text:p>
          </table:table-cell>
          <table:table-cell table:style-name="TableCell2934">
            <text:p text:style-name="P2935">Q</text:p>
          </table:table-cell>
          <table:table-cell table:style-name="TableCell2936">
            <text:p text:style-name="P2937">MT</text:p>
            <text:p text:style-name="P2938">VMVT</text:p>
          </table:table-cell>
          <table:table-cell table:style-name="TableCell2939">
            <text:p text:style-name="P2940">R</text:p>
            <text:p text:style-name="P2941">V</text:p>
          </table:table-cell>
          <table:table-cell table:style-name="TableCell2942">
            <text:p text:style-name="P2943">CCO</text:p>
            <text:p text:style-name="P2944">DEP</text:p>
            <text:p text:style-name="P2945">DES</text:p>
            <text:p text:style-name="P2946">EIN</text:p>
            <text:p text:style-name="P2947">EXT</text:p>
            <text:p text:style-name="P2948">REG</text:p>
          </table:table-cell>
          <table:table-cell table:style-name="TableCell2949">
            <text:p text:style-name="P2950">9AP</text:p>
            <text:p text:style-name="P2951">9DV</text:p>
            <text:p text:style-name="P2952">9GK</text:p>
            <text:p text:style-name="P2953">9LS</text:p>
            <text:p text:style-name="P2954">9LV</text:p>
            <text:p text:style-name="P2955">9MS</text:p>
            <text:p text:style-name="P2956">9MV</text:p>
            <text:p text:style-name="P2957">9PI</text:p>
            <text:p text:style-name="P2958"><text:span text:style-name="T2959">9SN</text:span></text:p>
            <text:p text:style-name="P2960">9ST</text:p>
            <text:p text:style-name="P2961">9TT</text:p>
            <text:p text:style-name="P2962"><text:span text:style-name="T2963">9VM</text:span></text:p>
          </table:table-cell>
          <table:table-cell table:style-name="TableCell2964">
            <text:p text:style-name="P2965">I–VII<text:s/></text:p>
            <text:p text:style-name="P2966">8.00–20.00</text:p>
          </table:table-cell>
          <table:table-cell table:style-name="TableCell2967">
            <text:p text:style-name="P2968"/>
          </table:table-cell>
        </table:table-row>
        <table:table-row table:style-name="TableRow2969">
          <table:table-cell table:style-name="TableCell2970">
            <text:p text:style-name="P2971">4.9.1.</text:p>
          </table:table-cell>
          <table:table-cell table:style-name="TableCell2972">
            <text:p text:style-name="P2973">MTV „Gollner Spedition“ / LTLR1006</text:p>
          </table:table-cell>
          <table:table-cell table:style-name="TableCell2974">
            <text:p text:style-name="P2975">LT-95112 Klaipėda</text:p>
            <text:p text:style-name="P2976">Plieno g. 2</text:p>
            <text:p text:style-name="P2977"/>
          </table:table-cell>
          <table:table-cell table:style-name="TableCell2978">
            <text:p text:style-name="P2979">Tel. (8 46) <text:s/>40 40 07</text:p>
            <text:p text:style-name="P2980"><text:span text:style-name="T2981">El. p.<text:s/></text:span><text:span text:style-name="T2982">lr10.gollner@lrmuitine.lt</text:span><text:span text:style-name="T2983"><text:s/></text:span></text:p>
          </table:table-cell>
          <table:table-cell table:style-name="TableCell2984">
            <text:p text:style-name="P2985">LT</text:p>
            <text:p text:style-name="P2986">LM</text:p>
            <text:p text:style-name="P2987">0000</text:p>
          </table:table-cell>
          <table:table-cell table:style-name="TableCell2988">
            <text:p text:style-name="P2989">Q</text:p>
          </table:table-cell>
          <table:table-cell table:style-name="TableCell2990">
            <text:p text:style-name="P2991">MT</text:p>
          </table:table-cell>
          <table:table-cell table:style-name="TableCell2992">
            <text:p text:style-name="P2993">R</text:p>
          </table:table-cell>
          <table:table-cell table:style-name="TableCell2994">
            <text:p text:style-name="P2995">DEP</text:p>
            <text:p text:style-name="P2996">DES</text:p>
            <text:p text:style-name="P2997">EIN</text:p>
            <text:p text:style-name="P2998">EXL</text:p>
            <text:p text:style-name="P2999">REG</text:p>
          </table:table-cell>
          <table:table-cell table:style-name="TableCell3000">
            <text:p text:style-name="P3001">9AP</text:p>
            <text:p text:style-name="P3002">9GK</text:p>
            <text:p text:style-name="P3003">9LS</text:p>
            <text:p text:style-name="P3004">9LV</text:p>
            <text:p text:style-name="P3005">9MS</text:p>
            <text:p text:style-name="P3006">9PI</text:p>
            <text:p text:style-name="P3007">9ST</text:p>
            <text:p text:style-name="P3008">9TT</text:p>
          </table:table-cell>
          <table:table-cell table:style-name="TableCell3009">
            <text:p text:style-name="P3010">I–V 9.00–20.00</text:p>
            <text:p text:style-name="P3011"/>
          </table:table-cell>
          <table:table-cell table:style-name="TableCell3012">
            <text:p text:style-name="P3013">Pietų<text:s/>pertrauka 12.30-13.30. Šeštadieniais, sekmadieniais ir švenčių dienomis nedirba</text:p>
          </table:table-cell>
        </table:table-row>
        <table:table-row table:style-name="TableRow3014">
          <table:table-cell table:style-name="TableCell3015">
            <text:p text:style-name="P3016">4.10.</text:p>
          </table:table-cell>
          <table:table-cell table:style-name="TableCell3017">
            <text:p text:style-name="P3018">Šiaulių pirmos kategorijos krovinių postas / LTSR1000</text:p>
          </table:table-cell>
          <table:table-cell table:style-name="TableCell3019">
            <text:p text:style-name="P3020">LT-78107 Šiauliai</text:p>
            <text:p text:style-name="P3021">Metalistų g. 4</text:p>
            <text:p text:style-name="P3022"/>
          </table:table-cell>
          <table:table-cell table:style-name="TableCell3023">
            <text:p text:style-name="P3024">Muitinis tikrinimas ir įforminimas</text:p>
            <text:p text:style-name="P3025">Tel. (8 41) <text:s/>54 0 216</text:p>
            <text:p text:style-name="P3026"><text:span text:style-name="T3027">El. p.<text:s/></text:span><text:span text:style-name="T3028">sr10@lrmuitine.lt</text:span></text:p>
            <text:p text:style-name="P3029"/>
            <text:p text:style-name="P3030">Asmenų aptarnavimas</text:p>
            <text:p text:style-name="P3031">Tel. (8 41) <text:s/>54 00 41</text:p>
            <text:p text:style-name="P3032"><text:span text:style-name="T3033">El. p.<text:s/></text:span><text:span text:style-name="T3034">ltm</text:span><text:span text:style-name="T3035">.siauliai@lrmuitine.lt</text:span><text:span text:style-name="T3036"><text:s/></text:span></text:p>
            <text:p text:style-name="P3037"/>
          </table:table-cell>
          <table:table-cell table:style-name="TableCell3038">
            <text:p text:style-name="P3039">LT</text:p>
            <text:p text:style-name="P3040">LM</text:p>
            <text:p text:style-name="P3041">0000</text:p>
          </table:table-cell>
          <table:table-cell table:style-name="TableCell3042">
            <text:p text:style-name="P3043">Q</text:p>
          </table:table-cell>
          <table:table-cell table:style-name="TableCell3044">
            <text:p text:style-name="P3045">MT</text:p>
          </table:table-cell>
          <table:table-cell table:style-name="TableCell3046">
            <text:p text:style-name="P3047">R</text:p>
            <text:p text:style-name="P3048">V</text:p>
          </table:table-cell>
          <table:table-cell table:style-name="TableCell3049">
            <text:p text:style-name="P3050">ACE</text:p>
            <text:p text:style-name="P3051">ACP</text:p>
            <text:p text:style-name="P3052">ACR</text:p>
            <text:p text:style-name="P3053">ACT</text:p>
            <text:p text:style-name="P3054">AUT</text:p>
            <text:p text:style-name="P3055">CAE</text:p>
            <text:p text:style-name="P3056">CAU</text:p>
            <text:p text:style-name="P3057">CCO</text:p>
            <text:p text:style-name="P3058">CWP</text:p>
            <text:p text:style-name="P3059">DEP</text:p>
            <text:p text:style-name="P3060">DES</text:p>
            <text:p text:style-name="P3061">DIS</text:p>
            <text:p text:style-name="P3062">EIN</text:p>
            <text:p text:style-name="P3063">EIR</text:p>
            <text:p text:style-name="P3064">ENQ</text:p>
            <text:p text:style-name="P3065">EUS</text:p>
            <text:p text:style-name="P3066">EXL</text:p>
            <text:p text:style-name="P3067">EXT</text:p>
            <text:p text:style-name="P3068">IPO</text:p>
            <text:p text:style-name="P3069">OPO</text:p>
            <text:p text:style-name="P3070">REC<text:s/></text:p>
            <text:p text:style-name="P3071">REG</text:p>
            <text:p text:style-name="P3072">SCO</text:p>
            <text:p text:style-name="P3073">SDE</text:p>
            <text:p text:style-name="P3074">SSE</text:p>
            <text:p text:style-name="P3075">TEA</text:p>
            <text:p text:style-name="P3076">TRD</text:p>
            <text:p text:style-name="P3077">TST</text:p>
          </table:table-cell>
          <table:table-cell table:style-name="TableCell3078">
            <text:p text:style-name="P3079">9AP</text:p>
            <text:p text:style-name="P3080">9BP</text:p>
            <text:p text:style-name="P3081">9DV</text:p>
            <text:p text:style-name="P3082">9GK</text:p>
            <text:p text:style-name="P3083">9IC</text:p>
            <text:p text:style-name="P3084">9LS</text:p>
            <text:p text:style-name="P3085">9LV</text:p>
            <text:p text:style-name="P3086">9MS</text:p>
            <text:p text:style-name="P3087">9MV</text:p>
            <text:p text:style-name="P3088">9PI</text:p>
            <text:p text:style-name="P3089">9SN</text:p>
            <text:p text:style-name="P3090">9ST</text:p>
            <text:p text:style-name="P3091">9TL</text:p>
            <text:p text:style-name="P3092">9TP</text:p>
            <text:p text:style-name="P3093">9TT</text:p>
            <text:p text:style-name="P3094">9VM</text:p>
          </table:table-cell>
          <table:table-cell table:style-name="TableCell3095">
            <text:p text:style-name="P3096">I–VII</text:p>
            <text:p text:style-name="P3097">24 h</text:p>
            <text:p text:style-name="P3098"/>
            <text:p text:style-name="P3099"/>
            <text:p text:style-name="P3100">Informacija asmenims teikiama</text:p>
            <text:p text:style-name="P3101">I–IV<text:s/></text:p>
            <text:p text:style-name="P3102">8.00–17.00</text:p>
            <text:p text:style-name="P3103">V 8.00–15.45)</text:p>
          </table:table-cell>
          <table:table-cell table:style-name="TableCell3104">
            <text:p text:style-name="P3105">Vykdo Šiaulių oro uosto posto funkcijas</text:p>
            <text:p text:style-name="P3106"/>
            <text:p text:style-name="P3107"/>
            <text:p text:style-name="P3108">Šeštadieniais, sekmadieniais ir švenčių dienomis nedirba</text:p>
          </table:table-cell>
        </table:table-row>
        <table:table-row table:style-name="TableRow3109">
          <table:table-cell table:style-name="TableCell3110">
            <text:p text:style-name="P3111">4.10.1.</text:p>
          </table:table-cell>
          <table:table-cell table:style-name="TableCell3112">
            <text:p text:style-name="P3113">MTV „Šiaulių tiekimo bazė“ / LTSR1001</text:p>
          </table:table-cell>
          <table:table-cell table:style-name="TableCell3114">
            <text:p text:style-name="P3115">LT-76147<text:s/>Šiauliai</text:p>
            <text:p text:style-name="P3116">V. Bielskio g. 30A</text:p>
            <text:p text:style-name="P3117"/>
          </table:table-cell>
          <table:table-cell table:style-name="TableCell3118">
            <text:p text:style-name="P3119">Tel. (8 41) <text:s/>59 84 64</text:p>
            <text:p text:style-name="P3120"><text:span text:style-name="T3121">El. p.<text:s/></text:span><text:span text:style-name="T3122">sr10.baze@lrmuitine.lt</text:span><text:span text:style-name="T3123"><text:s/></text:span></text:p>
          </table:table-cell>
          <table:table-cell table:style-name="TableCell3124">
            <text:p text:style-name="P3125">LT</text:p>
            <text:p text:style-name="P3126">LM</text:p>
            <text:p text:style-name="P3127">0000</text:p>
          </table:table-cell>
          <table:table-cell table:style-name="TableCell3128">
            <text:p text:style-name="P3129">Q</text:p>
          </table:table-cell>
          <table:table-cell table:style-name="TableCell3130">
            <text:p text:style-name="P3131">MT</text:p>
          </table:table-cell>
          <table:table-cell table:style-name="TableCell3132">
            <text:p text:style-name="P3133">R</text:p>
            <text:p text:style-name="P3134">V</text:p>
          </table:table-cell>
          <table:table-cell table:style-name="TableCell3135">
            <text:p text:style-name="P3136">DEP</text:p>
            <text:p text:style-name="P3137">DES</text:p>
            <text:p text:style-name="P3138">EIN</text:p>
            <text:p text:style-name="P3139">EXL</text:p>
            <text:p text:style-name="P3140">REG</text:p>
          </table:table-cell>
          <table:table-cell table:style-name="TableCell3141">
            <text:p text:style-name="P3142">9AP</text:p>
            <text:p text:style-name="P3143">9LS</text:p>
            <text:p text:style-name="P3144">9LV</text:p>
            <text:p text:style-name="P3145">9MS</text:p>
            <text:p text:style-name="P3146">9MV</text:p>
            <text:p text:style-name="P3147">9PI</text:p>
            <text:p text:style-name="P3148">9TT</text:p>
          </table:table-cell>
          <table:table-cell table:style-name="TableCell3149">
            <text:p text:style-name="P3150">I–V 8.00–20.00</text:p>
            <text:p text:style-name="P3151"/>
          </table:table-cell>
          <table:table-cell table:style-name="TableCell3152">
            <text:p text:style-name="P3153">Šeštadieniais, sekmadieniais ir švenčių dienomis nedirba</text:p>
          </table:table-cell>
        </table:table-row>
        <table:table-row table:style-name="TableRow3154">
          <table:table-cell table:style-name="TableCell3155">
            <text:p text:style-name="P3156">4.11.</text:p>
          </table:table-cell>
          <table:table-cell table:style-name="TableCell3157">
            <text:p text:style-name="P3158">Malkų įlankos jūrų uosto<text:s/>postas / LTLU9000</text:p>
          </table:table-cell>
          <table:table-cell table:style-name="TableCell3159">
            <text:p text:style-name="P3160">LT-93270 Klaipėda</text:p>
            <text:p text:style-name="P3161">Perkėlos g. 1C</text:p>
          </table:table-cell>
          <table:table-cell table:style-name="TableCell3162">
            <text:p text:style-name="P3163">Tel. (8 46) <text:s/>39 35 15</text:p>
            <text:p text:style-name="P3164"><text:span text:style-name="T3165">El. p.<text:s/></text:span><text:span text:style-name="T3166">lu90@lrmuitine.lt</text:span></text:p>
            <text:p text:style-name="P3167"/>
          </table:table-cell>
          <table:table-cell table:style-name="TableCell3168">
            <text:p text:style-name="P3169">LT</text:p>
            <text:p text:style-name="P3170">LM</text:p>
            <text:p text:style-name="P3171">0000</text:p>
          </table:table-cell>
          <table:table-cell table:style-name="TableCell3172">
            <text:p text:style-name="P3173">CB</text:p>
          </table:table-cell>
          <table:table-cell table:style-name="TableCell3174">
            <text:p text:style-name="P3175">MT<text:s/></text:p>
            <text:p text:style-name="P3176">PKPD</text:p>
            <text:p text:style-name="P3177">VAT</text:p>
            <text:p text:style-name="P3178">VMVT</text:p>
            <text:p text:style-name="P3179">VSAT</text:p>
          </table:table-cell>
          <table:table-cell table:style-name="TableCell3180">
            <text:p text:style-name="P3181">P</text:p>
            <text:p text:style-name="P3182">R</text:p>
            <text:p text:style-name="P3183">V</text:p>
          </table:table-cell>
          <table:table-cell table:style-name="TableCell3184">
            <text:p text:style-name="P3185">CCO</text:p>
            <text:p text:style-name="P3186">DEP</text:p>
            <text:p text:style-name="P3187">DES</text:p>
            <text:p text:style-name="P3188">ENT</text:p>
            <text:p text:style-name="P3189">EXL</text:p>
            <text:p text:style-name="P3190">EXT</text:p>
            <text:p text:style-name="P3191">PCO</text:p>
            <text:p text:style-name="P3192">REG</text:p>
            <text:p text:style-name="P3193">TRA</text:p>
          </table:table-cell>
          <table:table-cell table:style-name="TableCell3194">
            <text:p text:style-name="P3195">9AP</text:p>
            <text:p text:style-name="P3196">9DV</text:p>
            <text:p text:style-name="P3197">9DZ</text:p>
            <text:p text:style-name="P3198">9ES</text:p>
            <text:p text:style-name="P3199">9GK</text:p>
            <text:p text:style-name="P3200">9KL</text:p>
            <text:p text:style-name="P3201">9LS</text:p>
            <text:p text:style-name="P3202">9LV</text:p>
            <text:p text:style-name="P3203">9MS</text:p>
            <text:p text:style-name="P3204">9MV</text:p>
            <text:p text:style-name="P3205">9MX</text:p>
            <text:p text:style-name="P3206">9NA</text:p>
            <text:p text:style-name="P3207">9PI</text:p>
            <text:p text:style-name="P3208">9SN</text:p>
            <text:p text:style-name="P3209">9ST</text:p>
            <text:p text:style-name="P3210">9TF</text:p>
            <text:p text:style-name="P3211">9TL</text:p>
            <text:p text:style-name="P3212">9TP</text:p>
            <text:p text:style-name="P3213">9TT</text:p>
            <text:p text:style-name="P3214">9VM</text:p>
          </table:table-cell>
          <table:table-cell table:style-name="TableCell3215">
            <text:p text:style-name="P3216">I–VII<text:s/></text:p>
            <text:p text:style-name="P3217">24 h</text:p>
          </table:table-cell>
          <table:table-cell table:style-name="TableCell3218">
            <text:p text:style-name="P3219"/>
          </table:table-cell>
        </table:table-row>
        <table:table-row table:style-name="TableRow3220">
          <table:table-cell table:style-name="TableCell3221">
            <text:p text:style-name="P3222">4.11.1.</text:p>
          </table:table-cell>
          <table:table-cell table:style-name="TableCell3223">
            <text:p text:style-name="P3224">MTV „Kuršiai“ / LTLU9001</text:p>
          </table:table-cell>
          <table:table-cell table:style-name="TableCell3225">
            <text:p text:style-name="P3226">LT-93270 Klaipėda</text:p>
            <text:p text:style-name="P3227">Perkėlos g. 10</text:p>
            <text:p text:style-name="P3228"/>
          </table:table-cell>
          <table:table-cell table:style-name="TableCell3229">
            <text:p text:style-name="P3230">Tel. (8 46) <text:s/>39 35 15</text:p>
            <text:p text:style-name="P3231"><text:span text:style-name="T3232">El. p.<text:s/></text:span><text:span text:style-name="T3233">lu90@lrmuitine.lt</text:span><text:span text:style-name="T3234"><text:s/></text:span></text:p>
            <text:p text:style-name="P3235"/>
          </table:table-cell>
          <table:table-cell table:style-name="TableCell3236">
            <text:p text:style-name="P3237">LT</text:p>
            <text:p text:style-name="P3238">LM</text:p>
            <text:p text:style-name="P3239">0000</text:p>
          </table:table-cell>
          <table:table-cell table:style-name="TableCell3240">
            <text:p text:style-name="P3241">CB</text:p>
          </table:table-cell>
          <table:table-cell table:style-name="TableCell3242">
            <text:p text:style-name="P3243"/>
          </table:table-cell>
          <table:table-cell table:style-name="TableCell3244">
            <text:p text:style-name="P3245">P</text:p>
            <text:p text:style-name="P3246">R</text:p>
            <text:p text:style-name="P3247">V</text:p>
          </table:table-cell>
          <table:table-cell table:style-name="TableCell3248">
            <text:p text:style-name="P3249">DEP</text:p>
            <text:p text:style-name="P3250">DES</text:p>
            <text:p text:style-name="P3251">ENT</text:p>
            <text:p text:style-name="P3252">EXL</text:p>
            <text:p text:style-name="P3253">EXT</text:p>
          </table:table-cell>
          <table:table-cell table:style-name="TableCell3254">
            <text:p text:style-name="P3255">9AP</text:p>
            <text:p text:style-name="P3256">9GK</text:p>
            <text:p text:style-name="P3257">9KL</text:p>
            <text:p text:style-name="P3258">9LS</text:p>
            <text:p text:style-name="P3259">9LV</text:p>
            <text:p text:style-name="P3260">9MS</text:p>
            <text:p text:style-name="P3261">9MX</text:p>
            <text:p text:style-name="P3262">9PI</text:p>
            <text:p text:style-name="P3263">9ST</text:p>
            <text:p text:style-name="P3264">9TT</text:p>
          </table:table-cell>
          <table:table-cell table:style-name="TableCell3265">
            <text:p text:style-name="P3266">I–VII<text:s/></text:p>
            <text:p text:style-name="P3267">24 h</text:p>
          </table:table-cell>
          <table:table-cell table:style-name="TableCell3268">
            <text:p text:style-name="P3269"/>
          </table:table-cell>
        </table:table-row>
        <table:table-row table:style-name="TableRow3270">
          <table:table-cell table:style-name="TableCell3271">
            <text:p text:style-name="P3272">4.12.</text:p>
          </table:table-cell>
          <table:table-cell table:style-name="TableCell3273">
            <text:p text:style-name="P3274">Molo jūrų uosto<text:s/>postas / LTLUA000</text:p>
          </table:table-cell>
          <table:table-cell table:style-name="TableCell3275">
            <text:p text:style-name="P3276">LT-92245 Klaipėda<text:s/></text:p>
            <text:p text:style-name="P3277">Naujoji Uosto g. 23</text:p>
          </table:table-cell>
          <table:table-cell table:style-name="TableCell3278">
            <text:p text:style-name="P3279">Tel. (8 46) <text:s/>39 94 77</text:p>
            <text:p text:style-name="P3280"><text:span text:style-name="T3281">El. p.<text:s/></text:span><text:span text:style-name="T3282">lua0@lrmuitine.lt</text:span></text:p>
            <text:p text:style-name="P3283"/>
          </table:table-cell>
          <table:table-cell table:style-name="TableCell3284">
            <text:p text:style-name="P3285">LT</text:p>
            <text:p text:style-name="P3286">LM</text:p>
            <text:p text:style-name="P3287">0000</text:p>
          </table:table-cell>
          <table:table-cell table:style-name="TableCell3288">
            <text:p text:style-name="P3289">CB</text:p>
          </table:table-cell>
          <table:table-cell table:style-name="TableCell3290">
            <text:p text:style-name="P3291">VAT<text:s/></text:p>
            <text:p text:style-name="P3292">VMVT</text:p>
            <text:p text:style-name="P3293">VSAT</text:p>
          </table:table-cell>
          <table:table-cell table:style-name="TableCell3294">
            <text:p text:style-name="P3295">P</text:p>
            <text:p text:style-name="P3296">R</text:p>
            <text:p text:style-name="P3297">V</text:p>
          </table:table-cell>
          <table:table-cell table:style-name="TableCell3298">
            <text:p text:style-name="P3299">CCO</text:p>
            <text:p text:style-name="P3300">DEP</text:p>
            <text:p text:style-name="P3301">DES</text:p>
            <text:p text:style-name="P3302">ENT</text:p>
            <text:p text:style-name="P3303">EXL</text:p>
            <text:p text:style-name="P3304">EXT</text:p>
            <text:p text:style-name="P3305">PCO</text:p>
            <text:p text:style-name="P3306">REG</text:p>
          </table:table-cell>
          <table:table-cell table:style-name="TableCell3307">
            <text:p text:style-name="P3308">9AP</text:p>
            <text:p text:style-name="P3309">9DV</text:p>
            <text:p text:style-name="P3310">9DZ</text:p>
            <text:p text:style-name="P3311">9GK</text:p>
            <text:p text:style-name="P3312">9KL</text:p>
            <text:p text:style-name="P3313">9LS</text:p>
            <text:p text:style-name="P3314">9LV</text:p>
            <text:p text:style-name="P3315">9MS</text:p>
            <text:p text:style-name="P3316">9MV</text:p>
            <text:p text:style-name="P3317">9MX</text:p>
            <text:p text:style-name="P3318">9PI</text:p>
            <text:p text:style-name="P3319">9SN</text:p>
            <text:p text:style-name="P3320">9ST</text:p>
            <text:p text:style-name="P3321">9TF</text:p>
            <text:p text:style-name="P3322">9TT</text:p>
            <text:p text:style-name="P3323">9VM</text:p>
          </table:table-cell>
          <table:table-cell table:style-name="TableCell3324">
            <text:p text:style-name="P3325">I–VII<text:s/></text:p>
            <text:p text:style-name="P3326">24 h</text:p>
          </table:table-cell>
          <table:table-cell table:style-name="TableCell3327">
            <text:p text:style-name="P3328"/>
          </table:table-cell>
        </table:table-row>
        <table:table-row table:style-name="TableRow3329">
          <table:table-cell table:style-name="TableCell3330">
            <text:p text:style-name="P3331">4.12.1.</text:p>
          </table:table-cell>
          <table:table-cell table:style-name="TableCell3332">
            <text:p text:style-name="P3333"><text:span text:style-name="T3334">MTV</text:span><text:span text:style-name="T3335"><text:s/>„Burės“ / LTLUA001</text:span></text:p>
          </table:table-cell>
          <table:table-cell table:style-name="TableCell3336">
            <text:p text:style-name="P3337">LT-92276 Klaipėda</text:p>
            <text:p text:style-name="P3338">Burių g. 19</text:p>
            <text:p text:style-name="P3339"/>
          </table:table-cell>
          <table:table-cell table:style-name="TableCell3340">
            <text:p text:style-name="P3341">Tel. (8 46) <text:s/>39 16 89</text:p>
            <text:p text:style-name="P3342"><text:span text:style-name="T3343">El. p.<text:s/></text:span><text:span text:style-name="T3344">lua0.bures@lrmuitine.lt</text:span><text:span text:style-name="T3345"><text:s/></text:span></text:p>
          </table:table-cell>
          <table:table-cell table:style-name="TableCell3346">
            <text:p text:style-name="P3347">LT</text:p>
            <text:p text:style-name="P3348">LM</text:p>
            <text:p text:style-name="P3349">0000</text:p>
          </table:table-cell>
          <table:table-cell table:style-name="TableCell3350">
            <text:p text:style-name="P3351">CB</text:p>
          </table:table-cell>
          <table:table-cell table:style-name="TableCell3352">
            <text:p text:style-name="P3353"/>
          </table:table-cell>
          <table:table-cell table:style-name="TableCell3354">
            <text:p text:style-name="P3355">P</text:p>
            <text:p text:style-name="P3356">R</text:p>
            <text:p text:style-name="P3357">V</text:p>
          </table:table-cell>
          <table:table-cell table:style-name="TableCell3358">
            <text:p text:style-name="P3359">DEP</text:p>
            <text:p text:style-name="P3360">DES</text:p>
            <text:p text:style-name="P3361">ENT</text:p>
            <text:p text:style-name="P3362">EXL</text:p>
            <text:p text:style-name="P3363">EXT</text:p>
            <text:p text:style-name="P3364">REG</text:p>
          </table:table-cell>
          <table:table-cell table:style-name="TableCell3365">
            <text:p text:style-name="P3366">9AP</text:p>
            <text:p text:style-name="P3367">9DZ</text:p>
            <text:p text:style-name="P3368">9GK</text:p>
            <text:p text:style-name="P3369">9KL</text:p>
            <text:p text:style-name="P3370">9LS</text:p>
            <text:p text:style-name="P3371">9LV</text:p>
            <text:p text:style-name="P3372">9MS</text:p>
            <text:p text:style-name="P3373"><text:span text:style-name="T3374">9MX</text:span></text:p>
            <text:p text:style-name="P3375">9PI</text:p>
            <text:p text:style-name="P3376">9ST</text:p>
            <text:p text:style-name="P3377"><text:span text:style-name="T3378">9TT</text:span></text:p>
          </table:table-cell>
          <table:table-cell table:style-name="TableCell3379">
            <text:p text:style-name="P3380">I–VII<text:s/></text:p>
            <text:p text:style-name="P3381">24 h</text:p>
          </table:table-cell>
          <table:table-cell table:style-name="TableCell3382">
            <text:p text:style-name="P3383"/>
          </table:table-cell>
        </table:table-row>
        <table:table-row table:style-name="TableRow3384">
          <table:table-cell table:style-name="TableCell3385">
            <text:p text:style-name="P3386">4.13.</text:p>
          </table:table-cell>
          <table:table-cell table:style-name="TableCell3387">
            <text:p text:style-name="P3388">Pilies jūrų uosto postas /<text:s/>LTLUB000</text:p>
          </table:table-cell>
          <table:table-cell table:style-name="TableCell3389">
            <text:p text:style-name="P3390">LT-93262 Klaipėda</text:p>
            <text:p text:style-name="P3391">Nemuno g. 139-1</text:p>
          </table:table-cell>
          <table:table-cell table:style-name="TableCell3392">
            <text:p text:style-name="P3393">Tel. (8 46) <text:s/>34 23 95</text:p>
            <text:p text:style-name="P3394"><text:span text:style-name="T3395">El. p.<text:s/></text:span><text:span text:style-name="T3396">lub0@lrmuitine.lt</text:span></text:p>
            <text:p text:style-name="P3397"/>
          </table:table-cell>
          <table:table-cell table:style-name="TableCell3398">
            <text:p text:style-name="P3399">LT</text:p>
            <text:p text:style-name="P3400">LM</text:p>
            <text:p text:style-name="P3401">0000</text:p>
          </table:table-cell>
          <table:table-cell table:style-name="TableCell3402">
            <text:p text:style-name="P3403">CB</text:p>
          </table:table-cell>
          <table:table-cell table:style-name="TableCell3404">
            <text:p text:style-name="P3405">MT</text:p>
            <text:p text:style-name="P3406">VAT</text:p>
            <text:p text:style-name="P3407">VMVT</text:p>
            <text:p text:style-name="P3408">VSAT</text:p>
          </table:table-cell>
          <table:table-cell table:style-name="TableCell3409">
            <text:p text:style-name="P3410">P</text:p>
            <text:p text:style-name="P3411">R</text:p>
            <text:p text:style-name="P3412">V</text:p>
          </table:table-cell>
          <table:table-cell table:style-name="TableCell3413">
            <text:p text:style-name="P3414">CCO</text:p>
            <text:p text:style-name="P3415">DEP</text:p>
            <text:p text:style-name="P3416">DES</text:p>
            <text:p text:style-name="P3417">ENT</text:p>
            <text:p text:style-name="P3418">EXL</text:p>
            <text:p text:style-name="P3419">EXT</text:p>
            <text:p text:style-name="P3420">PCO</text:p>
            <text:p text:style-name="P3421">REG</text:p>
            <text:p text:style-name="P3422">TRA</text:p>
          </table:table-cell>
          <table:table-cell table:style-name="TableCell3423">
            <text:p text:style-name="P3424">9AP</text:p>
            <text:p text:style-name="P3425">9DV</text:p>
            <text:p text:style-name="P3426">9DZ</text:p>
            <text:p text:style-name="P3427">9ES</text:p>
            <text:p text:style-name="P3428">9GK</text:p>
            <text:p text:style-name="P3429">9KL</text:p>
            <text:p text:style-name="P3430">9LS</text:p>
            <text:p text:style-name="P3431">9LV</text:p>
            <text:p text:style-name="P3432">9MS</text:p>
            <text:p text:style-name="P3433">9MV<text:s/></text:p>
            <text:p text:style-name="P3434"><text:span text:style-name="T3435">9MX</text:span></text:p>
            <text:p text:style-name="P3436">9NA</text:p>
            <text:p text:style-name="P3437">9PI</text:p>
            <text:p text:style-name="P3438"><text:span text:style-name="T3439">9SN</text:span></text:p>
            <text:p text:style-name="P3440">9ST</text:p>
            <text:p text:style-name="P3441">9TF</text:p>
            <text:p text:style-name="P3442">9TT</text:p>
            <text:p text:style-name="P3443"><text:span text:style-name="T3444">9VM</text:span></text:p>
          </table:table-cell>
          <table:table-cell table:style-name="TableCell3445">
            <text:p text:style-name="P3446">I–VII<text:s/></text:p>
            <text:p text:style-name="P3447">24 h</text:p>
          </table:table-cell>
          <table:table-cell table:style-name="TableCell3448">
            <text:p text:style-name="P3449"/>
          </table:table-cell>
        </table:table-row>
        <table:table-row table:style-name="TableRow3450">
          <table:table-cell table:style-name="TableCell3451">
            <text:p text:style-name="P3452">4.14.</text:p>
          </table:table-cell>
          <table:table-cell table:style-name="TableCell3453">
            <text:p text:style-name="P3454">Nidos upių uosto postas / LTLU4000</text:p>
          </table:table-cell>
          <table:table-cell table:style-name="TableCell3455">
            <text:p text:style-name="P3456">LT-93123 Nida</text:p>
            <text:p text:style-name="P3457">Naglių g. 16</text:p>
            <text:p text:style-name="P3458"/>
          </table:table-cell>
          <table:table-cell table:style-name="TableCell3459">
            <text:p text:style-name="P3460">Tel. (8 469) <text:s/>52 161</text:p>
            <text:p text:style-name="P3461"><text:span text:style-name="T3462">El. p.<text:s/></text:span><text:span text:style-name="T3463">lk10@lrmuitine.lt</text:span><text:span text:style-name="T3464"><text:s text:c="2"/></text:span></text:p>
          </table:table-cell>
          <table:table-cell table:style-name="TableCell3465">
            <text:h text:style-name="P3466" text:outline-level="4">LT</text:h>
            <text:h text:style-name="P3467" text:outline-level="4">LM</text:h>
            <text:h text:style-name="P3468" text:outline-level="4">0000</text:h>
          </table:table-cell>
          <table:table-cell table:style-name="TableCell3469">
            <text:p text:style-name="P3470">LT/</text:p>
            <text:p text:style-name="P3471">RU</text:p>
          </table:table-cell>
          <table:table-cell table:style-name="TableCell3472">
            <text:p text:style-name="P3473"/>
          </table:table-cell>
          <table:table-cell table:style-name="TableCell3474">
            <text:p text:style-name="P3475">C</text:p>
          </table:table-cell>
          <table:table-cell table:style-name="TableCell3476">
            <text:p text:style-name="P3477">DEP</text:p>
            <text:p text:style-name="P3478">DES</text:p>
            <text:p text:style-name="P3479">EXT</text:p>
          </table:table-cell>
          <table:table-cell table:style-name="TableCell3480">
            <text:p text:style-name="P3481">9AP</text:p>
            <text:p text:style-name="P3482">9DZ</text:p>
            <text:p text:style-name="P3483">9KL</text:p>
            <text:p text:style-name="P3484">9MX</text:p>
            <text:p text:style-name="P3485">9PI</text:p>
            <text:p text:style-name="P3486">9SN</text:p>
            <text:p text:style-name="P3487">9TT</text:p>
            <text:p text:style-name="P3488">9VM</text:p>
          </table:table-cell>
          <table:table-cell table:style-name="TableCell3489">
            <text:p text:style-name="P3490">I–VII<text:s/></text:p>
            <text:p text:style-name="P3491">24 h</text:p>
          </table:table-cell>
          <table:table-cell table:style-name="TableCell3492">
            <text:p text:style-name="P3493"><text:span text:style-name="T3494">Navigacijos<text:s/></text:span><text:span text:style-name="T3495">periodo</text:span><text:span text:style-name="T3496"><text:s/>metu posto funkcijas vykdo Nidos kelio postas</text:span></text:p>
          </table:table-cell>
        </table:table-row>
        <table:table-row table:style-name="TableRow3497">
          <table:table-cell table:style-name="TableCell3498">
            <text:p text:style-name="P3499">4.15.</text:p>
          </table:table-cell>
          <table:table-cell table:style-name="TableCell3500">
            <text:p text:style-name="P3501">Rusnės upių uosto postas / LTLUD000</text:p>
          </table:table-cell>
          <table:table-cell table:style-name="TableCell3502">
            <text:p text:style-name="P3503">LT-99047 Šilutės r.</text:p>
            <text:p text:style-name="P3504">Rusnė, Šilutės g.</text:p>
            <text:p text:style-name="P3505"/>
          </table:table-cell>
          <table:table-cell table:style-name="TableCell3506">
            <text:p text:style-name="P3507">Tel. (8 441) <text:s/>42 335</text:p>
            <text:p text:style-name="P3508"><text:span text:style-name="T3509">El. p.<text:s/></text:span><text:span text:style-name="T3510">lk40@lrmuitine.lt</text:span><text:span text:style-name="T3511"><text:s/></text:span></text:p>
          </table:table-cell>
          <table:table-cell table:style-name="TableCell3512">
            <text:p text:style-name="P3513">LT</text:p>
            <text:p text:style-name="P3514">LM</text:p>
            <text:p text:style-name="P3515"><text:span text:style-name="T3516">0000</text:span></text:p>
          </table:table-cell>
          <table:table-cell table:style-name="TableCell3517">
            <text:p text:style-name="P3518">LT/</text:p>
            <text:p text:style-name="P3519">RU</text:p>
          </table:table-cell>
          <table:table-cell table:style-name="TableCell3520">
            <text:p text:style-name="P3521"/>
          </table:table-cell>
          <table:table-cell table:style-name="TableCell3522">
            <text:p text:style-name="P3523">C</text:p>
          </table:table-cell>
          <table:table-cell table:style-name="TableCell3524">
            <text:p text:style-name="P3525">DEP</text:p>
            <text:p text:style-name="P3526">DES</text:p>
            <text:p text:style-name="P3527">EXT</text:p>
          </table:table-cell>
          <table:table-cell table:style-name="TableCell3528">
            <text:p text:style-name="P3529">9AP</text:p>
            <text:p text:style-name="P3530">9DZ</text:p>
            <text:p text:style-name="P3531">9KL</text:p>
            <text:p text:style-name="P3532">9MX</text:p>
            <text:p text:style-name="P3533">9PI</text:p>
            <text:p text:style-name="P3534">9SN</text:p>
            <text:p text:style-name="P3535">9TT</text:p>
            <text:p text:style-name="P3536">9VM</text:p>
          </table:table-cell>
          <table:table-cell table:style-name="TableCell3537">
            <text:p text:style-name="P3538">I–VII<text:s/></text:p>
            <text:p text:style-name="P3539">24 h</text:p>
          </table:table-cell>
          <table:table-cell table:style-name="TableCell3540">
            <text:p text:style-name="P3541"><text:span text:style-name="T3542">Navigacijos<text:s/></text:span><text:span text:style-name="T3543">periodo</text:span><text:span text:style-name="T3544"><text:s/>metu posto funkcijas vykdo Panemunės kelio postas</text:span></text:p>
          </table:table-cell>
        </table:table-row>
        <table:table-row table:style-name="TableRow3545">
          <table:table-cell table:style-name="TableCell3546">
            <text:p text:style-name="P3547">4.16.</text:p>
          </table:table-cell>
          <table:table-cell table:style-name="TableCell3548">
            <text:p text:style-name="P3549">Mobiliųjų grupių postas / LTLMB100</text:p>
          </table:table-cell>
          <table:table-cell table:style-name="TableCell3550">
            <text:p text:style-name="P3551">LT-92228 Klaipėda</text:p>
            <text:p text:style-name="P3552">S. Nėries g. 4<text:s/></text:p>
            <text:p text:style-name="P3553"/>
          </table:table-cell>
          <table:table-cell table:style-name="TableCell3554">
            <text:p text:style-name="P3555">Tel.: (8 46) <text:s/>39 01 29,</text:p>
            <text:p text:style-name="P3556">(8 46) <text:s/>39 00 00</text:p>
            <text:p text:style-name="P3557"><text:span text:style-name="T3558">El. p.<text:s/></text:span><text:span text:style-name="T3559">klaipeda.budintis@lrmuitine.lt<text:s/></text:span></text:p>
          </table:table-cell>
          <table:table-cell table:style-name="TableCell3560">
            <text:h text:style-name="P3561" text:outline-level="4">LT</text:h>
            <text:p text:style-name="P3562"><text:span text:style-name="T3563">LM 0000</text:span></text:p>
          </table:table-cell>
          <table:table-cell table:style-name="TableCell3564">
            <text:p text:style-name="P3565">Q</text:p>
          </table:table-cell>
          <table:table-cell table:style-name="TableCell3566">
            <text:p text:style-name="P3567"/>
          </table:table-cell>
          <table:table-cell table:style-name="TableCell3568">
            <text:p text:style-name="P3569">AIR</text:p>
            <text:p text:style-name="P3570">C</text:p>
            <text:p text:style-name="P3571">P</text:p>
            <text:p text:style-name="P3572">R</text:p>
            <text:p text:style-name="P3573">V<text:s/></text:p>
          </table:table-cell>
          <table:table-cell table:style-name="TableCell3574">
            <text:p text:style-name="P3575">EIN</text:p>
          </table:table-cell>
          <table:table-cell table:style-name="TableCell3576">
            <text:p text:style-name="P3577">9KL</text:p>
            <text:p text:style-name="P3578">9MP</text:p>
            <text:p text:style-name="P3579"/>
          </table:table-cell>
          <table:table-cell table:style-name="TableCell3580">
            <text:p text:style-name="P3581">I–VII<text:s/></text:p>
            <text:p text:style-name="P3582">24 h<text:s/></text:p>
          </table:table-cell>
          <table:table-cell table:style-name="TableCell3583">
            <text:p text:style-name="P3584"/>
          </table:table-cell>
        </table:table-row>
      </table:table>
      <text:p text:style-name="P3585"><text:span text:style-name="T3586">PASTABOS:</text:span></text:p>
      <text:p text:style-name="P3587"><text:span text:style-name="T3588">1</text:span><text:span text:style-name="T3589">.</text:span><text:span text:style-name="T3590"><text:tab/>2.1, 2.2, 2.3, 2.5, 2.6, 2.7, 2.8, 2.9, 2.11, 2.12, 2.13, 2.14, 2.15, 2.16, 2.17, 2.19, 3.1, 3.2, 3.3, 3.4, 3.6, 3.6.1, 3.6.2, 3.6.3, 3.6.4, 3.6.5, 3.7, 3.8, 3.9, 4.1, 4.1.1, 4.2, 4.3, 4.4, 4.4.1, 4.5, 4.5.1, 4.6, 4.7, 4.9, 4.9.1,<text:s/></text:span><text:span text:style-name="T3591">4.10, 4.10.1, 4.11, 4.11.1, 4.12, 4.12.1, 4.13, 4.14, 4.15 papunkčiuose nurodyti postai a</text:span><text:span text:style-name="T3592">tlieka eksporto muitinės įstaigos funkcijas tik tuo atveju,</text:span><text:span text:style-name="T3593"><text:s/></text:span><text:span text:style-name="T3594">kai taikoma veiklos tęstinumo procedūra ir pateikiama popieriuje surašyta muitinės (reeksporto) deklaracija</text:span><text:span text:style-name="T3595"><text:s/>arba kai taikoma ATA procedūra.</text:span></text:p>
      <text:p text:style-name="P3596"><text:span text:style-name="T3597">2</text:span><text:span text:style-name="T3598">.</text:span><text:span text:style-name="T3599"><text:tab/>2.1, 2.2, 2.3, 2.5, 2.6, 2.7, 2.8, 2.9, 2.11, 2.12, 2.13, 2.14, 2.15, 2.16, 2.17, 2.19, 3.1, 3.2, 3.3, 3.4, 3.6, 3.6.1, 3.6.2, 3.6.3, 3.6.4, 3.6.5, 3.7, 3.8, 3.9, 4.1, 4.1.1, 4.2, 4.3, 4.4, 4.4.1, 4.5, 4.5.1, 4.6, 4.</text:span><text:span text:style-name="T3600">7, 4.9, 4.9.1, 4.10, 4.10.1, 4.11, 4.11.1, 4.12, 4.12.1, 4.13, 4.14, 4.15 papunkčiuose nurodyti postai a</text:span><text:span text:style-name="T3601">tlieka importo muitinės įstaigos funkcijas tik tuo atveju,</text:span><text:span text:style-name="T3602"><text:s/></text:span><text:span text:style-name="T3603">kai taikoma veiklos tęstinumo procedūra ir pateikiama popieriuje surašyta muitinės deklaracij</text:span><text:span text:style-name="T3604">a arba kai taikoma ATA procedūra.</text:span></text:p>
      <text:p text:style-name="P3605"><text:span text:style-name="T3606">3</text:span><text:span text:style-name="T3607">.</text:span><text:span text:style-name="T3608"><text:tab/>2.1, 2.3, 2.11, 212, 2.13, 2.14, 2.15, 2.16, 3.1, 3.6, 3.7, 3.8, 4.1, 4.2, 4.4, 4.5, 4.9, 4.10 papunkčiuose nurodyti postai atlieka išvežimo muitinės įstaigos pasienyje funkciją tik tuo atveju, kai vidinis muitinės<text:s/></text:span><text:span text:style-name="T3609">postas įformina išvežimo procesą sistema INF SP.</text:span></text:p>
      <text:p text:style-name="P3610"><text:span text:style-name="T3611">4</text:span><text:span text:style-name="T3612">.</text:span><text:span text:style-name="T3613"><text:tab/>2.9 ir 4.8 papunkčiuose nurodyti postai atlieka eksporto muitinės įstaigos f</text:span><text:span text:style-name="T3614">unkciją tik tuo atveju, kai įformina eksporto procesą sistema INF SP. 3.5 papunktyje nurodytas postas<text:s/></text:span><text:span text:style-name="T3615">atlieka eksporto muiti</text:span><text:span text:style-name="T3616">nės įstaigos f</text:span><text:span text:style-name="T3617">unkciją ir tuo atveju, kai įformina eksporto procesą sistema INF SP.</text:span></text:p>
      <text:p text:style-name="P3618"><text:span text:style-name="T3619">5</text:span><text:span text:style-name="T3620">.</text:span><text:span text:style-name="T3621"><text:tab/></text:span><text:span text:style-name="T3622">Tekste vartojamos santrumpos:<text:s/></text:span></text:p>
      <text:p text:style-name="P3623"><text:span text:style-name="T3624">5.1</text:span><text:span text:style-name="T3625">.</text:span><text:span text:style-name="T3626"><text:tab/>AIR – oro transportas.</text:span></text:p>
      <text:p text:style-name="P3627"><text:span text:style-name="T3628">5.2</text:span><text:span text:style-name="T3629">.</text:span><text:span text:style-name="T3630"><text:tab/>B – komercinių bankų padaliniai.</text:span></text:p>
      <text:p text:style-name="P3631"><text:span text:style-name="T3632">5.3</text:span><text:span text:style-name="T3633">.</text:span><text:span text:style-name="T3634"><text:tab/>C – upių ir vidaus vandenų transportas.</text:span></text:p>
      <text:p text:style-name="P3635"><text:span text:style-name="T3636">5.4</text:span><text:span text:style-name="T3637">.</text:span><text:span text:style-name="T3638"><text:tab/>CB –<text:s/></text:span><text:span text:style-name="T3639">Baltijos jūros pakrantė.</text:span></text:p>
      <text:p text:style-name="P3640"><text:span text:style-name="T3641">5.5</text:span><text:span text:style-name="T3642">.</text:span><text:span text:style-name="T3643"><text:tab/>D – draudimo įmonių padaliniai.</text:span></text:p>
      <text:p text:style-name="P3644"><text:span text:style-name="T3645">5.6</text:span><text:span text:style-name="T3646">.</text:span><text:span text:style-name="T3647"><text:tab/>FM – Lietuvos Respublikos finansų ministerija.</text:span></text:p>
      <text:p text:style-name="P3648"><text:span text:style-name="T3649">5.7</text:span><text:span text:style-name="T3650">.</text:span><text:span text:style-name="T3651"><text:tab/>LKJKC – Lietuvos kariuomenės judėjimo kontrolės centras.</text:span></text:p>
      <text:p text:style-name="P3652"><text:span text:style-name="T3653">5.8</text:span><text:span text:style-name="T3654">.</text:span><text:span text:style-name="T3655"><text:tab/>LT/BY – siena su Baltarusijos Respublika.</text:span></text:p>
      <text:p text:style-name="P3656"><text:span text:style-name="T3657">5.9</text:span><text:span text:style-name="T3658">.</text:span><text:span text:style-name="T3659"><text:tab/>LT/RU –<text:s/></text:span><text:span text:style-name="T3660">siena su Rusijos Federacija.</text:span></text:p>
      <text:p text:style-name="P3661"><text:span text:style-name="T3662">5.10</text:span><text:span text:style-name="T3663">.</text:span><text:span text:style-name="T3664"><text:tab/>MT – veikia muitinės tarpininkų įmonės.</text:span></text:p>
      <text:p text:style-name="P3665"><text:span text:style-name="T3666">5.11</text:span><text:span text:style-name="T3667">.</text:span><text:span text:style-name="T3668"><text:tab/>MTV – muitinio tikrinimo vieta.</text:span></text:p>
      <text:p text:style-name="P3669"><text:span text:style-name="T3670">5.12</text:span><text:span text:style-name="T3671">.</text:span><text:span text:style-name="T3672"><text:tab/>P – jūrų transportas.</text:span></text:p>
      <text:p text:style-name="P3673"><text:span text:style-name="T3674">5.13</text:span><text:span text:style-name="T3675">.</text:span><text:span text:style-name="T3676"><text:tab/>PKPD – Pasienio kontrolės punktų direkcijos prie Susisiekimo ministerijos padaliniai.</text:span></text:p>
      <text:p text:style-name="P3677"><text:span text:style-name="T3678">5.14</text:span><text:span text:style-name="T3679">.</text:span><text:span text:style-name="T3680"><text:tab/>Q – muitinės įstaiga, veikianti LR teritorijos viduje.</text:span></text:p>
      <text:p text:style-name="P3681"><text:span text:style-name="T3682">5.15</text:span><text:span text:style-name="T3683">.</text:span><text:span text:style-name="T3684"><text:tab/>R – kelių transportas.</text:span></text:p>
      <text:p text:style-name="P3685"><text:span text:style-name="T3686">5.16</text:span><text:span text:style-name="T3687">.</text:span><text:span text:style-name="T3688"><text:tab/>V – geležinkelių transportas.</text:span></text:p>
      <text:p text:style-name="P3689"><text:span text:style-name="T3690">5.17</text:span><text:span text:style-name="T3691">.</text:span><text:span text:style-name="T3692"><text:tab/>VAT – Valstybinė augalininkystės tarnyba.</text:span></text:p>
      <text:p text:style-name="P3693"><text:span text:style-name="T3694">5.18</text:span><text:span text:style-name="T3695">.</text:span><text:span text:style-name="T3696"><text:tab/>VMVT – Valstybinė maisto ir veterinarijos tarnyba.</text:span></text:p>
      <text:p text:style-name="P3697"><text:span text:style-name="T3698">5.19</text:span><text:span text:style-name="T3699">.</text:span><text:span text:style-name="T3700"><text:tab/>VS</text:span><text:span text:style-name="T3701">AT – Valstybės sienos apsaugos tarnyba.</text:span></text:p>
      <text:p text:style-name="P3702"><text:span text:style-name="T3703">6</text:span><text:span text:style-name="T3704">. Skiltyje „Muitinės įstaigos atliekamos funkcijos“ nurodomos vaidmenų, priskirtų atitinkamoms informacinėms sistemoms, santrumpos iš Europos Komisijos centrinių paslaugų normatyvinės informacijos sistemos (CS</text:span><text:span text:style-name="T3705">/RD2) Muitinės įstaigų atliekamų funkcijų kodų sąrašo:</text:span></text:p>
      <text:p text:style-name="P3706"><text:span text:style-name="T3707">6.1</text:span><text:span text:style-name="T3708">. Ekonominių operatorių sistema (EOS):</text:span></text:p>
      <text:p text:style-name="P3709"><text:span text:style-name="T3710">6.1.1</text:span><text:span text:style-name="T3711">.<text:s/></text:span><text:span text:style-name="T3712">CCA – AEO kompetentinga muitinės įstaiga;</text:span></text:p>
      <text:p text:style-name="P3713"><text:span text:style-name="T3714">6.1.2</text:span><text:span text:style-name="T3715">. MCA – AEO pagrindinė muitinės įstaiga;<text:s/></text:span></text:p>
      <text:p text:style-name="P3716"><text:span text:style-name="T3717">6.1.3</text:span><text:span text:style-name="T3718">. RCA –</text:span><text:span text:style-name="T3719"><text:s/>prašymą suteikti AEO statusą priimanti muitinės įstaiga</text:span><text:span text:style-name="T3720">;</text:span></text:p>
      <text:p text:style-name="P3721"><text:span text:style-name="T3722">6.1.4</text:span><text:span text:style-name="T3723">.<text:s/></text:span><text:span text:style-name="T3724">REG – EORI registravimo muitinės įstaiga.</text:span></text:p>
      <text:p text:style-name="P3725"><text:span text:style-name="T3726">6.2</text:span><text:span text:style-name="T3727">. Muitinės sprendimų sistema (MSS):</text:span></text:p>
      <text:p text:style-name="P3728"><text:span text:style-name="T3729">6.2.1</text:span><text:span text:style-name="T3730">.<text:s/></text:span><text:span text:style-name="T3731">ACE – muitinės įstaiga, suteikianti leidimą naudotis įgaliotojo gavėjo statusu, kuriuo<text:s/></text:span><text:span text:style-name="T3732">naudojamasi prekėms taikant Sąjungos tranzito procedūrą;</text:span></text:p>
      <text:p text:style-name="P3733"><text:span text:style-name="T3734">6.2.2</text:span><text:span text:style-name="T3735">. ACP – muitinės įstaiga, suteikianti leidimą naudotis įgaliotojo Sąjungos prekių muitinio statuso įrodymo išdavėjo statusu;</text:span></text:p>
      <text:p text:style-name="P3736"><text:span text:style-name="T3737">6.2.3</text:span><text:span text:style-name="T3738">. ACR – muitinės įstaiga, suteikianti leidimą naudotis į</text:span><text:span text:style-name="T3739">galiotojo siuntėjo statusu, kuriuo naudojamasi prekėms įforminant Sąjungos tranzito procedūrą;</text:span></text:p>
      <text:p text:style-name="P3740"><text:span text:style-name="T3741">6.2.4</text:span><text:span text:style-name="T3742">.<text:s/></text:span><text:span text:style-name="T3743">ACT – muitinės įstaiga, suteikianti leidimą naudotis įgaliotojo gavėjo TIR operacijoms statusu;</text:span></text:p>
      <text:p text:style-name="P3744"><text:span text:style-name="T3745">6.2.5</text:span><text:span text:style-name="T3746">. AWB – muitinės įstaiga, suteikianti leidimą</text:span><text:span text:style-name="T3747"><text:s/>naudotis įgaliotojo bananų svėrėjo statusu;</text:span></text:p>
      <text:p text:style-name="P3748"><text:span text:style-name="T3749">6.2.6</text:span><text:span text:style-name="T3750">.<text:s/></text:span><text:span text:style-name="T3751">BTI – muitinės įstaiga, paskirta priimti sprendimus dėl privalomosios tarifinės informacijos;</text:span></text:p>
      <text:p text:style-name="P3752"><text:span text:style-name="T3753">6.2.7</text:span><text:span text:style-name="T3754">.<text:s/></text:span><text:span text:style-name="T3755">CCL – muitinės įstaiga, suteikianti leidimą atlikti centralizuotą muitinį įforminimą;</text:span></text:p>
      <text:p text:style-name="P3756"><text:span text:style-name="T3757">6.2.8</text:span><text:span text:style-name="T3758">.<text:s/></text:span><text:span text:style-name="T3759">CGU – muitinės įstaiga, suteikianti leidimą pateikti bendrąją garantiją, įskaitant galimą jos dydžio sumažinimą arba atleidimą nuo pareigos ją pateikti;</text:span></text:p>
      <text:p text:style-name="P3760"><text:span text:style-name="T3761">6.2.9</text:span><text:span text:style-name="T3762">. CVA – muitinės įstaiga, suteikianti sumų, kurios yra prekių muitinės vertės dalis, nustaty</text:span><text:span text:style-name="T3763">mo supaprastinimo leidimą;</text:span></text:p>
      <text:p text:style-name="P3764"><text:span text:style-name="T3765">6.2.10</text:span><text:span text:style-name="T3766">.<text:s/></text:span><text:span text:style-name="T3767">CWP – muitinės įstaiga, suteikianti leidimą turėti sandėlius prekių muitiniam sandėliavimui;</text:span></text:p>
      <text:p text:style-name="P3768"><text:span text:style-name="T3769">6.2.11</text:span><text:span text:style-name="T3770">. DPO – muitinės įstaiga, suteikianti leidimą atidėti mokėjimą;</text:span></text:p>
      <text:p text:style-name="P3771"><text:span text:style-name="T3772">6.2.12</text:span><text:span text:style-name="T3773">.<text:s/></text:span><text:span text:style-name="T3774">EIR – muitinės įstaiga, suteikianti<text:s/></text:span><text:span text:style-name="T3775">leidimą pateikti muitinės deklaraciją (taip pat eksporto procedūros atveju) įtraukimo į deklaranto tvarkomus apskaitos registrus būdu;</text:span></text:p>
      <text:p text:style-name="P3776"><text:span text:style-name="T3777">6.2.13</text:span><text:span text:style-name="T3778">. ETD – muitinės įstaiga, suteikianti leidimą naudoti elektroninį transporto dokumentą kaip muitinės deklaracij</text:span><text:span text:style-name="T3779">ą;</text:span></text:p>
      <text:p text:style-name="P3780"><text:span text:style-name="T3781">6.2.14</text:span><text:span text:style-name="T3782">. EUS – muitinės įstaiga, suteikianti leidimą taikyti galutinio vartojimo procedūrą;</text:span></text:p>
      <text:p text:style-name="P3783"><text:span text:style-name="T3784">6.2.15</text:span><text:span text:style-name="T3785">. IPO – muitinės įstaiga, suteikianti leidimą taikyti laikinojo įvežimo perdirbti procedūrą;</text:span></text:p>
      <text:p text:style-name="P3786"><text:span text:style-name="T3787">6.2.16</text:span><text:span text:style-name="T3788">. OPO – muitinės įstaiga, suteikianti leidimą</text:span><text:span text:style-name="T3789"><text:s/>taikyti laikinojo išvežimo perdirbti procedūrą;</text:span></text:p>
      <text:p text:style-name="P3790"><text:span text:style-name="T3791">6.2.17</text:span><text:span text:style-name="T3792">. RSS – muitinės įstaiga, suteikianti leidimą steigti reguliariąją laivybos liniją;</text:span></text:p>
      <text:p text:style-name="P3793"><text:span text:style-name="T3794">6.2.18</text:span><text:span text:style-name="T3795">. SAS – muitinės įstaiga, suteikianti leidimą naudotis savikontrole;</text:span></text:p>
      <text:p text:style-name="P3796"><text:span text:style-name="T3797">6.2.19</text:span><text:span text:style-name="T3798">. SDE – muitinės įstaiga</text:span><text:span text:style-name="T3799">, suteikianti leidimą naudoti supaprastintas deklaracijas;</text:span></text:p>
      <text:p text:style-name="P3800"><text:span text:style-name="T3801">6.2.20</text:span><text:span text:style-name="T3802">. SSE – muitinės įstaiga, suteikianti leidimą naudoti specialias plombas;</text:span></text:p>
      <text:p text:style-name="P3803"><text:span text:style-name="T3804">6.2.21</text:span><text:span text:style-name="T3805">. TEA – muitinės įstaiga, suteikianti leidimą taikyti laikinojo įvežimo procedūrą;</text:span></text:p>
      <text:p text:style-name="P3806"><text:span text:style-name="T3807">6.2.22</text:span><text:span text:style-name="T3808">. TRD – mu</text:span><text:span text:style-name="T3809">itinės įstaiga, suteikianti leidimą naudoti tranzito deklaraciją, kurioje pateikiama mažiau duomenų;</text:span></text:p>
      <text:p text:style-name="P3810"><text:span text:style-name="T3811">6.2.23</text:span><text:span text:style-name="T3812">. TST – muitinės įstaiga, suteikianti leidimas turėti prekių laikinojo saugojimo sandėlius.</text:span></text:p>
      <text:p text:style-name="P3813"><text:span text:style-name="T3814">6.3</text:span><text:span text:style-name="T3815">. Registruotųjų eksportuotojų sistema (REX):</text:span></text:p>
      <text:p text:style-name="P3816"><text:span text:style-name="T3817">6.3.1</text:span><text:span text:style-name="T3818">. RAC – bendradarbiavimas pagal REX sistemą;</text:span></text:p>
      <text:p text:style-name="P3819"><text:span text:style-name="T3820">6.3.2</text:span><text:span text:style-name="T3821">. RRG – registravimas REX sistemoje.</text:span></text:p>
      <text:p text:style-name="P3822"><text:span text:style-name="T3823">6.4</text:span><text:span text:style-name="T3824">. Kovos su klastojimu ir piratavimu sistema (COPIS):</text:span></text:p>
      <text:p text:style-name="P3825"><text:span text:style-name="T3826">6.4.1</text:span><text:span text:style-name="T3827">. CCD – centrinė muitinės įstaiga (bendroji sritis);</text:span></text:p>
      <text:p text:style-name="P3828"><text:span text:style-name="T3829">6.4.2</text:span><text:span text:style-name="T3830">. CND – centrinė muitinės<text:s/></text:span><text:span text:style-name="T3831">įstaiga (nacionalinė sritis);</text:span></text:p>
      <text:p text:style-name="P3832"><text:span text:style-name="T3833">6.4.3</text:span><text:span text:style-name="T3834">. IPR – COPIS muitinės įstaiga (su Intelektinės nuosavybės teisių apsauga susiję klausimai).</text:span></text:p>
      <text:p text:style-name="P3835"><text:span text:style-name="T3836">6.5</text:span><text:span text:style-name="T3837">. Įvežimas (ENS); ENT – įvežimo (pirmoji arba paskesnioji) muitinės įstaiga.</text:span></text:p>
      <text:p text:style-name="P3838"><text:span text:style-name="T3839">6.6</text:span><text:span text:style-name="T3840">. Eksportas (AES):</text:span></text:p>
      <text:p text:style-name="P3841"><text:span text:style-name="T3842">6.6.1</text:span><text:span text:style-name="T3843">. CAE</text:span><text:span text:style-name="T3844"><text:s/>– kompetentinga (aukštesnioji) eksporto muitinės įstaiga;</text:span></text:p>
      <text:p text:style-name="P3845"><text:span text:style-name="T3846">6.6.2</text:span><text:span text:style-name="T3847">. EIN – išvežimo muitinės įstaiga šalies viduje;</text:span></text:p>
      <text:p text:style-name="P3848"><text:span text:style-name="T3849">6.6.3</text:span><text:span text:style-name="T3850">. EXL – pateikimo muitinės įstaiga (išvežimas) (EXS atveju);</text:span></text:p>
      <text:p text:style-name="P3851"><text:span text:style-name="T3852">6.6.4</text:span><text:span text:style-name="T3853">. EXP – eksporto muitinės įstaiga;</text:span></text:p>
      <text:p text:style-name="P3854"><text:span text:style-name="T3855">6.6.5</text:span><text:span text:style-name="T3856">. EXT – išvežimo</text:span><text:span text:style-name="T3857"><text:s/>muitinės įstaiga.</text:span></text:p>
      <text:p text:style-name="P3858"><text:span text:style-name="T3859">6.7</text:span><text:span text:style-name="T3860">. Tranzitas (NCTS):</text:span></text:p>
      <text:p text:style-name="P3861"><text:span text:style-name="T3862">6.7.1</text:span><text:span text:style-name="T3863">. AUT<text:s/></text:span><text:span text:style-name="T3864">–</text:span><text:span text:style-name="T3865"><text:s/>Aukštesnioji muitinės įstaiga;</text:span></text:p>
      <text:p text:style-name="P3866"><text:span text:style-name="T3867">6.7.2</text:span><text:span text:style-name="T3868">. CAU – išvykimo šalies kompetentinga muitinės įstaiga;</text:span></text:p>
      <text:p text:style-name="P3869"><text:span text:style-name="T3870">6.7.3</text:span><text:span text:style-name="T3871">. DEP – išvykimo muitinės įstaiga;</text:span></text:p>
      <text:p text:style-name="P3872"><text:span text:style-name="T3873">6.7.4</text:span><text:span text:style-name="T3874">. DES – paskirties muitinės įstaiga;</text:span></text:p>
      <text:p text:style-name="P3875"><text:span text:style-name="T3876">6.7.5</text:span><text:span text:style-name="T3877">. ENQ – kompetentinga muitinės įstaiga, atsakinga už tyrimų atlikimą;</text:span></text:p>
      <text:p text:style-name="P3878"><text:span text:style-name="T3879">6.7.6</text:span><text:span text:style-name="T3880">. GUA – garantijos muitinės įstaiga;</text:span></text:p>
      <text:p text:style-name="P3881"><text:span text:style-name="T3882">6.7.7</text:span><text:span text:style-name="T3883">. REC – kompetentinga muitinės įstaiga, atsakinga už išieškojimą;</text:span></text:p>
      <text:p text:style-name="P3884"><text:span text:style-name="T3885">6.7.8</text:span><text:span text:style-name="T3886">. TRA – tranzito muitinės įstaiga.</text:span></text:p>
      <text:p text:style-name="P3887"><text:span text:style-name="T3888">6.8</text:span><text:span text:style-name="T3889">.<text:s/></text:span><text:span text:style-name="T3890">Specialiosios procedūros (INF SP sistema):</text:span></text:p>
      <text:p text:style-name="P3891"><text:span text:style-name="T3892">6.8.1</text:span><text:span text:style-name="T3893">. DIS – įvykdymą pripažįstanti muitinės įstaiga;</text:span></text:p>
      <text:p text:style-name="P3894"><text:span text:style-name="T3895">6.8.2</text:span><text:span text:style-name="T3896">. PLA – įforminimo muitinės įstaiga;</text:span></text:p>
      <text:p text:style-name="P3897"><text:span text:style-name="T3898">6.8.3</text:span><text:span text:style-name="T3899">. SCO – prižiūrinčioji muitinės įstaiga;</text:span></text:p>
      <text:p text:style-name="P3900"><text:span text:style-name="T3901">6.8.4</text:span><text:span text:style-name="T3902">. RFC – išleidimo į laisvą apyvartą muitinės įstaiga</text:span><text:span text:style-name="T3903">;</text:span></text:p>
      <text:p text:style-name="P3904"><text:span text:style-name="T3905">6.8.5</text:span><text:span text:style-name="T3906">. EXP – eksporto muitinės įstaiga (Pastabų 4 punkte nurodyti postai);</text:span></text:p>
      <text:p text:style-name="P3907"><text:span text:style-name="T3908">6.8.6</text:span><text:span text:style-name="T3909">. EXT - išvežimo muitinės įstaiga (Pastabų 3 punkte nurodyti postai).</text:span></text:p>
      <text:p text:style-name="P3910"><text:span text:style-name="T3911">6.9</text:span><text:span text:style-name="T3912">. Sąjungos prekių įrodymų išdavimas ir išduotų dokumentų tvirtinimo sistema (PoUS):</text:span></text:p>
      <text:p text:style-name="P3913"><text:span text:style-name="T3914">6.9.1</text:span><text:span text:style-name="T3915">. CCO – išdavimo muitinės įstaiga;</text:span></text:p>
      <text:p text:style-name="P3916"><text:span text:style-name="T3917">6.9.2</text:span><text:span text:style-name="T3918"><text:s/>PCO – pateikimo muitinės įstaiga.</text:span></text:p>
      <text:p text:style-name="P3919"><text:span text:style-name="T3920">7</text:span><text:span text:style-name="T3921">. Skiltyje „Muitinės įstaigos specialioji kompetencija“ vartojamos santrumpos:</text:span></text:p>
      <text:p text:style-name="P3922"><text:span text:style-name="T3923">7.1</text:span><text:span text:style-name="T3924">. 9AP – muitinės įstaiga, priimanti prašymus ir suteikianti leidimus prekių t</text:span><text:span text:style-name="T3925">urėtojui patikrinti muitinės prižiūrimas prekes ir (arba) imti jų pavyzdžius (mėginius).</text:span></text:p>
      <text:p text:style-name="P3926"><text:span text:style-name="T3927">7.2</text:span><text:span text:style-name="T3928">. 9BG – muitinės įstaiga, kurioje atliekami muitinės formalumai nelydimajam bagažui ir prekėms, kurios gabenamos bagažo vagonais.</text:span></text:p>
      <text:p text:style-name="P3929"><text:span text:style-name="T3930">7.3</text:span><text:span text:style-name="T3931">. 9BP –<text:s/></text:span><text:span text:style-name="T3932">muitinės įstaig</text:span><text:span text:style-name="T3933">a, kurioje n</text:span><text:span text:style-name="T3934">agrinėjami asmenų, pageidaujančių naudotis muitinės elektroninėmis paslaugomis, prašymai.</text:span></text:p>
      <text:p text:style-name="P3935"><text:span text:style-name="T3936">7.4</text:span><text:span text:style-name="T3937">. 9BT – muitinės įstaiga, prižiūrinti Būtingės naftos terminalą.</text:span></text:p>
      <text:p text:style-name="P3938"><text:span text:style-name="T3939">7.5</text:span><text:span text:style-name="T3940">. 9DN – muitinės įstaiga, priimanti prašymus ir sprendimus<text:s/></text:span><text:span text:style-name="T3941">pripažinti negal</text:span><text:span text:style-name="T3942">iojančia priimtą muitinės ir reeksporto deklaraciją.</text:span></text:p>
      <text:p text:style-name="P3943"><text:span text:style-name="T3944">7.6</text:span><text:span text:style-name="T3945">. 9DT – muitinės įstaiga, priimanti prašymus ir suteikianti leidimus<text:s/></text:span><text:span text:style-name="T3946">taisyti priimtą muitinės ir reeksporto deklaraciją.</text:span></text:p>
      <text:p text:style-name="P3947"><text:span text:style-name="T3948">7.7</text:span><text:span text:style-name="T3949">. 9DV – muitinės įstaiga, priimanti prašymus ir suteikianti leidimus</text:span><text:span text:style-name="T3950"><text:s/>tikrinti prekes, deklaruotas MDAS, ne muitinės patalpose nustatytu (nenustatytu) muitinės posto darbo laiku.</text:span></text:p>
      <text:p text:style-name="P3951"><text:span text:style-name="T3952">7.8</text:span><text:span text:style-name="T3953">. 9DZ – muitinės įstaiga, vykdanti eksporto ir importo muitinės įstaigos funkcijas tais atvejais, kai teikiamos žodinės muitinės deklaracij</text:span><text:span text:style-name="T3954">os.</text:span></text:p>
      <text:p text:style-name="P3955"><text:span text:style-name="T3956">7.9</text:span><text:span text:style-name="T3957">. 9ED – muitinės įstaiga priimanti prašymus ir suteikianti leidimus pateikti eksporto (reeksporto) deklaraciją atgaline data.</text:span></text:p>
      <text:p text:style-name="P3958"><text:span text:style-name="T3959">7.10</text:span><text:span text:style-name="T3960">. 9ES – muitinės įstaiga, kurioje atliekamas  ES 302 formų išdavimas ir muitinis įforminimas.</text:span></text:p>
      <text:p text:style-name="P3961"><text:span text:style-name="T3962">7.11</text:span><text:span text:style-name="T3963">. 9EX – m</text:span><text:span text:style-name="T3964">uitinės įstaiga priimanti prašymus ir suteikianti leidimus naudotis patvirtinto eksportuotojo įgaliojimais.</text:span></text:p>
      <text:p text:style-name="P3965"><text:span text:style-name="T3966">7.12</text:span><text:span text:style-name="T3967">. 9GK – muitinės įstaiga, kurioje atliekama įvežamų, išvežamų ir tranzitu gabenamų ginklų ir šaudmenų kontrolė ir muitinės formalumai.</text:span></text:p>
      <text:p text:style-name="P3968"><text:span text:style-name="T3969">7.13</text:span><text:span text:style-name="T3970">. 9IC – muitinės įstaiga, kuriai pateikiamas pranešimas apie įvežimo bendrojoje deklaracijoje, pateiktoje naudojantis ICS2, nurodytų prekių pateikimą.</text:span></text:p>
      <text:p text:style-name="P3971"><text:span text:style-name="T3972">7.14</text:span><text:span text:style-name="T3973">. 9IM – importo muitinės įstaiga.</text:span></text:p>
      <text:p text:style-name="P3974"><text:span text:style-name="T3975">7.15</text:span><text:span text:style-name="T3976">. 9KL – muitinės įstaiga, kurioje aptarnaujami ke</text:span><text:span text:style-name="T3977">leiviai.</text:span></text:p>
      <text:p text:style-name="P3978"><text:span text:style-name="T3979">7.16</text:span><text:span text:style-name="T3980">. 9LS –<text:s/></text:span><text:span text:style-name="T3981">muitinės įstaiga, turinti teisę priimti laikinojo saugojimo deklaracijas.</text:span></text:p>
      <text:p text:style-name="P3982"><text:span text:style-name="T3983">7.17</text:span><text:span text:style-name="T3984">. 9LV – muitinės įstaiga, priimanti prašymus ir suteikianti leidimus laikinai saugoti prekes šių prekių turėtojo pageidaujamoje vietoje.</text:span></text:p>
      <text:p text:style-name="P3985"><text:span text:style-name="T3986">7.18</text:span><text:span text:style-name="T3987">. 9M</text:span><text:span text:style-name="T3988">P – muitinės įstaiga, kuri pagal rizikos požymius ar gautą informaciją techninių priemonių pagalba tikrina transporto priemones, asmenis, dokumentus ir prekes Lietuvos Respublikos teritorijoje, vykdo pažeidimų prevenciją, stebėjimą.</text:span></text:p>
      <text:p text:style-name="P3989"><text:span text:style-name="T3990">7.19</text:span><text:span text:style-name="T3991">. 9MS – muitinė</text:span><text:span text:style-name="T3992">s įstaiga, kuri atlieka muitinės sandėlių, laikinojo saugojimo sandėlių ir kitų muitinės prižiūrimų prekių laikinojo saugojimo vietų aptarnavimą.<text:s/></text:span></text:p>
      <text:p text:style-name="P3993"><text:span text:style-name="T3994">7.20</text:span><text:span text:style-name="T3995">. 9MV – muitinės įstaiga, kurioje atliekami muitinės formalumai mažos vertės siuntoms.</text:span></text:p>
      <text:p text:style-name="P3996"><text:span text:style-name="T3997">7.21</text:span><text:span text:style-name="T3998">. 9MX<text:s/></text:span><text:span text:style-name="T3999">- muitinės įstaiga, turinti teisę priimti elektroninį eksporto manifestą.</text:span></text:p>
      <text:p text:style-name="P4000"><text:span text:style-name="T4001">7.22</text:span><text:span text:style-name="T4002">. 9NA – muitinės įstaiga, kurioje atliekamas NATO 302 formų muitinis įforminimas.</text:span></text:p>
      <text:p text:style-name="P4003"><text:span text:style-name="T4004">7.23</text:span><text:span text:style-name="T4005">. 9PI – pateikimo muitinės įstaiga (importo ir eksporto (reeksporto) deklaracijose n</text:span><text:span text:style-name="T4006">urodytų prekių).</text:span></text:p>
      <text:p text:style-name="P4007"><text:span text:style-name="T4008">7.24</text:span><text:span text:style-name="T4009">. 9PK – muitinės įstaiga, priimanti prašymą ir suteikianti identifikavimo kodą asmeniui, teikiančiam atstovavimo muitinėje paslaugas Lietuvos Respublikos teritorijoje.</text:span></text:p>
      <text:p text:style-name="P4010"><text:span text:style-name="T4011">7.25</text:span><text:span text:style-name="T4012">. 9PM – pagrindinė muitinės įstaiga (importo ir<text:s/></text:span><text:span text:style-name="T4013">eksporto (reeksporto) deklaracijų priėmimo ir įforminimo).</text:span></text:p>
      <text:p text:style-name="P4014"><text:span text:style-name="T4015">7.26</text:span><text:span text:style-name="T4016">. 9PS – muitinės įstaiga, kurioje atliekami muitinės formalumai pašto siuntoms.</text:span></text:p>
      <text:p text:style-name="P4017"><text:span text:style-name="T4018">7.27</text:span><text:span text:style-name="T4019">. 9PV – muitinės įstaiga priimanti prašymus ir suteikianti leidimus pripažinti vietą priimtina pateik</text:span><text:span text:style-name="T4020">ti prekes muitinei.</text:span></text:p>
      <text:p text:style-name="P4021"><text:span text:style-name="T4022">7.28</text:span><text:span text:style-name="T4023">. 9RN – išvežimo muitinės įstaiga, turinti teisę priimti pranešimą apie reeksportą (REN).</text:span></text:p>
      <text:p text:style-name="P4024"><text:span text:style-name="T4025">7.29</text:span><text:span text:style-name="T4026">. 9SN – muitinės įstaiga priimanti prašymus ir suteikianti leidimus sunaikinti muitinės prižiūrimas prekes.</text:span></text:p>
      <text:p text:style-name="P4027"><text:span text:style-name="T4028">7.30</text:span><text:span text:style-name="T4029">. 9ST –<text:s/></text:span><text:span text:style-name="T4030">muitinės įstaiga, per kurią eksportuojamos iš Sąjungos muitų teritorijos, importuojamos į Sąjungos muitų teritoriją ar per Sąjungos muitų teritoriją tranzitu gabenamos strateginės prekės.</text:span></text:p>
      <text:p text:style-name="P4031"><text:span text:style-name="T4032">7.31</text:span><text:span text:style-name="T4033">. 9TF – muitinės įstaiga, kurioje atliekamas PVM grąžinimas<text:s/></text:span><text:span text:style-name="T4034">(pagal pateiktus TAX FREE čekius) ne Europos Sąjungos valstybių narių piliečiams (įskaitant piliečius, neturinčius ES rezidento statuso).</text:span></text:p>
      <text:p text:style-name="P4035"><text:span text:style-name="T4036">7.32</text:span><text:span text:style-name="T4037">. 9TL – muitinės įstaiga, priimanti prašymus ir išduodanti kelių transporto priemonių, skirtų kroviniams gaben</text:span><text:span text:style-name="T4038">ti su muitinės plombomis, tinkamumo liudijimą.</text:span></text:p>
      <text:p text:style-name="P4039"><text:span text:style-name="T4040">7.33</text:span><text:span text:style-name="T4041">. 9TP – muitinės įstaiga priimanti prašymus išduoti, suteikianti leidimus išduoti ir išduodanti Tarptautines transporto priemonės svėrimo pažymas.</text:span></text:p>
      <text:p text:style-name="P4042"><text:span text:style-name="T4043">7.34</text:span><text:span text:style-name="T4044">. 9TT – muitinės įstaiga priimanti prašymus ir</text:span><text:span text:style-name="T4045"><text:s/>suteikianti leidimus laikyti tranzito terminą nepažeistu.</text:span></text:p>
      <text:p text:style-name="P4046"><text:span text:style-name="T4047">7.35</text:span><text:span text:style-name="T4048">. 9VM ̶ muitinės įstaiga priimanti prašymus ir suteikianti leidimus kompetentingoms valdžios institucijoms paimti prekių mėginius.</text:span></text:p>
      <text:p text:style-name="P4049"><text:span text:style-name="T4050">8</text:span><text:span text:style-name="T4051">. 2.5, 2.8, 2.17, 3.4, 3.9, 3.11, 3.12, 4.6, 4.14,<text:s/></text:span><text:span text:style-name="T4052">4.15 papunkčiuose nurodytuose postuose vadovaujantis Lietuvos Respublikos Vyriausybės 2021 m. liepos 2 d. nutarimu Nr. 517 „Dėl valstybės lygio ekstremaliosios situacijos paskelbimo ir valstybės lygio ekstremaliosios situacijos operacijų vadovo paskyrimo“<text:s/></text:span><text:span text:style-name="T4053">veikla nevykdoma.</text:span></text:p>
      <text:p text:style-name="P4054"><text:span text:style-name="T4055">_________________</text:span></text:p>
      <text:p text:style-name="P4056"/>
      <text:p text:style-name="P4057">Priedo pakeitimai:</text:p>
      <text:p text:style-name="P4058"><text:span text:style-name="T4059">Nr.<text:s/></text:span><text:a xlink:href="https://www.e-tar.lt/portal/legalAct.html?documentId=adb00250d63811eead77e967e3995264" office:target-frame-name="_top" xlink:show="replace"><text:span text:style-name="T4060">1BE-183</text:span></text:a><text:span text:style-name="T4061">, 2024-02-28, paskelbta TAR 2024-02-28, i. k. 2024-03683</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Muitinės<text:s/></text:span><text:span text:style-name="T4071">departamentas prie Lietuvos Respublikos finansų ministerijos, Įsakymas</text:span></text:p>
      <text:p text:style-name="P4072"><text:span text:style-name="T4073">Nr.<text:s/></text:span><text:a xlink:href="https://www.e-tar.lt/portal/legalAct.html?documentId=TAR.6982832ED769" office:target-frame-name="_top" xlink:show="replace"><text:span text:style-name="T4074">1B-395</text:span></text:a><text:span text:style-name="T4075">, 2009-07-14, Žin., 2009, Nr. 86-3658 (2009-07-21), i. k. 1093030ISAK001B-395</text:span></text:p>
      <text:p text:style-name="P4076"><text:span text:style-name="T4077">Dėl Muitinės de</text:span><text:span text:style-name="T4078">partamento generalinio direktoriaus 2009 m. birželio 25 d. įsakymo Nr. 1B-351 "Dėl Muitinės įstaigų klasifikatoriaus patvirtinimo" pakeitimo</text:span></text:p>
      <text:p text:style-name="P4079"/>
      <text:p text:style-name="P4080"><text:span text:style-name="T4081">2.</text:span></text:p>
      <text:p text:style-name="P4082"><text:span text:style-name="T4083">Muitinės departamentas prie Lietuvos Respublikos finansų ministerijos, Įsakymas</text:span></text:p>
      <text:p text:style-name="P4084"><text:span text:style-name="T4085">Nr.<text:s/></text:span><text:a xlink:href="https://www.e-tar.lt/portal/legalAct.html?documentId=TAR.9A196F516FFA" office:target-frame-name="_top" xlink:show="replace"><text:span text:style-name="T4086">1B-430</text:span></text:a><text:span text:style-name="T4087">, 2009-08-05, Žin., 2009, Nr. 95-4071 (2009-08-08), i. k. 1093030ISAK001B-430</text:span></text:p>
      <text:p text:style-name="P4088"><text:span text:style-name="T4089">Dėl Muitinės departamento generalinio direktoriaus 2009 m. birželio 25 d. įsakymo Nr. 1B-351</text:span><text:span text:style-name="T4090"><text:s/>"Dėl Muitinės įstaigų klasifikatoriaus patvirtinimo" pakeitimo</text:span></text:p>
      <text:p text:style-name="P4091"/>
      <text:p text:style-name="P4092"><text:span text:style-name="T4093">3.</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4424B6198FCA" office:target-frame-name="_top" xlink:show="replace"><text:span text:style-name="T4098">1B-589</text:span></text:a><text:span text:style-name="T4099">, 2009-10-20, Ži</text:span><text:span text:style-name="T4100">n., 2009, Nr. 126-5467 (2009-10-22), i. k. 1093030ISAK001B-589</text:span></text:p>
      <text:p text:style-name="P4101"><text:span text:style-name="T4102">Dėl Muitinės departamento generalinio direktoriaus 2009 m. birželio 25 d. įsakymo Nr. 1B-351 "Dėl Muitinės įstaigų klasifikatoriaus patvirtinimo" pakeitimo</text:span></text:p>
      <text:p text:style-name="P4103"/>
      <text:p text:style-name="P4104"><text:span text:style-name="T4105">4.</text:span></text:p>
      <text:p text:style-name="P4106"><text:span text:style-name="T4107">Muitinės departamentas prie Lietu</text:span><text:span text:style-name="T4108">vos Respublikos finansų ministerijos, Įsakymas</text:span></text:p>
      <text:p text:style-name="P4109"><text:span text:style-name="T4110">Nr.<text:s/></text:span><text:a xlink:href="https://www.e-tar.lt/portal/legalAct.html?documentId=TAR.85841D460828" office:target-frame-name="_top" xlink:show="replace"><text:span text:style-name="T4111">1B-651</text:span></text:a><text:span text:style-name="T4112">, 2009-11-18, Žin., 2009, Nr. 138-6112 (2009-11-21), i. k. 1093030ISAK001B-651</text:span></text:p>
      <text:p text:style-name="P4113"><text:span text:style-name="T4114">Dėl Muitinės departamento generalinio<text:s/></text:span><text:span text:style-name="T4115">direktoriaus 2009 m. birželio 25 d. įsakymo Nr. 1B-351 "Dėl Muitinės įstaigų klasifikatoriaus patvirtinimo" pakeitimo</text:span></text:p>
      <text:p text:style-name="P4116"/>
      <text:p text:style-name="P4117"><text:span text:style-name="T4118">5.</text:span></text:p>
      <text:p text:style-name="P4119"><text:span text:style-name="T4120">Muitinės departamentas prie Lietuvos Respublikos finansų ministerijos, Įsakymas</text:span></text:p>
      <text:p text:style-name="P4121"><text:span text:style-name="T4122">Nr.<text:s/></text:span><text:a xlink:href="https://www.e-tar.lt/portal/legalAct.html?documentId=TAR.AB1676EA5CA9" office:target-frame-name="_top" xlink:show="replace"><text:span text:style-name="T4123">1B-197</text:span></text:a><text:span text:style-name="T4124">, 2010-03-29, Žin., 2010, Nr. 38-1850 (2010-04-03), i. k. 1103030ISAK001B-197</text:span></text:p>
      <text:p text:style-name="P4125"><text:span text:style-name="T4126">Dėl Muitinės departamento generalinio direktoriaus 2009 m. birželio 25 d. įsakymo Nr. 1B-351 "Dėl Muitinės įstaigų klasifikatoriaus patvirti</text:span><text:span text:style-name="T4127">nimo" pakeitimo</text:span></text:p>
      <text:p text:style-name="P4128"/>
      <text:p text:style-name="P4129"><text:span text:style-name="T4130">6.</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D7820BF27338" office:target-frame-name="_top" xlink:show="replace"><text:span text:style-name="T4135">1B-393</text:span></text:a><text:span text:style-name="T4136">, 2010-06-11, Žin., 2010, Nr. 70-3528 (2010-06-17), i. k. 110303</text:span><text:span text:style-name="T4137">0ISAK001B-393</text:span></text:p>
      <text:p text:style-name="P4138"><text:span text:style-name="T4139">Dėl Muitinės departamento prie Lietuvos Respublikos finansų ministerijos generalinio direktoriaus 2009 m. birželio 25 d. įsakymo Nr. 1B-351 "Dėl Muitinės įstaigų klasifikatoriaus patvirtinimo" pakeitimo</text:span></text:p>
      <text:p text:style-name="P4140"/>
      <text:p text:style-name="P4141"><text:span text:style-name="T4142">7.</text:span></text:p>
      <text:p text:style-name="P4143"><text:span text:style-name="T4144">Muitinės departamentas prie Lietuvo</text:span><text:span text:style-name="T4145">s Respublikos finansų ministerijos, Įsakymas</text:span></text:p>
      <text:p text:style-name="P4146"><text:span text:style-name="T4147">Nr.<text:s/></text:span><text:a xlink:href="https://www.e-tar.lt/portal/legalAct.html?documentId=TAR.4C5D8BC763D6" office:target-frame-name="_top" xlink:show="replace"><text:span text:style-name="T4148">1B-18</text:span></text:a><text:span text:style-name="T4149">, 2011-01-14, Žin., 2011, Nr. 8-371 (2011-01-20), i. k. 1113030ISAK0001B-18</text:span></text:p>
      <text:p text:style-name="P4150"><text:span text:style-name="T4151">Dėl Muitinės departamento prie Lietuvos Resp</text:span><text:span text:style-name="T4152">ublikos finansų ministerijos generalinio direktoriaus 2009 m. birželio 25 d. įsakymo Nr. 1B-351 "Dėl Muitinės įstaigų klasifikatoriaus patvirtinimo" pakeitimo</text:span></text:p>
      <text:p text:style-name="P4153"/>
      <text:p text:style-name="P4154"><text:span text:style-name="T4155">8.</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DC21D4B6D52B" office:target-frame-name="_top" xlink:show="replace"><text:span text:style-name="T4160">1B-216</text:span></text:a><text:span text:style-name="T4161">, 2011-04-19, Žin., 2011, Nr. 48-2356 (2011-04-23), i. k. 1113030ISAK001B-216</text:span></text:p>
      <text:p text:style-name="P4162"><text:span text:style-name="T4163">Dėl Muitinės departamento prie Lietuvos Respublikos finansų ministerijos generalinio direkto</text:span><text:span text:style-name="T4164">riaus 2009 m. birželio 25 d. įsakymo Nr. 1B-351 "Dėl Muitinės įstaigų klasifikatoriaus patvirtinimo" pakeitimo</text:span></text:p>
      <text:p text:style-name="P4165"/>
      <text:p text:style-name="P4166"><text:span text:style-name="T4167">9.</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3FE422D0E9B7" office:target-frame-name="_top" xlink:show="replace"><text:span text:style-name="T4172">1B-288</text:span></text:a><text:span text:style-name="T4173">, 2011-05-24, Žin., 2011, Nr. 65-3096 (2011-05-28), i. k. 1113030ISAK001B-288</text:span></text:p>
      <text:p text:style-name="P4174"><text:span text:style-name="T4175">Dėl Muitinės departamento prie Lietuvos Respublikos finansų ministerijos generalinio direktoriaus 2009 m. birželio 25 d. įsakymo Nr. 1B-351 "Dėl Mu</text:span><text:span text:style-name="T4176">itinės įstaigų klasifikatoriaus patvirtinimo" pakeitimo</text:span></text:p>
      <text:p text:style-name="P4177"/>
      <text:p text:style-name="P4178"><text:span text:style-name="T4179">10.</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TAR.C6D28A4B0641" office:target-frame-name="_top" xlink:show="replace"><text:span text:style-name="T4184">1B-328</text:span></text:a><text:span text:style-name="T4185">, 2011-06-09, Žin.,<text:s/></text:span><text:span text:style-name="T4186">2011, Nr. 71-3455 (2011-06-11), i. k. 1113030ISAK001B-328</text:span></text:p>
      <text:p text:style-name="P4187"><text:span text:style-name="T4188">Dėl Muitinės departamento prie Lietuvos Respublikos finansų ministerijos generalinio direktoriaus 2009 m. birželio 25 d. įsakymo Nr. 1B-351 "Dėl Muitinės įstaigų klasifikatoriaus patvirtinimo" pakei</text:span><text:span text:style-name="T4189">timo</text:span></text:p>
      <text:p text:style-name="P4190"/>
      <text:p text:style-name="P4191"><text:span text:style-name="T4192">11.</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35E27F522654" office:target-frame-name="_top" xlink:show="replace"><text:span text:style-name="T4197">1B-415</text:span></text:a><text:span text:style-name="T4198">, 2011-07-22, Žin., 2011, Nr. 97-4612 (2011-07-28), i. k. 1113030ISAK001B-</text:span><text:span text:style-name="T4199">415</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12.</text:span></text:p>
      <text:p text:style-name="P4205"><text:span text:style-name="T4206">Muitinės departamentas prie Lietuvos Respubl</text:span><text:span text:style-name="T4207">iko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text:span><text:span text:style-name="T4214">os 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oriaus 2009</text:span><text:span text:style-name="T4226"><text:s/>m. birželio 25 d. įsakymo Nr. 1B-351 "Dėl 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 2012, Nr. 3-100 (2012-01-06), i. k. 1113030ISAK001B-763</text:span></text:p>
      <text:p text:style-name="P4236"><text:span text:style-name="T4237">Dėl Muitinės departamento prie Lietuvos Respublikos finansų ministerijos generalinio direktoriaus 2009 m. birželio 25 d. įsakymo Nr. 1B-351 "Dėl Muitinės įsta</text:span><text:span text:style-name="T4238">igų klasifikatoriaus patvirtinimo" pakeitimo</text:span></text:p>
      <text:p text:style-name="P4239"/>
      <text:p text:style-name="P4240"><text:span text:style-name="T4241">15.</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05336ADDDE6B" office:target-frame-name="_top" xlink:show="replace"><text:span text:style-name="T4246">1B-14</text:span></text:a><text:span text:style-name="T4247">, 2012-01-05, Žin., 2012, Nr. 6-204</text:span><text:span text:style-name="T4248"><text:s/>(2012-01-10), i. k. 1123030ISAK0001B-14</text:span></text:p>
      <text:p text:style-name="P4249"><text:span text:style-name="T4250">Dėl Muitinės departamento prie Lietuvos Respublikos finansų ministerijos generalinio direktoriaus 2009 m. birželio 25 d. įsakymo Nr. 1B-351 "Dėl Muitinės įstaigų klasifikatoriaus patvirtinimo" pakeitimo</text:span></text:p>
      <text:p text:style-name="P4251"/>
      <text:p text:style-name="P4252"><text:span text:style-name="T4253">16.</text:span></text:p>
      <text:p text:style-name="P4254"><text:span text:style-name="T4255">Muitinė</text:span><text:span text:style-name="T4256">s departamentas prie Lietuvos Respublikos finansų ministerijos, Įsakymas</text:span></text:p>
      <text:p text:style-name="P4257"><text:span text:style-name="T4258">Nr.<text:s/></text:span><text:a xlink:href="https://www.e-tar.lt/portal/legalAct.html?documentId=TAR.856F2FBE8D4F" office:target-frame-name="_top" xlink:show="replace"><text:span text:style-name="T4259">1B-245</text:span></text:a><text:span text:style-name="T4260">, 2012-03-29, Žin., 2012, Nr. 40-1981 (2012-04-03), i. k. 1123030ISAK001B-245</text:span></text:p>
      <text:p text:style-name="P4261"><text:span text:style-name="T4262">Dėl Muitinės<text:s/></text:span><text:span text:style-name="T4263">departamento prie Lietuvos Respublikos finansų ministerijos generalinio direktoriaus 2009 m. birželio 25 d. įsakymo Nr. 1B-351 "Dėl Muitinės įstaigų klasifikatoriaus patvirtinimo" pakeitimo</text:span></text:p>
      <text:p text:style-name="P4264"/>
      <text:p text:style-name="P4265"><text:span text:style-name="T4266">17.</text:span></text:p>
      <text:p text:style-name="P4267"><text:span text:style-name="T4268">Muitinės departamentas prie Lietuvos Respublikos finansų mini</text:span><text:span text:style-name="T4269">sterijos, Įsakymas</text:span></text:p>
      <text:p text:style-name="P4270"><text:span text:style-name="T4271">Nr.<text:s/></text:span><text:a xlink:href="https://www.e-tar.lt/portal/legalAct.html?documentId=TAR.EB544BE57EA9" office:target-frame-name="_top" xlink:show="replace"><text:span text:style-name="T4272">1B-319</text:span></text:a><text:span text:style-name="T4273">, 2012-04-23, Žin., 2012, Nr. 49-2438 (2012-04-26), i. k. 1123030ISAK001B-319</text:span></text:p>
      <text:p text:style-name="P4274"><text:span text:style-name="T4275">Dėl Muitinės departamento prie Lietuvos Respublikos finansų ministe</text:span><text:span text:style-name="T4276">rijos generalinio direktoriaus 2009 m. birželio 25 d. įsakymo Nr. 1B-351 "Dėl Muitinės įstaigų klasifikatoriaus patvirtinimo" pakeitimo</text:span></text:p>
      <text:p text:style-name="P4277"/>
      <text:p text:style-name="P4278"><text:span text:style-name="T4279">18.</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nsų ministerijos generalinio direktoriaus 2009 m. birželio 25 d.</text:span><text:span text:style-name="T4288"><text:s/>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 direktoriaus 2009 m. birželio 25 d. įsakymo Nr. 1B-351 "Dėl Muitinės įstaigų klasifika</text:span><text:span text:style-name="T4300">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 2012, Nr. 153-7917 (2012-12</text:span><text:span text:style-name="T4310">-29), i. k. 1123030ISAK001B-966</text:span></text:p>
      <text:p text:style-name="P4311"><text:span text:style-name="T4312">Dėl Muitinės departamento prie Lietuvos Respublikos finansų ministerijos generalinio direktoriaus 2009 m. birželio 25 d. įsakymo Nr. 1B-351 "Dėl Muitinės įstaigų klasifikatoriaus patvirtinimo" pakeitimo</text:span></text:p>
      <text:p text:style-name="P4313"/>
      <text:p text:style-name="P4314"><text:span text:style-name="T4315">21.</text:span></text:p>
      <text:p text:style-name="P4316"><text:span text:style-name="T4317">Muitinės departa</text:span><text:span text:style-name="T4318">mentas prie Lietuvos Respublikos finansų ministerijos, Įsakymas</text:span></text:p>
      <text:p text:style-name="P4319"><text:span text:style-name="T4320">Nr.<text:s/></text:span><text:a xlink:href="https://www.e-tar.lt/portal/legalAct.html?documentId=TAR.4959D75AF541" office:target-frame-name="_top" xlink:show="replace"><text:span text:style-name="T4321">1B-159</text:span></text:a><text:span text:style-name="T4322">, 2013-03-08, Žin., 2013, Nr. 28-1368 (2013-03-16), i. k. 1133030ISAK001B-159</text:span></text:p>
      <text:p text:style-name="P4323"><text:span text:style-name="T4324">Dėl Muitinės departame</text:span><text:span text:style-name="T4325">nto prie Lietuvos Respublikos finansų ministerijos generalinio direktoriaus 2009 m. birželio 25 d. įsakymo Nr. 1B-351 "Dėl Muitinės įstaigų klasifikatoriaus patvirtinimo" pakeitimo</text:span></text:p>
      <text:p text:style-name="P4326"/>
      <text:p text:style-name="P4327"><text:span text:style-name="T4328">22.</text:span></text:p>
      <text:p text:style-name="P4329"><text:span text:style-name="T4330">Muitinės departamentas prie Lietuvos Respublikos finansų ministerijos,</text:span><text:span text:style-name="T4331"><text:s/>Įsakymas</text:span></text:p>
      <text:p text:style-name="P4332"><text:span text:style-name="T4333">Nr.<text:s/></text:span><text:a xlink:href="https://www.e-tar.lt/portal/legalAct.html?documentId=TAR.F7AFB394CF83" office:target-frame-name="_top" xlink:show="replace"><text:span text:style-name="T4334">1B-564</text:span></text:a><text:span text:style-name="T4335">, 2013-08-23, Žin., 2013, Nr. 91-4564 (2013-08-27), i. k. 1133030ISAK001B-564</text:span></text:p>
      <text:p text:style-name="P4336"><text:span text:style-name="T4337">Dėl Muitinės departamento prie Lietuvos Respublikos finansų ministerijos gen</text:span><text:span text:style-name="T4338">eralinio direktoriaus 2009 m. birželio 25 d. įsakymo Nr. 1B-351 "Dėl Muitinės įstaigų klasifikatoriaus patvirtinimo" pakeitimo</text:span></text:p>
      <text:p text:style-name="P4339"/>
      <text:p text:style-name="P4340"><text:span text:style-name="T4341">23.</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publikos finansų ministerijos generalinio direktoriaus 2009 m. birželio 25 d. įsakymo<text:s/></text:span><text:span text:style-name="T4350">Nr. 1B-351 "Dėl Muitinės įstaigų klasifikatoriaus patvirtinimo" pakeitimo</text:span></text:p>
      <text:p text:style-name="P4351"/>
      <text:p text:style-name="P4352"><text:span text:style-name="T4353">24.</text:span></text:p>
      <text:p text:style-name="P4354"><text:span text:style-name="T4355">Muitinės departamenta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text:span><text:span text:style-name="T4360">68 (2013-12-27); paskelbta TAR 2013-12-31, i. k. 2013-00238</text:span></text:p>
      <text:p text:style-name="P4361"><text:span text:style-name="T4362">Dėl Muitinės departamento prie Lietuvos Respublikos finansų ministerijos generalinio direktoriaus 2009-m. birželio 25-d. įsakymo Nr. 1B-351 "Dėl Muitinės įstaigų klasifikatoriaus patvirtinimo" pak</text:span><text:span text:style-name="T4363">eitimo</text:span></text:p>
      <text:p text:style-name="P4364"/>
      <text:p text:style-name="P4365"><text:span text:style-name="T4366">25.</text:span></text:p>
      <text:p text:style-name="P4367"><text:span text:style-name="T4368">Muitinės departamentas, Įsakymas</text:span></text:p>
      <text:p text:style-name="P4369"><text:span text:style-name="T4370">Nr.<text:s/></text:span><text:a xlink:href="https://www.e-tar.lt/portal/legalAct.html?documentId=04b95110722f11e3bd0ecaffd80c672a" office:target-frame-name="_top" xlink:show="replace"><text:span text:style-name="T4371">1B-884</text:span></text:a><text:span text:style-name="T4372">, 2013-12-20, Žin., 2013, Nr. 134-6876 (2013-12-27); paskelbta TAR 2013-12-31, i. k. 2013-00211</text:span></text:p>
      <text:p text:style-name="P4373"><text:span text:style-name="T4374">Dėl<text:s/></text:span><text:span text:style-name="T4375">Muitinės departamento prie Lietuvos Respublikos finansų ministerijos generalinio direktoriaus 2009 m. birželio 25 d. įsakymo Nr. 1B-351 "Dėl Muitinės įstaigų klasifikatoriaus patvirtinimo" pakeitimo</text:span></text:p>
      <text:p text:style-name="P4376"/>
      <text:p text:style-name="P4377"><text:span text:style-name="T4378">26.</text:span></text:p>
      <text:p text:style-name="P4379"><text:span text:style-name="T4380">Muitinės departamentas prie Lietuvos Respublikos fin</text:span><text:span text:style-name="T4381">ansų ministerijos, Įsakymas</text:span></text:p>
      <text:p text:style-name="P4382"><text:span text:style-name="T4383">Nr.<text:s/></text:span><text:a xlink:href="https://www.e-tar.lt/portal/legalAct.html?documentId=92f9c670902511e4bb408baba2bdddf3" office:target-frame-name="_top" xlink:show="replace"><text:span text:style-name="T4384">1B-917</text:span></text:a><text:span text:style-name="T4385">, 2014-12-12, paskelbta TAR 2014-12-30, i. k. 2014-21029</text:span></text:p>
      <text:p text:style-name="P4386"><text:span text:style-name="T4387">Dėl Muitinės departamento prie Lietuvos Respublikos finansų min</text:span><text:span text:style-name="T4388">isterijos generalinio direktoriaus 2009 m. birželio 25 d. įsakymo Nr. 1B-351 „Dėl Muitinės įstaigų klasifikatoriaus patvirtinimo“ pakeitimo</text:span></text:p>
      <text:p text:style-name="P4389"/>
      <text:p text:style-name="P4390"><text:span text:style-name="T4391">27.</text:span></text:p>
      <text:p text:style-name="P4392"><text:span text:style-name="T4393">Muitinės departamentas prie Lietuvos Respublikos finansų ministerijos, Įsakymas</text:span></text:p>
      <text:p text:style-name="P4394"><text:span text:style-name="T4395">Nr.<text:s/></text:span><text:a xlink:href="https://www.e-tar.lt/portal/legalAct.html?documentId=e8e5b8f01f1d11e586708c6593c243ce" office:target-frame-name="_top" xlink:show="replace"><text:span text:style-name="T4396">1B-272</text:span></text:a><text:span text:style-name="T4397">, 2015-04-08, paskelbta TAR 2015-07-01, i. k. 2015-10541</text:span></text:p>
      <text:p text:style-name="P4398"><text:span text:style-name="T4399">Dėl Muitinės departamento prie Lietuvos Respublikos finansų ministerijos generalinio direktoriaus 2009 m. birželio 25 d. į</text:span><text:span text:style-name="T4400">sakymo Nr. 1B-351 „Dėl Muitinės įstaigų klasifikatoriaus patvirtinimo“ pakeitimo</text:span></text:p>
      <text:p text:style-name="P4401"/>
      <text:p text:style-name="P4402"><text:span text:style-name="T4403">28.</text:span></text:p>
      <text:p text:style-name="P4404"><text:span text:style-name="T4405">Muitinės departamentas prie Lietuvos Respublikos finansų ministerijos, Įsakymas</text:span></text:p>
      <text:p text:style-name="P4406"><text:span text:style-name="T4407">Nr.<text:s/></text:span><text:a xlink:href="https://www.e-tar.lt/portal/legalAct.html?documentId=bb1c486091b111e5a6f4e928c954d72b" office:target-frame-name="_top" xlink:show="replace"><text:span text:style-name="T4408">1B-871</text:span></text:a><text:span text:style-name="T4409">, 2015-11-13, paskelbta TAR 2015-11-24, i. k. 2015-18596</text:span></text:p>
      <text:p text:style-name="P4410"><text:span text:style-name="T4411">Dėl Muitinės departamento prie Lietuvos Respublikos finansų ministerijos generalinio direktoriaus</text:span><text:span text:style-name="T4412"><text:s/>2009 m. birželio 25 d. įsakymo Nr. 1B-351 „Dėl Muitinės įstaigų klasifikatoriaus patvirtinimo“ pakeitimo</text:span></text:p>
      <text:p text:style-name="P4413"/>
      <text:p text:style-name="P4414"><text:span text:style-name="T4415">29.</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25e5df00ae1b11e5b12fbb7dc920ee2c" office:target-frame-name="_top" xlink:show="replace"><text:span text:style-name="T4420">1B-1014</text:span></text:a><text:span text:style-name="T4421">, 2015-12-29, paskelbta TAR 2015-12-30, i. k. 2015-20965</text:span></text:p>
      <text:p text:style-name="P4422"><text:span text:style-name="T4423">Dėl Muitinės departamento prie Lietuvos Respublikos finansų ministerijos generalinio direktoriaus 2009 m. birželio 25 d. įsakymo Nr. 1B-351 „Dėl Muitinės į</text:span><text:span text:style-name="T4424">staigų klasifikatoriaus patvirtinimo“ pakeitimo</text:span></text:p>
      <text:p text:style-name="P4425"/>
      <text:p text:style-name="P4426"><text:span text:style-name="T4427">30.</text:span></text:p>
      <text:p text:style-name="P4428"><text:span text:style-name="T4429">Muitinės departamentas prie Lietuvos Respublikos finansų ministerijos, Įsakymas</text:span></text:p>
      <text:p text:style-name="P4430"><text:span text:style-name="T4431">Nr.<text:s/></text:span><text:a xlink:href="https://www.e-tar.lt/portal/legalAct.html?documentId=e8fbe6d0e69011e5ba46c884bbd2b4fd" office:target-frame-name="_top" xlink:show="replace"><text:span text:style-name="T4432">1B-174</text:span></text:a><text:span text:style-name="T4433">, 2016-03-08, p</text:span><text:span text:style-name="T4434">askelbta TAR 2016-03-10, i. k. 2016-04556</text:span></text:p>
      <text:p text:style-name="P4435"><text:span text:style-name="T4436">Dėl Muitinės departamento prie Lietuvos Respublikos finansų ministerijos generalinio direktoriaus 2009 m. birželio 25 d. įsakymo Nr. 1B-351 „Dėl Muitinės įstaigų klasifikatoriaus patvirtinimo“ pakeitimo</text:span></text:p>
      <text:p text:style-name="P4437"/>
      <text:p text:style-name="P4438"><text:span text:style-name="T4439">31.</text:span></text:p>
      <text:p text:style-name="P4440"><text:span text:style-name="T4441">Muitinės departamentas prie Lietuvos Respublikos finansų ministerijos, Įsakymas</text:span></text:p>
      <text:p text:style-name="P4442"><text:span text:style-name="T4443">Nr.<text:s/></text:span><text:a xlink:href="https://www.e-tar.lt/portal/legalAct.html?documentId=33311770266011e6acf89da936cb7409" office:target-frame-name="_top" xlink:show="replace"><text:span text:style-name="T4444">1B-430</text:span></text:a><text:span text:style-name="T4445">, 2016-05-24, paskelbta TAR 2016-05-31, i. k. 2016-14370</text:span></text:p>
      <text:p text:style-name="P4446"><text:span text:style-name="T4447">Dėl Muitinė</text:span><text:span text:style-name="T4448">s departamento prie Lietuvos Respublikos finansų ministerijos generalinio direktoriaus 2009 m. birželio 25 d. įsakymo Nr. 1B-351 „Dėl Muitinės įstaigų klasifikatoriaus patvirtinimo“ pakeitimo</text:span></text:p>
      <text:p text:style-name="P4449"/>
      <text:p text:style-name="P4450"><text:span text:style-name="T4451">32.</text:span></text:p>
      <text:p text:style-name="P4452"><text:span text:style-name="T4453">Muitinės departamentas prie Lietuvos Respublikos finansų mi</text:span><text:span text:style-name="T4454">nisterijos, Įsakymas</text:span></text:p>
      <text:p text:style-name="P4455"><text:span text:style-name="T4456">Nr.<text:s/></text:span><text:a xlink:href="https://www.e-tar.lt/portal/legalAct.html?documentId=89eb9620266111e6acf89da936cb7409" office:target-frame-name="_top" xlink:show="replace"><text:span text:style-name="T4457">1B-444</text:span></text:a><text:span text:style-name="T4458">, 2016-05-27, paskelbta TAR 2016-05-31, i. k. 2016-14373</text:span></text:p>
      <text:p text:style-name="P4459"><text:span text:style-name="T4460">Dėl Muitinės departamento prie Lietuvos Respublikos finansų ministerij</text:span><text:span text:style-name="T4461">os generalinio direktoriaus 2009 m. birželio 25 d. įsakymo Nr. 1B-351 „Dėl Muitinės įstaigų klasifikatoriaus patvirtinimo“ pakeitimo</text:span></text:p>
      <text:p text:style-name="P4462"/>
      <text:p text:style-name="P4463"><text:span text:style-name="T4464">33.</text:span></text:p>
      <text:p text:style-name="P4465"><text:span text:style-name="T4466">Muitinės departamentas prie Lietuvos Respublikos finansų ministerijos, Įsakymas</text:span></text:p>
      <text:p text:style-name="P4467"><text:span text:style-name="T4468">Nr.<text:s/></text:span><text:a xlink:href="https://www.e-tar.lt/portal/legalAct.html?documentId=32bc8c60905b11e6b6098daee0c9a94f" office:target-frame-name="_top" xlink:show="replace"><text:span text:style-name="T4469">1B-821</text:span></text:a><text:span text:style-name="T4470">, 2016-10-11, paskelbta TAR 2016-10-13, i. k. 2016-25080</text:span></text:p>
      <text:p text:style-name="P4471"><text:span text:style-name="T4472">Dėl Muitinės departamento prie Lietuvos Respublikos finansų ministerijos generalinio direktoriaus 2009 m. birželio 25 d. įsakymo<text:s/></text:span><text:span text:style-name="T4473">Nr. 1B-351 „Dėl Muitinės įstaigų klasifikatoriaus patvirtinimo“ pakeitimo</text:span></text:p>
      <text:p text:style-name="P4474"/>
      <text:p text:style-name="P4475"><text:span text:style-name="T4476">34.</text:span></text:p>
      <text:p text:style-name="P4477"><text:span text:style-name="T4478">Muitinės departamentas prie Lietuvos Respublikos finansų ministerijos, Įsakymas</text:span></text:p>
      <text:p text:style-name="P4479"><text:span text:style-name="T4480">Nr.<text:s/></text:span><text:a xlink:href="https://www.e-tar.lt/portal/legalAct.html?documentId=8562f7f00ed811e79800e8266c1e5d1b" office:target-frame-name="_top" xlink:show="replace"><text:span text:style-name="T4481">1B-228</text:span></text:a><text:span text:style-name="T4482">, 2017-03-21, paskelbta TAR 2017-03-23, i. k. 2017-04743</text:span></text:p>
      <text:p text:style-name="P4483"><text:span text:style-name="T4484">Dėl Muitinės departamento prie Lietuvos Respublikos finansų ministerijos generalinio direktoriaus 2009 m. birželio 25 d. įsakymo Nr. 1B-351 „Dėl Muitinės įstaigų klasifikatoriaus patvirtin</text:span><text:span text:style-name="T4485">imo“ pakeitimo</text:span></text:p>
      <text:p text:style-name="P4486"/>
      <text:p text:style-name="P4487"><text:span text:style-name="T4488">35.</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c57ecde05d5311e79198ffdb108a3753" office:target-frame-name="_top" xlink:show="replace"><text:span text:style-name="T4493">1B-551</text:span></text:a><text:span text:style-name="T4494">, 2017-06-28, paskelbta TAR 2017-06-30, i. k. 20</text:span><text:span text:style-name="T4495">17-11205</text:span></text:p>
      <text:p text:style-name="P4496"><text:span text:style-name="T4497">Dėl Muitinės departamento prie Lietuvos Respublikos finansų ministerijos generalinio direktoriaus 2009 m. birželio 25 d. įsakymo Nr. 1B-351 „Dėl Muitinės įstaigų klasifikatoriaus patvirtinimo“ pakeitimo</text:span></text:p>
      <text:p text:style-name="P4498"/>
      <text:p text:style-name="P4499"><text:span text:style-name="T4500">36.</text:span></text:p>
      <text:p text:style-name="P4501"><text:span text:style-name="T4502">Muitinės departamentas prie Lietuvos Re</text:span><text:span text:style-name="T4503">spublikos finansų ministerijos, Įsakymas</text:span></text:p>
      <text:p text:style-name="P4504"><text:span text:style-name="T4505">Nr.<text:s/></text:span><text:a xlink:href="https://www.e-tar.lt/portal/legalAct.html?documentId=e9c6708096b611e7b23ac1559fb02b2d" office:target-frame-name="_top" xlink:show="replace"><text:span text:style-name="T4506">1B-750</text:span></text:a><text:span text:style-name="T4507">, 2017-09-08, paskelbta TAR 2017-09-13, i. k. 2017-14559</text:span></text:p>
      <text:p text:style-name="P4508"><text:span text:style-name="T4509">Dėl Muitinės departamento prie Lietuvos Respubliko</text:span><text:span text:style-name="T4510">s finansų ministerijos generalinio direktoriaus 2009 m. birželio 25 d. įsakymo Nr. 1B-351 „Dėl Muitinės įstaigų klasifikatoriaus patvirtinimo“ pakeitimo</text:span></text:p>
      <text:p text:style-name="P4511"/>
      <text:p text:style-name="P4512"><text:span text:style-name="T4513">37.</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3b2b2de0be0c11e79122ea2db7aeb5f0" office:target-frame-name="_top" xlink:show="replace"><text:span text:style-name="T4518">1B-913</text:span></text:a><text:span text:style-name="T4519">, 2017-10-31, paskelbta TAR 2017-10-31, i. k. 2017-17206</text:span></text:p>
      <text:p text:style-name="P4520"><text:span text:style-name="T4521">Dėl Muitinės departamento prie Lietuvos Respublikos finansų ministerijos generalinio direktoriaus</text:span><text:span text:style-name="T4522"><text:s/>2009 m. birželio 25 d. įsakymo Nr. 1B-351 „Dėl Muitinės įstaigų klasifikatoriaus patvirtinimo“ pakeitimo</text:span></text:p>
      <text:p text:style-name="P4523"/>
      <text:p text:style-name="P4524"><text:span text:style-name="T4525">38.</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86aa91e0f9e211e78bcec397524184ce" office:target-frame-name="_top" xlink:show="replace"><text:span text:style-name="T4530">1B-26</text:span></text:a><text:span text:style-name="T4531">, 2018-01-12, paskelbta TAR 2018-01-15, i. k. 2018-00608</text:span></text:p>
      <text:p text:style-name="P4532"><text:span text:style-name="T4533">Dėl Muitinės departamento prie Lietuvos Respublikos finansų ministerijos generalinio direktoriaus 2009 m. birželio 25 d. įsakymo Nr. 1B-351 „Dėl Muitinės įst</text:span><text:span text:style-name="T4534">aigų klasifikatoriaus patvirtinimo“ pakeitimo</text:span></text:p>
      <text:p text:style-name="P4535"/>
      <text:p text:style-name="P4536"><text:span text:style-name="T4537">39.</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fc20f0b005ca11e8b3e7ba9cffd043b1" office:target-frame-name="_top" xlink:show="replace"><text:span text:style-name="T4542">1B-81</text:span></text:a><text:span text:style-name="T4543">, 2018-01-30,<text:s/></text:span><text:span text:style-name="T4544">paskelbta TAR 2018-01-31, i. k. 2018-01478</text:span></text:p>
      <text:p text:style-name="P4545"><text:span text:style-name="T4546">Dėl Muitinės departamento prie Lietuvos Respublikos finansų ministerijos generalinio direktoriaus 2009 m. birželio 25 d. įsakymo Nr. 1B-351 „Dėl Muitinės įstaigų klasifikatoriaus patvirtinimo“ pakeitimo</text:span></text:p>
      <text:p text:style-name="P4547"/>
      <text:p text:style-name="P4548"><text:span text:style-name="T4549">40.</text:span></text:p>
      <text:p text:style-name="P4550"><text:span text:style-name="T4551">Muiti</text:span><text:span text:style-name="T4552">nės departamentas prie Lietuvos Respublikos finansų ministerijos, Įsakymas</text:span></text:p>
      <text:p text:style-name="P4553"><text:span text:style-name="T4554">Nr.<text:s/></text:span><text:a xlink:href="https://www.e-tar.lt/portal/legalAct.html?documentId=c3b2b440285511e88ea9fc46d2024961" office:target-frame-name="_top" xlink:show="replace"><text:span text:style-name="T4555">1B-207</text:span></text:a><text:span text:style-name="T4556">, 2018-03-14, paskelbta TAR 2018-03-16, i. k. 2018-04069</text:span></text:p>
      <text:p text:style-name="P4557"><text:span text:style-name="T4558">Dėl Muitinės dep</text:span><text:span text:style-name="T4559">artamento prie Lietuvos Respublikos finansų ministerijos generalinio direktoriaus 2009 m. birželio 25 d. įsakymo Nr. 1B-351 „Dėl Muitinės įstaigų klasifikatoriaus patvirtinimo“ pakeitimo</text:span></text:p>
      <text:p text:style-name="P4560"/>
      <text:p text:style-name="P4561"><text:span text:style-name="T4562">41.</text:span></text:p>
      <text:p text:style-name="P4563"><text:span text:style-name="T4564">Muitinės departamentas prie Lietuvos Respublikos finansų ministe</text:span><text:span text:style-name="T4565">rijos, Įsakymas</text:span></text:p>
      <text:p text:style-name="P4566"><text:span text:style-name="T4567">Nr.<text:s/></text:span><text:a xlink:href="https://www.e-tar.lt/portal/legalAct.html?documentId=67ecf1008e4111e8adc2b65cf0f647e0" office:target-frame-name="_top" xlink:show="replace"><text:span text:style-name="T4568">1B-580</text:span></text:a><text:span text:style-name="T4569">, 2018-07-18, paskelbta TAR 2018-07-23, i. k. 2018-12285</text:span></text:p>
      <text:p text:style-name="P4570"><text:span text:style-name="T4571">Dėl Muitinės departamento prie Lietuvos Respublikos finansų ministerijos ge</text:span><text:span text:style-name="T4572">neralinio direktoriaus 2009 m. birželio 25 d. įsakymo Nr. 1B-351 „Dėl Muitinės įstaigų klasifikatoriaus patvirtinimo“ pakeitimo</text:span></text:p>
      <text:p text:style-name="P4573"/>
      <text:p text:style-name="P4574"><text:span text:style-name="T4575">42.</text:span></text:p>
      <text:p text:style-name="P4576"><text:span text:style-name="T4577">Muitinės departamentas prie Lietuvos Respublikos finansų ministerijos, Įsakymas</text:span></text:p>
      <text:p text:style-name="P4578"><text:span text:style-name="T4579">Nr.<text:s/></text:span><text:a xlink:href="https://www.e-tar.lt/portal/legalAct.html?documentId=168b2450ac0d11e88f64a5ecc703f89b" office:target-frame-name="_top" xlink:show="replace"><text:span text:style-name="T4580">1B-725</text:span></text:a><text:span text:style-name="T4581">, 2018-08-29, paskelbta TAR 2018-09-26, i. k. 2018-15043</text:span></text:p>
      <text:p text:style-name="P4582"><text:span text:style-name="T4583">Dėl Muitinės departamento prie Lietuvos Respublikos finansų ministerijos generalinio direktoriaus 2009 m. birželio 25 d. įsakymo Nr.<text:s/></text:span><text:span text:style-name="T4584">1B-351 „Dėl Muitinės įstaigų klasifikatoriaus patvirtinimo“ pakeitimo</text:span></text:p>
      <text:p text:style-name="P4585"/>
      <text:p text:style-name="P4586"><text:span text:style-name="T4587">43.</text:span></text:p>
      <text:p text:style-name="P4588"><text:span text:style-name="T4589">Muitinės departamentas prie Lietuvos Respublikos finansų ministerijos, Įsakymas</text:span></text:p>
      <text:p text:style-name="P4590"><text:span text:style-name="T4591">Nr.<text:s/></text:span><text:a xlink:href="https://www.e-tar.lt/portal/legalAct.html?documentId=290eb7203a6c11e99595d005d42b863e" office:target-frame-name="_top" xlink:show="replace"><text:span text:style-name="T4592">1B-171</text:span></text:a><text:span text:style-name="T4593">, 2019-02-26, paskelbta TAR 2019-02-27, i. k. 2019-03244</text:span></text:p>
      <text:p text:style-name="P4594"><text:span text:style-name="T4595">Dėl Muitinės departamento prie Lietuvos Respublikos finansų ministerijos generalinio direktoriaus 2009 m. birželio 25 d. įsakymo Nr. 1B-351 „Dėl Muitinės įstaigų klasifikatoriaus patvirtinimo“</text:span><text:span text:style-name="T4596"><text:s/>pakeitimo</text:span></text:p>
      <text:p text:style-name="P4597"/>
      <text:p text:style-name="P4598"><text:span text:style-name="T4599">44.</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85226140576f11e9975f9c35aedfe438" office:target-frame-name="_top" xlink:show="replace"><text:span text:style-name="T4604">1B-311</text:span></text:a><text:span text:style-name="T4605">, 2019-04-04, paskelbta TAR 2019-04-05, i. k. 2019-0</text:span><text:span text:style-name="T4606">5668</text:span></text:p>
      <text:p text:style-name="P4607"><text:span text:style-name="T4608">Dėl Muitinės departamento prie Lietuvos Respublikos finansų ministerijos generalinio direktoriaus 2009 m. birželio 25 d. įsakymo Nr. 1B-351 „Dėl Muitinės įstaigų klasifikatoriaus patvirtinimo“ pakeitimo</text:span></text:p>
      <text:p text:style-name="P4609"/>
      <text:p text:style-name="P4610"><text:span text:style-name="T4611">45.</text:span></text:p>
      <text:p text:style-name="P4612"><text:span text:style-name="T4613">Muitinės departamentas prie Lietuvos<text:s/></text:span><text:span text:style-name="T4614">Respublikos finansų ministerijos, Įsakymas</text:span></text:p>
      <text:p text:style-name="P4615"><text:span text:style-name="T4616">Nr.<text:s/></text:span><text:a xlink:href="https://www.e-tar.lt/portal/legalAct.html?documentId=e1582f30576f11e9975f9c35aedfe438" office:target-frame-name="_top" xlink:show="replace"><text:span text:style-name="T4617">1B-315</text:span></text:a><text:span text:style-name="T4618">, 2019-04-05, paskelbta TAR 2019-04-05, i. k. 2019-05669</text:span></text:p>
      <text:p text:style-name="P4619"><text:span text:style-name="T4620">Dėl Muitinės departamento prie Lietuvos Respubli</text:span><text:span text:style-name="T4621">kos finansų ministerijos generalinio direktoriaus 2009 m. birželio 25 d. įsakymo Nr. 1B-351 „Dėl Muitinės įstaigų klasifikatoriaus patvirtinimo“ pakeitimo</text:span></text:p>
      <text:p text:style-name="P4622"/>
      <text:p text:style-name="P4623"><text:span text:style-name="T4624">46.</text:span></text:p>
      <text:p text:style-name="P4625"><text:span text:style-name="T4626">Muitinės departamentas prie Lietuvos Respublikos finansų ministerijos, Įsakymas</text:span></text:p>
      <text:p text:style-name="P4627"><text:span text:style-name="T4628">Nr.<text:s/></text:span><text:a xlink:href="https://www.e-tar.lt/portal/legalAct.html?documentId=554ace70aeaa11e98451fa7b5933515d" office:target-frame-name="_top" xlink:show="replace"><text:span text:style-name="T4629">1B-635</text:span></text:a><text:span text:style-name="T4630">, 2019-07-16, paskelbta TAR 2019-07-29, i. k. 2019-12417</text:span></text:p>
      <text:p text:style-name="P4631"><text:span text:style-name="T4632">Dėl Muitinės departamento prie Lietuvos Respublikos finansų ministerijos generalinio direktoriaus 2009 m. b</text:span><text:span text:style-name="T4633">irželio 25 d. įsakymo Nr. 1B-351 „Dėl Muitinės įstaigų klasifikatoriaus patvirtinimo“ pakeitimo</text:span></text:p>
      <text:p text:style-name="P4634"/>
      <text:p text:style-name="P4635"><text:span text:style-name="T4636">47.</text:span></text:p>
      <text:p text:style-name="P4637"><text:span text:style-name="T4638">Muitinės departamentas prie Lietuvos Respublikos finansų ministerijos, Įsakymas</text:span></text:p>
      <text:p text:style-name="P4639"><text:span text:style-name="T4640">Nr.<text:s/></text:span><text:a xlink:href="https://www.e-tar.lt/portal/legalAct.html?documentId=1563ae30b35f11e98451fa7b5933515d" office:target-frame-name="_top" xlink:show="replace"><text:span text:style-name="T4641">1B-658</text:span></text:a><text:span text:style-name="T4642">, 2019-07-22, paskelbta TAR 2019-08-01, i. k. 2019-12673</text:span></text:p>
      <text:p text:style-name="P4643"><text:span text:style-name="T4644">Dėl Muitinės departamento prie Lietuvos Respublikos finansų ministerijos generalinio direktoriaus 2009 m. birželio 25 d. įsakymo Nr. 1B-351 „Dėl Muitinės įstaigų klas</text:span><text:span text:style-name="T4645">ifikatoriaus patvirtinimo“ pakeitimo</text:span></text:p>
      <text:p text:style-name="P4646"/>
      <text:p text:style-name="P4647"><text:span text:style-name="T4648">48.</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ca267a30182411eabbd2d79178d400a0" office:target-frame-name="_top" xlink:show="replace"><text:span text:style-name="T4653">1B-1155</text:span></text:a><text:span text:style-name="T4654">, 2019-12-06, paskelbta<text:s/></text:span><text:span text:style-name="T4655">TAR 2019-12-16, i. k. 2019-20209</text:span></text:p>
      <text:p text:style-name="P4656"><text:span text:style-name="T4657">Dėl Muitinės departamento prie Lietuvos Respublikos finansų ministerijos generalinio direktoriaus 2009 m. birželio 25 d. įsakymo Nr. 1B-351 „Dėl Muitinės įstaigų klasifikatoriaus patvirtinimo“ pakeitimo</text:span></text:p>
      <text:p text:style-name="P4658"/>
      <text:p text:style-name="P4659"><text:span text:style-name="T4660">49.</text:span></text:p>
      <text:p text:style-name="P4661"><text:span text:style-name="T4662">Muitinės depart</text:span><text:span text:style-name="T4663">amentas prie Lietuvos Respublikos finansų ministerijos, Įsakymas</text:span></text:p>
      <text:p text:style-name="P4664"><text:span text:style-name="T4665">Nr.<text:s/></text:span><text:a xlink:href="https://www.e-tar.lt/portal/legalAct.html?documentId=953a57203c4511ea829bc2bea81c1194" office:target-frame-name="_top" xlink:show="replace"><text:span text:style-name="T4666">1B-38</text:span></text:a><text:span text:style-name="T4667">, 2020-01-20, paskelbta TAR 2020-01-21, i. k. 2020-00913</text:span></text:p>
      <text:p text:style-name="P4668"><text:span text:style-name="T4669">Dėl Muitinės departamento p</text:span><text:span text:style-name="T4670">rie Lietuvos Respublikos finansų ministerijos generalinio direktoriaus 2009 m. birželio 25 d. įsakymo Nr. 1B-351 „Dėl Muitinės įstaigų klasifikatoriaus patvirtinimo“ pakeitimo</text:span></text:p>
      <text:p text:style-name="P4671"/>
      <text:p text:style-name="P4672"><text:span text:style-name="T4673">50.</text:span></text:p>
      <text:p text:style-name="P4674"><text:span text:style-name="T4675">Muitinės departamentas prie Lietuvos Respublikos finansų ministerijos, Įsak</text:span><text:span text:style-name="T4676">ymas</text:span></text:p>
      <text:p text:style-name="P4677"><text:span text:style-name="T4678">Nr.<text:s/></text:span><text:a xlink:href="https://www.e-tar.lt/portal/legalAct.html?documentId=c2a8cc00757f11eabee4a336e7e6fdab" office:target-frame-name="_top" xlink:show="replace"><text:span text:style-name="T4679">1B-245</text:span></text:a><text:span text:style-name="T4680">, 2020-04-02, paskelbta TAR 2020-04-07, i. k. 2020-07217</text:span></text:p>
      <text:p text:style-name="P4681"><text:span text:style-name="T4682">Dėl Muitinės departamento prie Lietuvos Respublikos finansų ministerijos generalinio d</text:span><text:span text:style-name="T4683">irektoriaus 2009 m. birželio 25 d. įsakymo Nr. 1B-351 „Dėl Muitinės įstaigų klasifikatoriaus patvirtinimo“ pakeitimo</text:span></text:p>
      <text:p text:style-name="P4684"/>
      <text:p text:style-name="P4685"><text:span text:style-name="T4686">51.</text:span></text:p>
      <text:p text:style-name="P4687"><text:span text:style-name="T4688">Muitinės departamentas prie Lietuvos Respublikos finansų ministerijos, Įsakymas</text:span></text:p>
      <text:p text:style-name="P4689"><text:span text:style-name="T4690">Nr.<text:s/></text:span><text:a xlink:href="https://www.e-tar.lt/portal/legalAct.html?documentId=f765f3e09c1d11ea9515f752ff221ec9" office:target-frame-name="_top" xlink:show="replace"><text:span text:style-name="T4691">1B-369</text:span></text:a><text:span text:style-name="T4692">, 2020-05-20, paskelbta TAR 2020-05-22, i. k. 2020-10972</text:span></text:p>
      <text:p text:style-name="P4693"><text:span text:style-name="T4694">Dėl Muitinės departamento prie Lietuvos Respublikos finansų ministerijos generalinio direktoriaus</text:span><text:span text:style-name="T4695"><text:s/>2009 m. birželio 25 d. įsakymo Nr. 1B-351 „Dėl Muitinės įstaigų klasifikatoriaus patvirtinimo“ pakeitimo</text:span></text:p>
      <text:p text:style-name="P4696"/>
      <text:p text:style-name="P4697"><text:span text:style-name="T4698">52.</text:span></text:p>
      <text:p text:style-name="P4699"><text:span text:style-name="T4700">Muitinės departamentas prie Lietuvos Respublikos finansų ministerijos, Įsakymas</text:span></text:p>
      <text:p text:style-name="P4701"><text:span text:style-name="T4702">Nr.<text:s/></text:span><text:a xlink:href="https://www.e-tar.lt/portal/legalAct.html?documentId=6ab74000b78111eab9d9cd0c85e0b745" office:target-frame-name="_top" xlink:show="replace"><text:span text:style-name="T4703">1B-485</text:span></text:a><text:span text:style-name="T4704">, 2020-06-25, paskelbta TAR 2020-06-26, i. k. 2020-14076</text:span></text:p>
      <text:p text:style-name="P4705"><text:span text:style-name="T4706">Dėl Muitinės departamento prie Lietuvos Respublikos finansų ministerijos generalinio direktoriaus 2009 m. birželio 25 d. įsakymo Nr. 1B-351 „Dėl Muitinės įs</text:span><text:span text:style-name="T4707">taigų klasifikatoriaus patvirtinimo“ pakeitimo</text:span></text:p>
      <text:p text:style-name="P4708"/>
      <text:p text:style-name="P4709"><text:span text:style-name="T4710">53.</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226a1d80c1e611ea9815f635b9c0dcef" office:target-frame-name="_top" xlink:show="replace"><text:span text:style-name="T4715">1B-547</text:span></text:a><text:span text:style-name="T4716">, 2020-07-09, pa</text:span><text:span text:style-name="T4717">skelbta TAR 2020-07-10, i. k. 2020-15494</text:span></text:p>
      <text:p text:style-name="P4718"><text:span text:style-name="T4719">Dėl Muitinės departamento prie Lietuvos Respublikos finansų ministerijos generalinio direktoriaus 2009 m. birželio 25 d. įsakymo Nr. 1B-351 „Dėl Muitinės įstaigų klasifikatoriaus patvirtinimo“ pakeitimo</text:span></text:p>
      <text:p text:style-name="P4720"/>
      <text:p text:style-name="P4721"><text:span text:style-name="T4722">54.</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29cbc390fe2b11ea88f28eae672e5b40" office:target-frame-name="_top" xlink:show="replace"><text:span text:style-name="T4727">1B-740</text:span></text:a><text:span text:style-name="T4728">, 2020-09-23, paskelbta TAR 2020-09-24, i. k. 2020-19784</text:span></text:p>
      <text:p text:style-name="P4729"><text:span text:style-name="T4730">Dėl Muitinė</text:span><text:span text:style-name="T4731">s departamento prie Lietuvos Respublikos finansų ministerijos generalinio direktoriaus 2009 m. birželio 25 d. įsakymo Nr. 1B-351 „Dėl Muitinės įstaigų klasifikatoriaus patvirtinimo“ pakeitimo</text:span></text:p>
      <text:p text:style-name="P4732"/>
      <text:p text:style-name="P4733"><text:span text:style-name="T4734">55.</text:span></text:p>
      <text:p text:style-name="P4735"><text:span text:style-name="T4736">Muitinės departamentas prie Lietuvos Respublikos finansų mi</text:span><text:span text:style-name="T4737">nisterijos, Įsakymas</text:span></text:p>
      <text:p text:style-name="P4738"><text:span text:style-name="T4739">Nr.<text:s/></text:span><text:a xlink:href="https://www.e-tar.lt/portal/legalAct.html?documentId=c9f061501da711ebb0038a8cd8ff585f" office:target-frame-name="_top" xlink:show="replace"><text:span text:style-name="T4740">1B-873</text:span></text:a><text:span text:style-name="T4741">, 2020-10-30, paskelbta TAR 2020-11-03, i. k. 2020-22872</text:span></text:p>
      <text:p text:style-name="P4742"><text:span text:style-name="T4743">Dėl Muitinės departamento prie Lietuvos Respublikos finansų ministerij</text:span><text:span text:style-name="T4744">os generalinio direktoriaus 2009 m. birželio 25 d. įsakymo Nr. 1B-351 „Dėl Muitinės įstaigų klasifikatoriaus patvirtinimo“ pakeitimo</text:span></text:p>
      <text:p text:style-name="P4745"/>
      <text:p text:style-name="P4746"><text:span text:style-name="T4747">56.</text:span></text:p>
      <text:p text:style-name="P4748"><text:span text:style-name="T4749">Muitinės departamentas prie Lietuvos Respublikos finansų ministerijos, Įsakymas</text:span></text:p>
      <text:p text:style-name="P4750"><text:span text:style-name="T4751">Nr.<text:s/></text:span><text:a xlink:href="https://www.e-tar.lt/portal/legalAct.html?documentId=a095e4605b1911eb9dc7b575f08e8bea" office:target-frame-name="_top" xlink:show="replace"><text:span text:style-name="T4752">1B-27</text:span></text:a><text:span text:style-name="T4753">, 2021-01-19, paskelbta TAR 2021-01-20, i. k. 2021-00900</text:span></text:p>
      <text:p text:style-name="P4754"><text:span text:style-name="T4755">Dėl Muitinės departamento prie Lietuvos Respublikos finansų ministerijos generalinio direktoriaus 2009 m. birželio 25 d. įsakymo<text:s/></text:span><text:span text:style-name="T4756">Nr. 1B-351 „Dėl Muitinės įstaigų klasifikatoriaus patvirtinimo“ pakeitimo</text:span></text:p>
      <text:p text:style-name="P4757"/>
      <text:p text:style-name="P4758"><text:span text:style-name="T4759">57.</text:span></text:p>
      <text:p text:style-name="P4760"><text:span text:style-name="T4761">Muitinės departamentas prie Lietuvos Respublikos finansų ministerijos, Įsakymas</text:span></text:p>
      <text:p text:style-name="P4762"><text:span text:style-name="T4763">Nr.<text:s/></text:span><text:a xlink:href="https://www.e-tar.lt/portal/legalAct.html?documentId=20f15350780811eb9601893677bfd7d8" office:target-frame-name="_top" xlink:show="replace"><text:span text:style-name="T4764">1B-121</text:span></text:a><text:span text:style-name="T4765">, 2021-02-25, paskelbta TAR 2021-02-26, i. k. 2021-03826</text:span></text:p>
      <text:p text:style-name="P4766"><text:span text:style-name="T4767">Dėl Muitinės departamento prie Lietuvos Respublikos finansų ministerijos generalinio direktoriaus 2009 m. birželio 25 d. įsakymo Nr. 1B-351 „Dėl Muitinės įstaigų klasifikatoriaus patvirtin</text:span><text:span text:style-name="T4768">imo“ pakeitimo</text:span></text:p>
      <text:p text:style-name="P4769"/>
      <text:p text:style-name="P4770"><text:span text:style-name="T4771">58.</text:span></text:p>
      <text:p text:style-name="P4772"><text:span text:style-name="T4773">Muitinės departamentas prie Lietuvos Respublikos finansų ministerijos, Įsakymas</text:span></text:p>
      <text:p text:style-name="P4774"><text:span text:style-name="T4775">Nr.<text:s/></text:span><text:a xlink:href="https://www.e-tar.lt/portal/legalAct.html?documentId=43f24ba0818811eb9601893677bfd7d8" office:target-frame-name="_top" xlink:show="replace"><text:span text:style-name="T4776">1B-144</text:span></text:a><text:span text:style-name="T4777">, 2021-03-10, paskelbta TAR 2021-03-10, i. k. 20</text:span><text:span text:style-name="T4778">21-04961</text:span></text:p>
      <text:p text:style-name="P4779"><text:span text:style-name="T4780">Dėl Muitinės departamento prie Lietuvos Respublikos finansų ministerijos generalinio direktoriaus 2009 m. birželio 25 d. įsakymo Nr. 1B-351 „Dėl Muitinės įstaigų klasifikatoriaus patvirtinimo“ pakeitimo</text:span></text:p>
      <text:p text:style-name="P4781"/>
      <text:p text:style-name="P4782"><text:span text:style-name="T4783">59.</text:span></text:p>
      <text:p text:style-name="P4784"><text:span text:style-name="T4785">Muitinės departamentas prie Lietuvos Re</text:span><text:span text:style-name="T4786">spublikos finansų ministerijos, Įsakymas</text:span></text:p>
      <text:p text:style-name="P4787"><text:span text:style-name="T4788">Nr.<text:s/></text:span><text:a xlink:href="https://www.e-tar.lt/portal/legalAct.html?documentId=9a245f10ca8811eba2bad9a0748ee64d" office:target-frame-name="_top" xlink:show="replace"><text:span text:style-name="T4789">1B-385</text:span></text:a><text:span text:style-name="T4790">, 2021-06-10, paskelbta TAR 2021-06-11, i. k. 2021-13403</text:span></text:p>
      <text:p text:style-name="P4791"><text:span text:style-name="T4792">Dėl Muitinės departamento prie Lietuvos Respubliko</text:span><text:span text:style-name="T4793">s finansų ministerijos generalinio direktoriaus 2009 m. birželio 25 d. įsakymo Nr. 1B-351 „Dėl Muitinės įstaigų klasifikatoriaus patvirtinimo“ pakeitimo</text:span></text:p>
      <text:p text:style-name="P4794"/>
      <text:p text:style-name="P4795"><text:span text:style-name="T4796">60.</text:span></text:p>
      <text:p text:style-name="P4797"><text:span text:style-name="T4798">Muitinės departamentas prie Lietuvos Respublikos finansų ministerijos, Įsakymas</text:span></text:p>
      <text:p text:style-name="P4799"><text:span text:style-name="T4800">Nr.<text:s/></text:span><text:a xlink:href="https://www.e-tar.lt/portal/legalAct.html?documentId=9e6f3350d8da11eb9f09e7df20500045" office:target-frame-name="_top" xlink:show="replace"><text:span text:style-name="T4801">1B-437</text:span></text:a><text:span text:style-name="T4802">, 2021-06-29, paskelbta TAR 2021-06-29, i. k. 2021-14619</text:span></text:p>
      <text:p text:style-name="P4803"><text:span text:style-name="T4804">Dėl Muitinės departamento prie Lietuvos Respublikos finansų ministerijos generalinio direktoriaus</text:span><text:span text:style-name="T4805"><text:s/>2009 m. birželio 25 d. įsakymo Nr. 1B-351 „Dėl Muitinės įstaigų klasifikatoriaus patvirtinimo“ pakeitimo</text:span></text:p>
      <text:p text:style-name="P4806"/>
      <text:p text:style-name="P4807"><text:span text:style-name="T4808">61.</text:span></text:p>
      <text:p text:style-name="P4809"><text:span text:style-name="T4810">Muitinės departamentas prie Lietuvos Respublikos finansų ministerijos, Įsakymas</text:span></text:p>
      <text:p text:style-name="P4811"><text:span text:style-name="T4812">Nr.<text:s/></text:span><text:a xlink:href="https://www.e-tar.lt/portal/legalAct.html?documentId=f88f3330fc1111eb9f09e7df20500045" office:target-frame-name="_top" xlink:show="replace"><text:span text:style-name="T4813">1B-562</text:span></text:a><text:span text:style-name="T4814">, 2021-08-13, paskelbta TAR 2021-08-13, i. k. 2021-17517</text:span></text:p>
      <text:p text:style-name="P4815"><text:span text:style-name="T4816">Dėl Muitinės departamento prie Lietuvos Respublikos finansų ministerijos generalinio direktoriaus 2009 m. birželio 25 d. įsakymo Nr. 1B-351 „Dėl Muitinės įs</text:span><text:span text:style-name="T4817">taigų klasifikatoriaus patvirtinimo“ pakeitimo</text:span></text:p>
      <text:p text:style-name="P4818"/>
      <text:p text:style-name="P4819"><text:span text:style-name="T4820">62.</text:span></text:p>
      <text:p text:style-name="P4821"><text:span text:style-name="T4822">Muitinės departamentas prie Lietuvos Respublikos finansų ministerijos, Įsakymas</text:span></text:p>
      <text:p text:style-name="P4823"><text:span text:style-name="T4824">Nr.<text:s/></text:span><text:a xlink:href="https://www.e-tar.lt/portal/legalAct.html?documentId=c3e3f050491c11ec992fe4cdfceb5666" office:target-frame-name="_top" xlink:show="replace"><text:span text:style-name="T4825">1B-835</text:span></text:a><text:span text:style-name="T4826">, 2021-11-19,<text:s/></text:span><text:span text:style-name="T4827">paskelbta TAR 2021-11-22, i. k. 2021-24017</text:span></text:p>
      <text:p text:style-name="P4828"><text:span text:style-name="T4829">Dėl Muitinės departamento prie Lietuvos Respublikos finansų ministerijos generalinio direktoriaus 2009 m. birželio 25 d. įsakymo Nr. 1B-351 „Dėl Muitinės įstaigų klasifikatoriaus patvirtinimo“ pakeitimo</text:span></text:p>
      <text:p text:style-name="P4830"/>
      <text:p text:style-name="P4831"><text:span text:style-name="T4832">63.</text:span></text:p>
      <text:p text:style-name="P4833"><text:span text:style-name="T4834">Muiti</text:span><text:span text:style-name="T4835">nės departamentas prie Lietuvos Respublikos finansų ministerijos, Įsakymas</text:span></text:p>
      <text:p text:style-name="P4836"><text:span text:style-name="T4837">Nr.<text:s/></text:span><text:a xlink:href="https://www.e-tar.lt/portal/legalAct.html?documentId=2aecdc208b3b11ec902c973ca77da22a" office:target-frame-name="_top" xlink:show="replace"><text:span text:style-name="T4838">1B-98</text:span></text:a><text:span text:style-name="T4839">, 2022-02-11, paskelbta TAR 2022-02-15, i. k. 2022-02720</text:span></text:p>
      <text:p text:style-name="P4840"><text:span text:style-name="T4841">Dėl Muitinės depa</text:span><text:span text:style-name="T4842">rtamento prie Lietuvos Respublikos finansų ministerijos generalinio direktoriaus 2009 m. birželio 25 d. įsakymo Nr. 1B-351 „Dėl Muitinės įstaigų klasifikatoriaus patvirtinimo“ pakeitimo</text:span></text:p>
      <text:p text:style-name="P4843"/>
      <text:p text:style-name="P4844"><text:span text:style-name="T4845">64.</text:span></text:p>
      <text:p text:style-name="P4846"><text:span text:style-name="T4847">Muitinės departamentas prie Lietuvos Respublikos finansų minister</text:span><text:span text:style-name="T4848">ijos, Įsakymas</text:span></text:p>
      <text:p text:style-name="P4849"><text:span text:style-name="T4850">Nr.<text:s/></text:span><text:a xlink:href="https://www.e-tar.lt/portal/legalAct.html?documentId=3b0b3a80b0ba11ec8d9390588bf2de65" office:target-frame-name="_top" xlink:show="replace"><text:span text:style-name="T4851">1B-236</text:span></text:a><text:span text:style-name="T4852">, 2022-03-31, paskelbta TAR 2022-03-31, i. k. 2022-06409</text:span></text:p>
      <text:p text:style-name="P4853"><text:span text:style-name="T4854">Dėl Muitinės departamento prie Lietuvos Respublikos finansų ministerijos gen</text:span><text:span text:style-name="T4855">eralinio direktoriaus 2009 m. birželio 25 d. įsakymo Nr. 1B-351 „Dėl Muitinės įstaigų klasifikatoriaus patvirtinimo“ pakeitimo</text:span></text:p>
      <text:p text:style-name="P4856"/>
      <text:p text:style-name="P4857"><text:span text:style-name="T4858">65.</text:span></text:p>
      <text:p text:style-name="P4859"><text:span text:style-name="T4860">Muitinės departamentas prie Lietuvos Respublikos finansų ministerijos, Įsakymas</text:span></text:p>
      <text:p text:style-name="P4861"><text:span text:style-name="T4862">Nr.<text:s/></text:span><text:a xlink:href="https://www.e-tar.lt/portal/legalAct.html?documentId=4e8bc530d83211ec8d9390588bf2de65" office:target-frame-name="_top" xlink:show="replace"><text:span text:style-name="T4863">1B-379</text:span></text:a><text:span text:style-name="T4864">, 2022-05-20, paskelbta TAR 2022-05-23, i. k. 2022-10732</text:span></text:p>
      <text:p text:style-name="P4865"><text:span text:style-name="T4866">Dėl Muitinės departamento prie Lietuvos Respublikos finansų ministerijos generalinio direktoriaus 2009 m. birželio 25 d. įsakymo Nr. 1B</text:span><text:span text:style-name="T4867">-351 „Dėl Muitinės įstaigų klasifikatoriaus patvirtinimo“ pakeitimo</text:span></text:p>
      <text:p text:style-name="P4868"/>
      <text:p text:style-name="P4869"><text:span text:style-name="T4870">66.</text:span></text:p>
      <text:p text:style-name="P4871"><text:span text:style-name="T4872">Muitinės departamentas prie Lietuvos Respublikos finansų ministerijos, Įsakymas</text:span></text:p>
      <text:p text:style-name="P4873"><text:span text:style-name="T4874">Nr.<text:s/></text:span><text:a xlink:href="https://www.e-tar.lt/portal/legalAct.html?documentId=a82f79003e2c11edbc04912defe897d1" office:target-frame-name="_top" xlink:show="replace"><text:span text:style-name="T4875">1BE-714</text:span></text:a><text:span text:style-name="T4876">, 2022-09-27, paskelbta TAR 2022-09-27, i. k. 2022-19560</text:span></text:p>
      <text:p text:style-name="P4877"><text:span text:style-name="T4878">Dėl Muitinės departamento prie Lietuvos Respublikos finansų ministerijos generalinio direktoriaus 2009 m. birželio 25 d. įsakymo Nr. 1B-351 „Dėl Muitinės įstaigų klasifikatoriaus patvirtinimo“</text:span><text:span text:style-name="T4879"><text:s/>pakeitimo</text:span></text:p>
      <text:p text:style-name="P4880"/>
      <text:p text:style-name="P4881"><text:span text:style-name="T4882">67.</text:span></text:p>
      <text:p text:style-name="P4883"><text:span text:style-name="T4884">Muitinės departamentas prie Lietuvos Respublikos finansų ministerijos, Įsakymas</text:span></text:p>
      <text:p text:style-name="P4885"><text:span text:style-name="T4886">Nr.<text:s/></text:span><text:a xlink:href="https://www.e-tar.lt/portal/legalAct.html?documentId=7d9505c080f311ed8df094f359a60216" office:target-frame-name="_top" xlink:show="replace"><text:span text:style-name="T4887">1BE-992</text:span></text:a><text:span text:style-name="T4888">, 2022-12-21, paskelbta TAR 2022-12-27, i. k. 2022-</text:span><text:span text:style-name="T4889">26907</text:span></text:p>
      <text:p text:style-name="P4890"><text:span text:style-name="T4891">Dėl Muitinės departamento prie Lietuvos Respublikos finansų ministerijos generalinio direktoriaus 2009 m. birželio 25 d. įsakymo Nr. 1B-351 „Dėl Muitinės įstaigų klasifikatoriaus patvirtinimo“ pakeitimo</text:span></text:p>
      <text:p text:style-name="P4892"/>
      <text:p text:style-name="P4893"><text:span text:style-name="T4894">68.</text:span></text:p>
      <text:p text:style-name="P4895"><text:span text:style-name="T4896">Muitinės departamentas prie Lietuvos<text:s/></text:span><text:span text:style-name="T4897">Respublikos finansų ministerijos, Įsakymas</text:span></text:p>
      <text:p text:style-name="P4898"><text:span text:style-name="T4899">Nr.<text:s/></text:span><text:a xlink:href="https://www.e-tar.lt/portal/legalAct.html?documentId=6ae354e0966511ed8df094f359a60216" office:target-frame-name="_top" xlink:show="replace"><text:span text:style-name="T4900">1BE-42</text:span></text:a><text:span text:style-name="T4901">, 2023-01-17, paskelbta TAR 2023-01-18, i. k. 2023-00864</text:span></text:p>
      <text:p text:style-name="P4902"><text:span text:style-name="T4903">Dėl Muitinės departamento prie Lietuvos Respubli</text:span><text:span text:style-name="T4904">kos finansų ministerijos generalinio direktoriaus 2009 m. birželio 25 d. įsakymo Nr. 1B-351 „Dėl Muitinės įstaigų klasifikatoriaus patvirtinimo“ pakeitimo</text:span></text:p>
      <text:p text:style-name="P4905"/>
      <text:p text:style-name="P4906"><text:span text:style-name="T4907">69.</text:span></text:p>
      <text:p text:style-name="P4908"><text:span text:style-name="T4909">Muitinės departamentas prie Lietuvos Respublikos finansų ministerijos, Įsakymas</text:span></text:p>
      <text:p text:style-name="P4910"><text:span text:style-name="T4911">Nr.<text:s/></text:span><text:a xlink:href="https://www.e-tar.lt/portal/legalAct.html?documentId=117113c0a77c11ed8df094f359a60216" office:target-frame-name="_top" xlink:show="replace"><text:span text:style-name="T4912">1BE-99</text:span></text:a><text:span text:style-name="T4913">, 2023-02-08, paskelbta TAR 2023-02-20, i. k. 2023-02993</text:span></text:p>
      <text:p text:style-name="P4914"><text:span text:style-name="T4915">Dėl Muitinės departamento prie Lietuvos Respublikos finansų ministerijos generalinio direktoriaus 2009 m. b</text:span><text:span text:style-name="T4916">irželio 25 d. įsakymo Nr. 1B-351 „Dėl Muitinės įstaigų klasifikatoriaus patvirtinimo“ pakeitimo</text:span></text:p>
      <text:p text:style-name="P4917"/>
      <text:p text:style-name="P4918"><text:span text:style-name="T4919">70.</text:span></text:p>
      <text:p text:style-name="P4920"><text:span text:style-name="T4921">Muitinės departamentas prie Lietuvos Respublikos finansų ministerijos, Įsakymas</text:span></text:p>
      <text:p text:style-name="P4922"><text:span text:style-name="T4923">Nr.<text:s/></text:span><text:a xlink:href="https://www.e-tar.lt/portal/legalAct.html?documentId=cfd639b0c7b311ed9978886e85107ab2" office:target-frame-name="_top" xlink:show="replace"><text:span text:style-name="T4924">1BE-199</text:span></text:a><text:span text:style-name="T4925">, 2023-03-20, paskelbta TAR 2023-03-21, i. k. 2023-04947</text:span></text:p>
      <text:p text:style-name="P4926"><text:span text:style-name="T4927">Dėl Muitinės departamento prie Lietuvos Respublikos finansų ministerijos generalinio direktoriaus 2009 m. birželio 25 d. įsakymo Nr. 1B-351 „Dėl Muitinės įstaigų kla</text:span><text:span text:style-name="T4928">sifikatoriaus patvirtinimo“ pakeitimo</text:span></text:p>
      <text:p text:style-name="P4929"/>
      <text:p text:style-name="P4930"><text:span text:style-name="T4931">71.</text:span></text:p>
      <text:p text:style-name="P4932"><text:span text:style-name="T4933">Muitinės departamentas prie Lietuvos Respublikos finansų ministerijos, Įsakymas</text:span></text:p>
      <text:p text:style-name="P4934"><text:span text:style-name="T4935">Nr.<text:s/></text:span><text:a xlink:href="https://www.e-tar.lt/portal/legalAct.html?documentId=ca3e20f0d46811ed9978886e85107ab2" office:target-frame-name="_top" xlink:show="replace"><text:span text:style-name="T4936">1BE-250</text:span></text:a><text:span text:style-name="T4937">, 2023-04-06, paskelbta<text:s/></text:span><text:span text:style-name="T4938">TAR 2023-04-06, i. k. 2023-06706</text:span></text:p>
      <text:p text:style-name="P4939"><text:span text:style-name="T4940">Dėl Muitinės departamento prie Lietuvos Respublikos finansų ministerijos generalinio direktoriaus 2009 m. birželio 25 d. įsakymo Nr. 1B-351 „Dėl Muitinės įstaigų klasifikatoriaus patvirtinimo“ pakeitimo</text:span></text:p>
      <text:p text:style-name="P4941"/>
      <text:p text:style-name="P4942"><text:span text:style-name="T4943">72.</text:span></text:p>
      <text:p text:style-name="P4944"><text:span text:style-name="T4945">Muitinės<text:s/></text:span><text:span text:style-name="T4946">departamentas prie Lietuvos Respublikos finansų ministerijos, Įsakymas</text:span></text:p>
      <text:p text:style-name="P4947"><text:span text:style-name="T4948">Nr.<text:s/></text:span><text:a xlink:href="https://www.e-tar.lt/portal/legalAct.html?documentId=69343d60e41911ed9978886e85107ab2" office:target-frame-name="_top" xlink:show="replace"><text:span text:style-name="T4949">1BE-297</text:span></text:a><text:span text:style-name="T4950">, 2023-04-26, paskelbta TAR 2023-04-26, i. k. 2023-07999</text:span></text:p>
      <text:p text:style-name="P4951"><text:span text:style-name="T4952">Dėl Muitinės depart</text:span><text:span text:style-name="T4953">amento prie Lietuvos Respublikos finansų ministerijos generalinio direktoriaus 2009 m. birželio 25 d. įsakymo Nr. 1B-351 „Dėl Muitinės įstaigų klasifikatoriaus patvirtinimo“ pakeitimo</text:span></text:p>
      <text:p text:style-name="P4954"/>
      <text:p text:style-name="P4955"><text:span text:style-name="T4956">73.</text:span></text:p>
      <text:p text:style-name="P4957"><text:span text:style-name="T4958">Muitinės departamentas prie Lietuvos Respublikos finansų ministerij</text:span><text:span text:style-name="T4959">os, Įsakymas</text:span></text:p>
      <text:p text:style-name="P4960"><text:span text:style-name="T4961">Nr.<text:s/></text:span><text:a xlink:href="https://www.e-tar.lt/portal/legalAct.html?documentId=24de1130253d11ee9de9e7e0fd363afc" office:target-frame-name="_top" xlink:show="replace"><text:span text:style-name="T4962">1BE-516</text:span></text:a><text:span text:style-name="T4963">, 2023-07-18, paskelbta TAR 2023-07-18, i. k. 2023-14751</text:span></text:p>
      <text:p text:style-name="P4964"><text:span text:style-name="T4965">Dėl Muitinės departamento prie Lietuvos Respublikos finansų ministerijos gene</text:span><text:span text:style-name="T4966">ralinio direktoriaus 2009 m. birželio 25 d. įsakymo Nr. 1B-351 „Dėl Muitinės įstaigų klasifikatoriaus patvirtinimo“ pakeitimo</text:span></text:p>
      <text:p text:style-name="P4967"/>
      <text:p text:style-name="P4968"><text:span text:style-name="T4969">74.</text:span></text:p>
      <text:p text:style-name="P4970"><text:span text:style-name="T4971">Muitinės departamentas prie Lietuvos Respublikos finansų ministerijos, Įsakymas</text:span></text:p>
      <text:p text:style-name="P4972"><text:span text:style-name="T4973">Nr.<text:s/></text:span><text:a xlink:href="https://www.e-tar.lt/portal/legalAct.html?documentId=78358b603d7f11ee9de9e7e0fd363afc" office:target-frame-name="_top" xlink:show="replace"><text:span text:style-name="T4974">1BE-588</text:span></text:a><text:span text:style-name="T4975">, 2023-08-17, paskelbta TAR 2023-08-18, i. k. 2023-16358</text:span></text:p>
      <text:p text:style-name="P4976"><text:span text:style-name="T4977">Dėl Muitinės departamento prie Lietuvos Respublikos finansų ministerijos generalinio direktoriau</text:span><text:span text:style-name="T4978">s 2009 m. birželio 25 d. įsakymo Nr. 1B-351 „Dėl Muitinės įstaigų klasifikatoriaus patvirtinimo“ pakeitimo</text:span></text:p>
      <text:p text:style-name="P4979"/>
      <text:p text:style-name="P4980"><text:span text:style-name="T4981">75.</text:span></text:p>
      <text:p text:style-name="P4982"><text:span text:style-name="T4983">Muitinės departamentas prie Lietuvos Respublikos finansų ministerijos, Įsakymas</text:span></text:p>
      <text:p text:style-name="P4984"><text:span text:style-name="T4985">Nr.<text:s/></text:span><text:a xlink:href="https://www.e-tar.lt/portal/legalAct.html?documentId=8fd228306f2211ee8f3cbca2fb16d96d" office:target-frame-name="_top" xlink:show="replace"><text:span text:style-name="T4986">1BE-751</text:span></text:a><text:span text:style-name="T4987">, 2023-10-20, paskelbta TAR 2023-10-20, i. k. 2023-20572</text:span></text:p>
      <text:p text:style-name="P4988"><text:span text:style-name="T4989">Dėl Muitinės departamento prie Lietuvos Respublikos finansų ministerijos generalinio direktoriaus 2009 m. birželio 25 d. įsakymo Nr. 1B-351 „Dėl Muitinės<text:s/></text:span><text:span text:style-name="T4990">įstaigų klasifikatoriaus patvirtinimo“ pakeitimo</text:span></text:p>
      <text:p text:style-name="P4991"/>
      <text:p text:style-name="P4992"><text:span text:style-name="T4993">76.</text:span></text:p>
      <text:p text:style-name="P4994"><text:span text:style-name="T4995">Muitinės departamentas prie Lietuvos Respublikos finansų ministerijos, Įsakymas</text:span></text:p>
      <text:p text:style-name="P4996"><text:span text:style-name="T4997">Nr.<text:s/></text:span><text:a xlink:href="https://www.e-tar.lt/portal/legalAct.html?documentId=9536f490d52f11eead77e967e3995264" office:target-frame-name="_top" xlink:show="replace"><text:span text:style-name="T4998">1BE-171</text:span></text:a><text:span text:style-name="T4999">, 2024-02-26,</text:span><text:span text:style-name="T5000"><text:s/>paskelbta TAR 2024-02-27, i. k. 2024-03578</text:span></text:p>
      <text:p text:style-name="P5001"><text:span text:style-name="T5002">Dėl Muitinės departamento prie Lietuvos Respublikos finansų ministerijos generalinio direktoriaus 2009 m. birželio 25 d. įsakymo Nr. 1B-351 „Dėl Muitinės įstaigų klasifikatoriaus patvirtinimo“ pakeitimo</text:span></text:p>
      <text:p text:style-name="P5003"/>
      <text:p text:style-name="P5004"><text:span text:style-name="T5005">77.</text:span></text:p>
      <text:p text:style-name="P5006"><text:span text:style-name="T5007">Muit</text:span><text:span text:style-name="T5008">inės departamentas, Įsakymas</text:span></text:p>
      <text:p text:style-name="P5009"><text:span text:style-name="T5010">Nr.<text:s/></text:span><text:a xlink:href="https://www.e-tar.lt/portal/legalAct.html?documentId=adb00250d63811eead77e967e3995264" office:target-frame-name="_top" xlink:show="replace"><text:span text:style-name="T5011">1BE-183</text:span></text:a><text:span text:style-name="T5012">, 2024-02-28, paskelbta TAR 2024-02-28, i. k. 2024-03683</text:span></text:p>
      <text:p text:style-name="P5013"><text:span text:style-name="T5014">Dėl Muitinės departamento prie Lietuvos Respublikos finansų<text:s/></text:span><text:span text:style-name="T5015">ministerijos generalinio direktoriaus 2009 m. birželio 25 d. įsakymo Nr. 1B-351 „Dėl Muitinės įstaigų klasifikatoriaus patvirtinimo“ pakeitimo</text:span></text:p>
      <text:p text:style-name="P5016"/>
      <text:p text:style-name="P5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22</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3-08T09:04:00Z</meta:creation-date>
    <dc:date>2024-03-08T09:04:00Z</dc:date>
    <meta:template xlink:href="Normal.dotm" xlink:type="simple"/>
    <meta:editing-cycles>2</meta:editing-cycles>
    <meta:editing-duration>PT0S</meta:editing-duration>
    <meta:document-statistic meta:page-count="3" meta:paragraph-count="1119" meta:word-count="9678" meta:character-count="76118" meta:row-count="3555" meta:non-whitespace-character-count="67559"/>
  </office:meta>
</office:document-meta>
</file>