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3in">
        <style:tab-stops/>
      </style:paragraph-properties>
    </style:style>
    <style:style style:name="P78" style:parent-style-name="Normal" style:family="paragraph">
      <style:paragraph-properties fo:margin-left="6.3in">
        <style:tab-stops/>
      </style:paragraph-properties>
    </style:style>
    <style:style style:name="P79" style:parent-style-name="Normal" style:family="paragraph">
      <style:paragraph-properties fo:margin-left="6.3in">
        <style:tab-stops/>
      </style:paragraph-properties>
    </style:style>
    <style:style style:name="P80" style:parent-style-name="Normal" style:family="paragraph">
      <style:paragraph-properties fo:margin-left="6.3in">
        <style:tab-stops/>
      </style:paragraph-properties>
    </style:style>
    <style:style style:name="P81" style:parent-style-name="Normal" style:family="paragraph">
      <style:paragraph-properties fo:margin-left="6.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4763in" style:use-optimal-column-width="false"/>
    </style:style>
    <style:style style:name="TableColumn86" style:family="table-column">
      <style:table-column-properties style:column-width="1.0375in" style:use-optimal-column-width="false"/>
    </style:style>
    <style:style style:name="TableColumn87" style:family="table-column">
      <style:table-column-properties style:column-width="1.0368in" style:use-optimal-column-width="false"/>
    </style:style>
    <style:style style:name="TableColumn88" style:family="table-column">
      <style:table-column-properties style:column-width="1.7506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0.5534in" style:use-optimal-column-width="false"/>
    </style:style>
    <style:style style:name="TableColumn91" style:family="table-column">
      <style:table-column-properties style:column-width="0.8548in" style:use-optimal-column-width="false"/>
    </style:style>
    <style:style style:name="TableColumn92" style:family="table-column">
      <style:table-column-properties style:column-width="0.9201in" style:use-optimal-column-width="false"/>
    </style:style>
    <style:style style:name="TableColumn93" style:family="table-column">
      <style:table-column-properties style:column-width="0.5819in" style:use-optimal-column-width="false"/>
    </style:style>
    <style:style style:name="TableColumn94" style:family="table-column">
      <style:table-column-properties style:column-width="1.043in" style:use-optimal-column-width="false"/>
    </style:style>
    <style:style style:name="TableColumn95" style:family="table-column">
      <style:table-column-properties style:column-width="1.0354in" style:use-optimal-column-width="false"/>
    </style:style>
    <style:style style:name="Table84" style:family="table">
      <style:table-properties style:width="10.1625in"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6" style:parent-style-name="Normal" style:family="paragraph">
      <style:paragraph-properties fo:text-align="center" fo:margin-left="-0.0562in" fo:margin-right="-0.0826in">
        <style:tab-stops>
          <style:tab-stop style:type="left" style:position="0.7687in"/>
        </style:tab-stops>
      </style:paragraph-properties>
      <style:text-properties fo:font-weight="bold" style:font-weight-asian="bold" style:font-weight-complex="bold" fo:font-size="10pt" style:font-size-asian="10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8" style:parent-style-name="Normal" style:family="paragraph">
      <style:paragraph-properties fo:text-align="center" fo:margin-left="-0.0673in" fo:margin-right="-0.075in">
        <style:tab-stops/>
      </style:paragraph-properties>
      <style:text-properties fo:font-weight="bold" style:font-weight-asian="bold" style:font-weight-complex="bold" fo:font-size="10pt" style:font-size-asian="10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Normal" style:family="paragraph">
      <style:paragraph-properties fo:text-align="center" fo:margin-left="-0.0798in" fo:margin-right="-0.0951in">
        <style:tab-stops/>
      </style:paragraph-properties>
      <style:text-properties fo:font-weight="bold" style:font-weight-asian="bold" style:font-weight-complex="bold" fo:font-size="10pt" style:font-size-asian="10pt"/>
    </style:style>
    <style:style style:name="TableCell1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Normal" style:family="paragraph">
      <style:paragraph-properties fo:text-align="center" fo:margin-left="-0.075in" fo:margin-right="-0.075in" fo:text-indent="0.075in">
        <style:tab-stops/>
      </style:paragraph-properties>
      <style:text-properties fo:font-weight="bold" style:font-weight-asian="bold" style:font-weight-complex="bold"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margin-right="-0.1736in"/>
      <style:text-properties fo:letter-spacing="-0.0013in"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FF0000"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text-transform="uppercase" fo:font-size="10pt" style:font-size-asian="10pt"/>
    </style:style>
    <style:style style:name="P337" style:parent-style-name="Normal" style:family="paragraph">
      <style:text-properties fo:text-transform="uppercase" fo:font-size="10pt" style:font-size-asian="10pt"/>
    </style:style>
    <style:style style:name="P338" style:parent-style-name="Normal" style:family="paragraph">
      <style:text-properties fo:text-transform="uppercase"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T341" style:parent-style-name="DefaultParagraphFont" style:family="text">
      <style:text-properties fo:text-transform="uppercase"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tab-stops>
          <style:tab-stop style:type="left" style:position="0.7527in"/>
        </style:tab-stops>
      </style:paragraph-properties>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194in" fo:padding-bottom="0in" fo:padding-right="0.0194in"/>
    </style:style>
    <style:style style:name="T717" style:parent-style-name="DefaultParagraphFont" style:family="text">
      <style:text-properties fo:letter-spacing="-0.0027in"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0pt" style:font-size-asian="10pt"/>
    </style:style>
    <style:style style:name="P867" style:parent-style-name="Normal" style:family="paragraph">
      <style:paragraph-properties fo:margin-right="-0.075in"/>
      <style:text-properties fo:letter-spacing="-0.0027in"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0pt" style:font-size-asian="10pt"/>
    </style:style>
    <style:style style:name="P1018" style:parent-style-name="Normal" style:family="paragraph">
      <style:paragraph-properties fo:margin-right="-0.075in"/>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tab-stops>
          <style:tab-stop style:type="left" style:position="0.5in"/>
        </style:tab-stops>
      </style:paragraph-properties>
      <style:text-properties fo:font-size="10pt" style:font-size-asian="10pt"/>
    </style:style>
    <style:style style:name="P1184" style:parent-style-name="Normal" style:family="paragraph">
      <style:paragraph-properties>
        <style:tab-stops>
          <style:tab-stop style:type="left" style:position="0.5in"/>
        </style:tab-stops>
      </style:paragraph-properties>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indent="0.0347in"/>
      <style:text-properties style:font-weight-complex="bold" fo:font-size="10pt" style:font-size-asian="10pt"/>
    </style:style>
    <style:style style:name="P1204" style:parent-style-name="Normal" style:family="paragraph">
      <style:text-properties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tab-stops>
          <style:tab-stop style:type="left" style:position="0.5in"/>
        </style:tab-stops>
      </style:paragraph-properties>
      <style:text-properties fo:font-size="10pt" style:font-size-asian="10pt"/>
    </style:style>
    <style:style style:name="P1215" style:parent-style-name="Normal" style:family="paragraph">
      <style:paragraph-properties>
        <style:tab-stops>
          <style:tab-stop style:type="left" style:position="0.5in"/>
        </style:tab-stops>
      </style:paragraph-properties>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style:font-weight-complex="bold" fo:font-size="10pt" style:font-size-asian="10pt"/>
    </style:style>
    <style:style style:name="P1234" style:parent-style-name="Normal" style:family="paragraph">
      <style:text-properties style:font-weight-complex="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069in solid #000000" fo:padding-top="0in" fo:padding-left="0.0194in" fo:padding-bottom="0in" fo:padding-right="0.0194in"/>
    </style:style>
    <style:style style:name="T1238" style:parent-style-name="DefaultParagraphFont" style:family="text">
      <style:text-properties style:font-weight-complex="bold"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tab-stops>
          <style:tab-stop style:type="left" style:position="0.5in"/>
        </style:tab-stops>
      </style:paragraph-properties>
      <style:text-properties fo:font-size="10pt" style:font-size-asian="10pt"/>
    </style:style>
    <style:style style:name="P1245" style:parent-style-name="Normal" style:family="paragraph">
      <style:paragraph-properties>
        <style:tab-stops>
          <style:tab-stop style:type="left" style:position="0.5in"/>
        </style:tab-stops>
      </style:paragraph-properties>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tab-stops>
          <style:tab-stop style:type="left" style:position="0.5in"/>
        </style:tab-stops>
      </style:paragraph-properties>
    </style:style>
    <style:style style:name="P1562" style:parent-style-name="Normal" style:family="paragraph">
      <style:paragraph-properties fo:text-align="justify">
        <style:tab-stops>
          <style:tab-stop style:type="left" style:position="0.5in"/>
        </style:tab-stops>
      </style:paragraph-properties>
    </style:style>
    <style:style style:name="P1563" style:parent-style-name="Normal" style:family="paragraph">
      <style:paragraph-properties fo:text-align="justify">
        <style:tab-stops>
          <style:tab-stop style:type="left" style:position="0.5in"/>
        </style:tab-stops>
      </style:paragraph-properties>
    </style:style>
    <style:style style:name="P1564" style:parent-style-name="Normal" style:family="paragraph">
      <style:paragraph-properties fo:text-align="justify">
        <style:tab-stops>
          <style:tab-stop style:type="left" style:position="0.5in"/>
        </style:tab-stops>
      </style:paragraph-properties>
    </style:style>
    <style:style style:name="P1565" style:parent-style-name="Normal" style:family="paragraph">
      <style:paragraph-properties fo:text-align="justify">
        <style:tab-stops>
          <style:tab-stop style:type="left" style:position="0.5in"/>
        </style:tab-stops>
      </style:paragraph-properties>
    </style:style>
    <style:style style:name="P1566" style:parent-style-name="Normal" style:family="paragraph">
      <style:paragraph-properties fo:text-align="justify">
        <style:tab-stops>
          <style:tab-stop style:type="left" style:position="0.5in"/>
        </style:tab-stops>
      </style:paragraph-properties>
    </style:style>
    <style:style style:name="P1567" style:parent-style-name="Normal" style:family="paragraph">
      <style:paragraph-properties fo:text-align="justify">
        <style:tab-stops>
          <style:tab-stop style:type="left" style:position="0.5in"/>
        </style:tab-stops>
      </style:paragraph-properties>
    </style:style>
    <style:style style:name="P1568" style:parent-style-name="Normal" style:family="paragraph">
      <style:paragraph-properties fo:text-align="justify">
        <style:tab-stops>
          <style:tab-stop style:type="left" style:position="0.5in"/>
        </style:tab-stops>
      </style:paragraph-properties>
    </style:style>
    <style:style style:name="P1569" style:parent-style-name="Normal" style:family="paragraph">
      <style:paragraph-properties fo:text-align="justify">
        <style:tab-stops>
          <style:tab-stop style:type="left" style:position="0.5in"/>
        </style:tab-stops>
      </style:paragraph-properties>
    </style:style>
    <style:style style:name="P1570" style:parent-style-name="Normal" style:family="paragraph">
      <style:paragraph-properties fo:text-align="justify">
        <style:tab-stops>
          <style:tab-stop style:type="left" style:position="0.5in"/>
        </style:tab-stops>
      </style:paragraph-properties>
    </style:style>
    <style:style style:name="P1571" style:parent-style-name="Normal" style:family="paragraph">
      <style:paragraph-properties fo:text-align="justify">
        <style:tab-stops>
          <style:tab-stop style:type="left" style:position="0.5in"/>
        </style:tab-stops>
      </style:paragraph-properties>
    </style:style>
    <style:style style:name="P1572" style:parent-style-name="Normal" style:family="paragraph">
      <style:paragraph-properties fo:text-align="justify">
        <style:tab-stops>
          <style:tab-stop style:type="left" style:position="0.5in"/>
        </style:tab-stops>
      </style:paragraph-properties>
    </style:style>
    <style:style style:name="P1573" style:parent-style-name="Normal" style:family="paragraph">
      <style:paragraph-properties fo:text-align="justify">
        <style:tab-stops>
          <style:tab-stop style:type="left" style:position="0.5in"/>
        </style:tab-stops>
      </style:paragraph-properties>
    </style:style>
    <style:style style:name="P1574" style:parent-style-name="Normal" style:family="paragraph">
      <style:paragraph-properties fo:text-align="justify">
        <style:tab-stops>
          <style:tab-stop style:type="left" style:position="0.5in"/>
        </style:tab-stops>
      </style:paragraph-properties>
    </style:style>
    <style:style style:name="P1575" style:parent-style-name="Normal" style:family="paragraph">
      <style:paragraph-properties fo:text-align="justify">
        <style:tab-stops>
          <style:tab-stop style:type="left" style:position="0.5in"/>
        </style:tab-stops>
      </style:paragraph-properties>
    </style:style>
    <style:style style:name="P1576" style:parent-style-name="Normal" style:family="paragraph">
      <style:paragraph-properties fo:text-align="justify">
        <style:tab-stops>
          <style:tab-stop style:type="left" style:position="0.5in"/>
        </style:tab-stops>
      </style:paragraph-properties>
    </style:style>
    <style:style style:name="P1577" style:parent-style-name="Normal" style:family="paragraph">
      <style:paragraph-properties fo:text-align="justify">
        <style:tab-stops>
          <style:tab-stop style:type="left" style:position="0.5in"/>
        </style:tab-stops>
      </style:paragraph-properties>
    </style:style>
    <style:style style:name="P1578" style:parent-style-name="Normal" style:family="paragraph">
      <style:paragraph-properties fo:text-align="justify">
        <style:tab-stops>
          <style:tab-stop style:type="left" style:position="0.5in"/>
        </style:tab-stops>
      </style:paragraph-properties>
    </style:style>
    <style:style style:name="P1579" style:parent-style-name="Normal" style:family="paragraph">
      <style:paragraph-properties fo:text-align="justify">
        <style:tab-stops>
          <style:tab-stop style:type="left" style:position="0.5in"/>
        </style:tab-stops>
      </style:paragraph-properties>
    </style:style>
    <style:style style:name="P1580" style:parent-style-name="Normal" style:family="paragraph">
      <style:paragraph-properties fo:text-align="justify">
        <style:tab-stops>
          <style:tab-stop style:type="left" style:position="0.5in"/>
        </style:tab-stops>
      </style:paragraph-properties>
    </style:style>
    <style:style style:name="P1581" style:parent-style-name="Normal" style:family="paragraph">
      <style:paragraph-properties fo:text-align="justify">
        <style:tab-stops>
          <style:tab-stop style:type="left" style:position="0.5in"/>
        </style:tab-stops>
      </style:paragraph-properties>
    </style:style>
    <style:style style:name="P1582" style:parent-style-name="Normal" style:family="paragraph">
      <style:paragraph-properties fo:text-align="justify">
        <style:tab-stops>
          <style:tab-stop style:type="left" style:position="0.5in"/>
        </style:tab-stops>
      </style:paragraph-properties>
    </style:style>
    <style:style style:name="P1583" style:parent-style-name="Normal" style:family="paragraph">
      <style:paragraph-properties fo:text-align="justify">
        <style:tab-stops>
          <style:tab-stop style:type="left" style:position="0.5in"/>
        </style:tab-stops>
      </style:paragraph-properties>
    </style:style>
    <style:style style:name="P1584" style:parent-style-name="Normal" style:family="paragraph">
      <style:paragraph-properties fo:text-align="justify">
        <style:tab-stops>
          <style:tab-stop style:type="left" style:position="0.5in"/>
        </style:tab-stops>
      </style:paragraph-properties>
    </style:style>
    <style:style style:name="P1585" style:parent-style-name="Normal" style:family="paragraph">
      <style:paragraph-properties fo:text-align="justify">
        <style:tab-stops>
          <style:tab-stop style:type="left" style:position="0.5in"/>
        </style:tab-stops>
      </style:paragraph-properties>
    </style:style>
    <style:style style:name="P1586" style:parent-style-name="Normal" style:family="paragraph">
      <style:paragraph-properties fo:text-align="justify">
        <style:tab-stops>
          <style:tab-stop style:type="left" style:position="0.5in"/>
        </style:tab-stops>
      </style:paragraph-properties>
    </style:style>
    <style:style style:name="P1587" style:parent-style-name="Normal" style:family="paragraph">
      <style:paragraph-properties fo:text-align="justify">
        <style:tab-stops>
          <style:tab-stop style:type="left" style:position="0.5in"/>
        </style:tab-stops>
      </style:paragraph-properties>
    </style:style>
    <style:style style:name="P1588" style:parent-style-name="Normal" style:family="paragraph">
      <style:paragraph-properties fo:text-align="justify">
        <style:tab-stops>
          <style:tab-stop style:type="left" style:position="0.5in"/>
        </style:tab-stops>
      </style:paragraph-properties>
    </style:style>
    <style:style style:name="P1589" style:parent-style-name="Normal" style:family="paragraph">
      <style:paragraph-properties fo:text-align="justify">
        <style:tab-stops>
          <style:tab-stop style:type="left" style:position="0.5in"/>
        </style:tab-stops>
      </style:paragraph-properties>
    </style:style>
    <style:style style:name="P1590" style:parent-style-name="Normal" style:family="paragraph">
      <style:paragraph-properties fo:text-align="justify">
        <style:tab-stops>
          <style:tab-stop style:type="left" style:position="0.5in"/>
        </style:tab-stops>
      </style:paragraph-properties>
    </style:style>
    <style:style style:name="P1591" style:parent-style-name="Normal" style:family="paragraph">
      <style:paragraph-properties fo:text-align="justify">
        <style:tab-stops>
          <style:tab-stop style:type="left" style:position="0.5in"/>
        </style:tab-stops>
      </style:paragraph-properties>
    </style:style>
    <style:style style:name="P1592" style:parent-style-name="Normal" style:family="paragraph">
      <style:paragraph-properties fo:text-align="justify">
        <style:tab-stops>
          <style:tab-stop style:type="left" style:position="0.5in"/>
        </style:tab-stops>
      </style:paragraph-properties>
    </style:style>
    <style:style style:name="P1593" style:parent-style-name="Normal" style:family="paragraph">
      <style:paragraph-properties fo:text-align="justify">
        <style:tab-stops>
          <style:tab-stop style:type="left" style:position="0.5in"/>
        </style:tab-stops>
      </style:paragraph-properties>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position="0.5in"/>
        </style:tab-stops>
      </style:paragraph-properties>
    </style:style>
    <style:style style:name="P1596" style:parent-style-name="Normal" style:family="paragraph">
      <style:paragraph-properties fo:text-align="justify">
        <style:tab-stops>
          <style:tab-stop style:type="left" style:position="0.5in"/>
        </style:tab-stops>
      </style:paragraph-properties>
    </style:style>
    <style:style style:name="P1597" style:parent-style-name="Normal" style:family="paragraph">
      <style:paragraph-properties fo:text-align="justify">
        <style:tab-stops>
          <style:tab-stop style:type="left" style:position="0.5in"/>
        </style:tab-stops>
      </style:paragraph-properties>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tab-stops>
          <style:tab-stop style:type="left" style:position="0.5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10-04-30 iki 2010-06-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78">Muitinės departamento generalinio direktoriaus<text:s/></text:p>
      <text:p text:style-name="P79">2009 m. birželio 25 d. įsakymu Nr. 1B-351</text:p>
      <text:p text:style-name="P80">(Muitinės departamento generalinio direktoriaus<text:s/></text:p>
      <text:p text:style-name="P81">2010 m. kovo 29 d. įsakymo Nr. 1B-197 redakcija)</text:p>
      <text:p text:style-name="Normal"/>
      <text:p text:style-name="P82"><text:span text:style-name="T83">MUITINĖS ĮSTAIGŲ KLASIFIKATORIUS</text:span></text:p>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Muitinės įstaigos pavadinimas / kodas</text:p>
            </table:table-cell>
            <table:table-cell table:style-name="TableCell101">
              <text:p text:style-name="P102">Įstaigos adresas</text:p>
            </table:table-cell>
            <table:table-cell table:style-name="TableCell103">
              <text:p text:style-name="P104">Telefono numeris, fakso numeris, elektroninio pašto adresas</text:p>
            </table:table-cell>
            <table:table-cell table:style-name="TableCell105">
              <text:p text:style-name="P106">Vadovaujančioji įstaiga</text:p>
            </table:table-cell>
            <table:table-cell table:style-name="TableCell107">
              <text:p text:style-name="P108">Geografinė situacija</text:p>
            </table:table-cell>
            <table:table-cell table:style-name="TableCell109">
              <text:p text:style-name="P110">Užsienio valstybės<text:s/>pasienio įstaiga</text:p>
            </table:table-cell>
            <table:table-cell table:style-name="TableCell111">
              <text:p text:style-name="P112">Muitinės įstaigos atliekamos funkcijos<text:s/></text:p>
            </table:table-cell>
            <table:table-cell table:style-name="TableCell113">
              <text:p text:style-name="P114">Muitinės įstaigos aptarnaujamo transporto rūšys</text:p>
            </table:table-cell>
            <table:table-cell table:style-name="TableCell115">
              <text:p text:style-name="P116">Muitinės įstaigos darbo dienos ir darbo laikas</text:p>
            </table:table-cell>
            <table:table-cell table:style-name="TableCell117">
              <text:p text:style-name="P118">Pastabos (santrumpos, švenčių dienos)</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header-rows>
        <table:table-row table:style-name="TableRow142">
          <table:table-cell table:style-name="TableCell143">
            <text:p text:style-name="P144">1.<text:s/></text:p>
          </table:table-cell>
          <table:table-cell table:style-name="TableCell145">
            <text:p text:style-name="P146">Muitinės departamentas /<text:s/></text:p>
            <text:p text:style-name="P147">LTMM0000</text:p>
          </table:table-cell>
          <table:table-cell table:style-name="TableCell148">
            <text:p text:style-name="P149">A. Jakšto g. 1/25, LT-01105 Vilnius</text:p>
          </table:table-cell>
          <table:table-cell table:style-name="TableCell150">
            <text:p text:style-name="P151">Tel. (8 5) 266 6111,</text:p>
            <text:p text:style-name="P152">faks. (8 5) 266 6010,</text:p>
            <text:p text:style-name="P153">e. p. 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text:s/></text:p>
            <text:p text:style-name="P162">CCD<text:s/></text:p>
            <text:p text:style-name="P163">CCA<text:s/></text:p>
            <text:p text:style-name="P164">MCA<text:s/></text:p>
          </table:table-cell>
          <table:table-cell table:style-name="TableCell165">
            <text:p text:style-name="P166"/>
          </table:table-cell>
          <table:table-cell table:style-name="TableCell167">
            <text:p text:style-name="P168">I–IV 8.00–17.00</text:p>
            <text:p text:style-name="P169">V 8.00–15.45</text:p>
          </table:table-cell>
          <table:table-cell table:style-name="TableCell170">
            <text:p text:style-name="P171">Šeštadieniais, sekmadieniais ir švenčių dienomis nedirba</text:p>
          </table:table-cell>
        </table:table-row>
        <table:table-row table:style-name="TableRow172">
          <table:table-cell table:style-name="TableCell173">
            <text:p text:style-name="P174">1.1.</text:p>
          </table:table-cell>
          <table:table-cell table:style-name="TableCell175">
            <text:p text:style-name="P176">Muitinės departamentas /<text:s/></text:p>
            <text:p text:style-name="P177">LTMM00G0</text:p>
          </table:table-cell>
          <table:table-cell table:style-name="TableCell178">
            <text:p text:style-name="P179">A.<text:s/>Jakšto g. 1/25, LT-01105 Vilnius</text:p>
          </table:table-cell>
          <table:table-cell table:style-name="TableCell180">
            <text:p text:style-name="P181">Tel. (8 5) 266 6085,</text:p>
            <text:p text:style-name="P182">faks. (8 5) 266 6014,</text:p>
            <text:p text:style-name="P183">e. p. dalija.gabrielaitiene@cust.lt</text:p>
          </table:table-cell>
          <table:table-cell table:style-name="TableCell184">
            <text:p text:style-name="P185">LTMM0000</text:p>
          </table:table-cell>
          <table:table-cell table:style-name="TableCell186">
            <text:p text:style-name="P187">Q</text:p>
          </table:table-cell>
          <table:table-cell table:style-name="TableCell188">
            <text:p text:style-name="P189"/>
          </table:table-cell>
          <table:table-cell table:style-name="TableCell190">
            <text:p text:style-name="P191">GUA</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2.</text:p>
          </table:table-cell>
          <table:table-cell table:style-name="TableCell202">
            <text:p text:style-name="P203">Vilniaus teritorinė muitinė /<text:s/>LTVM0000</text:p>
          </table:table-cell>
          <table:table-cell table:style-name="TableCell204">
            <text:p text:style-name="P205">Savanorių pr. 174, LT-03153 Vilnius</text:p>
          </table:table-cell>
          <table:table-cell table:style-name="TableCell206">
            <text:p text:style-name="P207">Tel.: (8 5) 235 6200,</text:p>
            <text:p text:style-name="P208">(8 5) 235 6283,</text:p>
            <text:p text:style-name="P209">faks. (8 5) 235 6280,</text:p>
            <text:p text:style-name="P210">e. p. vilniustm@cust.lt</text:p>
          </table:table-cell>
          <table:table-cell table:style-name="TableCell211">
            <text:p text:style-name="P212">LTMM0000</text:p>
          </table:table-cell>
          <table:table-cell table:style-name="TableCell213">
            <text:p text:style-name="P214">Q</text:p>
          </table:table-cell>
          <table:table-cell table:style-name="TableCell215">
            <text:p text:style-name="P216"/>
          </table:table-cell>
          <table:table-cell table:style-name="TableCell217">
            <text:p text:style-name="P218">AUT CAU</text:p>
            <text:p text:style-name="P219">CND ENQ</text:p>
            <text:p text:style-name="P220">REC CAE</text:p>
            <text:p text:style-name="P221">REG<text:s/></text:p>
          </table:table-cell>
          <table:table-cell table:style-name="TableCell222">
            <text:p text:style-name="P223"/>
          </table:table-cell>
          <table:table-cell table:style-name="TableCell224">
            <text:p text:style-name="P225">I–IV 7.30–16.30</text:p>
            <text:p text:style-name="P226">V 7.30–15.15</text:p>
          </table:table-cell>
          <table:table-cell table:style-name="TableCell227">
            <text:p text:style-name="P228">Šeštadieniais, sekmadieniais ir švenčių dienomis nedirba</text:p>
          </table:table-cell>
        </table:table-row>
        <table:table-row table:style-name="TableRow229">
          <table:table-cell table:style-name="TableCell230">
            <text:p text:style-name="P231">2.1.</text:p>
          </table:table-cell>
          <table:table-cell table:style-name="TableCell232">
            <text:p text:style-name="P233">Vilniaus oro uosto postas / LTVA1000</text:p>
          </table:table-cell>
          <table:table-cell table:style-name="TableCell234">
            <text:p text:style-name="P235">Rodūnios kelias 2, LT-02188 Vilnius<text:s/></text:p>
          </table:table-cell>
          <table:table-cell table:style-name="TableCell236">
            <text:p text:style-name="P237">Tel. (8 5) 213 6622,</text:p>
            <text:p text:style-name="P238">faks. (8 5) 230 6117,</text:p>
            <text:p text:style-name="P239">e. p. va10.orouostas@cust.lt</text:p>
          </table:table-cell>
          <table:table-cell table:style-name="TableCell240">
            <text:p text:style-name="P241">LTVM0000</text:p>
          </table:table-cell>
          <table:table-cell table:style-name="TableCell242">
            <text:p text:style-name="P243">Q</text:p>
          </table:table-cell>
          <table:table-cell table:style-name="TableCell244">
            <text:p text:style-name="P245"/>
          </table:table-cell>
          <table:table-cell table:style-name="TableCell246">
            <text:p text:style-name="P247">DEP DES<text:s/></text:p>
            <text:p text:style-name="P248">EXP EXT<text:s/></text:p>
            <text:p text:style-name="P249">EIN ENT</text:p>
            <text:p text:style-name="P250">EXL</text:p>
            <text:p text:style-name="P251">OIM REG</text:p>
          </table:table-cell>
          <table:table-cell table:style-name="TableCell252">
            <text:p text:style-name="P253">AIR R</text:p>
          </table:table-cell>
          <table:table-cell table:style-name="TableCell254">
            <text:p text:style-name="P255">I–VII 24 h</text:p>
          </table:table-cell>
          <table:table-cell table:style-name="TableCell256">
            <text:p text:style-name="P257"/>
          </table:table-cell>
        </table:table-row>
        <table:table-row table:style-name="TableRow258">
          <table:table-cell table:style-name="TableCell259">
            <text:p text:style-name="P260">2.2.</text:p>
          </table:table-cell>
          <table:table-cell table:style-name="TableCell261">
            <text:p text:style-name="P262">Kenos geležinkelio postas /<text:s/>LTVG1000</text:p>
          </table:table-cell>
          <table:table-cell table:style-name="TableCell263">
            <text:p text:style-name="P264">Kalvelių k.,</text:p>
            <text:p text:style-name="P265">LT-13211 Vilniaus r.</text:p>
          </table:table-cell>
          <table:table-cell table:style-name="TableCell266">
            <text:p text:style-name="P267">Tel. (8 5) 269 4121,</text:p>
            <text:p text:style-name="P268">faks. (8 5) 249 5532,</text:p>
            <text:p text:style-name="P269">e. p. vg10.kena@cust.lt</text:p>
          </table:table-cell>
          <table:table-cell table:style-name="TableCell270">
            <text:p text:style-name="P271">LTVM0000</text:p>
          </table:table-cell>
          <table:table-cell table:style-name="TableCell272">
            <text:p text:style-name="P273">LT/BY</text:p>
          </table:table-cell>
          <table:table-cell table:style-name="TableCell274">
            <text:p text:style-name="P275">Gudagojis</text:p>
          </table:table-cell>
          <table:table-cell table:style-name="TableCell276">
            <text:p text:style-name="P277">DEP DES</text:p>
            <text:p text:style-name="P278">EXP EXT</text:p>
            <text:p text:style-name="P279">ENT EXL</text:p>
            <text:p text:style-name="P280">OIM REG</text:p>
          </table:table-cell>
          <table:table-cell table:style-name="TableCell281">
            <text:p text:style-name="P282">V R</text:p>
          </table:table-cell>
          <table:table-cell table:style-name="TableCell283">
            <text:p text:style-name="P284">I–VII 24 h</text:p>
          </table:table-cell>
          <table:table-cell table:style-name="TableCell285">
            <text:p text:style-name="P286"/>
          </table:table-cell>
        </table:table-row>
        <text:soft-page-break/>
        <table:table-row table:style-name="TableRow287">
          <table:table-cell table:style-name="TableCell288">
            <text:p text:style-name="P289">2.3.</text:p>
          </table:table-cell>
          <table:table-cell table:style-name="TableCell290">
            <text:p text:style-name="P291">Vaidotų geležinkelio postas / LTVG2000</text:p>
          </table:table-cell>
          <table:table-cell table:style-name="TableCell292">
            <text:p text:style-name="P293">Eišiškių pl. 100,<text:s/><text:line-break/>LT-02243<text:s/>Vilnius</text:p>
          </table:table-cell>
          <table:table-cell table:style-name="TableCell294">
            <text:p text:style-name="P295">Tel. (8 5) 269 4684,</text:p>
            <text:p text:style-name="P296">faks. (8 5) 215 0603,</text:p>
            <text:p text:style-name="P297">e. p. vg20.vaidotai@cust.lt</text:p>
          </table:table-cell>
          <table:table-cell table:style-name="TableCell298">
            <text:p text:style-name="P299">LTVM0000</text:p>
          </table:table-cell>
          <table:table-cell table:style-name="TableCell300">
            <text:p text:style-name="P301">Q</text:p>
          </table:table-cell>
          <table:table-cell table:style-name="TableCell302">
            <text:p text:style-name="P303"/>
          </table:table-cell>
          <table:table-cell table:style-name="TableCell304">
            <text:p text:style-name="P305">DEP DES<text:s/></text:p>
            <text:p text:style-name="P306">EXP EXT<text:s/></text:p>
            <text:p text:style-name="P307">EIN ENT</text:p>
            <text:p text:style-name="P308">OIM REG</text:p>
          </table:table-cell>
          <table:table-cell table:style-name="TableCell309">
            <text:p text:style-name="P310">V R</text:p>
          </table:table-cell>
          <table:table-cell table:style-name="TableCell311">
            <text:p text:style-name="P312">I–VII 24 h</text:p>
            <text:p text:style-name="P313"/>
          </table:table-cell>
          <table:table-cell table:style-name="TableCell314">
            <text:p text:style-name="P315"/>
          </table:table-cell>
        </table:table-row>
        <table:table-row table:style-name="TableRow316">
          <table:table-cell table:style-name="TableCell317">
            <text:p text:style-name="P318">2.4.</text:p>
          </table:table-cell>
          <table:table-cell table:style-name="TableCell319">
            <text:p text:style-name="P320">Stasylų geležinkelio postas / LTVG3000</text:p>
          </table:table-cell>
          <table:table-cell table:style-name="TableCell321">
            <text:p text:style-name="P322">Stasylų k.,</text:p>
            <text:p text:style-name="P323">LT-17229 Šalčininkų r.</text:p>
          </table:table-cell>
          <table:table-cell table:style-name="TableCell324">
            <text:p text:style-name="P325">Tel. (8 380) 30 202,</text:p>
            <text:p text:style-name="P326">faks. (8 380)<text:s/>30 200,</text:p>
            <text:p text:style-name="Normal"><text:span text:style-name="T327">e. p. k30.salcininkai@cust.lt</text:span><text:span text:style-name="T328"><text:s/></text:span></text:p>
          </table:table-cell>
          <table:table-cell table:style-name="TableCell329">
            <text:p text:style-name="P330">LTVM0000</text:p>
          </table:table-cell>
          <table:table-cell table:style-name="TableCell331">
            <text:p text:style-name="P332">LT/BY</text:p>
          </table:table-cell>
          <table:table-cell table:style-name="TableCell333">
            <text:p text:style-name="P334">Benekainys</text:p>
          </table:table-cell>
          <table:table-cell table:style-name="TableCell335">
            <text:p text:style-name="P336">DEP DES<text:s/></text:p>
            <text:p text:style-name="P337">EXP EXT</text:p>
            <text:p text:style-name="P338">ENT EXL</text:p>
            <text:p text:style-name="Normal"><text:span text:style-name="T339">OIM REG</text:span></text:p>
          </table:table-cell>
          <table:table-cell table:style-name="TableCell340">
            <text:p text:style-name="Normal"><text:span text:style-name="T341">V</text:span></text:p>
          </table:table-cell>
          <table:table-cell table:style-name="TableCell342">
            <text:p text:style-name="P343">I–VII 24 h</text:p>
            <text:p text:style-name="P344"/>
          </table:table-cell>
          <table:table-cell table:style-name="TableCell345">
            <text:p text:style-name="P346">Aptarnauja Šalčininkų kelio posto muitinės pareigūnai</text:p>
          </table:table-cell>
        </table:table-row>
        <table:table-row table:style-name="TableRow347">
          <table:table-cell table:style-name="TableCell348">
            <text:p text:style-name="P349">2.5.</text:p>
          </table:table-cell>
          <table:table-cell table:style-name="TableCell350">
            <text:p text:style-name="P351">Lavoriškių kelio postas / LTVK1000</text:p>
          </table:table-cell>
          <table:table-cell table:style-name="TableCell352">
            <text:p text:style-name="P353">Kelias 103,</text:p>
            <text:p text:style-name="P354">LT-15232 Vilniaus r.</text:p>
          </table:table-cell>
          <table:table-cell table:style-name="TableCell355">
            <text:p text:style-name="P356">Tel. (8 5) 246<text:s/>1758,</text:p>
            <text:p text:style-name="P357">faks. (8 5) 246 1760,<text:s/></text:p>
            <text:p text:style-name="P358">e. p. vk10.lavoriskes@cust.lt</text:p>
          </table:table-cell>
          <table:table-cell table:style-name="TableCell359">
            <text:p text:style-name="P360">LTVM0000</text:p>
          </table:table-cell>
          <table:table-cell table:style-name="TableCell361">
            <text:p text:style-name="P362">LT/BY</text:p>
          </table:table-cell>
          <table:table-cell table:style-name="TableCell363">
            <text:p text:style-name="P364">Kotlovka</text:p>
          </table:table-cell>
          <table:table-cell table:style-name="TableCell365">
            <text:p text:style-name="P366">DEP DES<text:s/></text:p>
            <text:p text:style-name="P367">EXP EXT</text:p>
            <text:p text:style-name="P368">ENT EXL</text:p>
            <text:p text:style-name="P369">OIM REG</text:p>
          </table:table-cell>
          <table:table-cell table:style-name="TableCell370">
            <text:p text:style-name="P371">R</text:p>
          </table:table-cell>
          <table:table-cell table:style-name="TableCell372">
            <text:p text:style-name="P373">I–VII 24 h</text:p>
            <text:p text:style-name="P374"/>
          </table:table-cell>
          <table:table-cell table:style-name="TableCell375">
            <text:p text:style-name="P376"/>
          </table:table-cell>
        </table:table-row>
        <table:table-row table:style-name="TableRow377">
          <table:table-cell table:style-name="TableCell378">
            <text:p text:style-name="P379">2.6.</text:p>
          </table:table-cell>
          <table:table-cell table:style-name="TableCell380">
            <text:p text:style-name="P381">Medininkų kelio postas / LTVK2000</text:p>
          </table:table-cell>
          <table:table-cell table:style-name="TableCell382">
            <text:p text:style-name="P383">Kelias A3,</text:p>
            <text:p text:style-name="P384">LT-13192 Vilniaus r.<text:s/></text:p>
          </table:table-cell>
          <table:table-cell table:style-name="TableCell385">
            <text:p text:style-name="P386">Tel. (8 5) 231 3915,</text:p>
            <text:p text:style-name="P387">faks. (8 5) 231 3919,</text:p>
            <text:p text:style-name="P388">e. p.<text:s/>vk20.medinikai@cust.lt</text:p>
          </table:table-cell>
          <table:table-cell table:style-name="TableCell389">
            <text:p text:style-name="P390">LTVM0000</text:p>
          </table:table-cell>
          <table:table-cell table:style-name="TableCell391">
            <text:p text:style-name="P392">LT/BY</text:p>
          </table:table-cell>
          <table:table-cell table:style-name="TableCell393">
            <text:p text:style-name="P394">Kamennyj Log</text:p>
          </table:table-cell>
          <table:table-cell table:style-name="TableCell395">
            <text:p text:style-name="P396">DEP DES<text:s/></text:p>
            <text:p text:style-name="P397">EXP EXT</text:p>
            <text:p text:style-name="P398">ENT EXL</text:p>
            <text:p text:style-name="P399">OIM REG</text:p>
          </table:table-cell>
          <table:table-cell table:style-name="TableCell400">
            <text:p text:style-name="P401">R</text:p>
          </table:table-cell>
          <table:table-cell table:style-name="TableCell402">
            <text:p text:style-name="P403">I–VII 24 h</text:p>
            <text:p text:style-name="P404"/>
          </table:table-cell>
          <table:table-cell table:style-name="TableCell405">
            <text:p text:style-name="P406"/>
          </table:table-cell>
        </table:table-row>
        <table:table-row table:style-name="TableRow407">
          <table:table-cell table:style-name="TableCell408">
            <text:p text:style-name="P409">2.7.</text:p>
          </table:table-cell>
          <table:table-cell table:style-name="TableCell410">
            <text:p text:style-name="P411">Šalčininkų kelio postas / LTVK3000</text:p>
          </table:table-cell>
          <table:table-cell table:style-name="TableCell412">
            <text:p text:style-name="P413">Kelias ? 15,</text:p>
            <text:p text:style-name="P414">LT-17127<text:s/><text:line-break/>Pamūrinės k.,</text:p>
            <text:p text:style-name="P415">Šalčininkų r.</text:p>
          </table:table-cell>
          <table:table-cell table:style-name="TableCell416">
            <text:p text:style-name="P417">Tel. (8 380) 30 202,</text:p>
            <text:p text:style-name="P418">faks. (8 380) 30 200,</text:p>
            <text:p text:style-name="P419">e. p.<text:s/>vk30.salcininkai@cust.lt</text:p>
          </table:table-cell>
          <table:table-cell table:style-name="TableCell420">
            <text:p text:style-name="P421">LTVM0000</text:p>
          </table:table-cell>
          <table:table-cell table:style-name="TableCell422">
            <text:p text:style-name="P423">LT/BY</text:p>
          </table:table-cell>
          <table:table-cell table:style-name="TableCell424">
            <text:p text:style-name="P425">Benekainys</text:p>
          </table:table-cell>
          <table:table-cell table:style-name="TableCell426">
            <text:p text:style-name="P427">DEP DES<text:s/></text:p>
            <text:p text:style-name="P428">EXP EXT</text:p>
            <text:p text:style-name="P429">ENT EXL</text:p>
            <text:p text:style-name="P430">OIM REG</text:p>
          </table:table-cell>
          <table:table-cell table:style-name="TableCell431">
            <text:p text:style-name="P432">R V</text:p>
          </table:table-cell>
          <table:table-cell table:style-name="TableCell433">
            <text:p text:style-name="P434">I–VII 24 h</text:p>
            <text:p text:style-name="P435"/>
          </table:table-cell>
          <table:table-cell table:style-name="TableCell436">
            <text:p text:style-name="P437">Aptarnauja Stasylų geležinkelio postą</text:p>
          </table:table-cell>
        </table:table-row>
        <table:table-row table:style-name="TableRow438">
          <table:table-cell table:style-name="TableCell439">
            <text:p text:style-name="P440">2.8.</text:p>
          </table:table-cell>
          <table:table-cell table:style-name="TableCell441">
            <text:p text:style-name="P442">Raigardo kelio postas / LTVK8000</text:p>
          </table:table-cell>
          <table:table-cell table:style-name="TableCell443">
            <text:p text:style-name="P444">Kelias A4,</text:p>
            <text:p text:style-name="P445">LT-66444 Švendub-rės k., Varėnos r.<text:s/></text:p>
          </table:table-cell>
          <table:table-cell table:style-name="TableCell446">
            <text:p text:style-name="P447">Tel. (8 313) 60 586,</text:p>
            <text:p text:style-name="P448">faks. (8<text:s/>313) 60 587,</text:p>
            <text:p text:style-name="P449">e. p. vk80.raigardas@cust.lt</text:p>
          </table:table-cell>
          <table:table-cell table:style-name="TableCell450">
            <text:p text:style-name="P451">LTVM0000</text:p>
          </table:table-cell>
          <table:table-cell table:style-name="TableCell452">
            <text:p text:style-name="P453">LT/BY</text:p>
          </table:table-cell>
          <table:table-cell table:style-name="TableCell454">
            <text:p text:style-name="P455">Privalka</text:p>
          </table:table-cell>
          <table:table-cell table:style-name="TableCell456">
            <text:p text:style-name="P457">DEP DES<text:s/></text:p>
            <text:p text:style-name="P458">EXP EXT</text:p>
            <text:p text:style-name="P459">ENT EXL</text:p>
            <text:p text:style-name="P460">OIM REG</text:p>
          </table:table-cell>
          <table:table-cell table:style-name="TableCell461">
            <text:p text:style-name="P462">R</text:p>
          </table:table-cell>
          <table:table-cell table:style-name="TableCell463">
            <text:p text:style-name="P464">I–VII 24 h</text:p>
            <text:p text:style-name="P465"/>
          </table:table-cell>
          <table:table-cell table:style-name="TableCell466">
            <text:p text:style-name="P467"/>
          </table:table-cell>
        </table:table-row>
        <table:table-row table:style-name="TableRow468">
          <table:table-cell table:style-name="TableCell469">
            <text:p text:style-name="P470">2.9.</text:p>
          </table:table-cell>
          <table:table-cell table:style-name="TableCell471">
            <text:p text:style-name="P472">Vilniaus pašto postas /<text:s/></text:p>
            <text:p text:style-name="P473">LTVP1000</text:p>
          </table:table-cell>
          <table:table-cell table:style-name="TableCell474">
            <text:p text:style-name="P475">Rodūnios kelias 9,</text:p>
            <text:p text:style-name="P476">LT-02511 Vilnius</text:p>
          </table:table-cell>
          <table:table-cell table:style-name="TableCell477">
            <text:p text:style-name="P478">Tel.: (8 5) 230 6824,</text:p>
            <text:p text:style-name="P479">(8 5) 213 3400,</text:p>
            <text:p text:style-name="P480">faks. (8 5) 230 6641,</text:p>
            <text:p text:style-name="P481">e. p.<text:s/>vp10.pastas@cust.lt</text:p>
          </table:table-cell>
          <table:table-cell table:style-name="TableCell482">
            <text:p text:style-name="P483">LTVM0000</text:p>
          </table:table-cell>
          <table:table-cell table:style-name="TableCell484">
            <text:p text:style-name="P485">Q<text:s/></text:p>
          </table:table-cell>
          <table:table-cell table:style-name="TableCell486">
            <text:p text:style-name="P487"/>
          </table:table-cell>
          <table:table-cell table:style-name="TableCell488">
            <text:p text:style-name="P489">DEP DES<text:s/></text:p>
            <text:p text:style-name="P490">EXP EIN</text:p>
            <text:p text:style-name="P491">OIM REG</text:p>
            <text:p text:style-name="P492"/>
          </table:table-cell>
          <table:table-cell table:style-name="TableCell493">
            <text:p text:style-name="P494">R</text:p>
          </table:table-cell>
          <table:table-cell table:style-name="TableCell495">
            <text:p text:style-name="P496">I–VII 24 h</text:p>
            <text:p text:style-name="P497"/>
          </table:table-cell>
          <table:table-cell table:style-name="TableCell498">
            <text:p text:style-name="P499"/>
          </table:table-cell>
        </table:table-row>
        <text:soft-page-break/>
        <table:table-row table:style-name="TableRow500">
          <table:table-cell table:style-name="TableCell501">
            <text:p text:style-name="P502">2.10.</text:p>
          </table:table-cell>
          <table:table-cell table:style-name="TableCell503">
            <text:p text:style-name="P504">Vilniaus krovinių postas „Savanoriai“ / LTVR1000</text:p>
          </table:table-cell>
          <table:table-cell table:style-name="TableCell505">
            <text:p text:style-name="P506">Kelias A3,</text:p>
            <text:p text:style-name="P507">LT-13192 Vilniaus r.</text:p>
          </table:table-cell>
          <table:table-cell table:style-name="TableCell508">
            <text:p text:style-name="P509">Tel. (8 5) 239 2047,</text:p>
            <text:p text:style-name="P510">faks. (8 5) 239 2047,</text:p>
            <text:p text:style-name="P511">e. p. vr10.savanoriai@cust.lt</text:p>
          </table:table-cell>
          <table:table-cell table:style-name="TableCell512">
            <text:p text:style-name="P513">LTVM0000</text:p>
          </table:table-cell>
          <table:table-cell table:style-name="TableCell514">
            <text:p text:style-name="P515">Q</text:p>
          </table:table-cell>
          <table:table-cell table:style-name="TableCell516">
            <text:p text:style-name="P517"/>
          </table:table-cell>
          <table:table-cell table:style-name="TableCell518">
            <text:p text:style-name="P519">DEP DES<text:s/></text:p>
            <text:p text:style-name="P520">EXP EIN</text:p>
            <text:p text:style-name="P521">REG</text:p>
            <text:p text:style-name="P522">OIM EKĮ</text:p>
          </table:table-cell>
          <table:table-cell table:style-name="TableCell523">
            <text:p text:style-name="P524">R V</text:p>
          </table:table-cell>
          <table:table-cell table:style-name="TableCell525">
            <text:p text:style-name="P526">I–V 8.00–17.00<text:s/></text:p>
            <text:p text:style-name="P527">VI 9.00–15.00</text:p>
            <text:p text:style-name="P528"/>
          </table:table-cell>
          <table:table-cell table:style-name="TableCell529">
            <text:p text:style-name="P530">Sekmadieniais ir švenčių dienomis nedirba</text:p>
          </table:table-cell>
        </table:table-row>
        <table:table-row table:style-name="TableRow531">
          <table:table-cell table:style-name="TableCell532">
            <text:p text:style-name="P533">2.11.</text:p>
          </table:table-cell>
          <table:table-cell table:style-name="TableCell534">
            <text:p text:style-name="P535">Vilniaus krovinių postas „Kirtimai“ / LTVR3000</text:p>
          </table:table-cell>
          <table:table-cell table:style-name="TableCell536">
            <text:p text:style-name="P537">Metalo g. 2A,<text:s/></text:p>
            <text:p text:style-name="P538">LT-02190 Vilnius</text:p>
          </table:table-cell>
          <table:table-cell table:style-name="TableCell539">
            <text:p text:style-name="P540">Tel. (8 5) 213 2109,</text:p>
            <text:p text:style-name="P541">faks. (8 5) 213 2109,</text:p>
            <text:p text:style-name="P542">e. p. vr30.kirtimai@cust.lt</text:p>
          </table:table-cell>
          <table:table-cell table:style-name="TableCell543">
            <text:p text:style-name="P544">LTVM0000</text:p>
          </table:table-cell>
          <table:table-cell table:style-name="TableCell545">
            <text:p text:style-name="P546">Q</text:p>
          </table:table-cell>
          <table:table-cell table:style-name="TableCell547">
            <text:p text:style-name="P548"/>
          </table:table-cell>
          <table:table-cell table:style-name="TableCell549">
            <text:p text:style-name="P550">DEP DES<text:s/></text:p>
            <text:p text:style-name="P551">EXP EIN</text:p>
            <text:p text:style-name="P552">OIM REG</text:p>
          </table:table-cell>
          <table:table-cell table:style-name="TableCell553">
            <text:p text:style-name="P554">R V</text:p>
          </table:table-cell>
          <table:table-cell table:style-name="TableCell555">
            <text:p text:style-name="P556">I–V 8.00–17.00<text:s/></text:p>
            <text:p text:style-name="P557">VI 9.00–15.00</text:p>
            <text:p text:style-name="P558"/>
          </table:table-cell>
          <table:table-cell table:style-name="TableCell559">
            <text:p text:style-name="P560">Sekmadieniais ir švenčių dienomis nedirba</text:p>
          </table:table-cell>
        </table:table-row>
        <table:table-row table:style-name="TableRow561">
          <table:table-cell table:style-name="TableCell562">
            <text:p text:style-name="P563">2.12.</text:p>
          </table:table-cell>
          <table:table-cell table:style-name="TableCell564">
            <text:p text:style-name="P565">Vilniaus krovinių postas „Žirmūnai“ / LTVR4000</text:p>
          </table:table-cell>
          <table:table-cell table:style-name="TableCell566">
            <text:p text:style-name="P567">Verkių g. 36,</text:p>
            <text:p text:style-name="P568">LT-09109 Vilnius</text:p>
          </table:table-cell>
          <table:table-cell table:style-name="TableCell569">
            <text:p text:style-name="P570">Tel. (8 5) 230 0737,</text:p>
            <text:p text:style-name="P571">faks. (8 5) 230 0737,</text:p>
            <text:p text:style-name="P572">e. p.<text:s/>vr40.zirmunai@cust.lt</text:p>
          </table:table-cell>
          <table:table-cell table:style-name="TableCell573">
            <text:p text:style-name="P574">LTVM0000</text:p>
          </table:table-cell>
          <table:table-cell table:style-name="TableCell575">
            <text:p text:style-name="P576">Q</text:p>
          </table:table-cell>
          <table:table-cell table:style-name="TableCell577">
            <text:p text:style-name="P578"/>
          </table:table-cell>
          <table:table-cell table:style-name="TableCell579">
            <text:p text:style-name="P580">DEP DES<text:s/></text:p>
            <text:p text:style-name="P581">EXP EIN</text:p>
            <text:p text:style-name="P582">OIM REG</text:p>
          </table:table-cell>
          <table:table-cell table:style-name="TableCell583">
            <text:p text:style-name="P584">R</text:p>
          </table:table-cell>
          <table:table-cell table:style-name="TableCell585">
            <text:p text:style-name="P586">I–V 8.00–17.00</text:p>
            <text:p text:style-name="P587">VI–VII 9.00–15.00</text:p>
          </table:table-cell>
          <table:table-cell table:style-name="TableCell588">
            <text:p text:style-name="P589">Švenčių dienomis nedirba</text:p>
          </table:table-cell>
        </table:table-row>
        <table:table-row table:style-name="TableRow590">
          <table:table-cell table:style-name="TableCell591">
            <text:p text:style-name="P592">2.13.</text:p>
          </table:table-cell>
          <table:table-cell table:style-name="TableCell593">
            <text:p text:style-name="P594">Vilniaus krovinių postas „Paneriai“ / LTVR5000</text:p>
          </table:table-cell>
          <table:table-cell table:style-name="TableCell595">
            <text:p text:style-name="P596">Kirtimų g. 47B,<text:s/></text:p>
            <text:p text:style-name="P597">LT-02244 Vilnius</text:p>
          </table:table-cell>
          <table:table-cell table:style-name="TableCell598">
            <text:p text:style-name="P599">Tel. (8 5) 264 2858,</text:p>
            <text:p text:style-name="P600">faks. (8 5) 264 2858,</text:p>
            <text:p text:style-name="P601">e. p.<text:s/>vr50.paneriai@cust.lt</text:p>
          </table:table-cell>
          <table:table-cell table:style-name="TableCell602">
            <text:p text:style-name="P603">LTVM0000</text:p>
          </table:table-cell>
          <table:table-cell table:style-name="TableCell604">
            <text:p text:style-name="P605">Q</text:p>
          </table:table-cell>
          <table:table-cell table:style-name="TableCell606">
            <text:p text:style-name="P607"/>
          </table:table-cell>
          <table:table-cell table:style-name="TableCell608">
            <text:p text:style-name="P609">DEP DES<text:s/></text:p>
            <text:p text:style-name="P610">EXP EIN</text:p>
            <text:p text:style-name="P611">REG</text:p>
            <text:p text:style-name="P612">OIM EKĮ</text:p>
          </table:table-cell>
          <table:table-cell table:style-name="TableCell613">
            <text:p text:style-name="P614">R V</text:p>
          </table:table-cell>
          <table:table-cell table:style-name="TableCell615">
            <text:p text:style-name="P616">I–V 8.00–17.00</text:p>
            <text:p text:style-name="P617">VI 9.00–15.00</text:p>
            <text:p text:style-name="P618"/>
          </table:table-cell>
          <table:table-cell table:style-name="TableCell619">
            <text:p text:style-name="P620">Sekmadieniais ir švenčių dienomis nedirba</text:p>
          </table:table-cell>
        </table:table-row>
        <table:table-row table:style-name="TableRow621">
          <table:table-cell table:style-name="TableCell622">
            <text:p text:style-name="P623">3.</text:p>
          </table:table-cell>
          <table:table-cell table:style-name="TableCell624">
            <text:p text:style-name="P625">Kauno teritorinė muitinė / LTKM0000</text:p>
            <text:p text:style-name="P626"/>
          </table:table-cell>
          <table:table-cell table:style-name="TableCell627">
            <text:p text:style-name="P628">Jovarų g. 3,</text:p>
            <text:p text:style-name="P629">LT-47500 Kaunas</text:p>
          </table:table-cell>
          <table:table-cell table:style-name="TableCell630">
            <text:p text:style-name="P631">Tel.: (8 37) 30 42 05,</text:p>
            <text:p text:style-name="P632">(8 37) 30 42 94,</text:p>
            <text:p text:style-name="P633">faks.<text:s/>(8 37) 36 15 28,</text:p>
            <text:p text:style-name="P634">e. p. kaunastm@cust.lt</text:p>
          </table:table-cell>
          <table:table-cell table:style-name="TableCell635">
            <text:p text:style-name="P636">LTMM0000</text:p>
          </table:table-cell>
          <table:table-cell table:style-name="TableCell637">
            <text:p text:style-name="P638">Q</text:p>
          </table:table-cell>
          <table:table-cell table:style-name="TableCell639">
            <text:p text:style-name="P640"/>
          </table:table-cell>
          <table:table-cell table:style-name="TableCell641">
            <text:p text:style-name="P642">AUT CAU</text:p>
            <text:p text:style-name="P643">CND ENQ</text:p>
            <text:p text:style-name="P644">REC CAE</text:p>
            <text:p text:style-name="P645">REG <text:s/></text:p>
          </table:table-cell>
          <table:table-cell table:style-name="TableCell646">
            <text:p text:style-name="P647"/>
          </table:table-cell>
          <table:table-cell table:style-name="TableCell648">
            <text:p text:style-name="P649">I–IV 8.00–17.00</text:p>
            <text:p text:style-name="P650">V 8.00–15.45</text:p>
          </table:table-cell>
          <table:table-cell table:style-name="TableCell651">
            <text:p text:style-name="P652">Šeštadieniais, sekmadieniais ir švenčių dienomis nedirba</text:p>
          </table:table-cell>
        </table:table-row>
        <table:table-row table:style-name="TableRow653">
          <table:table-cell table:style-name="TableCell654">
            <text:p text:style-name="P655">3.1.</text:p>
          </table:table-cell>
          <table:table-cell table:style-name="TableCell656">
            <text:p text:style-name="P657">Kauno oro uosto postas / LTKA1000</text:p>
          </table:table-cell>
          <table:table-cell table:style-name="TableCell658">
            <text:p text:style-name="P659">Karmėlava,<text:s/></text:p>
            <text:p text:style-name="P660">LT-54460 Kauno r.</text:p>
          </table:table-cell>
          <table:table-cell table:style-name="TableCell661">
            <text:p text:style-name="P662">Tel. (8 37) 39 91<text:s/>49,</text:p>
            <text:p text:style-name="P663">faks. (8 37) 39 91 68,</text:p>
            <text:p text:style-name="P664">e. p. kaoroust1@cust.lt</text:p>
          </table:table-cell>
          <table:table-cell table:style-name="TableCell665">
            <text:p text:style-name="P666">LTKM0000</text:p>
          </table:table-cell>
          <table:table-cell table:style-name="TableCell667">
            <text:p text:style-name="P668">Q</text:p>
          </table:table-cell>
          <table:table-cell table:style-name="TableCell669">
            <text:p text:style-name="P670"/>
          </table:table-cell>
          <table:table-cell table:style-name="TableCell671">
            <text:p text:style-name="P672">DEP DES<text:s/></text:p>
            <text:p text:style-name="P673">EXP EXT<text:s/></text:p>
            <text:p text:style-name="P674">EIN ENT</text:p>
            <text:p text:style-name="P675">EXL</text:p>
            <text:p text:style-name="P676">OIM REG</text:p>
          </table:table-cell>
          <table:table-cell table:style-name="TableCell677">
            <text:p text:style-name="P678">AIR R</text:p>
          </table:table-cell>
          <table:table-cell table:style-name="TableCell679">
            <text:p text:style-name="P680">I–VII 24 h</text:p>
            <text:p text:style-name="P681"/>
          </table:table-cell>
          <table:table-cell table:style-name="TableCell682">
            <text:p text:style-name="P683"/>
          </table:table-cell>
        </table:table-row>
        <table:table-row table:style-name="TableRow684">
          <table:table-cell table:style-name="TableCell685">
            <text:p text:style-name="P686">3.2.</text:p>
          </table:table-cell>
          <table:table-cell table:style-name="TableCell687">
            <text:p text:style-name="P688">Kybartų geležinkelio postas /</text:p>
            <text:p text:style-name="P689">LTKG3000</text:p>
          </table:table-cell>
          <table:table-cell table:style-name="TableCell690">
            <text:p text:style-name="P691">Kudirkos Naumiesčio g. 4, LT-70414 Kybartai, Vilkaviškio r.</text:p>
          </table:table-cell>
          <table:table-cell table:style-name="TableCell692">
            <text:p text:style-name="P693">Tel. (8 342) 30 048,</text:p>
            <text:p text:style-name="P694">faks. (8<text:s/>342) 30 048,</text:p>
            <text:p text:style-name="Normal"><text:span text:style-name="T695">e. p. kg30.kybartai@cust.lt</text:span></text:p>
          </table:table-cell>
          <table:table-cell table:style-name="TableCell696">
            <text:p text:style-name="P697">LTKM0000</text:p>
          </table:table-cell>
          <table:table-cell table:style-name="TableCell698">
            <text:p text:style-name="P699">LT/RU</text:p>
          </table:table-cell>
          <table:table-cell table:style-name="TableCell700">
            <text:p text:style-name="P701">Nesterov</text:p>
          </table:table-cell>
          <table:table-cell table:style-name="TableCell702">
            <text:p text:style-name="P703">DEP DES<text:s/></text:p>
            <text:p text:style-name="P704">EXP EXT</text:p>
            <text:p text:style-name="P705">ENT EXL</text:p>
            <text:p text:style-name="P706">OIM REG</text:p>
          </table:table-cell>
          <table:table-cell table:style-name="TableCell707">
            <text:p text:style-name="P708">V R</text:p>
          </table:table-cell>
          <table:table-cell table:style-name="TableCell709">
            <text:p text:style-name="P710">I–VII 24 h</text:p>
          </table:table-cell>
          <table:table-cell table:style-name="TableCell711">
            <text:p text:style-name="P712"/>
          </table:table-cell>
        </table:table-row>
        <text:soft-page-break/>
        <table:table-row table:style-name="TableRow713">
          <table:table-cell table:style-name="TableCell714">
            <text:p text:style-name="P715">3.3.</text:p>
          </table:table-cell>
          <table:table-cell table:style-name="TableCell716">
            <text:p text:style-name="Normal"><text:span text:style-name="T717">Kybartų kelio postas /</text:span><text:span text:style-name="T718"><text:s/>LTKK2000</text:span></text:p>
          </table:table-cell>
          <table:table-cell table:style-name="TableCell719">
            <text:p text:style-name="P720">Kelias A7,<text:s/></text:p>
            <text:p text:style-name="P721">J. Basanavičiaus g. 1, LT-70412 Kybartai,<text:s/></text:p>
            <text:p text:style-name="P722">Vilkaviškio r.</text:p>
          </table:table-cell>
          <table:table-cell table:style-name="TableCell723">
            <text:p text:style-name="P724">Tel. (8 342) 30 252,</text:p>
            <text:p text:style-name="P725">faks. (8 342)<text:s/>30 255,</text:p>
            <text:p text:style-name="Normal"><text:span text:style-name="T726">e. p. kk20.kybartai@cust.lt</text:span></text:p>
          </table:table-cell>
          <table:table-cell table:style-name="TableCell727">
            <text:p text:style-name="P728">LTKM0000</text:p>
          </table:table-cell>
          <table:table-cell table:style-name="TableCell729">
            <text:p text:style-name="P730">LT/RU</text:p>
          </table:table-cell>
          <table:table-cell table:style-name="TableCell731">
            <text:p text:style-name="P732">Černyševskojė</text:p>
          </table:table-cell>
          <table:table-cell table:style-name="TableCell733">
            <text:p text:style-name="P734">DEP DES<text:s/></text:p>
            <text:p text:style-name="P735">EXP EXT</text:p>
            <text:p text:style-name="P736">ENT EXL</text:p>
            <text:p text:style-name="P737">OIM REG</text:p>
          </table:table-cell>
          <table:table-cell table:style-name="TableCell738">
            <text:p text:style-name="P739">R</text:p>
          </table:table-cell>
          <table:table-cell table:style-name="TableCell740">
            <text:p text:style-name="P741">I–VII 24 h</text:p>
          </table:table-cell>
          <table:table-cell table:style-name="TableCell742">
            <text:p text:style-name="P743"/>
          </table:table-cell>
        </table:table-row>
        <table:table-row table:style-name="TableRow744">
          <table:table-cell table:style-name="TableCell745">
            <text:p text:style-name="P746">3.4.</text:p>
          </table:table-cell>
          <table:table-cell table:style-name="TableCell747">
            <text:p text:style-name="P748">Kauno krovinių postas „Centras“/ LTKR1000</text:p>
          </table:table-cell>
          <table:table-cell table:style-name="TableCell749">
            <text:p text:style-name="P750">Jovarų g. 3,</text:p>
            <text:p text:style-name="P751">LT-47500 Kaunas<text:s/></text:p>
          </table:table-cell>
          <table:table-cell table:style-name="TableCell752">
            <text:p text:style-name="P753">Tel. (8 37) 30 42 87,</text:p>
            <text:p text:style-name="P754">faks. (8 37) 30 42 88,</text:p>
            <text:p text:style-name="P755">e. p.<text:s/>kr10.centras@cust.lt</text:p>
          </table:table-cell>
          <table:table-cell table:style-name="TableCell756">
            <text:p text:style-name="P757">LTKM0000</text:p>
          </table:table-cell>
          <table:table-cell table:style-name="TableCell758">
            <text:p text:style-name="P759">Q</text:p>
          </table:table-cell>
          <table:table-cell table:style-name="TableCell760">
            <text:p text:style-name="P761"/>
          </table:table-cell>
          <table:table-cell table:style-name="TableCell762">
            <text:p text:style-name="P763">DEP DES<text:s/></text:p>
            <text:p text:style-name="P764">EXP EIN</text:p>
            <text:p text:style-name="P765">REG</text:p>
            <text:p text:style-name="P766">OIM EKĮ</text:p>
          </table:table-cell>
          <table:table-cell table:style-name="TableCell767">
            <text:p text:style-name="P768">R V</text:p>
          </table:table-cell>
          <table:table-cell table:style-name="TableCell769">
            <text:p text:style-name="P770">I–V 9.00–20.00</text:p>
            <text:p text:style-name="P771">VI 9.00–15.00</text:p>
          </table:table-cell>
          <table:table-cell table:style-name="TableCell772">
            <text:p text:style-name="P773">Sekmadieniais ir švenčių dienomis nedirba</text:p>
          </table:table-cell>
        </table:table-row>
        <table:table-row table:style-name="TableRow774">
          <table:table-cell table:style-name="TableCell775">
            <text:p text:style-name="P776">3.5.</text:p>
          </table:table-cell>
          <table:table-cell table:style-name="TableCell777">
            <text:p text:style-name="P778">Kauno krovinių postas „Tiekimas“/ LTKR2000</text:p>
          </table:table-cell>
          <table:table-cell table:style-name="TableCell779">
            <text:p text:style-name="P780">Palemono g. 171,<text:s/><text:line-break/>LT-52107 Kaunas</text:p>
          </table:table-cell>
          <table:table-cell table:style-name="TableCell781">
            <text:p text:style-name="P782">Tel. (8 37) 47 39 34,</text:p>
            <text:p text:style-name="P783">faks. (8 37)<text:s/>37 35 83,</text:p>
            <text:p text:style-name="P784">e. p. krtiekim@cust.lt</text:p>
          </table:table-cell>
          <table:table-cell table:style-name="TableCell785">
            <text:p text:style-name="P786">LTKM0000</text:p>
          </table:table-cell>
          <table:table-cell table:style-name="TableCell787">
            <text:p text:style-name="P788">Q</text:p>
          </table:table-cell>
          <table:table-cell table:style-name="TableCell789">
            <text:p text:style-name="P790"/>
          </table:table-cell>
          <table:table-cell table:style-name="TableCell791">
            <text:p text:style-name="P792">DEP DES<text:s/></text:p>
            <text:p text:style-name="P793">EXP EIN</text:p>
            <text:p text:style-name="P794">REG</text:p>
            <text:p text:style-name="P795">OIM EKĮ</text:p>
          </table:table-cell>
          <table:table-cell table:style-name="TableCell796">
            <text:p text:style-name="P797">R V</text:p>
          </table:table-cell>
          <table:table-cell table:style-name="TableCell798">
            <text:p text:style-name="P799">I–V 9.00–19.00</text:p>
            <text:p text:style-name="P800">VI 9.00–17.00</text:p>
          </table:table-cell>
          <table:table-cell table:style-name="TableCell801">
            <text:p text:style-name="P802">Sekmadieniais ir švenčių dienomis nedirba</text:p>
          </table:table-cell>
        </table:table-row>
        <table:table-row table:style-name="TableRow803">
          <table:table-cell table:style-name="TableCell804">
            <text:p text:style-name="P805">3.6.</text:p>
          </table:table-cell>
          <table:table-cell table:style-name="TableCell806">
            <text:p text:style-name="P807">Marijampolės krovinių postas / LTKR5000</text:p>
          </table:table-cell>
          <table:table-cell table:style-name="TableCell808">
            <text:p text:style-name="P809">Statybininkų g. 4,<text:s/><text:line-break/>LT-68108 Marijampolė<text:s/></text:p>
          </table:table-cell>
          <table:table-cell table:style-name="TableCell810">
            <text:p text:style-name="P811">Tel. (8 343) 97<text:s/>386,</text:p>
            <text:p text:style-name="P812">faks. (8 343) 97 566,</text:p>
            <text:p text:style-name="P813">e. p. kr50.kroviniai@cust.lt</text:p>
          </table:table-cell>
          <table:table-cell table:style-name="TableCell814">
            <text:p text:style-name="P815">LTKM0000</text:p>
          </table:table-cell>
          <table:table-cell table:style-name="TableCell816">
            <text:p text:style-name="P817">Q</text:p>
          </table:table-cell>
          <table:table-cell table:style-name="TableCell818">
            <text:p text:style-name="P819"/>
          </table:table-cell>
          <table:table-cell table:style-name="TableCell820">
            <text:p text:style-name="P821">DEP DES<text:s/></text:p>
            <text:p text:style-name="P822">EXP EIN</text:p>
            <text:p text:style-name="P823">REG</text:p>
            <text:p text:style-name="P824">OIM EKĮ</text:p>
          </table:table-cell>
          <table:table-cell table:style-name="TableCell825">
            <text:p text:style-name="P826">R V</text:p>
          </table:table-cell>
          <table:table-cell table:style-name="TableCell827">
            <text:p text:style-name="P828">I–VII 24 h</text:p>
          </table:table-cell>
          <table:table-cell table:style-name="TableCell829">
            <text:p text:style-name="P830"/>
          </table:table-cell>
        </table:table-row>
        <table:table-row table:style-name="TableRow831">
          <table:table-cell table:style-name="TableCell832">
            <text:p text:style-name="P833">3.7.</text:p>
          </table:table-cell>
          <table:table-cell table:style-name="TableCell834">
            <text:p text:style-name="P835">Alytaus krovinių postas / LTKR6000</text:p>
          </table:table-cell>
          <table:table-cell table:style-name="TableCell836">
            <text:p text:style-name="P837">Naujoji g. 140,<text:s/></text:p>
            <text:p text:style-name="P838">LT-62175 Alytus<text:s/></text:p>
          </table:table-cell>
          <table:table-cell table:style-name="TableCell839">
            <text:p text:style-name="P840">Tel. (8 315) 78 178,</text:p>
            <text:p text:style-name="P841">faks. (8 315) 78 178,</text:p>
            <text:p text:style-name="P842">e. p. kr60.alytus@cust.lt</text:p>
          </table:table-cell>
          <table:table-cell table:style-name="TableCell843">
            <text:p text:style-name="P844">LTKM0000</text:p>
          </table:table-cell>
          <table:table-cell table:style-name="TableCell845">
            <text:p text:style-name="P846">Q</text:p>
          </table:table-cell>
          <table:table-cell table:style-name="TableCell847">
            <text:p text:style-name="P848"/>
          </table:table-cell>
          <table:table-cell table:style-name="TableCell849">
            <text:p text:style-name="P850">DEP DES<text:s/></text:p>
            <text:p text:style-name="P851">EXP EIN</text:p>
            <text:p text:style-name="P852">OIM REG</text:p>
          </table:table-cell>
          <table:table-cell table:style-name="TableCell853">
            <text:p text:style-name="P854">R V</text:p>
          </table:table-cell>
          <table:table-cell table:style-name="TableCell855">
            <text:p text:style-name="P856">I–IV 8.00–17.00</text:p>
            <text:p text:style-name="P857">V 8.00–15.45</text:p>
          </table:table-cell>
          <table:table-cell table:style-name="TableCell858">
            <text:p text:style-name="P859">Šeštadieniais, sekmadieniais ir švenčių dienomis nedirba</text:p>
          </table:table-cell>
        </table:table-row>
        <table:table-row table:style-name="TableRow860">
          <table:table-cell table:style-name="TableCell861">
            <text:p text:style-name="P862">3.8.</text:p>
          </table:table-cell>
          <table:table-cell table:style-name="TableCell863">
            <text:p text:style-name="P864">Ramoniškių (Sudargo) kelio postas / LTKK3000</text:p>
          </table:table-cell>
          <table:table-cell table:style-name="TableCell865">
            <text:p text:style-name="P866">Kelias 3807,</text:p>
            <text:p text:style-name="P867">LT-71391 Ramoniškių k.,</text:p>
            <text:p text:style-name="P868">Šakių r.</text:p>
          </table:table-cell>
          <table:table-cell table:style-name="TableCell869">
            <text:p text:style-name="P870">Tel. (8 345) 43 380,</text:p>
            <text:p text:style-name="P871">faks. (8<text:s/>345) 43 380,</text:p>
            <text:p text:style-name="P872">e. p. kk30.sudargas@cust.lt</text:p>
          </table:table-cell>
          <table:table-cell table:style-name="TableCell873">
            <text:p text:style-name="P874">LTKM0000</text:p>
          </table:table-cell>
          <table:table-cell table:style-name="TableCell875">
            <text:p text:style-name="P876">LT/RU</text:p>
          </table:table-cell>
          <table:table-cell table:style-name="TableCell877">
            <text:p text:style-name="P878">Pograničnyj</text:p>
          </table:table-cell>
          <table:table-cell table:style-name="TableCell879">
            <text:p text:style-name="P880">DEP DES<text:s/></text:p>
            <text:p text:style-name="P881">EXP EXT</text:p>
            <text:p text:style-name="P882">ENT EXL</text:p>
            <text:p text:style-name="P883">OIM REG</text:p>
          </table:table-cell>
          <table:table-cell table:style-name="TableCell884">
            <text:p text:style-name="P885">R</text:p>
          </table:table-cell>
          <table:table-cell table:style-name="TableCell886">
            <text:p text:style-name="P887">I–VII 24 h</text:p>
          </table:table-cell>
          <table:table-cell table:style-name="TableCell888">
            <text:p text:style-name="P889">Aptarnaujami tik keleiviai , vykstantys per šį postą</text:p>
          </table:table-cell>
        </table:table-row>
        <table:table-row table:style-name="TableRow890">
          <table:table-cell table:style-name="TableCell891">
            <text:p text:style-name="P892">4.</text:p>
          </table:table-cell>
          <table:table-cell table:style-name="TableCell893">
            <text:p text:style-name="P894">Klaipėdos teritorinė muitinė / LTLM0000</text:p>
          </table:table-cell>
          <table:table-cell table:style-name="TableCell895">
            <text:p text:style-name="P896">S. Nėries g. 4,<text:s/></text:p>
            <text:p text:style-name="P897">LT-92228 Klaipėda</text:p>
          </table:table-cell>
          <table:table-cell table:style-name="TableCell898">
            <text:p text:style-name="P899">Tel.: (8<text:s/>46) 39 01 08,</text:p>
            <text:p text:style-name="P900">(8 46) 39 00 00,</text:p>
            <text:p text:style-name="P901">faks. (8 46) 39 01 10,</text:p>
            <text:p text:style-name="P902">e. p. klaipeda@cust.lt</text:p>
          </table:table-cell>
          <table:table-cell table:style-name="TableCell903">
            <text:p text:style-name="P904">LTMM0000</text:p>
          </table:table-cell>
          <table:table-cell table:style-name="TableCell905">
            <text:p text:style-name="P906">Q</text:p>
          </table:table-cell>
          <table:table-cell table:style-name="TableCell907">
            <text:p text:style-name="P908"/>
          </table:table-cell>
          <table:table-cell table:style-name="TableCell909">
            <text:p text:style-name="P910">AUT CAU</text:p>
            <text:p text:style-name="P911">CND ENQ</text:p>
            <text:p text:style-name="P912">REC CAE</text:p>
            <text:p text:style-name="P913">REG<text:s/></text:p>
          </table:table-cell>
          <table:table-cell table:style-name="TableCell914">
            <text:p text:style-name="P915"/>
          </table:table-cell>
          <table:table-cell table:style-name="TableCell916">
            <text:p text:style-name="P917">I–IV 8.00–17.00</text:p>
            <text:p text:style-name="P918">V 8.00–15.45</text:p>
          </table:table-cell>
          <table:table-cell table:style-name="TableCell919">
            <text:p text:style-name="P920">Šeštadieniais, sekmadieniais ir švenčių dienomis nedirba</text:p>
          </table:table-cell>
        </table:table-row>
        <text:soft-page-break/>
        <table:table-row table:style-name="TableRow921">
          <table:table-cell table:style-name="TableCell922">
            <text:p text:style-name="P923">4.1.</text:p>
          </table:table-cell>
          <table:table-cell table:style-name="TableCell924">
            <text:p text:style-name="P925">Palangos oro uosto postas /</text:p>
            <text:p text:style-name="P926">LTLA1000</text:p>
          </table:table-cell>
          <table:table-cell table:style-name="TableCell927">
            <text:p text:style-name="P928">Liepojos pl. 1,<text:s/></text:p>
            <text:p text:style-name="P929">LT-00169 Palanga</text:p>
          </table:table-cell>
          <table:table-cell table:style-name="TableCell930">
            <text:p text:style-name="P931">Tel. (8 460) 48 136,</text:p>
            <text:p text:style-name="P932">faks. (8 460) 48 136,</text:p>
            <text:p text:style-name="P933">e. p. la10.orouostas@cust.lt</text:p>
          </table:table-cell>
          <table:table-cell table:style-name="TableCell934">
            <text:p text:style-name="P935">LTLM0000</text:p>
          </table:table-cell>
          <table:table-cell table:style-name="TableCell936">
            <text:p text:style-name="P937">Q</text:p>
          </table:table-cell>
          <table:table-cell table:style-name="TableCell938">
            <text:p text:style-name="P939"/>
          </table:table-cell>
          <table:table-cell table:style-name="TableCell940">
            <text:p text:style-name="P941">DEP DES<text:s/></text:p>
            <text:p text:style-name="P942">EXP EXT<text:s/></text:p>
            <text:p text:style-name="P943">EIN ENT</text:p>
            <text:p text:style-name="P944">EXL</text:p>
            <text:p text:style-name="P945">OIM REG</text:p>
          </table:table-cell>
          <table:table-cell table:style-name="TableCell946">
            <text:p text:style-name="P947">AIR R P</text:p>
          </table:table-cell>
          <table:table-cell table:style-name="TableCell948">
            <text:p text:style-name="P949">I–VII 24 h</text:p>
          </table:table-cell>
          <table:table-cell table:style-name="TableCell950">
            <text:p text:style-name="P951"/>
          </table:table-cell>
        </table:table-row>
        <table:table-row table:style-name="TableRow952">
          <table:table-cell table:style-name="TableCell953">
            <text:p text:style-name="P954">4.2.</text:p>
          </table:table-cell>
          <table:table-cell table:style-name="TableCell955">
            <text:p text:style-name="P956">Pagėgių geležinkelio postas /<text:s/></text:p>
            <text:p text:style-name="P957">LTLG3000</text:p>
          </table:table-cell>
          <table:table-cell table:style-name="TableCell958">
            <text:p text:style-name="P959">Geležinkelio g. 7,<text:s/><text:line-break/>LT-99293<text:s/>Pagėgiai, Pagėgių sav.</text:p>
          </table:table-cell>
          <table:table-cell table:style-name="TableCell960">
            <text:p text:style-name="P961">Tel. (8 441) 57 373,</text:p>
            <text:p text:style-name="P962">faks. (8 441) 57 373,</text:p>
            <text:p text:style-name="P963">e. p. lg30.pagegiai@cust.lt</text:p>
          </table:table-cell>
          <table:table-cell table:style-name="TableCell964">
            <text:p text:style-name="P965">LTLM0000</text:p>
          </table:table-cell>
          <table:table-cell table:style-name="TableCell966">
            <text:p text:style-name="P967">LT/RU</text:p>
          </table:table-cell>
          <table:table-cell table:style-name="TableCell968">
            <text:p text:style-name="P969">Sovetsk</text:p>
          </table:table-cell>
          <table:table-cell table:style-name="TableCell970">
            <text:p text:style-name="P971">DEP DES<text:s/></text:p>
            <text:p text:style-name="P972">EXP EXT</text:p>
            <text:p text:style-name="P973">ENT EXL</text:p>
            <text:p text:style-name="P974">OIM REG</text:p>
          </table:table-cell>
          <table:table-cell table:style-name="TableCell975">
            <text:p text:style-name="P976">V R</text:p>
          </table:table-cell>
          <table:table-cell table:style-name="TableCell977">
            <text:p text:style-name="P978">I–VII 24 h</text:p>
          </table:table-cell>
          <table:table-cell table:style-name="TableCell979">
            <text:p text:style-name="P980"/>
          </table:table-cell>
        </table:table-row>
        <table:table-row table:style-name="TableRow981">
          <table:table-cell table:style-name="TableCell982">
            <text:p text:style-name="P983">4.3.</text:p>
          </table:table-cell>
          <table:table-cell table:style-name="TableCell984">
            <text:p text:style-name="P985">Nidos kelio postas / LTLK1000</text:p>
          </table:table-cell>
          <table:table-cell table:style-name="TableCell986">
            <text:p text:style-name="P987">Kelias 167,<text:s/></text:p>
            <text:p text:style-name="P988">LT-93102 Nidos–Smiltynės pl. 2, Neringa</text:p>
          </table:table-cell>
          <table:table-cell table:style-name="TableCell989">
            <text:p text:style-name="P990">Tel. (8 469) 52 161,</text:p>
            <text:p text:style-name="P991">faks. (8 469) 52 161,</text:p>
            <text:p text:style-name="P992">e. p. lk10.nida@cust.lt</text:p>
          </table:table-cell>
          <table:table-cell table:style-name="TableCell993">
            <text:p text:style-name="P994">LTLM0000</text:p>
          </table:table-cell>
          <table:table-cell table:style-name="TableCell995">
            <text:p text:style-name="P996">LT/RU</text:p>
          </table:table-cell>
          <table:table-cell table:style-name="TableCell997">
            <text:p text:style-name="P998">Morskojė</text:p>
          </table:table-cell>
          <table:table-cell table:style-name="TableCell999">
            <text:p text:style-name="P1000">DEP DES<text:s/></text:p>
            <text:p text:style-name="P1001">EXP EXT</text:p>
            <text:p text:style-name="P1002">ENT EXL</text:p>
            <text:p text:style-name="P1003">OIM REG</text:p>
          </table:table-cell>
          <table:table-cell table:style-name="TableCell1004">
            <text:p text:style-name="P1005">R</text:p>
          </table:table-cell>
          <table:table-cell table:style-name="TableCell1006">
            <text:p text:style-name="P1007">I–VII 24 h</text:p>
          </table:table-cell>
          <table:table-cell table:style-name="TableCell1008">
            <text:p text:style-name="P1009"/>
          </table:table-cell>
        </table:table-row>
        <table:table-row table:style-name="TableRow1010">
          <table:table-cell table:style-name="TableCell1011">
            <text:p text:style-name="P1012">4.4.</text:p>
          </table:table-cell>
          <table:table-cell table:style-name="TableCell1013">
            <text:p text:style-name="P1014">Panemunės kelio postas /</text:p>
            <text:p text:style-name="P1015">LTLK4000</text:p>
          </table:table-cell>
          <table:table-cell table:style-name="TableCell1016">
            <text:p text:style-name="P1017">Kelias A12,<text:s/></text:p>
            <text:p text:style-name="P1018">LT-99276 Šakininkų k.,</text:p>
            <text:p text:style-name="P1019">Pagėgių sav.</text:p>
          </table:table-cell>
          <table:table-cell table:style-name="TableCell1020">
            <text:p text:style-name="P1021">Tel. (8 441) 42 335,</text:p>
            <text:p text:style-name="P1022">faks. (8<text:s/>441) 42 332,</text:p>
            <text:p text:style-name="P1023">e. p. lk40.panemune@cust.lt</text:p>
          </table:table-cell>
          <table:table-cell table:style-name="TableCell1024">
            <text:p text:style-name="P1025">LTLM0000</text:p>
          </table:table-cell>
          <table:table-cell table:style-name="TableCell1026">
            <text:p text:style-name="P1027">LT/RU</text:p>
          </table:table-cell>
          <table:table-cell table:style-name="TableCell1028">
            <text:p text:style-name="P1029">Sovetsk</text:p>
          </table:table-cell>
          <table:table-cell table:style-name="TableCell1030">
            <text:p text:style-name="P1031">DEP DES<text:s/></text:p>
            <text:p text:style-name="P1032">EXP EXT<text:s/></text:p>
            <text:p text:style-name="P1033">EIN ENT<text:s/></text:p>
            <text:p text:style-name="P1034">EXL</text:p>
            <text:p text:style-name="P1035">OIM REG</text:p>
            <text:p text:style-name="P1036">EKĮ</text:p>
          </table:table-cell>
          <table:table-cell table:style-name="TableCell1037">
            <text:p text:style-name="P1038">R</text:p>
          </table:table-cell>
          <table:table-cell table:style-name="TableCell1039">
            <text:p text:style-name="P1040">I–VII 24 h</text:p>
          </table:table-cell>
          <table:table-cell table:style-name="TableCell1041">
            <text:p text:style-name="P1042"/>
          </table:table-cell>
        </table:table-row>
        <table:table-row table:style-name="TableRow1043">
          <table:table-cell table:style-name="TableCell1044">
            <text:p text:style-name="P1045">4.5.</text:p>
          </table:table-cell>
          <table:table-cell table:style-name="TableCell1046">
            <text:p text:style-name="P1047">Klaipėdos krovinių postas /<text:s/></text:p>
            <text:p text:style-name="P1048">LTLR1000</text:p>
          </table:table-cell>
          <table:table-cell table:style-name="TableCell1049">
            <text:p text:style-name="P1050">Šilutės pl. 9,</text:p>
            <text:p text:style-name="P1051">LT-91109 Klaipėda</text:p>
          </table:table-cell>
          <table:table-cell table:style-name="TableCell1052">
            <text:p text:style-name="P1053">Tel. (8 46) 31 06 30,</text:p>
            <text:p text:style-name="P1054">faks. (8 46) 31 06 30,</text:p>
            <text:p text:style-name="P1055">e. p.<text:s/>lr10.klaipeda@cust.lt</text:p>
          </table:table-cell>
          <table:table-cell table:style-name="TableCell1056">
            <text:p text:style-name="P1057">LTLM0000</text:p>
          </table:table-cell>
          <table:table-cell table:style-name="TableCell1058">
            <text:p text:style-name="P1059">Q</text:p>
          </table:table-cell>
          <table:table-cell table:style-name="TableCell1060">
            <text:p text:style-name="P1061"/>
          </table:table-cell>
          <table:table-cell table:style-name="TableCell1062">
            <text:p text:style-name="P1063">DEP DES<text:s/></text:p>
            <text:p text:style-name="P1064">EXP EIN</text:p>
            <text:p text:style-name="P1065">REG</text:p>
            <text:p text:style-name="P1066">OIM EKĮ</text:p>
          </table:table-cell>
          <table:table-cell table:style-name="TableCell1067">
            <text:p text:style-name="P1068">R V</text:p>
          </table:table-cell>
          <table:table-cell table:style-name="TableCell1069">
            <text:p text:style-name="P1070">I–VII 8.00–20.00</text:p>
          </table:table-cell>
          <table:table-cell table:style-name="TableCell1071">
            <text:p text:style-name="P1072">Švenčių dienomis nedirba</text:p>
          </table:table-cell>
        </table:table-row>
        <table:table-row table:style-name="TableRow1073">
          <table:table-cell table:style-name="TableCell1074">
            <text:p text:style-name="P1075">4.6.</text:p>
          </table:table-cell>
          <table:table-cell table:style-name="TableCell1076">
            <text:p text:style-name="P1077">Malkų įlankos jūrų uosto postas / LTLU9000</text:p>
          </table:table-cell>
          <table:table-cell table:style-name="TableCell1078">
            <text:p text:style-name="P1079">Perkėlos g. 1C,<text:s/></text:p>
            <text:p text:style-name="P1080">LT-95367 Klaipėda</text:p>
          </table:table-cell>
          <table:table-cell table:style-name="TableCell1081">
            <text:p text:style-name="P1082">Tel.: (8 46) 39 35 20,</text:p>
            <text:p text:style-name="P1083">(8 46) ) 39 35 10,</text:p>
            <text:p text:style-name="P1084">faks. (8 46) ) 39 35<text:s/>24,</text:p>
            <text:p text:style-name="P1085">e. p. lu90.malkos@cust.lt</text:p>
          </table:table-cell>
          <table:table-cell table:style-name="TableCell1086">
            <text:p text:style-name="P1087">LTLM0000</text:p>
          </table:table-cell>
          <table:table-cell table:style-name="TableCell1088">
            <text:p text:style-name="P1089">CB</text:p>
          </table:table-cell>
          <table:table-cell table:style-name="TableCell1090">
            <text:p text:style-name="P1091"/>
          </table:table-cell>
          <table:table-cell table:style-name="TableCell1092">
            <text:p text:style-name="P1093">DEP DES<text:s/></text:p>
            <text:p text:style-name="P1094">EXP EXT</text:p>
            <text:p text:style-name="P1095">ENT EXL</text:p>
            <text:p text:style-name="P1096">OIM REG</text:p>
          </table:table-cell>
          <table:table-cell table:style-name="TableCell1097">
            <text:p text:style-name="P1098">P R V</text:p>
          </table:table-cell>
          <table:table-cell table:style-name="TableCell1099">
            <text:p text:style-name="P1100">I–VII 24 h</text:p>
          </table:table-cell>
          <table:table-cell table:style-name="TableCell1101">
            <text:p text:style-name="P1102"/>
          </table:table-cell>
        </table:table-row>
        <text:soft-page-break/>
        <table:table-row table:style-name="TableRow1103">
          <table:table-cell table:style-name="TableCell1104">
            <text:p text:style-name="P1105">4.7.</text:p>
          </table:table-cell>
          <table:table-cell table:style-name="TableCell1106">
            <text:p text:style-name="P1107">Molo jūrų uosto postas / LTLUA000</text:p>
          </table:table-cell>
          <table:table-cell table:style-name="TableCell1108">
            <text:p text:style-name="P1109">Naujoji Uosto g. 23, LT-92245 Klaipėda<text:s/></text:p>
          </table:table-cell>
          <table:table-cell table:style-name="TableCell1110">
            <text:p text:style-name="P1111">Tel. (8 46) 39 94 77,</text:p>
            <text:p text:style-name="P1112">faks. (8 46) 39 94 77,</text:p>
            <text:p text:style-name="P1113">e. p. lua0.molas@cust.lt</text:p>
          </table:table-cell>
          <table:table-cell table:style-name="TableCell1114">
            <text:p text:style-name="P1115">LTLM0000</text:p>
          </table:table-cell>
          <table:table-cell table:style-name="TableCell1116">
            <text:p text:style-name="P1117">CB</text:p>
          </table:table-cell>
          <table:table-cell table:style-name="TableCell1118">
            <text:p text:style-name="P1119"/>
          </table:table-cell>
          <table:table-cell table:style-name="TableCell1120">
            <text:p text:style-name="P1121">DEP DES<text:s/></text:p>
            <text:p text:style-name="P1122">EXP EXT</text:p>
            <text:p text:style-name="P1123">ENT EXL</text:p>
            <text:p text:style-name="P1124">OIM REG</text:p>
            <text:p text:style-name="P1125">EKĮ</text:p>
          </table:table-cell>
          <table:table-cell table:style-name="TableCell1126">
            <text:p text:style-name="P1127">P R V</text:p>
          </table:table-cell>
          <table:table-cell table:style-name="TableCell1128">
            <text:p text:style-name="P1129">I–VII 24 h</text:p>
          </table:table-cell>
          <table:table-cell table:style-name="TableCell1130">
            <text:p text:style-name="P1131"/>
          </table:table-cell>
        </table:table-row>
        <table:table-row table:style-name="TableRow1132">
          <table:table-cell table:style-name="TableCell1133">
            <text:p text:style-name="P1134">4.8.</text:p>
          </table:table-cell>
          <table:table-cell table:style-name="TableCell1135">
            <text:p text:style-name="P1136">Pilies jūrų uosto postas / LTLUB000</text:p>
          </table:table-cell>
          <table:table-cell table:style-name="TableCell1137">
            <text:p text:style-name="P1138">Nemuno g. 24,<text:s/></text:p>
            <text:p text:style-name="P1139">LT-93277 Klaipėda</text:p>
          </table:table-cell>
          <table:table-cell table:style-name="TableCell1140">
            <text:p text:style-name="P1141">Tel. (8 46) 34 23 95,</text:p>
            <text:p text:style-name="P1142">faks. (8 46) 34 23 95,</text:p>
            <text:p text:style-name="P1143">e. p. lub0.pilis@cust.lt</text:p>
          </table:table-cell>
          <table:table-cell table:style-name="TableCell1144">
            <text:p text:style-name="P1145">LTLM0000</text:p>
          </table:table-cell>
          <table:table-cell table:style-name="TableCell1146">
            <text:p text:style-name="P1147">CB</text:p>
          </table:table-cell>
          <table:table-cell table:style-name="TableCell1148">
            <text:p text:style-name="P1149"/>
          </table:table-cell>
          <table:table-cell table:style-name="TableCell1150">
            <text:p text:style-name="P1151">DEP DES<text:s/></text:p>
            <text:p text:style-name="P1152">EXP EXT</text:p>
            <text:p text:style-name="P1153">ENT EXL</text:p>
            <text:p text:style-name="P1154">OIM REG</text:p>
            <text:p text:style-name="P1155">EKĮ</text:p>
          </table:table-cell>
          <table:table-cell table:style-name="TableCell1156">
            <text:p text:style-name="P1157">P R V</text:p>
          </table:table-cell>
          <table:table-cell table:style-name="TableCell1158">
            <text:p text:style-name="P1159">I–VII 24 h</text:p>
          </table:table-cell>
          <table:table-cell table:style-name="TableCell1160">
            <text:p text:style-name="P1161"/>
          </table:table-cell>
        </table:table-row>
        <table:table-row table:style-name="TableRow1162">
          <table:table-cell table:style-name="TableCell1163">
            <text:p text:style-name="P1164">4.9.</text:p>
          </table:table-cell>
          <table:table-cell table:style-name="TableCell1165">
            <text:p text:style-name="P1166">Nidos upių<text:s/></text:p>
            <text:p text:style-name="P1167">uosto postas /<text:s/></text:p>
            <text:p text:style-name="P1168">LTLU4000</text:p>
          </table:table-cell>
          <table:table-cell table:style-name="TableCell1169">
            <text:p text:style-name="P1170">Naglių g. 16,</text:p>
            <text:p text:style-name="P1171">Nida</text:p>
          </table:table-cell>
          <table:table-cell table:style-name="TableCell1172">
            <text:p text:style-name="P1173">Tel. (8 469) 52 161,<text:s/></text:p>
            <text:p text:style-name="P1174">faks. (8 469) 52 161,<text:s/></text:p>
            <text:p text:style-name="P1175">e. p. lk10.nida@cust.lt</text:p>
          </table:table-cell>
          <table:table-cell table:style-name="TableCell1176">
            <text:p text:style-name="P1177">LTLM0000</text:p>
          </table:table-cell>
          <table:table-cell table:style-name="TableCell1178">
            <text:p text:style-name="P1179">LT/RU</text:p>
          </table:table-cell>
          <table:table-cell table:style-name="TableCell1180">
            <text:p text:style-name="P1181">Rybačyj</text:p>
          </table:table-cell>
          <table:table-cell table:style-name="TableCell1182">
            <text:p text:style-name="P1183">DEP DES<text:s/></text:p>
            <text:p text:style-name="P1184">EXP</text:p>
            <text:p text:style-name="P1185">OIM REG</text:p>
          </table:table-cell>
          <table:table-cell table:style-name="TableCell1186">
            <text:p text:style-name="P1187">C</text:p>
          </table:table-cell>
          <table:table-cell table:style-name="TableCell1188">
            <text:p text:style-name="P1189">I–VII 24 h</text:p>
          </table:table-cell>
          <table:table-cell table:style-name="TableCell1190">
            <text:p text:style-name="P1191">Navigacijos sezono metu</text:p>
          </table:table-cell>
        </table:table-row>
        <table:table-row table:style-name="TableRow1192">
          <table:table-cell table:style-name="TableCell1193">
            <text:p text:style-name="P1194">4.10.</text:p>
          </table:table-cell>
          <table:table-cell table:style-name="TableCell1195">
            <text:p text:style-name="P1196">Nemuno upių</text:p>
            <text:p text:style-name="P1197">uosto postas /<text:s/></text:p>
            <text:p text:style-name="P1198">LTLUC000</text:p>
          </table:table-cell>
          <table:table-cell table:style-name="TableCell1199">
            <text:p text:style-name="P1200">Pramonės g. 2,</text:p>
            <text:p text:style-name="P1201">Jurbarkas</text:p>
          </table:table-cell>
          <table:table-cell table:style-name="TableCell1202">
            <text:p text:style-name="P1203">Tel. (8 441) 42 335,</text:p>
            <text:p text:style-name="P1204">faks. (8 441) 42 332,</text:p>
            <text:p text:style-name="Normal"><text:span text:style-name="T1205">e. p.<text:s/></text:span><text:span text:style-name="T1206">lk40.panemune@cust.lt</text:span></text:p>
          </table:table-cell>
          <table:table-cell table:style-name="TableCell1207">
            <text:p text:style-name="P1208">LTLM0000</text:p>
          </table:table-cell>
          <table:table-cell table:style-name="TableCell1209">
            <text:p text:style-name="P1210">LT/RU</text:p>
          </table:table-cell>
          <table:table-cell table:style-name="TableCell1211">
            <text:p text:style-name="P1212">Sovetsk</text:p>
          </table:table-cell>
          <table:table-cell table:style-name="TableCell1213">
            <text:p text:style-name="P1214">DEP DES<text:s/></text:p>
            <text:p text:style-name="P1215">EXP</text:p>
            <text:p text:style-name="P1216">OIM REG</text:p>
          </table:table-cell>
          <table:table-cell table:style-name="TableCell1217">
            <text:p text:style-name="P1218">C</text:p>
          </table:table-cell>
          <table:table-cell table:style-name="TableCell1219">
            <text:p text:style-name="P1220">I–VII 24 h</text:p>
          </table:table-cell>
          <table:table-cell table:style-name="TableCell1221">
            <text:p text:style-name="P1222">Navigacijos sezono metu</text:p>
          </table:table-cell>
        </table:table-row>
        <table:table-row table:style-name="TableRow1223">
          <table:table-cell table:style-name="TableCell1224">
            <text:p text:style-name="P1225">4.11.</text:p>
          </table:table-cell>
          <table:table-cell table:style-name="TableCell1226">
            <text:p text:style-name="P1227">Rusnės upių <text:s/></text:p>
            <text:p text:style-name="P1228">uosto postas /<text:s/></text:p>
            <text:p text:style-name="P1229">LTLUD000</text:p>
          </table:table-cell>
          <table:table-cell table:style-name="TableCell1230">
            <text:p text:style-name="P1231">Šilutės<text:s/>g., Rusnė, Šilutės r.</text:p>
          </table:table-cell>
          <table:table-cell table:style-name="TableCell1232">
            <text:p text:style-name="P1233">Tel. (8 441) 42 335,</text:p>
            <text:p text:style-name="P1234">faks. (8 441) 42 332,</text:p>
            <text:p text:style-name="Normal"><text:span text:style-name="T1235">e. p.<text:s/></text:span><text:span text:style-name="T1236">lk40.panemune@cust.lt</text:span></text:p>
          </table:table-cell>
          <table:table-cell table:style-name="TableCell1237">
            <text:p text:style-name="Normal"><text:span text:style-name="T1238">LTLM0000</text:span></text:p>
          </table:table-cell>
          <table:table-cell table:style-name="TableCell1239">
            <text:p text:style-name="P1240">LT/RU</text:p>
          </table:table-cell>
          <table:table-cell table:style-name="TableCell1241">
            <text:p text:style-name="P1242">Sovetsk</text:p>
          </table:table-cell>
          <table:table-cell table:style-name="TableCell1243">
            <text:p text:style-name="P1244">DEP DES<text:s/></text:p>
            <text:p text:style-name="P1245">EXP</text:p>
            <text:p text:style-name="P1246">OIM REG</text:p>
          </table:table-cell>
          <table:table-cell table:style-name="TableCell1247">
            <text:p text:style-name="P1248">C</text:p>
          </table:table-cell>
          <table:table-cell table:style-name="TableCell1249">
            <text:p text:style-name="P1250">I–VII 24 h</text:p>
          </table:table-cell>
          <table:table-cell table:style-name="TableCell1251">
            <text:p text:style-name="P1252">Navigacijos sezono metu</text:p>
          </table:table-cell>
        </table:table-row>
        <table:table-row table:style-name="TableRow1253">
          <table:table-cell table:style-name="TableCell1254">
            <text:p text:style-name="P1255">5.</text:p>
          </table:table-cell>
          <table:table-cell table:style-name="TableCell1256">
            <text:p text:style-name="P1257">Šiaulių teritorinė muitinė / LTSM0000</text:p>
          </table:table-cell>
          <table:table-cell table:style-name="TableCell1258">
            <text:p text:style-name="P1259">Metalistų g. 4,<text:s/></text:p>
            <text:p text:style-name="P1260">LT-78500 Šiauliai</text:p>
          </table:table-cell>
          <table:table-cell table:style-name="TableCell1261">
            <text:p text:style-name="P1262">Tel.:<text:s/>(8 41) 54 04 55,</text:p>
            <text:p text:style-name="P1263">(8 41) 54 00 41,</text:p>
            <text:p text:style-name="P1264">faks. (8 41) 54 00 91,</text:p>
            <text:p text:style-name="P1265">e. p. siauliaitm@cust.lt</text:p>
          </table:table-cell>
          <table:table-cell table:style-name="TableCell1266">
            <text:p text:style-name="P1267">LTMM0000</text:p>
          </table:table-cell>
          <table:table-cell table:style-name="TableCell1268">
            <text:p text:style-name="P1269">Q</text:p>
          </table:table-cell>
          <table:table-cell table:style-name="TableCell1270">
            <text:p text:style-name="P1271"/>
          </table:table-cell>
          <table:table-cell table:style-name="TableCell1272">
            <text:p text:style-name="P1273">AUT CAU</text:p>
            <text:p text:style-name="P1274">CND ENQ</text:p>
            <text:p text:style-name="P1275">REC CAE</text:p>
            <text:p text:style-name="P1276">REG</text:p>
          </table:table-cell>
          <table:table-cell table:style-name="TableCell1277">
            <text:p text:style-name="P1278"/>
          </table:table-cell>
          <table:table-cell table:style-name="TableCell1279">
            <text:p text:style-name="P1280">I–IV 8.00–17.00</text:p>
            <text:p text:style-name="P1281">V 8.00–15.45</text:p>
          </table:table-cell>
          <table:table-cell table:style-name="TableCell1282">
            <text:p text:style-name="P1283">Šeštadieniais, sekmadieniais ir švenčių dienomis nedirba</text:p>
          </table:table-cell>
        </table:table-row>
        <table:table-row table:style-name="TableRow1284">
          <table:table-cell table:style-name="TableCell1285">
            <text:p text:style-name="P1286">5.1.</text:p>
          </table:table-cell>
          <table:table-cell table:style-name="TableCell1287">
            <text:p text:style-name="P1288">Šiaulių oro uosto postas /<text:s/></text:p>
            <text:p text:style-name="P1289">LTSA1000</text:p>
          </table:table-cell>
          <table:table-cell table:style-name="TableCell1290">
            <text:p text:style-name="P1291">Lakūnų g. 4,<text:s/></text:p>
            <text:p text:style-name="P1292">LT-77103 Šiauliai</text:p>
          </table:table-cell>
          <table:table-cell table:style-name="TableCell1293">
            <text:p text:style-name="P1294">Tel. (8 41) 54 20 45,</text:p>
            <text:p text:style-name="P1295">faks. (8 41) 54 20 45,</text:p>
            <text:p text:style-name="P1296">e. p. sa10.orouostas@cust.lt</text:p>
          </table:table-cell>
          <table:table-cell table:style-name="TableCell1297">
            <text:p text:style-name="P1298">LTSM0000</text:p>
          </table:table-cell>
          <table:table-cell table:style-name="TableCell1299">
            <text:p text:style-name="P1300">Q</text:p>
          </table:table-cell>
          <table:table-cell table:style-name="TableCell1301">
            <text:p text:style-name="P1302"/>
          </table:table-cell>
          <table:table-cell table:style-name="TableCell1303">
            <text:p text:style-name="P1304">DEP DES<text:s/></text:p>
            <text:p text:style-name="P1305">EXP EXT<text:s/></text:p>
            <text:p text:style-name="P1306">EIN ENT</text:p>
            <text:p text:style-name="P1307">EXL</text:p>
            <text:p text:style-name="P1308">OIM REG</text:p>
          </table:table-cell>
          <table:table-cell table:style-name="TableCell1309">
            <text:p text:style-name="P1310">AIR R</text:p>
          </table:table-cell>
          <table:table-cell table:style-name="TableCell1311">
            <text:p text:style-name="P1312">I–V 9.00–20.00</text:p>
            <text:p text:style-name="P1313">VI 10.00–14.00</text:p>
          </table:table-cell>
          <table:table-cell table:style-name="TableCell1314">
            <text:p text:style-name="P1315">Sekmadieniais ir švenčių dienomis nedirba</text:p>
          </table:table-cell>
        </table:table-row>
        <text:soft-page-break/>
        <table:table-row table:style-name="TableRow1316">
          <table:table-cell table:style-name="TableCell1317">
            <text:p text:style-name="P1318">5.2.</text:p>
          </table:table-cell>
          <table:table-cell table:style-name="TableCell1319">
            <text:p text:style-name="P1320">Radviliškio<text:s/>geležinkelio postas / LTSG3000</text:p>
          </table:table-cell>
          <table:table-cell table:style-name="TableCell1321">
            <text:p text:style-name="P1322">Geležinkelio kalnelis,<text:s/></text:p>
            <text:p text:style-name="P1323">LT-82124 Radviliškis</text:p>
          </table:table-cell>
          <table:table-cell table:style-name="TableCell1324">
            <text:p text:style-name="P1325">Tel. (8 422) 53 390,</text:p>
            <text:p text:style-name="P1326">faks. (8 422) 53 390,</text:p>
            <text:p text:style-name="P1327">e. p. sg30.radviliskis@cust.lt</text:p>
          </table:table-cell>
          <table:table-cell table:style-name="TableCell1328">
            <text:p text:style-name="P1329">LTSM0000</text:p>
          </table:table-cell>
          <table:table-cell table:style-name="TableCell1330">
            <text:p text:style-name="P1331">Q</text:p>
          </table:table-cell>
          <table:table-cell table:style-name="TableCell1332">
            <text:p text:style-name="P1333"/>
          </table:table-cell>
          <table:table-cell table:style-name="TableCell1334">
            <text:p text:style-name="P1335">DEP DES<text:s/></text:p>
            <text:p text:style-name="P1336">EXP EIN<text:s/></text:p>
            <text:p text:style-name="P1337">OIM REG</text:p>
            <text:p text:style-name="P1338">EKĮ</text:p>
          </table:table-cell>
          <table:table-cell table:style-name="TableCell1339">
            <text:p text:style-name="P1340">R V</text:p>
          </table:table-cell>
          <table:table-cell table:style-name="TableCell1341">
            <text:p text:style-name="P1342">I–VII 8.00–20.00</text:p>
          </table:table-cell>
          <table:table-cell table:style-name="TableCell1343">
            <text:p text:style-name="P1344"/>
          </table:table-cell>
        </table:table-row>
        <table:table-row table:style-name="TableRow1345">
          <table:table-cell table:style-name="TableCell1346">
            <text:p text:style-name="P1347">5.3.</text:p>
          </table:table-cell>
          <table:table-cell table:style-name="TableCell1348">
            <text:p text:style-name="P1349">Bugenių geležinkelio postas /<text:s/>LTSG4000</text:p>
          </table:table-cell>
          <table:table-cell table:style-name="TableCell1350">
            <text:p text:style-name="P1351">Dapšių k.,<text:s/></text:p>
            <text:p text:style-name="P1352">LT-89451 Mažeikių r.<text:s/></text:p>
          </table:table-cell>
          <table:table-cell table:style-name="TableCell1353">
            <text:p text:style-name="P1354">Tel. (8 443) 93 686,</text:p>
            <text:p text:style-name="P1355">faks. (8 443) 93 686,</text:p>
            <text:p text:style-name="P1356">e. p. sg40.bugeniai@cust.lt</text:p>
          </table:table-cell>
          <table:table-cell table:style-name="TableCell1357">
            <text:p text:style-name="P1358">LTSM0000</text:p>
          </table:table-cell>
          <table:table-cell table:style-name="TableCell1359">
            <text:p text:style-name="P1360">Q</text:p>
          </table:table-cell>
          <table:table-cell table:style-name="TableCell1361">
            <text:p text:style-name="P1362"/>
          </table:table-cell>
          <table:table-cell table:style-name="TableCell1363">
            <text:p text:style-name="P1364">DEP DES<text:s/></text:p>
            <text:p text:style-name="P1365">EXP EIN</text:p>
            <text:p text:style-name="P1366">OIM REG</text:p>
            <text:p text:style-name="P1367">EKĮ</text:p>
          </table:table-cell>
          <table:table-cell table:style-name="TableCell1368">
            <text:p text:style-name="P1369">R V</text:p>
          </table:table-cell>
          <table:table-cell table:style-name="TableCell1370">
            <text:p text:style-name="P1371">I–VII 24 h</text:p>
          </table:table-cell>
          <table:table-cell table:style-name="TableCell1372">
            <text:p text:style-name="P1373"/>
          </table:table-cell>
        </table:table-row>
        <table:table-row table:style-name="TableRow1374">
          <table:table-cell table:style-name="TableCell1375">
            <text:p text:style-name="P1376">5.4.</text:p>
          </table:table-cell>
          <table:table-cell table:style-name="TableCell1377">
            <text:p text:style-name="P1378">Šiaulių krovinių postas /.</text:p>
            <text:p text:style-name="P1379">LTSR1000</text:p>
          </table:table-cell>
          <table:table-cell table:style-name="TableCell1380">
            <text:p text:style-name="P1381">Metalistų g. 4,<text:s/></text:p>
            <text:p text:style-name="P1382">LT-78500 Šiauliai</text:p>
          </table:table-cell>
          <table:table-cell table:style-name="TableCell1383">
            <text:p text:style-name="P1384">Tel. (8<text:s/>41) 54 01 82,</text:p>
            <text:p text:style-name="P1385">faks. (8 41) 54 00 91,</text:p>
            <text:p text:style-name="P1386">e. p. sr10.siauliai@cust.lt</text:p>
          </table:table-cell>
          <table:table-cell table:style-name="TableCell1387">
            <text:p text:style-name="P1388">LTSM0000</text:p>
          </table:table-cell>
          <table:table-cell table:style-name="TableCell1389">
            <text:p text:style-name="P1390">Q</text:p>
          </table:table-cell>
          <table:table-cell table:style-name="TableCell1391">
            <text:p text:style-name="P1392"/>
          </table:table-cell>
          <table:table-cell table:style-name="TableCell1393">
            <text:p text:style-name="P1394">DEP DES<text:s/></text:p>
            <text:p text:style-name="P1395">EXP EIN</text:p>
            <text:p text:style-name="P1396">OIM REG</text:p>
            <text:p text:style-name="P1397">EKĮ</text:p>
          </table:table-cell>
          <table:table-cell table:style-name="TableCell1398">
            <text:p text:style-name="P1399">R V</text:p>
          </table:table-cell>
          <table:table-cell table:style-name="TableCell1400">
            <text:p text:style-name="Normal"><text:span text:style-name="T1401">I–VI 8.00–20.00</text:span></text:p>
          </table:table-cell>
          <table:table-cell table:style-name="TableCell1402">
            <text:p text:style-name="P1403">Sekmadieniais ir švenčių dienomis nedirba</text:p>
          </table:table-cell>
        </table:table-row>
        <table:table-row table:style-name="TableRow1404">
          <table:table-cell table:style-name="TableCell1405">
            <text:p text:style-name="P1406">5.5.</text:p>
          </table:table-cell>
          <table:table-cell table:style-name="TableCell1407">
            <text:p text:style-name="P1408">Plungės krovinių postas /.<text:s/></text:p>
            <text:p text:style-name="P1409">LTSR5000</text:p>
          </table:table-cell>
          <table:table-cell table:style-name="TableCell1410">
            <text:p text:style-name="P1411">Birutės g. 48,<text:s/></text:p>
            <text:p text:style-name="P1412">LT-90112 Plungė</text:p>
          </table:table-cell>
          <table:table-cell table:style-name="TableCell1413">
            <text:p text:style-name="P1414">Tel. (8 448)<text:s/>52 701,</text:p>
            <text:p text:style-name="P1415">faks. (8 448) 52 701,</text:p>
            <text:p text:style-name="P1416">e. p. sr50.plunge@cust.lt</text:p>
          </table:table-cell>
          <table:table-cell table:style-name="TableCell1417">
            <text:p text:style-name="P1418">LTSM0000</text:p>
          </table:table-cell>
          <table:table-cell table:style-name="TableCell1419">
            <text:p text:style-name="P1420">Q</text:p>
          </table:table-cell>
          <table:table-cell table:style-name="TableCell1421">
            <text:p text:style-name="P1422"/>
          </table:table-cell>
          <table:table-cell table:style-name="TableCell1423">
            <text:p text:style-name="P1424">DEP DES<text:s/></text:p>
            <text:p text:style-name="P1425">EXP EIN</text:p>
            <text:p text:style-name="P1426">OIM REG</text:p>
            <text:p text:style-name="P1427">EKĮ</text:p>
          </table:table-cell>
          <table:table-cell table:style-name="TableCell1428">
            <text:p text:style-name="P1429">R V</text:p>
          </table:table-cell>
          <table:table-cell table:style-name="TableCell1430">
            <text:p text:style-name="P1431">I–IV 8.00–17.00</text:p>
            <text:p text:style-name="P1432">V 8.00–15.45</text:p>
          </table:table-cell>
          <table:table-cell table:style-name="TableCell1433">
            <text:p text:style-name="P1434">Šeštadieniais, sekmadieniais ir švenčių dienomis nedirba</text:p>
          </table:table-cell>
        </table:table-row>
        <table:table-row table:style-name="TableRow1435">
          <table:table-cell table:style-name="TableCell1436">
            <text:p text:style-name="P1437">6.</text:p>
          </table:table-cell>
          <table:table-cell table:style-name="TableCell1438">
            <text:p text:style-name="P1439">Panevėžio teritorinė muitinė / LTPM0000</text:p>
          </table:table-cell>
          <table:table-cell table:style-name="TableCell1440">
            <text:p text:style-name="P1441">Ramygalos g. 151,<text:s/></text:p>
            <text:p text:style-name="P1442">LT-36220 Panevėžys<text:s/></text:p>
          </table:table-cell>
          <table:table-cell table:style-name="TableCell1443">
            <text:p text:style-name="P1444">Tel.: (8 45) 50 26 42,</text:p>
            <text:p text:style-name="P1445">(8 45) 50 26 57,</text:p>
            <text:p text:style-name="P1446">faks. (8 45) 58 73 20,</text:p>
            <text:p text:style-name="P1447">e. p. panevezystm@cust.lt</text:p>
          </table:table-cell>
          <table:table-cell table:style-name="TableCell1448">
            <text:p text:style-name="P1449">LTMM0000</text:p>
          </table:table-cell>
          <table:table-cell table:style-name="TableCell1450">
            <text:p text:style-name="P1451">Q</text:p>
          </table:table-cell>
          <table:table-cell table:style-name="TableCell1452">
            <text:p text:style-name="P1453"/>
          </table:table-cell>
          <table:table-cell table:style-name="TableCell1454">
            <text:p text:style-name="P1455">AUT CAU</text:p>
            <text:p text:style-name="P1456">CND ENQ</text:p>
            <text:p text:style-name="P1457">REC CAE<text:s/></text:p>
            <text:p text:style-name="P1458">REG</text:p>
          </table:table-cell>
          <table:table-cell table:style-name="TableCell1459">
            <text:p text:style-name="P1460"/>
          </table:table-cell>
          <table:table-cell table:style-name="TableCell1461">
            <text:p text:style-name="P1462">I–IV 8.00–17.00</text:p>
            <text:p text:style-name="P1463">V 8.00–15.45</text:p>
          </table:table-cell>
          <table:table-cell table:style-name="TableCell1464">
            <text:p text:style-name="P1465">Šeštadieniais, sekmadieniais ir švenčių dienomis nedirba</text:p>
          </table:table-cell>
        </table:table-row>
        <table:table-row table:style-name="TableRow1466">
          <table:table-cell table:style-name="TableCell1467">
            <text:p text:style-name="P1468">6.1.</text:p>
          </table:table-cell>
          <table:table-cell table:style-name="TableCell1469">
            <text:p text:style-name="P1470">Rokiškio krovinių postas /<text:s/></text:p>
            <text:p text:style-name="P1471">LTPR1000</text:p>
          </table:table-cell>
          <table:table-cell table:style-name="TableCell1472">
            <text:p text:style-name="P1473">Stoties g. 23,</text:p>
            <text:p text:style-name="P1474">LT-42164 Rokiškis<text:s/></text:p>
          </table:table-cell>
          <table:table-cell table:style-name="TableCell1475">
            <text:p text:style-name="P1476">Tel. (8 458) 71 184,</text:p>
            <text:p text:style-name="P1477">faks. (8 458) 71 138,</text:p>
            <text:p text:style-name="P1478">e. p. pr10.rokiskis@cust.lt</text:p>
          </table:table-cell>
          <table:table-cell table:style-name="TableCell1479">
            <text:p text:style-name="P1480">LTPM0000</text:p>
          </table:table-cell>
          <table:table-cell table:style-name="TableCell1481">
            <text:p text:style-name="P1482">Q</text:p>
          </table:table-cell>
          <table:table-cell table:style-name="TableCell1483">
            <text:p text:style-name="P1484"/>
          </table:table-cell>
          <table:table-cell table:style-name="TableCell1485">
            <text:p text:style-name="P1486">DEP DES<text:s/></text:p>
            <text:p text:style-name="P1487">EXP EIN</text:p>
            <text:p text:style-name="P1488">OIM REG<text:s/></text:p>
            <text:p text:style-name="P1489">EKĮ</text:p>
          </table:table-cell>
          <table:table-cell table:style-name="TableCell1490">
            <text:p text:style-name="P1491">R V</text:p>
          </table:table-cell>
          <table:table-cell table:style-name="TableCell1492">
            <text:p text:style-name="P1493">I–IV 8.00–17.00</text:p>
            <text:p text:style-name="P1494">V 8.00–15.45</text:p>
          </table:table-cell>
          <table:table-cell table:style-name="TableCell1495">
            <text:p text:style-name="P1496">Šeštadieniais, sekmadieniais ir švenčių<text:s/>dienomis nedirba</text:p>
          </table:table-cell>
        </table:table-row>
        <table:table-row table:style-name="TableRow1497">
          <table:table-cell table:style-name="TableCell1498">
            <text:p text:style-name="P1499">6.2.</text:p>
          </table:table-cell>
          <table:table-cell table:style-name="TableCell1500">
            <text:p text:style-name="P1501">Panevėžio krovinių postas /<text:s/></text:p>
            <text:p text:style-name="P1502">LTPR2000</text:p>
          </table:table-cell>
          <table:table-cell table:style-name="TableCell1503">
            <text:p text:style-name="P1504">Ramygalos g. 151,</text:p>
            <text:p text:style-name="P1505">LT-36220 Panevėžys<text:s/></text:p>
          </table:table-cell>
          <table:table-cell table:style-name="TableCell1506">
            <text:p text:style-name="P1507">Tel. (8 45) 50 26 69,</text:p>
            <text:p text:style-name="P1508">faks. (8 45) 50 26 41,</text:p>
            <text:p text:style-name="P1509">e. p. pr20.panevezys@cust.lt</text:p>
          </table:table-cell>
          <table:table-cell table:style-name="TableCell1510">
            <text:p text:style-name="P1511">LTPM0000</text:p>
          </table:table-cell>
          <table:table-cell table:style-name="TableCell1512">
            <text:p text:style-name="P1513">Q</text:p>
          </table:table-cell>
          <table:table-cell table:style-name="TableCell1514">
            <text:p text:style-name="P1515"/>
          </table:table-cell>
          <table:table-cell table:style-name="TableCell1516">
            <text:p text:style-name="P1517">DEP DES<text:s/></text:p>
            <text:p text:style-name="P1518">EXP EIN</text:p>
            <text:p text:style-name="P1519">OIM REG<text:s/></text:p>
            <text:p text:style-name="P1520">EKĮ</text:p>
          </table:table-cell>
          <table:table-cell table:style-name="TableCell1521">
            <text:p text:style-name="P1522">R V</text:p>
          </table:table-cell>
          <table:table-cell table:style-name="TableCell1523">
            <text:p text:style-name="P1524">I–IV 8.00–17.00</text:p>
            <text:p text:style-name="P1525">V 8.00–19.00</text:p>
          </table:table-cell>
          <table:table-cell table:style-name="TableCell1526">
            <text:p text:style-name="P1527">Šeštadieniais, sekmadieniais ir švenčių dienomis nedirba</text:p>
          </table:table-cell>
        </table:table-row>
        <text:soft-page-break/>
        <table:table-row table:style-name="TableRow1528">
          <table:table-cell table:style-name="TableCell1529">
            <text:p text:style-name="P1530">6.3.</text:p>
          </table:table-cell>
          <table:table-cell table:style-name="TableCell1531">
            <text:p text:style-name="P1532">Utenos krovinių postas /<text:s/></text:p>
            <text:p text:style-name="P1533">LTPR4000</text:p>
          </table:table-cell>
          <table:table-cell table:style-name="TableCell1534">
            <text:p text:style-name="P1535">Pramonės g. 5,</text:p>
            <text:p text:style-name="P1536">LT-28216 Utena<text:s/></text:p>
          </table:table-cell>
          <table:table-cell table:style-name="TableCell1537">
            <text:p text:style-name="P1538">Tel. (8 389) 69 360,</text:p>
            <text:p text:style-name="P1539">faks. (8 389) 69 072,</text:p>
            <text:p text:style-name="P1540">e. p. pr40.utena@cust.lt</text:p>
          </table:table-cell>
          <table:table-cell table:style-name="TableCell1541">
            <text:p text:style-name="P1542">LTPM0000</text:p>
          </table:table-cell>
          <table:table-cell table:style-name="TableCell1543">
            <text:p text:style-name="P1544">Q</text:p>
          </table:table-cell>
          <table:table-cell table:style-name="TableCell1545">
            <text:p text:style-name="P1546"/>
          </table:table-cell>
          <table:table-cell table:style-name="TableCell1547">
            <text:p text:style-name="P1548">DEP DES<text:s/></text:p>
            <text:p text:style-name="P1549">EXP EIN<text:s/></text:p>
            <text:p text:style-name="P1550">OIM REG<text:s/></text:p>
            <text:p text:style-name="P1551">EKĮ</text:p>
          </table:table-cell>
          <table:table-cell table:style-name="TableCell1552">
            <text:p text:style-name="P1553">R V</text:p>
          </table:table-cell>
          <table:table-cell table:style-name="TableCell1554">
            <text:p text:style-name="P1555">I–IV<text:s/>8.00–17.00</text:p>
            <text:p text:style-name="P1556">V–VI 8.00–15.45</text:p>
          </table:table-cell>
          <table:table-cell table:style-name="TableCell1557">
            <text:p text:style-name="P1558">Sekmadieniais ir švenčių dienomis nedirba</text:p>
          </table:table-cell>
        </table:table-row>
      </table:table>
      <text:p text:style-name="Normal"/>
      <text:p text:style-name="P1559">SANTRUMPOS:<text:s/></text:p>
      <text:p text:style-name="P1560"/>
      <text:p text:style-name="P1561">FM – Lietuvos Respublikos finansų ministerija</text:p>
      <text:p text:style-name="P1562">Q – vidinė įstaiga</text:p>
      <text:p text:style-name="P1563">CB – Baltijos jūros pakrantė</text:p>
      <text:p text:style-name="P1564">LT/BY – siena su Baltarusijos Respublika</text:p>
      <text:p text:style-name="P1565">LT/RU – siena su Rusijos Federacija</text:p>
      <text:p text:style-name="P1566"/>
      <text:p text:style-name="P1567">AUT – aukštesnioji institucija</text:p>
      <text:p text:style-name="P1568">CAE – kompetentinga eksporto įstaiga</text:p>
      <text:p text:style-name="P1569">CAU – kompetentinga institucija</text:p>
      <text:p text:style-name="P1570">CCA – kompetentinga AEO sertifikatus išduodanti muitinės įstaiga</text:p>
      <text:p text:style-name="P1571">CCD – centrinė įstaiga (Bendroji sritis)</text:p>
      <text:p text:style-name="P1572">CND – centrinė įstaiga (Nacionalinė sritis)</text:p>
      <text:p text:style-name="P1573">DEP –<text:s/>išvykimo įstaiga</text:p>
      <text:p text:style-name="P1574">DES – paskirties įstaiga</text:p>
      <text:p text:style-name="P1575">EIN – išvežimo įstaiga šalies viduje</text:p>
      <text:p text:style-name="P1576">ENQ – kompetentinga institucija, atsakinga už tyrimų vykdymą</text:p>
      <text:p text:style-name="P1577">ENT – įvežimo pirmoji arba paskesnioji įstaiga<text:s/></text:p>
      <text:p text:style-name="P1578">EXL – pateikimo įstaiga, išvežimas<text:s/></text:p>
      <text:p text:style-name="P1579">EXP – eksporto įstaiga</text:p>
      <text:p text:style-name="P1580">EXT –<text:s/>išvežimo įstaiga</text:p>
      <text:soft-page-break/>
      <text:p text:style-name="P1581">GUA – garantijos įstaiga</text:p>
      <text:p text:style-name="P1582">MCA – AEO pagrindinė muitinės įstaiga</text:p>
      <text:p text:style-name="P1583">REC – kompetentinga institucija, atsakinga už išieškojimų vykdymą</text:p>
      <text:p text:style-name="P1584">REG – EORI registravimo įstaiga</text:p>
      <text:p text:style-name="P1585">AIR – oro transportas</text:p>
      <text:p text:style-name="P1586">P – jūrų transportas</text:p>
      <text:p text:style-name="P1587">R – kelių transportas</text:p>
      <text:p text:style-name="P1588">V – geležinkelių transportas</text:p>
      <text:p text:style-name="P1589">C – upių ir vidaus vandenų transportas</text:p>
      <text:p text:style-name="P1590"/>
      <text:p text:style-name="P1591">Santrumpos, kurios naudojamos tik LR muitinės tikslams:</text:p>
      <text:p text:style-name="P1592"/>
      <text:p text:style-name="P1593">OIM – importo įstaiga<text:s/></text:p>
      <text:p text:style-name="P1594">EKĮ – eksporto muitinės įstaiga, turinti teisę priimti ir įforminti eksporto muitinės deklaracijas subsidijuojamiems žemės ūkio produktams</text:p>
      <text:p text:style-name="P1595"/>
      <text:p text:style-name="P1596"/>
      <text:p text:style-name="P1597">Švenčių dienos:</text:p>
      <text:p text:style-name="P1598">Sausio 1 d. – Naujųjų metų diena</text:p>
      <text:p text:style-name="P1599">Vasario 16 d. – Lietuvos valstybės atkūrimo diena</text:p>
      <text:p text:style-name="P1600">Kovo 11 d. – Lietuvos nepriklausomybės atkūrimo diena</text:p>
      <text:p text:style-name="P1601">Krikščionių Velykų sekmadienis ir pirmadienis (pagal vakarietiškąją tradiciją)</text:p>
      <text:p text:style-name="P1602">Gegužės 1 d. – Tarptautinė darbo diena</text:p>
      <text:p text:style-name="P1603">Pirmasis gegužės sekmadienis – Motinos diena</text:p>
      <text:p text:style-name="P1604">Pirmasis birželio sekmadienis – Tėvo diena</text:p>
      <text:p text:style-name="P1605">Birželio 24 d. – Rasos ir Joninių diena</text:p>
      <text:p text:style-name="P1606">Liepos 6 d. – Valstybės (Lietuvos karaliaus Mindaugo karūnavimo) diena</text:p>
      <text:p text:style-name="P1607">Rugpjūčio 15 d. –<text:s/>Žolinė (Švč. Mergelės Marijos ėmimo į dangų diena)</text:p>
      <text:p text:style-name="P1608">Lapkričio 1 d. – Visų Šventųjų diena</text:p>
      <text:p text:style-name="P1609">Gruodžio 25 ir 26 d. – Kalėdos</text:p>
      <text:p text:style-name="P1610"/>
      <text:p text:style-name="P1611"><text:span text:style-name="T1612">Navigacijos sezonas</text:span><text:s/>– laikotarpis nuo ledo ištirpimo vandens telkinyje iki ledo dangos susidarymo (jeigu nesusidaro pastovi ledo danga –<text:s/>nuo balandžio 1 d. iki gruodžio 1 d.)</text:p>
      <text:p text:style-name="P1613">_________________</text:p>
      <text:p text:style-name="P1614">Priedo pakeitimai:</text:p>
      <text:p text:style-name="P1615"><text:span text:style-name="T1616">Nr.<text:s/></text:span><text:a xlink:href="https://www.e-tar.lt/portal/legalAct.html?documentId=TAR.6982832ED769" office:target-frame-name="_top" xlink:show="replace"><text:span text:style-name="T1617">1B-395</text:span></text:a><text:span text:style-name="T1618">, 2009-07-14, Žin., 2009, Nr. 86-3658 (2009-07-21), i. k. 1093030ISAK001B-395</text:span></text:p>
      <text:p text:style-name="P1619"><text:span text:style-name="T1620">Nr.<text:s/></text:span><text:a xlink:href="https://www.e-tar.lt/portal/legalAct.html?documentId=TAR.9A196F516FFA" office:target-frame-name="_top" xlink:show="replace"><text:span text:style-name="T1621">1B-430</text:span></text:a><text:span text:style-name="T1622">, 2009-08-05, Žin., 2009, Nr. 95-4071 (2009-08-08), i. k. 1093030ISAK001B-430</text:span></text:p>
      <text:p text:style-name="P1623"><text:span text:style-name="T1624">Nr.<text:s/></text:span><text:a xlink:href="https://www.e-tar.lt/portal/legalAct.html?documentId=TAR.4424B6198FCA" office:target-frame-name="_top" xlink:show="replace"><text:span text:style-name="T1625">1B-589</text:span></text:a><text:span text:style-name="T1626">, 2009-10-20, Žin., 2009, Nr. 126-5467 (2009-10-22), i. k. 1093030ISAK001B-589</text:span></text:p>
      <text:p text:style-name="P1627"><text:span text:style-name="T1628">Nr.<text:s/></text:span><text:a xlink:href="https://www.e-tar.lt/portal/legalAct.html?documentId=TAR.85841D460828" office:target-frame-name="_top" xlink:show="replace"><text:span text:style-name="T1629">1B-651</text:span></text:a><text:span text:style-name="T1630">, 2009-11-18, Žin., 2009, Nr. 138-6112 (2009-11-21), i. k. 1093030ISAK001B-651</text:span></text:p>
      <text:p text:style-name="P1631"><text:span text:style-name="T1632">Nr.<text:s/></text:span><text:a xlink:href="https://www.e-tar.lt/portal/legalAct.html?documentId=TAR.AB1676EA5CA9" office:target-frame-name="_top" xlink:show="replace"><text:span text:style-name="T1633">1B-197</text:span></text:a><text:span text:style-name="T1634">, 2010-03-29, Žin., 2010, Nr. 38-1850 (2010-04-03), i. k. 1103030ISAK001B-197</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Muitinės departamentas prie Lietuvos Respublikos finansų ministerijos,<text:s/></text:span><text:span text:style-name="T1644">Įsakymas</text:span></text:p>
      <text:p text:style-name="P1645"><text:span text:style-name="T1646">Nr.<text:s/></text:span><text:a xlink:href="https://www.e-tar.lt/portal/legalAct.html?documentId=TAR.6982832ED769" office:target-frame-name="_top" xlink:show="replace"><text:span text:style-name="T1647">1B-395</text:span></text:a><text:span text:style-name="T1648">, 2009-07-14, Žin., 2009, Nr. 86-3658 (2009-07-21), i. k. 1093030ISAK001B-395</text:span></text:p>
      <text:p text:style-name="P1649"><text:span text:style-name="T1650">Dėl Muitinės departamento generalinio direktoriaus 2009 m. birželio 25 d. įsa</text:span><text:span text:style-name="T1651">kymo Nr. 1B-351 "Dėl Muitinės įstaigų klasifikatoriaus patvirtinimo" pakeitimo</text:span></text:p>
      <text:p text:style-name="P1652"/>
      <text:p text:style-name="P1653"><text:span text:style-name="T1654">2.</text:span></text:p>
      <text:p text:style-name="P1655"><text:span text:style-name="T1656">Muitinės departamentas prie Lietuvos Respublikos finansų ministerijos, Įsakymas</text:span></text:p>
      <text:p text:style-name="P1657"><text:span text:style-name="T1658">Nr.<text:s/></text:span><text:a xlink:href="https://www.e-tar.lt/portal/legalAct.html?documentId=TAR.9A196F516FFA" office:target-frame-name="_top" xlink:show="replace"><text:span text:style-name="T1659">1B-430</text:span></text:a><text:span text:style-name="T1660">,</text:span><text:span text:style-name="T1661"><text:s/>2009-08-05, Žin., 2009, Nr. 95-4071 (2009-08-08), i. k. 1093030ISAK001B-430</text:span></text:p>
      <text:p text:style-name="P1662"><text:span text:style-name="T1663">Dėl Muitinės departamento generalinio direktoriaus 2009 m. birželio 25 d. įsakymo Nr. 1B-351 "Dėl Muitinės įstaigų klasifikatoriaus patvirtinimo" pakeitimo</text:span></text:p>
      <text:p text:style-name="P1664"/>
      <text:p text:style-name="P1665"><text:span text:style-name="T1666">3.</text:span></text:p>
      <text:p text:style-name="P1667"><text:span text:style-name="T1668">Muitinės<text:s/></text:span><text:span text:style-name="T1669">departamentas prie Lietuvos Respublikos finansų ministerijos, Įsakymas</text:span></text:p>
      <text:p text:style-name="P1670"><text:span text:style-name="T1671">Nr.<text:s/></text:span><text:a xlink:href="https://www.e-tar.lt/portal/legalAct.html?documentId=TAR.4424B6198FCA" office:target-frame-name="_top" xlink:show="replace"><text:span text:style-name="T1672">1B-589</text:span></text:a><text:span text:style-name="T1673">, 2009-10-20, Žin., 2009, Nr. 126-5467 (2009-10-22), i. k. 1093030ISAK001B-589</text:span></text:p>
      <text:p text:style-name="P1674"><text:span text:style-name="T1675">Dėl Muitinės d</text:span><text:span text:style-name="T1676">epartamento generalinio direktoriaus 2009 m. birželio 25 d. įsakymo Nr. 1B-351 "Dėl Muitinės įstaigų klasifikatoriaus patvirtinimo" pakeitimo</text:span></text:p>
      <text:p text:style-name="P1677"/>
      <text:p text:style-name="P1678"><text:span text:style-name="T1679">4.</text:span></text:p>
      <text:p text:style-name="P1680"><text:span text:style-name="T1681">Muitinės departamentas prie Lietuvos Respublikos finansų ministerijos, Įsakymas</text:span></text:p>
      <text:p text:style-name="P1682"><text:span text:style-name="T1683">Nr.<text:s/></text:span><text:a xlink:href="https://www.e-tar.lt/portal/legalAct.html?documentId=TAR.85841D460828" office:target-frame-name="_top" xlink:show="replace"><text:span text:style-name="T1684">1B-651</text:span></text:a><text:span text:style-name="T1685">, 2009-11-18, Žin., 2009, Nr. 138-6112 (2009-11-21), i. k. 1093030ISAK001B-651</text:span></text:p>
      <text:p text:style-name="P1686"><text:span text:style-name="T1687">Dėl Muitinės departamento generalinio direktoriaus 2009 m. birželio 25 d. įsakymo Nr. 1B-351 "Dėl Muitinės įstaigų<text:s/></text:span><text:span text:style-name="T1688">klasifikatoriaus patvirtinimo" pakeitimo</text:span></text:p>
      <text:p text:style-name="P1689"/>
      <text:p text:style-name="P1690"><text:span text:style-name="T1691">5.</text:span></text:p>
      <text:p text:style-name="P1692"><text:span text:style-name="T1693">Muitinės departamentas prie Lietuvos Respublikos finansų ministerijos, Įsakymas</text:span></text:p>
      <text:p text:style-name="P1694"><text:span text:style-name="T1695">Nr.<text:s/></text:span><text:a xlink:href="https://www.e-tar.lt/portal/legalAct.html?documentId=TAR.AB1676EA5CA9" office:target-frame-name="_top" xlink:show="replace"><text:span text:style-name="T1696">1B-197</text:span></text:a><text:span text:style-name="T1697">, 2010-03-29, Žin., 2010, Nr. 38-1850 (</text:span><text:span text:style-name="T1698">2010-04-03), i. k. 1103030ISAK001B-197</text:span></text:p>
      <text:p text:style-name="P1699"><text:span text:style-name="T1700">Dėl Muitinės departamento generalinio direktoriaus 2009 m. birželio 25 d. įsakymo Nr. 1B-351 "Dėl Muitinės įstaigų klasifikatoriaus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3" meta:paragraph-count="153" meta:word-count="3321" meta:character-count="27450" meta:row-count="441" meta:non-whitespace-character-count="24282"/>
  </office:meta>
</office:document-meta>
</file>