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1" style:family="paragraph">
      <style:paragraph-properties fo:break-before="page" fo:text-indent="5.3159in" style:page-number="1"/>
    </style:style>
    <style:style style:name="T95" style:parent-style-name="DefaultParagraphFont" style:family="text">
      <style:text-properties fo:font-size="10pt" style:font-size-asian="10pt" style:font-size-complex="12pt"/>
    </style:style>
    <style:style style:name="P96" style:parent-style-name="Normal" style:family="paragraph">
      <style:paragraph-properties fo:widows="0" fo:orphans="0" fo:margin-left="5.3159in">
        <style:tab-stops/>
      </style:paragraph-properties>
      <style:text-properties fo:font-size="10pt" style:font-size-asian="10pt" style:font-size-complex="12pt"/>
    </style:style>
    <style:style style:name="P97" style:parent-style-name="Normal" style:family="paragraph">
      <style:paragraph-properties fo:widows="0" fo:orphans="0" fo:margin-left="5.3159in">
        <style:tab-stops/>
      </style:paragraph-properties>
      <style:text-properties fo:font-size="10pt" style:font-size-asian="10pt" style:font-size-complex="12pt"/>
    </style:style>
    <style:style style:name="P98" style:parent-style-name="Normal" style:family="paragraph">
      <style:paragraph-properties fo:widows="0" fo:orphans="0" fo:margin-left="5.3159in">
        <style:tab-stops/>
      </style:paragraph-properties>
      <style:text-properties fo:font-size="10pt" style:font-size-asian="10pt" style:font-size-complex="12pt"/>
    </style:style>
    <style:style style:name="P99" style:parent-style-name="Normal" style:family="paragraph">
      <style:paragraph-properties fo:widows="0" fo:orphans="0" fo:margin-left="5.3159in">
        <style:tab-stops/>
      </style:paragraph-properties>
      <style:text-properties fo:font-size="10pt" style:font-size-asian="10pt" style:font-size-complex="12pt"/>
    </style:style>
    <style:style style:name="P100"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1" style:parent-style-name="Normal" style:family="paragraph">
      <style:paragraph-properties fo:widows="0" fo:orphans="0" fo:margin-left="3.4458in">
        <style:tab-stops/>
      </style:paragraph-properties>
      <style:text-properties fo:font-size="10pt" style:font-size-asian="10pt"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font-size="10pt" style:font-size-asian="10pt" style:font-size-complex="12pt" style:language-asian="lt" style:country-asian="LT"/>
    </style:style>
    <style:style style:name="P104" style:parent-style-name="Normal" style:family="paragraph">
      <style:paragraph-properties fo:widows="0" fo:orphans="0" fo:text-indent="0.5in"/>
      <style:text-properties fo:font-size="10pt" style:font-size-asian="10pt"/>
    </style:style>
    <style:style style:name="TableColumn106" style:family="table-column">
      <style:table-column-properties style:column-width="0.5673in" style:use-optimal-column-width="false"/>
    </style:style>
    <style:style style:name="TableColumn107" style:family="table-column">
      <style:table-column-properties style:column-width="1.7715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1.7958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715in" style:use-optimal-column-width="false"/>
    </style:style>
    <style:style style:name="TableColumn114" style:family="table-column">
      <style:table-column-properties style:column-width="0.6569in" style:use-optimal-column-width="false"/>
    </style:style>
    <style:style style:name="TableColumn115" style:family="table-column">
      <style:table-column-properties style:column-width="0.7402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1.0166in" style:use-optimal-column-width="false"/>
    </style:style>
    <style:style style:name="Table105" style:family="table">
      <style:table-properties style:width="10.5333in" fo:margin-left="0.075in" table:align="left"/>
    </style:style>
    <style:style style:name="TableRow118" style:family="table-row">
      <style:table-row-properties style:min-row-height="1.9166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263in"/>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0708in" fo:margin-right="-0.0159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0pt" style:font-size-asian="10pt" style:language-asian="lt" style:country-asian="LT"/>
    </style:style>
    <style:style style:name="P178" style:parent-style-name="Normal" style:family="paragraph">
      <style:paragraph-properties fo:widows="0" fo:orphans="0"/>
      <style:text-properties fo:font-size="10pt" style:font-size-asian="10pt" style:language-asian="lt" style:country-asian="LT"/>
    </style:style>
    <style:style style:name="P179" style:parent-style-name="Normal" style:family="paragraph">
      <style:paragraph-properties fo:widows="0" fo:orphans="0"/>
      <style:text-properties fo:font-size="10pt" style:font-size-asian="10pt" style:language-asian="lt" style:country-asian="LT"/>
    </style:style>
    <style:style style:name="P180" style:parent-style-name="Normal" style:family="paragraph">
      <style:paragraph-properties fo:widows="0" fo:orphans="0"/>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0pt" style:font-size-asian="10pt"/>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0pt" style:font-size-asian="10pt"/>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widows="0" fo:orphans="0" fo:margin-right="-0.052in"/>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708in" fo:margin-right="-0.0159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0pt" style:font-size-asian="10pt" style:language-asian="lt" style:country-asian="LT"/>
    </style:style>
    <style:style style:name="P220" style:parent-style-name="Normal" style:family="paragraph">
      <style:paragraph-properties fo:widows="0" fo:orphans="0"/>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TableColumn249" style:family="table-column">
      <style:table-column-properties style:column-width="0.5673in" style:use-optimal-column-width="false"/>
    </style:style>
    <style:style style:name="TableColumn250" style:family="table-column">
      <style:table-column-properties style:column-width="1.7715in" style:use-optimal-column-width="false"/>
    </style:style>
    <style:style style:name="TableColumn251" style:family="table-column">
      <style:table-column-properties style:column-width="1.3784in" style:use-optimal-column-width="false"/>
    </style:style>
    <style:style style:name="TableColumn252" style:family="table-column">
      <style:table-column-properties style:column-width="1.7958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715in" style:use-optimal-column-width="false"/>
    </style:style>
    <style:style style:name="TableColumn257" style:family="table-column">
      <style:table-column-properties style:column-width="0.6569in" style:use-optimal-column-width="false"/>
    </style:style>
    <style:style style:name="TableColumn258" style:family="table-column">
      <style:table-column-properties style:column-width="0.7402in" style:use-optimal-column-width="false"/>
    </style:style>
    <style:style style:name="TableColumn259" style:family="table-column">
      <style:table-column-properties style:column-width="0.6569in" style:use-optimal-column-width="false"/>
    </style:style>
    <style:style style:name="TableColumn260" style:family="table-column">
      <style:table-column-properties style:column-width="1.0187in" style:use-optimal-column-width="false"/>
    </style:style>
    <style:style style:name="Table248" style:family="table" style:master-page-name="MP2">
      <style:table-properties style:width="10.5354in" fo:margin-left="-0.1243in" table:align="lef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break-before="page"/>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language-asian="lt" style:country-asian="LT"/>
    </style:style>
    <style:style style:name="P272" style:parent-style-name="Normal" style:family="paragraph">
      <style:paragraph-properties fo:widows="0" fo:orphans="0"/>
      <style:text-properties fo:font-size="10pt" style:font-size-asian="10pt" style:language-asian="lt" style:country-asian="LT"/>
    </style:style>
    <style:style style:name="P273" style:parent-style-name="Normal" style:family="paragraph">
      <style:paragraph-properties fo:widows="0" fo:orphans="0"/>
      <style:text-properties fo:font-size="10pt" style:font-size-asian="10pt" style:language-asian="lt" style:country-asian="L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5%"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language-asian="lt" style:country-asian="L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per 65%"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margin-right="-0.0756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right="-0.0756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language-asian="lt" style:country-asian="LT"/>
    </style:style>
    <style:style style:name="P442" style:parent-style-name="Normal" style:family="paragraph">
      <style:paragraph-properties fo:widows="0" fo:orphans="0"/>
      <style:text-properties fo:font-size="10pt" style:font-size-asian="10pt" style:language-asian="lt" style:country-asian="LT"/>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P446" style:parent-style-name="Normal" style:family="paragraph">
      <style:paragraph-properties fo:widows="0" fo:orphans="0"/>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language-asian="lt" style:country-asian="LT"/>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text-transform="uppercase"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language-asian="lt" style:country-asian="LT"/>
    </style:style>
    <style:style style:name="P484" style:parent-style-name="Normal" style:family="paragraph">
      <style:paragraph-properties fo:widows="0" fo:orphans="0"/>
      <style:text-properties fo:font-size="10pt" style:font-size-asian="10pt" style:language-asian="lt" style:country-asian="LT"/>
    </style:style>
    <style:style style:name="P485" style:parent-style-name="Normal" style:family="paragraph">
      <style:paragraph-properties fo:widows="0" fo:orphans="0"/>
      <style:text-properties fo:font-size="10pt" style:font-size-asian="10pt" style:language-asian="lt" style:country-asian="L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margin-right="-0.0756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text-transform="uppercase" fo:font-size="10pt" style:font-size-asian="10pt"/>
    </style:style>
    <style:style style:name="P521" style:parent-style-name="Normal" style:family="paragraph">
      <style:paragraph-properties fo:widows="0" fo:orphans="0"/>
      <style:text-properties fo:text-transform="uppercase" fo:font-size="10pt" style:font-size-asian="10pt"/>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text-properties fo:text-transform="uppercase"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language-asian="lt" style:country-asian="L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5%"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margin-right="-0.0756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language-asian="lt" style:country-asian="L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5%"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margin-right="-0.0756in"/>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language-asian="lt" style:country-asian="L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5%" fo:font-size="10pt" style:font-size-asian="10pt"/>
    </style:style>
    <style:style style:name="P623" style:parent-style-name="Normal" style:family="paragraph">
      <style:paragraph-properties fo:widows="0" fo:orphans="0" fo:text-indent="0.5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letter-spacing="-0.0027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language-asian="lt" style:country-asian="L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margin-right="-0.0986in"/>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29" style:parent-style-name="Normal" style:family="paragraph">
      <style:paragraph-properties fo:widows="0" fo:orphans="0"/>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language-asian="lt" style:country-asian="LT"/>
    </style:style>
    <style:style style:name="P733" style:parent-style-name="Normal" style:family="paragraph">
      <style:paragraph-properties fo:widows="0" fo:orphans="0"/>
      <style:text-properties fo:font-size="10pt" style:font-size-asian="10pt" style:language-asian="lt" style:country-asian="LT"/>
    </style:style>
    <style:style style:name="P734" style:parent-style-name="Normal" style:family="paragraph">
      <style:paragraph-properties fo:widows="0" fo:orphans="0"/>
      <style:text-properties fo:font-size="10pt" style:font-size-asian="10pt" style:language-asian="lt" style:country-asian="LT"/>
    </style:style>
    <style:style style:name="P735" style:parent-style-name="Normal" style:family="paragraph">
      <style:paragraph-properties fo:widows="0" fo:orphans="0"/>
      <style:text-properties fo:font-size="10pt" style:font-size-asian="10pt" style:language-asian="lt" style:country-asian="L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margin-right="-0.1013in"/>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5%"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language-asian="lt" style:country-asian="LT"/>
    </style:style>
    <style:style style:name="P776" style:parent-style-name="Normal" style:family="paragraph">
      <style:paragraph-properties fo:widows="0" fo:orphans="0"/>
      <style:text-properties fo:font-size="10pt" style:font-size-asian="10pt" style:language-asian="lt" style:country-asian="LT"/>
    </style:style>
    <style:style style:name="P777" style:parent-style-name="Normal" style:family="paragraph">
      <style:paragraph-properties fo:widows="0" fo:orphans="0"/>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language-asian="lt" style:country-asian="LT"/>
    </style:style>
    <style:style style:name="P781" style:parent-style-name="Normal" style:family="paragraph">
      <style:paragraph-properties fo:widows="0" fo:orphans="0"/>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language-asian="lt" style:country-asian="L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5%"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text-align="justify"/>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widows="0" fo:orphans="0"/>
      <style:text-properties fo:font-size="10pt" style:font-size-asian="10pt" style:language-asian="lt" style:country-asian="L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text-properties fo:font-size="10pt" style:font-size-asian="10pt" style:language-asian="lt" style:country-asian="LT"/>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language-asian="lt" style:country-asian="L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5%"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language-asian="lt" style:country-asian="L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per 65%"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fo:margin-right="-0.0986in"/>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letter-spacing="-0.0027in"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style:text-position="super 65%"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margin-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1.1604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5%"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style>
    <style:style style:name="T1194" style:parent-style-name="DefaultParagraphFont" style:family="text">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margin-right="-0.0756in"/>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size="10pt" style:font-size-asian="10pt"/>
    </style:style>
    <style:style style:name="T1227" style:parent-style-name="DefaultParagraphFont" style:family="text">
      <style:text-properties style:text-position="super 65%"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margin-right="-0.0756in"/>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0pt" style:font-size-asian="10pt" style:language-asian="lt" style:country-asian="LT"/>
    </style:style>
    <style:style style:name="P1253" style:parent-style-name="Normal" style:family="paragraph">
      <style:paragraph-properties fo:widows="0" fo:orphans="0"/>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paragraph-properties fo:widows="0" fo:orphans="0"/>
      <style:text-properties fo:font-size="10pt" style:font-size-asian="10pt" style:language-asian="lt" style:country-asian="LT"/>
    </style:style>
    <style:style style:name="P1256" style:parent-style-name="Normal" style:family="paragraph">
      <style:paragraph-properties fo:widows="0" fo:orphans="0"/>
      <style:text-properties fo:font-size="10pt" style:font-size-asian="10pt" style:language-asian="lt" style:country-asian="L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9895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per 65%"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language-asian="lt" style:country-asian="LT"/>
    </style:style>
    <style:style style:name="P1298" style:parent-style-name="Normal" style:family="paragraph">
      <style:paragraph-properties fo:widows="0" fo:orphans="0"/>
      <style:text-properties fo:font-size="10pt" style:font-size-asian="10pt" style:language-asian="lt" style:country-asian="L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34" style:parent-style-name="Normal" style:family="paragraph">
      <style:paragraph-properties fo:widows="0" fo:orphans="0"/>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language-asian="lt" style:country-asian="LT"/>
    </style:style>
    <style:style style:name="P1338" style:parent-style-name="Normal" style:family="paragraph">
      <style:paragraph-properties fo:widows="0" fo:orphans="0"/>
      <style:text-properties fo:font-size="10pt" style:font-size-asian="10pt" style:language-asian="lt" style:country-asian="LT"/>
    </style:style>
    <style:style style:name="P1339" style:parent-style-name="Normal" style:family="paragraph">
      <style:paragraph-properties fo:widows="0" fo:orphans="0"/>
      <style:text-properties fo:font-size="10pt" style:font-size-asian="10pt" style:language-asian="lt" style:country-asian="LT"/>
    </style:style>
    <style:style style:name="P1340" style:parent-style-name="Normal" style:family="paragraph">
      <style:paragraph-properties fo:widows="0" fo:orphans="0"/>
      <style:text-properties fo:font-size="10pt" style:font-size-asian="10pt" style:language-asian="lt" style:country-asian="L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style>
    <style:style style:name="T1382" style:parent-style-name="DefaultParagraphFont" style:family="text">
      <style:text-properties style:text-position="super 65%"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language-asian="lt" style:country-asian="LT"/>
    </style:style>
    <style:style style:name="P1408" style:parent-style-name="Normal" style:family="paragraph">
      <style:paragraph-properties fo:widows="0" fo:orphans="0"/>
      <style:text-properties fo:font-size="10pt" style:font-size-asian="10pt" style:language-asian="lt" style:country-asian="LT"/>
    </style:style>
    <style:style style:name="P1409" style:parent-style-name="Normal" style:family="paragraph">
      <style:paragraph-properties fo:widows="0" fo:orphans="0"/>
      <style:text-properties fo:font-size="10pt" style:font-size-asian="10pt" style:language-asian="lt" style:country-asian="LT"/>
    </style:style>
    <style:style style:name="P1410" style:parent-style-name="Normal" style:family="paragraph">
      <style:paragraph-properties fo:widows="0" fo:orphans="0"/>
      <style:text-properties fo:font-size="10pt" style:font-size-asian="10pt" style:language-asian="lt" style:country-asian="LT"/>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9784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5%"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language-asian="lt" style:country-asian="LT"/>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style:language-asian="lt" style:country-asian="LT"/>
    </style:style>
    <style:style style:name="P1450" style:parent-style-name="Normal" style:family="paragraph">
      <style:paragraph-properties fo:widows="0" fo:orphans="0"/>
      <style:text-properties fo:font-size="10pt" style:font-size-asian="10pt" style:language-asian="lt" style:country-asian="LT"/>
    </style:style>
    <style:style style:name="P1451" style:parent-style-name="Normal" style:family="paragraph">
      <style:paragraph-properties fo:widows="0" fo:orphans="0"/>
      <style:text-properties fo:font-size="10pt" style:font-size-asian="10pt" style:language-asian="lt" style:country-asian="LT"/>
    </style:style>
    <style:style style:name="P1452" style:parent-style-name="Normal" style:family="paragraph">
      <style:paragraph-properties fo:widows="0" fo:orphans="0"/>
      <style:text-properties fo:font-size="10pt" style:font-size-asian="10pt" style:language-asian="lt" style:country-asian="L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style:text-position="super 65%"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language-asian="lt" style:country-asian="L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margin-right="-0.075in"/>
      <style:text-properties fo:font-size="10pt" style:font-size-asian="10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language-asian="lt" style:country-asian="LT"/>
    </style:style>
    <style:style style:name="P1538" style:parent-style-name="Normal" style:family="paragraph">
      <style:paragraph-properties fo:widows="0" fo:orphans="0"/>
      <style:text-properties fo:font-size="10pt" style:font-size-asian="10pt" style:language-asian="lt" style:country-asian="LT"/>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style:text-position="super 65%"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fo:letter-spacing="-0.0027in" fo:font-size="10pt" style:font-size-asian="10pt"/>
    </style:style>
    <style:style style:name="T1589" style:parent-style-name="DefaultParagraphFont" style:family="text">
      <style:text-properties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per 65%"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per 65%"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margin-right="-0.0756in"/>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font-size="10pt" style:font-size-asian="10pt"/>
    </style:style>
    <style:style style:name="T1786" style:parent-style-name="DefaultParagraphFont" style:family="text">
      <style:text-properties style:text-position="super 65%"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paragraph-properties fo:widows="0" fo:orphans="0"/>
      <style:text-properties fo:font-size="10pt" style:font-size-asian="10pt" style:language-asian="lt" style:country-asian="LT"/>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5%"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10pt" style:font-size-asian="10pt"/>
    </style:style>
    <style:style style:name="T1871" style:parent-style-name="DefaultParagraphFont" style:family="text">
      <style:text-properties style:text-position="super 65%"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style>
    <style:style style:name="T1910" style:parent-style-name="DefaultParagraphFont" style:family="text">
      <style:text-properties style:text-position="super 65%"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1.0027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0pt" style:font-size-asian="10pt"/>
    </style:style>
    <style:style style:name="T1953" style:parent-style-name="DefaultParagraphFont" style:family="text">
      <style:text-properties style:text-position="super 65%"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margin-right="-0.0756in"/>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7625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17" style:parent-style-name="Normal" style:family="paragraph">
      <style:paragraph-properties fo:widows="0" fo:orphans="0"/>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language-asian="lt" style:country-asian="LT"/>
    </style:style>
    <style:style style:name="P2021" style:parent-style-name="Normal" style:family="paragraph">
      <style:paragraph-properties fo:widows="0" fo:orphans="0"/>
      <style:text-properties fo:font-size="10pt" style:font-size-asian="10pt" style:language-asian="lt" style:country-asian="LT"/>
    </style:style>
    <style:style style:name="P2022" style:parent-style-name="Normal" style:family="paragraph">
      <style:paragraph-properties fo:widows="0" fo:orphans="0"/>
      <style:text-properties fo:font-size="10pt" style:font-size-asian="10pt" style:language-asian="lt" style:country-asian="LT"/>
    </style:style>
    <style:style style:name="P2023" style:parent-style-name="Normal" style:family="paragraph">
      <style:paragraph-properties fo:widows="0" fo:orphans="0"/>
      <style:text-properties fo:font-size="10pt" style:font-size-asian="10pt" style:language-asian="lt" style:country-asian="LT"/>
    </style:style>
    <style:style style:name="P2024" style:parent-style-name="Normal" style:family="paragraph">
      <style:paragraph-properties fo:widows="0" fo:orphans="0"/>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per 65%" fo:font-size="10pt" style:font-size-asian="10pt"/>
    </style:style>
    <style:style style:name="TableRow2032" style:family="table-row">
      <style:table-row-properties style:min-row-height="1.0763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style:text-position="super 65%"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P2068" style:parent-style-name="Normal" style:family="paragraph">
      <style:paragraph-properties fo:widows="0" fo:orphans="0"/>
      <style:text-properties fo:font-size="10pt" style:font-size-asian="10pt" style:language-asian="lt" style:country-asian="LT"/>
    </style:style>
    <style:style style:name="P2069" style:parent-style-name="Normal" style:family="paragraph">
      <style:paragraph-properties fo:widows="0" fo:orphans="0"/>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5%"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language-asian="lt" style:country-asian="LT"/>
    </style:style>
    <style:style style:name="P2114" style:parent-style-name="Normal" style:family="paragraph">
      <style:paragraph-properties fo:widows="0" fo:orphans="0"/>
      <style:text-properties fo:font-size="10pt" style:font-size-asian="10pt" style:language-asian="lt" style:country-asian="LT"/>
    </style:style>
    <style:style style:name="P2115" style:parent-style-name="Normal" style:family="paragraph">
      <style:paragraph-properties fo:widows="0" fo:orphans="0"/>
      <style:text-properties fo:font-size="10pt" style:font-size-asian="10pt" style:language-asian="lt" style:country-asian="LT"/>
    </style:style>
    <style:style style:name="P2116" style:parent-style-name="Normal" style:family="paragraph">
      <style:paragraph-properties fo:widows="0" fo:orphans="0"/>
      <style:text-properties fo:font-size="10pt" style:font-size-asian="10pt" style:language-asian="lt" style:country-asian="LT"/>
    </style:style>
    <style:style style:name="P2117" style:parent-style-name="Normal" style:family="paragraph">
      <style:paragraph-properties fo:widows="0" fo:orphans="0"/>
      <style:text-properties fo:font-size="10pt" style:font-size-asian="10pt" style:language-asian="lt" style:country-asian="L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weight-complex="bold"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font-size="10pt" style:font-size-asian="10pt"/>
    </style:style>
    <style:style style:name="T2169" style:parent-style-name="DefaultParagraphFont" style:family="text">
      <style:text-properties style:text-position="super 65%"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margin-right="-0.0756in"/>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language-asian="lt" style:country-asian="LT"/>
    </style:style>
    <style:style style:name="P2199" style:parent-style-name="Normal" style:family="paragraph">
      <style:paragraph-properties fo:widows="0" fo:orphans="0"/>
      <style:text-properties fo:font-size="10pt" style:font-size-asian="10pt" style:language-asian="lt" style:country-asian="LT"/>
    </style:style>
    <style:style style:name="P2200" style:parent-style-name="Normal" style:family="paragraph">
      <style:paragraph-properties fo:widows="0" fo:orphans="0"/>
      <style:text-properties fo:font-size="10pt" style:font-size-asian="10pt" style:language-asian="lt" style:country-asian="LT"/>
    </style:style>
    <style:style style:name="P2201" style:parent-style-name="Normal" style:family="paragraph">
      <style:paragraph-properties fo:widows="0" fo:orphans="0"/>
      <style:text-properties fo:font-size="10pt" style:font-size-asian="10pt" style:language-asian="lt" style:country-asian="L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10pt" style:font-size-asian="10pt"/>
    </style:style>
    <style:style style:name="T2214" style:parent-style-name="DefaultParagraphFont" style:family="text">
      <style:text-properties style:text-position="super 65%"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margin-right="-0.0756in"/>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0pt" style:font-size-asian="10pt"/>
    </style:style>
    <style:style style:name="T2259" style:parent-style-name="DefaultParagraphFont" style:family="text">
      <style:text-properties style:text-position="super 65%"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margin-right="-0.0756in"/>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language-asian="lt" style:country-asian="LT"/>
    </style:style>
    <style:style style:name="P2289" style:parent-style-name="Normal" style:family="paragraph">
      <style:paragraph-properties fo:widows="0" fo:orphans="0"/>
      <style:text-properties fo:font-size="10pt" style:font-size-asian="10pt" style:language-asian="lt" style:country-asian="L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style:text-position="super 65%"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fo:letter-spacing="-0.0027in" fo:font-size="10pt" style:font-size-asian="10pt"/>
    </style:style>
    <style:style style:name="T2340" style:parent-style-name="DefaultParagraphFont" style:family="text">
      <style:text-properties fo:font-size="10pt" style:font-size-asian="10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style:text-position="super 65%"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color="#000000" fo:font-size="10pt" style:font-size-asian="10pt"/>
    </style:style>
    <style:style style:name="P2350" style:parent-style-name="Normal" style:family="paragraph">
      <style:paragraph-properties fo:widows="0" fo:orphans="0"/>
      <style:text-properties fo:color="#000000" fo:font-size="10pt" style:font-size-asian="10pt"/>
    </style:style>
    <style:style style:name="P2351" style:parent-style-name="Normal" style:family="paragraph">
      <style:paragraph-properties fo:widows="0" fo:orphans="0"/>
      <style:text-properties fo:color="#000000" fo:font-size="10pt" style:font-size-asian="10pt"/>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weight-complex="bold" fo:color="#000000" fo:font-size="10pt" style:font-size-asian="10pt"/>
    </style:style>
    <style:style style:name="P2355" style:parent-style-name="Normal" style:family="paragraph">
      <style:paragraph-properties fo:widows="0" fo:orphans="0"/>
      <style:text-properties style:font-weight-complex="bold" fo:color="#000000" fo:font-size="10pt" style:font-size-asian="10pt"/>
    </style:style>
    <style:style style:name="P2356" style:parent-style-name="Normal" style:family="paragraph">
      <style:paragraph-properties fo:widows="0" fo:orphans="0"/>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style:font-weight-complex="bold"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weight-complex="bold" fo:color="#000000" fo:font-size="10pt" style:font-size-asian="10pt"/>
    </style:style>
    <style:style style:name="P2361" style:parent-style-name="Normal" style:family="paragraph">
      <style:paragraph-properties fo:widows="0" fo:orphans="0"/>
      <style:text-properties style:font-weight-complex="bold" fo:color="#000000" fo:font-size="10pt" style:font-size-asian="10pt"/>
    </style:style>
    <style:style style:name="P2362" style:parent-style-name="Normal" style:family="paragraph">
      <style:paragraph-properties fo:widows="0" fo:orphans="0"/>
    </style:style>
    <style:style style:name="T2363" style:parent-style-name="DefaultParagraphFont" style:family="text">
      <style:text-properties style:font-weight-complex="bold"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color="#000000" fo:font-size="10pt" style:font-size-asian="10pt"/>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7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7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color="#000000" fo:font-size="10pt" style:font-size-asian="10pt"/>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color="#000000" fo:font-size="10pt" style:font-size-asian="10pt"/>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0pt" style:font-size-asian="10pt"/>
    </style:style>
    <style:style style:name="T2384" style:parent-style-name="DefaultParagraphFont" style:family="text">
      <style:text-properties fo:letter-spacing="-0.0027in" fo:font-size="10pt" style:font-size-asian="10pt"/>
    </style:style>
    <style:style style:name="T2385" style:parent-style-name="DefaultParagraphFont" style:family="text">
      <style:text-properties fo:font-size="10pt" style:font-size-asian="10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fo:margin-right="-0.075in"/>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1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color="#000000" fo:font-size="10pt" style:font-size-asian="10pt"/>
    </style:style>
    <style:style style:name="P2423" style:parent-style-name="Normal" style:family="paragraph">
      <style:paragraph-properties fo:widows="0" fo:orphans="0"/>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text-align="justify" fo:text-indent="0.4923in">
        <style:tab-stops>
          <style:tab-stop style:type="left" style:position="0.4923in"/>
        </style:tab-stops>
      </style:paragraph-properties>
    </style:style>
    <style:style style:name="T2429" style:parent-style-name="DefaultParagraphFont" style:family="text">
      <style:text-properties style:text-position="super 65%"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style:font-weight-complex="bold" fo:font-size="10pt" style:font-size-asian="10pt"/>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fo:font-size="10pt" style:font-size-asian="10pt" style:font-size-complex="12pt"/>
    </style:style>
    <style:style style:name="P2434" style:parent-style-name="Normal" style:family="paragraph">
      <style:paragraph-properties fo:text-align="justify" fo:text-indent="0.4923in">
        <style:tab-stops>
          <style:tab-stop style:type="left" style:position="0.4923in"/>
        </style:tab-stops>
      </style:paragraph-properties>
    </style:style>
    <style:style style:name="T2435" style:parent-style-name="DefaultParagraphFont" style:family="text">
      <style:text-properties style:text-position="super 65%"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fo:font-size="10pt" style:font-size-asian="10pt" style:font-size-complex="12pt"/>
    </style:style>
    <style:style style:name="P2441" style:parent-style-name="Normal" style:family="paragraph">
      <style:paragraph-properties fo:text-align="justify" fo:text-indent="0.4923in">
        <style:tab-stops>
          <style:tab-stop style:type="left" style:position="0.4923in"/>
        </style:tab-stops>
      </style:paragraph-properties>
    </style:style>
    <style:style style:name="T2442" style:parent-style-name="DefaultParagraphFont" style:family="text">
      <style:text-properties style:text-position="super 65%"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style:font-weight-complex="bold"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indent="0.5in"/>
      <style:text-properties fo:font-size="10pt" style:font-size-asian="10pt"/>
    </style:style>
    <style:style style:name="P2449" style:parent-style-name="Normal" style:family="paragraph">
      <style:paragraph-properties fo:widows="0" fo:orphans="0" fo:text-indent="0.5in"/>
      <style:text-properties fo:font-weight="bold" style:font-weight-asian="bold" fo:font-size="10pt" style:font-size-asian="10pt" style:font-size-complex="12pt"/>
    </style:style>
    <style:style style:name="P2450" style:parent-style-name="Normal" style:family="paragraph">
      <style:paragraph-properties fo:widows="0" fo:orphans="0" fo:text-indent="0.5in"/>
      <style:text-properties fo:font-size="10pt" style:font-size-asian="10pt" style:font-size-complex="12pt"/>
    </style:style>
    <style:style style:name="P245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9"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70"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71" style:parent-style-name="Normal" style:family="paragraph">
      <style:paragraph-properties fo:widows="0" fo:orphans="0" fo:text-align="justify" fo:text-indent="0.4923in">
        <style:tab-stops>
          <style:tab-stop style:type="left" style:position="0in"/>
        </style:tab-stops>
      </style:paragraph-properties>
    </style:style>
    <style:style style:name="T2472" style:parent-style-name="DefaultParagraphFont" style:family="text">
      <style:text-properties fo:font-weight="bold" style:font-weight-asian="bold" fo:font-size="10pt" style:font-size-asian="10pt" style:language-asian="lt" style:country-asian="LT"/>
    </style:style>
    <style:style style:name="P247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4"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7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7"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7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0" style:parent-style-name="Normal" style:family="paragraph">
      <style:paragraph-properties fo:widows="0" fo:orphans="0" fo:text-indent="0.4923in">
        <style:tab-stops>
          <style:tab-stop style:type="left" style:position="0in"/>
          <style:tab-stop style:type="left" style:position="0.7875in"/>
        </style:tab-stops>
      </style:paragraph-properties>
    </style:style>
    <style:style style:name="T2481" style:parent-style-name="DefaultParagraphFont" style:family="text">
      <style:text-properties fo:color="#10253F" fo:font-size="10pt" style:font-size-asian="10pt" style:language-asian="lt" style:country-asian="LT"/>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5"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8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7"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8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13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013in" fo:font-size="10pt" style:font-size-asian="10pt"/>
    </style:style>
    <style:style style:name="P249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496" style:parent-style-name="DefaultParagraphFont" style:family="text">
      <style:text-properties fo:letter-spacing="-0.0013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0"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1"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2"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text-properties fo:font-size="10pt" style:font-size-asian="10pt"/>
    </style:style>
    <style:style style:name="P250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language-asian="lt" style:country-asian="LT"/>
    </style:style>
    <style:style style:name="P252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fo:font-size="10pt" style:font-size-asian="10pt"/>
    </style:style>
    <style:style style:name="P252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2533" style:parent-style-name="DefaultParagraphFont" style:family="text">
      <style:text-properties fo:font-size="10pt" style:font-size-asian="10pt"/>
    </style:style>
    <style:style style:name="P25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size="10pt" style:font-size-asian="10pt"/>
    </style:style>
    <style:style style:name="P25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style>
    <style:style style:name="P255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language-asian="lt" style:country-asian="LT"/>
    </style:style>
    <style:style style:name="P255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language-asian="lt" style:country-asian="LT"/>
    </style:style>
    <style:style style:name="P256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language-asian="lt" style:country-asian="LT"/>
    </style:style>
    <style:style style:name="P257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language-asian="lt" style:country-asian="LT"/>
    </style:style>
    <style:style style:name="P25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language-asian="lt" style:country-asian="LT"/>
    </style:style>
    <style:style style:name="P2584"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85"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86"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587" style:parent-style-name="DefaultParagraphFont" style:family="text">
      <style:text-properties fo:font-weight="bold" style:font-weight-asian="bold" fo:font-size="10pt" style:font-size-asian="10pt" style:font-size-complex="12pt" style:language-asian="lt" style:country-asian="LT"/>
    </style:style>
    <style:style style:name="P2588"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58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2"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3"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594"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6"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7"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59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0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03"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04"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0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9" style:parent-style-name="Normal" style:family="paragraph">
      <style:paragraph-properties fo:widows="0" fo:orphans="0" fo:text-align="center" fo:text-indent="0.5in"/>
    </style:style>
    <style:style style:name="T2620" style:parent-style-name="DefaultParagraphFont" style:family="text">
      <style:text-properties fo:font-size="10pt" style:font-size-asian="10pt"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style:style>
  </office:automatic-styles>
  <office:body>
    <office:text text:use-soft-page-breaks="true">
      <text:p text:style-name="P1"><text:span text:style-name="T3">Suvestinė redakcija nuo 2019-04-06 iki 2019-07-31</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9">Punkto pakeitimai:</text:p>
      <text:p text:style-name="P30"><text:span text:style-name="T31">Nr.<text:s/></text:span><text:a xlink:href="https://www.e-tar.lt/portal/legalAct.html?documentId=TAR.05336ADDDE6B" office:target-frame-name="_top" xlink:show="replace"><text:span text:style-name="T32">1B-14</text:span></text:a><text:span text:style-name="T33">, 2012-01-05, Žin., 2012, Nr. 6-204 (2012-01-10), i. k. 1123030ISAK0001B-14</text:span></text:p>
      <text:p text:style-name="Normal"/>
      <text:p text:style-name="P34">3.2. Muitinės informacinių sistemų centrą (P. Jakavonis) tvarkyti muitinės įstaigų duomenis Europos Komisijos centralizuotoje normatyvinių duomenų sistemoje CS/RD<text:s/><text:span text:style-name="T35">(Central services/Reference Data),<text:s/></text:span>remiantis Muitinės įstaigų klasifikatoriaus duomenimis;</text:p>
      <text:p text:style-name="P36">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7">Punkto pakeitimai:</text:p>
      <text:p text:style-name="P38"><text:span text:style-name="T39">Nr.<text:s/></text:span><text:a xlink:href="https://www.e-tar.lt/portal/legalAct.html?documentId=TAR.05336ADDDE6B" office:target-frame-name="_top" xlink:show="replace"><text:span text:style-name="T40">1B-14</text:span></text:a><text:span text:style-name="T41">, 2012-01-05, Žin., 2012, Nr. 6-204 (2012-01-10), i. k. 1123030ISAK0001B-14</text:span></text:p>
      <text:p text:style-name="Normal"/>
      <text:p text:style-name="P42">4.<text:s/><text:span text:style-name="T43">Pripažįstu</text:span><text:s/>netekusiais galios:</text:p>
      <text:p text:style-name="P44">4.1. Muitinės departamento direktoriaus 2001 m. vasario 12 d. įsakymą Nr. 100 „Dėl Muitinės įstaigų klasifikatoriaus patvirtinimo“ (Žin., 2001, Nr.<text:s/><text:span text:style-name="T45">15-484</text:span>);</text:p>
      <text:p text:style-name="P46">4.2. Muitinės departamento direktoriaus 2002 m. birželio 19 d. įsakymą Nr. 354 „Dėl Muitinės įstaigų klasifikatoriaus, patvirtinto Muitinės departamento direktoriaus 2001 m. vasario 12 d. įsakymu Nr. 100, pakeitimo“ (Žin., 2002, Nr.<text:s/><text:span text:style-name="T47">65-2699</text:span>);</text:p>
      <text:p text:style-name="P48">4.3. Muitinės departamento direktoriaus 2002 m. rugsėjo 30 d. įsakymą Nr. 609 „Dėl Muitinės departamento direktoriaus 2001 m. vasario 12 d. įsakymo Nr. 100<text:s/>„Dėl Muitinės įstaigų klasifikatoriaus patvirtinimo“ pakeitimo“ (Žin., 2002, Nr.<text:s/><text:span text:style-name="T49">95-4162</text:span>);</text:p>
      <text:p text:style-name="P50">4.4. Muitinės departamento direktoriaus 2004 m. balandžio 9 d. įsakymą Nr. 1B-324 „Dėl Muitinės departamento direktoriaus 2001 m. vasario 12 d. įsakymo Nr. 100 „Dėl Muitinės įstaigų klasifikatoriaus patvirtinimo“ pakeitimo“ (Žin., 2004, Nr.<text:s/><text:span text:style-name="T51">56-1970</text:span>);</text:p>
      <text:p text:style-name="P52">4.5. Muitinės departamento generalinio direktoriaus 2004 m. birželio 25 d. įsakymą Nr. 1B-662 „Dėl Muitinės departamento direktoriaus 2001 m. vasario 12 d. įsakymo Nr. 100 „Dėl Muitinės įstaigų klasifikatoriaus patvirtinimo“ pakeitimo“ (Žin., 2004, Nr.<text:s/><text:span text:style-name="T53">100-3739</text:span>);</text:p>
      <text:p text:style-name="P54">4.6. Muitinės departamento generalinio direktoriaus 2004 m. spalio 8 d. įsakymą Nr. 1B-891 „Dėl Muitinės departamento direktoriaus 2001 m. vasario 12 d. įsakymo Nr. 100 „Dėl Muitinės įstaigų klasifikatoriaus patvirtinimo“ pakeitimo“ (Žin., 2004, Nr.<text:s/><text:span text:style-name="T55">150-5464</text:span>);</text:p>
      <text:p text:style-name="P56">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7">67-2478</text:span>);</text:p>
      <text:p text:style-name="P58">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9">82-3295</text:span>);</text:p>
      <text:p text:style-name="P60">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1">26-971</text:span>);</text:p>
      <text:p text:style-name="P62">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3">34-1263</text:span>);</text:p>
      <text:p text:style-name="P64">4.11. Muitinės departamento generalinio direktoriaus 2007 m. kovo 16 d. įsakymą Nr. 1B-212 „Dėl Muitinės departamento direktoriaus 2001 m. vasario 12 d. įsakymo Nr. 100 „Dėl Muitinės įstaigų klasifikatoriaus patvirtinimo“ pakeitimo“ (Žin., 2007, Nr.<text:s/><text:span text:style-name="T65">34-1265</text:span>);</text:p>
      <text:p text:style-name="P66">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87-3473</text:span>);</text:p>
      <text:p text:style-name="P68">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00-4102</text:span>);</text:p>
      <text:p text:style-name="P70">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19-4876</text:span>);</text:p>
      <text:p text:style-name="P72">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3">121-4989</text:span>);</text:p>
      <text:p text:style-name="P74">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5">27-996</text:span>);</text:p>
      <text:p text:style-name="P76">4.17. Muitinės departamento<text:s/>generalinio direktoriaus 2008 m. vasario 28 d. įsakymą Nr. 1B-146 „Dėl Muitinės departamento direktoriaus 2001 m. vasario 12 d. įsakymo Nr. 100 „Dėl Muitinės įstaigų klasifikatoriaus patvirtinimo“ pakeitimo“ (Žin., 2008, Nr.<text:s/><text:span text:style-name="T77">27-1012</text:span>);</text:p>
      <text:p text:style-name="P78">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9">52-1953</text:span>);</text:p>
      <text:p text:style-name="P80">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23-931</text:span>);</text:p>
      <text:p text:style-name="P82">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3">39-1503</text:span>).</text:p>
      <text:p text:style-name="P84">5. Šis įsakymas įsigalioja nuo 2009 m. liepos 1 d.</text:p>
      <text:p text:style-name="P85"/>
      <text:p text:style-name="P86"/>
      <text:p text:style-name="P87"/>
      <text:p text:style-name="P88">L. E. GENERALINIO DIREKTORIAUS PAREIGAS<text:tab/>ALGIS CIBULSKAS</text:p>
      <text:p text:style-name="P89"><text:span text:style-name="T95">PATVIRTINTA</text:span></text:p>
      <text:p text:style-name="P96">Muitinės departamento prie Lietuvos Respublikos finansų ministerijos<text:s/></text:p>
      <text:p text:style-name="P97">generalinio direktoriaus 2009 m. birželio 25 d. įsakymu Nr. 1B-351</text:p>
      <text:p text:style-name="P98">(Muitinės departamento prie Lietuvos Respublikos finansų ministerijos</text:p>
      <text:p text:style-name="P99">generalinio direktoriaus 2018 m. kovo 14 d. įsakymo Nr. 1B-207 redakcija)</text:p>
      <text:p text:style-name="P100"/>
      <text:p text:style-name="P101"/>
      <text:p text:style-name="P102"><text:span text:style-name="T103">MUITINĖS ĮSTAIGŲ KLASIFIKATORIU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Muitinės įstaigos pavadinimas/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text:s/>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row table:style-name="TableRow168">
          <table:table-cell table:style-name="TableCell169">
            <text:p text:style-name="P170"><text:span text:style-name="T171">1.<text:s/></text:span></text:p>
          </table:table-cell>
          <table:table-cell table:style-name="TableCell172">
            <text:p text:style-name="P173"><text:span text:style-name="T174">Muitinės departamentas/</text:span><text:span text:style-name="T175"><text:line-break/>LTMM0000</text:span></text:p>
          </table:table-cell>
          <table:table-cell table:style-name="TableCell176">
            <text:p text:style-name="P177">A. Jakšto g. 1,<text:s/></text:p>
            <text:p text:style-name="P178">Vilnius</text:p>
            <text:p text:style-name="P179">LT-01105<text:s/></text:p>
            <text:p text:style-name="P180"/>
          </table:table-cell>
          <table:table-cell table:style-name="TableCell181">
            <text:p text:style-name="P182">Tel. (8 5) 266 6111,</text:p>
            <text:p text:style-name="P183">faks. (8 5) 266 6010,</text:p>
            <text:p text:style-name="P184">e. p. muitine@lrmuitine.lt,</text:p>
            <text:p text:style-name="P185"><text:span text:style-name="T186">info@lrmuitine.lt</text:span><text:span text:style-name="T187">, ITPC@lrmuitine.lt</text:span></text:p>
          </table:table-cell>
          <table:table-cell table:style-name="TableCell188">
            <text:p text:style-name="P189">FM</text:p>
          </table:table-cell>
          <table:table-cell table:style-name="TableCell190">
            <text:p text:style-name="P191">Q</text:p>
          </table:table-cell>
          <table:table-cell table:style-name="TableCell192">
            <text:p text:style-name="P193"/>
          </table:table-cell>
          <table:table-cell table:style-name="TableCell194">
            <text:p text:style-name="P195"/>
          </table:table-cell>
          <table:table-cell table:style-name="TableCell196">
            <text:p text:style-name="P197">AUT</text:p>
            <text:p text:style-name="P198">BTI</text:p>
            <text:p text:style-name="P199">CCD</text:p>
            <text:p text:style-name="P200">CCA</text:p>
            <text:p text:style-name="P201">MCA</text:p>
            <text:p text:style-name="P202">IPR</text:p>
            <text:p text:style-name="P203">RAC</text:p>
            <text:p text:style-name="P204">RRG</text:p>
          </table:table-cell>
          <table:table-cell table:style-name="TableCell205">
            <text:p text:style-name="P206"/>
          </table:table-cell>
          <table:table-cell table:style-name="TableCell207">
            <text:p text:style-name="P208">I–IV 8.00–17.00</text:p>
            <text:p text:style-name="P209">V<text:s/>8.00–15.45</text:p>
          </table:table-cell>
          <table:table-cell table:style-name="TableCell210">
            <text:p text:style-name="P211">Šeštadieniais, sekmadieniais ir švenčių dienomis nedirba</text:p>
          </table:table-cell>
        </table:table-row>
        <table:table-row table:style-name="TableRow212">
          <table:table-cell table:style-name="TableCell213">
            <text:p text:style-name="Normal"><text:span text:style-name="T214">1.1.</text:span></text:p>
          </table:table-cell>
          <table:table-cell table:style-name="TableCell215">
            <text:p text:style-name="P216"><text:span text:style-name="T217">Garantijos įstaiga/LTMM00G0</text:span></text:p>
          </table:table-cell>
          <table:table-cell table:style-name="TableCell218">
            <text:p text:style-name="P219">A. Jakšto g. 1,<text:s/></text:p>
            <text:p text:style-name="P220">Vilnius</text:p>
            <text:p text:style-name="P221">LT-01105<text:s/></text:p>
            <text:p text:style-name="P222"/>
          </table:table-cell>
          <table:table-cell table:style-name="TableCell223">
            <text:p text:style-name="P224">Tel. (8 5) 266 6111,</text:p>
            <text:p text:style-name="P225">faks. (8 5) 266 6010,</text:p>
            <text:p text:style-name="P226">e. p.<text:s/></text:p>
            <text:p text:style-name="P227">muitine@lrmuitine.lt,</text:p>
            <text:p text:style-name="P228"><text:span text:style-name="T229">info@lrmuitine.lt</text:span><text:span text:style-name="T230">, ITPC@lrmuitine.lt<text:s/></text:span></text:p>
          </table:table-cell>
          <table:table-cell table:style-name="TableCell231">
            <text:p text:style-name="P232">LT MM<text:s/>0000</text:p>
          </table:table-cell>
          <table:table-cell table:style-name="TableCell233">
            <text:p text:style-name="P234">Q</text:p>
          </table:table-cell>
          <table:table-cell table:style-name="TableCell235">
            <text:p text:style-name="P236"/>
          </table:table-cell>
          <table:table-cell table:style-name="TableCell237">
            <text:p text:style-name="P238"/>
          </table:table-cell>
          <table:table-cell table:style-name="TableCell239">
            <text:p text:style-name="P240">GUA</text:p>
          </table:table-cell>
          <table:table-cell table:style-name="TableCell241">
            <text:p text:style-name="P242"/>
          </table:table-cell>
          <table:table-cell table:style-name="TableCell243">
            <text:p text:style-name="P244">I–IV 8.00–17.00</text:p>
            <text:p text:style-name="P245">V 8.00–15.45</text:p>
          </table:table-cell>
          <table:table-cell table:style-name="TableCell246">
            <text:p text:style-name="P247">Šeštadieniais, sekmadieniais ir švenčių dienomis nedirba<text:s/></text:p>
          </table:table-cell>
        </table:table-row>
      </table:table>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2.</text:p>
          </table:table-cell>
          <table:table-cell table:style-name="TableCell268">
            <text:p text:style-name="P269">Vilniaus teritorinė muitinė/LTVM0000</text:p>
          </table:table-cell>
          <table:table-cell table:style-name="TableCell270">
            <text:p text:style-name="P271">Naujoji Riovonių g. 3,<text:s/></text:p>
            <text:p text:style-name="P272">Vilnius</text:p>
            <text:p text:style-name="P273">LT-03153<text:s/></text:p>
            <text:p text:style-name="P274"/>
          </table:table-cell>
          <table:table-cell table:style-name="TableCell275">
            <text:p text:style-name="P276">Tel.: (8 5)<text:s/>235 6200,</text:p>
            <text:p text:style-name="P277">(8 5) 235 6283,</text:p>
            <text:p text:style-name="P278">faks. (8 5) 235 6280,<text:s/></text:p>
            <text:p text:style-name="P279">e. p. vilnius@lrmuitine.lt,<text:s/></text:p>
            <text:p text:style-name="P280">ITPC@lrmuitine.lt</text:p>
          </table:table-cell>
          <table:table-cell table:style-name="TableCell281">
            <text:p text:style-name="P282">LT MM 0000</text:p>
          </table:table-cell>
          <table:table-cell table:style-name="TableCell283">
            <text:p text:style-name="P284">Q</text:p>
          </table:table-cell>
          <table:table-cell table:style-name="TableCell285">
            <text:p text:style-name="P286"/>
          </table:table-cell>
          <table:table-cell table:style-name="TableCell287">
            <text:p text:style-name="P288"/>
          </table:table-cell>
          <table:table-cell table:style-name="TableCell289">
            <text:p text:style-name="P290">ACE</text:p>
            <text:p text:style-name="P291">ACP</text:p>
            <text:p text:style-name="P292">ACR</text:p>
            <text:p text:style-name="P293">ACT</text:p>
            <text:p text:style-name="P294">AUT</text:p>
            <text:p text:style-name="P295">AWB</text:p>
            <text:p text:style-name="P296">CAE</text:p>
            <text:p text:style-name="P297">CAU</text:p>
            <text:p text:style-name="P298">CCL</text:p>
            <text:p text:style-name="P299">CND</text:p>
            <text:p text:style-name="P300">CGU</text:p>
            <text:p text:style-name="P301">CVA</text:p>
            <text:p text:style-name="P302">CWP</text:p>
            <text:p text:style-name="P303">DPO</text:p>
            <text:p text:style-name="P304">EIR</text:p>
            <text:p text:style-name="P305">ENQ</text:p>
            <text:p text:style-name="P306">ETD</text:p>
            <text:p text:style-name="P307">EUS</text:p>
            <text:p text:style-name="P308">IPO</text:p>
            <text:p text:style-name="P309">OPO</text:p>
            <text:p text:style-name="P310">REC</text:p>
            <text:p text:style-name="P311">REG</text:p>
            <text:p text:style-name="P312">SAS</text:p>
            <text:p text:style-name="P313">SDE</text:p>
            <text:p text:style-name="P314">SSE</text:p>
            <text:p text:style-name="P315">TEA</text:p>
            <text:p text:style-name="P316">TRD</text:p>
            <text:p text:style-name="P317">TST</text:p>
          </table:table-cell>
          <table:table-cell table:style-name="TableCell318">
            <text:p text:style-name="P319"/>
          </table:table-cell>
          <table:table-cell table:style-name="TableCell320">
            <text:p text:style-name="P321">I–IV 7.30–16.30</text:p>
            <text:p text:style-name="P322">V 7.30–15.15</text:p>
          </table:table-cell>
          <table:table-cell table:style-name="TableCell323">
            <text:p text:style-name="P324">Šeštadieniais, sekmadieniais ir švenčių dienomis nedirba</text:p>
          </table:table-cell>
        </table:table-row>
        <table:table-row table:style-name="TableRow325">
          <table:table-cell table:style-name="TableCell326">
            <text:p text:style-name="P327">2.1.</text:p>
          </table:table-cell>
          <table:table-cell table:style-name="TableCell328">
            <text:p text:style-name="P329"><text:span text:style-name="T330">Vilniaus oro uosto postas/LTVA1000</text:span><text:span text:style-name="T331">1), 2)</text:span></text:p>
          </table:table-cell>
          <table:table-cell table:style-name="TableCell332">
            <text:p text:style-name="P333">Rodūnios kelias 2,<text:s/></text:p>
            <text:p text:style-name="P334">Vilnius<text:s/></text:p>
            <text:p text:style-name="P335">LT-02188<text:s/></text:p>
            <text:p text:style-name="P336"/>
          </table:table-cell>
          <table:table-cell table:style-name="TableCell337">
            <text:p text:style-name="P338">Tel. (8 5) 230 6176,</text:p>
            <text:p text:style-name="P339">Tel. / faks. (8 5) 230 6117,</text:p>
            <text:p text:style-name="P340">e. p. va10@lrmuitine.lt</text:p>
          </table:table-cell>
          <table:table-cell table:style-name="TableCell341">
            <text:p text:style-name="P342">LT</text:p>
            <text:p text:style-name="P343">VM 0000</text:p>
          </table:table-cell>
          <table:table-cell table:style-name="TableCell344">
            <text:p text:style-name="P345">Q</text:p>
          </table:table-cell>
          <table:table-cell table:style-name="TableCell346">
            <text:p text:style-name="P347">VSAT VMVT MT D B</text:p>
          </table:table-cell>
          <table:table-cell table:style-name="TableCell348">
            <text:p text:style-name="P349">AIR</text:p>
            <text:p text:style-name="P350">R</text:p>
          </table:table-cell>
          <table:table-cell table:style-name="TableCell351">
            <text:p text:style-name="P352">DEP</text:p>
            <text:p text:style-name="P353">DES</text:p>
            <text:p text:style-name="P354">EIN</text:p>
            <text:p text:style-name="P355">ENT</text:p>
            <text:p text:style-name="P356">EXL</text:p>
            <text:p text:style-name="P357">REG</text:p>
          </table:table-cell>
          <table:table-cell table:style-name="TableCell358">
            <text:p text:style-name="P359">9BG</text:p>
            <text:p text:style-name="P360">9GK</text:p>
            <text:p text:style-name="P361">9KL</text:p>
            <text:p text:style-name="P362">9MS</text:p>
            <text:p text:style-name="P363">9OT</text:p>
            <text:p text:style-name="P364">9ST</text:p>
          </table:table-cell>
          <table:table-cell table:style-name="TableCell365">
            <text:p text:style-name="P366">I–VII<text:s/></text:p>
            <text:p text:style-name="P367">24 h</text:p>
          </table:table-cell>
          <table:table-cell table:style-name="TableCell368">
            <text:p text:style-name="P369"/>
          </table:table-cell>
        </table:table-row>
        <text:soft-page-break/>
        <table:table-row table:style-name="TableRow370">
          <table:table-cell table:style-name="TableCell371">
            <text:p text:style-name="P372">2.2.</text:p>
          </table:table-cell>
          <table:table-cell table:style-name="TableCell373">
            <text:p text:style-name="P374"><text:span text:style-name="T375">Kenos geležinkelio postas/LTVG1000</text:span><text:span text:style-name="T376">1), 2)</text:span></text:p>
          </table:table-cell>
          <table:table-cell table:style-name="TableCell377">
            <text:p text:style-name="P378">Kalvelių k.,<text:s/></text:p>
            <text:p text:style-name="P379">Vilniaus r.</text:p>
            <text:p text:style-name="P380">LT-13211<text:s/></text:p>
            <text:p text:style-name="P381"/>
          </table:table-cell>
          <table:table-cell table:style-name="TableCell382">
            <text:p text:style-name="P383">Tel. (8 5) 269 4121,</text:p>
            <text:p text:style-name="P384">faks. (8 5) 249 5532,</text:p>
            <text:p text:style-name="P385">e. p. vg10@lrmuitine.lt</text:p>
          </table:table-cell>
          <table:table-cell table:style-name="TableCell386">
            <text:p text:style-name="P387">LT</text:p>
            <text:p text:style-name="P388">VM 0000</text:p>
          </table:table-cell>
          <table:table-cell table:style-name="TableCell389">
            <text:p text:style-name="P390">LT/BY</text:p>
          </table:table-cell>
          <table:table-cell table:style-name="TableCell391">
            <text:p text:style-name="P392">VSAT VMVT VAT LKJKC MT</text:p>
          </table:table-cell>
          <table:table-cell table:style-name="TableCell393">
            <text:p text:style-name="P394">V R<text:s/></text:p>
          </table:table-cell>
          <table:table-cell table:style-name="TableCell395">
            <text:p text:style-name="P396">DEP</text:p>
            <text:p text:style-name="P397">DES</text:p>
            <text:p text:style-name="P398">EXT</text:p>
            <text:p text:style-name="P399">ENT</text:p>
            <text:p text:style-name="P400">EXL</text:p>
            <text:p text:style-name="P401">REG</text:p>
          </table:table-cell>
          <table:table-cell table:style-name="TableCell402">
            <text:p text:style-name="P403">9BG</text:p>
            <text:p text:style-name="P404">9GK</text:p>
            <text:p text:style-name="P405">9KL</text:p>
            <text:p text:style-name="P406">9MS</text:p>
            <text:p text:style-name="P407">9ST</text:p>
            <text:p text:style-name="P408"/>
          </table:table-cell>
          <table:table-cell table:style-name="TableCell409">
            <text:p text:style-name="P410">I–VII<text:s/></text:p>
            <text:p text:style-name="P411">24 h</text:p>
          </table:table-cell>
          <table:table-cell table:style-name="TableCell412">
            <text:p text:style-name="P413">Vykdo Šumsko kelio posto funkcijas</text:p>
          </table:table-cell>
        </table:table-row>
        <table:table-row table:style-name="TableRow414">
          <table:table-cell table:style-name="TableCell415">
            <text:p text:style-name="P416">2.3.</text:p>
          </table:table-cell>
          <table:table-cell table:style-name="TableCell417">
            <text:p text:style-name="P418"><text:span text:style-name="T419">Vaidotų geležinkelio postas/LTVG2000</text:span><text:span text:style-name="T420">1), 2)</text:span></text:p>
          </table:table-cell>
          <table:table-cell table:style-name="TableCell421">
            <text:p text:style-name="P422">Terminalo g. 8,<text:s/></text:p>
            <text:p text:style-name="P423">Vilnius</text:p>
            <text:p text:style-name="P424">LT-02243</text:p>
            <text:p text:style-name="P425"/>
          </table:table-cell>
          <table:table-cell table:style-name="TableCell426">
            <text:p text:style-name="P427">Tel.: (8 5) 269 4684,</text:p>
            <text:p text:style-name="P428">(8 5) 215 0591,</text:p>
            <text:p text:style-name="P429">faks. (8 5) 215 0603,</text:p>
            <text:p text:style-name="P430">e. p.<text:s/>vg20@lrmuitine.lt</text:p>
          </table:table-cell>
          <table:table-cell table:style-name="TableCell431">
            <text:p text:style-name="P432">LT</text:p>
            <text:p text:style-name="P433">VM 0000</text:p>
          </table:table-cell>
          <table:table-cell table:style-name="TableCell434">
            <text:p text:style-name="P435">Q</text:p>
          </table:table-cell>
          <table:table-cell table:style-name="TableCell436">
            <text:p text:style-name="P437">VMVT VAT MT</text:p>
          </table:table-cell>
          <table:table-cell table:style-name="TableCell438">
            <text:p text:style-name="P439">V R</text:p>
          </table:table-cell>
          <table:table-cell table:style-name="TableCell440">
            <text:p text:style-name="P441">DEP</text:p>
            <text:p text:style-name="P442">DES</text:p>
            <text:p text:style-name="P443">EIN</text:p>
            <text:p text:style-name="P444">ENT</text:p>
            <text:p text:style-name="P445">EXL</text:p>
            <text:p text:style-name="P446"><text:span text:style-name="T447">REG</text:span></text:p>
          </table:table-cell>
          <table:table-cell table:style-name="TableCell448">
            <text:p text:style-name="P449">9GK</text:p>
            <text:p text:style-name="P450">9KL</text:p>
            <text:p text:style-name="P451">9MS</text:p>
            <text:p text:style-name="P452">9ST</text:p>
            <text:p text:style-name="P453"/>
          </table:table-cell>
          <table:table-cell table:style-name="TableCell454">
            <text:p text:style-name="P455">I–VII<text:s/></text:p>
            <text:p text:style-name="P456">24 h</text:p>
          </table:table-cell>
          <table:table-cell table:style-name="TableCell457">
            <text:p text:style-name="P458">Vykdo Stasylų geležinkelio posto funkcijas prekiniais traukiniais gabenamoms prekėms</text:p>
          </table:table-cell>
        </table:table-row>
        <table:table-row table:style-name="TableRow459">
          <table:table-cell table:style-name="TableCell460">
            <text:p text:style-name="P461">2.4.</text:p>
          </table:table-cell>
          <table:table-cell table:style-name="TableCell462">
            <text:p text:style-name="P463">Stasylų geležinkelio postas/LTVG3000</text:p>
          </table:table-cell>
          <table:table-cell table:style-name="TableCell464">
            <text:p text:style-name="P465">Stasylų k.,<text:s/></text:p>
            <text:p text:style-name="P466">Šalčininkų r.</text:p>
            <text:p text:style-name="P467">LT-17229</text:p>
          </table:table-cell>
          <table:table-cell table:style-name="TableCell468">
            <text:p text:style-name="P469">Tel. (8 380) 30 202,</text:p>
            <text:p text:style-name="P470">faks. (8 380) 30 200,</text:p>
            <text:p text:style-name="P471">e. p. vk30@lrmuitine.lt<text:s/></text:p>
          </table:table-cell>
          <table:table-cell table:style-name="TableCell472">
            <text:p text:style-name="P473">LT</text:p>
            <text:p text:style-name="P474">VM 0000</text:p>
          </table:table-cell>
          <table:table-cell table:style-name="TableCell475">
            <text:p text:style-name="P476">LT/BY</text:p>
          </table:table-cell>
          <table:table-cell table:style-name="TableCell477">
            <text:p text:style-name="P478"/>
          </table:table-cell>
          <table:table-cell table:style-name="TableCell479">
            <text:p text:style-name="P480"><text:span text:style-name="T481">V</text:span></text:p>
          </table:table-cell>
          <table:table-cell table:style-name="TableCell482">
            <text:p text:style-name="P483">DEP</text:p>
            <text:p text:style-name="P484">DES</text:p>
            <text:p text:style-name="P485">REG</text:p>
            <text:p text:style-name="P486"/>
          </table:table-cell>
          <table:table-cell table:style-name="TableCell487">
            <text:p text:style-name="P488">9BG</text:p>
            <text:p text:style-name="P489">9KL</text:p>
            <text:p text:style-name="P490"/>
          </table:table-cell>
          <table:table-cell table:style-name="TableCell491">
            <text:p text:style-name="P492">I–VII<text:s/></text:p>
            <text:p text:style-name="P493">24 h</text:p>
          </table:table-cell>
          <table:table-cell table:style-name="TableCell494">
            <text:p text:style-name="P495"/>
          </table:table-cell>
        </table:table-row>
        <table:table-row table:style-name="TableRow496">
          <table:table-cell table:style-name="TableCell497">
            <text:p text:style-name="P498">2.5.</text:p>
          </table:table-cell>
          <table:table-cell table:style-name="TableCell499">
            <text:p text:style-name="P500"><text:span text:style-name="T501">Lavoriškių kelio postas/LTVK1000</text:span><text:span text:style-name="T502">1), 2)</text:span></text:p>
          </table:table-cell>
          <table:table-cell table:style-name="TableCell503">
            <text:p text:style-name="P504">Mačiuliškių k. 7, Lavoriškių sen., Vilniaus r. sav., LT-15232</text:p>
          </table:table-cell>
          <table:table-cell table:style-name="TableCell505">
            <text:p text:style-name="P506">Tel.: (8 5) 246<text:s/>1758,</text:p>
            <text:p text:style-name="P507">(8 5) 246 1761</text:p>
            <text:p text:style-name="P508">faks. (8 5) 246 1760,</text:p>
            <text:p text:style-name="P509">e. p. vk10@lrmuitine.lt</text:p>
          </table:table-cell>
          <table:table-cell table:style-name="TableCell510">
            <text:p text:style-name="P511">LT</text:p>
            <text:p text:style-name="P512">VM 0000</text:p>
          </table:table-cell>
          <table:table-cell table:style-name="TableCell513">
            <text:p text:style-name="P514">LT/BY</text:p>
          </table:table-cell>
          <table:table-cell table:style-name="TableCell515">
            <text:p text:style-name="P516">VSAT VMVT VAT PKPD MT B D<text:s/></text:p>
          </table:table-cell>
          <table:table-cell table:style-name="TableCell517">
            <text:p text:style-name="P518">R</text:p>
          </table:table-cell>
          <table:table-cell table:style-name="TableCell519">
            <text:p text:style-name="P520">DEP</text:p>
            <text:p text:style-name="P521">DES</text:p>
            <text:p text:style-name="P522">EXT</text:p>
            <text:p text:style-name="P523">ENT</text:p>
            <text:p text:style-name="P524">EXL</text:p>
            <text:p text:style-name="P525"><text:span text:style-name="T526">REG</text:span></text:p>
          </table:table-cell>
          <table:table-cell table:style-name="TableCell527">
            <text:p text:style-name="P528">9GK</text:p>
            <text:p text:style-name="P529">9KL</text:p>
            <text:p text:style-name="P530"/>
          </table:table-cell>
          <table:table-cell table:style-name="TableCell531">
            <text:p text:style-name="P532">I–VII<text:s/></text:p>
            <text:p text:style-name="P533">24 h</text:p>
          </table:table-cell>
          <table:table-cell table:style-name="TableCell534">
            <text:p text:style-name="P535"/>
          </table:table-cell>
        </table:table-row>
        <table:table-row table:style-name="TableRow536">
          <table:table-cell table:style-name="TableCell537">
            <text:p text:style-name="P538">2.6.</text:p>
          </table:table-cell>
          <table:table-cell table:style-name="TableCell539">
            <text:p text:style-name="P540"><text:span text:style-name="T541">Medininkų kelio postas/LTVK2000</text:span><text:span text:style-name="T542">1), 2)</text:span></text:p>
          </table:table-cell>
          <table:table-cell table:style-name="TableCell543">
            <text:p text:style-name="P544">Pasieniečių g. 26, Medininkų k. Medininkų sen.,<text:s/>Vilniaus r. sav., LT-13192</text:p>
          </table:table-cell>
          <table:table-cell table:style-name="TableCell545">
            <text:p text:style-name="P546">Tel.: (8 5) 231 3918,<text:s/></text:p>
            <text:p text:style-name="P547">(8 5) 231 3915</text:p>
            <text:p text:style-name="P548">faks. (8 5) 231 3919,</text:p>
            <text:p text:style-name="P549">e. p. vk20@lrmuitine.lt</text:p>
          </table:table-cell>
          <table:table-cell table:style-name="TableCell550">
            <text:p text:style-name="P551">LT</text:p>
            <text:p text:style-name="P552">VM 0000</text:p>
          </table:table-cell>
          <table:table-cell table:style-name="TableCell553">
            <text:p text:style-name="P554">LT/BY</text:p>
          </table:table-cell>
          <table:table-cell table:style-name="TableCell555">
            <text:p text:style-name="P556">VSAT VMVT VAT PKPD MT B D</text:p>
          </table:table-cell>
          <table:table-cell table:style-name="TableCell557">
            <text:p text:style-name="P558">R</text:p>
          </table:table-cell>
          <table:table-cell table:style-name="TableCell559">
            <text:p text:style-name="P560">DEP<text:s/></text:p>
            <text:p text:style-name="P561">DES</text:p>
            <text:p text:style-name="P562">EXT</text:p>
            <text:p text:style-name="P563">ENT</text:p>
            <text:p text:style-name="P564">EXL</text:p>
            <text:p text:style-name="P565">REG</text:p>
          </table:table-cell>
          <table:table-cell table:style-name="TableCell566">
            <text:p text:style-name="P567">9GK</text:p>
            <text:p text:style-name="P568">9KL</text:p>
            <text:p text:style-name="P569">9ST</text:p>
            <text:p text:style-name="P570"/>
          </table:table-cell>
          <table:table-cell table:style-name="TableCell571">
            <text:p text:style-name="P572">I–VII<text:s/></text:p>
            <text:p text:style-name="P573">24 h</text:p>
          </table:table-cell>
          <table:table-cell table:style-name="TableCell574">
            <text:p text:style-name="P575"/>
          </table:table-cell>
        </table:table-row>
        <table:table-row table:style-name="TableRow576">
          <table:table-cell table:style-name="TableCell577">
            <text:p text:style-name="P578">2.7.</text:p>
          </table:table-cell>
          <table:table-cell table:style-name="TableCell579">
            <text:p text:style-name="P580"><text:span text:style-name="T581">Šalčininkų kelio postas/LTVK3000</text:span><text:span text:style-name="T582">1), 2)</text:span></text:p>
          </table:table-cell>
          <table:table-cell table:style-name="TableCell583">
            <text:p text:style-name="P584">Pamūrinės k. Gerviškių sen., Šalčininkų r. sav., LT-17127</text:p>
          </table:table-cell>
          <table:table-cell table:style-name="TableCell585">
            <text:p text:style-name="P586">Tel. (8 380) 30 202,</text:p>
            <text:p text:style-name="P587">faks. (8 380) 30 200,</text:p>
            <text:p text:style-name="P588">e. p. vk30@lrmuitine.lt</text:p>
          </table:table-cell>
          <table:table-cell table:style-name="TableCell589">
            <text:p text:style-name="P590">LT</text:p>
            <text:p text:style-name="P591">VM 0000</text:p>
          </table:table-cell>
          <table:table-cell table:style-name="TableCell592">
            <text:p text:style-name="P593">LT/BY</text:p>
          </table:table-cell>
          <table:table-cell table:style-name="TableCell594">
            <text:p text:style-name="P595">VSAT VMVT VAT PKPD MT B D</text:p>
          </table:table-cell>
          <table:table-cell table:style-name="TableCell596">
            <text:p text:style-name="P597">R V</text:p>
          </table:table-cell>
          <table:table-cell table:style-name="TableCell598">
            <text:p text:style-name="P599">DEP</text:p>
            <text:p text:style-name="P600">DES</text:p>
            <text:p text:style-name="P601">EXT</text:p>
            <text:p text:style-name="P602">ENT</text:p>
            <text:p text:style-name="P603">EXL</text:p>
            <text:p text:style-name="P604">REG</text:p>
          </table:table-cell>
          <table:table-cell table:style-name="TableCell605">
            <text:p text:style-name="P606">9GK</text:p>
            <text:p text:style-name="P607">9KL</text:p>
            <text:p text:style-name="P608">9MS</text:p>
            <text:p text:style-name="P609">9ST</text:p>
            <text:p text:style-name="P610"/>
          </table:table-cell>
          <table:table-cell table:style-name="TableCell611">
            <text:p text:style-name="P612">I–VII<text:s/></text:p>
            <text:p text:style-name="P613">24 h</text:p>
          </table:table-cell>
          <table:table-cell table:style-name="TableCell614">
            <text:p text:style-name="P615">Vykdo Stasylų geležinkelio<text:s/>posto funkcijas keleiviams, vykstantiems keleiviniais traukiniais</text:p>
          </table:table-cell>
        </table:table-row>
        <text:soft-page-break/>
        <table:table-row table:style-name="TableRow616">
          <table:table-cell table:style-name="TableCell617">
            <text:p text:style-name="P618">2.8.</text:p>
          </table:table-cell>
          <table:table-cell table:style-name="TableCell619">
            <text:p text:style-name="P620"><text:span text:style-name="T621">Raigardo kelio postas/LTVK8000</text:span><text:span text:style-name="T622">1), 2)</text:span></text:p>
            <text:p text:style-name="P623"/>
          </table:table-cell>
          <table:table-cell table:style-name="TableCell624">
            <text:p text:style-name="P625">Gardino g. 130,</text:p>
            <text:p text:style-name="P626">Jaskonių k.,</text:p>
            <text:p text:style-name="P627">Viečiūnų sen.,</text:p>
            <text:p text:style-name="P628">Druskininkų r. sav., LT-66443</text:p>
          </table:table-cell>
          <table:table-cell table:style-name="TableCell629">
            <text:p text:style-name="P630">Tel. (8 313) 60 586,</text:p>
            <text:p text:style-name="P631">faks. (8 313) 60 587,</text:p>
            <text:p text:style-name="P632">e. p. vk80@lrmuitine.lt</text:p>
          </table:table-cell>
          <table:table-cell table:style-name="TableCell633">
            <text:p text:style-name="P634">LT</text:p>
            <text:p text:style-name="P635">VM<text:s/>0000</text:p>
          </table:table-cell>
          <table:table-cell table:style-name="TableCell636">
            <text:p text:style-name="P637">LT/BY</text:p>
          </table:table-cell>
          <table:table-cell table:style-name="TableCell638">
            <text:p text:style-name="P639">VSAT VAT PKPD MT B D</text:p>
          </table:table-cell>
          <table:table-cell table:style-name="TableCell640">
            <text:p text:style-name="P641">R C</text:p>
          </table:table-cell>
          <table:table-cell table:style-name="TableCell642">
            <text:p text:style-name="P643">DEP</text:p>
            <text:p text:style-name="P644">DES</text:p>
            <text:p text:style-name="P645">EXT</text:p>
            <text:p text:style-name="P646">ENT</text:p>
            <text:p text:style-name="P647">EXL</text:p>
            <text:p text:style-name="P648">REG</text:p>
          </table:table-cell>
          <table:table-cell table:style-name="TableCell649">
            <text:p text:style-name="P650">9GK</text:p>
            <text:p text:style-name="P651">9KL</text:p>
            <text:p text:style-name="P652">9KV</text:p>
            <text:p text:style-name="P653">9MS</text:p>
            <text:p text:style-name="P654"/>
          </table:table-cell>
          <table:table-cell table:style-name="TableCell655">
            <text:p text:style-name="P656">I–VII<text:s/></text:p>
            <text:p text:style-name="P657">24 h</text:p>
          </table:table-cell>
          <table:table-cell table:style-name="TableCell658">
            <text:p text:style-name="P659">Vykdo Švendubrės upių uosto posto funkcijas</text:p>
          </table:table-cell>
        </table:table-row>
        <table:table-row table:style-name="TableRow660">
          <table:table-cell table:style-name="TableCell661">
            <text:p text:style-name="P662"><text:span text:style-name="T663">2.9.</text:span></text:p>
          </table:table-cell>
          <table:table-cell table:style-name="TableCell664">
            <text:p text:style-name="P665"><text:span text:style-name="T666">Šumsko kelio<text:s/></text:span><text:span text:style-name="T667">postas/ LTVKB000</text:span><text:span text:style-name="T668">1), 2)</text:span></text:p>
          </table:table-cell>
          <table:table-cell table:style-name="TableCell669">
            <text:p text:style-name="P670">Šumsko mstl.,</text:p>
            <text:p text:style-name="P671">Laukininkų k.,</text:p>
            <text:p text:style-name="P672">Kalvelių sen.,</text:p>
            <text:p text:style-name="P673">Vilniaus r. sav.,</text:p>
            <text:p text:style-name="P674">LT-13167</text:p>
          </table:table-cell>
          <table:table-cell table:style-name="TableCell675">
            <text:p text:style-name="P676">Tel. (8<text:s/>611) 20 302,</text:p>
            <text:p text:style-name="P677">e. p. vkb0@lrmuitine.lt</text:p>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VSAT PKPD</text:p>
          </table:table-cell>
          <table:table-cell table:style-name="TableCell685">
            <text:p text:style-name="P686">R</text:p>
          </table:table-cell>
          <table:table-cell table:style-name="TableCell687">
            <text:p text:style-name="P688">DEP</text:p>
            <text:p text:style-name="P689">DES</text:p>
            <text:p text:style-name="P690">EXT</text:p>
            <text:p text:style-name="P691">ENT</text:p>
            <text:p text:style-name="P692">EXL</text:p>
            <text:p text:style-name="P693">REG</text:p>
          </table:table-cell>
          <table:table-cell table:style-name="TableCell694">
            <text:p text:style-name="P695">9GK</text:p>
            <text:p text:style-name="P696">9KL</text:p>
            <text:p text:style-name="P697"/>
          </table:table-cell>
          <table:table-cell table:style-name="TableCell698">
            <text:p text:style-name="P699">I–VII<text:s/></text:p>
            <text:p text:style-name="P700">24 h</text:p>
          </table:table-cell>
          <table:table-cell table:style-name="TableCell701">
            <text:p text:style-name="P702"/>
          </table:table-cell>
        </table:table-row>
        <table:table-row table:style-name="TableRow703">
          <table:table-cell table:style-name="TableCell704">
            <text:p text:style-name="P705">2.10.</text:p>
          </table:table-cell>
          <table:table-cell table:style-name="TableCell706">
            <text:p text:style-name="P707"><text:span text:style-name="T708">Vilniaus krovinių postas<text:s/></text:span><text:span text:style-name="T709">„Centras“<text:s/></text:span><text:span text:style-name="T710">/LTVC0100</text:span></text:p>
          </table:table-cell>
          <table:table-cell table:style-name="TableCell711">
            <text:p text:style-name="P712">Naujoji Riovonių g. 3,<text:s/></text:p>
            <text:p text:style-name="P713">Vilnius<text:s/></text:p>
            <text:p text:style-name="P714">LT-03153<text:s/></text:p>
            <text:p text:style-name="P715"/>
          </table:table-cell>
          <table:table-cell table:style-name="TableCell716">
            <text:p text:style-name="P717">e. p. vc01@lrmuitine.lt</text:p>
          </table:table-cell>
          <table:table-cell table:style-name="TableCell718">
            <text:p text:style-name="P719">LT</text:p>
            <text:p text:style-name="P720">VM 0000</text:p>
          </table:table-cell>
          <table:table-cell table:style-name="TableCell721">
            <text:p text:style-name="P722">Q</text:p>
          </table:table-cell>
          <table:table-cell table:style-name="TableCell723">
            <text:p text:style-name="P724"/>
          </table:table-cell>
          <table:table-cell table:style-name="TableCell725">
            <text:p text:style-name="P726">AIR C R V</text:p>
          </table:table-cell>
          <table:table-cell table:style-name="TableCell727">
            <text:p text:style-name="P728">EIN</text:p>
            <text:p text:style-name="P729"><text:span text:style-name="T730">EXP</text:span></text:p>
          </table:table-cell>
          <table:table-cell table:style-name="TableCell731">
            <text:p text:style-name="P732">9IM</text:p>
            <text:p text:style-name="P733">9GK</text:p>
            <text:p text:style-name="P734">9EZ</text:p>
            <text:p text:style-name="P735">9ST</text:p>
            <text:p text:style-name="P736"/>
          </table:table-cell>
          <table:table-cell table:style-name="TableCell737">
            <text:p text:style-name="P738">I–VII<text:s/></text:p>
            <text:p text:style-name="P739">24 h</text:p>
          </table:table-cell>
          <table:table-cell table:style-name="TableCell740">
            <text:p text:style-name="P741"><text:span text:style-name="T742">Atlieka pagrindinės muitinės įstaigos funkcijas</text:span><text:span text:style-name="T743">3)</text:span></text:p>
          </table:table-cell>
        </table:table-row>
        <table:table-row table:style-name="TableRow744">
          <table:table-cell table:style-name="TableCell745">
            <text:p text:style-name="P746">2.11.</text:p>
          </table:table-cell>
          <table:table-cell table:style-name="TableCell747">
            <text:p text:style-name="P748"><text:span text:style-name="T749">Krovinių postas „Savanoriai“/LTVR1000</text:span><text:span text:style-name="T750">1), 2)</text:span></text:p>
          </table:table-cell>
          <table:table-cell table:style-name="TableCell751">
            <text:p text:style-name="P752">Minsko pl. 202, Bareikiškių k., Vilniaus r. sav.,</text:p>
            <text:p text:style-name="P753">LT-13176<text:s/></text:p>
            <text:p text:style-name="P754"/>
          </table:table-cell>
          <table:table-cell table:style-name="TableCell755">
            <text:p text:style-name="P756">Tel. (8 5) 239 2047,</text:p>
            <text:p text:style-name="P757">faks. (8 5) 239 2047,</text:p>
            <text:p text:style-name="P758">e. p.<text:s/>vr10@lrmuitine.lt</text:p>
          </table:table-cell>
          <table:table-cell table:style-name="TableCell759">
            <text:p text:style-name="P760">LT</text:p>
            <text:p text:style-name="P761">VM 0000</text:p>
          </table:table-cell>
          <table:table-cell table:style-name="TableCell762">
            <text:p text:style-name="P763">Q</text:p>
          </table:table-cell>
          <table:table-cell table:style-name="TableCell764">
            <text:p text:style-name="P765">MT</text:p>
          </table:table-cell>
          <table:table-cell table:style-name="TableCell766">
            <text:p text:style-name="P767">R V</text:p>
          </table:table-cell>
          <table:table-cell table:style-name="TableCell768">
            <text:p text:style-name="P769">DEP</text:p>
            <text:p text:style-name="P770">DES</text:p>
            <text:p text:style-name="P771">EIN</text:p>
            <text:p text:style-name="P772">REG</text:p>
          </table:table-cell>
          <table:table-cell table:style-name="TableCell773">
            <text:p text:style-name="P774">9EZ</text:p>
            <text:p text:style-name="P775">9GK</text:p>
            <text:p text:style-name="P776">9MS</text:p>
            <text:p text:style-name="P777">9ST</text:p>
            <text:p text:style-name="P778"/>
          </table:table-cell>
          <table:table-cell table:style-name="TableCell779">
            <text:p text:style-name="P780">I–VII<text:s/></text:p>
            <text:p text:style-name="P781"><text:span text:style-name="T782">24 h</text:span></text:p>
          </table:table-cell>
          <table:table-cell table:style-name="TableCell783">
            <text:p text:style-name="P784"/>
          </table:table-cell>
        </table:table-row>
        <table:table-row table:style-name="TableRow785">
          <table:table-cell table:style-name="TableCell786">
            <text:p text:style-name="P787">2.12.</text:p>
          </table:table-cell>
          <table:table-cell table:style-name="TableCell788">
            <text:p text:style-name="P789"><text:span text:style-name="T790">Krovinių postas „Kirtimai“/LTVR3000</text:span><text:span text:style-name="T791">1), 2)</text:span></text:p>
          </table:table-cell>
          <table:table-cell table:style-name="TableCell792">
            <text:p text:style-name="P793">J. Dobkevičiaus g. 7,<text:s/></text:p>
            <text:p text:style-name="P794">Vilnius</text:p>
            <text:p text:style-name="P795">LT-02190<text:s/></text:p>
            <text:p text:style-name="P796"/>
          </table:table-cell>
          <table:table-cell table:style-name="TableCell797">
            <text:p text:style-name="P798">Tel. (8 5) 213 2109,</text:p>
            <text:p text:style-name="P799"><text:span text:style-name="T800">e. p.<text:s/></text:span><text:span text:style-name="T801">vr30@lrmuitine.lt</text:span><text:span text:style-name="T802">,</text:span></text:p>
            <text:p text:style-name="P803"><text:span text:style-name="T804">vr30.info@lrmuitine.lt</text:span></text:p>
          </table:table-cell>
          <table:table-cell table:style-name="TableCell805">
            <text:p text:style-name="P806">LT</text:p>
            <text:p text:style-name="P807">VM 0000</text:p>
          </table:table-cell>
          <table:table-cell table:style-name="TableCell808">
            <text:p text:style-name="P809">Q</text:p>
          </table:table-cell>
          <table:table-cell table:style-name="TableCell810">
            <text:p text:style-name="P811">MT</text:p>
          </table:table-cell>
          <table:table-cell table:style-name="TableCell812">
            <text:p text:style-name="P813">R V</text:p>
          </table:table-cell>
          <table:table-cell table:style-name="TableCell814">
            <text:p text:style-name="P815">DEP</text:p>
            <text:p text:style-name="P816">DES</text:p>
            <text:p text:style-name="P817">EIN</text:p>
            <text:p text:style-name="P818">REG<text:s/></text:p>
          </table:table-cell>
          <table:table-cell table:style-name="TableCell819">
            <text:p text:style-name="P820">9GK</text:p>
            <text:p text:style-name="P821">9KL</text:p>
            <text:p text:style-name="P822">9MS</text:p>
            <text:p text:style-name="P823">9ST</text:p>
            <text:p text:style-name="P824">9TL</text:p>
            <text:p text:style-name="P825"/>
          </table:table-cell>
          <table:table-cell table:style-name="TableCell826">
            <text:p text:style-name="P827">I–V 8.00–20.00</text:p>
            <text:p text:style-name="P828">VI 9.00–15.00</text:p>
          </table:table-cell>
          <table:table-cell table:style-name="TableCell829">
            <text:p text:style-name="P830">Sekmadieniais ir švenčių dienomis nedirba</text:p>
          </table:table-cell>
        </table:table-row>
        <table:table-row table:style-name="TableRow831">
          <table:table-cell table:style-name="TableCell832">
            <text:p text:style-name="P833">2.13.</text:p>
          </table:table-cell>
          <table:table-cell table:style-name="TableCell834">
            <text:p text:style-name="P835"><text:span text:style-name="T836">Krovinių postas „Žirmūnai“/LTVR4000</text:span><text:span text:style-name="T837">1), 2)</text:span></text:p>
          </table:table-cell>
          <table:table-cell table:style-name="TableCell838">
            <text:p text:style-name="P839">Galinės g. 1</text:p>
            <text:p text:style-name="P840">Galinės k.<text:s/></text:p>
            <text:p text:style-name="P841">Avižienių sen.<text:s/></text:p>
            <text:p text:style-name="P842">Vilniaus r.</text:p>
            <text:p text:style-name="P843">LT-14247</text:p>
            <text:p text:style-name="P844"/>
          </table:table-cell>
          <table:table-cell table:style-name="TableCell845">
            <text:p text:style-name="P846">Tel. (8 5) 230 0737,</text:p>
            <text:p text:style-name="P847">e. p.<text:s/>vr40@lrmuitine.lt</text:p>
          </table:table-cell>
          <table:table-cell table:style-name="TableCell848">
            <text:p text:style-name="P849">LT</text:p>
            <text:p text:style-name="P850">VM 0000</text:p>
          </table:table-cell>
          <table:table-cell table:style-name="TableCell851">
            <text:p text:style-name="P852">Q</text:p>
          </table:table-cell>
          <table:table-cell table:style-name="TableCell853">
            <text:p text:style-name="P854">MT</text:p>
          </table:table-cell>
          <table:table-cell table:style-name="TableCell855">
            <text:p text:style-name="P856">R</text:p>
          </table:table-cell>
          <table:table-cell table:style-name="TableCell857">
            <text:p text:style-name="P858">DEP</text:p>
            <text:p text:style-name="P859">DES</text:p>
            <text:p text:style-name="P860">EIN</text:p>
            <text:p text:style-name="P861">REG</text:p>
          </table:table-cell>
          <table:table-cell table:style-name="TableCell862">
            <text:p text:style-name="P863">9GK</text:p>
            <text:p text:style-name="P864">9KL</text:p>
            <text:p text:style-name="P865">9MS</text:p>
            <text:p text:style-name="P866"/>
          </table:table-cell>
          <table:table-cell table:style-name="TableCell867">
            <text:p text:style-name="P868">I–V 8.00–20.00</text:p>
            <text:p text:style-name="P869">VI–VII 9.00–15.00</text:p>
          </table:table-cell>
          <table:table-cell table:style-name="TableCell870">
            <text:p text:style-name="P871">Švenčių dienomis nedirba</text:p>
          </table:table-cell>
        </table:table-row>
        <text:soft-page-break/>
        <table:table-row table:style-name="TableRow872">
          <table:table-cell table:style-name="TableCell873">
            <text:p text:style-name="P874">2.14.</text:p>
          </table:table-cell>
          <table:table-cell table:style-name="TableCell875">
            <text:p text:style-name="P876"><text:span text:style-name="T877">Krovinių postas „Paneriai“/LTVR5000</text:span><text:span text:style-name="T878">1), 2)</text:span></text:p>
          </table:table-cell>
          <table:table-cell table:style-name="TableCell879">
            <text:p text:style-name="P880">Kirtimų g. 47B,<text:s/></text:p>
            <text:p text:style-name="P881">Vilnius</text:p>
            <text:p text:style-name="P882">LT-02244<text:s/></text:p>
            <text:p text:style-name="P883"/>
          </table:table-cell>
          <table:table-cell table:style-name="TableCell884">
            <text:p text:style-name="P885">Tel. (8 5) 264 2858,</text:p>
            <text:p text:style-name="P886">faks. (8 5) 264 2858,</text:p>
            <text:p text:style-name="P887">e. p.<text:s/>vr50@lrmuitine.lt</text:p>
          </table:table-cell>
          <table:table-cell table:style-name="TableCell888">
            <text:p text:style-name="P889">LT</text:p>
            <text:p text:style-name="P890">VM 0000</text:p>
          </table:table-cell>
          <table:table-cell table:style-name="TableCell891">
            <text:p text:style-name="P892">Q</text:p>
          </table:table-cell>
          <table:table-cell table:style-name="TableCell893">
            <text:p text:style-name="P894">MT</text:p>
          </table:table-cell>
          <table:table-cell table:style-name="TableCell895">
            <text:p text:style-name="P896">R V</text:p>
          </table:table-cell>
          <table:table-cell table:style-name="TableCell897">
            <text:p text:style-name="P898">DEP</text:p>
            <text:p text:style-name="P899">DES</text:p>
            <text:p text:style-name="P900">EIN</text:p>
            <text:p text:style-name="P901">REG</text:p>
          </table:table-cell>
          <table:table-cell table:style-name="TableCell902">
            <text:p text:style-name="P903">9EZ</text:p>
            <text:p text:style-name="P904">9GK</text:p>
            <text:p text:style-name="P905">9KL</text:p>
            <text:p text:style-name="P906">9MS</text:p>
            <text:p text:style-name="P907">9ST</text:p>
            <text:p text:style-name="P908">9TL</text:p>
            <text:p text:style-name="P909"/>
          </table:table-cell>
          <table:table-cell table:style-name="TableCell910">
            <text:p text:style-name="P911">I–V 8.00–20.00</text:p>
            <text:p text:style-name="P912">VI 9.00–15.00</text:p>
          </table:table-cell>
          <table:table-cell table:style-name="TableCell913">
            <text:p text:style-name="P914">Sekmadieniais ir švenčių dienomis nedirba</text:p>
          </table:table-cell>
        </table:table-row>
        <table:table-row table:style-name="TableRow915">
          <table:table-cell table:style-name="TableCell916">
            <text:p text:style-name="P917">2.15.</text:p>
          </table:table-cell>
          <table:table-cell table:style-name="TableCell918">
            <text:p text:style-name="P919"><text:span text:style-name="T920">Utenos krovinių postas/LTPR4000</text:span><text:span text:style-name="T921">1), 2)</text:span></text:p>
          </table:table-cell>
          <table:table-cell table:style-name="TableCell922">
            <text:p text:style-name="P923">Pramonės g. 5,<text:s/></text:p>
            <text:p text:style-name="P924">Utena<text:s/></text:p>
            <text:p text:style-name="P925">LT-28216<text:s/></text:p>
            <text:p text:style-name="P926"/>
          </table:table-cell>
          <table:table-cell table:style-name="TableCell927">
            <text:p text:style-name="P928">Tel. (8 389) 69 360,</text:p>
            <text:p text:style-name="P929">faks.<text:s/>(8 389) 69 072,</text:p>
            <text:p text:style-name="P930">e. p. pr40@lrmuitine.lt</text:p>
          </table:table-cell>
          <table:table-cell table:style-name="TableCell931">
            <text:p text:style-name="P932">LT</text:p>
            <text:p text:style-name="P933">VM 0000</text:p>
          </table:table-cell>
          <table:table-cell table:style-name="TableCell934">
            <text:p text:style-name="P935">Q</text:p>
          </table:table-cell>
          <table:table-cell table:style-name="TableCell936">
            <text:p text:style-name="P937">MT</text:p>
          </table:table-cell>
          <table:table-cell table:style-name="TableCell938">
            <text:p text:style-name="P939">R V</text:p>
          </table:table-cell>
          <table:table-cell table:style-name="TableCell940">
            <text:p text:style-name="P941">DEP</text:p>
            <text:p text:style-name="P942">DES</text:p>
            <text:p text:style-name="P943">EIN</text:p>
            <text:p text:style-name="P944">REG</text:p>
          </table:table-cell>
          <table:table-cell table:style-name="TableCell945">
            <text:p text:style-name="P946">9EZ</text:p>
            <text:p text:style-name="P947">9GK</text:p>
            <text:p text:style-name="P948">9MS</text:p>
            <text:p text:style-name="P949">9ST</text:p>
            <text:p text:style-name="P950">9TL</text:p>
            <text:p text:style-name="P951"/>
          </table:table-cell>
          <table:table-cell table:style-name="TableCell952">
            <text:p text:style-name="P953">I–IV 8.00–17.00</text:p>
            <text:p text:style-name="P954">V–VI 8.00–15.45</text:p>
          </table:table-cell>
          <table:table-cell table:style-name="TableCell955">
            <text:p text:style-name="P956">Sekmadieniais ir švenčių dienomis nedirba</text:p>
          </table:table-cell>
        </table:table-row>
        <table:table-row table:style-name="TableRow957">
          <table:table-cell table:style-name="TableCell958">
            <text:p text:style-name="P959">2.16.</text:p>
          </table:table-cell>
          <table:table-cell table:style-name="TableCell960">
            <text:p text:style-name="P961"><text:span text:style-name="T962">Vilniaus pašto postas/LTVP1000</text:span><text:span text:style-name="T963">1), 2)</text:span></text:p>
          </table:table-cell>
          <table:table-cell table:style-name="TableCell964">
            <text:p text:style-name="P965">Servečės g. 1,<text:s/></text:p>
            <text:p text:style-name="P966">LT-02121<text:s/></text:p>
            <text:p text:style-name="P967">Vilnius</text:p>
          </table:table-cell>
          <table:table-cell table:style-name="TableCell968">
            <text:p text:style-name="P969">Tel.<text:s/>(8 5) 230 6824,</text:p>
            <text:p text:style-name="P970">e. p. vp10@lrmuitine.lt</text:p>
          </table:table-cell>
          <table:table-cell table:style-name="TableCell971">
            <text:p text:style-name="P972">LT</text:p>
            <text:p text:style-name="P973">VM 0000</text:p>
          </table:table-cell>
          <table:table-cell table:style-name="TableCell974">
            <text:p text:style-name="P975">Q<text:s/></text:p>
          </table:table-cell>
          <table:table-cell table:style-name="TableCell976">
            <text:p text:style-name="P977">MT</text:p>
          </table:table-cell>
          <table:table-cell table:style-name="TableCell978">
            <text:p text:style-name="P979">R</text:p>
          </table:table-cell>
          <table:table-cell table:style-name="TableCell980">
            <text:p text:style-name="P981">DEP</text:p>
            <text:p text:style-name="P982">DES</text:p>
            <text:p text:style-name="P983">EIN</text:p>
            <text:p text:style-name="P984">REG</text:p>
          </table:table-cell>
          <table:table-cell table:style-name="TableCell985">
            <text:p text:style-name="P986">9PS</text:p>
            <text:p text:style-name="P987">9ST</text:p>
            <text:p text:style-name="P988"/>
          </table:table-cell>
          <table:table-cell table:style-name="TableCell989">
            <text:p text:style-name="P990">I–VII<text:s/></text:p>
            <text:p text:style-name="P991">24 h</text:p>
          </table:table-cell>
          <table:table-cell table:style-name="TableCell992">
            <text:p text:style-name="P993"/>
          </table:table-cell>
        </table:table-row>
        <table:table-row table:style-name="TableRow994">
          <table:table-cell table:style-name="TableCell995">
            <text:p text:style-name="P996">2.17.</text:p>
          </table:table-cell>
          <table:table-cell table:style-name="TableCell997">
            <text:p text:style-name="P998"><text:span text:style-name="T999">Švendubrės upių uosto postas/LTVU1000</text:span><text:span text:style-name="T1000">1), 2)</text:span></text:p>
          </table:table-cell>
          <table:table-cell table:style-name="TableCell1001">
            <text:p text:style-name="P1002">Nemuno kelias 76,<text:s/></text:p>
            <text:p text:style-name="P1003">Lipliūnų k., Leipalingio sen.,<text:s/></text:p>
            <text:p text:style-name="P1004">Druskininkų savivaldybė<text:s/></text:p>
            <text:p text:style-name="P1005">LT-67308</text:p>
          </table:table-cell>
          <table:table-cell table:style-name="TableCell1006">
            <text:p text:style-name="P1007">Tel. (8 313) 60 586<text:s/></text:p>
            <text:p text:style-name="P1008">faks. (8 313) 60 587,<text:s/></text:p>
            <text:p text:style-name="P1009"><text:span text:style-name="T1010">e. p.<text:s/></text:span><text:span text:style-name="T1011">vk80@lrmuitine.lt</text:span><text:span text:style-name="T1012">,</text:span></text:p>
            <text:p text:style-name="P1013">vk80.raigardas@lrmuitine.lt<text:s/></text:p>
          </table:table-cell>
          <table:table-cell table:style-name="TableCell1014">
            <text:p text:style-name="P1015">LT</text:p>
            <text:p text:style-name="P1016">VM 0000</text:p>
          </table:table-cell>
          <table:table-cell table:style-name="TableCell1017">
            <text:p text:style-name="P1018">LT/BY</text:p>
          </table:table-cell>
          <table:table-cell table:style-name="TableCell1019">
            <text:p text:style-name="P1020"/>
          </table:table-cell>
          <table:table-cell table:style-name="TableCell1021">
            <text:p text:style-name="P1022">C</text:p>
          </table:table-cell>
          <table:table-cell table:style-name="TableCell1023">
            <text:p text:style-name="P1024">DEP</text:p>
            <text:p text:style-name="P1025">DES</text:p>
            <text:p text:style-name="P1026">EXT</text:p>
            <text:p text:style-name="P1027">REG</text:p>
            <text:p text:style-name="P1028"/>
          </table:table-cell>
          <table:table-cell table:style-name="TableCell1029">
            <text:p text:style-name="P1030">9KL</text:p>
          </table:table-cell>
          <table:table-cell table:style-name="TableCell1031">
            <text:p text:style-name="P1032">Darbo trukmę ir laiką</text:p>
            <text:p text:style-name="Normal"><text:span text:style-name="T1033">kiekvienais</text:span><text:span text:style-name="T1034"><text:s/>metais nustato sienos įgaliotiniai iki navigacijos periodo pradžios</text:span></text:p>
          </table:table-cell>
          <table:table-cell table:style-name="TableCell1035">
            <text:p text:style-name="P1036"/>
          </table:table-cell>
        </table:table-row>
        <table:table-row table:style-name="TableRow1037">
          <table:table-cell table:style-name="TableCell1038">
            <text:p text:style-name="P1039">2.18.</text:p>
          </table:table-cell>
          <table:table-cell table:style-name="TableCell1040">
            <text:p text:style-name="P1041">Mobiliųjų grupių<text:s/>postas/LTVMB100</text:p>
          </table:table-cell>
          <table:table-cell table:style-name="TableCell1042">
            <text:p text:style-name="P1043">Naujoji Riovonių g. 3,<text:s/></text:p>
            <text:p text:style-name="P1044">Vilnius</text:p>
            <text:p text:style-name="P1045"><text:span text:style-name="T1046">LT-03153</text:span></text:p>
          </table:table-cell>
          <table:table-cell table:style-name="TableCell1047">
            <text:p text:style-name="P1048">Tel. (8 5) 23 56 316,</text:p>
            <text:p text:style-name="P1049">faks. (8 5) 23 56 280,</text:p>
            <text:p text:style-name="P1050"><text:span text:style-name="T1051">e. p.<text:s/></text:span><text:span text:style-name="T1052">vilnius@lrmuitine.lt</text:span></text:p>
          </table:table-cell>
          <table:table-cell table:style-name="TableCell1053">
            <text:p text:style-name="P1054">LT</text:p>
            <text:p text:style-name="P1055">VM 0000</text:p>
          </table:table-cell>
          <table:table-cell table:style-name="TableCell1056">
            <text:p text:style-name="P1057">Q</text:p>
          </table:table-cell>
          <table:table-cell table:style-name="TableCell1058">
            <text:p text:style-name="P1059"/>
          </table:table-cell>
          <table:table-cell table:style-name="TableCell1060">
            <text:p text:style-name="P1061">AIR C P R V<text:s/></text:p>
          </table:table-cell>
          <table:table-cell table:style-name="TableCell1062">
            <text:p text:style-name="P1063"/>
            <text:p text:style-name="P1064">EIN</text:p>
          </table:table-cell>
          <table:table-cell table:style-name="TableCell1065">
            <text:p text:style-name="P1066">9KL</text:p>
            <text:p text:style-name="P1067">9MP</text:p>
            <text:p text:style-name="P1068"/>
          </table:table-cell>
          <table:table-cell table:style-name="TableCell1069">
            <text:p text:style-name="P1070">I–VII<text:s/></text:p>
            <text:p text:style-name="P1071">24 h</text:p>
          </table:table-cell>
          <table:table-cell table:style-name="TableCell1072">
            <text:p text:style-name="P1073"/>
          </table:table-cell>
        </table:table-row>
        <text:soft-page-break/>
        <table:table-row table:style-name="TableRow1074">
          <table:table-cell table:style-name="TableCell1075">
            <text:p text:style-name="P1076">3.</text:p>
          </table:table-cell>
          <table:table-cell table:style-name="TableCell1077">
            <text:p text:style-name="P1078">Kauno teritorinė muitinė/LTKM0000</text:p>
          </table:table-cell>
          <table:table-cell table:style-name="TableCell1079">
            <text:p text:style-name="P1080">Jovarų g. 3,<text:s/></text:p>
            <text:p text:style-name="P1081">Kaunas</text:p>
            <text:p text:style-name="P1082">LT-47500<text:s/></text:p>
            <text:p text:style-name="P1083"/>
          </table:table-cell>
          <table:table-cell table:style-name="TableCell1084">
            <text:p text:style-name="P1085">Tel.: (8 37) 30 42 05,</text:p>
            <text:p text:style-name="P1086">(8 37) 30 42 94,</text:p>
            <text:p text:style-name="P1087">faks. (8 37) 36 15 28,<text:s/></text:p>
            <text:p text:style-name="P1088">e. p. kaunas@lrmuitine.lt,<text:s/></text:p>
            <text:p text:style-name="P1089">ITPC@lrmuitine.lt</text:p>
          </table:table-cell>
          <table:table-cell table:style-name="TableCell1090">
            <text:p text:style-name="P1091">LT MM 0000</text:p>
          </table:table-cell>
          <table:table-cell table:style-name="TableCell1092">
            <text:p text:style-name="P1093">Q</text:p>
          </table:table-cell>
          <table:table-cell table:style-name="TableCell1094">
            <text:p text:style-name="P1095"/>
          </table:table-cell>
          <table:table-cell table:style-name="TableCell1096">
            <text:p text:style-name="P1097"/>
          </table:table-cell>
          <table:table-cell table:style-name="TableCell1098">
            <text:p text:style-name="P1099">ACE</text:p>
            <text:p text:style-name="P1100">ACP</text:p>
            <text:p text:style-name="P1101">ACR</text:p>
            <text:p text:style-name="P1102">ACT</text:p>
            <text:p text:style-name="P1103">AUT</text:p>
            <text:p text:style-name="P1104">AWB</text:p>
            <text:p text:style-name="P1105">CAE</text:p>
            <text:p text:style-name="P1106">CAU</text:p>
            <text:p text:style-name="P1107">CCL</text:p>
            <text:p text:style-name="P1108">CND</text:p>
            <text:p text:style-name="P1109">CGU</text:p>
            <text:p text:style-name="P1110">CVA</text:p>
            <text:p text:style-name="P1111">CWP</text:p>
            <text:p text:style-name="P1112">DPO</text:p>
            <text:p text:style-name="P1113">EIR</text:p>
            <text:p text:style-name="P1114">ENQ</text:p>
            <text:p text:style-name="P1115">ETD</text:p>
            <text:p text:style-name="P1116">EUS</text:p>
            <text:p text:style-name="P1117">IPO</text:p>
            <text:p text:style-name="P1118">OPO</text:p>
            <text:p text:style-name="P1119">REC</text:p>
            <text:p text:style-name="P1120">REG</text:p>
            <text:p text:style-name="P1121">SAS</text:p>
            <text:p text:style-name="P1122">SDE</text:p>
            <text:p text:style-name="P1123">SSE</text:p>
            <text:p text:style-name="P1124">TEA</text:p>
            <text:p text:style-name="P1125">TRD</text:p>
            <text:p text:style-name="P1126">TST<text:s/></text:p>
          </table:table-cell>
          <table:table-cell table:style-name="TableCell1127">
            <text:p text:style-name="P1128"/>
          </table:table-cell>
          <table:table-cell table:style-name="TableCell1129">
            <text:p text:style-name="P1130">I–IV 8.00–17.00 V<text:s/>8.00–15.45</text:p>
          </table:table-cell>
          <table:table-cell table:style-name="TableCell1131">
            <text:p text:style-name="P1132">Šeštadieniais, sekmadieniais ir švenčių dienomis nedirba</text:p>
          </table:table-cell>
        </table:table-row>
        <table:table-row table:style-name="TableRow1133">
          <table:table-cell table:style-name="TableCell1134">
            <text:p text:style-name="P1135">3.1.</text:p>
          </table:table-cell>
          <table:table-cell table:style-name="TableCell1136">
            <text:p text:style-name="P1137"><text:span text:style-name="T1138">Kauno oro uosto postas/LTKA1000</text:span><text:span text:style-name="T1139">1), 2)</text:span></text:p>
          </table:table-cell>
          <table:table-cell table:style-name="TableCell1140">
            <text:p text:style-name="P1141">Karmėlava,<text:s/></text:p>
            <text:p text:style-name="P1142">Kauno r.</text:p>
            <text:p text:style-name="P1143">LT-54460<text:s/></text:p>
            <text:p text:style-name="P1144"/>
          </table:table-cell>
          <table:table-cell table:style-name="TableCell1145">
            <text:p text:style-name="P1146"><text:span text:style-name="T1147">Tel.</text:span><text:span text:style-name="T1148"><text:s/></text:span><text:span text:style-name="T1149">/ faksas: (8 37) 39 91 49,</text:span></text:p>
            <text:p text:style-name="P1150">(8 37) 39 91 68,</text:p>
            <text:p text:style-name="P1151">e. p. ka10@lrmuitine.lt</text:p>
            <text:p text:style-name="P1152"/>
          </table:table-cell>
          <table:table-cell table:style-name="TableCell1153">
            <text:p text:style-name="P1154">LT</text:p>
            <text:p text:style-name="P1155">KM 0000</text:p>
          </table:table-cell>
          <table:table-cell table:style-name="TableCell1156">
            <text:p text:style-name="P1157">Q</text:p>
          </table:table-cell>
          <table:table-cell table:style-name="TableCell1158">
            <text:p text:style-name="P1159">VSAT MT</text:p>
          </table:table-cell>
          <table:table-cell table:style-name="TableCell1160">
            <text:p text:style-name="P1161">AIR R</text:p>
          </table:table-cell>
          <table:table-cell table:style-name="TableCell1162">
            <text:p text:style-name="P1163">DEP</text:p>
            <text:p text:style-name="P1164">DES</text:p>
            <text:p text:style-name="P1165">EIN</text:p>
            <text:p text:style-name="P1166">ENT</text:p>
            <text:p text:style-name="P1167">EXL</text:p>
            <text:p text:style-name="P1168">REG</text:p>
          </table:table-cell>
          <table:table-cell table:style-name="TableCell1169">
            <text:p text:style-name="P1170">9GK</text:p>
            <text:p text:style-name="P1171">9KL</text:p>
            <text:p text:style-name="P1172">9MS</text:p>
            <text:p text:style-name="P1173">9ST</text:p>
            <text:p text:style-name="P1174"/>
          </table:table-cell>
          <table:table-cell table:style-name="TableCell1175">
            <text:p text:style-name="P1176">I–VII<text:s/></text:p>
            <text:p text:style-name="P1177">24 h</text:p>
          </table:table-cell>
          <table:table-cell table:style-name="TableCell1178">
            <text:p text:style-name="P1179"/>
          </table:table-cell>
        </table:table-row>
        <text:soft-page-break/>
        <table:table-row table:style-name="TableRow1180">
          <table:table-cell table:style-name="TableCell1181">
            <text:p text:style-name="P1182">3.2.</text:p>
          </table:table-cell>
          <table:table-cell table:style-name="TableCell1183">
            <text:p text:style-name="P1184"><text:span text:style-name="T1185">Kybartų geležinkelio postas/LTKG3000</text:span><text:span text:style-name="T1186">1), 2)</text:span></text:p>
          </table:table-cell>
          <table:table-cell table:style-name="TableCell1187">
            <text:p text:style-name="P1188">Kudirkos Naumiesčio g. 4, Kybartai, Vilkaviškio r.</text:p>
            <text:p text:style-name="P1189">LT-70414</text:p>
          </table:table-cell>
          <table:table-cell table:style-name="TableCell1190">
            <text:p text:style-name="P1191">Tel. (8 342) 30 048,</text:p>
            <text:p text:style-name="P1192">faks. (8 342) 30 048,</text:p>
            <text:p text:style-name="P1193"><text:span text:style-name="T1194">e. p. kg30@lrmuitine.lt</text:span></text:p>
          </table:table-cell>
          <table:table-cell table:style-name="TableCell1195">
            <text:p text:style-name="P1196">LT</text:p>
            <text:p text:style-name="P1197">KM 0000</text:p>
          </table:table-cell>
          <table:table-cell table:style-name="TableCell1198">
            <text:p text:style-name="P1199">LT/RU</text:p>
          </table:table-cell>
          <table:table-cell table:style-name="TableCell1200">
            <text:p text:style-name="P1201">VSAT VMVT VAT</text:p>
          </table:table-cell>
          <table:table-cell table:style-name="TableCell1202">
            <text:p text:style-name="P1203">V R</text:p>
          </table:table-cell>
          <table:table-cell table:style-name="TableCell1204">
            <text:p text:style-name="P1205">DEP</text:p>
            <text:p text:style-name="P1206">DES</text:p>
            <text:p text:style-name="P1207">EXT</text:p>
            <text:p text:style-name="P1208">ENT</text:p>
            <text:p text:style-name="P1209">EXL</text:p>
            <text:p text:style-name="P1210">REG</text:p>
          </table:table-cell>
          <table:table-cell table:style-name="TableCell1211">
            <text:p text:style-name="P1212">9GK</text:p>
            <text:p text:style-name="P1213">9KL</text:p>
            <text:p text:style-name="P1214">9ST</text:p>
            <text:p text:style-name="P1215"/>
          </table:table-cell>
          <table:table-cell table:style-name="TableCell1216">
            <text:p text:style-name="P1217">I–VII<text:s/></text:p>
            <text:p text:style-name="P1218">24 h</text:p>
          </table:table-cell>
          <table:table-cell table:style-name="TableCell1219">
            <text:p text:style-name="P1220"/>
          </table:table-cell>
        </table:table-row>
        <table:table-row table:style-name="TableRow1221">
          <table:table-cell table:style-name="TableCell1222">
            <text:p text:style-name="P1223">3.3.</text:p>
          </table:table-cell>
          <table:table-cell table:style-name="TableCell1224">
            <text:p text:style-name="P1225"><text:span text:style-name="T1226">Kybartų kelio postas/LTKK2000</text:span><text:span text:style-name="T1227">1), 2)</text:span></text:p>
          </table:table-cell>
          <table:table-cell table:style-name="TableCell1228">
            <text:p text:style-name="P1229">J. Basanavičiaus g. 2, Kybartai, Vilkaviškio r., LT-70412</text:p>
          </table:table-cell>
          <table:table-cell table:style-name="TableCell1230">
            <text:p text:style-name="P1231">Tel. (8 342) 30 252,</text:p>
            <text:p text:style-name="P1232">faks. (8 342) 30 253,</text:p>
            <text:p text:style-name="P1233"><text:span text:style-name="T1234">e. p. kk20@lrmuitine.lt</text:span></text:p>
          </table:table-cell>
          <table:table-cell table:style-name="TableCell1235">
            <text:p text:style-name="P1236">LT</text:p>
            <text:p text:style-name="P1237">KM 0000</text:p>
          </table:table-cell>
          <table:table-cell table:style-name="TableCell1238">
            <text:p text:style-name="P1239">LT/RU</text:p>
          </table:table-cell>
          <table:table-cell table:style-name="TableCell1240">
            <text:p text:style-name="P1241">VSAT VMVT VAT PKPD MT<text:s/>B</text:p>
          </table:table-cell>
          <table:table-cell table:style-name="TableCell1242">
            <text:p text:style-name="P1243">R</text:p>
          </table:table-cell>
          <table:table-cell table:style-name="TableCell1244">
            <text:p text:style-name="P1245">DEP</text:p>
            <text:p text:style-name="P1246">DES</text:p>
            <text:p text:style-name="P1247">EXT</text:p>
            <text:p text:style-name="P1248">ENT</text:p>
            <text:p text:style-name="P1249">EXL</text:p>
            <text:p text:style-name="P1250">REG</text:p>
          </table:table-cell>
          <table:table-cell table:style-name="TableCell1251">
            <text:p text:style-name="P1252">9GK</text:p>
            <text:p text:style-name="P1253"><text:span text:style-name="T1254">9KL</text:span></text:p>
            <text:p text:style-name="P1255">9MS</text:p>
            <text:p text:style-name="P1256">9ST</text:p>
            <text:p text:style-name="P1257"/>
          </table:table-cell>
          <table:table-cell table:style-name="TableCell1258">
            <text:p text:style-name="P1259">I–VII<text:s/></text:p>
            <text:p text:style-name="P1260">24 h</text:p>
          </table:table-cell>
          <table:table-cell table:style-name="TableCell1261">
            <text:p text:style-name="P1262"/>
          </table:table-cell>
        </table:table-row>
        <table:table-row table:style-name="TableRow1263">
          <table:table-cell table:style-name="TableCell1264">
            <text:p text:style-name="P1265">3.4.</text:p>
          </table:table-cell>
          <table:table-cell table:style-name="TableCell1266">
            <text:p text:style-name="P1267"><text:span text:style-name="T1268">Ramoniškių kelio postas/LTKK3000</text:span><text:span text:style-name="T1269">1), 2)</text:span></text:p>
          </table:table-cell>
          <table:table-cell table:style-name="TableCell1270">
            <text:p text:style-name="P1271">Kelias 3807 Ramoniškių k.,<text:s/></text:p>
            <text:p text:style-name="P1272">Šakių r.<text:s/></text:p>
            <text:p text:style-name="P1273">LT-71391<text:s/></text:p>
            <text:p text:style-name="P1274"/>
          </table:table-cell>
          <table:table-cell table:style-name="TableCell1275">
            <text:p text:style-name="P1276">Tel. (8 345) 43 380,</text:p>
            <text:p text:style-name="P1277">faks. (8 345) 43 380,</text:p>
            <text:p text:style-name="P1278">e. p. kk30@lrmuitine.lt</text:p>
          </table:table-cell>
          <table:table-cell table:style-name="TableCell1279">
            <text:p text:style-name="P1280">LT</text:p>
            <text:p text:style-name="P1281">KM 0000</text:p>
          </table:table-cell>
          <table:table-cell table:style-name="TableCell1282">
            <text:p text:style-name="P1283">LT/</text:p>
            <text:p text:style-name="P1284">RU</text:p>
          </table:table-cell>
          <table:table-cell table:style-name="TableCell1285">
            <text:p text:style-name="P1286">VSAT PKPD</text:p>
          </table:table-cell>
          <table:table-cell table:style-name="TableCell1287">
            <text:p text:style-name="P1288">R C</text:p>
          </table:table-cell>
          <table:table-cell table:style-name="TableCell1289">
            <text:p text:style-name="P1290">DEP</text:p>
            <text:p text:style-name="P1291">DES</text:p>
            <text:p text:style-name="P1292">EXT</text:p>
            <text:p text:style-name="P1293">ENT</text:p>
            <text:p text:style-name="P1294">EXL</text:p>
            <text:p text:style-name="P1295">REG</text:p>
          </table:table-cell>
          <table:table-cell table:style-name="TableCell1296">
            <text:p text:style-name="P1297">9KL</text:p>
            <text:p text:style-name="P1298">9MS</text:p>
            <text:p text:style-name="P1299"/>
          </table:table-cell>
          <table:table-cell table:style-name="TableCell1300">
            <text:p text:style-name="P1301">I–VII<text:s/></text:p>
            <text:p text:style-name="P1302">Žiemos laiku</text:p>
            <text:p text:style-name="P1303">8.00–20.00,</text:p>
            <text:p text:style-name="P1304">Vasaros laiku</text:p>
            <text:p text:style-name="P1305">9.00–21.00</text:p>
          </table:table-cell>
          <table:table-cell table:style-name="TableCell1306">
            <text:p text:style-name="P1307">Vykdo Nemuno upių uosto posto funkcijas</text:p>
          </table:table-cell>
        </table:table-row>
        <table:table-row table:style-name="TableRow1308">
          <table:table-cell table:style-name="TableCell1309">
            <text:p text:style-name="P1310">3.5.</text:p>
          </table:table-cell>
          <table:table-cell table:style-name="TableCell1311">
            <text:p text:style-name="P1312"><text:span text:style-name="T1313">Kauno krovinių postas „Centras“<text:s/></text:span><text:span text:style-name="T1314">/LTKC0100</text:span></text:p>
          </table:table-cell>
          <table:table-cell table:style-name="TableCell1315">
            <text:p text:style-name="P1316">Jovarų g. 3,<text:s/></text:p>
            <text:p text:style-name="P1317">Kaunas<text:s/></text:p>
            <text:p text:style-name="P1318">LT-47500<text:s/></text:p>
            <text:p text:style-name="P1319"/>
          </table:table-cell>
          <table:table-cell table:style-name="TableCell1320">
            <text:p text:style-name="P1321"><text:span text:style-name="T1322">e.p.kc01@lrmuitine.lt</text:span></text:p>
          </table:table-cell>
          <table:table-cell table:style-name="TableCell1323">
            <text:p text:style-name="P1324">LT</text:p>
            <text:p text:style-name="P1325">KM 0000</text:p>
          </table:table-cell>
          <table:table-cell table:style-name="TableCell1326">
            <text:p text:style-name="P1327">Q</text:p>
          </table:table-cell>
          <table:table-cell table:style-name="TableCell1328">
            <text:p text:style-name="P1329"/>
          </table:table-cell>
          <table:table-cell table:style-name="TableCell1330">
            <text:p text:style-name="P1331">AIR C R V</text:p>
          </table:table-cell>
          <table:table-cell table:style-name="TableCell1332">
            <text:p text:style-name="P1333">EIN</text:p>
            <text:p text:style-name="P1334"><text:span text:style-name="T1335">EXP</text:span></text:p>
          </table:table-cell>
          <table:table-cell table:style-name="TableCell1336">
            <text:p text:style-name="P1337">9IM</text:p>
            <text:p text:style-name="P1338">9GK</text:p>
            <text:p text:style-name="P1339">9EZ</text:p>
            <text:p text:style-name="P1340">9ST</text:p>
            <text:p text:style-name="P1341"/>
          </table:table-cell>
          <table:table-cell table:style-name="TableCell1342">
            <text:p text:style-name="P1343">I–VII<text:s/></text:p>
            <text:p text:style-name="P1344">24 h</text:p>
            <text:p text:style-name="P1345"/>
          </table:table-cell>
          <table:table-cell table:style-name="TableCell1346">
            <text:p text:style-name="P1347"><text:span text:style-name="T1348">Atlieka pagrindinės muitinės įstaigos funkcijas</text:span><text:span text:style-name="T1349">3)</text:span></text:p>
          </table:table-cell>
        </table:table-row>
        <table:table-row table:style-name="TableRow1350">
          <table:table-cell table:style-name="TableCell1351">
            <text:p text:style-name="P1352">3.6.</text:p>
          </table:table-cell>
          <table:table-cell table:style-name="TableCell1353">
            <text:p text:style-name="P1354">Neteko galios 2018-11-0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7.</text:p>
          </table:table-cell>
          <table:table-cell table:style-name="TableCell1378">
            <text:p text:style-name="P1379"><text:span text:style-name="T1380">Krovinių postas „Tiekimas“<text:s/></text:span><text:span text:style-name="T1381">/LTKR2000</text:span><text:span text:style-name="T1382">1), 2)</text:span></text:p>
          </table:table-cell>
          <table:table-cell table:style-name="TableCell1383">
            <text:p text:style-name="P1384">Palemono g. 171,<text:s/></text:p>
            <text:p text:style-name="P1385">Kaunas</text:p>
            <text:p text:style-name="P1386">LT-52107<text:s/></text:p>
            <text:p text:style-name="P1387"/>
          </table:table-cell>
          <table:table-cell table:style-name="TableCell1388">
            <text:p text:style-name="P1389">Tel. (8 37) 47 39 34,</text:p>
            <text:p text:style-name="P1390">faks. (8 37) 37 35 83,</text:p>
            <text:p text:style-name="P1391">e. p. kr20@lrmuitine.lt</text:p>
          </table:table-cell>
          <table:table-cell table:style-name="TableCell1392">
            <text:p text:style-name="P1393">LT</text:p>
            <text:p text:style-name="P1394">KM 0000</text:p>
          </table:table-cell>
          <table:table-cell table:style-name="TableCell1395">
            <text:p text:style-name="P1396">Q</text:p>
          </table:table-cell>
          <table:table-cell table:style-name="TableCell1397">
            <text:p text:style-name="P1398">MT<text:s/></text:p>
          </table:table-cell>
          <table:table-cell table:style-name="TableCell1399">
            <text:p text:style-name="P1400">R V</text:p>
          </table:table-cell>
          <table:table-cell table:style-name="TableCell1401">
            <text:p text:style-name="P1402">DEP</text:p>
            <text:p text:style-name="P1403">DES</text:p>
            <text:p text:style-name="P1404">EIN</text:p>
            <text:p text:style-name="P1405">REG</text:p>
          </table:table-cell>
          <table:table-cell table:style-name="TableCell1406">
            <text:p text:style-name="P1407">9EZ</text:p>
            <text:p text:style-name="P1408">9GK</text:p>
            <text:p text:style-name="P1409">9KL</text:p>
            <text:p text:style-name="P1410">9MS</text:p>
            <text:p text:style-name="P1411">9ST</text:p>
            <text:p text:style-name="P1412">9TL</text:p>
            <text:p text:style-name="P1413"/>
          </table:table-cell>
          <table:table-cell table:style-name="TableCell1414">
            <text:p text:style-name="P1415">I–V 9.00–20.00</text:p>
            <text:p text:style-name="P1416">VI 9.00–17.00</text:p>
          </table:table-cell>
          <table:table-cell table:style-name="TableCell1417">
            <text:p text:style-name="P1418">Sekmadieniais ir švenčių dienomis nedirba</text:p>
          </table:table-cell>
        </table:table-row>
        <text:soft-page-break/>
        <table:table-row table:style-name="TableRow1419">
          <table:table-cell table:style-name="TableCell1420">
            <text:p text:style-name="P1421">3.8.</text:p>
          </table:table-cell>
          <table:table-cell table:style-name="TableCell1422">
            <text:p text:style-name="P1423"><text:span text:style-name="T1424">Marijampolės krovinių postas/LTKR5000</text:span><text:span text:style-name="T1425">1), 2)</text:span></text:p>
          </table:table-cell>
          <table:table-cell table:style-name="TableCell1426">
            <text:p text:style-name="P1427">Statybininkų g. 3, Marijampolė</text:p>
            <text:p text:style-name="P1428"><text:span text:style-name="T1429">LT-68108</text:span></text:p>
          </table:table-cell>
          <table:table-cell table:style-name="TableCell1430">
            <text:p text:style-name="P1431">Tel. (8<text:s/>343) 97 386,</text:p>
            <text:p text:style-name="P1432">faks. (8 343) 97 566,</text:p>
            <text:p text:style-name="P1433">e. p. kr50@lrmuitine.lt</text:p>
          </table:table-cell>
          <table:table-cell table:style-name="TableCell1434">
            <text:p text:style-name="P1435">LT</text:p>
            <text:p text:style-name="P1436">KM 0000</text:p>
          </table:table-cell>
          <table:table-cell table:style-name="TableCell1437">
            <text:p text:style-name="P1438">Q</text:p>
          </table:table-cell>
          <table:table-cell table:style-name="TableCell1439">
            <text:p text:style-name="P1440">MT B</text:p>
          </table:table-cell>
          <table:table-cell table:style-name="TableCell1441">
            <text:p text:style-name="P1442">R V</text:p>
          </table:table-cell>
          <table:table-cell table:style-name="TableCell1443">
            <text:p text:style-name="P1444">DEP</text:p>
            <text:p text:style-name="P1445">DES</text:p>
            <text:p text:style-name="P1446">EIN</text:p>
            <text:p text:style-name="P1447">REG</text:p>
          </table:table-cell>
          <table:table-cell table:style-name="TableCell1448">
            <text:p text:style-name="P1449">9EZ</text:p>
            <text:p text:style-name="P1450">9KL</text:p>
            <text:p text:style-name="P1451">9MS</text:p>
            <text:p text:style-name="P1452">9TL</text:p>
            <text:p text:style-name="P1453"/>
          </table:table-cell>
          <table:table-cell table:style-name="TableCell1454">
            <text:p text:style-name="P1455">I–VII<text:s/></text:p>
            <text:p text:style-name="P1456">24 h</text:p>
          </table:table-cell>
          <table:table-cell table:style-name="TableCell1457">
            <text:p text:style-name="P1458"><text:span text:style-name="T1459">Nedirba nuo gruodžio 31 d. 18.00 val. iki sausio 1 d. 21.00 val.</text:span></text:p>
          </table:table-cell>
        </table:table-row>
        <table:table-row table:style-name="TableRow1460">
          <table:table-cell table:style-name="TableCell1461">
            <text:p text:style-name="P1462">3.9.</text:p>
          </table:table-cell>
          <table:table-cell table:style-name="TableCell1463">
            <text:p text:style-name="P1464"><text:span text:style-name="T1465">Alytaus krovinių postas/LTKR6000</text:span><text:span text:style-name="T1466">1), 2)</text:span></text:p>
          </table:table-cell>
          <table:table-cell table:style-name="TableCell1467">
            <text:p text:style-name="P1468">Naujoji g. 140,<text:s/></text:p>
            <text:p text:style-name="P1469">Alytus<text:s/></text:p>
            <text:p text:style-name="P1470">LT-62175<text:s/></text:p>
            <text:p text:style-name="P1471"/>
          </table:table-cell>
          <table:table-cell table:style-name="TableCell1472">
            <text:p text:style-name="P1473">Tel. (8 315) 78 178,</text:p>
            <text:p text:style-name="P1474">faks. (8 315) 78 178,</text:p>
            <text:p text:style-name="P1475">e. p. kr60@lrmuitine.lt</text:p>
          </table:table-cell>
          <table:table-cell table:style-name="TableCell1476">
            <text:p text:style-name="P1477">LT</text:p>
            <text:p text:style-name="P1478">KM 0000</text:p>
          </table:table-cell>
          <table:table-cell table:style-name="TableCell1479">
            <text:p text:style-name="P1480">Q</text:p>
          </table:table-cell>
          <table:table-cell table:style-name="TableCell1481">
            <text:p text:style-name="P1482">MT</text:p>
          </table:table-cell>
          <table:table-cell table:style-name="TableCell1483">
            <text:p text:style-name="P1484">R V</text:p>
          </table:table-cell>
          <table:table-cell table:style-name="TableCell1485">
            <text:p text:style-name="P1486">DEP</text:p>
            <text:p text:style-name="P1487">DES</text:p>
            <text:p text:style-name="P1488">EIN</text:p>
            <text:p text:style-name="P1489">REG</text:p>
          </table:table-cell>
          <table:table-cell table:style-name="TableCell1490">
            <text:p text:style-name="P1491">9GK</text:p>
            <text:p text:style-name="P1492">9KL</text:p>
            <text:p text:style-name="P1493">9MS</text:p>
            <text:p text:style-name="P1494">9TL</text:p>
            <text:p text:style-name="P1495"/>
          </table:table-cell>
          <table:table-cell table:style-name="TableCell1496">
            <text:p text:style-name="P1497">I–IV 8.00–17.00</text:p>
            <text:p text:style-name="P1498">V 8.00–19.00</text:p>
            <text:p text:style-name="P1499"/>
          </table:table-cell>
          <table:table-cell table:style-name="TableCell1500">
            <text:p text:style-name="P1501">Šeštadieniais, sekmadieniais ir švenčių dienomis nedirba</text:p>
          </table:table-cell>
        </table:table-row>
        <table:table-row table:style-name="TableRow1502">
          <table:table-cell table:style-name="TableCell1503">
            <text:p text:style-name="P1504">3.10.</text:p>
          </table:table-cell>
          <table:table-cell table:style-name="TableCell1505">
            <text:p text:style-name="P1506"><text:span text:style-name="T1507">Panevėžio pirmos<text:s/></text:span><text:span text:style-name="T1508">kategorijos krovinių postas/LTPR2000</text:span><text:span text:style-name="T1509">1), 2)</text:span></text:p>
          </table:table-cell>
          <table:table-cell table:style-name="TableCell1510">
            <text:p text:style-name="P1511">Ramygalos g. 151, Panevėžys<text:s/></text:p>
            <text:p text:style-name="P1512">LT-36220</text:p>
          </table:table-cell>
          <table:table-cell table:style-name="TableCell1513">
            <text:p text:style-name="P1514">Tel. (8 45) 50 26 60,</text:p>
            <text:p text:style-name="P1515">faks. (8 45) 50 26 41,</text:p>
            <text:p text:style-name="P1516">e. p. pr20@lrmuitine.lt</text:p>
          </table:table-cell>
          <table:table-cell table:style-name="TableCell1517">
            <text:p text:style-name="P1518">LT</text:p>
            <text:p text:style-name="P1519">KM 0000</text:p>
          </table:table-cell>
          <table:table-cell table:style-name="TableCell1520">
            <text:p text:style-name="P1521">Q</text:p>
          </table:table-cell>
          <table:table-cell table:style-name="TableCell1522">
            <text:p text:style-name="P1523">MT D</text:p>
          </table:table-cell>
          <table:table-cell table:style-name="TableCell1524">
            <text:p text:style-name="P1525">R V</text:p>
          </table:table-cell>
          <table:table-cell table:style-name="TableCell1526">
            <text:p text:style-name="P1527">AUT</text:p>
            <text:p text:style-name="P1528">CAE</text:p>
            <text:p text:style-name="P1529">CAU</text:p>
            <text:p text:style-name="P1530">ENQ</text:p>
            <text:p text:style-name="P1531">DEP</text:p>
            <text:p text:style-name="P1532">DES</text:p>
            <text:p text:style-name="P1533">EIN</text:p>
            <text:p text:style-name="P1534">REC<text:s/></text:p>
            <text:p text:style-name="P1535">REG<text:s/></text:p>
          </table:table-cell>
          <table:table-cell table:style-name="TableCell1536">
            <text:p text:style-name="P1537">9EZ</text:p>
            <text:p text:style-name="P1538">9GK</text:p>
            <text:p text:style-name="P1539">9MS</text:p>
            <text:p text:style-name="P1540">9ST</text:p>
            <text:p text:style-name="P1541">9TL</text:p>
            <text:p text:style-name="P1542"/>
          </table:table-cell>
          <table:table-cell table:style-name="TableCell1543">
            <text:p text:style-name="P1544">I–IV 8.00–17.00</text:p>
            <text:p text:style-name="P1545">V<text:s/>8.00–19.00</text:p>
          </table:table-cell>
          <table:table-cell table:style-name="TableCell1546">
            <text:p text:style-name="P1547">Šeštadieniais, sekmadieniais ir švenčių dienomis nedirba</text:p>
          </table:table-cell>
        </table:table-row>
        <table:table-row table:style-name="TableRow1548">
          <table:table-cell table:style-name="TableCell1549">
            <text:p text:style-name="P1550">3.11.</text:p>
          </table:table-cell>
          <table:table-cell table:style-name="TableCell1551">
            <text:p text:style-name="P1552"><text:span text:style-name="T1553">Nemuno upių uosto postas/LTLUC000</text:span><text:span text:style-name="T1554">1), 2)</text:span></text:p>
          </table:table-cell>
          <table:table-cell table:style-name="TableCell1555">
            <text:p text:style-name="P1556">Nemuno g. 8,<text:s/></text:p>
            <text:p text:style-name="P1557">Jurbarkas</text:p>
            <text:p text:style-name="P1558">LT-74187</text:p>
            <text:p text:style-name="P1559"/>
          </table:table-cell>
          <table:table-cell table:style-name="TableCell1560">
            <text:p text:style-name="P1561">Tel. (8 345) 43 380,</text:p>
            <text:p text:style-name="P1562">faks. (8 345) 43 380,</text:p>
            <text:p text:style-name="P1563">e. p. kk30@lrmuitine.lt</text:p>
          </table:table-cell>
          <table:table-cell table:style-name="TableCell1564">
            <text:p text:style-name="P1565">LT</text:p>
            <text:p text:style-name="P1566">KM 0000</text:p>
          </table:table-cell>
          <table:table-cell table:style-name="TableCell1567">
            <text:p text:style-name="P1568">LT/</text:p>
            <text:p text:style-name="P1569">RU</text:p>
          </table:table-cell>
          <table:table-cell table:style-name="TableCell1570">
            <text:p text:style-name="P1571"/>
          </table:table-cell>
          <table:table-cell table:style-name="TableCell1572">
            <text:p text:style-name="P1573">C</text:p>
          </table:table-cell>
          <table:table-cell table:style-name="TableCell1574">
            <text:p text:style-name="P1575">DEP</text:p>
            <text:p text:style-name="P1576">DES</text:p>
            <text:p text:style-name="P1577">EXT</text:p>
            <text:p text:style-name="P1578">REG</text:p>
          </table:table-cell>
          <table:table-cell table:style-name="TableCell1579">
            <text:p text:style-name="P1580">9KL</text:p>
            <text:p text:style-name="P1581"/>
          </table:table-cell>
          <table:table-cell table:style-name="TableCell1582">
            <text:p text:style-name="P1583">I–VII<text:s/></text:p>
            <text:p text:style-name="P1584">24 h</text:p>
          </table:table-cell>
          <table:table-cell table:style-name="TableCell1585">
            <text:p text:style-name="P1586"><text:span text:style-name="T1587">Navigacijos<text:s/></text:span><text:span text:style-name="T1588">periodo</text:span><text:span text:style-name="T1589"><text:s/>metu</text:span></text:p>
          </table:table-cell>
        </table:table-row>
        <table:table-row table:style-name="TableRow1590">
          <table:table-cell table:style-name="TableCell1591">
            <text:p text:style-name="P1592">3.12.</text:p>
          </table:table-cell>
          <table:table-cell table:style-name="TableCell1593">
            <text:p text:style-name="P1594">Mobiliųjų grupių postas/LTKMB100</text:p>
          </table:table-cell>
          <table:table-cell table:style-name="TableCell1595">
            <text:p text:style-name="P1596">Jovarų g. 3,<text:s/></text:p>
            <text:p text:style-name="P1597">Kaunas</text:p>
            <text:p text:style-name="P1598">LT-47500<text:s/></text:p>
            <text:p text:style-name="P1599"/>
            <text:p text:style-name="P1600"/>
            <text:p text:style-name="P1601"/>
          </table:table-cell>
          <table:table-cell table:style-name="TableCell1602">
            <text:p text:style-name="P1603">Tel. (8 37) 30 42 94,</text:p>
            <text:p text:style-name="P1604">faks. (8 37) 36 15 28,</text:p>
            <text:p text:style-name="P1605"><text:span text:style-name="T1606">e. p.<text:s/></text:span><text:span text:style-name="T1607">kaunas@lrmuitine.lt</text:span></text:p>
          </table:table-cell>
          <table:table-cell table:style-name="TableCell1608">
            <text:p text:style-name="P1609">LT</text:p>
            <text:p text:style-name="P1610">KM 0000</text:p>
          </table:table-cell>
          <table:table-cell table:style-name="TableCell1611">
            <text:p text:style-name="P1612">Q</text:p>
          </table:table-cell>
          <table:table-cell table:style-name="TableCell1613">
            <text:p text:style-name="P1614"/>
          </table:table-cell>
          <table:table-cell table:style-name="TableCell1615">
            <text:p text:style-name="P1616">AIR C P R V<text:s/></text:p>
          </table:table-cell>
          <table:table-cell table:style-name="TableCell1617">
            <text:p text:style-name="P1618"/>
            <text:p text:style-name="P1619">EIN</text:p>
          </table:table-cell>
          <table:table-cell table:style-name="TableCell1620">
            <text:p text:style-name="P1621">9KL</text:p>
            <text:p text:style-name="P1622">9MP</text:p>
            <text:p text:style-name="P1623"/>
          </table:table-cell>
          <table:table-cell table:style-name="TableCell1624">
            <text:p text:style-name="P1625">I–VII<text:s/></text:p>
            <text:p text:style-name="P1626">24 h</text:p>
          </table:table-cell>
          <table:table-cell table:style-name="TableCell1627">
            <text:p text:style-name="P1628"/>
          </table:table-cell>
        </table:table-row>
        <text:soft-page-break/>
        <table:table-row table:style-name="TableRow1629">
          <table:table-cell table:style-name="TableCell1630">
            <text:p text:style-name="P1631">4.</text:p>
          </table:table-cell>
          <table:table-cell table:style-name="TableCell1632">
            <text:p text:style-name="P1633">Klaipėdos<text:s/>teritorinė muitinė/LTLM0000</text:p>
          </table:table-cell>
          <table:table-cell table:style-name="TableCell1634">
            <text:p text:style-name="P1635">S. Nėries g. 4,<text:s/></text:p>
            <text:p text:style-name="P1636">Klaipėda</text:p>
            <text:p text:style-name="P1637">LT-92228<text:s/></text:p>
            <text:p text:style-name="P1638"/>
          </table:table-cell>
          <table:table-cell table:style-name="TableCell1639">
            <text:p text:style-name="P1640">Tel.: (8 46) 39 01 08,</text:p>
            <text:p text:style-name="P1641">(8 46) 39 00 00,</text:p>
            <text:p text:style-name="P1642">faks. (8 46) 39 01 10,</text:p>
            <text:p text:style-name="P1643">e. p. klaipeda@lrmuitine.lt,<text:s/></text:p>
            <text:p text:style-name="P1644">ITPC@lrmuitine.lt</text:p>
          </table:table-cell>
          <table:table-cell table:style-name="TableCell1645">
            <text:p text:style-name="P1646">LT MM 0000</text:p>
          </table:table-cell>
          <table:table-cell table:style-name="TableCell1647">
            <text:p text:style-name="P1648">Q</text:p>
          </table:table-cell>
          <table:table-cell table:style-name="TableCell1649">
            <text:p text:style-name="P1650"/>
          </table:table-cell>
          <table:table-cell table:style-name="TableCell1651">
            <text:p text:style-name="P1652"/>
          </table:table-cell>
          <table:table-cell table:style-name="TableCell1653">
            <text:p text:style-name="P1654">ACE</text:p>
            <text:p text:style-name="P1655">ACP</text:p>
            <text:p text:style-name="P1656">ACR</text:p>
            <text:p text:style-name="P1657">ACT</text:p>
            <text:p text:style-name="P1658">AUT</text:p>
            <text:p text:style-name="P1659">AWB</text:p>
            <text:p text:style-name="P1660">CAE</text:p>
            <text:p text:style-name="P1661">CAU</text:p>
            <text:p text:style-name="P1662">CCL</text:p>
            <text:p text:style-name="P1663">CND</text:p>
            <text:p text:style-name="P1664">CGU</text:p>
            <text:p text:style-name="P1665">CVA</text:p>
            <text:p text:style-name="P1666">CWP</text:p>
            <text:p text:style-name="P1667">DPO</text:p>
            <text:p text:style-name="P1668">EIR</text:p>
            <text:p text:style-name="P1669">ENQ</text:p>
            <text:p text:style-name="P1670">ETD</text:p>
            <text:p text:style-name="P1671">EUS</text:p>
            <text:p text:style-name="P1672">IPO</text:p>
            <text:p text:style-name="P1673">OPO</text:p>
            <text:p text:style-name="P1674">REC</text:p>
            <text:p text:style-name="P1675">REG</text:p>
            <text:p text:style-name="P1676">SAS</text:p>
            <text:p text:style-name="P1677">SDE</text:p>
            <text:p text:style-name="P1678">SSE</text:p>
            <text:p text:style-name="P1679">TEA</text:p>
            <text:p text:style-name="P1680">TRD</text:p>
            <text:p text:style-name="P1681">TST</text:p>
            <text:p text:style-name="P1682">RSS<text:s/></text:p>
          </table:table-cell>
          <table:table-cell table:style-name="TableCell1683">
            <text:p text:style-name="P1684"/>
          </table:table-cell>
          <table:table-cell table:style-name="TableCell1685">
            <text:p text:style-name="P1686">I–IV 8.00–17.00</text:p>
            <text:p text:style-name="P1687">V 8.00–15.45</text:p>
          </table:table-cell>
          <table:table-cell table:style-name="TableCell1688">
            <text:p text:style-name="P1689">Šeštadieniais, sekmadieniais ir švenčių dienomis nedirba</text:p>
          </table:table-cell>
        </table:table-row>
        <table:table-row table:style-name="TableRow1690">
          <table:table-cell table:style-name="TableCell1691">
            <text:p text:style-name="P1692">4.1.</text:p>
          </table:table-cell>
          <table:table-cell table:style-name="TableCell1693">
            <text:p text:style-name="P1694">Palangos oro uosto<text:s/></text:p>
            <text:p text:style-name="P1695"><text:span text:style-name="T1696">postas/LTLA1000</text:span><text:span text:style-name="T1697">1), 2)</text:span></text:p>
          </table:table-cell>
          <table:table-cell table:style-name="TableCell1698">
            <text:p text:style-name="P1699">Liepojos pl. 1,<text:s/></text:p>
            <text:p text:style-name="P1700">Palanga</text:p>
            <text:p text:style-name="P1701">LT-00170<text:s/></text:p>
            <text:p text:style-name="P1702"/>
          </table:table-cell>
          <table:table-cell table:style-name="TableCell1703">
            <text:p text:style-name="P1704">Tel. (8 460) 48 136,</text:p>
            <text:p text:style-name="P1705">e. p.<text:s/>la10@lrmuitine.lt</text:p>
          </table:table-cell>
          <table:table-cell table:style-name="TableCell1706">
            <text:p text:style-name="P1707">LT</text:p>
            <text:p text:style-name="P1708">LM</text:p>
            <text:p text:style-name="P1709">0000</text:p>
          </table:table-cell>
          <table:table-cell table:style-name="TableCell1710">
            <text:p text:style-name="P1711">Q</text:p>
          </table:table-cell>
          <table:table-cell table:style-name="TableCell1712">
            <text:p text:style-name="P1713">VSAT<text:s/></text:p>
          </table:table-cell>
          <table:table-cell table:style-name="TableCell1714">
            <text:p text:style-name="P1715">AIR R P</text:p>
          </table:table-cell>
          <table:table-cell table:style-name="TableCell1716">
            <text:p text:style-name="P1717">DEP</text:p>
            <text:p text:style-name="P1718">DES</text:p>
            <text:p text:style-name="P1719">EIN<text:s/></text:p>
            <text:p text:style-name="P1720">ENT</text:p>
            <text:p text:style-name="P1721">EXL</text:p>
            <text:p text:style-name="P1722">REG</text:p>
          </table:table-cell>
          <table:table-cell table:style-name="TableCell1723">
            <text:p text:style-name="P1724">9BT</text:p>
            <text:p text:style-name="P1725">9GK</text:p>
            <text:p text:style-name="P1726"><text:span text:style-name="T1727">9KL</text:span></text:p>
            <text:p text:style-name="P1728">9MS</text:p>
            <text:p text:style-name="P1729">9ST</text:p>
            <text:p text:style-name="P1730"/>
          </table:table-cell>
          <table:table-cell table:style-name="TableCell1731">
            <text:p text:style-name="P1732">I–VII<text:s/></text:p>
            <text:p text:style-name="P1733">24 h</text:p>
          </table:table-cell>
          <table:table-cell table:style-name="TableCell1734">
            <text:p text:style-name="P1735"/>
          </table:table-cell>
        </table:table-row>
        <text:soft-page-break/>
        <table:table-row table:style-name="TableRow1736">
          <table:table-cell table:style-name="TableCell1737">
            <text:p text:style-name="P1738">4.2.</text:p>
          </table:table-cell>
          <table:table-cell table:style-name="TableCell1739">
            <text:p text:style-name="P1740"><text:span text:style-name="T1741">Šiaulių oro uosto postas/LTSA1000</text:span><text:span text:style-name="T1742">1), 2)</text:span></text:p>
          </table:table-cell>
          <table:table-cell table:style-name="TableCell1743">
            <text:p text:style-name="P1744">Lakūnų g. 4,<text:s/></text:p>
            <text:p text:style-name="P1745">Šiauliai</text:p>
            <text:p text:style-name="P1746">LT-77103<text:s/></text:p>
            <text:p text:style-name="P1747"/>
          </table:table-cell>
          <table:table-cell table:style-name="TableCell1748">
            <text:p text:style-name="P1749">Tel. (8 41) 54 20 45,</text:p>
            <text:p text:style-name="P1750">faks. (8 41) 54 20 45,</text:p>
            <text:p text:style-name="P1751">e. p. sa10@lrmuitine.lt</text:p>
          </table:table-cell>
          <table:table-cell table:style-name="TableCell1752">
            <text:p text:style-name="P1753">LT</text:p>
            <text:p text:style-name="P1754">LM</text:p>
            <text:p text:style-name="P1755">0000</text:p>
          </table:table-cell>
          <table:table-cell table:style-name="TableCell1756">
            <text:p text:style-name="P1757">Q</text:p>
          </table:table-cell>
          <table:table-cell table:style-name="TableCell1758">
            <text:p text:style-name="P1759">VSAT LKJKC VMVT VAT</text:p>
          </table:table-cell>
          <table:table-cell table:style-name="TableCell1760">
            <text:p text:style-name="P1761">AIR R V</text:p>
          </table:table-cell>
          <table:table-cell table:style-name="TableCell1762">
            <text:p text:style-name="P1763">DEP</text:p>
            <text:p text:style-name="P1764">DESEIN</text:p>
            <text:p text:style-name="P1765">ENT</text:p>
            <text:p text:style-name="P1766">EXL</text:p>
            <text:p text:style-name="P1767">REG</text:p>
          </table:table-cell>
          <table:table-cell table:style-name="TableCell1768">
            <text:p text:style-name="P1769">9GK</text:p>
            <text:p text:style-name="P1770">9KL</text:p>
            <text:p text:style-name="P1771">9MS</text:p>
            <text:p text:style-name="P1772">9ST</text:p>
            <text:p text:style-name="P1773"/>
          </table:table-cell>
          <table:table-cell table:style-name="TableCell1774">
            <text:p text:style-name="P1775">I–VII<text:s/></text:p>
            <text:p text:style-name="P1776"><text:span text:style-name="T1777">24 h</text:span></text:p>
          </table:table-cell>
          <table:table-cell table:style-name="TableCell1778">
            <text:p text:style-name="P1779"/>
          </table:table-cell>
        </table:table-row>
        <table:table-row table:style-name="TableRow1780">
          <table:table-cell table:style-name="TableCell1781">
            <text:p text:style-name="P1782">4.3.</text:p>
          </table:table-cell>
          <table:table-cell table:style-name="TableCell1783">
            <text:p text:style-name="P1784"><text:span text:style-name="T1785">Pagėgių geležinkelio postas/LTLG3000</text:span><text:span text:style-name="T1786">1), 2)</text:span></text:p>
          </table:table-cell>
          <table:table-cell table:style-name="TableCell1787">
            <text:p text:style-name="P1788">Geležinkelio g. 7,<text:s/></text:p>
            <text:p text:style-name="P1789">Pagėgiai,<text:s/></text:p>
            <text:p text:style-name="P1790">Pagėgių sav.</text:p>
            <text:p text:style-name="P1791">LT-99292<text:s/></text:p>
            <text:p text:style-name="P1792"/>
          </table:table-cell>
          <table:table-cell table:style-name="TableCell1793">
            <text:p text:style-name="P1794">Tel. (8 441) 57 373,</text:p>
            <text:p text:style-name="P1795">faks. (8 441) 57 373,</text:p>
            <text:p text:style-name="P1796">e. p.<text:s/>lg30@lrmuitine.lt</text:p>
          </table:table-cell>
          <table:table-cell table:style-name="TableCell1797">
            <text:p text:style-name="P1798">LT</text:p>
            <text:p text:style-name="P1799">LM</text:p>
            <text:p text:style-name="P1800">0000</text:p>
          </table:table-cell>
          <table:table-cell table:style-name="TableCell1801">
            <text:p text:style-name="P1802">LT/RU</text:p>
          </table:table-cell>
          <table:table-cell table:style-name="TableCell1803">
            <text:p text:style-name="P1804">VSAT VMVT</text:p>
          </table:table-cell>
          <table:table-cell table:style-name="TableCell1805">
            <text:p text:style-name="P1806">V R</text:p>
          </table:table-cell>
          <table:table-cell table:style-name="TableCell1807">
            <text:p text:style-name="P1808">DEP</text:p>
            <text:p text:style-name="P1809">DES</text:p>
            <text:p text:style-name="P1810">EXT</text:p>
            <text:p text:style-name="P1811">ENT</text:p>
            <text:p text:style-name="P1812">EXL</text:p>
            <text:p text:style-name="P1813">REG</text:p>
          </table:table-cell>
          <table:table-cell table:style-name="TableCell1814">
            <text:p text:style-name="P1815">9EZ</text:p>
            <text:p text:style-name="P1816">9GK</text:p>
            <text:p text:style-name="P1817">9ST</text:p>
            <text:p text:style-name="P1818"/>
          </table:table-cell>
          <table:table-cell table:style-name="TableCell1819">
            <text:p text:style-name="P1820"><text:span text:style-name="T1821">I–VII 9.00–21.00</text:span></text:p>
          </table:table-cell>
          <table:table-cell table:style-name="TableCell1822">
            <text:p text:style-name="P1823"/>
          </table:table-cell>
        </table:table-row>
        <table:table-row table:style-name="TableRow1824">
          <table:table-cell table:style-name="TableCell1825">
            <text:p text:style-name="P1826">4.4.</text:p>
          </table:table-cell>
          <table:table-cell table:style-name="TableCell1827">
            <text:p text:style-name="P1828"><text:span text:style-name="T1829">Bugenių geležinkelio postas/LTSG4000</text:span><text:span text:style-name="T1830">1), 2)</text:span></text:p>
          </table:table-cell>
          <table:table-cell table:style-name="TableCell1831">
            <text:p text:style-name="P1832">Geležinkelio g. 11,</text:p>
            <text:p text:style-name="P1833">Dapšių k.,<text:s/></text:p>
            <text:p text:style-name="P1834">Mažeikių r. sav.</text:p>
            <text:p text:style-name="P1835">LT-89451</text:p>
          </table:table-cell>
          <table:table-cell table:style-name="TableCell1836">
            <text:p text:style-name="P1837">Tel. (8 443) 92 357,</text:p>
            <text:p text:style-name="P1838">faks. (8 443) 92 357,</text:p>
            <text:p text:style-name="P1839">e.<text:s/>p. sg40@lrmuitine.lt</text:p>
          </table:table-cell>
          <table:table-cell table:style-name="TableCell1840">
            <text:p text:style-name="P1841">LT</text:p>
            <text:p text:style-name="P1842">LM</text:p>
            <text:p text:style-name="P1843">0000</text:p>
          </table:table-cell>
          <table:table-cell table:style-name="TableCell1844">
            <text:p text:style-name="P1845">Q</text:p>
          </table:table-cell>
          <table:table-cell table:style-name="TableCell1846">
            <text:p text:style-name="P1847">MT</text:p>
          </table:table-cell>
          <table:table-cell table:style-name="TableCell1848">
            <text:p text:style-name="P1849">R V</text:p>
          </table:table-cell>
          <table:table-cell table:style-name="TableCell1850">
            <text:p text:style-name="P1851">DEP</text:p>
            <text:p text:style-name="P1852">DES</text:p>
            <text:p text:style-name="P1853">EIN</text:p>
            <text:p text:style-name="P1854">REG</text:p>
          </table:table-cell>
          <table:table-cell table:style-name="TableCell1855">
            <text:p text:style-name="P1856">9EZ</text:p>
            <text:p text:style-name="P1857">9MS</text:p>
            <text:p text:style-name="P1858">9ST</text:p>
            <text:p text:style-name="P1859"/>
          </table:table-cell>
          <table:table-cell table:style-name="TableCell1860">
            <text:p text:style-name="P1861">I–VII</text:p>
            <text:p text:style-name="P1862">24 h</text:p>
          </table:table-cell>
          <table:table-cell table:style-name="TableCell1863">
            <text:p text:style-name="P1864"/>
          </table:table-cell>
        </table:table-row>
        <table:table-row table:style-name="TableRow1865">
          <table:table-cell table:style-name="TableCell1866">
            <text:p text:style-name="P1867">4.5.</text:p>
          </table:table-cell>
          <table:table-cell table:style-name="TableCell1868">
            <text:p text:style-name="P1869"><text:span text:style-name="T1870">Radviliškio geležinkelio postas/LTSG3000</text:span><text:span text:style-name="T1871">1), 2)</text:span></text:p>
          </table:table-cell>
          <table:table-cell table:style-name="TableCell1872">
            <text:p text:style-name="P1873">Bokšto g. 13,<text:s/></text:p>
            <text:p text:style-name="P1874">Radviliškis</text:p>
            <text:p text:style-name="P1875">LT-82124</text:p>
          </table:table-cell>
          <table:table-cell table:style-name="TableCell1876">
            <text:p text:style-name="P1877">Tel. (8 422) 53 390,</text:p>
            <text:p text:style-name="P1878">faks. (8 422) 53 390,</text:p>
            <text:p text:style-name="P1879">e. p. sg30@lrmuitine.lt</text:p>
          </table:table-cell>
          <table:table-cell table:style-name="TableCell1880">
            <text:p text:style-name="P1881">LT</text:p>
            <text:p text:style-name="P1882">LM</text:p>
            <text:p text:style-name="P1883">0000</text:p>
          </table:table-cell>
          <table:table-cell table:style-name="TableCell1884">
            <text:p text:style-name="P1885">Q</text:p>
          </table:table-cell>
          <table:table-cell table:style-name="TableCell1886">
            <text:p text:style-name="P1887">MT</text:p>
          </table:table-cell>
          <table:table-cell table:style-name="TableCell1888">
            <text:p text:style-name="P1889">R<text:s/>V</text:p>
          </table:table-cell>
          <table:table-cell table:style-name="TableCell1890">
            <text:p text:style-name="P1891">DEP</text:p>
            <text:p text:style-name="P1892">DES</text:p>
            <text:p text:style-name="P1893">EIN</text:p>
            <text:p text:style-name="P1894">REG</text:p>
          </table:table-cell>
          <table:table-cell table:style-name="TableCell1895">
            <text:p text:style-name="P1896">9EZ</text:p>
            <text:p text:style-name="P1897">9MS</text:p>
            <text:p text:style-name="P1898">9ST</text:p>
            <text:p text:style-name="P1899"/>
          </table:table-cell>
          <table:table-cell table:style-name="TableCell1900">
            <text:p text:style-name="P1901">I–VII 8.00–20.00</text:p>
          </table:table-cell>
          <table:table-cell table:style-name="TableCell1902">
            <text:p text:style-name="P1903"/>
          </table:table-cell>
        </table:table-row>
        <table:table-row table:style-name="TableRow1904">
          <table:table-cell table:style-name="TableCell1905">
            <text:p text:style-name="P1906">4.6.</text:p>
          </table:table-cell>
          <table:table-cell table:style-name="TableCell1907">
            <text:p text:style-name="P1908"><text:span text:style-name="T1909">Nidos kelio postas/LTLK1000</text:span><text:span text:style-name="T1910">1), 2)</text:span></text:p>
          </table:table-cell>
          <table:table-cell table:style-name="TableCell1911">
            <text:p text:style-name="P1912">Kelias 167,<text:s/></text:p>
            <text:p text:style-name="P1913">Nidos–Smiltynės pl. 2,<text:s/></text:p>
            <text:p text:style-name="P1914">Neringa</text:p>
            <text:p text:style-name="P1915">LT-93125<text:s/></text:p>
            <text:p text:style-name="P1916"/>
          </table:table-cell>
          <table:table-cell table:style-name="TableCell1917">
            <text:p text:style-name="P1918">Tel. (8 469) 52 161,</text:p>
            <text:p text:style-name="P1919">faks. (8 469) 52 161,</text:p>
            <text:p text:style-name="P1920">e. p. lk10@lrmuitine.lt</text:p>
          </table:table-cell>
          <table:table-cell table:style-name="TableCell1921">
            <text:p text:style-name="P1922">LT</text:p>
            <text:p text:style-name="P1923">LM</text:p>
            <text:p text:style-name="P1924">0000</text:p>
          </table:table-cell>
          <table:table-cell table:style-name="TableCell1925">
            <text:p text:style-name="P1926">LT/RU</text:p>
          </table:table-cell>
          <table:table-cell table:style-name="TableCell1927">
            <text:p text:style-name="P1928">VSAT PKPD<text:s/></text:p>
          </table:table-cell>
          <table:table-cell table:style-name="TableCell1929">
            <text:p text:style-name="P1930">R C</text:p>
          </table:table-cell>
          <table:table-cell table:style-name="TableCell1931">
            <text:p text:style-name="P1932">DEP</text:p>
            <text:p text:style-name="P1933">DES</text:p>
            <text:p text:style-name="P1934">EXT</text:p>
            <text:p text:style-name="P1935">ENT</text:p>
            <text:p text:style-name="P1936">EXL</text:p>
            <text:p text:style-name="P1937">REG</text:p>
          </table:table-cell>
          <table:table-cell table:style-name="TableCell1938">
            <text:p text:style-name="P1939">9KL</text:p>
            <text:p text:style-name="P1940">9ST</text:p>
            <text:p text:style-name="P1941"/>
          </table:table-cell>
          <table:table-cell table:style-name="TableCell1942">
            <text:p text:style-name="P1943">I–VII<text:s/></text:p>
            <text:p text:style-name="P1944">24 h</text:p>
          </table:table-cell>
          <table:table-cell table:style-name="TableCell1945">
            <text:p text:style-name="P1946">Vykdo Nidos upių uosto posto funkcijas</text:p>
          </table:table-cell>
        </table:table-row>
        <table:table-row table:style-name="TableRow1947">
          <table:table-cell table:style-name="TableCell1948">
            <text:p text:style-name="P1949">4.7.</text:p>
          </table:table-cell>
          <table:table-cell table:style-name="TableCell1950">
            <text:p text:style-name="P1951"><text:span text:style-name="T1952">Panemunės kelio postas/LTLK4000</text:span><text:span text:style-name="T1953">1), 2)</text:span></text:p>
          </table:table-cell>
          <table:table-cell table:style-name="TableCell1954">
            <text:p text:style-name="P1955">Tilžės g. 2,<text:s/></text:p>
            <text:p text:style-name="P1956">Šakininkų k., Lumpėnų sen., Pagėgių sav.</text:p>
            <text:p text:style-name="P1957">LT-99275</text:p>
          </table:table-cell>
          <table:table-cell table:style-name="TableCell1958">
            <text:p text:style-name="P1959">Tel. (8 441) 42 335,</text:p>
            <text:p text:style-name="P1960">faks. (8 441) 42 332,</text:p>
            <text:p text:style-name="P1961">e. p. lk40@lrmuitine.lt</text:p>
          </table:table-cell>
          <table:table-cell table:style-name="TableCell1962">
            <text:p text:style-name="P1963">LT</text:p>
            <text:p text:style-name="P1964">LM</text:p>
            <text:p text:style-name="P1965">0000</text:p>
          </table:table-cell>
          <table:table-cell table:style-name="TableCell1966">
            <text:p text:style-name="P1967">LT/RU</text:p>
          </table:table-cell>
          <table:table-cell table:style-name="TableCell1968">
            <text:p text:style-name="P1969">VSAT VMVT PKPD MT<text:s/></text:p>
          </table:table-cell>
          <table:table-cell table:style-name="TableCell1970">
            <text:p text:style-name="P1971">R C</text:p>
          </table:table-cell>
          <table:table-cell table:style-name="TableCell1972">
            <text:p text:style-name="P1973">DEP</text:p>
            <text:p text:style-name="P1974">DES</text:p>
            <text:p text:style-name="P1975">EXT</text:p>
            <text:p text:style-name="P1976">ENT</text:p>
            <text:p text:style-name="P1977">EXL</text:p>
            <text:p text:style-name="P1978">REG</text:p>
          </table:table-cell>
          <table:table-cell table:style-name="TableCell1979">
            <text:p text:style-name="P1980">9EZ</text:p>
            <text:p text:style-name="P1981">9GK</text:p>
            <text:p text:style-name="P1982">9KL</text:p>
            <text:p text:style-name="P1983">9ST</text:p>
            <text:p text:style-name="P1984"/>
          </table:table-cell>
          <table:table-cell table:style-name="TableCell1985">
            <text:p text:style-name="P1986">I–VII<text:s/></text:p>
            <text:p text:style-name="P1987">24 h</text:p>
            <text:p text:style-name="P1988"/>
          </table:table-cell>
          <table:table-cell table:style-name="TableCell1989">
            <text:p text:style-name="P1990">Vykdo Rusnės upių uosto posto funkcijas</text:p>
          </table:table-cell>
        </table:table-row>
        <table:table-row table:style-name="TableRow1991">
          <table:table-cell table:style-name="TableCell1992">
            <text:p text:style-name="P1993">4.8.</text:p>
          </table:table-cell>
          <table:table-cell table:style-name="TableCell1994">
            <text:p text:style-name="P1995"><text:span text:style-name="T1996">Klaipėdos krovinių postas<text:s/></text:span><text:span text:style-name="T1997">„Centras“<text:s/></text:span><text:span text:style-name="T1998">/LTLC0100</text:span></text:p>
          </table:table-cell>
          <table:table-cell table:style-name="TableCell1999">
            <text:p text:style-name="P2000">S. Nėries g. 4,<text:s/></text:p>
            <text:p text:style-name="P2001">Klaipėda<text:s/></text:p>
            <text:p text:style-name="P2002">LT-92228<text:s/></text:p>
            <text:p text:style-name="P2003"/>
          </table:table-cell>
          <table:table-cell table:style-name="TableCell2004">
            <text:p text:style-name="P2005">e. p. lc01@lrmuitine.lt</text:p>
          </table:table-cell>
          <table:table-cell table:style-name="TableCell2006">
            <text:p text:style-name="P2007">LT</text:p>
            <text:p text:style-name="P2008">LM 0000</text:p>
          </table:table-cell>
          <table:table-cell table:style-name="TableCell2009">
            <text:p text:style-name="P2010">Q</text:p>
          </table:table-cell>
          <table:table-cell table:style-name="TableCell2011">
            <text:p text:style-name="P2012"/>
          </table:table-cell>
          <table:table-cell table:style-name="TableCell2013">
            <text:p text:style-name="P2014">AIR C P R V<text:s/></text:p>
          </table:table-cell>
          <table:table-cell table:style-name="TableCell2015">
            <text:p text:style-name="P2016">EIN</text:p>
            <text:p text:style-name="P2017"><text:span text:style-name="T2018">EXP</text:span></text:p>
          </table:table-cell>
          <table:table-cell table:style-name="TableCell2019">
            <text:p text:style-name="P2020">9IM</text:p>
            <text:p text:style-name="P2021">9GK</text:p>
            <text:p text:style-name="P2022">9EZ</text:p>
            <text:p text:style-name="P2023">9ST</text:p>
            <text:p text:style-name="P2024"/>
          </table:table-cell>
          <table:table-cell table:style-name="TableCell2025">
            <text:p text:style-name="P2026">I–VII<text:s/></text:p>
            <text:p text:style-name="P2027">24 h</text:p>
          </table:table-cell>
          <table:table-cell table:style-name="TableCell2028">
            <text:p text:style-name="P2029"><text:span text:style-name="T2030">Atlieka pagrindinės muitinės įstaigos funkcijas</text:span><text:span text:style-name="T2031">3)</text:span></text:p>
          </table:table-cell>
        </table:table-row>
        <text:soft-page-break/>
        <table:table-row table:style-name="TableRow2032">
          <table:table-cell table:style-name="TableCell2033">
            <text:p text:style-name="P2034">4.9.</text:p>
          </table:table-cell>
          <table:table-cell table:style-name="TableCell2035">
            <text:p text:style-name="P2036"><text:span text:style-name="T2037">Klaipėdos krovinių postas/LTLR1000</text:span><text:span text:style-name="T2038">1), 2)</text:span></text:p>
          </table:table-cell>
          <table:table-cell table:style-name="TableCell2039">
            <text:p text:style-name="P2040">Šilutės pl. 9,<text:s/></text:p>
            <text:p text:style-name="P2041">Klaipėda</text:p>
            <text:p text:style-name="P2042">LT-91109<text:s/></text:p>
            <text:p text:style-name="P2043"/>
          </table:table-cell>
          <table:table-cell table:style-name="TableCell2044">
            <text:p text:style-name="P2045">Tel.: (8 46) 310 630,</text:p>
            <text:p text:style-name="P2046">(8 46) 41 01 13,</text:p>
            <text:p text:style-name="P2047">faks., (8 46) 411 122,</text:p>
            <text:p text:style-name="P2048">e. p.<text:s/>lr10@lrmuitine.lt</text:p>
          </table:table-cell>
          <table:table-cell table:style-name="TableCell2049">
            <text:p text:style-name="P2050">LT</text:p>
            <text:p text:style-name="P2051">LM</text:p>
            <text:p text:style-name="P2052">0000</text:p>
          </table:table-cell>
          <table:table-cell table:style-name="TableCell2053">
            <text:p text:style-name="P2054">Q</text:p>
          </table:table-cell>
          <table:table-cell table:style-name="TableCell2055">
            <text:p text:style-name="P2056">VMVT MT</text:p>
          </table:table-cell>
          <table:table-cell table:style-name="TableCell2057">
            <text:p text:style-name="P2058">R V</text:p>
          </table:table-cell>
          <table:table-cell table:style-name="TableCell2059">
            <text:p text:style-name="P2060">DEP</text:p>
            <text:p text:style-name="P2061">DES</text:p>
            <text:p text:style-name="P2062">EIN</text:p>
            <text:p text:style-name="P2063">REG</text:p>
          </table:table-cell>
          <table:table-cell table:style-name="TableCell2064">
            <text:p text:style-name="P2065">9EZ</text:p>
            <text:p text:style-name="P2066">9GK</text:p>
            <text:p text:style-name="P2067">9MS</text:p>
            <text:p text:style-name="P2068">9ST</text:p>
            <text:p text:style-name="P2069"/>
          </table:table-cell>
          <table:table-cell table:style-name="TableCell2070">
            <text:p text:style-name="P2071">I–VII<text:s/></text:p>
            <text:p text:style-name="P2072">24 h</text:p>
          </table:table-cell>
          <table:table-cell table:style-name="TableCell2073">
            <text:p text:style-name="P2074"/>
          </table:table-cell>
        </table:table-row>
        <table:table-row table:style-name="TableRow2075">
          <table:table-cell table:style-name="TableCell2076">
            <text:p text:style-name="P2077">4.10.</text:p>
          </table:table-cell>
          <table:table-cell table:style-name="TableCell2078">
            <text:p text:style-name="P2079"><text:span text:style-name="T2080">Šiaulių pirmos kategorijos krovinių postas/LTSR1000</text:span><text:span text:style-name="T2081">1), 2)</text:span></text:p>
          </table:table-cell>
          <table:table-cell table:style-name="TableCell2082">
            <text:p text:style-name="P2083">Metalistų g. 4,<text:s/></text:p>
            <text:p text:style-name="P2084">Šiauliai</text:p>
            <text:p text:style-name="P2085">LT-78500<text:s/></text:p>
            <text:p text:style-name="P2086"/>
          </table:table-cell>
          <table:table-cell table:style-name="TableCell2087">
            <text:p text:style-name="P2088">Postas</text:p>
            <text:p text:style-name="P2089">Tel. (8 41) 54 02 16,</text:p>
            <text:p text:style-name="P2090">faks. (8 41) 54 02 16,</text:p>
            <text:p text:style-name="P2091">e. p.<text:s/>sr10@lrmuitine.lt</text:p>
          </table:table-cell>
          <table:table-cell table:style-name="TableCell2092">
            <text:p text:style-name="P2093">LT</text:p>
            <text:p text:style-name="P2094">LM</text:p>
            <text:p text:style-name="P2095">0000</text:p>
          </table:table-cell>
          <table:table-cell table:style-name="TableCell2096">
            <text:p text:style-name="P2097">Q</text:p>
          </table:table-cell>
          <table:table-cell table:style-name="TableCell2098">
            <text:p text:style-name="P2099">MT</text:p>
          </table:table-cell>
          <table:table-cell table:style-name="TableCell2100">
            <text:p text:style-name="P2101">R V</text:p>
          </table:table-cell>
          <table:table-cell table:style-name="TableCell2102">
            <text:p text:style-name="P2103">AUT</text:p>
            <text:p text:style-name="P2104">CAE</text:p>
            <text:p text:style-name="P2105">CAU</text:p>
            <text:p text:style-name="P2106">ENQ</text:p>
            <text:p text:style-name="P2107">DEP</text:p>
            <text:p text:style-name="P2108">DES</text:p>
            <text:p text:style-name="P2109">EIN</text:p>
            <text:p text:style-name="P2110">REC<text:s/></text:p>
            <text:p text:style-name="P2111">REG</text:p>
          </table:table-cell>
          <table:table-cell table:style-name="TableCell2112">
            <text:p text:style-name="P2113">9EZ</text:p>
            <text:p text:style-name="P2114">9GK</text:p>
            <text:p text:style-name="P2115">9MS</text:p>
            <text:p text:style-name="P2116">9ST</text:p>
            <text:p text:style-name="P2117">9TL</text:p>
            <text:p text:style-name="P2118"/>
          </table:table-cell>
          <table:table-cell table:style-name="TableCell2119">
            <text:p text:style-name="P2120">I–VII</text:p>
            <text:p text:style-name="P2121">24 h</text:p>
            <text:p text:style-name="P2122"/>
          </table:table-cell>
          <table:table-cell table:style-name="TableCell2123">
            <text:p text:style-name="P2124"><text:span text:style-name="T2125">Vykdo Šiaulių oro uosto posto funkcijas</text:span></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Asmenų aptarnavimas</text:p>
            <text:p text:style-name="P2135">Tel. (8 41) 54 00 41,</text:p>
            <text:p text:style-name="P2136">faks. (8 41) 54 00 91,</text:p>
            <text:p text:style-name="P2137"><text:span text:style-name="T2138">e. p.<text:s/></text:span><text:span text:style-name="T2139">ltm</text:span><text:span text:style-name="T2140">.siauliai@lrmuitine.lt</text:span></text:p>
            <text:p text:style-name="P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Šeštadieniais, sekmadieniais ir švenčių dienomis nedirba (Informacija asmenims teikiama<text:s/></text:p>
            <text:p text:style-name="P2159">I–IV<text:s/></text:p>
            <text:p text:style-name="P2160">8.00–17.00</text:p>
            <text:p text:style-name="P2161">V 8.00–15.45)</text:p>
            <text:p text:style-name="P2162"/>
          </table:table-cell>
        </table:table-row>
        <table:table-row table:style-name="TableRow2163">
          <table:table-cell table:style-name="TableCell2164">
            <text:p text:style-name="P2165">4.11.</text:p>
          </table:table-cell>
          <table:table-cell table:style-name="TableCell2166">
            <text:p text:style-name="P2167"><text:span text:style-name="T2168">Malkų įlankos jūrų uosto postas/LTLU9000</text:span><text:span text:style-name="T2169">1), 2)</text:span></text:p>
          </table:table-cell>
          <table:table-cell table:style-name="TableCell2170">
            <text:p text:style-name="P2171">Perkėlos g. 1C,<text:s/></text:p>
            <text:p text:style-name="P2172">Klaipėda</text:p>
            <text:p text:style-name="P2173">LT-93270<text:s/></text:p>
            <text:p text:style-name="P2174"/>
          </table:table-cell>
          <table:table-cell table:style-name="TableCell2175">
            <text:p text:style-name="P2176">Tel.: (8 46) 39 35 20,</text:p>
            <text:p text:style-name="P2177">faks. (8 46) 39 35<text:s/>24,</text:p>
            <text:p text:style-name="P2178">e. p. lu90@lrmuitine.lt</text:p>
          </table:table-cell>
          <table:table-cell table:style-name="TableCell2179">
            <text:p text:style-name="P2180">LT</text:p>
            <text:p text:style-name="P2181">LM</text:p>
            <text:p text:style-name="P2182">0000</text:p>
          </table:table-cell>
          <table:table-cell table:style-name="TableCell2183">
            <text:p text:style-name="P2184">CB</text:p>
          </table:table-cell>
          <table:table-cell table:style-name="TableCell2185">
            <text:p text:style-name="P2186">VSAT VMVT VAT PKPD MT<text:s/></text:p>
          </table:table-cell>
          <table:table-cell table:style-name="TableCell2187">
            <text:p text:style-name="P2188">P R V</text:p>
          </table:table-cell>
          <table:table-cell table:style-name="TableCell2189">
            <text:p text:style-name="P2190">DEP</text:p>
            <text:p text:style-name="P2191">DES</text:p>
            <text:p text:style-name="P2192">EXT</text:p>
            <text:p text:style-name="P2193">ENT</text:p>
            <text:p text:style-name="P2194">EXL</text:p>
            <text:p text:style-name="P2195">REG</text:p>
          </table:table-cell>
          <table:table-cell table:style-name="TableCell2196">
            <text:p text:style-name="P2197">9GK</text:p>
            <text:p text:style-name="P2198">9KL</text:p>
            <text:p text:style-name="P2199">9MS</text:p>
            <text:p text:style-name="P2200">9ST</text:p>
            <text:p text:style-name="P2201">9TL</text:p>
            <text:p text:style-name="P2202"/>
          </table:table-cell>
          <table:table-cell table:style-name="TableCell2203">
            <text:p text:style-name="P2204">I–VII<text:s/></text:p>
            <text:p text:style-name="P2205">24 h</text:p>
          </table:table-cell>
          <table:table-cell table:style-name="TableCell2206">
            <text:p text:style-name="P2207"/>
          </table:table-cell>
        </table:table-row>
        <text:soft-page-break/>
        <table:table-row table:style-name="TableRow2208">
          <table:table-cell table:style-name="TableCell2209">
            <text:p text:style-name="P2210">4.12.</text:p>
          </table:table-cell>
          <table:table-cell table:style-name="TableCell2211">
            <text:p text:style-name="P2212"><text:span text:style-name="T2213">Molo jūrų uosto postas/LTLUA000</text:span><text:span text:style-name="T2214">1), 2)</text:span></text:p>
          </table:table-cell>
          <table:table-cell table:style-name="TableCell2215">
            <text:p text:style-name="P2216">Naujoji Uosto g. 23,<text:s/></text:p>
            <text:p text:style-name="P2217">Klaipėda<text:s/></text:p>
            <text:p text:style-name="P2218">LT-92245<text:s/></text:p>
            <text:p text:style-name="P2219"/>
          </table:table-cell>
          <table:table-cell table:style-name="TableCell2220">
            <text:p text:style-name="P2221">Tel. (8 46) 39 94 77,</text:p>
            <text:p text:style-name="P2222">faks. (8 46) 39<text:s/>94 77,</text:p>
            <text:p text:style-name="P2223">e. p. lua0@lrmuitine.lt</text:p>
          </table:table-cell>
          <table:table-cell table:style-name="TableCell2224">
            <text:p text:style-name="P2225">LT</text:p>
            <text:p text:style-name="P2226">LM</text:p>
            <text:p text:style-name="P2227">0000</text:p>
          </table:table-cell>
          <table:table-cell table:style-name="TableCell2228">
            <text:p text:style-name="P2229">CB</text:p>
          </table:table-cell>
          <table:table-cell table:style-name="TableCell2230">
            <text:p text:style-name="P2231">VSAT VMVT VAT<text:s/></text:p>
          </table:table-cell>
          <table:table-cell table:style-name="TableCell2232">
            <text:p text:style-name="P2233">P R V</text:p>
          </table:table-cell>
          <table:table-cell table:style-name="TableCell2234">
            <text:p text:style-name="P2235">DEP</text:p>
            <text:p text:style-name="P2236">DES</text:p>
            <text:p text:style-name="P2237">EXT</text:p>
            <text:p text:style-name="P2238">ENT</text:p>
            <text:p text:style-name="P2239">EXL</text:p>
            <text:p text:style-name="P2240">REG</text:p>
          </table:table-cell>
          <table:table-cell table:style-name="TableCell2241">
            <text:p text:style-name="P2242">9EZ</text:p>
            <text:p text:style-name="P2243">9GK</text:p>
            <text:p text:style-name="P2244">9KL</text:p>
            <text:p text:style-name="P2245">9MS</text:p>
            <text:p text:style-name="P2246">9ST</text:p>
            <text:p text:style-name="P2247"/>
          </table:table-cell>
          <table:table-cell table:style-name="TableCell2248">
            <text:p text:style-name="P2249">I–VII<text:s/></text:p>
            <text:p text:style-name="P2250">24 h</text:p>
          </table:table-cell>
          <table:table-cell table:style-name="TableCell2251">
            <text:p text:style-name="P2252"/>
          </table:table-cell>
        </table:table-row>
        <table:table-row table:style-name="TableRow2253">
          <table:table-cell table:style-name="TableCell2254">
            <text:p text:style-name="P2255">4.13.</text:p>
          </table:table-cell>
          <table:table-cell table:style-name="TableCell2256">
            <text:p text:style-name="P2257"><text:span text:style-name="T2258">Pilies jūrų uosto postas/LTLUB000</text:span><text:span text:style-name="T2259">1), 2)</text:span></text:p>
          </table:table-cell>
          <table:table-cell table:style-name="TableCell2260">
            <text:p text:style-name="P2261">Nemuno g. 24,<text:s/></text:p>
            <text:p text:style-name="P2262">Klaipėda<text:s/></text:p>
            <text:p text:style-name="P2263">LT-93278<text:s/></text:p>
            <text:p text:style-name="P2264"/>
          </table:table-cell>
          <table:table-cell table:style-name="TableCell2265">
            <text:p text:style-name="P2266">Tel. (8 46) 34 23 95,</text:p>
            <text:p text:style-name="P2267">faks. (8 46) 34 23 95,</text:p>
            <text:p text:style-name="P2268">e.<text:s/>p. lub0@lrmuitine.lt</text:p>
          </table:table-cell>
          <table:table-cell table:style-name="TableCell2269">
            <text:p text:style-name="P2270">LT</text:p>
            <text:p text:style-name="P2271">LM</text:p>
            <text:p text:style-name="P2272">0000</text:p>
          </table:table-cell>
          <table:table-cell table:style-name="TableCell2273">
            <text:p text:style-name="P2274">CB</text:p>
          </table:table-cell>
          <table:table-cell table:style-name="TableCell2275">
            <text:p text:style-name="P2276">VSAT VMVT VAT<text:s/></text:p>
            <text:p text:style-name="P2277">MT</text:p>
          </table:table-cell>
          <table:table-cell table:style-name="TableCell2278">
            <text:p text:style-name="P2279">P R V</text:p>
          </table:table-cell>
          <table:table-cell table:style-name="TableCell2280">
            <text:p text:style-name="P2281">DEP</text:p>
            <text:p text:style-name="P2282">DES</text:p>
            <text:p text:style-name="P2283">EXT</text:p>
            <text:p text:style-name="P2284">ENT</text:p>
            <text:p text:style-name="P2285">EXL</text:p>
            <text:p text:style-name="P2286">REG</text:p>
          </table:table-cell>
          <table:table-cell table:style-name="TableCell2287">
            <text:p text:style-name="P2288">9EZ</text:p>
            <text:p text:style-name="P2289">9GK</text:p>
            <text:p text:style-name="P2290">9KL</text:p>
            <text:p text:style-name="P2291">9MS</text:p>
            <text:p text:style-name="P2292">9ST</text:p>
            <text:p text:style-name="P2293"/>
          </table:table-cell>
          <table:table-cell table:style-name="TableCell2294">
            <text:p text:style-name="P2295">I–VII<text:s/></text:p>
            <text:p text:style-name="P2296">24 h</text:p>
          </table:table-cell>
          <table:table-cell table:style-name="TableCell2297">
            <text:p text:style-name="P2298"/>
          </table:table-cell>
        </table:table-row>
        <table:table-row table:style-name="TableRow2299">
          <table:table-cell table:style-name="TableCell2300">
            <text:p text:style-name="P2301">4.14.</text:p>
          </table:table-cell>
          <table:table-cell table:style-name="TableCell2302">
            <text:p text:style-name="P2303"><text:span text:style-name="T2304">Nidos upių uosto postas/LTLU4000</text:span><text:span text:style-name="T2305">1), 2)</text:span></text:p>
          </table:table-cell>
          <table:table-cell table:style-name="TableCell2306">
            <text:p text:style-name="P2307">Naglių g. 16,<text:s/></text:p>
            <text:p text:style-name="P2308">Nida</text:p>
            <text:p text:style-name="P2309">LT-93123</text:p>
            <text:p text:style-name="P2310"/>
          </table:table-cell>
          <table:table-cell table:style-name="TableCell2311">
            <text:p text:style-name="P2312">Tel. (8 469) 52 161,<text:s/></text:p>
            <text:p text:style-name="P2313">faks. (8 469) 52 161,<text:s/></text:p>
            <text:p text:style-name="P2314">e. p. lk10@lrmuitine.lt<text:s/></text:p>
          </table:table-cell>
          <table:table-cell table:style-name="TableCell2315">
            <text:p text:style-name="P2316">LT</text:p>
            <text:p text:style-name="P2317">LM</text:p>
            <text:p text:style-name="P2318">0000</text:p>
          </table:table-cell>
          <table:table-cell table:style-name="TableCell2319">
            <text:p text:style-name="P2320">LT/</text:p>
            <text:p text:style-name="P2321">RU</text:p>
          </table:table-cell>
          <table:table-cell table:style-name="TableCell2322">
            <text:p text:style-name="P2323"/>
          </table:table-cell>
          <table:table-cell table:style-name="TableCell2324">
            <text:p text:style-name="P2325">C</text:p>
          </table:table-cell>
          <table:table-cell table:style-name="TableCell2326">
            <text:p text:style-name="P2327">DEP</text:p>
            <text:p text:style-name="P2328">DES</text:p>
            <text:p text:style-name="P2329">EXT</text:p>
          </table:table-cell>
          <table:table-cell table:style-name="TableCell2330">
            <text:p text:style-name="P2331">9KL</text:p>
            <text:p text:style-name="P2332"/>
          </table:table-cell>
          <table:table-cell table:style-name="TableCell2333">
            <text:p text:style-name="P2334">I–VII<text:s/></text:p>
            <text:p text:style-name="P2335">24 h</text:p>
          </table:table-cell>
          <table:table-cell table:style-name="TableCell2336">
            <text:p text:style-name="P2337"><text:span text:style-name="T2338">Navigacijos<text:s/></text:span><text:span text:style-name="T2339">periodo</text:span><text:span text:style-name="T2340"><text:s/>metu</text:span></text:p>
          </table:table-cell>
        </table:table-row>
        <table:table-row table:style-name="TableRow2341">
          <table:table-cell table:style-name="TableCell2342">
            <text:p text:style-name="P2343">4.15.</text:p>
          </table:table-cell>
          <table:table-cell table:style-name="TableCell2344">
            <text:p text:style-name="P2345"><text:span text:style-name="T2346">Rusnės upių uosto postas/LTLUD000</text:span><text:span text:style-name="T2347">1), 2)</text:span></text:p>
          </table:table-cell>
          <table:table-cell table:style-name="TableCell2348">
            <text:p text:style-name="P2349">Šilutės g.,<text:s/></text:p>
            <text:p text:style-name="P2350">Rusnė, Šilutės r.</text:p>
            <text:p text:style-name="P2351">LT-99047</text:p>
            <text:p text:style-name="P2352"/>
          </table:table-cell>
          <table:table-cell table:style-name="TableCell2353">
            <text:p text:style-name="P2354">Tel. (8 441) 42 335,</text:p>
            <text:p text:style-name="P2355">faks. (8 441) 42 332,</text:p>
            <text:p text:style-name="P2356"><text:span text:style-name="T2357">e. p.<text:s/></text:span><text:span text:style-name="T2358">lk40@lrmuitine.lt</text:span></text:p>
          </table:table-cell>
          <table:table-cell table:style-name="TableCell2359">
            <text:p text:style-name="P2360">LT</text:p>
            <text:p text:style-name="P2361">LM</text:p>
            <text:p text:style-name="P2362"><text:span text:style-name="T2363">0000</text:span></text:p>
          </table:table-cell>
          <table:table-cell table:style-name="TableCell2364">
            <text:p text:style-name="P2365">LT/</text:p>
            <text:p text:style-name="P2366">RU</text:p>
          </table:table-cell>
          <table:table-cell table:style-name="TableCell2367">
            <text:p text:style-name="P2368"/>
          </table:table-cell>
          <table:table-cell table:style-name="TableCell2369">
            <text:p text:style-name="P2370">C</text:p>
          </table:table-cell>
          <table:table-cell table:style-name="TableCell2371">
            <text:p text:style-name="P2372">DEP</text:p>
            <text:p text:style-name="P2373">DES</text:p>
            <text:p text:style-name="P2374">EXT</text:p>
          </table:table-cell>
          <table:table-cell table:style-name="TableCell2375">
            <text:p text:style-name="P2376">9KL</text:p>
            <text:p text:style-name="P2377"/>
          </table:table-cell>
          <table:table-cell table:style-name="TableCell2378">
            <text:p text:style-name="P2379">I–VII<text:s/></text:p>
            <text:p text:style-name="P2380">24 h</text:p>
          </table:table-cell>
          <table:table-cell table:style-name="TableCell2381">
            <text:p text:style-name="P2382"><text:span text:style-name="T2383">Navigacijos<text:s/></text:span><text:span text:style-name="T2384">periodo</text:span><text:span text:style-name="T2385"><text:s/>metu</text:span></text:p>
          </table:table-cell>
        </table:table-row>
        <table:table-row table:style-name="TableRow2386">
          <table:table-cell table:style-name="TableCell2387">
            <text:p text:style-name="P2388">4.16.</text:p>
          </table:table-cell>
          <table:table-cell table:style-name="TableCell2389">
            <text:p text:style-name="P2390">Mobiliųjų grupių postas/LTLMB100</text:p>
          </table:table-cell>
          <table:table-cell table:style-name="TableCell2391">
            <text:p text:style-name="P2392">S. Nėries g. 4,<text:s/></text:p>
            <text:p text:style-name="P2393">Klaipėda</text:p>
            <text:p text:style-name="P2394">LT-92228<text:s/></text:p>
            <text:p text:style-name="P2395"/>
          </table:table-cell>
          <table:table-cell table:style-name="TableCell2396">
            <text:p text:style-name="P2397">Tel. (8 46) 39 01 29,</text:p>
            <text:p text:style-name="P2398">(8 46) 39 00 00</text:p>
            <text:p text:style-name="P2399">faks. (8 46) 39 01 19,</text:p>
            <text:p text:style-name="P2400"><text:span text:style-name="T2401">e. p.<text:s/></text:span><text:span text:style-name="T2402">klaipeda.budintis@lrmuitine.lt</text:span></text:p>
          </table:table-cell>
          <table:table-cell table:style-name="TableCell2403">
            <text:p text:style-name="P2404">LT</text:p>
            <text:p text:style-name="P2405"><text:span text:style-name="T2406">LM<text:s/></text:span><text:span text:style-name="T2407">0000</text:span></text:p>
          </table:table-cell>
          <table:table-cell table:style-name="TableCell2408">
            <text:p text:style-name="P2409">Q</text:p>
          </table:table-cell>
          <table:table-cell table:style-name="TableCell2410">
            <text:p text:style-name="P2411"/>
          </table:table-cell>
          <table:table-cell table:style-name="TableCell2412">
            <text:p text:style-name="P2413">AIR C P R V<text:s/></text:p>
          </table:table-cell>
          <table:table-cell table:style-name="TableCell2414">
            <text:p text:style-name="P2415"/>
            <text:p text:style-name="P2416">EIN</text:p>
          </table:table-cell>
          <table:table-cell table:style-name="TableCell2417">
            <text:p text:style-name="P2418">9KL</text:p>
            <text:p text:style-name="P2419">9MP</text:p>
            <text:p text:style-name="P2420"/>
          </table:table-cell>
          <table:table-cell table:style-name="TableCell2421">
            <text:p text:style-name="P2422">I–VII<text:s/></text:p>
            <text:p text:style-name="P2423"><text:span text:style-name="T2424">24 h</text:span><text:span text:style-name="T2425"><text:s/></text:span></text:p>
          </table:table-cell>
          <table:table-cell table:style-name="TableCell2426">
            <text:p text:style-name="P2427"/>
          </table:table-cell>
        </table:table-row>
      </table:table>
      <text:p text:style-name="P2428"><text:span text:style-name="T2429">1)</text:span><text:span text:style-name="T2430"><text:s/></text:span><text:span text:style-name="T2431">Atlieka eksporto muitinės įstaigos funkcijas tik tuo atveju,</text:span><text:span text:style-name="T2432"><text:s/></text:span><text:span text:style-name="T2433">kai taikoma veiklos tęstinumo procedūra (grįžtamoji procedūra) ir pateikiama popierinė deklaracija arba kai taikoma ATA procedūra;</text:span></text:p>
      <text:p text:style-name="P2434"><text:span text:style-name="T2435">2)</text:span><text:span text:style-name="T2436"><text:s/></text:span><text:span text:style-name="T2437">Atlieka<text:s/></text:span><text:span text:style-name="T2438">importo muitinės įstaigos funkcijas tik tuo atveju,</text:span><text:span text:style-name="T2439"><text:s/></text:span><text:span text:style-name="T2440">kai taikoma veiklos tęstinumo procedūra (grįžtamoji procedūra) ir pateikiama popierinė deklaracija arba kai taikoma ATA procedūra;</text:span></text:p>
      <text:p text:style-name="P2441"><text:span text:style-name="T2442">3)</text:span><text:span text:style-name="T2443"><text:s/></text:span><text:span text:style-name="T2444">Atlieka pagrindinės muitinės įstaigos funkcijas vadovaujantis Muitinės</text:span><text:span text:style-name="T2445"><text:s/>departamento<text:s/></text:span><text:span text:style-name="T2446">prie Lietuvos Respublikos finansų ministerijos generalinio direktoriaus 2018 m. balandžio 5 d. įsakymo Nr. 1B-273 „Dėl importo ir eksporto (reeksporto) deklaracijų ir kitos elektroninės informacijos, susijusios su importo ir eksporto (reekspo</text:span><text:span text:style-name="T2447">rto) deklaracijų įforminimu pateikimo“ nuostatomis.</text:span></text:p>
      <text:p text:style-name="P2448"/>
      <text:p text:style-name="P2449">SANTRUMPOS:<text:s/></text:p>
      <text:p text:style-name="P2450"/>
      <text:p text:style-name="P2451">1.<text:tab/>AIR – oro transportas.</text:p>
      <text:p text:style-name="P2452">2.<text:tab/>B – komercinių bankų padaliniai.</text:p>
      <text:p text:style-name="P2453">3.<text:tab/>C – upių ir vidaus vandenų transportas.</text:p>
      <text:p text:style-name="P2454">4.<text:tab/>CB – Baltijos jūros pakrantė.</text:p>
      <text:soft-page-break/>
      <text:p text:style-name="P2455">5.<text:tab/>D – draudimo įmonių padaliniai.</text:p>
      <text:p text:style-name="P2456">6.<text:tab/>FM – Lietuvos<text:s/>Respublikos finansų ministerija.</text:p>
      <text:p text:style-name="P2457">7.<text:tab/>LKJKC – Lietuvos kariuomenės judėjimo kontrolės centras.</text:p>
      <text:p text:style-name="P2458">8.<text:tab/>LT/BY – siena su Baltarusijos Respublika.</text:p>
      <text:p text:style-name="P2459">9.<text:tab/>LT/RU – siena su Rusijos Federacija.</text:p>
      <text:p text:style-name="P2460">10.<text:tab/>MT – veikia muitinės tarpininkų įmonės.</text:p>
      <text:p text:style-name="P2461">11.<text:tab/>P – jūrų transportas.</text:p>
      <text:p text:style-name="P2462">12.<text:tab/>PKPD – Pasienio kontrolės punktų direkcijos prie Susisiekimo ministerijos padaliniai.</text:p>
      <text:p text:style-name="P2463">13.<text:tab/>R – kelių transportas.</text:p>
      <text:p text:style-name="P2464">14.<text:tab/>V – geležinkelių transportas.</text:p>
      <text:p text:style-name="P2465">15.<text:tab/>VAT – Valstybinė augalininkystės tarnyba.</text:p>
      <text:p text:style-name="P2466">16.<text:tab/>VMVT – Valstybinė maisto ir veterinarijos tarnyba.</text:p>
      <text:p text:style-name="P2467">17.<text:tab/>VSAT –<text:s/>Valstybės sienos apsaugos tarnyba.</text:p>
      <text:p text:style-name="P2468">18.<text:tab/>Q – vidinė muitinės įstaiga.</text:p>
      <text:p text:style-name="P2469"/>
      <text:p text:style-name="P2470"/>
      <text:p text:style-name="P2471"><text:span text:style-name="T2472">Muitinės įstaigų atliekamų funkcijų santrumpos iš Europos Komisijos centrinių paslaugų normatyvinės informacijos sistemos (CS/RD2) Muitinės įstaigų atliekamų funkcijų klasifikatoriaus:</text:span></text:p>
      <text:p text:style-name="P2473">1.<text:tab/>ACE – muitinės įstaiga, priimanti prašymus ir suteikianti leidimus, susijusius su įgaliotojo gavėjo statusu, kurio naudojamasi, prekėms įforminant Sąjungos tranzito procedūrą.</text:p>
      <text:p text:style-name="P2474">2.<text:tab/>ACP – muitinės įstaiga, priimanti prašymus ir suteikianti leidimus,<text:s/>susijusius su įgaliotojo išdavėjo statusu.</text:p>
      <text:p text:style-name="P2475">3.<text:tab/>ACR – muitinės įstaiga, priimanti prašymus ir suteikianti leidimus, susijusius su įgaliotojo siuntėjo statusu, kurio naudojamasi, prekėms įforminant Sąjungos tranzito procedūrą.</text:p>
      <text:p text:style-name="P2476">4.<text:tab/>ACT – muitinės įstaiga, priimanti prašymus ir suteikianti leidimus, susijusius su įgaliotojo gavėjo TIR operacijoms statusu.</text:p>
      <text:p text:style-name="P2477">5.<text:tab/>AUT – aukštesnioji muitinės institucija.</text:p>
      <text:p text:style-name="P2478">6.<text:tab/>AWB – muitinės įstaiga, priimanti prašymus ir suteikianti leidimus, susijusius su įgaliotojo bananų svėrėjo statusu.</text:p>
      <text:p text:style-name="P2479">7.<text:tab/>BTI – Muitinės įstaiga, paskirta priimti sprendimus dėl privalomosios tarifinės informacijos.</text:p>
      <text:p text:style-name="P2480"><text:span text:style-name="T2481">8. <text:s text:c="3"/>CAE – kompetentinga eksporto muitinės įstaiga</text:span><text:span text:style-name="T2482">.</text:span></text:p>
      <text:p text:style-name="P2483">9.<text:tab/>CAU – kompetentinga muitinės institucija.</text:p>
      <text:p text:style-name="P2484">10.<text:tab/>CCA – kompetentinga AEO sertifikatus išduodanti muitinės įstaiga.</text:p>
      <text:p text:style-name="P2485">11.<text:tab/>CCD – centrinė muitinės įstaiga (Bendroji sritis).</text:p>
      <text:p text:style-name="P2486">12.<text:tab/>CCL – muitinės įstaiga, priimanti prašymus ir suteikianti leidimus atlikti centralizuotą muitinį įforminimą.</text:p>
      <text:p text:style-name="P2487">13.<text:tab/>CND – centrinė muitinės įstaiga (Nacionalinė sritis).</text:p>
      <text:p text:style-name="P2488"><text:span text:style-name="T2489">14.</text:span><text:span text:style-name="T2490"><text:tab/>CGU – muitinė</text:span><text:span text:style-name="T2491">s įstaiga, priimanti prašymus ir suteikianti leidimus, susijusius su<text:s/></text:span><text:span text:style-name="T2492">bendrąja garantija, įskaitant<text:s/></text:span><text:span text:style-name="T2493">sumažinto dydžio bendrąją garantiją arba atleidimą nuo pareigos ją pateikti</text:span><text:span text:style-name="T2494">.<text:s/></text:span></text:p>
      <text:p text:style-name="P2495"><text:span text:style-name="T2496">15.<text:s/></text:span><text:span text:style-name="T2497">CVA – muitinės įstaiga, priimanti prašymus ir suteikianti leidimus, susijus</text:span><text:span text:style-name="T2498">ius su sumų, kurios yra prekių muitinės vertės dalis, nustatymo supaprastinimu.</text:span></text:p>
      <text:p text:style-name="P2499">16.<text:tab/>CWP – muitinės įstaiga, priimanti prašymus ir suteikianti leidimus turėti sandėlius prekių muitiniam sandėliavimui.</text:p>
      <text:p text:style-name="P2500">17.<text:tab/>DEP – išvykimo muitinės įstaiga.</text:p>
      <text:p text:style-name="P2501">18.<text:tab/>DES – paskirties muitinės įstaiga.</text:p>
      <text:soft-page-break/>
      <text:p text:style-name="P2502">19.<text:tab/>DPO – muitinės įstaiga, priimanti prašymus ir suteikianti leidimus, susijusius su mokėtino muito mokėjimo atidėjimu, jei leidimas nesuteikiamas dėl vienintelės operacijos.</text:p>
      <text:p text:style-name="P2503">20.<text:tab/>EIN – išvežimo muitinės įstaiga šalies viduje.</text:p>
      <text:p text:style-name="P2504">21.<text:s/><text:tab/>EIR<text:s/>– muitinės įstaiga, priimanti prašymus ir suteikianti leidimus pateikti muitinės deklaraciją (taip pat ir eksporto procedūros atveju) įtraukimo į deklaranto tvarkomus apskaitos registrus būdu.</text:p>
      <text:p text:style-name="P2505">22.<text:s/><text:tab/>ENQ – kompetentinga institucija, atsakinga už tyrimų atlikimą.</text:p>
      <text:p text:style-name="P2506">23.<text:s/><text:tab/>ENT – įvežimo pirmoji arba paskesnioji muitinės įstaiga.</text:p>
      <text:p text:style-name="P2507">24.<text:s/><text:tab/>ETD – muitinės įstaiga, priimanti prašymus ir suteikianti leidimus, susijusius su elektroninio transporto dokumento kaip muitinės deklaracijos naudojimu. EUS – muitinės įstaiga, priimanti prašymus ir suteikianti leidimus taikyti <text:s/>galutinio vartojimo procedūrą.</text:p>
      <text:p text:style-name="P2508">25.<text:s/><text:tab/>EUS – muitinės įstaiga, priimanti prašymus ir suteikianti leidimus taikyti galutinio vartojimo procedūrą.</text:p>
      <text:p text:style-name="P2509">26.<text:s/><text:tab/>EXL – pateikimo muitinės įstaiga.<text:s/></text:p>
      <text:p text:style-name="P2510">27.<text:s/><text:tab/>EXP – eksporto muitinės<text:s/>įstaiga.</text:p>
      <text:p text:style-name="P2511">28.<text:s/><text:tab/>EXT – išvežimo muitinės įstaiga.</text:p>
      <text:p text:style-name="P2512">29.<text:s/><text:tab/>GUA – garantijos muitinės įstaiga.</text:p>
      <text:p text:style-name="P2513">30.<text:s/><text:tab/>IPO – muitinės įstaiga, priimanti prašymus ir suteikianti leidimus taikyti laikinojo įvežimo perdirbti procedūrą.</text:p>
      <text:p text:style-name="P2514"><text:span text:style-name="T2515">31.<text:s/></text:span><text:span text:style-name="T2516"><text:tab/></text:span><text:span text:style-name="T2517">IPR –<text:s/></text:span><text:span text:style-name="T2518">kompetentinga muitinės įstaiga atsakin</text:span><text:span text:style-name="T2519">ga už Intelektinės nuosavybės teisių apsaugos ir su jomis susijusių pažeidimų priežiūrą (COPIS)</text:span><text:span text:style-name="T2520">.</text:span></text:p>
      <text:p text:style-name="P2521"><text:span text:style-name="T2522">32.</text:span><text:span text:style-name="T2523"><text:tab/></text:span><text:span text:style-name="T2524">OPO – muitinės įstaiga, priimanti prašymus ir suteikianti leidimus taikyti laikinojo išvežimo perdirbti procedūrą.</text:span></text:p>
      <text:p text:style-name="P2525"><text:span text:style-name="T2526">33.</text:span><text:span text:style-name="T2527"><text:tab/></text:span><text:span text:style-name="T2528">MCA – AEO pagrindinė muitinės įstaig</text:span><text:span text:style-name="T2529">a.</text:span></text:p>
      <text:p text:style-name="P2530"><text:span text:style-name="T2531">34.</text:span><text:span text:style-name="T2532"><text:tab/></text:span><text:span text:style-name="T2533">RAC – kompetentinga muitinės įstaiga, atsakinga už bendradarbiavimą pagal Registruotųjų eksportuotojų sistemą (REX).</text:span></text:p>
      <text:p text:style-name="P2534"><text:span text:style-name="T2535">35.</text:span><text:span text:style-name="T2536"><text:tab/></text:span><text:span text:style-name="T2537">REC – kompetentinga institucija, atsakinga už išieškojimą.</text:span></text:p>
      <text:p text:style-name="P2538"><text:span text:style-name="T2539">36.</text:span><text:span text:style-name="T2540"><text:tab/></text:span><text:span text:style-name="T2541">REG – EORI registravimo muitinės įstaiga.</text:span></text:p>
      <text:p text:style-name="P2542"><text:span text:style-name="T2543">37.</text:span><text:span text:style-name="T2544"><text:tab/></text:span><text:span text:style-name="T2545">RRG – kompetentinga</text:span><text:span text:style-name="T2546"><text:s/>muitinės įstaiga, atsakinga už eksportuotojų registravimą Registruotųjų eksportuotojų sistemoje (REX).</text:span></text:p>
      <text:p text:style-name="P2547"><text:span text:style-name="T2548">38.</text:span><text:span text:style-name="T2549"><text:tab/>RSS –<text:s/></text:span><text:span text:style-name="T2550">muitinės įstaiga, priimanti prašymus ir suteikianti leidimus steigti reguliariąją laivybos liniją.</text:span></text:p>
      <text:p text:style-name="P2551"><text:span text:style-name="T2552">39.</text:span><text:span text:style-name="T2553"><text:tab/>SAS –<text:s/></text:span><text:span text:style-name="T2554">muitinės įstaiga, priimanti prašy</text:span><text:span text:style-name="T2555">mus ir suteikianti leidimus</text:span><text:span text:style-name="T2556"><text:s/>naudotis savikontrole.</text:span></text:p>
      <text:p text:style-name="P2557"><text:span text:style-name="T2558">40.</text:span><text:span text:style-name="T2559"><text:tab/>SDE –<text:s/></text:span><text:span text:style-name="T2560">muitinės įstaiga, priimanti prašymus ir suteikianti leidimus</text:span><text:span text:style-name="T2561"><text:s/>naudoti supaprastintas deklaracijas.</text:span></text:p>
      <text:p text:style-name="P2562"><text:span text:style-name="T2563">41.</text:span><text:span text:style-name="T2564"><text:tab/>SSE –<text:s/></text:span><text:span text:style-name="T2565">muitinės įstaiga, priimanti prašymus ir suteikianti leidimus</text:span><text:span text:style-name="T2566"><text:s/>naudoti specialias plombas</text:span><text:span text:style-name="T2567">.</text:span></text:p>
      <text:p text:style-name="P2568"><text:span text:style-name="T2569">42.</text:span><text:span text:style-name="T2570"><text:tab/>TEA –<text:s/></text:span><text:span text:style-name="T2571">muitinės įstaiga, priimanti prašymus ir suteikianti leidimus</text:span><text:span text:style-name="T2572"><text:s/>taikyti laikinojo įvežimo procedūrą.</text:span></text:p>
      <text:p text:style-name="P2573"><text:span text:style-name="T2574">43.</text:span><text:span text:style-name="T2575"><text:tab/></text:span><text:span text:style-name="T2576">TRD – muitinės įstaiga, priimanti prašymus ir suteikianti leidimus</text:span><text:span text:style-name="T2577"><text:s/>naudoti tranzito deklaraciją, kurioje pateikiama mažiau duomenų.</text:span></text:p>
      <text:p text:style-name="P2578"><text:span text:style-name="T2579">44.</text:span><text:span text:style-name="T2580"><text:tab/></text:span><text:span text:style-name="T2581">TST –<text:s/></text:span><text:span text:style-name="T2582">muitinės įstaiga, priimanti prašymus ir suteikianti leidimus</text:span><text:span text:style-name="T2583"><text:s/>turėti laikinojo saugojimo sandėlius.</text:span></text:p>
      <text:p text:style-name="P2584"/>
      <text:p text:style-name="P2585"/>
      <text:p text:style-name="P2586"><text:span text:style-name="T2587">Muitinės įstaigų specialiosios kompetencijos santrumpos:</text:span></text:p>
      <text:p text:style-name="P2588"/>
      <text:p text:style-name="P2589">1.<text:tab/>9BG – muitinės įstaiga, kurioje atliekami muitinės formalumai nelydimajam bagažui bei prekėms,<text:s/>kurios gabenamos bagažo vagonais.</text:p>
      <text:p text:style-name="P2590">2.<text:tab/>9BT – muitinės įstaiga, kurioje atliekama Būtingės naftos terminalo muitinės kontrolė.</text:p>
      <text:p text:style-name="P2591">3.<text:tab/>9EZ – eksporto muitinės įstaiga, turinti teisę priimti ir įforminti eksporto muitinės deklaracijas subsidijuojamiems žemės ūkio<text:s/>produktams.</text:p>
      <text:p text:style-name="P2592">4.<text:tab/>9GK – muitinės įstaiga, kurioje atliekama įvežamų, išvežamų ir tranzitu gabenamų ginklų ir šaudmenų kontrolė ir muitinės formalumai.</text:p>
      <text:p text:style-name="P2593">5.<text:tab/>9IM – importo muitinės įstaiga.</text:p>
      <text:p text:style-name="P2594">6.<text:tab/>9KL – muitinės įstaiga, kurioje aptarnaujami keleiviai.</text:p>
      <text:soft-page-break/>
      <text:p text:style-name="P2595">7.<text:tab/>9MP – muitinės įstaiga, kuri pagal rizikos požymius ar gautą informaciją techninių priemonių pagalba tikrina transporto priemones, asmenis, dokumentus ir prekes Lietuvos Respublikos teritorijoje, vykdo pažeidimų prevenciją, stebėjimą.</text:p>
      <text:p text:style-name="P2596">8.<text:tab/>9MS – muitinės įstaiga, kuri<text:s/>atlieka muitinės sandėlių, laikinojo saugojimo sandėlių bei kitų muitinės prižiūrimų prekių laikinojo saugojimo vietų aptarnavimą.</text:p>
      <text:p text:style-name="P2597">9.<text:tab/>9OT – muitinės įstaiga, kurioje atliekami muitinės formalumai tik oro transportu gabenamiems kroviniams (įskaitant krovinius, gabenamus kelių transportu pagal Varšuvos konvencijos dėl tam tikrų tarptautinio vežimo oru taisyklių suvienodinimo 31 ir 38 straipsnius, ir krovinius, kurie gabenami kelių transportu, numatant toliau vežti oru, arba atvežtiems oru, numatant toliau vežti kitos rūšies transportu).</text:p>
      <text:p text:style-name="P2598">10.<text:tab/>9PS – muitinės įstaiga, kurioje atliekami muitinės formalumai AB „Lietuvos paštas“ gabenamoms pašto siuntoms.</text:p>
      <text:p text:style-name="P2599">11.<text:tab/>9ST – muitinės įstaiga, per kurią eksportuojamos iš Sąjungos muitų teritorijos, importuojamos į Sąjungos muitų teritoriją ar gabenamos per Sąjungos muitų teritoriją tranzitu strateginės prekės.</text:p>
      <text:p text:style-name="P2600">12.<text:tab/>9TL – muitinės įstaiga, kurioje išduodami ir tvirtinami Kelių transporto priemonių, skirtų kroviniams gabenti su muitinės plombomis, tinkamumo liudijimai bei pratęsiamas jų galiojimo laikas.</text:p>
      <text:p text:style-name="P2601"/>
      <text:p text:style-name="P2602"/>
      <text:p text:style-name="P2603">Švenčių dienos:</text:p>
      <text:p text:style-name="P2604"/>
      <text:p text:style-name="P2605">1.<text:tab/>Sausio 1 d. – Naujųjų metų diena</text:p>
      <text:p text:style-name="P2606">2.<text:tab/>Vasario 16 d. – Lietuvos valstybės atkūrimo diena</text:p>
      <text:p text:style-name="P2607">3.<text:tab/>Kovo 11 d. – Lietuvos nepriklausomybės atkūrimo diena</text:p>
      <text:p text:style-name="P2608">4.<text:tab/>Sekmadienis ir pirmadienis – krikščionių Velykų (pagal<text:s/>vakarietiškąją tradiciją) dienos</text:p>
      <text:p text:style-name="P2609">5.<text:tab/>Gegužės 1 d. – Tarptautinė darbo diena</text:p>
      <text:p text:style-name="P2610">6.<text:tab/>Pirmasis gegužės sekmadienis – Motinos diena</text:p>
      <text:p text:style-name="P2611">7.<text:tab/>Pirmasis birželio sekmadienis – Tėvo diena</text:p>
      <text:p text:style-name="P2612">8.<text:tab/>Birželio 24 d. – Rasos ir Joninių diena</text:p>
      <text:p text:style-name="P2613">9.<text:tab/>Liepos 6 d. – Valstybės (Lietuvos karaliaus Mindaugo karūnavimo) diena</text:p>
      <text:p text:style-name="P2614">10.<text:tab/>Rugpjūčio 15 d. – Žolinė (Švč. Mergelės Marijos ėmimo į dangų diena)</text:p>
      <text:p text:style-name="P2615">11.<text:tab/>Lapkričio 1 d. – Visų Šventųjų diena</text:p>
      <text:p text:style-name="P2616">12.<text:tab/>Gruodžio 24 d. – Kūčių diena</text:p>
      <text:p text:style-name="P2617">13.<text:tab/>Gruodžio 25 ir 26 d. – Kalėdų dienos</text:p>
      <text:p text:style-name="P2618"/>
      <text:p text:style-name="P2619"><text:span text:style-name="T2620">____________________</text:span></text:p>
      <text:p text:style-name="P2621">Priedo pakeitimai:</text:p>
      <text:p text:style-name="P2622"><text:span text:style-name="T2623">Nr.<text:s/></text:span><text:a xlink:href="https://www.e-tar.lt/portal/legalAct.html?documentId=TAR.6982832ED769" office:target-frame-name="_top" xlink:show="replace"><text:span text:style-name="T2624">1B-395</text:span></text:a><text:span text:style-name="T2625">, 2009-07-14, Žin., 2009, Nr. 86-3658 (2009-07-21), i. k. 1093030ISAK001B-395</text:span></text:p>
      <text:p text:style-name="P2626"><text:span text:style-name="T2627">Nr.<text:s/></text:span><text:a xlink:href="https://www.e-tar.lt/portal/legalAct.html?documentId=TAR.9A196F516FFA" office:target-frame-name="_top" xlink:show="replace"><text:span text:style-name="T2628">1B-430</text:span></text:a><text:span text:style-name="T2629">, 2009-08-05, Žin., 2009, Nr. 95-4071 (2009-08-08), i. k. 1093030ISAK001B-430</text:span></text:p>
      <text:p text:style-name="P2630"><text:span text:style-name="T2631">Nr.<text:s/></text:span><text:a xlink:href="https://www.e-tar.lt/portal/legalAct.html?documentId=TAR.4424B6198FCA" office:target-frame-name="_top" xlink:show="replace"><text:span text:style-name="T2632">1B-589</text:span></text:a><text:span text:style-name="T2633">, 2009-10-20, Žin., 2009, Nr. 126-5467 (2009-10-22), i. k. 1093030ISAK001B-</text:span><text:span text:style-name="T2634">589</text:span></text:p>
      <text:p text:style-name="P2635"><text:span text:style-name="T2636">Nr.<text:s/></text:span><text:a xlink:href="https://www.e-tar.lt/portal/legalAct.html?documentId=TAR.85841D460828" office:target-frame-name="_top" xlink:show="replace"><text:span text:style-name="T2637">1B-651</text:span></text:a><text:span text:style-name="T2638">, 2009-11-18, Žin., 2009, Nr. 138-6112 (2009-11-21), i. k. 1093030ISAK001B-651</text:span></text:p>
      <text:p text:style-name="P2639"><text:span text:style-name="T2640">Nr.<text:s/></text:span><text:a xlink:href="https://www.e-tar.lt/portal/legalAct.html?documentId=TAR.AB1676EA5CA9" office:target-frame-name="_top" xlink:show="replace"><text:span text:style-name="T2641">1B-197</text:span></text:a><text:span text:style-name="T2642">, 2010-03-29, Žin., 2010, Nr. 38-1850 (2010-04-03), i. k. 1103030ISAK001B-197</text:span></text:p>
      <text:p text:style-name="P2643"><text:span text:style-name="T2644">Nr.<text:s/></text:span><text:a xlink:href="https://www.e-tar.lt/portal/legalAct.html?documentId=TAR.D7820BF27338" office:target-frame-name="_top" xlink:show="replace"><text:span text:style-name="T2645">1B-393</text:span></text:a><text:span text:style-name="T2646">, 2010-06-11, Žin., 2010, Nr. 70-3528 (2010-06-17), i. k. 1103030ISAK001B-3</text:span><text:span text:style-name="T2647">93</text:span></text:p>
      <text:p text:style-name="P2648"><text:span text:style-name="T2649">Nr.<text:s/></text:span><text:a xlink:href="https://www.e-tar.lt/portal/legalAct.html?documentId=TAR.4C5D8BC763D6" office:target-frame-name="_top" xlink:show="replace"><text:span text:style-name="T2650">1B-18</text:span></text:a><text:span text:style-name="T2651">, 2011-01-14, Žin., 2011, Nr. 8-371 (2011-01-20), i. k. 1113030ISAK0001B-18</text:span></text:p>
      <text:p text:style-name="P2652"><text:span text:style-name="T2653">Nr.<text:s/></text:span><text:a xlink:href="https://www.e-tar.lt/portal/legalAct.html?documentId=TAR.DC21D4B6D52B" office:target-frame-name="_top" xlink:show="replace"><text:span text:style-name="T2654">1B-216</text:span></text:a><text:span text:style-name="T2655">, 2011-04-19, Žin., 2011, Nr. 48-2356 (2011-04-23), i. k. 1113030ISAK001B-216</text:span></text:p>
      <text:soft-page-break/>
      <text:p text:style-name="P2656"><text:span text:style-name="T2657">Nr.<text:s/></text:span><text:a xlink:href="https://www.e-tar.lt/portal/legalAct.html?documentId=TAR.3FE422D0E9B7" office:target-frame-name="_top" xlink:show="replace"><text:span text:style-name="T2658">1B-288</text:span></text:a><text:span text:style-name="T2659">, 2011-05-24, Žin., 2011, Nr. 65-3096 (2011-05-28), i. k. 1113030ISAK001B-288</text:span></text:p>
      <text:p text:style-name="P2660"><text:span text:style-name="T2661">Nr</text:span><text:span text:style-name="T2662">.<text:s/></text:span><text:a xlink:href="https://www.e-tar.lt/portal/legalAct.html?documentId=TAR.C6D28A4B0641" office:target-frame-name="_top" xlink:show="replace"><text:span text:style-name="T2663">1B-328</text:span></text:a><text:span text:style-name="T2664">, 2011-06-09, Žin., 2011, Nr. 71-3455 (2011-06-11), i. k. 1113030ISAK001B-328</text:span></text:p>
      <text:p text:style-name="P2665"><text:span text:style-name="T2666">Nr.<text:s/></text:span><text:a xlink:href="https://www.e-tar.lt/portal/legalAct.html?documentId=TAR.35E27F522654" office:target-frame-name="_top" xlink:show="replace"><text:span text:style-name="T2667">1B</text:span><text:span text:style-name="T2668">-415</text:span></text:a><text:span text:style-name="T2669">, 2011-07-22, Žin., 2011, Nr. 97-4612 (2011-07-28), i. k. 1113030ISAK001B-415</text:span></text:p>
      <text:p text:style-name="P2670"><text:span text:style-name="T2671">Nr.<text:s/></text:span><text:a xlink:href="https://www.e-tar.lt/portal/legalAct.html?documentId=TAR.A601FEF7DB04" office:target-frame-name="_top" xlink:show="replace"><text:span text:style-name="T2672">1B-436</text:span></text:a><text:span text:style-name="T2673">, 2011-08-08, Žin., 2011, Nr. 102-4831 (2011-08-12), i. k. 1113030ISAK001B-436</text:span></text:p>
      <text:p text:style-name="P2674"><text:span text:style-name="T2675">Nr.<text:s/></text:span><text:a xlink:href="https://www.e-tar.lt/portal/legalAct.html?documentId=TAR.797CC63B949D" office:target-frame-name="_top" xlink:show="replace"><text:span text:style-name="T2676">1B-652</text:span></text:a><text:span text:style-name="T2677">, 2011-11-29, Žin., 2011, Nr. 150-7092 (2011-12-08), i. k. 1113030ISAK001B-652</text:span></text:p>
      <text:p text:style-name="P2678"><text:span text:style-name="T2679">Nr.<text:s/></text:span><text:a xlink:href="https://www.e-tar.lt/portal/legalAct.html?documentId=TAR.FCAD9C5795AB" office:target-frame-name="_top" xlink:show="replace"><text:span text:style-name="T2680">1B-763</text:span></text:a><text:span text:style-name="T2681">, 2011-12-29, Žin., 2012, Nr. 3-100 (2012-01-06), i. k. 1113030ISAK001B-763</text:span></text:p>
      <text:p text:style-name="P2682"><text:span text:style-name="T2683">Nr.<text:s/></text:span><text:a xlink:href="https://www.e-tar.lt/portal/legalAct.html?documentId=TAR.856F2FBE8D4F" office:target-frame-name="_top" xlink:show="replace"><text:span text:style-name="T2684">1B-245</text:span></text:a><text:span text:style-name="T2685">, 2012-03-29, Žin., 2012, Nr. 40-1981 (2012-04-03), i. k. 1123030ISAK001B-245</text:span></text:p>
      <text:p text:style-name="P2686"><text:span text:style-name="T2687">Nr.</text:span><text:span text:style-name="T2688"><text:s/></text:span><text:a xlink:href="https://www.e-tar.lt/portal/legalAct.html?documentId=TAR.1D69561F0243" office:target-frame-name="_top" xlink:show="replace"><text:span text:style-name="T2689">1B-831</text:span></text:a><text:span text:style-name="T2690">, 2012-10-30, Žin., 2012, Nr. 128-6444 (2012-11-06), i. k. 1123030ISAK001B-831</text:span></text:p>
      <text:p text:style-name="P2691"><text:span text:style-name="T2692">Nr.<text:s/></text:span><text:a xlink:href="https://www.e-tar.lt/portal/legalAct.html?documentId=TAR.41B7FF8CF25E" office:target-frame-name="_top" xlink:show="replace"><text:span text:style-name="T2693">1B</text:span><text:span text:style-name="T2694">-966</text:span></text:a><text:span text:style-name="T2695">, 2012-12-21, Žin., 2012, Nr. 153-7917 (2012-12-29), i. k. 1123030ISAK001B-966</text:span></text:p>
      <text:p text:style-name="P2696"><text:span text:style-name="T2697">Nr.<text:s/></text:span><text:a xlink:href="https://www.e-tar.lt/portal/legalAct.html?documentId=TAR.F7AFB394CF83" office:target-frame-name="_top" xlink:show="replace"><text:span text:style-name="T2698">1B-564</text:span></text:a><text:span text:style-name="T2699">, 2013-08-23, Žin., 2013, Nr. 91-4564 (2013-08-27), i. k. 1133030ISAK001B-564</text:span></text:p>
      <text:p text:style-name="P2700"><text:span text:style-name="T2701">Nr.<text:s/></text:span><text:a xlink:href="https://www.e-tar.lt/portal/legalAct.html?documentId=TAR.9AA1323971B1" office:target-frame-name="_top" xlink:show="replace"><text:span text:style-name="T2702">1B-662</text:span></text:a><text:span text:style-name="T2703">, 2013-10-03, Žin., 2013, Nr. 105-5181 (2013-10-05), i. k. 1133030ISAK001B-662</text:span></text:p>
      <text:p text:style-name="P2704"><text:span text:style-name="T2705">Nr.<text:s/></text:span><text:a xlink:href="https://www.e-tar.lt/portal/legalAct.html?documentId=b09b2820722d11e3bd0ecaffd80c672a" office:target-frame-name="_top" xlink:show="replace"><text:span text:style-name="T2706">1B-859</text:span></text:a><text:span text:style-name="T2707">, 2013-12-16, Žin., 2013, Nr. 134-6868 (2013-12-27); paskelbta TAR 2013-12-31, i. k. 2013-00238</text:span></text:p>
      <text:p text:style-name="P2708"><text:span text:style-name="T2709">Nr.<text:s/></text:span><text:a xlink:href="https://www.e-tar.lt/portal/legalAct.html?documentId=04b95110722f11e3bd0ecaffd80c672a" office:target-frame-name="_top" xlink:show="replace"><text:span text:style-name="T2710">1B-884</text:span></text:a><text:span text:style-name="T2711">, 2013-12-20, Žin., 2013, Nr.</text:span><text:span text:style-name="T2712"><text:s/>134-6876 (2013-12-27); paskelbta TAR 2013-12-31, i. k. 2013-00211</text:span></text:p>
      <text:p text:style-name="P2713"><text:span text:style-name="T2714">Nr.<text:s/></text:span><text:a xlink:href="https://www.e-tar.lt/portal/legalAct.html?documentId=92f9c670902511e4bb408baba2bdddf3" office:target-frame-name="_top" xlink:show="replace"><text:span text:style-name="T2715">1B-917</text:span></text:a><text:span text:style-name="T2716">, 2014-12-12, paskelbta TAR 2014-12-30, i. k. 2014-21029</text:span></text:p>
      <text:p text:style-name="P2717"><text:span text:style-name="T2718">Nr.<text:s/></text:span><text:a xlink:href="https://www.e-tar.lt/portal/legalAct.html?documentId=e8e5b8f01f1d11e586708c6593c243ce" office:target-frame-name="_top" xlink:show="replace"><text:span text:style-name="T2719">1B-272</text:span></text:a><text:span text:style-name="T2720">, 2015-04-08, paskelbta TAR 2015-07-01, i. k. 2015-10541</text:span></text:p>
      <text:p text:style-name="P2721"><text:span text:style-name="T2722">Nr.<text:s/></text:span><text:a xlink:href="https://www.e-tar.lt/portal/legalAct.html?documentId=bb1c486091b111e5a6f4e928c954d72b" office:target-frame-name="_top" xlink:show="replace"><text:span text:style-name="T2723">1B-871</text:span></text:a><text:span text:style-name="T2724">, 2015-</text:span><text:span text:style-name="T2725">11-13, paskelbta TAR 2015-11-24, i. k. 2015-18596</text:span></text:p>
      <text:p text:style-name="P2726"><text:span text:style-name="T2727">Nr.<text:s/></text:span><text:a xlink:href="https://www.e-tar.lt/portal/legalAct.html?documentId=25e5df00ae1b11e5b12fbb7dc920ee2c" office:target-frame-name="_top" xlink:show="replace"><text:span text:style-name="T2728">1B-1014</text:span></text:a><text:span text:style-name="T2729">, 2015-12-29, paskelbta TAR 2015-12-30, i. k. 2015-20965</text:span></text:p>
      <text:p text:style-name="P2730"><text:span text:style-name="T2731">Nr.<text:s/></text:span><text:a xlink:href="https://www.e-tar.lt/portal/legalAct.html?documentId=e8fbe6d0e69011e5ba46c884bbd2b4fd" office:target-frame-name="_top" xlink:show="replace"><text:span text:style-name="T2732">1B-174</text:span></text:a><text:span text:style-name="T2733">, 2016-03-08, paskelbta TAR 2016-03-10, i. k. 2016-04556</text:span></text:p>
      <text:p text:style-name="P2734"><text:span text:style-name="T2735">Nr.<text:s/></text:span><text:a xlink:href="https://www.e-tar.lt/portal/legalAct.html?documentId=33311770266011e6acf89da936cb7409" office:target-frame-name="_top" xlink:show="replace"><text:span text:style-name="T2736">1B-430</text:span></text:a><text:span text:style-name="T2737">, 2016-05-24, paskelbta</text:span><text:span text:style-name="T2738"><text:s/>TAR 2016-05-31, i. k. 2016-14370</text:span></text:p>
      <text:p text:style-name="P2739"><text:span text:style-name="T2740">Nr.<text:s/></text:span><text:a xlink:href="https://www.e-tar.lt/portal/legalAct.html?documentId=89eb9620266111e6acf89da936cb7409" office:target-frame-name="_top" xlink:show="replace"><text:span text:style-name="T2741">1B-444</text:span></text:a><text:span text:style-name="T2742">, 2016-05-27, paskelbta TAR 2016-05-31, i. k. 2016-14373</text:span></text:p>
      <text:p text:style-name="P2743"><text:span text:style-name="T2744">Nr.<text:s/></text:span><text:a xlink:href="https://www.e-tar.lt/portal/legalAct.html?documentId=32bc8c60905b11e6b6098daee0c9a94f" office:target-frame-name="_top" xlink:show="replace"><text:span text:style-name="T2745">1B-821</text:span></text:a><text:span text:style-name="T2746">, 2016-10-11, paskelbta TAR 2016-10-13, i. k. 2016-25080</text:span></text:p>
      <text:p text:style-name="P2747"><text:span text:style-name="T2748">Nr.<text:s/></text:span><text:a xlink:href="https://www.e-tar.lt/portal/legalAct.html?documentId=8562f7f00ed811e79800e8266c1e5d1b" office:target-frame-name="_top" xlink:show="replace"><text:span text:style-name="T2749">1B-228</text:span></text:a><text:span text:style-name="T2750">, 2017-03-21, paskelbta TAR 2017-03-23,<text:s/></text:span><text:span text:style-name="T2751">i. k. 2017-04743</text:span></text:p>
      <text:p text:style-name="P2752"><text:span text:style-name="T2753">Nr.<text:s/></text:span><text:a xlink:href="https://www.e-tar.lt/portal/legalAct.html?documentId=c57ecde05d5311e79198ffdb108a3753" office:target-frame-name="_top" xlink:show="replace"><text:span text:style-name="T2754">1B-551</text:span></text:a><text:span text:style-name="T2755">, 2017-06-28, paskelbta TAR 2017-06-30, i. k. 2017-11205</text:span></text:p>
      <text:p text:style-name="P2756"><text:span text:style-name="T2757">Nr.<text:s/></text:span><text:a xlink:href="https://www.e-tar.lt/portal/legalAct.html?documentId=e9c6708096b611e7b23ac1559fb02b2d" office:target-frame-name="_top" xlink:show="replace"><text:span text:style-name="T2758">1B-750</text:span></text:a><text:span text:style-name="T2759">, 2017-09-08, paskelbta TAR 2017-09-13, i. k. 2017-14559</text:span></text:p>
      <text:p text:style-name="P2760"><text:span text:style-name="T2761">Nr.<text:s/></text:span><text:a xlink:href="https://www.e-tar.lt/portal/legalAct.html?documentId=3b2b2de0be0c11e79122ea2db7aeb5f0" office:target-frame-name="_top" xlink:show="replace"><text:span text:style-name="T2762">1B-913</text:span></text:a><text:span text:style-name="T2763">, 2017-10-31, paskelbta TAR 2017-10-31, i. k. 2017-17206</text:span></text:p>
      <text:p text:style-name="P2764"><text:span text:style-name="T2765">Nr.<text:s/></text:span><text:a xlink:href="https://www.e-tar.lt/portal/legalAct.html?documentId=86aa91e0f9e211e78bcec397524184ce" office:target-frame-name="_top" xlink:show="replace"><text:span text:style-name="T2766">1B-26</text:span></text:a><text:span text:style-name="T2767">, 2018-01-12, paskelbta TAR 2018-01-15, i. k. 2018-00608</text:span></text:p>
      <text:p text:style-name="P2768"><text:span text:style-name="T2769">Nr.<text:s/></text:span><text:a xlink:href="https://www.e-tar.lt/portal/legalAct.html?documentId=fc20f0b005ca11e8b3e7ba9cffd043b1" office:target-frame-name="_top" xlink:show="replace"><text:span text:style-name="T2770">1B-81</text:span></text:a><text:span text:style-name="T2771">, 2018-01-30, paskelbta TAR 2018-01-31, i. k. 2018-01478</text:span></text:p>
      <text:p text:style-name="P2772"><text:span text:style-name="T2773">Nr.<text:s/></text:span><text:a xlink:href="https://www.e-tar.lt/portal/legalAct.html?documentId=c3b2b440285511e88ea9fc46d2024961" office:target-frame-name="_top" xlink:show="replace"><text:span text:style-name="T2774">1B-207</text:span></text:a><text:span text:style-name="T2775">, 2018-03-14, paskelbta TAR 2018-03-16, i. k. 2018-04069</text:span></text:p>
      <text:p text:style-name="P2776"><text:span text:style-name="T2777">Nr.<text:s/></text:span><text:a xlink:href="https://www.e-tar.lt/portal/legalAct.html?documentId=67ecf1008e4111e8adc2b65cf0f647e0" office:target-frame-name="_top" xlink:show="replace"><text:span text:style-name="T2778">1B-580</text:span></text:a><text:span text:style-name="T2779">, 2018-07-18, paskelbta TAR 2018-07-23, i. k. 2018-12285</text:span></text:p>
      <text:p text:style-name="P2780"><text:span text:style-name="T2781">Nr.<text:s/></text:span><text:a xlink:href="https://www.e-tar.lt/portal/legalAct.html?documentId=168b2450ac0d11e88f64a5ecc703f89b" office:target-frame-name="_top" xlink:show="replace"><text:span text:style-name="T2782">1B-725</text:span></text:a><text:span text:style-name="T2783">,<text:s/></text:span><text:span text:style-name="T2784">2018-08-29, paskelbta TAR 2018-09-26, i. k. 2018-15043</text:span></text:p>
      <text:p text:style-name="P2785"><text:span text:style-name="T2786">Nr.<text:s/></text:span><text:a xlink:href="https://www.e-tar.lt/portal/legalAct.html?documentId=290eb7203a6c11e99595d005d42b863e" office:target-frame-name="_top" xlink:show="replace"><text:span text:style-name="T2787">1B-171</text:span></text:a><text:span text:style-name="T2788">, 2019-02-26, paskelbta TAR 2019-02-27, i. k. 2019-03244</text:span></text:p>
      <text:p text:style-name="P2789"><text:span text:style-name="T2790">Nr.<text:s/></text:span><text:a xlink:href="https://www.e-tar.lt/portal/legalAct.html?documentId=85226140576f11e9975f9c35aedfe438" office:target-frame-name="_top" xlink:show="replace"><text:span text:style-name="T2791">1B-311</text:span></text:a><text:span text:style-name="T2792">, 2019-04-04, paskelbta TAR 2019-04-05, i. k. 2019-05668</text:span></text:p>
      <text:p text:style-name="P2793"><text:span text:style-name="T2794">Nr.<text:s/></text:span><text:a xlink:href="https://www.e-tar.lt/portal/legalAct.html?documentId=e1582f30576f11e9975f9c35aedfe438" office:target-frame-name="_top" xlink:show="replace"><text:span text:style-name="T2795">1B-315</text:span></text:a><text:span text:style-name="T2796">, 2019-04-05,<text:s/></text:span><text:span text:style-name="T2797">paskelbta TAR 2019-04-05, i. k. 2019-05669</text:span></text:p>
      <text:p text:style-name="Normal"/>
      <text:p text:style-name="P2798"/>
      <text:p text:style-name="P2799"/>
      <text:p text:style-name="P2800"><text:span text:style-name="T2801">Pakeitimai:</text:span></text:p>
      <text:p text:style-name="P2802"/>
      <text:p text:style-name="P2803"><text:span text:style-name="T2804">1.</text:span></text:p>
      <text:soft-page-break/>
      <text:p text:style-name="P2805"><text:span text:style-name="T2806">Muitinės departamentas prie Lietuvos Respublikos finansų ministerijos, Įsakymas</text:span></text:p>
      <text:p text:style-name="P2807"><text:span text:style-name="T2808">Nr.<text:s/></text:span><text:a xlink:href="https://www.e-tar.lt/portal/legalAct.html?documentId=TAR.6982832ED769" office:target-frame-name="_top" xlink:show="replace"><text:span text:style-name="T2809">1B-395</text:span></text:a><text:span text:style-name="T2810">, 2009-07-14, Žin.,<text:s/></text:span><text:span text:style-name="T2811">2009, Nr. 86-3658 (2009-07-21), i. k. 1093030ISAK001B-395</text:span></text:p>
      <text:p text:style-name="P2812"><text:span text:style-name="T2813">Dėl Muitinės departamento generalinio direktoriaus 2009 m. birželio 25 d. įsakymo Nr. 1B-351 "Dėl Muitinės įstaigų klasifikatoriaus patvirtinimo" pakeitimo</text:span></text:p>
      <text:p text:style-name="P2814"/>
      <text:p text:style-name="P2815"><text:span text:style-name="T2816">2.</text:span></text:p>
      <text:p text:style-name="P2817"><text:span text:style-name="T2818">Muitinės departamentas prie Lietuvos R</text:span><text:span text:style-name="T2819">espublikos finansų ministerijos, Įsakymas</text:span></text:p>
      <text:p text:style-name="P2820"><text:span text:style-name="T2821">Nr.<text:s/></text:span><text:a xlink:href="https://www.e-tar.lt/portal/legalAct.html?documentId=TAR.9A196F516FFA" office:target-frame-name="_top" xlink:show="replace"><text:span text:style-name="T2822">1B-430</text:span></text:a><text:span text:style-name="T2823">, 2009-08-05, Žin., 2009, Nr. 95-4071 (2009-08-08), i. k. 1093030ISAK001B-430</text:span></text:p>
      <text:p text:style-name="P2824"><text:span text:style-name="T2825">Dėl Muitinės departamento generalinio direkt</text:span><text:span text:style-name="T2826">oriaus 2009 m. birželio 25 d. įsakymo Nr. 1B-351 "Dėl Muitinės įstaigų klasifikatoriaus patvirtinimo" pakeitimo</text:span></text:p>
      <text:p text:style-name="P2827"/>
      <text:p text:style-name="P2828"><text:span text:style-name="T2829">3.</text:span></text:p>
      <text:p text:style-name="P2830"><text:span text:style-name="T2831">Muitinės departamentas prie Lietuvos Respublikos finansų ministerijos, Įsakymas</text:span></text:p>
      <text:p text:style-name="P2832"><text:span text:style-name="T2833">Nr.<text:s/></text:span><text:a xlink:href="https://www.e-tar.lt/portal/legalAct.html?documentId=TAR.4424B6198FCA" office:target-frame-name="_top" xlink:show="replace"><text:span text:style-name="T2834">1B-589</text:span></text:a><text:span text:style-name="T2835">, 2009-10-20, Žin., 2009, Nr. 126-5467 (2009-10-22), i. k. 1093030ISAK001B-589</text:span></text:p>
      <text:p text:style-name="P2836"><text:span text:style-name="T2837">Dėl Muitinės departamento generalinio direktoriaus 2009 m. birželio 25 d. įsakymo Nr. 1B-351 "Dėl Muitinės įstaigų klasifikatoriaus patvirtinimo"</text:span><text:span text:style-name="T2838"><text:s/>pakeitimo</text:span></text:p>
      <text:p text:style-name="P2839"/>
      <text:p text:style-name="P2840"><text:span text:style-name="T2841">4.</text:span></text:p>
      <text:p text:style-name="P2842"><text:span text:style-name="T2843">Muitinės departamentas prie Lietuvos Respublikos finansų ministerijos, Įsakymas</text:span></text:p>
      <text:p text:style-name="P2844"><text:span text:style-name="T2845">Nr.<text:s/></text:span><text:a xlink:href="https://www.e-tar.lt/portal/legalAct.html?documentId=TAR.85841D460828" office:target-frame-name="_top" xlink:show="replace"><text:span text:style-name="T2846">1B-651</text:span></text:a><text:span text:style-name="T2847">, 2009-11-18, Žin., 2009, Nr. 138-6112 (2009-11-21), i. k. 1093030ISA</text:span><text:span text:style-name="T2848">K001B-651</text:span></text:p>
      <text:p text:style-name="P2849"><text:span text:style-name="T2850">Dėl Muitinės departamento generalinio direktoriaus 2009 m. birželio 25 d. įsakymo Nr. 1B-351 "Dėl Muitinės įstaigų klasifikatoriaus patvirtinimo" pakeitimo</text:span></text:p>
      <text:p text:style-name="P2851"/>
      <text:p text:style-name="P2852"><text:span text:style-name="T2853">5.</text:span></text:p>
      <text:p text:style-name="P2854"><text:span text:style-name="T2855">Muitinės departamentas prie Lietuvos Respublikos finansų ministerijos, Įsakymas</text:span></text:p>
      <text:p text:style-name="P2856"><text:span text:style-name="T2857">Nr.<text:s/></text:span><text:a xlink:href="https://www.e-tar.lt/portal/legalAct.html?documentId=TAR.AB1676EA5CA9" office:target-frame-name="_top" xlink:show="replace"><text:span text:style-name="T2858">1B-197</text:span></text:a><text:span text:style-name="T2859">, 2010-03-29, Žin., 2010, Nr. 38-1850 (2010-04-03), i. k. 1103030ISAK001B-197</text:span></text:p>
      <text:p text:style-name="P2860"><text:span text:style-name="T2861">Dėl Muitinės departamento generalinio direktoriaus 2009 m. birželio 25 d. įsakymo Nr. 1B-351</text:span><text:span text:style-name="T2862"><text:s/>"Dėl Muitinės įstaigų klasifikatoriaus patvirtinimo" pakeitimo</text:span></text:p>
      <text:p text:style-name="P2863"/>
      <text:p text:style-name="P2864"><text:span text:style-name="T2865">6.</text:span></text:p>
      <text:p text:style-name="P2866"><text:span text:style-name="T2867">Muitinės departamentas prie Lietuvos Respublikos finansų ministerijos, Įsakymas</text:span></text:p>
      <text:p text:style-name="P2868"><text:span text:style-name="T2869">Nr.<text:s/></text:span><text:a xlink:href="https://www.e-tar.lt/portal/legalAct.html?documentId=TAR.D7820BF27338" office:target-frame-name="_top" xlink:show="replace"><text:span text:style-name="T2870">1B-393</text:span></text:a><text:span text:style-name="T2871">, 2010-06-11,<text:s/></text:span><text:span text:style-name="T2872">Žin., 2010, Nr. 70-3528 (2010-06-17), i. k. 1103030ISAK001B-393</text:span></text:p>
      <text:p text:style-name="P2873"><text:span text:style-name="T2874">Dėl Muitinės departamento prie Lietuvos Respublikos finansų ministerijos generalinio direktoriaus 2009 m. birželio 25 d. įsakymo Nr. 1B-351 "Dėl Muitinės įstaigų klasifikatoriaus patvirtinimo"</text:span><text:span text:style-name="T2875"><text:s/>pakeitimo</text:span></text:p>
      <text:p text:style-name="P2876"/>
      <text:p text:style-name="P2877"><text:span text:style-name="T2878">7.</text:span></text:p>
      <text:p text:style-name="P2879"><text:span text:style-name="T2880">Muitinės departamentas prie Lietuvos Respublikos finansų ministerijos, Įsakymas</text:span></text:p>
      <text:p text:style-name="P2881"><text:span text:style-name="T2882">Nr.<text:s/></text:span><text:a xlink:href="https://www.e-tar.lt/portal/legalAct.html?documentId=TAR.4C5D8BC763D6" office:target-frame-name="_top" xlink:show="replace"><text:span text:style-name="T2883">1B-18</text:span></text:a><text:span text:style-name="T2884">, 2011-01-14, Žin., 2011, Nr. 8-371 (2011-01-20), i. k. 1113030ISAK000</text:span><text:span text:style-name="T2885">1B-18</text:span></text:p>
      <text:p text:style-name="P2886"><text:span text:style-name="T2887">Dėl Muitinės departamento prie Lietuvos Respublikos finansų ministerijos generalinio direktoriaus 2009 m. birželio 25 d. įsakymo Nr. 1B-351 "Dėl Muitinės įstaigų klasifikatoriaus patvirtinimo" pakeitimo</text:span></text:p>
      <text:p text:style-name="P2888"/>
      <text:p text:style-name="P2889"><text:span text:style-name="T2890">8.</text:span></text:p>
      <text:p text:style-name="P2891"><text:span text:style-name="T2892">Muitinės departamentas prie Lietuvos Respub</text:span><text:span text:style-name="T2893">likos finansų ministerijos, Įsakymas</text:span></text:p>
      <text:p text:style-name="P2894"><text:span text:style-name="T2895">Nr.<text:s/></text:span><text:a xlink:href="https://www.e-tar.lt/portal/legalAct.html?documentId=TAR.DC21D4B6D52B" office:target-frame-name="_top" xlink:show="replace"><text:span text:style-name="T2896">1B-216</text:span></text:a><text:span text:style-name="T2897">, 2011-04-19, Žin., 2011, Nr. 48-2356 (2011-04-23), i. k. 1113030ISAK001B-216</text:span></text:p>
      <text:soft-page-break/>
      <text:p text:style-name="P2898"><text:span text:style-name="T2899">Dėl Muitinės departamento prie Lietuvos Respublik</text:span><text:span text:style-name="T2900">os finansų ministerijos generalinio direktoriaus 2009 m. birželio 25 d. įsakymo Nr. 1B-351 "Dėl Muitinės įstaigų klasifikatoriaus patvirtinimo" pakeitimo</text:span></text:p>
      <text:p text:style-name="P2901"/>
      <text:p text:style-name="P2902"><text:span text:style-name="T2903">9.</text:span></text:p>
      <text:p text:style-name="P2904"><text:span text:style-name="T2905">Muitinės departamentas prie Lietuvos Respublikos finansų ministerijos, Įsakymas</text:span></text:p>
      <text:p text:style-name="P2906"><text:span text:style-name="T2907">Nr.<text:s/></text:span><text:a xlink:href="https://www.e-tar.lt/portal/legalAct.html?documentId=TAR.3FE422D0E9B7" office:target-frame-name="_top" xlink:show="replace"><text:span text:style-name="T2908">1B-288</text:span></text:a><text:span text:style-name="T2909">, 2011-05-24, Žin., 2011, Nr. 65-3096 (2011-05-28), i. k. 1113030ISAK001B-288</text:span></text:p>
      <text:p text:style-name="P2910"><text:span text:style-name="T2911">Dėl Muitinės departamento prie Lietuvos Respublikos finansų ministerijos generalinio direktoriaus 2009 m</text:span><text:span text:style-name="T2912">. birželio 25 d. įsakymo Nr. 1B-351 "Dėl Muitinės įstaigų klasifikatoriaus patvirtinimo" pakeitimo</text:span></text:p>
      <text:p text:style-name="P2913"/>
      <text:p text:style-name="P2914"><text:span text:style-name="T2915">10.</text:span></text:p>
      <text:p text:style-name="P2916"><text:span text:style-name="T2917">Muitinės departamentas prie Lietuvos Respublikos finansų ministerijos, Įsakymas</text:span></text:p>
      <text:p text:style-name="P2918"><text:span text:style-name="T2919">Nr.<text:s/></text:span><text:a xlink:href="https://www.e-tar.lt/portal/legalAct.html?documentId=TAR.C6D28A4B0641" office:target-frame-name="_top" xlink:show="replace"><text:span text:style-name="T2920">1B-328</text:span></text:a><text:span text:style-name="T2921">, 2011-06-09, Žin., 2011, Nr. 71-3455 (2011-06-11), i. k. 1113030ISAK001B-328</text:span></text:p>
      <text:p text:style-name="P2922"><text:span text:style-name="T2923">Dėl Muitinės departamento prie Lietuvos Respublikos finansų ministerijos generalinio direktoriaus 2009 m. birželio 25 d. įsakymo Nr. 1B-351 "Dėl Muitinės įsta</text:span><text:span text:style-name="T2924">igų klasifikatoriaus patvirtinimo" pakeitimo</text:span></text:p>
      <text:p text:style-name="P2925"/>
      <text:p text:style-name="P2926"><text:span text:style-name="T2927">11.</text:span></text:p>
      <text:p text:style-name="P2928"><text:span text:style-name="T2929">Muitinės departamentas prie Lietuvos Respublikos finansų ministerijos, Įsakymas</text:span></text:p>
      <text:p text:style-name="P2930"><text:span text:style-name="T2931">Nr.<text:s/></text:span><text:a xlink:href="https://www.e-tar.lt/portal/legalAct.html?documentId=TAR.35E27F522654" office:target-frame-name="_top" xlink:show="replace"><text:span text:style-name="T2932">1B-415</text:span></text:a><text:span text:style-name="T2933">, 2011-07-22, Žin., 2011, Nr.<text:s/></text:span><text:span text:style-name="T2934">97-4612 (2011-07-28), i. k. 1113030ISAK001B-415</text:span></text:p>
      <text:p text:style-name="P2935"><text:span text:style-name="T2936">Dėl Muitinės departamento prie Lietuvos Respublikos finansų ministerijos generalinio direktoriaus 2009 m. birželio 25 d. įsakymo Nr. 1B-351 "Dėl Muitinės įstaigų klasifikatoriaus patvirtinimo" pakeitimo</text:span></text:p>
      <text:p text:style-name="P2937"/>
      <text:p text:style-name="P2938"><text:span text:style-name="T2939">12.</text:span></text:p>
      <text:p text:style-name="P2940"><text:span text:style-name="T2941">Muitinės departamentas prie Lietuvos Respublikos finansų ministerijos, Įsakymas</text:span></text:p>
      <text:p text:style-name="P2942"><text:span text:style-name="T2943">Nr.<text:s/></text:span><text:a xlink:href="https://www.e-tar.lt/portal/legalAct.html?documentId=TAR.A601FEF7DB04" office:target-frame-name="_top" xlink:show="replace"><text:span text:style-name="T2944">1B-436</text:span></text:a><text:span text:style-name="T2945">, 2011-08-08, Žin., 2011, Nr. 102-4831 (2011-08-12), i. k. 1113030ISAK001B-436</text:span></text:p>
      <text:p text:style-name="P2946"><text:span text:style-name="T2947">Dėl M</text:span><text:span text:style-name="T2948">uitinės departamento prie Lietuvos Respublikos finansų ministerijos generalinio direktoriaus 2009 m. birželio 25 d. įsakymo Nr. 1B-351 "Dėl Muitinės įstaigų klasifikatoriaus patvirtinimo" pakeitimo</text:span></text:p>
      <text:p text:style-name="P2949"/>
      <text:p text:style-name="P2950"><text:span text:style-name="T2951">13.</text:span></text:p>
      <text:p text:style-name="P2952"><text:span text:style-name="T2953">Muitinės departamentas prie Lietuvos Respublikos fina</text:span><text:span text:style-name="T2954">nsų ministerijos, Įsakymas</text:span></text:p>
      <text:p text:style-name="P2955"><text:span text:style-name="T2956">Nr.<text:s/></text:span><text:a xlink:href="https://www.e-tar.lt/portal/legalAct.html?documentId=TAR.797CC63B949D" office:target-frame-name="_top" xlink:show="replace"><text:span text:style-name="T2957">1B-652</text:span></text:a><text:span text:style-name="T2958">, 2011-11-29, Žin., 2011, Nr. 150-7092 (2011-12-08), i. k. 1113030ISAK001B-652</text:span></text:p>
      <text:p text:style-name="P2959"><text:span text:style-name="T2960">Dėl Muitinės departamento prie Lietuvos Respublikos finans</text:span><text:span text:style-name="T2961">ų ministerijos generalinio direktoriaus 2009 m. birželio 25 d. įsakymo Nr. 1B-351 "Dėl Muitinės įstaigų klasifikatoriaus patvirtinimo" pakeitimo</text:span></text:p>
      <text:p text:style-name="P2962"/>
      <text:p text:style-name="P2963"><text:span text:style-name="T2964">14.</text:span></text:p>
      <text:p text:style-name="P2965"><text:span text:style-name="T2966">Muitinės departamentas prie Lietuvos Respublikos finansų ministerijos, Įsakymas</text:span></text:p>
      <text:p text:style-name="P2967"><text:span text:style-name="T2968">Nr.<text:s/></text:span><text:a xlink:href="https://www.e-tar.lt/portal/legalAct.html?documentId=TAR.FCAD9C5795AB" office:target-frame-name="_top" xlink:show="replace"><text:span text:style-name="T2969">1B-763</text:span></text:a><text:span text:style-name="T2970">, 2011-12-29, Žin., 2012, Nr. 3-100 (2012-01-06), i. k. 1113030ISAK001B-763</text:span></text:p>
      <text:p text:style-name="P2971"><text:span text:style-name="T2972">Dėl Muitinės departamento prie Lietuvos Respublikos finansų ministerijos generalinio direktoriaus 2009 m. birželio</text:span><text:span text:style-name="T2973"><text:s/>25 d. įsakymo Nr. 1B-351 "Dėl Muitinės įstaigų klasifikatoriaus patvirtinimo" pakeitimo</text:span></text:p>
      <text:p text:style-name="P2974"/>
      <text:soft-page-break/>
      <text:p text:style-name="P2975"><text:span text:style-name="T2976">15.</text:span></text:p>
      <text:p text:style-name="P2977"><text:span text:style-name="T2978">Muitinės departamentas prie Lietuvos Respublikos finansų ministerijos, Įsakymas</text:span></text:p>
      <text:p text:style-name="P2979"><text:span text:style-name="T2980">Nr.<text:s/></text:span><text:a xlink:href="https://www.e-tar.lt/portal/legalAct.html?documentId=TAR.05336ADDDE6B" office:target-frame-name="_top" xlink:show="replace"><text:span text:style-name="T2981">1B-14</text:span></text:a><text:span text:style-name="T2982">, 2012-01-05, Žin., 2012, Nr. 6-204 (2012-01-10), i. k. 1123030ISAK0001B-14</text:span></text:p>
      <text:p text:style-name="P2983"><text:span text:style-name="T2984">Dėl Muitinės departamento prie Lietuvos Respublikos finansų ministerijos generalinio direktoriaus 2009 m. birželio 25 d. įsakymo Nr. 1B-351 "Dėl Muitinės įstaigų klasifika</text:span><text:span text:style-name="T2985">toriaus patvirtinimo" pakeitimo</text:span></text:p>
      <text:p text:style-name="P2986"/>
      <text:p text:style-name="P2987"><text:span text:style-name="T2988">16.</text:span></text:p>
      <text:p text:style-name="P2989"><text:span text:style-name="T2990">Muitinės departamentas prie Lietuvos Respublikos finansų ministerijos, Įsakymas</text:span></text:p>
      <text:p text:style-name="P2991"><text:span text:style-name="T2992">Nr.<text:s/></text:span><text:a xlink:href="https://www.e-tar.lt/portal/legalAct.html?documentId=TAR.856F2FBE8D4F" office:target-frame-name="_top" xlink:show="replace"><text:span text:style-name="T2993">1B-245</text:span></text:a><text:span text:style-name="T2994">, 2012-03-29, Žin., 2012, Nr. 40-1981 (2012-04-</text:span><text:span text:style-name="T2995">03), i. k. 1123030ISAK001B-245</text:span></text:p>
      <text:p text:style-name="P2996"><text:span text:style-name="T2997">Dėl Muitinės departamento prie Lietuvos Respublikos finansų ministerijos generalinio direktoriaus 2009 m. birželio 25 d. įsakymo Nr. 1B-351 "Dėl Muitinės įstaigų klasifikatoriaus patvirtinimo" pakeitimo</text:span></text:p>
      <text:p text:style-name="P2998"/>
      <text:p text:style-name="P2999"><text:span text:style-name="T3000">17.</text:span></text:p>
      <text:p text:style-name="P3001"><text:span text:style-name="T3002">Muitinės<text:s/></text:span><text:span text:style-name="T3003">departamentas prie Lietuvos Respublikos finansų ministerijos, Įsakymas</text:span></text:p>
      <text:p text:style-name="P3004"><text:span text:style-name="T3005">Nr.<text:s/></text:span><text:a xlink:href="https://www.e-tar.lt/portal/legalAct.html?documentId=TAR.EB544BE57EA9" office:target-frame-name="_top" xlink:show="replace"><text:span text:style-name="T3006">1B-319</text:span></text:a><text:span text:style-name="T3007">, 2012-04-23, Žin., 2012, Nr. 49-2438 (2012-04-26), i. k. 1123030ISAK001B-319</text:span></text:p>
      <text:p text:style-name="P3008"><text:span text:style-name="T3009">Dėl Muitinės<text:s/></text:span><text:span text:style-name="T3010">departamento prie Lietuvos Respublikos finansų ministerijos generalinio direktoriaus 2009 m. birželio 25 d. įsakymo Nr. 1B-351 "Dėl Muitinės įstaigų klasifikatoriaus patvirtinimo" pakeitimo</text:span></text:p>
      <text:p text:style-name="P3011"/>
      <text:p text:style-name="P3012"><text:span text:style-name="T3013">18.</text:span></text:p>
      <text:p text:style-name="P3014"><text:span text:style-name="T3015">Muitinės departamentas prie Lietuvos Respublikos finansų mini</text:span><text:span text:style-name="T3016">sterijos, Įsakymas</text:span></text:p>
      <text:p text:style-name="P3017"><text:span text:style-name="T3018">Nr.<text:s/></text:span><text:a xlink:href="https://www.e-tar.lt/portal/legalAct.html?documentId=TAR.1D69561F0243" office:target-frame-name="_top" xlink:show="replace"><text:span text:style-name="T3019">1B-831</text:span></text:a><text:span text:style-name="T3020">, 2012-10-30, Žin., 2012, Nr. 128-6444 (2012-11-06), i. k. 1123030ISAK001B-831</text:span></text:p>
      <text:p text:style-name="P3021"><text:span text:style-name="T3022">Dėl Muitinės departamento prie Lietuvos Respublikos finansų minist</text:span><text:span text:style-name="T3023">erijos generalinio direktoriaus 2009 m. birželio 25 d. įsakymo Nr. 1B-351 "Dėl Muitinės įstaigų klasifikatoriaus patvirtinimo" pakeitimo</text:span></text:p>
      <text:p text:style-name="P3024"/>
      <text:p text:style-name="P3025"><text:span text:style-name="T3026">19.</text:span></text:p>
      <text:p text:style-name="P3027"><text:span text:style-name="T3028">Muitinės departamentas prie Lietuvos Respublikos finansų ministerijos, Įsakymas</text:span></text:p>
      <text:p text:style-name="P3029"><text:span text:style-name="T3030">Nr.<text:s/></text:span><text:a xlink:href="https://www.e-tar.lt/portal/legalAct.html?documentId=TAR.B22CC5AAB5C8" office:target-frame-name="_top" xlink:show="replace"><text:span text:style-name="T3031">1B-896</text:span></text:a><text:span text:style-name="T3032">, 2012-11-29, Žin., 2012, Nr. 140-7221 (2012-12-05), i. k. 1123030ISAK001B-896</text:span></text:p>
      <text:p text:style-name="P3033"><text:span text:style-name="T3034">Dėl Muitinės departamento prie Lietuvos Respublikos finansų ministerijos generalinio direktoriaus 2009 m. birželio 25 d</text:span><text:span text:style-name="T3035">. įsakymo Nr. 1B-351 "Dėl Muitinės įstaigų klasifikatoriaus patvirtinimo" pakeitimo</text:span></text:p>
      <text:p text:style-name="P3036"/>
      <text:p text:style-name="P3037"><text:span text:style-name="T3038">20.</text:span></text:p>
      <text:p text:style-name="P3039"><text:span text:style-name="T3040">Muitinės departamentas prie Lietuvos Respublikos finansų ministerijos, Įsakymas</text:span></text:p>
      <text:p text:style-name="P3041"><text:span text:style-name="T3042">Nr.<text:s/></text:span><text:a xlink:href="https://www.e-tar.lt/portal/legalAct.html?documentId=TAR.41B7FF8CF25E" office:target-frame-name="_top" xlink:show="replace"><text:span text:style-name="T3043">1</text:span><text:span text:style-name="T3044">B-966</text:span></text:a><text:span text:style-name="T3045">, 2012-12-21, Žin., 2012, Nr. 153-7917 (2012-12-29), i. k. 1123030ISAK001B-966</text:span></text:p>
      <text:p text:style-name="P3046"><text:span text:style-name="T3047">Dėl Muitinės departamento prie Lietuvos Respublikos finansų ministerijos generalinio direktoriaus 2009 m. birželio 25 d. įsakymo Nr. 1B-351 "Dėl Muitinės įstaigų klasifikat</text:span><text:span text:style-name="T3048">oriaus patvirtinimo" pakeitimo</text:span></text:p>
      <text:p text:style-name="P3049"/>
      <text:p text:style-name="P3050"><text:span text:style-name="T3051">21.</text:span></text:p>
      <text:p text:style-name="P3052"><text:span text:style-name="T3053">Muitinės departamentas prie Lietuvos Respublikos finansų ministerijos, Įsakymas</text:span></text:p>
      <text:p text:style-name="P3054"><text:span text:style-name="T3055">Nr.<text:s/></text:span><text:a xlink:href="https://www.e-tar.lt/portal/legalAct.html?documentId=TAR.4959D75AF541" office:target-frame-name="_top" xlink:show="replace"><text:span text:style-name="T3056">1B-159</text:span></text:a><text:span text:style-name="T3057">, 2013-03-08, Žin., 2013, Nr. 28-1368 (2013-03-1</text:span><text:span text:style-name="T3058">6), i. k. 1133030ISAK001B-159</text:span></text:p>
      <text:soft-page-break/>
      <text:p text:style-name="P3059"><text:span text:style-name="T3060">Dėl Muitinės departamento prie Lietuvos Respublikos finansų ministerijos generalinio direktoriaus 2009 m. birželio 25 d. įsakymo Nr. 1B-351 "Dėl Muitinės įstaigų klasifikatoriaus patvirtinimo" pakeitimo</text:span></text:p>
      <text:p text:style-name="P3061"/>
      <text:p text:style-name="P3062"><text:span text:style-name="T3063">22.</text:span></text:p>
      <text:p text:style-name="P3064"><text:span text:style-name="T3065">Muitinės departame</text:span><text:span text:style-name="T3066">ntas prie Lietuvos Respublikos finansų ministerijos, Įsakymas</text:span></text:p>
      <text:p text:style-name="P3067"><text:span text:style-name="T3068">Nr.<text:s/></text:span><text:a xlink:href="https://www.e-tar.lt/portal/legalAct.html?documentId=TAR.F7AFB394CF83" office:target-frame-name="_top" xlink:show="replace"><text:span text:style-name="T3069">1B-564</text:span></text:a><text:span text:style-name="T3070">, 2013-08-23, Žin., 2013, Nr. 91-4564 (2013-08-27), i. k. 1133030ISAK001B-564</text:span></text:p>
      <text:p text:style-name="P3071"><text:span text:style-name="T3072">Dėl Muitinės departament</text:span><text:span text:style-name="T3073">o prie Lietuvos Respublikos finansų ministerijos generalinio direktoriaus 2009 m. birželio 25 d. įsakymo Nr. 1B-351 "Dėl Muitinės įstaigų klasifikatoriaus patvirtinimo" pakeitimo</text:span></text:p>
      <text:p text:style-name="P3074"/>
      <text:p text:style-name="P3075"><text:span text:style-name="T3076">23.</text:span></text:p>
      <text:p text:style-name="P3077"><text:span text:style-name="T3078">Muitinės departamentas prie Lietuvos Respublikos finansų ministerijos,<text:s/></text:span><text:span text:style-name="T3079">Įsakymas</text:span></text:p>
      <text:p text:style-name="P3080"><text:span text:style-name="T3081">Nr.<text:s/></text:span><text:a xlink:href="https://www.e-tar.lt/portal/legalAct.html?documentId=TAR.9AA1323971B1" office:target-frame-name="_top" xlink:show="replace"><text:span text:style-name="T3082">1B-662</text:span></text:a><text:span text:style-name="T3083">, 2013-10-03, Žin., 2013, Nr. 105-5181 (2013-10-05), i. k. 1133030ISAK001B-662</text:span></text:p>
      <text:p text:style-name="P3084"><text:span text:style-name="T3085">Dėl Muitinės departamento prie Lietuvos Respublikos finansų ministerijos gen</text:span><text:span text:style-name="T3086">eralinio direktoriaus 2009 m. birželio 25 d. įsakymo Nr. 1B-351 "Dėl Muitinės įstaigų klasifikatoriaus patvirtinimo" pakeitimo</text:span></text:p>
      <text:p text:style-name="P3087"/>
      <text:p text:style-name="P3088"><text:span text:style-name="T3089">24.</text:span></text:p>
      <text:p text:style-name="P3090"><text:span text:style-name="T3091">Muitinės departamentas, Įsakymas</text:span></text:p>
      <text:p text:style-name="P3092"><text:span text:style-name="T3093">Nr.<text:s/></text:span><text:a xlink:href="https://www.e-tar.lt/portal/legalAct.html?documentId=b09b2820722d11e3bd0ecaffd80c672a" office:target-frame-name="_top" xlink:show="replace"><text:span text:style-name="T3094">1B-859</text:span></text:a><text:span text:style-name="T3095">, 2013-12-16, Žin., 2013, Nr. 134-6868 (2013-12-27); paskelbta TAR 2013-12-31, i. k. 2013-00238</text:span></text:p>
      <text:p text:style-name="P3096"><text:span text:style-name="T3097">Dėl Muitinės departamento prie Lietuvos Respublikos finansų ministerijos generalinio direktoriaus 2009-m. birželio 25-d. įsakymo Nr. 1B-351 "Dė</text:span><text:span text:style-name="T3098">l Muitinės įstaigų klasifikatoriaus patvirtinimo" pakeitimo</text:span></text:p>
      <text:p text:style-name="P3099"/>
      <text:p text:style-name="P3100"><text:span text:style-name="T3101">25.</text:span></text:p>
      <text:p text:style-name="P3102"><text:span text:style-name="T3103">Muitinės departamentas, Įsakymas</text:span></text:p>
      <text:p text:style-name="P3104"><text:span text:style-name="T3105">Nr.<text:s/></text:span><text:a xlink:href="https://www.e-tar.lt/portal/legalAct.html?documentId=04b95110722f11e3bd0ecaffd80c672a" office:target-frame-name="_top" xlink:show="replace"><text:span text:style-name="T3106">1B-884</text:span></text:a><text:span text:style-name="T3107">, 2013-12-20, Žin., 2013, Nr. 134-6876 (2013-12-27</text:span><text:span text:style-name="T3108">); paskelbta TAR 2013-12-31, i. k. 2013-00211</text:span></text:p>
      <text:p text:style-name="P3109"><text:span text:style-name="T3110">Dėl Muitinės departamento prie Lietuvos Respublikos finansų ministerijos generalinio direktoriaus 2009 m. birželio 25 d. įsakymo Nr. 1B-351 "Dėl Muitinės įstaigų klasifikatoriaus patvirtinimo" pakeitimo</text:span></text:p>
      <text:p text:style-name="P3111"/>
      <text:p text:style-name="P3112"><text:span text:style-name="T3113">26.</text:span></text:p>
      <text:p text:style-name="P3114"><text:span text:style-name="T3115">Mu</text:span><text:span text:style-name="T3116">itinės departamentas prie Lietuvos Respublikos finansų ministerijos, Įsakymas</text:span></text:p>
      <text:p text:style-name="P3117"><text:span text:style-name="T3118">Nr.<text:s/></text:span><text:a xlink:href="https://www.e-tar.lt/portal/legalAct.html?documentId=92f9c670902511e4bb408baba2bdddf3" office:target-frame-name="_top" xlink:show="replace"><text:span text:style-name="T3119">1B-917</text:span></text:a><text:span text:style-name="T3120">, 2014-12-12, paskelbta TAR 2014-12-30, i. k. 2014-21029</text:span></text:p>
      <text:p text:style-name="P3121"><text:span text:style-name="T3122">Dėl Muitinės<text:s/></text:span><text:span text:style-name="T3123">departamento prie Lietuvos Respublikos finansų ministerijos generalinio direktoriaus 2009 m. birželio 25 d. įsakymo Nr. 1B-351 „Dėl Muitinės įstaigų klasifikatoriaus patvirtinimo“ pakeitimo</text:span></text:p>
      <text:p text:style-name="P3124"/>
      <text:p text:style-name="P3125"><text:span text:style-name="T3126">27.</text:span></text:p>
      <text:p text:style-name="P3127"><text:span text:style-name="T3128">Muitinės departamentas prie Lietuvos Respublikos finansų mini</text:span><text:span text:style-name="T3129">sterijos, Įsakymas</text:span></text:p>
      <text:p text:style-name="P3130"><text:span text:style-name="T3131">Nr.<text:s/></text:span><text:a xlink:href="https://www.e-tar.lt/portal/legalAct.html?documentId=e8e5b8f01f1d11e586708c6593c243ce" office:target-frame-name="_top" xlink:show="replace"><text:span text:style-name="T3132">1B-272</text:span></text:a><text:span text:style-name="T3133">, 2015-04-08, paskelbta TAR 2015-07-01, i. k. 2015-10541</text:span></text:p>
      <text:p text:style-name="P3134"><text:span text:style-name="T3135">Dėl Muitinės departamento prie Lietuvos Respublikos finansų ministerijos</text:span><text:span text:style-name="T3136"><text:s/>generalinio direktoriaus 2009 m. birželio 25 d. įsakymo Nr. 1B-351 „Dėl Muitinės įstaigų klasifikatoriaus patvirtinimo“ pakeitimo</text:span></text:p>
      <text:p text:style-name="P3137"/>
      <text:p text:style-name="P3138"><text:span text:style-name="T3139">28.</text:span></text:p>
      <text:p text:style-name="P3140"><text:span text:style-name="T3141">Muitinės departamentas prie Lietuvos Respublikos finansų ministerijos, Įsakymas</text:span></text:p>
      <text:p text:style-name="P3142"><text:span text:style-name="T3143">Nr.<text:s/></text:span><text:a xlink:href="https://www.e-tar.lt/portal/legalAct.html?documentId=bb1c486091b111e5a6f4e928c954d72b" office:target-frame-name="_top" xlink:show="replace"><text:span text:style-name="T3144">1B-871</text:span></text:a><text:span text:style-name="T3145">, 2015-11-13, paskelbta TAR 2015-11-24, i. k. 2015-18596</text:span></text:p>
      <text:p text:style-name="P3146"><text:span text:style-name="T3147">Dėl Muitinės departamento prie Lietuvos Respublikos finansų ministerijos generalinio direktoriaus 2009 m. birželio 25 d. įsakymo<text:s/></text:span><text:span text:style-name="T3148">Nr. 1B-351 „Dėl Muitinės įstaigų klasifikatoriaus patvirtinimo“ pakeitimo</text:span></text:p>
      <text:p text:style-name="P3149"/>
      <text:p text:style-name="P3150"><text:span text:style-name="T3151">29.</text:span></text:p>
      <text:p text:style-name="P3152"><text:span text:style-name="T3153">Muitinės departamentas prie Lietuvos Respublikos finansų ministerijos, Įsakymas</text:span></text:p>
      <text:p text:style-name="P3154"><text:span text:style-name="T3155">Nr.<text:s/></text:span><text:a xlink:href="https://www.e-tar.lt/portal/legalAct.html?documentId=25e5df00ae1b11e5b12fbb7dc920ee2c" office:target-frame-name="_top" xlink:show="replace"><text:span text:style-name="T3156">1B-1014</text:span></text:a><text:span text:style-name="T3157">, 2015-12-29, paskelbta TAR 2015-12-30, i. k. 2015-20965</text:span></text:p>
      <text:p text:style-name="P3158"><text:span text:style-name="T3159">Dėl Muitinės departamento prie Lietuvos Respublikos finansų ministerijos generalinio direktoriau</text:span><text:span text:style-name="T3160">s 2009 m. birželio 25 d. įsakymo Nr. 1B-351 „Dėl Muitinės įstaigų klasifikatoriaus patvirtinimo“ pakeitimo</text:span></text:p>
      <text:p text:style-name="P3161"/>
      <text:p text:style-name="P3162"><text:span text:style-name="T3163">30.</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e8fbe6d0e69011e5ba46c884bbd2b4fd" office:target-frame-name="_top" xlink:show="replace"><text:span text:style-name="T3168">1B-174</text:span></text:a><text:span text:style-name="T3169">, 2016-03-08, paskelbta TAR 2016-03-10, i. k. 2016-04556</text:span></text:p>
      <text:p text:style-name="P3170"><text:span text:style-name="T3171">Dėl Muitinės departamento prie Lietuvos Respublikos finansų ministerijos generalinio direktoriaus 2009 m. birželio 25 d. įsakymo Nr. 1B-351 „Dėl Muitinės į</text:span><text:span text:style-name="T3172">staigų klasifikatoriaus patvirtinimo“ pakeitimo</text:span></text:p>
      <text:p text:style-name="P3173"/>
      <text:p text:style-name="P3174"><text:span text:style-name="T3175">31.</text:span></text:p>
      <text:p text:style-name="P3176"><text:span text:style-name="T3177">Muitinės departamentas prie Lietuvos Respublikos finansų ministerijos, Įsakymas</text:span></text:p>
      <text:p text:style-name="P3178"><text:span text:style-name="T3179">Nr.<text:s/></text:span><text:a xlink:href="https://www.e-tar.lt/portal/legalAct.html?documentId=33311770266011e6acf89da936cb7409" office:target-frame-name="_top" xlink:show="replace"><text:span text:style-name="T3180">1B-430</text:span></text:a><text:span text:style-name="T3181">, 2016-05-24, p</text:span><text:span text:style-name="T3182">askelbta TAR 2016-05-31, i. k. 2016-14370</text:span></text:p>
      <text:p text:style-name="P3183"><text:span text:style-name="T3184">Dėl Muitinės departamento prie Lietuvos Respublikos finansų ministerijos generalinio direktoriaus 2009 m. birželio 25 d. įsakymo Nr. 1B-351 „Dėl Muitinės įstaigų klasifikatoriaus patvirtinimo“ pakeitimo</text:span></text:p>
      <text:p text:style-name="P3185"/>
      <text:p text:style-name="P3186"><text:span text:style-name="T3187">32.</text:span></text:p>
      <text:p text:style-name="P3188"><text:span text:style-name="T3189">Muitin</text:span><text:span text:style-name="T3190">ės departamentas prie Lietuvos Respublikos finansų ministerijos, Įsakymas</text:span></text:p>
      <text:p text:style-name="P3191"><text:span text:style-name="T3192">Nr.<text:s/></text:span><text:a xlink:href="https://www.e-tar.lt/portal/legalAct.html?documentId=89eb9620266111e6acf89da936cb7409" office:target-frame-name="_top" xlink:show="replace"><text:span text:style-name="T3193">1B-444</text:span></text:a><text:span text:style-name="T3194">, 2016-05-27, paskelbta TAR 2016-05-31, i. k. 2016-14373</text:span></text:p>
      <text:p text:style-name="P3195"><text:span text:style-name="T3196">Dėl Muitinės depa</text:span><text:span text:style-name="T3197">rtamento prie Lietuvos Respublikos finansų ministerijos generalinio direktoriaus 2009 m. birželio 25 d. įsakymo Nr. 1B-351 „Dėl Muitinės įstaigų klasifikatoriaus patvirtinimo“ pakeitimo</text:span></text:p>
      <text:p text:style-name="P3198"/>
      <text:p text:style-name="P3199"><text:span text:style-name="T3200">33.</text:span></text:p>
      <text:p text:style-name="P3201"><text:span text:style-name="T3202">Muitinės departamentas prie Lietuvos Respublikos finansų minister</text:span><text:span text:style-name="T3203">ijos, Įsakymas</text:span></text:p>
      <text:p text:style-name="P3204"><text:span text:style-name="T3205">Nr.<text:s/></text:span><text:a xlink:href="https://www.e-tar.lt/portal/legalAct.html?documentId=32bc8c60905b11e6b6098daee0c9a94f" office:target-frame-name="_top" xlink:show="replace"><text:span text:style-name="T3206">1B-821</text:span></text:a><text:span text:style-name="T3207">, 2016-10-11, paskelbta TAR 2016-10-13, i. k. 2016-25080</text:span></text:p>
      <text:p text:style-name="P3208"><text:span text:style-name="T3209">Dėl Muitinės departamento prie Lietuvos Respublikos finansų ministerijos gen</text:span><text:span text:style-name="T3210">eralinio direktoriaus 2009 m. birželio 25 d. įsakymo Nr. 1B-351 „Dėl Muitinės įstaigų klasifikatoriaus patvirtinimo“ pakeitimo</text:span></text:p>
      <text:p text:style-name="P3211"/>
      <text:p text:style-name="P3212"><text:span text:style-name="T3213">34.</text:span></text:p>
      <text:p text:style-name="P3214"><text:span text:style-name="T3215">Muitinės departamentas prie Lietuvos Respublikos finansų ministerijos, Įsakymas</text:span></text:p>
      <text:p text:style-name="P3216"><text:span text:style-name="T3217">Nr.<text:s/></text:span><text:a xlink:href="https://www.e-tar.lt/portal/legalAct.html?documentId=8562f7f00ed811e79800e8266c1e5d1b" office:target-frame-name="_top" xlink:show="replace"><text:span text:style-name="T3218">1B-228</text:span></text:a><text:span text:style-name="T3219">, 2017-03-21, paskelbta TAR 2017-03-23, i. k. 2017-04743</text:span></text:p>
      <text:p text:style-name="P3220"><text:span text:style-name="T3221">Dėl Muitinės departamento prie Lietuvos Respublikos finansų ministerijos generalinio direktoriaus</text:span><text:span text:style-name="T3222"><text:s/>2009 m. birželio 25 d. įsakymo Nr. 1B-351 „Dėl Muitinės įstaigų klasifikatoriaus patvirtinimo“ pakeitimo</text:span></text:p>
      <text:p text:style-name="P3223"/>
      <text:p text:style-name="P3224"><text:span text:style-name="T3225">35.</text:span></text:p>
      <text:p text:style-name="P3226"><text:span text:style-name="T3227">Muitinės departamentas prie Lietuvos Respublikos finansų ministerijos, Įsakymas</text:span></text:p>
      <text:p text:style-name="P3228"><text:span text:style-name="T3229">Nr.<text:s/></text:span><text:a xlink:href="https://www.e-tar.lt/portal/legalAct.html?documentId=c57ecde05d5311e79198ffdb108a3753" office:target-frame-name="_top" xlink:show="replace"><text:span text:style-name="T3230">1B-551</text:span></text:a><text:span text:style-name="T3231">, 2017-06-28, paskelbta TAR 2017-06-30, i. k. 2017-11205</text:span></text:p>
      <text:p text:style-name="P3232"><text:span text:style-name="T3233">Dėl Muitinės departamento prie Lietuvos Respublikos finansų ministerijos generalinio direktoriaus 2009 m. birželio 25 d. įsakymo Nr. 1B-351 „Dėl Muitinės įs</text:span><text:span text:style-name="T3234">taigų klasifikatoriaus patvirtinimo“ pakeitimo</text:span></text:p>
      <text:p text:style-name="P3235"/>
      <text:p text:style-name="P3236"><text:span text:style-name="T3237">36.</text:span></text:p>
      <text:p text:style-name="P3238"><text:span text:style-name="T3239">Muitinės departamentas prie Lietuvos Respublikos finansų ministerijos, Įsakymas</text:span></text:p>
      <text:p text:style-name="P3240"><text:span text:style-name="T3241">Nr.<text:s/></text:span><text:a xlink:href="https://www.e-tar.lt/portal/legalAct.html?documentId=e9c6708096b611e7b23ac1559fb02b2d" office:target-frame-name="_top" xlink:show="replace"><text:span text:style-name="T3242">1B-750</text:span></text:a><text:span text:style-name="T3243">, 2017-09-08, pa</text:span><text:span text:style-name="T3244">skelbta TAR 2017-09-13, i. k. 2017-14559</text:span></text:p>
      <text:p text:style-name="P3245"><text:span text:style-name="T3246">Dėl Muitinės departamento prie Lietuvos Respublikos finansų ministerijos generalinio direktoriaus 2009 m. birželio 25 d. įsakymo Nr. 1B-351 „Dėl Muitinės įstaigų klasifikatoriaus patvirtinimo“ pakeitimo</text:span></text:p>
      <text:p text:style-name="P3247"/>
      <text:p text:style-name="P3248"><text:span text:style-name="T3249">37.</text:span></text:p>
      <text:p text:style-name="P3250"><text:span text:style-name="T3251">Muitinė</text:span><text:span text:style-name="T3252">s departamentas prie Lietuvos Respublikos finansų ministerijos, Įsakymas</text:span></text:p>
      <text:p text:style-name="P3253"><text:span text:style-name="T3254">Nr.<text:s/></text:span><text:a xlink:href="https://www.e-tar.lt/portal/legalAct.html?documentId=3b2b2de0be0c11e79122ea2db7aeb5f0" office:target-frame-name="_top" xlink:show="replace"><text:span text:style-name="T3255">1B-913</text:span></text:a><text:span text:style-name="T3256">, 2017-10-31, paskelbta TAR 2017-10-31, i. k. 2017-17206</text:span></text:p>
      <text:p text:style-name="P3257"><text:span text:style-name="T3258">Dėl Muitinės depar</text:span><text:span text:style-name="T3259">tamento prie Lietuvos Respublikos finansų ministerijos generalinio direktoriaus 2009 m. birželio 25 d. įsakymo Nr. 1B-351 „Dėl Muitinės įstaigų klasifikatoriaus patvirtinimo“ pakeitimo</text:span></text:p>
      <text:p text:style-name="P3260"/>
      <text:p text:style-name="P3261"><text:span text:style-name="T3262">38.</text:span></text:p>
      <text:p text:style-name="P3263"><text:span text:style-name="T3264">Muitinės departamentas prie Lietuvos Respublikos finansų ministeri</text:span><text:span text:style-name="T3265">jos, Įsakymas</text:span></text:p>
      <text:p text:style-name="P3266"><text:span text:style-name="T3267">Nr.<text:s/></text:span><text:a xlink:href="https://www.e-tar.lt/portal/legalAct.html?documentId=86aa91e0f9e211e78bcec397524184ce" office:target-frame-name="_top" xlink:show="replace"><text:span text:style-name="T3268">1B-26</text:span></text:a><text:span text:style-name="T3269">, 2018-01-12, paskelbta TAR 2018-01-15, i. k. 2018-00608</text:span></text:p>
      <text:p text:style-name="P3270"><text:span text:style-name="T3271">Dėl Muitinės departamento prie Lietuvos Respublikos finansų ministerijos gener</text:span><text:span text:style-name="T3272">alinio direktoriaus 2009 m. birželio 25 d. įsakymo Nr. 1B-351 „Dėl Muitinės įstaigų klasifikatoriaus patvirtinimo“ pakeitimo</text:span></text:p>
      <text:p text:style-name="P3273"/>
      <text:p text:style-name="P3274"><text:span text:style-name="T3275">39.</text:span></text:p>
      <text:p text:style-name="P3276"><text:span text:style-name="T3277">Muitinės departamentas prie Lietuvos Respublikos finansų ministerijos, Įsakymas</text:span></text:p>
      <text:p text:style-name="P3278"><text:span text:style-name="T3279">Nr.<text:s/></text:span><text:a xlink:href="https://www.e-tar.lt/portal/legalAct.html?documentId=fc20f0b005ca11e8b3e7ba9cffd043b1" office:target-frame-name="_top" xlink:show="replace"><text:span text:style-name="T3280">1B-81</text:span></text:a><text:span text:style-name="T3281">, 2018-01-30, paskelbta TAR 2018-01-31, i. k. 2018-01478</text:span></text:p>
      <text:p text:style-name="P3282"><text:span text:style-name="T3283">Dėl Muitinės departamento prie Lietuvos Respublikos finansų ministerijos generalinio direktoriaus 2009 m. birželio 25 d. įsakymo Nr. 1B-35</text:span><text:span text:style-name="T3284">1 „Dėl Muitinės įstaigų klasifikatoriaus patvirtinimo“ pakeitimo</text:span></text:p>
      <text:p text:style-name="P3285"/>
      <text:p text:style-name="P3286"><text:span text:style-name="T3287">40.</text:span></text:p>
      <text:p text:style-name="P3288"><text:span text:style-name="T3289">Muitinės departamentas prie Lietuvos Respublikos finansų ministerijos, Įsakymas</text:span></text:p>
      <text:p text:style-name="P3290"><text:span text:style-name="T3291">Nr.<text:s/></text:span><text:a xlink:href="https://www.e-tar.lt/portal/legalAct.html?documentId=c3b2b440285511e88ea9fc46d2024961" office:target-frame-name="_top" xlink:show="replace"><text:span text:style-name="T3292">1B-207</text:span></text:a><text:span text:style-name="T3293">, 2018-03-14, paskelbta TAR 2018-03-16, i. k. 2018-04069</text:span></text:p>
      <text:p text:style-name="P3294"><text:span text:style-name="T3295">Dėl Muitinės departamento prie Lietuvos Respublikos finansų ministerijos generalinio direktoriaus 2009 m. birželio 25 d. įsakymo Nr. 1B-351 „Dėl Muitinės įstaigų klasifikatoriaus patvirtinimo“<text:s/></text:span><text:span text:style-name="T3296">pakeitimo</text:span></text:p>
      <text:p text:style-name="P3297"/>
      <text:p text:style-name="P3298"><text:span text:style-name="T3299">41.</text:span></text:p>
      <text:p text:style-name="P3300"><text:span text:style-name="T3301">Muitinės departamentas prie Lietuvos Respublikos finansų ministerijos, Įsakymas</text:span></text:p>
      <text:p text:style-name="P3302"><text:span text:style-name="T3303">Nr.<text:s/></text:span><text:a xlink:href="https://www.e-tar.lt/portal/legalAct.html?documentId=67ecf1008e4111e8adc2b65cf0f647e0" office:target-frame-name="_top" xlink:show="replace"><text:span text:style-name="T3304">1B-580</text:span></text:a><text:span text:style-name="T3305">, 2018-07-18, paskelbta TAR 2018-07-23, i. k. 2018-12</text:span><text:span text:style-name="T3306">285</text:span></text:p>
      <text:p text:style-name="P3307"><text:span text:style-name="T3308">Dėl Muitinės departamento prie Lietuvos Respublikos finansų ministerijos generalinio direktoriaus 2009 m. birželio 25 d. įsakymo Nr. 1B-351 „Dėl Muitinės įstaigų klasifikatoriaus patvirtinimo“ pakeitimo</text:span></text:p>
      <text:p text:style-name="P3309"/>
      <text:p text:style-name="P3310"><text:span text:style-name="T3311">42.</text:span></text:p>
      <text:p text:style-name="P3312"><text:span text:style-name="T3313">Muitinės departamentas prie Lietuvos Respubl</text:span><text:span text:style-name="T3314">ikos finansų ministerijos, Įsakymas</text:span></text:p>
      <text:p text:style-name="P3315"><text:span text:style-name="T3316">Nr.<text:s/></text:span><text:a xlink:href="https://www.e-tar.lt/portal/legalAct.html?documentId=168b2450ac0d11e88f64a5ecc703f89b" office:target-frame-name="_top" xlink:show="replace"><text:span text:style-name="T3317">1B-725</text:span></text:a><text:span text:style-name="T3318">, 2018-08-29, paskelbta TAR 2018-09-26, i. k. 2018-15043</text:span></text:p>
      <text:p text:style-name="P3319"><text:span text:style-name="T3320">Dėl Muitinės departamento prie Lietuvos Respublikos fin</text:span><text:span text:style-name="T3321">ansų ministerijos generalinio direktoriaus 2009 m. birželio 25 d. įsakymo Nr. 1B-351 „Dėl Muitinės įstaigų klasifikatoriaus patvirtinimo“ pakeitimo</text:span></text:p>
      <text:p text:style-name="P3322"/>
      <text:p text:style-name="P3323"><text:span text:style-name="T3324">43.</text:span></text:p>
      <text:p text:style-name="P3325"><text:span text:style-name="T3326">Muitinės departamentas prie Lietuvos Respublikos finansų ministerijos, Įsakymas</text:span></text:p>
      <text:p text:style-name="P3327"><text:span text:style-name="T3328">Nr.<text:s/></text:span><text:a xlink:href="https://www.e-tar.lt/portal/legalAct.html?documentId=290eb7203a6c11e99595d005d42b863e" office:target-frame-name="_top" xlink:show="replace"><text:span text:style-name="T3329">1B-171</text:span></text:a><text:span text:style-name="T3330">, 2019-02-26, paskelbta TAR 2019-02-27, i. k. 2019-03244</text:span></text:p>
      <text:p text:style-name="P3331"><text:span text:style-name="T3332">Dėl Muitinės departamento prie Lietuvos Respublikos finansų ministerijos generalinio direktoriaus 2009 m. birželio</text:span><text:span text:style-name="T3333"><text:s/>25 d. įsakymo Nr. 1B-351 „Dėl Muitinės įstaigų klasifikatoriaus patvirtinimo“ pakeitimo</text:span></text:p>
      <text:p text:style-name="P3334"/>
      <text:p text:style-name="P3335"><text:span text:style-name="T3336">44.</text:span></text:p>
      <text:p text:style-name="P3337"><text:span text:style-name="T3338">Muitinės departamentas prie Lietuvos Respublikos finansų ministerijos, Įsakymas</text:span></text:p>
      <text:p text:style-name="P3339"><text:span text:style-name="T3340">Nr.<text:s/></text:span><text:a xlink:href="https://www.e-tar.lt/portal/legalAct.html?documentId=85226140576f11e9975f9c35aedfe438" office:target-frame-name="_top" xlink:show="replace"><text:span text:style-name="T3341">1B-311</text:span></text:a><text:span text:style-name="T3342">, 2019-04-04, paskelbta TAR 2019-04-05, i. k. 2019-05668</text:span></text:p>
      <text:p text:style-name="P3343"><text:span text:style-name="T3344">Dėl Muitinės departamento prie Lietuvos Respublikos finansų ministerijos generalinio direktoriaus 2009 m. birželio 25 d. įsakymo Nr. 1B-351 „Dėl Muitinės įstaigų klasifikato</text:span><text:span text:style-name="T3345">riaus patvirtinimo“ pakeitimo</text:span></text:p>
      <text:p text:style-name="P3346"/>
      <text:p text:style-name="P3347"><text:span text:style-name="T3348">45.</text:span></text:p>
      <text:p text:style-name="P3349"><text:span text:style-name="T3350">Muitinės departamentas prie Lietuvos Respublikos finansų ministerijos, Įsakymas</text:span></text:p>
      <text:p text:style-name="P3351"><text:span text:style-name="T3352">Nr.<text:s/></text:span><text:a xlink:href="https://www.e-tar.lt/portal/legalAct.html?documentId=e1582f30576f11e9975f9c35aedfe438" office:target-frame-name="_top" xlink:show="replace"><text:span text:style-name="T3353">1B-315</text:span></text:a><text:span text:style-name="T3354">, 2019-04-05, paskelbta TAR 2019-</text:span><text:span text:style-name="T3355">04-05, i. k. 2019-05669</text:span></text:p>
      <text:p text:style-name="P3356"><text:span text:style-name="T3357">Dėl Muitinės departamento prie Lietuvos Respublikos finansų ministerijos generalinio direktoriaus 2009 m. birželio 25 d. įsakymo Nr. 1B-351 „Dėl Muitinės įstaigų klasifikatoriaus patvirtinimo“ pakeitimo</text:span></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5" style:parent-style-name="DefaultParagraphFont" style:family="text">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Normal"><draw:frame draw:style-name="F91" text:anchor-type="paragraph" svg:y="0.0006in" draw:z-index="0"><draw:text-box fo:min-height="0in" fo:min-width="0in"><text:p text:style-name="P90"/></draw:text-box></draw:frame></text:p>
      </style:header>
      <style:footer>
        <text:p text:style-name="P93"><draw:frame draw:style-name="F94" text:anchor-type="paragraph" svg:y="0.0006in" draw:z-index="0"><draw:text-box fo:min-height="0in" fo:min-width="0in"><text:p text:style-name="P92"/></draw:text-box></draw:frame></text:p>
      </style:footer>
    </style:master-page>
    <style:master-page style:name="MP2" style:page-layout-name="PL2">
      <style:header>
        <text:p text:style-name="P264"><text:span text:style-name="T265"><text:page-number text:fixed="false">19</text:page-number></text:span></text:p>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8-02T11:19:00Z</meta:creation-date>
    <dc:date>2019-08-02T11:19:00Z</dc:date>
    <meta:template xlink:href="Normal.dotm" xlink:type="simple"/>
    <meta:editing-cycles>2</meta:editing-cycles>
    <meta:editing-duration>PT0S</meta:editing-duration>
    <meta:document-statistic meta:page-count="23" meta:paragraph-count="728" meta:word-count="7204" meta:character-count="58995" meta:row-count="1811" meta:non-whitespace-character-count="52519"/>
  </office:meta>
</office:document-meta>
</file>