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margin-right="-0.0756in"/>
      <style:text-properties fo:font-size="10pt" style:font-size-asian="10pt"/>
    </style:style>
    <style:style style:name="P505" style:parent-style-name="Normal" style:family="paragraph">
      <style:paragraph-properties fo:widows="0" fo:orphans="0" fo:margin-right="-0.0756in"/>
      <style:text-properties fo:font-size="10pt" style:font-size-asian="10pt"/>
    </style:style>
    <style:style style:name="P506" style:parent-style-name="Normal" style:family="paragraph">
      <style:paragraph-properties fo:widows="0" fo:orphans="0" fo:margin-right="-0.0756in"/>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language-asian="lt" style:country-asian="LT"/>
    </style:style>
    <style:style style:name="P512" style:parent-style-name="Normal" style:family="paragraph">
      <style:paragraph-properties fo:widows="0" fo:orphans="0"/>
      <style:text-properties fo:font-size="10pt" style:font-size-asian="10pt" style:language-asian="lt" style:country-asian="LT"/>
    </style:style>
    <style:style style:name="P513" style:parent-style-name="Normal" style:family="paragraph">
      <style:paragraph-properties fo:widows="0" fo:orphans="0"/>
      <style:text-properties fo:font-size="10pt" style:font-size-asian="10pt" style:language-asian="lt" style:country-asian="LT"/>
    </style:style>
    <style:style style:name="P514" style:parent-style-name="Normal" style:family="paragraph">
      <style:paragraph-properties fo:widows="0" fo:orphans="0"/>
      <style:text-properties fo:font-size="10pt" style:font-size-asian="10pt" style:language-asian="lt" style:country-asian="LT"/>
    </style:style>
    <style:style style:name="P515" style:parent-style-name="Normal" style:family="paragraph">
      <style:paragraph-properties fo:widows="0" fo:orphans="0"/>
      <style:text-properties fo:font-size="10pt" style:font-size-asian="10pt" style:language-asian="lt" style:country-asian="LT"/>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language-asian="lt" style:country-asian="LT"/>
    </style:style>
    <style:style style:name="P520" style:parent-style-name="Normal" style:family="paragraph">
      <style:paragraph-properties fo:widows="0" fo:orphans="0"/>
      <style:text-properties fo:font-size="10pt" style:font-size-asian="10pt" style:language-asian="lt" style:country-asian="LT"/>
    </style:style>
    <style:style style:name="P521" style:parent-style-name="Normal" style:family="paragraph">
      <style:paragraph-properties fo:widows="0" fo:orphans="0"/>
      <style:text-properties fo:font-size="10pt" style:font-size-asian="10pt" style:language-asian="lt" style:country-asian="LT"/>
    </style:style>
    <style:style style:name="P522" style:parent-style-name="Normal" style:family="paragraph">
      <style:paragraph-properties fo:widows="0" fo:orphans="0"/>
      <style:text-properties fo:font-size="10pt" style:font-size-asian="10pt" style:language-asian="lt" style:country-asian="LT"/>
    </style:style>
    <style:style style:name="P523" style:parent-style-name="Normal" style:family="paragraph">
      <style:paragraph-properties fo:widows="0" fo:orphans="0"/>
      <style:text-properties fo:font-size="10pt" style:font-size-asian="10pt" style:language-asian="lt" style:country-asian="LT"/>
    </style:style>
    <style:style style:name="P524" style:parent-style-name="Normal" style:family="paragraph">
      <style:paragraph-properties fo:widows="0" fo:orphans="0"/>
      <style:text-properties fo:font-size="10pt" style:font-size-asian="10pt" style:language-asian="lt" style:country-asian="LT"/>
    </style:style>
    <style:style style:name="P525" style:parent-style-name="Normal" style:family="paragraph">
      <style:paragraph-properties fo:widows="0" fo:orphans="0"/>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language-asian="lt" style:country-asian="LT"/>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style>
    <style:style style:name="T5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text-transform="uppercase"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language-asian="lt" style:country-asian="LT"/>
    </style:style>
    <style:style style:name="P561" style:parent-style-name="Normal" style:family="paragraph">
      <style:paragraph-properties fo:widows="0" fo:orphans="0"/>
      <style:text-properties fo:font-size="10pt" style:font-size-asian="10pt" style:language-asian="lt" style:country-asian="LT"/>
    </style:style>
    <style:style style:name="P562" style:parent-style-name="Normal" style:family="paragraph">
      <style:paragraph-properties fo:widows="0" fo:orphans="0"/>
      <style:text-properties fo:font-size="10pt" style:font-size-asian="10pt" style:language-asian="lt" style:country-asian="LT"/>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5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margin-right="-0.0756in"/>
      <style:text-properties fo:font-size="10pt" style:font-size-asian="10pt"/>
    </style:style>
    <style:style style:name="P600" style:parent-style-name="Normal" style:family="paragraph">
      <style:paragraph-properties fo:widows="0" fo:orphans="0" fo:margin-right="-0.0756in"/>
      <style:text-properties fo:font-size="10pt" style:font-size-asian="10pt"/>
    </style:style>
    <style:style style:name="P601" style:parent-style-name="Normal" style:family="paragraph">
      <style:paragraph-properties fo:widows="0" fo:orphans="0" fo:margin-right="-0.0756in"/>
      <style:text-properties fo:font-size="10pt" style:font-size-asian="10pt"/>
    </style:style>
    <style:style style:name="P602" style:parent-style-name="Normal" style:family="paragraph">
      <style:paragraph-properties fo:widows="0" fo:orphans="0" fo:margin-right="-0.0756in"/>
      <style:text-properties fo:font-size="10pt" style:font-size-asian="10pt"/>
    </style:style>
    <style:style style:name="P603" style:parent-style-name="Normal" style:family="paragraph">
      <style:paragraph-properties fo:widows="0" fo:orphans="0" fo:margin-right="-0.0756in"/>
      <style:text-properties fo:font-size="10pt" style:font-size-asian="10pt"/>
    </style:style>
    <style:style style:name="P604" style:parent-style-name="Normal" style:family="paragraph">
      <style:paragraph-properties fo:widows="0" fo:orphans="0" fo:margin-right="-0.0756in"/>
      <style:text-properties fo:font-size="10pt" style:font-size-asian="10pt"/>
    </style:style>
    <style:style style:name="P605" style:parent-style-name="Normal" style:family="paragraph">
      <style:paragraph-properties fo:widows="0" fo:orphans="0" fo:margin-right="-0.0756in"/>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text-transform="uppercase" fo:font-size="10pt" style:font-size-asian="10pt"/>
    </style:style>
    <style:style style:name="P610" style:parent-style-name="Normal" style:family="paragraph">
      <style:paragraph-properties fo:widows="0" fo:orphans="0"/>
      <style:text-properties fo:text-transform="uppercase" fo:font-size="10pt" style:font-size-asian="10pt"/>
    </style:style>
    <style:style style:name="P611" style:parent-style-name="Normal" style:family="paragraph">
      <style:paragraph-properties fo:widows="0" fo:orphans="0"/>
      <style:text-properties fo:text-transform="uppercase" fo:font-size="10pt" style:font-size-asian="10pt"/>
    </style:style>
    <style:style style:name="P612" style:parent-style-name="Normal" style:family="paragraph">
      <style:paragraph-properties fo:widows="0" fo:orphans="0"/>
      <style:text-properties fo:text-transform="uppercase" fo:font-size="10pt" style:font-size-asian="10pt"/>
    </style:style>
    <style:style style:name="P613" style:parent-style-name="Normal" style:family="paragraph">
      <style:paragraph-properties fo:widows="0" fo:orphans="0"/>
      <style:text-properties fo:text-transform="uppercase"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style:text-properties fo:font-size="10pt" style:font-size-asian="10pt" style:language-asian="lt" style:country-asian="L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fo:font-size="10pt" style:font-size-asian="10pt"/>
    </style:style>
    <style:style style:name="T65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margin-right="-0.0756in"/>
      <style:text-properties fo:font-size="10pt" style:font-size-asian="10pt"/>
    </style:style>
    <style:style style:name="P662" style:parent-style-name="Normal" style:family="paragraph">
      <style:paragraph-properties fo:widows="0" fo:orphans="0" fo:margin-right="-0.0756in"/>
      <style:text-properties fo:font-size="10pt" style:font-size-asian="10pt"/>
    </style:style>
    <style:style style:name="P663" style:parent-style-name="Normal" style:family="paragraph">
      <style:paragraph-properties fo:widows="0" fo:orphans="0" fo:margin-right="-0.0756in"/>
      <style:text-properties fo:font-size="10pt" style:font-size-asian="10pt"/>
    </style:style>
    <style:style style:name="P664" style:parent-style-name="Normal" style:family="paragraph">
      <style:paragraph-properties fo:widows="0" fo:orphans="0" fo:margin-right="-0.0756in"/>
      <style:text-properties fo:font-size="10pt" style:font-size-asian="10pt"/>
    </style:style>
    <style:style style:name="P665" style:parent-style-name="Normal" style:family="paragraph">
      <style:paragraph-properties fo:widows="0" fo:orphans="0" fo:margin-right="-0.0756in"/>
      <style:text-properties fo:font-size="10pt" style:font-size-asian="10pt"/>
    </style:style>
    <style:style style:name="P666" style:parent-style-name="Normal" style:family="paragraph">
      <style:paragraph-properties fo:widows="0" fo:orphans="0" fo:margin-right="-0.0756in"/>
      <style:text-properties fo:font-size="10pt" style:font-size-asian="10pt"/>
    </style:style>
    <style:style style:name="P667" style:parent-style-name="Normal" style:family="paragraph">
      <style:paragraph-properties fo:widows="0" fo:orphans="0" fo:margin-right="-0.0756in"/>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fo:font-size="10pt" style:font-size-asian="10pt"/>
    </style:style>
    <style:style style:name="P682" style:parent-style-name="Normal" style:family="paragraph">
      <style:paragraph-properties fo:widows="0" fo:orphans="0"/>
      <style:text-properties fo:font-size="10pt" style:font-size-asian="10pt" style:language-asian="lt" style:country-asian="L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style>
    <style:style style:name="T709" style:parent-style-name="DefaultParagraphFont" style:family="text">
      <style:text-properties fo:font-size="10pt" style:font-size-asian="10pt"/>
    </style:style>
    <style:style style:name="T7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margin-right="-0.0756in"/>
      <style:text-properties fo:font-size="10pt" style:font-size-asian="10pt"/>
    </style:style>
    <style:style style:name="P720" style:parent-style-name="Normal" style:family="paragraph">
      <style:paragraph-properties fo:widows="0" fo:orphans="0" fo:margin-right="-0.0756in"/>
      <style:text-properties fo:font-size="10pt" style:font-size-asian="10pt"/>
    </style:style>
    <style:style style:name="P721" style:parent-style-name="Normal" style:family="paragraph">
      <style:paragraph-properties fo:widows="0" fo:orphans="0" fo:margin-right="-0.0756in"/>
      <style:text-properties fo:font-size="10pt" style:font-size-asian="10pt"/>
    </style:style>
    <style:style style:name="P722" style:parent-style-name="Normal" style:family="paragraph">
      <style:paragraph-properties fo:widows="0" fo:orphans="0" fo:margin-right="-0.0756in"/>
      <style:text-properties fo:font-size="10pt" style:font-size-asian="10pt"/>
    </style:style>
    <style:style style:name="P723" style:parent-style-name="Normal" style:family="paragraph">
      <style:paragraph-properties fo:widows="0" fo:orphans="0" fo:margin-right="-0.0756in"/>
      <style:text-properties fo:font-size="10pt" style:font-size-asian="10pt"/>
    </style:style>
    <style:style style:name="P724" style:parent-style-name="Normal" style:family="paragraph">
      <style:paragraph-properties fo:widows="0" fo:orphans="0" fo:margin-right="-0.0756in"/>
      <style:text-properties fo:font-size="10pt" style:font-size-asian="10pt"/>
    </style:style>
    <style:style style:name="P725" style:parent-style-name="Normal" style:family="paragraph">
      <style:paragraph-properties fo:widows="0" fo:orphans="0" fo:margin-right="-0.0756in"/>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style:text-properties fo:font-size="10pt" style:font-size-asian="10pt" style:language-asian="lt" style:country-asian="L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fo:text-indent="0.5in"/>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margin-left="0.9in" fo:text-indent="-0.9in">
        <style:tab-stops/>
      </style:paragraph-properties>
      <style:text-properties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ize="10pt" style:font-size-asian="10pt"/>
    </style:style>
    <style:style style:name="T7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letter-spacing="-0.0027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style>
    <style:style style:name="T834" style:parent-style-name="DefaultParagraphFont" style:family="text">
      <style:text-properties fo:font-size="10pt" style:font-size-asian="10pt"/>
    </style:style>
    <style:style style:name="T8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margin-left="0.0986in" fo:text-indent="-0.0986in">
        <style:tab-stops/>
      </style:paragraph-properties>
      <style:text-properties fo:font-size="10pt" style:font-size-asian="10pt"/>
    </style:style>
    <style:style style:name="P857" style:parent-style-name="Normal" style:family="paragraph">
      <style:paragraph-properties fo:widows="0" fo:orphans="0" fo:margin-left="0.0986in" fo:text-indent="-0.0986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61" style:parent-style-name="Normal" style:family="paragraph">
      <style:paragraph-properties fo:widows="0" fo:orphans="0" fo:margin-left="0.0986in" fo:text-indent="-0.0986in">
        <style:tab-stops/>
      </style:paragraph-properties>
      <style:text-properties fo:font-size="10pt" style:font-size-asian="10pt"/>
    </style:style>
    <style:style style:name="P862" style:parent-style-name="Normal" style:family="paragraph">
      <style:paragraph-properties fo:widows="0" fo:orphans="0" fo:margin-left="0.0986in" fo:text-indent="-0.0986in">
        <style:tab-stops/>
      </style:paragraph-properties>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margin-right="-0.075in"/>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fo:margin-right="-0.0986in"/>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text-underline-type="single" style:text-underline-style="solid" style:text-underline-width="auto" style:text-underline-mode="continuo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language-asian="lt" style:country-asian="LT"/>
    </style:style>
    <style:style style:name="P898" style:parent-style-name="Normal" style:family="paragraph">
      <style:paragraph-properties fo:widows="0" fo:orphans="0"/>
      <style:text-properties fo:font-size="10pt" style:font-size-asian="10pt" style:language-asian="lt" style:country-asian="LT"/>
    </style:style>
    <style:style style:name="P899" style:parent-style-name="Normal" style:family="paragraph">
      <style:paragraph-properties fo:widows="0" fo:orphans="0"/>
      <style:text-properties fo:font-size="10pt" style:font-size-asian="10pt" style:language-asian="lt" style:country-asian="LT"/>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language-asian="lt" style:country-asian="LT"/>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margin-left="-0.0284in" fo:margin-right="-0.1013in" fo:text-indent="0.0284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0pt" style:font-size-asian="10pt" style:language-asian="lt" style:country-asian="LT"/>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text-underline-type="single" style:text-underline-style="solid" style:text-underline-width="auto" style:text-underline-mode="continuo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P994" style:parent-style-name="Normal" style:family="paragraph">
      <style:paragraph-properties fo:widows="0" fo:orphans="0"/>
      <style:text-properties fo:font-size="10pt" style:font-size-asian="10pt" style:language-asian="lt" style:country-asian="LT"/>
    </style:style>
    <style:style style:name="P995" style:parent-style-name="Normal" style:family="paragraph">
      <style:paragraph-properties fo:widows="0" fo:orphans="0"/>
      <style:text-properties fo:font-size="10pt" style:font-size-asian="10pt" style:language-asian="lt" style:country-asian="LT"/>
    </style:style>
    <style:style style:name="P996" style:parent-style-name="Normal" style:family="paragraph">
      <style:paragraph-properties fo:widows="0" fo:orphans="0"/>
      <style:text-properties fo:font-size="10pt" style:font-size-asian="10pt" style:language-asian="lt" style:country-asian="LT"/>
    </style:style>
    <style:style style:name="P997" style:parent-style-name="Normal" style:family="paragraph">
      <style:paragraph-properties fo:widows="0" fo:orphans="0"/>
      <style:text-properties fo:font-size="10pt" style:font-size-asian="10pt" style:language-asian="lt" style:country-asian="LT"/>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P1013" style:parent-style-name="Normal" style:family="paragraph">
      <style:paragraph-properties fo:text-align="justify"/>
      <style:text-properties fo:font-size="10pt" style:font-size-asian="10pt" style:language-asian="lt" style:country-asian="LT"/>
    </style:style>
    <style:style style:name="P1014" style:parent-style-name="Normal" style:family="paragraph">
      <style:paragraph-properties fo:text-align="justify"/>
      <style:text-properties fo:font-size="10pt" style:font-size-asian="10pt" style:language-asian="lt" style:country-asian="LT"/>
    </style:style>
    <style:style style:name="P1015" style:parent-style-name="Normal" style:family="paragraph">
      <style:paragraph-properties fo:text-align="justify"/>
      <style:text-properties fo:font-size="10pt" style:font-size-asian="10pt" style:language-asian="lt" style:country-asian="LT"/>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style>
    <style:style style:name="T10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language-asian="lt" style:country-asian="L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language-asian="lt" style:country-asian="LT"/>
    </style:style>
    <style:style style:name="P1043" style:parent-style-name="Normal" style:family="paragraph">
      <style:paragraph-properties fo:widows="0" fo:orphans="0"/>
      <style:text-properties fo:font-size="10pt" style:font-size-asian="10pt" style:language-asian="lt" style:country-asian="LT"/>
    </style:style>
    <style:style style:name="P1044" style:parent-style-name="Normal" style:family="paragraph">
      <style:paragraph-properties fo:widows="0" fo:orphans="0"/>
      <style:text-properties fo:font-size="10pt" style:font-size-asian="10pt" style:language-asian="lt" style:country-asian="LT"/>
    </style:style>
    <style:style style:name="P1045" style:parent-style-name="Normal" style:family="paragraph">
      <style:paragraph-properties fo:widows="0" fo:orphans="0"/>
      <style:text-properties fo:font-size="10pt" style:font-size-asian="10pt" style:language-asian="lt" style:country-asian="LT"/>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ize="10pt" style:font-size-asian="10pt"/>
    </style:style>
    <style:style style:name="T10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language-asian="lt" style:country-asian="LT"/>
    </style:style>
    <style:style style:name="P1088" style:parent-style-name="Normal" style:family="paragraph">
      <style:paragraph-properties fo:widows="0" fo:orphans="0"/>
      <style:text-properties fo:font-size="10pt" style:font-size-asian="10pt" style:language-asian="lt" style:country-asian="LT"/>
    </style:style>
    <style:style style:name="P1089" style:parent-style-name="Normal" style:family="paragraph">
      <style:paragraph-properties fo:widows="0" fo:orphans="0"/>
      <style:text-properties fo:font-size="10pt" style:font-size-asian="10pt" style:language-asian="lt" style:country-asian="LT"/>
    </style:style>
    <style:style style:name="P1090" style:parent-style-name="Normal" style:family="paragraph">
      <style:paragraph-properties fo:widows="0" fo:orphans="0"/>
      <style:text-properties fo:font-size="10pt" style:font-size-asian="10pt" style:language-asian="lt" style:country-asian="LT"/>
    </style:style>
    <style:style style:name="P1091" style:parent-style-name="Normal" style:family="paragraph">
      <style:paragraph-properties fo:widows="0" fo:orphans="0"/>
      <style:text-properties fo:font-size="10pt" style:font-size-asian="10pt" style:language-asian="lt" style:country-asian="LT"/>
    </style:style>
    <style:style style:name="P1092" style:parent-style-name="Normal" style:family="paragraph">
      <style:paragraph-properties fo:widows="0" fo:orphans="0"/>
      <style:text-properties fo:font-size="10pt" style:font-size-asian="10pt" style:language-asian="lt" style:country-asian="LT"/>
    </style:style>
    <style:style style:name="P1093" style:parent-style-name="Normal" style:family="paragraph">
      <style:paragraph-properties fo:widows="0" fo:orphans="0"/>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style>
    <style:style style:name="T1112" style:parent-style-name="DefaultParagraphFont" style:family="text">
      <style:text-properties fo:font-size="10pt" style:font-size-asian="10pt"/>
    </style:style>
    <style:style style:name="T111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language-asian="lt" style:country-asian="L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fo:text-indent="-0.0756in"/>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language-asian="lt" style:country-asian="LT"/>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ize="10pt" style:font-size-asian="10pt"/>
    </style:style>
    <style:style style:name="T11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margin-right="-0.0756in"/>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language-asian="lt" style:country-asian="L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fo:margin-right="-0.0986in"/>
      <style:text-properties fo:font-size="10pt" style:font-size-asian="10pt"/>
    </style:style>
    <style:style style:name="P1202" style:parent-style-name="Normal" style:family="paragraph">
      <style:paragraph-properties fo:widows="0" fo:orphans="0" fo:margin-right="-0.0986in"/>
      <style:text-properties fo:font-size="10pt" style:font-size-asian="10pt"/>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fo:margin-right="-0.0986in"/>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language-asian="lt" style:country-asian="L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letter-spacing="-0.0027in"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0pt" style:font-size-asian="10pt" style:language-asian="lt" style:country-asian="LT"/>
    </style:style>
    <style:style style:name="P1247" style:parent-style-name="Normal" style:family="paragraph">
      <style:paragraph-properties fo:widows="0" fo:orphans="0"/>
      <style:text-properties fo:font-size="10pt" style:font-size-asian="10pt" style:language-asian="lt" style:country-asian="L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letter-spacing="-0.0027in"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fo:margin-right="-0.0722in"/>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style>
    <style:style style:name="T1297" style:parent-style-name="DefaultParagraphFont" style:family="text">
      <style:text-properties fo:font-size="10pt" style:font-size-asian="10pt"/>
    </style:style>
    <style:style style:name="T12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paragraph-properties fo:widows="0" fo:orphans="0"/>
      <style:text-properties fo:font-size="10pt" style:font-size-asian="10pt" style:language-asian="lt" style:country-asian="LT"/>
    </style:style>
    <style:style style:name="P1324" style:parent-style-name="Normal" style:family="paragraph">
      <style:paragraph-properties fo:widows="0" fo:orphans="0"/>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margin-right="-0.075in"/>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widows="0" fo:orphans="0"/>
    </style:style>
    <style:style style:name="T134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fo:language="en" fo:country="US"/>
    </style:style>
    <style:style style:name="T1406" style:parent-style-name="DefaultParagraphFont" style:family="text">
      <style:text-properties fo:font-size="10pt" style:font-size-asian="10pt" fo:language="en" fo:country="U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fo:language="en" fo:country="US"/>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fo:language="en" fo:country="US"/>
    </style:style>
    <style:style style:name="T1413" style:parent-style-name="DefaultParagraphFont" style:family="text">
      <style:text-properties fo:font-size="10pt" style:font-size-asian="10pt" fo:language="en" fo:country="US"/>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fo:language="en" fo:country="US"/>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margin-right="-0.075in"/>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style>
    <style:style style:name="T1425" style:parent-style-name="DefaultParagraphFont" style:family="text">
      <style:text-properties fo:font-size="10pt" style:font-size-asian="10pt"/>
    </style:style>
    <style:style style:name="T142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fo:margin-right="-0.0111in"/>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0pt" style:font-size-asian="10pt" style:language-asian="lt" style:country-asian="LT"/>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language-asian="lt" style:country-asian="L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1.1604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756in"/>
      <style:text-properties fo:font-size="10pt" style:font-size-asian="10pt"/>
    </style:style>
    <style:style style:name="P1495" style:parent-style-name="Normal" style:family="paragraph">
      <style:paragraph-properties fo:widows="0" fo:orphans="0" fo:margin-right="-0.0756in"/>
      <style:text-properties fo:font-size="10pt" style:font-size-asian="10pt"/>
    </style:style>
    <style:style style:name="P1496" style:parent-style-name="Normal" style:family="paragraph">
      <style:paragraph-properties fo:widows="0" fo:orphans="0" fo:margin-right="-0.0756in"/>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language-asian="lt" style:country-asian="L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style>
    <style:style style:name="T153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margin-right="-0.0756in"/>
      <style:text-properties fo:font-size="10pt" style:font-size-asian="10pt"/>
    </style:style>
    <style:style style:name="P1547" style:parent-style-name="Normal" style:family="paragraph">
      <style:paragraph-properties fo:widows="0" fo:orphans="0" fo:margin-right="-0.0756in"/>
      <style:text-properties fo:font-size="10pt" style:font-size-asian="10pt"/>
    </style:style>
    <style:style style:name="P1548" style:parent-style-name="Normal" style:family="paragraph">
      <style:paragraph-properties fo:widows="0" fo:orphans="0" fo:margin-right="-0.0756in"/>
      <style:text-properties fo:font-size="10pt" style:font-size-asian="10pt"/>
    </style:style>
    <style:style style:name="P1549" style:parent-style-name="Normal" style:family="paragraph">
      <style:paragraph-properties fo:widows="0" fo:orphans="0" fo:margin-right="-0.0756in"/>
      <style:text-properties fo:font-size="10pt" style:font-size-asian="10pt"/>
    </style:style>
    <style:style style:name="P1550" style:parent-style-name="Normal" style:family="paragraph">
      <style:paragraph-properties fo:widows="0" fo:orphans="0" fo:margin-right="-0.0756in"/>
      <style:text-properties fo:font-size="10pt" style:font-size-asian="10pt"/>
    </style:style>
    <style:style style:name="P1551" style:parent-style-name="Normal" style:family="paragraph">
      <style:paragraph-properties fo:widows="0" fo:orphans="0" fo:margin-right="-0.0756in"/>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style>
    <style:style style:name="T1568" style:parent-style-name="DefaultParagraphFont" style:family="text">
      <style:text-properties fo:font-size="10pt" style:font-size-asian="10pt" style:language-asian="lt" style:country-asian="L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size="10pt" style:font-size-asian="10pt" style:language-asian="lt" style:country-asian="LT"/>
    </style:style>
    <style:style style:name="TableRow1580" style:family="table-row">
      <style:table-row-properties style:min-row-height="0.9895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style:text-properties fo:font-size="10pt" style:font-size-asian="10pt" style:language-asian="lt" style:country-asian="L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language-asian="lt" style:country-asian="L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ize="10pt" style:font-size-asian="10pt" style:language-asian="lt" style:country-asian="LT"/>
    </style:style>
    <style:style style:name="P1662" style:parent-style-name="Normal" style:family="paragraph">
      <style:paragraph-properties fo:widows="0" fo:orphans="0"/>
      <style:text-properties fo:font-size="10pt" style:font-size-asian="10pt" style:language-asian="lt" style:country-asian="LT"/>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ize="10pt" style:font-size-asian="10pt" style:language-asian="lt" style:country-asian="LT"/>
    </style:style>
    <style:style style:name="P1669" style:parent-style-name="Normal" style:family="paragraph">
      <style:paragraph-properties fo:widows="0" fo:orphans="0"/>
      <style:text-properties fo:font-size="10pt" style:font-size-asian="10pt" style:language-asian="lt" style:country-asian="LT"/>
    </style:style>
    <style:style style:name="P1670" style:parent-style-name="Normal" style:family="paragraph">
      <style:paragraph-properties fo:widows="0" fo:orphans="0"/>
      <style:text-properties fo:font-size="10pt" style:font-size-asian="10pt" style:language-asian="lt" style:country-asian="L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style>
    <style:style style:name="T1692" style:parent-style-name="DefaultParagraphFont" style:family="text">
      <style:text-properties fo:font-size="10pt" style:font-size-asian="10pt"/>
    </style:style>
    <style:style style:name="T169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language-asian="lt" style:country-asian="LT"/>
    </style:style>
    <style:style style:name="P1712" style:parent-style-name="Normal" style:family="paragraph">
      <style:paragraph-properties fo:widows="0" fo:orphans="0"/>
      <style:text-properties fo:font-size="10pt" style:font-size-asian="10pt" style:language-asian="lt" style:country-asian="LT"/>
    </style:style>
    <style:style style:name="P1713" style:parent-style-name="Normal" style:family="paragraph">
      <style:paragraph-properties fo:widows="0" fo:orphans="0"/>
      <style:text-properties fo:font-size="10pt" style:font-size-asian="10pt" style:language-asian="lt" style:country-asian="LT"/>
    </style:style>
    <style:style style:name="P1714" style:parent-style-name="Normal" style:family="paragraph">
      <style:paragraph-properties fo:widows="0" fo:orphans="0"/>
      <style:text-properties fo:font-size="10pt" style:font-size-asian="10pt" style:language-asian="lt" style:country-asian="LT"/>
    </style:style>
    <style:style style:name="P1715" style:parent-style-name="Normal" style:family="paragraph">
      <style:paragraph-properties fo:widows="0" fo:orphans="0"/>
      <style:text-properties fo:font-size="10pt" style:font-size-asian="10pt" style:language-asian="lt" style:country-asian="LT"/>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text-underline-type="single" style:text-underline-style="solid" style:text-underline-width="auto" style:text-underline-mode="continuo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language-asian="lt" style:country-asian="LT"/>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17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style:font-weight-complex="bold"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text-underline-type="single" style:text-underline-style="solid" style:text-underline-width="auto" style:text-underline-mode="continuo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language-asian="lt" style:country-asian="LT"/>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0pt" style:font-size-asian="10pt" style:language-asian="lt" style:country-asian="LT"/>
    </style:style>
    <style:style style:name="P1955" style:parent-style-name="Normal" style:family="paragraph">
      <style:paragraph-properties fo:widows="0" fo:orphans="0"/>
      <style:text-properties fo:font-size="10pt" style:font-size-asian="10pt" style:language-asian="lt" style:country-asian="LT"/>
    </style:style>
    <style:style style:name="P1956" style:parent-style-name="Normal" style:family="paragraph">
      <style:paragraph-properties fo:widows="0" fo:orphans="0"/>
      <style:text-properties fo:font-size="10pt" style:font-size-asian="10pt" style:language-asian="lt" style:country-asian="LT"/>
    </style:style>
    <style:style style:name="P1957" style:parent-style-name="Normal" style:family="paragraph">
      <style:paragraph-properties fo:widows="0" fo:orphans="0"/>
      <style:text-properties fo:font-size="10pt" style:font-size-asian="10pt" style:language-asian="lt" style:country-asian="LT"/>
    </style:style>
    <style:style style:name="P1958" style:parent-style-name="Normal" style:family="paragraph">
      <style:paragraph-properties fo:widows="0" fo:orphans="0"/>
      <style:text-properties fo:font-size="10pt" style:font-size-asian="10pt" style:language-asian="lt" style:country-asian="LT"/>
    </style:style>
    <style:style style:name="P1959" style:parent-style-name="Normal" style:family="paragraph">
      <style:paragraph-properties fo:widows="0" fo:orphans="0"/>
      <style:text-properties fo:font-size="10pt" style:font-size-asian="10pt" style:language-asian="lt" style:country-asian="LT"/>
    </style:style>
    <style:style style:name="P1960" style:parent-style-name="Normal" style:family="paragraph">
      <style:paragraph-properties fo:widows="0" fo:orphans="0"/>
      <style:text-properties fo:font-size="10pt" style:font-size-asian="10pt" style:language-asian="lt" style:country-asian="LT"/>
    </style:style>
    <style:style style:name="P1961" style:parent-style-name="Normal" style:family="paragraph">
      <style:paragraph-properties fo:widows="0" fo:orphans="0"/>
      <style:text-properties fo:font-size="10pt" style:font-size-asian="10pt" style:language-asian="lt" style:country-asian="LT"/>
    </style:style>
    <style:style style:name="P1962" style:parent-style-name="Normal" style:family="paragraph">
      <style:paragraph-properties fo:widows="0" fo:orphans="0"/>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Row1968" style:family="table-row">
      <style:table-row-properties style:min-row-height="0.9784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paragraph-properties fo:widows="0" fo:orphans="0"/>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style>
    <style:style style:name="T1981" style:parent-style-name="DefaultParagraphFont" style:family="text">
      <style:text-properties fo:font-size="10pt" style:font-size-asian="10pt"/>
    </style:style>
    <style:style style:name="T198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0" style:parent-style-name="Normal" style:family="paragraph">
      <style:paragraph-properties fo:widows="0" fo:orphans="0" fo:margin-left="0.5in" fo:text-indent="-0.5in">
        <style:tab-stops/>
      </style:paragraph-properties>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size="10pt" style:font-size-asian="10pt"/>
    </style:style>
    <style:style style:name="P2013" style:parent-style-name="Normal" style:family="paragraph">
      <style:paragraph-properties fo:widows="0" fo:orphans="0" fo:margin-left="0.5in" fo:text-indent="-0.5in">
        <style:tab-stops/>
      </style:paragraph-properties>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style>
    <style:style style:name="T20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0pt" style:font-size-asian="10pt" style:language-asian="lt" style:country-asian="LT"/>
    </style:style>
    <style:style style:name="P2059" style:parent-style-name="Normal" style:family="paragraph">
      <style:paragraph-properties fo:widows="0" fo:orphans="0"/>
      <style:text-properties fo:font-size="10pt" style:font-size-asian="10pt" style:language-asian="lt" style:country-asian="LT"/>
    </style:style>
    <style:style style:name="P2060" style:parent-style-name="Normal" style:family="paragraph">
      <style:paragraph-properties fo:widows="0" fo:orphans="0"/>
      <style:text-properties fo:font-size="10pt" style:font-size-asian="10pt" style:language-asian="lt" style:country-asian="LT"/>
    </style:style>
    <style:style style:name="P2061" style:parent-style-name="Normal" style:family="paragraph">
      <style:paragraph-properties fo:widows="0" fo:orphans="0"/>
      <style:text-properties fo:font-size="10pt" style:font-size-asian="10pt" style:language-asian="lt" style:country-asian="LT"/>
    </style:style>
    <style:style style:name="P2062" style:parent-style-name="Normal" style:family="paragraph">
      <style:paragraph-properties fo:widows="0" fo:orphans="0"/>
      <style:text-properties fo:font-size="10pt" style:font-size-asian="10pt" style:language-asian="lt" style:country-asian="LT"/>
    </style:style>
    <style:style style:name="P2063" style:parent-style-name="Normal" style:family="paragraph">
      <style:paragraph-properties fo:widows="0" fo:orphans="0"/>
      <style:text-properties fo:font-size="10pt" style:font-size-asian="10pt" style:language-asian="lt" style:country-asian="LT"/>
    </style:style>
    <style:style style:name="P2064" style:parent-style-name="Normal" style:family="paragraph">
      <style:paragraph-properties fo:widows="0" fo:orphans="0"/>
      <style:text-properties fo:font-size="10pt" style:font-size-asian="10pt" style:language-asian="lt" style:country-asian="LT"/>
    </style:style>
    <style:style style:name="P2065" style:parent-style-name="Normal" style:family="paragraph">
      <style:paragraph-properties fo:widows="0" fo:orphans="0"/>
      <style:text-properties fo:font-size="10pt" style:font-size-asian="10pt" style:language-asian="lt" style:country-asian="LT"/>
    </style:style>
    <style:style style:name="P2066" style:parent-style-name="Normal" style:family="paragraph">
      <style:paragraph-properties fo:widows="0" fo:orphans="0"/>
      <style:text-properties fo:font-size="10pt" style:font-size-asian="10pt" style:language-asian="lt" style:country-asian="LT"/>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style>
    <style:style style:name="T2071" style:parent-style-name="DefaultParagraphFont" style:family="text">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ab-stops>
          <style:tab-stop style:type="left" style:position="1.3784in"/>
        </style:tab-stops>
      </style:paragraph-properties>
    </style:style>
    <style:style style:name="T2088" style:parent-style-name="DefaultParagraphFont" style:family="text">
      <style:text-properties fo:font-size="10pt" style:font-size-asian="10pt"/>
    </style:style>
    <style:style style:name="T20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0pt" style:font-size-asian="10pt"/>
    </style:style>
    <style:style style:name="T2117" style:parent-style-name="DefaultParagraphFont" style:family="text">
      <style:text-properties fo:letter-spacing="-0.0027in"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text-underline-type="single" style:text-underline-style="solid" style:text-underline-width="auto" style:text-underline-mode="continuou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style>
    <style:style style:name="T2171" style:parent-style-name="DefaultParagraphFont" style:family="text">
      <style:text-properties fo:font-size="10pt" style:font-size-asian="10pt"/>
    </style:style>
    <style:style style:name="T217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fo:font-size="10pt" style:font-size-asian="10pt"/>
    </style:style>
    <style:style style:name="P2174" style:parent-style-name="Normal" style:family="paragraph">
      <style:paragraph-properties fo:widows="0" fo:orphans="0"/>
    </style:style>
    <style:style style:name="T217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style>
    <style:style style:name="T2237" style:parent-style-name="DefaultParagraphFont" style:family="text">
      <style:text-properties fo:font-size="10pt" style:font-size-asian="10pt"/>
    </style:style>
    <style:style style:name="T22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0pt" style:font-size-asian="10pt" style:language-asian="lt" style:country-asian="LT"/>
    </style:style>
    <style:style style:name="P2263" style:parent-style-name="Normal" style:family="paragraph">
      <style:paragraph-properties fo:widows="0" fo:orphans="0"/>
      <style:text-properties fo:font-size="10pt" style:font-size-asian="10pt" style:language-asian="lt" style:country-asian="L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widows="0" fo:orphans="0"/>
      <style:text-properties fo:font-size="10pt" style:font-size-asian="10pt" style:language-asian="lt" style:country-asian="LT"/>
    </style:style>
    <style:style style:name="P2266" style:parent-style-name="Normal" style:family="paragraph">
      <style:paragraph-properties fo:widows="0" fo:orphans="0"/>
      <style:text-properties fo:font-size="10pt" style:font-size-asian="10pt" style:language-asian="lt" style:country-asian="LT"/>
    </style:style>
    <style:style style:name="P2267" style:parent-style-name="Normal" style:family="paragraph">
      <style:paragraph-properties fo:widows="0" fo:orphans="0"/>
      <style:text-properties fo:font-size="10pt" style:font-size-asian="10pt" style:language-asian="lt" style:country-asian="LT"/>
    </style:style>
    <style:style style:name="P2268" style:parent-style-name="Normal" style:family="paragraph">
      <style:paragraph-properties fo:widows="0" fo:orphans="0"/>
      <style:text-properties fo:font-size="10pt" style:font-size-asian="10pt" style:language-asian="lt" style:country-asian="LT"/>
    </style:style>
    <style:style style:name="P2269" style:parent-style-name="Normal" style:family="paragraph">
      <style:paragraph-properties fo:widows="0" fo:orphans="0"/>
      <style:text-properties fo:font-size="10pt" style:font-size-asian="10pt" style:language-asian="lt" style:country-asian="LT"/>
    </style:style>
    <style:style style:name="P2270" style:parent-style-name="Normal" style:family="paragraph">
      <style:paragraph-properties fo:widows="0" fo:orphans="0"/>
      <style:text-properties fo:font-size="10pt" style:font-size-asian="10pt" style:language-asian="lt" style:country-asian="LT"/>
    </style:style>
    <style:style style:name="P2271" style:parent-style-name="Normal" style:family="paragraph">
      <style:paragraph-properties fo:widows="0" fo:orphans="0"/>
      <style:text-properties fo:font-size="10pt" style:font-size-asian="10pt" style:language-asian="lt" style:country-asian="LT"/>
    </style:style>
    <style:style style:name="P2272" style:parent-style-name="Normal" style:family="paragraph">
      <style:paragraph-properties fo:widows="0" fo:orphans="0"/>
    </style:style>
    <style:style style:name="T2273" style:parent-style-name="DefaultParagraphFont" style:family="text">
      <style:text-properties fo:font-size="10pt" style:font-size-asian="10pt" style:language-asian="lt" style:country-asian="LT"/>
    </style:style>
    <style:style style:name="P2274" style:parent-style-name="Normal" style:family="paragraph">
      <style:paragraph-properties fo:widows="0" fo:orphans="0"/>
      <style:text-properties fo:font-size="10pt" style:font-size-asian="10pt" style:language-asian="lt" style:country-asian="LT"/>
    </style:style>
    <style:style style:name="P2275" style:parent-style-name="Normal" style:family="paragraph">
      <style:paragraph-properties fo:widows="0" fo:orphans="0"/>
      <style:text-properties fo:font-size="10pt" style:font-size-asian="10pt" style:language-asian="lt" style:country-asian="LT"/>
    </style:style>
    <style:style style:name="P2276" style:parent-style-name="Normal" style:family="paragraph">
      <style:paragraph-properties fo:widows="0" fo:orphans="0"/>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center"/>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style:font-weight-complex="bold" fo:font-size="10pt" style:font-size-asian="10pt"/>
    </style:style>
    <style:style style:name="T2289" style:parent-style-name="DefaultParagraphFont" style:family="text">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text-underline-type="single" style:text-underline-style="solid" style:text-underline-width="auto" style:text-underline-mode="continuou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fo:font-size="10pt" style:font-size-asian="10pt" style:language-asian="lt" style:country-asian="LT"/>
    </style:style>
    <style:style style:name="P2317" style:parent-style-name="Normal" style:family="paragraph">
      <style:paragraph-properties fo:widows="0" fo:orphans="0"/>
      <style:text-properties fo:font-size="10pt" style:font-size-asian="10pt" style:language-asian="lt" style:country-asian="LT"/>
    </style:style>
    <style:style style:name="P2318" style:parent-style-name="Normal" style:family="paragraph">
      <style:paragraph-properties fo:widows="0" fo:orphans="0"/>
      <style:text-properties fo:font-size="10pt" style:font-size-asian="10pt" style:language-asian="lt" style:country-asian="LT"/>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widows="0" fo:orphans="0"/>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fo:font-size="10pt" style:font-size-asian="10pt" style:language-asian="lt" style:country-asian="LT"/>
    </style:style>
    <style:style style:name="P2323" style:parent-style-name="Normal" style:family="paragraph">
      <style:paragraph-properties fo:widows="0" fo:orphans="0"/>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style>
    <style:style style:name="T23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margin-right="-0.0756in"/>
      <style:text-properties fo:font-size="10pt" style:font-size-asian="10pt"/>
    </style:style>
    <style:style style:name="P2350" style:parent-style-name="Normal" style:family="paragraph">
      <style:paragraph-properties fo:widows="0" fo:orphans="0" fo:margin-right="-0.0756in"/>
      <style:text-properties fo:font-size="10pt" style:font-size-asian="10pt"/>
    </style:style>
    <style:style style:name="P2351" style:parent-style-name="Normal" style:family="paragraph">
      <style:paragraph-properties fo:widows="0" fo:orphans="0" fo:margin-right="-0.0756in"/>
      <style:text-properties fo:font-size="10pt" style:font-size-asian="10pt"/>
    </style:style>
    <style:style style:name="P2352" style:parent-style-name="Normal" style:family="paragraph">
      <style:paragraph-properties fo:widows="0" fo:orphans="0" fo:margin-right="-0.0756in"/>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language-asian="lt" style:country-asian="L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indent="-0.0215in"/>
      <style:text-properties fo:font-size="10pt" style:font-size-asian="10pt" style:language-asian="lt" style:country-asian="LT"/>
    </style:style>
    <style:style style:name="P2385" style:parent-style-name="Normal" style:family="paragraph">
      <style:paragraph-properties fo:widows="0" fo:orphans="0" fo:text-indent="-0.0215in"/>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style>
    <style:style style:name="T2402" style:parent-style-name="DefaultParagraphFont" style:family="text">
      <style:text-properties fo:font-size="10pt" style:font-size-asian="10pt"/>
    </style:style>
    <style:style style:name="T240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size="10pt" style:font-size-asian="10pt" style:language-asian="lt" style:country-asian="LT"/>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style>
    <style:style style:name="T2429" style:parent-style-name="DefaultParagraphFont" style:family="text">
      <style:text-properties fo:font-size="10pt" style:font-size-asian="10p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style>
    <style:style style:name="T2435" style:parent-style-name="DefaultParagraphFont" style:family="text">
      <style:text-properties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style>
    <style:style style:name="T2456" style:parent-style-name="DefaultParagraphFont" style:family="text">
      <style:text-properties fo:font-size="10pt" style:font-size-asian="10pt"/>
    </style:style>
    <style:style style:name="T24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margin-right="-0.0756in"/>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language-asian="lt" style:country-asian="LT"/>
    </style:style>
    <style:style style:name="P2476" style:parent-style-name="Normal" style:family="paragraph">
      <style:paragraph-properties fo:widows="0" fo:orphans="0"/>
    </style:style>
    <style:style style:name="T2477" style:parent-style-name="DefaultParagraphFont" style:family="text">
      <style:text-properties fo:font-size="10pt" style:font-size-asian="10pt"/>
    </style:style>
    <style:style style:name="P2478" style:parent-style-name="Normal" style:family="paragraph">
      <style:paragraph-properties fo:widows="0" fo:orphans="0"/>
      <style:text-properties fo:font-size="10pt" style:font-size-asian="10pt" style:language-asian="lt" style:country-asian="LT"/>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style>
    <style:style style:name="T2502" style:parent-style-name="DefaultParagraphFont" style:family="text">
      <style:text-properties fo:font-size="10pt" style:font-size-asian="10pt"/>
    </style:style>
    <style:style style:name="T250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text-underline-type="single" style:text-underline-style="solid" style:text-underline-width="auto" style:text-underline-mode="continuou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language-asian="lt" style:country-asian="LT"/>
    </style:style>
    <style:style style:name="P2524" style:parent-style-name="Normal" style:family="paragraph">
      <style:paragraph-properties fo:widows="0" fo:orphans="0"/>
      <style:text-properties fo:font-size="10pt" style:font-size-asian="10pt" style:language-asian="lt" style:country-asian="LT"/>
    </style:style>
    <style:style style:name="P2525" style:parent-style-name="Normal" style:family="paragraph">
      <style:paragraph-properties fo:widows="0" fo:orphans="0"/>
      <style:text-properties fo:font-size="10pt" style:font-size-asian="10pt" style:language-asian="lt" style:country-asian="LT"/>
    </style:style>
    <style:style style:name="P2526" style:parent-style-name="Normal" style:family="paragraph">
      <style:paragraph-properties fo:widows="0" fo:orphans="0"/>
      <style:text-properties fo:font-size="10pt" style:font-size-asian="10pt" style:language-asian="lt" style:country-asian="LT"/>
    </style:style>
    <style:style style:name="P2527" style:parent-style-name="Normal" style:family="paragraph">
      <style:paragraph-properties fo:widows="0" fo:orphans="0"/>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T25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fo:font-size="10pt" style:font-size-asian="10pt" style:language-asian="lt" style:country-asian="LT"/>
    </style:style>
    <style:style style:name="P2566" style:parent-style-name="Normal" style:family="paragraph">
      <style:paragraph-properties fo:widows="0" fo:orphans="0"/>
      <style:text-properties fo:font-size="10pt" style:font-size-asian="10pt" style:language-asian="lt" style:country-asian="LT"/>
    </style:style>
    <style:style style:name="P2567" style:parent-style-name="Normal" style:family="paragraph">
      <style:paragraph-properties fo:widows="0" fo:orphans="0"/>
      <style:text-properties fo:font-size="10pt" style:font-size-asian="10pt" style:language-asian="lt" style:country-asian="L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language-asian="lt" style:country-asian="LT"/>
    </style:style>
    <style:style style:name="P2570" style:parent-style-name="Normal" style:family="paragraph">
      <style:paragraph-properties fo:widows="0" fo:orphans="0"/>
      <style:text-properties fo:font-size="10pt" style:font-size-asian="10pt" style:language-asian="lt" style:country-asian="LT"/>
    </style:style>
    <style:style style:name="P2571" style:parent-style-name="Normal" style:family="paragraph">
      <style:paragraph-properties fo:widows="0" fo:orphans="0"/>
    </style:style>
    <style:style style:name="T2572" style:parent-style-name="DefaultParagraphFont" style:family="text">
      <style:text-properties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weight-complex="bold" fo:font-size="10pt" style:font-size-asian="10pt"/>
    </style:style>
    <style:style style:name="T2583" style:parent-style-name="DefaultParagraphFont" style:family="text">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style>
    <style:style style:name="T2591" style:parent-style-name="DefaultParagraphFont" style:family="text">
      <style:text-properties fo:font-size="10pt" style:font-size-asian="10pt"/>
    </style:style>
    <style:style style:name="T25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language-asian="lt" style:country-asian="LT"/>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style:text-properties fo:font-size="10pt" style:font-size-asian="10pt" style:language-asian="lt" style:country-asian="LT"/>
    </style:style>
    <style:style style:name="P2615" style:parent-style-name="Normal" style:family="paragraph">
      <style:paragraph-properties fo:widows="0" fo:orphans="0"/>
      <style:text-properties fo:font-size="10pt" style:font-size-asian="10pt" style:language-asian="lt" style:country-asian="LT"/>
    </style:style>
    <style:style style:name="P2616" style:parent-style-name="Normal" style:family="paragraph">
      <style:paragraph-properties fo:widows="0" fo:orphans="0"/>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style>
    <style:style style:name="T2634" style:parent-style-name="DefaultParagraphFont" style:family="text">
      <style:text-properties fo:font-size="10pt" style:font-size-asian="10pt"/>
    </style:style>
    <style:style style:name="T26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language-asian="lt" style:country-asian="L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Row2671" style:family="table-row">
      <style:table-row-properties style:min-row-height="1.0027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margin-right="-0.0756in"/>
      <style:text-properties fo:font-size="10pt" style:font-size-asian="10pt"/>
    </style:style>
    <style:style style:name="P2697" style:parent-style-name="Normal" style:family="paragraph">
      <style:paragraph-properties fo:widows="0" fo:orphans="0" fo:margin-right="-0.0756in"/>
      <style:text-properties fo:font-size="10pt" style:font-size-asian="10pt"/>
    </style:style>
    <style:style style:name="P2698" style:parent-style-name="Normal" style:family="paragraph">
      <style:paragraph-properties fo:widows="0" fo:orphans="0" fo:margin-right="-0.0756in"/>
      <style:text-properties fo:font-size="10pt" style:font-size-asian="10pt"/>
    </style:style>
    <style:style style:name="P2699" style:parent-style-name="Normal" style:family="paragraph">
      <style:paragraph-properties fo:widows="0" fo:orphans="0" fo:margin-right="-0.0756in"/>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language-asian="lt" style:country-asian="LT"/>
    </style:style>
    <style:style style:name="P2713" style:parent-style-name="Normal" style:family="paragraph">
      <style:paragraph-properties fo:widows="0" fo:orphans="0"/>
    </style:style>
    <style:style style:name="T2714" style:parent-style-name="DefaultParagraphFont" style:family="text">
      <style:text-properties fo:font-size="10pt" style:font-size-asian="10pt"/>
    </style:style>
    <style:style style:name="P2715" style:parent-style-name="Normal" style:family="paragraph">
      <style:paragraph-properties fo:widows="0" fo:orphans="0"/>
      <style:text-properties fo:font-size="10pt" style:font-size-asian="10pt" style:language-asian="lt" style:country-asian="LT"/>
    </style:style>
    <style:style style:name="P2716" style:parent-style-name="Normal" style:family="paragraph">
      <style:paragraph-properties fo:widows="0" fo:orphans="0"/>
      <style:text-properties fo:font-size="10pt" style:font-size-asian="10pt" style:language-asian="lt" style:country-asian="LT"/>
    </style:style>
    <style:style style:name="P2717" style:parent-style-name="Normal" style:family="paragraph">
      <style:paragraph-properties fo:widows="0" fo:orphans="0"/>
      <style:text-properties fo:font-size="10pt" style:font-size-asian="10pt" style:language-asian="lt" style:country-asian="LT"/>
    </style:style>
    <style:style style:name="P2718" style:parent-style-name="Normal" style:family="paragraph">
      <style:paragraph-properties fo:widows="0" fo:orphans="0"/>
      <style:text-properties fo:font-size="10pt" style:font-size-asian="10pt" style:language-asian="lt" style:country-asian="LT"/>
    </style:style>
    <style:style style:name="P2719" style:parent-style-name="Normal" style:family="paragraph">
      <style:paragraph-properties fo:widows="0" fo:orphans="0"/>
      <style:text-properties fo:font-size="10pt" style:font-size-asian="10pt" style:language-asian="lt" style:country-asian="LT"/>
    </style:style>
    <style:style style:name="P2720" style:parent-style-name="Normal" style:family="paragraph">
      <style:paragraph-properties fo:widows="0" fo:orphans="0"/>
      <style:text-properties fo:font-size="10pt" style:font-size-asian="10pt" style:language-asian="lt" style:country-asian="LT"/>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7625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center"/>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language-asian="lt" style:country-asian="LT"/>
    </style:style>
    <style:style style:name="T2735" style:parent-style-name="DefaultParagraphFont" style:family="text">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size="10pt" style:font-size-asian="10pt"/>
    </style:style>
    <style:style style:name="T27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font-size="10pt" style:font-size-asian="10pt" style:language-asian="lt" style:country-asian="LT"/>
    </style:style>
    <style:style style:name="P2760" style:parent-style-name="Normal" style:family="paragraph">
      <style:paragraph-properties fo:widows="0" fo:orphans="0"/>
      <style:text-properties fo:font-size="10pt" style:font-size-asian="10pt" style:language-asian="lt" style:country-asian="LT"/>
    </style:style>
    <style:style style:name="P2761" style:parent-style-name="Normal" style:family="paragraph">
      <style:paragraph-properties fo:widows="0" fo:orphans="0"/>
      <style:text-properties fo:font-size="10pt" style:font-size-asian="10pt" style:language-asian="lt" style:country-asian="LT"/>
    </style:style>
    <style:style style:name="P2762" style:parent-style-name="Normal" style:family="paragraph">
      <style:paragraph-properties fo:widows="0" fo:orphans="0"/>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fo:font-size="10pt" style:font-size-asian="10pt" style:language-asian="lt" style:country-asian="LT"/>
    </style:style>
    <style:style style:name="P2766" style:parent-style-name="Normal" style:family="paragraph">
      <style:paragraph-properties fo:widows="0" fo:orphans="0"/>
      <style:text-properties fo:font-size="10pt" style:font-size-asian="10pt" style:language-asian="lt" style:country-asian="LT"/>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text-properties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TableRow2775" style:family="table-row">
      <style:table-row-properties style:min-row-height="1.0763in"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text-underline-type="single" style:text-underline-style="solid" style:text-underline-width="auto" style:text-underline-mode="continuous"/>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indent="-0.0215in"/>
      <style:text-properties fo:font-size="10pt" style:font-size-asian="10pt" style:language-asian="lt" style:country-asian="LT"/>
    </style:style>
    <style:style style:name="P2811" style:parent-style-name="Normal" style:family="paragraph">
      <style:paragraph-properties fo:widows="0" fo:orphans="0" fo:text-indent="-0.0215in"/>
      <style:text-properties fo:font-size="10pt" style:font-size-asian="10pt" style:language-asian="lt" style:country-asian="LT"/>
    </style:style>
    <style:style style:name="P2812" style:parent-style-name="Normal" style:family="paragraph">
      <style:paragraph-properties fo:widows="0" fo:orphans="0" fo:text-indent="-0.0215in"/>
      <style:text-properties fo:font-size="10pt" style:font-size-asian="10pt" style:language-asian="lt" style:country-asian="LT"/>
    </style:style>
    <style:style style:name="P2813" style:parent-style-name="Normal" style:family="paragraph">
      <style:paragraph-properties fo:widows="0" fo:orphans="0" fo:text-indent="-0.0215in"/>
      <style:text-properties fo:font-size="10pt" style:font-size-asian="10pt" style:language-asian="lt" style:country-asian="LT"/>
    </style:style>
    <style:style style:name="P2814" style:parent-style-name="Normal" style:family="paragraph">
      <style:paragraph-properties fo:widows="0" fo:orphans="0" fo:text-indent="-0.0215in"/>
      <style:text-properties fo:font-size="10pt" style:font-size-asian="10pt" style:language-asian="lt" style:country-asian="LT"/>
    </style:style>
    <style:style style:name="P2815" style:parent-style-name="Normal" style:family="paragraph">
      <style:paragraph-properties fo:widows="0" fo:orphans="0" fo:text-indent="-0.0215in"/>
      <style:text-properties fo:font-size="10pt" style:font-size-asian="10pt" style:language-asian="lt" style:country-asian="LT"/>
    </style:style>
    <style:style style:name="P2816" style:parent-style-name="Normal" style:family="paragraph">
      <style:paragraph-properties fo:widows="0" fo:orphans="0" fo:text-indent="-0.0215in"/>
      <style:text-properties fo:font-size="10pt" style:font-size-asian="10pt" style:language-asian="lt" style:country-asian="LT"/>
    </style:style>
    <style:style style:name="P2817" style:parent-style-name="Normal" style:family="paragraph">
      <style:paragraph-properties fo:widows="0" fo:orphans="0" fo:text-indent="-0.0215in"/>
      <style:text-properties fo:font-size="10pt" style:font-size-asian="10pt" style:language-asian="lt" style:country-asian="LT"/>
    </style:style>
    <style:style style:name="P2818" style:parent-style-name="Normal" style:family="paragraph">
      <style:paragraph-properties fo:widows="0" fo:orphans="0"/>
      <style:text-properties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min-row-height="0.7625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center"/>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style>
    <style:style style:name="T2836" style:parent-style-name="DefaultParagraphFont" style:family="text">
      <style:text-properties fo:font-size="10pt" style:font-size-asian="10pt"/>
    </style:style>
    <style:style style:name="T28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fo:font-size="10pt" style:font-size-asian="10pt" style:language-asian="lt" style:country-asian="L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language-asian="lt" style:country-asian="LT"/>
    </style:style>
    <style:style style:name="P2859" style:parent-style-name="Normal" style:family="paragraph">
      <style:paragraph-properties fo:widows="0" fo:orphans="0"/>
      <style:text-properties fo:font-size="10pt" style:font-size-asian="10pt" style:language-asian="lt" style:country-asian="LT"/>
    </style:style>
    <style:style style:name="P2860" style:parent-style-name="Normal" style:family="paragraph">
      <style:paragraph-properties fo:widows="0" fo:orphans="0"/>
      <style:text-properties fo:font-size="10pt" style:font-size-asian="10pt" style:language-asian="lt" style:country-asian="LT"/>
    </style:style>
    <style:style style:name="P2861" style:parent-style-name="Normal" style:family="paragraph">
      <style:paragraph-properties fo:widows="0" fo:orphans="0"/>
      <style:text-properties fo:font-size="10pt" style:font-size-asian="10pt" style:language-asian="lt" style:country-asian="LT"/>
    </style:style>
    <style:style style:name="P2862" style:parent-style-name="Normal" style:family="paragraph">
      <style:paragraph-properties fo:widows="0" fo:orphans="0"/>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style>
    <style:style style:name="T2881" style:parent-style-name="DefaultParagraphFont" style:family="text">
      <style:text-properties fo:font-size="10pt" style:font-size-asian="10pt"/>
    </style:style>
    <style:style style:name="T288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883" style:parent-style-name="Normal" style:family="paragraph">
      <style:text-properties style:font-name="Calibri" style:font-name-complex="Calibri" fo:font-size="11pt" style:font-size-asian="11pt" style:font-size-complex="11pt" style:language-asian="lt" style:country-asian="L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style>
    <style:style style:name="T2887" style:parent-style-name="DefaultParagraphFont" style:family="text">
      <style:text-properties fo:font-size="10pt" style:font-size-asian="10pt"/>
    </style:style>
    <style:style style:name="T288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8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fo:font-size="10pt" style:font-size-asian="10pt" style:language-asian="lt" style:country-asian="LT"/>
    </style:style>
    <style:style style:name="P2932" style:parent-style-name="Normal" style:family="paragraph">
      <style:paragraph-properties fo:widows="0" fo:orphans="0"/>
      <style:text-properties fo:font-size="10pt" style:font-size-asian="10pt" style:language-asian="lt" style:country-asian="LT"/>
    </style:style>
    <style:style style:name="P2933" style:parent-style-name="Normal" style:family="paragraph">
      <style:paragraph-properties fo:widows="0" fo:orphans="0" fo:text-align="justify"/>
      <style:text-properties fo:font-size="10pt" style:font-size-asian="10pt" style:language-asian="lt" style:country-asian="LT"/>
    </style:style>
    <style:style style:name="P2934" style:parent-style-name="Normal" style:family="paragraph">
      <style:paragraph-properties fo:widows="0" fo:orphans="0" fo:text-align="justify"/>
      <style:text-properties fo:font-size="10pt" style:font-size-asian="10pt" style:language-asian="lt" style:country-asian="LT"/>
    </style:style>
    <style:style style:name="P2935" style:parent-style-name="Normal" style:family="paragraph">
      <style:paragraph-properties fo:widows="0" fo:orphans="0" fo:text-align="justify"/>
      <style:text-properties fo:font-size="10pt" style:font-size-asian="10pt" style:language-asian="lt" style:country-asian="LT"/>
    </style:style>
    <style:style style:name="P2936" style:parent-style-name="Normal" style:family="paragraph">
      <style:paragraph-properties fo:widows="0" fo:orphans="0" fo:text-align="justify"/>
      <style:text-properties fo:font-size="10pt" style:font-size-asian="10pt" style:language-asian="lt" style:country-asian="LT"/>
    </style:style>
    <style:style style:name="P2937" style:parent-style-name="Normal" style:family="paragraph">
      <style:paragraph-properties fo:widows="0" fo:orphans="0" fo:text-align="justify"/>
      <style:text-properties fo:font-size="10pt" style:font-size-asian="10pt" style:language-asian="lt" style:country-asian="LT"/>
    </style:style>
    <style:style style:name="P2938" style:parent-style-name="Normal" style:family="paragraph">
      <style:paragraph-properties fo:widows="0" fo:orphans="0" fo:text-align="justify"/>
      <style:text-properties fo:font-size="10pt" style:font-size-asian="10pt" style:language-asian="lt" style:country-asian="LT"/>
    </style:style>
    <style:style style:name="P2939" style:parent-style-name="Normal" style:family="paragraph">
      <style:paragraph-properties fo:widows="0" fo:orphans="0" fo:text-align="justify"/>
    </style:style>
    <style:style style:name="T2940" style:parent-style-name="DefaultParagraphFont" style:family="text">
      <style:text-properties fo:font-size="10pt" style:font-size-asian="10pt" style:language-asian="lt" style:country-asian="LT"/>
    </style:style>
    <style:style style:name="P2941" style:parent-style-name="Normal" style:family="paragraph">
      <style:paragraph-properties fo:widows="0" fo:orphans="0" fo:text-align="justify"/>
      <style:text-properties fo:font-size="10pt" style:font-size-asian="10pt" style:language-asian="lt" style:country-asian="LT"/>
    </style:style>
    <style:style style:name="P2942" style:parent-style-name="Normal" style:family="paragraph">
      <style:paragraph-properties fo:widows="0" fo:orphans="0" fo:text-align="justify"/>
      <style:text-properties fo:font-size="10pt" style:font-size-asian="10pt" style:language-asian="lt" style:country-asian="LT"/>
    </style:style>
    <style:style style:name="P2943" style:parent-style-name="Normal" style:family="paragraph">
      <style:paragraph-properties fo:widows="0" fo:orphans="0" fo:text-align="justify"/>
    </style:style>
    <style:style style:name="T2944" style:parent-style-name="DefaultParagraphFont" style:family="text">
      <style:text-properties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style:font-weight-complex="bold" fo:font-size="10pt" style:font-size-asian="10pt"/>
    </style:style>
    <style:style style:name="P2957" style:parent-style-name="Normal" style:family="paragraph">
      <style:paragraph-properties fo:widows="0" fo:orphans="0"/>
      <style:text-properties style:font-weight-complex="bold" fo:font-size="10pt" style:font-size-asian="10pt"/>
    </style:style>
    <style:style style:name="P2958" style:parent-style-name="Normal" style:family="paragraph">
      <style:paragraph-properties fo:widows="0" fo:orphans="0"/>
      <style:text-properties style:font-weight-complex="bold"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0pt" style:font-size-asian="10pt" style:language-asian="lt" style:country-asian="LT"/>
    </style:style>
    <style:style style:name="P2995" style:parent-style-name="Normal" style:family="paragraph">
      <style:paragraph-properties fo:widows="0" fo:orphans="0"/>
      <style:text-properties fo:font-size="10pt" style:font-size-asian="10pt" style:language-asian="lt" style:country-asian="LT"/>
    </style:style>
    <style:style style:name="P2996" style:parent-style-name="Normal" style:family="paragraph">
      <style:paragraph-properties fo:widows="0" fo:orphans="0"/>
      <style:text-properties fo:font-size="10pt" style:font-size-asian="10pt" style:language-asian="lt" style:country-asian="L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language-asian="lt" style:country-asian="LT"/>
    </style:style>
    <style:style style:name="P2999" style:parent-style-name="Normal" style:family="paragraph">
      <style:paragraph-properties fo:widows="0" fo:orphans="0"/>
      <style:text-properties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center"/>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style>
    <style:style style:name="T3017" style:parent-style-name="DefaultParagraphFont" style:family="text">
      <style:text-properties fo:font-size="10pt" style:font-size-asian="10pt"/>
    </style:style>
    <style:style style:name="T30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margin-right="-0.0756in"/>
      <style:text-properties fo:font-size="10pt" style:font-size-asian="10pt"/>
    </style:style>
    <style:style style:name="P3029" style:parent-style-name="Normal" style:family="paragraph">
      <style:paragraph-properties fo:widows="0" fo:orphans="0" fo:margin-right="-0.0756in"/>
      <style:text-properties fo:font-size="10pt" style:font-size-asian="10pt"/>
    </style:style>
    <style:style style:name="P3030" style:parent-style-name="Normal" style:family="paragraph">
      <style:paragraph-properties fo:widows="0" fo:orphans="0" fo:margin-right="-0.0756in"/>
      <style:text-properties fo:font-size="10pt" style:font-size-asian="10pt"/>
    </style:style>
    <style:style style:name="P3031" style:parent-style-name="Normal" style:family="paragraph">
      <style:paragraph-properties fo:widows="0" fo:orphans="0" fo:margin-right="-0.0756in"/>
      <style:text-properties fo:font-size="10pt" style:font-size-asian="10pt"/>
    </style:style>
    <style:style style:name="P3032" style:parent-style-name="Normal" style:family="paragraph">
      <style:paragraph-properties fo:widows="0" fo:orphans="0" fo:margin-right="-0.0756in"/>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47" style:parent-style-name="Normal" style:family="paragraph">
      <style:paragraph-properties fo:widows="0" fo:orphans="0" fo:margin-left="0.5in" fo:text-indent="-0.5in">
        <style:tab-stops/>
      </style:paragraph-properties>
      <style:text-properties fo:font-size="10pt" style:font-size-asian="10pt"/>
    </style:style>
    <style:style style:name="P3048" style:parent-style-name="Normal" style:family="paragraph">
      <style:paragraph-properties fo:widows="0" fo:orphans="0" fo:margin-left="0.5in" fo:text-indent="-0.5in">
        <style:tab-stops/>
      </style:paragraph-properties>
      <style:text-properties fo:font-size="10pt" style:font-size-asian="10pt"/>
    </style:style>
    <style:style style:name="P304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0" style:parent-style-name="Normal" style:family="paragraph">
      <style:paragraph-properties fo:widows="0" fo:orphans="0" fo:margin-left="0.5in" fo:text-indent="-0.5in">
        <style:tab-stops/>
      </style:paragraph-properties>
      <style:text-properties fo:font-size="10pt" style:font-size-asian="10pt"/>
    </style:style>
    <style:style style:name="P305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5" style:parent-style-name="Normal" style:family="paragraph">
      <style:paragraph-properties fo:widows="0" fo:orphans="0" fo:margin-left="0.5in" fo:text-indent="-0.5in">
        <style:tab-stops/>
      </style:paragraph-properties>
      <style:text-properties fo:font-size="10pt" style:font-size-asian="10pt"/>
    </style:style>
    <style:style style:name="P3056"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057" style:parent-style-name="Normal" style:family="paragraph">
      <style:paragraph-properties fo:widows="0" fo:orphans="0" fo:margin-left="0.5in" fo:text-indent="-0.5in">
        <style:tab-stops>
          <style:tab-stop style:type="left" style:position="-0.5in"/>
        </style:tab-stops>
      </style:paragraph-properties>
    </style:style>
    <style:style style:name="T3058" style:parent-style-name="DefaultParagraphFont" style:family="text">
      <style:text-properties fo:font-size="10pt" style:font-size-asian="10pt"/>
    </style:style>
    <style:style style:name="P305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60" style:parent-style-name="Normal" style:family="paragraph">
      <style:paragraph-properties fo:widows="0" fo:orphans="0" fo:margin-left="0.5in" fo:text-indent="-0.5in">
        <style:tab-stops/>
      </style:paragraph-properties>
    </style:style>
    <style:style style:name="T3061" style:parent-style-name="DefaultParagraphFont" style:family="text">
      <style:text-properties fo:font-size="10pt" style:font-size-asian="10pt"/>
    </style:style>
    <style:style style:name="P3062" style:parent-style-name="Normal" style:family="paragraph">
      <style:paragraph-properties fo:widows="0" fo:orphans="0" fo:margin-left="0.5in" fo:text-indent="-0.5in">
        <style:tab-stops/>
      </style:paragraph-properties>
    </style:style>
    <style:style style:name="T3063" style:parent-style-name="DefaultParagraphFont" style:family="text">
      <style:text-properties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style>
    <style:style style:name="T308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fo:font-size="10pt" style:font-size-asian="10pt"/>
    </style:style>
    <style:style style:name="P3084" style:parent-style-name="Normal" style:family="paragraph">
      <style:paragraph-properties fo:widows="0" fo:orphans="0" fo:text-indent="0.0368in"/>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language-asian="lt" style:country-asian="L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language-asian="lt" style:country-asian="LT"/>
    </style:style>
    <style:style style:name="P3107" style:parent-style-name="Normal" style:family="paragraph">
      <style:paragraph-properties fo:widows="0" fo:orphans="0"/>
      <style:text-properties fo:font-size="10pt" style:font-size-asian="10pt" style:language-asian="lt" style:country-asian="LT"/>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style>
    <style:style style:name="T3130" style:parent-style-name="DefaultParagraphFont" style:family="text">
      <style:text-properties fo:font-size="10pt" style:font-size-asian="10pt"/>
    </style:style>
    <style:style style:name="T31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margin-right="-0.0756in"/>
      <style:text-properties fo:font-size="10pt" style:font-size-asian="10pt"/>
    </style:style>
    <style:style style:name="P3141" style:parent-style-name="Normal" style:family="paragraph">
      <style:paragraph-properties fo:widows="0" fo:orphans="0" fo:margin-right="-0.0756in"/>
      <style:text-properties fo:font-size="10pt" style:font-size-asian="10pt"/>
    </style:style>
    <style:style style:name="P3142" style:parent-style-name="Normal" style:family="paragraph">
      <style:paragraph-properties fo:widows="0" fo:orphans="0" fo:margin-right="-0.0756in"/>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left="0.3944in" fo:text-indent="-0.3944in">
        <style:tab-stops/>
      </style:paragraph-properties>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fo:margin-left="0.3944in" fo:text-indent="-0.3944in">
        <style:tab-stops/>
      </style:paragraph-properties>
      <style:text-properties fo:font-size="10pt" style:font-size-asian="10pt"/>
    </style:style>
    <style:style style:name="P3159" style:parent-style-name="Normal" style:family="paragraph">
      <style:paragraph-properties fo:text-align="justify" fo:margin-left="0.3944in" fo:text-indent="-0.3944in">
        <style:tab-stops/>
      </style:paragraph-properties>
      <style:text-properties fo:font-size="10pt" style:font-size-asian="10pt"/>
    </style:style>
    <style:style style:name="P3160" style:parent-style-name="Normal" style:family="paragraph">
      <style:paragraph-properties fo:text-align="justify" fo:margin-left="0.3944in" fo:text-indent="-0.3944in">
        <style:tab-stops/>
      </style:paragraph-properties>
      <style:text-properties fo:font-size="10pt" style:font-size-asian="10pt"/>
    </style:style>
    <style:style style:name="P3161" style:parent-style-name="Normal" style:family="paragraph">
      <style:paragraph-properties fo:text-align="justify" fo:margin-left="0.3944in" fo:text-indent="-0.3944in">
        <style:tab-stops/>
      </style:paragraph-properties>
      <style:text-properties fo:font-size="10pt" style:font-size-asian="10pt"/>
    </style:style>
    <style:style style:name="P3162" style:parent-style-name="Normal" style:family="paragraph">
      <style:paragraph-properties fo:text-align="justify" fo:margin-left="0.3944in" fo:text-indent="-0.3944in">
        <style:tab-stops/>
      </style:paragraph-properties>
      <style:text-properties fo:font-size="10pt" style:font-size-asian="10pt"/>
    </style:style>
    <style:style style:name="P3163" style:parent-style-name="Normal" style:family="paragraph">
      <style:paragraph-properties fo:text-align="justify" fo:margin-left="0.3944in" fo:text-indent="-0.3944in">
        <style:tab-stops/>
      </style:paragraph-properties>
      <style:text-properties fo:font-size="10pt" style:font-size-asian="10pt"/>
    </style:style>
    <style:style style:name="P3164" style:parent-style-name="Normal" style:family="paragraph">
      <style:paragraph-properties fo:text-align="justify" fo:margin-left="0.3944in" fo:text-indent="-0.3944in">
        <style:tab-stops/>
      </style:paragraph-properties>
      <style:text-properties fo:font-size="10pt" style:font-size-asian="10pt"/>
    </style:style>
    <style:style style:name="P3165" style:parent-style-name="Normal" style:family="paragraph">
      <style:paragraph-properties fo:text-align="justify" fo:margin-left="0.3944in" fo:text-indent="-0.3944in">
        <style:tab-stops/>
      </style:paragraph-properties>
      <style:text-properties fo:font-size="10pt" style:font-size-asian="10pt"/>
    </style:style>
    <style:style style:name="P3166" style:parent-style-name="Normal" style:family="paragraph">
      <style:paragraph-properties fo:text-align="justify" fo:margin-left="0.3944in" fo:text-indent="-0.3944in">
        <style:tab-stops/>
      </style:paragraph-properties>
      <style:text-properties fo:font-size="10pt" style:font-size-asian="10pt"/>
    </style:style>
    <style:style style:name="P3167" style:parent-style-name="Normal" style:family="paragraph">
      <style:paragraph-properties fo:text-align="justify" fo:margin-left="0.3944in" fo:text-indent="-0.3944in">
        <style:tab-stops/>
      </style:paragraph-properties>
      <style:text-properties fo:font-size="10pt" style:font-size-asian="10pt"/>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style:font-weight-complex="bold" fo:font-size="10pt" style:font-size-asian="10pt"/>
    </style:style>
    <style:style style:name="T3180" style:parent-style-name="DefaultParagraphFont" style:family="text">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style>
    <style:style style:name="T3188" style:parent-style-name="DefaultParagraphFont" style:family="text">
      <style:text-properties fo:font-size="10pt" style:font-size-asian="10pt"/>
    </style:style>
    <style:style style:name="T31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fo:font-size="10pt" style:font-size-asian="10pt" style:language-asian="lt" style:country-asian="L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language-asian="lt" style:country-asian="LT"/>
    </style:style>
    <style:style style:name="P3215" style:parent-style-name="Normal" style:family="paragraph">
      <style:paragraph-properties fo:widows="0" fo:orphans="0"/>
      <style:text-properties fo:font-size="10pt" style:font-size-asian="10pt" style:language-asian="lt" style:country-asian="LT"/>
    </style:style>
    <style:style style:name="P3216" style:parent-style-name="Normal" style:family="paragraph">
      <style:paragraph-properties fo:widows="0" fo:orphans="0"/>
      <style:text-properties fo:font-size="10pt" style:font-size-asian="10pt" style:language-asian="lt" style:country-asian="LT"/>
    </style:style>
    <style:style style:name="P3217" style:parent-style-name="Normal" style:family="paragraph">
      <style:paragraph-properties fo:widows="0" fo:orphans="0"/>
      <style:text-properties fo:font-size="10pt" style:font-size-asian="10pt" style:language-asian="lt" style:country-asian="LT"/>
    </style:style>
    <style:style style:name="P3218" style:parent-style-name="Normal" style:family="paragraph">
      <style:paragraph-properties fo:widows="0" fo:orphans="0"/>
      <style:text-properties fo:font-size="10pt" style:font-size-asian="10pt" style:language-asian="lt" style:country-asian="LT"/>
    </style:style>
    <style:style style:name="P3219" style:parent-style-name="Normal" style:family="paragraph">
      <style:paragraph-properties fo:widows="0" fo:orphans="0"/>
      <style:text-properties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size="10pt" style:font-size-asian="10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style>
    <style:style style:name="T3233" style:parent-style-name="DefaultParagraphFont" style:family="text">
      <style:text-properties fo:font-size="10pt" style:font-size-asian="10pt"/>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style>
    <style:style style:name="T3238" style:parent-style-name="DefaultParagraphFont" style:family="text">
      <style:text-properties fo:font-size="10pt" style:font-size-asian="10pt"/>
    </style:style>
    <style:style style:name="T323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fo:margin-right="-0.0756in"/>
      <style:text-properties fo:font-size="10pt" style:font-size-asian="10pt"/>
    </style:style>
    <style:style style:name="P3251" style:parent-style-name="Normal" style:family="paragraph">
      <style:paragraph-properties fo:widows="0" fo:orphans="0" fo:margin-right="-0.0756in"/>
      <style:text-properties fo:font-size="10pt" style:font-size-asian="10pt"/>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67" style:parent-style-name="Normal" style:family="paragraph">
      <style:paragraph-properties fo:widows="0" fo:orphans="0" fo:margin-left="0.5in" fo:text-indent="-0.5in">
        <style:tab-stops/>
      </style:paragraph-properties>
      <style:text-properties fo:font-size="10pt" style:font-size-asian="10pt"/>
    </style:style>
    <style:style style:name="P3268" style:parent-style-name="Normal" style:family="paragraph">
      <style:paragraph-properties fo:widows="0" fo:orphans="0" fo:margin-left="0.5in" fo:text-indent="-0.5in">
        <style:tab-stops/>
      </style:paragraph-properties>
    </style:style>
    <style:style style:name="T3269" style:parent-style-name="DefaultParagraphFont" style:family="text">
      <style:text-properties fo:font-size="10pt" style:font-size-asian="10pt"/>
    </style:style>
    <style:style style:name="P327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2" style:parent-style-name="Normal" style:family="paragraph">
      <style:paragraph-properties fo:widows="0" fo:orphans="0" fo:margin-left="0.5in" fo:text-indent="-0.5in">
        <style:tab-stops/>
      </style:paragraph-properties>
      <style:text-properties fo:font-size="10pt" style:font-size-asian="10pt"/>
    </style:style>
    <style:style style:name="P327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5" style:parent-style-name="Normal" style:family="paragraph">
      <style:paragraph-properties fo:widows="0" fo:orphans="0" fo:margin-left="0.5in" fo:text-indent="-0.5in">
        <style:tab-stops/>
      </style:paragraph-properties>
      <style:text-properties fo:font-size="10pt" style:font-size-asian="10pt"/>
    </style:style>
    <style:style style:name="P3276" style:parent-style-name="Normal" style:family="paragraph">
      <style:paragraph-properties fo:widows="0" fo:orphans="0" fo:margin-left="0.5in" fo:text-indent="-0.5in">
        <style:tab-stops/>
      </style:paragraph-properties>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language-asian="lt" style:country-asian="LT"/>
    </style:style>
    <style:style style:name="P327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1" style:parent-style-name="Normal" style:family="paragraph">
      <style:paragraph-properties fo:widows="0" fo:orphans="0" fo:margin-left="0.5in" fo:text-indent="-0.5in">
        <style:tab-stops/>
      </style:paragraph-properties>
      <style:text-properties fo:font-size="10pt" style:font-size-asian="10pt"/>
    </style:style>
    <style:style style:name="P3282" style:parent-style-name="Normal" style:family="paragraph">
      <style:paragraph-properties fo:widows="0" fo:orphans="0" fo:margin-left="0.5in" fo:text-indent="-0.5in">
        <style:tab-stops/>
      </style:paragraph-properties>
    </style:style>
    <style:style style:name="T3283" style:parent-style-name="DefaultParagraphFont" style:family="text">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0pt" style:font-size-asian="10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style>
    <style:style style:name="T3301" style:parent-style-name="DefaultParagraphFont" style:family="text">
      <style:text-properties fo:font-size="10pt" style:font-size-asian="10pt"/>
    </style:style>
    <style:style style:name="T33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ize="10pt" style:font-size-asian="10pt"/>
    </style:style>
    <style:style style:name="T3330" style:parent-style-name="DefaultParagraphFont" style:family="text">
      <style:text-properties fo:letter-spacing="-0.0027in" fo:font-size="10pt" style:font-size-asian="10pt"/>
    </style:style>
    <style:style style:name="T3331" style:parent-style-name="DefaultParagraphFont" style:family="text">
      <style:text-properties fo:font-size="10pt" style:font-size-asian="10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style:font-weight-complex="bold" fo:font-size="10pt" style:font-size-asian="10pt"/>
    </style:style>
    <style:style style:name="P3343" style:parent-style-name="Normal" style:family="paragraph">
      <style:paragraph-properties fo:widows="0" fo:orphans="0"/>
    </style:style>
    <style:style style:name="T3344" style:parent-style-name="DefaultParagraphFont" style:family="text">
      <style:text-properties fo:font-size="10pt" style:font-size-asian="10pt"/>
    </style:style>
    <style:style style:name="T3345"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weight-complex="bold"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style:font-weight-complex="bold" fo:font-size="10pt" style:font-size-asian="10pt"/>
    </style:style>
    <style:style style:name="P3349" style:parent-style-name="Normal" style:family="paragraph">
      <style:paragraph-properties fo:widows="0" fo:orphans="0"/>
      <style:text-properties style:font-weight-complex="bold" fo:font-size="10pt" style:font-size-asian="10pt"/>
    </style:style>
    <style:style style:name="P3350" style:parent-style-name="Normal" style:family="paragraph">
      <style:paragraph-properties fo:widows="0" fo:orphans="0"/>
    </style:style>
    <style:style style:name="T3351" style:parent-style-name="DefaultParagraphFont" style:family="text">
      <style:text-properties style:font-weight-complex="bold"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T3373" style:parent-style-name="DefaultParagraphFont" style:family="text">
      <style:text-properties fo:font-size="10pt" style:font-size-asian="10pt"/>
    </style:style>
    <style:style style:name="T3374" style:parent-style-name="DefaultParagraphFont" style:family="text">
      <style:text-properties fo:letter-spacing="-0.0027in" fo:font-size="10pt" style:font-size-asian="10pt"/>
    </style:style>
    <style:style style:name="T3375" style:parent-style-name="DefaultParagraphFont" style:family="text">
      <style:text-properties fo:font-size="10pt" style:font-size-asian="10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fo:margin-right="-0.075in"/>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text-underline-type="single" style:text-underline-style="solid" style:text-underline-width="auto" style:text-underline-mode="continuou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style>
    <style:style style:name="T3394" style:parent-style-name="DefaultParagraphFont" style:family="text">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text-align="justify" fo:text-indent="0.4923in">
        <style:tab-stops>
          <style:tab-stop style:type="left" style:position="0.4923in"/>
        </style:tab-stops>
      </style:paragraph-properties>
    </style:style>
    <style:style style:name="T3417" style:parent-style-name="DefaultParagraphFont" style:family="text">
      <style:text-properties fo:font-weight="bold" style:font-weight-asian="bold" style:font-weight-complex="bold"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fo:font-size="10pt" style:font-size-asian="10pt" style:font-size-complex="12pt"/>
    </style:style>
    <style:style style:name="T3420" style:parent-style-name="DefaultParagraphFont" style:family="text">
      <style:text-properties fo:font-size="10pt" style:font-size-asian="10pt" style:font-size-complex="12pt"/>
    </style:style>
    <style:style style:name="T3421" style:parent-style-name="DefaultParagraphFont" style:family="text">
      <style:text-properties fo:font-size="10pt" style:font-size-asian="10pt" style:font-size-complex="12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style:font-weight-complex="bold" fo:font-size="10pt" style:font-size-asian="10pt"/>
    </style:style>
    <style:style style:name="T3425" style:parent-style-name="DefaultParagraphFont" style:family="text">
      <style:text-properties fo:font-weight="bold" style:font-weight-asian="bold" style:font-weight-complex="bold" fo:font-size="10pt" style:font-size-asian="10pt"/>
    </style:style>
    <style:style style:name="T3426" style:parent-style-name="DefaultParagraphFont" style:family="text">
      <style:text-properties fo:font-size="10pt" style:font-size-asian="10pt" style:font-size-complex="12pt"/>
    </style:style>
    <style:style style:name="T3427" style:parent-style-name="DefaultParagraphFont" style:family="text">
      <style:text-properties fo:font-size="10pt" style:font-size-asian="10pt"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fo:font-size="10pt" style:font-size-asian="10pt" style:font-size-complex="12pt"/>
    </style:style>
    <style:style style:name="T3430" style:parent-style-name="DefaultParagraphFont" style:family="text">
      <style:text-properties fo:font-size="10pt" style:font-size-asian="10pt" style:font-size-complex="12pt"/>
    </style:style>
    <style:style style:name="T3431" style:parent-style-name="DefaultParagraphFont" style:family="text">
      <style:text-properties fo:font-size="10pt" style:font-size-asian="10pt" style:font-size-complex="12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style:font-weight-complex="bold" fo:font-size="10pt" style:font-size-asian="10pt"/>
    </style:style>
    <style:style style:name="T3435" style:parent-style-name="DefaultParagraphFont" style:family="text">
      <style:text-properties fo:font-weight="bold" style:font-weight-asian="bold" style:font-weight-complex="bold" fo:font-size="10pt" style:font-size-asian="10pt"/>
    </style:style>
    <style:style style:name="T3436" style:parent-style-name="DefaultParagraphFont" style:family="text">
      <style:text-properties fo:font-size="10pt" style:font-size-asian="10pt" style:font-size-complex="12pt"/>
    </style:style>
    <style:style style:name="T3437" style:parent-style-name="DefaultParagraphFont" style:family="text">
      <style:text-properties fo:font-size="10pt" style:font-size-asian="10pt" style:font-size-complex="12pt"/>
    </style:style>
    <style:style style:name="P3438" style:parent-style-name="Normal" style:family="paragraph">
      <style:paragraph-properties fo:widows="0" fo:orphans="0" fo:text-indent="0.4923in"/>
    </style:style>
    <style:style style:name="T3439" style:parent-style-name="DefaultParagraphFont" style:family="text">
      <style:text-properties style:font-weight-complex="bold" fo:font-size="10pt" style:font-size-asian="10pt" style:font-size-complex="12pt"/>
    </style:style>
    <style:style style:name="T3440" style:parent-style-name="DefaultParagraphFont" style:family="text">
      <style:text-properties style:font-weight-complex="bold" fo:font-size="10pt" style:font-size-asian="10pt" style:font-size-complex="12pt"/>
    </style:style>
    <style:style style:name="T3441" style:parent-style-name="DefaultParagraphFont" style:family="text">
      <style:text-properties style:font-weight-complex="bold" fo:font-size="10pt" style:font-size-asian="10pt" style:font-size-complex="12pt"/>
    </style:style>
    <style:style style:name="T3442" style:parent-style-name="DefaultParagraphFont" style:family="text">
      <style:text-properties style:font-weight-complex="bold" fo:font-size="10pt" style:font-size-asian="10pt" style:font-size-complex="12pt"/>
    </style:style>
    <style:style style:name="P3443" style:parent-style-name="Normal" style:family="paragraph">
      <style:paragraph-properties fo:widows="0" fo:orphans="0" fo:margin-left="0.8986in" fo:text-indent="-0.4062in">
        <style:tab-stops/>
      </style:paragraph-properties>
    </style:style>
    <style:style style:name="T3444" style:parent-style-name="DefaultParagraphFont" style:family="text">
      <style:text-properties fo:font-weight="bold" style:font-weight-asian="bold" fo:font-size="10pt" style:font-size-asian="10pt" style:font-size-complex="12pt"/>
    </style:style>
    <style:style style:name="T3445" style:parent-style-name="DefaultParagraphFont" style:family="text">
      <style:text-properties fo:font-weight="bold" style:font-weight-asian="bold" fo:font-size="10pt" style:font-size-asian="10pt" style:font-size-complex="12pt"/>
    </style:style>
    <style:style style:name="T3446" style:parent-style-name="DefaultParagraphFont" style:family="text">
      <style:text-properties fo:font-weight="bold" style:font-weight-asian="bold" fo:font-size="10pt" style:font-size-asian="10pt" style:font-size-complex="12pt"/>
    </style:style>
    <style:style style:name="T3447" style:parent-style-name="DefaultParagraphFont" style:family="text">
      <style:text-properties style:font-weight-complex="bold" fo:font-size="10pt" style:font-size-asian="10pt" style:font-size-complex="12pt"/>
    </style:style>
    <style:style style:name="P3448" style:parent-style-name="Normal" style:family="paragraph">
      <style:paragraph-properties fo:widows="0" fo:orphans="0" fo:text-align="justify" fo:margin-left="0.6895in" fo:text-indent="-0.1972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margin-left="0.6895in" fo:text-indent="-0.1972in">
        <style:tab-stops/>
      </style:paragraph-properties>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widows="0" fo:orphans="0" fo:text-align="justify" fo:margin-left="0.6895in" fo:text-indent="-0.1972in">
        <style:tab-stops/>
      </style:paragraph-properties>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widows="0" fo:orphans="0" fo:text-align="justify" fo:margin-left="0.6895in" fo:text-indent="-0.1972in">
        <style:tab-stops/>
      </style:paragraph-propertie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widows="0" fo:orphans="0" fo:margin-left="0.6895in" fo:text-indent="-0.1972in">
        <style:tab-stops/>
      </style:paragraph-properties>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fo:margin-left="0.6895in" fo:text-indent="-0.1972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widows="0" fo:orphans="0" fo:margin-left="0.6895in" fo:text-indent="-0.1972in">
        <style:tab-stops/>
      </style:paragraph-properties>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widows="0" fo:orphans="0" fo:text-align="justify" fo:margin-left="0.6895in" fo:text-indent="-0.1972in">
        <style:tab-stops/>
      </style:paragraph-properties>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widows="0" fo:orphans="0" fo:text-align="justify" fo:margin-left="0.6895in" fo:text-indent="-0.1972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margin-left="0.6895in" fo:text-indent="-0.1972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widows="0" fo:orphans="0" fo:margin-left="0.6895in" fo:text-indent="-0.1972in">
        <style:tab-stops/>
      </style:paragraph-properties>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widows="0" fo:orphans="0" fo:text-align="justify" fo:margin-left="0.6895in" fo:text-indent="-0.1972in">
        <style:tab-stops/>
      </style:paragraph-properties>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margin-left="0.6895in" fo:text-indent="-0.1972in">
        <style:tab-stops/>
      </style:paragraph-propertie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text-align="justify" fo:margin-left="0.6895in" fo:text-indent="-0.1972in">
        <style:tab-stops/>
      </style:paragraph-propertie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text-align="justify" fo:margin-left="0.6895in" fo:text-indent="-0.1972in">
        <style:tab-stops/>
      </style:paragraph-propertie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fo:text-align="justify" fo:margin-left="0.6895in" fo:text-indent="-0.1972in">
        <style:tab-stops/>
      </style:paragraph-propertie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margin-left="0.6895in" fo:text-indent="-0.1972in">
        <style:tab-stops/>
      </style:paragraph-properties>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fo:margin-left="0.6895in" fo:text-indent="-0.1972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margin-left="0.6895in" fo:text-indent="-0.1972in">
        <style:tab-stops/>
      </style:paragraph-properties>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weight-complex="bold" fo:font-size="10pt" style:font-size-asian="10pt" style:language-asian="lt" style:country-asian="LT"/>
    </style:style>
    <style:style style:name="T3529" style:parent-style-name="DefaultParagraphFont" style:family="text">
      <style:text-properties style:font-weight-complex="bold" fo:font-size="10pt" style:font-size-asian="10pt" style:language-asian="lt" style:country-asian="LT"/>
    </style:style>
    <style:style style:name="T3530" style:parent-style-name="DefaultParagraphFont" style:family="text">
      <style:text-properties fo:font-weight="bold" style:font-weight-asian="bold" fo:font-size="10pt" style:font-size-asian="10pt" style:language-asian="lt" style:country-asian="LT"/>
    </style:style>
    <style:style style:name="T3531" style:parent-style-name="DefaultParagraphFont" style:family="text">
      <style:text-properties style:font-weight-complex="bold" fo:font-size="10pt" style:font-size-asian="10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style:font-weight-complex="bold" fo:font-size="10pt" style:font-size-asian="10pt" style:language-asian="lt" style:country-asian="LT"/>
    </style:style>
    <style:style style:name="T3534" style:parent-style-name="DefaultParagraphFont" style:family="text">
      <style:text-properties style:font-weight-complex="bold" fo:font-size="10pt" style:font-size-asian="10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style:font-weight-complex="bold" fo:font-size="10pt" style:font-size-asian="10pt" style:language-asian="lt" style:country-asian="LT"/>
    </style:style>
    <style:style style:name="T3537" style:parent-style-name="DefaultParagraphFont" style:family="text">
      <style:text-properties style:font-weight-complex="bold" fo:font-size="10pt" style:font-size-asian="10pt" style:language-asian="lt" style:country-asian="LT"/>
    </style:style>
    <style:style style:name="T3538" style:parent-style-name="DefaultParagraphFont" style:family="text">
      <style:text-properties fo:font-weight="bold" style:font-weight-asian="bold" fo:font-size="10pt" style:font-size-asian="10pt" style:language-asian="lt" style:country-asian="LT"/>
    </style:style>
    <style:style style:name="T3539" style:parent-style-name="DefaultParagraphFont" style:family="text">
      <style:text-properties style:font-weight-complex="bold" fo:font-size="10pt" style:font-size-asian="10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weight-complex="bold" fo:font-size="10pt" style:font-size-asian="10pt" style:language-asian="lt" style:country-asian="LT"/>
    </style:style>
    <style:style style:name="T3542" style:parent-style-name="DefaultParagraphFont" style:family="text">
      <style:text-properties style:font-weight-complex="bold" fo:font-size="10pt" style:font-size-asian="10pt" style:language-asian="lt" style:country-asian="L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text-indent="0.4923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style:font-weight-complex="bold" fo:font-size="10pt" style:font-size-asian="10pt" style:language-asian="lt" style:country-asian="LT"/>
    </style:style>
    <style:style style:name="T3549" style:parent-style-name="DefaultParagraphFont" style:family="text">
      <style:text-properties style:font-weight-complex="bold" fo:font-size="10pt" style:font-size-asian="10pt" style:language-asian="lt" style:country-asian="L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fo:background-color="#FFFFFF"/>
    </style:style>
    <style:style style:name="P3552" style:parent-style-name="Normal" style:family="paragraph">
      <style:paragraph-properties fo:text-align="justify" fo:text-indent="0.4923in"/>
    </style:style>
    <style:style style:name="T3553" style:parent-style-name="DefaultParagraphFont" style:family="text">
      <style:text-properties fo:font-size="10pt" style:font-size-asian="10pt" fo:background-color="#FFFFFF"/>
    </style:style>
    <style:style style:name="T3554" style:parent-style-name="DefaultParagraphFont" style:family="text">
      <style:text-properties fo:font-size="10pt" style:font-size-asian="10pt" fo:background-color="#FFFFFF"/>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weight-complex="bold" fo:font-size="10pt" style:font-size-asian="10pt" style:language-asian="lt" style:country-asian="LT"/>
    </style:style>
    <style:style style:name="T3558" style:parent-style-name="DefaultParagraphFont" style:family="text">
      <style:text-properties style:font-weight-complex="bold" fo:font-size="10pt" style:font-size-asian="10pt" style:language-asian="lt" style:country-asian="LT"/>
    </style:style>
    <style:style style:name="T3559" style:parent-style-name="DefaultParagraphFont" style:family="text">
      <style:text-properties fo:font-weight="bold" style:font-weight-asian="bold" fo:font-size="10pt" style:font-size-asian="10pt" style:language-asian="lt" style:country-asian="LT"/>
    </style:style>
    <style:style style:name="T3560" style:parent-style-name="DefaultParagraphFont" style:family="text">
      <style:text-properties style:font-weight-complex="bold" fo:font-size="10pt" style:font-size-asian="10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weight-complex="bold" fo:font-size="10pt" style:font-size-asian="10pt" style:language-asian="lt" style:country-asian="LT"/>
    </style:style>
    <style:style style:name="T3563" style:parent-style-name="DefaultParagraphFont" style:family="text">
      <style:text-properties style:font-weight-complex="bold" fo:font-size="10pt" style:font-size-asian="10pt" style:language-asian="lt" style:country-asian="L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fo:text-indent="0.4923in"/>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text-indent="0.4923in"/>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fo:text-indent="0.4923in"/>
    </style:style>
    <style:style style:name="T3573" style:parent-style-name="DefaultParagraphFont" style:family="text">
      <style:text-properties style:font-weight-complex="bold" fo:font-size="10pt" style:font-size-asian="10pt" style:language-asian="lt" style:country-asian="LT"/>
    </style:style>
    <style:style style:name="T3574" style:parent-style-name="DefaultParagraphFont" style:family="text">
      <style:text-properties style:font-weight-complex="bold" fo:font-size="10pt" style:font-size-asian="10pt" style:language-asian="lt" style:country-asian="L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fo:text-indent="0.4923in"/>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text-indent="0.4923in"/>
    </style:style>
    <style:style style:name="T3581" style:parent-style-name="DefaultParagraphFont" style:family="text">
      <style:text-properties style:font-weight-complex="bold" fo:font-size="10pt" style:font-size-asian="10pt" style:language-asian="lt" style:country-asian="LT"/>
    </style:style>
    <style:style style:name="T3582" style:parent-style-name="DefaultParagraphFont" style:family="text">
      <style:text-properties style:font-weight-complex="bold" fo:font-size="10pt" style:font-size-asian="10pt" style:language-asian="lt" style:country-asian="L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style:font-weight-complex="bold" fo:font-size="10pt" style:font-size-asian="10pt" style:language-asian="lt" style:country-asian="LT"/>
    </style:style>
    <style:style style:name="T3587" style:parent-style-name="DefaultParagraphFont" style:family="text">
      <style:text-properties style:font-weight-complex="bold" fo:font-size="10pt" style:font-size-asian="10pt" style:language-asian="lt" style:country-asian="L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fo:text-indent="0.4923in"/>
    </style:style>
    <style:style style:name="T3590" style:parent-style-name="DefaultParagraphFont" style:family="text">
      <style:text-properties style:font-weight-complex="bold" fo:font-size="10pt" style:font-size-asian="10pt" style:language-asian="lt" style:country-asian="LT"/>
    </style:style>
    <style:style style:name="T3591" style:parent-style-name="DefaultParagraphFont" style:family="text">
      <style:text-properties style:font-weight-complex="bold" fo:font-size="10pt" style:font-size-asian="10pt" style:language-asian="lt" style:country-asian="L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fo:text-indent="0.4923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style:font-weight-complex="bold" fo:font-size="10pt" style:font-size-asian="10pt" style:language-asian="lt" style:country-asian="LT"/>
    </style:style>
    <style:style style:name="T3599" style:parent-style-name="DefaultParagraphFont" style:family="text">
      <style:text-properties style:font-weight-complex="bold" fo:font-size="10pt" style:font-size-asian="10pt" style:language-asian="lt" style:country-asian="L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fo:text-indent="0.4923in"/>
    </style:style>
    <style:style style:name="T3606" style:parent-style-name="DefaultParagraphFont" style:family="text">
      <style:text-properties style:font-weight-complex="bold" fo:font-size="10pt" style:font-size-asian="10pt" style:language-asian="lt" style:country-asian="LT"/>
    </style:style>
    <style:style style:name="T3607" style:parent-style-name="DefaultParagraphFont" style:family="text">
      <style:text-properties style:font-weight-complex="bold" fo:font-size="10pt" style:font-size-asian="10pt" style:language-asian="lt" style:country-asian="L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fo:text-indent="0.4923in"/>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text-indent="0.4923in"/>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fo:text-indent="0.4923in"/>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fo:text-indent="0.4923in"/>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weight="bold" style:font-weight-asian="bold" style:font-weight-complex="bold" fo:font-size="10pt" style:font-size-asian="10pt"/>
    </style:style>
    <style:style style:name="P3650" style:parent-style-name="Normal" style:family="paragraph">
      <style:paragraph-properties fo:text-align="justify" fo:text-indent="0.4923in"/>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weight="bold" style:font-weight-asian="bold" style:font-weight-complex="bold" fo:font-size="10pt" style:font-size-asian="10pt"/>
    </style:style>
    <style:style style:name="T3660" style:parent-style-name="DefaultParagraphFont" style:family="text">
      <style:text-properties fo:font-weight="bold" style:font-weight-asian="bold" style:font-weight-complex="bold" fo:font-size="10pt" style:font-size-asian="10pt"/>
    </style:style>
    <style:style style:name="P3661" style:parent-style-name="Normal" style:family="paragraph">
      <style:paragraph-properties fo:text-align="justify" fo:text-indent="0.4923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text-indent="0.4923in"/>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fo:text-indent="0.4923in"/>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fo:text-indent="0.4923in"/>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weight="bold" style:font-weight-asian="bold" style:font-weight-complex="bold" fo:font-size="10pt" style:font-size-asian="10pt"/>
    </style:style>
    <style:style style:name="P3674" style:parent-style-name="Normal" style:family="paragraph">
      <style:paragraph-properties fo:text-align="justify" fo:text-indent="0.4923in"/>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weight="bold" style:font-weight-asian="bold" style:font-weight-complex="bold"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widows="0" fo:orphans="0" fo:text-align="justify" fo:text-indent="0.4923in"/>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widows="0" fo:orphans="0" fo:text-align="justify" fo:text-indent="0.4923in"/>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weight="bold" style:font-weight-asian="bold" style:font-weight-complex="bold" fo:font-size="10pt" style:font-size-asian="10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fo:text-indent="0.4923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fo:text-indent="0.4923in"/>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weight="bold" style:font-weight-asian="bold" style:font-weight-complex="bold" fo:font-size="10pt" style:font-size-asian="10pt"/>
    </style:style>
    <style:style style:name="P3727" style:parent-style-name="Normal" style:family="paragraph">
      <style:paragraph-properties fo:text-align="justify" fo:text-indent="0.4923in"/>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style:font-weight-complex="bold" fo:font-size="10pt" style:font-size-asian="10pt"/>
    </style:style>
    <style:style style:name="T3738" style:parent-style-name="DefaultParagraphFont" style:family="text">
      <style:text-properties fo:font-weight="bold" style:font-weight-asian="bold" style:font-weight-complex="bold"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widows="0" fo:orphans="0" fo:text-align="justify" fo:text-indent="0.4923in"/>
    </style:style>
    <style:style style:name="T3743" style:parent-style-name="DefaultParagraphFont" style:family="text">
      <style:text-properties style:font-weight-complex="bold" fo:font-size="10pt" style:font-size-asian="10pt" style:language-asian="lt" style:country-asian="LT"/>
    </style:style>
    <style:style style:name="T3744" style:parent-style-name="DefaultParagraphFont" style:family="text">
      <style:text-properties style:font-weight-complex="bold" fo:font-size="10pt" style:font-size-asian="10pt" style:language-asian="lt" style:country-asian="LT"/>
    </style:style>
    <style:style style:name="T3745" style:parent-style-name="DefaultParagraphFont" style:family="text">
      <style:text-properties fo:font-weight="bold" style:font-weight-asian="bold" fo:font-size="10pt" style:font-size-asian="10pt" style:language-asian="lt" style:country-asian="LT"/>
    </style:style>
    <style:style style:name="T3746" style:parent-style-name="DefaultParagraphFont" style:family="text">
      <style:text-properties style:font-weight-complex="bold" fo:font-size="10pt" style:font-size-asian="10pt" style:language-asian="lt" style:country-asian="LT"/>
    </style:style>
    <style:style style:name="P3747"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widows="0" fo:orphans="0" fo:text-align="justify" fo:margin-right="-0.0201in" fo:text-indent="0.4923in"/>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margin-right="-0.0201in" fo:text-indent="0.4923in"/>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style:font-weight-complex="bold"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style:font-weight-complex="bold" fo:font-size="10pt" style:font-size-asian="10pt"/>
    </style:style>
    <style:style style:name="T3767" style:parent-style-name="DefaultParagraphFont" style:family="text">
      <style:text-properties style:font-weight-complex="bold" fo:font-size="10pt" style:font-size-asian="10pt"/>
    </style:style>
    <style:style style:name="P376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style:font-weight-complex="bold" fo:font-size="10pt" style:font-size-asian="10pt"/>
    </style:style>
    <style:style style:name="P3772" style:parent-style-name="Normal" style:family="paragraph">
      <style:paragraph-properties fo:text-align="justify" fo:text-indent="0.4923in"/>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widows="0" fo:orphans="0" fo:text-align="justify" fo:margin-right="-0.0201in" fo:text-indent="0.4923in"/>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style:font-weight-complex="bold" fo:font-size="10pt" style:font-size-asian="10pt"/>
    </style:style>
    <style:style style:name="P380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widows="0" fo:orphans="0" fo:text-align="justify" fo:margin-right="-0.0201in" fo:text-indent="0.4923in"/>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widows="0" fo:orphans="0" fo:text-align="justify" fo:margin-right="-0.0201in" fo:text-indent="0.4923in"/>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justify" fo:margin-right="-0.0201in" fo:text-indent="0.4923in"/>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center" fo:text-indent="0.5in"/>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weight="bold" style:font-weight-asian="bold"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widows="0" fo:orphans="0"/>
    </style:style>
  </office:automatic-styles>
  <office:body>
    <office:text text:use-soft-page-breaks="true">
      <text:p text:style-name="P1"><text:span text:style-name="T10">Suvestinė redakcija nuo 2023-03-01 iki 2023-03-31</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text:soft-page-break/>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text:soft-page-break/>15.45</text:p>
          </table:table-cell>
          <table:table-cell table:style-name="TableCell279">
            <text:p text:style-name="P280">Šeštadieniais, sekmadieniais ir švenčių dienomis<text:s/><text:soft-page-break/>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soft-page-break/>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 8 698 <text:s/>09 875,<text:s/></text:p>
            <text:p text:style-name="P493">8 669 <text:s/>46 011,<text:s/></text:p>
            <text:p text:style-name="P494"><text:span text:style-name="T495">El. p.<text:s/></text:span><text:span text:style-name="T496">vg20@lrmuitine.lt</text:span><text:span text:style-name="T497"><text:s/></text:span></text:p>
          </table:table-cell>
          <table:table-cell table:style-name="TableCell498">
            <text:p text:style-name="P499">LT</text:p>
            <text:p text:style-name="P500">VM 0000</text:p>
          </table:table-cell>
          <table:table-cell table:style-name="TableCell501">
            <text:p text:style-name="P502">Q</text:p>
          </table:table-cell>
          <table:table-cell table:style-name="TableCell503">
            <text:p text:style-name="P504">MT</text:p>
            <text:p text:style-name="P505">VAT</text:p>
            <text:p text:style-name="P506">VMVT</text:p>
          </table:table-cell>
          <table:table-cell table:style-name="TableCell507">
            <text:p text:style-name="P508">R</text:p>
            <text:p text:style-name="P509">V</text:p>
          </table:table-cell>
          <table:table-cell table:style-name="TableCell510">
            <text:p text:style-name="P511">DEP</text:p>
            <text:p text:style-name="P512">DES</text:p>
            <text:p text:style-name="P513">EIN</text:p>
            <text:p text:style-name="P514">ENT</text:p>
            <text:p text:style-name="P515">EXL</text:p>
            <text:p text:style-name="P516"><text:span text:style-name="T517">REG</text:span></text:p>
          </table:table-cell>
          <table:table-cell table:style-name="TableCell518">
            <text:p text:style-name="P519">9AP</text:p>
            <text:p text:style-name="P520">9DV</text:p>
            <text:p text:style-name="P521">9GK</text:p>
            <text:p text:style-name="P522">9KL</text:p>
            <text:p text:style-name="P523">9LS</text:p>
            <text:p text:style-name="P524">9LV</text:p>
            <text:p text:style-name="P525">9MS</text:p>
            <text:p text:style-name="P526">9PI</text:p>
            <text:p text:style-name="P527"><text:span text:style-name="T528">9ST</text:span><text:span text:style-name="T529"><text:s/></text:span></text:p>
          </table:table-cell>
          <table:table-cell table:style-name="TableCell530">
            <text:p text:style-name="P531">I–VII<text:s/></text:p>
            <text:p text:style-name="P532">24 h</text:p>
          </table:table-cell>
          <table:table-cell table:style-name="TableCell533">
            <text:p text:style-name="P534">Vykdo Stasylų geležinkelio posto funkcijas prekiniais traukiniais<text:s/>gabenamoms prekėms</text:p>
          </table:table-cell>
        </table:table-row>
        <table:table-row table:style-name="TableRow535">
          <table:table-cell table:style-name="TableCell536">
            <text:p text:style-name="P537">2.4.</text:p>
          </table:table-cell>
          <table:table-cell table:style-name="TableCell538">
            <text:p text:style-name="P539">Stasylų geležinkelio postas / LTVG3000</text:p>
          </table:table-cell>
          <table:table-cell table:style-name="TableCell540">
            <text:p text:style-name="P541">LT-17229 Šalčininkų r.</text:p>
            <text:p text:style-name="P542">Stasylų k.</text:p>
          </table:table-cell>
          <table:table-cell table:style-name="TableCell543">
            <text:p text:style-name="P544">Tel. (8 380) <text:s/>30 202,</text:p>
            <text:p text:style-name="P545"><text:span text:style-name="T546">El. p.<text:s/></text:span><text:span text:style-name="T547">vk30.salcininkai@lrmuitine.lt</text:span><text:span text:style-name="T548"><text:s/></text:span></text:p>
          </table:table-cell>
          <table:table-cell table:style-name="TableCell549">
            <text:p text:style-name="P550">LT</text:p>
            <text:p text:style-name="P551">VM 0000</text:p>
          </table:table-cell>
          <table:table-cell table:style-name="TableCell552">
            <text:p text:style-name="P553">LT/BY</text:p>
          </table:table-cell>
          <table:table-cell table:style-name="TableCell554">
            <text:p text:style-name="P555"/>
          </table:table-cell>
          <table:table-cell table:style-name="TableCell556">
            <text:p text:style-name="P557"><text:span text:style-name="T558">V</text:span></text:p>
          </table:table-cell>
          <table:table-cell table:style-name="TableCell559">
            <text:p text:style-name="P560">DEP</text:p>
            <text:p text:style-name="P561">DES</text:p>
            <text:p text:style-name="P562">REG</text:p>
            <text:p text:style-name="P563"><text:span text:style-name="T564">TRA</text:span></text:p>
          </table:table-cell>
          <table:table-cell table:style-name="TableCell565">
            <text:p text:style-name="P566">9BG</text:p>
            <text:p text:style-name="P567">9DZ</text:p>
            <text:p text:style-name="P568">9KL</text:p>
            <text:p text:style-name="P569"/>
          </table:table-cell>
          <table:table-cell table:style-name="TableCell570">
            <text:p text:style-name="P571">I–VII<text:s/></text:p>
            <text:p text:style-name="P572">24 h</text:p>
          </table:table-cell>
          <table:table-cell table:style-name="TableCell573">
            <text:p text:style-name="P574">Posto funkcijas vykdo Šalčininkų<text:s/>kelio postas</text:p>
          </table:table-cell>
        </table:table-row>
        <table:table-row table:style-name="TableRow575">
          <table:table-cell table:style-name="TableCell576">
            <text:p text:style-name="P577">2.5.</text:p>
          </table:table-cell>
          <table:table-cell table:style-name="TableCell578">
            <text:p text:style-name="P579">Lavoriškių kelio postas / LTVK1000</text:p>
          </table:table-cell>
          <table:table-cell table:style-name="TableCell580">
            <text:p text:style-name="P581">LT-15232<text:s/></text:p>
            <text:p text:style-name="P582">Vilniaus r. sav.</text:p>
            <text:p text:style-name="P583">Lavoriškių sen.</text:p>
            <text:p text:style-name="P584">Mačiuliškių k. 7<text:s/></text:p>
            <text:p text:style-name="P585"/>
            <text:p text:style-name="P586"/>
          </table:table-cell>
          <table:table-cell table:style-name="TableCell587">
            <text:p text:style-name="P588">Tel. (8 5) <text:s/>246 1761,</text:p>
            <text:p text:style-name="P589"><text:span text:style-name="T590">El. p.<text:s/></text:span><text:span text:style-name="T591">vk10@lrmuitine.lt</text:span><text:span text:style-name="T592"><text:s/></text:span></text:p>
          </table:table-cell>
          <table:table-cell table:style-name="TableCell593">
            <text:p text:style-name="P594">LT</text:p>
            <text:p text:style-name="P595">VM 0000</text:p>
          </table:table-cell>
          <table:table-cell table:style-name="TableCell596">
            <text:p text:style-name="P597">LT/BY</text:p>
          </table:table-cell>
          <table:table-cell table:style-name="TableCell598">
            <text:p text:style-name="P599">B</text:p>
            <text:p text:style-name="P600">D</text:p>
            <text:p text:style-name="P601">MT</text:p>
            <text:p text:style-name="P602">PKPD</text:p>
            <text:p text:style-name="P603">VAT</text:p>
            <text:p text:style-name="P604">VMVT</text:p>
            <text:p text:style-name="P605">VSAT</text:p>
          </table:table-cell>
          <table:table-cell table:style-name="TableCell606">
            <text:p text:style-name="P607">R</text:p>
          </table:table-cell>
          <table:table-cell table:style-name="TableCell608">
            <text:p text:style-name="P609">DEP</text:p>
            <text:p text:style-name="P610">DES</text:p>
            <text:p text:style-name="P611">ENT</text:p>
            <text:p text:style-name="P612">EXL</text:p>
            <text:p text:style-name="P613">EXT</text:p>
            <text:p text:style-name="P614">REG</text:p>
            <text:p text:style-name="P615"><text:span text:style-name="T616">TRA</text:span></text:p>
          </table:table-cell>
          <table:table-cell table:style-name="TableCell617">
            <text:p text:style-name="P618">9AP</text:p>
            <text:p text:style-name="P619"><text:span text:style-name="T620">9DZ</text:span></text:p>
            <text:p text:style-name="P621">9GK</text:p>
            <text:p text:style-name="P622">9KL</text:p>
            <text:p text:style-name="P623"><text:span text:style-name="T624">9LS</text:span></text:p>
            <text:p text:style-name="P625">9LV</text:p>
            <text:p text:style-name="P626">9PI</text:p>
            <text:p text:style-name="P627">9TF<text:s/></text:p>
          </table:table-cell>
          <table:table-cell table:style-name="TableCell628">
            <text:p text:style-name="P629">I–VII<text:s/></text:p>
            <text:p text:style-name="P630">24 h</text:p>
          </table:table-cell>
          <table:table-cell table:style-name="TableCell631">
            <text:p text:style-name="P632"/>
          </table:table-cell>
        </table:table-row>
        <table:table-row table:style-name="TableRow633">
          <table:table-cell table:style-name="TableCell634">
            <text:p text:style-name="P635">2.6.</text:p>
          </table:table-cell>
          <table:table-cell table:style-name="TableCell636">
            <text:p text:style-name="P637">Medininkų kelio postas / LTVK2000</text:p>
          </table:table-cell>
          <table:table-cell table:style-name="TableCell638">
            <text:p text:style-name="P639">LT-13192</text:p>
            <text:p text:style-name="P640">Vilniaus r. sav.</text:p>
            <text:p text:style-name="P641">Medininkų sen.</text:p>
            <text:p text:style-name="P642">Medininkų k.</text:p>
            <text:p text:style-name="P643">Pasieniečių g. 26</text:p>
            <text:p text:style-name="P644"/>
            <text:p text:style-name="P645"/>
          </table:table-cell>
          <table:table-cell table:style-name="TableCell646">
            <text:p text:style-name="P647">Tel.: (8 5) <text:s/>231 3918,</text:p>
            <text:p text:style-name="P648">(8 5) <text:s/>231 3915,</text:p>
            <text:p text:style-name="P649">(8 5) <text:s/>231 3916,</text:p>
            <text:p text:style-name="P650"><text:span text:style-name="T651">El. p.<text:s/></text:span><text:span text:style-name="T652">vk20@lrmuitine.lt</text:span><text:span text:style-name="T653"><text:s/></text:span></text:p>
            <text:p text:style-name="P654"/>
          </table:table-cell>
          <table:table-cell table:style-name="TableCell655">
            <text:p text:style-name="P656">LT</text:p>
            <text:p text:style-name="P657">VM 0000</text:p>
          </table:table-cell>
          <table:table-cell table:style-name="TableCell658">
            <text:p text:style-name="P659">LT/BY</text:p>
          </table:table-cell>
          <table:table-cell table:style-name="TableCell660">
            <text:p text:style-name="P661">B</text:p>
            <text:p text:style-name="P662">D</text:p>
            <text:p text:style-name="P663">MT</text:p>
            <text:p text:style-name="P664">PKPD</text:p>
            <text:p text:style-name="P665">VAT</text:p>
            <text:p text:style-name="P666">VMVT</text:p>
            <text:p text:style-name="P667">VSAT</text:p>
          </table:table-cell>
          <table:table-cell table:style-name="TableCell668">
            <text:p text:style-name="P669">R</text:p>
          </table:table-cell>
          <table:table-cell table:style-name="TableCell670">
            <text:p text:style-name="P671">DEP<text:s/></text:p>
            <text:p text:style-name="P672">DES</text:p>
            <text:p text:style-name="P673">ENT</text:p>
            <text:p text:style-name="P674">EXL</text:p>
            <text:p text:style-name="P675">EXT</text:p>
            <text:p text:style-name="P676">REG</text:p>
            <text:p text:style-name="P677">TRA</text:p>
          </table:table-cell>
          <table:table-cell table:style-name="TableCell678">
            <text:p text:style-name="P679">9AP</text:p>
            <text:p text:style-name="P680"><text:span text:style-name="T681">9DZ</text:span></text:p>
            <text:p text:style-name="P682">9GK</text:p>
            <text:p text:style-name="P683">9KL</text:p>
            <text:p text:style-name="P684"><text:span text:style-name="T685">9LS</text:span></text:p>
            <text:p text:style-name="P686">9LV</text:p>
            <text:p text:style-name="P687">9PI</text:p>
            <text:p text:style-name="P688">9ST</text:p>
            <text:p text:style-name="P689">9TF<text:s/></text:p>
          </table:table-cell>
          <table:table-cell table:style-name="TableCell690">
            <text:p text:style-name="P691">I–VII<text:s/></text:p>
            <text:p text:style-name="P692">24 h</text:p>
          </table:table-cell>
          <table:table-cell table:style-name="TableCell693">
            <text:p text:style-name="P694"/>
          </table:table-cell>
        </table:table-row>
        <table:table-row table:style-name="TableRow695">
          <table:table-cell table:style-name="TableCell696">
            <text:p text:style-name="P697">2.7.</text:p>
          </table:table-cell>
          <table:table-cell table:style-name="TableCell698">
            <text:p text:style-name="P699">Šalčininkų kelio postas / LTVK3000</text:p>
          </table:table-cell>
          <table:table-cell table:style-name="TableCell700">
            <text:p text:style-name="P701">LT-17127</text:p>
            <text:p text:style-name="P702">Šalčininkų r. sav.</text:p>
            <text:p text:style-name="P703">Gerviškių sen.</text:p>
            <text:p text:style-name="P704">Pamūrinės k.<text:s/></text:p>
            <text:p text:style-name="P705"/>
          </table:table-cell>
          <table:table-cell table:style-name="TableCell706">
            <text:p text:style-name="P707">Tel. (8 380) 30 202</text:p>
            <text:p text:style-name="P708"><text:span text:style-name="T709">El. p.<text:s/></text:span><text:span text:style-name="T710">vk30.salcininkai@lrmuitine.lt</text:span><text:span text:style-name="T711"><text:s/></text:span></text:p>
            <text:p text:style-name="P712"/>
          </table:table-cell>
          <table:table-cell table:style-name="TableCell713">
            <text:p text:style-name="P714">LT</text:p>
            <text:p text:style-name="P715">VM 0000</text:p>
          </table:table-cell>
          <table:table-cell table:style-name="TableCell716">
            <text:p text:style-name="P717">LT/BY</text:p>
          </table:table-cell>
          <table:table-cell table:style-name="TableCell718">
            <text:p text:style-name="P719">B</text:p>
            <text:p text:style-name="P720">D</text:p>
            <text:p text:style-name="P721">MT</text:p>
            <text:p text:style-name="P722">PKPD</text:p>
            <text:p text:style-name="P723">VAT</text:p>
            <text:p text:style-name="P724">VMVT</text:p>
            <text:p text:style-name="P725">VSAT</text:p>
          </table:table-cell>
          <table:table-cell table:style-name="TableCell726">
            <text:p text:style-name="P727">R</text:p>
            <text:p text:style-name="P728">V</text:p>
          </table:table-cell>
          <table:table-cell table:style-name="TableCell729">
            <text:p text:style-name="P730">DEP</text:p>
            <text:p text:style-name="P731">DES</text:p>
            <text:p text:style-name="P732">ENT</text:p>
            <text:p text:style-name="P733">EXL</text:p>
            <text:p text:style-name="P734">EXT</text:p>
            <text:p text:style-name="P735">REG</text:p>
            <text:p text:style-name="P736">TRA</text:p>
          </table:table-cell>
          <table:table-cell table:style-name="TableCell737">
            <text:p text:style-name="P738">9AP</text:p>
            <text:p text:style-name="P739">9DV</text:p>
            <text:p text:style-name="P740"><text:span text:style-name="T741">9DZ</text:span></text:p>
            <text:p text:style-name="P742">9GK</text:p>
            <text:p text:style-name="P743">9KL</text:p>
            <text:p text:style-name="P744"><text:span text:style-name="T745">9LS</text:span></text:p>
            <text:p text:style-name="P746">9LV</text:p>
            <text:p text:style-name="P747">9MS</text:p>
            <text:p text:style-name="P748">9PI</text:p>
            <text:p text:style-name="P749">9ST</text:p>
            <text:p text:style-name="P750">9TF<text:s/></text:p>
          </table:table-cell>
          <table:table-cell table:style-name="TableCell751">
            <text:p text:style-name="P752">I–VII<text:s/></text:p>
            <text:p text:style-name="P753">24 h</text:p>
          </table:table-cell>
          <table:table-cell table:style-name="TableCell754">
            <text:p text:style-name="P755">Vykdo Stasylų geležinkelio posto funkcijas keleiviams, vykstantiems keleiviniais traukiniais</text:p>
          </table:table-cell>
        </table:table-row>
        <table:table-row table:style-name="TableRow756">
          <table:table-cell table:style-name="TableCell757">
            <text:p text:style-name="P758">2.8.</text:p>
          </table:table-cell>
          <table:table-cell table:style-name="TableCell759">
            <text:p text:style-name="P760">Raigardo kelio postas /<text:s/>LTVK8000</text:p>
            <text:p text:style-name="P761"/>
          </table:table-cell>
          <table:table-cell table:style-name="TableCell762">
            <text:p text:style-name="P763">LT-66443</text:p>
            <text:p text:style-name="P764">Druskininkų r. sav.</text:p>
            <text:p text:style-name="P765">Viečiūnų sen.</text:p>
            <text:p text:style-name="P766">Jaskonių k.</text:p>
            <text:p text:style-name="P767">Gardino g. 130</text:p>
            <text:p text:style-name="P768"/>
          </table:table-cell>
          <table:table-cell table:style-name="TableCell769">
            <text:p text:style-name="P770">Tel. (8 313) <text:s/>60 586</text:p>
            <text:p text:style-name="P771"><text:span text:style-name="T772">El. p.<text:s/></text:span><text:span text:style-name="T773">vk80.raigardas@lrmuitine.lt</text:span><text:span text:style-name="T774"><text:s/></text:span></text:p>
            <text:p text:style-name="P775"/>
          </table:table-cell>
          <table:table-cell table:style-name="TableCell776">
            <text:p text:style-name="P777">LT</text:p>
            <text:p text:style-name="P778">VM 0000</text:p>
          </table:table-cell>
          <table:table-cell table:style-name="TableCell779">
            <text:p text:style-name="P780">LT/BY</text:p>
          </table:table-cell>
          <table:table-cell table:style-name="TableCell781">
            <text:p text:style-name="P782">B</text:p>
            <text:p text:style-name="P783">D</text:p>
            <text:p text:style-name="P784">MT</text:p>
            <text:p text:style-name="P785">PKPD</text:p>
            <text:p text:style-name="P786">VSATVAT</text:p>
          </table:table-cell>
          <table:table-cell table:style-name="TableCell787">
            <text:p text:style-name="P788">C</text:p>
            <text:p text:style-name="P789">R</text:p>
          </table:table-cell>
          <table:table-cell table:style-name="TableCell790">
            <text:p text:style-name="P791">DEP</text:p>
            <text:p text:style-name="P792">DES</text:p>
            <text:p text:style-name="P793">ENT</text:p>
            <text:p text:style-name="P794">EXL</text:p>
            <text:p text:style-name="P795">EXT</text:p>
            <text:p text:style-name="P796">REG</text:p>
            <text:p text:style-name="P797">TRA</text:p>
          </table:table-cell>
          <table:table-cell table:style-name="TableCell798">
            <text:p text:style-name="P799">9AP</text:p>
            <text:p text:style-name="P800"><text:span text:style-name="T801">9DZ</text:span></text:p>
            <text:p text:style-name="P802">9GK</text:p>
            <text:p text:style-name="P803">9KL</text:p>
            <text:p text:style-name="P804"><text:span text:style-name="T805">9LS</text:span></text:p>
            <text:p text:style-name="P806">9LV</text:p>
            <text:p text:style-name="P807">9MS</text:p>
            <text:p text:style-name="P808">9PI</text:p>
            <text:p text:style-name="P809">9TF<text:s/></text:p>
          </table:table-cell>
          <table:table-cell table:style-name="TableCell810">
            <text:p text:style-name="P811">I–VII<text:s/></text:p>
            <text:p text:style-name="P812">24 h</text:p>
          </table:table-cell>
          <table:table-cell table:style-name="TableCell813">
            <text:p text:style-name="P814">Vykdo Švendubrės upių uosto posto funkcijas</text:p>
          </table:table-cell>
        </table:table-row>
        <table:table-row table:style-name="TableRow815">
          <table:table-cell table:style-name="TableCell816">
            <text:p text:style-name="P817"><text:span text:style-name="T818">2.9.</text:span></text:p>
          </table:table-cell>
          <table:table-cell table:style-name="TableCell819">
            <text:p text:style-name="P820"><text:span text:style-name="T821">Šumsko kelio<text:s/></text:span><text:span text:style-name="T822">postas /<text:s/></text:span><text:soft-page-break/><text:span text:style-name="T823">LTVKB000</text:span></text:p>
          </table:table-cell>
          <table:table-cell table:style-name="TableCell824">
            <text:p text:style-name="P825">LT-13167</text:p>
            <text:p text:style-name="P826">Vilniaus r. sav.</text:p>
            <text:soft-page-break/>
            <text:p text:style-name="P827">Kalvelių sen.</text:p>
            <text:p text:style-name="P828">Laukininkų k.</text:p>
            <text:p text:style-name="P829">Šumsko mstl.</text:p>
            <text:p text:style-name="P830"/>
          </table:table-cell>
          <table:table-cell table:style-name="TableCell831">
            <text:p text:style-name="P832">Mob. 8 611 <text:s/>20 302</text:p>
            <text:p text:style-name="P833"><text:span text:style-name="T834">El. p.<text:s/></text:span><text:span text:style-name="T835">vkb0@lrmuitine.lt</text:span><text:span text:style-name="T836"><text:s/></text:span></text:p>
          </table:table-cell>
          <table:table-cell table:style-name="TableCell837">
            <text:p text:style-name="P838">LT</text:p>
            <text:p text:style-name="P839">VM 0000</text:p>
          </table:table-cell>
          <table:table-cell table:style-name="TableCell840">
            <text:p text:style-name="P841">LT/BY</text:p>
          </table:table-cell>
          <table:table-cell table:style-name="TableCell842">
            <text:p text:style-name="P843">PKPD</text:p>
            <text:p text:style-name="P844">VSAT</text:p>
          </table:table-cell>
          <table:table-cell table:style-name="TableCell845">
            <text:p text:style-name="P846">R</text:p>
          </table:table-cell>
          <table:table-cell table:style-name="TableCell847">
            <text:p text:style-name="P848">DEP</text:p>
            <text:p text:style-name="P849">DES</text:p>
            <text:soft-page-break/>
            <text:p text:style-name="P850">ENT</text:p>
            <text:p text:style-name="P851">EXL</text:p>
            <text:p text:style-name="P852">EXT</text:p>
            <text:p text:style-name="P853">REG</text:p>
            <text:p text:style-name="P854">TRA</text:p>
          </table:table-cell>
          <table:table-cell table:style-name="TableCell855">
            <text:p text:style-name="P856">9AP</text:p>
            <text:p text:style-name="P857"><text:span text:style-name="T858">9DZ</text:span><text:span text:style-name="T859"><text:s/></text:span></text:p>
            <text:soft-page-break/>
            <text:p text:style-name="P860">9GK</text:p>
            <text:p text:style-name="P861">9KL</text:p>
            <text:p text:style-name="P862">9PI</text:p>
            <text:p text:style-name="P863">9TF</text:p>
          </table:table-cell>
          <table:table-cell table:style-name="TableCell864">
            <text:p text:style-name="P865">I–VII<text:s/></text:p>
            <text:p text:style-name="P866">24 h</text:p>
          </table:table-cell>
          <table:table-cell table:style-name="TableCell867">
            <text:p text:style-name="P868">Posto funkcijas vykdo Kenos<text:s/><text:soft-page-break/>geležinkelio postas</text:p>
          </table:table-cell>
        </table:table-row>
        <text:soft-page-break/>
        <table:table-row table:style-name="TableRow869">
          <table:table-cell table:style-name="TableCell870">
            <text:p text:style-name="P871">2.10.</text:p>
          </table:table-cell>
          <table:table-cell table:style-name="TableCell872">
            <text:p text:style-name="P873"><text:span text:style-name="T874">Vilniaus krovinių postas<text:s/></text:span><text:span text:style-name="T875">„Centras“<text:s/></text:span><text:span text:style-name="T876">/ LTVC0100</text:span></text:p>
          </table:table-cell>
          <table:table-cell table:style-name="TableCell877">
            <text:p text:style-name="P878">LT-03153 Vilnius</text:p>
            <text:p text:style-name="P879">Naujoji Riovonių g. 3</text:p>
            <text:p text:style-name="P880"/>
          </table:table-cell>
          <table:table-cell table:style-name="TableCell881">
            <text:p text:style-name="Normal"><text:span text:style-name="T882">El. p.<text:s/></text:span><text:span text:style-name="T883">vmcentras@lrmuitine.lt</text:span></text:p>
          </table:table-cell>
          <table:table-cell table:style-name="TableCell884">
            <text:p text:style-name="P885">LT</text:p>
            <text:p text:style-name="P886">VM 0000</text:p>
          </table:table-cell>
          <table:table-cell table:style-name="TableCell887">
            <text:p text:style-name="P888">Q</text:p>
          </table:table-cell>
          <table:table-cell table:style-name="TableCell889">
            <text:p text:style-name="P890"/>
          </table:table-cell>
          <table:table-cell table:style-name="TableCell891">
            <text:p text:style-name="P892">AIR</text:p>
            <text:p text:style-name="P893">C</text:p>
            <text:p text:style-name="P894">R</text:p>
            <text:p text:style-name="P895">V</text:p>
          </table:table-cell>
          <table:table-cell table:style-name="TableCell896">
            <text:p text:style-name="P897">DIS</text:p>
            <text:p text:style-name="P898">EXP</text:p>
            <text:p text:style-name="P899">PLA</text:p>
            <text:p text:style-name="P900"><text:span text:style-name="T901">RFC</text:span></text:p>
          </table:table-cell>
          <table:table-cell table:style-name="TableCell902">
            <text:p text:style-name="P903">9GK</text:p>
            <text:p text:style-name="P904">9IM</text:p>
            <text:p text:style-name="P905">9PM</text:p>
            <text:p text:style-name="P906"><text:span text:style-name="T907">9ST</text:span></text:p>
          </table:table-cell>
          <table:table-cell table:style-name="TableCell908">
            <text:p text:style-name="P909">I–VII<text:s/></text:p>
            <text:p text:style-name="P910">24 h</text:p>
          </table:table-cell>
          <table:table-cell table:style-name="TableCell911">
            <text:p text:style-name="P912"/>
          </table:table-cell>
        </table:table-row>
        <table:table-row table:style-name="TableRow913">
          <table:table-cell table:style-name="TableCell914">
            <text:p text:style-name="P915">2.11.</text:p>
          </table:table-cell>
          <table:table-cell table:style-name="TableCell916">
            <text:p text:style-name="P917">Krovinių postas „Savanoriai“ / LTVR1000</text:p>
          </table:table-cell>
          <table:table-cell table:style-name="TableCell918">
            <text:p text:style-name="P919">LT-13176</text:p>
            <text:p text:style-name="P920">Vilniaus r. sav.</text:p>
            <text:p text:style-name="P921">Bareikiškių k.</text:p>
            <text:p text:style-name="P922">Minsko pl. 202</text:p>
            <text:p text:style-name="P923"/>
          </table:table-cell>
          <table:table-cell table:style-name="TableCell924">
            <text:p text:style-name="P925">Tel. (8 5) <text:s/>239 2047</text:p>
            <text:p text:style-name="P926">El. p. vr10@lrmuitine.lt</text:p>
          </table:table-cell>
          <table:table-cell table:style-name="TableCell927">
            <text:p text:style-name="P928">LT</text:p>
            <text:p text:style-name="P929">VM 0000</text:p>
          </table:table-cell>
          <table:table-cell table:style-name="TableCell930">
            <text:p text:style-name="P931">Q</text:p>
          </table:table-cell>
          <table:table-cell table:style-name="TableCell932">
            <text:p text:style-name="P933">MT</text:p>
          </table:table-cell>
          <table:table-cell table:style-name="TableCell934">
            <text:p text:style-name="P935">R</text:p>
            <text:p text:style-name="P936">V</text:p>
          </table:table-cell>
          <table:table-cell table:style-name="TableCell937">
            <text:p text:style-name="P938">DEP</text:p>
            <text:p text:style-name="P939">DES</text:p>
            <text:p text:style-name="P940">EIN</text:p>
            <text:p text:style-name="P941">REG</text:p>
          </table:table-cell>
          <table:table-cell table:style-name="TableCell942">
            <text:p text:style-name="P943">9AP</text:p>
            <text:p text:style-name="P944">9DV</text:p>
            <text:p text:style-name="P945">9GK</text:p>
            <text:p text:style-name="P946">9LS</text:p>
            <text:p text:style-name="P947">9LV</text:p>
            <text:p text:style-name="P948">9MS</text:p>
            <text:p text:style-name="P949">9PI</text:p>
            <text:p text:style-name="P950"><text:span text:style-name="T951">9ST</text:span></text:p>
          </table:table-cell>
          <table:table-cell table:style-name="TableCell952">
            <text:p text:style-name="P953">I–VII<text:s/></text:p>
            <text:p text:style-name="P954"><text:span text:style-name="T955">24 h</text:span></text:p>
          </table:table-cell>
          <table:table-cell table:style-name="TableCell956">
            <text:p text:style-name="P957"/>
          </table:table-cell>
        </table:table-row>
        <table:table-row table:style-name="TableRow958">
          <table:table-cell table:style-name="TableCell959">
            <text:p text:style-name="P960">2.12.</text:p>
          </table:table-cell>
          <table:table-cell table:style-name="TableCell961">
            <text:p text:style-name="P962">Krovinių postas „Kirtimai“ / LTVR3000</text:p>
          </table:table-cell>
          <table:table-cell table:style-name="TableCell963">
            <text:p text:style-name="P964">LT-02190 Vilnius</text:p>
            <text:p text:style-name="P965">J. Dobkevičiaus g. 7</text:p>
            <text:p text:style-name="P966"/>
          </table:table-cell>
          <table:table-cell table:style-name="TableCell967">
            <text:p text:style-name="P968">Tel.: (8 5) <text:s/>213 2109,</text:p>
            <text:p text:style-name="P969">(8 5) <text:s/>213 2106</text:p>
            <text:p text:style-name="P970"><text:span text:style-name="T971">El. p.</text:span><text:span text:style-name="T972">vr30.info@lrmuitine.lt</text:span></text:p>
          </table:table-cell>
          <table:table-cell table:style-name="TableCell973">
            <text:p text:style-name="P974">LT</text:p>
            <text:p text:style-name="P975">VM 0000</text:p>
          </table:table-cell>
          <table:table-cell table:style-name="TableCell976">
            <text:p text:style-name="P977">Q</text:p>
          </table:table-cell>
          <table:table-cell table:style-name="TableCell978">
            <text:p text:style-name="P979">MT</text:p>
          </table:table-cell>
          <table:table-cell table:style-name="TableCell980">
            <text:p text:style-name="P981">R</text:p>
            <text:p text:style-name="P982">V</text:p>
          </table:table-cell>
          <table:table-cell table:style-name="TableCell983">
            <text:p text:style-name="P984">DEP</text:p>
            <text:p text:style-name="P985">DES</text:p>
            <text:p text:style-name="P986">EIN</text:p>
            <text:p text:style-name="P987">REG<text:s/></text:p>
          </table:table-cell>
          <table:table-cell table:style-name="TableCell988">
            <text:p text:style-name="P989">9AP</text:p>
            <text:p text:style-name="P990">9DV</text:p>
            <text:p text:style-name="P991">9GK</text:p>
            <text:p text:style-name="P992">9KL</text:p>
            <text:p text:style-name="P993">9LS</text:p>
            <text:p text:style-name="P994">9LV</text:p>
            <text:p text:style-name="P995">9MS</text:p>
            <text:p text:style-name="P996">9PI</text:p>
            <text:p text:style-name="P997">9ST</text:p>
            <text:p text:style-name="P998"><text:span text:style-name="T999">9TL</text:span></text:p>
          </table:table-cell>
          <table:table-cell table:style-name="TableCell1000">
            <text:p text:style-name="P1001">I–V 8.00–20.00</text:p>
            <text:p text:style-name="P1002">VI 9.00–15.00</text:p>
          </table:table-cell>
          <table:table-cell table:style-name="TableCell1003">
            <text:p text:style-name="P1004">Sekmadieniais ir švenčių dienomis nedirba</text:p>
          </table:table-cell>
        </table:table-row>
        <table:table-row table:style-name="TableRow1005">
          <table:table-cell table:style-name="TableCell1006">
            <text:p text:style-name="P1007">2.13.</text:p>
            <text:p text:style-name="P1008"/>
          </table:table-cell>
          <table:table-cell table:style-name="TableCell1009">
            <text:p text:style-name="P1010">Krovinių postas „Žirmūnai“ / LTVR4000</text:p>
          </table:table-cell>
          <table:table-cell table:style-name="TableCell1011">
            <text:p text:style-name="P1012">LT-14247 Vilniaus r.</text:p>
            <text:p text:style-name="P1013">Avižienių sen.</text:p>
            <text:p text:style-name="P1014">Galinės k.<text:s/></text:p>
            <text:p text:style-name="P1015">Galinės g. 1</text:p>
            <text:p text:style-name="P1016"/>
          </table:table-cell>
          <table:table-cell table:style-name="TableCell1017">
            <text:p text:style-name="P1018">Tel. (8 5) <text:s/>230 0737,</text:p>
            <text:p text:style-name="P1019"><text:span text:style-name="T1020">El. p.<text:s/></text:span><text:span text:style-name="T1021">vr40@lrmuitine.lt</text:span><text:span text:style-name="T1022"><text:s/></text:span></text:p>
          </table:table-cell>
          <table:table-cell table:style-name="TableCell1023">
            <text:p text:style-name="P1024">LT</text:p>
            <text:p text:style-name="P1025">VM 0000</text:p>
          </table:table-cell>
          <table:table-cell table:style-name="TableCell1026">
            <text:p text:style-name="P1027">Q</text:p>
          </table:table-cell>
          <table:table-cell table:style-name="TableCell1028">
            <text:p text:style-name="P1029">MT</text:p>
          </table:table-cell>
          <table:table-cell table:style-name="TableCell1030">
            <text:p text:style-name="P1031">R</text:p>
          </table:table-cell>
          <table:table-cell table:style-name="TableCell1032">
            <text:p text:style-name="P1033">DEP</text:p>
            <text:p text:style-name="P1034">DES</text:p>
            <text:p text:style-name="P1035">EIN</text:p>
            <text:p text:style-name="P1036">EXT</text:p>
            <text:p text:style-name="P1037">REG</text:p>
          </table:table-cell>
          <table:table-cell table:style-name="TableCell1038">
            <text:p text:style-name="P1039">9AP</text:p>
            <text:p text:style-name="P1040">9DV</text:p>
            <text:p text:style-name="P1041">9GK</text:p>
            <text:p text:style-name="P1042">9KL</text:p>
            <text:p text:style-name="P1043">9LS</text:p>
            <text:p text:style-name="P1044">9LV</text:p>
            <text:p text:style-name="P1045">9MS</text:p>
            <text:p text:style-name="P1046"><text:span text:style-name="T1047">9PI</text:span></text:p>
          </table:table-cell>
          <table:table-cell table:style-name="TableCell1048">
            <text:p text:style-name="P1049">I–V 8.00–20.00</text:p>
            <text:p text:style-name="P1050">VI 9.00–15.00</text:p>
          </table:table-cell>
          <table:table-cell table:style-name="TableCell1051">
            <text:p text:style-name="P1052">Sekmadieniais ir švenčių dienomis nedirba</text:p>
          </table:table-cell>
        </table:table-row>
        <table:table-row table:style-name="TableRow1053">
          <table:table-cell table:style-name="TableCell1054">
            <text:p text:style-name="P1055">2.14.</text:p>
          </table:table-cell>
          <table:table-cell table:style-name="TableCell1056">
            <text:p text:style-name="P1057">Krovinių postas „Paneriai“ / LTVR5000</text:p>
          </table:table-cell>
          <table:table-cell table:style-name="TableCell1058">
            <text:p text:style-name="P1059">LT-02244 Vilnius</text:p>
            <text:p text:style-name="P1060">Kirtimų g. 47B</text:p>
            <text:p text:style-name="P1061"/>
          </table:table-cell>
          <table:table-cell table:style-name="TableCell1062">
            <text:p text:style-name="P1063">Tel. (8 5) <text:s/>264 2858,</text:p>
            <text:p text:style-name="P1064"><text:span text:style-name="T1065">El. p.<text:s/></text:span><text:span text:style-name="T1066">vr50@lrmuitine.lt</text:span><text:span text:style-name="T1067"><text:s/></text:span></text:p>
          </table:table-cell>
          <table:table-cell table:style-name="TableCell1068">
            <text:p text:style-name="P1069">LT</text:p>
            <text:p text:style-name="P1070">VM 0000</text:p>
          </table:table-cell>
          <table:table-cell table:style-name="TableCell1071">
            <text:p text:style-name="P1072">Q</text:p>
          </table:table-cell>
          <table:table-cell table:style-name="TableCell1073">
            <text:p text:style-name="P1074">MT</text:p>
          </table:table-cell>
          <table:table-cell table:style-name="TableCell1075">
            <text:p text:style-name="P1076">R</text:p>
            <text:p text:style-name="P1077">V</text:p>
          </table:table-cell>
          <table:table-cell table:style-name="TableCell1078">
            <text:p text:style-name="P1079">DEP</text:p>
            <text:p text:style-name="P1080">DES</text:p>
            <text:p text:style-name="P1081">EIN</text:p>
            <text:p text:style-name="P1082">REG</text:p>
          </table:table-cell>
          <table:table-cell table:style-name="TableCell1083">
            <text:p text:style-name="P1084">9AP</text:p>
            <text:p text:style-name="P1085">9DV</text:p>
            <text:p text:style-name="P1086">9GK</text:p>
            <text:p text:style-name="P1087">9KL</text:p>
            <text:p text:style-name="P1088">9LS</text:p>
            <text:p text:style-name="P1089">9LV</text:p>
            <text:p text:style-name="P1090">9MS</text:p>
            <text:p text:style-name="P1091">9PI</text:p>
            <text:p text:style-name="P1092">9ST</text:p>
            <text:p text:style-name="P1093"><text:span text:style-name="T1094">9TL</text:span></text:p>
          </table:table-cell>
          <table:table-cell table:style-name="TableCell1095">
            <text:p text:style-name="P1096">I–V 8.00–20.00</text:p>
            <text:p text:style-name="P1097">VI 9.00–15.00</text:p>
          </table:table-cell>
          <table:table-cell table:style-name="TableCell1098">
            <text:p text:style-name="P1099">Sekmadieniais ir švenčių dienomis nedirba</text:p>
          </table:table-cell>
        </table:table-row>
        <table:table-row table:style-name="TableRow1100">
          <table:table-cell table:style-name="TableCell1101">
            <text:p text:style-name="P1102">2.15.</text:p>
          </table:table-cell>
          <table:table-cell table:style-name="TableCell1103">
            <text:p text:style-name="P1104">Utenos krovinių postas / LTPR4000</text:p>
          </table:table-cell>
          <table:table-cell table:style-name="TableCell1105">
            <text:p text:style-name="P1106">LT-28216 Utena</text:p>
            <text:p text:style-name="P1107">Pramonės g. 5</text:p>
            <text:p text:style-name="P1108"/>
          </table:table-cell>
          <table:table-cell table:style-name="TableCell1109">
            <text:p text:style-name="P1110">Tel. (8 389) <text:s/>69 360,</text:p>
            <text:p text:style-name="P1111"><text:span text:style-name="T1112">El. p.<text:s/></text:span><text:span text:style-name="T1113">pr40@lrmuitine.lt</text:span><text:span text:style-name="T1114"><text:s/></text:span></text:p>
          </table:table-cell>
          <table:table-cell table:style-name="TableCell1115">
            <text:p text:style-name="P1116">LT</text:p>
            <text:p text:style-name="P1117">VM 0000</text:p>
          </table:table-cell>
          <table:table-cell table:style-name="TableCell1118">
            <text:p text:style-name="P1119">Q</text:p>
          </table:table-cell>
          <table:table-cell table:style-name="TableCell1120">
            <text:p text:style-name="P1121">MT</text:p>
          </table:table-cell>
          <table:table-cell table:style-name="TableCell1122">
            <text:p text:style-name="P1123">R</text:p>
            <text:p text:style-name="P1124">V</text:p>
          </table:table-cell>
          <table:table-cell table:style-name="TableCell1125">
            <text:p text:style-name="P1126">DEP</text:p>
            <text:p text:style-name="P1127">DES</text:p>
            <text:p text:style-name="P1128">EIN</text:p>
            <text:p text:style-name="P1129">REG</text:p>
          </table:table-cell>
          <table:table-cell table:style-name="TableCell1130">
            <text:p text:style-name="P1131">9AP</text:p>
            <text:p text:style-name="P1132">9DV</text:p>
            <text:p text:style-name="P1133">9GK</text:p>
            <text:p text:style-name="P1134">9LS</text:p>
            <text:p text:style-name="P1135">9LV</text:p>
            <text:p text:style-name="P1136">9MS</text:p>
            <text:p text:style-name="P1137">9PI</text:p>
            <text:p text:style-name="P1138">9ST</text:p>
            <text:p text:style-name="P1139">9TL</text:p>
            <text:p text:style-name="P1140"/>
          </table:table-cell>
          <table:table-cell table:style-name="TableCell1141">
            <text:p text:style-name="P1142">I–IV 8.00–17.00</text:p>
            <text:p text:style-name="P1143">V 8.00–15.45</text:p>
          </table:table-cell>
          <table:table-cell table:style-name="TableCell1144">
            <text:p text:style-name="P1145">Šeštadieniais, sekmadieniais ir švenčių dienomis nedirba</text:p>
            <text:p text:style-name="P1146">Tverečiaus kelio posto funkcijas vykdo 24 h per parą 7 dienas per savaitę</text:p>
          </table:table-cell>
        </table:table-row>
        <table:table-row table:style-name="TableRow1147">
          <table:table-cell table:style-name="TableCell1148">
            <text:p text:style-name="P1149">2.16.</text:p>
          </table:table-cell>
          <table:table-cell table:style-name="TableCell1150">
            <text:p text:style-name="P1151">Vilniaus pašto postas / LTVP1000</text:p>
          </table:table-cell>
          <table:table-cell table:style-name="TableCell1152">
            <text:p text:style-name="P1153">LT-02190 Vilnius</text:p>
            <text:p text:style-name="P1154"><text:span text:style-name="T1155">Metal</text:span><text:span text:style-name="T1156">o g. 5</text:span></text:p>
          </table:table-cell>
          <table:table-cell table:style-name="TableCell1157">
            <text:p text:style-name="P1158">Tel. (8 5) <text:s/>230 6824</text:p>
            <text:p text:style-name="P1159"><text:span text:style-name="T1160">El. p.<text:s/></text:span><text:span text:style-name="T1161">vp10@lrmuitine.lt</text:span><text:span text:style-name="T1162"><text:s/></text:span></text:p>
          </table:table-cell>
          <table:table-cell table:style-name="TableCell1163">
            <text:p text:style-name="P1164">LTLM0000</text:p>
          </table:table-cell>
          <table:table-cell table:style-name="TableCell1165">
            <text:p text:style-name="P1166">Q</text:p>
          </table:table-cell>
          <table:table-cell table:style-name="TableCell1167">
            <text:p text:style-name="P1168">MT</text:p>
          </table:table-cell>
          <table:table-cell table:style-name="TableCell1169">
            <text:p text:style-name="P1170">R</text:p>
            <text:p text:style-name="P1171"/>
          </table:table-cell>
          <table:table-cell table:style-name="TableCell1172">
            <text:p text:style-name="P1173">DEP</text:p>
            <text:p text:style-name="P1174">DES</text:p>
            <text:p text:style-name="P1175">EIN</text:p>
            <text:p text:style-name="P1176">ENT</text:p>
            <text:p text:style-name="P1177">REG</text:p>
          </table:table-cell>
          <table:table-cell table:style-name="TableCell1178">
            <text:p text:style-name="P1179">9AP</text:p>
            <text:p text:style-name="P1180">9DV</text:p>
            <text:p text:style-name="P1181">9IC</text:p>
            <text:p text:style-name="P1182">9LS</text:p>
            <text:p text:style-name="P1183">9LV</text:p>
            <text:p text:style-name="P1184">9MV</text:p>
            <text:p text:style-name="P1185">9PI</text:p>
            <text:p text:style-name="P1186">9PS</text:p>
            <text:p text:style-name="P1187">9ST</text:p>
          </table:table-cell>
          <table:table-cell table:style-name="TableCell1188">
            <text:p text:style-name="P1189">I–VII<text:s/></text:p>
            <text:p text:style-name="P1190">7.00 -19.00 val.</text:p>
          </table:table-cell>
          <table:table-cell table:style-name="TableCell1191">
            <text:p text:style-name="P1192"/>
          </table:table-cell>
        </table:table-row>
        <table:table-row table:style-name="TableRow1193">
          <table:table-cell table:style-name="TableCell1194">
            <text:p text:style-name="P1195">2.17.</text:p>
          </table:table-cell>
          <table:table-cell table:style-name="TableCell1196">
            <text:p text:style-name="P1197">Švendubrės upių uosto postas / LTVU0100</text:p>
          </table:table-cell>
          <table:table-cell table:style-name="TableCell1198">
            <text:p text:style-name="P1199">LT-67308</text:p>
            <text:p text:style-name="P1200">Druskininkų sav.</text:p>
            <text:p text:style-name="P1201">Leipalingio sen.</text:p>
            <text:p text:style-name="P1202">Lipliūnų<text:s/>k.</text:p>
            <text:p text:style-name="P1203">Nemuno kelias 76</text:p>
            <text:p text:style-name="P1204"/>
          </table:table-cell>
          <table:table-cell table:style-name="TableCell1205">
            <text:p text:style-name="P1206">Tel. (8 313) <text:s/>60 586</text:p>
            <text:p text:style-name="P1207"><text:span text:style-name="T1208">El. p.<text:s/></text:span><text:span text:style-name="T1209">vk80.raigardas@lrmuitine.lt</text:span><text:span text:style-name="T1210"><text:s/></text:span></text:p>
            <text:p text:style-name="P1211"/>
          </table:table-cell>
          <table:table-cell table:style-name="TableCell1212">
            <text:p text:style-name="P1213">LT</text:p>
            <text:p text:style-name="P1214">VM 0000</text:p>
          </table:table-cell>
          <table:table-cell table:style-name="TableCell1215">
            <text:p text:style-name="P1216">LT/BY</text:p>
          </table:table-cell>
          <table:table-cell table:style-name="TableCell1217">
            <text:p text:style-name="P1218"/>
          </table:table-cell>
          <table:table-cell table:style-name="TableCell1219">
            <text:p text:style-name="P1220">C</text:p>
          </table:table-cell>
          <table:table-cell table:style-name="TableCell1221">
            <text:p text:style-name="P1222">DEP</text:p>
            <text:p text:style-name="P1223">DES</text:p>
            <text:p text:style-name="P1224">EXT</text:p>
            <text:p text:style-name="P1225">REG</text:p>
            <text:p text:style-name="P1226"/>
          </table:table-cell>
          <table:table-cell table:style-name="TableCell1227">
            <text:p text:style-name="P1228">9AP</text:p>
            <text:p text:style-name="P1229">9DZ</text:p>
            <text:p text:style-name="P1230">9KL</text:p>
            <text:p text:style-name="P1231"><text:span text:style-name="T1232">9PI</text:span><text:span text:style-name="T1233"><text:s/></text:span></text:p>
          </table:table-cell>
          <table:table-cell table:style-name="TableCell1234">
            <text:p text:style-name="P1235">Darbo trukmę ir laiką</text:p>
            <text:p text:style-name="Normal"><text:span text:style-name="T1236">kiekvienais</text:span><text:span text:style-name="T1237"><text:s/>metais nustato sienos įgaliotiniai iki navigacijos periodo pradžios</text:span></text:p>
          </table:table-cell>
          <table:table-cell table:style-name="TableCell1238">
            <text:p text:style-name="P1239">Posto funkcijas vykdo<text:s/>Raigardo kelio postas</text:p>
          </table:table-cell>
        </table:table-row>
        <table:table-row table:style-name="TableRow1240">
          <table:table-cell table:style-name="TableCell1241">
            <text:p text:style-name="P1242">2.18.</text:p>
          </table:table-cell>
          <table:table-cell table:style-name="TableCell1243">
            <text:p text:style-name="P1244">Mobiliųjų grupių postas / LTVMB100</text:p>
          </table:table-cell>
          <table:table-cell table:style-name="TableCell1245">
            <text:p text:style-name="P1246">LT-03153 Vilnius</text:p>
            <text:p text:style-name="P1247">Naujoji Riovonių g. 3<text:s/></text:p>
            <text:p text:style-name="P1248"/>
          </table:table-cell>
          <table:table-cell table:style-name="TableCell1249">
            <text:p text:style-name="P1250">Tel. (8 5) <text:s/>235 6316</text:p>
            <text:p text:style-name="P1251"><text:span text:style-name="T1252">El. p.<text:s/></text:span><text:span text:style-name="T1253">vilnius@lrmuitine.lt</text:span><text:span text:style-name="T1254"><text:s/></text:span></text:p>
          </table:table-cell>
          <table:table-cell table:style-name="TableCell1255">
            <text:p text:style-name="P1256">LT</text:p>
            <text:p text:style-name="P1257">VM 0000</text:p>
          </table:table-cell>
          <table:table-cell table:style-name="TableCell1258">
            <text:p text:style-name="P1259">Q</text:p>
          </table:table-cell>
          <table:table-cell table:style-name="TableCell1260">
            <text:p text:style-name="P1261"/>
          </table:table-cell>
          <table:table-cell table:style-name="TableCell1262">
            <text:p text:style-name="P1263">AIR</text:p>
            <text:p text:style-name="P1264">C</text:p>
            <text:p text:style-name="P1265">P</text:p>
            <text:p text:style-name="P1266">R</text:p>
            <text:p text:style-name="P1267">V<text:s/></text:p>
          </table:table-cell>
          <table:table-cell table:style-name="TableCell1268">
            <text:p text:style-name="P1269">EIN</text:p>
          </table:table-cell>
          <table:table-cell table:style-name="TableCell1270">
            <text:p text:style-name="P1271">9KL</text:p>
            <text:p text:style-name="P1272">9MP</text:p>
            <text:p text:style-name="P1273"/>
          </table:table-cell>
          <table:table-cell table:style-name="TableCell1274">
            <text:p text:style-name="P1275">I–VII<text:s/></text:p>
            <text:p text:style-name="P1276">24 h</text:p>
          </table:table-cell>
          <table:table-cell table:style-name="TableCell1277">
            <text:p text:style-name="P1278"/>
          </table:table-cell>
        </table:table-row>
        <table:table-row table:style-name="TableRow1279">
          <table:table-cell table:style-name="TableCell1280">
            <text:p text:style-name="P1281">2.19.</text:p>
          </table:table-cell>
          <table:table-cell table:style-name="TableCell1282">
            <text:p text:style-name="P1283"><text:span text:style-name="T1284">Tverečiaus kelio<text:s/></text:span><text:span text:style-name="T1285">postas / LTVKB100</text:span></text:p>
          </table:table-cell>
          <table:table-cell table:style-name="TableCell1286">
            <text:p text:style-name="P1287">LT-30009</text:p>
            <text:p text:style-name="P1288">Ignalinos r. sav.</text:p>
            <text:p text:style-name="P1289">Didžiasalio sen.</text:p>
            <text:p text:style-name="P1290">Padysnio k. 18</text:p>
            <text:p text:style-name="P1291"/>
          </table:table-cell>
          <table:table-cell table:style-name="TableCell1292">
            <text:p text:style-name="P1293">Tel.: (8 386) <text:s/>31 254,</text:p>
            <text:p text:style-name="P1294">(8 386) <text:s/>33 060,</text:p>
            <text:p text:style-name="P1295">(8 386) <text:s/>61 277</text:p>
            <text:p text:style-name="P1296"><text:span text:style-name="T1297">El. p.<text:s/></text:span><text:span text:style-name="T1298">VKB1@lrmuitine.lt</text:span><text:span text:style-name="T1299"><text:s/></text:span></text:p>
          </table:table-cell>
          <table:table-cell table:style-name="TableCell1300">
            <text:p text:style-name="P1301">LT</text:p>
            <text:p text:style-name="P1302">VM 0000</text:p>
          </table:table-cell>
          <table:table-cell table:style-name="TableCell1303">
            <text:p text:style-name="P1304">LT/BY</text:p>
          </table:table-cell>
          <table:table-cell table:style-name="TableCell1305">
            <text:p text:style-name="P1306">PKPD</text:p>
            <text:p text:style-name="P1307">VSAT</text:p>
          </table:table-cell>
          <table:table-cell table:style-name="TableCell1308">
            <text:p text:style-name="P1309">R</text:p>
          </table:table-cell>
          <table:table-cell table:style-name="TableCell1310">
            <text:p text:style-name="P1311">DEP</text:p>
            <text:p text:style-name="P1312">DES</text:p>
            <text:p text:style-name="P1313">ENT</text:p>
            <text:p text:style-name="P1314">EXL</text:p>
            <text:p text:style-name="P1315">EXT</text:p>
            <text:p text:style-name="P1316"><text:span text:style-name="T1317">REG</text:span></text:p>
          </table:table-cell>
          <table:table-cell table:style-name="TableCell1318">
            <text:p text:style-name="P1319">9AP</text:p>
            <text:p text:style-name="P1320">9DZ<text:s/></text:p>
            <text:p text:style-name="P1321">9GK</text:p>
            <text:p text:style-name="P1322">9KL</text:p>
            <text:p text:style-name="P1323">9PI</text:p>
            <text:p text:style-name="P1324"><text:span text:style-name="T1325">9TF</text:span></text:p>
          </table:table-cell>
          <table:table-cell table:style-name="TableCell1326">
            <text:p text:style-name="P1327">I–VII<text:s/></text:p>
            <text:p text:style-name="P1328">24 h</text:p>
          </table:table-cell>
          <table:table-cell table:style-name="TableCell1329">
            <text:p text:style-name="P1330">Posto funkcijas vykdo<text:s/>Utenos krovinių</text:p>
            <text:p text:style-name="P1331">postas</text:p>
          </table:table-cell>
        </table:table-row>
        <table:table-row table:style-name="TableRow1332">
          <table:table-cell table:style-name="TableCell1333">
            <text:p text:style-name="P1334">3.</text:p>
          </table:table-cell>
          <table:table-cell table:style-name="TableCell1335">
            <text:p text:style-name="P1336">Kauno teritorinė muitinė / LTKM0000</text:p>
          </table:table-cell>
          <table:table-cell table:style-name="TableCell1337">
            <text:p text:style-name="P1338">LT-47500 Kaunas</text:p>
            <text:p text:style-name="P1339">Jovarų g. 3</text:p>
            <text:p text:style-name="P1340"/>
          </table:table-cell>
          <table:table-cell table:style-name="TableCell1341">
            <text:p text:style-name="P1342">Tel.: (8 37) <text:s/>30 42 05,</text:p>
            <text:p text:style-name="P1343">(8 37) 30 42 94,</text:p>
            <text:p text:style-name="P1344"><text:span text:style-name="T1345">El. p.<text:s/></text:span><text:span text:style-name="T1346">kaunas@lrmuitine.lt</text:span><text:span text:style-name="T1347"><text:s/>,<text:s/></text:span></text:p>
            <text:p text:style-name="P1348"><text:span text:style-name="T1349">ITPC@lrmuitine.lt</text:span><text:span text:style-name="T1350"><text:s/></text:span></text:p>
          </table:table-cell>
          <table:table-cell table:style-name="TableCell1351">
            <text:p text:style-name="P1352">LT MM 0000</text:p>
          </table:table-cell>
          <table:table-cell table:style-name="TableCell1353">
            <text:p text:style-name="P1354">Q</text:p>
          </table:table-cell>
          <table:table-cell table:style-name="TableCell1355">
            <text:p text:style-name="P1356"/>
          </table:table-cell>
          <table:table-cell table:style-name="TableCell1357">
            <text:p text:style-name="P1358"/>
          </table:table-cell>
          <table:table-cell table:style-name="TableCell1359">
            <text:p text:style-name="P1360">ACE</text:p>
            <text:p text:style-name="P1361">ACP</text:p>
            <text:p text:style-name="P1362">ACR</text:p>
            <text:p text:style-name="P1363">ACT</text:p>
            <text:p text:style-name="P1364">AUT</text:p>
            <text:p text:style-name="P1365">AWB</text:p>
            <text:p text:style-name="P1366">CAE</text:p>
            <text:p text:style-name="P1367">CAU</text:p>
            <text:p text:style-name="P1368">CCL</text:p>
            <text:p text:style-name="P1369">CGU</text:p>
            <text:p text:style-name="P1370">CND</text:p>
            <text:p text:style-name="P1371">CVA</text:p>
            <text:p text:style-name="P1372">CWP</text:p>
            <text:p text:style-name="P1373">DPO</text:p>
            <text:p text:style-name="P1374">EIR</text:p>
            <text:p text:style-name="P1375">ENQ</text:p>
            <text:p text:style-name="P1376">ETD</text:p>
            <text:p text:style-name="P1377">EUS</text:p>
            <text:p text:style-name="P1378">IPO</text:p>
            <text:p text:style-name="P1379">OPO</text:p>
            <text:p text:style-name="P1380">REC</text:p>
            <text:p text:style-name="P1381">REG</text:p>
            <text:p text:style-name="P1382">SAS</text:p>
            <text:p text:style-name="P1383">SCO</text:p>
            <text:soft-page-break/>
            <text:p text:style-name="P1384">SDE</text:p>
            <text:p text:style-name="P1385">SSE</text:p>
            <text:p text:style-name="P1386">TEA</text:p>
            <text:p text:style-name="P1387">TRD</text:p>
            <text:p text:style-name="P1388">TST<text:s/></text:p>
          </table:table-cell>
          <table:table-cell table:style-name="TableCell1389">
            <text:p text:style-name="P1390">9DN</text:p>
            <text:p text:style-name="P1391">9DT</text:p>
            <text:p text:style-name="P1392">9PK</text:p>
          </table:table-cell>
          <table:table-cell table:style-name="TableCell1393">
            <text:p text:style-name="P1394">I–IV 8.00–17.00<text:s/></text:p>
            <text:p text:style-name="P1395">V 8.00–15.45</text:p>
          </table:table-cell>
          <table:table-cell table:style-name="TableCell1396">
            <text:p text:style-name="P1397">Šeštadieniais, sekmadieniais ir švenčių dienomis nedirba</text:p>
          </table:table-cell>
        </table:table-row>
        <table:table-row table:style-name="TableRow1398">
          <table:table-cell table:style-name="TableCell1399">
            <text:p text:style-name="P1400">3.1.</text:p>
          </table:table-cell>
          <table:table-cell table:style-name="TableCell1401">
            <text:p text:style-name="P1402">Kauno oro uosto postas / LTKA1000</text:p>
          </table:table-cell>
          <table:table-cell table:style-name="TableCell1403">
            <text:p text:style-name="P1404">Keleivių terminalo:</text:p>
            <text:p text:style-name="P1405">LT-54460 Kauno r.</text:p>
            <text:p text:style-name="Normal"><text:span text:style-name="T1406">Karm</text:span><text:span text:style-name="T1407">ė</text:span><text:span text:style-name="T1408">lava</text:span></text:p>
            <text:p text:style-name="P1409">Oro uosto g. 4<text:s/></text:p>
            <text:p text:style-name="P1410"/>
            <text:p text:style-name="P1411">Krovininių terminalo:</text:p>
            <text:p text:style-name="P1412">LT-54460 Kauno r.</text:p>
            <text:p text:style-name="Normal"><text:span text:style-name="T1413">Karm</text:span><text:span text:style-name="T1414">ė</text:span><text:span text:style-name="T1415">lava</text:span></text:p>
            <text:p text:style-name="P1416">Pievų g. 1<text:s/></text:p>
            <text:p text:style-name="P1417"/>
          </table:table-cell>
          <table:table-cell table:style-name="TableCell1418">
            <text:p text:style-name="P1419"><text:span text:style-name="T1420">Tel.:</text:span><text:span text:style-name="T1421"><text:s/></text:span><text:span text:style-name="T1422">(8 37) <text:s/>39 9149,</text:span></text:p>
            <text:p text:style-name="P1423">(8 37) <text:s/>39 9168</text:p>
            <text:p text:style-name="P1424"><text:span text:style-name="T1425">El. p.<text:s/></text:span><text:span text:style-name="T1426">ka10@lrmuitine.lt</text:span><text:span text:style-name="T1427"><text:s/></text:span></text:p>
            <text:p text:style-name="P1428"/>
          </table:table-cell>
          <table:table-cell table:style-name="TableCell1429">
            <text:p text:style-name="P1430">LT</text:p>
            <text:p text:style-name="P1431">KM 0000</text:p>
          </table:table-cell>
          <table:table-cell table:style-name="TableCell1432">
            <text:p text:style-name="P1433">Q</text:p>
          </table:table-cell>
          <table:table-cell table:style-name="TableCell1434">
            <text:p text:style-name="P1435">MT</text:p>
            <text:p text:style-name="P1436">VSAT</text:p>
          </table:table-cell>
          <table:table-cell table:style-name="TableCell1437">
            <text:p text:style-name="P1438">AIR</text:p>
            <text:p text:style-name="P1439">R</text:p>
            <text:p text:style-name="P1440">V</text:p>
          </table:table-cell>
          <table:table-cell table:style-name="TableCell1441">
            <text:p text:style-name="P1442">DEP</text:p>
            <text:p text:style-name="P1443">DES</text:p>
            <text:p text:style-name="P1444">EIN</text:p>
            <text:p text:style-name="P1445">ENT</text:p>
            <text:p text:style-name="P1446">EXL</text:p>
            <text:p text:style-name="P1447">EXT</text:p>
            <text:p text:style-name="P1448">REG</text:p>
            <text:p text:style-name="P1449">TRA</text:p>
          </table:table-cell>
          <table:table-cell table:style-name="TableCell1450">
            <text:p text:style-name="P1451">9AP</text:p>
            <text:p text:style-name="P1452">9DV</text:p>
            <text:p text:style-name="P1453">9DZ</text:p>
            <text:p text:style-name="P1454">9ES</text:p>
            <text:p text:style-name="P1455">9GK</text:p>
            <text:p text:style-name="P1456">9IC</text:p>
            <text:p text:style-name="P1457">9KL</text:p>
            <text:p text:style-name="P1458"><text:span text:style-name="T1459">9LS</text:span></text:p>
            <text:p text:style-name="P1460">9LV</text:p>
            <text:p text:style-name="P1461">9MS</text:p>
            <text:p text:style-name="P1462">9MV</text:p>
            <text:p text:style-name="P1463">9NA</text:p>
            <text:p text:style-name="P1464">9PI</text:p>
            <text:p text:style-name="P1465">9PS</text:p>
            <text:p text:style-name="P1466">9ST</text:p>
            <text:p text:style-name="P1467">9TF</text:p>
          </table:table-cell>
          <table:table-cell table:style-name="TableCell1468">
            <text:p text:style-name="P1469">I–VII<text:s/></text:p>
            <text:p text:style-name="P1470">24 h</text:p>
          </table:table-cell>
          <table:table-cell table:style-name="TableCell1471">
            <text:p text:style-name="P1472"/>
          </table:table-cell>
        </table:table-row>
        <table:table-row table:style-name="TableRow1473">
          <table:table-cell table:style-name="TableCell1474">
            <text:p text:style-name="P1475">3.2.</text:p>
          </table:table-cell>
          <table:table-cell table:style-name="TableCell1476">
            <text:p text:style-name="P1477">Kybartų geležinkelio postas / LTKG3000</text:p>
          </table:table-cell>
          <table:table-cell table:style-name="TableCell1478">
            <text:p text:style-name="P1479">LT-70414</text:p>
            <text:p text:style-name="P1480">Vilkaviškio r.</text:p>
            <text:p text:style-name="P1481">Kybartai</text:p>
            <text:p text:style-name="P1482">Kudirkos Naumiesčio g. 4</text:p>
          </table:table-cell>
          <table:table-cell table:style-name="TableCell1483">
            <text:p text:style-name="P1484">Tel. (8 342) 30 048,</text:p>
            <text:p text:style-name="P1485"><text:span text:style-name="T1486">El. p.<text:s/></text:span><text:span text:style-name="T1487">kg30@lrmuitine.lt</text:span></text:p>
          </table:table-cell>
          <table:table-cell table:style-name="TableCell1488">
            <text:p text:style-name="P1489">LT</text:p>
            <text:p text:style-name="P1490">KM 0000</text:p>
          </table:table-cell>
          <table:table-cell table:style-name="TableCell1491">
            <text:p text:style-name="P1492">LT/RU</text:p>
          </table:table-cell>
          <table:table-cell table:style-name="TableCell1493">
            <text:p text:style-name="P1494">VAT</text:p>
            <text:p text:style-name="P1495">VMVT</text:p>
            <text:p text:style-name="P1496">VSAT</text:p>
          </table:table-cell>
          <table:table-cell table:style-name="TableCell1497">
            <text:p text:style-name="P1498">R</text:p>
            <text:p text:style-name="P1499">V</text:p>
          </table:table-cell>
          <table:table-cell table:style-name="TableCell1500">
            <text:p text:style-name="P1501">DEP</text:p>
            <text:p text:style-name="P1502">DES</text:p>
            <text:p text:style-name="P1503">ENT</text:p>
            <text:p text:style-name="P1504">EXL</text:p>
            <text:p text:style-name="P1505">EXT</text:p>
            <text:p text:style-name="P1506">REG</text:p>
            <text:p text:style-name="P1507">TRA</text:p>
          </table:table-cell>
          <table:table-cell table:style-name="TableCell1508">
            <text:p text:style-name="P1509">9AP</text:p>
            <text:p text:style-name="P1510"><text:span text:style-name="T1511">9BG</text:span></text:p>
            <text:p text:style-name="P1512">9DZ</text:p>
            <text:p text:style-name="P1513">9GK</text:p>
            <text:p text:style-name="P1514">9KL</text:p>
            <text:p text:style-name="P1515"><text:span text:style-name="T1516">9LS</text:span></text:p>
            <text:p text:style-name="P1517">9LV</text:p>
            <text:p text:style-name="P1518">9PI</text:p>
            <text:p text:style-name="P1519">9ST</text:p>
          </table:table-cell>
          <table:table-cell table:style-name="TableCell1520">
            <text:p text:style-name="P1521">I–VII</text:p>
            <text:p text:style-name="P1522">24 h</text:p>
          </table:table-cell>
          <table:table-cell table:style-name="TableCell1523">
            <text:p text:style-name="P1524">Posto funkcijas vykdo Kybartų kelio postas</text:p>
          </table:table-cell>
        </table:table-row>
        <table:table-row table:style-name="TableRow1525">
          <table:table-cell table:style-name="TableCell1526">
            <text:p text:style-name="P1527">3.3.</text:p>
          </table:table-cell>
          <table:table-cell table:style-name="TableCell1528">
            <text:p text:style-name="P1529">Kybartų kelio postas / LTKK2000</text:p>
          </table:table-cell>
          <table:table-cell table:style-name="TableCell1530">
            <text:p text:style-name="P1531">LT-70412</text:p>
            <text:p text:style-name="P1532">Vilkaviškio r.</text:p>
            <text:p text:style-name="P1533">Kybartai</text:p>
            <text:p text:style-name="P1534">J. Basanavičiaus g. 2</text:p>
          </table:table-cell>
          <table:table-cell table:style-name="TableCell1535">
            <text:p text:style-name="P1536">Tel. (8 342) 30 252,</text:p>
            <text:p text:style-name="P1537"><text:span text:style-name="T1538">El. p.<text:s/></text:span><text:span text:style-name="T1539">kk20@lrmuitine.lt</text:span></text:p>
          </table:table-cell>
          <table:table-cell table:style-name="TableCell1540">
            <text:p text:style-name="P1541">LT</text:p>
            <text:p text:style-name="P1542">KM 0000</text:p>
          </table:table-cell>
          <table:table-cell table:style-name="TableCell1543">
            <text:p text:style-name="P1544">LT/RU</text:p>
          </table:table-cell>
          <table:table-cell table:style-name="TableCell1545">
            <text:p text:style-name="P1546">B</text:p>
            <text:p text:style-name="P1547">MT</text:p>
            <text:p text:style-name="P1548">PKPD</text:p>
            <text:p text:style-name="P1549">VAT</text:p>
            <text:p text:style-name="P1550">VMVT</text:p>
            <text:p text:style-name="P1551">VSAT</text:p>
          </table:table-cell>
          <table:table-cell table:style-name="TableCell1552">
            <text:p text:style-name="P1553">R</text:p>
          </table:table-cell>
          <table:table-cell table:style-name="TableCell1554">
            <text:p text:style-name="P1555">DEP</text:p>
            <text:p text:style-name="P1556">DES</text:p>
            <text:p text:style-name="P1557">ENT</text:p>
            <text:p text:style-name="P1558">EXL</text:p>
            <text:p text:style-name="P1559">EXT</text:p>
            <text:p text:style-name="P1560">REG</text:p>
            <text:p text:style-name="P1561">TRA</text:p>
          </table:table-cell>
          <table:table-cell table:style-name="TableCell1562">
            <text:p text:style-name="P1563">9AP</text:p>
            <text:p text:style-name="P1564">9DZ</text:p>
            <text:p text:style-name="P1565">9GK</text:p>
            <text:p text:style-name="P1566">9KL</text:p>
            <text:p text:style-name="P1567"><text:span text:style-name="T1568">9LS</text:span></text:p>
            <text:p text:style-name="P1569">9LV</text:p>
            <text:p text:style-name="P1570">9MS</text:p>
            <text:p text:style-name="P1571">9PI</text:p>
            <text:p text:style-name="P1572">9ST</text:p>
            <text:p text:style-name="P1573">9TF</text:p>
          </table:table-cell>
          <table:table-cell table:style-name="TableCell1574">
            <text:p text:style-name="P1575">I–VII</text:p>
            <text:p text:style-name="P1576">24 h</text:p>
          </table:table-cell>
          <table:table-cell table:style-name="TableCell1577">
            <text:p text:style-name="P1578"><text:span text:style-name="T1579">Vykdo Kybartų geležinkelio posto funkcijas</text:span></text:p>
          </table:table-cell>
        </table:table-row>
        <table:table-row table:style-name="TableRow1580">
          <table:table-cell table:style-name="TableCell1581">
            <text:p text:style-name="P1582">3.4.</text:p>
          </table:table-cell>
          <table:table-cell table:style-name="TableCell1583">
            <text:p text:style-name="P1584">Ramoniškių kelio postas / LTKK3000</text:p>
          </table:table-cell>
          <table:table-cell table:style-name="TableCell1585">
            <text:p text:style-name="P1586">LT-71391 Šakių r.<text:s/></text:p>
            <text:p text:style-name="P1587">Sudargo sen.</text:p>
            <text:p text:style-name="P1588">Ramoniškių k. 2<text:s/></text:p>
            <text:p text:style-name="P1589"/>
          </table:table-cell>
          <table:table-cell table:style-name="TableCell1590">
            <text:p text:style-name="P1591">Tel. (8 345) <text:s/>43 380,</text:p>
            <text:p text:style-name="P1592"><text:span text:style-name="T1593">El. p.<text:s/></text:span><text:span text:style-name="T1594">kk30@lrmuitine.lt</text:span><text:span text:style-name="T1595"><text:s/></text:span></text:p>
          </table:table-cell>
          <table:table-cell table:style-name="TableCell1596">
            <text:p text:style-name="P1597">LT</text:p>
            <text:p text:style-name="P1598">KM 0000</text:p>
          </table:table-cell>
          <table:table-cell table:style-name="TableCell1599">
            <text:p text:style-name="P1600">LT/</text:p>
            <text:p text:style-name="P1601">RU</text:p>
          </table:table-cell>
          <table:table-cell table:style-name="TableCell1602">
            <text:p text:style-name="P1603">PKPD</text:p>
            <text:p text:style-name="P1604">VSAT</text:p>
          </table:table-cell>
          <table:table-cell table:style-name="TableCell1605">
            <text:p text:style-name="P1606">C</text:p>
            <text:p text:style-name="P1607">R</text:p>
          </table:table-cell>
          <table:table-cell table:style-name="TableCell1608">
            <text:p text:style-name="P1609">DEP</text:p>
            <text:p text:style-name="P1610">DES</text:p>
            <text:p text:style-name="P1611">ENT</text:p>
            <text:p text:style-name="P1612">EXL</text:p>
            <text:p text:style-name="P1613">EXT</text:p>
            <text:p text:style-name="P1614">REG</text:p>
          </table:table-cell>
          <table:table-cell table:style-name="TableCell1615">
            <text:p text:style-name="P1616">9AP</text:p>
            <text:p text:style-name="P1617"><text:span text:style-name="T1618">9DZ</text:span></text:p>
            <text:p text:style-name="P1619">9KL</text:p>
            <text:p text:style-name="P1620">9LV</text:p>
            <text:p text:style-name="P1621">9MS</text:p>
            <text:p text:style-name="P1622">9PI</text:p>
            <text:p text:style-name="P1623">9TF<text:s/></text:p>
          </table:table-cell>
          <table:table-cell table:style-name="TableCell1624">
            <text:p text:style-name="P1625">I–VII<text:s/></text:p>
            <text:p text:style-name="P1626">Žiemos laiku</text:p>
            <text:p text:style-name="P1627">8.00–20.00,</text:p>
            <text:p text:style-name="P1628">Vasaros laiku</text:p>
            <text:p text:style-name="P1629">9.00–21.00</text:p>
          </table:table-cell>
          <table:table-cell table:style-name="TableCell1630">
            <text:p text:style-name="P1631">Vykdo Nemuno upių uosto posto funkcijas</text:p>
          </table:table-cell>
        </table:table-row>
        <table:table-row table:style-name="TableRow1632">
          <table:table-cell table:style-name="TableCell1633">
            <text:p text:style-name="P1634">3.5.</text:p>
          </table:table-cell>
          <table:table-cell table:style-name="TableCell1635">
            <text:p text:style-name="P1636"><text:span text:style-name="T1637">Kauno krovinių postas „Centras“<text:s/></text:span><text:span text:style-name="T1638">/ LTKC0100</text:span></text:p>
          </table:table-cell>
          <table:table-cell table:style-name="TableCell1639">
            <text:p text:style-name="P1640">LT-47500 Kaunas</text:p>
            <text:p text:style-name="P1641">Jovarų g. 3</text:p>
            <text:p text:style-name="P1642"/>
          </table:table-cell>
          <table:table-cell table:style-name="TableCell1643">
            <text:p text:style-name="P1644"><text:span text:style-name="T1645">El. p.<text:s/></text:span><text:span text:style-name="T1646">kc01@lrmuitine.lt</text:span><text:span text:style-name="T1647"><text:s/></text:span></text:p>
          </table:table-cell>
          <table:table-cell table:style-name="TableCell1648">
            <text:p text:style-name="P1649">LT</text:p>
            <text:p text:style-name="P1650">KM 0000</text:p>
          </table:table-cell>
          <table:table-cell table:style-name="TableCell1651">
            <text:p text:style-name="P1652">Q</text:p>
          </table:table-cell>
          <table:table-cell table:style-name="TableCell1653">
            <text:p text:style-name="P1654"/>
          </table:table-cell>
          <table:table-cell table:style-name="TableCell1655">
            <text:p text:style-name="P1656">AIR</text:p>
            <text:p text:style-name="P1657">C</text:p>
            <text:p text:style-name="P1658">R</text:p>
            <text:p text:style-name="P1659">V</text:p>
          </table:table-cell>
          <table:table-cell table:style-name="TableCell1660">
            <text:p text:style-name="P1661">DIS</text:p>
            <text:p text:style-name="P1662">EXP</text:p>
            <text:p text:style-name="P1663">PLA</text:p>
            <text:p text:style-name="P1664"><text:span text:style-name="T1665">RFC</text:span></text:p>
          </table:table-cell>
          <table:table-cell table:style-name="TableCell1666">
            <text:p text:style-name="P1667">9GK</text:p>
            <text:p text:style-name="P1668">9IM</text:p>
            <text:p text:style-name="P1669">9PM</text:p>
            <text:p text:style-name="P1670">9ST</text:p>
            <text:p text:style-name="P1671"/>
          </table:table-cell>
          <table:table-cell table:style-name="TableCell1672">
            <text:p text:style-name="P1673">I–VII<text:s/></text:p>
            <text:p text:style-name="P1674">24 h</text:p>
            <text:p text:style-name="P1675"/>
          </table:table-cell>
          <table:table-cell table:style-name="TableCell1676">
            <text:p text:style-name="P1677"/>
          </table:table-cell>
        </table:table-row>
        <table:table-row table:style-name="TableRow1678">
          <table:table-cell table:style-name="TableCell1679">
            <text:p text:style-name="P1680">3.6.</text:p>
          </table:table-cell>
          <table:table-cell table:style-name="TableCell1681">
            <text:p text:style-name="P1682"><text:span text:style-name="T1683">Krovinių postas „Tiekimas“<text:s/></text:span><text:span text:style-name="T1684">/ LTKR2000</text:span></text:p>
          </table:table-cell>
          <table:table-cell table:style-name="TableCell1685">
            <text:p text:style-name="P1686">LT-52107 Kaunas</text:p>
            <text:p text:style-name="P1687">Palemono g. 171</text:p>
            <text:p text:style-name="P1688"/>
          </table:table-cell>
          <table:table-cell table:style-name="TableCell1689">
            <text:p text:style-name="P1690">Tel. (8 37) <text:s/>47 39 34,</text:p>
            <text:p text:style-name="P1691"><text:span text:style-name="T1692">El. p.<text:s/></text:span><text:span text:style-name="T1693">kr20@lrmuitine.lt</text:span><text:span text:style-name="T1694"><text:s/></text:span></text:p>
          </table:table-cell>
          <table:table-cell table:style-name="TableCell1695">
            <text:p text:style-name="P1696">LT</text:p>
            <text:p text:style-name="P1697">KM 0000</text:p>
          </table:table-cell>
          <table:table-cell table:style-name="TableCell1698">
            <text:p text:style-name="P1699">Q</text:p>
          </table:table-cell>
          <table:table-cell table:style-name="TableCell1700">
            <text:p text:style-name="P1701">MT<text:s/></text:p>
          </table:table-cell>
          <table:table-cell table:style-name="TableCell1702">
            <text:p text:style-name="P1703">R</text:p>
            <text:p text:style-name="P1704">V</text:p>
          </table:table-cell>
          <table:table-cell table:style-name="TableCell1705">
            <text:p text:style-name="P1706">DEP</text:p>
            <text:p text:style-name="P1707">DES</text:p>
            <text:p text:style-name="P1708">EIN</text:p>
            <text:p text:style-name="P1709">REG</text:p>
          </table:table-cell>
          <table:table-cell table:style-name="TableCell1710">
            <text:p text:style-name="P1711">9AP</text:p>
            <text:p text:style-name="P1712">9DV</text:p>
            <text:p text:style-name="P1713">9GK</text:p>
            <text:p text:style-name="P1714">9KL</text:p>
            <text:p text:style-name="P1715">9LS</text:p>
            <text:p text:style-name="P1716">9LV</text:p>
            <text:p text:style-name="P1717">9MS</text:p>
            <text:p text:style-name="P1718">9MV</text:p>
            <text:p text:style-name="P1719">9PI</text:p>
            <text:p text:style-name="P1720">9PS</text:p>
            <text:p text:style-name="P1721">9ST</text:p>
            <text:p text:style-name="P1722"><text:span text:style-name="T1723">9TL</text:span><text:span text:style-name="T1724"><text:s/></text:span></text:p>
          </table:table-cell>
          <table:table-cell table:style-name="TableCell1725">
            <text:p text:style-name="P1726">I–V 9.00–20.00</text:p>
            <text:p text:style-name="P1727">VI 9.00–17.00</text:p>
          </table:table-cell>
          <table:table-cell table:style-name="TableCell1728">
            <text:p text:style-name="P1729">Sekmadieniais ir švenčių dienomis nedirba</text:p>
            <text:p text:style-name="P1730"/>
            <text:p text:style-name="P1731"/>
            <text:p text:style-name="P1732"/>
            <text:p text:style-name="P1733"/>
            <text:p text:style-name="P1734"/>
            <text:p text:style-name="P1735"/>
            <text:p text:style-name="P1736"/>
            <text:p text:style-name="P1737">AB Lietuvos pašto gabenamų pašto siuntų laikinasis saugojimas</text:p>
          </table:table-cell>
        </table:table-row>
        <table:table-row table:style-name="TableRow1738">
          <table:table-cell table:style-name="TableCell1739">
            <text:p text:style-name="P1740">3.6.1.</text:p>
          </table:table-cell>
          <table:table-cell table:style-name="TableCell1741">
            <text:p text:style-name="P1742"><text:span text:style-name="T1743">MTV</text:span><text:span text:style-name="T1744"><text:s/>„Ad Verbum“ / LTKR2002</text:span></text:p>
          </table:table-cell>
          <table:table-cell table:style-name="TableCell1745">
            <text:p text:style-name="P1746">LT-51129 Kaunas</text:p>
            <text:p text:style-name="P1747">Garažų g. 6</text:p>
            <text:p text:style-name="P1748"/>
          </table:table-cell>
          <table:table-cell table:style-name="TableCell1749">
            <text:p text:style-name="P1750">Tel. (8 37) <text:s/>47 39 07</text:p>
            <text:p text:style-name="P1751"><text:span text:style-name="T1752">El. p.<text:s/></text:span><text:span text:style-name="T1753">kr20.verbum@lrmuitine.lt</text:span><text:span text:style-name="T1754"><text:s/></text:span></text:p>
          </table:table-cell>
          <table:table-cell table:style-name="TableCell1755">
            <text:p text:style-name="P1756">LT</text:p>
            <text:p text:style-name="P1757">KM 0000</text:p>
          </table:table-cell>
          <table:table-cell table:style-name="TableCell1758">
            <text:p text:style-name="P1759">Q</text:p>
          </table:table-cell>
          <table:table-cell table:style-name="TableCell1760">
            <text:p text:style-name="P1761">MT<text:s/></text:p>
          </table:table-cell>
          <table:table-cell table:style-name="TableCell1762">
            <text:p text:style-name="P1763">R</text:p>
          </table:table-cell>
          <table:table-cell table:style-name="TableCell1764">
            <text:p text:style-name="P1765">DEP</text:p>
            <text:p text:style-name="P1766">DES</text:p>
            <text:p text:style-name="P1767">EIN</text:p>
            <text:p text:style-name="P1768">REG</text:p>
          </table:table-cell>
          <table:table-cell table:style-name="TableCell1769">
            <text:p text:style-name="P1770">9AP</text:p>
            <text:p text:style-name="P1771">9GK</text:p>
            <text:p text:style-name="P1772">9KL</text:p>
            <text:p text:style-name="P1773">9LS</text:p>
            <text:p text:style-name="P1774">9LV</text:p>
            <text:p text:style-name="P1775">9MS</text:p>
            <text:p text:style-name="P1776">9PI</text:p>
            <text:p text:style-name="P1777">9ST</text:p>
            <text:p text:style-name="P1778">9TL</text:p>
          </table:table-cell>
          <table:table-cell table:style-name="TableCell1779">
            <text:p text:style-name="P1780">I–V 9.00–20.00</text:p>
            <text:p text:style-name="P1781">VI 9.00–17.00</text:p>
          </table:table-cell>
          <table:table-cell table:style-name="TableCell1782">
            <text:p text:style-name="P1783">Sekmadieniais ir švenčių dienomis nedirba</text:p>
          </table:table-cell>
        </table:table-row>
        <table:table-row table:style-name="TableRow1784">
          <table:table-cell table:style-name="TableCell1785">
            <text:p text:style-name="P1786">3.6.2.</text:p>
          </table:table-cell>
          <table:table-cell table:style-name="TableCell1787">
            <text:p text:style-name="P1788"><text:span text:style-name="T1789">MTV</text:span><text:span text:style-name="T1790"><text:s/>„KIT“ / LTKR2004</text:span></text:p>
          </table:table-cell>
          <table:table-cell table:style-name="TableCell1791">
            <text:p text:style-name="P1792">LT-52109 Kaunas</text:p>
            <text:p text:style-name="P1793">Palemono g. 78</text:p>
            <text:p text:style-name="P1794"/>
          </table:table-cell>
          <table:table-cell table:style-name="TableCell1795">
            <text:p text:style-name="P1796">Tel. (8 37) <text:s/>37 36 43</text:p>
            <text:p text:style-name="P1797"><text:span text:style-name="T1798">El. p.<text:s/></text:span><text:span text:style-name="T1799">kr20.gelezinkelis@lrmuitine.lt</text:span><text:span text:style-name="T1800"><text:s/></text:span></text:p>
          </table:table-cell>
          <table:table-cell table:style-name="TableCell1801">
            <text:p text:style-name="P1802">LT</text:p>
            <text:p text:style-name="P1803">KM 0000</text:p>
          </table:table-cell>
          <table:table-cell table:style-name="TableCell1804">
            <text:p text:style-name="P1805">Q</text:p>
          </table:table-cell>
          <table:table-cell table:style-name="TableCell1806">
            <text:p text:style-name="P1807">MT<text:s/></text:p>
          </table:table-cell>
          <table:table-cell table:style-name="TableCell1808">
            <text:p text:style-name="P1809">R</text:p>
            <text:p text:style-name="P1810">V</text:p>
          </table:table-cell>
          <table:table-cell table:style-name="TableCell1811">
            <text:p text:style-name="P1812">DEP</text:p>
            <text:p text:style-name="P1813">DES</text:p>
            <text:p text:style-name="P1814">EIN</text:p>
            <text:p text:style-name="P1815">REG</text:p>
          </table:table-cell>
          <table:table-cell table:style-name="TableCell1816">
            <text:p text:style-name="P1817">9AP</text:p>
            <text:p text:style-name="P1818">9GK</text:p>
            <text:p text:style-name="P1819">9KL</text:p>
            <text:p text:style-name="P1820">9LS</text:p>
            <text:p text:style-name="P1821">9LV</text:p>
            <text:p text:style-name="P1822">9MS</text:p>
            <text:p text:style-name="P1823">9PI</text:p>
            <text:p text:style-name="P1824">9ST</text:p>
            <text:p text:style-name="P1825">9TL</text:p>
          </table:table-cell>
          <table:table-cell table:style-name="TableCell1826">
            <text:p text:style-name="P1827">I–V 9.00–20.00</text:p>
            <text:p text:style-name="P1828">VI 9.00–17.00</text:p>
          </table:table-cell>
          <table:table-cell table:style-name="TableCell1829">
            <text:p text:style-name="P1830">Sekmadieniais ir švenčių dienomis<text:s/>nedirba</text:p>
          </table:table-cell>
        </table:table-row>
        <table:table-row table:style-name="TableRow1831">
          <table:table-cell table:style-name="TableCell1832">
            <text:p text:style-name="P1833">3.6.3.</text:p>
          </table:table-cell>
          <table:table-cell table:style-name="TableCell1834">
            <text:p text:style-name="P1835"><text:span text:style-name="T1836">MTV</text:span><text:span text:style-name="T1837"><text:s/>„Lavisa“ / LTKR2006</text:span></text:p>
          </table:table-cell>
          <table:table-cell table:style-name="TableCell1838">
            <text:p text:style-name="P1839">LT-51177 Kaunas</text:p>
            <text:p text:style-name="P1840">Taikos pr. 98A</text:p>
            <text:p text:style-name="P1841"/>
          </table:table-cell>
          <table:table-cell table:style-name="TableCell1842">
            <text:p text:style-name="P1843">Tel. (8 37) <text:s/>75 90 69</text:p>
            <text:p text:style-name="P1844"><text:span text:style-name="T1845">El. p.<text:s/></text:span><text:span text:style-name="T1846">kr20.lavisa@lrmuitine.lt</text:span></text:p>
          </table:table-cell>
          <table:table-cell table:style-name="TableCell1847">
            <text:p text:style-name="P1848">LT</text:p>
            <text:p text:style-name="P1849">KM 0000</text:p>
          </table:table-cell>
          <table:table-cell table:style-name="TableCell1850">
            <text:p text:style-name="P1851">Q</text:p>
          </table:table-cell>
          <table:table-cell table:style-name="TableCell1852">
            <text:p text:style-name="P1853">MT<text:s/></text:p>
          </table:table-cell>
          <table:table-cell table:style-name="TableCell1854">
            <text:p text:style-name="P1855">R</text:p>
            <text:p text:style-name="P1856">V</text:p>
          </table:table-cell>
          <table:table-cell table:style-name="TableCell1857">
            <text:p text:style-name="P1858">DEP</text:p>
            <text:p text:style-name="P1859">DES</text:p>
            <text:p text:style-name="P1860">EIN</text:p>
            <text:p text:style-name="P1861">REG</text:p>
          </table:table-cell>
          <table:table-cell table:style-name="TableCell1862">
            <text:p text:style-name="P1863">9AP</text:p>
            <text:p text:style-name="P1864">9GK</text:p>
            <text:p text:style-name="P1865">9KL</text:p>
            <text:p text:style-name="P1866">9LS</text:p>
            <text:p text:style-name="P1867">9LV</text:p>
            <text:p text:style-name="P1868">9MS</text:p>
            <text:p text:style-name="P1869">9PI</text:p>
            <text:p text:style-name="P1870">9ST</text:p>
            <text:p text:style-name="P1871">9TL<text:s/></text:p>
          </table:table-cell>
          <table:table-cell table:style-name="TableCell1872">
            <text:p text:style-name="P1873">I–V 9.00–20.00</text:p>
            <text:p text:style-name="P1874">VI 9.00–17.00</text:p>
          </table:table-cell>
          <table:table-cell table:style-name="TableCell1875">
            <text:p text:style-name="P1876">Sekmadieniais ir švenčių<text:s/>dienomis nedirba</text:p>
          </table:table-cell>
        </table:table-row>
        <table:table-row table:style-name="TableRow1877">
          <table:table-cell table:style-name="TableCell1878">
            <text:p text:style-name="P1879">3.6.4.</text:p>
          </table:table-cell>
          <table:table-cell table:style-name="TableCell1880">
            <text:p text:style-name="P1881"><text:span text:style-name="T1882">MTV</text:span><text:span text:style-name="T1883"><text:s/>„Lavisos LEZ“ / LTKR2008</text:span></text:p>
          </table:table-cell>
          <table:table-cell table:style-name="TableCell1884">
            <text:p text:style-name="P1885">LT-54469 Kauno r.</text:p>
            <text:p text:style-name="P1886">Biruliškių k.</text:p>
            <text:p text:style-name="P1887">Terminalo g. 6<text:s/></text:p>
            <text:p text:style-name="P1888"/>
          </table:table-cell>
          <table:table-cell table:style-name="TableCell1889">
            <text:p text:style-name="P1890">Tel. (8 37) <text:s/>24 40 86</text:p>
            <text:p text:style-name="P1891"><text:span text:style-name="T1892">El. p.<text:s/></text:span><text:span text:style-name="T1893">kr20.lez@lrmuitine.lt</text:span></text:p>
          </table:table-cell>
          <table:table-cell table:style-name="TableCell1894">
            <text:p text:style-name="P1895">LT</text:p>
            <text:p text:style-name="P1896">KM 0000</text:p>
          </table:table-cell>
          <table:table-cell table:style-name="TableCell1897">
            <text:p text:style-name="P1898">Q</text:p>
          </table:table-cell>
          <table:table-cell table:style-name="TableCell1899">
            <text:p text:style-name="P1900">MT<text:s/></text:p>
          </table:table-cell>
          <table:table-cell table:style-name="TableCell1901">
            <text:p text:style-name="P1902">R</text:p>
          </table:table-cell>
          <table:table-cell table:style-name="TableCell1903">
            <text:p text:style-name="P1904">DEP</text:p>
            <text:p text:style-name="P1905">DES</text:p>
            <text:p text:style-name="P1906">EIN</text:p>
            <text:p text:style-name="P1907">REG</text:p>
          </table:table-cell>
          <table:table-cell table:style-name="TableCell1908">
            <text:p text:style-name="P1909">9AP</text:p>
            <text:p text:style-name="P1910">9GK</text:p>
            <text:p text:style-name="P1911">9KL</text:p>
            <text:p text:style-name="P1912">9LS</text:p>
            <text:p text:style-name="P1913">9LV</text:p>
            <text:p text:style-name="P1914">9MS</text:p>
            <text:p text:style-name="P1915">9PI</text:p>
            <text:p text:style-name="P1916">9ST</text:p>
            <text:p text:style-name="P1917">9TL<text:s/></text:p>
          </table:table-cell>
          <table:table-cell table:style-name="TableCell1918">
            <text:p text:style-name="P1919">I–V 9.00–20.00</text:p>
            <text:p text:style-name="P1920">VI 9.00–17.00</text:p>
          </table:table-cell>
          <table:table-cell table:style-name="TableCell1921">
            <text:p text:style-name="P1922">Sekmadieniais ir švenčių dienomis nedirba</text:p>
          </table:table-cell>
        </table:table-row>
        <table:table-row table:style-name="TableRow1923">
          <table:table-cell table:style-name="TableCell1924">
            <text:p text:style-name="P1925">3.6.5.</text:p>
          </table:table-cell>
          <table:table-cell table:style-name="TableCell1926">
            <text:p text:style-name="P1927"><text:span text:style-name="T1928">MTV „Jovarai“ / LTKR</text:span><text:span text:style-name="T1929">2009</text:span></text:p>
          </table:table-cell>
          <table:table-cell table:style-name="TableCell1930">
            <text:p text:style-name="P1931">LT-47500 Kaunas</text:p>
            <text:p text:style-name="P1932">Jovarų g. 3</text:p>
            <text:p text:style-name="P1933"/>
          </table:table-cell>
          <table:table-cell table:style-name="TableCell1934">
            <text:p text:style-name="P1935">Tel. (8 37) <text:s/>30 43 38</text:p>
            <text:p text:style-name="P1936"><text:span text:style-name="T1937">El. p.<text:s/></text:span><text:span text:style-name="T1938">kr20.jovarai@lrmuitine.lt</text:span></text:p>
          </table:table-cell>
          <table:table-cell table:style-name="TableCell1939">
            <text:p text:style-name="P1940">LT</text:p>
            <text:p text:style-name="P1941">KM 0000</text:p>
          </table:table-cell>
          <table:table-cell table:style-name="TableCell1942">
            <text:p text:style-name="P1943">Q</text:p>
          </table:table-cell>
          <table:table-cell table:style-name="TableCell1944">
            <text:p text:style-name="P1945">MT<text:s/></text:p>
          </table:table-cell>
          <table:table-cell table:style-name="TableCell1946">
            <text:p text:style-name="P1947">R</text:p>
          </table:table-cell>
          <table:table-cell table:style-name="TableCell1948">
            <text:p text:style-name="P1949">DEP</text:p>
            <text:p text:style-name="P1950">DES</text:p>
            <text:p text:style-name="P1951">EIN</text:p>
            <text:p text:style-name="P1952">REG</text:p>
          </table:table-cell>
          <table:table-cell table:style-name="TableCell1953">
            <text:p text:style-name="P1954">9AP</text:p>
            <text:p text:style-name="P1955">9GK</text:p>
            <text:p text:style-name="P1956">9KL</text:p>
            <text:p text:style-name="P1957">9LS</text:p>
            <text:p text:style-name="P1958">9LV</text:p>
            <text:p text:style-name="P1959">9MS</text:p>
            <text:p text:style-name="P1960">9PI</text:p>
            <text:p text:style-name="P1961">9ST</text:p>
            <text:p text:style-name="P1962">9TL</text:p>
          </table:table-cell>
          <table:table-cell table:style-name="TableCell1963">
            <text:p text:style-name="P1964">I–V 9.00–20.00</text:p>
            <text:p text:style-name="P1965">VI<text:s/>9.00–15.00</text:p>
          </table:table-cell>
          <table:table-cell table:style-name="TableCell1966">
            <text:p text:style-name="P1967">Sekmadieniais ir švenčių dienomis nedirba</text:p>
          </table:table-cell>
        </table:table-row>
        <table:table-row table:style-name="TableRow1968">
          <table:table-cell table:style-name="TableCell1969">
            <text:p text:style-name="P1970">3.7.</text:p>
          </table:table-cell>
          <table:table-cell table:style-name="TableCell1971">
            <text:p text:style-name="P1972">Marijampolės krovinių postas / LTKR5000</text:p>
          </table:table-cell>
          <table:table-cell table:style-name="TableCell1973">
            <text:p text:style-name="P1974">LT-68108</text:p>
            <text:p text:style-name="P1975">Marijampolė</text:p>
            <text:p text:style-name="P1976">Statybininkų g. 3<text:s/></text:p>
            <text:p text:style-name="P1977"/>
          </table:table-cell>
          <table:table-cell table:style-name="TableCell1978">
            <text:p text:style-name="P1979">Tel. (8 343) <text:s/>97 386</text:p>
            <text:p text:style-name="P1980"><text:span text:style-name="T1981">El. p.<text:s/></text:span><text:span text:style-name="T1982">kr50@lrmuitine.lt</text:span><text:span text:style-name="T1983"><text:s/></text:span></text:p>
          </table:table-cell>
          <table:table-cell table:style-name="TableCell1984">
            <text:p text:style-name="P1985">LT</text:p>
            <text:p text:style-name="P1986">KM 0000</text:p>
          </table:table-cell>
          <table:table-cell table:style-name="TableCell1987">
            <text:p text:style-name="P1988">Q</text:p>
          </table:table-cell>
          <table:table-cell table:style-name="TableCell1989">
            <text:p text:style-name="P1990">B</text:p>
            <text:p text:style-name="P1991">MT</text:p>
          </table:table-cell>
          <table:table-cell table:style-name="TableCell1992">
            <text:p text:style-name="P1993">R</text:p>
            <text:p text:style-name="P1994">V</text:p>
          </table:table-cell>
          <table:table-cell table:style-name="TableCell1995">
            <text:p text:style-name="P1996">DEP</text:p>
            <text:p text:style-name="P1997">DES</text:p>
            <text:p text:style-name="P1998">EIN</text:p>
            <text:p text:style-name="P1999">REG</text:p>
          </table:table-cell>
          <table:table-cell table:style-name="TableCell2000">
            <text:p text:style-name="P2001">9AP</text:p>
            <text:p text:style-name="P2002">9DV</text:p>
            <text:p text:style-name="P2003">9ES</text:p>
            <text:p text:style-name="P2004">9KL</text:p>
            <text:p text:style-name="P2005">9LS</text:p>
            <text:p text:style-name="P2006">9LV</text:p>
            <text:p text:style-name="P2007">9MS</text:p>
            <text:p text:style-name="P2008">9NA</text:p>
            <text:p text:style-name="P2009">9PI</text:p>
            <text:p text:style-name="P2010"><text:span text:style-name="T2011">9TL</text:span><text:span text:style-name="T2012"><text:s/></text:span></text:p>
            <text:p text:style-name="P2013"/>
          </table:table-cell>
          <table:table-cell table:style-name="TableCell2014">
            <text:p text:style-name="P2015">Nuo 2022-10-01</text:p>
            <text:p text:style-name="P2016">I–VII<text:s/></text:p>
            <text:p text:style-name="P2017">8.00-22.00</text:p>
          </table:table-cell>
          <table:table-cell table:style-name="TableCell2018">
            <text:p text:style-name="P2019">Gruodžio 31 d. dirba iki 18.00 val.<text:s/></text:p>
            <text:p text:style-name="P2020">Sausio 1d. nedirba</text:p>
          </table:table-cell>
        </table:table-row>
        <table:table-row table:style-name="TableRow2021">
          <table:table-cell table:style-name="TableCell2022">
            <text:p text:style-name="P2023">3.8.</text:p>
          </table:table-cell>
          <table:table-cell table:style-name="TableCell2024">
            <text:p text:style-name="P2025">Panevėžio pirmos kategorijos krovinių postas / LTPR2000</text:p>
          </table:table-cell>
          <table:table-cell table:style-name="TableCell2026">
            <text:p text:style-name="P2027">LT-36220 Panevėžys</text:p>
            <text:p text:style-name="P2028">Ramygalos g. 151</text:p>
            <text:p text:style-name="P2029"/>
          </table:table-cell>
          <table:table-cell table:style-name="TableCell2030">
            <text:p text:style-name="P2031">Tel. (8 45) <text:s/>50 26 60</text:p>
            <text:p text:style-name="P2032"><text:span text:style-name="T2033">El. p.<text:s/></text:span><text:span text:style-name="T2034">pr20@lrmuitine.lt</text:span><text:span text:style-name="T2035"><text:s/></text:span></text:p>
          </table:table-cell>
          <table:table-cell table:style-name="TableCell2036">
            <text:p text:style-name="P2037">LT</text:p>
            <text:p text:style-name="P2038">KM<text:s/>0000</text:p>
          </table:table-cell>
          <table:table-cell table:style-name="TableCell2039">
            <text:p text:style-name="P2040">Q</text:p>
          </table:table-cell>
          <table:table-cell table:style-name="TableCell2041">
            <text:p text:style-name="P2042">D</text:p>
            <text:p text:style-name="P2043">MT</text:p>
          </table:table-cell>
          <table:table-cell table:style-name="TableCell2044">
            <text:p text:style-name="P2045">R</text:p>
            <text:p text:style-name="P2046">V</text:p>
          </table:table-cell>
          <table:table-cell table:style-name="TableCell2047">
            <text:p text:style-name="P2048">AUT</text:p>
            <text:p text:style-name="P2049">CAE</text:p>
            <text:p text:style-name="P2050">CAU</text:p>
            <text:p text:style-name="P2051">DEP</text:p>
            <text:p text:style-name="P2052">DES</text:p>
            <text:p text:style-name="P2053">EIN</text:p>
            <text:p text:style-name="P2054">ENQ</text:p>
            <text:p text:style-name="P2055">REC<text:s/></text:p>
            <text:p text:style-name="P2056">REG<text:s/></text:p>
          </table:table-cell>
          <table:table-cell table:style-name="TableCell2057">
            <text:p text:style-name="P2058">9AP</text:p>
            <text:p text:style-name="P2059">9DV</text:p>
            <text:p text:style-name="P2060">9GK</text:p>
            <text:p text:style-name="P2061">9LS</text:p>
            <text:p text:style-name="P2062">9LV</text:p>
            <text:p text:style-name="P2063">9MS</text:p>
            <text:p text:style-name="P2064">9PI</text:p>
            <text:p text:style-name="P2065">9ST</text:p>
            <text:p text:style-name="P2066">9TL</text:p>
            <text:p text:style-name="P2067"/>
          </table:table-cell>
          <table:table-cell table:style-name="TableCell2068">
            <text:p text:style-name="P2069">Nuo<text:s/></text:p>
            <text:p text:style-name="P2070"><text:span text:style-name="T2071">2020-10-01</text:span></text:p>
            <text:p text:style-name="P2072">I-V</text:p>
            <text:p text:style-name="P2073">8.00-17.00</text:p>
          </table:table-cell>
          <table:table-cell table:style-name="TableCell2074">
            <text:p text:style-name="P2075">Šeštadieniais, sekmadieniais ir švenčių dienomis nedirba</text:p>
          </table:table-cell>
        </table:table-row>
        <table:table-row table:style-name="TableRow2076">
          <table:table-cell table:style-name="TableCell2077">
            <text:p text:style-name="P2078">3.9.</text:p>
          </table:table-cell>
          <table:table-cell table:style-name="TableCell2079">
            <text:p text:style-name="P2080">Nemuno upių uosto postas / LTLUC000</text:p>
          </table:table-cell>
          <table:table-cell table:style-name="TableCell2081">
            <text:p text:style-name="P2082">LT-74187 Jurbarkas</text:p>
            <text:p text:style-name="P2083">Nemuno g. 8<text:s/></text:p>
            <text:p text:style-name="P2084"/>
          </table:table-cell>
          <table:table-cell table:style-name="TableCell2085">
            <text:p text:style-name="P2086">Tel. (8 345) <text:s/>43 380</text:p>
            <text:p text:style-name="P2087"><text:span text:style-name="T2088">El. p.<text:s/></text:span><text:span text:style-name="T2089">kk30@lrmuitine.lt</text:span></text:p>
          </table:table-cell>
          <table:table-cell table:style-name="TableCell2090">
            <text:h text:style-name="P2091" text:outline-level="4">LT</text:h>
            <text:h text:style-name="P2092" text:outline-level="4">KM 0000</text:h>
          </table:table-cell>
          <table:table-cell table:style-name="TableCell2093">
            <text:p text:style-name="P2094">LT/</text:p>
            <text:p text:style-name="P2095">RU</text:p>
          </table:table-cell>
          <table:table-cell table:style-name="TableCell2096">
            <text:p text:style-name="P2097"/>
          </table:table-cell>
          <table:table-cell table:style-name="TableCell2098">
            <text:p text:style-name="P2099">C</text:p>
          </table:table-cell>
          <table:table-cell table:style-name="TableCell2100">
            <text:p text:style-name="P2101">DEP</text:p>
            <text:p text:style-name="P2102">DES</text:p>
            <text:p text:style-name="P2103">EXT</text:p>
            <text:p text:style-name="P2104">REG</text:p>
          </table:table-cell>
          <table:table-cell table:style-name="TableCell2105">
            <text:p text:style-name="P2106">9AP</text:p>
            <text:p text:style-name="P2107">9DZ</text:p>
            <text:p text:style-name="P2108">9KL</text:p>
            <text:p text:style-name="P2109">9PI</text:p>
            <text:p text:style-name="P2110"/>
          </table:table-cell>
          <table:table-cell table:style-name="TableCell2111">
            <text:p text:style-name="P2112">I–VII<text:s/></text:p>
            <text:p text:style-name="P2113">24 h</text:p>
          </table:table-cell>
          <table:table-cell table:style-name="TableCell2114">
            <text:p text:style-name="P2115"><text:span text:style-name="T2116">Navigacijos<text:s/></text:span><text:span text:style-name="T2117">periodo</text:span><text:span text:style-name="T2118"><text:s/>metu</text:span></text:p>
            <text:p text:style-name="P2119">Posto funkcijas vykdo Ramoniškių kelio postas</text:p>
          </table:table-cell>
        </table:table-row>
        <table:table-row table:style-name="TableRow2120">
          <table:table-cell table:style-name="TableCell2121">
            <text:p text:style-name="P2122">3.10.</text:p>
          </table:table-cell>
          <table:table-cell table:style-name="TableCell2123">
            <text:p text:style-name="P2124">Mobiliųjų grupių postas / LTKMB100</text:p>
          </table:table-cell>
          <table:table-cell table:style-name="TableCell2125">
            <text:p text:style-name="P2126">LT-47500 Kaunas</text:p>
            <text:p text:style-name="P2127">Jovarų g. 3<text:s/></text:p>
            <text:p text:style-name="P2128"/>
          </table:table-cell>
          <table:table-cell table:style-name="TableCell2129">
            <text:p text:style-name="P2130">Tel. (8 37) <text:s/>30 42 94</text:p>
            <text:p text:style-name="P2131"><text:span text:style-name="T2132">El. p.<text:s/></text:span><text:span text:style-name="T2133">kaunas@lrmuitine.lt</text:span></text:p>
          </table:table-cell>
          <table:table-cell table:style-name="TableCell2134">
            <text:h text:style-name="P2135" text:outline-level="4">LT</text:h>
            <text:h text:style-name="P2136" text:outline-level="4">KM 0000</text:h>
          </table:table-cell>
          <table:table-cell table:style-name="TableCell2137">
            <text:p text:style-name="P2138">Q</text:p>
          </table:table-cell>
          <table:table-cell table:style-name="TableCell2139">
            <text:p text:style-name="P2140"/>
          </table:table-cell>
          <table:table-cell table:style-name="TableCell2141">
            <text:p text:style-name="P2142">AIR</text:p>
            <text:p text:style-name="P2143">C</text:p>
            <text:p text:style-name="P2144">P</text:p>
            <text:p text:style-name="P2145">R</text:p>
            <text:p text:style-name="P2146">V<text:s/></text:p>
          </table:table-cell>
          <table:table-cell table:style-name="TableCell2147">
            <text:p text:style-name="P2148">EIN</text:p>
          </table:table-cell>
          <table:table-cell table:style-name="TableCell2149">
            <text:p text:style-name="P2150">9KL</text:p>
            <text:p text:style-name="P2151">9MP</text:p>
            <text:p text:style-name="P2152"/>
          </table:table-cell>
          <table:table-cell table:style-name="TableCell2153">
            <text:p text:style-name="P2154">I–VII<text:s/></text:p>
            <text:p text:style-name="P2155">24 h</text:p>
          </table:table-cell>
          <table:table-cell table:style-name="TableCell2156">
            <text:p text:style-name="P2157"/>
          </table:table-cell>
        </table:table-row>
        <table:table-row table:style-name="TableRow2158">
          <table:table-cell table:style-name="TableCell2159">
            <text:p text:style-name="P2160">4.</text:p>
          </table:table-cell>
          <table:table-cell table:style-name="TableCell2161">
            <text:p text:style-name="P2162">Klaipėdos teritorinė muitinė / LTLM0000</text:p>
          </table:table-cell>
          <table:table-cell table:style-name="TableCell2163">
            <text:p text:style-name="P2164">LT-92228 Klaipėda</text:p>
            <text:p text:style-name="P2165">S. Nėries g. 4<text:s/></text:p>
            <text:p text:style-name="P2166"/>
          </table:table-cell>
          <table:table-cell table:style-name="TableCell2167">
            <text:p text:style-name="P2168">Tel. (8 46) <text:s/>39 0 108,</text:p>
            <text:p text:style-name="P2169">(8 46) <text:s/>39 0000</text:p>
            <text:p text:style-name="P2170"><text:span text:style-name="T2171">El. p.:<text:s/></text:span><text:span text:style-name="T2172">klaipeda@lrmuitine.lt</text:span><text:span text:style-name="T2173">,</text:span></text:p>
            <text:p text:style-name="P2174"><text:span text:style-name="T2175">ITPC@lrmuitine.lt</text:span><text:span text:style-name="T2176"><text:s/></text:span></text:p>
          </table:table-cell>
          <table:table-cell table:style-name="TableCell2177">
            <text:p text:style-name="P2178">LT MM 0000</text:p>
          </table:table-cell>
          <table:table-cell table:style-name="TableCell2179">
            <text:p text:style-name="P2180">Q</text:p>
          </table:table-cell>
          <table:table-cell table:style-name="TableCell2181">
            <text:p text:style-name="P2182"/>
          </table:table-cell>
          <table:table-cell table:style-name="TableCell2183">
            <text:p text:style-name="P2184"/>
          </table:table-cell>
          <table:table-cell table:style-name="TableCell2185">
            <text:p text:style-name="P2186">ACE</text:p>
            <text:p text:style-name="P2187">ACP</text:p>
            <text:p text:style-name="P2188">ACR</text:p>
            <text:p text:style-name="P2189">ACT</text:p>
            <text:p text:style-name="P2190">AUT</text:p>
            <text:p text:style-name="P2191">AWB</text:p>
            <text:p text:style-name="P2192">CAE</text:p>
            <text:p text:style-name="P2193">CAU</text:p>
            <text:p text:style-name="P2194">CCL</text:p>
            <text:p text:style-name="P2195">CGU</text:p>
            <text:p text:style-name="P2196">CND</text:p>
            <text:p text:style-name="P2197">CVA</text:p>
            <text:p text:style-name="P2198">CWP</text:p>
            <text:p text:style-name="P2199">DPO</text:p>
            <text:p text:style-name="P2200">EIR</text:p>
            <text:p text:style-name="P2201">ENQ</text:p>
            <text:p text:style-name="P2202">ETD</text:p>
            <text:p text:style-name="P2203">EUS</text:p>
            <text:p text:style-name="P2204">IPO</text:p>
            <text:p text:style-name="P2205">OPO</text:p>
            <text:p text:style-name="P2206">REC</text:p>
            <text:p text:style-name="P2207">REG</text:p>
            <text:p text:style-name="P2208">RSS<text:s/></text:p>
            <text:p text:style-name="P2209">SAS</text:p>
            <text:p text:style-name="P2210">SCO</text:p>
            <text:p text:style-name="P2211">SDE</text:p>
            <text:p text:style-name="P2212">SSE</text:p>
            <text:p text:style-name="P2213">TEA</text:p>
            <text:p text:style-name="P2214">TRD</text:p>
            <text:p text:style-name="P2215">TST</text:p>
          </table:table-cell>
          <table:table-cell table:style-name="TableCell2216">
            <text:p text:style-name="P2217">9DN</text:p>
            <text:p text:style-name="P2218">9DT</text:p>
            <text:p text:style-name="P2219">9PK</text:p>
          </table:table-cell>
          <table:table-cell table:style-name="TableCell2220">
            <text:p text:style-name="P2221">I–IV 8.00–17.00</text:p>
            <text:p text:style-name="P2222">V 8.00–15.45</text:p>
          </table:table-cell>
          <table:table-cell table:style-name="TableCell2223">
            <text:p text:style-name="P2224">Šeštadieniais, sekmadieniais ir švenčių dienomis nedirba</text:p>
          </table:table-cell>
        </table:table-row>
        <table:table-row table:style-name="TableRow2225">
          <table:table-cell table:style-name="TableCell2226">
            <text:p text:style-name="P2227">4.1.</text:p>
          </table:table-cell>
          <table:table-cell table:style-name="TableCell2228">
            <text:p text:style-name="P2229">Palangos oro uosto postas / LTLA1000</text:p>
          </table:table-cell>
          <table:table-cell table:style-name="TableCell2230">
            <text:p text:style-name="P2231">LT-00170 Palanga</text:p>
            <text:p text:style-name="P2232">Liepojos pl. 1<text:s/></text:p>
            <text:p text:style-name="P2233"/>
          </table:table-cell>
          <table:table-cell table:style-name="TableCell2234">
            <text:p text:style-name="P2235">Tel. (8 460) <text:s/>48 136</text:p>
            <text:p text:style-name="P2236"><text:span text:style-name="T2237">El. p.<text:s/></text:span><text:span text:style-name="T2238">la10@lrmuitine.lt</text:span><text:span text:style-name="T2239"><text:s/></text:span></text:p>
          </table:table-cell>
          <table:table-cell table:style-name="TableCell2240">
            <text:p text:style-name="P2241">LT</text:p>
            <text:p text:style-name="P2242">LM</text:p>
            <text:p text:style-name="P2243">0000</text:p>
          </table:table-cell>
          <table:table-cell table:style-name="TableCell2244">
            <text:p text:style-name="P2245">Q</text:p>
          </table:table-cell>
          <table:table-cell table:style-name="TableCell2246">
            <text:p text:style-name="P2247">VSAT<text:s/></text:p>
          </table:table-cell>
          <table:table-cell table:style-name="TableCell2248">
            <text:p text:style-name="P2249">AIR</text:p>
            <text:p text:style-name="P2250">P</text:p>
            <text:p text:style-name="P2251">R</text:p>
          </table:table-cell>
          <table:table-cell table:style-name="TableCell2252">
            <text:p text:style-name="P2253">DEP</text:p>
            <text:p text:style-name="P2254">DES</text:p>
            <text:p text:style-name="P2255">EIN<text:s/></text:p>
            <text:p text:style-name="P2256">ENT</text:p>
            <text:p text:style-name="P2257">EXL</text:p>
            <text:p text:style-name="P2258">EXT</text:p>
            <text:p text:style-name="P2259">REG</text:p>
            <text:p text:style-name="P2260">TRA</text:p>
          </table:table-cell>
          <table:table-cell table:style-name="TableCell2261">
            <text:p text:style-name="P2262">9AP</text:p>
            <text:p text:style-name="P2263">9BT</text:p>
            <text:p text:style-name="P2264">9DV</text:p>
            <text:p text:style-name="P2265">9DZ</text:p>
            <text:p text:style-name="P2266">9GK</text:p>
            <text:p text:style-name="P2267">9IC</text:p>
            <text:p text:style-name="P2268">9KL</text:p>
            <text:p text:style-name="P2269">9LS</text:p>
            <text:p text:style-name="P2270">9LV</text:p>
            <text:p text:style-name="P2271">9MS</text:p>
            <text:p text:style-name="P2272"><text:span text:style-name="T2273">9MV</text:span></text:p>
            <text:p text:style-name="P2274">9PI</text:p>
            <text:p text:style-name="P2275">9ST</text:p>
            <text:p text:style-name="P2276"><text:span text:style-name="T2277">9TF</text:span></text:p>
          </table:table-cell>
          <table:table-cell table:style-name="TableCell2278">
            <text:p text:style-name="P2279">I–VII<text:s/></text:p>
            <text:p text:style-name="P2280">24 h</text:p>
          </table:table-cell>
          <table:table-cell table:style-name="TableCell2281">
            <text:p text:style-name="P2282"/>
          </table:table-cell>
        </table:table-row>
        <table:table-row table:style-name="TableRow2283">
          <table:table-cell table:style-name="TableCell2284">
            <text:p text:style-name="P2285">4.1.1.</text:p>
          </table:table-cell>
          <table:table-cell table:style-name="TableCell2286">
            <text:p text:style-name="P2287"><text:span text:style-name="T2288">MTV „Būtingė“<text:s/></text:span><text:span text:style-name="T2289">/ LTLA1001</text:span></text:p>
          </table:table-cell>
          <table:table-cell table:style-name="TableCell2290">
            <text:p text:style-name="P2291">LT-00312 Palanga</text:p>
            <text:p text:style-name="P2292">Pašventupio kelias 21<text:s/></text:p>
            <text:p text:style-name="P2293"/>
          </table:table-cell>
          <table:table-cell table:style-name="TableCell2294">
            <text:p text:style-name="P2295">Tel. (8 460) <text:s/>48 136</text:p>
            <text:p text:style-name="P2296"><text:span text:style-name="T2297">El. p.<text:s/></text:span><text:span text:style-name="T2298">la10@lrmuitine.lt</text:span></text:p>
          </table:table-cell>
          <table:table-cell table:style-name="TableCell2299">
            <text:p text:style-name="P2300">LT</text:p>
            <text:p text:style-name="P2301">LM</text:p>
            <text:p text:style-name="P2302">0000</text:p>
          </table:table-cell>
          <table:table-cell table:style-name="TableCell2303">
            <text:p text:style-name="P2304">CB</text:p>
          </table:table-cell>
          <table:table-cell table:style-name="TableCell2305">
            <text:p text:style-name="P2306"/>
          </table:table-cell>
          <table:table-cell table:style-name="TableCell2307">
            <text:p text:style-name="P2308">P</text:p>
          </table:table-cell>
          <table:table-cell table:style-name="TableCell2309">
            <text:p text:style-name="P2310">DEP</text:p>
            <text:p text:style-name="P2311">DES</text:p>
            <text:p text:style-name="P2312">EIN</text:p>
            <text:p text:style-name="P2313">ENT</text:p>
            <text:p text:style-name="P2314">EXL</text:p>
          </table:table-cell>
          <table:table-cell table:style-name="TableCell2315">
            <text:p text:style-name="P2316">9AP</text:p>
            <text:p text:style-name="P2317">9BT</text:p>
            <text:p text:style-name="P2318">9LS</text:p>
            <text:p text:style-name="P2319">9LV</text:p>
            <text:p text:style-name="P2320">9PI</text:p>
          </table:table-cell>
          <table:table-cell table:style-name="TableCell2321">
            <text:p text:style-name="P2322">I–VII<text:s/></text:p>
            <text:p text:style-name="P2323"><text:span text:style-name="T2324">24 h</text:span></text:p>
          </table:table-cell>
          <table:table-cell table:style-name="TableCell2325">
            <text:p text:style-name="P2326"/>
          </table:table-cell>
        </table:table-row>
        <table:table-row table:style-name="TableRow2327">
          <table:table-cell table:style-name="TableCell2328">
            <text:p text:style-name="P2329">4.2.</text:p>
          </table:table-cell>
          <table:table-cell table:style-name="TableCell2330">
            <text:p text:style-name="P2331">Šiaulių oro uosto postas / LTSA1000</text:p>
          </table:table-cell>
          <table:table-cell table:style-name="TableCell2332">
            <text:p text:style-name="P2333">LT-77103 Šiauliai</text:p>
            <text:p text:style-name="P2334">Lakūnų g. 4<text:s/></text:p>
            <text:p text:style-name="P2335"/>
          </table:table-cell>
          <table:table-cell table:style-name="TableCell2336">
            <text:p text:style-name="P2337">Tel. (8 41) <text:s/>54 20 45</text:p>
            <text:p text:style-name="P2338"><text:span text:style-name="T2339">El. p.<text:s/></text:span><text:span text:style-name="T2340">sa10@lrmuitine.lt</text:span><text:span text:style-name="T2341"><text:s/></text:span></text:p>
          </table:table-cell>
          <table:table-cell table:style-name="TableCell2342">
            <text:p text:style-name="P2343">LT</text:p>
            <text:p text:style-name="P2344">LM</text:p>
            <text:p text:style-name="P2345">0000</text:p>
          </table:table-cell>
          <table:table-cell table:style-name="TableCell2346">
            <text:p text:style-name="P2347">Q</text:p>
          </table:table-cell>
          <table:table-cell table:style-name="TableCell2348">
            <text:p text:style-name="P2349">LKJKC</text:p>
            <text:p text:style-name="P2350">VAT</text:p>
            <text:p text:style-name="P2351">VMVT</text:p>
            <text:p text:style-name="P2352">VSAT</text:p>
          </table:table-cell>
          <table:table-cell table:style-name="TableCell2353">
            <text:p text:style-name="P2354">AIR</text:p>
            <text:p text:style-name="P2355">R</text:p>
            <text:p text:style-name="P2356">V</text:p>
          </table:table-cell>
          <table:table-cell table:style-name="TableCell2357">
            <text:p text:style-name="P2358">DEP</text:p>
            <text:p text:style-name="P2359">DES</text:p>
            <text:p text:style-name="P2360">EIN</text:p>
            <text:p text:style-name="P2361">ENT</text:p>
            <text:p text:style-name="P2362">EXL</text:p>
            <text:p text:style-name="P2363">EXT</text:p>
            <text:p text:style-name="P2364">REG</text:p>
          </table:table-cell>
          <table:table-cell table:style-name="TableCell2365">
            <text:p text:style-name="P2366">9AP</text:p>
            <text:p text:style-name="P2367">9DV</text:p>
            <text:p text:style-name="P2368"><text:span text:style-name="T2369">9DZ</text:span></text:p>
            <text:p text:style-name="P2370">9ES</text:p>
            <text:p text:style-name="P2371">9GK</text:p>
            <text:p text:style-name="P2372">9IC</text:p>
            <text:p text:style-name="P2373">9KL</text:p>
            <text:p text:style-name="P2374">9LS</text:p>
            <text:p text:style-name="P2375">9LV</text:p>
            <text:p text:style-name="P2376">9MS</text:p>
            <text:p text:style-name="P2377">9MV</text:p>
            <text:p text:style-name="P2378">9NA</text:p>
            <text:p text:style-name="P2379">9PI</text:p>
            <text:p text:style-name="P2380">9ST</text:p>
            <text:p text:style-name="P2381"><text:span text:style-name="T2382">9TF</text:span></text:p>
          </table:table-cell>
          <table:table-cell table:style-name="TableCell2383">
            <text:p text:style-name="P2384">I–VII<text:s/></text:p>
            <text:p text:style-name="P2385"><text:span text:style-name="T2386">24 h</text:span></text:p>
          </table:table-cell>
          <table:table-cell table:style-name="TableCell2387">
            <text:p text:style-name="P2388">Posto funkcijas vykdo Šiaulių pirmos kategorijos<text:s/>krovinių postas</text:p>
          </table:table-cell>
        </table:table-row>
        <table:table-row table:style-name="TableRow2389">
          <table:table-cell table:style-name="TableCell2390">
            <text:p text:style-name="P2391">4.3.</text:p>
          </table:table-cell>
          <table:table-cell table:style-name="TableCell2392">
            <text:p text:style-name="P2393">Pagėgių geležinkelio postas / LTLG3000</text:p>
          </table:table-cell>
          <table:table-cell table:style-name="TableCell2394">
            <text:p text:style-name="P2395">LT-99292 Pagėgių sav.</text:p>
            <text:p text:style-name="P2396">Pagėgiai,<text:s/></text:p>
            <text:p text:style-name="P2397">Geležinkelio g. 7</text:p>
            <text:p text:style-name="P2398"/>
          </table:table-cell>
          <table:table-cell table:style-name="TableCell2399">
            <text:p text:style-name="P2400">Tel. (8 441) <text:s/>57 373</text:p>
            <text:p text:style-name="P2401"><text:span text:style-name="T2402">El. p.<text:s/></text:span><text:span text:style-name="T2403">lg30@lrmuitine.lt</text:span><text:span text:style-name="T2404"><text:s/></text:span></text:p>
          </table:table-cell>
          <table:table-cell table:style-name="TableCell2405">
            <text:p text:style-name="P2406">LT</text:p>
            <text:p text:style-name="P2407">LM</text:p>
            <text:p text:style-name="P2408">0000</text:p>
          </table:table-cell>
          <table:table-cell table:style-name="TableCell2409">
            <text:p text:style-name="P2410">LT/RU</text:p>
          </table:table-cell>
          <table:table-cell table:style-name="TableCell2411">
            <text:p text:style-name="P2412">VMVT</text:p>
            <text:p text:style-name="P2413">VSAT</text:p>
          </table:table-cell>
          <table:table-cell table:style-name="TableCell2414">
            <text:p text:style-name="P2415">R</text:p>
            <text:p text:style-name="P2416">V</text:p>
          </table:table-cell>
          <table:table-cell table:style-name="TableCell2417">
            <text:p text:style-name="P2418">DEP</text:p>
            <text:p text:style-name="P2419">DES</text:p>
            <text:p text:style-name="P2420">ENT</text:p>
            <text:p text:style-name="P2421">EXL</text:p>
            <text:p text:style-name="P2422">EXT</text:p>
            <text:p text:style-name="P2423">REG</text:p>
            <text:p text:style-name="P2424">TRA</text:p>
          </table:table-cell>
          <table:table-cell table:style-name="TableCell2425">
            <text:p text:style-name="P2426">9AP</text:p>
            <text:p text:style-name="P2427">9DV</text:p>
            <text:p text:style-name="P2428"><text:span text:style-name="T2429">9DZ</text:span></text:p>
            <text:p text:style-name="P2430">9GK</text:p>
            <text:p text:style-name="P2431">9LS</text:p>
            <text:p text:style-name="P2432">9LV</text:p>
            <text:p text:style-name="P2433">9PI</text:p>
            <text:p text:style-name="P2434"><text:span text:style-name="T2435">9ST</text:span></text:p>
          </table:table-cell>
          <table:table-cell table:style-name="TableCell2436">
            <text:p text:style-name="P2437"><text:span text:style-name="T2438">I–VII</text:span><text:span text:style-name="T2439"><text:s/>9.00–21.00</text:span></text:p>
          </table:table-cell>
          <table:table-cell table:style-name="TableCell2440">
            <text:p text:style-name="P2441"/>
          </table:table-cell>
        </table:table-row>
        <table:table-row table:style-name="TableRow2442">
          <table:table-cell table:style-name="TableCell2443">
            <text:p text:style-name="P2444">4.4.</text:p>
          </table:table-cell>
          <table:table-cell table:style-name="TableCell2445">
            <text:p text:style-name="P2446">Bugenių geležinkelio postas / LTSG4000</text:p>
          </table:table-cell>
          <table:table-cell table:style-name="TableCell2447">
            <text:p text:style-name="P2448">LT-89451</text:p>
            <text:p text:style-name="P2449">Mažeikių r. sav.</text:p>
            <text:p text:style-name="P2450">Dapšių k.<text:s/></text:p>
            <text:p text:style-name="P2451">Geležinkelio g. 11</text:p>
            <text:p text:style-name="P2452"/>
          </table:table-cell>
          <table:table-cell table:style-name="TableCell2453">
            <text:p text:style-name="P2454">Tel. (8 443) <text:s/>46 118</text:p>
            <text:p text:style-name="P2455"><text:span text:style-name="T2456">El. p.<text:s/></text:span><text:span text:style-name="T2457">sg40@lrmuitine.lt</text:span><text:span text:style-name="T2458"><text:s/></text:span></text:p>
            <text:p text:style-name="P2459"/>
          </table:table-cell>
          <table:table-cell table:style-name="TableCell2460">
            <text:p text:style-name="P2461">LTLM0000</text:p>
          </table:table-cell>
          <table:table-cell table:style-name="TableCell2462">
            <text:p text:style-name="P2463">Q</text:p>
          </table:table-cell>
          <table:table-cell table:style-name="TableCell2464">
            <text:p text:style-name="P2465">MT</text:p>
          </table:table-cell>
          <table:table-cell table:style-name="TableCell2466">
            <text:p text:style-name="P2467">R</text:p>
            <text:p text:style-name="P2468">V</text:p>
          </table:table-cell>
          <table:table-cell table:style-name="TableCell2469">
            <text:p text:style-name="P2470">DEP</text:p>
            <text:p text:style-name="P2471">DES</text:p>
            <text:p text:style-name="P2472">EIN</text:p>
            <text:p text:style-name="P2473">REG</text:p>
          </table:table-cell>
          <table:table-cell table:style-name="TableCell2474">
            <text:p text:style-name="P2475">9AP</text:p>
            <text:p text:style-name="P2476"><text:span text:style-name="T2477">9DV</text:span></text:p>
            <text:p text:style-name="P2478">9LS</text:p>
            <text:p text:style-name="P2479">9LV</text:p>
            <text:p text:style-name="P2480">9MS</text:p>
            <text:p text:style-name="P2481">9PI</text:p>
            <text:p text:style-name="P2482"><text:span text:style-name="T2483">9ST</text:span><text:span text:style-name="T2484"><text:s/></text:span></text:p>
          </table:table-cell>
          <table:table-cell table:style-name="TableCell2485">
            <text:p text:style-name="P2486">I–VII 24 h, o laikotarpiu nuo 2022-05-23 iki 2023-06-30<text:s/></text:p>
            <text:p text:style-name="P2487">8.00–20.00</text:p>
          </table:table-cell>
          <table:table-cell table:style-name="TableCell2488">
            <text:p text:style-name="P2489"/>
          </table:table-cell>
        </table:table-row>
        <table:table-row table:style-name="TableRow2490">
          <table:table-cell table:style-name="TableCell2491">
            <text:p text:style-name="P2492">4.4.1.</text:p>
          </table:table-cell>
          <table:table-cell table:style-name="TableCell2493">
            <text:p text:style-name="P2494">MTV „Plungės kooperatinė prekyba“ / LTSG4001</text:p>
          </table:table-cell>
          <table:table-cell table:style-name="TableCell2495">
            <text:p text:style-name="P2496">LT-90112 Plungė</text:p>
            <text:p text:style-name="P2497">Birutės g. 46<text:s/></text:p>
            <text:p text:style-name="P2498"/>
          </table:table-cell>
          <table:table-cell table:style-name="TableCell2499">
            <text:p text:style-name="P2500">Tel. (8 448) <text:s/>52 701</text:p>
            <text:p text:style-name="P2501"><text:span text:style-name="T2502">El. p.<text:s/></text:span><text:span text:style-name="T2503">sg40.prekyba@lrmuitine.lt</text:span><text:span text:style-name="T2504"><text:s/></text:span></text:p>
          </table:table-cell>
          <table:table-cell table:style-name="TableCell2505">
            <text:p text:style-name="P2506">LT</text:p>
            <text:p text:style-name="P2507">LM</text:p>
            <text:p text:style-name="P2508">0000</text:p>
          </table:table-cell>
          <table:table-cell table:style-name="TableCell2509">
            <text:p text:style-name="P2510">Q</text:p>
          </table:table-cell>
          <table:table-cell table:style-name="TableCell2511">
            <text:p text:style-name="P2512">MT</text:p>
          </table:table-cell>
          <table:table-cell table:style-name="TableCell2513">
            <text:p text:style-name="P2514">R</text:p>
            <text:p text:style-name="P2515">V</text:p>
          </table:table-cell>
          <table:table-cell table:style-name="TableCell2516">
            <text:p text:style-name="P2517">DEP</text:p>
            <text:p text:style-name="P2518">DES</text:p>
            <text:p text:style-name="P2519">EIN</text:p>
            <text:p text:style-name="P2520">EXL</text:p>
            <text:p text:style-name="P2521">REG</text:p>
          </table:table-cell>
          <table:table-cell table:style-name="TableCell2522">
            <text:p text:style-name="P2523">9AP</text:p>
            <text:p text:style-name="P2524">9LS</text:p>
            <text:p text:style-name="P2525">9LV</text:p>
            <text:p text:style-name="P2526">9MS</text:p>
            <text:p text:style-name="P2527">9PI</text:p>
          </table:table-cell>
          <table:table-cell table:style-name="TableCell2528">
            <text:p text:style-name="P2529">I–IV 8.00–17.00</text:p>
            <text:p text:style-name="P2530">V 8.00–15.45</text:p>
          </table:table-cell>
          <table:table-cell table:style-name="TableCell2531">
            <text:p text:style-name="P2532">Šeštadieniais, sekmadieniais ir švenčių dienomis nedirba</text:p>
          </table:table-cell>
        </table:table-row>
        <table:table-row table:style-name="TableRow2533">
          <table:table-cell table:style-name="TableCell2534">
            <text:p text:style-name="P2535">4.5.</text:p>
          </table:table-cell>
          <table:table-cell table:style-name="TableCell2536">
            <text:p text:style-name="P2537">Radviliškio geležinkelio postas / LTSG3000</text:p>
          </table:table-cell>
          <table:table-cell table:style-name="TableCell2538">
            <text:p text:style-name="P2539">LT-82124 Radviliškis</text:p>
            <text:p text:style-name="P2540">Bokšto g. 13<text:s/></text:p>
            <text:p text:style-name="P2541"/>
          </table:table-cell>
          <table:table-cell table:style-name="TableCell2542">
            <text:p text:style-name="P2543">Tel. (8 422) <text:s/>53 390</text:p>
            <text:p text:style-name="P2544"><text:span text:style-name="T2545">El. p.<text:s/></text:span><text:span text:style-name="T2546">sg30@lrmuitine.lt</text:span><text:span text:style-name="T2547"><text:s/></text:span></text:p>
          </table:table-cell>
          <table:table-cell table:style-name="TableCell2548">
            <text:p text:style-name="P2549">LT</text:p>
            <text:p text:style-name="P2550">LM</text:p>
            <text:p text:style-name="P2551">0000</text:p>
          </table:table-cell>
          <table:table-cell table:style-name="TableCell2552">
            <text:p text:style-name="P2553">Q</text:p>
          </table:table-cell>
          <table:table-cell table:style-name="TableCell2554">
            <text:p text:style-name="P2555">MT</text:p>
          </table:table-cell>
          <table:table-cell table:style-name="TableCell2556">
            <text:p text:style-name="P2557">R</text:p>
            <text:p text:style-name="P2558">V</text:p>
          </table:table-cell>
          <table:table-cell table:style-name="TableCell2559">
            <text:p text:style-name="P2560">DEP</text:p>
            <text:p text:style-name="P2561">DES</text:p>
            <text:p text:style-name="P2562">EIN</text:p>
            <text:p text:style-name="P2563">REG</text:p>
          </table:table-cell>
          <table:table-cell table:style-name="TableCell2564">
            <text:p text:style-name="P2565">9AP</text:p>
            <text:p text:style-name="P2566">9DV</text:p>
            <text:p text:style-name="P2567">9LS</text:p>
            <text:p text:style-name="P2568">9LV</text:p>
            <text:p text:style-name="P2569">9MS</text:p>
            <text:p text:style-name="P2570">9PI</text:p>
            <text:p text:style-name="P2571"><text:span text:style-name="T2572">9ST</text:span></text:p>
          </table:table-cell>
          <table:table-cell table:style-name="TableCell2573">
            <text:p text:style-name="P2574">I–VII 8.00–20.00</text:p>
          </table:table-cell>
          <table:table-cell table:style-name="TableCell2575">
            <text:p text:style-name="P2576"/>
          </table:table-cell>
        </table:table-row>
        <table:table-row table:style-name="TableRow2577">
          <table:table-cell table:style-name="TableCell2578">
            <text:p text:style-name="P2579">4.5.1.</text:p>
          </table:table-cell>
          <table:table-cell table:style-name="TableCell2580">
            <text:p text:style-name="P2581"><text:span text:style-name="T2582">MTV<text:s/></text:span><text:span text:style-name="T2583">„Aloyzo Grigaliūno transportas“ / LTSG3001</text:span></text:p>
          </table:table-cell>
          <table:table-cell table:style-name="TableCell2584">
            <text:p text:style-name="P2585">LT-82144 Radviliškis</text:p>
            <text:p text:style-name="P2586">Purienų g. 2<text:s/></text:p>
            <text:p text:style-name="P2587"/>
          </table:table-cell>
          <table:table-cell table:style-name="TableCell2588">
            <text:p text:style-name="P2589">Tel. (8 422) <text:s/>51 200</text:p>
            <text:p text:style-name="P2590"><text:span text:style-name="T2591">El. p.<text:s/></text:span><text:span text:style-name="T2592">sg30.transportas@lrmuitine.lt</text:span><text:span text:style-name="T2593"><text:s/></text:span></text:p>
            <text:p text:style-name="P2594"/>
          </table:table-cell>
          <table:table-cell table:style-name="TableCell2595">
            <text:p text:style-name="P2596">LT</text:p>
            <text:p text:style-name="P2597">LM</text:p>
            <text:p text:style-name="P2598">0000</text:p>
          </table:table-cell>
          <table:table-cell table:style-name="TableCell2599">
            <text:p text:style-name="P2600">Q</text:p>
          </table:table-cell>
          <table:table-cell table:style-name="TableCell2601">
            <text:p text:style-name="P2602">MT</text:p>
          </table:table-cell>
          <table:table-cell table:style-name="TableCell2603">
            <text:p text:style-name="P2604">R</text:p>
          </table:table-cell>
          <table:table-cell table:style-name="TableCell2605">
            <text:p text:style-name="P2606">DEP</text:p>
            <text:p text:style-name="P2607">DES</text:p>
            <text:p text:style-name="P2608">EIN</text:p>
            <text:p text:style-name="P2609">EXL</text:p>
            <text:p text:style-name="P2610">REG</text:p>
          </table:table-cell>
          <table:table-cell table:style-name="TableCell2611">
            <text:p text:style-name="P2612">9AP</text:p>
            <text:p text:style-name="P2613">9LS</text:p>
            <text:p text:style-name="P2614">9LV</text:p>
            <text:p text:style-name="P2615">9MS</text:p>
            <text:p text:style-name="P2616">9PI<text:s/></text:p>
          </table:table-cell>
          <table:table-cell table:style-name="TableCell2617">
            <text:p text:style-name="P2618">I–V 9.00–17.00</text:p>
            <text:p text:style-name="P2619">VI 9.00–15.00</text:p>
          </table:table-cell>
          <table:table-cell table:style-name="TableCell2620">
            <text:p text:style-name="P2621"/>
          </table:table-cell>
        </table:table-row>
        <table:table-row table:style-name="TableRow2622">
          <table:table-cell table:style-name="TableCell2623">
            <text:p text:style-name="P2624">4.6.</text:p>
          </table:table-cell>
          <table:table-cell table:style-name="TableCell2625">
            <text:p text:style-name="P2626">Nidos kelio postas / LTLK1000</text:p>
          </table:table-cell>
          <table:table-cell table:style-name="TableCell2627">
            <text:p text:style-name="P2628">LT-93125 Neringa</text:p>
            <text:p text:style-name="P2629">Nidos–Smiltynės pl. 1</text:p>
            <text:p text:style-name="P2630"/>
          </table:table-cell>
          <table:table-cell table:style-name="TableCell2631">
            <text:p text:style-name="P2632">Tel. (8 469) <text:s/>52 161</text:p>
            <text:p text:style-name="P2633"><text:span text:style-name="T2634">El. p.<text:s/></text:span><text:span text:style-name="T2635">lk10@lrmuitine.lt</text:span><text:span text:style-name="T2636"><text:s/></text:span></text:p>
          </table:table-cell>
          <table:table-cell table:style-name="TableCell2637">
            <text:p text:style-name="P2638">LT</text:p>
            <text:p text:style-name="P2639">LM</text:p>
            <text:p text:style-name="P2640">0000</text:p>
          </table:table-cell>
          <table:table-cell table:style-name="TableCell2641">
            <text:p text:style-name="P2642">LT/RU</text:p>
          </table:table-cell>
          <table:table-cell table:style-name="TableCell2643">
            <text:p text:style-name="P2644">PKPD<text:s/></text:p>
            <text:p text:style-name="P2645">VSAT</text:p>
          </table:table-cell>
          <table:table-cell table:style-name="TableCell2646">
            <text:p text:style-name="P2647">C</text:p>
            <text:p text:style-name="P2648">R</text:p>
          </table:table-cell>
          <table:table-cell table:style-name="TableCell2649">
            <text:p text:style-name="P2650">DEP</text:p>
            <text:p text:style-name="P2651">DES</text:p>
            <text:p text:style-name="P2652">ENT</text:p>
            <text:p text:style-name="P2653">EXL</text:p>
            <text:p text:style-name="P2654">EXT</text:p>
            <text:p text:style-name="P2655">REG</text:p>
          </table:table-cell>
          <table:table-cell table:style-name="TableCell2656">
            <text:p text:style-name="P2657">9AP</text:p>
            <text:p text:style-name="P2658">9DZ<text:s/></text:p>
            <text:p text:style-name="P2659">9KL</text:p>
            <text:p text:style-name="P2660"><text:span text:style-name="T2661">9LS</text:span></text:p>
            <text:p text:style-name="P2662">9LV</text:p>
            <text:p text:style-name="P2663">9PI</text:p>
            <text:p text:style-name="P2664">9ST</text:p>
            <text:p text:style-name="P2665">9TF</text:p>
          </table:table-cell>
          <table:table-cell table:style-name="TableCell2666">
            <text:p text:style-name="P2667">I–VII<text:s/></text:p>
            <text:p text:style-name="P2668">24 h</text:p>
          </table:table-cell>
          <table:table-cell table:style-name="TableCell2669">
            <text:p text:style-name="P2670">Vykdo Nidos upių uosto posto funkcijas</text:p>
          </table:table-cell>
        </table:table-row>
        <table:table-row table:style-name="TableRow2671">
          <table:table-cell table:style-name="TableCell2672">
            <text:p text:style-name="P2673">4.7.</text:p>
          </table:table-cell>
          <table:table-cell table:style-name="TableCell2674">
            <text:p text:style-name="P2675">Panemunės kelio postas / LTLK4000</text:p>
          </table:table-cell>
          <table:table-cell table:style-name="TableCell2676">
            <text:p text:style-name="P2677">LT-99275 Pagėgių sav.</text:p>
            <text:p text:style-name="P2678">Lumpėnų sen.</text:p>
            <text:p text:style-name="P2679">Šakininkų k.</text:p>
            <text:p text:style-name="P2680">Tilžės g. 2<text:s/></text:p>
            <text:p text:style-name="P2681"/>
          </table:table-cell>
          <table:table-cell table:style-name="TableCell2682">
            <text:p text:style-name="P2683">Tel.: (8 441) <text:s/>42 335,</text:p>
            <text:p text:style-name="P2684">(8 441) <text:s/>42 332</text:p>
            <text:p text:style-name="P2685"><text:span text:style-name="T2686">El. p.<text:s/></text:span><text:span text:style-name="T2687">lk40@lrmuitine.lt</text:span><text:span text:style-name="T2688"><text:s/></text:span></text:p>
          </table:table-cell>
          <table:table-cell table:style-name="TableCell2689">
            <text:p text:style-name="P2690">LT</text:p>
            <text:p text:style-name="P2691">LM</text:p>
            <text:p text:style-name="P2692">0000</text:p>
          </table:table-cell>
          <table:table-cell table:style-name="TableCell2693">
            <text:p text:style-name="P2694">LT/RU</text:p>
          </table:table-cell>
          <table:table-cell table:style-name="TableCell2695">
            <text:p text:style-name="P2696">MT<text:s/></text:p>
            <text:p text:style-name="P2697">PKPD</text:p>
            <text:p text:style-name="P2698">VMVT</text:p>
            <text:p text:style-name="P2699">VSAT</text:p>
          </table:table-cell>
          <table:table-cell table:style-name="TableCell2700">
            <text:p text:style-name="P2701">C</text:p>
            <text:p text:style-name="P2702">R</text:p>
          </table:table-cell>
          <table:table-cell table:style-name="TableCell2703">
            <text:p text:style-name="P2704">DEP</text:p>
            <text:p text:style-name="P2705">DES</text:p>
            <text:p text:style-name="P2706">ENT</text:p>
            <text:p text:style-name="P2707">EXL</text:p>
            <text:p text:style-name="P2708">EXT</text:p>
            <text:p text:style-name="P2709">REG</text:p>
            <text:p text:style-name="P2710">TRA</text:p>
          </table:table-cell>
          <table:table-cell table:style-name="TableCell2711">
            <text:p text:style-name="P2712">9AP</text:p>
            <text:p text:style-name="P2713"><text:span text:style-name="T2714">9DZ</text:span></text:p>
            <text:p text:style-name="P2715">9GK</text:p>
            <text:p text:style-name="P2716">9KL</text:p>
            <text:p text:style-name="P2717">9LS</text:p>
            <text:p text:style-name="P2718">9LV</text:p>
            <text:p text:style-name="P2719">9PI</text:p>
            <text:p text:style-name="P2720">9ST</text:p>
            <text:p text:style-name="P2721">9TF<text:s/></text:p>
          </table:table-cell>
          <table:table-cell table:style-name="TableCell2722">
            <text:p text:style-name="P2723">I–VII<text:s/></text:p>
            <text:p text:style-name="P2724">24 h</text:p>
            <text:p text:style-name="P2725"/>
          </table:table-cell>
          <table:table-cell table:style-name="TableCell2726">
            <text:p text:style-name="P2727">Vykdo Rusnės upių uosto posto funkcijas</text:p>
          </table:table-cell>
        </table:table-row>
        <table:table-row table:style-name="TableRow2728">
          <table:table-cell table:style-name="TableCell2729">
            <text:p text:style-name="P2730">4.8.</text:p>
          </table:table-cell>
          <table:table-cell table:style-name="TableCell2731">
            <text:p text:style-name="P2732"><text:span text:style-name="T2733">Klaipėdos krovinių postas<text:s/></text:span><text:span text:style-name="T2734">„Centras“<text:s/></text:span><text:span text:style-name="T2735">/ LTLC0100</text:span></text:p>
          </table:table-cell>
          <table:table-cell table:style-name="TableCell2736">
            <text:p text:style-name="P2737">LT-92228 Klaipėda</text:p>
            <text:p text:style-name="P2738">S. Nėries g. 4<text:s/></text:p>
            <text:p text:style-name="P2739"/>
          </table:table-cell>
          <table:table-cell table:style-name="TableCell2740">
            <text:p text:style-name="P2741"><text:span text:style-name="T2742">El. p.<text:s/></text:span><text:span text:style-name="T2743">lc01@lrmuitine.lt</text:span><text:span text:style-name="T2744"><text:s/></text:span></text:p>
          </table:table-cell>
          <table:table-cell table:style-name="TableCell2745">
            <text:p text:style-name="P2746">LT</text:p>
            <text:p text:style-name="P2747">LM 0000</text:p>
          </table:table-cell>
          <table:table-cell table:style-name="TableCell2748">
            <text:p text:style-name="P2749">Q</text:p>
          </table:table-cell>
          <table:table-cell table:style-name="TableCell2750">
            <text:p text:style-name="P2751"/>
          </table:table-cell>
          <table:table-cell table:style-name="TableCell2752">
            <text:p text:style-name="P2753">AIR</text:p>
            <text:p text:style-name="P2754">C</text:p>
            <text:p text:style-name="P2755">P</text:p>
            <text:p text:style-name="P2756">R</text:p>
            <text:p text:style-name="P2757">V<text:s/></text:p>
          </table:table-cell>
          <table:table-cell table:style-name="TableCell2758">
            <text:p text:style-name="P2759">DIS</text:p>
            <text:p text:style-name="P2760">EXP</text:p>
            <text:p text:style-name="P2761">PLA</text:p>
            <text:p text:style-name="P2762"><text:span text:style-name="T2763">RFC</text:span></text:p>
          </table:table-cell>
          <table:table-cell table:style-name="TableCell2764">
            <text:p text:style-name="P2765">9GK</text:p>
            <text:p text:style-name="P2766">9IM</text:p>
            <text:p text:style-name="P2767">9PM</text:p>
            <text:p text:style-name="P2768">9ST</text:p>
            <text:p text:style-name="P2769"/>
          </table:table-cell>
          <table:table-cell table:style-name="TableCell2770">
            <text:p text:style-name="P2771">I–VII<text:s/></text:p>
            <text:p text:style-name="P2772">24 h</text:p>
          </table:table-cell>
          <table:table-cell table:style-name="TableCell2773">
            <text:p text:style-name="P2774"/>
          </table:table-cell>
        </table:table-row>
        <table:table-row table:style-name="TableRow2775">
          <table:table-cell table:style-name="TableCell2776">
            <text:p text:style-name="P2777">4.9.</text:p>
          </table:table-cell>
          <table:table-cell table:style-name="TableCell2778">
            <text:p text:style-name="P2779">Klaipėdos krovinių postas / LTLR1000</text:p>
          </table:table-cell>
          <table:table-cell table:style-name="TableCell2780">
            <text:p text:style-name="P2781">LT-91109 Klaipėda</text:p>
            <text:p text:style-name="P2782">Šilutės pl. 9</text:p>
            <text:p text:style-name="P2783"/>
          </table:table-cell>
          <table:table-cell table:style-name="TableCell2784">
            <text:p text:style-name="P2785">Tel.: (8 46) <text:s/>31 06 30,</text:p>
            <text:p text:style-name="P2786">(8 46) <text:s/>41 11 22</text:p>
            <text:p text:style-name="P2787"><text:span text:style-name="T2788">El. p.<text:s/></text:span><text:span text:style-name="T2789">lr10@lrmuitine.lt</text:span></text:p>
            <text:p text:style-name="P2790"/>
            <text:p text:style-name="P2791"/>
          </table:table-cell>
          <table:table-cell table:style-name="TableCell2792">
            <text:p text:style-name="P2793">LT</text:p>
            <text:p text:style-name="P2794">LM</text:p>
            <text:p text:style-name="P2795">0000</text:p>
          </table:table-cell>
          <table:table-cell table:style-name="TableCell2796">
            <text:p text:style-name="P2797">Q</text:p>
          </table:table-cell>
          <table:table-cell table:style-name="TableCell2798">
            <text:p text:style-name="P2799">MT</text:p>
            <text:p text:style-name="P2800">VMVT</text:p>
          </table:table-cell>
          <table:table-cell table:style-name="TableCell2801">
            <text:p text:style-name="P2802">R</text:p>
            <text:p text:style-name="P2803">V</text:p>
          </table:table-cell>
          <table:table-cell table:style-name="TableCell2804">
            <text:p text:style-name="P2805">DEP</text:p>
            <text:p text:style-name="P2806">DES</text:p>
            <text:p text:style-name="P2807">EIN</text:p>
            <text:p text:style-name="P2808">REG</text:p>
          </table:table-cell>
          <table:table-cell table:style-name="TableCell2809">
            <text:p text:style-name="P2810">9AP</text:p>
            <text:p text:style-name="P2811">9DV</text:p>
            <text:p text:style-name="P2812">9GK</text:p>
            <text:p text:style-name="P2813">9LS</text:p>
            <text:p text:style-name="P2814">9LV</text:p>
            <text:p text:style-name="P2815">9MS</text:p>
            <text:p text:style-name="P2816">9MV</text:p>
            <text:p text:style-name="P2817">9PI</text:p>
            <text:p text:style-name="P2818">9ST<text:s/></text:p>
          </table:table-cell>
          <table:table-cell table:style-name="TableCell2819">
            <text:p text:style-name="P2820">I–VII<text:s/></text:p>
            <text:p text:style-name="P2821">8.00–20.00</text:p>
          </table:table-cell>
          <table:table-cell table:style-name="TableCell2822">
            <text:p text:style-name="P2823"/>
          </table:table-cell>
        </table:table-row>
        <table:table-row table:style-name="TableRow2824">
          <table:table-cell table:style-name="TableCell2825">
            <text:p text:style-name="P2826">4.9.1.</text:p>
          </table:table-cell>
          <table:table-cell table:style-name="TableCell2827">
            <text:p text:style-name="P2828">MTV „Gollner Spedition“ / LTLR1006</text:p>
          </table:table-cell>
          <table:table-cell table:style-name="TableCell2829">
            <text:p text:style-name="P2830">LT-95112 Klaipėda</text:p>
            <text:p text:style-name="P2831">Plieno g. 2</text:p>
            <text:p text:style-name="P2832"/>
          </table:table-cell>
          <table:table-cell table:style-name="TableCell2833">
            <text:p text:style-name="P2834">Tel. (8 46) <text:s/>40 40 07</text:p>
            <text:p text:style-name="P2835"><text:span text:style-name="T2836">El. p.<text:s/></text:span><text:span text:style-name="T2837">lr10.gollner@lrmuitine.lt</text:span><text:span text:style-name="T2838"><text:s/></text:span></text:p>
          </table:table-cell>
          <table:table-cell table:style-name="TableCell2839">
            <text:p text:style-name="P2840">LT</text:p>
            <text:p text:style-name="P2841">LM</text:p>
            <text:p text:style-name="P2842">0000</text:p>
          </table:table-cell>
          <table:table-cell table:style-name="TableCell2843">
            <text:p text:style-name="P2844">Q</text:p>
          </table:table-cell>
          <table:table-cell table:style-name="TableCell2845">
            <text:p text:style-name="P2846">MT</text:p>
          </table:table-cell>
          <table:table-cell table:style-name="TableCell2847">
            <text:p text:style-name="P2848">R</text:p>
          </table:table-cell>
          <table:table-cell table:style-name="TableCell2849">
            <text:p text:style-name="P2850">DEP</text:p>
            <text:p text:style-name="P2851">DES</text:p>
            <text:p text:style-name="P2852">EIN</text:p>
            <text:p text:style-name="P2853">EXL</text:p>
            <text:p text:style-name="P2854">REG</text:p>
          </table:table-cell>
          <table:table-cell table:style-name="TableCell2855">
            <text:p text:style-name="P2856">9AP</text:p>
            <text:p text:style-name="P2857">9GK</text:p>
            <text:p text:style-name="P2858">9LS</text:p>
            <text:p text:style-name="P2859">9LV</text:p>
            <text:p text:style-name="P2860">9MS</text:p>
            <text:p text:style-name="P2861">9PI</text:p>
            <text:p text:style-name="P2862">9ST</text:p>
          </table:table-cell>
          <table:table-cell table:style-name="TableCell2863">
            <text:p text:style-name="P2864">I–V 9.00–20.00</text:p>
            <text:p text:style-name="P2865"/>
          </table:table-cell>
          <table:table-cell table:style-name="TableCell2866">
            <text:p text:style-name="P2867">Pietų<text:s/>pertrauka 12.30-13.30. Šeštadieniais, sekmadieniais ir švenčių dienomis nedirba</text:p>
          </table:table-cell>
        </table:table-row>
        <table:table-row table:style-name="TableRow2868">
          <table:table-cell table:style-name="TableCell2869">
            <text:p text:style-name="P2870">4.10.</text:p>
          </table:table-cell>
          <table:table-cell table:style-name="TableCell2871">
            <text:p text:style-name="P2872">Šiaulių pirmos kategorijos krovinių postas / LTSR1000</text:p>
          </table:table-cell>
          <table:table-cell table:style-name="TableCell2873">
            <text:p text:style-name="P2874">LT-78107 Šiauliai</text:p>
            <text:p text:style-name="P2875">Metalistų g. 4</text:p>
            <text:p text:style-name="P2876"/>
          </table:table-cell>
          <table:table-cell table:style-name="TableCell2877">
            <text:p text:style-name="P2878">Muitinis tikrinimas ir įforminimas</text:p>
            <text:p text:style-name="P2879">Tel. (8 41) <text:s/>54 0 216</text:p>
            <text:p text:style-name="P2880"><text:span text:style-name="T2881">El. p.<text:s/></text:span><text:span text:style-name="T2882">sr10@lrmuitine.lt</text:span></text:p>
            <text:p text:style-name="P2883"/>
            <text:p text:style-name="P2884">Asmenų aptarnavimas</text:p>
            <text:p text:style-name="P2885">Tel. (8 41) <text:s/>54 00 41</text:p>
            <text:p text:style-name="P2886"><text:span text:style-name="T2887">El. p.<text:s/></text:span><text:span text:style-name="T2888">ltm</text:span><text:span text:style-name="T2889">.siauliai@lrmuitine.lt</text:span><text:span text:style-name="T2890"><text:s/></text:span></text:p>
            <text:p text:style-name="P2891"/>
          </table:table-cell>
          <table:table-cell table:style-name="TableCell2892">
            <text:p text:style-name="P2893">LT</text:p>
            <text:p text:style-name="P2894">LM</text:p>
            <text:p text:style-name="P2895">0000</text:p>
          </table:table-cell>
          <table:table-cell table:style-name="TableCell2896">
            <text:p text:style-name="P2897">Q</text:p>
          </table:table-cell>
          <table:table-cell table:style-name="TableCell2898">
            <text:p text:style-name="P2899">MT</text:p>
          </table:table-cell>
          <table:table-cell table:style-name="TableCell2900">
            <text:p text:style-name="P2901">R</text:p>
            <text:p text:style-name="P2902">V</text:p>
          </table:table-cell>
          <table:table-cell table:style-name="TableCell2903">
            <text:p text:style-name="P2904">ACE</text:p>
            <text:p text:style-name="P2905">ACP</text:p>
            <text:p text:style-name="P2906">ACR</text:p>
            <text:p text:style-name="P2907">ACT</text:p>
            <text:p text:style-name="P2908">AUT</text:p>
            <text:p text:style-name="P2909">CAE</text:p>
            <text:p text:style-name="P2910">CAU</text:p>
            <text:p text:style-name="P2911">CWP</text:p>
            <text:p text:style-name="P2912">DEP</text:p>
            <text:p text:style-name="P2913">DES</text:p>
            <text:p text:style-name="P2914">DIS</text:p>
            <text:p text:style-name="P2915">EIN</text:p>
            <text:p text:style-name="P2916">EIR</text:p>
            <text:p text:style-name="P2917">ENQ</text:p>
            <text:p text:style-name="P2918">EUS</text:p>
            <text:p text:style-name="P2919">EXL</text:p>
            <text:p text:style-name="P2920">IPO</text:p>
            <text:p text:style-name="P2921">OPO</text:p>
            <text:p text:style-name="P2922">REC<text:s/></text:p>
            <text:p text:style-name="P2923">REG</text:p>
            <text:p text:style-name="P2924">SCO</text:p>
            <text:p text:style-name="P2925">SDE</text:p>
            <text:p text:style-name="P2926">SSE</text:p>
            <text:p text:style-name="P2927">TEA</text:p>
            <text:p text:style-name="P2928">TRD</text:p>
            <text:p text:style-name="P2929">TST</text:p>
          </table:table-cell>
          <table:table-cell table:style-name="TableCell2930">
            <text:p text:style-name="P2931">9AP</text:p>
            <text:p text:style-name="P2932">9BP</text:p>
            <text:p text:style-name="P2933">9DV</text:p>
            <text:p text:style-name="P2934">9GK</text:p>
            <text:p text:style-name="P2935">9IC</text:p>
            <text:p text:style-name="P2936">9LS</text:p>
            <text:p text:style-name="P2937">9LV</text:p>
            <text:p text:style-name="P2938">9MS</text:p>
            <text:p text:style-name="P2939"><text:span text:style-name="T2940">9MV</text:span></text:p>
            <text:p text:style-name="P2941">9PI</text:p>
            <text:p text:style-name="P2942">9ST</text:p>
            <text:p text:style-name="P2943"><text:span text:style-name="T2944">9TL</text:span></text:p>
          </table:table-cell>
          <table:table-cell table:style-name="TableCell2945">
            <text:p text:style-name="P2946">I–VII</text:p>
            <text:p text:style-name="P2947">24 h</text:p>
            <text:p text:style-name="P2948"/>
            <text:p text:style-name="P2949"/>
            <text:p text:style-name="P2950">Informacija asmenims teikiama</text:p>
            <text:p text:style-name="P2951">I–IV<text:s/></text:p>
            <text:p text:style-name="P2952">8.00–17.00</text:p>
            <text:p text:style-name="P2953">V 8.00–15.45)</text:p>
            <text:p text:style-name="P2954"/>
          </table:table-cell>
          <table:table-cell table:style-name="TableCell2955">
            <text:p text:style-name="P2956">Vykdo Šiaulių oro uosto posto funkcijas</text:p>
            <text:p text:style-name="P2957"/>
            <text:p text:style-name="P2958"/>
            <text:p text:style-name="P2959">Šeštadieniais, sekmadieniais ir švenčių dienomis nedirba<text:s/></text:p>
            <text:p text:style-name="P2960"/>
          </table:table-cell>
        </table:table-row>
        <table:table-row table:style-name="TableRow2961">
          <table:table-cell table:style-name="TableCell2962">
            <text:p text:style-name="P2963">4.10.1.</text:p>
          </table:table-cell>
          <table:table-cell table:style-name="TableCell2964">
            <text:p text:style-name="P2965">MTV „Šiaulių tiekimo bazė“ / LTSR1001</text:p>
          </table:table-cell>
          <table:table-cell table:style-name="TableCell2966">
            <text:p text:style-name="P2967">LT-76147 Šiauliai</text:p>
            <text:p text:style-name="P2968">V. Bielskio g.<text:s/>30A</text:p>
            <text:p text:style-name="P2969"/>
          </table:table-cell>
          <table:table-cell table:style-name="TableCell2970">
            <text:p text:style-name="P2971">Tel. (8 41) <text:s/>59 84 64</text:p>
            <text:p text:style-name="P2972"><text:span text:style-name="T2973">El. p.<text:s/></text:span><text:span text:style-name="T2974">sr10.baze@lrmuitine.lt</text:span><text:span text:style-name="T2975"><text:s/></text:span></text:p>
          </table:table-cell>
          <table:table-cell table:style-name="TableCell2976">
            <text:p text:style-name="P2977">LT</text:p>
            <text:p text:style-name="P2978">LM</text:p>
            <text:p text:style-name="P2979">0000</text:p>
          </table:table-cell>
          <table:table-cell table:style-name="TableCell2980">
            <text:p text:style-name="P2981">Q</text:p>
          </table:table-cell>
          <table:table-cell table:style-name="TableCell2982">
            <text:p text:style-name="P2983">MT</text:p>
          </table:table-cell>
          <table:table-cell table:style-name="TableCell2984">
            <text:p text:style-name="P2985">R</text:p>
            <text:p text:style-name="P2986">V</text:p>
          </table:table-cell>
          <table:table-cell table:style-name="TableCell2987">
            <text:p text:style-name="P2988">DEP</text:p>
            <text:p text:style-name="P2989">DES</text:p>
            <text:p text:style-name="P2990">EIN</text:p>
            <text:p text:style-name="P2991">EXL</text:p>
            <text:p text:style-name="P2992">REG</text:p>
          </table:table-cell>
          <table:table-cell table:style-name="TableCell2993">
            <text:p text:style-name="P2994">9AP</text:p>
            <text:p text:style-name="P2995">9LS</text:p>
            <text:p text:style-name="P2996">9LV</text:p>
            <text:p text:style-name="P2997">9MS</text:p>
            <text:p text:style-name="P2998">9MV</text:p>
            <text:p text:style-name="P2999">9PI<text:s/></text:p>
          </table:table-cell>
          <table:table-cell table:style-name="TableCell3000">
            <text:p text:style-name="P3001">I–V 8.00–20.00</text:p>
            <text:p text:style-name="P3002"/>
          </table:table-cell>
          <table:table-cell table:style-name="TableCell3003">
            <text:p text:style-name="P3004">Šeštadieniais, sekmadieniais ir švenčių dienomis nedirba</text:p>
          </table:table-cell>
        </table:table-row>
        <table:table-row table:style-name="TableRow3005">
          <table:table-cell table:style-name="TableCell3006">
            <text:p text:style-name="P3007">4.11.</text:p>
          </table:table-cell>
          <table:table-cell table:style-name="TableCell3008">
            <text:p text:style-name="P3009">Malkų įlankos jūrų uosto postas / LTLU9000</text:p>
          </table:table-cell>
          <table:table-cell table:style-name="TableCell3010">
            <text:p text:style-name="P3011">LT-93270<text:s/>Klaipėda</text:p>
            <text:p text:style-name="P3012">Perkėlos g. 1C<text:s/></text:p>
            <text:p text:style-name="P3013"/>
          </table:table-cell>
          <table:table-cell table:style-name="TableCell3014">
            <text:p text:style-name="P3015">Tel. (8 46) <text:s/>39 35 15</text:p>
            <text:p text:style-name="P3016"><text:span text:style-name="T3017">El. p.<text:s/></text:span><text:span text:style-name="T3018">lu90@lrmuitine.lt</text:span><text:span text:style-name="T3019"><text:s/></text:span></text:p>
            <text:p text:style-name="P3020"/>
          </table:table-cell>
          <table:table-cell table:style-name="TableCell3021">
            <text:p text:style-name="P3022">LT</text:p>
            <text:p text:style-name="P3023">LM</text:p>
            <text:p text:style-name="P3024">0000</text:p>
          </table:table-cell>
          <table:table-cell table:style-name="TableCell3025">
            <text:p text:style-name="P3026">CB</text:p>
          </table:table-cell>
          <table:table-cell table:style-name="TableCell3027">
            <text:p text:style-name="P3028">MT<text:s/></text:p>
            <text:p text:style-name="P3029">PKPD</text:p>
            <text:p text:style-name="P3030">VAT</text:p>
            <text:p text:style-name="P3031">VMVT</text:p>
            <text:p text:style-name="P3032">VSAT</text:p>
          </table:table-cell>
          <table:table-cell table:style-name="TableCell3033">
            <text:p text:style-name="P3034">P</text:p>
            <text:p text:style-name="P3035">R</text:p>
            <text:p text:style-name="P3036">V</text:p>
          </table:table-cell>
          <table:table-cell table:style-name="TableCell3037">
            <text:p text:style-name="P3038">DEP</text:p>
            <text:p text:style-name="P3039">DES</text:p>
            <text:p text:style-name="P3040">ENT</text:p>
            <text:p text:style-name="P3041">EXL</text:p>
            <text:p text:style-name="P3042">EXT</text:p>
            <text:p text:style-name="P3043">REG</text:p>
            <text:p text:style-name="P3044">TRA</text:p>
          </table:table-cell>
          <table:table-cell table:style-name="TableCell3045">
            <text:p text:style-name="P3046">9AP</text:p>
            <text:p text:style-name="P3047">9DV</text:p>
            <text:p text:style-name="P3048">9DZ</text:p>
            <text:p text:style-name="P3049">9ES</text:p>
            <text:p text:style-name="P3050">9GK</text:p>
            <text:p text:style-name="P3051">9KL</text:p>
            <text:p text:style-name="P3052">9LS</text:p>
            <text:p text:style-name="P3053">9LV</text:p>
            <text:p text:style-name="P3054">9MS</text:p>
            <text:p text:style-name="P3055">9MV</text:p>
            <text:p text:style-name="P3056">9NA</text:p>
            <text:p text:style-name="P3057"><text:span text:style-name="T3058">9PI</text:span></text:p>
            <text:p text:style-name="P3059">9ST</text:p>
            <text:p text:style-name="P3060"><text:span text:style-name="T3061">9TF</text:span></text:p>
            <text:p text:style-name="P3062"><text:span text:style-name="T3063">9TL</text:span></text:p>
          </table:table-cell>
          <table:table-cell table:style-name="TableCell3064">
            <text:p text:style-name="P3065">I–VII<text:s/></text:p>
            <text:p text:style-name="P3066">24 h</text:p>
          </table:table-cell>
          <table:table-cell table:style-name="TableCell3067">
            <text:p text:style-name="P3068"/>
          </table:table-cell>
        </table:table-row>
        <table:table-row table:style-name="TableRow3069">
          <table:table-cell table:style-name="TableCell3070">
            <text:p text:style-name="P3071">4.11.1.</text:p>
          </table:table-cell>
          <table:table-cell table:style-name="TableCell3072">
            <text:p text:style-name="P3073">MTV „Kuršiai“ / LTLU9001</text:p>
          </table:table-cell>
          <table:table-cell table:style-name="TableCell3074">
            <text:p text:style-name="P3075">LT-93270 Klaipėda</text:p>
            <text:p text:style-name="P3076">Perkėlos g. 10</text:p>
            <text:p text:style-name="P3077"/>
          </table:table-cell>
          <table:table-cell table:style-name="TableCell3078">
            <text:p text:style-name="P3079">Tel. (8 46) <text:s/>39 35 15</text:p>
            <text:p text:style-name="P3080"><text:span text:style-name="T3081">El. p.<text:s/></text:span><text:span text:style-name="T3082">lu90@lrmuitine.lt</text:span><text:span text:style-name="T3083"><text:s/></text:span></text:p>
            <text:p text:style-name="P3084"/>
          </table:table-cell>
          <table:table-cell table:style-name="TableCell3085">
            <text:p text:style-name="P3086">LT</text:p>
            <text:p text:style-name="P3087">LM</text:p>
            <text:p text:style-name="P3088">0000</text:p>
          </table:table-cell>
          <table:table-cell table:style-name="TableCell3089">
            <text:p text:style-name="P3090">CB</text:p>
          </table:table-cell>
          <table:table-cell table:style-name="TableCell3091">
            <text:p text:style-name="P3092"/>
          </table:table-cell>
          <table:table-cell table:style-name="TableCell3093">
            <text:p text:style-name="P3094">P</text:p>
            <text:p text:style-name="P3095">R</text:p>
            <text:p text:style-name="P3096">V</text:p>
          </table:table-cell>
          <table:table-cell table:style-name="TableCell3097">
            <text:p text:style-name="P3098">DEP</text:p>
            <text:p text:style-name="P3099">DES</text:p>
            <text:p text:style-name="P3100">ENT</text:p>
            <text:p text:style-name="P3101">EXL</text:p>
            <text:p text:style-name="P3102">EXT</text:p>
          </table:table-cell>
          <table:table-cell table:style-name="TableCell3103">
            <text:p text:style-name="P3104">9AP</text:p>
            <text:p text:style-name="P3105">9GK</text:p>
            <text:p text:style-name="P3106">9KL</text:p>
            <text:p text:style-name="P3107">9LS</text:p>
            <text:p text:style-name="P3108">9LV</text:p>
            <text:p text:style-name="P3109">9MS</text:p>
            <text:p text:style-name="P3110">9PI</text:p>
            <text:p text:style-name="P3111"><text:span text:style-name="T3112">9ST</text:span></text:p>
          </table:table-cell>
          <table:table-cell table:style-name="TableCell3113">
            <text:p text:style-name="P3114">I–VII<text:s/></text:p>
            <text:p text:style-name="P3115">24 h</text:p>
          </table:table-cell>
          <table:table-cell table:style-name="TableCell3116">
            <text:p text:style-name="P3117"/>
          </table:table-cell>
        </table:table-row>
        <table:table-row table:style-name="TableRow3118">
          <table:table-cell table:style-name="TableCell3119">
            <text:p text:style-name="P3120">4.12.</text:p>
          </table:table-cell>
          <table:table-cell table:style-name="TableCell3121">
            <text:p text:style-name="P3122">Molo jūrų uosto postas / LTLUA000</text:p>
          </table:table-cell>
          <table:table-cell table:style-name="TableCell3123">
            <text:p text:style-name="P3124">LT-92245 Klaipėda<text:s/></text:p>
            <text:p text:style-name="P3125">Naujoji Uosto g. 23<text:s/></text:p>
            <text:p text:style-name="P3126"/>
          </table:table-cell>
          <table:table-cell table:style-name="TableCell3127">
            <text:p text:style-name="P3128">Tel. (8 46) <text:s/>39 94 77</text:p>
            <text:p text:style-name="P3129"><text:span text:style-name="T3130">El. p.<text:s/></text:span><text:span text:style-name="T3131">lua0@lrmuitine.lt</text:span><text:span text:style-name="T3132"><text:s/></text:span></text:p>
          </table:table-cell>
          <table:table-cell table:style-name="TableCell3133">
            <text:p text:style-name="P3134">LT</text:p>
            <text:p text:style-name="P3135">LM</text:p>
            <text:p text:style-name="P3136">0000</text:p>
          </table:table-cell>
          <table:table-cell table:style-name="TableCell3137">
            <text:p text:style-name="P3138">CB</text:p>
          </table:table-cell>
          <table:table-cell table:style-name="TableCell3139">
            <text:p text:style-name="P3140">VAT<text:s/></text:p>
            <text:p text:style-name="P3141">VMVT</text:p>
            <text:p text:style-name="P3142">VSAT</text:p>
          </table:table-cell>
          <table:table-cell table:style-name="TableCell3143">
            <text:p text:style-name="P3144">P</text:p>
            <text:p text:style-name="P3145">R</text:p>
            <text:p text:style-name="P3146">V</text:p>
          </table:table-cell>
          <table:table-cell table:style-name="TableCell3147">
            <text:p text:style-name="P3148">DEP</text:p>
            <text:p text:style-name="P3149">DES</text:p>
            <text:p text:style-name="P3150">ENT</text:p>
            <text:p text:style-name="P3151">EXL</text:p>
            <text:p text:style-name="P3152">EXT</text:p>
            <text:p text:style-name="P3153">REG</text:p>
          </table:table-cell>
          <table:table-cell table:style-name="TableCell3154">
            <text:p text:style-name="P3155"><text:span text:style-name="T3156">9</text:span><text:span text:style-name="T3157">AP</text:span></text:p>
            <text:p text:style-name="P3158">9DV</text:p>
            <text:p text:style-name="P3159">9DZ</text:p>
            <text:p text:style-name="P3160">9GK</text:p>
            <text:p text:style-name="P3161">9KL</text:p>
            <text:p text:style-name="P3162">9LS</text:p>
            <text:p text:style-name="P3163">9LV</text:p>
            <text:p text:style-name="P3164">9MS</text:p>
            <text:p text:style-name="P3165">9MV</text:p>
            <text:p text:style-name="P3166">9PI</text:p>
            <text:p text:style-name="P3167">9ST</text:p>
            <text:p text:style-name="P3168">9TF<text:s/></text:p>
          </table:table-cell>
          <table:table-cell table:style-name="TableCell3169">
            <text:p text:style-name="P3170">I–VII<text:s/></text:p>
            <text:p text:style-name="P3171">24 h</text:p>
          </table:table-cell>
          <table:table-cell table:style-name="TableCell3172">
            <text:p text:style-name="P3173"/>
          </table:table-cell>
        </table:table-row>
        <table:table-row table:style-name="TableRow3174">
          <table:table-cell table:style-name="TableCell3175">
            <text:p text:style-name="P3176">4.12.1.</text:p>
          </table:table-cell>
          <table:table-cell table:style-name="TableCell3177">
            <text:p text:style-name="P3178"><text:span text:style-name="T3179">MTV</text:span><text:span text:style-name="T3180"><text:s/>„Burės“ / LTLUA001</text:span></text:p>
          </table:table-cell>
          <table:table-cell table:style-name="TableCell3181">
            <text:p text:style-name="P3182">LT-92276 Klaipėda</text:p>
            <text:p text:style-name="P3183">Burių g. 19</text:p>
            <text:p text:style-name="P3184"/>
          </table:table-cell>
          <table:table-cell table:style-name="TableCell3185">
            <text:p text:style-name="P3186">Tel. (8 46) <text:s/>39 16 89</text:p>
            <text:p text:style-name="P3187"><text:span text:style-name="T3188">El. p.<text:s/></text:span><text:span text:style-name="T3189">lua0.bures@lrmuitine.lt</text:span><text:span text:style-name="T3190"><text:s/></text:span></text:p>
          </table:table-cell>
          <table:table-cell table:style-name="TableCell3191">
            <text:p text:style-name="P3192">LT</text:p>
            <text:p text:style-name="P3193">LM</text:p>
            <text:p text:style-name="P3194">0000</text:p>
          </table:table-cell>
          <table:table-cell table:style-name="TableCell3195">
            <text:p text:style-name="P3196">CB</text:p>
          </table:table-cell>
          <table:table-cell table:style-name="TableCell3197">
            <text:p text:style-name="P3198"/>
          </table:table-cell>
          <table:table-cell table:style-name="TableCell3199">
            <text:p text:style-name="P3200">P</text:p>
            <text:p text:style-name="P3201">R</text:p>
            <text:p text:style-name="P3202">V</text:p>
          </table:table-cell>
          <table:table-cell table:style-name="TableCell3203">
            <text:p text:style-name="P3204">DEP</text:p>
            <text:p text:style-name="P3205">DES</text:p>
            <text:p text:style-name="P3206">ENT</text:p>
            <text:p text:style-name="P3207">EXL</text:p>
            <text:p text:style-name="P3208">EXT</text:p>
            <text:p text:style-name="P3209">REG</text:p>
          </table:table-cell>
          <table:table-cell table:style-name="TableCell3210">
            <text:p text:style-name="P3211">9AP</text:p>
            <text:p text:style-name="P3212">9DZ</text:p>
            <text:p text:style-name="P3213">9GK</text:p>
            <text:p text:style-name="P3214">9KL</text:p>
            <text:p text:style-name="P3215">9LS</text:p>
            <text:p text:style-name="P3216">9LV</text:p>
            <text:p text:style-name="P3217">9MS</text:p>
            <text:p text:style-name="P3218">9PI</text:p>
            <text:p text:style-name="P3219">9ST</text:p>
          </table:table-cell>
          <table:table-cell table:style-name="TableCell3220">
            <text:p text:style-name="P3221">I–VII<text:s/></text:p>
            <text:p text:style-name="P3222">24 h</text:p>
          </table:table-cell>
          <table:table-cell table:style-name="TableCell3223">
            <text:p text:style-name="P3224"/>
          </table:table-cell>
        </table:table-row>
        <table:table-row table:style-name="TableRow3225">
          <table:table-cell table:style-name="TableCell3226">
            <text:p text:style-name="P3227">4.13.</text:p>
          </table:table-cell>
          <table:table-cell table:style-name="TableCell3228">
            <text:p text:style-name="P3229">Pilies jūrų uosto postas / LTLUB000</text:p>
          </table:table-cell>
          <table:table-cell table:style-name="TableCell3230">
            <text:p text:style-name="P3231">LT-93262 Klaipėda</text:p>
            <text:p text:style-name="P3232"><text:span text:style-name="T3233">Nemuno g. 139-1</text:span></text:p>
            <text:p text:style-name="P3234"/>
          </table:table-cell>
          <table:table-cell table:style-name="TableCell3235">
            <text:p text:style-name="P3236">Tel. (8 46) <text:s/>34 23 95</text:p>
            <text:p text:style-name="P3237"><text:span text:style-name="T3238">El. p.<text:s/></text:span><text:span text:style-name="T3239">lub0@lrmuitine.lt</text:span><text:span text:style-name="T3240"><text:s/></text:span></text:p>
            <text:p text:style-name="P3241"/>
          </table:table-cell>
          <table:table-cell table:style-name="TableCell3242">
            <text:p text:style-name="P3243">LT</text:p>
            <text:p text:style-name="P3244">LM</text:p>
            <text:p text:style-name="P3245">0000</text:p>
          </table:table-cell>
          <table:table-cell table:style-name="TableCell3246">
            <text:p text:style-name="P3247">CB</text:p>
          </table:table-cell>
          <table:table-cell table:style-name="TableCell3248">
            <text:p text:style-name="P3249">MT</text:p>
            <text:p text:style-name="P3250">VAT</text:p>
            <text:p text:style-name="P3251">VMVT</text:p>
            <text:p text:style-name="P3252">VSAT</text:p>
          </table:table-cell>
          <table:table-cell table:style-name="TableCell3253">
            <text:p text:style-name="P3254">P</text:p>
            <text:p text:style-name="P3255">R</text:p>
            <text:p text:style-name="P3256">V</text:p>
          </table:table-cell>
          <table:table-cell table:style-name="TableCell3257">
            <text:p text:style-name="P3258">DEP</text:p>
            <text:p text:style-name="P3259">DES</text:p>
            <text:p text:style-name="P3260">ENT</text:p>
            <text:p text:style-name="P3261">EXL</text:p>
            <text:p text:style-name="P3262">EXT</text:p>
            <text:p text:style-name="P3263">REG</text:p>
            <text:p text:style-name="P3264">TRA</text:p>
          </table:table-cell>
          <table:table-cell table:style-name="TableCell3265">
            <text:p text:style-name="P3266">9AP</text:p>
            <text:p text:style-name="P3267">9DV</text:p>
            <text:p text:style-name="P3268"><text:span text:style-name="T3269">9DZ</text:span></text:p>
            <text:p text:style-name="P3270">9ES</text:p>
            <text:p text:style-name="P3271">9GK</text:p>
            <text:p text:style-name="P3272">9KL</text:p>
            <text:p text:style-name="P3273">9LS</text:p>
            <text:p text:style-name="P3274">9LV</text:p>
            <text:p text:style-name="P3275">9MS</text:p>
            <text:p text:style-name="P3276"><text:span text:style-name="T3277">9MV</text:span><text:span text:style-name="T3278"><text:s/></text:span></text:p>
            <text:p text:style-name="P3279">9NA</text:p>
            <text:p text:style-name="P3280">9PI</text:p>
            <text:p text:style-name="P3281">9ST</text:p>
            <text:p text:style-name="P3282"><text:span text:style-name="T3283">9TF</text:span></text:p>
          </table:table-cell>
          <table:table-cell table:style-name="TableCell3284">
            <text:p text:style-name="P3285">I–VII<text:s/></text:p>
            <text:p text:style-name="P3286">24 h</text:p>
          </table:table-cell>
          <table:table-cell table:style-name="TableCell3287">
            <text:p text:style-name="P3288"/>
          </table:table-cell>
        </table:table-row>
        <table:table-row table:style-name="TableRow3289">
          <table:table-cell table:style-name="TableCell3290">
            <text:p text:style-name="P3291">4.14.</text:p>
          </table:table-cell>
          <table:table-cell table:style-name="TableCell3292">
            <text:p text:style-name="P3293">Nidos upių uosto postas / LTLU4000</text:p>
          </table:table-cell>
          <table:table-cell table:style-name="TableCell3294">
            <text:p text:style-name="P3295">LT-93123 Nida</text:p>
            <text:p text:style-name="P3296">Naglių g. 16</text:p>
            <text:p text:style-name="P3297"/>
          </table:table-cell>
          <table:table-cell table:style-name="TableCell3298">
            <text:p text:style-name="P3299">Tel. (8 469) <text:s/>52 161</text:p>
            <text:p text:style-name="P3300"><text:span text:style-name="T3301">El. p.<text:s/></text:span><text:span text:style-name="T3302">lk10@lrmuitine.lt</text:span><text:span text:style-name="T3303"><text:s text:c="2"/></text:span></text:p>
          </table:table-cell>
          <table:table-cell table:style-name="TableCell3304">
            <text:h text:style-name="P3305" text:outline-level="4">LT</text:h>
            <text:h text:style-name="P3306" text:outline-level="4">LM</text:h>
            <text:h text:style-name="P3307" text:outline-level="4">0000</text:h>
          </table:table-cell>
          <table:table-cell table:style-name="TableCell3308">
            <text:p text:style-name="P3309">LT/</text:p>
            <text:p text:style-name="P3310">RU</text:p>
          </table:table-cell>
          <table:table-cell table:style-name="TableCell3311">
            <text:p text:style-name="P3312"/>
          </table:table-cell>
          <table:table-cell table:style-name="TableCell3313">
            <text:p text:style-name="P3314">C</text:p>
          </table:table-cell>
          <table:table-cell table:style-name="TableCell3315">
            <text:p text:style-name="P3316">DEP</text:p>
            <text:p text:style-name="P3317">DES</text:p>
            <text:p text:style-name="P3318">EXT</text:p>
          </table:table-cell>
          <table:table-cell table:style-name="TableCell3319">
            <text:p text:style-name="P3320">9AP</text:p>
            <text:p text:style-name="P3321">9DZ</text:p>
            <text:p text:style-name="P3322">9KL</text:p>
            <text:p text:style-name="P3323">9PI</text:p>
          </table:table-cell>
          <table:table-cell table:style-name="TableCell3324">
            <text:p text:style-name="P3325">I–VII<text:s/></text:p>
            <text:p text:style-name="P3326">24 h</text:p>
          </table:table-cell>
          <table:table-cell table:style-name="TableCell3327">
            <text:p text:style-name="P3328"><text:span text:style-name="T3329">Navigacijos<text:s/></text:span><text:span text:style-name="T3330">periodo</text:span><text:span text:style-name="T3331"><text:s/>metu posto funkcijas vykdo Nidos kelio postas</text:span></text:p>
          </table:table-cell>
        </table:table-row>
        <table:table-row table:style-name="TableRow3332">
          <table:table-cell table:style-name="TableCell3333">
            <text:p text:style-name="P3334">4.15.</text:p>
          </table:table-cell>
          <table:table-cell table:style-name="TableCell3335">
            <text:p text:style-name="P3336">Rusnės upių uosto postas / LTLUD000</text:p>
          </table:table-cell>
          <table:table-cell table:style-name="TableCell3337">
            <text:p text:style-name="P3338">LT-99047 Šilutės r.</text:p>
            <text:p text:style-name="P3339">Rusnė, Šilutės g.</text:p>
            <text:p text:style-name="P3340"/>
          </table:table-cell>
          <table:table-cell table:style-name="TableCell3341">
            <text:p text:style-name="P3342">Tel. (8 441) <text:s/>42 335</text:p>
            <text:p text:style-name="P3343"><text:span text:style-name="T3344">El. p.<text:s/></text:span><text:span text:style-name="T3345">lk40@lrmuitine.lt</text:span><text:span text:style-name="T3346"><text:s/></text:span></text:p>
          </table:table-cell>
          <table:table-cell table:style-name="TableCell3347">
            <text:p text:style-name="P3348">LT</text:p>
            <text:p text:style-name="P3349">LM</text:p>
            <text:p text:style-name="P3350"><text:span text:style-name="T3351">0000</text:span></text:p>
          </table:table-cell>
          <table:table-cell table:style-name="TableCell3352">
            <text:p text:style-name="P3353">LT/</text:p>
            <text:p text:style-name="P3354">RU</text:p>
          </table:table-cell>
          <table:table-cell table:style-name="TableCell3355">
            <text:p text:style-name="P3356"/>
          </table:table-cell>
          <table:table-cell table:style-name="TableCell3357">
            <text:p text:style-name="P3358">C</text:p>
          </table:table-cell>
          <table:table-cell table:style-name="TableCell3359">
            <text:p text:style-name="P3360">DEP</text:p>
            <text:p text:style-name="P3361">DES</text:p>
            <text:p text:style-name="P3362">EXT</text:p>
          </table:table-cell>
          <table:table-cell table:style-name="TableCell3363">
            <text:p text:style-name="P3364">9AP</text:p>
            <text:p text:style-name="P3365">9DZ</text:p>
            <text:p text:style-name="P3366">9KL</text:p>
            <text:p text:style-name="P3367">9PI</text:p>
          </table:table-cell>
          <table:table-cell table:style-name="TableCell3368">
            <text:p text:style-name="P3369">I–VII<text:s/></text:p>
            <text:p text:style-name="P3370">24 h</text:p>
          </table:table-cell>
          <table:table-cell table:style-name="TableCell3371">
            <text:p text:style-name="P3372"><text:span text:style-name="T3373">Navigacijos<text:s/></text:span><text:span text:style-name="T3374">periodo</text:span><text:span text:style-name="T3375"><text:s/>metu posto funkcijas vykdo Panemunės kelio postas</text:span></text:p>
          </table:table-cell>
        </table:table-row>
        <table:table-row table:style-name="TableRow3376">
          <table:table-cell table:style-name="TableCell3377">
            <text:p text:style-name="P3378">4.16.</text:p>
          </table:table-cell>
          <table:table-cell table:style-name="TableCell3379">
            <text:p text:style-name="P3380">Mobiliųjų grupių postas / LTLMB100</text:p>
          </table:table-cell>
          <table:table-cell table:style-name="TableCell3381">
            <text:p text:style-name="P3382">LT-92228 Klaipėda</text:p>
            <text:p text:style-name="P3383">S. Nėries g. 4<text:s/></text:p>
            <text:p text:style-name="P3384"/>
          </table:table-cell>
          <table:table-cell table:style-name="TableCell3385">
            <text:p text:style-name="P3386">Tel.: (8 46) <text:s/>39 01 29,</text:p>
            <text:p text:style-name="P3387">(8 46) <text:s/>39 00 00</text:p>
            <text:p text:style-name="P3388"><text:span text:style-name="T3389">El. p.<text:s/></text:span><text:span text:style-name="T3390">klaipeda.budintis@lrmuitine.lt</text:span></text:p>
          </table:table-cell>
          <table:table-cell table:style-name="TableCell3391">
            <text:h text:style-name="P3392" text:outline-level="4">LT</text:h>
            <text:p text:style-name="P3393"><text:span text:style-name="T3394">LM 0000</text:span></text:p>
          </table:table-cell>
          <table:table-cell table:style-name="TableCell3395">
            <text:p text:style-name="P3396">Q</text:p>
          </table:table-cell>
          <table:table-cell table:style-name="TableCell3397">
            <text:p text:style-name="P3398"/>
          </table:table-cell>
          <table:table-cell table:style-name="TableCell3399">
            <text:p text:style-name="P3400">AIR</text:p>
            <text:p text:style-name="P3401">C</text:p>
            <text:p text:style-name="P3402">P</text:p>
            <text:p text:style-name="P3403">R</text:p>
            <text:p text:style-name="P3404">V<text:s/></text:p>
          </table:table-cell>
          <table:table-cell table:style-name="TableCell3405">
            <text:p text:style-name="P3406">EIN</text:p>
          </table:table-cell>
          <table:table-cell table:style-name="TableCell3407">
            <text:p text:style-name="P3408">9KL</text:p>
            <text:p text:style-name="P3409">9MP</text:p>
            <text:p text:style-name="P3410"/>
          </table:table-cell>
          <table:table-cell table:style-name="TableCell3411">
            <text:p text:style-name="P3412">I–VII<text:s/></text:p>
            <text:p text:style-name="P3413">24 h<text:s/></text:p>
          </table:table-cell>
          <table:table-cell table:style-name="TableCell3414">
            <text:p text:style-name="P3415"/>
          </table:table-cell>
        </table:table-row>
      </table:table>
      <text:p text:style-name="P3416"><text:span text:style-name="T3417">PASTABOS:</text:span></text:p>
      <text:p text:style-name="P3418"><text:span text:style-name="T3419">1</text:span><text:span text:style-name="T3420">.</text:span><text:span text:style-name="T3421"><text:tab/></text:span><text:span text:style-name="T3422">2.1, 2.2, 2.3, 2.5, 2.6, 2.7, 2.8, 2.9, 2.11, 2.12, 2.13, 2.14, 2.15, 2.16, 2.17, 2.19, 3.1, 3.2, 3.3, 3.4, 3.6, 3.6.1, 3.6.2, 3.6.3, 3.6.4, 3.6.5, 3.7,<text:s/></text:span><text:span text:style-name="T3423">3.8, 3.9, 4.1, 4.1.1, 4.2, 4.3, 4.4, 4.4.1, 4.5, 4.5.1, 4.6, 4.7, 4.9, 4.9.1, 4.10, 4.10.1, 4.11, 4.11.1, 4.12, 4.12.1, 4.13, 4.14, 4.15 papunkčiuose nurodyti postai a</text:span><text:span text:style-name="T3424">tlieka eksporto muitinės įstaigos funkcijas tik tuo atveju,</text:span><text:span text:style-name="T3425"><text:s/></text:span><text:span text:style-name="T3426">kai taikoma veiklos tęstinumo</text:span><text:span text:style-name="T3427"><text:s/>procedūra (grįžtamoji procedūra) ir pateikiama popierinė deklaracija arba kai taikoma ATA procedūra.</text:span></text:p>
      <text:p text:style-name="P3428"><text:span text:style-name="T3429">2</text:span><text:span text:style-name="T3430">.</text:span><text:span text:style-name="T3431"><text:tab/></text:span><text:span text:style-name="T3432">2.1, 2.2, 2.3, 2.5, 2.6, 2.7, 2.8, 2.9, 2.11, 2.12, 2.13, 2.14, 2.15, 2.16, 2.17, 2.19, 3.1, 3.2, 3.3, 3.4, 3.6, 3.6.1, 3.6.2, 3.6.3, 3.6.4, 3.6.5,</text:span><text:span text:style-name="T3433"><text:s/>3.7, 3.8, 3.9, 4.1, 4.1.1, 4.2, 4.3, 4.4, 4.4.1, 4.5, 4.5.1, 4.6, 4.7, 4.9, 4.9.1, 4.10, 4.10.1, 4.11, 4.11.1, 4.12, 4.12.1, 4.13, 4.14, 4.15 papunkčiuose nurodyti postai a</text:span><text:span text:style-name="T3434">tlieka importo muitinės įstaigos funkcijas tik tuo atveju,</text:span><text:span text:style-name="T3435"><text:s/></text:span><text:span text:style-name="T3436">kai taikoma veiklos tęst</text:span><text:span text:style-name="T3437">inumo procedūra (grįžtamoji procedūra) ir pateikiama popierinė deklaracija arba kai taikoma ATA procedūra.</text:span></text:p>
      <text:p text:style-name="P3438"><text:span text:style-name="T3439">3</text:span><text:span text:style-name="T3440">.</text:span><text:span text:style-name="T3441"><text:tab/>2.13 papunktyje nurodytas postas atlieka išvežimo muitinės įstaigos pasienyje funkciją tik tuo atveju, kai vidinis muitinės postas įformina iš</text:span><text:span text:style-name="T3442">vežimo procesą sistema INF SP.</text:span></text:p>
      <text:p text:style-name="P3443"><text:span text:style-name="T3444">4</text:span><text:span text:style-name="T3445">.</text:span><text:span text:style-name="T3446"><text:tab/></text:span><text:span text:style-name="T3447">Tekste vartojamos santrumpos:<text:s/></text:span></text:p>
      <text:p text:style-name="P3448"><text:span text:style-name="T3449">4.1</text:span><text:span text:style-name="T3450">.</text:span><text:span text:style-name="T3451"><text:tab/>AIR – oro transportas.</text:span></text:p>
      <text:p text:style-name="P3452"><text:span text:style-name="T3453">4.2</text:span><text:span text:style-name="T3454">.</text:span><text:span text:style-name="T3455"><text:tab/>B – komercinių bankų padaliniai.</text:span></text:p>
      <text:p text:style-name="P3456"><text:span text:style-name="T3457">4.3</text:span><text:span text:style-name="T3458">.</text:span><text:span text:style-name="T3459"><text:tab/>C – upių ir vidaus vandenų transportas.</text:span></text:p>
      <text:p text:style-name="P3460"><text:span text:style-name="T3461">4.4</text:span><text:span text:style-name="T3462">.</text:span><text:span text:style-name="T3463"><text:tab/>CB – Baltijos jūros pakrantė.</text:span></text:p>
      <text:p text:style-name="P3464"><text:span text:style-name="T3465">4.5</text:span><text:span text:style-name="T3466">.</text:span><text:span text:style-name="T3467"><text:tab/>D – draudimo<text:s/></text:span><text:span text:style-name="T3468">įmonių padaliniai.</text:span></text:p>
      <text:p text:style-name="P3469"><text:span text:style-name="T3470">4.6</text:span><text:span text:style-name="T3471">.</text:span><text:span text:style-name="T3472"><text:tab/>FM – Lietuvos Respublikos finansų ministerija.</text:span></text:p>
      <text:p text:style-name="P3473"><text:span text:style-name="T3474">4.7</text:span><text:span text:style-name="T3475">.</text:span><text:span text:style-name="T3476"><text:tab/>LKJKC – Lietuvos kariuomenės judėjimo kontrolės centras.</text:span></text:p>
      <text:p text:style-name="P3477"><text:span text:style-name="T3478">4.8</text:span><text:span text:style-name="T3479">.</text:span><text:span text:style-name="T3480"><text:tab/>LT/BY – siena su Baltarusijos Respublika.</text:span></text:p>
      <text:p text:style-name="P3481"><text:span text:style-name="T3482">4.9</text:span><text:span text:style-name="T3483">.</text:span><text:span text:style-name="T3484"><text:tab/>LT/RU – siena su Rusijos Federacija.</text:span></text:p>
      <text:p text:style-name="P3485"><text:span text:style-name="T3486">4.10</text:span><text:span text:style-name="T3487">.</text:span><text:span text:style-name="T3488"><text:tab/>MT –<text:s/></text:span><text:span text:style-name="T3489">veikia muitinės tarpininkų įmonės.</text:span></text:p>
      <text:p text:style-name="P3490"><text:span text:style-name="T3491">4.11</text:span><text:span text:style-name="T3492">.</text:span><text:span text:style-name="T3493"><text:tab/>MTV – muitinio tikrinimo vieta.</text:span></text:p>
      <text:p text:style-name="P3494"><text:span text:style-name="T3495">4.12</text:span><text:span text:style-name="T3496">.</text:span><text:span text:style-name="T3497"><text:tab/>P – jūrų transportas.</text:span></text:p>
      <text:p text:style-name="P3498"><text:span text:style-name="T3499">4.13</text:span><text:span text:style-name="T3500">.</text:span><text:span text:style-name="T3501"><text:tab/>PKPD – Pasienio kontrolės punktų direkcijos prie Susisiekimo ministerijos padaliniai.</text:span></text:p>
      <text:p text:style-name="P3502"><text:span text:style-name="T3503">4.14</text:span><text:span text:style-name="T3504">.</text:span><text:span text:style-name="T3505"><text:tab/>Q – muitinės įstaiga, veikianti LR terito</text:span><text:span text:style-name="T3506">rijos viduje.</text:span></text:p>
      <text:p text:style-name="P3507"><text:span text:style-name="T3508">4.15</text:span><text:span text:style-name="T3509">.</text:span><text:span text:style-name="T3510"><text:tab/>R – kelių transportas.</text:span></text:p>
      <text:p text:style-name="P3511"><text:span text:style-name="T3512">4.16</text:span><text:span text:style-name="T3513">.</text:span><text:span text:style-name="T3514"><text:tab/>V – geležinkelių transportas.</text:span></text:p>
      <text:p text:style-name="P3515"><text:span text:style-name="T3516">4.17</text:span><text:span text:style-name="T3517">.</text:span><text:span text:style-name="T3518"><text:tab/>VAT – Valstybinė augalininkystės tarnyba.</text:span></text:p>
      <text:p text:style-name="P3519"><text:span text:style-name="T3520">4.18</text:span><text:span text:style-name="T3521">.</text:span><text:span text:style-name="T3522"><text:tab/>VMVT – Valstybinė maisto ir veterinarijos tarnyba.</text:span></text:p>
      <text:p text:style-name="P3523"><text:span text:style-name="T3524">4.19</text:span><text:span text:style-name="T3525">.</text:span><text:span text:style-name="T3526"><text:tab/>VSAT – Valstybės sienos apsaugos tarnyba.</text:span></text:p>
      <text:p text:style-name="P3527"><text:span text:style-name="T3528">5</text:span><text:span text:style-name="T3529">. Skiltyje „</text:span><text:span text:style-name="T3530">Muitinės įstaigos atliekamos funkcijos</text:span><text:span text:style-name="T3531">“ vartojamos santrumpos iš Europos Komisijos centrinių paslaugų normatyvinės informacijos sistemos (CS/RD2) Muitinės įstaigų atliekamų funkcijų kodų sąrašo:</text:span></text:p>
      <text:p text:style-name="P3532"><text:span text:style-name="T3533">5.1</text:span><text:span text:style-name="T3534">. AUT - Aukštesnioji muitinės įstaiga.</text:span></text:p>
      <text:p text:style-name="P3535"><text:span text:style-name="T3536">5.2</text:span><text:span text:style-name="T3537">.<text:s/></text:span><text:span text:style-name="T3538">EORI/AEO</text:span><text:span text:style-name="T3539">:</text:span></text:p>
      <text:p text:style-name="P3540"><text:span text:style-name="T3541">5.2.1</text:span><text:span text:style-name="T3542">.<text:s/></text:span><text:span text:style-name="T3543">CCA – AEO kompetentinga muitinės įstaiga;</text:span></text:p>
      <text:p text:style-name="P3544"><text:span text:style-name="T3545">5.2.2</text:span><text:span text:style-name="T3546">. MCA – AEO pagrindinė muitinės įstaiga;<text:s/></text:span></text:p>
      <text:p text:style-name="P3547"><text:span text:style-name="T3548">5.2.3</text:span><text:span text:style-name="T3549">. RCA –</text:span><text:span text:style-name="T3550">– prašymą suteikti AEO statusą priimanti muitinės įstaiga</text:span><text:span text:style-name="T3551">;</text:span></text:p>
      <text:p text:style-name="P3552"><text:span text:style-name="T3553">5.2.4</text:span><text:span text:style-name="T3554">.<text:s/></text:span><text:span text:style-name="T3555">REG – EORI registravimo muitinės įstaiga;</text:span></text:p>
      <text:p text:style-name="P3556"><text:span text:style-name="T3557">5.3</text:span><text:span text:style-name="T3558">.<text:s/></text:span><text:span text:style-name="T3559">Muitinės sprendimai</text:span><text:span text:style-name="T3560">:</text:span></text:p>
      <text:p text:style-name="P3561"><text:span text:style-name="T3562">5.3.1</text:span><text:span text:style-name="T3563">.<text:s/></text:span><text:span text:style-name="T3564">ACE – muitinės įstaiga, suteikianti leidimą naudotis įgaliotojo gavėjo statusu, kuriuo naudojamasi prekėms taikant Sąjungos tranzito procedūrą;</text:span></text:p>
      <text:p text:style-name="P3565"><text:span text:style-name="T3566">5.3.2</text:span><text:span text:style-name="T3567">. ACP – muitinės įstaiga, suteikianti leidimą naudotis įgaliotojo Sąjun</text:span><text:span text:style-name="T3568">gos prekių muitinio statuso įrodymo išdavėjo statusu;</text:span></text:p>
      <text:p text:style-name="P3569"><text:span text:style-name="T3570">5.3.3</text:span><text:span text:style-name="T3571">. ACR – muitinės įstaiga, suteikianti leidimą naudotis įgaliotojo siuntėjo statusu, kuriuo naudojamasi prekėms įforminant Sąjungos tranzito procedūrą;</text:span></text:p>
      <text:p text:style-name="P3572"><text:span text:style-name="T3573">5.3.4</text:span><text:span text:style-name="T3574">.<text:s/></text:span><text:span text:style-name="T3575">ACT – muitinės įstaiga, suteiki</text:span><text:span text:style-name="T3576">anti leidimą naudotis įgaliotojo gavėjo TIR operacijoms statusu;</text:span></text:p>
      <text:p text:style-name="P3577"><text:span text:style-name="T3578">5.3.5</text:span><text:span text:style-name="T3579">. AWB – muitinės įstaiga, suteikianti leidimą naudotis įgaliotojo bananų svėrėjo statusu;</text:span></text:p>
      <text:p text:style-name="P3580"><text:span text:style-name="T3581">5.3.6</text:span><text:span text:style-name="T3582">.<text:s/></text:span><text:span text:style-name="T3583">BTI – muitinės įstaiga, paskirta priimti sprendimus dėl privalomosios tarifinės i</text:span><text:span text:style-name="T3584">nformacijos;</text:span></text:p>
      <text:p text:style-name="P3585"><text:span text:style-name="T3586">5.3.7</text:span><text:span text:style-name="T3587">.<text:s/></text:span><text:span text:style-name="T3588">CCL – muitinės įstaiga, suteikianti leidimą atlikti centralizuotą muitinį įforminimą;</text:span></text:p>
      <text:p text:style-name="P3589"><text:span text:style-name="T3590">5.3.8</text:span><text:span text:style-name="T3591">.<text:s/></text:span><text:span text:style-name="T3592">CGU – muitinės įstaiga, suteikianti leidimą pateikti bendrąją garantiją, įskaitant galimą jos dydžio sumažinimą arba atleidimą nuo pare</text:span><text:span text:style-name="T3593">igos ją pateikti;</text:span></text:p>
      <text:p text:style-name="P3594"><text:span text:style-name="T3595">5.3.9</text:span><text:span text:style-name="T3596">. CVA – muitinės įstaiga, suteikianti sumų, kurios yra prekių muitinės vertės dalis, nustatymo supaprastinimo leidimą;</text:span></text:p>
      <text:p text:style-name="P3597"><text:span text:style-name="T3598">5.3.10</text:span><text:span text:style-name="T3599">.<text:s/></text:span><text:span text:style-name="T3600">CWP – muitinės įstaiga, suteikianti leidimą turėti sandėlius prekių muitiniam sandėliavimui;</text:span></text:p>
      <text:p text:style-name="P3601"><text:span text:style-name="T3602">5.3</text:span><text:span text:style-name="T3603">.11</text:span><text:span text:style-name="T3604">. DPO – muitinės įstaiga, suteikianti leidimą atidėti mokėjimą;</text:span></text:p>
      <text:p text:style-name="P3605"><text:span text:style-name="T3606">5.3.12</text:span><text:span text:style-name="T3607">.<text:s/></text:span><text:span text:style-name="T3608">EIR – muitinės įstaiga, suteikianti leidimą pateikti muitinės deklaraciją (taip pat eksporto procedūros atveju) įtraukimo į deklaranto tvarkomus apskaitos registrus būdu;</text:span></text:p>
      <text:p text:style-name="P3609"><text:span text:style-name="T3610">5.3.13</text:span><text:span text:style-name="T3611">. ETD – muitinės įstaiga, suteikianti leidimą naudoti elektroninį transporto dokumentą kaip muitinės deklaraciją;</text:span></text:p>
      <text:p text:style-name="P3612"><text:span text:style-name="T3613">5.3.14</text:span><text:span text:style-name="T3614">. EUS – muitinės įstaiga, suteikianti leidimą taikyti galutinio vartojimo procedūrą;</text:span></text:p>
      <text:p text:style-name="P3615"><text:span text:style-name="T3616">5.3.15</text:span><text:span text:style-name="T3617">. IPO – muitinės įstaiga, sut</text:span><text:span text:style-name="T3618">eikianti leidimą taikyti laikinojo įvežimo perdirbti procedūrą;</text:span></text:p>
      <text:p text:style-name="P3619"><text:span text:style-name="T3620">5.3.16</text:span><text:span text:style-name="T3621">. OPO – muitinės įstaiga, suteikianti leidimą taikyti laikinojo išvežimo perdirbti procedūrą;</text:span></text:p>
      <text:p text:style-name="P3622"><text:span text:style-name="T3623">5.3.17</text:span><text:span text:style-name="T3624">. RSS – muitinės įstaiga, suteikianti leidimą steigti reguliariąją laivybos li</text:span><text:span text:style-name="T3625">niją;</text:span></text:p>
      <text:p text:style-name="P3626"><text:span text:style-name="T3627">5.3.18</text:span><text:span text:style-name="T3628">. SAS – muitinės įstaiga, suteikianti leidimą naudotis savikontrole;</text:span></text:p>
      <text:p text:style-name="P3629"><text:span text:style-name="T3630">5.3.19</text:span><text:span text:style-name="T3631">. SDE – muitinės įstaiga, suteikianti leidimą naudoti supaprastintas deklaracijas;</text:span></text:p>
      <text:p text:style-name="P3632"><text:span text:style-name="T3633">5.3.20</text:span><text:span text:style-name="T3634">. SSE – muitinės įstaiga, suteikianti leidimą naudoti specialias plo</text:span><text:span text:style-name="T3635">mbas;</text:span></text:p>
      <text:p text:style-name="P3636"><text:span text:style-name="T3637">5.3.21</text:span><text:span text:style-name="T3638">. TEA – muitinės įstaiga, suteikianti leidimą taikyti laikinojo įvežimo procedūrą;</text:span></text:p>
      <text:p text:style-name="P3639"><text:span text:style-name="T3640">5.3.22</text:span><text:span text:style-name="T3641">. TRD – muitinės įstaiga, suteikianti leidimą naudoti tranzito deklaraciją, kurioje pateikiama mažiau duomenų;</text:span></text:p>
      <text:p text:style-name="P3642"><text:span text:style-name="T3643">5.3.23</text:span><text:span text:style-name="T3644">. TST – muitinės įstaiga,<text:s/></text:span><text:span text:style-name="T3645">suteikianti leidimas turėti prekių laikinojo saugojimo sandėlius.</text:span></text:p>
      <text:p text:style-name="P3646"><text:span text:style-name="T3647">5.4</text:span><text:span text:style-name="T3648">.<text:s/></text:span><text:span text:style-name="T3649">Registruotųjų eksportuotojų sistema (REX):</text:span></text:p>
      <text:p text:style-name="P3650"><text:span text:style-name="T3651">5.4.1</text:span><text:span text:style-name="T3652">. RAC – bendradarbiavimas pagal REX sistemą;</text:span></text:p>
      <text:p text:style-name="P3653"><text:span text:style-name="T3654">5.4.2</text:span><text:span text:style-name="T3655">. RRG – registravimas REX sistemoje.</text:span></text:p>
      <text:p text:style-name="P3656"><text:span text:style-name="T3657">5.5</text:span><text:span text:style-name="T3658">.<text:s/></text:span><text:span text:style-name="T3659">Kovos su klastojimu ir<text:s/></text:span><text:span text:style-name="T3660">piratavimu sistema (COPIS):</text:span></text:p>
      <text:p text:style-name="P3661"><text:span text:style-name="T3662">5.5.1</text:span><text:span text:style-name="T3663">. CCD – centrinė muitinės įstaiga (bendroji sritis);</text:span></text:p>
      <text:p text:style-name="P3664"><text:span text:style-name="T3665">5.5.2</text:span><text:span text:style-name="T3666">. CND – centrinė muitinės įstaiga (nacionalinė sritis);</text:span></text:p>
      <text:p text:style-name="P3667"><text:span text:style-name="T3668">5.5.3</text:span><text:span text:style-name="T3669">. IPR – COPIS muitinės įstaiga (su Intelektinės nuosavybės teisių apsauga susiję klausimai).</text:span></text:p>
      <text:p text:style-name="P3670"><text:span text:style-name="T3671">5.6</text:span><text:span text:style-name="T3672">.<text:s/></text:span><text:span text:style-name="T3673">Įvežimas (ENS):</text:span></text:p>
      <text:p text:style-name="P3674"><text:span text:style-name="T3675">5.6.1</text:span><text:span text:style-name="T3676">. ENT – įvežimo (pirmoji arba paskesnioji) muitinės įstaiga.</text:span></text:p>
      <text:p text:style-name="P3677"><text:span text:style-name="T3678">5.7</text:span><text:span text:style-name="T3679">.<text:s/></text:span><text:span text:style-name="T3680">Eksportas:</text:span></text:p>
      <text:p text:style-name="P3681"><text:span text:style-name="T3682">5.7.1</text:span><text:span text:style-name="T3683">. CAE – kompetentinga eksporto muitinės įstaiga;</text:span></text:p>
      <text:p text:style-name="P3684"><text:span text:style-name="T3685">5.7.2</text:span><text:span text:style-name="T3686">. EIN – išvežimo muitinės įstaiga šalies viduje;</text:span></text:p>
      <text:p text:style-name="P3687"><text:span text:style-name="T3688">5.7.3</text:span><text:span text:style-name="T3689">. EXL – pateikimo</text:span><text:span text:style-name="T3690"><text:s/>muitinės įstaiga (išvežimas);</text:span></text:p>
      <text:p text:style-name="P3691"><text:span text:style-name="T3692">5.7.4</text:span><text:span text:style-name="T3693">. EXP – eksporto muitinės įstaiga;</text:span></text:p>
      <text:p text:style-name="P3694"><text:span text:style-name="T3695">5.7.5</text:span><text:span text:style-name="T3696">. EXT – išvežimo muitinės įstaiga.</text:span></text:p>
      <text:p text:style-name="P3697"><text:span text:style-name="T3698">5.8</text:span><text:span text:style-name="T3699">.<text:s/></text:span><text:span text:style-name="T3700">Tranzitas:</text:span></text:p>
      <text:p text:style-name="P3701"><text:span text:style-name="T3702">5.8.1</text:span><text:span text:style-name="T3703">. CAU – išvykimo šalies kompetentinga muitinės įstaiga;</text:span></text:p>
      <text:p text:style-name="P3704"><text:span text:style-name="T3705">5.8.2</text:span><text:span text:style-name="T3706">. DEP – išvykimo muitinės įstaiga;</text:span></text:p>
      <text:p text:style-name="P3707"><text:span text:style-name="T3708">5.8.3</text:span><text:span text:style-name="T3709">. DES – paskirties muitinės įstaiga;</text:span></text:p>
      <text:p text:style-name="P3710"><text:span text:style-name="T3711">5.8.4</text:span><text:span text:style-name="T3712">. ENQ – kompetentinga muitinės įstaiga, atsakinga už tyrimų atlikimą;</text:span></text:p>
      <text:p text:style-name="P3713"><text:span text:style-name="T3714">5.8.5</text:span><text:span text:style-name="T3715">. GUA – garantijos muitinės įstaiga;</text:span></text:p>
      <text:p text:style-name="P3716"><text:span text:style-name="T3717">5.8.6</text:span><text:span text:style-name="T3718">. REC – kompetentinga muitinės įstaiga, atsakinga už išieškojimą;</text:span></text:p>
      <text:p text:style-name="P3719"><text:span text:style-name="T3720">5.8.7</text:span><text:span text:style-name="T3721">. TRA – t</text:span><text:span text:style-name="T3722">ranzito muitinės įstaiga.</text:span></text:p>
      <text:p text:style-name="P3723"><text:span text:style-name="T3724">5.9</text:span><text:span text:style-name="T3725">.<text:s/></text:span><text:span text:style-name="T3726">Specialiosios procedūros (išskyrus tranzitą):</text:span></text:p>
      <text:p text:style-name="P3727"><text:span text:style-name="T3728">5.9.1</text:span><text:span text:style-name="T3729">. DIS – įvykdymą pripažįstanti muitinės įstaiga;</text:span></text:p>
      <text:p text:style-name="P3730"><text:span text:style-name="T3731">5.9.2</text:span><text:span text:style-name="T3732">. PLA – įforminimo muitinės įstaiga;</text:span></text:p>
      <text:p text:style-name="P3733"><text:span text:style-name="T3734">5.9.3</text:span><text:span text:style-name="T3735">. SCO – prižiūrinčioji muitinės įstaiga.</text:span></text:p>
      <text:p text:style-name="P3736"><text:span text:style-name="T3737">5.10</text:span><text:span text:style-name="T3738">. Importas:</text:span></text:p>
      <text:p text:style-name="P3739"><text:span text:style-name="T3740">5.10.1</text:span><text:span text:style-name="T3741">. RFC – išleidimo į laisvą apyvartą muitinės įstaiga.</text:span></text:p>
      <text:p text:style-name="P3742"><text:span text:style-name="T3743">6</text:span><text:span text:style-name="T3744">. Skiltyje „</text:span><text:span text:style-name="T3745">Muitinės įstaigos specialioji kompetencija</text:span><text:span text:style-name="T3746">“ vartojamos santrumpos:</text:span></text:p>
      <text:p text:style-name="P3747"><text:span text:style-name="T3748">6.1</text:span><text:span text:style-name="T3749">. 9AP – muitinės įstaiga, priimanti prašymus ir suteikianti leidimus prekių turėtojui patikrinti<text:s/></text:span><text:span text:style-name="T3750">muitinės prižiūrimas prekes ir (arba) imti jų pavyzdžius (mėginius).</text:span></text:p>
      <text:p text:style-name="P3751"><text:span text:style-name="T3752">6.2</text:span><text:span text:style-name="T3753">. 9BG – muitinės įstaiga, kurioje atliekami muitinės formalumai nelydimajam bagažui ir prekėms, kurios gabenamos bagažo vagonais.</text:span></text:p>
      <text:p text:style-name="P3754"><text:span text:style-name="T3755">6.3</text:span><text:span text:style-name="T3756"><text:s/>9BP –<text:s/></text:span><text:span text:style-name="T3757">muitinės įstaiga, kurioje n</text:span><text:span text:style-name="T3758">agrinėjam</text:span><text:span text:style-name="T3759">i asmenų, pageidaujančių naudotis muitinės elektroninėmis paslaugomis, prašymai.</text:span></text:p>
      <text:p text:style-name="P3760"><text:span text:style-name="T3761">6.4</text:span><text:span text:style-name="T3762">. 9BT – muitinės įstaiga, prižiūrinti Būtingės naftos terminalą.</text:span></text:p>
      <text:p text:style-name="P3763"><text:span text:style-name="T3764">6.5</text:span><text:span text:style-name="T3765">. 9DN – muitinės įstaiga, priimanti prašymus ir sprendimus<text:s/></text:span><text:span text:style-name="T3766">pripažinti negaliojančia priimtą muit</text:span><text:span text:style-name="T3767">inės ir reeksporto deklaraciją.</text:span></text:p>
      <text:p text:style-name="P3768"><text:span text:style-name="T3769">6.6</text:span><text:span text:style-name="T3770">. 9DT – muitinės įstaiga, priimanti prašymus ir suteikianti leidimus<text:s/></text:span><text:span text:style-name="T3771">taisyti priimtą muitinės ir reeksporto deklaraciją.</text:span></text:p>
      <text:p text:style-name="P3772"><text:span text:style-name="T3773">6.7</text:span><text:span text:style-name="T3774">. 9DV – muitinės įstaiga, priimanti prašymus ir suteikianti leidimus tikrinti prekes, dek</text:span><text:span text:style-name="T3775">laruotas MDAS, ne muitinės patalpose nustatytu (nenustatytu) muitinės posto darbo laiku.</text:span></text:p>
      <text:p text:style-name="P3776"><text:span text:style-name="T3777">6.8</text:span><text:span text:style-name="T3778">. 9DZ – muitinės įstaiga, vykdanti eksporto ir importo muitinės įstaigos funkcijas tais atvejais, kai teikiamos žodinės muitinės deklaracijos.</text:span></text:p>
      <text:p text:style-name="P3779"><text:span text:style-name="T3780">6.9</text:span><text:span text:style-name="T3781">. 9ES –<text:s/></text:span><text:span text:style-name="T3782">muitinės įstaiga, kurioje atliekamas  ES 302 formų išdavimas ir muitinis įforminimas.</text:span></text:p>
      <text:p text:style-name="P3783"><text:span text:style-name="T3784">6.10</text:span><text:span text:style-name="T3785">. 9GK – muitinės įstaiga, kurioje atliekama įvežamų, išvežamų ir tranzitu gabenamų ginklų ir šaudmenų kontrolė ir muitinės formalumai.</text:span></text:p>
      <text:p text:style-name="P3786"><text:span text:style-name="T3787">6.11</text:span><text:span text:style-name="T3788">. 9IC – muitinės įs</text:span><text:span text:style-name="T3789">taiga, kuriai pateikiamas pranešimas apie įvežimo bendrojoje deklaracijoje, pateiktoje naudojantis ICS2, nurodytų prekių pateikimą.</text:span></text:p>
      <text:p text:style-name="P3790"><text:span text:style-name="T3791">6.12</text:span><text:span text:style-name="T3792">. 9IM – importo muitinės įstaiga.</text:span></text:p>
      <text:p text:style-name="P3793"><text:span text:style-name="T3794">6.13</text:span><text:span text:style-name="T3795">. 9KL – muitinės įstaiga, kurioje aptarnaujami keleiviai.</text:span></text:p>
      <text:p text:style-name="P3796"><text:span text:style-name="T3797">6.14</text:span><text:span text:style-name="T3798">. 9LS –<text:s/></text:span><text:span text:style-name="T3799">muitinės įstaiga, turinti teisę priimti laikinojo saugojimo deklaracijas.</text:span></text:p>
      <text:p text:style-name="P3800"><text:span text:style-name="T3801">6.15</text:span><text:span text:style-name="T3802">. 9LV – muitinės įstaiga, priimanti prašymus ir suteikianti leidimus laikinai saugoti prekes šių prekių turėtojo pageidaujamoje vietoje.</text:span></text:p>
      <text:p text:style-name="P3803"><text:span text:style-name="T3804">6.16</text:span><text:span text:style-name="T3805">. 9MP – muitinės įstaiga,<text:s/></text:span><text:span text:style-name="T3806">kuri pagal rizikos požymius ar gautą informaciją techninių priemonių pagalba tikrina transporto priemones, asmenis, dokumentus ir prekes Lietuvos Respublikos teritorijoje, vykdo pažeidimų prevenciją, stebėjimą.</text:span></text:p>
      <text:p text:style-name="P3807"><text:span text:style-name="T3808">6.17</text:span><text:span text:style-name="T3809">. 9MS – muitinės įstaiga, kuri atliek</text:span><text:span text:style-name="T3810">a muitinės sandėlių, laikinojo saugojimo sandėlių ir kitų muitinės prižiūrimų prekių laikinojo saugojimo vietų aptarnavimą.<text:s/></text:span></text:p>
      <text:p text:style-name="P3811"><text:span text:style-name="T3812">6.18</text:span><text:span text:style-name="T3813">. 9MV – muitinės įstaiga, kurioje atliekami muitinės formalumai mažos vertės siuntoms.</text:span></text:p>
      <text:p text:style-name="P3814"><text:span text:style-name="T3815">6.19</text:span><text:span text:style-name="T3816">. 9NA – muitinės įstaiga, ku</text:span><text:span text:style-name="T3817">rioje atliekamas NATO 302 formų muitinis įforminimas.</text:span></text:p>
      <text:p text:style-name="P3818"><text:span text:style-name="T3819">6.20</text:span><text:span text:style-name="T3820">. 9PI – pateikimo muitinės įstaiga (importo ir eksporto (reeksporto) deklaracijose nurodytų prekių).</text:span></text:p>
      <text:p text:style-name="P3821"><text:span text:style-name="T3822">6.21</text:span><text:span text:style-name="T3823">. 9PK – muitinės įstaiga, priimanti prašymą ir suteikianti identifikavimo kodą asmeni</text:span><text:span text:style-name="T3824">ui, teikiančiam atstovavimo muitinėje paslaugas Lietuvos Respublikos teritorijoje</text:span></text:p>
      <text:p text:style-name="P3825"><text:span text:style-name="T3826">6.22</text:span><text:span text:style-name="T3827">. 9PM – pagrindinė muitinės įstaiga (importo ir eksporto (reeksporto) deklaracijų priėmimo ir įforminimo).</text:span></text:p>
      <text:p text:style-name="P3828"><text:span text:style-name="T3829">6.23</text:span><text:span text:style-name="T3830">. 9PS – muitinės įstaiga, kurioje atliekami muitinė</text:span><text:span text:style-name="T3831">s formalumai pašto siuntoms.</text:span></text:p>
      <text:p text:style-name="P3832"><text:span text:style-name="T3833">6.24</text:span><text:span text:style-name="T3834">. 9ST – muitinės įstaiga, per kurią eksportuojamos iš Sąjungos muitų teritorijos, importuojamos į Sąjungos muitų teritoriją ar per Sąjungos muitų teritoriją tranzitu gabenamos strateginės prekės.</text:span></text:p>
      <text:p text:style-name="P3835"><text:span text:style-name="T3836">6.25</text:span><text:span text:style-name="T3837">. 9TL – muitinė</text:span><text:span text:style-name="T3838">s įstaiga, priimanti prašymus ir išduodanti kelių transporto priemonių, skirtų kroviniams gabenti su muitinės plombomis, tinkamumo liudijimą.</text:span></text:p>
      <text:p text:style-name="P3839"><text:span text:style-name="T3840">6.26</text:span><text:span text:style-name="T3841">. 9TF – muitinės įstaiga, kurioje atliekamas PVM grąžinimas (pagal pateiktus TAX FREE čekius) ne Europos S</text:span><text:span text:style-name="T3842">ąjungos valstybių narių piliečiams (įskaitant piliečius, neturinčius ES rezidento statuso).</text:span></text:p>
      <text:p text:style-name="P3843"><text:span text:style-name="T3844">____________________</text:span></text:p>
      <text:p text:style-name="P3845"/>
      <text:p text:style-name="P3846"/>
      <text:p text:style-name="P3847">Priedo pakeitimai:</text:p>
      <text:p text:style-name="P3848"><text:span text:style-name="T3849">Nr.<text:s/></text:span><text:a xlink:href="https://www.e-tar.lt/portal/legalAct.html?documentId=7d9505c080f311ed8df094f359a60216" office:target-frame-name="_top" xlink:show="replace"><text:span text:style-name="T3850">1BE-992</text:span></text:a><text:span text:style-name="T3851">,<text:s/></text:span><text:span text:style-name="T3852">2022-12-21, paskelbta TAR 2022-12-27, i. k. 2022-26907</text:span></text:p>
      <text:p text:style-name="P3853"><text:span text:style-name="T3854">Nr.<text:s/></text:span><text:a xlink:href="https://www.e-tar.lt/portal/legalAct.html?documentId=6ae354e0966511ed8df094f359a60216" office:target-frame-name="_top" xlink:show="replace"><text:span text:style-name="T3855">1BE-42</text:span></text:a><text:span text:style-name="T3856">, 2023-01-17, paskelbta TAR 2023-01-18, i. k. 2023-00864</text:span></text:p>
      <text:p text:style-name="P3857"><text:span text:style-name="T3858">Nr.<text:s/></text:span><text:a xlink:href="https://www.e-tar.lt/portal/legalAct.html?documentId=117113c0a77c11ed8df094f359a60216" office:target-frame-name="_top" xlink:show="replace"><text:span text:style-name="T3859">1BE-99</text:span></text:a><text:span text:style-name="T3860">, 2023-02-08, paskelbta TAR 2023-02-20, i. k. 2023-02993</text:span></text:p>
      <text:p text:style-name="Normal"/>
      <text:p text:style-name="P3861"/>
      <text:p text:style-name="P3862"/>
      <text:p text:style-name="P3863"><text:span text:style-name="T3864">Pakeitimai:</text:span></text:p>
      <text:p text:style-name="P3865"/>
      <text:p text:style-name="P3866"><text:span text:style-name="T3867">1.</text:span></text:p>
      <text:p text:style-name="P3868"><text:span text:style-name="T3869">Muitinės departamentas prie Lietuvos Respublikos finansų ministerijos, Įsakymas</text:span></text:p>
      <text:p text:style-name="P3870"><text:span text:style-name="T3871">Nr.<text:s/></text:span><text:a xlink:href="https://www.e-tar.lt/portal/legalAct.html?documentId=TAR.6982832ED769" office:target-frame-name="_top" xlink:show="replace"><text:span text:style-name="T3872">1B-395</text:span></text:a><text:span text:style-name="T3873">, 2009-07-14, Žin., 2009, Nr. 86-3658 (2009-07-21), i. k. 1093030ISAK001B-395</text:span></text:p>
      <text:p text:style-name="P3874"><text:span text:style-name="T3875">Dėl Muitinės departamento generalinio direktoriaus 2009 m. birželio 25 d. įsakymo Nr. 1B-351</text:span><text:span text:style-name="T3876"><text:s/>"Dėl Muitinės įstaigų klasifikatoriaus patvirtinimo" pakeitimo</text:span></text:p>
      <text:p text:style-name="P3877"/>
      <text:p text:style-name="P3878"><text:span text:style-name="T3879">2.</text:span></text:p>
      <text:p text:style-name="P3880"><text:span text:style-name="T3881">Muitinės departamentas prie Lietuvos Respublikos finansų ministerijos, Įsakymas</text:span></text:p>
      <text:p text:style-name="P3882"><text:span text:style-name="T3883">Nr.<text:s/></text:span><text:a xlink:href="https://www.e-tar.lt/portal/legalAct.html?documentId=TAR.9A196F516FFA" office:target-frame-name="_top" xlink:show="replace"><text:span text:style-name="T3884">1B-430</text:span></text:a><text:span text:style-name="T3885">, 2009-08-05,<text:s/></text:span><text:span text:style-name="T3886">Žin., 2009, Nr. 95-4071 (2009-08-08), i. k. 1093030ISAK001B-430</text:span></text:p>
      <text:p text:style-name="P3887"><text:span text:style-name="T3888">Dėl Muitinės departamento generalinio direktoriaus 2009 m. birželio 25 d. įsakymo Nr. 1B-351 "Dėl Muitinės įstaigų klasifikatoriaus patvirtinimo" pakeitimo</text:span></text:p>
      <text:p text:style-name="P3889"/>
      <text:p text:style-name="P3890"><text:span text:style-name="T3891">3.</text:span></text:p>
      <text:p text:style-name="P3892"><text:span text:style-name="T3893">Muitinės departamentas prie Liet</text:span><text:span text:style-name="T3894">uvos Respublikos finansų ministerijos, Įsakymas</text:span></text:p>
      <text:p text:style-name="P3895"><text:span text:style-name="T3896">Nr.<text:s/></text:span><text:a xlink:href="https://www.e-tar.lt/portal/legalAct.html?documentId=TAR.4424B6198FCA" office:target-frame-name="_top" xlink:show="replace"><text:span text:style-name="T3897">1B-589</text:span></text:a><text:span text:style-name="T3898">, 2009-10-20, Žin., 2009, Nr. 126-5467 (2009-10-22), i. k. 1093030ISAK001B-589</text:span></text:p>
      <text:p text:style-name="P3899"><text:span text:style-name="T3900">Dėl Muitinės departamento generalinio</text:span><text:span text:style-name="T3901"><text:s/>direktoriaus 2009 m. birželio 25 d. įsakymo Nr. 1B-351 "Dėl Muitinės įstaigų klasifikatoriaus patvirtinimo" pakeitimo</text:span></text:p>
      <text:p text:style-name="P3902"/>
      <text:p text:style-name="P3903"><text:span text:style-name="T3904">4.</text:span></text:p>
      <text:p text:style-name="P3905"><text:span text:style-name="T3906">Muitinės departamentas prie Lietuvos Respublikos finansų ministerijos, Įsakymas</text:span></text:p>
      <text:p text:style-name="P3907"><text:span text:style-name="T3908">Nr.<text:s/></text:span><text:a xlink:href="https://www.e-tar.lt/portal/legalAct.html?documentId=TAR.85841D460828" office:target-frame-name="_top" xlink:show="replace"><text:span text:style-name="T3909">1B-651</text:span></text:a><text:span text:style-name="T3910">, 2009-11-18, Žin., 2009, Nr. 138-6112 (2009-11-21), i. k. 1093030ISAK001B-651</text:span></text:p>
      <text:p text:style-name="P3911"><text:span text:style-name="T3912">Dėl Muitinės departamento generalinio direktoriaus 2009 m. birželio 25 d. įsakymo Nr. 1B-351 "Dėl Muitinės įstaigų klasifikatoriaus patvir</text:span><text:span text:style-name="T3913">tinimo" pakeitimo</text:span></text:p>
      <text:p text:style-name="P3914"/>
      <text:p text:style-name="P3915"><text:span text:style-name="T3916">5.</text:span></text:p>
      <text:p text:style-name="P3917"><text:span text:style-name="T3918">Muitinės departamentas prie Lietuvos Respublikos finansų ministerijos, Įsakymas</text:span></text:p>
      <text:p text:style-name="P3919"><text:span text:style-name="T3920">Nr.<text:s/></text:span><text:a xlink:href="https://www.e-tar.lt/portal/legalAct.html?documentId=TAR.AB1676EA5CA9" office:target-frame-name="_top" xlink:show="replace"><text:span text:style-name="T3921">1B-197</text:span></text:a><text:span text:style-name="T3922">, 2010-03-29, Žin., 2010, Nr. 38-1850 (2010-04-03), i. k. 1103</text:span><text:span text:style-name="T3923">030ISAK001B-197</text:span></text:p>
      <text:p text:style-name="P3924"><text:span text:style-name="T3925">Dėl Muitinės departamento generalinio direktoriaus 2009 m. birželio 25 d. įsakymo Nr. 1B-351 "Dėl Muitinės įstaigų klasifikatoriaus patvirtinimo" pakeitimo</text:span></text:p>
      <text:p text:style-name="P3926"/>
      <text:p text:style-name="P3927"><text:span text:style-name="T3928">6.</text:span></text:p>
      <text:p text:style-name="P3929"><text:span text:style-name="T3930">Muitinės departamentas prie Lietuvos Respublikos finansų ministerijos, Įsakymas</text:span></text:p>
      <text:p text:style-name="P3931"><text:span text:style-name="T3932">Nr.<text:s/></text:span><text:a xlink:href="https://www.e-tar.lt/portal/legalAct.html?documentId=TAR.D7820BF27338" office:target-frame-name="_top" xlink:show="replace"><text:span text:style-name="T3933">1B-393</text:span></text:a><text:span text:style-name="T3934">, 2010-06-11, Žin., 2010, Nr. 70-3528 (2010-06-17), i. k. 1103030ISAK001B-393</text:span></text:p>
      <text:p text:style-name="P3935"><text:span text:style-name="T3936">Dėl Muitinės departamento prie Lietuvos Respublikos finansų ministerijos generalinio d</text:span><text:span text:style-name="T3937">irektoriaus 2009 m. birželio 25 d. įsakymo Nr. 1B-351 "Dėl Muitinės įstaigų klasifikatoriaus patvirtinimo" pakeitimo</text:span></text:p>
      <text:p text:style-name="P3938"/>
      <text:p text:style-name="P3939"><text:span text:style-name="T3940">7.</text:span></text:p>
      <text:p text:style-name="P3941"><text:span text:style-name="T3942">Muitinės departamentas prie Lietuvos Respublikos finansų ministerijos, Įsakymas</text:span></text:p>
      <text:p text:style-name="P3943"><text:span text:style-name="T3944">Nr.<text:s/></text:span><text:a xlink:href="https://www.e-tar.lt/portal/legalAct.html?documentId=TAR.4C5D8BC763D6" office:target-frame-name="_top" xlink:show="replace"><text:span text:style-name="T3945">1B-18</text:span></text:a><text:span text:style-name="T3946">, 2011-01-14, Žin., 2011, Nr. 8-371 (2011-01-20), i. k. 1113030ISAK0001B-18</text:span></text:p>
      <text:p text:style-name="P3947"><text:span text:style-name="T3948">Dėl Muitinės departamento prie Lietuvos Respublikos finansų ministerijos generalinio direktoriaus 2009 m. birželio 25 d. įsakymo Nr. 1B-351 "Dėl</text:span><text:span text:style-name="T3949"><text:s/>Muitinės įstaigų klasifikatoriaus patvirtinimo" pakeitimo</text:span></text:p>
      <text:p text:style-name="P3950"/>
      <text:p text:style-name="P3951"><text:span text:style-name="T3952">8.</text:span></text:p>
      <text:p text:style-name="P3953"><text:span text:style-name="T3954">Muitinės departamentas prie Lietuvos Respublikos finansų ministerijos, Įsakymas</text:span></text:p>
      <text:p text:style-name="P3955"><text:span text:style-name="T3956">Nr.<text:s/></text:span><text:a xlink:href="https://www.e-tar.lt/portal/legalAct.html?documentId=TAR.DC21D4B6D52B" office:target-frame-name="_top" xlink:show="replace"><text:span text:style-name="T3957">1B-216</text:span></text:a><text:span text:style-name="T3958">, 2011-04-19, Žin.,<text:s/></text:span><text:span text:style-name="T3959">2011, Nr. 48-2356 (2011-04-23), i. k. 1113030ISAK001B-216</text:span></text:p>
      <text:p text:style-name="P3960"><text:span text:style-name="T3961">Dėl Muitinės departamento prie Lietuvos Respublikos finansų ministerijos generalinio direktoriaus 2009 m. birželio 25 d. įsakymo Nr. 1B-351 "Dėl Muitinės įstaigų klasifikatoriaus patvirtinimo" pakei</text:span><text:span text:style-name="T3962">timo</text:span></text:p>
      <text:p text:style-name="P3963"/>
      <text:p text:style-name="P3964"><text:span text:style-name="T3965">9.</text:span></text:p>
      <text:p text:style-name="P3966"><text:span text:style-name="T3967">Muitinės departamentas prie Lietuvos Respublikos finansų ministerijos, Įsakymas</text:span></text:p>
      <text:p text:style-name="P3968"><text:span text:style-name="T3969">Nr.<text:s/></text:span><text:a xlink:href="https://www.e-tar.lt/portal/legalAct.html?documentId=TAR.3FE422D0E9B7" office:target-frame-name="_top" xlink:show="replace"><text:span text:style-name="T3970">1B-288</text:span></text:a><text:span text:style-name="T3971">, 2011-05-24, Žin., 2011, Nr. 65-3096 (2011-05-28), i. k. 1113030ISAK001B-2</text:span><text:span text:style-name="T3972">88</text:span></text:p>
      <text:p text:style-name="P3973"><text:span text:style-name="T3974">Dėl Muitinės departamento prie Lietuvos Respublikos finansų ministerijos generalinio direktoriaus 2009 m. birželio 25 d. įsakymo Nr. 1B-351 "Dėl Muitinės įstaigų klasifikatoriaus patvirtinimo" pakeitimo</text:span></text:p>
      <text:p text:style-name="P3975"/>
      <text:p text:style-name="P3976"><text:span text:style-name="T3977">10.</text:span></text:p>
      <text:p text:style-name="P3978"><text:span text:style-name="T3979">Muitinės departamentas prie Lietuvos Respubli</text:span><text:span text:style-name="T3980">kos finansų ministerijos, Įsakymas</text:span></text:p>
      <text:p text:style-name="P3981"><text:span text:style-name="T3982">Nr.<text:s/></text:span><text:a xlink:href="https://www.e-tar.lt/portal/legalAct.html?documentId=TAR.C6D28A4B0641" office:target-frame-name="_top" xlink:show="replace"><text:span text:style-name="T3983">1B-328</text:span></text:a><text:span text:style-name="T3984">, 2011-06-09, Žin., 2011, Nr. 71-3455 (2011-06-11), i. k. 1113030ISAK001B-328</text:span></text:p>
      <text:p text:style-name="P3985"><text:span text:style-name="T3986">Dėl Muitinės departamento prie Lietuvos Respublikos</text:span><text:span text:style-name="T3987"><text:s/>finansų ministerijos generalinio direktoriaus 2009 m. birželio 25 d. įsakymo Nr. 1B-351 "Dėl Muitinės įstaigų klasifikatoriaus patvirtinimo" pakeitimo</text:span></text:p>
      <text:p text:style-name="P3988"/>
      <text:p text:style-name="P3989"><text:span text:style-name="T3990">11.</text:span></text:p>
      <text:p text:style-name="P3991"><text:span text:style-name="T3992">Muitinės departamentas prie Lietuvos Respublikos finansų ministerijos, Įsakymas</text:span></text:p>
      <text:p text:style-name="P3993"><text:span text:style-name="T3994">Nr.<text:s/></text:span><text:a xlink:href="https://www.e-tar.lt/portal/legalAct.html?documentId=TAR.35E27F522654" office:target-frame-name="_top" xlink:show="replace"><text:span text:style-name="T3995">1B-415</text:span></text:a><text:span text:style-name="T3996">, 2011-07-22, Žin., 2011, Nr. 97-4612 (2011-07-28), i. k. 1113030ISAK001B-415</text:span></text:p>
      <text:p text:style-name="P3997"><text:span text:style-name="T3998">Dėl Muitinės departamento prie Lietuvos Respublikos finansų ministerijos generalinio direkto</text:span><text:span text:style-name="T3999">riaus 2009 m. birželio 25 d. įsakymo Nr. 1B-351 "Dėl Muitinės įstaigų klasifikatoriaus patvirtinimo" pakeitimo</text:span></text:p>
      <text:p text:style-name="P4000"/>
      <text:p text:style-name="P4001"><text:span text:style-name="T4002">12.</text:span></text:p>
      <text:p text:style-name="P4003"><text:span text:style-name="T4004">Muitinės departamentas prie Lietuvos Respublikos finansų ministerijos, Įsakymas</text:span></text:p>
      <text:p text:style-name="P4005"><text:span text:style-name="T4006">Nr.<text:s/></text:span><text:a xlink:href="https://www.e-tar.lt/portal/legalAct.html?documentId=TAR.A601FEF7DB04" office:target-frame-name="_top" xlink:show="replace"><text:span text:style-name="T4007">1B-436</text:span></text:a><text:span text:style-name="T4008">, 2011-08-08, Žin., 2011, Nr. 102-4831 (2011-08-12), i. k. 1113030ISAK001B-436</text:span></text:p>
      <text:p text:style-name="P4009"><text:span text:style-name="T4010">Dėl Muitinės departamento prie Lietuvos Respublikos finansų ministerijos generalinio direktoriaus 2009 m. birželio 25 d. įsakymo Nr. 1B-351 "Dėl<text:s/></text:span><text:span text:style-name="T4011">Muitinės įstaigų klasifikatoriaus patvirtinimo" pakeitimo</text:span></text:p>
      <text:p text:style-name="P4012"/>
      <text:p text:style-name="P4013"><text:span text:style-name="T4014">13.</text:span></text:p>
      <text:p text:style-name="P4015"><text:span text:style-name="T4016">Muitinės departamentas prie Lietuvos Respublikos finansų ministerijos, Įsakymas</text:span></text:p>
      <text:p text:style-name="P4017"><text:span text:style-name="T4018">Nr.<text:s/></text:span><text:a xlink:href="https://www.e-tar.lt/portal/legalAct.html?documentId=TAR.797CC63B949D" office:target-frame-name="_top" xlink:show="replace"><text:span text:style-name="T4019">1B-652</text:span></text:a><text:span text:style-name="T4020">, 2011-11-29, Žin., 2</text:span><text:span text:style-name="T4021">011, Nr. 150-7092 (2011-12-08), i. k. 1113030ISAK001B-652</text:span></text:p>
      <text:p text:style-name="P4022"><text:span text:style-name="T4023">Dėl Muitinės departamento prie Lietuvos Respublikos finansų ministerijos generalinio direktoriaus 2009 m. birželio 25 d. įsakymo Nr. 1B-351 "Dėl Muitinės įstaigų klasifikatoriaus patvirtinimo" pakei</text:span><text:span text:style-name="T4024">timo</text:span></text:p>
      <text:p text:style-name="P4025"/>
      <text:p text:style-name="P4026"><text:span text:style-name="T4027">14.</text:span></text:p>
      <text:p text:style-name="P4028"><text:span text:style-name="T4029">Muitinės departamentas prie Lietuvos Respublikos finansų ministerijos, Įsakymas</text:span></text:p>
      <text:p text:style-name="P4030"><text:span text:style-name="T4031">Nr.<text:s/></text:span><text:a xlink:href="https://www.e-tar.lt/portal/legalAct.html?documentId=TAR.FCAD9C5795AB" office:target-frame-name="_top" xlink:show="replace"><text:span text:style-name="T4032">1B-763</text:span></text:a><text:span text:style-name="T4033">, 2011-12-29, Žin., 2012, Nr. 3-100 (2012-01-06), i. k.<text:s/></text:span><text:span text:style-name="T4034">1113030ISAK001B-763</text:span></text:p>
      <text:p text:style-name="P4035"><text:span text:style-name="T4036">Dėl Muitinės departamento prie Lietuvos Respublikos finansų ministerijos generalinio direktoriaus 2009 m. birželio 25 d. įsakymo Nr. 1B-351 "Dėl Muitinės įstaigų klasifikatoriaus patvirtinimo" pakeitimo</text:span></text:p>
      <text:p text:style-name="P4037"/>
      <text:p text:style-name="P4038"><text:span text:style-name="T4039">15.</text:span></text:p>
      <text:p text:style-name="P4040"><text:span text:style-name="T4041">Muitinės departamentas prie<text:s/></text:span><text:span text:style-name="T4042">Lietuvos Respublikos finansų ministerijos, Įsakymas</text:span></text:p>
      <text:p text:style-name="P4043"><text:span text:style-name="T4044">Nr.<text:s/></text:span><text:a xlink:href="https://www.e-tar.lt/portal/legalAct.html?documentId=TAR.05336ADDDE6B" office:target-frame-name="_top" xlink:show="replace"><text:span text:style-name="T4045">1B-14</text:span></text:a><text:span text:style-name="T4046">, 2012-01-05, Žin., 2012, Nr. 6-204 (2012-01-10), i. k. 1123030ISAK0001B-14</text:span></text:p>
      <text:p text:style-name="P4047"><text:span text:style-name="T4048">Dėl Muitinės departamento prie Lietuv</text:span><text:span text:style-name="T4049">os Respublikos finansų ministerijos generalinio direktoriaus 2009 m. birželio 25 d. įsakymo Nr. 1B-351 "Dėl Muitinės įstaigų klasifikatoriaus patvirtinimo" pakeitimo</text:span></text:p>
      <text:p text:style-name="P4050"/>
      <text:p text:style-name="P4051"><text:span text:style-name="T4052">16.</text:span></text:p>
      <text:p text:style-name="P4053"><text:span text:style-name="T4054">Muitinės departamentas prie Lietuvos Respublikos finansų ministerijos, Įsakymas</text:span></text:p>
      <text:p text:style-name="P4055"><text:span text:style-name="T4056">Nr.<text:s/></text:span><text:a xlink:href="https://www.e-tar.lt/portal/legalAct.html?documentId=TAR.856F2FBE8D4F" office:target-frame-name="_top" xlink:show="replace"><text:span text:style-name="T4057">1B-245</text:span></text:a><text:span text:style-name="T4058">, 2012-03-29, Žin., 2012, Nr. 40-1981 (2012-04-03), i. k. 1123030ISAK001B-245</text:span></text:p>
      <text:p text:style-name="P4059"><text:span text:style-name="T4060">Dėl Muitinės departamento prie Lietuvos Respublikos finansų ministerijos generalinio direkt</text:span><text:span text:style-name="T4061">oriaus 2009 m. birželio 25 d. įsakymo Nr. 1B-351 "Dėl Muitinės įstaigų klasifikatoriaus patvirtinimo" pakeitimo</text:span></text:p>
      <text:p text:style-name="P4062"/>
      <text:p text:style-name="P4063"><text:span text:style-name="T4064">17.</text:span></text:p>
      <text:p text:style-name="P4065"><text:span text:style-name="T4066">Muitinės departamentas prie Lietuvos Respublikos finansų ministerijos, Įsakymas</text:span></text:p>
      <text:p text:style-name="P4067"><text:span text:style-name="T4068">Nr.<text:s/></text:span><text:a xlink:href="https://www.e-tar.lt/portal/legalAct.html?documentId=TAR.EB544BE57EA9" office:target-frame-name="_top" xlink:show="replace"><text:span text:style-name="T4069">1B-319</text:span></text:a><text:span text:style-name="T4070">, 2012-04-23, Žin., 2012, Nr. 49-2438 (2012-04-26), i. k. 1123030ISAK001B-319</text:span></text:p>
      <text:p text:style-name="P4071"><text:span text:style-name="T4072">Dėl Muitinės departamento prie Lietuvos Respublikos finansų ministerijos generalinio direkto</text:span><text:span text:style-name="T4073">riaus 2009 m. birželio 25 d. įsakymo Nr. 1B-351 "Dėl Muitinės įstaigų klasifikatoriaus patvirtinimo" pakeitimo</text:span></text:p>
      <text:p text:style-name="P4074"/>
      <text:p text:style-name="P4075"><text:span text:style-name="T4076">18.</text:span></text:p>
      <text:p text:style-name="P4077"><text:span text:style-name="T4078">Muitinės departamentas prie Lietuvos Respublikos finansų ministerijos, Įsakymas</text:span></text:p>
      <text:p text:style-name="P4079"><text:span text:style-name="T4080">Nr.<text:s/></text:span><text:a xlink:href="https://www.e-tar.lt/portal/legalAct.html?documentId=TAR.1D69561F0243" office:target-frame-name="_top" xlink:show="replace"><text:span text:style-name="T4081">1B-831</text:span></text:a><text:span text:style-name="T4082">, 2012-10-30, Žin., 2012, Nr. 128-6444 (2012-11-06), i. k. 1123030ISAK001B-831</text:span></text:p>
      <text:p text:style-name="P4083"><text:span text:style-name="T4084">Dėl Muitinės departamento prie Lietuvos Respublikos finansų ministerijos generalinio direktoriaus 2009 m. birželio 25 d. įsakymo Nr. 1B-351 "Dėl<text:s/></text:span><text:span text:style-name="T4085">Muitinės įstaigų klasifikatoriaus patvirtinimo" pakeitimo</text:span></text:p>
      <text:p text:style-name="P4086"/>
      <text:p text:style-name="P4087"><text:span text:style-name="T4088">19.</text:span></text:p>
      <text:p text:style-name="P4089"><text:span text:style-name="T4090">Muitinės departamentas prie Lietuvos Respublikos finansų ministerijos, Įsakymas</text:span></text:p>
      <text:p text:style-name="P4091"><text:span text:style-name="T4092">Nr.<text:s/></text:span><text:a xlink:href="https://www.e-tar.lt/portal/legalAct.html?documentId=TAR.B22CC5AAB5C8" office:target-frame-name="_top" xlink:show="replace"><text:span text:style-name="T4093">1B-896</text:span></text:a><text:span text:style-name="T4094">, 2012-11-29, Žin., 2</text:span><text:span text:style-name="T4095">012, Nr. 140-7221 (2012-12-05), i. k. 1123030ISAK001B-896</text:span></text:p>
      <text:p text:style-name="P4096"><text:span text:style-name="T4097">Dėl Muitinės departamento prie Lietuvos Respublikos finansų ministerijos generalinio direktoriaus 2009 m. birželio 25 d. įsakymo Nr. 1B-351 "Dėl Muitinės įstaigų klasifikatoriaus patvirtinimo"<text:s/></text:span><text:span text:style-name="T4098">pakeitimo</text:span></text:p>
      <text:p text:style-name="P4099"/>
      <text:p text:style-name="P4100"><text:span text:style-name="T4101">20.</text:span></text:p>
      <text:p text:style-name="P4102"><text:span text:style-name="T4103">Muitinės departamentas prie Lietuvos Respublikos finansų ministerijos, Įsakymas</text:span></text:p>
      <text:p text:style-name="P4104"><text:span text:style-name="T4105">Nr.<text:s/></text:span><text:a xlink:href="https://www.e-tar.lt/portal/legalAct.html?documentId=TAR.41B7FF8CF25E" office:target-frame-name="_top" xlink:show="replace"><text:span text:style-name="T4106">1B-966</text:span></text:a><text:span text:style-name="T4107">, 2012-12-21, Žin., 2012, Nr. 153-7917 (2012-12-29), i. k. 1123030ISA</text:span><text:span text:style-name="T4108">K001B-966</text:span></text:p>
      <text:p text:style-name="P4109"><text:span text:style-name="T4110">Dėl Muitinės departamento prie Lietuvos Respublikos finansų ministerijos generalinio direktoriaus 2009 m. birželio 25 d. įsakymo Nr. 1B-351 "Dėl Muitinės įstaigų klasifikatoriaus patvirtinimo" pakeitimo</text:span></text:p>
      <text:p text:style-name="P4111"/>
      <text:p text:style-name="P4112"><text:span text:style-name="T4113">21.</text:span></text:p>
      <text:p text:style-name="P4114"><text:span text:style-name="T4115">Muitinės departamentas prie Lietuvos R</text:span><text:span text:style-name="T4116">espublikos finansų ministerijos, Įsakymas</text:span></text:p>
      <text:p text:style-name="P4117"><text:span text:style-name="T4118">Nr.<text:s/></text:span><text:a xlink:href="https://www.e-tar.lt/portal/legalAct.html?documentId=TAR.4959D75AF541" office:target-frame-name="_top" xlink:show="replace"><text:span text:style-name="T4119">1B-159</text:span></text:a><text:span text:style-name="T4120">, 2013-03-08, Žin., 2013, Nr. 28-1368 (2013-03-16), i. k. 1133030ISAK001B-159</text:span></text:p>
      <text:p text:style-name="P4121"><text:span text:style-name="T4122">Dėl Muitinės departamento prie Lietuvos Resp</text:span><text:span text:style-name="T4123">ublikos finansų ministerijos generalinio direktoriaus 2009 m. birželio 25 d. įsakymo Nr. 1B-351 "Dėl Muitinės įstaigų klasifikatoriaus patvirtinimo" pakeitimo</text:span></text:p>
      <text:p text:style-name="P4124"/>
      <text:p text:style-name="P4125"><text:span text:style-name="T4126">22.</text:span></text:p>
      <text:p text:style-name="P4127"><text:span text:style-name="T4128">Muitinės departamentas prie Lietuvos Respublikos finansų ministerijos, Įsakymas</text:span></text:p>
      <text:p text:style-name="P4129"><text:span text:style-name="T4130">Nr.<text:s/></text:span><text:a xlink:href="https://www.e-tar.lt/portal/legalAct.html?documentId=TAR.F7AFB394CF83" office:target-frame-name="_top" xlink:show="replace"><text:span text:style-name="T4131">1B-564</text:span></text:a><text:span text:style-name="T4132">, 2013-08-23, Žin., 2013, Nr. 91-4564 (2013-08-27), i. k. 1133030ISAK001B-564</text:span></text:p>
      <text:p text:style-name="P4133"><text:span text:style-name="T4134">Dėl Muitinės departamento prie Lietuvos Respublikos finansų ministerijos generalinio direktoriaus<text:s/></text:span><text:span text:style-name="T4135">2009 m. birželio 25 d. įsakymo Nr. 1B-351 "Dėl Muitinės įstaigų klasifikatoriaus patvirtinimo" pakeitimo</text:span></text:p>
      <text:p text:style-name="P4136"/>
      <text:p text:style-name="P4137"><text:span text:style-name="T4138">23.</text:span></text:p>
      <text:p text:style-name="P4139"><text:span text:style-name="T4140">Muitinės departamentas prie Lietuvos Respublikos finansų ministerijos, Įsakymas</text:span></text:p>
      <text:p text:style-name="P4141"><text:span text:style-name="T4142">Nr.<text:s/></text:span><text:a xlink:href="https://www.e-tar.lt/portal/legalAct.html?documentId=TAR.9AA1323971B1" office:target-frame-name="_top" xlink:show="replace"><text:span text:style-name="T4143">1B-662</text:span></text:a><text:span text:style-name="T4144">, 2013-10-03, Žin., 2013, Nr. 105-5181 (2013-10-05), i. k. 1133030ISAK001B-662</text:span></text:p>
      <text:p text:style-name="P4145"><text:span text:style-name="T4146">Dėl Muitinės departamento prie Lietuvos Respublikos finansų ministerijos generalinio direkt</text:span><text:span text:style-name="T4147">oriaus 2009 m. birželio 25 d. įsakymo Nr. 1B-351 "Dėl Muitinės įstaigų klasifikatoriaus patvirtinimo" pakeitimo</text:span></text:p>
      <text:p text:style-name="P4148"/>
      <text:p text:style-name="P4149"><text:span text:style-name="T4150">24.</text:span></text:p>
      <text:p text:style-name="P4151"><text:span text:style-name="T4152">Muitinės departamentas, Įsakymas</text:span></text:p>
      <text:p text:style-name="P4153"><text:span text:style-name="T4154">Nr.<text:s/></text:span><text:a xlink:href="https://www.e-tar.lt/portal/legalAct.html?documentId=b09b2820722d11e3bd0ecaffd80c672a" office:target-frame-name="_top" xlink:show="replace"><text:span text:style-name="T4155">1B-8</text:span><text:span text:style-name="T4156">59</text:span></text:a><text:span text:style-name="T4157">, 2013-12-16, Žin., 2013, Nr. 134-6868 (2013-12-27); paskelbta TAR 2013-12-31, i. k. 2013-00238</text:span></text:p>
      <text:p text:style-name="P4158"><text:span text:style-name="T4159">Dėl Muitinės departamento prie Lietuvos Respublikos finansų ministerijos generalinio direktoriaus 2009-m. birželio 25-d. įsakymo Nr. 1B-351 "Dėl Muitinės įsta</text:span><text:span text:style-name="T4160">igų klasifikatoriaus patvirtinimo" pakeitimo</text:span></text:p>
      <text:p text:style-name="P4161"/>
      <text:p text:style-name="P4162"><text:span text:style-name="T4163">25.</text:span></text:p>
      <text:p text:style-name="P4164"><text:span text:style-name="T4165">Muitinės departamentas, Įsakymas</text:span></text:p>
      <text:p text:style-name="P4166"><text:span text:style-name="T4167">Nr.<text:s/></text:span><text:a xlink:href="https://www.e-tar.lt/portal/legalAct.html?documentId=04b95110722f11e3bd0ecaffd80c672a" office:target-frame-name="_top" xlink:show="replace"><text:span text:style-name="T4168">1B-884</text:span></text:a><text:span text:style-name="T4169">, 2013-12-20, Žin., 2013, Nr. 134-6876 (2013-12-27); paskelbta<text:s/></text:span><text:span text:style-name="T4170">TAR 2013-12-31, i. k. 2013-00211</text:span></text:p>
      <text:p text:style-name="P4171"><text:span text:style-name="T4172">Dėl Muitinės departamento prie Lietuvos Respublikos finansų ministerijos generalinio direktoriaus 2009 m. birželio 25 d. įsakymo Nr. 1B-351 "Dėl Muitinės įstaigų klasifikatoriaus patvirtinimo" pakeitimo</text:span></text:p>
      <text:p text:style-name="P4173"/>
      <text:p text:style-name="P4174"><text:span text:style-name="T4175">26.</text:span></text:p>
      <text:p text:style-name="P4176"><text:span text:style-name="T4177">Muitinės depart</text:span><text:span text:style-name="T4178">amentas prie Lietuvos Respublikos finansų ministerijos, Įsakymas</text:span></text:p>
      <text:p text:style-name="P4179"><text:span text:style-name="T4180">Nr.<text:s/></text:span><text:a xlink:href="https://www.e-tar.lt/portal/legalAct.html?documentId=92f9c670902511e4bb408baba2bdddf3" office:target-frame-name="_top" xlink:show="replace"><text:span text:style-name="T4181">1B-917</text:span></text:a><text:span text:style-name="T4182">, 2014-12-12, paskelbta TAR 2014-12-30, i. k. 2014-21029</text:span></text:p>
      <text:p text:style-name="P4183"><text:span text:style-name="T4184">Dėl Muitinės departamento<text:s/></text:span><text:span text:style-name="T4185">prie Lietuvos Respublikos finansų ministerijos generalinio direktoriaus 2009 m. birželio 25 d. įsakymo Nr. 1B-351 „Dėl Muitinės įstaigų klasifikatoriaus patvirtinimo“ pakeitimo</text:span></text:p>
      <text:p text:style-name="P4186"/>
      <text:p text:style-name="P4187"><text:span text:style-name="T4188">27.</text:span></text:p>
      <text:p text:style-name="P4189"><text:span text:style-name="T4190">Muitinės departamentas prie Lietuvos Respublikos finansų ministerijos, Įsa</text:span><text:span text:style-name="T4191">kymas</text:span></text:p>
      <text:p text:style-name="P4192"><text:span text:style-name="T4193">Nr.<text:s/></text:span><text:a xlink:href="https://www.e-tar.lt/portal/legalAct.html?documentId=e8e5b8f01f1d11e586708c6593c243ce" office:target-frame-name="_top" xlink:show="replace"><text:span text:style-name="T4194">1B-272</text:span></text:a><text:span text:style-name="T4195">, 2015-04-08, paskelbta TAR 2015-07-01, i. k. 2015-10541</text:span></text:p>
      <text:p text:style-name="P4196"><text:span text:style-name="T4197">Dėl Muitinės departamento prie Lietuvos Respublikos finansų ministerijos generalinio<text:s/></text:span><text:span text:style-name="T4198">direktoriaus 2009 m. birželio 25 d. įsakymo Nr. 1B-351 „Dėl Muitinės įstaigų klasifikatoriaus patvirtinimo“ pakeitimo</text:span></text:p>
      <text:p text:style-name="P4199"/>
      <text:p text:style-name="P4200"><text:span text:style-name="T4201">28.</text:span></text:p>
      <text:p text:style-name="P4202"><text:span text:style-name="T4203">Muitinės departamentas prie Lietuvos Respublikos finansų ministerijos, Įsakymas</text:span></text:p>
      <text:p text:style-name="P4204"><text:span text:style-name="T4205">Nr.<text:s/></text:span><text:a xlink:href="https://www.e-tar.lt/portal/legalAct.html?documentId=bb1c486091b111e5a6f4e928c954d72b" office:target-frame-name="_top" xlink:show="replace"><text:span text:style-name="T4206">1B-871</text:span></text:a><text:span text:style-name="T4207">, 2015-11-13, paskelbta TAR 2015-11-24, i. k. 2015-18596</text:span></text:p>
      <text:p text:style-name="P4208"><text:span text:style-name="T4209">Dėl Muitinės departamento prie Lietuvos Respublikos finansų ministerijos generalinio direktoriaus 2009 m. birželio 25 d. įsakymo Nr. 1B-351 „Dėl</text:span><text:span text:style-name="T4210"><text:s/>Muitinės įstaigų klasifikatoriaus patvirtinimo“ pakeitimo</text:span></text:p>
      <text:p text:style-name="P4211"/>
      <text:p text:style-name="P4212"><text:span text:style-name="T4213">29.</text:span></text:p>
      <text:p text:style-name="P4214"><text:span text:style-name="T4215">Muitinės departamentas prie Lietuvos Respublikos finansų ministerijos, Įsakymas</text:span></text:p>
      <text:p text:style-name="P4216"><text:span text:style-name="T4217">Nr.<text:s/></text:span><text:a xlink:href="https://www.e-tar.lt/portal/legalAct.html?documentId=25e5df00ae1b11e5b12fbb7dc920ee2c" office:target-frame-name="_top" xlink:show="replace"><text:span text:style-name="T4218">1B-1014</text:span></text:a><text:span text:style-name="T4219">,<text:s/></text:span><text:span text:style-name="T4220">2015-12-29, paskelbta TAR 2015-12-30, i. k. 2015-20965</text:span></text:p>
      <text:p text:style-name="P4221"><text:span text:style-name="T4222">Dėl Muitinės departamento prie Lietuvos Respublikos finansų ministerijos generalinio direktoriaus 2009 m. birželio 25 d. įsakymo Nr. 1B-351 „Dėl Muitinės įstaigų klasifikatoriaus patvirtinimo“ pakeitim</text:span><text:span text:style-name="T4223">o</text:span></text:p>
      <text:p text:style-name="P4224"/>
      <text:p text:style-name="P4225"><text:span text:style-name="T4226">30.</text:span></text:p>
      <text:p text:style-name="P4227"><text:span text:style-name="T4228">Muitinės departamentas prie Lietuvos Respublikos finansų ministerijos, Įsakymas</text:span></text:p>
      <text:p text:style-name="P4229"><text:span text:style-name="T4230">Nr.<text:s/></text:span><text:a xlink:href="https://www.e-tar.lt/portal/legalAct.html?documentId=e8fbe6d0e69011e5ba46c884bbd2b4fd" office:target-frame-name="_top" xlink:show="replace"><text:span text:style-name="T4231">1B-174</text:span></text:a><text:span text:style-name="T4232">, 2016-03-08, paskelbta TAR 2016-03-10, i. k. 2016-04556</text:span></text:p>
      <text:p text:style-name="P4233"><text:span text:style-name="T4234">Dėl<text:s/></text:span><text:span text:style-name="T4235">Muitinės departamento prie Lietuvos Respublikos finansų ministerijos generalinio direktoriaus 2009 m. birželio 25 d. įsakymo Nr. 1B-351 „Dėl Muitinės įstaigų klasifikatoriaus patvirtinimo“ pakeitimo</text:span></text:p>
      <text:p text:style-name="P4236"/>
      <text:p text:style-name="P4237"><text:span text:style-name="T4238">31.</text:span></text:p>
      <text:p text:style-name="P4239"><text:span text:style-name="T4240">Muitinės departamentas prie Lietuvos Respublikos<text:s/></text:span><text:span text:style-name="T4241">finansų ministerijos, Įsakymas</text:span></text:p>
      <text:p text:style-name="P4242"><text:span text:style-name="T4243">Nr.<text:s/></text:span><text:a xlink:href="https://www.e-tar.lt/portal/legalAct.html?documentId=33311770266011e6acf89da936cb7409" office:target-frame-name="_top" xlink:show="replace"><text:span text:style-name="T4244">1B-430</text:span></text:a><text:span text:style-name="T4245">, 2016-05-24, paskelbta TAR 2016-05-31, i. k. 2016-14370</text:span></text:p>
      <text:p text:style-name="P4246"><text:span text:style-name="T4247">Dėl Muitinės departamento prie Lietuvos Respublikos finansų<text:s/></text:span><text:span text:style-name="T4248">ministerijos generalinio direktoriaus 2009 m. birželio 25 d. įsakymo Nr. 1B-351 „Dėl Muitinės įstaigų klasifikatoriaus patvirtinimo“ pakeitimo</text:span></text:p>
      <text:p text:style-name="P4249"/>
      <text:p text:style-name="P4250"><text:span text:style-name="T4251">32.</text:span></text:p>
      <text:p text:style-name="P4252"><text:span text:style-name="T4253">Muitinės departamentas prie Lietuvos Respublikos finansų ministerijos, Įsakymas</text:span></text:p>
      <text:p text:style-name="P4254"><text:span text:style-name="T4255">Nr.<text:s/></text:span><text:a xlink:href="https://www.e-tar.lt/portal/legalAct.html?documentId=89eb9620266111e6acf89da936cb7409" office:target-frame-name="_top" xlink:show="replace"><text:span text:style-name="T4256">1B-444</text:span></text:a><text:span text:style-name="T4257">, 2016-05-27, paskelbta TAR 2016-05-31, i. k. 2016-14373</text:span></text:p>
      <text:p text:style-name="P4258"><text:span text:style-name="T4259">Dėl Muitinės departamento prie Lietuvos Respublikos finansų ministerijos generalinio direktoriaus 2009 m. birželio 25 d</text:span><text:span text:style-name="T4260">. įsakymo Nr. 1B-351 „Dėl Muitinės įstaigų klasifikatoriaus patvirtinimo“ pakeitimo</text:span></text:p>
      <text:p text:style-name="P4261"/>
      <text:p text:style-name="P4262"><text:span text:style-name="T4263">33.</text:span></text:p>
      <text:p text:style-name="P4264"><text:span text:style-name="T4265">Muitinės departamentas prie Lietuvos Respublikos finansų ministerijos, Įsakymas</text:span></text:p>
      <text:p text:style-name="P4266"><text:span text:style-name="T4267">Nr.<text:s/></text:span><text:a xlink:href="https://www.e-tar.lt/portal/legalAct.html?documentId=32bc8c60905b11e6b6098daee0c9a94f" office:target-frame-name="_top" xlink:show="replace"><text:span text:style-name="T4268">1B-821</text:span></text:a><text:span text:style-name="T4269">, 2016-10-11, paskelbta TAR 2016-10-13, i. k. 2016-25080</text:span></text:p>
      <text:p text:style-name="P4270"><text:span text:style-name="T4271">Dėl Muitinės departamento prie Lietuvos Respublikos finansų ministerijos generalinio direktoriaus 2009 m. birželio 25 d. įsakymo Nr. 1B-351 „Dėl Muitinės įstaigų klasifikatoriaus</text:span><text:span text:style-name="T4272"><text:s/>patvirtinimo“ pakeitimo</text:span></text:p>
      <text:p text:style-name="P4273"/>
      <text:p text:style-name="P4274"><text:span text:style-name="T4275">34.</text:span></text:p>
      <text:p text:style-name="P4276"><text:span text:style-name="T4277">Muitinės departamentas prie Lietuvos Respublikos finansų ministerijos, Įsakymas</text:span></text:p>
      <text:p text:style-name="P4278"><text:span text:style-name="T4279">Nr.<text:s/></text:span><text:a xlink:href="https://www.e-tar.lt/portal/legalAct.html?documentId=8562f7f00ed811e79800e8266c1e5d1b" office:target-frame-name="_top" xlink:show="replace"><text:span text:style-name="T4280">1B-228</text:span></text:a><text:span text:style-name="T4281">, 2017-03-21, paskelbta TAR 2017-03-23</text:span><text:span text:style-name="T4282">, i. k. 2017-04743</text:span></text:p>
      <text:p text:style-name="P4283"><text:span text:style-name="T4284">Dėl Muitinės departamento prie Lietuvos Respublikos finansų ministerijos generalinio direktoriaus 2009 m. birželio 25 d. įsakymo Nr. 1B-351 „Dėl Muitinės įstaigų klasifikatoriaus patvirtinimo“ pakeitimo</text:span></text:p>
      <text:p text:style-name="P4285"/>
      <text:p text:style-name="P4286"><text:span text:style-name="T4287">35.</text:span></text:p>
      <text:p text:style-name="P4288"><text:span text:style-name="T4289">Muitinės departamentas prie<text:s/></text:span><text:span text:style-name="T4290">Lietuvos Respublikos finansų ministerijos, Įsakymas</text:span></text:p>
      <text:p text:style-name="P4291"><text:span text:style-name="T4292">Nr.<text:s/></text:span><text:a xlink:href="https://www.e-tar.lt/portal/legalAct.html?documentId=c57ecde05d5311e79198ffdb108a3753" office:target-frame-name="_top" xlink:show="replace"><text:span text:style-name="T4293">1B-551</text:span></text:a><text:span text:style-name="T4294">, 2017-06-28, paskelbta TAR 2017-06-30, i. k. 2017-11205</text:span></text:p>
      <text:p text:style-name="P4295"><text:span text:style-name="T4296">Dėl Muitinės departamento prie Lietuvos</text:span><text:span text:style-name="T4297"><text:s/>Respublikos finansų ministerijos generalinio direktoriaus 2009 m. birželio 25 d. įsakymo Nr. 1B-351 „Dėl Muitinės įstaigų klasifikatoriaus patvirtinimo“ pakeitimo</text:span></text:p>
      <text:p text:style-name="P4298"/>
      <text:p text:style-name="P4299"><text:span text:style-name="T4300">36.</text:span></text:p>
      <text:p text:style-name="P4301"><text:span text:style-name="T4302">Muitinės departamentas prie Lietuvos Respublikos finansų ministerijos, Įsakymas</text:span></text:p>
      <text:p text:style-name="P4303"><text:span text:style-name="T4304">Nr.<text:s/></text:span><text:a xlink:href="https://www.e-tar.lt/portal/legalAct.html?documentId=e9c6708096b611e7b23ac1559fb02b2d" office:target-frame-name="_top" xlink:show="replace"><text:span text:style-name="T4305">1B-750</text:span></text:a><text:span text:style-name="T4306">, 2017-09-08, paskelbta TAR 2017-09-13, i. k. 2017-14559</text:span></text:p>
      <text:p text:style-name="P4307"><text:span text:style-name="T4308">Dėl Muitinės departamento prie Lietuvos Respublikos finansų ministerijos generalinio direktoriaus<text:s/></text:span><text:span text:style-name="T4309">2009 m. birželio 25 d. įsakymo Nr. 1B-351 „Dėl Muitinės įstaigų klasifikatoriaus patvirtinimo“ pakeitimo</text:span></text:p>
      <text:p text:style-name="P4310"/>
      <text:p text:style-name="P4311"><text:span text:style-name="T4312">37.</text:span></text:p>
      <text:p text:style-name="P4313"><text:span text:style-name="T4314">Muitinės departamentas prie Lietuvos Respublikos finansų ministerijos, Įsakymas</text:span></text:p>
      <text:p text:style-name="P4315"><text:span text:style-name="T4316">Nr.<text:s/></text:span><text:a xlink:href="https://www.e-tar.lt/portal/legalAct.html?documentId=3b2b2de0be0c11e79122ea2db7aeb5f0" office:target-frame-name="_top" xlink:show="replace"><text:span text:style-name="T4317">1B-913</text:span></text:a><text:span text:style-name="T4318">, 2017-10-31, paskelbta TAR 2017-10-31, i. k. 2017-17206</text:span></text:p>
      <text:p text:style-name="P4319"><text:span text:style-name="T4320">Dėl Muitinės departamento prie Lietuvos Respublikos finansų ministerijos generalinio direktoriaus</text:span><text:span text:style-name="T4321"><text:s/>2009 m. birželio 25 d. įsakymo Nr. 1B-351 „Dėl Muitinės įstaigų klasifikatoriaus patvirtinimo“ pakeitimo</text:span></text:p>
      <text:p text:style-name="P4322"/>
      <text:p text:style-name="P4323"><text:span text:style-name="T4324">38.</text:span></text:p>
      <text:p text:style-name="P4325"><text:span text:style-name="T4326">Muitinės departamentas prie Lietuvos Respublikos finansų ministerijos, Įsakymas</text:span></text:p>
      <text:p text:style-name="P4327"><text:span text:style-name="T4328">Nr.<text:s/></text:span><text:a xlink:href="https://www.e-tar.lt/portal/legalAct.html?documentId=86aa91e0f9e211e78bcec397524184ce" office:target-frame-name="_top" xlink:show="replace"><text:span text:style-name="T4329">1B-26</text:span></text:a><text:span text:style-name="T4330">, 2018-01-12, paskelbta TAR 2018-01-15, i. k. 2018-00608</text:span></text:p>
      <text:p text:style-name="P4331"><text:span text:style-name="T4332">Dėl Muitinės departamento prie Lietuvos Respublikos finansų ministerijos generalinio direktoriaus 2009 m. birželio 25 d. įsakymo Nr. 1B-351 „Dėl Muitinės įst</text:span><text:span text:style-name="T4333">aigų klasifikatoriaus patvirtinimo“ pakeitimo</text:span></text:p>
      <text:p text:style-name="P4334"/>
      <text:p text:style-name="P4335"><text:span text:style-name="T4336">39.</text:span></text:p>
      <text:p text:style-name="P4337"><text:span text:style-name="T4338">Muitinės departamentas prie Lietuvos Respublikos finansų ministerijos, Įsakymas</text:span></text:p>
      <text:p text:style-name="P4339"><text:span text:style-name="T4340">Nr.<text:s/></text:span><text:a xlink:href="https://www.e-tar.lt/portal/legalAct.html?documentId=fc20f0b005ca11e8b3e7ba9cffd043b1" office:target-frame-name="_top" xlink:show="replace"><text:span text:style-name="T4341">1B-81</text:span></text:a><text:span text:style-name="T4342">, 2018-01-30, pask</text:span><text:span text:style-name="T4343">elbta TAR 2018-01-31, i. k. 2018-01478</text:span></text:p>
      <text:p text:style-name="P4344"><text:span text:style-name="T4345">Dėl Muitinės departamento prie Lietuvos Respublikos finansų ministerijos generalinio direktoriaus 2009 m. birželio 25 d. įsakymo Nr. 1B-351 „Dėl Muitinės įstaigų klasifikatoriaus patvirtinimo“ pakeitimo</text:span></text:p>
      <text:p text:style-name="P4346"/>
      <text:p text:style-name="P4347"><text:span text:style-name="T4348">40.</text:span></text:p>
      <text:p text:style-name="P4349"><text:span text:style-name="T4350">Muitinės<text:s/></text:span><text:span text:style-name="T4351">departamentas prie Lietuvos Respublikos finansų ministerijos, Įsakymas</text:span></text:p>
      <text:p text:style-name="P4352"><text:span text:style-name="T4353">Nr.<text:s/></text:span><text:a xlink:href="https://www.e-tar.lt/portal/legalAct.html?documentId=c3b2b440285511e88ea9fc46d2024961" office:target-frame-name="_top" xlink:show="replace"><text:span text:style-name="T4354">1B-207</text:span></text:a><text:span text:style-name="T4355">, 2018-03-14, paskelbta TAR 2018-03-16, i. k. 2018-04069</text:span></text:p>
      <text:p text:style-name="P4356"><text:span text:style-name="T4357">Dėl Muitinės<text:s/></text:span><text:span text:style-name="T4358">departamento prie Lietuvos Respublikos finansų ministerijos generalinio direktoriaus 2009 m. birželio 25 d. įsakymo Nr. 1B-351 „Dėl Muitinės įstaigų klasifikatoriaus patvirtinimo“ pakeitimo</text:span></text:p>
      <text:p text:style-name="P4359"/>
      <text:p text:style-name="P4360"><text:span text:style-name="T4361">41.</text:span></text:p>
      <text:p text:style-name="P4362"><text:span text:style-name="T4363">Muitinės departamentas prie Lietuvos Respublikos finansų mini</text:span><text:span text:style-name="T4364">sterijos, Įsakymas</text:span></text:p>
      <text:p text:style-name="P4365"><text:span text:style-name="T4366">Nr.<text:s/></text:span><text:a xlink:href="https://www.e-tar.lt/portal/legalAct.html?documentId=67ecf1008e4111e8adc2b65cf0f647e0" office:target-frame-name="_top" xlink:show="replace"><text:span text:style-name="T4367">1B-580</text:span></text:a><text:span text:style-name="T4368">, 2018-07-18, paskelbta TAR 2018-07-23, i. k. 2018-12285</text:span></text:p>
      <text:p text:style-name="P4369"><text:span text:style-name="T4370">Dėl Muitinės departamento prie Lietuvos Respublikos finansų ministerijos</text:span><text:span text:style-name="T4371"><text:s/>generalinio direktoriaus 2009 m. birželio 25 d. įsakymo Nr. 1B-351 „Dėl Muitinės įstaigų klasifikatoriaus patvirtinimo“ pakeitimo</text:span></text:p>
      <text:p text:style-name="P4372"/>
      <text:p text:style-name="P4373"><text:span text:style-name="T4374">42.</text:span></text:p>
      <text:p text:style-name="P4375"><text:span text:style-name="T4376">Muitinės departamentas prie Lietuvos Respublikos finansų ministerijos, Įsakymas</text:span></text:p>
      <text:p text:style-name="P4377"><text:span text:style-name="T4378">Nr.<text:s/></text:span><text:a xlink:href="https://www.e-tar.lt/portal/legalAct.html?documentId=168b2450ac0d11e88f64a5ecc703f89b" office:target-frame-name="_top" xlink:show="replace"><text:span text:style-name="T4379">1B-725</text:span></text:a><text:span text:style-name="T4380">, 2018-08-29, paskelbta TAR 2018-09-26, i. k. 2018-15043</text:span></text:p>
      <text:p text:style-name="P4381"><text:span text:style-name="T4382">Dėl Muitinės departamento prie Lietuvos Respublikos finansų ministerijos generalinio direktoriaus 2009 m. birželio 25 d. įsakymo<text:s/></text:span><text:span text:style-name="T4383">Nr. 1B-351 „Dėl Muitinės įstaigų klasifikatoriaus patvirtinimo“ pakeitimo</text:span></text:p>
      <text:p text:style-name="P4384"/>
      <text:p text:style-name="P4385"><text:span text:style-name="T4386">43.</text:span></text:p>
      <text:p text:style-name="P4387"><text:span text:style-name="T4388">Muitinės departamentas prie Lietuvos Respublikos finansų ministerijos, Įsakymas</text:span></text:p>
      <text:p text:style-name="P4389"><text:span text:style-name="T4390">Nr.<text:s/></text:span><text:a xlink:href="https://www.e-tar.lt/portal/legalAct.html?documentId=290eb7203a6c11e99595d005d42b863e" office:target-frame-name="_top" xlink:show="replace"><text:span text:style-name="T4391">1B-171</text:span></text:a><text:span text:style-name="T4392">, 2019-02-26, paskelbta TAR 2019-02-27, i. k. 2019-03244</text:span></text:p>
      <text:p text:style-name="P4393"><text:span text:style-name="T4394">Dėl Muitinės departamento prie Lietuvos Respublikos finansų ministerijos generalinio direktoriaus 2009 m. birželio 25 d. įsakymo Nr. 1B-351 „Dėl Muitinės įstaigų klasifikatoriaus patvirtin</text:span><text:span text:style-name="T4395">imo“ pakeitimo</text:span></text:p>
      <text:p text:style-name="P4396"/>
      <text:p text:style-name="P4397"><text:span text:style-name="T4398">44.</text:span></text:p>
      <text:p text:style-name="P4399"><text:span text:style-name="T4400">Muitinės departamentas prie Lietuvos Respublikos finansų ministerijos, Įsakymas</text:span></text:p>
      <text:p text:style-name="P4401"><text:span text:style-name="T4402">Nr.<text:s/></text:span><text:a xlink:href="https://www.e-tar.lt/portal/legalAct.html?documentId=85226140576f11e9975f9c35aedfe438" office:target-frame-name="_top" xlink:show="replace"><text:span text:style-name="T4403">1B-311</text:span></text:a><text:span text:style-name="T4404">, 2019-04-04, paskelbta TAR 2019-04-05, i. k. 20</text:span><text:span text:style-name="T4405">19-05668</text:span></text:p>
      <text:p text:style-name="P4406"><text:span text:style-name="T4407">Dėl Muitinės departamento prie Lietuvos Respublikos finansų ministerijos generalinio direktoriaus 2009 m. birželio 25 d. įsakymo Nr. 1B-351 „Dėl Muitinės įstaigų klasifikatoriaus patvirtinimo“ pakeitimo</text:span></text:p>
      <text:p text:style-name="P4408"/>
      <text:p text:style-name="P4409"><text:span text:style-name="T4410">45.</text:span></text:p>
      <text:p text:style-name="P4411"><text:span text:style-name="T4412">Muitinės departamentas prie Lietuvos Re</text:span><text:span text:style-name="T4413">spublikos finansų ministerijos, Įsakymas</text:span></text:p>
      <text:p text:style-name="P4414"><text:span text:style-name="T4415">Nr.<text:s/></text:span><text:a xlink:href="https://www.e-tar.lt/portal/legalAct.html?documentId=e1582f30576f11e9975f9c35aedfe438" office:target-frame-name="_top" xlink:show="replace"><text:span text:style-name="T4416">1B-315</text:span></text:a><text:span text:style-name="T4417">, 2019-04-05, paskelbta TAR 2019-04-05, i. k. 2019-05669</text:span></text:p>
      <text:p text:style-name="P4418"><text:span text:style-name="T4419">Dėl Muitinės departamento prie Lietuvos Respubliko</text:span><text:span text:style-name="T4420">s finansų ministerijos generalinio direktoriaus 2009 m. birželio 25 d. įsakymo Nr. 1B-351 „Dėl Muitinės įstaigų klasifikatoriaus patvirtinimo“ pakeitimo</text:span></text:p>
      <text:p text:style-name="P4421"/>
      <text:p text:style-name="P4422"><text:span text:style-name="T4423">46.</text:span></text:p>
      <text:p text:style-name="P4424"><text:span text:style-name="T4425">Muitinės departamentas prie Lietuvos Respublikos finansų ministerijos, Įsakymas</text:span></text:p>
      <text:p text:style-name="P4426"><text:span text:style-name="T4427">Nr.<text:s/></text:span><text:a xlink:href="https://www.e-tar.lt/portal/legalAct.html?documentId=554ace70aeaa11e98451fa7b5933515d" office:target-frame-name="_top" xlink:show="replace"><text:span text:style-name="T4428">1B-635</text:span></text:a><text:span text:style-name="T4429">, 2019-07-16, paskelbta TAR 2019-07-29, i. k. 2019-12417</text:span></text:p>
      <text:p text:style-name="P4430"><text:span text:style-name="T4431">Dėl Muitinės departamento prie Lietuvos Respublikos finansų ministerijos generalinio direktoriaus</text:span><text:span text:style-name="T4432"><text:s/>2009 m. birželio 25 d. įsakymo Nr. 1B-351 „Dėl Muitinės įstaigų klasifikatoriaus patvirtinimo“ pakeitimo</text:span></text:p>
      <text:p text:style-name="P4433"/>
      <text:p text:style-name="P4434"><text:span text:style-name="T4435">47.</text:span></text:p>
      <text:p text:style-name="P4436"><text:span text:style-name="T4437">Muitinės departamentas prie Lietuvos Respublikos finansų ministerijos, Įsakymas</text:span></text:p>
      <text:p text:style-name="P4438"><text:span text:style-name="T4439">Nr.<text:s/></text:span><text:a xlink:href="https://www.e-tar.lt/portal/legalAct.html?documentId=1563ae30b35f11e98451fa7b5933515d" office:target-frame-name="_top" xlink:show="replace"><text:span text:style-name="T4440">1B-658</text:span></text:a><text:span text:style-name="T4441">, 2019-07-22, paskelbta TAR 2019-08-01, i. k. 2019-12673</text:span></text:p>
      <text:p text:style-name="P4442"><text:span text:style-name="T4443">Dėl Muitinės departamento prie Lietuvos Respublikos finansų ministerijos generalinio direktoriaus 2009 m. birželio 25 d. įsakymo Nr. 1B-351 „Dėl Muitinės įs</text:span><text:span text:style-name="T4444">taigų klasifikatoriaus patvirtinimo“ pakeitimo</text:span></text:p>
      <text:p text:style-name="P4445"/>
      <text:p text:style-name="P4446"><text:span text:style-name="T4447">48.</text:span></text:p>
      <text:p text:style-name="P4448"><text:span text:style-name="T4449">Muitinės departamentas prie Lietuvos Respublikos finansų ministerijos, Įsakymas</text:span></text:p>
      <text:p text:style-name="P4450"><text:span text:style-name="T4451">Nr.<text:s/></text:span><text:a xlink:href="https://www.e-tar.lt/portal/legalAct.html?documentId=ca267a30182411eabbd2d79178d400a0" office:target-frame-name="_top" xlink:show="replace"><text:span text:style-name="T4452">1B-1155</text:span></text:a><text:span text:style-name="T4453">, 2019-12-06,<text:s/></text:span><text:span text:style-name="T4454">paskelbta TAR 2019-12-16, i. k. 2019-20209</text:span></text:p>
      <text:p text:style-name="P4455"><text:span text:style-name="T4456">Dėl Muitinės departamento prie Lietuvos Respublikos finansų ministerijos generalinio direktoriaus 2009 m. birželio 25 d. įsakymo Nr. 1B-351 „Dėl Muitinės įstaigų klasifikatoriaus patvirtinimo“ pakeitimo</text:span></text:p>
      <text:p text:style-name="P4457"/>
      <text:p text:style-name="P4458"><text:span text:style-name="T4459">49.</text:span></text:p>
      <text:p text:style-name="P4460"><text:span text:style-name="T4461">Muiti</text:span><text:span text:style-name="T4462">nės departamentas prie Lietuvos Respublikos finansų ministerijos, Įsakymas</text:span></text:p>
      <text:p text:style-name="P4463"><text:span text:style-name="T4464">Nr.<text:s/></text:span><text:a xlink:href="https://www.e-tar.lt/portal/legalAct.html?documentId=953a57203c4511ea829bc2bea81c1194" office:target-frame-name="_top" xlink:show="replace"><text:span text:style-name="T4465">1B-38</text:span></text:a><text:span text:style-name="T4466">, 2020-01-20, paskelbta TAR 2020-01-21, i. k. 2020-00913</text:span></text:p>
      <text:p text:style-name="P4467"><text:span text:style-name="T4468">Dėl Muitinės depa</text:span><text:span text:style-name="T4469">rtamento prie Lietuvos Respublikos finansų ministerijos generalinio direktoriaus 2009 m. birželio 25 d. įsakymo Nr. 1B-351 „Dėl Muitinės įstaigų klasifikatoriaus patvirtinimo“ pakeitimo</text:span></text:p>
      <text:p text:style-name="P4470"/>
      <text:p text:style-name="P4471"><text:span text:style-name="T4472">50.</text:span></text:p>
      <text:p text:style-name="P4473"><text:span text:style-name="T4474">Muitinės departamentas prie Lietuvos Respublikos finansų minister</text:span><text:span text:style-name="T4475">ijos, Įsakymas</text:span></text:p>
      <text:p text:style-name="P4476"><text:span text:style-name="T4477">Nr.<text:s/></text:span><text:a xlink:href="https://www.e-tar.lt/portal/legalAct.html?documentId=c2a8cc00757f11eabee4a336e7e6fdab" office:target-frame-name="_top" xlink:show="replace"><text:span text:style-name="T4478">1B-245</text:span></text:a><text:span text:style-name="T4479">, 2020-04-02, paskelbta TAR 2020-04-07, i. k. 2020-07217</text:span></text:p>
      <text:p text:style-name="P4480"><text:span text:style-name="T4481">Dėl Muitinės departamento prie Lietuvos Respublikos finansų ministerijos gen</text:span><text:span text:style-name="T4482">eralinio direktoriaus 2009 m. birželio 25 d. įsakymo Nr. 1B-351 „Dėl Muitinės įstaigų klasifikatoriaus patvirtinimo“ pakeitimo</text:span></text:p>
      <text:p text:style-name="P4483"/>
      <text:p text:style-name="P4484"><text:span text:style-name="T4485">51.</text:span></text:p>
      <text:p text:style-name="P4486"><text:span text:style-name="T4487">Muitinės departamentas prie Lietuvos Respublikos finansų ministerijos, Įsakymas</text:span></text:p>
      <text:p text:style-name="P4488"><text:span text:style-name="T4489">Nr.<text:s/></text:span><text:a xlink:href="https://www.e-tar.lt/portal/legalAct.html?documentId=f765f3e09c1d11ea9515f752ff221ec9" office:target-frame-name="_top" xlink:show="replace"><text:span text:style-name="T4490">1B-369</text:span></text:a><text:span text:style-name="T4491">, 2020-05-20, paskelbta TAR 2020-05-22, i. k. 2020-10972</text:span></text:p>
      <text:p text:style-name="P4492"><text:span text:style-name="T4493">Dėl Muitinės departamento prie Lietuvos Respublikos finansų ministerijos generalinio direktoriaus 2009 m. birželio 25 d. įsakymo Nr. 1B</text:span><text:span text:style-name="T4494">-351 „Dėl Muitinės įstaigų klasifikatoriaus patvirtinimo“ pakeitimo</text:span></text:p>
      <text:p text:style-name="P4495"/>
      <text:p text:style-name="P4496"><text:span text:style-name="T4497">52.</text:span></text:p>
      <text:p text:style-name="P4498"><text:span text:style-name="T4499">Muitinės departamentas prie Lietuvos Respublikos finansų ministerijos, Įsakymas</text:span></text:p>
      <text:p text:style-name="P4500"><text:span text:style-name="T4501">Nr.<text:s/></text:span><text:a xlink:href="https://www.e-tar.lt/portal/legalAct.html?documentId=6ab74000b78111eab9d9cd0c85e0b745" office:target-frame-name="_top" xlink:show="replace"><text:span text:style-name="T4502">1B-485</text:span></text:a><text:span text:style-name="T4503">, 2020-06-25, paskelbta TAR 2020-06-26, i. k. 2020-14076</text:span></text:p>
      <text:p text:style-name="P4504"><text:span text:style-name="T4505">Dėl Muitinės departamento prie Lietuvos Respublikos finansų ministerijos generalinio direktoriaus 2009 m. birželio 25 d. įsakymo Nr. 1B-351 „Dėl Muitinės įstaigų klasifikatoriaus patvirtinimo“<text:s/></text:span><text:span text:style-name="T4506">pakeitimo</text:span></text:p>
      <text:p text:style-name="P4507"/>
      <text:p text:style-name="P4508"><text:span text:style-name="T4509">53.</text:span></text:p>
      <text:p text:style-name="P4510"><text:span text:style-name="T4511">Muitinės departamentas prie Lietuvos Respublikos finansų ministerijos, Įsakymas</text:span></text:p>
      <text:p text:style-name="P4512"><text:span text:style-name="T4513">Nr.<text:s/></text:span><text:a xlink:href="https://www.e-tar.lt/portal/legalAct.html?documentId=226a1d80c1e611ea9815f635b9c0dcef" office:target-frame-name="_top" xlink:show="replace"><text:span text:style-name="T4514">1B-547</text:span></text:a><text:span text:style-name="T4515">, 2020-07-09, paskelbta TAR 2020-07-10, i. k. 2020-15</text:span><text:span text:style-name="T4516">494</text:span></text:p>
      <text:p text:style-name="P4517"><text:span text:style-name="T4518">Dėl Muitinės departamento prie Lietuvos Respublikos finansų ministerijos generalinio direktoriaus 2009 m. birželio 25 d. įsakymo Nr. 1B-351 „Dėl Muitinės įstaigų klasifikatoriaus patvirtinimo“ pakeitimo</text:span></text:p>
      <text:p text:style-name="P4519"/>
      <text:p text:style-name="P4520"><text:span text:style-name="T4521">54.</text:span></text:p>
      <text:p text:style-name="P4522"><text:span text:style-name="T4523">Muitinės departamentas prie Lietuvos<text:s/></text:span><text:span text:style-name="T4524">Respublikos finansų ministerijos, Įsakymas</text:span></text:p>
      <text:p text:style-name="P4525"><text:span text:style-name="T4526">Nr.<text:s/></text:span><text:a xlink:href="https://www.e-tar.lt/portal/legalAct.html?documentId=29cbc390fe2b11ea88f28eae672e5b40" office:target-frame-name="_top" xlink:show="replace"><text:span text:style-name="T4527">1B-740</text:span></text:a><text:span text:style-name="T4528">, 2020-09-23, paskelbta TAR 2020-09-24, i. k. 2020-19784</text:span></text:p>
      <text:p text:style-name="P4529"><text:span text:style-name="T4530">Dėl Muitinės departamento prie Lietuvos Respubli</text:span><text:span text:style-name="T4531">kos finansų ministerijos generalinio direktoriaus 2009 m. birželio 25 d. įsakymo Nr. 1B-351 „Dėl Muitinės įstaigų klasifikatoriaus patvirtinimo“ pakeitimo</text:span></text:p>
      <text:p text:style-name="P4532"/>
      <text:p text:style-name="P4533"><text:span text:style-name="T4534">55.</text:span></text:p>
      <text:p text:style-name="P4535"><text:span text:style-name="T4536">Muitinės departamentas prie Lietuvos Respublikos finansų ministerijos, Įsakymas</text:span></text:p>
      <text:p text:style-name="P4537"><text:span text:style-name="T4538">Nr.<text:s/></text:span><text:a xlink:href="https://www.e-tar.lt/portal/legalAct.html?documentId=c9f061501da711ebb0038a8cd8ff585f" office:target-frame-name="_top" xlink:show="replace"><text:span text:style-name="T4539">1B-873</text:span></text:a><text:span text:style-name="T4540">, 2020-10-30, paskelbta TAR 2020-11-03, i. k. 2020-22872</text:span></text:p>
      <text:p text:style-name="P4541"><text:span text:style-name="T4542">Dėl Muitinės departamento prie Lietuvos Respublikos finansų ministerijos generalinio direktoriaus 2009 m. b</text:span><text:span text:style-name="T4543">irželio 25 d. įsakymo Nr. 1B-351 „Dėl Muitinės įstaigų klasifikatoriaus patvirtinimo“ pakeitimo</text:span></text:p>
      <text:p text:style-name="P4544"/>
      <text:p text:style-name="P4545"><text:span text:style-name="T4546">56.</text:span></text:p>
      <text:p text:style-name="P4547"><text:span text:style-name="T4548">Muitinės departamentas prie Lietuvos Respublikos finansų ministerijos, Įsakymas</text:span></text:p>
      <text:p text:style-name="P4549"><text:span text:style-name="T4550">Nr.<text:s/></text:span><text:a xlink:href="https://www.e-tar.lt/portal/legalAct.html?documentId=a095e4605b1911eb9dc7b575f08e8bea" office:target-frame-name="_top" xlink:show="replace"><text:span text:style-name="T4551">1B-27</text:span></text:a><text:span text:style-name="T4552">, 2021-01-19, paskelbta TAR 2021-01-20, i. k. 2021-00900</text:span></text:p>
      <text:p text:style-name="P4553"><text:span text:style-name="T4554">Dėl Muitinės departamento prie Lietuvos Respublikos finansų ministerijos generalinio direktoriaus 2009 m. birželio 25 d. įsakymo Nr. 1B-351 „Dėl Muitinės įstaigų klasi</text:span><text:span text:style-name="T4555">fikatoriaus patvirtinimo“ pakeitimo</text:span></text:p>
      <text:p text:style-name="P4556"/>
      <text:p text:style-name="P4557"><text:span text:style-name="T4558">57.</text:span></text:p>
      <text:p text:style-name="P4559"><text:span text:style-name="T4560">Muitinės departamentas prie Lietuvos Respublikos finansų ministerijos, Įsakymas</text:span></text:p>
      <text:p text:style-name="P4561"><text:span text:style-name="T4562">Nr.<text:s/></text:span><text:a xlink:href="https://www.e-tar.lt/portal/legalAct.html?documentId=20f15350780811eb9601893677bfd7d8" office:target-frame-name="_top" xlink:show="replace"><text:span text:style-name="T4563">1B-121</text:span></text:a><text:span text:style-name="T4564">, 2021-02-25, paskelbta TAR</text:span><text:span text:style-name="T4565"><text:s/>2021-02-26, i. k. 2021-03826</text:span></text:p>
      <text:p text:style-name="P4566"><text:span text:style-name="T4567">Dėl Muitinės departamento prie Lietuvos Respublikos finansų ministerijos generalinio direktoriaus 2009 m. birželio 25 d. įsakymo Nr. 1B-351 „Dėl Muitinės įstaigų klasifikatoriaus patvirtinimo“ pakeitimo</text:span></text:p>
      <text:p text:style-name="P4568"/>
      <text:p text:style-name="P4569"><text:span text:style-name="T4570">58.</text:span></text:p>
      <text:p text:style-name="P4571"><text:span text:style-name="T4572">Muitinės<text:s/></text:span><text:span text:style-name="T4573">departamentas prie Lietuvos Respublikos finansų ministerijos, Įsakymas</text:span></text:p>
      <text:p text:style-name="P4574"><text:span text:style-name="T4575">Nr.<text:s/></text:span><text:a xlink:href="https://www.e-tar.lt/portal/legalAct.html?documentId=43f24ba0818811eb9601893677bfd7d8" office:target-frame-name="_top" xlink:show="replace"><text:span text:style-name="T4576">1B-144</text:span></text:a><text:span text:style-name="T4577">, 2021-03-10, paskelbta TAR 2021-03-10, i. k. 2021-04961</text:span></text:p>
      <text:p text:style-name="P4578"><text:span text:style-name="T4579">Dėl Muitinės departa</text:span><text:span text:style-name="T4580">mento prie Lietuvos Respublikos finansų ministerijos generalinio direktoriaus 2009 m. birželio 25 d. įsakymo Nr. 1B-351 „Dėl Muitinės įstaigų klasifikatoriaus patvirtinimo“ pakeitimo</text:span></text:p>
      <text:p text:style-name="P4581"/>
      <text:p text:style-name="P4582"><text:span text:style-name="T4583">59.</text:span></text:p>
      <text:p text:style-name="P4584"><text:span text:style-name="T4585">Muitinės departamentas prie Lietuvos Respublikos finansų ministerijo</text:span><text:span text:style-name="T4586">s, Įsakymas</text:span></text:p>
      <text:p text:style-name="P4587"><text:span text:style-name="T4588">Nr.<text:s/></text:span><text:a xlink:href="https://www.e-tar.lt/portal/legalAct.html?documentId=9a245f10ca8811eba2bad9a0748ee64d" office:target-frame-name="_top" xlink:show="replace"><text:span text:style-name="T4589">1B-385</text:span></text:a><text:span text:style-name="T4590">, 2021-06-10, paskelbta TAR 2021-06-11, i. k. 2021-13403</text:span></text:p>
      <text:p text:style-name="P4591"><text:span text:style-name="T4592">Dėl Muitinės departamento prie Lietuvos Respublikos finansų ministerijos genera</text:span><text:span text:style-name="T4593">linio direktoriaus 2009 m. birželio 25 d. įsakymo Nr. 1B-351 „Dėl Muitinės įstaigų klasifikatoriaus patvirtinimo“ pakeitimo</text:span></text:p>
      <text:p text:style-name="P4594"/>
      <text:p text:style-name="P4595"><text:span text:style-name="T4596">60.</text:span></text:p>
      <text:p text:style-name="P4597"><text:span text:style-name="T4598">Muitinės departamentas prie Lietuvos Respublikos finansų ministerijos, Įsakymas</text:span></text:p>
      <text:p text:style-name="P4599"><text:span text:style-name="T4600">Nr.<text:s/></text:span><text:a xlink:href="https://www.e-tar.lt/portal/legalAct.html?documentId=9e6f3350d8da11eb9f09e7df20500045" office:target-frame-name="_top" xlink:show="replace"><text:span text:style-name="T4601">1B-437</text:span></text:a><text:span text:style-name="T4602">, 2021-06-29, paskelbta TAR 2021-06-29, i. k. 2021-14619</text:span></text:p>
      <text:p text:style-name="P4603"><text:span text:style-name="T4604">Dėl Muitinės departamento prie Lietuvos Respublikos finansų ministerijos generalinio direktoriaus</text:span><text:span text:style-name="T4605"><text:s/>2009 m. birželio 25 d. įsakymo Nr. 1B-351 „Dėl Muitinės įstaigų klasifikatoriaus patvirtinimo“ pakeitimo</text:span></text:p>
      <text:p text:style-name="P4606"/>
      <text:p text:style-name="P4607"><text:span text:style-name="T4608">61.</text:span></text:p>
      <text:p text:style-name="P4609"><text:span text:style-name="T4610">Muitinės departamentas prie Lietuvos Respublikos finansų ministerijos, Įsakymas</text:span></text:p>
      <text:p text:style-name="P4611"><text:span text:style-name="T4612">Nr.<text:s/></text:span><text:a xlink:href="https://www.e-tar.lt/portal/legalAct.html?documentId=f88f3330fc1111eb9f09e7df20500045" office:target-frame-name="_top" xlink:show="replace"><text:span text:style-name="T4613">1B-562</text:span></text:a><text:span text:style-name="T4614">, 2021-08-13, paskelbta TAR 2021-08-13, i. k. 2021-17517</text:span></text:p>
      <text:p text:style-name="P4615"><text:span text:style-name="T4616">Dėl Muitinės departamento prie Lietuvos Respublikos finansų ministerijos generalinio direktoriaus 2009 m. birželio 25 d. įsakymo Nr. 1B-351 „Dėl Muitinės įs</text:span><text:span text:style-name="T4617">taigų klasifikatoriaus patvirtinimo“ pakeitimo</text:span></text:p>
      <text:p text:style-name="P4618"/>
      <text:p text:style-name="P4619"><text:span text:style-name="T4620">62.</text:span></text:p>
      <text:p text:style-name="P4621"><text:span text:style-name="T4622">Muitinės departamentas prie Lietuvos Respublikos finansų ministerijos, Įsakymas</text:span></text:p>
      <text:p text:style-name="P4623"><text:span text:style-name="T4624">Nr.<text:s/></text:span><text:a xlink:href="https://www.e-tar.lt/portal/legalAct.html?documentId=c3e3f050491c11ec992fe4cdfceb5666" office:target-frame-name="_top" xlink:show="replace"><text:span text:style-name="T4625">1B-835</text:span></text:a><text:span text:style-name="T4626">, 2021-11-19, pa</text:span><text:span text:style-name="T4627">skelbta TAR 2021-11-22, i. k. 2021-24017</text:span></text:p>
      <text:p text:style-name="P4628"><text:span text:style-name="T4629">Dėl Muitinės departamento prie Lietuvos Respublikos finansų ministerijos generalinio direktoriaus 2009 m. birželio 25 d. įsakymo Nr. 1B-351 „Dėl Muitinės įstaigų klasifikatoriaus patvirtinimo“ pakeitimo</text:span></text:p>
      <text:p text:style-name="P4630"/>
      <text:p text:style-name="P4631"><text:span text:style-name="T4632">63.</text:span></text:p>
      <text:p text:style-name="P4633"><text:span text:style-name="T4634">Muitinė</text:span><text:span text:style-name="T4635">s departamentas prie Lietuvos Respublikos finansų ministerijos, Įsakymas</text:span></text:p>
      <text:p text:style-name="P4636"><text:span text:style-name="T4637">Nr.<text:s/></text:span><text:a xlink:href="https://www.e-tar.lt/portal/legalAct.html?documentId=2aecdc208b3b11ec902c973ca77da22a" office:target-frame-name="_top" xlink:show="replace"><text:span text:style-name="T4638">1B-98</text:span></text:a><text:span text:style-name="T4639">, 2022-02-11, paskelbta TAR 2022-02-15, i. k. 2022-02720</text:span></text:p>
      <text:p text:style-name="P4640"><text:span text:style-name="T4641">Dėl Muitinės<text:s/></text:span><text:span text:style-name="T4642">departamento prie Lietuvos Respublikos finansų ministerijos generalinio direktoriaus 2009 m. birželio 25 d. įsakymo Nr. 1B-351 „Dėl Muitinės įstaigų klasifikatoriaus patvirtinimo“ pakeitimo</text:span></text:p>
      <text:p text:style-name="P4643"/>
      <text:p text:style-name="P4644"><text:span text:style-name="T4645">64.</text:span></text:p>
      <text:p text:style-name="P4646"><text:span text:style-name="T4647">Muitinės departamentas prie Lietuvos Respublikos finansų mini</text:span><text:span text:style-name="T4648">sterijos, Įsakymas</text:span></text:p>
      <text:p text:style-name="P4649"><text:span text:style-name="T4650">Nr.<text:s/></text:span><text:a xlink:href="https://www.e-tar.lt/portal/legalAct.html?documentId=3b0b3a80b0ba11ec8d9390588bf2de65" office:target-frame-name="_top" xlink:show="replace"><text:span text:style-name="T4651">1B-236</text:span></text:a><text:span text:style-name="T4652">, 2022-03-31, paskelbta TAR 2022-03-31, i. k. 2022-06409</text:span></text:p>
      <text:p text:style-name="P4653"><text:span text:style-name="T4654">Dėl Muitinės departamento prie Lietuvos Respublikos finansų ministerijos</text:span><text:span text:style-name="T4655"><text:s/>generalinio direktoriaus 2009 m. birželio 25 d. įsakymo Nr. 1B-351 „Dėl Muitinės įstaigų klasifikatoriaus patvirtinimo“ pakeitimo</text:span></text:p>
      <text:p text:style-name="P4656"/>
      <text:p text:style-name="P4657"><text:span text:style-name="T4658">65.</text:span></text:p>
      <text:p text:style-name="P4659"><text:span text:style-name="T4660">Muitinės departamentas prie Lietuvos Respublikos finansų ministerijos, Įsakymas</text:span></text:p>
      <text:p text:style-name="P4661"><text:span text:style-name="T4662">Nr.<text:s/></text:span><text:a xlink:href="https://www.e-tar.lt/portal/legalAct.html?documentId=4e8bc530d83211ec8d9390588bf2de65" office:target-frame-name="_top" xlink:show="replace"><text:span text:style-name="T4663">1B-379</text:span></text:a><text:span text:style-name="T4664">, 2022-05-20, paskelbta TAR 2022-05-23, i. k. 2022-10732</text:span></text:p>
      <text:p text:style-name="P4665"><text:span text:style-name="T4666">Dėl Muitinės departamento prie Lietuvos Respublikos finansų ministerijos generalinio direktoriaus 2009 m. birželio 25 d. įsakymo<text:s/></text:span><text:span text:style-name="T4667">Nr. 1B-351 „Dėl Muitinės įstaigų klasifikatoriaus patvirtinimo“ pakeitimo</text:span></text:p>
      <text:p text:style-name="P4668"/>
      <text:p text:style-name="P4669"><text:span text:style-name="T4670">66.</text:span></text:p>
      <text:p text:style-name="P4671"><text:span text:style-name="T4672">Muitinės departamentas prie Lietuvos Respublikos finansų ministerijos, Įsakymas</text:span></text:p>
      <text:p text:style-name="P4673"><text:span text:style-name="T4674">Nr.<text:s/></text:span><text:a xlink:href="https://www.e-tar.lt/portal/legalAct.html?documentId=a82f79003e2c11edbc04912defe897d1" office:target-frame-name="_top" xlink:show="replace"><text:span text:style-name="T4675">1BE-714</text:span></text:a><text:span text:style-name="T4676">, 2022-09-27, paskelbta TAR 2022-09-27, i. k. 2022-19560</text:span></text:p>
      <text:p text:style-name="P4677"><text:span text:style-name="T4678">Dėl Muitinės departamento prie Lietuvos Respublikos finansų ministerijos generalinio direktoriaus 2009 m. birželio 25 d. įsakymo Nr. 1B-351 „Dėl Muitinės įstaigų klasifikatoriaus patvirti</text:span><text:span text:style-name="T4679">nimo“ pakeitimo</text:span></text:p>
      <text:p text:style-name="P4680"/>
      <text:p text:style-name="P4681"><text:span text:style-name="T4682">67.</text:span></text:p>
      <text:p text:style-name="P4683"><text:span text:style-name="T4684">Muitinės departamentas prie Lietuvos Respublikos finansų ministerijos, Įsakymas</text:span></text:p>
      <text:p text:style-name="P4685"><text:span text:style-name="T4686">Nr.<text:s/></text:span><text:a xlink:href="https://www.e-tar.lt/portal/legalAct.html?documentId=7d9505c080f311ed8df094f359a60216" office:target-frame-name="_top" xlink:show="replace"><text:span text:style-name="T4687">1BE-992</text:span></text:a><text:span text:style-name="T4688">, 2022-12-21, paskelbta TAR 2022-12-27, i. k.<text:s/></text:span><text:span text:style-name="T4689">2022-26907</text:span></text:p>
      <text:p text:style-name="P4690"><text:span text:style-name="T4691">Dėl Muitinės departamento prie Lietuvos Respublikos finansų ministerijos generalinio direktoriaus 2009 m. birželio 25 d. įsakymo Nr. 1B-351 „Dėl Muitinės įstaigų klasifikatoriaus patvirtinimo“ pakeitimo</text:span></text:p>
      <text:p text:style-name="P4692"/>
      <text:p text:style-name="P4693"><text:span text:style-name="T4694">68.</text:span></text:p>
      <text:p text:style-name="P4695"><text:span text:style-name="T4696">Muitinės departamentas prie Lietuvos<text:s/></text:span><text:span text:style-name="T4697">Respublikos finansų ministerijos, Įsakymas</text:span></text:p>
      <text:p text:style-name="P4698"><text:span text:style-name="T4699">Nr.<text:s/></text:span><text:a xlink:href="https://www.e-tar.lt/portal/legalAct.html?documentId=6ae354e0966511ed8df094f359a60216" office:target-frame-name="_top" xlink:show="replace"><text:span text:style-name="T4700">1BE-42</text:span></text:a><text:span text:style-name="T4701">, 2023-01-17, paskelbta TAR 2023-01-18, i. k. 2023-00864</text:span></text:p>
      <text:p text:style-name="P4702"><text:span text:style-name="T4703">Dėl Muitinės departamento prie Lietuvos Respubli</text:span><text:span text:style-name="T4704">kos finansų ministerijos generalinio direktoriaus 2009 m. birželio 25 d. įsakymo Nr. 1B-351 „Dėl Muitinės įstaigų klasifikatoriaus patvirtinimo“ pakeitimo</text:span></text:p>
      <text:p text:style-name="P4705"/>
      <text:p text:style-name="P4706"><text:span text:style-name="T4707">69.</text:span></text:p>
      <text:p text:style-name="P4708"><text:span text:style-name="T4709">Muitinės departamentas prie Lietuvos Respublikos finansų ministerijos, Įsakymas</text:span></text:p>
      <text:p text:style-name="P4710"><text:span text:style-name="T4711">Nr.<text:s/></text:span><text:a xlink:href="https://www.e-tar.lt/portal/legalAct.html?documentId=117113c0a77c11ed8df094f359a60216" office:target-frame-name="_top" xlink:show="replace"><text:span text:style-name="T4712">1BE-99</text:span></text:a><text:span text:style-name="T4713">, 2023-02-08, paskelbta TAR 2023-02-20, i. k. 2023-02993</text:span></text:p>
      <text:p text:style-name="P4714"><text:span text:style-name="T4715">Dėl Muitinės departamento prie Lietuvos Respublikos finansų ministerijos generalinio direktoriaus</text:span><text:span text:style-name="T4716"><text:s/>2009 m. birželio 25 d. įsakymo Nr. 1B-351 „Dėl Muitinės įstaigų klasifikatoriaus patvirtinimo“ pakeitimo</text:span></text:p>
      <text:p text:style-name="P4717"/>
      <text:p text:style-name="P4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7</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3-03-22T11:12:00Z</meta:creation-date>
    <dc:date>2023-03-22T11:12:00Z</dc:date>
    <meta:template xlink:href="Normal.dotm" xlink:type="simple"/>
    <meta:editing-cycles>2</meta:editing-cycles>
    <meta:editing-duration>PT0S</meta:editing-duration>
    <meta:document-statistic meta:page-count="12" meta:paragraph-count="164" meta:word-count="8609" meta:character-count="69919" meta:row-count="904" meta:non-whitespace-character-count="61474"/>
  </office:meta>
</office:document-meta>
</file>