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margin-right="-0.0756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margin-right="-0.0756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text-transform="uppercase"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text-transform="uppercase" fo:font-size="10pt" style:font-size-asian="10pt"/>
    </style:style>
    <style:style style:name="P495" style:parent-style-name="Normal" style:family="paragraph">
      <style:paragraph-properties fo:widows="0" fo:orphans="0"/>
      <style:text-properties fo:text-transform="uppercase" fo:font-size="10pt" style:font-size-asian="10pt"/>
    </style:style>
    <style:style style:name="P496" style:parent-style-name="Normal" style:family="paragraph">
      <style:paragraph-properties fo:widows="0" fo:orphans="0"/>
      <style:text-properties fo:text-transform="uppercase" fo:font-size="10pt" style:font-size-asian="10pt"/>
    </style:style>
    <style:style style:name="P497" style:parent-style-name="Normal" style:family="paragraph">
      <style:paragraph-properties fo:widows="0" fo:orphans="0"/>
      <style:text-properties fo:text-transform="uppercase" fo:font-size="10pt" style:font-size-asian="10pt"/>
    </style:style>
    <style:style style:name="P498" style:parent-style-name="Normal" style:family="paragraph">
      <style:paragraph-properties fo:widows="0" fo:orphans="0"/>
      <style:text-properties fo:text-transform="uppercase" fo:font-size="10pt" style:font-size-asian="10pt"/>
    </style:style>
    <style:style style:name="P499" style:parent-style-name="Normal" style:family="paragraph">
      <style:paragraph-properties fo:widows="0" fo:orphans="0"/>
      <style:text-properties fo:text-transform="uppercase"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right="-0.0756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fo:text-indent="0.5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language-asian="lt" style:country-asian="L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language-asian="lt" style:country-asian="LT"/>
    </style:style>
    <style:style style:name="P666" style:parent-style-name="Normal" style:family="paragraph">
      <style:paragraph-properties fo:widows="0" fo:orphans="0"/>
      <style:text-properties fo:font-size="10pt" style:font-size-asian="10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language-asian="lt" style:country-asian="LT"/>
    </style:style>
    <style:style style:name="P711" style:parent-style-name="Normal" style:family="paragraph">
      <style:paragraph-properties fo:widows="0" fo:orphans="0"/>
      <style:text-properties fo:font-size="10pt" style:font-size-asian="10pt" style:language-asian="lt" style:country-asian="LT"/>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P726" style:parent-style-name="Normal" style:family="paragraph">
      <style:paragraph-properties fo:text-align="justify"/>
      <style:text-properties fo:font-size="10pt" style:font-size-asian="10pt" style:language-asian="lt" style:country-asian="LT"/>
    </style:style>
    <style:style style:name="P727" style:parent-style-name="Normal" style:family="paragraph">
      <style:paragraph-properties fo:text-align="justify"/>
      <style:text-properties fo:font-size="10pt" style:font-size-asian="10pt" style:language-asian="lt" style:country-asian="LT"/>
    </style:style>
    <style:style style:name="P728" style:parent-style-name="Normal" style:family="paragraph">
      <style:paragraph-properties fo:widows="0" fo:orphans="0"/>
      <style:text-properties fo:font-size="10pt" style:font-size-asian="10pt" style:language-asian="lt" style:country-asian="LT"/>
    </style:style>
    <style:style style:name="P729" style:parent-style-name="Normal" style:family="paragraph">
      <style:paragraph-properties fo:text-align="justify"/>
      <style:text-properties fo:font-size="10pt" style:font-size-asian="10pt" style:language-asian="lt" style:country-asian="L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widows="0" fo:orphans="0"/>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P797" style:parent-style-name="Normal" style:family="paragraph">
      <style:paragraph-properties fo:widows="0" fo:orphans="0"/>
      <style:text-properties fo:font-size="10pt" style:font-size-asian="10pt" style:language-asian="lt" style:country-asian="L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margin-right="-0.0986in"/>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27in"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margin-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1.1604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right="-0.0756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margin-right="-0.0756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language-asian="lt" style:country-asian="LT"/>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language-asian="lt" style:country-asian="LT"/>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margin-right="-0.075in"/>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language-asian="lt" style:country-asian="LT"/>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widows="0" fo:orphans="0"/>
      <style:text-properties fo:font-size="10pt" style:font-size-asian="10pt" style:language-asian="lt" style:country-asian="LT"/>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margin-right="-0.0756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language-asian="lt" style:country-asian="L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1.8819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margin-right="-0.0756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1.963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T1842" style:parent-style-name="DefaultParagraphFont" style:family="text">
      <style:text-properties fo:letter-spacing="-0.0027in" fo:font-size="10pt" style:font-size-asian="10pt" style:language-asian="lt" style:country-asian="LT"/>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margin-right="-0.0756in"/>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margin-right="-0.0756in"/>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margin-right="-0.0756in"/>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style:style>
    <style:style style:name="P2146" style:parent-style-name="Normal" style:family="paragraph">
      <style:paragraph-properties fo:widows="0" fo:orphans="0"/>
      <style:text-properties fo:color="#000000" fo:font-size="10pt" style:font-size-asian="10pt"/>
    </style:style>
    <style:style style:name="P2147" style:parent-style-name="Normal" style:family="paragraph">
      <style:paragraph-properties fo:widows="0" fo:orphans="0"/>
      <style:text-properties fo:color="#000000" fo:font-size="10pt" style:font-size-asian="10pt"/>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fo:color="#000000" fo:font-size="10pt" style:font-size-asian="10pt"/>
    </style:style>
    <style:style style:name="P2151" style:parent-style-name="Normal" style:family="paragraph">
      <style:paragraph-properties fo:widows="0" fo:orphans="0"/>
      <style:text-properties style:font-weight-complex="bold" fo:color="#000000"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weight-complex="bold"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color="#000000" fo:font-size="10pt" style:font-size-asian="10pt"/>
    </style:style>
    <style:style style:name="P2157" style:parent-style-name="Normal" style:family="paragraph">
      <style:paragraph-properties fo:widows="0" fo:orphans="0"/>
      <style:text-properties style:font-weight-complex="bold" fo:color="#000000" fo:font-size="10pt" style:font-size-asian="10pt"/>
    </style:style>
    <style:style style:name="P2158" style:parent-style-name="Normal" style:family="paragraph">
      <style:paragraph-properties fo:widows="0" fo:orphans="0"/>
    </style:style>
    <style:style style:name="T2159" style:parent-style-name="DefaultParagraphFont" style:family="text">
      <style:text-properties style:font-weight-complex="bold"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color="#000000" fo:font-size="10pt" style:font-size-asian="10pt"/>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6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fo:font-size="10pt" style:font-size-asian="10pt"/>
    </style:style>
    <style:style style:name="P2174" style:parent-style-name="Normal" style:family="paragraph">
      <style:paragraph-properties fo:widows="0" fo:orphans="0"/>
      <style:text-properties fo:color="#000000" fo:font-size="10pt" style:font-size-asian="10pt"/>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fo:margin-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fo:text-indent="0.5in"/>
      <style:text-properties fo:font-size="10pt" style:font-size-asian="10pt"/>
    </style:style>
    <style:style style:name="P2222" style:parent-style-name="Normal" style:family="paragraph">
      <style:paragraph-properties fo:widows="0" fo:orphans="0" fo:text-indent="0.5in"/>
      <style:text-properties fo:font-size="10pt" style:font-size-asian="10pt"/>
    </style:style>
    <style:style style:name="P2223" style:parent-style-name="Normal" style:family="paragraph">
      <style:paragraph-properties fo:widows="0" fo:orphans="0" fo:text-indent="0.5in"/>
      <style:text-properties fo:font-weight="bold" style:font-weight-asian="bold" style:font-size-complex="12pt"/>
    </style:style>
    <style:style style:name="P2224" style:parent-style-name="Normal" style:family="paragraph">
      <style:paragraph-properties fo:widows="0" fo:orphans="0" fo:text-indent="0.5in"/>
      <style:text-properties style:font-size-complex="12pt"/>
    </style:style>
    <style:style style:name="P22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5" style:parent-style-name="Normal" style:family="paragraph">
      <style:paragraph-properties fo:widows="0" fo:orphans="0" fo:text-align="justify" fo:text-indent="0.5in">
        <style:tab-stops>
          <style:tab-stop style:type="left" style:position="0.5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0" style:parent-style-name="Normal" style:family="paragraph">
      <style:paragraph-properties fo:widows="0" fo:orphans="0" fo:text-align="justify" fo:margin-left="0.5in">
        <style:tab-stops>
          <style:tab-stop style:type="left" style:position="0in"/>
        </style:tab-stops>
      </style:paragraph-properties>
    </style:style>
    <style:style style:name="T2251" style:parent-style-name="DefaultParagraphFont" style:family="text">
      <style:text-properties fo:color="#10253F" style:font-size-complex="12pt" style:language-asian="lt" style:country-asian="LT"/>
    </style:style>
    <style:style style:name="P225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5" style:parent-style-name="Normal" style:family="paragraph">
      <style:paragraph-properties fo:widows="0" fo:orphans="0" fo:text-align="justify" fo:text-indent="0.4923in">
        <style:tab-stops>
          <style:tab-stop style:type="left" style:position="0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1" style:parent-style-name="Normal" style:family="paragraph">
      <style:paragraph-properties fo:widows="0" fo:orphans="0" fo:text-align="justify" fo:text-indent="0.4923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6" style:parent-style-name="Normal" style:family="paragraph">
      <style:paragraph-properties fo:widows="0" fo:orphans="0" fo:text-align="justify" fo:text-indent="0.4923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ab-stops>
          <style:tab-stop style:type="left" style:position="0.5in"/>
        </style:tab-stops>
      </style:paragraph-properties>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82"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8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9"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90"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3"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94"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5"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6"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98"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9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0" style:parent-style-name="Normal" style:family="paragraph">
      <style:paragraph-properties fo:widows="0" fo:orphans="0" fo:text-align="justify" fo:margin-left="0.75in" fo:text-indent="-0.25in">
        <style:tab-stops/>
      </style:paragraph-properties>
      <style:text-properties style:font-size-complex="12pt"/>
    </style:style>
    <style:style style:name="P2301" style:parent-style-name="Normal" style:family="paragraph">
      <style:paragraph-properties fo:widows="0" fo:orphans="0" fo:text-align="justify" fo:margin-left="0.75in" fo:text-indent="-0.25in">
        <style:tab-stops/>
      </style:paragraph-properties>
      <style:text-properties style:font-size-complex="12pt"/>
    </style:style>
    <style:style style:name="P2302" style:parent-style-name="Normal" style:family="paragraph">
      <style:paragraph-properties fo:widows="0" fo:orphans="0" fo:text-align="justify" fo:margin-left="0.75in" fo:text-indent="-0.25in">
        <style:tab-stops/>
      </style:paragraph-properties>
      <style:text-properties style:font-size-complex="12pt"/>
    </style:style>
    <style:style style:name="P2303" style:parent-style-name="Normal" style:family="paragraph">
      <style:paragraph-properties fo:widows="0" fo:orphans="0" fo:text-align="justify" fo:margin-left="0.75in" fo:text-indent="-0.25in">
        <style:tab-stops/>
      </style:paragraph-properties>
      <style:text-properties style:font-size-complex="12pt"/>
    </style:style>
    <style:style style:name="P2304" style:parent-style-name="Normal" style:family="paragraph">
      <style:paragraph-properties fo:widows="0" fo:orphans="0" fo:text-align="justify" fo:margin-left="0.75in" fo:text-indent="-0.25in">
        <style:tab-stops/>
      </style:paragraph-properties>
      <style:text-properties style:font-size-complex="12pt"/>
    </style:style>
    <style:style style:name="P2305" style:parent-style-name="Normal" style:family="paragraph">
      <style:paragraph-properties fo:widows="0" fo:orphans="0" fo:text-align="justify" fo:margin-left="0.75in" fo:text-indent="-0.25in">
        <style:tab-stops/>
      </style:paragraph-properties>
      <style:text-properties style:font-size-complex="12pt"/>
    </style:style>
    <style:style style:name="P2306" style:parent-style-name="Normal" style:family="paragraph">
      <style:paragraph-properties fo:widows="0" fo:orphans="0" fo:text-align="justify" fo:margin-left="0.75in" fo:text-indent="-0.25in">
        <style:tab-stops/>
      </style:paragraph-properties>
      <style:text-properties style:font-size-complex="12pt"/>
    </style:style>
    <style:style style:name="P2307" style:parent-style-name="Normal" style:family="paragraph">
      <style:paragraph-properties fo:widows="0" fo:orphans="0" fo:text-align="justify" fo:margin-left="0.75in" fo:text-indent="-0.25in">
        <style:tab-stops/>
      </style:paragraph-properties>
      <style:text-properties style:font-size-complex="12pt"/>
    </style:style>
    <style:style style:name="P2308" style:parent-style-name="Normal" style:family="paragraph">
      <style:paragraph-properties fo:widows="0" fo:orphans="0" fo:text-align="justify" fo:margin-left="0.75in" fo:text-indent="-0.25in">
        <style:tab-stops/>
      </style:paragraph-properties>
      <style:text-properties style:font-size-complex="12pt"/>
    </style:style>
    <style:style style:name="P2309" style:parent-style-name="Normal" style:family="paragraph">
      <style:paragraph-properties fo:widows="0" fo:orphans="0" fo:text-align="justify" fo:margin-left="0.75in" fo:text-indent="-0.25in">
        <style:tab-stops/>
      </style:paragraph-properties>
      <style:text-properties style:font-size-complex="12pt"/>
    </style:style>
    <style:style style:name="P2310" style:parent-style-name="Normal" style:family="paragraph">
      <style:paragraph-properties fo:widows="0" fo:orphans="0" fo:text-align="justify" fo:margin-left="0.75in" fo:text-indent="-0.25in">
        <style:tab-stops/>
      </style:paragraph-properties>
      <style:text-properties style:font-size-complex="12pt"/>
    </style:style>
    <style:style style:name="P2311" style:parent-style-name="Normal" style:family="paragraph">
      <style:paragraph-properties fo:widows="0" fo:orphans="0" fo:text-align="justify" fo:margin-left="0.75in" fo:text-indent="-0.25in">
        <style:tab-stops/>
      </style:paragraph-properties>
      <style:text-properties style:font-size-complex="12pt"/>
    </style:style>
    <style:style style:name="P2312" style:parent-style-name="Normal" style:family="paragraph">
      <style:paragraph-properties fo:widows="0" fo:orphans="0" fo:text-align="justify" fo:margin-left="0.75in" fo:text-indent="-0.25in">
        <style:tab-stops/>
      </style:paragraph-properties>
      <style:text-properties style:font-size-complex="12pt"/>
    </style:style>
    <style:style style:name="P2313" style:parent-style-name="Normal" style:family="paragraph">
      <style:paragraph-properties fo:widows="0" fo:orphans="0" fo:text-align="justify" fo:text-indent="0.5in"/>
      <style:text-properties style:font-size-complex="12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widows="0" fo:orphans="0"/>
    </style:style>
  </office:automatic-styles>
  <office:body>
    <office:text text:use-soft-page-breaks="true">
      <text:p text:style-name="P1"><text:span text:style-name="T2">Suvestinė redakcija nuo 2017-11-01 iki 2018-01-15</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p text:style-name="P183">FM</text:p>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p text:style-name="P224">LT MM 0000</text:p>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UT</text:p>
            <text:p text:style-name="P283">CAE</text:p>
            <text:p text:style-name="P284">CAU</text:p>
            <text:p text:style-name="P285">CND</text:p>
            <text:p text:style-name="P286">ENQ</text:p>
            <text:p text:style-name="P287">REC</text:p>
            <text:p text:style-name="P288">REG</text:p>
            <text:p text:style-name="P289"/>
          </table:table-cell>
          <table:table-cell table:style-name="TableCell290">
            <text:p text:style-name="P291"/>
          </table:table-cell>
          <table:table-cell table:style-name="TableCell292">
            <text:p text:style-name="P293">I–IV 7.30–16.30</text:p>
            <text:p text:style-name="P294">V 7.30–15.15</text:p>
          </table:table-cell>
          <table:table-cell table:style-name="TableCell295">
            <text:p text:style-name="P296">Šeštadieniais, sekmadieniais ir švenčių dienomis nedirba</text:p>
          </table:table-cell>
        </table:table-row>
        <table:table-row table:style-name="TableRow297">
          <table:table-cell table:style-name="TableCell298">
            <text:p text:style-name="P299">2.1.</text:p>
          </table:table-cell>
          <table:table-cell table:style-name="TableCell300">
            <text:p text:style-name="P301">Vilniaus oro uosto postas/LTVA1000</text:p>
          </table:table-cell>
          <table:table-cell table:style-name="TableCell302">
            <text:p text:style-name="P303">Rodūnios kelias 2,<text:s/></text:p>
            <text:p text:style-name="P304">Vilnius<text:s/></text:p>
            <text:p text:style-name="P305">LT-02188<text:s/></text:p>
            <text:p text:style-name="P306"/>
          </table:table-cell>
          <table:table-cell table:style-name="TableCell307">
            <text:p text:style-name="P308">Tel. (8 5) 230 6176,</text:p>
            <text:p text:style-name="P309">Tel. / faks. (8 5) 230 6117,</text:p>
            <text:p text:style-name="P310">e. p. va10@lrmuitine.lt</text:p>
          </table:table-cell>
          <table:table-cell table:style-name="TableCell311">
            <text:p text:style-name="P312">LT</text:p>
            <text:p text:style-name="P313">VM 0000</text:p>
          </table:table-cell>
          <table:table-cell table:style-name="TableCell314">
            <text:p text:style-name="P315">Q</text:p>
          </table:table-cell>
          <table:table-cell table:style-name="TableCell316">
            <text:p text:style-name="P317">VSAT VMVT MT D B</text:p>
          </table:table-cell>
          <table:table-cell table:style-name="TableCell318">
            <text:p text:style-name="P319">AIR</text:p>
            <text:p text:style-name="P320">R</text:p>
          </table:table-cell>
          <table:table-cell table:style-name="TableCell321">
            <text:p text:style-name="P322">DEP</text:p>
            <text:p text:style-name="P323">DES</text:p>
            <text:p text:style-name="P324">EXP</text:p>
            <text:p text:style-name="P325">EXT</text:p>
            <text:p text:style-name="P326">EIN</text:p>
            <text:p text:style-name="P327">ENT</text:p>
            <text:p text:style-name="P328">EXL</text:p>
            <text:p text:style-name="P329">REG</text:p>
          </table:table-cell>
          <table:table-cell table:style-name="TableCell330">
            <text:p text:style-name="P331">9IM</text:p>
            <text:p text:style-name="P332">9GK</text:p>
            <text:p text:style-name="P333">9KL</text:p>
            <text:p text:style-name="P334">9MS</text:p>
            <text:p text:style-name="P335">9OT</text:p>
            <text:p text:style-name="P336">9ST</text:p>
          </table:table-cell>
          <table:table-cell table:style-name="TableCell337">
            <text:p text:style-name="P338">I–VII<text:s/></text:p>
            <text:p text:style-name="P339">24 h</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enos geležinkelio<text:s/>postas/LTVG1000</text:p>
          </table:table-cell>
          <table:table-cell table:style-name="TableCell347">
            <text:p text:style-name="P348">Kalvelių k.,<text:s/></text:p>
            <text:p text:style-name="P349">Vilniaus r.</text:p>
            <text:p text:style-name="P350">LT-13211<text:s/></text:p>
            <text:p text:style-name="P351"/>
          </table:table-cell>
          <table:table-cell table:style-name="TableCell352">
            <text:p text:style-name="P353">Tel. (8 5) 269 4121,</text:p>
            <text:p text:style-name="P354">faks. (8 5) 249 5532,</text:p>
            <text:p text:style-name="P355">e. p. vg10@lrmuitine.lt</text:p>
          </table:table-cell>
          <table:table-cell table:style-name="TableCell356">
            <text:p text:style-name="P357">LT</text:p>
            <text:p text:style-name="P358">VM 0000</text:p>
          </table:table-cell>
          <table:table-cell table:style-name="TableCell359">
            <text:p text:style-name="P360">LT/BY</text:p>
          </table:table-cell>
          <table:table-cell table:style-name="TableCell361">
            <text:p text:style-name="P362">VSAT VMVT VAT LKJKC MT</text:p>
          </table:table-cell>
          <table:table-cell table:style-name="TableCell363">
            <text:p text:style-name="P364">V R<text:s/></text:p>
          </table:table-cell>
          <table:table-cell table:style-name="TableCell365">
            <text:p text:style-name="P366">DEP</text:p>
            <text:p text:style-name="P367">DES</text:p>
            <text:p text:style-name="P368">EXP</text:p>
            <text:p text:style-name="P369">EXT</text:p>
            <text:p text:style-name="P370">ENT</text:p>
            <text:p text:style-name="P371">EXL</text:p>
            <text:p text:style-name="P372">REG</text:p>
          </table:table-cell>
          <table:table-cell table:style-name="TableCell373">
            <text:p text:style-name="P374">9BG</text:p>
            <text:p text:style-name="P375">9IM</text:p>
            <text:p text:style-name="P376">9GK</text:p>
            <text:p text:style-name="P377">9KL</text:p>
            <text:p text:style-name="P378">9MS</text:p>
            <text:p text:style-name="P379">9ST</text:p>
            <text:p text:style-name="P380"/>
          </table:table-cell>
          <table:table-cell table:style-name="TableCell381">
            <text:p text:style-name="P382">I–VII<text:s/></text:p>
            <text:p text:style-name="P383">24 h</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Vaidotų<text:s/>geležinkelio postas/LTVG2000</text:p>
          </table:table-cell>
          <table:table-cell table:style-name="TableCell391">
            <text:p text:style-name="P392">Terminalo g. 8,<text:s/></text:p>
            <text:p text:style-name="P393">Vilnius</text:p>
            <text:p text:style-name="P394">LT-02243</text:p>
            <text:p text:style-name="P395"/>
          </table:table-cell>
          <table:table-cell table:style-name="TableCell396">
            <text:p text:style-name="P397">Tel.: (8 5) 269 4684,</text:p>
            <text:p text:style-name="P398">(8 5) 215 0591,</text:p>
            <text:p text:style-name="P399">faks. (8 5) 215 0603,</text:p>
            <text:p text:style-name="P400">e. p. vg20@lrmuitine.lt</text:p>
          </table:table-cell>
          <table:table-cell table:style-name="TableCell401">
            <text:p text:style-name="P402">LT</text:p>
            <text:p text:style-name="P403">VM 0000</text:p>
          </table:table-cell>
          <table:table-cell table:style-name="TableCell404">
            <text:p text:style-name="P405">Q</text:p>
          </table:table-cell>
          <table:table-cell table:style-name="TableCell406">
            <text:p text:style-name="P407">VMVT VAT MT</text:p>
          </table:table-cell>
          <table:table-cell table:style-name="TableCell408">
            <text:p text:style-name="P409">V R</text:p>
          </table:table-cell>
          <table:table-cell table:style-name="TableCell410">
            <text:p text:style-name="P411">DEP</text:p>
            <text:p text:style-name="P412">DES</text:p>
            <text:p text:style-name="P413">EXP</text:p>
            <text:p text:style-name="P414">EXT</text:p>
            <text:p text:style-name="P415">EIN</text:p>
            <text:p text:style-name="P416">ENT</text:p>
            <text:p text:style-name="P417">EXL</text:p>
            <text:p text:style-name="P418"><text:span text:style-name="T419">REG</text:span></text:p>
          </table:table-cell>
          <table:table-cell table:style-name="TableCell420">
            <text:p text:style-name="P421">9IM</text:p>
            <text:p text:style-name="P422">9GK</text:p>
            <text:p text:style-name="P423">9KL</text:p>
            <text:p text:style-name="P424">9MS</text:p>
            <text:p text:style-name="P425">9ST</text:p>
            <text:p text:style-name="P426"/>
          </table:table-cell>
          <table:table-cell table:style-name="TableCell427">
            <text:p text:style-name="P428">I–VII<text:s/></text:p>
            <text:p text:style-name="P429">24 h</text:p>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Stasylų<text:s/>geležinkelio postas/LTVG3000</text:p>
          </table:table-cell>
          <table:table-cell table:style-name="TableCell437">
            <text:p text:style-name="P438">Stasylų k.,<text:s/></text:p>
            <text:p text:style-name="P439">Šalčininkų r.</text:p>
            <text:p text:style-name="P440">LT-17229</text:p>
          </table:table-cell>
          <table:table-cell table:style-name="TableCell441">
            <text:p text:style-name="P442">Tel. (8 380) 30 202,</text:p>
            <text:p text:style-name="P443">faks. (8 380) 30 200,</text:p>
            <text:p text:style-name="P444">e. p. vk30@lrmuitine.lt<text:s/></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DEP</text:p>
            <text:p text:style-name="P457">DES</text:p>
            <text:p text:style-name="P458">EXP</text:p>
            <text:p text:style-name="P459">EXT</text:p>
            <text:p text:style-name="P460">REG</text:p>
            <text:p text:style-name="P461"/>
          </table:table-cell>
          <table:table-cell table:style-name="TableCell462">
            <text:p text:style-name="P463">9BG</text:p>
            <text:p text:style-name="P464">9IM</text:p>
            <text:p text:style-name="P465">9KL</text:p>
            <text:p text:style-name="P466"/>
          </table:table-cell>
          <table:table-cell table:style-name="TableCell467">
            <text:p text:style-name="P468">I–VII<text:s/></text:p>
            <text:p text:style-name="P469">24 h</text:p>
          </table:table-cell>
          <table:table-cell table:style-name="TableCell470">
            <text:p text:style-name="P471">Aptarnauja Šalčininkų kelio posto muitinės pareigūnai</text:p>
          </table:table-cell>
        </table:table-row>
        <text:soft-page-break/>
        <table:table-row table:style-name="TableRow472">
          <table:table-cell table:style-name="TableCell473">
            <text:p text:style-name="P474">2.5.</text:p>
          </table:table-cell>
          <table:table-cell table:style-name="TableCell475">
            <text:p text:style-name="P476">Lavoriškių kelio postas/LTVK1000</text:p>
          </table:table-cell>
          <table:table-cell table:style-name="TableCell477">
            <text:p text:style-name="P478">Mačiuliškių k. 7, Lavoriškių sen., Vilniaus r. sav., LT-15232</text:p>
          </table:table-cell>
          <table:table-cell table:style-name="TableCell479">
            <text:p text:style-name="P480">Tel.: (8 5) 246 1758,</text:p>
            <text:p text:style-name="P481">(8 5) 246 1761</text:p>
            <text:p text:style-name="P482">faks. (8 5) 246 1760,</text:p>
            <text:p text:style-name="P483">e. p. vk10@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T PKPD MT B D<text:s/></text:p>
          </table:table-cell>
          <table:table-cell table:style-name="TableCell491">
            <text:p text:style-name="P492">R</text:p>
          </table:table-cell>
          <table:table-cell table:style-name="TableCell493">
            <text:p text:style-name="P494">DEP</text:p>
            <text:p text:style-name="P495">DES</text:p>
            <text:p text:style-name="P496">EXP</text:p>
            <text:p text:style-name="P497">EXT</text:p>
            <text:p text:style-name="P498">ENT</text:p>
            <text:p text:style-name="P499">EXL</text:p>
            <text:p text:style-name="P500"><text:span text:style-name="T501">REG</text:span></text:p>
          </table:table-cell>
          <table:table-cell table:style-name="TableCell502">
            <text:p text:style-name="P503">9IM</text:p>
            <text:p text:style-name="P504">9GK</text:p>
            <text:p text:style-name="P505">9KL</text:p>
            <text:p text:style-name="P506"/>
          </table:table-cell>
          <table:table-cell table:style-name="TableCell507">
            <text:p text:style-name="P508">I–VII<text:s/></text:p>
            <text:p text:style-name="P509">24 h</text:p>
          </table:table-cell>
          <table:table-cell table:style-name="TableCell510">
            <text:p text:style-name="P511"/>
          </table:table-cell>
        </table:table-row>
        <table:table-row table:style-name="TableRow512">
          <table:table-cell table:style-name="TableCell513">
            <text:p text:style-name="P514">2.6.</text:p>
          </table:table-cell>
          <table:table-cell table:style-name="TableCell515">
            <text:p text:style-name="P516">Medininkų kelio postas/LTVK2000</text:p>
          </table:table-cell>
          <table:table-cell table:style-name="TableCell517">
            <text:p text:style-name="P518">Pasieniečių g. 26, Medininkų k. Medininkų sen., Vilniaus r. sav., LT-13192</text:p>
          </table:table-cell>
          <table:table-cell table:style-name="TableCell519">
            <text:p text:style-name="P520">Tel.: (8 5) 231 3918,<text:s/></text:p>
            <text:p text:style-name="P521">(8 5) 231 3915</text:p>
            <text:p text:style-name="P522">faks. (8 5) 231 3919,</text:p>
            <text:p text:style-name="P523">e. p. vk20@lrmuitine.lt</text:p>
          </table:table-cell>
          <table:table-cell table:style-name="TableCell524">
            <text:p text:style-name="P525">LT</text:p>
            <text:p text:style-name="P526">VM 0000</text:p>
          </table:table-cell>
          <table:table-cell table:style-name="TableCell527">
            <text:p text:style-name="P528">LT/BY</text:p>
          </table:table-cell>
          <table:table-cell table:style-name="TableCell529">
            <text:p text:style-name="P530">VSAT VMVT VAT<text:s/>PKPD MT B D</text:p>
          </table:table-cell>
          <table:table-cell table:style-name="TableCell531">
            <text:p text:style-name="P532">R</text:p>
          </table:table-cell>
          <table:table-cell table:style-name="TableCell533">
            <text:p text:style-name="P534">DEP<text:s/></text:p>
            <text:p text:style-name="P535">DES</text:p>
            <text:p text:style-name="P536">EXP</text:p>
            <text:p text:style-name="P537">EXT</text:p>
            <text:p text:style-name="P538">ENT</text:p>
            <text:p text:style-name="P539">EXL</text:p>
            <text:p text:style-name="P540">REG</text:p>
          </table:table-cell>
          <table:table-cell table:style-name="TableCell541">
            <text:p text:style-name="P542">9IM</text:p>
            <text:p text:style-name="P543">9GK</text:p>
            <text:p text:style-name="P544">9KL</text:p>
            <text:p text:style-name="P545">9ST</text:p>
            <text:p text:style-name="P546"/>
          </table:table-cell>
          <table:table-cell table:style-name="TableCell547">
            <text:p text:style-name="P548">I–VII<text:s/></text:p>
            <text:p text:style-name="P549">24 h</text:p>
          </table:table-cell>
          <table:table-cell table:style-name="TableCell550">
            <text:p text:style-name="P551"/>
          </table:table-cell>
        </table:table-row>
        <table:table-row table:style-name="TableRow552">
          <table:table-cell table:style-name="TableCell553">
            <text:p text:style-name="P554">2.7.</text:p>
          </table:table-cell>
          <table:table-cell table:style-name="TableCell555">
            <text:p text:style-name="P556">Šalčininkų kelio postas/LTVK3000</text:p>
          </table:table-cell>
          <table:table-cell table:style-name="TableCell557">
            <text:p text:style-name="P558">Pamūrinės k. Gerviškių sen., Šalčininkų r. sav., LT-17127</text:p>
          </table:table-cell>
          <table:table-cell table:style-name="TableCell559">
            <text:p text:style-name="P560">Tel. (8 380) 30 202,</text:p>
            <text:p text:style-name="P561">faks. (8 380) 30 200,</text:p>
            <text:p text:style-name="P562">e. p. vk3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p>
          </table:table-cell>
          <table:table-cell table:style-name="TableCell570">
            <text:p text:style-name="P571">R V</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GK</text:p>
            <text:p text:style-name="P583">9KL</text:p>
            <text:p text:style-name="P584">9MS</text:p>
            <text:p text:style-name="P585">9ST</text:p>
            <text:p text:style-name="P586"/>
          </table:table-cell>
          <table:table-cell table:style-name="TableCell587">
            <text:p text:style-name="P588">I–VII<text:s/></text:p>
            <text:p text:style-name="P589">24 h</text:p>
          </table:table-cell>
          <table:table-cell table:style-name="TableCell590">
            <text:p text:style-name="P591">Aptarnauja Stasylų geležinkelio postą</text:p>
          </table:table-cell>
        </table:table-row>
        <table:table-row table:style-name="TableRow592">
          <table:table-cell table:style-name="TableCell593">
            <text:p text:style-name="P594">2.8.</text:p>
          </table:table-cell>
          <table:table-cell table:style-name="TableCell595">
            <text:p text:style-name="P596">Raigardo kelio postas/LTVK8000</text:p>
            <text:p text:style-name="P597"/>
          </table:table-cell>
          <table:table-cell table:style-name="TableCell598">
            <text:p text:style-name="P599">Gardino g. 130,</text:p>
            <text:p text:style-name="P600">Jaskonių k.,</text:p>
            <text:p text:style-name="P601">Viečiūnų sen.,</text:p>
            <text:p text:style-name="P602">Druskininkų r. sav., LT-66443</text:p>
          </table:table-cell>
          <table:table-cell table:style-name="TableCell603">
            <text:p text:style-name="P604">Tel. (8 313) 60<text:s/>586,</text:p>
            <text:p text:style-name="P605">faks. (8 313) 60 587,</text:p>
            <text:p text:style-name="P606">e. p. vk80@lrmuitine.lt</text:p>
          </table:table-cell>
          <table:table-cell table:style-name="TableCell607">
            <text:p text:style-name="P608">LT</text:p>
            <text:p text:style-name="P609">VM 0000</text:p>
          </table:table-cell>
          <table:table-cell table:style-name="TableCell610">
            <text:p text:style-name="P611">LT/BY</text:p>
          </table:table-cell>
          <table:table-cell table:style-name="TableCell612">
            <text:p text:style-name="P613">VSAT VAT PKPD MT B D</text:p>
          </table:table-cell>
          <table:table-cell table:style-name="TableCell614">
            <text:p text:style-name="P615">R</text:p>
          </table:table-cell>
          <table:table-cell table:style-name="TableCell616">
            <text:p text:style-name="P617">DEP</text:p>
            <text:p text:style-name="P618">DES</text:p>
            <text:p text:style-name="P619">EXP</text:p>
            <text:p text:style-name="P620">EXT</text:p>
            <text:p text:style-name="P621">ENT</text:p>
            <text:p text:style-name="P622">EXL</text:p>
            <text:p text:style-name="P623">REG</text:p>
          </table:table-cell>
          <table:table-cell table:style-name="TableCell624">
            <text:p text:style-name="P625">9IM</text:p>
            <text:p text:style-name="P626">9GK</text:p>
            <text:p text:style-name="P627">9KL</text:p>
            <text:p text:style-name="P628">9KV</text:p>
            <text:p text:style-name="P629">9MS</text:p>
            <text:p text:style-name="P630"/>
          </table:table-cell>
          <table:table-cell table:style-name="TableCell631">
            <text:p text:style-name="P632">I–VII<text:s/></text:p>
            <text:p text:style-name="P633">24 h</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Krovinių postas „Savanoriai“/LTVR1000</text:p>
          </table:table-cell>
          <table:table-cell table:style-name="TableCell641">
            <text:p text:style-name="P642">Minsko pl. 202, Bareikiškių k., Vilniaus r. sav.,</text:p>
            <text:p text:style-name="P643">LT-13176<text:s/></text:p>
            <text:p text:style-name="P644"/>
          </table:table-cell>
          <table:table-cell table:style-name="TableCell645">
            <text:p text:style-name="P646">Tel. (8 5) 239 2047,</text:p>
            <text:p text:style-name="P647">faks. (8 5) 239 2047,</text:p>
            <text:p text:style-name="P648">e. p. vr10@lrmuitine.lt</text:p>
          </table:table-cell>
          <table:table-cell table:style-name="TableCell649">
            <text:p text:style-name="P650">LT</text:p>
            <text:p text:style-name="P651">VM 0000</text:p>
          </table:table-cell>
          <table:table-cell table:style-name="TableCell652">
            <text:p text:style-name="P653">Q</text:p>
          </table:table-cell>
          <table:table-cell table:style-name="TableCell654">
            <text:p text:style-name="P655">MT</text:p>
          </table:table-cell>
          <table:table-cell table:style-name="TableCell656">
            <text:p text:style-name="P657">R V</text:p>
          </table:table-cell>
          <table:table-cell table:style-name="TableCell658">
            <text:p text:style-name="P659">DEP</text:p>
            <text:p text:style-name="P660">DES</text:p>
            <text:p text:style-name="P661">EXP</text:p>
            <text:p text:style-name="P662">EIN</text:p>
            <text:p text:style-name="P663">REG</text:p>
          </table:table-cell>
          <table:table-cell table:style-name="TableCell664">
            <text:p text:style-name="P665">9EZ</text:p>
            <text:p text:style-name="P666">9GK</text:p>
            <text:p text:style-name="P667">9IM</text:p>
            <text:p text:style-name="P668">9MS</text:p>
            <text:p text:style-name="P669">9ST</text:p>
            <text:p text:style-name="P670"/>
          </table:table-cell>
          <table:table-cell table:style-name="TableCell671">
            <text:p text:style-name="P672">I–VII<text:s/></text:p>
            <text:p text:style-name="P673"><text:span text:style-name="T674">24 h</text:span></text:p>
          </table:table-cell>
          <table:table-cell table:style-name="TableCell675">
            <text:p text:style-name="P676"/>
          </table:table-cell>
        </table:table-row>
        <text:soft-page-break/>
        <table:table-row table:style-name="TableRow677">
          <table:table-cell table:style-name="TableCell678">
            <text:p text:style-name="P679">2.10.</text:p>
          </table:table-cell>
          <table:table-cell table:style-name="TableCell680">
            <text:p text:style-name="P681">Krovinių postas „Kirtimai“/LTVR3000</text:p>
          </table:table-cell>
          <table:table-cell table:style-name="TableCell682">
            <text:p text:style-name="P683">J. Dobkevičiaus g. 7,<text:s/></text:p>
            <text:p text:style-name="P684">Vilnius</text:p>
            <text:p text:style-name="P685">LT-02190<text:s/></text:p>
            <text:p text:style-name="P686"/>
          </table:table-cell>
          <table:table-cell table:style-name="TableCell687">
            <text:p text:style-name="P688">Tel. (8 5) 213<text:s/>2109,</text:p>
            <text:p text:style-name="P689">faks. (8 5) 213 2109,</text:p>
            <text:p text:style-name="P690">e. p. vr30@lrmuitine.lt</text:p>
          </table:table-cell>
          <table:table-cell table:style-name="TableCell691">
            <text:p text:style-name="P692">LT</text:p>
            <text:p text:style-name="P693">VM 0000</text:p>
          </table:table-cell>
          <table:table-cell table:style-name="TableCell694">
            <text:p text:style-name="P695">Q</text:p>
          </table:table-cell>
          <table:table-cell table:style-name="TableCell696">
            <text:p text:style-name="P697">MT</text:p>
          </table:table-cell>
          <table:table-cell table:style-name="TableCell698">
            <text:p text:style-name="P699">R V</text:p>
          </table:table-cell>
          <table:table-cell table:style-name="TableCell700">
            <text:p text:style-name="P701">DEP</text:p>
            <text:p text:style-name="P702">DES</text:p>
            <text:p text:style-name="P703">EXP</text:p>
            <text:p text:style-name="P704">EIN</text:p>
            <text:p text:style-name="P705">REG<text:s/></text:p>
          </table:table-cell>
          <table:table-cell table:style-name="TableCell706">
            <text:p text:style-name="P707">9BG</text:p>
            <text:p text:style-name="P708">9GK</text:p>
            <text:p text:style-name="P709">9IM</text:p>
            <text:p text:style-name="P710">9KL</text:p>
            <text:p text:style-name="P711">9MS</text:p>
            <text:p text:style-name="P712">9ST</text:p>
            <text:p text:style-name="P713">9TL</text:p>
            <text:p text:style-name="P714"/>
          </table:table-cell>
          <table:table-cell table:style-name="TableCell715">
            <text:p text:style-name="P716">I–V 8.00–17.00 VI 9.00–15.00</text:p>
          </table:table-cell>
          <table:table-cell table:style-name="TableCell717">
            <text:p text:style-name="P718">Sekmadieniais ir švenčių dienomis nedirba</text:p>
          </table:table-cell>
        </table:table-row>
        <table:table-row table:style-name="TableRow719">
          <table:table-cell table:style-name="TableCell720">
            <text:p text:style-name="P721">2.11.</text:p>
          </table:table-cell>
          <table:table-cell table:style-name="TableCell722">
            <text:p text:style-name="P723">Krovinių postas „Žirmūnai“/LTVR4000</text:p>
          </table:table-cell>
          <table:table-cell table:style-name="TableCell724">
            <text:p text:style-name="P725">Galinės g. 1</text:p>
            <text:p text:style-name="P726">Galinės k.<text:s/></text:p>
            <text:p text:style-name="P727">Avižienių sen.<text:s/></text:p>
            <text:p text:style-name="P728">Vilniaus r.</text:p>
            <text:p text:style-name="P729">LT-14247</text:p>
            <text:p text:style-name="P730"/>
          </table:table-cell>
          <table:table-cell table:style-name="TableCell731">
            <text:p text:style-name="P732">Tel. (8 5) 230 0737,</text:p>
            <text:p text:style-name="P733">faks. (8 5) 230 0737,</text:p>
            <text:p text:style-name="P734">e. p. vr40@lrmuitine.lt</text:p>
          </table:table-cell>
          <table:table-cell table:style-name="TableCell735">
            <text:p text:style-name="P736">LT</text:p>
            <text:p text:style-name="P737">VM 0000</text:p>
          </table:table-cell>
          <table:table-cell table:style-name="TableCell738">
            <text:p text:style-name="P739">Q</text:p>
          </table:table-cell>
          <table:table-cell table:style-name="TableCell740">
            <text:p text:style-name="P741">MT</text:p>
          </table:table-cell>
          <table:table-cell table:style-name="TableCell742">
            <text:p text:style-name="P743">R</text:p>
          </table:table-cell>
          <table:table-cell table:style-name="TableCell744">
            <text:p text:style-name="P745">DEP</text:p>
            <text:p text:style-name="P746">DES</text:p>
            <text:p text:style-name="P747">EXP</text:p>
            <text:p text:style-name="P748">EIN</text:p>
            <text:p text:style-name="P749">REG</text:p>
          </table:table-cell>
          <table:table-cell table:style-name="TableCell750">
            <text:p text:style-name="P751">9GK</text:p>
            <text:p text:style-name="P752">9IM</text:p>
            <text:p text:style-name="P753">9KL</text:p>
            <text:p text:style-name="P754">9MS</text:p>
            <text:p text:style-name="P755"/>
          </table:table-cell>
          <table:table-cell table:style-name="TableCell756">
            <text:p text:style-name="P757">I–V 8.00–17.00</text:p>
            <text:p text:style-name="P758">VI–VII 9.00–15.00</text:p>
          </table:table-cell>
          <table:table-cell table:style-name="TableCell759">
            <text:p text:style-name="P760">Švenčių dienomis nedirba</text:p>
          </table:table-cell>
        </table:table-row>
        <table:table-row table:style-name="TableRow761">
          <table:table-cell table:style-name="TableCell762">
            <text:p text:style-name="P763">2.12.</text:p>
          </table:table-cell>
          <table:table-cell table:style-name="TableCell764">
            <text:p text:style-name="P765">Krovinių postas<text:s/>„Paneriai“/LTVR5000</text:p>
          </table:table-cell>
          <table:table-cell table:style-name="TableCell766">
            <text:p text:style-name="P767">Kirtimų g. 47B,<text:s/></text:p>
            <text:p text:style-name="P768">Vilnius</text:p>
            <text:p text:style-name="P769">LT-02244<text:s/></text:p>
            <text:p text:style-name="P770"/>
          </table:table-cell>
          <table:table-cell table:style-name="TableCell771">
            <text:p text:style-name="P772">Tel. (8 5) 264 2858,</text:p>
            <text:p text:style-name="P773">faks. (8 5) 264 2858,</text:p>
            <text:p text:style-name="P774">e. p. vr50@lrmuitine.lt</text:p>
          </table:table-cell>
          <table:table-cell table:style-name="TableCell775">
            <text:p text:style-name="P776">LT</text:p>
            <text:p text:style-name="P777">VM 0000</text:p>
          </table:table-cell>
          <table:table-cell table:style-name="TableCell778">
            <text:p text:style-name="P779">Q</text:p>
          </table:table-cell>
          <table:table-cell table:style-name="TableCell780">
            <text:p text:style-name="P781">MT</text:p>
          </table:table-cell>
          <table:table-cell table:style-name="TableCell782">
            <text:p text:style-name="P783">R V</text:p>
          </table:table-cell>
          <table:table-cell table:style-name="TableCell784">
            <text:p text:style-name="P785">DEP</text:p>
            <text:p text:style-name="P786">DES</text:p>
            <text:p text:style-name="P787">EXP</text:p>
            <text:p text:style-name="P788">EIN</text:p>
            <text:p text:style-name="P789">REG</text:p>
          </table:table-cell>
          <table:table-cell table:style-name="TableCell790">
            <text:p text:style-name="P791">9EZ</text:p>
            <text:p text:style-name="P792">9GK</text:p>
            <text:p text:style-name="P793">9IM</text:p>
            <text:p text:style-name="P794">9KL</text:p>
            <text:p text:style-name="P795">9MS</text:p>
            <text:p text:style-name="P796">9ST</text:p>
            <text:p text:style-name="P797">9TL</text:p>
            <text:p text:style-name="P798"/>
          </table:table-cell>
          <table:table-cell table:style-name="TableCell799">
            <text:p text:style-name="P800">I–V 8.00–17.00</text:p>
            <text:p text:style-name="P801">VI 9.00–15.00</text:p>
          </table:table-cell>
          <table:table-cell table:style-name="TableCell802">
            <text:p text:style-name="P803">Sekmadieniais ir švenčių dienomis<text:s/>nedirba</text:p>
          </table:table-cell>
        </table:table-row>
        <table:table-row table:style-name="TableRow804">
          <table:table-cell table:style-name="TableCell805">
            <text:p text:style-name="P806">2.13.</text:p>
          </table:table-cell>
          <table:table-cell table:style-name="TableCell807">
            <text:p text:style-name="P808">Utenos krovinių postas/LTPR4000</text:p>
          </table:table-cell>
          <table:table-cell table:style-name="TableCell809">
            <text:p text:style-name="P810">Pramonės g. 5,<text:s/></text:p>
            <text:p text:style-name="P811">Utena<text:s/></text:p>
            <text:p text:style-name="P812">LT-28216<text:s/></text:p>
            <text:p text:style-name="P813"/>
          </table:table-cell>
          <table:table-cell table:style-name="TableCell814">
            <text:p text:style-name="P815">Tel. (8 389) 69 360,</text:p>
            <text:p text:style-name="P816">faks. (8 389) 69 072,</text:p>
            <text:p text:style-name="P817">e. p. pr40@lrmuitine.lt</text:p>
          </table:table-cell>
          <table:table-cell table:style-name="TableCell818">
            <text:p text:style-name="P819">LT</text:p>
            <text:p text:style-name="P820">VM 0000</text:p>
          </table:table-cell>
          <table:table-cell table:style-name="TableCell821">
            <text:p text:style-name="P822">Q</text:p>
          </table:table-cell>
          <table:table-cell table:style-name="TableCell823">
            <text:p text:style-name="P824">MT</text:p>
          </table:table-cell>
          <table:table-cell table:style-name="TableCell825">
            <text:p text:style-name="P826">R V</text:p>
          </table:table-cell>
          <table:table-cell table:style-name="TableCell827">
            <text:p text:style-name="P828">DEP</text:p>
            <text:p text:style-name="P829">DES</text:p>
            <text:p text:style-name="P830">EXP</text:p>
            <text:p text:style-name="P831">EIN</text:p>
            <text:p text:style-name="P832">REG</text:p>
          </table:table-cell>
          <table:table-cell table:style-name="TableCell833">
            <text:p text:style-name="P834">9EZ</text:p>
            <text:p text:style-name="P835">9GK</text:p>
            <text:p text:style-name="P836">9IM</text:p>
            <text:p text:style-name="P837">9MS</text:p>
            <text:p text:style-name="P838">9ST</text:p>
            <text:p text:style-name="P839">9TL</text:p>
            <text:p text:style-name="P840"/>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2.14.</text:p>
          </table:table-cell>
          <table:table-cell table:style-name="TableCell849">
            <text:p text:style-name="P850">Vilniaus pašto postas/LTVP1000</text:p>
          </table:table-cell>
          <table:table-cell table:style-name="TableCell851">
            <text:p text:style-name="P852">Rodūnios kelias 9,<text:s/></text:p>
            <text:p text:style-name="P853">Vilnius</text:p>
            <text:p text:style-name="P854">LT-02511<text:s/></text:p>
            <text:p text:style-name="P855"/>
          </table:table-cell>
          <table:table-cell table:style-name="TableCell856">
            <text:p text:style-name="P857">Tel. (8 5) 230 6824,</text:p>
            <text:p text:style-name="P858">faks. (8 5) 230 6641,</text:p>
            <text:p text:style-name="P859">e. p. vp10@lrmuitine.lt</text:p>
          </table:table-cell>
          <table:table-cell table:style-name="TableCell860">
            <text:p text:style-name="P861">LT</text:p>
            <text:p text:style-name="P862">VM 0000</text:p>
          </table:table-cell>
          <table:table-cell table:style-name="TableCell863">
            <text:p text:style-name="P864">Q<text:s/></text:p>
          </table:table-cell>
          <table:table-cell table:style-name="TableCell865">
            <text:p text:style-name="P866">MT</text:p>
          </table:table-cell>
          <table:table-cell table:style-name="TableCell867">
            <text:p text:style-name="P868">R</text:p>
          </table:table-cell>
          <table:table-cell table:style-name="TableCell869">
            <text:p text:style-name="P870">DEP</text:p>
            <text:p text:style-name="P871">DES</text:p>
            <text:p text:style-name="P872">EXP</text:p>
            <text:p text:style-name="P873">EIN</text:p>
            <text:p text:style-name="P874">REG</text:p>
          </table:table-cell>
          <table:table-cell table:style-name="TableCell875">
            <text:p text:style-name="P876">9IM</text:p>
            <text:p text:style-name="P877">9PS</text:p>
            <text:p text:style-name="P878">9ST</text:p>
            <text:p text:style-name="P879"/>
          </table:table-cell>
          <table:table-cell table:style-name="TableCell880">
            <text:p text:style-name="P881">I–VII<text:s/></text:p>
            <text:p text:style-name="P882">24 h</text:p>
          </table:table-cell>
          <table:table-cell table:style-name="TableCell883">
            <text:p text:style-name="P884"/>
          </table:table-cell>
        </table:table-row>
        <text:soft-page-break/>
        <table:table-row table:style-name="TableRow885">
          <table:table-cell table:style-name="TableCell886">
            <text:p text:style-name="P887">2.15.</text:p>
          </table:table-cell>
          <table:table-cell table:style-name="TableCell888">
            <text:p text:style-name="P889">Švendubrės upių uosto postas/LTVU1000</text:p>
          </table:table-cell>
          <table:table-cell table:style-name="TableCell890">
            <text:p text:style-name="P891">Nemuno kelias 76,<text:s/></text:p>
            <text:p text:style-name="P892">Lipliūnų k., Leipalingio sen.,<text:s/></text:p>
            <text:p text:style-name="P893">Druskininkų savivaldybė<text:s/></text:p>
            <text:p text:style-name="P894">LT-67308</text:p>
          </table:table-cell>
          <table:table-cell table:style-name="TableCell895">
            <text:p text:style-name="P896">Tel. (8 313) 60 586<text:s/></text:p>
            <text:p text:style-name="P897">faks. (8 313) 60 587,<text:s/></text:p>
            <text:p text:style-name="P898"><text:span text:style-name="T899">e. p.<text:s/></text:span><text:span text:style-name="T900">vk80@lrmuitine.lt</text:span><text:span text:style-name="T901">,</text:span></text:p>
            <text:p text:style-name="P902">vk80.raigardas@lrmuitine.lt<text:s/></text:p>
          </table:table-cell>
          <table:table-cell table:style-name="TableCell903">
            <text:p text:style-name="P904">LT</text:p>
            <text:p text:style-name="P905">VM 0000</text:p>
          </table:table-cell>
          <table:table-cell table:style-name="TableCell906">
            <text:p text:style-name="P907">LT/BY</text:p>
          </table:table-cell>
          <table:table-cell table:style-name="TableCell908">
            <text:p text:style-name="P909"/>
          </table:table-cell>
          <table:table-cell table:style-name="TableCell910">
            <text:p text:style-name="P911">C</text:p>
          </table:table-cell>
          <table:table-cell table:style-name="TableCell912">
            <text:p text:style-name="P913">DEP</text:p>
            <text:p text:style-name="P914">DES</text:p>
            <text:p text:style-name="P915">EXP</text:p>
            <text:p text:style-name="P916">EXT</text:p>
            <text:p text:style-name="P917">REG</text:p>
            <text:p text:style-name="P918"/>
          </table:table-cell>
          <table:table-cell table:style-name="TableCell919">
            <text:p text:style-name="P920">9IM</text:p>
            <text:p text:style-name="P921">9KL</text:p>
          </table:table-cell>
          <table:table-cell table:style-name="TableCell922">
            <text:p text:style-name="P923">Darbo trukmę ir laiką</text:p>
            <text:p text:style-name="Normal"><text:span text:style-name="T924">kiekvienais</text:span><text:span text:style-name="T925"><text:s/>metais nustato sienos įgaliotiniai iki navigacijos periodo pradžios</text:span></text:p>
          </table:table-cell>
          <table:table-cell table:style-name="TableCell926">
            <text:p text:style-name="P927">Aptarnauja</text:p>
            <text:p text:style-name="P928"><text:span text:style-name="T929">Raigardo kelio<text:s/></text:span><text:span text:style-name="T930">posto muitinės pareigūnai</text:span></text:p>
          </table:table-cell>
        </table:table-row>
        <table:table-row table:style-name="TableRow931">
          <table:table-cell table:style-name="TableCell932">
            <text:p text:style-name="P933">2.16.</text:p>
          </table:table-cell>
          <table:table-cell table:style-name="TableCell934">
            <text:p text:style-name="P935">Mobiliųjų grupių postas/LTVMB100</text:p>
          </table:table-cell>
          <table:table-cell table:style-name="TableCell936">
            <text:p text:style-name="P937">Naujoji Riovonių g. 3,<text:s/></text:p>
            <text:p text:style-name="P938">Vilnius</text:p>
            <text:p text:style-name="P939"><text:span text:style-name="T940">LT-03153</text:span></text:p>
          </table:table-cell>
          <table:table-cell table:style-name="TableCell941">
            <text:p text:style-name="P942">Tel. (8 5) 23 56 316,</text:p>
            <text:p text:style-name="P943">faks. (8 5) 23 56 280,</text:p>
            <text:p text:style-name="P944"><text:span text:style-name="T945">e. p.<text:s/></text:span><text:span text:style-name="T946">vilnius@lrmuitine.lt</text:span></text:p>
          </table:table-cell>
          <table:table-cell table:style-name="TableCell947">
            <text:p text:style-name="P948">LT</text:p>
            <text:p text:style-name="P949">VM 0000</text:p>
          </table:table-cell>
          <table:table-cell table:style-name="TableCell950">
            <text:p text:style-name="P951">Q</text:p>
          </table:table-cell>
          <table:table-cell table:style-name="TableCell952">
            <text:p text:style-name="P953"/>
          </table:table-cell>
          <table:table-cell table:style-name="TableCell954">
            <text:p text:style-name="P955">AIR C P R V<text:s/></text:p>
          </table:table-cell>
          <table:table-cell table:style-name="TableCell956">
            <text:p text:style-name="P957">EXP</text:p>
          </table:table-cell>
          <table:table-cell table:style-name="TableCell958">
            <text:p text:style-name="P959">9IM</text:p>
            <text:p text:style-name="P960">9KL</text:p>
            <text:p text:style-name="P961">9MP</text:p>
            <text:p text:style-name="P962"/>
          </table:table-cell>
          <table:table-cell table:style-name="TableCell963">
            <text:p text:style-name="P964">I–VII<text:s/></text:p>
            <text:p text:style-name="P965">24 h</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Kauno teritorinė muitinė/LTKM0000</text:p>
          </table:table-cell>
          <table:table-cell table:style-name="TableCell973">
            <text:p text:style-name="P974">Jovarų g. 3,<text:s/></text:p>
            <text:p text:style-name="P975">Kaunas</text:p>
            <text:p text:style-name="P976">LT-47500<text:s/></text:p>
            <text:p text:style-name="P977"/>
          </table:table-cell>
          <table:table-cell table:style-name="TableCell978">
            <text:p text:style-name="P979">Tel.: (8 37) 30 42 05,</text:p>
            <text:p text:style-name="P980">(8 37) 30 42 94,</text:p>
            <text:p text:style-name="P981">faks. (8 37) 36 15 28,<text:s/></text:p>
            <text:p text:style-name="P982">e. p.<text:s/></text:p>
            <text:p text:style-name="P983">helpdesk@lrmuitine.lt,</text:p>
            <text:p text:style-name="P984">kaunas@lrmuitine.lt</text:p>
          </table:table-cell>
          <table:table-cell table:style-name="TableCell985">
            <text:p text:style-name="P986">LT MM 0000</text:p>
          </table:table-cell>
          <table:table-cell table:style-name="TableCell987">
            <text:p text:style-name="P988">Q</text:p>
          </table:table-cell>
          <table:table-cell table:style-name="TableCell989">
            <text:p text:style-name="P990"/>
          </table:table-cell>
          <table:table-cell table:style-name="TableCell991">
            <text:p text:style-name="P992"/>
          </table:table-cell>
          <table:table-cell table:style-name="TableCell993">
            <text:p text:style-name="P994">AUT<text:s/></text:p>
            <text:p text:style-name="P995">CAE<text:s/></text:p>
            <text:p text:style-name="P996">CAU<text:s/></text:p>
            <text:p text:style-name="P997">CND<text:s/></text:p>
            <text:p text:style-name="P998">ENQ<text:s/></text:p>
            <text:p text:style-name="P999">REC<text:s/></text:p>
            <text:p text:style-name="P1000">REG</text:p>
            <text:p text:style-name="P1001"/>
          </table:table-cell>
          <table:table-cell table:style-name="TableCell1002">
            <text:p text:style-name="P1003"/>
          </table:table-cell>
          <table:table-cell table:style-name="TableCell1004">
            <text:p text:style-name="P1005">I–IV 8.00–17.00 V 8.00–15.45</text:p>
          </table:table-cell>
          <table:table-cell table:style-name="TableCell1006">
            <text:p text:style-name="P1007">Šeštadieniais, sekmadieniais ir švenčių dienomis nedirba</text:p>
          </table:table-cell>
        </table:table-row>
        <table:table-row table:style-name="TableRow1008">
          <table:table-cell table:style-name="TableCell1009">
            <text:p text:style-name="P1010">3.1.</text:p>
          </table:table-cell>
          <table:table-cell table:style-name="TableCell1011">
            <text:p text:style-name="P1012">Kauno oro uosto postas/LTKA1000</text:p>
          </table:table-cell>
          <table:table-cell table:style-name="TableCell1013">
            <text:p text:style-name="P1014">Karmėlava,<text:s/></text:p>
            <text:p text:style-name="P1015">Kauno r.</text:p>
            <text:p text:style-name="P1016">LT-54460<text:s/></text:p>
            <text:p text:style-name="P1017"/>
          </table:table-cell>
          <table:table-cell table:style-name="TableCell1018">
            <text:p text:style-name="P1019"><text:span text:style-name="T1020">Tel.</text:span><text:span text:style-name="T1021"><text:s/></text:span><text:span text:style-name="T1022">/ faksas: (8 37) 39 91 49,</text:span></text:p>
            <text:p text:style-name="P1023">(8 37) 39 91 68,</text:p>
            <text:p text:style-name="P1024">e. p. ka10@lrmuitine.lt</text:p>
            <text:p text:style-name="P1025"/>
          </table:table-cell>
          <table:table-cell table:style-name="TableCell1026">
            <text:p text:style-name="P1027">LT</text:p>
            <text:p text:style-name="P1028">KM 0000</text:p>
          </table:table-cell>
          <table:table-cell table:style-name="TableCell1029">
            <text:p text:style-name="P1030">Q</text:p>
          </table:table-cell>
          <table:table-cell table:style-name="TableCell1031">
            <text:p text:style-name="P1032">VSAT MT</text:p>
          </table:table-cell>
          <table:table-cell table:style-name="TableCell1033">
            <text:p text:style-name="P1034">AIR R</text:p>
          </table:table-cell>
          <table:table-cell table:style-name="TableCell1035">
            <text:p text:style-name="P1036">DEP</text:p>
            <text:p text:style-name="P1037">DES</text:p>
            <text:p text:style-name="P1038">EXP</text:p>
            <text:p text:style-name="P1039">EXT</text:p>
            <text:p text:style-name="P1040">EIN</text:p>
            <text:p text:style-name="P1041">ENT</text:p>
            <text:p text:style-name="P1042">EXL</text:p>
            <text:p text:style-name="P1043">REG</text:p>
          </table:table-cell>
          <table:table-cell table:style-name="TableCell1044">
            <text:p text:style-name="P1045">9GK</text:p>
            <text:p text:style-name="P1046">9IM</text:p>
            <text:p text:style-name="P1047">9KL</text:p>
            <text:p text:style-name="P1048">9MS</text:p>
            <text:p text:style-name="P1049">9ST</text:p>
            <text:p text:style-name="P1050"/>
          </table:table-cell>
          <table:table-cell table:style-name="TableCell1051">
            <text:p text:style-name="P1052">I–VII<text:s/></text:p>
            <text:p text:style-name="P1053">24 h</text:p>
          </table:table-cell>
          <table:table-cell table:style-name="TableCell1054">
            <text:p text:style-name="P1055"/>
          </table:table-cell>
        </table:table-row>
        <text:soft-page-break/>
        <table:table-row table:style-name="TableRow1056">
          <table:table-cell table:style-name="TableCell1057">
            <text:p text:style-name="P1058">3.2.</text:p>
          </table:table-cell>
          <table:table-cell table:style-name="TableCell1059">
            <text:p text:style-name="P1060">Kybartų geležinkelio postas/LTKG3000</text:p>
          </table:table-cell>
          <table:table-cell table:style-name="TableCell1061">
            <text:p text:style-name="P1062">Kudirkos<text:s/>Naumiesčio g. 4, Kybartai, Vilkaviškio r.</text:p>
            <text:p text:style-name="P1063">LT-70414</text:p>
          </table:table-cell>
          <table:table-cell table:style-name="TableCell1064">
            <text:p text:style-name="P1065">Tel. (8 342) 30 048,</text:p>
            <text:p text:style-name="P1066">faks. (8 342) 30 048,</text:p>
            <text:p text:style-name="P1067"><text:span text:style-name="T1068">e. p. kg30@lrmuitine.lt</text:span></text:p>
          </table:table-cell>
          <table:table-cell table:style-name="TableCell1069">
            <text:p text:style-name="P1070">LT</text:p>
            <text:p text:style-name="P1071">KM 0000</text:p>
          </table:table-cell>
          <table:table-cell table:style-name="TableCell1072">
            <text:p text:style-name="P1073">LT/RU</text:p>
          </table:table-cell>
          <table:table-cell table:style-name="TableCell1074">
            <text:p text:style-name="P1075">VSAT VMVT VAT</text:p>
          </table:table-cell>
          <table:table-cell table:style-name="TableCell1076">
            <text:p text:style-name="P1077">V R</text:p>
          </table:table-cell>
          <table:table-cell table:style-name="TableCell1078">
            <text:p text:style-name="P1079">DEP</text:p>
            <text:p text:style-name="P1080">DES</text:p>
            <text:p text:style-name="P1081">EXP</text:p>
            <text:p text:style-name="P1082">EXT</text:p>
            <text:p text:style-name="P1083">ENT</text:p>
            <text:p text:style-name="P1084">EXL</text:p>
            <text:p text:style-name="P1085">REG</text:p>
          </table:table-cell>
          <table:table-cell table:style-name="TableCell1086">
            <text:p text:style-name="P1087">9GK</text:p>
            <text:p text:style-name="P1088">9IM</text:p>
            <text:p text:style-name="P1089">9KL</text:p>
            <text:p text:style-name="P1090">9ST</text:p>
            <text:p text:style-name="P1091"/>
          </table:table-cell>
          <table:table-cell table:style-name="TableCell1092">
            <text:p text:style-name="P1093">I–VII<text:s/></text:p>
            <text:p text:style-name="P1094">24 h</text:p>
          </table:table-cell>
          <table:table-cell table:style-name="TableCell1095">
            <text:p text:style-name="P1096"/>
          </table:table-cell>
        </table:table-row>
        <table:table-row table:style-name="TableRow1097">
          <table:table-cell table:style-name="TableCell1098">
            <text:p text:style-name="P1099">3.3.</text:p>
          </table:table-cell>
          <table:table-cell table:style-name="TableCell1100">
            <text:p text:style-name="P1101">Kybartų kelio postas/LTKK2000</text:p>
          </table:table-cell>
          <table:table-cell table:style-name="TableCell1102">
            <text:p text:style-name="P1103">J.<text:s/>Basanavičiaus g. 2, Kybartai, Vilkaviškio r., LT-70412</text:p>
          </table:table-cell>
          <table:table-cell table:style-name="TableCell1104">
            <text:p text:style-name="P1105">Tel. (8 342) 30 252,</text:p>
            <text:p text:style-name="P1106">faks. (8 342) 30 253,</text:p>
            <text:p text:style-name="P1107"><text:span text:style-name="T1108">e. p. kk20@lrmuitine.lt</text:span></text:p>
          </table:table-cell>
          <table:table-cell table:style-name="TableCell1109">
            <text:p text:style-name="P1110">LT</text:p>
            <text:p text:style-name="P1111">KM 0000</text:p>
          </table:table-cell>
          <table:table-cell table:style-name="TableCell1112">
            <text:p text:style-name="P1113">LT/RU</text:p>
          </table:table-cell>
          <table:table-cell table:style-name="TableCell1114">
            <text:p text:style-name="P1115">VSAT VMVT VAT PKPD MT B</text:p>
          </table:table-cell>
          <table:table-cell table:style-name="TableCell1116">
            <text:p text:style-name="P1117">R</text:p>
          </table:table-cell>
          <table:table-cell table:style-name="TableCell1118">
            <text:p text:style-name="P1119">DEP</text:p>
            <text:p text:style-name="P1120">DES</text:p>
            <text:p text:style-name="P1121">EXP</text:p>
            <text:p text:style-name="P1122">EXT</text:p>
            <text:p text:style-name="P1123">ENT</text:p>
            <text:p text:style-name="P1124">EXL</text:p>
            <text:p text:style-name="P1125">REG</text:p>
          </table:table-cell>
          <table:table-cell table:style-name="TableCell1126">
            <text:p text:style-name="P1127">9GK</text:p>
            <text:p text:style-name="P1128">9IM</text:p>
            <text:p text:style-name="P1129"><text:span text:style-name="T1130">9KL</text:span></text:p>
            <text:p text:style-name="P1131">9MS</text:p>
            <text:p text:style-name="P1132">9ST</text:p>
            <text:p text:style-name="P1133"/>
          </table:table-cell>
          <table:table-cell table:style-name="TableCell1134">
            <text:p text:style-name="P1135">I–VII<text:s/></text:p>
            <text:p text:style-name="P1136">24 h</text:p>
          </table:table-cell>
          <table:table-cell table:style-name="TableCell1137">
            <text:p text:style-name="P1138"/>
          </table:table-cell>
        </table:table-row>
        <table:table-row table:style-name="TableRow1139">
          <table:table-cell table:style-name="TableCell1140">
            <text:p text:style-name="P1141">3.4.</text:p>
          </table:table-cell>
          <table:table-cell table:style-name="TableCell1142">
            <text:p text:style-name="P1143">Ramoniškių kelio<text:s/>postas/LTKK3000</text:p>
          </table:table-cell>
          <table:table-cell table:style-name="TableCell1144">
            <text:p text:style-name="P1145">Kelias 3807 Ramoniškių k.,<text:s/></text:p>
            <text:p text:style-name="P1146">Šakių r.<text:s/></text:p>
            <text:p text:style-name="P1147">LT-71391<text:s/></text:p>
            <text:p text:style-name="P1148"/>
          </table:table-cell>
          <table:table-cell table:style-name="TableCell1149">
            <text:p text:style-name="P1150">Tel. (8 345) 43 380,</text:p>
            <text:p text:style-name="P1151">faks. (8 345) 43 380,</text:p>
            <text:p text:style-name="P1152">e. p. kk30@lrmuitine.lt</text:p>
          </table:table-cell>
          <table:table-cell table:style-name="TableCell1153">
            <text:p text:style-name="P1154">LT</text:p>
            <text:p text:style-name="P1155">KM 0000</text:p>
          </table:table-cell>
          <table:table-cell table:style-name="TableCell1156">
            <text:p text:style-name="P1157">LT/</text:p>
            <text:p text:style-name="P1158">RU</text:p>
          </table:table-cell>
          <table:table-cell table:style-name="TableCell1159">
            <text:p text:style-name="P1160">VSAT PKPD</text:p>
          </table:table-cell>
          <table:table-cell table:style-name="TableCell1161">
            <text:p text:style-name="P1162">R</text:p>
          </table:table-cell>
          <table:table-cell table:style-name="TableCell1163">
            <text:p text:style-name="P1164">DEP</text:p>
            <text:p text:style-name="P1165">DES</text:p>
            <text:p text:style-name="P1166">EXP</text:p>
            <text:p text:style-name="P1167">EXT</text:p>
            <text:p text:style-name="P1168">ENT</text:p>
            <text:p text:style-name="P1169">EXL</text:p>
            <text:p text:style-name="P1170">REG</text:p>
          </table:table-cell>
          <table:table-cell table:style-name="TableCell1171">
            <text:p text:style-name="P1172">9IM</text:p>
            <text:p text:style-name="P1173">9KL</text:p>
            <text:p text:style-name="P1174">9MS</text:p>
            <text:p text:style-name="P1175"/>
          </table:table-cell>
          <table:table-cell table:style-name="TableCell1176">
            <text:p text:style-name="P1177">I–VII<text:s/></text:p>
            <text:p text:style-name="P1178">24 h</text:p>
          </table:table-cell>
          <table:table-cell table:style-name="TableCell1179">
            <text:p text:style-name="P1180">Aptarnaujami tik keleiviai, vykstantys<text:s/>per šį postą</text:p>
          </table:table-cell>
        </table:table-row>
        <table:table-row table:style-name="TableRow1181">
          <table:table-cell table:style-name="TableCell1182">
            <text:p text:style-name="P1183">3.5.</text:p>
          </table:table-cell>
          <table:table-cell table:style-name="TableCell1184">
            <text:p text:style-name="P1185"><text:span text:style-name="T1186">Krovinių postas „Centras“<text:s/></text:span><text:span text:style-name="T1187">/LTKR1000</text:span></text:p>
          </table:table-cell>
          <table:table-cell table:style-name="TableCell1188">
            <text:p text:style-name="P1189">Jovarų g. 3,<text:s/></text:p>
            <text:p text:style-name="P1190">Kaunas<text:s/></text:p>
            <text:p text:style-name="P1191">LT-47500<text:s/></text:p>
            <text:p text:style-name="P1192"/>
          </table:table-cell>
          <table:table-cell table:style-name="TableCell1193">
            <text:p text:style-name="P1194"><text:span text:style-name="T1195">Tel. (8 37) 304 287,</text:span><text:span text:style-name="T1196"><text:s/></text:span></text:p>
            <text:p text:style-name="P1197">(8 37) 304 298</text:p>
            <text:p text:style-name="P1198">faks. (8 37) 304 288,</text:p>
            <text:p text:style-name="P1199">e. p. kr10@lrmuitine.lt</text:p>
          </table:table-cell>
          <table:table-cell table:style-name="TableCell1200">
            <text:p text:style-name="P1201">LT</text:p>
            <text:p text:style-name="P1202">KM 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text:p>
            <text:p text:style-name="P1211">DES</text:p>
            <text:p text:style-name="P1212">EXP</text:p>
            <text:p text:style-name="P1213">EIN</text:p>
            <text:p text:style-name="P1214">REG</text:p>
          </table:table-cell>
          <table:table-cell table:style-name="TableCell1215">
            <text:p text:style-name="P1216">9EZ</text:p>
            <text:p text:style-name="P1217">9GK</text:p>
            <text:p text:style-name="P1218">9IM</text:p>
            <text:p text:style-name="P1219">9KL</text:p>
            <text:p text:style-name="P1220">9MS</text:p>
            <text:p text:style-name="P1221">9ST</text:p>
            <text:p text:style-name="P1222">9TL</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3.6.</text:p>
          </table:table-cell>
          <table:table-cell table:style-name="TableCell1232">
            <text:p text:style-name="P1233"><text:span text:style-name="T1234">Krovinių postas „Tiekimas“<text:s/></text:span><text:span text:style-name="T1235">/LTKR2000</text:span></text:p>
          </table:table-cell>
          <table:table-cell table:style-name="TableCell1236">
            <text:p text:style-name="P1237">Palemono g. 171,<text:s/></text:p>
            <text:p text:style-name="P1238">Kaunas</text:p>
            <text:p text:style-name="P1239">LT-52107<text:s/></text:p>
            <text:p text:style-name="P1240"/>
          </table:table-cell>
          <table:table-cell table:style-name="TableCell1241">
            <text:p text:style-name="P1242">Tel. (8 37) 47 39 34,</text:p>
            <text:p text:style-name="P1243">faks. (8 37) 37 35 83,</text:p>
            <text:p text:style-name="P1244">e. p. kr20@lrmuitine.lt</text:p>
          </table:table-cell>
          <table:table-cell table:style-name="TableCell1245">
            <text:p text:style-name="P1246">LT</text:p>
            <text:p text:style-name="P1247">KM 0000</text:p>
          </table:table-cell>
          <table:table-cell table:style-name="TableCell1248">
            <text:p text:style-name="P1249">Q</text:p>
          </table:table-cell>
          <table:table-cell table:style-name="TableCell1250">
            <text:p text:style-name="P1251">MT<text:s/></text:p>
          </table:table-cell>
          <table:table-cell table:style-name="TableCell1252">
            <text:p text:style-name="P1253">R V</text:p>
          </table:table-cell>
          <table:table-cell table:style-name="TableCell1254">
            <text:p text:style-name="P1255">DEP</text:p>
            <text:p text:style-name="P1256">DES</text:p>
            <text:p text:style-name="P1257">EXP</text:p>
            <text:p text:style-name="P1258">EIN</text:p>
            <text:p text:style-name="P1259">REG</text:p>
          </table:table-cell>
          <table:table-cell table:style-name="TableCell1260">
            <text:p text:style-name="P1261">9EZ</text:p>
            <text:p text:style-name="P1262">9GK</text:p>
            <text:p text:style-name="P1263">9IM</text:p>
            <text:p text:style-name="P1264">9KL</text:p>
            <text:p text:style-name="P1265">9MS</text:p>
            <text:p text:style-name="P1266">9ST</text:p>
            <text:p text:style-name="P1267">9TL</text:p>
            <text:p text:style-name="P1268"/>
          </table:table-cell>
          <table:table-cell table:style-name="TableCell1269">
            <text:p text:style-name="P1270">I–V 9.00–20.00</text:p>
            <text:p text:style-name="P1271">VI 9.00–17.00</text:p>
          </table:table-cell>
          <table:table-cell table:style-name="TableCell1272">
            <text:p text:style-name="P1273">Sekmadieniais ir švenčių dienomis nedirba</text:p>
          </table:table-cell>
        </table:table-row>
        <text:soft-page-break/>
        <table:table-row table:style-name="TableRow1274">
          <table:table-cell table:style-name="TableCell1275">
            <text:p text:style-name="P1276">3.7.</text:p>
          </table:table-cell>
          <table:table-cell table:style-name="TableCell1277">
            <text:p text:style-name="P1278">Marijampolės krovinių postas/LTKR5000</text:p>
          </table:table-cell>
          <table:table-cell table:style-name="TableCell1279">
            <text:p text:style-name="P1280">Statybininkų g. 3, Marijampolė</text:p>
            <text:p text:style-name="P1281"><text:span text:style-name="T1282">LT-68108</text:span></text:p>
          </table:table-cell>
          <table:table-cell table:style-name="TableCell1283">
            <text:p text:style-name="P1284">Tel. (8 343) 97 386,</text:p>
            <text:p text:style-name="P1285">faks. (8 343) 97 566,</text:p>
            <text:p text:style-name="P1286">e. p. kr50@lrmuitine.lt</text:p>
          </table:table-cell>
          <table:table-cell table:style-name="TableCell1287">
            <text:p text:style-name="P1288">LT</text:p>
            <text:p text:style-name="P1289">KM 0000</text:p>
          </table:table-cell>
          <table:table-cell table:style-name="TableCell1290">
            <text:p text:style-name="P1291">Q</text:p>
          </table:table-cell>
          <table:table-cell table:style-name="TableCell1292">
            <text:p text:style-name="P1293">MT B</text:p>
          </table:table-cell>
          <table:table-cell table:style-name="TableCell1294">
            <text:p text:style-name="P1295">R V</text:p>
          </table:table-cell>
          <table:table-cell table:style-name="TableCell1296">
            <text:p text:style-name="P1297">DEP</text:p>
            <text:p text:style-name="P1298">DES</text:p>
            <text:p text:style-name="P1299">EXP</text:p>
            <text:p text:style-name="P1300">EIN</text:p>
            <text:p text:style-name="P1301">REG</text:p>
          </table:table-cell>
          <table:table-cell table:style-name="TableCell1302">
            <text:p text:style-name="P1303">9EZ</text:p>
            <text:p text:style-name="P1304">9GK</text:p>
            <text:p text:style-name="P1305">9IM</text:p>
            <text:p text:style-name="P1306">9KL</text:p>
            <text:p text:style-name="P1307">9MS</text:p>
            <text:p text:style-name="P1308"/>
          </table:table-cell>
          <table:table-cell table:style-name="TableCell1309">
            <text:p text:style-name="P1310">I–VII<text:s/></text:p>
            <text:p text:style-name="P1311">24 h</text:p>
          </table:table-cell>
          <table:table-cell table:style-name="TableCell1312">
            <text:p text:style-name="P1313"><text:span text:style-name="T1314">Nedirba nuo gruodžio 31 d. 18.00 val. iki sausio 1 d. 21.00 val.</text:span></text:p>
          </table:table-cell>
        </table:table-row>
        <table:table-row table:style-name="TableRow1315">
          <table:table-cell table:style-name="TableCell1316">
            <text:p text:style-name="P1317">3.8.</text:p>
          </table:table-cell>
          <table:table-cell table:style-name="TableCell1318">
            <text:p text:style-name="P1319">Alytaus krovinių postas/LTKR6000</text:p>
          </table:table-cell>
          <table:table-cell table:style-name="TableCell1320">
            <text:p text:style-name="P1321">Naujoji g. 140,<text:s/></text:p>
            <text:p text:style-name="P1322">Alytus<text:s/></text:p>
            <text:p text:style-name="P1323">LT-62175<text:s/></text:p>
            <text:p text:style-name="P1324"/>
          </table:table-cell>
          <table:table-cell table:style-name="TableCell1325">
            <text:p text:style-name="P1326">Tel. (8 315) 78 178,</text:p>
            <text:p text:style-name="P1327">faks. (8 315) 78 178,</text:p>
            <text:p text:style-name="P1328">e. p. kr60@lrmuitine.lt</text:p>
          </table:table-cell>
          <table:table-cell table:style-name="TableCell1329">
            <text:p text:style-name="P1330">LT</text:p>
            <text:p text:style-name="P1331">KM 0000</text:p>
          </table:table-cell>
          <table:table-cell table:style-name="TableCell1332">
            <text:p text:style-name="P1333">Q</text:p>
          </table:table-cell>
          <table:table-cell table:style-name="TableCell1334">
            <text:p text:style-name="P1335">MT</text:p>
          </table:table-cell>
          <table:table-cell table:style-name="TableCell1336">
            <text:p text:style-name="P1337">R V</text:p>
          </table:table-cell>
          <table:table-cell table:style-name="TableCell1338">
            <text:p text:style-name="P1339">DEP</text:p>
            <text:p text:style-name="P1340">DES</text:p>
            <text:p text:style-name="P1341">EXP</text:p>
            <text:p text:style-name="P1342">EIN</text:p>
            <text:p text:style-name="P1343">REG</text:p>
          </table:table-cell>
          <table:table-cell table:style-name="TableCell1344">
            <text:p text:style-name="P1345">9GK</text:p>
            <text:p text:style-name="P1346">9IM</text:p>
            <text:p text:style-name="P1347">9KL</text:p>
            <text:p text:style-name="P1348">9MS</text:p>
            <text:p text:style-name="P1349">9TL</text:p>
            <text:p text:style-name="P1350"/>
          </table:table-cell>
          <table:table-cell table:style-name="TableCell1351">
            <text:p text:style-name="P1352">I–IV 8.00–17.00</text:p>
            <text:p text:style-name="P1353">V 8.00–19.00</text:p>
            <text:p text:style-name="P1354"/>
          </table:table-cell>
          <table:table-cell table:style-name="TableCell1355">
            <text:p text:style-name="P1356">Šeštadieniais, sekmadieniais ir švenčių dienomis nedirba</text:p>
          </table:table-cell>
        </table:table-row>
        <table:table-row table:style-name="TableRow1357">
          <table:table-cell table:style-name="TableCell1358">
            <text:p text:style-name="P1359">3.9.</text:p>
          </table:table-cell>
          <table:table-cell table:style-name="TableCell1360">
            <text:p text:style-name="P1361">Panevėžio pirmos kategorijos krovinių postas/LTPR2000</text:p>
          </table:table-cell>
          <table:table-cell table:style-name="TableCell1362">
            <text:p text:style-name="P1363">Ramygalos g. 151, Panevėžys<text:s/></text:p>
            <text:p text:style-name="P1364">LT-36220</text:p>
          </table:table-cell>
          <table:table-cell table:style-name="TableCell1365">
            <text:p text:style-name="P1366">Tel. (8 45) 50 26 60,</text:p>
            <text:p text:style-name="P1367">faks. (8 45) 50 26 41,</text:p>
            <text:p text:style-name="P1368">e. p. pr20@lrmuitine.lt</text:p>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MT D</text:p>
          </table:table-cell>
          <table:table-cell table:style-name="TableCell1376">
            <text:p text:style-name="P1377">R V</text:p>
          </table:table-cell>
          <table:table-cell table:style-name="TableCell1378">
            <text:p text:style-name="P1379">AUT</text:p>
            <text:p text:style-name="P1380">CAE</text:p>
            <text:p text:style-name="P1381">CAU</text:p>
            <text:p text:style-name="P1382">ENQ</text:p>
            <text:p text:style-name="P1383">DEP</text:p>
            <text:p text:style-name="P1384">DES</text:p>
            <text:p text:style-name="P1385">EXP</text:p>
            <text:p text:style-name="P1386">EIN</text:p>
            <text:p text:style-name="P1387">REC<text:s/></text:p>
            <text:p text:style-name="P1388">REG<text:s/></text:p>
          </table:table-cell>
          <table:table-cell table:style-name="TableCell1389">
            <text:p text:style-name="P1390">9EZ</text:p>
            <text:p text:style-name="P1391">9GK</text:p>
            <text:p text:style-name="P1392">9IM</text:p>
            <text:p text:style-name="P1393">9MS</text:p>
            <text:p text:style-name="P1394">9ST</text:p>
            <text:p text:style-name="P1395">9TL</text:p>
            <text:p text:style-name="P1396"/>
          </table:table-cell>
          <table:table-cell table:style-name="TableCell1397">
            <text:p text:style-name="P1398">I–IV 8.00–17.00</text:p>
            <text:p text:style-name="P1399">V 8.00–19.00</text:p>
          </table:table-cell>
          <table:table-cell table:style-name="TableCell1400">
            <text:p text:style-name="P1401">Šeštadieniais, sekmadieniais ir švenčių dienomis nedirba</text:p>
          </table:table-cell>
        </table:table-row>
        <table:table-row table:style-name="TableRow1402">
          <table:table-cell table:style-name="TableCell1403">
            <text:p text:style-name="P1404">3.10.</text:p>
          </table:table-cell>
          <table:table-cell table:style-name="TableCell1405">
            <text:p text:style-name="P1406">Nemuno upių uosto postas/LTLUC000</text:p>
          </table:table-cell>
          <table:table-cell table:style-name="TableCell1407">
            <text:p text:style-name="P1408">Pramonės g. 2,<text:s/></text:p>
            <text:p text:style-name="P1409">Jurbarkas</text:p>
            <text:p text:style-name="P1410">LT-74111</text:p>
            <text:p text:style-name="P1411"/>
          </table:table-cell>
          <table:table-cell table:style-name="TableCell1412">
            <text:p text:style-name="P1413">Tel. (8 345) 43 380,</text:p>
            <text:p text:style-name="P1414">faks. (8 345) 43 380,</text:p>
            <text:p text:style-name="P1415">e. p. kk30@lrmuitine.lt</text:p>
          </table:table-cell>
          <table:table-cell table:style-name="TableCell1416">
            <text:p text:style-name="P1417">LT</text:p>
            <text:p text:style-name="P1418">KM 0000</text:p>
          </table:table-cell>
          <table:table-cell table:style-name="TableCell1419">
            <text:p text:style-name="P1420">LT/</text:p>
            <text:p text:style-name="P1421">RU</text:p>
          </table:table-cell>
          <table:table-cell table:style-name="TableCell1422">
            <text:p text:style-name="P1423"/>
          </table:table-cell>
          <table:table-cell table:style-name="TableCell1424">
            <text:p text:style-name="P1425">C</text:p>
          </table:table-cell>
          <table:table-cell table:style-name="TableCell1426">
            <text:p text:style-name="P1427">DEP</text:p>
            <text:p text:style-name="P1428">DES</text:p>
            <text:p text:style-name="P1429">EXP</text:p>
            <text:p text:style-name="P1430">REG</text:p>
          </table:table-cell>
          <table:table-cell table:style-name="TableCell1431">
            <text:p text:style-name="P1432">9IM</text:p>
            <text:p text:style-name="P1433">9KL</text:p>
            <text:p text:style-name="P1434"/>
          </table:table-cell>
          <table:table-cell table:style-name="TableCell1435">
            <text:p text:style-name="P1436">I–VII<text:s/></text:p>
            <text:p text:style-name="P1437">24 h</text:p>
          </table:table-cell>
          <table:table-cell table:style-name="TableCell1438">
            <text:p text:style-name="P1439">Navigacijos sezono metu</text:p>
          </table:table-cell>
        </table:table-row>
        <table:table-row table:style-name="TableRow1440">
          <table:table-cell table:style-name="TableCell1441">
            <text:p text:style-name="P1442">3.11.</text:p>
          </table:table-cell>
          <table:table-cell table:style-name="TableCell1443">
            <text:p text:style-name="P1444">Mobiliųjų grupių postas/LTKMB100</text:p>
          </table:table-cell>
          <table:table-cell table:style-name="TableCell1445">
            <text:p text:style-name="P1446">Jovarų g. 3,<text:s/></text:p>
            <text:p text:style-name="P1447">Kaunas</text:p>
            <text:p text:style-name="P1448">LT-47500<text:s/></text:p>
            <text:p text:style-name="P1449"/>
            <text:p text:style-name="P1450"/>
            <text:p text:style-name="P1451"/>
          </table:table-cell>
          <table:table-cell table:style-name="TableCell1452">
            <text:p text:style-name="P1453">Tel. (8 37)<text:s/>30 42 94,</text:p>
            <text:p text:style-name="P1454">faks. (8 37) 36 15 28,</text:p>
            <text:p text:style-name="P1455"><text:span text:style-name="T1456">e. p.<text:s/></text:span><text:span text:style-name="T1457">kaunas@lrmuitine.lt</text:span></text:p>
          </table:table-cell>
          <table:table-cell table:style-name="TableCell1458">
            <text:p text:style-name="P1459">LT</text:p>
            <text:p text:style-name="P1460">KM 0000</text:p>
          </table:table-cell>
          <table:table-cell table:style-name="TableCell1461">
            <text:p text:style-name="P1462">Q</text:p>
          </table:table-cell>
          <table:table-cell table:style-name="TableCell1463">
            <text:p text:style-name="P1464"/>
          </table:table-cell>
          <table:table-cell table:style-name="TableCell1465">
            <text:p text:style-name="P1466">AIR C P R V<text:s/></text:p>
          </table:table-cell>
          <table:table-cell table:style-name="TableCell1467">
            <text:p text:style-name="P1468">EXP</text:p>
          </table:table-cell>
          <table:table-cell table:style-name="TableCell1469">
            <text:p text:style-name="P1470">9IM</text:p>
            <text:p text:style-name="P1471">9KL</text:p>
            <text:p text:style-name="P1472">9MP</text:p>
            <text:p text:style-name="P1473"/>
          </table:table-cell>
          <table:table-cell table:style-name="TableCell1474">
            <text:p text:style-name="P1475">I–VII<text:s/></text:p>
            <text:p text:style-name="P1476">24 h</text:p>
          </table:table-cell>
          <table:table-cell table:style-name="TableCell1477">
            <text:p text:style-name="P1478"/>
          </table:table-cell>
        </table:table-row>
        <text:soft-page-break/>
        <table:table-row table:style-name="TableRow1479">
          <table:table-cell table:style-name="TableCell1480">
            <text:p text:style-name="P1481">4.</text:p>
          </table:table-cell>
          <table:table-cell table:style-name="TableCell1482">
            <text:p text:style-name="P1483">Klaipėdos teritorinė muitinė/LTLM0000</text:p>
          </table:table-cell>
          <table:table-cell table:style-name="TableCell1484">
            <text:p text:style-name="P1485">S. Nėries g. 4,<text:s/></text:p>
            <text:p text:style-name="P1486">Klaipėda</text:p>
            <text:p text:style-name="P1487">LT-92228<text:s/></text:p>
            <text:p text:style-name="P1488"/>
          </table:table-cell>
          <table:table-cell table:style-name="TableCell1489">
            <text:p text:style-name="P1490">Tel. (8 46) 39 01 08,</text:p>
            <text:p text:style-name="P1491">(8 46) 39 00 00,</text:p>
            <text:p text:style-name="P1492">faks. (8 46) 39 01 10,</text:p>
            <text:p text:style-name="P1493">e. p.<text:s/></text:p>
            <text:p text:style-name="P1494">helpdesk@lrmuitine.lt,</text:p>
            <text:p text:style-name="P1495">klaipeda@lrmuitine.lt</text:p>
          </table:table-cell>
          <table:table-cell table:style-name="TableCell1496">
            <text:p text:style-name="P1497">LT MM 0000</text:p>
          </table:table-cell>
          <table:table-cell table:style-name="TableCell1498">
            <text:p text:style-name="P1499">Q</text:p>
          </table:table-cell>
          <table:table-cell table:style-name="TableCell1500">
            <text:p text:style-name="P1501"/>
          </table:table-cell>
          <table:table-cell table:style-name="TableCell1502">
            <text:p text:style-name="P1503"/>
          </table:table-cell>
          <table:table-cell table:style-name="TableCell1504">
            <text:p text:style-name="P1505">AUT</text:p>
            <text:p text:style-name="P1506">CAE</text:p>
            <text:p text:style-name="P1507">CAU</text:p>
            <text:p text:style-name="P1508">CND</text:p>
            <text:p text:style-name="P1509">ENQ</text:p>
            <text:p text:style-name="P1510">REC</text:p>
            <text:p text:style-name="P1511">REG</text:p>
            <text:p text:style-name="P1512">RSS</text:p>
            <text:p text:style-name="P1513"/>
          </table:table-cell>
          <table:table-cell table:style-name="TableCell1514">
            <text:p text:style-name="P1515"/>
          </table:table-cell>
          <table:table-cell table:style-name="TableCell1516">
            <text:p text:style-name="P1517">I–IV 8.00–17.00</text:p>
            <text:p text:style-name="P1518">V 8.00–15.45</text:p>
          </table:table-cell>
          <table:table-cell table:style-name="TableCell1519">
            <text:p text:style-name="P1520">Šeštadieniais, sekmadieniais ir švenčių dienomis nedirba</text:p>
          </table:table-cell>
        </table:table-row>
        <table:table-row table:style-name="TableRow1521">
          <table:table-cell table:style-name="TableCell1522">
            <text:p text:style-name="P1523">4.1.</text:p>
          </table:table-cell>
          <table:table-cell table:style-name="TableCell1524">
            <text:p text:style-name="P1525">Palangos oro uosto<text:s/></text:p>
            <text:p text:style-name="P1526">postas/LTLA1000</text:p>
          </table:table-cell>
          <table:table-cell table:style-name="TableCell1527">
            <text:p text:style-name="P1528">Liepojos pl. 1,<text:s/></text:p>
            <text:p text:style-name="P1529">Palanga</text:p>
            <text:p text:style-name="P1530">LT-00170<text:s/></text:p>
            <text:p text:style-name="P1531"/>
          </table:table-cell>
          <table:table-cell table:style-name="TableCell1532">
            <text:p text:style-name="P1533">Tel. (8 460) 48 136,</text:p>
            <text:p text:style-name="P1534">faks.<text:s/></text:p>
            <text:p text:style-name="P1535">e. p. la10@lrmuitine.lt</text:p>
          </table:table-cell>
          <table:table-cell table:style-name="TableCell1536">
            <text:p text:style-name="P1537">LT</text:p>
            <text:p text:style-name="P1538">LM</text:p>
            <text:p text:style-name="P1539">0000</text:p>
          </table:table-cell>
          <table:table-cell table:style-name="TableCell1540">
            <text:p text:style-name="P1541">Q</text:p>
          </table:table-cell>
          <table:table-cell table:style-name="TableCell1542">
            <text:p text:style-name="P1543">VSAT<text:s/></text:p>
          </table:table-cell>
          <table:table-cell table:style-name="TableCell1544">
            <text:p text:style-name="P1545">AIR R P</text:p>
          </table:table-cell>
          <table:table-cell table:style-name="TableCell1546">
            <text:p text:style-name="P1547">DEP</text:p>
            <text:p text:style-name="P1548">DES</text:p>
            <text:p text:style-name="P1549">EXP</text:p>
            <text:p text:style-name="P1550">EXT</text:p>
            <text:p text:style-name="P1551">EIN<text:s/></text:p>
            <text:p text:style-name="P1552">ENT</text:p>
            <text:p text:style-name="P1553">EXL</text:p>
            <text:p text:style-name="P1554">9OT</text:p>
            <text:p text:style-name="P1555">REG</text:p>
          </table:table-cell>
          <table:table-cell table:style-name="TableCell1556">
            <text:p text:style-name="P1557">9BT</text:p>
            <text:p text:style-name="P1558">9GK</text:p>
            <text:p text:style-name="P1559">9IM</text:p>
            <text:p text:style-name="P1560"><text:span text:style-name="T1561">9KL</text:span></text:p>
            <text:p text:style-name="P1562">9MS</text:p>
            <text:p text:style-name="P1563">9ST</text:p>
            <text:p text:style-name="P1564"/>
          </table:table-cell>
          <table:table-cell table:style-name="TableCell1565">
            <text:p text:style-name="P1566">I–VII<text:s/></text:p>
            <text:p text:style-name="P1567">24 h</text:p>
          </table:table-cell>
          <table:table-cell table:style-name="TableCell1568">
            <text:p text:style-name="P1569"/>
          </table:table-cell>
        </table:table-row>
        <table:table-row table:style-name="TableRow1570">
          <table:table-cell table:style-name="TableCell1571">
            <text:p text:style-name="P1572">4.2.</text:p>
          </table:table-cell>
          <table:table-cell table:style-name="TableCell1573">
            <text:p text:style-name="P1574">Šiaulių oro uosto postas/LTSA1000</text:p>
          </table:table-cell>
          <table:table-cell table:style-name="TableCell1575">
            <text:p text:style-name="P1576">Lakūnų g. 4,<text:s/></text:p>
            <text:p text:style-name="P1577">Šiauliai</text:p>
            <text:p text:style-name="P1578">LT-77103<text:s/></text:p>
            <text:p text:style-name="P1579"/>
          </table:table-cell>
          <table:table-cell table:style-name="TableCell1580">
            <text:p text:style-name="P1581">Tel. (8 41) 54 20<text:s/>45,</text:p>
            <text:p text:style-name="P1582">faks. (8 41) 54 20 45,</text:p>
            <text:p text:style-name="P1583">e. p. sa10@lrmuitine.lt</text:p>
          </table:table-cell>
          <table:table-cell table:style-name="TableCell1584">
            <text:p text:style-name="P1585">LT</text:p>
            <text:p text:style-name="P1586">LM</text:p>
            <text:p text:style-name="P1587">0000</text:p>
          </table:table-cell>
          <table:table-cell table:style-name="TableCell1588">
            <text:p text:style-name="P1589">Q</text:p>
          </table:table-cell>
          <table:table-cell table:style-name="TableCell1590">
            <text:p text:style-name="P1591">VSAT LKJKC VMVT VAT</text:p>
          </table:table-cell>
          <table:table-cell table:style-name="TableCell1592">
            <text:p text:style-name="P1593">AIR R V</text:p>
          </table:table-cell>
          <table:table-cell table:style-name="TableCell1594">
            <text:p text:style-name="P1595">DEP</text:p>
            <text:p text:style-name="P1596">DES</text:p>
            <text:p text:style-name="P1597">EXP</text:p>
            <text:p text:style-name="P1598">EXT</text:p>
            <text:p text:style-name="P1599">EIN</text:p>
            <text:p text:style-name="P1600">ENT</text:p>
            <text:p text:style-name="P1601">EXL</text:p>
            <text:p text:style-name="P1602">REG</text:p>
          </table:table-cell>
          <table:table-cell table:style-name="TableCell1603">
            <text:p text:style-name="P1604">9IM</text:p>
            <text:p text:style-name="P1605">9GK</text:p>
            <text:p text:style-name="P1606">9KL</text:p>
            <text:p text:style-name="P1607">9MS</text:p>
            <text:p text:style-name="P1608">9ST</text:p>
            <text:p text:style-name="P1609"/>
          </table:table-cell>
          <table:table-cell table:style-name="TableCell1610">
            <text:p text:style-name="P1611">I–VII<text:s/></text:p>
            <text:p text:style-name="P1612"><text:span text:style-name="T1613">24 h</text:span></text:p>
          </table:table-cell>
          <table:table-cell table:style-name="TableCell1614">
            <text:p text:style-name="P1615"/>
          </table:table-cell>
        </table:table-row>
        <table:table-row table:style-name="TableRow1616">
          <table:table-cell table:style-name="TableCell1617">
            <text:p text:style-name="P1618">4.3.</text:p>
          </table:table-cell>
          <table:table-cell table:style-name="TableCell1619">
            <text:p text:style-name="P1620">Pagėgių geležinkelio postas/LTLG3000</text:p>
          </table:table-cell>
          <table:table-cell table:style-name="TableCell1621">
            <text:p text:style-name="P1622">Geležinkelio g. 7,<text:s/></text:p>
            <text:p text:style-name="P1623">Pagėgiai,<text:s/></text:p>
            <text:p text:style-name="P1624">Pagėgių sav.</text:p>
            <text:p text:style-name="P1625">LT-99292<text:s/></text:p>
            <text:p text:style-name="P1626"/>
          </table:table-cell>
          <table:table-cell table:style-name="TableCell1627">
            <text:p text:style-name="P1628">Tel. (8 441) 57 373,</text:p>
            <text:p text:style-name="P1629">faks. (8 441) 57 373,</text:p>
            <text:p text:style-name="P1630">e. p. lg30@lrmuitine.lt</text:p>
          </table:table-cell>
          <table:table-cell table:style-name="TableCell1631">
            <text:p text:style-name="P1632">LT</text:p>
            <text:p text:style-name="P1633">LM</text:p>
            <text:p text:style-name="P1634">0000</text:p>
          </table:table-cell>
          <table:table-cell table:style-name="TableCell1635">
            <text:p text:style-name="P1636">LT/RU</text:p>
          </table:table-cell>
          <table:table-cell table:style-name="TableCell1637">
            <text:p text:style-name="P1638">VSAT VMVT</text:p>
          </table:table-cell>
          <table:table-cell table:style-name="TableCell1639">
            <text:p text:style-name="P1640">V R</text:p>
          </table:table-cell>
          <table:table-cell table:style-name="TableCell1641">
            <text:p text:style-name="P1642">DEP</text:p>
            <text:p text:style-name="P1643">DES</text:p>
            <text:p text:style-name="P1644">EXP</text:p>
            <text:p text:style-name="P1645">EXT</text:p>
            <text:p text:style-name="P1646">ENT</text:p>
            <text:p text:style-name="P1647">EXL</text:p>
            <text:p text:style-name="P1648">REG</text:p>
          </table:table-cell>
          <table:table-cell table:style-name="TableCell1649">
            <text:p text:style-name="P1650">9EZ</text:p>
            <text:p text:style-name="P1651">9GK</text:p>
            <text:p text:style-name="P1652">9IM</text:p>
            <text:p text:style-name="P1653">9MS</text:p>
            <text:p text:style-name="P1654">9ST</text:p>
            <text:p text:style-name="P1655"/>
          </table:table-cell>
          <table:table-cell table:style-name="TableCell1656">
            <text:p text:style-name="P1657"><text:span text:style-name="T1658">I–VII 8.00–20.00</text:span></text:p>
          </table:table-cell>
          <table:table-cell table:style-name="TableCell1659">
            <text:p text:style-name="P1660"/>
          </table:table-cell>
        </table:table-row>
        <table:table-row table:style-name="TableRow1661">
          <table:table-cell table:style-name="TableCell1662">
            <text:p text:style-name="P1663">4.4.</text:p>
          </table:table-cell>
          <table:table-cell table:style-name="TableCell1664">
            <text:p text:style-name="P1665">Bugenių geležinkelio postas/LTSG4000</text:p>
          </table:table-cell>
          <table:table-cell table:style-name="TableCell1666">
            <text:p text:style-name="P1667">Geležinkelio g. 11,</text:p>
            <text:p text:style-name="P1668">Dapšių k.,<text:s/></text:p>
            <text:p text:style-name="P1669">Mažeikių r.<text:s/>sav.</text:p>
            <text:p text:style-name="P1670">LT-89451</text:p>
          </table:table-cell>
          <table:table-cell table:style-name="TableCell1671">
            <text:p text:style-name="P1672">Tel. (8 443) 92 357,</text:p>
            <text:p text:style-name="P1673">faks. (8 443) 92 357,</text:p>
            <text:p text:style-name="P1674">e. p. sg40@lrmuitine.lt</text:p>
          </table:table-cell>
          <table:table-cell table:style-name="TableCell1675">
            <text:p text:style-name="P1676">LT</text:p>
            <text:p text:style-name="P1677">LM</text:p>
            <text:p text:style-name="P1678">0000</text:p>
          </table:table-cell>
          <table:table-cell table:style-name="TableCell1679">
            <text:p text:style-name="P1680">Q</text:p>
          </table:table-cell>
          <table:table-cell table:style-name="TableCell1681">
            <text:p text:style-name="P1682">MT</text:p>
          </table:table-cell>
          <table:table-cell table:style-name="TableCell1683">
            <text:p text:style-name="P1684">R V</text:p>
          </table:table-cell>
          <table:table-cell table:style-name="TableCell1685">
            <text:p text:style-name="P1686">DEP</text:p>
            <text:p text:style-name="P1687">DES</text:p>
            <text:p text:style-name="P1688">EXP</text:p>
            <text:p text:style-name="P1689">EIN</text:p>
            <text:p text:style-name="P1690">REG</text:p>
          </table:table-cell>
          <table:table-cell table:style-name="TableCell1691">
            <text:p text:style-name="P1692">9EZ</text:p>
            <text:p text:style-name="P1693">9IM</text:p>
            <text:p text:style-name="P1694">9MS</text:p>
            <text:p text:style-name="P1695">9ST</text:p>
            <text:p text:style-name="P1696"/>
          </table:table-cell>
          <table:table-cell table:style-name="TableCell1697">
            <text:p text:style-name="P1698">I–VII</text:p>
            <text:p text:style-name="P1699">24 h</text:p>
          </table:table-cell>
          <table:table-cell table:style-name="TableCell1700">
            <text:p text:style-name="P1701"/>
          </table:table-cell>
        </table:table-row>
        <text:soft-page-break/>
        <table:table-row table:style-name="TableRow1702">
          <table:table-cell table:style-name="TableCell1703">
            <text:p text:style-name="P1704">4.5.</text:p>
          </table:table-cell>
          <table:table-cell table:style-name="TableCell1705">
            <text:p text:style-name="P1706">Radviliškio geležinkelio postas/LTSG3000</text:p>
          </table:table-cell>
          <table:table-cell table:style-name="TableCell1707">
            <text:p text:style-name="P1708">Bokšto g. 13,<text:s/></text:p>
            <text:p text:style-name="P1709">Radviliškis</text:p>
            <text:p text:style-name="P1710">LT-82124</text:p>
          </table:table-cell>
          <table:table-cell table:style-name="TableCell1711">
            <text:p text:style-name="P1712">Tel. (8 422) 53 390,</text:p>
            <text:p text:style-name="P1713">faks. (8 422) 53 390,</text:p>
            <text:p text:style-name="P1714">e. p. sg30@lrmuitine.lt</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MT</text:p>
          </table:table-cell>
          <table:table-cell table:style-name="TableCell1723">
            <text:p text:style-name="P1724">R V</text:p>
          </table:table-cell>
          <table:table-cell table:style-name="TableCell1725">
            <text:p text:style-name="P1726">DEP</text:p>
            <text:p text:style-name="P1727">DES</text:p>
            <text:p text:style-name="P1728">EXP</text:p>
            <text:p text:style-name="P1729">EIN</text:p>
            <text:p text:style-name="P1730">REG</text:p>
          </table:table-cell>
          <table:table-cell table:style-name="TableCell1731">
            <text:p text:style-name="P1732">9EZ</text:p>
            <text:p text:style-name="P1733">9IM</text:p>
            <text:p text:style-name="P1734">9MS</text:p>
            <text:p text:style-name="P1735">9ST</text:p>
            <text:p text:style-name="P1736"/>
          </table:table-cell>
          <table:table-cell table:style-name="TableCell1737">
            <text:p text:style-name="P1738">I–VII 8.00–20.00</text:p>
          </table:table-cell>
          <table:table-cell table:style-name="TableCell1739">
            <text:p text:style-name="P1740"/>
          </table:table-cell>
        </table:table-row>
        <table:table-row table:style-name="TableRow1741">
          <table:table-cell table:style-name="TableCell1742">
            <text:p text:style-name="P1743">4.6.</text:p>
          </table:table-cell>
          <table:table-cell table:style-name="TableCell1744">
            <text:p text:style-name="P1745">Nidos kelio postas/LTLK1000</text:p>
          </table:table-cell>
          <table:table-cell table:style-name="TableCell1746">
            <text:p text:style-name="P1747">Kelias 167,<text:s/></text:p>
            <text:p text:style-name="P1748">Nidos–Smiltynės pl. 2,<text:s/></text:p>
            <text:p text:style-name="P1749">Neringa</text:p>
            <text:p text:style-name="P1750">LT-93125<text:s/></text:p>
            <text:p text:style-name="P1751"/>
          </table:table-cell>
          <table:table-cell table:style-name="TableCell1752">
            <text:p text:style-name="P1753">Tel. (8 469) 52 161,</text:p>
            <text:p text:style-name="P1754">faks. (8 469) 52 161,</text:p>
            <text:p text:style-name="P1755">e.<text:s/>p. lk10@lrmuitine.lt</text:p>
          </table:table-cell>
          <table:table-cell table:style-name="TableCell1756">
            <text:p text:style-name="P1757">LT</text:p>
            <text:p text:style-name="P1758">LM</text:p>
            <text:p text:style-name="P1759">0000</text:p>
          </table:table-cell>
          <table:table-cell table:style-name="TableCell1760">
            <text:p text:style-name="P1761">LT/RU</text:p>
          </table:table-cell>
          <table:table-cell table:style-name="TableCell1762">
            <text:p text:style-name="P1763">VSAT PKPD<text:s/></text:p>
          </table:table-cell>
          <table:table-cell table:style-name="TableCell1764">
            <text:p text:style-name="P1765">R</text:p>
          </table:table-cell>
          <table:table-cell table:style-name="TableCell1766">
            <text:p text:style-name="P1767">DEP</text:p>
            <text:p text:style-name="P1768">DES</text:p>
            <text:p text:style-name="P1769">EXP</text:p>
            <text:p text:style-name="P1770">EXT</text:p>
            <text:p text:style-name="P1771">ENT</text:p>
            <text:p text:style-name="P1772">EXL</text:p>
            <text:p text:style-name="P1773">REG</text:p>
          </table:table-cell>
          <table:table-cell table:style-name="TableCell1774">
            <text:p text:style-name="P1775">9IM</text:p>
            <text:p text:style-name="P1776">9KL</text:p>
            <text:p text:style-name="P1777">9ST</text:p>
            <text:p text:style-name="P1778"/>
          </table:table-cell>
          <table:table-cell table:style-name="TableCell1779">
            <text:p text:style-name="P1780">I–VII<text:s/></text:p>
            <text:p text:style-name="P1781">24 h</text:p>
          </table:table-cell>
          <table:table-cell table:style-name="TableCell1782">
            <text:p text:style-name="P1783"/>
          </table:table-cell>
        </table:table-row>
        <table:table-row table:style-name="TableRow1784">
          <table:table-cell table:style-name="TableCell1785">
            <text:p text:style-name="P1786">4.7.</text:p>
          </table:table-cell>
          <table:table-cell table:style-name="TableCell1787">
            <text:p text:style-name="P1788">Panemunės kelio postas/LTLK4000</text:p>
          </table:table-cell>
          <table:table-cell table:style-name="TableCell1789">
            <text:p text:style-name="P1790">Tilžės g. 2,<text:s/></text:p>
            <text:p text:style-name="P1791">Šakininkų k., Lumpėnų sen., Pagėgių sav.</text:p>
            <text:p text:style-name="P1792">LT-99275</text:p>
          </table:table-cell>
          <table:table-cell table:style-name="TableCell1793">
            <text:p text:style-name="P1794">Tel. (8 441) 42 335,</text:p>
            <text:p text:style-name="P1795">faks. (8 441) 42 332,</text:p>
            <text:p text:style-name="P1796">e. p.<text:s/>lk40@lrmuitine.lt</text:p>
          </table:table-cell>
          <table:table-cell table:style-name="TableCell1797">
            <text:p text:style-name="P1798">LT</text:p>
            <text:p text:style-name="P1799">LM</text:p>
            <text:p text:style-name="P1800">0000</text:p>
          </table:table-cell>
          <table:table-cell table:style-name="TableCell1801">
            <text:p text:style-name="P1802">LT/RU</text:p>
          </table:table-cell>
          <table:table-cell table:style-name="TableCell1803">
            <text:p text:style-name="P1804">VSAT VMVT PKPD MT<text:s/></text:p>
          </table:table-cell>
          <table:table-cell table:style-name="TableCell1805">
            <text:p text:style-name="P1806">R</text:p>
          </table:table-cell>
          <table:table-cell table:style-name="TableCell1807">
            <text:p text:style-name="P1808">DEP</text:p>
            <text:p text:style-name="P1809">DES</text:p>
            <text:p text:style-name="P1810">EXP</text:p>
            <text:p text:style-name="P1811">EXT</text:p>
            <text:p text:style-name="P1812">EIN</text:p>
            <text:p text:style-name="P1813">ENT</text:p>
            <text:p text:style-name="P1814">EXL</text:p>
            <text:p text:style-name="P1815">REG</text:p>
          </table:table-cell>
          <table:table-cell table:style-name="TableCell1816">
            <text:p text:style-name="P1817">9EZ</text:p>
            <text:p text:style-name="P1818">9GK</text:p>
            <text:p text:style-name="P1819">9IM</text:p>
            <text:p text:style-name="P1820">9KL</text:p>
            <text:p text:style-name="P1821">9ST</text:p>
            <text:p text:style-name="P1822"/>
          </table:table-cell>
          <table:table-cell table:style-name="TableCell1823">
            <text:p text:style-name="P1824">I–VII<text:s/></text:p>
            <text:p text:style-name="P1825">24 h</text:p>
            <text:p text:style-name="P1826"/>
          </table:table-cell>
          <table:table-cell table:style-name="TableCell1827">
            <text:p text:style-name="P1828"/>
          </table:table-cell>
        </table:table-row>
        <table:table-row table:style-name="TableRow1829">
          <table:table-cell table:style-name="TableCell1830">
            <text:p text:style-name="P1831">4.8.</text:p>
          </table:table-cell>
          <table:table-cell table:style-name="TableCell1832">
            <text:p text:style-name="P1833">Klaipėdos krovinių postas/LTLR1000</text:p>
          </table:table-cell>
          <table:table-cell table:style-name="TableCell1834">
            <text:p text:style-name="P1835">Šilutės pl. 9,<text:s/></text:p>
            <text:p text:style-name="P1836">Klaipėda</text:p>
            <text:p text:style-name="P1837">LT-91109<text:s/></text:p>
            <text:p text:style-name="P1838"/>
          </table:table-cell>
          <table:table-cell table:style-name="TableCell1839">
            <text:p text:style-name="P1840">Tel.: (8 46) 310 630,</text:p>
            <text:p text:style-name="P1841"><text:span text:style-name="T1842">(8 46) 410 113</text:span><text:span text:style-name="T1843">,</text:span></text:p>
            <text:p text:style-name="P1844">(8 46) 41 01 13,</text:p>
            <text:p text:style-name="P1845">faks., (8 46) 411 122,</text:p>
            <text:p text:style-name="P1846">e. p. lr10@lrmuitine.lt</text:p>
          </table:table-cell>
          <table:table-cell table:style-name="TableCell1847">
            <text:p text:style-name="P1848">LT</text:p>
            <text:p text:style-name="P1849">LM</text:p>
            <text:p text:style-name="P1850">0000</text:p>
          </table:table-cell>
          <table:table-cell table:style-name="TableCell1851">
            <text:p text:style-name="P1852">Q</text:p>
          </table:table-cell>
          <table:table-cell table:style-name="TableCell1853">
            <text:p text:style-name="P1854">VMVT MT</text:p>
          </table:table-cell>
          <table:table-cell table:style-name="TableCell1855">
            <text:p text:style-name="P1856">R V</text:p>
          </table:table-cell>
          <table:table-cell table:style-name="TableCell1857">
            <text:p text:style-name="P1858">DEP</text:p>
            <text:p text:style-name="P1859">DES</text:p>
            <text:p text:style-name="P1860">EXP</text:p>
            <text:p text:style-name="P1861">EIN</text:p>
            <text:p text:style-name="P1862">REG</text:p>
          </table:table-cell>
          <table:table-cell table:style-name="TableCell1863">
            <text:p text:style-name="P1864">9EZ</text:p>
            <text:p text:style-name="P1865">9GK</text:p>
            <text:p text:style-name="P1866">9IM</text:p>
            <text:p text:style-name="P1867">9MS</text:p>
            <text:p text:style-name="P1868">9ST</text:p>
            <text:p text:style-name="P1869"/>
          </table:table-cell>
          <table:table-cell table:style-name="TableCell1870">
            <text:p text:style-name="P1871">I–VII<text:s/></text:p>
            <text:p text:style-name="P1872">24 h</text:p>
          </table:table-cell>
          <table:table-cell table:style-name="TableCell1873">
            <text:p text:style-name="P1874"/>
          </table:table-cell>
        </table:table-row>
        <text:soft-page-break/>
        <table:table-row table:style-name="TableRow1875">
          <table:table-cell table:style-name="TableCell1876">
            <text:p text:style-name="P1877">4.9.</text:p>
          </table:table-cell>
          <table:table-cell table:style-name="TableCell1878">
            <text:p text:style-name="P1879">Šiaulių pirmos kategorijos krovinių postas/LTSR1000</text:p>
          </table:table-cell>
          <table:table-cell table:style-name="TableCell1880">
            <text:p text:style-name="P1881">Metalistų g. 4,<text:s/></text:p>
            <text:p text:style-name="P1882">Šiauliai</text:p>
            <text:p text:style-name="P1883">LT-78500<text:s/></text:p>
            <text:p text:style-name="P1884"/>
          </table:table-cell>
          <table:table-cell table:style-name="TableCell1885">
            <text:p text:style-name="P1886">Postas</text:p>
            <text:p text:style-name="P1887">Tel. (8 41) 54 02 16,</text:p>
            <text:p text:style-name="P1888">faks.<text:s/>(8 41) 54 02 16,</text:p>
            <text:p text:style-name="P1889">e. p. sr10@lrmuitine.lt</text:p>
          </table:table-cell>
          <table:table-cell table:style-name="TableCell1890">
            <text:p text:style-name="P1891">LT</text:p>
            <text:p text:style-name="P1892">LM</text:p>
            <text:p text:style-name="P1893">0000</text:p>
          </table:table-cell>
          <table:table-cell table:style-name="TableCell1894">
            <text:p text:style-name="P1895">Q</text:p>
          </table:table-cell>
          <table:table-cell table:style-name="TableCell1896">
            <text:p text:style-name="P1897">MT</text:p>
          </table:table-cell>
          <table:table-cell table:style-name="TableCell1898">
            <text:p text:style-name="P1899">R V</text:p>
          </table:table-cell>
          <table:table-cell table:style-name="TableCell1900">
            <text:p text:style-name="P1901">AUT</text:p>
            <text:p text:style-name="P1902">CAE</text:p>
            <text:p text:style-name="P1903">CAU</text:p>
            <text:p text:style-name="P1904">ENQ</text:p>
            <text:p text:style-name="P1905">DEP</text:p>
            <text:p text:style-name="P1906">DES</text:p>
            <text:p text:style-name="P1907">EXP</text:p>
            <text:p text:style-name="P1908">EIN</text:p>
            <text:p text:style-name="P1909">REC<text:s/></text:p>
            <text:p text:style-name="P1910">REG</text:p>
          </table:table-cell>
          <table:table-cell table:style-name="TableCell1911">
            <text:p text:style-name="P1912">9EZ</text:p>
            <text:p text:style-name="P1913">9GK</text:p>
            <text:p text:style-name="P1914">9IM</text:p>
            <text:p text:style-name="P1915">9MS</text:p>
            <text:p text:style-name="P1916">9ST</text:p>
            <text:p text:style-name="P1917">9TL</text:p>
            <text:p text:style-name="P1918"/>
          </table:table-cell>
          <table:table-cell table:style-name="TableCell1919">
            <text:p text:style-name="P1920">I–VII</text:p>
            <text:p text:style-name="P1921">24 h</text:p>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Asmenų aptarnavimas</text:p>
            <text:p text:style-name="P1934">Tel. (8 41) 54 00 41,</text:p>
            <text:p text:style-name="P1935">faks. (8 41) 54 00 91,</text:p>
            <text:p text:style-name="P1936"><text:span text:style-name="T1937">e. p.<text:s/></text:span><text:span text:style-name="T1938">ltm</text:span><text:span text:style-name="T1939">.siauliai@lrmuitine.lt</text:span></text:p>
            <text:p text:style-name="P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Šeštadieniais, sekmadieniais ir švenčių dienomis nedirba (Informacija asmenims teikiama<text:s/></text:p>
            <text:p text:style-name="P1958">I–IV<text:s/></text:p>
            <text:p text:style-name="P1959">8.00–17.00</text:p>
            <text:p text:style-name="P1960">V 8.00–15.45)</text:p>
            <text:p text:style-name="P1961"/>
          </table:table-cell>
        </table:table-row>
        <table:table-row table:style-name="TableRow1962">
          <table:table-cell table:style-name="TableCell1963">
            <text:p text:style-name="P1964">4.10.</text:p>
          </table:table-cell>
          <table:table-cell table:style-name="TableCell1965">
            <text:p text:style-name="P1966">Malkų įlankos jūrų uosto postas/LTLU9000</text:p>
          </table:table-cell>
          <table:table-cell table:style-name="TableCell1967">
            <text:p text:style-name="P1968">Perkėlos g. 1C,<text:s/></text:p>
            <text:p text:style-name="P1969">Klaipėda</text:p>
            <text:p text:style-name="P1970">LT-93270<text:s/></text:p>
            <text:p text:style-name="P1971"/>
          </table:table-cell>
          <table:table-cell table:style-name="TableCell1972">
            <text:p text:style-name="P1973">Tel.: (8 46) 39 35 20,</text:p>
            <text:p text:style-name="P1974">faks. (8 46) 39 35 24,</text:p>
            <text:p text:style-name="P1975">e.<text:s/>p. lu90@lrmuitine.lt</text:p>
          </table:table-cell>
          <table:table-cell table:style-name="TableCell1976">
            <text:p text:style-name="P1977">LT</text:p>
            <text:p text:style-name="P1978">LM</text:p>
            <text:p text:style-name="P1979">0000</text:p>
          </table:table-cell>
          <table:table-cell table:style-name="TableCell1980">
            <text:p text:style-name="P1981">CB</text:p>
          </table:table-cell>
          <table:table-cell table:style-name="TableCell1982">
            <text:p text:style-name="P1983">VSAT VMVT VAT PKPD MT<text:s/></text:p>
          </table:table-cell>
          <table:table-cell table:style-name="TableCell1984">
            <text:p text:style-name="P1985">P R V</text:p>
          </table:table-cell>
          <table:table-cell table:style-name="TableCell1986">
            <text:p text:style-name="P1987">DEP</text:p>
            <text:p text:style-name="P1988">DES</text:p>
            <text:p text:style-name="P1989">EXP</text:p>
            <text:p text:style-name="P1990">EIN</text:p>
            <text:p text:style-name="P1991">EXT</text:p>
            <text:p text:style-name="P1992">ENT</text:p>
            <text:p text:style-name="P1993">EXL</text:p>
            <text:p text:style-name="P1994">REG</text:p>
          </table:table-cell>
          <table:table-cell table:style-name="TableCell1995">
            <text:p text:style-name="P1996">9GK</text:p>
            <text:p text:style-name="P1997">9IM</text:p>
            <text:p text:style-name="P1998">9KL</text:p>
            <text:p text:style-name="P1999">9MS</text:p>
            <text:p text:style-name="P2000">9ST</text:p>
            <text:p text:style-name="P2001">9TL</text:p>
            <text:p text:style-name="P2002"/>
          </table:table-cell>
          <table:table-cell table:style-name="TableCell2003">
            <text:p text:style-name="P2004">I–VII<text:s/></text:p>
            <text:p text:style-name="P2005">24 h</text:p>
          </table:table-cell>
          <table:table-cell table:style-name="TableCell2006">
            <text:p text:style-name="P2007"/>
          </table:table-cell>
        </table:table-row>
        <table:table-row table:style-name="TableRow2008">
          <table:table-cell table:style-name="TableCell2009">
            <text:p text:style-name="P2010">4.11.</text:p>
          </table:table-cell>
          <table:table-cell table:style-name="TableCell2011">
            <text:p text:style-name="P2012">Molo jūrų uosto postas/LTLUA000</text:p>
          </table:table-cell>
          <table:table-cell table:style-name="TableCell2013">
            <text:p text:style-name="P2014">Naujoji Uosto g. 23,<text:s/></text:p>
            <text:p text:style-name="P2015">Klaipėda<text:s/></text:p>
            <text:p text:style-name="P2016">LT-92245<text:s/></text:p>
            <text:p text:style-name="P2017"/>
          </table:table-cell>
          <table:table-cell table:style-name="TableCell2018">
            <text:p text:style-name="P2019">Tel. (8 46) 39 94 77,</text:p>
            <text:p text:style-name="P2020">faks. (8 46) 39 94<text:s/>77,</text:p>
            <text:p text:style-name="P2021">e. p. lua0@lrmuitine.lt</text:p>
          </table:table-cell>
          <table:table-cell table:style-name="TableCell2022">
            <text:p text:style-name="P2023">LT</text:p>
            <text:p text:style-name="P2024">LM</text:p>
            <text:p text:style-name="P2025">0000</text:p>
          </table:table-cell>
          <table:table-cell table:style-name="TableCell2026">
            <text:p text:style-name="P2027">CB</text:p>
          </table:table-cell>
          <table:table-cell table:style-name="TableCell2028">
            <text:p text:style-name="P2029">VSAT VMVT VAT<text:s/></text:p>
          </table:table-cell>
          <table:table-cell table:style-name="TableCell2030">
            <text:p text:style-name="P2031">P R V</text:p>
          </table:table-cell>
          <table:table-cell table:style-name="TableCell2032">
            <text:p text:style-name="P2033">DEP</text:p>
            <text:p text:style-name="P2034">DES</text:p>
            <text:p text:style-name="P2035">EXP</text:p>
            <text:p text:style-name="P2036">EXT</text:p>
            <text:p text:style-name="P2037">ENT</text:p>
            <text:p text:style-name="P2038">EXL</text:p>
            <text:p text:style-name="P2039">REG</text:p>
          </table:table-cell>
          <table:table-cell table:style-name="TableCell2040">
            <text:p text:style-name="P2041">9EZ</text:p>
            <text:p text:style-name="P2042">9GK</text:p>
            <text:p text:style-name="P2043">9IM</text:p>
            <text:p text:style-name="P2044">9KL</text:p>
            <text:p text:style-name="P2045">9MS</text:p>
            <text:p text:style-name="P2046">9ST</text:p>
            <text:p text:style-name="P2047"/>
          </table:table-cell>
          <table:table-cell table:style-name="TableCell2048">
            <text:p text:style-name="P2049">I–VII<text:s/></text:p>
            <text:p text:style-name="P2050">24 h</text:p>
          </table:table-cell>
          <table:table-cell table:style-name="TableCell2051">
            <text:p text:style-name="P2052"/>
          </table:table-cell>
        </table:table-row>
        <text:soft-page-break/>
        <table:table-row table:style-name="TableRow2053">
          <table:table-cell table:style-name="TableCell2054">
            <text:p text:style-name="P2055">4.12.</text:p>
          </table:table-cell>
          <table:table-cell table:style-name="TableCell2056">
            <text:p text:style-name="P2057">Pilies jūrų uosto postas/LTLUB000</text:p>
          </table:table-cell>
          <table:table-cell table:style-name="TableCell2058">
            <text:p text:style-name="P2059">Nemuno g. 24,<text:s/></text:p>
            <text:p text:style-name="P2060">Klaipėda<text:s/></text:p>
            <text:p text:style-name="P2061">LT-93278<text:s/></text:p>
            <text:p text:style-name="P2062"/>
          </table:table-cell>
          <table:table-cell table:style-name="TableCell2063">
            <text:p text:style-name="P2064">Tel. (8 46) 34 23 95,</text:p>
            <text:p text:style-name="P2065">faks. (8 46) 34 23 95,</text:p>
            <text:p text:style-name="P2066">e.<text:s/>p. lub0@lrmuitine.lt</text:p>
          </table:table-cell>
          <table:table-cell table:style-name="TableCell2067">
            <text:p text:style-name="P2068">LT</text:p>
            <text:p text:style-name="P2069">LM</text:p>
            <text:p text:style-name="P2070">0000</text:p>
          </table:table-cell>
          <table:table-cell table:style-name="TableCell2071">
            <text:p text:style-name="P2072">CB</text:p>
          </table:table-cell>
          <table:table-cell table:style-name="TableCell2073">
            <text:p text:style-name="P2074">VSAT VMVT VAT<text:s/></text:p>
            <text:p text:style-name="P2075">MT</text:p>
          </table:table-cell>
          <table:table-cell table:style-name="TableCell2076">
            <text:p text:style-name="P2077">P R V</text:p>
          </table:table-cell>
          <table:table-cell table:style-name="TableCell2078">
            <text:p text:style-name="P2079">DEP</text:p>
            <text:p text:style-name="P2080">DES</text:p>
            <text:p text:style-name="P2081">EXP</text:p>
            <text:p text:style-name="P2082">EIN</text:p>
            <text:p text:style-name="P2083">EXT</text:p>
            <text:p text:style-name="P2084">ENT</text:p>
            <text:p text:style-name="P2085">EXL</text:p>
            <text:p text:style-name="P2086">REG</text:p>
          </table:table-cell>
          <table:table-cell table:style-name="TableCell2087">
            <text:p text:style-name="P2088">9EZ</text:p>
            <text:p text:style-name="P2089">9GK</text:p>
            <text:p text:style-name="P2090">9IM</text:p>
            <text:p text:style-name="P2091">9KL</text:p>
            <text:p text:style-name="P2092">9MS</text:p>
            <text:p text:style-name="P2093">9ST</text:p>
            <text:p text:style-name="P2094"/>
          </table:table-cell>
          <table:table-cell table:style-name="TableCell2095">
            <text:p text:style-name="P2096">I–VII<text:s/></text:p>
            <text:p text:style-name="P2097">24 h</text:p>
          </table:table-cell>
          <table:table-cell table:style-name="TableCell2098">
            <text:p text:style-name="P2099"/>
          </table:table-cell>
        </table:table-row>
        <table:table-row table:style-name="TableRow2100">
          <table:table-cell table:style-name="TableCell2101">
            <text:p text:style-name="P2102">4.13.</text:p>
          </table:table-cell>
          <table:table-cell table:style-name="TableCell2103">
            <text:p text:style-name="P2104">Nidos upių uosto postas/LTLU4000</text:p>
          </table:table-cell>
          <table:table-cell table:style-name="TableCell2105">
            <text:p text:style-name="P2106">Naglių g. 16,<text:s/></text:p>
            <text:p text:style-name="P2107">Nida</text:p>
            <text:p text:style-name="P2108">LT-93123</text:p>
            <text:p text:style-name="P2109"/>
          </table:table-cell>
          <table:table-cell table:style-name="TableCell2110">
            <text:p text:style-name="P2111">Tel. (8 469) 52 161,<text:s/></text:p>
            <text:p text:style-name="P2112">faks. (8 469) 52 161,<text:s/></text:p>
            <text:p text:style-name="P2113">e. p. lk10@lrmuitine.lt<text:s/></text:p>
          </table:table-cell>
          <table:table-cell table:style-name="TableCell2114">
            <text:p text:style-name="P2115">LT</text:p>
            <text:p text:style-name="P2116">LM</text:p>
            <text:p text:style-name="P2117">0000</text:p>
          </table:table-cell>
          <table:table-cell table:style-name="TableCell2118">
            <text:p text:style-name="P2119">LT/</text:p>
            <text:p text:style-name="P2120">RU</text:p>
          </table:table-cell>
          <table:table-cell table:style-name="TableCell2121">
            <text:p text:style-name="P2122"/>
          </table:table-cell>
          <table:table-cell table:style-name="TableCell2123">
            <text:p text:style-name="P2124">C</text:p>
          </table:table-cell>
          <table:table-cell table:style-name="TableCell2125">
            <text:p text:style-name="P2126">DEP</text:p>
            <text:p text:style-name="P2127">DES</text:p>
            <text:p text:style-name="P2128">EXP</text:p>
            <text:p text:style-name="P2129"/>
          </table:table-cell>
          <table:table-cell table:style-name="TableCell2130">
            <text:p text:style-name="P2131">9IM</text:p>
            <text:p text:style-name="P2132">9KL</text:p>
            <text:p text:style-name="P2133"/>
          </table:table-cell>
          <table:table-cell table:style-name="TableCell2134">
            <text:p text:style-name="P2135">I–VII<text:s/></text:p>
            <text:p text:style-name="P2136">24 h</text:p>
          </table:table-cell>
          <table:table-cell table:style-name="TableCell2137">
            <text:p text:style-name="P2138">Navigacijos sezono metu</text:p>
          </table:table-cell>
        </table:table-row>
        <table:table-row table:style-name="TableRow2139">
          <table:table-cell table:style-name="TableCell2140">
            <text:p text:style-name="P2141">4.14.</text:p>
          </table:table-cell>
          <table:table-cell table:style-name="TableCell2142">
            <text:p text:style-name="P2143">Rusnės upių uosto postas/LTLUD000</text:p>
          </table:table-cell>
          <table:table-cell table:style-name="TableCell2144">
            <text:p text:style-name="P2145">Šilutės g.,<text:s/></text:p>
            <text:p text:style-name="P2146">Rusnė, Šilutės r.</text:p>
            <text:p text:style-name="P2147">LT-99047</text:p>
            <text:p text:style-name="P2148"/>
          </table:table-cell>
          <table:table-cell table:style-name="TableCell2149">
            <text:p text:style-name="P2150">Tel. (8 441) 42 335,</text:p>
            <text:p text:style-name="P2151">faks. (8 441) 42 332,</text:p>
            <text:p text:style-name="P2152"><text:span text:style-name="T2153">e. p.<text:s/></text:span><text:span text:style-name="T2154">lk40@lrmuitine.lt</text:span></text:p>
          </table:table-cell>
          <table:table-cell table:style-name="TableCell2155">
            <text:p text:style-name="P2156">LT</text:p>
            <text:p text:style-name="P2157">LM</text:p>
            <text:p text:style-name="P2158"><text:span text:style-name="T2159">0000</text:span></text:p>
          </table:table-cell>
          <table:table-cell table:style-name="TableCell2160">
            <text:p text:style-name="P2161">LT/</text:p>
            <text:p text:style-name="P2162">RU</text:p>
          </table:table-cell>
          <table:table-cell table:style-name="TableCell2163">
            <text:p text:style-name="P2164"/>
          </table:table-cell>
          <table:table-cell table:style-name="TableCell2165">
            <text:p text:style-name="P2166">C</text:p>
          </table:table-cell>
          <table:table-cell table:style-name="TableCell2167">
            <text:p text:style-name="P2168">DEP</text:p>
            <text:p text:style-name="P2169">DES</text:p>
            <text:p text:style-name="P2170">EXP</text:p>
            <text:p text:style-name="P2171"/>
          </table:table-cell>
          <table:table-cell table:style-name="TableCell2172">
            <text:p text:style-name="P2173">9IM</text:p>
            <text:p text:style-name="P2174">9KL</text:p>
            <text:p text:style-name="P2175"/>
          </table:table-cell>
          <table:table-cell table:style-name="TableCell2176">
            <text:p text:style-name="P2177">I–VII<text:s/></text:p>
            <text:p text:style-name="P2178">24 h</text:p>
          </table:table-cell>
          <table:table-cell table:style-name="TableCell2179">
            <text:p text:style-name="P2180">Navigacijos sezono metu</text:p>
          </table:table-cell>
        </table:table-row>
        <table:table-row table:style-name="TableRow2181">
          <table:table-cell table:style-name="TableCell2182">
            <text:p text:style-name="P2183">4.15.</text:p>
          </table:table-cell>
          <table:table-cell table:style-name="TableCell2184">
            <text:p text:style-name="P2185">Mobiliųjų grupių postas/LTLMB100</text:p>
          </table:table-cell>
          <table:table-cell table:style-name="TableCell2186">
            <text:p text:style-name="P2187">S. Nėries g. 4,<text:s/></text:p>
            <text:p text:style-name="P2188">Klaipėda</text:p>
            <text:p text:style-name="P2189">LT-92228<text:s/></text:p>
            <text:p text:style-name="P2190"/>
          </table:table-cell>
          <table:table-cell table:style-name="TableCell2191">
            <text:p text:style-name="P2192">Tel. (8 46) 39 01 29,</text:p>
            <text:p text:style-name="P2193">(8 46) 39 00 00</text:p>
            <text:p text:style-name="P2194">faks. (8 46) 39 01 19,</text:p>
            <text:p text:style-name="P2195"><text:span text:style-name="T2196">e. p.<text:s/></text:span><text:span text:style-name="T2197">klaipeda.budintis@lrmuitine.lt</text:span></text:p>
          </table:table-cell>
          <table:table-cell table:style-name="TableCell2198">
            <text:p text:style-name="P2199">LT</text:p>
            <text:p text:style-name="P2200"><text:span text:style-name="T2201">LM</text:span><text:span text:style-name="T2202"><text:s/>0000</text:span></text:p>
          </table:table-cell>
          <table:table-cell table:style-name="TableCell2203">
            <text:p text:style-name="P2204">Q</text:p>
          </table:table-cell>
          <table:table-cell table:style-name="TableCell2205">
            <text:p text:style-name="P2206"/>
          </table:table-cell>
          <table:table-cell table:style-name="TableCell2207">
            <text:p text:style-name="P2208">AIR C P R V<text:s/></text:p>
          </table:table-cell>
          <table:table-cell table:style-name="TableCell2209">
            <text:p text:style-name="P2210">EXP</text:p>
          </table:table-cell>
          <table:table-cell table:style-name="TableCell2211">
            <text:p text:style-name="P2212">9IM</text:p>
            <text:p text:style-name="P2213">9KL</text:p>
            <text:p text:style-name="P2214">9MP</text:p>
            <text:p text:style-name="P2215"/>
          </table:table-cell>
          <table:table-cell table:style-name="TableCell2216">
            <text:p text:style-name="P2217">I–VII<text:s/></text:p>
            <text:p text:style-name="P2218">24 h</text:p>
          </table:table-cell>
          <table:table-cell table:style-name="TableCell2219">
            <text:p text:style-name="P2220"/>
          </table:table-cell>
        </table:table-row>
      </table:table>
      <text:p text:style-name="P2221"/>
      <text:p text:style-name="P2222"/>
      <text:p text:style-name="P2223">SANTRUMPOS:<text:s/></text:p>
      <text:p text:style-name="P2224"/>
      <text:p text:style-name="P2225">1.<text:tab/>AIR – oro transportas.</text:p>
      <text:p text:style-name="P2226">2.<text:tab/>B – komercinių bankų padaliniai.</text:p>
      <text:p text:style-name="P2227">3.<text:tab/>C – upių ir vidaus vandenų transportas.</text:p>
      <text:p text:style-name="P2228">4.<text:tab/>CB – Baltijos jūros pakrantė.</text:p>
      <text:p text:style-name="P2229">5.<text:tab/>D – draudimo įmonių padaliniai.</text:p>
      <text:p text:style-name="P2230">6.<text:tab/>FM –<text:s/>Lietuvos Respublikos finansų ministerija.</text:p>
      <text:p text:style-name="P2231">7.<text:tab/>LKJKC – Lietuvos kariuomenės judėjimo kontrolės centras.</text:p>
      <text:p text:style-name="P2232">8.<text:tab/>LT/BY – siena su Baltarusijos Respublika.</text:p>
      <text:p text:style-name="P2233">9.<text:tab/>LT/RU – siena su Rusijos Federacija.</text:p>
      <text:p text:style-name="P2234">10.<text:tab/>MT – muitinės tarpininkų įmonės.</text:p>
      <text:p text:style-name="P2235">11.<text:tab/>P – jūrų transportas.</text:p>
      <text:soft-page-break/>
      <text:p text:style-name="P2236">12.<text:tab/>PKPD – Pasienio kontrolės punktų direkcijos prie Susisiekimo ministerijos padaliniai.</text:p>
      <text:p text:style-name="P2237">13.<text:tab/>R – kelių transportas.</text:p>
      <text:p text:style-name="P2238">14.<text:tab/>V – geležinkelių transportas.</text:p>
      <text:p text:style-name="P2239">15.<text:tab/>VAT – Valstybinė augalininkystės tarnyba.</text:p>
      <text:p text:style-name="P2240">16.<text:tab/>VMVT – Valstybinė maisto ir veterinarijos tarnyba.</text:p>
      <text:p text:style-name="P2241">17.<text:tab/>VSAT –<text:s/>Valstybės sienos apsaugos tarnyba.</text:p>
      <text:p text:style-name="P2242">18.<text:tab/>Q – vidinė muitinės įstaiga.</text:p>
      <text:p text:style-name="P2243"/>
      <text:p text:style-name="P2244"/>
      <text:p text:style-name="P2245"><text:span text:style-name="T2246">Muitinės įstaigų atliekamų funkcijų santrumpos iš Europos Komisijos centrinių paslaugų normatyvinės informacijos sistemos (CS/RD) Muitinės įstaigų atliekamų funkcijų klasifikatoriaus:</text:span></text:p>
      <text:p text:style-name="P2247"/>
      <text:p text:style-name="P2248"/>
      <text:p text:style-name="P2249">1. AUT – aukštesnioji muitinės institucija.</text:p>
      <text:p text:style-name="P2250"><text:span text:style-name="T2251">2. CAE – kompetentinga eksporto muitinės įstaiga.</text:span></text:p>
      <text:p text:style-name="P2252">3. CAU – kompetentinga muitinės institucija.</text:p>
      <text:p text:style-name="P2253">4. CCA – kompetentinga AEO sertifikatus išduodanti muitinės įstaiga.</text:p>
      <text:p text:style-name="P2254">5. CCD – centrinė muitinės įstaiga (Bendroji<text:s/>sritis).</text:p>
      <text:p text:style-name="P2255">6. CND – centrinė muitinės įstaiga (Nacionalinė sritis).</text:p>
      <text:p text:style-name="P2256">7. DEP – išvykimo muitinės įstaiga.</text:p>
      <text:p text:style-name="P2257">8. DES – paskirties muitinės įstaiga.</text:p>
      <text:p text:style-name="P2258">9. EIN – išvežimo muitinės įstaiga šalies viduje.</text:p>
      <text:p text:style-name="P2259">10. ENQ – kompetentinga institucija, atsakinga už tyrimų atlikimą.</text:p>
      <text:p text:style-name="P2260">11. ENT – įvežimo pirmoji arba paskesnioji muitinės įstaiga.<text:s/></text:p>
      <text:p text:style-name="P2261">12. EXL – pateikimo muitinės įstaiga, išvežimas.<text:s/></text:p>
      <text:p text:style-name="P2262">13. EXP – eksporto muitinės įstaiga.</text:p>
      <text:p text:style-name="P2263">14. EXT – išvežimo muitinės įstaiga.</text:p>
      <text:p text:style-name="P2264">15. GUA – garantijos muitinės įstaiga.</text:p>
      <text:p text:style-name="P2265"><text:span text:style-name="T2266">16. IPR –<text:s/></text:span><text:span text:style-name="T2267">kompetentinga muitin</text:span><text:span text:style-name="T2268">ės įstaiga atsakinga už Intelektinės nuosavybės teisių apsaugos ir su jomis susijusių pažeidimų priežiūrą (COPIS)</text:span><text:span text:style-name="T2269">.</text:span></text:p>
      <text:p text:style-name="P2270">17. MCA – AEO pagrindinė muitinės įstaiga.</text:p>
      <text:p text:style-name="P2271"><text:span text:style-name="T2272">18. RAC – kompetentinga muitinės įstaiga, atsakinga už bendradarbiavimą pagal Registruotųjų ekspor</text:span><text:span text:style-name="T2273">tuotojų sistemą (REX).</text:span></text:p>
      <text:soft-page-break/>
      <text:p text:style-name="P2274">19. REC – kompetentinga institucija, atsakinga už išieškojimą.<text:s/></text:p>
      <text:p text:style-name="P2275">20. REG – EORI registravimo muitinės įstaiga.</text:p>
      <text:p text:style-name="P2276"><text:span text:style-name="T2277">21. RRG – kompetentinga muitinės įstaiga, atsakinga už eksportuotojų registravimą Registruotųjų eksportuotojų sistemoje<text:s/></text:span><text:span text:style-name="T2278">(REX).</text:span></text:p>
      <text:p text:style-name="P2279"><text:span text:style-name="T2280">22. RSS – leidimą reguliarioms laivybos linijoms suteikianti muitinės įstaiga.</text:span></text:p>
      <text:p text:style-name="P2281"/>
      <text:p text:style-name="P2282"><text:span text:style-name="T2283">Muitinės įstaigų specialiosios kompetencijos santrumpos:</text:span></text:p>
      <text:p text:style-name="P2284"/>
      <text:p text:style-name="P2285">1.<text:tab/>9BG – muitinės įstaiga, kurioje atliekami muitinės formalumai nelydimajam bagažui bei prekėms, kurios<text:s/>gabenamos bagažo vagonais.</text:p>
      <text:p text:style-name="P2286">2.<text:tab/>9BT – muitinės įstaiga, kurioje atliekama Būtingės naftos terminalo muitinės kontrolė.</text:p>
      <text:p text:style-name="P2287">3.<text:tab/>9EZ – eksporto muitinės įstaiga, turinti teisę priimti ir įforminti eksporto muitinės deklaracijas subsidijuojamiems žemės ūkio produktams.</text:p>
      <text:p text:style-name="P2288">4.<text:tab/>9GK – muitinės įstaiga, kurioje atliekama įvežamų, išvežamų ir tranzitu gabenamų ginklų ir šaudmenų kontrolė ir muitinės formalumai.</text:p>
      <text:p text:style-name="P2289">5.<text:tab/>9IM – importo muitinės įstaiga.</text:p>
      <text:p text:style-name="P2290">6.<text:tab/>9KL – muitinės įstaiga, kurioje aptarnaujami keleiviai.</text:p>
      <text:p text:style-name="P2291">7.<text:tab/>9MP – muitinės įstaiga, kuri pagal rizikos požymius ar gautą informaciją techninių priemonių pagalba tikrina transporto priemones, asmenis, dokumentus ir prekes Lietuvos Respublikos teritorijoje, vykdo pažeidimų prevenciją, stebėjimą.</text:p>
      <text:p text:style-name="P2292">8.<text:tab/>9MS – muitinės įstaiga, kuri atlieka<text:s/>muitinės sandėlių, importo ir eksporto terminalų bei kitų muitinės prižiūrimų prekių laikinojo saugojimo vietų aptarnavimą.</text:p>
      <text:p text:style-name="P2293">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94">10.<text:tab/><text:s text:c="2"/>9PS – muitinės įstaiga, kurioje atliekami muitinės formalumai AB „Lietuvos paštas“ gabenamoms pašto siuntoms.</text:p>
      <text:p text:style-name="P2295">11.<text:tab/>9ST – muitinės įstaiga, per kurią eksportuojamos iš Bendrijos muitų teritorijos, importuojamos į Bendrijos muitų teritoriją ar gabenamos per Bendrijos muitų teritoriją tranzitu strateginės prekės.</text:p>
      <text:p text:style-name="P2296">12.<text:tab/>9TL – muitinės įstaiga, kurioje išduodami ir tvirtinami Kelių transporto priemonių, skirtų kroviniams gabenti su muitinės plombomis, tinkamumo liudijimai bei pratęsiamas jų<text:s/>galiojimo laikas.</text:p>
      <text:p text:style-name="P2297"/>
      <text:p text:style-name="P2298">Švenčių dienos:</text:p>
      <text:p text:style-name="P2299"/>
      <text:p text:style-name="P2300">1.<text:tab/>Sausio 1 d. – Naujųjų metų diena</text:p>
      <text:p text:style-name="P2301">2.<text:tab/>Vasario 16 d. – Lietuvos valstybės atkūrimo diena</text:p>
      <text:p text:style-name="P2302">3.<text:tab/>Kovo 11 d. – Lietuvos nepriklausomybės atkūrimo diena</text:p>
      <text:p text:style-name="P2303">4.<text:tab/>Sekmadienis ir pirmadienis – krikščionių Velykų (pagal vakarietiškąją<text:s/>tradiciją) dienos</text:p>
      <text:soft-page-break/>
      <text:p text:style-name="P2304">5.<text:tab/>Gegužės 1 d. – Tarptautinė darbo diena</text:p>
      <text:p text:style-name="P2305">6.<text:tab/>Pirmasis gegužės sekmadienis – Motinos diena</text:p>
      <text:p text:style-name="P2306">7.<text:tab/>Pirmasis birželio sekmadienis – Tėvo diena</text:p>
      <text:p text:style-name="P2307">8.<text:tab/>Birželio 24 d. – Rasos ir Joninių diena</text:p>
      <text:p text:style-name="P2308">9.<text:tab/>Liepos 6 d. – Valstybės (Lietuvos karaliaus Mindaugo karūnavimo) diena</text:p>
      <text:p text:style-name="P2309">10.<text:tab/>Rugpjūčio 15 d. – Žolinė (Švč. Mergelės Marijos ėmimo į dangų diena)</text:p>
      <text:p text:style-name="P2310">11.<text:tab/>Lapkričio 1 d. – Visų Šventųjų diena</text:p>
      <text:p text:style-name="P2311">12.<text:tab/>Gruodžio 24 d. – Kūčių diena</text:p>
      <text:p text:style-name="P2312">13.<text:tab/>Gruodžio 25 ir 26 d. – Kalėdų dienos</text:p>
      <text:p text:style-name="P2313"/>
      <text:p text:style-name="P2314"><text:span text:style-name="T2315">Navigacijos sezonas</text:span><text:span text:style-name="T2316"><text:s/>– laikotarpis nuo ledo ištirpimo</text:span><text:span text:style-name="T2317"><text:s/>vandens telkinyje iki ledo dangos susidarymo. Laivybos sezono pradžią ir pabaigą nustato valstybės įmonė Vidaus vandens kelių direkcija.</text:span></text:p>
      <text:p text:style-name="P2318"><text:span text:style-name="T2319">______________</text:span></text:p>
      <text:p text:style-name="P2320">Priedo pakeitimai:</text:p>
      <text:p text:style-name="P2321"><text:span text:style-name="T2322">Nr.<text:s/></text:span><text:a xlink:href="https://www.e-tar.lt/portal/legalAct.html?documentId=TAR.6982832ED769" office:target-frame-name="_top" xlink:show="replace"><text:span text:style-name="T2323">1B-395</text:span></text:a><text:span text:style-name="T2324">, 2009-07-14, Žin., 2009, Nr. 86-3658 (2009-07-21), i. k. 1093030ISAK001B-395</text:span></text:p>
      <text:p text:style-name="P2325"><text:span text:style-name="T2326">Nr.<text:s/></text:span><text:a xlink:href="https://www.e-tar.lt/portal/legalAct.html?documentId=TAR.9A196F516FFA" office:target-frame-name="_top" xlink:show="replace"><text:span text:style-name="T2327">1B-430</text:span></text:a><text:span text:style-name="T2328">, 2009-08-05, Žin., 2009, Nr. 95-4071 (2009-08-08), i. k. 1093030ISAK001B-430</text:span></text:p>
      <text:p text:style-name="P2329"><text:span text:style-name="T2330">Nr.<text:s/></text:span><text:a xlink:href="https://www.e-tar.lt/portal/legalAct.html?documentId=TAR.4424B6198FCA" office:target-frame-name="_top" xlink:show="replace"><text:span text:style-name="T2331">1B-589</text:span></text:a><text:span text:style-name="T2332">, 2009-10-20, Žin., 2009, Nr. 126-5467 (2009-10-22), i. k. 1093030ISAK001B-589</text:span></text:p>
      <text:p text:style-name="P2333"><text:span text:style-name="T2334">Nr.<text:s/></text:span><text:a xlink:href="https://www.e-tar.lt/portal/legalAct.html?documentId=TAR.85841D460828" office:target-frame-name="_top" xlink:show="replace"><text:span text:style-name="T2335">1B-651</text:span></text:a><text:span text:style-name="T2336">, 2009-11-18, Žin., 2009, Nr. 138-6112 (2009-11-21), i. k. 1093030ISAK001B-651</text:span></text:p>
      <text:p text:style-name="P2337"><text:span text:style-name="T2338">Nr.<text:s/></text:span><text:a xlink:href="https://www.e-tar.lt/portal/legalAct.html?documentId=TAR.AB1676EA5CA9" office:target-frame-name="_top" xlink:show="replace"><text:span text:style-name="T2339">1B-197</text:span></text:a><text:span text:style-name="T2340">, 2010-03-29, Žin., 2010, Nr. 38-1850 (2010-04-03), i. k. 1103030ISAK001B-197</text:span></text:p>
      <text:p text:style-name="P2341"><text:span text:style-name="T2342">Nr.<text:s/></text:span><text:a xlink:href="https://www.e-tar.lt/portal/legalAct.html?documentId=TAR.D7820BF27338" office:target-frame-name="_top" xlink:show="replace"><text:span text:style-name="T2343">1B-393</text:span></text:a><text:span text:style-name="T2344">, 2010-06-11, Žin., 2010, Nr. 70-3528 (2010-06-17), i. k. 1103030ISAK001B-393</text:span></text:p>
      <text:p text:style-name="P2345"><text:span text:style-name="T2346">Nr.<text:s/></text:span><text:a xlink:href="https://www.e-tar.lt/portal/legalAct.html?documentId=TAR.4C5D8BC763D6" office:target-frame-name="_top" xlink:show="replace"><text:span text:style-name="T2347">1B-18</text:span></text:a><text:span text:style-name="T2348">, 2011-01-14, Žin., 2011, Nr. 8-371 (2011-01-20), i. k. 1113030ISAK0001B-18</text:span></text:p>
      <text:p text:style-name="P2349"><text:span text:style-name="T2350">Nr.<text:s/></text:span><text:a xlink:href="https://www.e-tar.lt/portal/legalAct.html?documentId=TAR.DC21D4B6D52B" office:target-frame-name="_top" xlink:show="replace"><text:span text:style-name="T2351">1B-216</text:span></text:a><text:span text:style-name="T2352">, 201</text:span><text:span text:style-name="T2353">1-04-19, Žin., 2011, Nr. 48-2356 (2011-04-23), i. k. 1113030ISAK001B-216</text:span></text:p>
      <text:p text:style-name="P2354"><text:span text:style-name="T2355">Nr.<text:s/></text:span><text:a xlink:href="https://www.e-tar.lt/portal/legalAct.html?documentId=TAR.3FE422D0E9B7" office:target-frame-name="_top" xlink:show="replace"><text:span text:style-name="T2356">1B-288</text:span></text:a><text:span text:style-name="T2357">, 2011-05-24, Žin., 2011, Nr. 65-3096 (2011-05-28), i. k. 1113030ISAK001B-288</text:span></text:p>
      <text:p text:style-name="P2358"><text:span text:style-name="T2359">Nr.<text:s/></text:span><text:a xlink:href="https://www.e-tar.lt/portal/legalAct.html?documentId=TAR.C6D28A4B0641" office:target-frame-name="_top" xlink:show="replace"><text:span text:style-name="T2360">1B-328</text:span></text:a><text:span text:style-name="T2361">, 2011-06-09, Žin., 2011, Nr. 71-3455 (2011-06-11), i. k. 1113030ISAK001B-328</text:span></text:p>
      <text:p text:style-name="P2362"><text:span text:style-name="T2363">Nr.<text:s/></text:span><text:a xlink:href="https://www.e-tar.lt/portal/legalAct.html?documentId=TAR.35E27F522654" office:target-frame-name="_top" xlink:show="replace"><text:span text:style-name="T2364">1B-415</text:span></text:a><text:span text:style-name="T2365">, 2011-</text:span><text:span text:style-name="T2366">07-22, Žin., 2011, Nr. 97-4612 (2011-07-28), i. k. 1113030ISAK001B-415</text:span></text:p>
      <text:p text:style-name="P2367"><text:span text:style-name="T2368">Nr.<text:s/></text:span><text:a xlink:href="https://www.e-tar.lt/portal/legalAct.html?documentId=TAR.A601FEF7DB04" office:target-frame-name="_top" xlink:show="replace"><text:span text:style-name="T2369">1B-436</text:span></text:a><text:span text:style-name="T2370">, 2011-08-08, Žin., 2011, Nr. 102-4831 (2011-08-12), i. k. 1113030ISAK001B-436</text:span></text:p>
      <text:p text:style-name="P2371"><text:span text:style-name="T2372">Nr.<text:s/></text:span><text:a xlink:href="https://www.e-tar.lt/portal/legalAct.html?documentId=TAR.797CC63B949D" office:target-frame-name="_top" xlink:show="replace"><text:span text:style-name="T2373">1B-652</text:span></text:a><text:span text:style-name="T2374">, 2011-11-29, Žin., 2011, Nr. 150-7092 (2011-12-08), i. k. 1113030ISAK001B-652</text:span></text:p>
      <text:p text:style-name="P2375"><text:span text:style-name="T2376">Nr.<text:s/></text:span><text:a xlink:href="https://www.e-tar.lt/portal/legalAct.html?documentId=TAR.FCAD9C5795AB" office:target-frame-name="_top" xlink:show="replace"><text:span text:style-name="T2377">1B-76</text:span><text:span text:style-name="T2378">3</text:span></text:a><text:span text:style-name="T2379">, 2011-12-29, Žin., 2012, Nr. 3-100 (2012-01-06), i. k. 1113030ISAK001B-763</text:span></text:p>
      <text:p text:style-name="P2380"><text:span text:style-name="T2381">Nr.<text:s/></text:span><text:a xlink:href="https://www.e-tar.lt/portal/legalAct.html?documentId=TAR.856F2FBE8D4F" office:target-frame-name="_top" xlink:show="replace"><text:span text:style-name="T2382">1B-245</text:span></text:a><text:span text:style-name="T2383">, 2012-03-29, Žin., 2012, Nr. 40-1981 (2012-04-03), i. k. 1123030ISAK001B-245</text:span></text:p>
      <text:p text:style-name="P2384"><text:span text:style-name="T2385">Nr.<text:s/></text:span><text:a xlink:href="https://www.e-tar.lt/portal/legalAct.html?documentId=TAR.1D69561F0243" office:target-frame-name="_top" xlink:show="replace"><text:span text:style-name="T2386">1B-831</text:span></text:a><text:span text:style-name="T2387">, 2012-10-30, Žin., 2012, Nr. 128-6444 (2012-11-06), i. k. 1123030ISAK001B-831</text:span></text:p>
      <text:p text:style-name="P2388"><text:span text:style-name="T2389">Nr.<text:s/></text:span><text:a xlink:href="https://www.e-tar.lt/portal/legalAct.html?documentId=TAR.41B7FF8CF25E" office:target-frame-name="_top" xlink:show="replace"><text:span text:style-name="T2390">1B-966</text:span></text:a><text:span text:style-name="T2391">,<text:s/></text:span><text:span text:style-name="T2392">2012-12-21, Žin., 2012, Nr. 153-7917 (2012-12-29), i. k. 1123030ISAK001B-966</text:span></text:p>
      <text:p text:style-name="P2393"><text:span text:style-name="T2394">Nr.<text:s/></text:span><text:a xlink:href="https://www.e-tar.lt/portal/legalAct.html?documentId=TAR.F7AFB394CF83" office:target-frame-name="_top" xlink:show="replace"><text:span text:style-name="T2395">1B-564</text:span></text:a><text:span text:style-name="T2396">, 2013-08-23, Žin., 2013, Nr. 91-4564 (2013-08-27), i. k. 1133030ISAK001B-564</text:span></text:p>
      <text:p text:style-name="P2397"><text:span text:style-name="T2398">Nr.<text:s/></text:span><text:a xlink:href="https://www.e-tar.lt/portal/legalAct.html?documentId=TAR.9AA1323971B1" office:target-frame-name="_top" xlink:show="replace"><text:span text:style-name="T2399">1B-662</text:span></text:a><text:span text:style-name="T2400">, 2013-10-03, Žin., 2013, Nr. 105-5181 (2013-10-05), i. k. 1133030ISAK001B-662</text:span></text:p>
      <text:p text:style-name="P2401"><text:span text:style-name="T2402">Nr.<text:s/></text:span><text:a xlink:href="https://www.e-tar.lt/portal/legalAct.html?documentId=b09b2820722d11e3bd0ecaffd80c672a" office:target-frame-name="_top" xlink:show="replace"><text:span text:style-name="T2403">1B-859</text:span></text:a><text:span text:style-name="T2404">, 2013-12-16, Žin., 2013, Nr. 134-6868 (2013-12-27); paskelbta TAR 2013-12-31, i. k. 2013-00238</text:span></text:p>
      <text:p text:style-name="P2405"><text:span text:style-name="T2406">Nr.<text:s/></text:span><text:a xlink:href="https://www.e-tar.lt/portal/legalAct.html?documentId=04b95110722f11e3bd0ecaffd80c672a" office:target-frame-name="_top" xlink:show="replace"><text:span text:style-name="T2407">1B-884</text:span></text:a><text:span text:style-name="T2408">, 2013-12-20, Žin., 2013, Nr. 134-6876</text:span><text:span text:style-name="T2409"><text:s/>(2013-12-27); paskelbta TAR 2013-12-31, i. k. 2013-00211</text:span></text:p>
      <text:p text:style-name="P2410"><text:span text:style-name="T2411">Nr.<text:s/></text:span><text:a xlink:href="https://www.e-tar.lt/portal/legalAct.html?documentId=92f9c670902511e4bb408baba2bdddf3" office:target-frame-name="_top" xlink:show="replace"><text:span text:style-name="T2412">1B-917</text:span></text:a><text:span text:style-name="T2413">, 2014-12-12, paskelbta TAR 2014-12-30, i. k. 2014-21029</text:span></text:p>
      <text:soft-page-break/>
      <text:p text:style-name="P2414"><text:span text:style-name="T2415">Nr.<text:s/></text:span><text:a xlink:href="https://www.e-tar.lt/portal/legalAct.html?documentId=e8e5b8f01f1d11e586708c6593c243ce" office:target-frame-name="_top" xlink:show="replace"><text:span text:style-name="T2416">1B-272</text:span></text:a><text:span text:style-name="T2417">, 2015-04-08, paskelbta TAR 2015-07-01, i. k. 2015-10541</text:span></text:p>
      <text:p text:style-name="P2418"><text:span text:style-name="T2419">Nr.<text:s/></text:span><text:a xlink:href="https://www.e-tar.lt/portal/legalAct.html?documentId=bb1c486091b111e5a6f4e928c954d72b" office:target-frame-name="_top" xlink:show="replace"><text:span text:style-name="T2420">1B-871</text:span></text:a><text:span text:style-name="T2421">, 2015-11-13,<text:s/></text:span><text:span text:style-name="T2422">paskelbta TAR 2015-11-24, i. k. 2015-18596</text:span></text:p>
      <text:p text:style-name="P2423"><text:span text:style-name="T2424">Nr.<text:s/></text:span><text:a xlink:href="https://www.e-tar.lt/portal/legalAct.html?documentId=25e5df00ae1b11e5b12fbb7dc920ee2c" office:target-frame-name="_top" xlink:show="replace"><text:span text:style-name="T2425">1B-1014</text:span></text:a><text:span text:style-name="T2426">, 2015-12-29, paskelbta TAR 2015-12-30, i. k. 2015-20965</text:span></text:p>
      <text:p text:style-name="P2427"><text:span text:style-name="T2428">Nr.<text:s/></text:span><text:a xlink:href="https://www.e-tar.lt/portal/legalAct.html?documentId=e8fbe6d0e69011e5ba46c884bbd2b4fd" office:target-frame-name="_top" xlink:show="replace"><text:span text:style-name="T2429">1B-174</text:span></text:a><text:span text:style-name="T2430">, 2016-03-08, paskelbta TAR 2016-03-10, i. k. 2016-04556</text:span></text:p>
      <text:p text:style-name="P2431"><text:span text:style-name="T2432">Nr.<text:s/></text:span><text:a xlink:href="https://www.e-tar.lt/portal/legalAct.html?documentId=33311770266011e6acf89da936cb7409" office:target-frame-name="_top" xlink:show="replace"><text:span text:style-name="T2433">1B-430</text:span></text:a><text:span text:style-name="T2434">, 2016-05-24, paskelbta TAR 20</text:span><text:span text:style-name="T2435">16-05-31, i. k. 2016-14370</text:span></text:p>
      <text:p text:style-name="P2436"><text:span text:style-name="T2437">Nr.<text:s/></text:span><text:a xlink:href="https://www.e-tar.lt/portal/legalAct.html?documentId=89eb9620266111e6acf89da936cb7409" office:target-frame-name="_top" xlink:show="replace"><text:span text:style-name="T2438">1B-444</text:span></text:a><text:span text:style-name="T2439">, 2016-05-27, paskelbta TAR 2016-05-31, i. k. 2016-14373</text:span></text:p>
      <text:p text:style-name="P2440"><text:span text:style-name="T2441">Nr.<text:s/></text:span><text:a xlink:href="https://www.e-tar.lt/portal/legalAct.html?documentId=32bc8c60905b11e6b6098daee0c9a94f" office:target-frame-name="_top" xlink:show="replace"><text:span text:style-name="T2442">1B-821</text:span></text:a><text:span text:style-name="T2443">, 2016-10-11, paskelbta TAR 2016-10-13, i. k. 2016-25080</text:span></text:p>
      <text:p text:style-name="P2444"><text:span text:style-name="T2445">Nr.<text:s/></text:span><text:a xlink:href="https://www.e-tar.lt/portal/legalAct.html?documentId=8562f7f00ed811e79800e8266c1e5d1b" office:target-frame-name="_top" xlink:show="replace"><text:span text:style-name="T2446">1B-228</text:span></text:a><text:span text:style-name="T2447">, 2017-03-21, paskelbta TAR 2017-03-23, i. k. 2</text:span><text:span text:style-name="T2448">017-04743</text:span></text:p>
      <text:p text:style-name="P2449"><text:span text:style-name="T2450">Nr.<text:s/></text:span><text:a xlink:href="https://www.e-tar.lt/portal/legalAct.html?documentId=c57ecde05d5311e79198ffdb108a3753" office:target-frame-name="_top" xlink:show="replace"><text:span text:style-name="T2451">1B-551</text:span></text:a><text:span text:style-name="T2452">, 2017-06-28, paskelbta TAR 2017-06-30, i. k. 2017-11205</text:span></text:p>
      <text:p text:style-name="P2453"><text:span text:style-name="T2454">Nr.<text:s/></text:span><text:a xlink:href="https://www.e-tar.lt/portal/legalAct.html?documentId=e9c6708096b611e7b23ac1559fb02b2d" office:target-frame-name="_top" xlink:show="replace"><text:span text:style-name="T2455">1B-750</text:span></text:a><text:span text:style-name="T2456">, 2017-09-08, paskelbta TAR 2017-09-13, i. k. 2017-14559</text:span></text:p>
      <text:p text:style-name="P2457"><text:span text:style-name="T2458">Nr.<text:s/></text:span><text:a xlink:href="https://www.e-tar.lt/portal/legalAct.html?documentId=3b2b2de0be0c11e79122ea2db7aeb5f0" office:target-frame-name="_top" xlink:show="replace"><text:span text:style-name="T2459">1B-913</text:span></text:a><text:span text:style-name="T2460">, 2017-10-31, paskelbta TAR 2017-10-31, i. k. 2017-17206</text:span></text:p>
      <text:p text:style-name="Normal"/>
      <text:p text:style-name="P2461"/>
      <text:p text:style-name="P2462"/>
      <text:p text:style-name="P2463"><text:span text:style-name="T2464">Pake</text:span><text:span text:style-name="T2465">itimai:</text:span></text:p>
      <text:p text:style-name="P2466"/>
      <text:p text:style-name="P2467"><text:span text:style-name="T2468">1.</text:span></text:p>
      <text:p text:style-name="P2469"><text:span text:style-name="T2470">Muitinės departamentas prie Lietuvos Respublikos finansų ministerijos, Įsakymas</text:span></text:p>
      <text:p text:style-name="P2471"><text:span text:style-name="T2472">Nr.<text:s/></text:span><text:a xlink:href="https://www.e-tar.lt/portal/legalAct.html?documentId=TAR.6982832ED769" office:target-frame-name="_top" xlink:show="replace"><text:span text:style-name="T2473">1B-395</text:span></text:a><text:span text:style-name="T2474">, 2009-07-14, Žin., 2009, Nr. 86-3658 (2009-07-21), i. k.<text:s/></text:span><text:span text:style-name="T2475">1093030ISAK001B-395</text:span></text:p>
      <text:p text:style-name="P2476"><text:span text:style-name="T2477">Dėl Muitinės departamento generalinio direktoriaus 2009 m. birželio 25 d. įsakymo Nr. 1B-351 "Dėl Muitinės įstaigų klasifikatoriaus patvirtinimo" pakeitimo</text:span></text:p>
      <text:p text:style-name="P2478"/>
      <text:p text:style-name="P2479"><text:span text:style-name="T2480">2.</text:span></text:p>
      <text:p text:style-name="P2481"><text:span text:style-name="T2482">Muitinės departamentas prie Lietuvos Respublikos finansų ministerijos, Įsaky</text:span><text:span text:style-name="T2483">mas</text:span></text:p>
      <text:p text:style-name="P2484"><text:span text:style-name="T2485">Nr.<text:s/></text:span><text:a xlink:href="https://www.e-tar.lt/portal/legalAct.html?documentId=TAR.9A196F516FFA" office:target-frame-name="_top" xlink:show="replace"><text:span text:style-name="T2486">1B-430</text:span></text:a><text:span text:style-name="T2487">, 2009-08-05, Žin., 2009, Nr. 95-4071 (2009-08-08), i. k. 1093030ISAK001B-430</text:span></text:p>
      <text:p text:style-name="P2488"><text:span text:style-name="T2489">Dėl Muitinės departamento generalinio direktoriaus 2009 m. birželio 25 d. įsakymo<text:s/></text:span><text:span text:style-name="T2490">Nr. 1B-351 "Dėl Muitinės įstaigų klasifikatoriaus patvirtinimo" pakeitimo</text:span></text:p>
      <text:p text:style-name="P2491"/>
      <text:p text:style-name="P2492"><text:span text:style-name="T2493">3.</text:span></text:p>
      <text:p text:style-name="P2494"><text:span text:style-name="T2495">Muitinės departamentas prie Lietuvos Respublikos finansų ministerijos, Įsakymas</text:span></text:p>
      <text:p text:style-name="P2496"><text:span text:style-name="T2497">Nr.<text:s/></text:span><text:a xlink:href="https://www.e-tar.lt/portal/legalAct.html?documentId=TAR.4424B6198FCA" office:target-frame-name="_top" xlink:show="replace"><text:span text:style-name="T2498">1B-589</text:span></text:a><text:span text:style-name="T2499">, 2009</text:span><text:span text:style-name="T2500">-10-20, Žin., 2009, Nr. 126-5467 (2009-10-22), i. k. 1093030ISAK001B-589</text:span></text:p>
      <text:p text:style-name="P2501"><text:span text:style-name="T2502">Dėl Muitinės departamento generalinio direktoriaus 2009 m. birželio 25 d. įsakymo Nr. 1B-351 "Dėl Muitinės įstaigų klasifikatoriaus patvirtinimo" pakeitimo</text:span></text:p>
      <text:p text:style-name="P2503"/>
      <text:p text:style-name="P2504"><text:span text:style-name="T2505">4.</text:span></text:p>
      <text:p text:style-name="P2506"><text:span text:style-name="T2507">Muitinės departamentas<text:s/></text:span><text:span text:style-name="T2508">prie Lietuvos Respublikos finansų ministerijos, Įsakymas</text:span></text:p>
      <text:p text:style-name="P2509"><text:span text:style-name="T2510">Nr.<text:s/></text:span><text:a xlink:href="https://www.e-tar.lt/portal/legalAct.html?documentId=TAR.85841D460828" office:target-frame-name="_top" xlink:show="replace"><text:span text:style-name="T2511">1B-651</text:span></text:a><text:span text:style-name="T2512">, 2009-11-18, Žin., 2009, Nr. 138-6112 (2009-11-21), i. k. 1093030ISAK001B-651</text:span></text:p>
      <text:p text:style-name="P2513"><text:span text:style-name="T2514">Dėl Muitinės departamento ge</text:span><text:span text:style-name="T2515">neralinio direktoriaus 2009 m. birželio 25 d. įsakymo Nr. 1B-351 "Dėl Muitinės įstaigų klasifikatoriaus patvirtinimo" pakeitimo</text:span></text:p>
      <text:p text:style-name="P2516"/>
      <text:p text:style-name="P2517"><text:span text:style-name="T2518">5.</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AB1676EA5CA9" office:target-frame-name="_top" xlink:show="replace"><text:span text:style-name="T2523">1B-197</text:span></text:a><text:span text:style-name="T2524">, 2010-03-29, Žin., 2010, Nr. 38-1850 (2010-04-03), i. k. 1103030ISAK001B-197</text:span></text:p>
      <text:soft-page-break/>
      <text:p text:style-name="P2525"><text:span text:style-name="T2526">Dėl Muitinės departamento generalinio direktoriaus 2009 m. birželio 25 d. įsakymo Nr. 1B-351 "Dėl Muitinės įstaigų klasifikatoriau</text:span><text:span text:style-name="T2527">s patvirtinimo" pakeitimo</text:span></text:p>
      <text:p text:style-name="P2528"/>
      <text:p text:style-name="P2529"><text:span text:style-name="T2530">6.</text:span></text:p>
      <text:p text:style-name="P2531"><text:span text:style-name="T2532">Muitinės departamentas prie Lietuvos Respublikos finansų ministerijos, Įsakymas</text:span></text:p>
      <text:p text:style-name="P2533"><text:span text:style-name="T2534">Nr.<text:s/></text:span><text:a xlink:href="https://www.e-tar.lt/portal/legalAct.html?documentId=TAR.D7820BF27338" office:target-frame-name="_top" xlink:show="replace"><text:span text:style-name="T2535">1B-393</text:span></text:a><text:span text:style-name="T2536">, 2010-06-11, Žin., 2010, Nr. 70-3528 (2010-06-17), i.</text:span><text:span text:style-name="T2537"><text:s/>k. 1103030ISAK001B-393</text:span></text:p>
      <text:p text:style-name="P2538"><text:span text:style-name="T2539">Dėl Muitinės departamento prie Lietuvos Respublikos finansų ministerijos generalinio direktoriaus 2009 m. birželio 25 d. įsakymo Nr. 1B-351 "Dėl Muitinės įstaigų klasifikatoriaus patvirtinimo" pakeitimo</text:span></text:p>
      <text:p text:style-name="P2540"/>
      <text:p text:style-name="P2541"><text:span text:style-name="T2542">7.</text:span></text:p>
      <text:p text:style-name="P2543"><text:span text:style-name="T2544">Muitinės departamentas<text:s/></text:span><text:span text:style-name="T2545">prie Lietuvos Respublikos finansų ministerijos, Įsakymas</text:span></text:p>
      <text:p text:style-name="P2546"><text:span text:style-name="T2547">Nr.<text:s/></text:span><text:a xlink:href="https://www.e-tar.lt/portal/legalAct.html?documentId=TAR.4C5D8BC763D6" office:target-frame-name="_top" xlink:show="replace"><text:span text:style-name="T2548">1B-18</text:span></text:a><text:span text:style-name="T2549">, 2011-01-14, Žin., 2011, Nr. 8-371 (2011-01-20), i. k. 1113030ISAK0001B-18</text:span></text:p>
      <text:p text:style-name="P2550"><text:span text:style-name="T2551">Dėl Muitinės departamento prie L</text:span><text:span text:style-name="T2552">ietuvos Respublikos finansų ministerijos generalinio direktoriaus 2009 m. birželio 25 d. įsakymo Nr. 1B-351 "Dėl Muitinės įstaigų klasifikatoriaus patvirtinimo" pakeitimo</text:span></text:p>
      <text:p text:style-name="P2553"/>
      <text:p text:style-name="P2554"><text:span text:style-name="T2555">8.</text:span></text:p>
      <text:p text:style-name="P2556"><text:span text:style-name="T2557">Muitinės departamentas prie Lietuvos Respublikos finansų ministerijos, Įsakymas</text:span></text:p>
      <text:p text:style-name="P2558"><text:span text:style-name="T2559">N</text:span><text:span text:style-name="T2560">r.<text:s/></text:span><text:a xlink:href="https://www.e-tar.lt/portal/legalAct.html?documentId=TAR.DC21D4B6D52B" office:target-frame-name="_top" xlink:show="replace"><text:span text:style-name="T2561">1B-216</text:span></text:a><text:span text:style-name="T2562">, 2011-04-19, Žin., 2011, Nr. 48-2356 (2011-04-23), i. k. 1113030ISAK001B-216</text:span></text:p>
      <text:p text:style-name="P2563"><text:span text:style-name="T2564">Dėl Muitinės departamento prie Lietuvos Respublikos finansų ministerijos generalinio di</text:span><text:span text:style-name="T2565">rektoriaus 2009 m. birželio 25 d. įsakymo Nr. 1B-351 "Dėl Muitinės įstaigų klasifikatoriaus patvirtinimo" pakeitimo</text:span></text:p>
      <text:p text:style-name="P2566"/>
      <text:p text:style-name="P2567"><text:span text:style-name="T2568">9.</text:span></text:p>
      <text:p text:style-name="P2569"><text:span text:style-name="T2570">Muitinės departamentas prie Lietuvos Respublikos finansų ministerijos, Įsakymas</text:span></text:p>
      <text:p text:style-name="P2571"><text:span text:style-name="T2572">Nr.<text:s/></text:span><text:a xlink:href="https://www.e-tar.lt/portal/legalAct.html?documentId=TAR.3FE422D0E9B7" office:target-frame-name="_top" xlink:show="replace"><text:span text:style-name="T2573">1B-288</text:span></text:a><text:span text:style-name="T2574">, 2011-05-24, Žin., 2011, Nr. 65-3096 (2011-05-28), i. k. 1113030ISAK001B-288</text:span></text:p>
      <text:p text:style-name="P2575"><text:span text:style-name="T2576">Dėl Muitinės departamento prie Lietuvos Respublikos finansų ministerijos generalinio direktoriaus 2009 m. birželio 25 d. įsakymo Nr. 1B-351 "D</text:span><text:span text:style-name="T2577">ėl Muitinės įstaigų klasifikatoriaus patvirtinimo" pakeitimo</text:span></text:p>
      <text:p text:style-name="P2578"/>
      <text:p text:style-name="P2579"><text:span text:style-name="T2580">10.</text:span></text:p>
      <text:p text:style-name="P2581"><text:span text:style-name="T2582">Muitinės departamentas prie Lietuvos Respublikos finansų ministerijos, Įsakymas</text:span></text:p>
      <text:p text:style-name="P2583"><text:span text:style-name="T2584">Nr.<text:s/></text:span><text:a xlink:href="https://www.e-tar.lt/portal/legalAct.html?documentId=TAR.C6D28A4B0641" office:target-frame-name="_top" xlink:show="replace"><text:span text:style-name="T2585">1B-328</text:span></text:a><text:span text:style-name="T2586">, 2011-06-09, Žin.</text:span><text:span text:style-name="T2587">, 2011, Nr. 71-3455 (2011-06-11), i. k. 1113030ISAK001B-328</text:span></text:p>
      <text:p text:style-name="P2588"><text:span text:style-name="T2589">Dėl Muitinės departamento prie Lietuvos Respublikos finansų ministerijos generalinio direktoriaus 2009 m. birželio 25 d. įsakymo Nr. 1B-351 "Dėl Muitinės įstaigų klasifikatoriaus patvirtinimo" pak</text:span><text:span text:style-name="T2590">eitimo</text:span></text:p>
      <text:p text:style-name="P2591"/>
      <text:p text:style-name="P2592"><text:span text:style-name="T2593">11.</text:span></text:p>
      <text:p text:style-name="P2594"><text:span text:style-name="T2595">Muitinės departamentas prie Lietuvos Respublikos finansų ministerijos, Įsakymas</text:span></text:p>
      <text:p text:style-name="P2596"><text:span text:style-name="T2597">Nr.<text:s/></text:span><text:a xlink:href="https://www.e-tar.lt/portal/legalAct.html?documentId=TAR.35E27F522654" office:target-frame-name="_top" xlink:show="replace"><text:span text:style-name="T2598">1B-415</text:span></text:a><text:span text:style-name="T2599">, 2011-07-22, Žin., 2011, Nr. 97-4612 (2011-07-28), i. k. 1113030ISAK001</text:span><text:span text:style-name="T2600">B-415</text:span></text:p>
      <text:p text:style-name="P2601"><text:span text:style-name="T2602">Dėl Muitinės departamento prie Lietuvos Respublikos finansų ministerijos generalinio direktoriaus 2009 m. birželio 25 d. įsakymo Nr. 1B-351 "Dėl Muitinės įstaigų klasifikatoriaus patvirtinimo" pakeitimo</text:span></text:p>
      <text:p text:style-name="P2603"/>
      <text:p text:style-name="P2604"><text:span text:style-name="T2605">12.</text:span></text:p>
      <text:soft-page-break/>
      <text:p text:style-name="P2606"><text:span text:style-name="T2607">Muitinės departamentas prie Lietuvos<text:s/></text:span><text:span text:style-name="T2608">Respublikos finansų ministerijos, Įsakymas</text:span></text:p>
      <text:p text:style-name="P2609"><text:span text:style-name="T2610">Nr.<text:s/></text:span><text:a xlink:href="https://www.e-tar.lt/portal/legalAct.html?documentId=TAR.A601FEF7DB04" office:target-frame-name="_top" xlink:show="replace"><text:span text:style-name="T2611">1B-436</text:span></text:a><text:span text:style-name="T2612">, 2011-08-08, Žin., 2011, Nr. 102-4831 (2011-08-12), i. k. 1113030ISAK001B-436</text:span></text:p>
      <text:p text:style-name="P2613"><text:span text:style-name="T2614">Dėl Muitinės departamento prie Lietuvos Re</text:span><text:span text:style-name="T2615">spublikos finansų ministerijos generalinio direktoriaus 2009 m. birželio 25 d. įsakymo Nr. 1B-351 "Dėl Muitinės įstaigų klasifikatoriaus patvirtinimo" pakeitimo</text:span></text:p>
      <text:p text:style-name="P2616"/>
      <text:p text:style-name="P2617"><text:span text:style-name="T2618">13.</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TAR.797CC63B949D" office:target-frame-name="_top" xlink:show="replace"><text:span text:style-name="T2623">1B-652</text:span></text:a><text:span text:style-name="T2624">, 2011-11-29, Žin., 2011, Nr. 150-7092 (2011-12-08), i. k. 1113030ISAK001B-652</text:span></text:p>
      <text:p text:style-name="P2625"><text:span text:style-name="T2626">Dėl Muitinės departamento prie Lietuvos Respublikos finansų ministerijos generalinio direkt</text:span><text:span text:style-name="T2627">oriaus 2009 m. birželio 25 d. įsakymo Nr. 1B-351 "Dėl Muitinės įstaigų klasifikatoriaus patvirtinimo" pakeitimo</text:span></text:p>
      <text:p text:style-name="P2628"/>
      <text:p text:style-name="P2629"><text:span text:style-name="T2630">14.</text:span></text:p>
      <text:p text:style-name="P2631"><text:span text:style-name="T2632">Muitinės departamentas prie Lietuvos Respublikos finansų ministerijos, Įsakymas</text:span></text:p>
      <text:p text:style-name="P2633"><text:span text:style-name="T2634">Nr.<text:s/></text:span><text:a xlink:href="https://www.e-tar.lt/portal/legalAct.html?documentId=TAR.FCAD9C5795AB" office:target-frame-name="_top" xlink:show="replace"><text:span text:style-name="T2635">1B-763</text:span></text:a><text:span text:style-name="T2636">, 2011-12-29, Žin., 2012, Nr. 3-100 (2012-01-06), i. k. 1113030ISAK001B-763</text:span></text:p>
      <text:p text:style-name="P2637"><text:span text:style-name="T2638">Dėl Muitinės departamento prie Lietuvos Respublikos finansų ministerijos generalinio direktoriaus 2009 m. birželio 25 d. įsakymo Nr. 1B-351 "Dėl Mu</text:span><text:span text:style-name="T2639">itinės įstaigų klasifikatoriaus patvirtinimo" pakeitimo</text:span></text:p>
      <text:p text:style-name="P2640"/>
      <text:p text:style-name="P2641"><text:span text:style-name="T2642">15.</text:span></text:p>
      <text:p text:style-name="P2643"><text:span text:style-name="T2644">Muitinės departamentas prie Lietuvos Respublikos finansų ministerijos, Įsakymas</text:span></text:p>
      <text:p text:style-name="P2645"><text:span text:style-name="T2646">Nr.<text:s/></text:span><text:a xlink:href="https://www.e-tar.lt/portal/legalAct.html?documentId=TAR.05336ADDDE6B" office:target-frame-name="_top" xlink:show="replace"><text:span text:style-name="T2647">1B-14</text:span></text:a><text:span text:style-name="T2648">, 2012-01-05, Žin., 2012</text:span><text:span text:style-name="T2649">, Nr. 6-204 (2012-01-10), i. k. 1123030ISAK0001B-14</text:span></text:p>
      <text:p text:style-name="P2650"><text:span text:style-name="T2651">Dėl Muitinės departamento prie Lietuvos Respublikos finansų ministerijos generalinio direktoriaus 2009 m. birželio 25 d. įsakymo Nr. 1B-351 "Dėl Muitinės įstaigų klasifikatoriaus patvirtinimo" pakeitimo</text:span></text:p>
      <text:p text:style-name="P2652"/>
      <text:p text:style-name="P2653"><text:span text:style-name="T2654">16.</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856F2FBE8D4F" office:target-frame-name="_top" xlink:show="replace"><text:span text:style-name="T2659">1B-245</text:span></text:a><text:span text:style-name="T2660">, 2012-03-29, Žin., 2012, Nr. 40-1981 (2012-04-03), i. k. 1123030ISAK001B-245</text:span></text:p>
      <text:p text:style-name="P2661"><text:span text:style-name="T2662">Dė</text:span><text:span text:style-name="T2663">l Muitinės departamento prie Lietuvos Respublikos finansų ministerijos generalinio direktoriaus 2009 m. birželio 25 d. įsakymo Nr. 1B-351 "Dėl Muitinės įstaigų klasifikatoriaus patvirtinimo" pakeitimo</text:span></text:p>
      <text:p text:style-name="P2664"/>
      <text:p text:style-name="P2665"><text:span text:style-name="T2666">17.</text:span></text:p>
      <text:p text:style-name="P2667"><text:span text:style-name="T2668">Muitinės departamentas prie Lietuvos Respublikos f</text:span><text:span text:style-name="T2669">inansų ministerijos, Įsakymas</text:span></text:p>
      <text:p text:style-name="P2670"><text:span text:style-name="T2671">Nr.<text:s/></text:span><text:a xlink:href="https://www.e-tar.lt/portal/legalAct.html?documentId=TAR.EB544BE57EA9" office:target-frame-name="_top" xlink:show="replace"><text:span text:style-name="T2672">1B-319</text:span></text:a><text:span text:style-name="T2673">, 2012-04-23, Žin., 2012, Nr. 49-2438 (2012-04-26), i. k. 1123030ISAK001B-319</text:span></text:p>
      <text:p text:style-name="P2674"><text:span text:style-name="T2675">Dėl Muitinės departamento prie Lietuvos Respublikos fina</text:span><text:span text:style-name="T2676">nsų ministerijos generalinio direktoriaus 2009 m. birželio 25 d. įsakymo Nr. 1B-351 "Dėl Muitinės įstaigų klasifikatoriaus patvirtinimo" pakeitimo</text:span></text:p>
      <text:p text:style-name="P2677"/>
      <text:p text:style-name="P2678"><text:span text:style-name="T2679">18.</text:span></text:p>
      <text:p text:style-name="P2680"><text:span text:style-name="T2681">Muitinės departamentas prie Lietuvos Respublikos finansų ministerijos, Įsakymas</text:span></text:p>
      <text:p text:style-name="P2682"><text:span text:style-name="T2683">Nr.<text:s/></text:span><text:a xlink:href="https://www.e-tar.lt/portal/legalAct.html?documentId=TAR.1D69561F0243" office:target-frame-name="_top" xlink:show="replace"><text:span text:style-name="T2684">1B-831</text:span></text:a><text:span text:style-name="T2685">, 2012-10-30, Žin., 2012, Nr. 128-6444 (2012-11-06), i. k. 1123030ISAK001B-831</text:span></text:p>
      <text:soft-page-break/>
      <text:p text:style-name="P2686"><text:span text:style-name="T2687">Dėl Muitinės departamento prie Lietuvos Respublikos finansų ministerijos generalinio<text:s/></text:span><text:span text:style-name="T2688">direktoriaus 2009 m. birželio 25 d. įsakymo Nr. 1B-351 "Dėl Muitinės įstaigų klasifikatoriaus patvirtinimo" pakeitimo</text:span></text:p>
      <text:p text:style-name="P2689"/>
      <text:p text:style-name="P2690"><text:span text:style-name="T2691">19.</text:span></text:p>
      <text:p text:style-name="P2692"><text:span text:style-name="T2693">Muitinės departamentas prie Lietuvos Respublikos finansų ministerijos, Įsakymas</text:span></text:p>
      <text:p text:style-name="P2694"><text:span text:style-name="T2695">Nr.<text:s/></text:span><text:a xlink:href="https://www.e-tar.lt/portal/legalAct.html?documentId=TAR.B22CC5AAB5C8" office:target-frame-name="_top" xlink:show="replace"><text:span text:style-name="T2696">1B-896</text:span></text:a><text:span text:style-name="T2697">, 2012-11-29, Žin., 2012, Nr. 140-7221 (2012-12-05), i. k. 1123030ISAK001B-896</text:span></text:p>
      <text:p text:style-name="P2698"><text:span text:style-name="T2699">Dėl Muitinės departamento prie Lietuvos Respublikos finansų ministerijos generalinio direktoriaus 2009 m. birželio 25 d. įsakymo Nr. 1B-35</text:span><text:span text:style-name="T2700">1 "Dėl Muitinės įstaigų klasifikatoriaus patvirtinimo" pakeitimo</text:span></text:p>
      <text:p text:style-name="P2701"/>
      <text:p text:style-name="P2702"><text:span text:style-name="T2703">20.</text:span></text:p>
      <text:p text:style-name="P2704"><text:span text:style-name="T2705">Muitinės departamentas prie Lietuvos Respublikos finansų ministerijos, Įsakymas</text:span></text:p>
      <text:p text:style-name="P2706"><text:span text:style-name="T2707">Nr.<text:s/></text:span><text:a xlink:href="https://www.e-tar.lt/portal/legalAct.html?documentId=TAR.41B7FF8CF25E" office:target-frame-name="_top" xlink:show="replace"><text:span text:style-name="T2708">1B-966</text:span></text:a><text:span text:style-name="T2709">, 2012-12-21,<text:s/></text:span><text:span text:style-name="T2710">Žin., 2012, Nr. 153-7917 (2012-12-29), i. k. 1123030ISAK001B-966</text:span></text:p>
      <text:p text:style-name="P2711"><text:span text:style-name="T2712">Dėl Muitinės departamento prie Lietuvos Respublikos finansų ministerijos generalinio direktoriaus 2009 m. birželio 25 d. įsakymo Nr. 1B-351 "Dėl Muitinės įstaigų klasifikatoriaus patvirtinimo</text:span><text:span text:style-name="T2713">" pakeitimo</text:span></text:p>
      <text:p text:style-name="P2714"/>
      <text:p text:style-name="P2715"><text:span text:style-name="T2716">21.</text:span></text:p>
      <text:p text:style-name="P2717"><text:span text:style-name="T2718">Muitinės departamentas prie Lietuvos Respublikos finansų ministerijos, Įsakymas</text:span></text:p>
      <text:p text:style-name="P2719"><text:span text:style-name="T2720">Nr.<text:s/></text:span><text:a xlink:href="https://www.e-tar.lt/portal/legalAct.html?documentId=TAR.4959D75AF541" office:target-frame-name="_top" xlink:show="replace"><text:span text:style-name="T2721">1B-159</text:span></text:a><text:span text:style-name="T2722">, 2013-03-08, Žin., 2013, Nr. 28-1368 (2013-03-16), i. k. 1133030IS</text:span><text:span text:style-name="T2723">AK001B-159</text:span></text:p>
      <text:p text:style-name="P2724"><text:span text:style-name="T2725">Dėl Muitinės departamento prie Lietuvos Respublikos finansų ministerijos generalinio direktoriaus 2009 m. birželio 25 d. įsakymo Nr. 1B-351 "Dėl Muitinės įstaigų klasifikatoriaus patvirtinimo" pakeitimo</text:span></text:p>
      <text:p text:style-name="P2726"/>
      <text:p text:style-name="P2727"><text:span text:style-name="T2728">22.</text:span></text:p>
      <text:p text:style-name="P2729"><text:span text:style-name="T2730">Muitinės departamentas prie Lietuvos<text:s/></text:span><text:span text:style-name="T2731">Respublikos finansų ministerijos, Įsakymas</text:span></text:p>
      <text:p text:style-name="P2732"><text:span text:style-name="T2733">Nr.<text:s/></text:span><text:a xlink:href="https://www.e-tar.lt/portal/legalAct.html?documentId=TAR.F7AFB394CF83" office:target-frame-name="_top" xlink:show="replace"><text:span text:style-name="T2734">1B-564</text:span></text:a><text:span text:style-name="T2735">, 2013-08-23, Žin., 2013, Nr. 91-4564 (2013-08-27), i. k. 1133030ISAK001B-564</text:span></text:p>
      <text:p text:style-name="P2736"><text:span text:style-name="T2737">Dėl Muitinės departamento prie Lietuvos Res</text:span><text:span text:style-name="T2738">publikos finansų ministerijos generalinio direktoriaus 2009 m. birželio 25 d. įsakymo Nr. 1B-351 "Dėl Muitinės įstaigų klasifikatoriaus patvirtinimo" pakeitimo</text:span></text:p>
      <text:p text:style-name="P2739"/>
      <text:p text:style-name="P2740"><text:span text:style-name="T2741">23.</text:span></text:p>
      <text:p text:style-name="P2742"><text:span text:style-name="T2743">Muitinės departamentas prie Lietuvos Respublikos finansų ministerijos, Įsakymas</text:span></text:p>
      <text:p text:style-name="P2744"><text:span text:style-name="T2745">Nr.<text:s/></text:span><text:a xlink:href="https://www.e-tar.lt/portal/legalAct.html?documentId=TAR.9AA1323971B1" office:target-frame-name="_top" xlink:show="replace"><text:span text:style-name="T2746">1B-662</text:span></text:a><text:span text:style-name="T2747">, 2013-10-03, Žin., 2013, Nr. 105-5181 (2013-10-05), i. k. 1133030ISAK001B-662</text:span></text:p>
      <text:p text:style-name="P2748"><text:span text:style-name="T2749">Dėl Muitinės departamento prie Lietuvos Respublikos finansų ministerijos generalinio<text:s/></text:span><text:span text:style-name="T2750">direktoriaus 2009 m. birželio 25 d. įsakymo Nr. 1B-351 "Dėl Muitinės įstaigų klasifikatoriaus patvirtinimo" pakeitimo</text:span></text:p>
      <text:p text:style-name="P2751"/>
      <text:p text:style-name="P2752"><text:span text:style-name="T2753">24.</text:span></text:p>
      <text:p text:style-name="P2754"><text:span text:style-name="T2755">Muitinės departamentas, Įsakymas</text:span></text:p>
      <text:p text:style-name="P2756"><text:span text:style-name="T2757">Nr.<text:s/></text:span><text:a xlink:href="https://www.e-tar.lt/portal/legalAct.html?documentId=b09b2820722d11e3bd0ecaffd80c672a" office:target-frame-name="_top" xlink:show="replace"><text:span text:style-name="T2758">1B-859</text:span></text:a><text:span text:style-name="T2759">, 2013-12-16, Žin., 2013, Nr. 134-6868 (2013-12-27); paskelbta TAR 2013-12-31, i. k. 2013-00238</text:span></text:p>
      <text:p text:style-name="P2760"><text:span text:style-name="T2761">Dėl Muitinės departamento prie Lietuvos Respublikos finans</text:span><text:span text:style-name="T2762">ų ministerijos generalinio direktoriaus 2009-m. birželio 25-d. įsakymo Nr. 1B-351 "Dėl Muitinės įstaigų klasifikatoriaus patvirtinimo" pakeitimo</text:span></text:p>
      <text:p text:style-name="P2763"/>
      <text:soft-page-break/>
      <text:p text:style-name="P2764"><text:span text:style-name="T2765">25.</text:span></text:p>
      <text:p text:style-name="P2766"><text:span text:style-name="T2767">Muitinės departamentas, Įsakymas</text:span></text:p>
      <text:p text:style-name="P2768"><text:span text:style-name="T2769">Nr.<text:s/></text:span><text:a xlink:href="https://www.e-tar.lt/portal/legalAct.html?documentId=04b95110722f11e3bd0ecaffd80c672a" office:target-frame-name="_top" xlink:show="replace"><text:span text:style-name="T2770">1B-884</text:span></text:a><text:span text:style-name="T2771">, 2013-12-20, Žin., 2013, Nr. 134-6876 (2013-12-27); paskelbta TAR 2013-12-31, i. k. 2013-00211</text:span></text:p>
      <text:p text:style-name="P2772"><text:span text:style-name="T2773">Dėl Muitinės departamento prie Lietuvos Respublikos finansų ministerijos generalinio direktoriaus 2009 m. birželio 25 d. įsak</text:span><text:span text:style-name="T2774">ymo Nr. 1B-351 "Dėl Muitinės įstaigų klasifikatoriaus patvirtinimo" pakeitimo</text:span></text:p>
      <text:p text:style-name="P2775"/>
      <text:p text:style-name="P2776"><text:span text:style-name="T2777">26.</text:span></text:p>
      <text:p text:style-name="P2778"><text:span text:style-name="T2779">Muitinės departamentas prie Lietuvos Respublikos finansų ministerijos, Įsakymas</text:span></text:p>
      <text:p text:style-name="P2780"><text:span text:style-name="T2781">Nr.<text:s/></text:span><text:a xlink:href="https://www.e-tar.lt/portal/legalAct.html?documentId=92f9c670902511e4bb408baba2bdddf3" office:target-frame-name="_top" xlink:show="replace"><text:span text:style-name="T2782">1B-917</text:span></text:a><text:span text:style-name="T2783">, 2014-12-12, paskelbta TAR 2014-12-30, i. k. 2014-21029</text:span></text:p>
      <text:p text:style-name="P2784"><text:span text:style-name="T2785">Dėl Muitinės departamento prie Lietuvos Respublikos finansų ministerijos generalinio direktoriaus 2009 m. birželio 25 d. įsakymo Nr. 1B-351 „Dėl Muitinės įstaigų klasifikatoriaus patvi</text:span><text:span text:style-name="T2786">rtinimo“ pakeitimo</text:span></text:p>
      <text:p text:style-name="P2787"/>
      <text:p text:style-name="P2788"><text:span text:style-name="T2789">27.</text:span></text:p>
      <text:p text:style-name="P2790"><text:span text:style-name="T2791">Muitinės departamentas prie Lietuvos Respublikos finansų ministerijos, Įsakymas</text:span></text:p>
      <text:p text:style-name="P2792"><text:span text:style-name="T2793">Nr.<text:s/></text:span><text:a xlink:href="https://www.e-tar.lt/portal/legalAct.html?documentId=e8e5b8f01f1d11e586708c6593c243ce" office:target-frame-name="_top" xlink:show="replace"><text:span text:style-name="T2794">1B-272</text:span></text:a><text:span text:style-name="T2795">, 2015-04-08, paskelbta TAR 2015-07-01, i. k</text:span><text:span text:style-name="T2796">. 2015-10541</text:span></text:p>
      <text:p text:style-name="P2797"><text:span text:style-name="T2798">Dėl Muitinės departamento prie Lietuvos Respublikos finansų ministerijos generalinio direktoriaus 2009 m. birželio 25 d. įsakymo Nr. 1B-351 „Dėl Muitinės įstaigų klasifikatoriaus patvirtinimo“ pakeitimo</text:span></text:p>
      <text:p text:style-name="P2799"/>
      <text:p text:style-name="P2800"><text:span text:style-name="T2801">28.</text:span></text:p>
      <text:p text:style-name="P2802"><text:span text:style-name="T2803">Muitinės departamentas prie Lietuvo</text:span><text:span text:style-name="T2804">s Respublikos finansų ministerijos, Įsakymas</text:span></text:p>
      <text:p text:style-name="P2805"><text:span text:style-name="T2806">Nr.<text:s/></text:span><text:a xlink:href="https://www.e-tar.lt/portal/legalAct.html?documentId=bb1c486091b111e5a6f4e928c954d72b" office:target-frame-name="_top" xlink:show="replace"><text:span text:style-name="T2807">1B-871</text:span></text:a><text:span text:style-name="T2808">, 2015-11-13, paskelbta TAR 2015-11-24, i. k. 2015-18596</text:span></text:p>
      <text:p text:style-name="P2809"><text:span text:style-name="T2810">Dėl Muitinės departamento prie Lietuvos Respub</text:span><text:span text:style-name="T2811">likos finansų ministerijos generalinio direktoriaus 2009 m. birželio 25 d. įsakymo Nr. 1B-351 „Dėl Muitinės įstaigų klasifikatoriaus patvirtinimo“ pakeitimo</text:span></text:p>
      <text:p text:style-name="P2812"/>
      <text:p text:style-name="P2813"><text:span text:style-name="T2814">29.</text:span></text:p>
      <text:p text:style-name="P2815"><text:span text:style-name="T2816">Muitinės departamentas prie Lietuvos Respublikos finansų ministerijos, Įsakymas</text:span></text:p>
      <text:p text:style-name="P2817"><text:span text:style-name="T2818">Nr.<text:s/></text:span><text:a xlink:href="https://www.e-tar.lt/portal/legalAct.html?documentId=25e5df00ae1b11e5b12fbb7dc920ee2c" office:target-frame-name="_top" xlink:show="replace"><text:span text:style-name="T2819">1B-1014</text:span></text:a><text:span text:style-name="T2820">, 2015-12-29, paskelbta TAR 2015-12-30, i. k. 2015-20965</text:span></text:p>
      <text:p text:style-name="P2821"><text:span text:style-name="T2822">Dėl Muitinės departamento prie Lietuvos Respublikos finansų ministerijos generalinio direktoriau</text:span><text:span text:style-name="T2823">s 2009 m. birželio 25 d. įsakymo Nr. 1B-351 „Dėl Muitinės įstaigų klasifikatoriaus patvirtinimo“ pakeitimo</text:span></text:p>
      <text:p text:style-name="P2824"/>
      <text:p text:style-name="P2825"><text:span text:style-name="T2826">30.</text:span></text:p>
      <text:p text:style-name="P2827"><text:span text:style-name="T2828">Muitinės departamentas prie Lietuvos Respublikos finansų ministerijos, Įsakymas</text:span></text:p>
      <text:p text:style-name="P2829"><text:span text:style-name="T2830">Nr.<text:s/></text:span><text:a xlink:href="https://www.e-tar.lt/portal/legalAct.html?documentId=e8fbe6d0e69011e5ba46c884bbd2b4fd" office:target-frame-name="_top" xlink:show="replace"><text:span text:style-name="T2831">1B-174</text:span></text:a><text:span text:style-name="T2832">, 2016-03-08, paskelbta TAR 2016-03-10, i. k. 2016-04556</text:span></text:p>
      <text:p text:style-name="P2833"><text:span text:style-name="T2834">Dėl Muitinės departamento prie Lietuvos Respublikos finansų ministerijos generalinio direktoriaus</text:span><text:span text:style-name="T2835"><text:s/>2009 m. birželio 25 d. įsakymo Nr. 1B-351 „Dėl Muitinės įstaigų klasifikatoriaus patvirtinimo“ pakeitimo</text:span></text:p>
      <text:p text:style-name="P2836"/>
      <text:p text:style-name="P2837"><text:span text:style-name="T2838">31.</text:span></text:p>
      <text:p text:style-name="P2839"><text:span text:style-name="T2840">Muitinės departamentas prie Lietuvos Respublikos finansų ministerijos, Įsakymas</text:span></text:p>
      <text:p text:style-name="P2841"><text:span text:style-name="T2842">Nr.<text:s/></text:span><text:a xlink:href="https://www.e-tar.lt/portal/legalAct.html?documentId=33311770266011e6acf89da936cb7409" office:target-frame-name="_top" xlink:show="replace"><text:span text:style-name="T2843">1B-430</text:span></text:a><text:span text:style-name="T2844">, 2016-05-24, paskelbta TAR 2016-05-31, i. k. 2016-14370</text:span></text:p>
      <text:soft-page-break/>
      <text:p text:style-name="P2845"><text:span text:style-name="T2846">Dėl Muitinės departamento prie Lietuvos Respublikos finansų ministerijos generalinio direktoriaus 2009 m. birželio 25 d. įsakymo Nr. 1B-351 „Dėl Muitinės įs</text:span><text:span text:style-name="T2847">taigų klasifikatoriaus patvirtinimo“ pakeitimo</text:span></text:p>
      <text:p text:style-name="P2848"/>
      <text:p text:style-name="P2849"><text:span text:style-name="T2850">32.</text:span></text:p>
      <text:p text:style-name="P2851"><text:span text:style-name="T2852">Muitinės departamentas prie Lietuvos Respublikos finansų ministerijos, Įsakymas</text:span></text:p>
      <text:p text:style-name="P2853"><text:span text:style-name="T2854">Nr.<text:s/></text:span><text:a xlink:href="https://www.e-tar.lt/portal/legalAct.html?documentId=89eb9620266111e6acf89da936cb7409" office:target-frame-name="_top" xlink:show="replace"><text:span text:style-name="T2855">1B-444</text:span></text:a><text:span text:style-name="T2856">, 2016-05-27, pa</text:span><text:span text:style-name="T2857">skelbta TAR 2016-05-31, i. k. 2016-14373</text:span></text:p>
      <text:p text:style-name="P2858"><text:span text:style-name="T2859">Dėl Muitinės departamento prie Lietuvos Respublikos finansų ministerijos generalinio direktoriaus 2009 m. birželio 25 d. įsakymo Nr. 1B-351 „Dėl Muitinės įstaigų klasifikatoriaus patvirtinimo“ pakeitimo</text:span></text:p>
      <text:p text:style-name="P2860"/>
      <text:p text:style-name="P2861"><text:span text:style-name="T2862">33.</text:span></text:p>
      <text:p text:style-name="P2863"><text:span text:style-name="T2864">Muitinė</text:span><text:span text:style-name="T2865">s departamentas prie Lietuvos Respublikos finansų ministerijos, Įsakymas</text:span></text:p>
      <text:p text:style-name="P2866"><text:span text:style-name="T2867">Nr.<text:s/></text:span><text:a xlink:href="https://www.e-tar.lt/portal/legalAct.html?documentId=32bc8c60905b11e6b6098daee0c9a94f" office:target-frame-name="_top" xlink:show="replace"><text:span text:style-name="T2868">1B-821</text:span></text:a><text:span text:style-name="T2869">, 2016-10-11, paskelbta TAR 2016-10-13, i. k. 2016-25080</text:span></text:p>
      <text:p text:style-name="P2870"><text:span text:style-name="T2871">Dėl Muitinės depar</text:span><text:span text:style-name="T2872">tamento prie Lietuvos Respublikos finansų ministerijos generalinio direktoriaus 2009 m. birželio 25 d. įsakymo Nr. 1B-351 „Dėl Muitinės įstaigų klasifikatoriaus patvirtinimo“ pakeitimo</text:span></text:p>
      <text:p text:style-name="P2873"/>
      <text:p text:style-name="P2874"><text:span text:style-name="T2875">34.</text:span></text:p>
      <text:p text:style-name="P2876"><text:span text:style-name="T2877">Muitinės departamentas prie Lietuvos Respublikos finansų ministeri</text:span><text:span text:style-name="T2878">jos, Įsakymas</text:span></text:p>
      <text:p text:style-name="P2879"><text:span text:style-name="T2880">Nr.<text:s/></text:span><text:a xlink:href="https://www.e-tar.lt/portal/legalAct.html?documentId=8562f7f00ed811e79800e8266c1e5d1b" office:target-frame-name="_top" xlink:show="replace"><text:span text:style-name="T2881">1B-228</text:span></text:a><text:span text:style-name="T2882">, 2017-03-21, paskelbta TAR 2017-03-23, i. k. 2017-04743</text:span></text:p>
      <text:p text:style-name="P2883"><text:span text:style-name="T2884">Dėl Muitinės departamento prie Lietuvos Respublikos finansų ministerijos gene</text:span><text:span text:style-name="T2885">ralinio direktoriaus 2009 m. birželio 25 d. įsakymo Nr. 1B-351 „Dėl Muitinės įstaigų klasifikatoriaus patvirtinimo“ pakeitimo</text:span></text:p>
      <text:p text:style-name="P2886"/>
      <text:p text:style-name="P2887"><text:span text:style-name="T2888">35.</text:span></text:p>
      <text:p text:style-name="P2889"><text:span text:style-name="T2890">Muitinės departamentas prie Lietuvos Respublikos finansų ministerijos, Įsakymas</text:span></text:p>
      <text:p text:style-name="P2891"><text:span text:style-name="T2892">Nr.<text:s/></text:span><text:a xlink:href="https://www.e-tar.lt/portal/legalAct.html?documentId=c57ecde05d5311e79198ffdb108a3753" office:target-frame-name="_top" xlink:show="replace"><text:span text:style-name="T2893">1B-551</text:span></text:a><text:span text:style-name="T2894">, 2017-06-28, paskelbta TAR 2017-06-30, i. k. 2017-11205</text:span></text:p>
      <text:p text:style-name="P2895"><text:span text:style-name="T2896">Dėl Muitinės departamento prie Lietuvos Respublikos finansų ministerijos generalinio direktoriaus</text:span><text:span text:style-name="T2897"><text:s/>2009 m. birželio 25 d. įsakymo Nr. 1B-351 „Dėl Muitinės įstaigų klasifikatoriaus patvirtinimo“ pakeitimo</text:span></text:p>
      <text:p text:style-name="P2898"/>
      <text:p text:style-name="P2899"><text:span text:style-name="T2900">36.</text:span></text:p>
      <text:p text:style-name="P2901"><text:span text:style-name="T2902">Muitinės departamentas prie Lietuvos Respublikos finansų ministerijos, Įsakymas</text:span></text:p>
      <text:p text:style-name="P2903"><text:span text:style-name="T2904">Nr.<text:s/></text:span><text:a xlink:href="https://www.e-tar.lt/portal/legalAct.html?documentId=e9c6708096b611e7b23ac1559fb02b2d" office:target-frame-name="_top" xlink:show="replace"><text:span text:style-name="T2905">1B-750</text:span></text:a><text:span text:style-name="T2906">, 2017-09-08, paskelbta TAR 2017-09-13, i. k. 2017-14559</text:span></text:p>
      <text:p text:style-name="P2907"><text:span text:style-name="T2908">Dėl Muitinės departamento prie Lietuvos Respublikos finansų ministerijos generalinio direktoriaus</text:span><text:span text:style-name="T2909"><text:s/>2009 m. birželio 25 d. įsakymo Nr. 1B-351 „Dėl Muitinės įstaigų klasifikatoriaus patvirtinimo“ pakeitimo</text:span></text:p>
      <text:p text:style-name="P2910"/>
      <text:p text:style-name="P2911"><text:span text:style-name="T2912">37.</text:span></text:p>
      <text:p text:style-name="P2913"><text:span text:style-name="T2914">Muitinės departamentas prie Lietuvos Respublikos finansų ministerijos, Įsakymas</text:span></text:p>
      <text:p text:style-name="P2915"><text:span text:style-name="T2916">Nr.<text:s/></text:span><text:a xlink:href="https://www.e-tar.lt/portal/legalAct.html?documentId=3b2b2de0be0c11e79122ea2db7aeb5f0" office:target-frame-name="_top" xlink:show="replace"><text:span text:style-name="T2917">1B-913</text:span></text:a><text:span text:style-name="T2918">, 2017-10-31, paskelbta TAR 2017-10-31, i. k. 2017-17206</text:span></text:p>
      <text:p text:style-name="P2919"><text:span text:style-name="T2920">Dėl Muitinės departamento prie Lietuvos Respublikos finansų ministerijos generalinio direktoriaus 2009 m. birželio 25 d. įsakymo Nr. 1B-351 „Dėl Muitinės įs</text:span><text:span text:style-name="T2921">taigų klasifikatoriaus patvirtinimo“ pakeitimo</text:span></text:p>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21</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1-16T06:14:00Z</meta:creation-date>
    <dc:date>2018-01-16T06:14:00Z</dc:date>
    <meta:template xlink:href="Normal.dotm" xlink:type="simple"/>
    <meta:editing-cycles>2</meta:editing-cycles>
    <meta:editing-duration>PT0S</meta:editing-duration>
    <meta:document-statistic meta:page-count="24" meta:paragraph-count="807" meta:word-count="6396" meta:character-count="49280" meta:row-count="1506" meta:non-whitespace-character-count="43691"/>
  </office:meta>
</office:document-meta>
</file>