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P114" style:parent-style-name="Normal" style:master-page-name="MPF2" style:family="paragraph">
      <style:paragraph-properties fo:break-before="page" fo:text-indent="5.3159in" style:page-number="1"/>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style:tab-stops/>
      </style:paragraph-properties>
      <style:text-properties fo:font-size="10pt" style:font-size-asian="10pt" style:font-size-complex="12pt"/>
    </style:style>
    <style:style style:name="P12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8" style:parent-style-name="Normal" style:family="paragraph">
      <style:paragraph-properties fo:widows="0" fo:orphans="0" fo:margin-left="3.4458in">
        <style:tab-stops/>
      </style:paragraph-properties>
      <style:text-properties fo:font-size="10pt" style:font-size-asian="10pt"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indent="0.5in"/>
      <style:text-properties fo:font-size="10pt" style:font-size-asian="10pt"/>
    </style:style>
    <style:style style:name="TableColumn133" style:family="table-column">
      <style:table-column-properties style:column-width="0.567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1.795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6569in" style:use-optimal-column-width="false"/>
    </style:style>
    <style:style style:name="TableColumn142" style:family="table-column">
      <style:table-column-properties style:column-width="0.7402in" style:use-optimal-column-width="false"/>
    </style:style>
    <style:style style:name="TableColumn143" style:family="table-column">
      <style:table-column-properties style:column-width="0.6569in" style:use-optimal-column-width="false"/>
    </style:style>
    <style:style style:name="TableColumn144" style:family="table-column">
      <style:table-column-properties style:column-width="1.0166in" style:use-optimal-column-width="false"/>
    </style:style>
    <style:style style:name="Table132" style:family="table">
      <style:table-properties style:width="10.5333in" fo:margin-left="0.075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263in"/>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08in" fo:margin-right="-0.0159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fo:color="#000000" fo:font-size="10pt" style:font-size-asian="10p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olumn281" style:family="table-column">
      <style:table-column-properties style:column-width="0.5652in" style:use-optimal-column-width="false"/>
    </style:style>
    <style:style style:name="TableColumn282" style:family="table-column">
      <style:table-column-properties style:column-width="1.7715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1.795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715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0.7402in" style:use-optimal-column-width="false"/>
    </style:style>
    <style:style style:name="TableColumn291" style:family="table-column">
      <style:table-column-properties style:column-width="0.6569in" style:use-optimal-column-width="false"/>
    </style:style>
    <style:style style:name="TableColumn292" style:family="table-column">
      <style:table-column-properties style:column-width="1.0187in" style:use-optimal-column-width="false"/>
    </style:style>
    <style:style style:name="Table280" style:family="table" style:master-page-name="MP3">
      <style:table-properties style:width="10.5333in" fo:margin-left="-0.1222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break-before="page"/>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5%"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font-size-complex="12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color="#000000" fo:font-size="10pt" style:font-size-asian="10pt"/>
    </style:style>
    <style:style style:name="P429" style:parent-style-name="Normal" style:family="paragraph">
      <style:paragraph-properties fo:widows="0" fo:orphans="0"/>
    </style:style>
    <style:style style:name="T430" style:parent-style-name="DefaultParagraphFont" style:family="text">
      <style:text-properties fo:color="#000000"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margin-right="-0.0756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font-size-complex="12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5%"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size="10pt" style:font-size-asian="10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text-transform="uppercase"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font-size-complex="12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0pt" style:font-size-asian="10pt" style:font-size-complex="12pt"/>
    </style:style>
    <style:style style:name="P594" style:parent-style-name="Normal" style:family="paragraph">
      <style:paragraph-properties fo:widows="0" fo:orphans="0"/>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5%"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margin-right="-0.0756in"/>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font-size-complex="12pt"/>
    </style:style>
    <style:style style:name="P647" style:parent-style-name="Normal" style:family="paragraph">
      <style:paragraph-properties fo:widows="0" fo:orphans="0"/>
      <style:text-properties fo:font-size="10pt" style:font-size-asian="10pt" style:language-asian="lt" style:country-asian="L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margin-right="-0.0756in"/>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0pt" style:font-size-asian="10pt" style:font-size-complex="12pt"/>
    </style:style>
    <style:style style:name="P696" style:parent-style-name="Normal" style:family="paragraph">
      <style:paragraph-properties fo:widows="0" fo:orphans="0"/>
      <style:text-properties fo:font-size="10pt" style:font-size-asian="10pt" style:language-asian="lt" style:country-asian="L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per 65%" fo:font-size="10pt" style:font-size-asian="10pt"/>
    </style:style>
    <style:style style:name="P718" style:parent-style-name="Normal" style:family="paragraph">
      <style:paragraph-properties fo:widows="0" fo:orphans="0" fo:text-indent="0.5in"/>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left="0.9in" fo:text-indent="-0.9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font-size-complex="12pt"/>
    </style:style>
    <style:style style:name="P751" style:parent-style-name="Normal" style:family="paragraph">
      <style:paragraph-properties fo:widows="0" fo:orphans="0"/>
      <style:text-properties fo:font-size="10pt" style:font-size-asian="10pt" style:language-asian="lt" style:country-asian="L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letter-spacing="-0.0027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5%"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margin-right="-0.075in"/>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right="-0.0986in"/>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margin-right="-0.1013in"/>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per 65%"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5%"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5%"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per 65%"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fo:margin-right="-0.0986in"/>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ize="10pt" style:font-size-asian="10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font-size="10pt" style:font-size-asian="10pt" style:font-size-complex="12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language-asian="lt" style:country-asian="L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letter-spacing="-0.0027in"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style:text-properties fo:font-size="10pt" style:font-size-asian="10pt" style:language-asian="lt" style:country-asian="LT"/>
    </style:style>
    <style:style style:name="P1191" style:parent-style-name="Normal" style:family="paragraph">
      <style:paragraph-properties fo:widows="0" fo:orphans="0"/>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color="#000000" fo:letter-spacing="-0.0027in"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text-position="super 65%"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font-size="10pt" style:font-size-asian="10pt"/>
    </style:style>
    <style:style style:name="P1231" style:parent-style-name="Normal" style:family="paragraph">
      <style:paragraph-properties fo:widows="0" fo:orphans="0"/>
      <style:text-properties fo:color="#000000" fo:font-size="10pt" style:font-size-asian="10pt"/>
    </style:style>
    <style:style style:name="P1232" style:parent-style-name="Normal" style:family="paragraph">
      <style:paragraph-properties fo:widows="0" fo:orphans="0" fo:margin-right="-0.0722in"/>
      <style:text-properties fo:color="#000000" fo:font-size="10pt" style:font-size-asian="10pt"/>
    </style:style>
    <style:style style:name="P1233" style:parent-style-name="Normal" style:family="paragraph">
      <style:paragraph-properties fo:widows="0" fo:orphans="0"/>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P1238" style:parent-style-name="Normal" style:family="paragraph">
      <style:paragraph-properties fo:widows="0" fo:orphans="0"/>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P1256" style:parent-style-name="Normal" style:family="paragraph">
      <style:text-properties fo:color="#000000" fo:font-size="10pt" style:font-size-asian="10pt" style:language-asian="lt" style:country-asian="LT"/>
    </style:style>
    <style:style style:name="P1257" style:parent-style-name="Normal" style:family="paragraph">
      <style:text-properties fo:color="#000000" fo:font-size="10pt" style:font-size-asian="10pt" style:language-asian="lt" style:country-asian="LT"/>
    </style:style>
    <style:style style:name="P1258" style:parent-style-name="Normal" style:family="paragraph">
      <style:text-properties fo:color="#000000" fo:font-size="10pt" style:font-size-asian="10pt" style:language-asian="lt" style:country-asian="LT"/>
    </style:style>
    <style:style style:name="P1259" style:parent-style-name="Normal" style:family="paragraph">
      <style:paragraph-properties fo:widows="0" fo:orphans="0"/>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paragraph-properties fo:widows="0" fo:orphans="0"/>
    </style:style>
    <style:style style:name="T1267" style:parent-style-name="DefaultParagraphFont" style:family="text">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color="#000000" fo:font-size="10pt" style:font-size-asian="10pt"/>
    </style:style>
    <style:style style:name="P1270" style:parent-style-name="Normal" style:family="paragraph">
      <style:paragraph-properties fo:widows="0" fo:orphans="0"/>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margin-right="-0.075in"/>
      <style:text-properties fo:color="#000000" fo:font-size="10pt" style:font-size-asian="10pt"/>
    </style:style>
    <style:style style:name="P1274" style:parent-style-name="Normal" style:family="paragraph">
      <style:paragraph-properties fo:widows="0" fo:orphans="0"/>
    </style:style>
    <style:style style:name="T1275" style:parent-style-name="DefaultParagraphFont" style:family="text">
      <style:text-properties fo:color="#000000"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1348" style:parent-style-name="DefaultParagraphFont" style:family="text">
      <style:text-properties fo:color="#000000" fo:font-size="10pt" style:font-size-asian="10pt" fo:language="en" fo:country="US"/>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fo:font-size="10pt" style:font-size-asian="10pt" fo:language="en" fo:country="US"/>
    </style:style>
    <style:style style:name="P1351" style:parent-style-name="Normal" style:family="paragraph">
      <style:text-properties fo:color="#000000" fo:font-size="10pt" style:font-size-asian="10pt" fo:language="en" fo:country="US"/>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right="-0.07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font-size-complex="12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1.1604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5%"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margin-right="-0.0756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font-size-complex="12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margin-right="-0.0756in"/>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font-size-complex="12pt"/>
    </style:style>
    <style:style style:name="P1479" style:parent-style-name="Normal" style:family="paragraph">
      <style:paragraph-properties fo:widows="0" fo:orphans="0"/>
      <style:text-properties fo:font-size="10pt" style:font-size-asian="10pt" style:language-asian="lt" style:country-asian="LT"/>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paragraph-properties fo:widows="0" fo:orphans="0"/>
      <style:text-properties fo:font-size="10pt" style:font-size-asian="10pt" style:language-asian="lt" style:country-asian="LT"/>
    </style:style>
    <style:style style:name="P1483" style:parent-style-name="Normal" style:family="paragraph">
      <style:paragraph-properties fo:widows="0" fo:orphans="0"/>
      <style:text-properties fo:font-size="10pt" style:font-size-asian="10pt" style:language-asian="lt" style:country-asian="LT"/>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9895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5%"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font-size-complex="12pt"/>
    </style:style>
    <style:style style:name="P1530" style:parent-style-name="Normal" style:family="paragraph">
      <style:paragraph-properties fo:widows="0" fo:orphans="0"/>
      <style:text-properties fo:font-size="10pt" style:font-size-asian="10pt" style:language-asian="lt" style:country-asian="LT"/>
    </style:style>
    <style:style style:name="P1531" style:parent-style-name="Normal" style:family="paragraph">
      <style:paragraph-properties fo:widows="0" fo:orphans="0"/>
      <style:text-properties fo:font-size="10pt" style:font-size-asian="10pt" style:language-asian="lt" style:country-asian="L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language-asian="lt" style:country-asian="LT"/>
    </style:style>
    <style:style style:name="P1570" style:parent-style-name="Normal" style:family="paragraph">
      <style:paragraph-properties fo:widows="0" fo:orphans="0"/>
      <style:text-properties fo:font-size="10pt" style:font-size-asian="10pt" style:language-asian="lt" style:country-asian="LT"/>
    </style:style>
    <style:style style:name="P1571" style:parent-style-name="Normal" style:family="paragraph">
      <style:paragraph-properties fo:widows="0" fo:orphans="0"/>
      <style:text-properties fo:font-size="10pt" style:font-size-asian="10pt" style:language-asian="lt" style:country-asian="LT"/>
    </style:style>
    <style:style style:name="P1572" style:parent-style-name="Normal" style:family="paragraph">
      <style:paragraph-properties fo:widows="0" fo:orphans="0"/>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language-asian="lt" style:country-asian="LT"/>
    </style:style>
    <style:style style:name="P1576" style:parent-style-name="Normal" style:family="paragraph">
      <style:paragraph-properties fo:widows="0" fo:orphans="0"/>
      <style:text-properties fo:font-size="10pt" style:font-size-asian="10pt" style:language-asian="lt" style:country-asian="LT"/>
    </style:style>
    <style:style style:name="P1577" style:parent-style-name="Normal" style:family="paragraph">
      <style:paragraph-properties fo:widows="0" fo:orphans="0"/>
      <style:text-properties fo:font-size="10pt" style:font-size-asian="10pt" style:language-asian="lt" style:country-asian="LT"/>
    </style:style>
    <style:style style:name="P1578" style:parent-style-name="Normal" style:family="paragraph">
      <style:paragraph-properties fo:widows="0" fo:orphans="0"/>
      <style:text-properties fo:font-size="10pt" style:font-size-asian="10pt" style:language-asian="lt" style:country-asian="L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language-asian="lt" style:country-asian="L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language-asian="lt" style:country-asian="LT"/>
    </style:style>
    <style:style style:name="P1626" style:parent-style-name="Normal" style:family="paragraph">
      <style:paragraph-properties fo:widows="0" fo:orphans="0"/>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language-asian="lt" style:country-asian="LT"/>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5%"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language-asian="lt" style:country-asian="LT"/>
    </style:style>
    <style:style style:name="P1678" style:parent-style-name="Normal" style:family="paragraph">
      <style:paragraph-properties fo:widows="0" fo:orphans="0"/>
      <style:text-properties fo:font-size="10pt" style:font-size-asian="10pt" style:language-asian="lt" style:country-asian="LT"/>
    </style:style>
    <style:style style:name="P1679" style:parent-style-name="Normal" style:family="paragraph">
      <style:paragraph-properties fo:widows="0" fo:orphans="0"/>
      <style:text-properties fo:font-size="10pt" style:font-size-asian="10pt" style:language-asian="lt" style:country-asian="LT"/>
    </style:style>
    <style:style style:name="P1680" style:parent-style-name="Normal" style:family="paragraph">
      <style:paragraph-properties fo:widows="0" fo:orphans="0"/>
      <style:text-properties fo:font-size="10pt" style:font-size-asian="10pt" style:language-asian="lt" style:country-asian="LT"/>
    </style:style>
    <style:style style:name="P1681" style:parent-style-name="Normal" style:family="paragraph">
      <style:paragraph-properties fo:widows="0" fo:orphans="0"/>
      <style:text-properties fo:font-size="10pt" style:font-size-asian="10pt" style:language-asian="lt" style:country-asian="LT"/>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P1684" style:parent-style-name="Normal" style:family="paragraph">
      <style:paragraph-properties fo:widows="0" fo:orphans="0"/>
      <style:text-properties fo:font-size="10pt" style:font-size-asian="10pt" style:language-asian="lt" style:country-asian="LT"/>
    </style:style>
    <style:style style:name="P1685" style:parent-style-name="Normal" style:family="paragraph">
      <style:paragraph-properties fo:widows="0" fo:orphans="0"/>
      <style:text-properties fo:font-size="10pt" style:font-size-asian="10pt" style:language-asian="lt" style:country-asian="LT"/>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style:style>
    <style:style style:name="T1692" style:parent-style-name="DefaultParagraphFont" style:family="text">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weight-complex="bold"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widows="0" fo:orphans="0"/>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per 65%"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text-position="super 65%"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P1783" style:parent-style-name="Normal" style:family="paragraph">
      <style:paragraph-properties fo:widows="0" fo:orphans="0"/>
      <style:text-properties fo:font-size="10pt" style:font-size-asian="10pt" style:language-asian="lt" style:country-asian="LT"/>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style:text-position="super 65%"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weight-complex="bold" fo:font-size="10pt" style:font-size-asian="10pt"/>
    </style:style>
    <style:style style:name="P1844" style:parent-style-name="Normal" style:family="paragraph">
      <style:paragraph-properties fo:widows="0" fo:orphans="0"/>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per 65%"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9784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size="10pt" style:font-size-asian="10pt"/>
    </style:style>
    <style:style style:name="T1894" style:parent-style-name="DefaultParagraphFont" style:family="text">
      <style:text-properties style:text-position="super 65%"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language-asian="lt" style:country-asian="LT"/>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language-asian="lt" style:country-asian="LT"/>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0pt" style:font-size-asian="10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per 65%"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style:language-asian="lt" style:country-asian="LT"/>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ize="10pt" style:font-size-asian="10pt"/>
    </style:style>
    <style:style style:name="T1989" style:parent-style-name="DefaultParagraphFont" style:family="text">
      <style:text-properties style:text-position="super 65%"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0pt" style:font-size-asian="10pt" style:font-size-complex="12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027in"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super 65%"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font-size-complex="12pt"/>
    </style:style>
    <style:style style:name="P2171" style:parent-style-name="Normal" style:family="paragraph">
      <style:paragraph-properties fo:widows="0" fo:orphans="0"/>
      <style:text-properties fo:font-size="10pt" style:font-size-asian="10pt" style:language-asian="lt" style:country-asian="L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style>
    <style:style style:name="T2174" style:parent-style-name="DefaultParagraphFont" style:family="text">
      <style:text-properties fo:font-size="10pt" style:font-size-asian="10pt" style:language-asian="lt" style:country-asian="LT"/>
    </style:style>
    <style:style style:name="P2175" style:parent-style-name="Normal" style:family="paragraph">
      <style:paragraph-properties fo:widows="0" fo:orphans="0"/>
      <style:text-properties fo:font-size="10pt" style:font-size-asian="10pt" style:language-asian="lt" style:country-asian="LT"/>
    </style:style>
    <style:style style:name="P2176" style:parent-style-name="Normal" style:family="paragraph">
      <style:paragraph-properties fo:widows="0" fo:orphans="0"/>
      <style:text-properties fo:font-size="10pt" style:font-size-asian="10pt" style:language-asian="lt" style:country-asian="LT"/>
    </style:style>
    <style:style style:name="P2177" style:parent-style-name="Normal" style:family="paragraph">
      <style:paragraph-properties fo:widows="0" fo:orphans="0"/>
      <style:text-properties fo:font-size="10pt" style:font-size-asian="10pt" style:language-asian="lt" style:country-asian="LT"/>
    </style:style>
    <style:style style:name="P2178" style:parent-style-name="Normal" style:family="paragraph">
      <style:paragraph-properties fo:widows="0" fo:orphans="0"/>
      <style:text-properties fo:font-size="10pt" style:font-size-asian="10pt" style:language-asian="lt" style:country-asian="LT"/>
    </style:style>
    <style:style style:name="P2179" style:parent-style-name="Normal" style:family="paragraph">
      <style:paragraph-properties fo:widows="0" fo:orphans="0"/>
      <style:text-properties fo:font-size="10pt" style:font-size-asian="10pt" style:language-asian="lt" style:country-asian="LT"/>
    </style:style>
    <style:style style:name="P2180" style:parent-style-name="Normal" style:family="paragraph">
      <style:paragraph-properties fo:widows="0" fo:orphans="0"/>
      <style:text-properties fo:font-size="10pt" style:font-size-asian="10pt" style:language-asian="lt" style:country-asian="LT"/>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weight-complex="bold" fo:font-size="10pt" style:font-size-asian="10pt"/>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text-position="super 65%"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0pt" style:font-size-asian="10pt" style:language-asian="lt" style:country-asian="LT"/>
    </style:style>
    <style:style style:name="P2224" style:parent-style-name="Normal" style:family="paragraph">
      <style:paragraph-properties fo:widows="0" fo:orphans="0"/>
      <style:text-properties fo:font-size="10pt" style:font-size-asian="10pt" style:language-asian="lt" style:country-asian="LT"/>
    </style:style>
    <style:style style:name="P2225" style:parent-style-name="Normal" style:family="paragraph">
      <style:paragraph-properties fo:widows="0" fo:orphans="0"/>
      <style:text-properties fo:font-size="10pt" style:font-size-asian="10pt" style:language-asian="lt" style:country-asian="LT"/>
    </style:style>
    <style:style style:name="P2226" style:parent-style-name="Normal" style:family="paragraph">
      <style:paragraph-properties fo:widows="0" fo:orphans="0"/>
      <style:text-properties fo:font-size="10pt" style:font-size-asian="10pt" style:language-asian="lt" style:country-asian="LT"/>
    </style:style>
    <style:style style:name="P2227" style:parent-style-name="Normal" style:family="paragraph">
      <style:paragraph-properties fo:widows="0" fo:orphans="0"/>
      <style:text-properties fo:font-size="10pt" style:font-size-asian="10pt" style:language-asian="lt" style:country-asian="LT"/>
    </style:style>
    <style:style style:name="P2228" style:parent-style-name="Normal" style:family="paragraph">
      <style:paragraph-properties fo:widows="0" fo:orphans="0"/>
      <style:text-properties fo:font-size="10pt" style:font-size-asian="10pt" style:language-asian="lt" style:country-asian="LT"/>
    </style:style>
    <style:style style:name="P2229" style:parent-style-name="Normal" style:family="paragraph">
      <style:paragraph-properties fo:widows="0" fo:orphans="0"/>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0pt" style:font-size-asian="10pt" style:language-asian="lt" style:country-asian="LT"/>
    </style:style>
    <style:style style:name="P2232" style:parent-style-name="Normal" style:family="paragraph">
      <style:paragraph-properties fo:widows="0" fo:orphans="0"/>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margin-right="-0.0756in"/>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0pt" style:font-size-asian="10pt" style:font-size-complex="12pt"/>
    </style:style>
    <style:style style:name="P2273" style:parent-style-name="Normal" style:family="paragraph">
      <style:paragraph-properties fo:widows="0" fo:orphans="0"/>
      <style:text-properties fo:font-size="10pt" style:font-size-asian="10pt" style:language-asian="lt" style:country-asian="LT"/>
    </style:style>
    <style:style style:name="P2274" style:parent-style-name="Normal" style:family="paragraph">
      <style:paragraph-properties fo:widows="0" fo:orphans="0"/>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language-asian="lt" style:country-asian="LT"/>
    </style:style>
    <style:style style:name="P2276" style:parent-style-name="Normal" style:family="paragraph">
      <style:paragraph-properties fo:widows="0" fo:orphans="0"/>
      <style:text-properties fo:font-size="10pt" style:font-size-asian="10pt" style:language-asian="lt" style:country-asian="LT"/>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text-properties fo:font-size="10pt" style:font-size-asian="10pt" style:language-asian="lt" style:country-asian="LT"/>
    </style:style>
    <style:style style:name="P2279" style:parent-style-name="Normal" style:family="paragraph">
      <style:paragraph-properties fo:widows="0" fo:orphans="0"/>
      <style:text-properties fo:font-size="10pt" style:font-size-asian="10pt" style:language-asian="lt" style:country-asian="LT"/>
    </style:style>
    <style:style style:name="P2280" style:parent-style-name="Normal" style:family="paragraph">
      <style:paragraph-properties fo:widows="0" fo:orphans="0"/>
      <style:text-properties fo:font-size="10pt" style:font-size-asian="10pt" style:language-asian="lt" style:country-asian="L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language-asian="lt" style:country-asian="LT"/>
    </style:style>
    <style:style style:name="P2284" style:parent-style-name="Normal" style:family="paragraph">
      <style:paragraph-properties fo:widows="0" fo:orphans="0"/>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0pt" style:font-size-asian="10pt"/>
    </style:style>
    <style:style style:name="T2294" style:parent-style-name="DefaultParagraphFont" style:family="text">
      <style:text-properties style:text-position="super 65%"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font-size-complex="12pt"/>
    </style:style>
    <style:style style:name="P2326" style:parent-style-name="Normal" style:family="paragraph">
      <style:paragraph-properties fo:widows="0" fo:orphans="0"/>
      <style:text-properties fo:font-size="10pt" style:font-size-asian="10pt" style:language-asian="lt" style:country-asian="LT"/>
    </style:style>
    <style:style style:name="P2327" style:parent-style-name="Normal" style:family="paragraph">
      <style:paragraph-properties fo:widows="0" fo:orphans="0"/>
      <style:text-properties fo:font-size="10pt" style:font-size-asian="10pt" style:language-asian="lt" style:country-asian="LT"/>
    </style:style>
    <style:style style:name="P2328" style:parent-style-name="Normal" style:family="paragraph">
      <style:paragraph-properties fo:widows="0" fo:orphans="0"/>
      <style:text-properties fo:font-size="10pt" style:font-size-asian="10pt" style:language-asian="lt" style:country-asian="LT"/>
    </style:style>
    <style:style style:name="P2329" style:parent-style-name="Normal" style:family="paragraph">
      <style:paragraph-properties fo:widows="0" fo:orphans="0"/>
      <style:text-properties fo:font-size="10pt" style:font-size-asian="10pt" style:language-asian="lt" style:country-asian="LT"/>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text-properties fo:font-size="10pt" style:font-size-asian="10pt" style:language-asian="lt" style:country-asian="LT"/>
    </style:style>
    <style:style style:name="P2332" style:parent-style-name="Normal" style:family="paragraph">
      <style:paragraph-properties fo:widows="0" fo:orphans="0"/>
      <style:text-properties fo:font-size="10pt" style:font-size-asian="10pt" style:language-asian="lt" style:country-asian="L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0pt" style:font-size-asian="10pt"/>
    </style:style>
    <style:style style:name="T2354" style:parent-style-name="DefaultParagraphFont" style:family="text">
      <style:text-properties fo:color="#000000" style:font-size-complex="12pt"/>
    </style:style>
    <style:style style:name="P2355" style:parent-style-name="Normal" style:family="paragraph">
      <style:paragraph-properties fo:widows="0" fo:orphans="0"/>
    </style:style>
    <style:style style:name="T2356" style:parent-style-name="DefaultParagraphFont" style:family="text">
      <style:text-properties fo:color="#000000" style:font-size-complex="12pt"/>
    </style:style>
    <style:style style:name="P2357" style:parent-style-name="Normal" style:family="paragraph">
      <style:paragraph-properties fo:widows="0" fo:orphans="0"/>
    </style:style>
    <style:style style:name="T2358" style:parent-style-name="DefaultParagraphFont" style:family="text">
      <style:text-properties fo:color="#000000" style:font-size-complex="12pt"/>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10pt" style:font-size-asian="10pt"/>
    </style:style>
    <style:style style:name="T2394" style:parent-style-name="DefaultParagraphFont" style:family="text">
      <style:text-properties style:text-position="super 65%"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language-asian="lt" style:country-asian="L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color="#000000" style:font-size-complex="12pt"/>
    </style:style>
    <style:style style:name="P2431" style:parent-style-name="Normal" style:family="paragraph">
      <style:paragraph-properties fo:widows="0" fo:orphans="0"/>
      <style:text-properties fo:color="#000000" style:font-size-complex="12pt"/>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5%"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language-asian="lt" style:country-asian="LT"/>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style:text-properties fo:font-size="10pt" style:font-size-asian="10pt" style:language-asian="lt" style:country-asian="LT"/>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style:font-weight-complex="bold"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0pt" style:font-size-asian="10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style:style>
    <style:style style:name="T2493" style:parent-style-name="DefaultParagraphFont" style:family="text">
      <style:text-properties fo:color="#000000" style:font-size-complex="12pt"/>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0pt" style:font-size-asian="10pt" style:language-asian="lt" style:country-asian="LT"/>
    </style:style>
    <style:style style:name="P2513" style:parent-style-name="Normal" style:family="paragraph">
      <style:paragraph-properties fo:widows="0" fo:orphans="0"/>
      <style:text-properties fo:font-size="10pt" style:font-size-asian="10pt" style:language-asian="lt" style:country-asian="LT"/>
    </style:style>
    <style:style style:name="P2514" style:parent-style-name="Normal" style:family="paragraph">
      <style:paragraph-properties fo:widows="0" fo:orphans="0"/>
      <style:text-properties fo:font-size="10pt" style:font-size-asian="10pt" style:language-asian="lt" style:country-asian="LT"/>
    </style:style>
    <style:style style:name="P2515" style:parent-style-name="Normal" style:family="paragraph">
      <style:paragraph-properties fo:widows="0" fo:orphans="0"/>
      <style:text-properties fo:font-size="10pt" style:font-size-asian="10pt" style:language-asian="lt" style:country-asian="LT"/>
    </style:style>
    <style:style style:name="P2516" style:parent-style-name="Normal" style:family="paragraph">
      <style:paragraph-properties fo:widows="0" fo:orphans="0"/>
      <style:text-properties fo:font-size="10pt" style:font-size-asian="10pt" style:language-asian="lt" style:country-asian="LT"/>
    </style:style>
    <style:style style:name="P2517" style:parent-style-name="Normal" style:family="paragraph">
      <style:paragraph-properties fo:widows="0" fo:orphans="0"/>
      <style:text-properties fo:font-size="10pt" style:font-size-asian="10pt" style:language-asian="lt" style:country-asian="LT"/>
    </style:style>
    <style:style style:name="P2518" style:parent-style-name="Normal" style:family="paragraph">
      <style:paragraph-properties fo:widows="0" fo:orphans="0"/>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ize="10pt" style:font-size-asian="10pt"/>
    </style:style>
    <style:style style:name="T2530" style:parent-style-name="DefaultParagraphFont" style:family="text">
      <style:text-properties style:text-position="super 65%"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0pt" style:font-size-asian="10pt" style:font-size-complex="12pt"/>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style>
    <style:style style:name="T2564" style:parent-style-name="DefaultParagraphFont" style:family="text">
      <style:text-properties fo:font-size="10pt" style:font-size-asian="10pt" style:language-asian="lt" style:country-asian="L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1.0027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super 65%"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margin-right="-0.0756in"/>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0pt" style:font-size-asian="10pt" style:font-size-complex="12pt"/>
    </style:style>
    <style:style style:name="P2609" style:parent-style-name="Normal" style:family="paragraph">
      <style:paragraph-properties fo:widows="0" fo:orphans="0"/>
      <style:text-properties fo:font-size="10pt" style:font-size-asian="10pt" style:language-asian="lt" style:country-asian="LT"/>
    </style:style>
    <style:style style:name="P2610" style:parent-style-name="Normal" style:family="paragraph">
      <style:paragraph-properties fo:widows="0" fo:orphans="0"/>
      <style:text-properties fo:font-size="10pt" style:font-size-asian="10pt" style:language-asian="lt" style:country-asian="LT"/>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TableRow2623" style:family="table-row">
      <style:table-row-properties style:min-row-height="0.7625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0pt" style:font-size-asian="10pt" style:language-asian="lt" style:country-asian="LT"/>
    </style:style>
    <style:style style:name="P2655" style:parent-style-name="Normal" style:family="paragraph">
      <style:paragraph-properties fo:widows="0" fo:orphans="0"/>
      <style:text-properties fo:font-size="10pt" style:font-size-asian="10pt" style:language-asian="lt" style:country-asian="LT"/>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1.0763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style:text-position="super 65%"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color="#000000" style:font-size-complex="12pt"/>
    </style:style>
    <style:style style:name="P2680" style:parent-style-name="Normal" style:family="paragraph">
      <style:paragraph-properties fo:widows="0" fo:orphans="0"/>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text-underline-type="single" style:text-underline-style="solid" style:text-underline-width="auto" style:text-underline-mode="continuous"/>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language-asian="lt" style:country-asian="LT"/>
    </style:style>
    <style:style style:name="P2704" style:parent-style-name="Normal" style:family="paragraph">
      <style:paragraph-properties fo:widows="0" fo:orphans="0"/>
      <style:text-properties fo:font-size="10pt" style:font-size-asian="10pt" style:language-asian="lt" style:country-asian="LT"/>
    </style:style>
    <style:style style:name="P2705" style:parent-style-name="Normal" style:family="paragraph">
      <style:paragraph-properties fo:widows="0" fo:orphans="0"/>
      <style:text-properties fo:font-size="10pt" style:font-size-asian="10pt" style:language-asian="lt" style:country-asian="LT"/>
    </style:style>
    <style:style style:name="P2706" style:parent-style-name="Normal" style:family="paragraph">
      <style:paragraph-properties fo:widows="0" fo:orphans="0"/>
      <style:text-properties fo:font-size="10pt" style:font-size-asian="10pt" style:language-asian="lt" style:country-asian="LT"/>
    </style:style>
    <style:style style:name="P2707" style:parent-style-name="Normal" style:family="paragraph">
      <style:paragraph-properties fo:widows="0" fo:orphans="0"/>
      <style:text-properties fo:font-size="10pt" style:font-size-asian="10pt" style:language-asian="lt" style:country-asian="LT"/>
    </style:style>
    <style:style style:name="P2708" style:parent-style-name="Normal" style:family="paragraph">
      <style:paragraph-properties fo:widows="0" fo:orphans="0"/>
      <style:text-properties fo:font-size="10pt" style:font-size-asian="10pt" style:language-asian="lt" style:country-asian="LT"/>
    </style:style>
    <style:style style:name="P2709" style:parent-style-name="Normal" style:family="paragraph">
      <style:paragraph-properties fo:widows="0" fo:orphans="0"/>
      <style:text-properties fo:font-size="10pt" style:font-size-asian="10pt" style:language-asian="lt" style:country-asian="LT"/>
    </style:style>
    <style:style style:name="P2710" style:parent-style-name="Normal" style:family="paragraph">
      <style:paragraph-properties fo:widows="0" fo:orphans="0"/>
      <style:text-properties fo:font-size="10pt" style:font-size-asian="10pt" style:language-asian="lt" style:country-asian="LT"/>
    </style:style>
    <style:style style:name="P2711" style:parent-style-name="Normal" style:family="paragraph">
      <style:paragraph-properties fo:widows="0" fo:orphans="0"/>
      <style:text-properties fo:font-size="10pt" style:font-size-asian="10pt" style:language-asian="lt" style:country-asian="LT"/>
    </style:style>
    <style:style style:name="P2712" style:parent-style-name="Normal" style:family="paragraph">
      <style:paragraph-properties fo:widows="0" fo:orphans="0"/>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TableRow2718" style:family="table-row">
      <style:table-row-properties style:min-row-height="0.7625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ize="10pt" style:font-size-asian="10pt"/>
    </style:style>
    <style:style style:name="T2724" style:parent-style-name="DefaultParagraphFont" style:family="text">
      <style:text-properties style:text-position="super 65%"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style>
    <style:style style:name="T2728" style:parent-style-name="DefaultParagraphFont" style:family="text">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language-asian="lt" style:country-asian="LT"/>
    </style:style>
    <style:style style:name="P2751" style:parent-style-name="Normal" style:family="paragraph">
      <style:paragraph-properties fo:widows="0" fo:orphans="0"/>
      <style:text-properties fo:font-size="10pt" style:font-size-asian="10pt" style:language-asian="lt" style:country-asian="LT"/>
    </style:style>
    <style:style style:name="P2752" style:parent-style-name="Normal" style:family="paragraph">
      <style:paragraph-properties fo:widows="0" fo:orphans="0"/>
      <style:text-properties fo:font-size="10pt" style:font-size-asian="10pt" style:language-asian="lt" style:country-asian="LT"/>
    </style:style>
    <style:style style:name="P2753" style:parent-style-name="Normal" style:family="paragraph">
      <style:paragraph-properties fo:widows="0" fo:orphans="0"/>
      <style:text-properties fo:font-size="10pt" style:font-size-asian="10pt" style:language-asian="lt" style:country-asian="LT"/>
    </style:style>
    <style:style style:name="P2754" style:parent-style-name="Normal" style:family="paragraph">
      <style:paragraph-properties fo:widows="0" fo:orphans="0"/>
      <style:text-properties fo:font-size="10pt" style:font-size-asian="10pt" style:language-asian="lt" style:country-asian="LT"/>
    </style:style>
    <style:style style:name="P2755" style:parent-style-name="Normal" style:family="paragraph">
      <style:paragraph-properties fo:widows="0" fo:orphans="0"/>
      <style:text-properties fo:font-size="10pt" style:font-size-asian="10pt" style:language-asian="lt" style:country-asian="LT"/>
    </style:style>
    <style:style style:name="P2756" style:parent-style-name="Normal" style:family="paragraph">
      <style:paragraph-properties fo:widows="0" fo:orphans="0"/>
      <style:text-properties fo:font-size="10pt" style:font-size-asian="10pt" style:language-asian="lt" style:country-asian="LT"/>
    </style:style>
    <style:style style:name="P2757" style:parent-style-name="Normal" style:family="paragraph">
      <style:paragraph-properties fo:widows="0" fo:orphans="0"/>
      <style:text-properties fo:font-size="10pt" style:font-size-asian="10pt" style:language-asian="lt" style:country-asian="LT"/>
    </style:style>
    <style:style style:name="P2758" style:parent-style-name="Normal" style:family="paragraph">
      <style:paragraph-properties fo:widows="0" fo:orphans="0"/>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super 65%"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0pt" style:font-size-asian="10pt"/>
    </style:style>
    <style:style style:name="T2775" style:parent-style-name="DefaultParagraphFont" style:family="text">
      <style:text-properties fo:color="#000000" style:font-size-complex="12pt"/>
    </style:style>
    <style:style style:name="P2776" style:parent-style-name="Normal" style:family="paragraph">
      <style:paragraph-properties fo:widows="0" fo:orphans="0"/>
    </style:style>
    <style:style style:name="T2777" style:parent-style-name="DefaultParagraphFont" style:family="text">
      <style:text-properties fo:color="#000000" style:font-size-complex="12pt"/>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text-properties fo:font-size="10pt" style:font-size-asian="10pt" style:language-asian="lt" style:country-asian="LT"/>
    </style:style>
    <style:style style:name="P2807" style:parent-style-name="Normal" style:family="paragraph">
      <style:paragraph-properties fo:widows="0" fo:orphans="0"/>
      <style:text-properties fo:font-size="10pt" style:font-size-asian="10pt" style:language-asian="lt" style:country-asian="LT"/>
    </style:style>
    <style:style style:name="P2808" style:parent-style-name="Normal" style:family="paragraph">
      <style:paragraph-properties fo:widows="0" fo:orphans="0"/>
      <style:text-properties fo:font-size="10pt" style:font-size-asian="10pt" style:language-asian="lt" style:country-asian="LT"/>
    </style:style>
    <style:style style:name="P2809" style:parent-style-name="Normal" style:family="paragraph">
      <style:paragraph-properties fo:widows="0" fo:orphans="0"/>
      <style:text-properties fo:font-size="10pt" style:font-size-asian="10pt" style:language-asian="lt" style:country-asian="LT"/>
    </style:style>
    <style:style style:name="P2810" style:parent-style-name="Normal" style:family="paragraph">
      <style:paragraph-properties fo:widows="0" fo:orphans="0"/>
      <style:text-properties fo:font-size="10pt" style:font-size-asian="10pt" style:language-asian="lt" style:country-asian="LT"/>
    </style:style>
    <style:style style:name="P2811" style:parent-style-name="Normal" style:family="paragraph">
      <style:paragraph-properties fo:widows="0" fo:orphans="0"/>
      <style:text-properties fo:font-size="10pt" style:font-size-asian="10pt" style:language-asian="lt" style:country-asian="LT"/>
    </style:style>
    <style:style style:name="P2812" style:parent-style-name="Normal" style:family="paragraph">
      <style:paragraph-properties fo:widows="0" fo:orphans="0"/>
      <style:text-properties fo:font-size="10pt" style:font-size-asian="10pt" style:language-asian="lt" style:country-asian="LT"/>
    </style:style>
    <style:style style:name="P2813" style:parent-style-name="Normal" style:family="paragraph">
      <style:paragraph-properties fo:widows="0" fo:orphans="0"/>
      <style:text-properties fo:font-size="10pt" style:font-size-asian="10pt" style:language-asian="lt" style:country-asian="LT"/>
    </style:style>
    <style:style style:name="P2814" style:parent-style-name="Normal" style:family="paragraph">
      <style:paragraph-properties fo:widows="0" fo:orphans="0"/>
      <style:text-properties fo:font-size="10pt" style:font-size-asian="10pt" style:language-asian="lt" style:country-asian="LT"/>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style:font-weight-complex="bold" fo:font-size="10pt" style:font-size-asian="10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ize="10pt" style:font-size-asian="10pt"/>
    </style:style>
    <style:style style:name="T2866" style:parent-style-name="DefaultParagraphFont" style:family="text">
      <style:text-properties style:text-position="super 65%"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language-asian="lt" style:country-asian="LT"/>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language-asian="lt" style:country-asian="LT"/>
    </style:style>
    <style:style style:name="P2895" style:parent-style-name="Normal" style:family="paragraph">
      <style:paragraph-properties fo:widows="0" fo:orphans="0"/>
      <style:text-properties fo:font-size="10pt" style:font-size-asian="10pt" style:language-asian="lt" style:country-asian="LT"/>
    </style:style>
    <style:style style:name="P2896" style:parent-style-name="Normal" style:family="paragraph">
      <style:paragraph-properties fo:widows="0" fo:orphans="0"/>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style:text-position="super 65%"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fo:color="#000000" style:font-size-complex="12pt"/>
    </style:style>
    <style:style style:name="P2919" style:parent-style-name="Normal" style:family="paragraph">
      <style:paragraph-properties fo:widows="0" fo:orphans="0"/>
    </style:style>
    <style:style style:name="T2920" style:parent-style-name="DefaultParagraphFont" style:family="text">
      <style:text-properties fo:color="#000000" style:font-size-complex="12pt"/>
    </style:style>
    <style:style style:name="P2921" style:parent-style-name="Normal" style:family="paragraph">
      <style:paragraph-properties fo:widows="0" fo:orphans="0"/>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style:style>
    <style:style style:name="T2924" style:parent-style-name="DefaultParagraphFont" style:family="text">
      <style:text-properties fo:color="#000000" style:font-size-complex="12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margin-right="-0.0756in"/>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ize="10pt" style:font-size-asian="10pt" style:font-size-complex="12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language-asian="lt" style:country-asian="LT"/>
    </style:style>
    <style:style style:name="P2950" style:parent-style-name="Normal" style:family="paragraph">
      <style:paragraph-properties fo:widows="0" fo:orphans="0"/>
      <style:text-properties fo:font-size="10pt" style:font-size-asian="10pt" style:language-asian="lt" style:country-asian="LT"/>
    </style:style>
    <style:style style:name="P2951" style:parent-style-name="Normal" style:family="paragraph">
      <style:paragraph-properties fo:widows="0" fo:orphans="0"/>
      <style:text-properties fo:font-size="10pt" style:font-size-asian="10pt" style:language-asian="lt" style:country-asian="LT"/>
    </style:style>
    <style:style style:name="P2952" style:parent-style-name="Normal" style:family="paragraph">
      <style:paragraph-properties fo:widows="0" fo:orphans="0"/>
      <style:text-properties fo:font-size="10pt" style:font-size-asian="10pt" style:language-asian="lt" style:country-asian="LT"/>
    </style:style>
    <style:style style:name="P2953" style:parent-style-name="Normal" style:family="paragraph">
      <style:paragraph-properties fo:widows="0" fo:orphans="0"/>
      <style:text-properties fo:font-size="10pt" style:font-size-asian="10pt" style:language-asian="lt" style:country-asian="LT"/>
    </style:style>
    <style:style style:name="P2954" style:parent-style-name="Normal" style:family="paragraph">
      <style:paragraph-properties fo:widows="0" fo:orphans="0"/>
      <style:text-properties fo:font-size="10pt" style:font-size-asian="10pt" style:language-asian="lt" style:country-asian="LT"/>
    </style:style>
    <style:style style:name="P2955" style:parent-style-name="Normal" style:family="paragraph">
      <style:paragraph-properties fo:widows="0" fo:orphans="0"/>
      <style:text-properties fo:font-size="10pt" style:font-size-asian="10pt" style:language-asian="lt" style:country-asian="LT"/>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per 65%"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fo:color="#000000" style:font-size-complex="12pt"/>
    </style:style>
    <style:style style:name="P2976" style:parent-style-name="Normal" style:family="paragraph">
      <style:paragraph-properties fo:widows="0" fo:orphans="0"/>
    </style:style>
    <style:style style:name="T2977" style:parent-style-name="DefaultParagraphFont" style:family="text">
      <style:text-properties fo:color="#000000" style:font-size-complex="12pt"/>
    </style:style>
    <style:style style:name="P2978" style:parent-style-name="Normal" style:family="paragraph">
      <style:paragraph-properties fo:widows="0" fo:orphans="0"/>
    </style:style>
    <style:style style:name="T2979" style:parent-style-name="DefaultParagraphFont" style:family="text">
      <style:text-properties fo:color="#000000" style:font-size-complex="12pt"/>
    </style:style>
    <style:style style:name="P2980" style:parent-style-name="Normal" style:family="paragraph">
      <style:paragraph-properties fo:widows="0" fo:orphans="0"/>
    </style:style>
    <style:style style:name="T2981" style:parent-style-name="DefaultParagraphFont" style:family="text">
      <style:text-properties fo:color="#000000" style:font-size-complex="12pt"/>
    </style:style>
    <style:style style:name="P2982" style:parent-style-name="Normal" style:family="paragraph">
      <style:paragraph-properties fo:widows="0" fo:orphans="0"/>
    </style:style>
    <style:style style:name="T298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margin-right="-0.0756in"/>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language-asian="lt" style:country-asian="LT"/>
    </style:style>
    <style:style style:name="P3004" style:parent-style-name="Normal" style:family="paragraph">
      <style:paragraph-properties fo:widows="0" fo:orphans="0"/>
      <style:text-properties fo:font-size="10pt" style:font-size-asian="10pt" style:language-asian="lt" style:country-asian="LT"/>
    </style:style>
    <style:style style:name="P3005" style:parent-style-name="Normal" style:family="paragraph">
      <style:paragraph-properties fo:widows="0" fo:orphans="0"/>
      <style:text-properties fo:font-size="10pt" style:font-size-asian="10pt" style:language-asian="lt" style:country-asian="LT"/>
    </style:style>
    <style:style style:name="P3006" style:parent-style-name="Normal" style:family="paragraph">
      <style:paragraph-properties fo:widows="0" fo:orphans="0"/>
      <style:text-properties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P3008" style:parent-style-name="Normal" style:family="paragraph">
      <style:paragraph-properties fo:widows="0" fo:orphans="0"/>
      <style:text-properties fo:font-size="10pt" style:font-size-asian="10pt" style:language-asian="lt" style:country-asian="LT"/>
    </style:style>
    <style:style style:name="P3009" style:parent-style-name="Normal" style:family="paragraph">
      <style:paragraph-properties fo:widows="0" fo:orphans="0"/>
      <style:text-properties fo:font-size="10pt" style:font-size-asian="10pt" style:language-asian="lt" style:country-asian="LT"/>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margin-left="-0.0291in" fo:margin-right="-0.125in">
        <style:tab-stops/>
      </style:paragraph-properties>
    </style:style>
    <style:style style:name="T3021" style:parent-style-name="DefaultParagraphFont" style:family="text">
      <style:text-properties fo:font-style="italic" style:font-style-asian="italic" fo:font-size="10pt" style:font-size-asian="10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margin-left="-0.0291in" fo:margin-right="-0.125in">
        <style:tab-stops/>
      </style:paragraph-properties>
    </style:style>
    <style:style style:name="T3027" style:parent-style-name="DefaultParagraphFont" style:family="text">
      <style:text-properties fo:font-style="italic" style:font-style-asian="italic" fo:font-size="10pt" style:font-size-asian="10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style:text-position="super 65%"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margin-right="-0.0756in"/>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fo:font-size="10pt" style:font-size-asian="10pt" style:font-size-complex="12pt"/>
    </style:style>
    <style:style style:name="P3064" style:parent-style-name="Normal" style:family="paragraph">
      <style:paragraph-properties fo:widows="0" fo:orphans="0"/>
      <style:text-properties fo:font-size="10pt" style:font-size-asian="10pt" style:language-asian="lt" style:country-asian="L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style>
    <style:style style:name="T3069" style:parent-style-name="DefaultParagraphFont" style:family="text">
      <style:text-properties fo:font-size="10pt" style:font-size-asian="10pt" style:language-asian="lt" style:country-asian="LT"/>
    </style:style>
    <style:style style:name="P3070" style:parent-style-name="Normal" style:family="paragraph">
      <style:paragraph-properties fo:widows="0" fo:orphans="0"/>
      <style:text-properties fo:font-size="10pt" style:font-size-asian="10pt" style:language-asian="lt" style:country-asian="LT"/>
    </style:style>
    <style:style style:name="P3071" style:parent-style-name="Normal" style:family="paragraph">
      <style:paragraph-properties fo:widows="0" fo:orphans="0"/>
      <style:text-properties fo:font-size="10pt" style:font-size-asian="10pt" style:language-asian="lt" style:country-asian="LT"/>
    </style:style>
    <style:style style:name="P3072" style:parent-style-name="Normal" style:family="paragraph">
      <style:paragraph-properties fo:widows="0" fo:orphans="0"/>
      <style:text-properties fo:font-size="10pt" style:font-size-asian="10pt" style:language-asian="lt" style:country-asian="LT"/>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style:font-weight-complex="bold"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style:text-position="super 65%"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margin-right="-0.0756in"/>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font-size-complex="12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language-asian="lt" style:country-asian="LT"/>
    </style:style>
    <style:style style:name="P3116" style:parent-style-name="Normal" style:family="paragraph">
      <style:paragraph-properties fo:widows="0" fo:orphans="0"/>
      <style:text-properties fo:font-size="10pt" style:font-size-asian="10pt" style:language-asian="lt" style:country-asian="LT"/>
    </style:style>
    <style:style style:name="P3117" style:parent-style-name="Normal" style:family="paragraph">
      <style:paragraph-properties fo:widows="0" fo:orphans="0"/>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language-asian="lt" style:country-asian="LT"/>
    </style:style>
    <style:style style:name="P3119" style:parent-style-name="Normal" style:family="paragraph">
      <style:paragraph-properties fo:widows="0" fo:orphans="0"/>
      <style:text-properties fo:font-size="10pt" style:font-size-asian="10pt" style:language-asian="lt" style:country-asian="LT"/>
    </style:style>
    <style:style style:name="P3120" style:parent-style-name="Normal" style:family="paragraph">
      <style:paragraph-properties fo:widows="0" fo:orphans="0"/>
      <style:text-properties fo:font-size="10pt" style:font-size-asian="10pt" style:language-asian="lt" style:country-asian="LT"/>
    </style:style>
    <style:style style:name="P3121" style:parent-style-name="Normal" style:family="paragraph">
      <style:paragraph-properties fo:widows="0" fo:orphans="0"/>
      <style:text-properties fo:font-size="10pt" style:font-size-asian="10pt" style:language-asian="lt" style:country-asian="LT"/>
    </style:style>
    <style:style style:name="P3122" style:parent-style-name="Normal" style:family="paragraph">
      <style:paragraph-properties fo:widows="0" fo:orphans="0"/>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size="10pt" style:font-size-asian="10pt"/>
    </style:style>
    <style:style style:name="T3134" style:parent-style-name="DefaultParagraphFont" style:family="text">
      <style:text-properties style:text-position="super 65%"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color="#000000"/>
    </style:style>
    <style:style style:name="P3138" style:parent-style-name="Normal" style:family="paragraph">
      <style:paragraph-properties fo:widows="0" fo:orphans="0"/>
    </style:style>
    <style:style style:name="T3139" style:parent-style-name="DefaultParagraphFont" style:family="text">
      <style:text-properties fo:color="#000000"/>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color="#000000" style:font-size-complex="12pt"/>
    </style:style>
    <style:style style:name="P3144" style:parent-style-name="Normal" style:family="paragraph">
      <style:paragraph-properties fo:widows="0" fo:orphans="0"/>
    </style:style>
    <style:style style:name="T3145" style:parent-style-name="DefaultParagraphFont" style:family="text">
      <style:text-properties fo:color="#000000" style:font-size-complex="12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margin-right="-0.0756in"/>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font-size-complex="12p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language-asian="lt" style:country-asian="LT"/>
    </style:style>
    <style:style style:name="P3174" style:parent-style-name="Normal" style:family="paragraph">
      <style:paragraph-properties fo:widows="0" fo:orphans="0"/>
      <style:text-properties fo:font-size="10pt" style:font-size-asian="10pt" style:language-asian="lt" style:country-asian="LT"/>
    </style:style>
    <style:style style:name="P3175" style:parent-style-name="Normal" style:family="paragraph">
      <style:paragraph-properties fo:widows="0" fo:orphans="0"/>
      <style:text-properties fo:font-size="10pt" style:font-size-asian="10pt" style:language-asian="lt" style:country-asian="LT"/>
    </style:style>
    <style:style style:name="P3176" style:parent-style-name="Normal" style:family="paragraph">
      <style:paragraph-properties fo:widows="0" fo:orphans="0"/>
      <style:text-properties fo:font-size="10pt" style:font-size-asian="10pt" style:language-asian="lt" style:country-asian="L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style:text-position="super 65%"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1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size="10pt" style:font-size-asian="10pt" style:font-size-complex="12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font-size="10pt" style:font-size-asian="10pt"/>
    </style:style>
    <style:style style:name="T3227" style:parent-style-name="DefaultParagraphFont" style:family="text">
      <style:text-properties fo:letter-spacing="-0.0027in" fo:font-size="10pt" style:font-size-asian="10pt"/>
    </style:style>
    <style:style style:name="T3228" style:parent-style-name="DefaultParagraphFont" style:family="text">
      <style:text-properties fo:font-size="10pt" style:font-size-asian="10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color="#000000" fo:font-size="10pt" style:font-size-asian="10pt"/>
    </style:style>
    <style:style style:name="T3235" style:parent-style-name="DefaultParagraphFont" style:family="text">
      <style:text-properties style:text-position="super 65%"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fo:font-size="10pt" style:font-size-asian="10pt"/>
    </style:style>
    <style:style style:name="P3238" style:parent-style-name="Normal" style:family="paragraph">
      <style:paragraph-properties fo:widows="0" fo:orphans="0"/>
      <style:text-properties fo:color="#000000" fo:font-size="10pt" style:font-size-asian="10pt"/>
    </style:style>
    <style:style style:name="P3239" style:parent-style-name="Normal" style:family="paragraph">
      <style:paragraph-properties fo:widows="0" fo:orphans="0"/>
      <style:text-properties fo:color="#000000" fo:font-size="10pt" style:font-size-asian="10pt"/>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font-weight-complex="bold" fo:color="#000000" fo:font-size="10pt" style:font-size-asian="10pt"/>
    </style:style>
    <style:style style:name="P3243" style:parent-style-name="Normal" style:family="paragraph">
      <style:paragraph-properties fo:widows="0" fo:orphans="0"/>
      <style:text-properties style:font-weight-complex="bold" fo:color="#000000" fo:font-size="10pt" style:font-size-asian="10pt"/>
    </style:style>
    <style:style style:name="P3244" style:parent-style-name="Normal" style:family="paragraph">
      <style:paragraph-properties fo:widows="0" fo:orphans="0"/>
    </style:style>
    <style:style style:name="T3245" style:parent-style-name="DefaultParagraphFont" style:family="text">
      <style:text-properties fo:color="#000000" fo:font-size="10pt" style:font-size-asian="10pt"/>
    </style:style>
    <style:style style:name="T3246" style:parent-style-name="DefaultParagraphFont" style:family="text">
      <style:text-properties style:font-weight-complex="bold"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weight-complex="bold" fo:color="#000000" fo:font-size="10pt" style:font-size-asian="10pt"/>
    </style:style>
    <style:style style:name="P3249" style:parent-style-name="Normal" style:family="paragraph">
      <style:paragraph-properties fo:widows="0" fo:orphans="0"/>
      <style:text-properties style:font-weight-complex="bold" fo:color="#000000" fo:font-size="10pt" style:font-size-asian="10pt"/>
    </style:style>
    <style:style style:name="P3250" style:parent-style-name="Normal" style:family="paragraph">
      <style:paragraph-properties fo:widows="0" fo:orphans="0"/>
    </style:style>
    <style:style style:name="T3251" style:parent-style-name="DefaultParagraphFont" style:family="text">
      <style:text-properties style:font-weight-complex="bold"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color="#000000" fo:font-size="10pt" style:font-size-asian="10pt"/>
    </style:style>
    <style:style style:name="P3254" style:parent-style-name="Normal" style:family="paragraph">
      <style:paragraph-properties fo:widows="0" fo:orphans="0"/>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6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6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font-size="10pt" style:font-size-asian="10pt" style:font-size-complex="12pt"/>
    </style:style>
    <style:style style:name="P3266" style:parent-style-name="Normal" style:family="paragraph">
      <style:paragraph-properties fo:widows="0" fo:orphans="0"/>
      <style:text-properties fo:color="#000000" fo:font-size="10pt" style:font-size-asian="10pt"/>
    </style:style>
    <style:style style:name="P3267" style:parent-style-name="Normal" style:family="paragraph">
      <style:paragraph-properties fo:widows="0" fo:orphans="0"/>
      <style:text-properties fo:color="#000000" fo:font-size="10pt" style:font-size-asian="10pt"/>
    </style:style>
    <style:style style:name="P3268" style:parent-style-name="Normal" style:family="paragraph">
      <style:paragraph-properties fo:widows="0" fo:orphans="0"/>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color="#000000" fo:font-size="10pt" style:font-size-asian="10pt"/>
    </style:style>
    <style:style style:name="P3271" style:parent-style-name="Normal" style:family="paragraph">
      <style:paragraph-properties fo:widows="0" fo:orphans="0"/>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fo:letter-spacing="-0.0027in" fo:font-size="10pt" style:font-size-asian="10pt"/>
    </style:style>
    <style:style style:name="T3276" style:parent-style-name="DefaultParagraphFont" style:family="text">
      <style:text-properties fo:font-size="10pt" style:font-size-asian="10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fo:margin-right="-0.075in"/>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style>
    <style:style style:name="T3297" style:parent-style-name="DefaultParagraphFont" style:family="text">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color="#000000" fo:font-size="10pt" style:font-size-asian="10pt"/>
    </style:style>
    <style:style style:name="P3313" style:parent-style-name="Normal" style:family="paragraph">
      <style:paragraph-properties fo:widows="0" fo:orphans="0"/>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text-align="justify" fo:text-indent="0.4923in">
        <style:tab-stops>
          <style:tab-stop style:type="left" style:position="0.4923in"/>
        </style:tab-stops>
      </style:paragraph-properties>
    </style:style>
    <style:style style:name="T3319" style:parent-style-name="DefaultParagraphFont" style:family="text">
      <style:text-properties style:text-position="super 65%"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fo:font-weight="bold" style:font-weight-asian="bold" style:font-weight-complex="bold" fo:font-size="10pt" style:font-size-asian="10pt"/>
    </style:style>
    <style:style style:name="T3324" style:parent-style-name="DefaultParagraphFont" style:family="text">
      <style:text-properties fo:font-size="10pt" style:font-size-asian="10pt" style:font-size-complex="12pt"/>
    </style:style>
    <style:style style:name="T3325" style:parent-style-name="DefaultParagraphFont" style:family="text">
      <style:text-properties fo:font-size="10pt" style:font-size-asian="10pt" style:font-size-complex="12pt"/>
    </style:style>
    <style:style style:name="P3326" style:parent-style-name="Normal" style:family="paragraph">
      <style:paragraph-properties fo:text-align="justify" fo:text-indent="0.4923in">
        <style:tab-stops>
          <style:tab-stop style:type="left" style:position="0.4923in"/>
        </style:tab-stops>
      </style:paragraph-properties>
    </style:style>
    <style:style style:name="T3327" style:parent-style-name="DefaultParagraphFont" style:family="text">
      <style:text-properties style:text-position="super 65%" fo:font-size="10pt" style:font-size-asian="10pt"/>
    </style:style>
    <style:style style:name="T3328" style:parent-style-name="DefaultParagraphFont" style:family="text">
      <style:text-properties style:text-position="super 65%"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style:font-weight-complex="bold" fo:font-size="10pt" style:font-size-asian="10pt"/>
    </style:style>
    <style:style style:name="T3331" style:parent-style-name="DefaultParagraphFont" style:family="text">
      <style:text-properties fo:font-weight="bold" style:font-weight-asian="bold" style:font-weight-complex="bold" fo:font-size="10pt" style:font-size-asian="10pt"/>
    </style:style>
    <style:style style:name="T3332" style:parent-style-name="DefaultParagraphFont" style:family="text">
      <style:text-properties fo:font-size="10pt" style:font-size-asian="10pt" style:font-size-complex="12pt"/>
    </style:style>
    <style:style style:name="P3333" style:parent-style-name="Normal" style:family="paragraph">
      <style:paragraph-properties fo:widows="0" fo:orphans="0" fo:text-indent="0.5in"/>
      <style:text-properties fo:font-weight="bold" style:font-weight-asian="bold" fo:font-size="10pt" style:font-size-asian="10pt" style:font-size-complex="12pt"/>
    </style:style>
    <style:style style:name="P3334" style:parent-style-name="Normal" style:family="paragraph">
      <style:paragraph-properties fo:widows="0" fo:orphans="0" fo:text-indent="0.5in"/>
    </style:style>
    <style:style style:name="P3335" style:parent-style-name="Normal" style:family="paragraph">
      <style:paragraph-properties fo:widows="0" fo:orphans="0" fo:text-indent="0.5in"/>
    </style:style>
    <style:style style:name="T3336" style:parent-style-name="DefaultParagraphFont" style:family="text">
      <style:text-properties fo:font-weight="bold" style:font-weight-asian="bold" fo:font-size="10pt" style:font-size-asian="10pt" style:font-size-complex="12pt"/>
    </style:style>
    <style:style style:name="P3337" style:parent-style-name="Normal" style:family="paragraph">
      <style:paragraph-properties fo:widows="0" fo:orphans="0" fo:text-indent="0.5in"/>
      <style:text-properties fo:font-size="10pt" style:font-size-asian="10pt" style:font-size-complex="12pt"/>
    </style:style>
    <style:style style:name="P33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widows="0" fo:orphans="0" fo:text-indent="0.4923in">
        <style:tab-stops>
          <style:tab-stop style:type="left" style:position="0.7875in"/>
        </style:tab-stops>
      </style:paragraph-propertie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widows="0" fo:orphans="0" fo:text-indent="0.4923in">
        <style:tab-stops>
          <style:tab-stop style:type="left" style:position="0.7875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widows="0" fo:orphans="0" fo:text-indent="0.4923in">
        <style:tab-stops>
          <style:tab-stop style:type="left" style:position="0.7875in"/>
        </style:tab-stops>
      </style:paragraph-properties>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indent="0.4923in">
        <style:tab-stops>
          <style:tab-stop style:type="left" style:position="0.7875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indent="0.4923in">
        <style:tab-stops>
          <style:tab-stop style:type="left" style:position="0.7875in"/>
        </style:tab-stops>
      </style:paragraph-properties>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indent="0.4923in">
        <style:tab-stops>
          <style:tab-stop style:type="left" style:position="0.787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indent="0.4923in">
        <style:tab-stops>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indent="0.4923in">
        <style:tab-stops>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indent="0.4923in">
        <style:tab-stops>
          <style:tab-stop style:type="left" style:position="0.787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23" style:parent-style-name="Normal" style:family="paragraph">
      <style:paragraph-properties fo:widows="0" fo:orphans="0" fo:text-align="justify" fo:text-indent="0.5in">
        <style:tab-stops>
          <style:tab-stop style:type="left" style:position="0.5in"/>
        </style:tab-stops>
      </style:paragraph-properties>
    </style:style>
    <style:style style:name="P3424" style:parent-style-name="Normal" style:family="paragraph">
      <style:paragraph-properties fo:widows="0" fo:orphans="0" fo:text-align="justify" fo:text-indent="0.4923in">
        <style:tab-stops>
          <style:tab-stop style:type="left" style:position="0in"/>
        </style:tab-stops>
      </style:paragraph-properties>
    </style:style>
    <style:style style:name="T3425" style:parent-style-name="DefaultParagraphFont" style:family="text">
      <style:text-properties fo:font-weight="bold" style:font-weight-asian="bold" fo:font-size="10pt" style:font-size-asian="10pt" style:language-asian="lt" style:country-asian="LT"/>
    </style:style>
    <style:style style:name="T3426" style:parent-style-name="DefaultParagraphFont" style:family="text">
      <style:text-properties fo:font-weight="bold" style:font-weight-asian="bold" fo:font-size="10pt" style:font-size-asian="10pt" style:language-asian="lt" style:country-asian="LT"/>
    </style:style>
    <style:style style:name="P34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text-indent="0.5in">
        <style:tab-stops>
          <style:tab-stop style:type="left" style:position="0.7875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language-asian="lt" style:country-asian="LT"/>
    </style:style>
    <style:style style:name="P364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651" style:parent-style-name="DefaultParagraphFont" style:family="text">
      <style:text-properties fo:font-weight="bold" style:font-weight-asian="bold" fo:font-size="10pt" style:font-size-asian="10pt" style:font-size-complex="12pt" style:language-asian="lt" style:country-asian="LT"/>
    </style:style>
    <style:style style:name="P3652"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653"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654" style:parent-style-name="DefaultParagraphFont" style:family="text">
      <style:text-properties fo:font-size="10pt" style:font-size-asian="10pt" style:font-size-complex="12pt"/>
    </style:style>
    <style:style style:name="T3655" style:parent-style-name="DefaultParagraphFont" style:family="text">
      <style:text-properties fo:font-size="10pt" style:font-size-asian="10pt" style:font-size-complex="12pt"/>
    </style:style>
    <style:style style:name="T3656" style:parent-style-name="DefaultParagraphFont" style:family="text">
      <style:text-properties fo:font-size="10pt" style:font-size-asian="10pt" style:font-size-complex="12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60" style:parent-style-name="DefaultParagraphFont" style:family="text">
      <style:text-properties fo:font-size="10pt" style:font-size-asian="10pt" style:font-size-complex="12pt"/>
    </style:style>
    <style:style style:name="T3661" style:parent-style-name="DefaultParagraphFont" style:family="text">
      <style:text-properties fo:font-size="10pt" style:font-size-asian="10pt" style:font-size-complex="12pt"/>
    </style:style>
    <style:style style:name="T3662" style:parent-style-name="DefaultParagraphFont" style:family="text">
      <style:text-properties fo:font-size="10pt" style:font-size-asian="10pt" style:font-size-complex="12pt"/>
    </style:style>
    <style:style style:name="T3663" style:parent-style-name="DefaultParagraphFont" style:family="text">
      <style:text-properties fo:font-size="10pt" style:font-size-asian="10pt" style:font-size-complex="12pt"/>
    </style:style>
    <style:style style:name="P3664"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65" style:parent-style-name="DefaultParagraphFont" style:family="text">
      <style:text-properties fo:font-size="10pt" style:font-size-asian="10pt" style:font-size-complex="12pt"/>
    </style:style>
    <style:style style:name="T3666" style:parent-style-name="DefaultParagraphFont" style:family="text">
      <style:text-properties fo:font-size="10pt" style:font-size-asian="10pt" style:font-size-complex="12pt"/>
    </style:style>
    <style:style style:name="T3667" style:parent-style-name="DefaultParagraphFont" style:family="text">
      <style:text-properties fo:font-size="10pt" style:font-size-asian="10pt" style:font-size-complex="12pt"/>
    </style:style>
    <style:style style:name="T3668" style:parent-style-name="DefaultParagraphFont" style:family="text">
      <style:text-properties style:font-weight-complex="bold"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71" style:parent-style-name="DefaultParagraphFont" style:family="text">
      <style:text-properties fo:font-size="10pt" style:font-size-asian="10pt" style:font-size-complex="12pt"/>
    </style:style>
    <style:style style:name="T3672" style:parent-style-name="DefaultParagraphFont" style:family="text">
      <style:text-properties fo:font-size="10pt" style:font-size-asian="10pt" style:font-size-complex="12pt"/>
    </style:style>
    <style:style style:name="T3673" style:parent-style-name="DefaultParagraphFont" style:family="text">
      <style:text-properties fo:font-size="10pt" style:font-size-asian="10pt" style:font-size-complex="12pt"/>
    </style:style>
    <style:style style:name="T3674" style:parent-style-name="DefaultParagraphFont" style:family="text">
      <style:text-properties fo:font-size="10pt" style:font-size-asian="10pt" style:font-size-complex="12pt"/>
    </style:style>
    <style:style style:name="P3675"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margin-left="0.4923in" fo:text-indent="-0.25in">
        <style:tab-stops>
          <style:tab-stop style:type="left" style:position="0.2951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font-size-complex="12pt"/>
    </style:style>
    <style:style style:name="T3693" style:parent-style-name="DefaultParagraphFont" style:family="text">
      <style:text-properties fo:font-size="10pt" style:font-size-asian="10pt" style:font-size-complex="12pt"/>
    </style:style>
    <style:style style:name="P3694"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95" style:parent-style-name="DefaultParagraphFont" style:family="text">
      <style:text-properties fo:font-size="10pt" style:font-size-asian="10pt" style:font-size-complex="12pt"/>
    </style:style>
    <style:style style:name="T3696" style:parent-style-name="DefaultParagraphFont" style:family="text">
      <style:text-properties fo:font-size="10pt" style:font-size-asian="10pt" style:font-size-complex="12pt"/>
    </style:style>
    <style:style style:name="T3697" style:parent-style-name="DefaultParagraphFont" style:family="text">
      <style:text-properties fo:font-size="10pt" style:font-size-asian="10pt" style:font-size-complex="12pt"/>
    </style:style>
    <style:style style:name="P3698"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99" style:parent-style-name="DefaultParagraphFont" style:family="text">
      <style:text-properties fo:font-size="10pt" style:font-size-asian="10pt" style:font-size-complex="12pt"/>
    </style:style>
    <style:style style:name="T3700" style:parent-style-name="DefaultParagraphFont" style:family="text">
      <style:text-properties fo:font-size="10pt" style:font-size-asian="10pt" style:font-size-complex="12pt"/>
    </style:style>
    <style:style style:name="T3701" style:parent-style-name="DefaultParagraphFont" style:family="text">
      <style:text-properties fo:font-size="10pt" style:font-size-asian="10pt" style:font-size-complex="12pt"/>
    </style:style>
    <style:style style:name="P3702"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fo:font-size="10pt" style:font-size-asian="10pt" style:font-size-complex="12pt"/>
    </style:style>
    <style:style style:name="T3705" style:parent-style-name="DefaultParagraphFont" style:family="text">
      <style:text-properties fo:font-size="10pt" style:font-size-asian="10pt" style:font-size-complex="12pt"/>
    </style:style>
    <style:style style:name="P3706"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712" style:parent-style-name="DefaultParagraphFont" style:family="text">
      <style:text-properties style:font-weight-complex="bold" fo:font-size="10pt" style:font-size-asian="10pt"/>
    </style:style>
    <style:style style:name="T3713" style:parent-style-name="DefaultParagraphFont" style:family="text">
      <style:text-properties style:font-weight-complex="bold" fo:font-size="10pt" style:font-size-asian="10pt"/>
    </style:style>
    <style:style style:name="T3714" style:parent-style-name="DefaultParagraphFont" style:family="text">
      <style:text-properties style:font-weight-complex="bold"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style:font-weight-complex="bold" fo:font-size="10pt" style:font-size-asian="10pt"/>
    </style:style>
    <style:style style:name="P3717"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18" style:parent-style-name="DefaultParagraphFont" style:family="text">
      <style:text-properties fo:font-size="10pt" style:font-size-asian="10pt" style:font-size-complex="12pt"/>
    </style:style>
    <style:style style:name="T3719" style:parent-style-name="DefaultParagraphFont" style:family="text">
      <style:text-properties fo:font-size="10pt" style:font-size-asian="10pt" style:font-size-complex="12pt"/>
    </style:style>
    <style:style style:name="T3720" style:parent-style-name="DefaultParagraphFont" style:family="text">
      <style:text-properties fo:font-size="10pt" style:font-size-asian="10pt" style:font-size-complex="12pt"/>
    </style:style>
    <style:style style:name="T3721" style:parent-style-name="DefaultParagraphFont" style:family="text">
      <style:text-properties fo:font-size="10pt" style:font-size-asian="10pt" style:font-size-complex="12pt"/>
    </style:style>
    <style:style style:name="P3722"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font-size-complex="12pt"/>
    </style:style>
    <style:style style:name="T3727" style:parent-style-name="DefaultParagraphFont" style:family="text">
      <style:text-properties fo:font-size="10pt" style:font-size-asian="10pt" style:font-size-complex="12pt"/>
    </style:style>
    <style:style style:name="T3728" style:parent-style-name="DefaultParagraphFont" style:family="text">
      <style:text-properties fo:font-size="10pt" style:font-size-asian="10pt"/>
    </style:style>
    <style:style style:name="P3729" style:parent-style-name="Normal" style:family="paragraph">
      <style:paragraph-properties fo:widows="0" fo:orphans="0" fo:margin-left="0.7875in" fo:text-indent="-0.2951in">
        <style:tab-stops/>
      </style:paragraph-properties>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fo:margin-left="0.7875in" fo:text-indent="-0.2951in">
        <style:tab-stops>
          <style:tab-stop style:type="left" style:position="-0.2951in"/>
        </style:tab-stops>
      </style:paragraph-properties>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style:font-weight-complex="bold"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44" style:parent-style-name="DefaultParagraphFont" style:family="text">
      <style:text-properties fo:font-size="10pt" style:font-size-asian="10pt" style:font-size-complex="12pt"/>
    </style:style>
    <style:style style:name="T3745" style:parent-style-name="DefaultParagraphFont" style:family="text">
      <style:text-properties fo:font-size="10pt" style:font-size-asian="10pt" style:font-size-complex="12pt"/>
    </style:style>
    <style:style style:name="T3746" style:parent-style-name="DefaultParagraphFont" style:family="text">
      <style:text-properties fo:font-size="10pt" style:font-size-asian="10pt" style:font-size-complex="12pt"/>
    </style:style>
    <style:style style:name="T3747" style:parent-style-name="DefaultParagraphFont" style:family="text">
      <style:text-properties fo:font-size="10pt" style:font-size-asian="10pt" style:font-size-complex="12pt"/>
    </style:style>
    <style:style style:name="P3748"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49" style:parent-style-name="DefaultParagraphFont" style:family="text">
      <style:text-properties fo:font-size="10pt" style:font-size-asian="10pt" style:font-size-complex="12pt"/>
    </style:style>
    <style:style style:name="T3750" style:parent-style-name="DefaultParagraphFont" style:family="text">
      <style:text-properties fo:font-size="10pt" style:font-size-asian="10pt" style:font-size-complex="12pt"/>
    </style:style>
    <style:style style:name="T3751" style:parent-style-name="DefaultParagraphFont" style:family="text">
      <style:text-properties fo:font-size="10pt" style:font-size-asian="10pt" style:font-size-complex="12pt"/>
    </style:style>
    <style:style style:name="T3752" style:parent-style-name="DefaultParagraphFont" style:family="text">
      <style:text-properties fo:font-size="10pt" style:font-size-asian="10pt" style:font-size-complex="12pt"/>
    </style:style>
    <style:style style:name="P3753"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54" style:parent-style-name="DefaultParagraphFont" style:family="text">
      <style:text-properties fo:font-size="10pt" style:font-size-asian="10pt" style:font-size-complex="12pt"/>
    </style:style>
    <style:style style:name="T3755" style:parent-style-name="DefaultParagraphFont" style:family="text">
      <style:text-properties fo:font-size="10pt" style:font-size-asian="10pt" style:font-size-complex="12pt"/>
    </style:style>
    <style:style style:name="T3756" style:parent-style-name="DefaultParagraphFont" style:family="text">
      <style:text-properties fo:font-size="10pt" style:font-size-asian="10pt" style:font-size-complex="12pt"/>
    </style:style>
    <style:style style:name="P3757"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758" style:parent-style-name="Normal" style:family="paragraph">
      <style:paragraph-properties fo:widows="0" fo:orphans="0" fo:text-align="justify" fo:margin-left="0.75in" fo:text-indent="-0.25in">
        <style:tab-stops/>
      </style:paragraph-properties>
    </style:style>
    <style:style style:name="P3759" style:parent-style-name="Normal" style:family="paragraph">
      <style:paragraph-properties fo:widows="0" fo:orphans="0" fo:text-align="center" fo:text-indent="0.5in"/>
    </style:style>
    <style:style style:name="T3760" style:parent-style-name="DefaultParagraphFont" style:family="text">
      <style:text-properties fo:font-size="10pt" style:font-size-asian="10pt" style:font-size-complex="12pt"/>
    </style:style>
    <style:style style:name="P3761" style:parent-style-name="Normal" style:family="paragraph">
      <style:paragraph-properties fo:widows="0" fo:orphans="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style:style>
  </office:automatic-styles>
  <office:body>
    <office:text text:use-soft-page-breaks="true">
      <text:p text:style-name="P1"><text:span text:style-name="T3">Suvestinė redakcija nuo 2020-07-17 iki 2020-09-27</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
      <text:soft-page-break/>
      <text:p text:style-name="P114">PATVIRTINTA</text:p>
      <text:p text:style-name="P123">Muitinės departamento prie Lietuvos Respublikos finansų ministerijos<text:s/></text:p>
      <text:p text:style-name="P124">generalinio direktoriaus 2009 m. birželio 25 d. įsakymu Nr. 1B-351</text:p>
      <text:p text:style-name="P125">(Muitinės departamento prie Lietuvos Respublikos finansų ministerijos</text:p>
      <text:p text:style-name="P126">generalinio direktoriaus 2020 m. gegužės 20 d. įsakymo Nr. 1B-369 redakcija)</text:p>
      <text:p text:style-name="P127"/>
      <text:p text:style-name="P128"/>
      <text:p text:style-name="P129"><text:span text:style-name="T130">MUITINĖS ĮSTAIGŲ KLASIFIKATOR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 adresas</text:p>
          </table:table-cell>
          <table:table-cell table:style-name="TableCell152">
            <text:p text:style-name="P153">Telefono numeris, fakso numeris, elektroninio pašto adresas</text:p>
          </table:table-cell>
          <table:table-cell table:style-name="TableCell154">
            <text:p text:style-name="P155">Vadovaujančioji įstaiga</text:p>
          </table:table-cell>
          <table:table-cell table:style-name="TableCell156">
            <text:p text:style-name="P157">Geografinė situacija</text:p>
          </table:table-cell>
          <table:table-cell table:style-name="TableCell158">
            <text:p text:style-name="P159"><text:span text:style-name="T160">Kiti su muitinės veikla</text:span><text:span text:style-name="T161"><text:s/>susiję asmenys, veikiantys muitinės įstaigoje</text:span><text:span text:style-name="T162"><text:s/></text:span></text:p>
          </table:table-cell>
          <table:table-cell table:style-name="TableCell163">
            <text:p text:style-name="P164">Muitinės įstaigos aptarnaujamo transporto rūšys</text:p>
          </table:table-cell>
          <table:table-cell table:style-name="TableCell165">
            <text:p text:style-name="P166">Muitinės įstaigos atliekamos funkcijos</text:p>
          </table:table-cell>
          <table:table-cell table:style-name="TableCell167">
            <text:p text:style-name="P168">Muitinės įstaigos specialioji kompetencija</text:p>
          </table:table-cell>
          <table:table-cell table:style-name="TableCell169">
            <text:p text:style-name="P170">Muitinės įstaigos darbo dienos ir darbo laikas</text:p>
          </table:table-cell>
          <table:table-cell table:style-name="TableCell171">
            <text:p text:style-name="P172">Pastabos (santrumpos, švenčių dieno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text:span text:style-name="T201">1.<text:s/></text:span></text:p>
          </table:table-cell>
          <table:table-cell table:style-name="TableCell202">
            <text:p text:style-name="P203"><text:span text:style-name="T204">Muitinės departamentas/</text:span><text:span text:style-name="T205"><text:line-break/>LTMM0000</text:span></text:p>
          </table:table-cell>
          <table:table-cell table:style-name="TableCell206">
            <text:p text:style-name="P207">A. Jakšto g. 1,<text:s/></text:p>
            <text:p text:style-name="P208">Vilnius</text:p>
            <text:p text:style-name="P209">LT-01105<text:s/></text:p>
            <text:p text:style-name="P210"/>
          </table:table-cell>
          <table:table-cell table:style-name="TableCell211">
            <text:p text:style-name="P212"><text:span text:style-name="T213">Faks. (8 5) 266 6005</text:span></text:p>
            <text:p text:style-name="P214"><text:span text:style-name="T215">e. p. muitine@lrmuitine.lt</text:span></text:p>
            <text:p text:style-name="P216"><text:span text:style-name="T217">ITPC@lrmuitine.lt</text:span></text:p>
            <text:p text:style-name="P218"/>
          </table:table-cell>
          <table:table-cell table:style-name="TableCell219">
            <text:p text:style-name="P220">FM</text:p>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D</text:p>
            <text:p text:style-name="P231">CCA</text:p>
            <text:p text:style-name="P232">MCA</text:p>
            <text:p text:style-name="P233">IPR</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LTMM00G0</text:span></text:p>
          </table:table-cell>
          <table:table-cell table:style-name="TableCell250">
            <text:p text:style-name="P251">A. Jakšto g. 1,<text:s/></text:p>
            <text:p text:style-name="P252">Vilnius</text:p>
            <text:p text:style-name="P253">LT-01105<text:s/></text:p>
            <text:p text:style-name="P254"/>
          </table:table-cell>
          <table:table-cell table:style-name="TableCell255">
            <text:p text:style-name="P256"><text:span text:style-name="T257">F</text:span><text:span text:style-name="T258">aks. (8 5) 266 6005</text:span></text:p>
            <text:p text:style-name="P259">e. p. m</text:p>
            <text:p text:style-name="P260"><text:span text:style-name="T261">ITPC@lrmuitine.luitine@lrmuitine.lt</text:span></text:p>
            <text:p text:style-name="P262"><text:s/></text:p>
          </table:table-cell>
          <table:table-cell table:style-name="TableCell263">
            <text:p text:style-name="P264">LT MM 0000</text:p>
          </table: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2.</text:p>
          </table:table-cell>
          <table:table-cell table:style-name="TableCell300">
            <text:p text:style-name="P301">Vilniaus teritorinė muitinė/LTVM0000</text:p>
          </table:table-cell>
          <table:table-cell table:style-name="TableCell302">
            <text:p text:style-name="P303">Naujoji Riovonių g. 3,<text:s/></text:p>
            <text:p text:style-name="P304">Vilnius</text:p>
            <text:p text:style-name="P305">LT-03153<text:s/></text:p>
            <text:p text:style-name="P306"/>
          </table:table-cell>
          <table:table-cell table:style-name="TableCell307">
            <text:p text:style-name="P308">Tel.: (8 5) 235 6200,</text:p>
            <text:p text:style-name="P309">(8 5) 235 6283,</text:p>
            <text:p text:style-name="P310">faks. (8 5) 235 6280,<text:s/></text:p>
            <text:p text:style-name="P311">e. p. vilnius@lrmuitine.lt,<text:s/></text:p>
            <text:p text:style-name="P312">ITPC@lrmuitine.lt</text:p>
          </table:table-cell>
          <table:table-cell table:style-name="TableCell313">
            <text:p text:style-name="P314">LT MM 0000</text:p>
          </table:table-cell>
          <table:table-cell table:style-name="TableCell315">
            <text:p text:style-name="P316">Q</text:p>
          </table:table-cell>
          <table:table-cell table:style-name="TableCell317">
            <text:p text:style-name="P318"/>
          </table:table-cell>
          <table:table-cell table:style-name="TableCell319">
            <text:p text:style-name="P320"/>
          </table:table-cell>
          <table:table-cell table:style-name="TableCell321">
            <text:p text:style-name="P322">ACE</text:p>
            <text:p text:style-name="P323">ACP</text:p>
            <text:p text:style-name="P324">ACR</text:p>
            <text:p text:style-name="P325">ACT</text:p>
            <text:p text:style-name="P326">AUT</text:p>
            <text:p text:style-name="P327">AWB</text:p>
            <text:p text:style-name="P328">CAE</text:p>
            <text:p text:style-name="P329">CAU</text:p>
            <text:p text:style-name="P330">CCL</text:p>
            <text:p text:style-name="P331">CND</text:p>
            <text:p text:style-name="P332">CGU</text:p>
            <text:p text:style-name="P333">CVA</text:p>
            <text:p text:style-name="P334">CWP</text:p>
            <text:p text:style-name="P335">DPO</text:p>
            <text:p text:style-name="P336">EIR</text:p>
            <text:p text:style-name="P337">ENQ</text:p>
            <text:p text:style-name="P338">ETD</text:p>
            <text:p text:style-name="P339">EUS</text:p>
            <text:p text:style-name="P340">IPO</text:p>
            <text:p text:style-name="P341">OPO</text:p>
            <text:p text:style-name="P342">REC</text:p>
            <text:p text:style-name="P343">REG</text:p>
            <text:p text:style-name="P344">SAS</text:p>
            <text:p text:style-name="P345">SCO</text:p>
            <text:p text:style-name="P346">SDE</text:p>
            <text:p text:style-name="P347">SSE</text:p>
            <text:p text:style-name="P348">TEA</text:p>
            <text:p text:style-name="P349">TRD</text:p>
            <text:p text:style-name="P350">TST</text:p>
          </table:table-cell>
          <table:table-cell table:style-name="TableCell351">
            <text:p text:style-name="P352">9DT</text:p>
            <text:p text:style-name="P353">9DN</text:p>
            <text:p text:style-name="P354">9PK</text:p>
          </table:table-cell>
          <table:table-cell table:style-name="TableCell355">
            <text:p text:style-name="P356">I–IV 7.30–16.30</text:p>
            <text:p text:style-name="P357">V 7.30–15.15</text:p>
          </table:table-cell>
          <table:table-cell table:style-name="TableCell358">
            <text:p text:style-name="P359">Šeštadieniais, sekmadieniais ir<text:s/>švenčių dienomis nedirba</text:p>
          </table:table-cell>
        </table:table-row>
        <text:soft-page-break/>
        <table:table-row table:style-name="TableRow360">
          <table:table-cell table:style-name="TableCell361">
            <text:p text:style-name="P362">2.1.</text:p>
          </table:table-cell>
          <table:table-cell table:style-name="TableCell363">
            <text:p text:style-name="P364"><text:span text:style-name="T365">Vilniaus oro uosto postas/LTVA1000</text:span><text:span text:style-name="T366">1), 2)</text:span></text:p>
          </table:table-cell>
          <table:table-cell table:style-name="TableCell367">
            <text:p text:style-name="P368">Rodūnios kelias 2,<text:s/></text:p>
            <text:p text:style-name="P369">Vilnius<text:s/></text:p>
            <text:p text:style-name="P370">LT-02188<text:s/></text:p>
            <text:p text:style-name="P371"/>
          </table:table-cell>
          <table:table-cell table:style-name="TableCell372">
            <text:p text:style-name="P373">Tel. (8 5) 230 6176,</text:p>
            <text:p text:style-name="P374">Tel. / faks. (8 5) 230 6117,</text:p>
            <text:p text:style-name="P375">e. p. va10@lrmuitine.lt</text:p>
          </table:table-cell>
          <table:table-cell table:style-name="TableCell376">
            <text:p text:style-name="P377">LT</text:p>
            <text:p text:style-name="P378">VM 0000</text:p>
          </table:table-cell>
          <table:table-cell table:style-name="TableCell379">
            <text:p text:style-name="P380">Q</text:p>
          </table:table-cell>
          <table:table-cell table:style-name="TableCell381">
            <text:p text:style-name="P382">VSAT VMVT MT<text:s/></text:p>
            <text:p text:style-name="P383">B</text:p>
          </table:table-cell>
          <table:table-cell table:style-name="TableCell384">
            <text:p text:style-name="P385">AIR</text:p>
            <text:p text:style-name="P386">R</text:p>
          </table:table-cell>
          <table:table-cell table:style-name="TableCell387">
            <text:p text:style-name="P388">DEP</text:p>
            <text:p text:style-name="P389">DES</text:p>
            <text:p text:style-name="P390">EIN</text:p>
            <text:p text:style-name="P391">ENT</text:p>
            <text:p text:style-name="P392">EXL</text:p>
            <text:p text:style-name="P393">EXT</text:p>
            <text:p text:style-name="P394">REG</text:p>
            <text:p text:style-name="P395">TRA</text:p>
          </table:table-cell>
          <table:table-cell table:style-name="TableCell396">
            <text:p text:style-name="P397"><text:span text:style-name="T398">9DZ</text:span></text:p>
            <text:p text:style-name="P399">9BG</text:p>
            <text:p text:style-name="P400">9GK</text:p>
            <text:p text:style-name="P401">9KL</text:p>
            <text:p text:style-name="P402">9MS</text:p>
            <text:p text:style-name="P403">9ST</text:p>
            <text:p text:style-name="P404">9LS</text:p>
            <text:p text:style-name="P405">9LV</text:p>
            <text:p text:style-name="P406">9AP</text:p>
            <text:p text:style-name="P407">9PI</text:p>
            <text:p text:style-name="P408"/>
          </table:table-cell>
          <table:table-cell table:style-name="TableCell409">
            <text:p text:style-name="P410">I–VII<text:s/></text:p>
            <text:p text:style-name="P411">24 h</text:p>
          </table:table-cell>
          <table:table-cell table:style-name="TableCell412">
            <text:p text:style-name="P413"/>
          </table:table-cell>
        </table:table-row>
        <table:table-row table:style-name="TableRow414">
          <table:table-cell table:style-name="TableCell415">
            <text:p text:style-name="P416">2.2.</text:p>
          </table:table-cell>
          <table:table-cell table:style-name="TableCell417">
            <text:p text:style-name="P418"><text:span text:style-name="T419">Kenos geležinkelio postas/LTVG1000</text:span><text:span text:style-name="T420">1), 2)</text:span></text:p>
          </table:table-cell>
          <table:table-cell table:style-name="TableCell421">
            <text:p text:style-name="P422">Kalvelių k.,<text:s/></text:p>
            <text:p text:style-name="P423">Vilniaus r.</text:p>
            <text:p text:style-name="P424">LT-13211<text:s/></text:p>
            <text:p text:style-name="P425"/>
          </table:table-cell>
          <table:table-cell table:style-name="TableCell426">
            <text:p text:style-name="P427"><text:span text:style-name="T428">Tel. (8 5) 269 4121</text:span></text:p>
            <text:p text:style-name="P429"><text:span text:style-name="T430">e. p. vg10@lrmuitine.lt</text:span></text:p>
            <text:p text:style-name="P431"/>
          </table:table-cell>
          <table:table-cell table:style-name="TableCell432">
            <text:p text:style-name="P433">LT</text:p>
            <text:p text:style-name="P434">VM 0000</text:p>
          </table:table-cell>
          <table:table-cell table:style-name="TableCell435">
            <text:p text:style-name="P436">LT/BY</text:p>
          </table:table-cell>
          <table:table-cell table:style-name="TableCell437">
            <text:p text:style-name="P438">VSAT VMVT VAT LKJKC MT</text:p>
          </table:table-cell>
          <table:table-cell table:style-name="TableCell439">
            <text:p text:style-name="P440">V R<text:s/></text:p>
          </table:table-cell>
          <table:table-cell table:style-name="TableCell441">
            <text:p text:style-name="P442">DEP</text:p>
            <text:p text:style-name="P443">DES</text:p>
            <text:p text:style-name="P444">EXT</text:p>
            <text:p text:style-name="P445">ENT</text:p>
            <text:p text:style-name="P446">EXL</text:p>
            <text:p text:style-name="P447">REG</text:p>
          </table:table-cell>
          <table:table-cell table:style-name="TableCell448">
            <text:p text:style-name="P449"><text:span text:style-name="T450">9DZ</text:span></text:p>
            <text:p text:style-name="P451">9BG</text:p>
            <text:p text:style-name="P452">9GK</text:p>
            <text:p text:style-name="P453">9KL</text:p>
            <text:p text:style-name="P454">9MS</text:p>
            <text:p text:style-name="P455"><text:span text:style-name="T456">9LS</text:span></text:p>
            <text:p text:style-name="P457">9ST</text:p>
            <text:p text:style-name="P458">9AP</text:p>
            <text:p text:style-name="P459">9PI</text:p>
            <text:p text:style-name="P460">9LV</text:p>
          </table:table-cell>
          <table:table-cell table:style-name="TableCell461">
            <text:p text:style-name="P462">I–VII<text:s/></text:p>
            <text:p text:style-name="P463">24 h</text:p>
          </table:table-cell>
          <table:table-cell table:style-name="TableCell464">
            <text:p text:style-name="P465">Vykdo Šumsko kelio posto funkcijas</text:p>
          </table:table-cell>
        </table:table-row>
        <table:table-row table:style-name="TableRow466">
          <table:table-cell table:style-name="TableCell467">
            <text:p text:style-name="P468">2.3.</text:p>
          </table:table-cell>
          <table:table-cell table:style-name="TableCell469">
            <text:p text:style-name="P470"><text:span text:style-name="T471">Vaidotų geležinkelio postas/LTVG2000</text:span><text:span text:style-name="T472">1), 2)</text:span></text:p>
          </table:table-cell>
          <table:table-cell table:style-name="TableCell473">
            <text:p text:style-name="P474">Terminalo g. 8,<text:s/></text:p>
            <text:p text:style-name="P475">Vilnius</text:p>
            <text:p text:style-name="P476">LT-02243</text:p>
            <text:p text:style-name="P477"/>
          </table:table-cell>
          <table:table-cell table:style-name="TableCell478">
            <text:p text:style-name="P479"><text:span text:style-name="T480">T</text:span><text:span text:style-name="T481">el.: (8 5) 269 4684</text:span></text:p>
            <text:p text:style-name="P482"><text:span text:style-name="T483">e. p. vg20@lrmuitine.lt</text:span></text:p>
            <text:p text:style-name="P484"/>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GK</text:p>
            <text:p text:style-name="P504">9KL</text:p>
            <text:p text:style-name="P505">9MS</text:p>
            <text:p text:style-name="P506">9ST</text:p>
            <text:p text:style-name="P507">9LS</text:p>
            <text:p text:style-name="P508">9LV</text:p>
            <text:p text:style-name="P509">9AP</text:p>
            <text:p text:style-name="P510">9PI</text:p>
            <text:p text:style-name="P511"/>
          </table:table-cell>
          <table:table-cell table:style-name="TableCell512">
            <text:p text:style-name="P513">I–VII<text:s/></text:p>
            <text:p text:style-name="P514">24 h</text:p>
          </table:table-cell>
          <table:table-cell table:style-name="TableCell515">
            <text:p text:style-name="P516">Vykdo Stasylų geležinkelio posto funkcijas prekiniais traukiniais gabenamoms prekėms</text:p>
          </table:table-cell>
        </table:table-row>
        <table:table-row table:style-name="TableRow517">
          <table:table-cell table:style-name="TableCell518">
            <text:p text:style-name="P519">2.4.</text:p>
          </table:table-cell>
          <table:table-cell table:style-name="TableCell520">
            <text:p text:style-name="P521">Stasylų geležinkelio postas/LTVG3000</text:p>
          </table:table-cell>
          <table:table-cell table:style-name="TableCell522">
            <text:p text:style-name="P523">Stasylų k.,<text:s/></text:p>
            <text:p text:style-name="P524">Šalčininkų r.</text:p>
            <text:p text:style-name="P525">LT-17229</text:p>
          </table:table-cell>
          <table:table-cell table:style-name="TableCell526">
            <text:p text:style-name="P527"><text:span text:style-name="T528">T</text:span><text:span text:style-name="T529"><text:s/>el. (8 380) 30 202</text:span></text:p>
            <text:p text:style-name="P530"><text:span text:style-name="T531">e. p.<text:s/></text:span><text:span text:style-name="T532">vk30.salcininkai@lrmuitine.lt</text:span></text:p>
            <text:p text:style-name="P533"><text:s/></text:p>
          </table:table-cell>
          <table:table-cell table:style-name="TableCell534">
            <text:p text:style-name="P535">LT</text:p>
            <text:p text:style-name="P536">VM 0000</text:p>
          </table:table-cell>
          <table:table-cell table:style-name="TableCell537">
            <text:p text:style-name="P538">LT/BY</text:p>
          </table:table-cell>
          <table:table-cell table:style-name="TableCell539">
            <text:p text:style-name="P540"/>
          </table:table-cell>
          <table:table-cell table:style-name="TableCell541">
            <text:p text:style-name="P542"><text:span text:style-name="T543">V</text:span></text:p>
          </table:table-cell>
          <table:table-cell table:style-name="TableCell544">
            <text:p text:style-name="P545">DEP</text:p>
            <text:p text:style-name="P546">DES</text:p>
            <text:p text:style-name="P547">REG</text:p>
            <text:p text:style-name="P548"/>
          </table:table-cell>
          <table:table-cell table:style-name="TableCell549">
            <text:p text:style-name="P550"><text:span text:style-name="T551">9DZ</text:span></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 funkcijas vykdo Šalčininkų kelio postas</text:p>
          </table:table-cell>
        </table:table-row>
        <text:soft-page-break/>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text:s/>246 1758,</text:p>
            <text:p text:style-name="P571">(8 5) 246 1761</text:p>
            <text:p text:style-name="P572">faks. (8 5) 246 1760,</text:p>
            <text:p text:style-name="P573">e. p. 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text:span text:style-name="T593">9DZ</text:span></text:p>
            <text:p text:style-name="P594">9GK</text:p>
            <text:p text:style-name="P595">9KL</text:p>
            <text:p text:style-name="P596"><text:span text:style-name="T597">9LS</text:span></text:p>
            <text:p text:style-name="P598">9AP</text:p>
            <text:p text:style-name="P599">9PI</text:p>
            <text:p text:style-name="P600">9LV</text:p>
          </table:table-cell>
          <table:table-cell table:style-name="TableCell601">
            <text:p text:style-name="P602">I–VII<text:s/></text:p>
            <text:p text:style-name="P603">24 h</text:p>
          </table:table-cell>
          <table:table-cell table:style-name="TableCell604">
            <text:p text:style-name="P605"/>
          </table:table-cell>
        </table:table-row>
        <table:table-row table:style-name="TableRow606">
          <table:table-cell table:style-name="TableCell607">
            <text:p text:style-name="P608">2.6.</text:p>
          </table:table-cell>
          <table:table-cell table:style-name="TableCell609">
            <text:p text:style-name="P610"><text:span text:style-name="T611">Medininkų kelio postas/LTVK2000</text:span><text:span text:style-name="T612">1), 2)</text:span></text:p>
          </table:table-cell>
          <table:table-cell table:style-name="TableCell613">
            <text:p text:style-name="P614">Pasieniečių g. 26, Medininkų<text:s/>k. Medininkų sen., Vilniaus r. sav., LT-13192</text:p>
          </table:table-cell>
          <table:table-cell table:style-name="TableCell615">
            <text:p text:style-name="P616"><text:span text:style-name="T617">T</text:span><text:span text:style-name="T618">el.: (8 5) 231 3918</text:span></text:p>
            <text:p text:style-name="P619"><text:span text:style-name="T620">(8 5) 231 3915</text:span></text:p>
            <text:p text:style-name="P621"><text:span text:style-name="T622">(8 5) 231 3916</text:span></text:p>
            <text:p text:style-name="P623"><text:span text:style-name="T624">faks. (8 5) 231 3919</text:span></text:p>
            <text:p text:style-name="P625"><text:span text:style-name="T626">e. p. vk20@lrmuitine.lt</text:span></text:p>
            <text:p text:style-name="P627"/>
          </table:table-cell>
          <table:table-cell table:style-name="TableCell628">
            <text:p text:style-name="P629">LT</text:p>
            <text:p text:style-name="P630">VM 0000</text:p>
          </table:table-cell>
          <table:table-cell table:style-name="TableCell631">
            <text:p text:style-name="P632">LT/BY</text:p>
          </table:table-cell>
          <table:table-cell table:style-name="TableCell633">
            <text:p text:style-name="P634">VSAT VMVT VAT PKPD MT B D</text:p>
          </table:table-cell>
          <table:table-cell table:style-name="TableCell635">
            <text:p text:style-name="P636">R</text:p>
          </table:table-cell>
          <table:table-cell table:style-name="TableCell637">
            <text:p text:style-name="P638">DEP<text:s/></text:p>
            <text:p text:style-name="P639">DES</text:p>
            <text:p text:style-name="P640">EXT</text:p>
            <text:p text:style-name="P641">ENT</text:p>
            <text:p text:style-name="P642">EXL</text:p>
            <text:p text:style-name="P643">REG</text:p>
          </table:table-cell>
          <table:table-cell table:style-name="TableCell644">
            <text:p text:style-name="P645"><text:span text:style-name="T646">9DZ</text:span></text:p>
            <text:p text:style-name="P647">9GK</text:p>
            <text:p text:style-name="P648">9KL</text:p>
            <text:p text:style-name="P649"><text:span text:style-name="T650">9LS</text:span></text:p>
            <text:p text:style-name="P651">9ST</text:p>
            <text:p text:style-name="P652">9AP</text:p>
            <text:p text:style-name="P653">9PI</text:p>
            <text:p text:style-name="P654">9LV</text:p>
            <text:p text:style-name="P655"/>
          </table:table-cell>
          <table:table-cell table:style-name="TableCell656">
            <text:p text:style-name="P657">I–VII<text:s/></text:p>
            <text:p text:style-name="P658">24<text:s/>h</text:p>
          </table:table-cell>
          <table:table-cell table:style-name="TableCell659">
            <text:p text:style-name="P660"/>
          </table:table-cell>
        </table:table-row>
        <table:table-row table:style-name="TableRow661">
          <table:table-cell table:style-name="TableCell662">
            <text:p text:style-name="P663">2.7.</text:p>
          </table:table-cell>
          <table:table-cell table:style-name="TableCell664">
            <text:p text:style-name="P665"><text:span text:style-name="T666">Šalčininkų kelio postas/LTVK3000</text:span><text:span text:style-name="T667">1), 2)</text:span></text:p>
          </table:table-cell>
          <table:table-cell table:style-name="TableCell668">
            <text:p text:style-name="P669">Pamūrinės k. Gerviškių sen., Šalčininkų r. sav., LT-17127</text:p>
          </table:table-cell>
          <table:table-cell table:style-name="TableCell670">
            <text:p text:style-name="P671"><text:span text:style-name="T672">T</text:span><text:span text:style-name="T673">el. (8 380) 30 202</text:span></text:p>
            <text:p text:style-name="P674"><text:span text:style-name="T675">e. p. vk30.salcininkai@lrmuitine.lt</text:span></text:p>
            <text:p text:style-name="P676"/>
          </table:table-cell>
          <table:table-cell table:style-name="TableCell677">
            <text:p text:style-name="P678">LT</text:p>
            <text:p text:style-name="P679">VM 0000</text:p>
          </table:table-cell>
          <table:table-cell table:style-name="TableCell680">
            <text:p text:style-name="P681">LT/BY</text:p>
          </table:table-cell>
          <table:table-cell table:style-name="TableCell682">
            <text:p text:style-name="P683">VSAT VMVT VAT PKPD MT B D</text:p>
          </table:table-cell>
          <table:table-cell table:style-name="TableCell684">
            <text:p text:style-name="P685">R V</text:p>
          </table:table-cell>
          <table:table-cell table:style-name="TableCell686">
            <text:p text:style-name="P687">DEP</text:p>
            <text:p text:style-name="P688">DES</text:p>
            <text:p text:style-name="P689">EXT</text:p>
            <text:p text:style-name="P690">ENT</text:p>
            <text:p text:style-name="P691">EXL</text:p>
            <text:p text:style-name="P692">REG</text:p>
          </table:table-cell>
          <table:table-cell table:style-name="TableCell693">
            <text:p text:style-name="P694"><text:span text:style-name="T695">9DZ</text:span></text:p>
            <text:p text:style-name="P696">9GK</text:p>
            <text:p text:style-name="P697">9KL</text:p>
            <text:p text:style-name="P698">9MS</text:p>
            <text:p text:style-name="P699"><text:span text:style-name="T700">9LS</text:span></text:p>
            <text:p text:style-name="P701">9ST</text:p>
            <text:p text:style-name="P702">9AP</text:p>
            <text:p text:style-name="P703">9PI</text:p>
            <text:p text:style-name="P704">9LV</text:p>
            <text:p text:style-name="P705"/>
          </table:table-cell>
          <table:table-cell table:style-name="TableCell706">
            <text:p text:style-name="P707">I–VII<text:s/></text:p>
            <text:p text:style-name="P708">24 h</text:p>
          </table:table-cell>
          <table:table-cell table:style-name="TableCell709">
            <text:p text:style-name="P710">Vykdo Stasylų geležinkelio posto funkcijas keleiviams, vykstantiems keleiviniais traukiniais</text:p>
          </table:table-cell>
        </table:table-row>
        <table:table-row table:style-name="TableRow711">
          <table:table-cell table:style-name="TableCell712">
            <text:p text:style-name="P713">2.8.</text:p>
          </table:table-cell>
          <table:table-cell table:style-name="TableCell714">
            <text:p text:style-name="P715"><text:span text:style-name="T716">Raigardo kelio postas/LTVK8000</text:span><text:span text:style-name="T717">1), 2)</text:span></text:p>
            <text:p text:style-name="P718"/>
          </table:table-cell>
          <table:table-cell table:style-name="TableCell719">
            <text:p text:style-name="P720">Gardino g. 130,</text:p>
            <text:p text:style-name="P721">Jaskonių k.,</text:p>
            <text:p text:style-name="P722">Viečiūnų sen.,</text:p>
            <text:p text:style-name="P723">Druskininkų r. sav., LT-66443</text:p>
          </table:table-cell>
          <table:table-cell table:style-name="TableCell724">
            <text:p text:style-name="P725"><text:span text:style-name="T726">T</text:span><text:span text:style-name="T727">el. (8 313) 60<text:s/></text:span><text:span text:style-name="T728">586</text:span></text:p>
            <text:p text:style-name="P729"><text:span text:style-name="T730">e. p. vk80. raigardas@lrmuitine.lt</text:span></text:p>
            <text:p text:style-name="P731"/>
          </table:table-cell>
          <table:table-cell table:style-name="TableCell732">
            <text:p text:style-name="P733">LT</text:p>
            <text:p text:style-name="P734">VM 0000</text:p>
          </table:table-cell>
          <table:table-cell table:style-name="TableCell735">
            <text:p text:style-name="P736">LT/BY</text:p>
          </table:table-cell>
          <table:table-cell table:style-name="TableCell737">
            <text:p text:style-name="P738">VSAT VAT PKPD MT B D</text:p>
          </table:table-cell>
          <table:table-cell table:style-name="TableCell739">
            <text:p text:style-name="P740">R C</text:p>
          </table:table-cell>
          <table:table-cell table:style-name="TableCell741">
            <text:p text:style-name="P742">DEP</text:p>
            <text:p text:style-name="P743">DES</text:p>
            <text:p text:style-name="P744">EXT</text:p>
            <text:p text:style-name="P745">ENT</text:p>
            <text:p text:style-name="P746">EXL</text:p>
            <text:p text:style-name="P747">REG</text:p>
          </table:table-cell>
          <table:table-cell table:style-name="TableCell748">
            <text:p text:style-name="P749"><text:span text:style-name="T750">9DZ</text:span></text:p>
            <text:p text:style-name="P751">9GK</text:p>
            <text:p text:style-name="P752">9KL</text:p>
            <text:p text:style-name="P753">9MS</text:p>
            <text:p text:style-name="P754"><text:span text:style-name="T755">9LS</text:span></text:p>
            <text:p text:style-name="P756">9AP</text:p>
            <text:p text:style-name="P757">9PI</text:p>
            <text:p text:style-name="P758">9LV</text:p>
            <text:p text:style-name="P759"/>
          </table:table-cell>
          <table:table-cell table:style-name="TableCell760">
            <text:p text:style-name="P761">I–VII<text:s/></text:p>
            <text:p text:style-name="P762">24 h</text:p>
          </table:table-cell>
          <table:table-cell table:style-name="TableCell763">
            <text:p text:style-name="P764">Vykdo Švendubrės upių uosto posto funkcijas</text:p>
          </table:table-cell>
        </table:table-row>
        <text:soft-page-break/>
        <table:table-row table:style-name="TableRow765">
          <table:table-cell table:style-name="TableCell766">
            <text:p text:style-name="P767"><text:span text:style-name="T768">2.9.</text:span></text:p>
          </table:table-cell>
          <table:table-cell table:style-name="TableCell769">
            <text:p text:style-name="P770"><text:span text:style-name="T771">Šumsko kelio<text:s/></text:span><text:span text:style-name="T772">postas/ LTVKB000</text:span><text:span text:style-name="T773">1), 2)</text:span></text:p>
          </table:table-cell>
          <table:table-cell table:style-name="TableCell774">
            <text:p text:style-name="P775">Šumsko mstl.,</text:p>
            <text:p text:style-name="P776">Laukininkų k.,</text:p>
            <text:p text:style-name="P777">Kalvelių sen.,</text:p>
            <text:p text:style-name="P778">Vilniaus r. sav.,</text:p>
            <text:p text:style-name="P779">LT-13167</text:p>
          </table:table-cell>
          <table:table-cell table:style-name="TableCell780">
            <text:p text:style-name="P781">Tel. (8 611) 20 302,</text:p>
            <text:p text:style-name="P782">e. p. vkb0@lrmuitine.lt</text:p>
          </table:table-cell>
          <table:table-cell table:style-name="TableCell783">
            <text:p text:style-name="P784">LT</text:p>
            <text:p text:style-name="P785">VM 0000</text:p>
          </table:table-cell>
          <table:table-cell table:style-name="TableCell786">
            <text:p text:style-name="P787">LT/BY</text:p>
          </table:table-cell>
          <table:table-cell table:style-name="TableCell788">
            <text:p text:style-name="P789">VSAT PKPD</text:p>
          </table:table-cell>
          <table:table-cell table:style-name="TableCell790">
            <text:p text:style-name="P791">R</text:p>
          </table:table-cell>
          <table:table-cell table:style-name="TableCell792">
            <text:p text:style-name="P793">DEP</text:p>
            <text:p text:style-name="P794">DES</text:p>
            <text:p text:style-name="P795">EXT</text:p>
            <text:p text:style-name="P796">ENT</text:p>
            <text:p text:style-name="P797">EXL</text:p>
            <text:p text:style-name="P798">REG</text:p>
          </table:table-cell>
          <table:table-cell table:style-name="TableCell799">
            <text:p text:style-name="P800"><text:span text:style-name="T801">9DZ</text:span><text:span text:style-name="T802"><text:s/></text:span></text:p>
            <text:p text:style-name="P803">9GK</text:p>
            <text:p text:style-name="P804">9KL</text:p>
            <text:p text:style-name="P805">9AP</text:p>
            <text:p text:style-name="P806">9PI</text:p>
          </table:table-cell>
          <table:table-cell table:style-name="TableCell807">
            <text:p text:style-name="P808">I–VII<text:s/></text:p>
            <text:p text:style-name="P809">24 h</text:p>
          </table:table-cell>
          <table:table-cell table:style-name="TableCell810">
            <text:p text:style-name="P811">Posto funkcijas vykdo Kenos geležinkelio postas</text:p>
          </table:table-cell>
        </table:table-row>
        <table:table-row table:style-name="TableRow812">
          <table:table-cell table:style-name="TableCell813">
            <text:p text:style-name="P814">2.10.</text:p>
          </table:table-cell>
          <table:table-cell table:style-name="TableCell815">
            <text:p text:style-name="P816"><text:span text:style-name="T817">Vilniaus krovinių postas<text:s/></text:span><text:span text:style-name="T818">„Centras“<text:s/></text:span><text:span text:style-name="T819">/LTVC0100</text:span></text:p>
          </table:table-cell>
          <table:table-cell table:style-name="TableCell820">
            <text:p text:style-name="P821">Naujoji Riovonių g. 3,<text:s/></text:p>
            <text:p text:style-name="P822">Vilnius<text:s/></text:p>
            <text:p text:style-name="P823">LT-03153<text:s/></text:p>
            <text:p text:style-name="P824"/>
          </table:table-cell>
          <table:table-cell table:style-name="TableCell825">
            <text:p text:style-name="P826">e. p. vc01@lrmuitine.lt</text:p>
          </table:table-cell>
          <table:table-cell table:style-name="TableCell827">
            <text:p text:style-name="P828">LT</text:p>
            <text:p text:style-name="P829">VM 0000</text:p>
          </table:table-cell>
          <table:table-cell table:style-name="TableCell830">
            <text:p text:style-name="P831">Q</text:p>
          </table:table-cell>
          <table:table-cell table:style-name="TableCell832">
            <text:p text:style-name="P833"/>
          </table:table-cell>
          <table:table-cell table:style-name="TableCell834">
            <text:p text:style-name="P835">AIR C R V</text:p>
          </table:table-cell>
          <table:table-cell table:style-name="TableCell836">
            <text:p text:style-name="P837">EXP</text:p>
            <text:p text:style-name="P838">DIS</text:p>
            <text:p text:style-name="P839">PLA</text:p>
            <text:p text:style-name="P840"><text:span text:style-name="T841">RFC</text:span></text:p>
          </table:table-cell>
          <table:table-cell table:style-name="TableCell842">
            <text:p text:style-name="P843">9IM</text:p>
            <text:p text:style-name="P844">9GK</text:p>
            <text:p text:style-name="P845">9ST</text:p>
            <text:p text:style-name="P846">9PM</text:p>
            <text:p text:style-name="P847"/>
          </table:table-cell>
          <table:table-cell table:style-name="TableCell848">
            <text:p text:style-name="P849">I–VII<text:s/></text:p>
            <text:p text:style-name="P850">24 h</text:p>
          </table:table-cell>
          <table:table-cell table:style-name="TableCell851">
            <text:p text:style-name="P852"/>
          </table:table-cell>
        </table:table-row>
        <table:table-row table:style-name="TableRow853">
          <table:table-cell table:style-name="TableCell854">
            <text:p text:style-name="P855">2.11.</text:p>
          </table:table-cell>
          <table:table-cell table:style-name="TableCell856">
            <text:p text:style-name="P857"><text:span text:style-name="T858">Krovinių postas „Savanoriai“/LTVR1000</text:span><text:span text:style-name="T859">1), 2)</text:span></text:p>
          </table:table-cell>
          <table:table-cell table:style-name="TableCell860">
            <text:p text:style-name="P861">Minsko pl. 202,<text:s/>Bareikiškių k., Vilniaus r. sav.,</text:p>
            <text:p text:style-name="P862">LT-13176<text:s/></text:p>
            <text:p text:style-name="P863"/>
          </table:table-cell>
          <table:table-cell table:style-name="TableCell864">
            <text:p text:style-name="P865">Tel. (8 5) 239 2047,</text:p>
            <text:p text:style-name="P866">faks. (8 5) 239 2047,</text:p>
            <text:p text:style-name="P867">e. p. vr10@lrmuitine.lt</text:p>
          </table:table-cell>
          <table:table-cell table:style-name="TableCell868">
            <text:p text:style-name="P869">LT</text:p>
            <text:p text:style-name="P870">VM 0000</text:p>
          </table:table-cell>
          <table:table-cell table:style-name="TableCell871">
            <text:p text:style-name="P872">Q</text:p>
          </table:table-cell>
          <table:table-cell table:style-name="TableCell873">
            <text:p text:style-name="P874">MT</text:p>
          </table:table-cell>
          <table:table-cell table:style-name="TableCell875">
            <text:p text:style-name="P876">R V</text:p>
          </table:table-cell>
          <table:table-cell table:style-name="TableCell877">
            <text:p text:style-name="P878">DEP</text:p>
            <text:p text:style-name="P879">DES</text:p>
            <text:p text:style-name="P880">EIN</text:p>
            <text:p text:style-name="P881">REG</text:p>
          </table:table-cell>
          <table:table-cell table:style-name="TableCell882">
            <text:p text:style-name="P883">9GK</text:p>
            <text:p text:style-name="P884">9MS</text:p>
            <text:p text:style-name="P885">9ST</text:p>
            <text:p text:style-name="P886">9LS</text:p>
            <text:p text:style-name="P887">9LV</text:p>
            <text:p text:style-name="P888">9AP</text:p>
            <text:p text:style-name="P889">9DV</text:p>
            <text:p text:style-name="P890">9PI</text:p>
            <text:p text:style-name="P891"/>
          </table:table-cell>
          <table:table-cell table:style-name="TableCell892">
            <text:p text:style-name="P893">I–VII<text:s/></text:p>
            <text:p text:style-name="P894"><text:span text:style-name="T895">24 h</text:span></text:p>
          </table:table-cell>
          <table:table-cell table:style-name="TableCell896">
            <text:p text:style-name="P897"/>
          </table:table-cell>
        </table:table-row>
        <table:table-row table:style-name="TableRow898">
          <table:table-cell table:style-name="TableCell899">
            <text:p text:style-name="P900">2.12.</text:p>
          </table:table-cell>
          <table:table-cell table:style-name="TableCell901">
            <text:p text:style-name="P902"><text:span text:style-name="T903">Krovinių postas „Kirtimai“/LTVR3000</text:span><text:span text:style-name="T904">1), 2)</text:span></text:p>
          </table:table-cell>
          <table:table-cell table:style-name="TableCell905">
            <text:p text:style-name="P906">J. Dobkevičiaus g. 7,<text:s/></text:p>
            <text:p text:style-name="P907">Vilnius</text:p>
            <text:p text:style-name="P908">LT-02190<text:s/></text:p>
            <text:p text:style-name="P909"/>
          </table:table-cell>
          <table:table-cell table:style-name="TableCell910">
            <text:p text:style-name="P911">Tel. (8 5) 213 2109,</text:p>
            <text:p text:style-name="P912"><text:span text:style-name="T913">e. p.<text:s/></text:span><text:span text:style-name="T914">vr30@lrmuitine.lt</text:span><text:span text:style-name="T915">,</text:span></text:p>
            <text:p text:style-name="P916"><text:span text:style-name="T917">vr30.info@lrmuitine.lt</text:span></text:p>
          </table:table-cell>
          <table:table-cell table:style-name="TableCell918">
            <text:p text:style-name="P919">LT</text:p>
            <text:p text:style-name="P920">VM 0000</text:p>
          </table:table-cell>
          <table:table-cell table:style-name="TableCell921">
            <text:p text:style-name="P922">Q</text:p>
          </table:table-cell>
          <table:table-cell table:style-name="TableCell923">
            <text:p text:style-name="P924">MT</text:p>
          </table:table-cell>
          <table:table-cell table:style-name="TableCell925">
            <text:p text:style-name="P926">R V</text:p>
          </table:table-cell>
          <table:table-cell table:style-name="TableCell927">
            <text:p text:style-name="P928">DEP</text:p>
            <text:p text:style-name="P929">DES</text:p>
            <text:p text:style-name="P930">EIN</text:p>
            <text:p text:style-name="P931">REG<text:s/></text:p>
          </table:table-cell>
          <table:table-cell table:style-name="TableCell932">
            <text:p text:style-name="P933">9GK</text:p>
            <text:p text:style-name="P934">9KL</text:p>
            <text:p text:style-name="P935">9MS</text:p>
            <text:p text:style-name="P936">9ST</text:p>
            <text:p text:style-name="P937">9TL</text:p>
            <text:p text:style-name="P938">9LS</text:p>
            <text:p text:style-name="P939">9LV</text:p>
            <text:p text:style-name="P940">9AP</text:p>
            <text:p text:style-name="P941">9DV</text:p>
            <text:p text:style-name="P942">9PI</text:p>
            <text:p text:style-name="P943"/>
          </table:table-cell>
          <table:table-cell table:style-name="TableCell944">
            <text:p text:style-name="P945">I–V 8.00–20.00</text:p>
            <text:p text:style-name="P946">VI 9.00–15.00</text:p>
          </table:table-cell>
          <table:table-cell table:style-name="TableCell947">
            <text:p text:style-name="P948">Sekmadieniais ir švenčių dienomis<text:s/>nedirba</text:p>
          </table:table-cell>
        </table:table-row>
        <text:soft-page-break/>
        <table:table-row table:style-name="TableRow949">
          <table:table-cell table:style-name="TableCell950">
            <text:p text:style-name="P951">2.13.</text:p>
          </table:table-cell>
          <table:table-cell table:style-name="TableCell952">
            <text:p text:style-name="P953"><text:span text:style-name="T954">Krovinių postas „Žirmūnai“/LTVR4000</text:span><text:span text:style-name="T955">1), 2)</text:span></text:p>
          </table:table-cell>
          <table:table-cell table:style-name="TableCell956">
            <text:p text:style-name="P957">Galinės g. 1</text:p>
            <text:p text:style-name="P958">Galinės k.<text:s/></text:p>
            <text:p text:style-name="P959">Avižienių sen.<text:s/></text:p>
            <text:p text:style-name="P960">Vilniaus r.</text:p>
            <text:p text:style-name="P961">LT-14247</text:p>
            <text:p text:style-name="P962"/>
          </table:table-cell>
          <table:table-cell table:style-name="TableCell963">
            <text:p text:style-name="P964">Tel. (8 5) 230 0737,</text:p>
            <text:p text:style-name="P965">e. p. vr40@lrmuitine.lt</text:p>
          </table:table-cell>
          <table:table-cell table:style-name="TableCell966">
            <text:p text:style-name="P967">LT</text:p>
            <text:p text:style-name="P968">VM 0000</text:p>
          </table:table-cell>
          <table:table-cell table:style-name="TableCell969">
            <text:p text:style-name="P970">Q</text:p>
          </table:table-cell>
          <table:table-cell table:style-name="TableCell971">
            <text:p text:style-name="P972">MT</text:p>
          </table:table-cell>
          <table:table-cell table:style-name="TableCell973">
            <text:p text:style-name="P974">R</text:p>
          </table:table-cell>
          <table:table-cell table:style-name="TableCell975">
            <text:p text:style-name="P976">DEP</text:p>
            <text:p text:style-name="P977">DES</text:p>
            <text:p text:style-name="P978">EIN</text:p>
            <text:p text:style-name="P979">REG</text:p>
          </table:table-cell>
          <table:table-cell table:style-name="TableCell980">
            <text:p text:style-name="P981">9GK</text:p>
            <text:p text:style-name="P982">9KL</text:p>
            <text:p text:style-name="P983">9MS</text:p>
            <text:p text:style-name="P984">9LS</text:p>
            <text:p text:style-name="P985">9LV</text:p>
            <text:p text:style-name="P986">9AP</text:p>
            <text:p text:style-name="P987">9DV</text:p>
            <text:p text:style-name="P988">9PI</text:p>
            <text:p text:style-name="P989"/>
          </table:table-cell>
          <table:table-cell table:style-name="TableCell990">
            <text:p text:style-name="P991">I–V 8.00–20.00</text:p>
            <text:p text:style-name="P992">VI<text:s/>9.00–15.00</text:p>
          </table:table-cell>
          <table:table-cell table:style-name="TableCell993">
            <text:p text:style-name="P994">Sekmadieniais ir švenčių dienomis nedirba</text:p>
          </table:table-cell>
        </table:table-row>
        <table:table-row table:style-name="TableRow995">
          <table:table-cell table:style-name="TableCell996">
            <text:p text:style-name="P997">2.14.</text:p>
          </table:table-cell>
          <table:table-cell table:style-name="TableCell998">
            <text:p text:style-name="P999"><text:span text:style-name="T1000">Krovinių postas „Paneriai“/LTVR5000</text:span><text:span text:style-name="T1001">1), 2)</text:span></text:p>
          </table:table-cell>
          <table:table-cell table:style-name="TableCell1002">
            <text:p text:style-name="P1003">Kirtimų g. 47B,<text:s/></text:p>
            <text:p text:style-name="P1004">Vilnius</text:p>
            <text:p text:style-name="P1005">LT-02244<text:s/></text:p>
            <text:p text:style-name="P1006"/>
          </table:table-cell>
          <table:table-cell table:style-name="TableCell1007">
            <text:p text:style-name="P1008">Tel. (8 5) 264 2858,</text:p>
            <text:p text:style-name="P1009">faks. (8 5) 264 2858,</text:p>
            <text:p text:style-name="P1010">e. p. vr50@lrmuitine.lt</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 V</text:p>
          </table:table-cell>
          <table:table-cell table:style-name="TableCell1020">
            <text:p text:style-name="P1021">DEP</text:p>
            <text:p text:style-name="P1022">DES</text:p>
            <text:p text:style-name="P1023">EIN</text:p>
            <text:p text:style-name="P1024">REG</text:p>
          </table:table-cell>
          <table:table-cell table:style-name="TableCell1025">
            <text:p text:style-name="P1026">9GK</text:p>
            <text:p text:style-name="P1027">9KL</text:p>
            <text:p text:style-name="P1028">9MS</text:p>
            <text:p text:style-name="P1029">9ST</text:p>
            <text:p text:style-name="P1030">9TL</text:p>
            <text:p text:style-name="P1031">9LS</text:p>
            <text:p text:style-name="P1032">9LV</text:p>
            <text:p text:style-name="P1033">9AP</text:p>
            <text:p text:style-name="P1034">9DV</text:p>
            <text:p text:style-name="P1035">9PI</text:p>
            <text:p text:style-name="P1036"/>
          </table:table-cell>
          <table:table-cell table:style-name="TableCell1037">
            <text:p text:style-name="P1038">I–V 8.00–20.00</text:p>
            <text:p text:style-name="P1039">VI 9.00–15.00</text:p>
          </table:table-cell>
          <table:table-cell table:style-name="TableCell1040">
            <text:p text:style-name="P1041">Sekmadieniais ir švenčių dienomis nedirba</text:p>
          </table:table-cell>
        </table:table-row>
        <table:table-row table:style-name="TableRow1042">
          <table:table-cell table:style-name="TableCell1043">
            <text:p text:style-name="P1044">2.15.</text:p>
          </table:table-cell>
          <table:table-cell table:style-name="TableCell1045">
            <text:p text:style-name="P1046"><text:span text:style-name="T1047">Utenos krovinių postas/LTPR4000</text:span><text:span text:style-name="T1048">1), 2)</text:span></text:p>
          </table:table-cell>
          <table:table-cell table:style-name="TableCell1049">
            <text:p text:style-name="P1050">Pramonės g. 5,<text:s/></text:p>
            <text:p text:style-name="P1051">Utena<text:s/></text:p>
            <text:p text:style-name="P1052">LT-28216<text:s/></text:p>
            <text:p text:style-name="P1053"/>
          </table:table-cell>
          <table:table-cell table:style-name="TableCell1054">
            <text:p text:style-name="P1055">Tel. (8 389) 69 360,</text:p>
            <text:p text:style-name="P1056">faks. (8 389) 69 072,</text:p>
            <text:p text:style-name="P1057">e. p. pr40@lrmuitine.lt</text:p>
          </table:table-cell>
          <table:table-cell table:style-name="TableCell1058">
            <text:p text:style-name="P1059">LT</text:p>
            <text:p text:style-name="P1060">VM 0000</text:p>
          </table:table-cell>
          <table:table-cell table:style-name="TableCell1061">
            <text:p text:style-name="P1062">Q</text:p>
          </table:table-cell>
          <table:table-cell table:style-name="TableCell1063">
            <text:p text:style-name="P1064">MT</text:p>
          </table:table-cell>
          <table:table-cell table:style-name="TableCell1065">
            <text:p text:style-name="P1066">R V</text:p>
          </table:table-cell>
          <table:table-cell table:style-name="TableCell1067">
            <text:p text:style-name="P1068">DEP</text:p>
            <text:p text:style-name="P1069">DES</text:p>
            <text:p text:style-name="P1070">EIN</text:p>
            <text:p text:style-name="P1071">REG</text:p>
          </table:table-cell>
          <table:table-cell table:style-name="TableCell1072">
            <text:p text:style-name="P1073">9GK</text:p>
            <text:p text:style-name="P1074">9MS</text:p>
            <text:p text:style-name="P1075">9ST</text:p>
            <text:p text:style-name="P1076">9TL</text:p>
            <text:p text:style-name="P1077">9LS</text:p>
            <text:p text:style-name="P1078">9LV</text:p>
            <text:p text:style-name="P1079">9AP</text:p>
            <text:p text:style-name="P1080">9DV</text:p>
            <text:p text:style-name="P1081">9PI</text:p>
            <text:p text:style-name="P1082"/>
            <text:p text:style-name="P1083"/>
          </table:table-cell>
          <table:table-cell table:style-name="TableCell1084">
            <text:p text:style-name="P1085">I–IV 8.00–17.00</text:p>
            <text:p text:style-name="P1086">V 8.00–15.45</text:p>
          </table:table-cell>
          <table:table-cell table:style-name="TableCell1087">
            <text:p text:style-name="P1088"><text:span text:style-name="T1089">Šeštadieniais, sekmadieniais ir švenčių dienomis nedirba</text:span></text:p>
            <text:p text:style-name="P1090"><text:span text:style-name="T1091">Tverečiaus kelio posto funkcijas vykdo 24 h per parą 7 dienas per savaitę</text:span></text:p>
            <text:p text:style-name="P1092"/>
          </table:table-cell>
        </table:table-row>
        <text:soft-page-break/>
        <table:table-row table:style-name="TableRow1093">
          <table:table-cell table:style-name="TableCell1094">
            <text:p text:style-name="P1095">2.16.</text:p>
          </table:table-cell>
          <table:table-cell table:style-name="TableCell1096">
            <text:p text:style-name="P1097"><text:span text:style-name="T1098">Vilniaus pašto<text:s/></text:span><text:span text:style-name="T1099">postas/LTVP1000</text:span><text:span text:style-name="T1100">1), 2)</text:span></text:p>
          </table:table-cell>
          <table:table-cell table:style-name="TableCell1101">
            <text:p text:style-name="P1102">Servečės g. 1,<text:s/></text:p>
            <text:p text:style-name="P1103">LT-02121<text:s/></text:p>
            <text:p text:style-name="P1104">Vilnius</text:p>
          </table:table-cell>
          <table:table-cell table:style-name="TableCell1105">
            <text:p text:style-name="P1106">Tel. (8 5) 230 6824,</text:p>
            <text:p text:style-name="P1107">e. p. vp10@lrmuitine.lt</text:p>
          </table:table-cell>
          <table:table-cell table:style-name="TableCell1108">
            <text:p text:style-name="P1109">LT</text:p>
            <text:p text:style-name="P1110">VM 0000</text:p>
          </table:table-cell>
          <table:table-cell table:style-name="TableCell1111">
            <text:p text:style-name="P1112">Q<text:s/></text:p>
          </table:table-cell>
          <table:table-cell table:style-name="TableCell1113">
            <text:p text:style-name="P1114">MT</text:p>
          </table:table-cell>
          <table:table-cell table:style-name="TableCell1115">
            <text:p text:style-name="P1116">R</text:p>
          </table:table-cell>
          <table:table-cell table:style-name="TableCell1117">
            <text:p text:style-name="P1118">DEP</text:p>
            <text:p text:style-name="P1119">DES</text:p>
            <text:p text:style-name="P1120">EIN</text:p>
            <text:p text:style-name="P1121">REG</text:p>
          </table:table-cell>
          <table:table-cell table:style-name="TableCell1122">
            <text:p text:style-name="P1123"><text:span text:style-name="T1124">9LS</text:span></text:p>
            <text:p text:style-name="P1125">9PS</text:p>
            <text:p text:style-name="P1126">9ST</text:p>
            <text:p text:style-name="P1127">9AP</text:p>
            <text:p text:style-name="P1128">9LV</text:p>
            <text:p text:style-name="P1129">9DV</text:p>
          </table:table-cell>
          <table:table-cell table:style-name="TableCell1130">
            <text:p text:style-name="P1131">I–VII<text:s/></text:p>
            <text:p text:style-name="P1132">24 h</text:p>
          </table:table-cell>
          <table:table-cell table:style-name="TableCell1133">
            <text:p text:style-name="P1134"/>
          </table:table-cell>
        </table:table-row>
        <table:table-row table:style-name="TableRow1135">
          <table:table-cell table:style-name="TableCell1136">
            <text:p text:style-name="P1137">2.17.</text:p>
          </table:table-cell>
          <table:table-cell table:style-name="TableCell1138">
            <text:p text:style-name="P1139"><text:span text:style-name="T1140">Švendubrės upių uosto postas/LTVU1000</text:span><text:span text:style-name="T1141">1), 2)</text:span></text:p>
          </table:table-cell>
          <table:table-cell table:style-name="TableCell1142">
            <text:p text:style-name="P1143">Nemuno kelias 76,<text:s/></text:p>
            <text:p text:style-name="P1144">Lipliūnų k., Leipalingio sen.,<text:s/></text:p>
            <text:p text:style-name="P1145">Druskininkų savivaldybė<text:s/></text:p>
            <text:p text:style-name="P1146">LT-67308</text:p>
          </table:table-cell>
          <table:table-cell table:style-name="TableCell1147">
            <text:p text:style-name="P1148"><text:span text:style-name="T1149">T</text:span><text:span text:style-name="T1150">el. (8 313) 60 586</text:span></text:p>
            <text:p text:style-name="P1151"><text:span text:style-name="T1152">e. p. vk80.raigardas@lrmuitine.lt.</text:span></text:p>
            <text:p text:style-name="P1153"><text:s/></text:p>
          </table:table-cell>
          <table:table-cell table:style-name="TableCell1154">
            <text:p text:style-name="P1155">LT</text:p>
            <text:p text:style-name="P1156">VM 0000</text:p>
          </table:table-cell>
          <table:table-cell table:style-name="TableCell1157">
            <text:p text:style-name="P1158">LT/BY</text:p>
          </table:table-cell>
          <table:table-cell table:style-name="TableCell1159">
            <text:p text:style-name="P1160"/>
          </table:table-cell>
          <table:table-cell table:style-name="TableCell1161">
            <text:p text:style-name="P1162">C</text:p>
          </table:table-cell>
          <table:table-cell table:style-name="TableCell1163">
            <text:p text:style-name="P1164">DEP</text:p>
            <text:p text:style-name="P1165">DES</text:p>
            <text:p text:style-name="P1166">EXT</text:p>
            <text:p text:style-name="P1167">REG</text:p>
            <text:p text:style-name="P1168"/>
          </table:table-cell>
          <table:table-cell table:style-name="TableCell1169">
            <text:p text:style-name="P1170"><text:span text:style-name="T1171">9DZ</text:span></text:p>
            <text:p text:style-name="P1172">9KL</text:p>
            <text:p text:style-name="P1173">9AP</text:p>
            <text:p text:style-name="P1174">9DV</text:p>
            <text:p text:style-name="P1175">9PI</text:p>
            <text:p text:style-name="P1176"/>
          </table:table-cell>
          <table:table-cell table:style-name="TableCell1177">
            <text:p text:style-name="P1178">Darbo trukmę ir laiką</text:p>
            <text:p text:style-name="Normal"><text:span text:style-name="T1179">kiekvienais</text:span><text:span text:style-name="T1180"><text:s/>metais nustato sienos įgaliotiniai iki navigacijos periodo pradžios</text:span></text:p>
          </table:table-cell>
          <table:table-cell table:style-name="TableCell1181">
            <text:p text:style-name="P1182">Posto funkcijas vykdo Raigardo kelio postas</text:p>
          </table:table-cell>
        </table:table-row>
        <table:table-row table:style-name="TableRow1183">
          <table:table-cell table:style-name="TableCell1184">
            <text:p text:style-name="P1185">2.18.</text:p>
          </table:table-cell>
          <table:table-cell table:style-name="TableCell1186">
            <text:p text:style-name="P1187">Mobiliųjų grupių postas/LTVMB100</text:p>
          </table:table-cell>
          <table:table-cell table:style-name="TableCell1188">
            <text:p text:style-name="P1189">Naujoji Riovonių g. 3,<text:s/></text:p>
            <text:p text:style-name="P1190">Vilnius</text:p>
            <text:p text:style-name="P1191"><text:span text:style-name="T1192">LT-03153</text:span></text:p>
          </table:table-cell>
          <table:table-cell table:style-name="TableCell1193">
            <text:p text:style-name="P1194">Tel. (8 5) 23 56 316,</text:p>
            <text:p text:style-name="P1195">faks. (8 5) 23 56 280,</text:p>
            <text:p text:style-name="P1196"><text:span text:style-name="T1197">e. p.<text:s/></text:span><text:span text:style-name="T1198">vilnius@lrmuitine.lt</text:span></text:p>
          </table:table-cell>
          <table:table-cell table:style-name="TableCell1199">
            <text:p text:style-name="P1200">LT</text:p>
            <text:p text:style-name="P1201">VM 0000</text:p>
          </table:table-cell>
          <table:table-cell table:style-name="TableCell1202">
            <text:p text:style-name="P1203">Q</text:p>
          </table:table-cell>
          <table:table-cell table:style-name="TableCell1204">
            <text:p text:style-name="P1205"/>
          </table:table-cell>
          <table:table-cell table:style-name="TableCell1206">
            <text:p text:style-name="P1207">AIR C P R V<text:s/></text:p>
          </table:table-cell>
          <table:table-cell table:style-name="TableCell1208">
            <text:p text:style-name="P1209"/>
            <text:p text:style-name="P1210">EIN</text:p>
          </table:table-cell>
          <table:table-cell table:style-name="TableCell1211">
            <text:p text:style-name="P1212">9KL</text:p>
            <text:p text:style-name="P1213">9MP</text:p>
            <text:p text:style-name="P1214"/>
          </table:table-cell>
          <table:table-cell table:style-name="TableCell1215">
            <text:p text:style-name="P1216">I–VII<text:s/></text:p>
            <text:p text:style-name="P1217">24 h</text:p>
          </table:table-cell>
          <table:table-cell table:style-name="TableCell1218">
            <text:p text:style-name="P1219"/>
          </table:table-cell>
        </table:table-row>
        <table:table-row table:style-name="TableRow1220">
          <table:table-cell table:style-name="TableCell1221">
            <text:p text:style-name="P1222"><text:span text:style-name="T1223">2.19.</text:span></text:p>
          </table:table-cell>
          <table:table-cell table:style-name="TableCell1224">
            <text:p text:style-name="P1225"><text:span text:style-name="T1226">Tverečiaus kelio<text:s/></text:span><text:span text:style-name="T1227">postas/ LTVKB100</text:span><text:span text:style-name="T1228">1), 2)</text:span></text:p>
          </table:table-cell>
          <table:table-cell table:style-name="TableCell1229">
            <text:p text:style-name="P1230">Padysnio k. 18,</text:p>
            <text:p text:style-name="P1231">Didžiasalio sen.,</text:p>
            <text:p text:style-name="P1232">30009 Ignalinos r. sav.,</text:p>
            <text:p text:style-name="P1233"/>
          </table:table-cell>
          <table:table-cell table:style-name="TableCell1234">
            <text:p text:style-name="P1235">Tel. (8 386) 31 254</text:p>
            <text:p text:style-name="P1236">(8 386) 33 060</text:p>
            <text:p text:style-name="P1237">(8 386) 61 277</text:p>
            <text:p text:style-name="P1238"><text:span text:style-name="T1239">e. p. VKB1@lrmuitine.lt</text:span></text:p>
          </table:table-cell>
          <table:table-cell table:style-name="TableCell1240">
            <text:p text:style-name="P1241">LT</text:p>
            <text:p text:style-name="P1242"><text:span text:style-name="T1243">VM 0000</text:span></text:p>
          </table:table-cell>
          <table:table-cell table:style-name="TableCell1244">
            <text:p text:style-name="P1245"><text:span text:style-name="T1246">LT/BY</text:span></text:p>
          </table:table-cell>
          <table:table-cell table:style-name="TableCell1247">
            <text:p text:style-name="P1248"><text:span text:style-name="T1249">VSAT PKPD</text:span></text:p>
          </table:table-cell>
          <table:table-cell table:style-name="TableCell1250">
            <text:p text:style-name="P1251"><text:span text:style-name="T1252">R</text:span></text:p>
          </table:table-cell>
          <table:table-cell table:style-name="TableCell1253">
            <text:p text:style-name="P1254">DEP</text:p>
            <text:p text:style-name="P1255">DES</text:p>
            <text:p text:style-name="P1256">EXT</text:p>
            <text:p text:style-name="P1257">ENT</text:p>
            <text:p text:style-name="P1258">EXL</text:p>
            <text:p text:style-name="P1259"><text:span text:style-name="T1260">REG</text:span></text:p>
          </table:table-cell>
          <table:table-cell table:style-name="TableCell1261">
            <text:p text:style-name="P1262">9DZ<text:s/></text:p>
            <text:p text:style-name="P1263">9GK</text:p>
            <text:p text:style-name="P1264">9KL</text:p>
            <text:p text:style-name="P1265">9AP</text:p>
            <text:p text:style-name="P1266"><text:span text:style-name="T1267">9PI</text:span></text:p>
          </table:table-cell>
          <table:table-cell table:style-name="TableCell1268">
            <text:p text:style-name="P1269">I–VII<text:s/></text:p>
            <text:p text:style-name="P1270"><text:span text:style-name="T1271">24 h</text:span></text:p>
          </table:table-cell>
          <table:table-cell table:style-name="TableCell1272">
            <text:p text:style-name="P1273">Posto funkcijas vykdo Utenos krovinių</text:p>
            <text:p text:style-name="P1274"><text:span text:style-name="T1275">postas</text:span></text:p>
          </table:table-cell>
        </table:table-row>
        <text:soft-page-break/>
        <table:table-row table:style-name="TableRow1276">
          <table:table-cell table:style-name="TableCell1277">
            <text:p text:style-name="P1278">3.</text:p>
          </table:table-cell>
          <table:table-cell table:style-name="TableCell1279">
            <text:p text:style-name="P1280">Kauno teritorinė muitinė/LTKM0000</text:p>
          </table:table-cell>
          <table:table-cell table:style-name="TableCell1281">
            <text:p text:style-name="P1282">Jovarų g. 3,<text:s/></text:p>
            <text:p text:style-name="P1283">Kaunas</text:p>
            <text:p text:style-name="P1284">LT-47500<text:s/></text:p>
            <text:p text:style-name="P1285"/>
          </table:table-cell>
          <table:table-cell table:style-name="TableCell1286">
            <text:p text:style-name="P1287">Tel.: (8 37) 30 42 05,</text:p>
            <text:p text:style-name="P1288">(8 37) 30 42 94,</text:p>
            <text:p text:style-name="P1289">faks. (8 37) 36 15 28,<text:s/></text:p>
            <text:p text:style-name="P1290">e. p. kaunas@lrmuitine.lt,<text:s/></text:p>
            <text:p text:style-name="P1291">ITPC@lrmuitine.lt</text:p>
          </table:table-cell>
          <table:table-cell table:style-name="TableCell1292">
            <text:p text:style-name="P1293">LT MM 0000</text:p>
          </table:table-cell>
          <table:table-cell table:style-name="TableCell1294">
            <text:p text:style-name="P1295">Q</text:p>
          </table:table-cell>
          <table:table-cell table:style-name="TableCell1296">
            <text:p text:style-name="P1297"/>
          </table:table-cell>
          <table:table-cell table:style-name="TableCell1298">
            <text:p text:style-name="P1299"/>
          </table:table-cell>
          <table:table-cell table:style-name="TableCell1300">
            <text:p text:style-name="P1301">ACE</text:p>
            <text:p text:style-name="P1302">ACP</text:p>
            <text:p text:style-name="P1303">ACR</text:p>
            <text:p text:style-name="P1304">ACT</text:p>
            <text:p text:style-name="P1305">AUT</text:p>
            <text:p text:style-name="P1306">AWB</text:p>
            <text:p text:style-name="P1307">CAE</text:p>
            <text:p text:style-name="P1308">CAU</text:p>
            <text:p text:style-name="P1309">CCL</text:p>
            <text:p text:style-name="P1310">CND</text:p>
            <text:p text:style-name="P1311">CGU</text:p>
            <text:p text:style-name="P1312">CVA</text:p>
            <text:p text:style-name="P1313">CWP</text:p>
            <text:p text:style-name="P1314">DPO</text:p>
            <text:p text:style-name="P1315">EIR</text:p>
            <text:p text:style-name="P1316">ENQ</text:p>
            <text:p text:style-name="P1317">ETD</text:p>
            <text:p text:style-name="P1318">EUS</text:p>
            <text:p text:style-name="P1319">IPO</text:p>
            <text:p text:style-name="P1320">OPO</text:p>
            <text:p text:style-name="P1321">REC</text:p>
            <text:p text:style-name="P1322">REG</text:p>
            <text:p text:style-name="P1323">SAS</text:p>
            <text:p text:style-name="P1324">SCO</text:p>
            <text:p text:style-name="P1325">SDE</text:p>
            <text:p text:style-name="P1326">SSE</text:p>
            <text:p text:style-name="P1327">TEA</text:p>
            <text:p text:style-name="P1328">TRD</text:p>
            <text:p text:style-name="P1329">TST<text:s/></text:p>
          </table:table-cell>
          <table:table-cell table:style-name="TableCell1330">
            <text:p text:style-name="P1331">9DT</text:p>
            <text:p text:style-name="P1332">9DN</text:p>
            <text:p text:style-name="P1333">9PK</text:p>
          </table:table-cell>
          <table:table-cell table:style-name="TableCell1334">
            <text:p text:style-name="P1335">I–IV 8.00–17.00 V 8.00–15.45</text:p>
          </table:table-cell>
          <table:table-cell table:style-name="TableCell1336">
            <text:p text:style-name="P1337">Šeštadieniais, sekmadieniais ir švenčių dienomis nedirba</text:p>
          </table:table-cell>
        </table:table-row>
        <table:table-row table:style-name="TableRow1338">
          <table:table-cell table:style-name="TableCell1339">
            <text:p text:style-name="P1340">3.1.</text:p>
          </table:table-cell>
          <table:table-cell table:style-name="TableCell1341">
            <text:p text:style-name="P1342"><text:span text:style-name="T1343">Kauno oro uosto postas/LTKA1000</text:span><text:span text:style-name="T1344">1), 2)</text:span></text:p>
          </table:table-cell>
          <table:table-cell table:style-name="TableCell1345">
            <text:p text:style-name="P1346">Oro uosto g. 4 (keleiviai),</text:p>
            <text:p text:style-name="P1347">Pievų g. 1 (kroviniai),</text:p>
            <text:p text:style-name="Normal"><text:span text:style-name="T1348">Karm</text:span><text:span text:style-name="T1349">ė</text:span><text:span text:style-name="T1350">lava,<text:s/></text:span></text:p>
            <text:p text:style-name="P1351">Kauno r.<text:s/><text:line-break/>LT-54460</text:p>
            <text:p text:style-name="P1352"/>
          </table:table-cell>
          <table:table-cell table:style-name="TableCell1353">
            <text:p text:style-name="P1354"><text:span text:style-name="T1355">Tel.</text:span><text:span text:style-name="T1356"><text:s/></text:span><text:span text:style-name="T1357">/ faksas: (8 37) 39 91 49,</text:span></text:p>
            <text:p text:style-name="P1358">(8 37) 39 91 68,</text:p>
            <text:p text:style-name="P1359">e. p.<text:s/>ka10@lrmuitine.lt</text:p>
            <text:p text:style-name="P1360"/>
          </table:table-cell>
          <table:table-cell table:style-name="TableCell1361">
            <text:p text:style-name="P1362">LT</text:p>
            <text:p text:style-name="P1363">KM 0000</text:p>
          </table:table-cell>
          <table:table-cell table:style-name="TableCell1364">
            <text:p text:style-name="P1365">Q</text:p>
          </table:table-cell>
          <table:table-cell table:style-name="TableCell1366">
            <text:p text:style-name="P1367">VSAT MT</text:p>
          </table:table-cell>
          <table:table-cell table:style-name="TableCell1368">
            <text:p text:style-name="P1369">AIR R</text:p>
          </table:table-cell>
          <table:table-cell table:style-name="TableCell1370">
            <text:p text:style-name="P1371">DEP</text:p>
            <text:p text:style-name="P1372">DES</text:p>
            <text:p text:style-name="P1373">EIN</text:p>
            <text:p text:style-name="P1374">ENT</text:p>
            <text:p text:style-name="P1375">EXL</text:p>
            <text:p text:style-name="P1376">EXT</text:p>
            <text:p text:style-name="P1377">REG</text:p>
            <text:p text:style-name="P1378">TRA</text:p>
          </table:table-cell>
          <table:table-cell table:style-name="TableCell1379">
            <text:p text:style-name="P1380"><text:span text:style-name="T1381">9DZ</text:span></text:p>
            <text:p text:style-name="P1382">9GK</text:p>
            <text:p text:style-name="P1383">9KL</text:p>
            <text:p text:style-name="P1384">9MS</text:p>
            <text:p text:style-name="P1385">9ST</text:p>
            <text:p text:style-name="P1386"><text:span text:style-name="T1387">9LS</text:span></text:p>
            <text:p text:style-name="P1388">9LV</text:p>
            <text:p text:style-name="P1389">9AP</text:p>
            <text:p text:style-name="P1390">9PI</text:p>
            <text:p text:style-name="P1391"/>
          </table:table-cell>
          <table:table-cell table:style-name="TableCell1392">
            <text:p text:style-name="P1393">I–VII<text:s/></text:p>
            <text:p text:style-name="P1394">24 h</text:p>
          </table:table-cell>
          <table:table-cell table:style-name="TableCell1395">
            <text:p text:style-name="P1396"/>
          </table:table-cell>
        </table:table-row>
        <text:soft-page-break/>
        <table:table-row table:style-name="TableRow1397">
          <table:table-cell table:style-name="TableCell1398">
            <text:p text:style-name="P1399">3.2.</text:p>
          </table:table-cell>
          <table:table-cell table:style-name="TableCell1400">
            <text:p text:style-name="P1401"><text:span text:style-name="T1402">Kybartų geležinkelio postas/LTKG3000</text:span><text:span text:style-name="T1403">1), 2)</text:span></text:p>
          </table:table-cell>
          <table:table-cell table:style-name="TableCell1404">
            <text:p text:style-name="P1405">Kudirkos Naumiesčio g. 4, Kybartai, Vilkaviškio r.</text:p>
            <text:p text:style-name="P1406">LT-70414</text:p>
          </table:table-cell>
          <table:table-cell table:style-name="TableCell1407">
            <text:p text:style-name="P1408">Tel. (8 342) 30<text:s/>048,</text:p>
            <text:p text:style-name="P1409">faks. (8 342) 30 048,</text:p>
            <text:p text:style-name="P1410"><text:span text:style-name="T1411">e. p. kg30@lrmuitine.lt</text:span></text:p>
          </table:table-cell>
          <table:table-cell table:style-name="TableCell1412">
            <text:p text:style-name="P1413">LT</text:p>
            <text:p text:style-name="P1414">KM 0000</text:p>
          </table:table-cell>
          <table:table-cell table:style-name="TableCell1415">
            <text:p text:style-name="P1416">LT/RU</text:p>
          </table:table-cell>
          <table:table-cell table:style-name="TableCell1417">
            <text:p text:style-name="P1418">VSAT VMVT VAT</text:p>
          </table:table-cell>
          <table:table-cell table:style-name="TableCell1419">
            <text:p text:style-name="P1420">V R</text:p>
          </table:table-cell>
          <table:table-cell table:style-name="TableCell1421">
            <text:p text:style-name="P1422">DEP</text:p>
            <text:p text:style-name="P1423">DES</text:p>
            <text:p text:style-name="P1424">EXT</text:p>
            <text:p text:style-name="P1425">ENT</text:p>
            <text:p text:style-name="P1426">EXL</text:p>
            <text:p text:style-name="P1427">REG</text:p>
            <text:p text:style-name="P1428">TRA</text:p>
          </table:table-cell>
          <table:table-cell table:style-name="TableCell1429">
            <text:p text:style-name="P1430"><text:span text:style-name="T1431">9DZ</text:span></text:p>
            <text:p text:style-name="P1432">9GK</text:p>
            <text:p text:style-name="P1433">9KL</text:p>
            <text:p text:style-name="P1434"><text:span text:style-name="T1435">9LS</text:span></text:p>
            <text:p text:style-name="P1436">9ST</text:p>
            <text:p text:style-name="P1437">9AP</text:p>
            <text:p text:style-name="P1438">9PI</text:p>
            <text:p text:style-name="P1439">9LV</text:p>
          </table:table-cell>
          <table:table-cell table:style-name="TableCell1440">
            <text:p text:style-name="P1441">I–VII<text:s/></text:p>
            <text:p text:style-name="P1442">24 h</text:p>
          </table:table-cell>
          <table:table-cell table:style-name="TableCell1443">
            <text:p text:style-name="P1444"/>
          </table:table-cell>
        </table:table-row>
        <table:table-row table:style-name="TableRow1445">
          <table:table-cell table:style-name="TableCell1446">
            <text:p text:style-name="P1447">3.3.</text:p>
          </table:table-cell>
          <table:table-cell table:style-name="TableCell1448">
            <text:p text:style-name="P1449"><text:span text:style-name="T1450">Kybartų kelio postas/LTKK2000</text:span><text:span text:style-name="T1451">1), 2)</text:span></text:p>
          </table:table-cell>
          <table:table-cell table:style-name="TableCell1452">
            <text:p text:style-name="P1453">J. Basanavičiaus g. 2, Kybartai, Vilkaviškio r.,<text:s/>LT-70412</text:p>
          </table:table-cell>
          <table:table-cell table:style-name="TableCell1454">
            <text:p text:style-name="P1455">Tel. (8 342) 30 252,</text:p>
            <text:p text:style-name="P1456">faks. (8 342) 30 253,</text:p>
            <text:p text:style-name="P1457"><text:span text:style-name="T1458">e. p. kk20@lrmuitine.lt</text:span></text:p>
          </table:table-cell>
          <table:table-cell table:style-name="TableCell1459">
            <text:p text:style-name="P1460">LT</text:p>
            <text:p text:style-name="P1461">KM 0000</text:p>
          </table:table-cell>
          <table:table-cell table:style-name="TableCell1462">
            <text:p text:style-name="P1463">LT/RU</text:p>
          </table:table-cell>
          <table:table-cell table:style-name="TableCell1464">
            <text:p text:style-name="P1465">VSAT VMVT VAT PKPD MT B</text:p>
          </table:table-cell>
          <table:table-cell table:style-name="TableCell1466">
            <text:p text:style-name="P1467">R</text:p>
          </table:table-cell>
          <table:table-cell table:style-name="TableCell1468">
            <text:p text:style-name="P1469">DEP</text:p>
            <text:p text:style-name="P1470">DES</text:p>
            <text:p text:style-name="P1471">EXT</text:p>
            <text:p text:style-name="P1472">ENT</text:p>
            <text:p text:style-name="P1473">EXL</text:p>
            <text:p text:style-name="P1474">REG</text:p>
            <text:p text:style-name="P1475">TRA</text:p>
          </table:table-cell>
          <table:table-cell table:style-name="TableCell1476">
            <text:p text:style-name="P1477"><text:span text:style-name="T1478">9DZ</text:span></text:p>
            <text:p text:style-name="P1479">9GK</text:p>
            <text:p text:style-name="P1480"><text:span text:style-name="T1481">9KL</text:span></text:p>
            <text:p text:style-name="P1482">9MS</text:p>
            <text:p text:style-name="P1483">9LS</text:p>
            <text:p text:style-name="P1484">9ST</text:p>
            <text:p text:style-name="P1485">9AP</text:p>
            <text:p text:style-name="P1486">9PI</text:p>
            <text:p text:style-name="P1487">9LV</text:p>
            <text:p text:style-name="P1488"/>
          </table:table-cell>
          <table:table-cell table:style-name="TableCell1489">
            <text:p text:style-name="P1490">I–VII<text:s/></text:p>
            <text:p text:style-name="P1491">24 h</text:p>
          </table:table-cell>
          <table:table-cell table:style-name="TableCell1492">
            <text:p text:style-name="P1493"/>
          </table:table-cell>
        </table:table-row>
        <table:table-row table:style-name="TableRow1494">
          <table:table-cell table:style-name="TableCell1495">
            <text:p text:style-name="P1496">3.4.</text:p>
          </table:table-cell>
          <table:table-cell table:style-name="TableCell1497">
            <text:p text:style-name="P1498"><text:span text:style-name="T1499">Ramoniškių kelio postas/LTKK3000</text:span><text:span text:style-name="T1500">1), 2)</text:span></text:p>
          </table:table-cell>
          <table:table-cell table:style-name="TableCell1501">
            <text:p text:style-name="P1502">Kelias 3807 Ramoniškių k.,<text:s/></text:p>
            <text:p text:style-name="P1503">Šakių r.<text:s/></text:p>
            <text:p text:style-name="P1504">LT-71391<text:s/></text:p>
            <text:p text:style-name="P1505"/>
          </table:table-cell>
          <table:table-cell table:style-name="TableCell1506">
            <text:p text:style-name="P1507">Tel. (8 345) 43 380,</text:p>
            <text:p text:style-name="P1508">faks. (8 345) 43 380,</text:p>
            <text:p text:style-name="P1509">e. p. kk30@lrmuitine.lt</text:p>
          </table:table-cell>
          <table:table-cell table:style-name="TableCell1510">
            <text:p text:style-name="P1511">LT</text:p>
            <text:p text:style-name="P1512">KM 0000</text:p>
          </table:table-cell>
          <table:table-cell table:style-name="TableCell1513">
            <text:p text:style-name="P1514">LT/</text:p>
            <text:p text:style-name="P1515">RU</text:p>
          </table:table-cell>
          <table:table-cell table:style-name="TableCell1516">
            <text:p text:style-name="P1517">VSAT PKPD</text:p>
          </table:table-cell>
          <table:table-cell table:style-name="TableCell1518">
            <text:p text:style-name="P1519">R C</text:p>
          </table:table-cell>
          <table:table-cell table:style-name="TableCell1520">
            <text:p text:style-name="P1521">DEP</text:p>
            <text:p text:style-name="P1522">DES</text:p>
            <text:p text:style-name="P1523">EXT</text:p>
            <text:p text:style-name="P1524">ENT</text:p>
            <text:p text:style-name="P1525">EXL</text:p>
            <text:p text:style-name="P1526">REG</text:p>
          </table:table-cell>
          <table:table-cell table:style-name="TableCell1527">
            <text:p text:style-name="P1528"><text:span text:style-name="T1529">9DZ</text:span></text:p>
            <text:p text:style-name="P1530">9KL</text:p>
            <text:p text:style-name="P1531">9MS</text:p>
            <text:p text:style-name="P1532">9AP</text:p>
            <text:p text:style-name="P1533">9PI</text:p>
            <text:p text:style-name="P1534">9LV</text:p>
            <text:p text:style-name="P1535"/>
          </table:table-cell>
          <table:table-cell table:style-name="TableCell1536">
            <text:p text:style-name="P1537">I–VII<text:s/></text:p>
            <text:p text:style-name="P1538">Žiemos laiku</text:p>
            <text:p text:style-name="P1539">8.00–20.00,</text:p>
            <text:p text:style-name="P1540">Vasaros laiku</text:p>
            <text:p text:style-name="P1541">9.00–21.00</text:p>
          </table:table-cell>
          <table:table-cell table:style-name="TableCell1542">
            <text:p text:style-name="P1543">Vykdo Nemuno upių uosto posto funkcijas</text:p>
          </table:table-cell>
        </table:table-row>
        <table:table-row table:style-name="TableRow1544">
          <table:table-cell table:style-name="TableCell1545">
            <text:p text:style-name="P1546">3.5.</text:p>
          </table:table-cell>
          <table:table-cell table:style-name="TableCell1547">
            <text:p text:style-name="P1548"><text:span text:style-name="T1549">Kauno krovinių postas „Centras“<text:s/></text:span><text:span text:style-name="T1550">/LTKC0100</text:span></text:p>
          </table:table-cell>
          <table:table-cell table:style-name="TableCell1551">
            <text:p text:style-name="P1552">Jovarų g. 3,<text:s/></text:p>
            <text:p text:style-name="P1553">Kaunas<text:s/></text:p>
            <text:p text:style-name="P1554">LT-47500<text:s/></text:p>
            <text:p text:style-name="P1555"/>
          </table:table-cell>
          <table:table-cell table:style-name="TableCell1556">
            <text:p text:style-name="P1557"><text:span text:style-name="T1558">e.p.kc01@lrmuitine.lt</text:span></text:p>
          </table:table-cell>
          <table:table-cell table:style-name="TableCell1559">
            <text:p text:style-name="P1560">LT</text:p>
            <text:p text:style-name="P1561">KM 0000</text:p>
          </table:table-cell>
          <table:table-cell table:style-name="TableCell1562">
            <text:p text:style-name="P1563">Q</text:p>
          </table:table-cell>
          <table:table-cell table:style-name="TableCell1564">
            <text:p text:style-name="P1565"/>
          </table:table-cell>
          <table:table-cell table:style-name="TableCell1566">
            <text:p text:style-name="P1567">AIR C R V</text:p>
          </table:table-cell>
          <table:table-cell table:style-name="TableCell1568">
            <text:p text:style-name="P1569">EXP</text:p>
            <text:p text:style-name="P1570">DIS</text:p>
            <text:p text:style-name="P1571">PLA</text:p>
            <text:p text:style-name="P1572"><text:span text:style-name="T1573">RFC</text:span></text:p>
          </table:table-cell>
          <table:table-cell table:style-name="TableCell1574">
            <text:p text:style-name="P1575">9IM</text:p>
            <text:p text:style-name="P1576">9GK</text:p>
            <text:p text:style-name="P1577">9ST</text:p>
            <text:p text:style-name="P1578">9PM</text:p>
            <text:p text:style-name="P1579"/>
          </table:table-cell>
          <table:table-cell table:style-name="TableCell1580">
            <text:p text:style-name="P1581">I–VII<text:s/></text:p>
            <text:p text:style-name="P1582">24 h</text:p>
            <text:p text:style-name="P1583"/>
          </table:table-cell>
          <table:table-cell table:style-name="TableCell1584">
            <text:p text:style-name="P1585"/>
          </table:table-cell>
        </table:table-row>
        <text:soft-page-break/>
        <table:table-row table:style-name="TableRow1586">
          <table:table-cell table:style-name="TableCell1587">
            <text:p text:style-name="P1588">3.6.</text:p>
          </table:table-cell>
          <table:table-cell table:style-name="TableCell1589">
            <text:p text:style-name="P1590"><text:span text:style-name="T1591">Krovinių postas „Tiekimas“<text:s/></text:span><text:span text:style-name="T1592">/LTKR2000</text:span><text:span text:style-name="T1593">1), 2)</text:span></text:p>
          </table:table-cell>
          <table:table-cell table:style-name="TableCell1594">
            <text:p text:style-name="P1595">Palemono g. 171,<text:s/></text:p>
            <text:p text:style-name="P1596">Kaunas</text:p>
            <text:p text:style-name="P1597">LT-52107<text:s/></text:p>
            <text:p text:style-name="P1598"/>
          </table:table-cell>
          <table:table-cell table:style-name="TableCell1599">
            <text:p text:style-name="P1600">Tel. (8 37) 47 39 34,</text:p>
            <text:p text:style-name="P1601">faks. (8 37) 37 35 83,</text:p>
            <text:p text:style-name="P1602">e. p. kr20@lrmuitine.lt</text:p>
          </table:table-cell>
          <table:table-cell table:style-name="TableCell1603">
            <text:p text:style-name="P1604">LT</text:p>
            <text:p text:style-name="P1605">KM 0000</text:p>
          </table:table-cell>
          <table:table-cell table:style-name="TableCell1606">
            <text:p text:style-name="P1607">Q</text:p>
          </table:table-cell>
          <table:table-cell table:style-name="TableCell1608">
            <text:p text:style-name="P1609">MT<text:s/></text:p>
          </table:table-cell>
          <table:table-cell table:style-name="TableCell1610">
            <text:p text:style-name="P1611">R V</text:p>
          </table:table-cell>
          <table:table-cell table:style-name="TableCell1612">
            <text:p text:style-name="P1613">DEP</text:p>
            <text:p text:style-name="P1614">DES</text:p>
            <text:p text:style-name="P1615">EIN</text:p>
            <text:p text:style-name="P1616">REG</text:p>
          </table:table-cell>
          <table:table-cell table:style-name="TableCell1617">
            <text:p text:style-name="P1618">9GK</text:p>
            <text:p text:style-name="P1619">9KL</text:p>
            <text:p text:style-name="P1620">9MS</text:p>
            <text:p text:style-name="P1621">9ST</text:p>
            <text:p text:style-name="P1622">9TL</text:p>
            <text:p text:style-name="P1623">9LS</text:p>
            <text:p text:style-name="P1624">9LV</text:p>
            <text:p text:style-name="P1625">9AP</text:p>
            <text:p text:style-name="P1626">9DV</text:p>
            <text:p text:style-name="P1627">9PI</text:p>
            <text:p text:style-name="P1628">9PS</text:p>
            <text:p text:style-name="P1629"/>
          </table:table-cell>
          <table:table-cell table:style-name="TableCell1630">
            <text:p text:style-name="P1631">I–V 9.00–20.00</text:p>
            <text:p text:style-name="P1632">VI 9.00–17.00</text:p>
          </table:table-cell>
          <table:table-cell table:style-name="TableCell1633">
            <text:p text:style-name="P1634">Sekmadieniais ir švenčių dienomis<text:s/>nedirba</text:p>
            <text:p text:style-name="P1635"/>
            <text:p text:style-name="P1636"/>
            <text:p text:style-name="P1637"/>
            <text:p text:style-name="P1638"/>
            <text:p text:style-name="P1639"/>
            <text:p text:style-name="P1640"/>
            <text:p text:style-name="P1641"/>
            <text:p text:style-name="P1642">AB Lietuvos pašto gabenamų pašto siuntų laikinasis saugojimas</text:p>
          </table:table-cell>
        </table:table-row>
        <table:table-row table:style-name="TableRow1643">
          <table:table-cell table:style-name="TableCell1644">
            <text:p text:style-name="P1645">3.6.1.</text:p>
          </table:table-cell>
          <table:table-cell table:style-name="TableCell1646">
            <text:p text:style-name="P1647"><text:span text:style-name="T1648">MTV</text:span><text:span text:style-name="T1649"><text:s/>„Ad Verbum“</text:span></text:p>
            <text:p text:style-name="P1650"><text:span text:style-name="T1651">/LTKR2002</text:span><text:span text:style-name="T1652">1), 2)</text:span></text:p>
          </table:table-cell>
          <table:table-cell table:style-name="TableCell1653">
            <text:p text:style-name="P1654">Garažų g. 6,<text:s/></text:p>
            <text:p text:style-name="P1655">Kaunas</text:p>
            <text:p text:style-name="P1656">LT-51129</text:p>
          </table:table-cell>
          <table:table-cell table:style-name="TableCell1657">
            <text:p text:style-name="P1658">Tel. (8 37) 47 39 07</text:p>
            <text:p text:style-name="P1659"><text:span text:style-name="T1660">e. p.<text:s/></text:span><text:span text:style-name="T1661">kr20.verbum@lrmuitine.lt</text:span></text:p>
          </table:table-cell>
          <table:table-cell table:style-name="TableCell1662">
            <text:p text:style-name="P1663">LT</text:p>
            <text:p text:style-name="P1664">KM 0000</text:p>
          </table:table-cell>
          <table:table-cell table:style-name="TableCell1665">
            <text:p text:style-name="P1666">Q</text:p>
          </table:table-cell>
          <table:table-cell table:style-name="TableCell1667">
            <text:p text:style-name="P1668">MT<text:s/></text:p>
          </table:table-cell>
          <table:table-cell table:style-name="TableCell1669">
            <text:p text:style-name="P1670">R V</text:p>
          </table:table-cell>
          <table:table-cell table:style-name="TableCell1671">
            <text:p text:style-name="P1672">DEP</text:p>
            <text:p text:style-name="P1673">DES</text:p>
            <text:p text:style-name="P1674">EIN</text:p>
            <text:p text:style-name="P1675">REG</text:p>
          </table:table-cell>
          <table:table-cell table:style-name="TableCell1676">
            <text:p text:style-name="P1677">9GK</text:p>
            <text:p text:style-name="P1678">9KL</text:p>
            <text:p text:style-name="P1679">9MS</text:p>
            <text:p text:style-name="P1680">9ST</text:p>
            <text:p text:style-name="P1681">9TL</text:p>
            <text:p text:style-name="P1682">9LS</text:p>
            <text:p text:style-name="P1683">9LV</text:p>
            <text:p text:style-name="P1684">9AP</text:p>
            <text:p text:style-name="P1685">9DV</text:p>
            <text:p text:style-name="P1686">9PI</text:p>
            <text:p text:style-name="P1687"/>
          </table:table-cell>
          <table:table-cell table:style-name="TableCell1688">
            <text:p text:style-name="P1689"><text:span text:style-name="T1690">I–V 9.00–20.00</text:span></text:p>
            <text:p text:style-name="P1691"><text:span text:style-name="T1692">VI 9.00–17.00</text:span></text:p>
          </table:table-cell>
          <table:table-cell table:style-name="TableCell1693">
            <text:p text:style-name="P1694">Sekmadieniais ir švenčių dienomis nedirba</text:p>
          </table:table-cell>
        </table:table-row>
        <table:table-row table:style-name="TableRow1695">
          <table:table-cell table:style-name="TableCell1696">
            <text:p text:style-name="P1697">3.6.2.</text:p>
          </table:table-cell>
          <table:table-cell table:style-name="TableCell1698">
            <text:p text:style-name="P1699"><text:span text:style-name="T1700">MTV</text:span><text:span text:style-name="T1701"><text:s/>„KIT“</text:span></text:p>
            <text:p text:style-name="P1702"><text:span text:style-name="T1703">/LTKR2004</text:span><text:span text:style-name="T1704">1), 2)</text:span></text:p>
          </table:table-cell>
          <table:table-cell table:style-name="TableCell1705">
            <text:p text:style-name="P1706">Palemono g. 78, Kaunas</text:p>
            <text:p text:style-name="P1707">LT-52109</text:p>
          </table:table-cell>
          <table:table-cell table:style-name="TableCell1708">
            <text:p text:style-name="P1709">Tel. (8 37) 37 36 43</text:p>
            <text:p text:style-name="P1710"><text:span text:style-name="T1711">e. p.<text:s/></text:span><text:span text:style-name="T1712">kr20.gelezinkelis@lrmuitine.lt</text:span></text:p>
          </table:table-cell>
          <table:table-cell table:style-name="TableCell1713">
            <text:p text:style-name="P1714">LT</text:p>
            <text:p text:style-name="P1715">KM 0000</text:p>
          </table:table-cell>
          <table:table-cell table:style-name="TableCell1716">
            <text:p text:style-name="P1717">Q</text:p>
          </table:table-cell>
          <table:table-cell table:style-name="TableCell1718">
            <text:p text:style-name="P1719">MT<text:s/></text:p>
          </table:table-cell>
          <table:table-cell table:style-name="TableCell1720">
            <text:p text:style-name="P1721">R V</text:p>
          </table:table-cell>
          <table:table-cell table:style-name="TableCell1722">
            <text:p text:style-name="P1723">DEP</text:p>
            <text:p text:style-name="P1724">DES</text:p>
            <text:p text:style-name="P1725">EIN</text:p>
            <text:p text:style-name="P1726">REG</text:p>
          </table:table-cell>
          <table:table-cell table:style-name="TableCell1727">
            <text:p text:style-name="P1728">9GK</text:p>
            <text:p text:style-name="P1729">9KL</text:p>
            <text:p text:style-name="P1730">9MS</text:p>
            <text:p text:style-name="P1731">9ST</text:p>
            <text:p text:style-name="P1732">9TL</text:p>
            <text:p text:style-name="P1733">9LS</text:p>
            <text:p text:style-name="P1734">9LV</text:p>
            <text:p text:style-name="P1735">9AP</text:p>
            <text:p text:style-name="P1736">9DV</text:p>
            <text:p text:style-name="P1737">9PI</text:p>
            <text:p text:style-name="P1738"/>
          </table:table-cell>
          <table:table-cell table:style-name="TableCell1739">
            <text:p text:style-name="P1740">I–V 9.00–20.00</text:p>
            <text:p text:style-name="P1741">VI 9.00–17.00</text:p>
          </table:table-cell>
          <table:table-cell table:style-name="TableCell1742">
            <text:p text:style-name="P1743">Sekmadieniais ir švenčių dienomis nedirba</text:p>
          </table:table-cell>
        </table:table-row>
        <text:soft-page-break/>
        <table:table-row table:style-name="TableRow1744">
          <table:table-cell table:style-name="TableCell1745">
            <text:p text:style-name="P1746">3.6.3.</text:p>
          </table:table-cell>
          <table:table-cell table:style-name="TableCell1747">
            <text:p text:style-name="P1748"><text:span text:style-name="T1749">MTV</text:span><text:span text:style-name="T1750"><text:s/>„Lavisa“ /LTKR2006</text:span><text:span text:style-name="T1751">1), 2)</text:span></text:p>
          </table:table-cell>
          <table:table-cell table:style-name="TableCell1752">
            <text:p text:style-name="P1753">Taikos pr. 98A, Kaunas</text:p>
            <text:p text:style-name="P1754">LT-51177</text:p>
          </table:table-cell>
          <table:table-cell table:style-name="TableCell1755">
            <text:p text:style-name="P1756">Tel. (8 37) 75 90 69</text:p>
            <text:p text:style-name="P1757"><text:span text:style-name="T1758">e. p.<text:s/></text:span><text:span text:style-name="T1759">kr20.lavisa@lrmuitine.lt</text:span></text:p>
          </table:table-cell>
          <table:table-cell table:style-name="TableCell1760">
            <text:p text:style-name="P1761">LT</text:p>
            <text:p text:style-name="P1762">KM 0000</text:p>
          </table:table-cell>
          <table:table-cell table:style-name="TableCell1763">
            <text:p text:style-name="P1764">Q</text:p>
          </table:table-cell>
          <table:table-cell table:style-name="TableCell1765">
            <text:p text:style-name="P1766">MT<text:s/></text:p>
          </table:table-cell>
          <table:table-cell table:style-name="TableCell1767">
            <text:p text:style-name="P1768">R V</text:p>
          </table:table-cell>
          <table:table-cell table:style-name="TableCell1769">
            <text:p text:style-name="P1770">DEP</text:p>
            <text:p text:style-name="P1771">DES</text:p>
            <text:p text:style-name="P1772">EIN</text:p>
            <text:p text:style-name="P1773">REG</text:p>
          </table:table-cell>
          <table:table-cell table:style-name="TableCell1774">
            <text:p text:style-name="P1775">9GK</text:p>
            <text:p text:style-name="P1776">9KL</text:p>
            <text:p text:style-name="P1777">9MS</text:p>
            <text:p text:style-name="P1778">9ST</text:p>
            <text:p text:style-name="P1779">9TL</text:p>
            <text:p text:style-name="P1780">9LS</text:p>
            <text:p text:style-name="P1781">9LV</text:p>
            <text:p text:style-name="P1782">9AP</text:p>
            <text:p text:style-name="P1783">9DV</text:p>
            <text:p text:style-name="P1784">9PI</text:p>
            <text:p text:style-name="P1785"/>
          </table:table-cell>
          <table:table-cell table:style-name="TableCell1786">
            <text:p text:style-name="P1787">I–V 9.00–20.00</text:p>
            <text:p text:style-name="P1788">VI 9.00–17.00</text:p>
          </table:table-cell>
          <table:table-cell table:style-name="TableCell1789">
            <text:p text:style-name="P1790">Sekmadieniais ir švenčių dienomis nedirba</text:p>
          </table:table-cell>
        </table:table-row>
        <table:table-row table:style-name="TableRow1791">
          <table:table-cell table:style-name="TableCell1792">
            <text:p text:style-name="P1793">3.6.4.</text:p>
          </table:table-cell>
          <table:table-cell table:style-name="TableCell1794">
            <text:p text:style-name="P1795"><text:span text:style-name="T1796">MTV</text:span><text:span text:style-name="T1797"><text:s/>„Lavisos LEZ“ /LTKR2008</text:span><text:span text:style-name="T1798">1), 2)</text:span></text:p>
          </table:table-cell>
          <table:table-cell table:style-name="TableCell1799">
            <text:p text:style-name="P1800">Terminalo g. 6, Biruliškių k.,<text:s/></text:p>
            <text:p text:style-name="P1801">Kauno r.</text:p>
            <text:p text:style-name="P1802">LT-54469</text:p>
          </table:table-cell>
          <table:table-cell table:style-name="TableCell1803">
            <text:p text:style-name="P1804">Tel. (8 37) 24 40 86</text:p>
            <text:p text:style-name="P1805"><text:span text:style-name="T1806">e. p.<text:s/></text:span><text:span text:style-name="T1807">kr20.lez@lrmuitine.lt</text:span></text:p>
          </table:table-cell>
          <table:table-cell table:style-name="TableCell1808">
            <text:p text:style-name="P1809">LT</text:p>
            <text:p text:style-name="P1810">KM 0000</text:p>
          </table:table-cell>
          <table:table-cell table:style-name="TableCell1811">
            <text:p text:style-name="P1812">Q</text:p>
          </table:table-cell>
          <table:table-cell table:style-name="TableCell1813">
            <text:p text:style-name="P1814">MT<text:s/></text:p>
          </table:table-cell>
          <table:table-cell table:style-name="TableCell1815">
            <text:p text:style-name="P1816">R</text:p>
          </table:table-cell>
          <table:table-cell table:style-name="TableCell1817">
            <text:p text:style-name="P1818">DEP</text:p>
            <text:p text:style-name="P1819">DES</text:p>
            <text:p text:style-name="P1820">EIN</text:p>
            <text:p text:style-name="P1821">REG</text:p>
          </table:table-cell>
          <table:table-cell table:style-name="TableCell1822">
            <text:p text:style-name="P1823">9GK</text:p>
            <text:p text:style-name="P1824">9KL</text:p>
            <text:p text:style-name="P1825">9MS</text:p>
            <text:p text:style-name="P1826">9ST</text:p>
            <text:p text:style-name="P1827">9TL</text:p>
            <text:p text:style-name="P1828">9LS</text:p>
            <text:p text:style-name="P1829">9LV</text:p>
            <text:p text:style-name="P1830">9AP</text:p>
            <text:p text:style-name="P1831">9DV</text:p>
            <text:p text:style-name="P1832">9PI</text:p>
            <text:p text:style-name="P1833"/>
          </table:table-cell>
          <table:table-cell table:style-name="TableCell1834">
            <text:p text:style-name="P1835">I–V 9.00–20.00</text:p>
            <text:p text:style-name="P1836">VI 9.00–17.00</text:p>
          </table:table-cell>
          <table:table-cell table:style-name="TableCell1837">
            <text:p text:style-name="P1838">Sekmadieniais ir švenčių dienomis nedirba</text:p>
          </table:table-cell>
        </table:table-row>
        <table:table-row table:style-name="TableRow1839">
          <table:table-cell table:style-name="TableCell1840">
            <text:p text:style-name="P1841">3.6.5.</text:p>
          </table:table-cell>
          <table:table-cell table:style-name="TableCell1842">
            <text:p text:style-name="P1843">MTV „Jovarai“</text:p>
            <text:p text:style-name="P1844"><text:span text:style-name="T1845">/LTKR</text:span><text:span text:style-name="T1846">2009</text:span><text:span text:style-name="T1847">1), 2)</text:span></text:p>
          </table:table-cell>
          <table:table-cell table:style-name="TableCell1848">
            <text:p text:style-name="P1849">Jovarų g. 3,</text:p>
            <text:p text:style-name="P1850">Kaunas</text:p>
            <text:p text:style-name="P1851">LT-47500</text:p>
          </table:table-cell>
          <table:table-cell table:style-name="TableCell1852">
            <text:p text:style-name="P1853">Tel. (8 37) 30 43 38</text:p>
            <text:p text:style-name="P1854"><text:span text:style-name="T1855">e. p.<text:s/></text:span><text:span text:style-name="T1856">kr20.jovarai@lrmuitine.lt</text:span></text:p>
          </table:table-cell>
          <table:table-cell table:style-name="TableCell1857">
            <text:p text:style-name="P1858">LT</text:p>
            <text:p text:style-name="P1859">KM 0000</text:p>
          </table:table-cell>
          <table:table-cell table:style-name="TableCell1860">
            <text:p text:style-name="P1861">Q</text:p>
          </table:table-cell>
          <table:table-cell table:style-name="TableCell1862">
            <text:p text:style-name="P1863">MT<text:s/></text:p>
          </table:table-cell>
          <table:table-cell table:style-name="TableCell1864">
            <text:p text:style-name="P1865">R</text:p>
          </table:table-cell>
          <table:table-cell table:style-name="TableCell1866">
            <text:p text:style-name="P1867">DEP</text:p>
            <text:p text:style-name="P1868">DES</text:p>
            <text:p text:style-name="P1869">EIN</text:p>
            <text:p text:style-name="P1870">REG</text:p>
          </table:table-cell>
          <table:table-cell table:style-name="TableCell1871">
            <text:p text:style-name="P1872">9GK</text:p>
            <text:p text:style-name="P1873">9KL</text:p>
            <text:p text:style-name="P1874">9MS</text:p>
            <text:p text:style-name="P1875">9ST</text:p>
            <text:p text:style-name="P1876">9TL</text:p>
            <text:p text:style-name="P1877">9LS</text:p>
            <text:p text:style-name="P1878">9LV</text:p>
            <text:p text:style-name="P1879">9AP</text:p>
            <text:p text:style-name="P1880">9DV</text:p>
            <text:p text:style-name="P1881">9PI</text:p>
            <text:p text:style-name="P1882"/>
          </table:table-cell>
          <table:table-cell table:style-name="TableCell1883">
            <text:p text:style-name="P1884">I–V 9.00–20.00</text:p>
            <text:p text:style-name="P1885">VI 9.00–15.00</text:p>
          </table:table-cell>
          <table:table-cell table:style-name="TableCell1886">
            <text:p text:style-name="P1887">Sekmadieniais ir švenčių dienomis nedirba</text:p>
          </table:table-cell>
        </table:table-row>
        <text:soft-page-break/>
        <table:table-row table:style-name="TableRow1888">
          <table:table-cell table:style-name="TableCell1889">
            <text:p text:style-name="P1890">3.7.</text:p>
          </table:table-cell>
          <table:table-cell table:style-name="TableCell1891">
            <text:p text:style-name="P1892"><text:span text:style-name="T1893">Marijampolės krovinių postas/LTKR5000</text:span><text:span text:style-name="T1894">1), 2)</text:span></text:p>
          </table:table-cell>
          <table:table-cell table:style-name="TableCell1895">
            <text:p text:style-name="P1896">Statybininkų g. 3,<text:s/>Marijampolė</text:p>
            <text:p text:style-name="P1897"><text:span text:style-name="T1898">LT-68108</text:span></text:p>
          </table:table-cell>
          <table:table-cell table:style-name="TableCell1899">
            <text:p text:style-name="P1900">Tel. (8 343) 97 386,</text:p>
            <text:p text:style-name="P1901">faks. (8 343) 97 566,</text:p>
            <text:p text:style-name="P1902">e. p. kr50@lrmuitine.lt</text:p>
          </table:table-cell>
          <table:table-cell table:style-name="TableCell1903">
            <text:p text:style-name="P1904">LT</text:p>
            <text:p text:style-name="P1905">KM 0000</text:p>
          </table:table-cell>
          <table:table-cell table:style-name="TableCell1906">
            <text:p text:style-name="P1907">Q</text:p>
          </table:table-cell>
          <table:table-cell table:style-name="TableCell1908">
            <text:p text:style-name="P1909">MT B</text:p>
          </table:table-cell>
          <table:table-cell table:style-name="TableCell1910">
            <text:p text:style-name="P1911">R V</text:p>
          </table:table-cell>
          <table:table-cell table:style-name="TableCell1912">
            <text:p text:style-name="P1913">DEP</text:p>
            <text:p text:style-name="P1914">DES</text:p>
            <text:p text:style-name="P1915">EIN</text:p>
            <text:p text:style-name="P1916">REG</text:p>
          </table:table-cell>
          <table:table-cell table:style-name="TableCell1917">
            <text:p text:style-name="P1918">9KL</text:p>
            <text:p text:style-name="P1919">9MS</text:p>
            <text:p text:style-name="P1920">9LS</text:p>
            <text:p text:style-name="P1921">9TL</text:p>
            <text:p text:style-name="P1922">9LV</text:p>
            <text:p text:style-name="P1923">9AP</text:p>
            <text:p text:style-name="P1924">9DV</text:p>
            <text:p text:style-name="P1925">9PI</text:p>
            <text:p text:style-name="P1926"/>
          </table:table-cell>
          <table:table-cell table:style-name="TableCell1927">
            <text:p text:style-name="P1928">I–VII<text:s/></text:p>
            <text:p text:style-name="P1929">24 h</text:p>
          </table:table-cell>
          <table:table-cell table:style-name="TableCell1930">
            <text:p text:style-name="P1931"><text:span text:style-name="T1932">Nedirba nuo gruodžio 31 d. 18.00 val. iki sausio 1 d. 21.00 val.</text:span></text:p>
          </table:table-cell>
        </table:table-row>
        <table:table-row table:style-name="TableRow1933">
          <table:table-cell table:style-name="TableCell1934">
            <text:p text:style-name="P1935">3.8.</text:p>
          </table:table-cell>
          <table:table-cell table:style-name="TableCell1936">
            <text:p text:style-name="P1937"><text:span text:style-name="T1938">Panevėžio<text:s/></text:span><text:span text:style-name="T1939">pirmos kategorijos krovinių postas/LTPR2000</text:span><text:span text:style-name="T1940">1), 2)</text:span></text:p>
          </table:table-cell>
          <table:table-cell table:style-name="TableCell1941">
            <text:p text:style-name="P1942">Ramygalos g. 151, Panevėžys<text:s/></text:p>
            <text:p text:style-name="P1943">LT-36220</text:p>
          </table:table-cell>
          <table:table-cell table:style-name="TableCell1944">
            <text:p text:style-name="P1945">Tel. (8 45) 50 26 60,</text:p>
            <text:p text:style-name="P1946">faks. (8 45) 50 26 41,</text:p>
            <text:p text:style-name="P1947">e. p. pr20@lrmuitine.lt</text:p>
          </table:table-cell>
          <table:table-cell table:style-name="TableCell1948">
            <text:p text:style-name="P1949">LT</text:p>
            <text:p text:style-name="P1950">KM 0000</text:p>
          </table:table-cell>
          <table:table-cell table:style-name="TableCell1951">
            <text:p text:style-name="P1952">Q</text:p>
          </table:table-cell>
          <table:table-cell table:style-name="TableCell1953">
            <text:p text:style-name="P1954">MT D</text:p>
          </table:table-cell>
          <table:table-cell table:style-name="TableCell1955">
            <text:p text:style-name="P1956">R V</text:p>
          </table:table-cell>
          <table:table-cell table:style-name="TableCell1957">
            <text:p text:style-name="P1958">AUT</text:p>
            <text:p text:style-name="P1959">CAE</text:p>
            <text:p text:style-name="P1960">CAU</text:p>
            <text:p text:style-name="P1961">ENQ</text:p>
            <text:p text:style-name="P1962">DEP</text:p>
            <text:p text:style-name="P1963">DES</text:p>
            <text:p text:style-name="P1964">EIN</text:p>
            <text:p text:style-name="P1965">REC<text:s/></text:p>
            <text:p text:style-name="P1966">REG<text:s/></text:p>
          </table:table-cell>
          <table:table-cell table:style-name="TableCell1967">
            <text:p text:style-name="P1968">9GK</text:p>
            <text:p text:style-name="P1969">9MS</text:p>
            <text:p text:style-name="P1970">9ST</text:p>
            <text:p text:style-name="P1971">9TL</text:p>
            <text:p text:style-name="P1972">9LS</text:p>
            <text:p text:style-name="P1973">9LV</text:p>
            <text:p text:style-name="P1974">9AP</text:p>
            <text:p text:style-name="P1975">9DV</text:p>
            <text:p text:style-name="P1976">9PI</text:p>
            <text:p text:style-name="P1977"/>
          </table:table-cell>
          <table:table-cell table:style-name="TableCell1978">
            <text:p text:style-name="P1979">I–IV 8.00–17.00</text:p>
            <text:p text:style-name="P1980">V 8.00–19.00</text:p>
          </table:table-cell>
          <table:table-cell table:style-name="TableCell1981">
            <text:p text:style-name="P1982">Šeštadieniais, sekmadieniais ir švenčių dienomis nedirba</text:p>
          </table:table-cell>
        </table:table-row>
        <table:table-row table:style-name="TableRow1983">
          <table:table-cell table:style-name="TableCell1984">
            <text:p text:style-name="P1985">3.9.</text:p>
          </table:table-cell>
          <table:table-cell table:style-name="TableCell1986">
            <text:p text:style-name="P1987"><text:span text:style-name="T1988">Nemuno upių uosto postas/LTLUC000</text:span><text:span text:style-name="T1989">1), 2)</text:span></text:p>
          </table:table-cell>
          <table:table-cell table:style-name="TableCell1990">
            <text:p text:style-name="P1991">Nemuno g. 8,<text:s/></text:p>
            <text:p text:style-name="P1992">Jurbarkas</text:p>
            <text:p text:style-name="P1993">LT-74187</text:p>
            <text:p text:style-name="P1994"/>
          </table:table-cell>
          <table:table-cell table:style-name="TableCell1995">
            <text:p text:style-name="P1996">Tel. (8 345) 43 380,</text:p>
            <text:p text:style-name="P1997">faks. (8 345) 43 380,</text:p>
            <text:p text:style-name="P1998">e. p. kk30@lrmuitine.lt</text:p>
          </table:table-cell>
          <table:table-cell table:style-name="TableCell1999">
            <text:p text:style-name="P2000">LT</text:p>
            <text:p text:style-name="P2001">KM 0000</text:p>
          </table:table-cell>
          <table:table-cell table:style-name="TableCell2002">
            <text:p text:style-name="P2003">LT/</text:p>
            <text:p text:style-name="P2004">RU</text:p>
          </table:table-cell>
          <table:table-cell table:style-name="TableCell2005">
            <text:p text:style-name="P2006"/>
          </table:table-cell>
          <table:table-cell table:style-name="TableCell2007">
            <text:p text:style-name="P2008">C</text:p>
          </table:table-cell>
          <table:table-cell table:style-name="TableCell2009">
            <text:p text:style-name="P2010">DEP</text:p>
            <text:p text:style-name="P2011">DES</text:p>
            <text:p text:style-name="P2012">EXT</text:p>
            <text:p text:style-name="P2013">REG</text:p>
          </table:table-cell>
          <table:table-cell table:style-name="TableCell2014">
            <text:p text:style-name="P2015"><text:span text:style-name="T2016">9DZ</text:span></text:p>
            <text:p text:style-name="P2017">9KL</text:p>
            <text:p text:style-name="P2018">9AP</text:p>
            <text:p text:style-name="P2019">9PI</text:p>
            <text:p text:style-name="P2020"/>
          </table:table-cell>
          <table:table-cell table:style-name="TableCell2021">
            <text:p text:style-name="P2022">I–VII<text:s/></text:p>
            <text:p text:style-name="P2023">24 h</text:p>
          </table:table-cell>
          <table:table-cell table:style-name="TableCell2024">
            <text:p text:style-name="P2025"><text:span text:style-name="T2026">Navigacijos<text:s/></text:span><text:span text:style-name="T2027">periodo</text:span><text:span text:style-name="T2028"><text:s/>metu</text:span></text:p>
            <text:p text:style-name="P2029">Posto funkcijas vykdo Ramoniškių kelio postas</text:p>
          </table:table-cell>
        </table:table-row>
        <table:table-row table:style-name="TableRow2030">
          <table:table-cell table:style-name="TableCell2031">
            <text:p text:style-name="P2032">3.10.</text:p>
          </table:table-cell>
          <table:table-cell table:style-name="TableCell2033">
            <text:p text:style-name="P2034">Mobiliųjų grupių postas/LTKMB100</text:p>
          </table:table-cell>
          <table:table-cell table:style-name="TableCell2035">
            <text:p text:style-name="P2036">Jovarų g. 3,<text:s/></text:p>
            <text:p text:style-name="P2037">Kaunas</text:p>
            <text:p text:style-name="P2038">LT-47500<text:s/></text:p>
            <text:p text:style-name="P2039"/>
            <text:p text:style-name="P2040"/>
            <text:p text:style-name="P2041"/>
          </table:table-cell>
          <table:table-cell table:style-name="TableCell2042">
            <text:p text:style-name="P2043">Tel. (8 37) 30 42 94,</text:p>
            <text:p text:style-name="P2044">faks. (8 37) 36 15 28,</text:p>
            <text:p text:style-name="P2045"><text:span text:style-name="T2046">e. p.<text:s/></text:span><text:span text:style-name="T2047">kaunas@lrmuitine.lt</text:span></text:p>
          </table:table-cell>
          <table:table-cell table:style-name="TableCell2048">
            <text:p text:style-name="P2049">LT</text:p>
            <text:p text:style-name="P2050">KM 0000</text:p>
          </table:table-cell>
          <table:table-cell table:style-name="TableCell2051">
            <text:p text:style-name="P2052">Q</text:p>
          </table:table-cell>
          <table:table-cell table:style-name="TableCell2053">
            <text:p text:style-name="P2054"/>
          </table:table-cell>
          <table:table-cell table:style-name="TableCell2055">
            <text:p text:style-name="P2056">AIR C P R V<text:s/></text:p>
          </table:table-cell>
          <table:table-cell table:style-name="TableCell2057">
            <text:p text:style-name="P2058"/>
            <text:p text:style-name="P2059">EIN</text:p>
          </table:table-cell>
          <table:table-cell table:style-name="TableCell2060">
            <text:p text:style-name="P2061">9KL</text:p>
            <text:p text:style-name="P2062">9MP</text:p>
            <text:p text:style-name="P2063"/>
          </table:table-cell>
          <table:table-cell table:style-name="TableCell2064">
            <text:p text:style-name="P2065">I–VII<text:s/></text:p>
            <text:p text:style-name="P2066">24 h</text:p>
          </table:table-cell>
          <table:table-cell table:style-name="TableCell2067">
            <text:p text:style-name="P2068"/>
          </table:table-cell>
        </table:table-row>
        <text:soft-page-break/>
        <table:table-row table:style-name="TableRow2069">
          <table:table-cell table:style-name="TableCell2070">
            <text:p text:style-name="P2071">4.</text:p>
          </table:table-cell>
          <table:table-cell table:style-name="TableCell2072">
            <text:p text:style-name="P2073">Klaipėdos teritorinė muitinė/LTLM0000</text:p>
          </table:table-cell>
          <table:table-cell table:style-name="TableCell2074">
            <text:p text:style-name="P2075">S. Nėries g. 4,<text:s/></text:p>
            <text:p text:style-name="P2076">Klaipėda</text:p>
            <text:p text:style-name="P2077">LT-92228<text:s/></text:p>
            <text:p text:style-name="P2078"/>
          </table:table-cell>
          <table:table-cell table:style-name="TableCell2079">
            <text:p text:style-name="P2080">Tel.: (8 46) 39 01 08,</text:p>
            <text:p text:style-name="P2081">(8 46) 39 00 00,</text:p>
            <text:p text:style-name="P2082">faks. (8 46) 39 01 10,</text:p>
            <text:p text:style-name="P2083">e. p. klaipeda@lrmuitine.lt,<text:s/></text:p>
            <text:p text:style-name="P2084">ITPC@lrmuitine.lt</text:p>
          </table:table-cell>
          <table:table-cell table:style-name="TableCell2085">
            <text:p text:style-name="P2086">LT MM 0000</text:p>
          </table:table-cell>
          <table:table-cell table:style-name="TableCell2087">
            <text:p text:style-name="P2088">Q</text:p>
          </table:table-cell>
          <table:table-cell table:style-name="TableCell2089">
            <text:p text:style-name="P2090"/>
          </table:table-cell>
          <table:table-cell table:style-name="TableCell2091">
            <text:p text:style-name="P2092"/>
          </table:table-cell>
          <table:table-cell table:style-name="TableCell2093">
            <text:p text:style-name="P2094">ACE</text:p>
            <text:p text:style-name="P2095">ACP</text:p>
            <text:p text:style-name="P2096">ACR</text:p>
            <text:p text:style-name="P2097">ACT</text:p>
            <text:p text:style-name="P2098">AUT</text:p>
            <text:p text:style-name="P2099">AWB</text:p>
            <text:p text:style-name="P2100">CAE</text:p>
            <text:p text:style-name="P2101">CAU</text:p>
            <text:p text:style-name="P2102">CCL</text:p>
            <text:p text:style-name="P2103">CND</text:p>
            <text:p text:style-name="P2104">CGU</text:p>
            <text:p text:style-name="P2105">CVA</text:p>
            <text:p text:style-name="P2106">CWP</text:p>
            <text:p text:style-name="P2107">DPO</text:p>
            <text:p text:style-name="P2108">EIR</text:p>
            <text:p text:style-name="P2109">ENQ</text:p>
            <text:p text:style-name="P2110">ETD</text:p>
            <text:p text:style-name="P2111">EUS</text:p>
            <text:p text:style-name="P2112">IPO</text:p>
            <text:p text:style-name="P2113">OPO</text:p>
            <text:p text:style-name="P2114">REC</text:p>
            <text:p text:style-name="P2115">REG</text:p>
            <text:p text:style-name="P2116">SAS</text:p>
            <text:p text:style-name="P2117">SDE</text:p>
            <text:p text:style-name="P2118">SCO</text:p>
            <text:p text:style-name="P2119">SSE</text:p>
            <text:p text:style-name="P2120">TEA</text:p>
            <text:p text:style-name="P2121">TRD</text:p>
            <text:p text:style-name="P2122">TST</text:p>
            <text:p text:style-name="P2123">RSS<text:s/></text:p>
          </table:table-cell>
          <table:table-cell table:style-name="TableCell2124">
            <text:p text:style-name="P2125">9DT</text:p>
            <text:p text:style-name="P2126">9DN</text:p>
            <text:p text:style-name="P2127">9PK</text:p>
          </table:table-cell>
          <table:table-cell table:style-name="TableCell2128">
            <text:p text:style-name="P2129">I–IV 8.00–17.00</text:p>
            <text:p text:style-name="P2130">V 8.00–15.45</text:p>
          </table:table-cell>
          <table:table-cell table:style-name="TableCell2131">
            <text:p text:style-name="P2132">Šeštadieniais, sekmadieniais ir švenčių dienomis nedirba</text:p>
          </table:table-cell>
        </table:table-row>
        <text:soft-page-break/>
        <table:table-row table:style-name="TableRow2133">
          <table:table-cell table:style-name="TableCell2134">
            <text:p text:style-name="P2135">4.1.</text:p>
          </table:table-cell>
          <table:table-cell table:style-name="TableCell2136">
            <text:p text:style-name="P2137">Palangos oro uosto<text:s/></text:p>
            <text:p text:style-name="P2138"><text:span text:style-name="T2139">postas/LTLA1000</text:span><text:span text:style-name="T2140">1), 2)</text:span></text:p>
          </table:table-cell>
          <table:table-cell table:style-name="TableCell2141">
            <text:p text:style-name="P2142">Liepojos pl. 1,<text:s/></text:p>
            <text:p text:style-name="P2143">Palanga</text:p>
            <text:p text:style-name="P2144">LT-00170<text:s/></text:p>
            <text:p text:style-name="P2145"/>
          </table:table-cell>
          <table:table-cell table:style-name="TableCell2146">
            <text:p text:style-name="P2147">Tel. (8 460) 48 136,</text:p>
            <text:p text:style-name="P2148">e. p. la10@lrmuitine.lt</text:p>
          </table:table-cell>
          <table:table-cell table:style-name="TableCell2149">
            <text:p text:style-name="P2150">LT</text:p>
            <text:p text:style-name="P2151">LM</text:p>
            <text:p text:style-name="P2152">0000</text:p>
          </table:table-cell>
          <table:table-cell table:style-name="TableCell2153">
            <text:p text:style-name="P2154">Q</text:p>
          </table:table-cell>
          <table:table-cell table:style-name="TableCell2155">
            <text:p text:style-name="P2156">VSAT<text:s/></text:p>
          </table:table-cell>
          <table:table-cell table:style-name="TableCell2157">
            <text:p text:style-name="P2158">AIR R P</text:p>
          </table:table-cell>
          <table:table-cell table:style-name="TableCell2159">
            <text:p text:style-name="P2160">DEP</text:p>
            <text:p text:style-name="P2161">DES</text:p>
            <text:p text:style-name="P2162">EIN<text:s/></text:p>
            <text:p text:style-name="P2163">ENT</text:p>
            <text:p text:style-name="P2164">EXL</text:p>
            <text:p text:style-name="P2165">EXT</text:p>
            <text:p text:style-name="P2166">REG</text:p>
            <text:p text:style-name="P2167">TRA</text:p>
          </table:table-cell>
          <table:table-cell table:style-name="TableCell2168">
            <text:p text:style-name="P2169"><text:span text:style-name="T2170">9DZ</text:span></text:p>
            <text:p text:style-name="P2171">9BT</text:p>
            <text:p text:style-name="P2172">9GK</text:p>
            <text:p text:style-name="P2173"><text:span text:style-name="T2174">9KL</text:span></text:p>
            <text:p text:style-name="P2175">9MS</text:p>
            <text:p text:style-name="P2176">9LS</text:p>
            <text:p text:style-name="P2177">9ST</text:p>
            <text:p text:style-name="P2178">9AP</text:p>
            <text:p text:style-name="P2179">9PI</text:p>
            <text:p text:style-name="P2180">9LV</text:p>
            <text:p text:style-name="P2181"/>
          </table:table-cell>
          <table:table-cell table:style-name="TableCell2182">
            <text:p text:style-name="P2183">I–VII<text:s/></text:p>
            <text:p text:style-name="P2184">24 h</text:p>
          </table:table-cell>
          <table:table-cell table:style-name="TableCell2185">
            <text:p text:style-name="P2186"/>
          </table:table-cell>
        </table:table-row>
        <table:table-row table:style-name="TableRow2187">
          <table:table-cell table:style-name="TableCell2188">
            <text:p text:style-name="P2189">4.1.1.</text:p>
          </table:table-cell>
          <table:table-cell table:style-name="TableCell2190">
            <text:p text:style-name="P2191"><text:span text:style-name="T2192">MTV<text:s/></text:span><text:span text:style-name="T2193">„Būtingė“</text:span><text:span text:style-name="T2194"><text:s/>/LTLA1001</text:span><text:span text:style-name="T2195">1), 2)</text:span></text:p>
          </table:table-cell>
          <table:table-cell table:style-name="TableCell2196">
            <text:p text:style-name="P2197">Pašventupio kelias 21, Palanga</text:p>
            <text:p text:style-name="P2198">LT-00312</text:p>
          </table:table-cell>
          <table:table-cell table:style-name="TableCell2199">
            <text:p text:style-name="P2200">(Tel. (8 460) 48 136,</text:p>
            <text:p text:style-name="P2201">faks. (8 460) 48 136,</text:p>
            <text:p text:style-name="P2202"><text:span text:style-name="T2203">e. p.<text:s/></text:span><text:span text:style-name="T2204">la10@lrmuitine.lt</text:span></text:p>
          </table:table-cell>
          <table:table-cell table:style-name="TableCell2205">
            <text:p text:style-name="P2206">LT</text:p>
            <text:p text:style-name="P2207">LM</text:p>
            <text:p text:style-name="P2208">0000</text:p>
          </table:table-cell>
          <table:table-cell table:style-name="TableCell2209">
            <text:p text:style-name="P2210">CB</text:p>
          </table:table-cell>
          <table:table-cell table:style-name="TableCell2211">
            <text:p text:style-name="P2212"/>
          </table:table-cell>
          <table:table-cell table:style-name="TableCell2213">
            <text:p text:style-name="P2214">P</text:p>
          </table:table-cell>
          <table:table-cell table:style-name="TableCell2215">
            <text:p text:style-name="P2216">DEP</text:p>
            <text:p text:style-name="P2217">DES</text:p>
            <text:p text:style-name="P2218">EIN</text:p>
            <text:p text:style-name="P2219">ENT</text:p>
            <text:p text:style-name="P2220">EXL</text:p>
            <text:p text:style-name="P2221"/>
          </table:table-cell>
          <table:table-cell table:style-name="TableCell2222">
            <text:p text:style-name="P2223">9BT</text:p>
            <text:p text:style-name="P2224">9LS</text:p>
            <text:p text:style-name="P2225">9LV</text:p>
            <text:p text:style-name="P2226">9AP</text:p>
            <text:p text:style-name="P2227">9DV</text:p>
            <text:p text:style-name="P2228">9PI</text:p>
            <text:p text:style-name="P2229"/>
          </table:table-cell>
          <table:table-cell table:style-name="TableCell2230">
            <text:p text:style-name="P2231">I–VII<text:s/></text:p>
            <text:p text:style-name="P2232"><text:span text:style-name="T2233">24 h</text:span></text:p>
          </table:table-cell>
          <table:table-cell table:style-name="TableCell2234">
            <text:p text:style-name="P2235"/>
          </table:table-cell>
        </table:table-row>
        <table:table-row table:style-name="TableRow2236">
          <table:table-cell table:style-name="TableCell2237">
            <text:p text:style-name="P2238">4.2.</text:p>
          </table:table-cell>
          <table:table-cell table:style-name="TableCell2239">
            <text:p text:style-name="P2240"><text:span text:style-name="T2241">Šiaulių oro uosto postas/LTSA1000</text:span><text:span text:style-name="T2242">1), 2)</text:span></text:p>
          </table:table-cell>
          <table:table-cell table:style-name="TableCell2243">
            <text:p text:style-name="P2244">Lakūnų g. 4,<text:s/></text:p>
            <text:p text:style-name="P2245">Šiauliai</text:p>
            <text:p text:style-name="P2246">LT-77103<text:s/></text:p>
            <text:p text:style-name="P2247"/>
          </table:table-cell>
          <table:table-cell table:style-name="TableCell2248">
            <text:p text:style-name="P2249">Tel. (8 41) 54 20 45,</text:p>
            <text:p text:style-name="P2250">faks. (8 41) 54 20 45,</text:p>
            <text:p text:style-name="P2251">e. p. sa10@lrmuitine.lt</text:p>
          </table:table-cell>
          <table:table-cell table:style-name="TableCell2252">
            <text:p text:style-name="P2253">LT</text:p>
            <text:p text:style-name="P2254">LM</text:p>
            <text:p text:style-name="P2255">0000</text:p>
          </table:table-cell>
          <table:table-cell table:style-name="TableCell2256">
            <text:p text:style-name="P2257">Q</text:p>
          </table:table-cell>
          <table:table-cell table:style-name="TableCell2258">
            <text:p text:style-name="P2259">VSAT LKJKC VMVT VAT</text:p>
          </table:table-cell>
          <table:table-cell table:style-name="TableCell2260">
            <text:p text:style-name="P2261">AIR R V</text:p>
          </table:table-cell>
          <table:table-cell table:style-name="TableCell2262">
            <text:p text:style-name="P2263">DEP</text:p>
            <text:p text:style-name="P2264">DES</text:p>
            <text:p text:style-name="P2265">EIN</text:p>
            <text:p text:style-name="P2266">ENT</text:p>
            <text:p text:style-name="P2267">EXL</text:p>
            <text:p text:style-name="P2268">EXT</text:p>
            <text:p text:style-name="P2269">REG</text:p>
          </table:table-cell>
          <table:table-cell table:style-name="TableCell2270">
            <text:p text:style-name="P2271"><text:span text:style-name="T2272">9DZ</text:span></text:p>
            <text:p text:style-name="P2273">9GK</text:p>
            <text:p text:style-name="P2274">9KL</text:p>
            <text:p text:style-name="P2275">9MS</text:p>
            <text:p text:style-name="P2276">9ST</text:p>
            <text:p text:style-name="P2277">9LS</text:p>
            <text:p text:style-name="P2278">9LV</text:p>
            <text:p text:style-name="P2279">9AP</text:p>
            <text:p text:style-name="P2280">9PI</text:p>
            <text:p text:style-name="P2281"/>
          </table:table-cell>
          <table:table-cell table:style-name="TableCell2282">
            <text:p text:style-name="P2283">I–VII<text:s/></text:p>
            <text:p text:style-name="P2284"><text:span text:style-name="T2285">24 h</text:span></text:p>
          </table:table-cell>
          <table:table-cell table:style-name="TableCell2286">
            <text:p text:style-name="P2287">Posto funkcijas vykdo Šiaulių<text:s/>pirmos kategorijos krovinių postas</text:p>
          </table:table-cell>
        </table:table-row>
        <table:table-row table:style-name="TableRow2288">
          <table:table-cell table:style-name="TableCell2289">
            <text:p text:style-name="P2290">4.3.</text:p>
          </table:table-cell>
          <table:table-cell table:style-name="TableCell2291">
            <text:p text:style-name="P2292"><text:span text:style-name="T2293">Pagėgių geležinkelio postas/LTLG3000</text:span><text:span text:style-name="T2294">1), 2)</text:span></text:p>
          </table:table-cell>
          <table:table-cell table:style-name="TableCell2295">
            <text:p text:style-name="P2296">Geležinkelio g. 7,<text:s/></text:p>
            <text:p text:style-name="P2297">Pagėgiai,<text:s/></text:p>
            <text:p text:style-name="P2298">Pagėgių sav.</text:p>
            <text:p text:style-name="P2299">LT-99292<text:s/></text:p>
            <text:p text:style-name="P2300"/>
          </table:table-cell>
          <table:table-cell table:style-name="TableCell2301">
            <text:p text:style-name="P2302">Tel. (8 441) 57 373,</text:p>
            <text:p text:style-name="P2303">faks. (8 441) 57 373,</text:p>
            <text:p text:style-name="P2304">e. p. lg30@lrmuitine.lt</text:p>
          </table:table-cell>
          <table:table-cell table:style-name="TableCell2305">
            <text:p text:style-name="P2306">LT</text:p>
            <text:p text:style-name="P2307">LM</text:p>
            <text:p text:style-name="P2308">0000</text:p>
          </table:table-cell>
          <table:table-cell table:style-name="TableCell2309">
            <text:p text:style-name="P2310">LT/RU</text:p>
          </table:table-cell>
          <table:table-cell table:style-name="TableCell2311">
            <text:p text:style-name="P2312">VSAT VMVT</text:p>
          </table:table-cell>
          <table:table-cell table:style-name="TableCell2313">
            <text:p text:style-name="P2314">V R</text:p>
          </table:table-cell>
          <table:table-cell table:style-name="TableCell2315">
            <text:p text:style-name="P2316">DEP</text:p>
            <text:p text:style-name="P2317">DES</text:p>
            <text:p text:style-name="P2318">EXT</text:p>
            <text:p text:style-name="P2319">ENT</text:p>
            <text:p text:style-name="P2320">EXL</text:p>
            <text:p text:style-name="P2321">REG</text:p>
            <text:p text:style-name="P2322">TRA</text:p>
          </table:table-cell>
          <table:table-cell table:style-name="TableCell2323">
            <text:p text:style-name="P2324"><text:span text:style-name="T2325">9DZ</text:span></text:p>
            <text:p text:style-name="P2326">9GK</text:p>
            <text:p text:style-name="P2327">9LS</text:p>
            <text:p text:style-name="P2328">9ST</text:p>
            <text:p text:style-name="P2329">9AP</text:p>
            <text:p text:style-name="P2330">9DV</text:p>
            <text:p text:style-name="P2331">9PI</text:p>
            <text:p text:style-name="P2332">9LV</text:p>
            <text:p text:style-name="P2333"/>
          </table:table-cell>
          <table:table-cell table:style-name="TableCell2334">
            <text:p text:style-name="P2335"><text:span text:style-name="T2336">I–VII 9.00–21.00</text:span></text:p>
          </table:table-cell>
          <table:table-cell table:style-name="TableCell2337">
            <text:p text:style-name="P2338"/>
          </table:table-cell>
        </table:table-row>
        <text:soft-page-break/>
        <table:table-row table:style-name="TableRow2339">
          <table:table-cell table:style-name="TableCell2340">
            <text:p text:style-name="P2341">4.4.</text:p>
          </table:table-cell>
          <table:table-cell table:style-name="TableCell2342">
            <text:p text:style-name="P2343"><text:span text:style-name="T2344">Bugenių geležinkelio postas/LTSG4000</text:span><text:span text:style-name="T2345">1), 2)</text:span></text:p>
          </table:table-cell>
          <table:table-cell table:style-name="TableCell2346">
            <text:p text:style-name="P2347">Geležinkelio g. 11,</text:p>
            <text:p text:style-name="P2348">Dapšių k.,<text:s/></text:p>
            <text:p text:style-name="P2349">Mažeikių r. sav.</text:p>
            <text:p text:style-name="P2350">LT-89451</text:p>
          </table:table-cell>
          <table:table-cell table:style-name="TableCell2351">
            <text:p text:style-name="P2352"><text:span text:style-name="T2353">T</text:span><text:span text:style-name="T2354">el. (8 443) 46 118</text:span></text:p>
            <text:p text:style-name="P2355"><text:span text:style-name="T2356">faks. (8 443) 46 118</text:span></text:p>
            <text:p text:style-name="P2357"><text:span text:style-name="T2358">e. p. sg40@lrmuitine.lt</text:span></text:p>
            <text:p text:style-name="P2359"/>
          </table:table-cell>
          <table:table-cell table:style-name="TableCell2360">
            <text:p text:style-name="P2361">LT</text:p>
            <text:p text:style-name="P2362">LM</text:p>
            <text:p text:style-name="P2363">0000</text:p>
          </table:table-cell>
          <table:table-cell table:style-name="TableCell2364">
            <text:p text:style-name="P2365">Q</text:p>
          </table:table-cell>
          <table:table-cell table:style-name="TableCell2366">
            <text:p text:style-name="P2367">MT</text:p>
          </table:table-cell>
          <table:table-cell table:style-name="TableCell2368">
            <text:p text:style-name="P2369">R V</text:p>
          </table:table-cell>
          <table:table-cell table:style-name="TableCell2370">
            <text:p text:style-name="P2371">DEP</text:p>
            <text:p text:style-name="P2372">DES</text:p>
            <text:p text:style-name="P2373">EIN</text:p>
            <text:p text:style-name="P2374">REG</text:p>
          </table:table-cell>
          <table:table-cell table:style-name="TableCell2375">
            <text:p text:style-name="P2376">9MS</text:p>
            <text:p text:style-name="P2377">9LS</text:p>
            <text:p text:style-name="P2378">9ST</text:p>
            <text:p text:style-name="P2379">9AP</text:p>
            <text:p text:style-name="P2380">9PI</text:p>
            <text:p text:style-name="P2381">9LV</text:p>
            <text:p text:style-name="P2382"/>
          </table:table-cell>
          <table:table-cell table:style-name="TableCell2383">
            <text:p text:style-name="P2384">I–VII</text:p>
            <text:p text:style-name="P2385">24 h</text:p>
          </table:table-cell>
          <table:table-cell table:style-name="TableCell2386">
            <text:p text:style-name="P2387"/>
          </table:table-cell>
        </table:table-row>
        <table:table-row table:style-name="TableRow2388">
          <table:table-cell table:style-name="TableCell2389">
            <text:p text:style-name="P2390">4.4.1.</text:p>
          </table:table-cell>
          <table:table-cell table:style-name="TableCell2391">
            <text:p text:style-name="P2392"><text:span text:style-name="T2393">MTV „Plungės kooperatinė prekyba“ <text:s/>/LTSG4001</text:span><text:span text:style-name="T2394">1), 2)</text:span></text:p>
          </table:table-cell>
          <table:table-cell table:style-name="TableCell2395">
            <text:p text:style-name="P2396">Birutės g. 48,</text:p>
            <text:p text:style-name="P2397">Plungė</text:p>
            <text:p text:style-name="P2398">LT-90112</text:p>
            <text:p text:style-name="P2399"/>
          </table:table-cell>
          <table:table-cell table:style-name="TableCell2400">
            <text:p text:style-name="P2401">Tel. (8 448) 52701,</text:p>
            <text:p text:style-name="P2402"><text:span text:style-name="T2403">e. p.<text:s/></text:span><text:span text:style-name="T2404">sg40.prekyba@lrmuitine.lt</text:span></text:p>
          </table:table-cell>
          <table:table-cell table:style-name="TableCell2405">
            <text:p text:style-name="P2406">LT</text:p>
            <text:p text:style-name="P2407">LM</text:p>
            <text:p text:style-name="P2408">0000</text:p>
          </table:table-cell>
          <table:table-cell table:style-name="TableCell2409">
            <text:p text:style-name="P2410">Q</text:p>
          </table:table-cell>
          <table:table-cell table:style-name="TableCell2411">
            <text:p text:style-name="P2412">MT</text:p>
          </table:table-cell>
          <table:table-cell table:style-name="TableCell2413">
            <text:p text:style-name="P2414">R V</text:p>
          </table:table-cell>
          <table:table-cell table:style-name="TableCell2415">
            <text:p text:style-name="P2416">DEP</text:p>
            <text:p text:style-name="P2417">DES</text:p>
            <text:p text:style-name="P2418">EIN</text:p>
            <text:p text:style-name="P2419">EXL</text:p>
            <text:p text:style-name="P2420">REG</text:p>
          </table:table-cell>
          <table:table-cell table:style-name="TableCell2421">
            <text:p text:style-name="P2422">9MS</text:p>
            <text:p text:style-name="P2423">9LS</text:p>
            <text:p text:style-name="P2424">9LV</text:p>
            <text:p text:style-name="P2425">9AP</text:p>
            <text:p text:style-name="P2426">9DV</text:p>
            <text:p text:style-name="P2427">9PI</text:p>
            <text:p text:style-name="P2428"/>
          </table:table-cell>
          <table:table-cell table:style-name="TableCell2429">
            <text:p text:style-name="P2430">I–IV 8.00–17.00</text:p>
            <text:p text:style-name="P2431">V 8.00–15.45</text:p>
            <text:p text:style-name="P2432"/>
          </table:table-cell>
          <table:table-cell table:style-name="TableCell2433">
            <text:p text:style-name="P2434">Šeštadieniais, sekmadieniais ir švenčių dienomis nedirba</text:p>
          </table:table-cell>
        </table:table-row>
        <table:table-row table:style-name="TableRow2435">
          <table:table-cell table:style-name="TableCell2436">
            <text:p text:style-name="P2437">4.5.</text:p>
          </table:table-cell>
          <table:table-cell table:style-name="TableCell2438">
            <text:p text:style-name="P2439"><text:span text:style-name="T2440">Radviliškio geležinkelio postas/LTSG3000</text:span><text:span text:style-name="T2441">1), 2)</text:span></text:p>
          </table:table-cell>
          <table:table-cell table:style-name="TableCell2442">
            <text:p text:style-name="P2443">Bokšto g. 13,<text:s/></text:p>
            <text:p text:style-name="P2444">Radviliškis</text:p>
            <text:p text:style-name="P2445">LT-82124</text:p>
          </table:table-cell>
          <table:table-cell table:style-name="TableCell2446">
            <text:p text:style-name="P2447">Tel. (8 422) 53 390,</text:p>
            <text:p text:style-name="P2448">faks. (8 422) 53 390,</text:p>
            <text:p text:style-name="P2449">e. p. sg30@lrmuitine.lt</text:p>
          </table:table-cell>
          <table:table-cell table:style-name="TableCell2450">
            <text:p text:style-name="P2451">LT</text:p>
            <text:p text:style-name="P2452">LM</text:p>
            <text:p text:style-name="P2453">0000</text:p>
          </table:table-cell>
          <table:table-cell table:style-name="TableCell2454">
            <text:p text:style-name="P2455">Q</text:p>
          </table:table-cell>
          <table:table-cell table:style-name="TableCell2456">
            <text:p text:style-name="P2457">MT</text:p>
          </table:table-cell>
          <table:table-cell table:style-name="TableCell2458">
            <text:p text:style-name="P2459">R V</text:p>
          </table:table-cell>
          <table:table-cell table:style-name="TableCell2460">
            <text:p text:style-name="P2461">DEP</text:p>
            <text:p text:style-name="P2462">DES</text:p>
            <text:p text:style-name="P2463">EIN</text:p>
            <text:p text:style-name="P2464">REG</text:p>
          </table:table-cell>
          <table:table-cell table:style-name="TableCell2465">
            <text:p text:style-name="P2466">9MS</text:p>
            <text:p text:style-name="P2467">9LS</text:p>
            <text:p text:style-name="P2468">9ST</text:p>
            <text:p text:style-name="P2469">9AP</text:p>
            <text:p text:style-name="P2470">9DV</text:p>
            <text:p text:style-name="P2471">9PI</text:p>
            <text:p text:style-name="P2472">9LV</text:p>
          </table:table-cell>
          <table:table-cell table:style-name="TableCell2473">
            <text:p text:style-name="P2474">I–VII 8.00–20.00</text:p>
          </table:table-cell>
          <table:table-cell table:style-name="TableCell2475">
            <text:p text:style-name="P2476"/>
          </table:table-cell>
        </table:table-row>
        <table:table-row table:style-name="TableRow2477">
          <table:table-cell table:style-name="TableCell2478">
            <text:p text:style-name="P2479">4.5.1.</text:p>
          </table:table-cell>
          <table:table-cell table:style-name="TableCell2480">
            <text:p text:style-name="P2481"><text:span text:style-name="T2482">MTV<text:s/></text:span><text:span text:style-name="T2483">„Aloyzo Grigaliūno transportas“ /LTSG3001</text:span><text:span text:style-name="T2484">1), 2)</text:span></text:p>
          </table:table-cell>
          <table:table-cell table:style-name="TableCell2485">
            <text:p text:style-name="P2486">Purienų g. 2, Radviliškis</text:p>
            <text:p text:style-name="P2487">LT-82144</text:p>
          </table:table-cell>
          <table:table-cell table:style-name="TableCell2488">
            <text:p text:style-name="P2489"><text:span text:style-name="T2490">T</text:span><text:span text:style-name="T2491">el. (8 422) 51 200</text:span></text:p>
            <text:p text:style-name="P2492"><text:span text:style-name="T2493">e. p. sg30.transportas@lrmuitine.lt</text:span></text:p>
            <text:p text:style-name="P2494"/>
          </table:table-cell>
          <table:table-cell table:style-name="TableCell2495">
            <text:p text:style-name="P2496">LT</text:p>
            <text:p text:style-name="P2497">LM</text:p>
            <text:p text:style-name="P2498">0000</text:p>
          </table:table-cell>
          <table:table-cell table:style-name="TableCell2499">
            <text:p text:style-name="P2500">Q</text:p>
          </table:table-cell>
          <table:table-cell table:style-name="TableCell2501">
            <text:p text:style-name="P2502">MT</text:p>
          </table:table-cell>
          <table:table-cell table:style-name="TableCell2503">
            <text:p text:style-name="P2504">R</text:p>
          </table:table-cell>
          <table:table-cell table:style-name="TableCell2505">
            <text:p text:style-name="P2506">DEP</text:p>
            <text:p text:style-name="P2507">DES</text:p>
            <text:p text:style-name="P2508">EIN</text:p>
            <text:p text:style-name="P2509">EXL</text:p>
            <text:p text:style-name="P2510">REG</text:p>
          </table:table-cell>
          <table:table-cell table:style-name="TableCell2511">
            <text:p text:style-name="P2512">9MS</text:p>
            <text:p text:style-name="P2513">9LS</text:p>
            <text:p text:style-name="P2514">9LV</text:p>
            <text:p text:style-name="P2515">9AP</text:p>
            <text:p text:style-name="P2516">9DV</text:p>
            <text:p text:style-name="P2517">9PI</text:p>
            <text:p text:style-name="P2518"/>
          </table:table-cell>
          <table:table-cell table:style-name="TableCell2519">
            <text:p text:style-name="P2520">I–V 9.00–17.00</text:p>
            <text:p text:style-name="P2521">VI 9.00–15.00</text:p>
          </table:table-cell>
          <table:table-cell table:style-name="TableCell2522">
            <text:p text:style-name="P2523"/>
          </table:table-cell>
        </table:table-row>
        <table:table-row table:style-name="TableRow2524">
          <table:table-cell table:style-name="TableCell2525">
            <text:p text:style-name="P2526">4.6.</text:p>
          </table:table-cell>
          <table:table-cell table:style-name="TableCell2527">
            <text:p text:style-name="P2528"><text:span text:style-name="T2529">Nidos kelio postas/LTLK1000</text:span><text:span text:style-name="T2530">1), 2)</text:span></text:p>
          </table:table-cell>
          <table:table-cell table:style-name="TableCell2531">
            <text:p text:style-name="P2532">Kelias 167,<text:s/></text:p>
            <text:p text:style-name="P2533">Nidos–Smiltynės pl. 2,<text:s/></text:p>
            <text:p text:style-name="P2534">Neringa</text:p>
            <text:p text:style-name="P2535">LT-93125<text:s/></text:p>
            <text:p text:style-name="P2536"/>
          </table:table-cell>
          <table:table-cell table:style-name="TableCell2537">
            <text:p text:style-name="P2538">Tel. (8 469) 52 161,</text:p>
            <text:p text:style-name="P2539">faks. (8 469) 52 161,</text:p>
            <text:p text:style-name="P2540">e. p. lk10@lrmuitine.lt</text:p>
          </table:table-cell>
          <table:table-cell table:style-name="TableCell2541">
            <text:p text:style-name="P2542">LT</text:p>
            <text:p text:style-name="P2543">LM</text:p>
            <text:p text:style-name="P2544">0000</text:p>
          </table:table-cell>
          <table:table-cell table:style-name="TableCell2545">
            <text:p text:style-name="P2546">LT/RU</text:p>
          </table:table-cell>
          <table:table-cell table:style-name="TableCell2547">
            <text:p text:style-name="P2548">VSAT PKPD<text:s/></text:p>
          </table:table-cell>
          <table:table-cell table:style-name="TableCell2549">
            <text:p text:style-name="P2550">R C</text:p>
          </table:table-cell>
          <table:table-cell table:style-name="TableCell2551">
            <text:p text:style-name="P2552">DEP</text:p>
            <text:p text:style-name="P2553">DES</text:p>
            <text:p text:style-name="P2554">EXT</text:p>
            <text:p text:style-name="P2555">ENT</text:p>
            <text:p text:style-name="P2556">EXL</text:p>
            <text:p text:style-name="P2557">REG</text:p>
          </table:table-cell>
          <table:table-cell table:style-name="TableCell2558">
            <text:p text:style-name="P2559"><text:span text:style-name="T2560">9DZ</text:span><text:span text:style-name="T2561"><text:s/></text:span></text:p>
            <text:p text:style-name="P2562">9KL</text:p>
            <text:p text:style-name="P2563"><text:span text:style-name="T2564">9LS</text:span></text:p>
            <text:p text:style-name="P2565">9ST</text:p>
            <text:p text:style-name="P2566">9AP</text:p>
            <text:p text:style-name="P2567">9PI</text:p>
            <text:p text:style-name="P2568">9LV</text:p>
          </table:table-cell>
          <table:table-cell table:style-name="TableCell2569">
            <text:p text:style-name="P2570">I–VII<text:s/></text:p>
            <text:p text:style-name="P2571">24 h</text:p>
          </table:table-cell>
          <table:table-cell table:style-name="TableCell2572">
            <text:p text:style-name="P2573">Vykdo Nidos upių uosto posto funkcijas</text:p>
          </table:table-cell>
        </table:table-row>
        <text:soft-page-break/>
        <table:table-row table:style-name="TableRow2574">
          <table:table-cell table:style-name="TableCell2575">
            <text:p text:style-name="P2576">4.7.</text:p>
          </table:table-cell>
          <table:table-cell table:style-name="TableCell2577">
            <text:p text:style-name="P2578"><text:span text:style-name="T2579">Panemunės kelio postas/LTLK4000</text:span><text:span text:style-name="T2580">1), 2)</text:span></text:p>
          </table:table-cell>
          <table:table-cell table:style-name="TableCell2581">
            <text:p text:style-name="P2582">Tilžės g. 2,<text:s/></text:p>
            <text:p text:style-name="P2583">Šakininkų k., Lumpėnų sen., Pagėgių sav.</text:p>
            <text:p text:style-name="P2584">LT-99275</text:p>
          </table:table-cell>
          <table:table-cell table:style-name="TableCell2585">
            <text:p text:style-name="P2586">Tel. (8 441) 42 335,</text:p>
            <text:p text:style-name="P2587">faks. (8 441) 42 332,</text:p>
            <text:p text:style-name="P2588">e. p. lk40@lrmuitine.lt</text:p>
          </table:table-cell>
          <table:table-cell table:style-name="TableCell2589">
            <text:p text:style-name="P2590">LT</text:p>
            <text:p text:style-name="P2591">LM</text:p>
            <text:p text:style-name="P2592">0000</text:p>
          </table:table-cell>
          <table:table-cell table:style-name="TableCell2593">
            <text:p text:style-name="P2594">LT/RU</text:p>
          </table:table-cell>
          <table:table-cell table:style-name="TableCell2595">
            <text:p text:style-name="P2596">VSAT VMVT PKPD MT<text:s/></text:p>
          </table:table-cell>
          <table:table-cell table:style-name="TableCell2597">
            <text:p text:style-name="P2598">R C</text:p>
          </table:table-cell>
          <table:table-cell table:style-name="TableCell2599">
            <text:p text:style-name="P2600">DEP</text:p>
            <text:p text:style-name="P2601">DES</text:p>
            <text:p text:style-name="P2602">EXT</text:p>
            <text:p text:style-name="P2603">ENT</text:p>
            <text:p text:style-name="P2604">EXL</text:p>
            <text:p text:style-name="P2605">REG TRA</text:p>
          </table:table-cell>
          <table:table-cell table:style-name="TableCell2606">
            <text:p text:style-name="P2607"><text:span text:style-name="T2608">9DZ</text:span></text:p>
            <text:p text:style-name="P2609">9GK</text:p>
            <text:p text:style-name="P2610">9KL</text:p>
            <text:p text:style-name="P2611">9LS</text:p>
            <text:p text:style-name="P2612">9ST</text:p>
            <text:p text:style-name="P2613">9AP</text:p>
            <text:p text:style-name="P2614">9PI</text:p>
            <text:p text:style-name="P2615">9LV</text:p>
            <text:p text:style-name="P2616"/>
          </table:table-cell>
          <table:table-cell table:style-name="TableCell2617">
            <text:p text:style-name="P2618">I–VII<text:s/></text:p>
            <text:p text:style-name="P2619">24 h</text:p>
            <text:p text:style-name="P2620"/>
          </table:table-cell>
          <table:table-cell table:style-name="TableCell2621">
            <text:p text:style-name="P2622">Vykdo Rusnės upių uosto posto funkcijas</text:p>
          </table:table-cell>
        </table:table-row>
        <table:table-row table:style-name="TableRow2623">
          <table:table-cell table:style-name="TableCell2624">
            <text:p text:style-name="P2625">4.8.</text:p>
          </table:table-cell>
          <table:table-cell table:style-name="TableCell2626">
            <text:p text:style-name="P2627"><text:span text:style-name="T2628">Klaipėdos krovinių postas<text:s/></text:span><text:span text:style-name="T2629">„Centras“<text:s/></text:span><text:span text:style-name="T2630">/LTLC0100</text:span></text:p>
          </table:table-cell>
          <table:table-cell table:style-name="TableCell2631">
            <text:p text:style-name="P2632">S. Nėries g. 4,<text:s/></text:p>
            <text:p text:style-name="P2633">Klaipėda<text:s/></text:p>
            <text:p text:style-name="P2634">LT-92228<text:s/></text:p>
            <text:p text:style-name="P2635"/>
          </table:table-cell>
          <table:table-cell table:style-name="TableCell2636">
            <text:p text:style-name="P2637">e. p. lc01@lrmuitine.lt</text:p>
          </table:table-cell>
          <table:table-cell table:style-name="TableCell2638">
            <text:p text:style-name="P2639">LT</text:p>
            <text:p text:style-name="P2640">LM 0000</text:p>
          </table:table-cell>
          <table:table-cell table:style-name="TableCell2641">
            <text:p text:style-name="P2642">Q</text:p>
          </table:table-cell>
          <table:table-cell table:style-name="TableCell2643">
            <text:p text:style-name="P2644"/>
          </table:table-cell>
          <table:table-cell table:style-name="TableCell2645">
            <text:p text:style-name="P2646">AIR C P R V<text:s/></text:p>
          </table:table-cell>
          <table:table-cell table:style-name="TableCell2647">
            <text:p text:style-name="P2648">EXP</text:p>
            <text:p text:style-name="P2649">DIS</text:p>
            <text:p text:style-name="P2650">PLA</text:p>
            <text:p text:style-name="P2651"><text:span text:style-name="T2652">RFC</text:span></text:p>
          </table:table-cell>
          <table:table-cell table:style-name="TableCell2653">
            <text:p text:style-name="P2654">9IM</text:p>
            <text:p text:style-name="P2655">9GK</text:p>
            <text:p text:style-name="P2656">9ST</text:p>
            <text:p text:style-name="P2657">9PM</text:p>
            <text:p text:style-name="P2658"/>
          </table:table-cell>
          <table:table-cell table:style-name="TableCell2659">
            <text:p text:style-name="P2660">I–VII<text:s/></text:p>
            <text:p text:style-name="P2661">24 h</text:p>
          </table:table-cell>
          <table:table-cell table:style-name="TableCell2662">
            <text:p text:style-name="P2663"/>
          </table:table-cell>
        </table:table-row>
        <table:table-row table:style-name="TableRow2664">
          <table:table-cell table:style-name="TableCell2665">
            <text:p text:style-name="P2666">4.9.</text:p>
          </table:table-cell>
          <table:table-cell table:style-name="TableCell2667">
            <text:p text:style-name="P2668"><text:span text:style-name="T2669">Klaipėdos krovinių postas/LTLR1000</text:span><text:span text:style-name="T2670">1), 2)</text:span></text:p>
          </table:table-cell>
          <table:table-cell table:style-name="TableCell2671">
            <text:p text:style-name="P2672">Šilutės pl. 9,<text:s/></text:p>
            <text:p text:style-name="P2673">Klaipėda</text:p>
            <text:p text:style-name="P2674">LT-91109<text:s/></text:p>
            <text:p text:style-name="P2675"/>
          </table:table-cell>
          <table:table-cell table:style-name="TableCell2676">
            <text:p text:style-name="P2677"><text:span text:style-name="T2678">T</text:span><text:span text:style-name="T2679">el. (8 46) 31 06 30</text:span></text:p>
            <text:p text:style-name="P2680"><text:span text:style-name="T2681">(8 46) 41 11 22</text:span></text:p>
            <text:p text:style-name="P2682"><text:span text:style-name="T2683">e. p.<text:s/></text:span><text:span text:style-name="T2684">lr10@lrmuitine.lt</text:span></text:p>
            <text:p text:style-name="P2685"/>
            <text:p text:style-name="P2686"/>
          </table:table-cell>
          <table:table-cell table:style-name="TableCell2687">
            <text:p text:style-name="P2688">LT</text:p>
            <text:p text:style-name="P2689">LM</text:p>
            <text:p text:style-name="P2690">0000</text:p>
          </table:table-cell>
          <table:table-cell table:style-name="TableCell2691">
            <text:p text:style-name="P2692">Q</text:p>
          </table:table-cell>
          <table:table-cell table:style-name="TableCell2693">
            <text:p text:style-name="P2694">VMVT MT</text:p>
          </table:table-cell>
          <table:table-cell table:style-name="TableCell2695">
            <text:p text:style-name="P2696">R V</text:p>
          </table:table-cell>
          <table:table-cell table:style-name="TableCell2697">
            <text:p text:style-name="P2698">DEP</text:p>
            <text:p text:style-name="P2699">DES</text:p>
            <text:p text:style-name="P2700">EIN</text:p>
            <text:p text:style-name="P2701">REG</text:p>
          </table:table-cell>
          <table:table-cell table:style-name="TableCell2702">
            <text:p text:style-name="P2703">9GK</text:p>
            <text:p text:style-name="P2704">9MS</text:p>
            <text:p text:style-name="P2705">9ST</text:p>
            <text:p text:style-name="P2706">9LS</text:p>
            <text:p text:style-name="P2707">9LV</text:p>
            <text:p text:style-name="P2708">9AP</text:p>
            <text:p text:style-name="P2709">9DV</text:p>
            <text:p text:style-name="P2710">9PI</text:p>
            <text:p text:style-name="P2711"/>
            <text:p text:style-name="P2712"/>
          </table:table-cell>
          <table:table-cell table:style-name="TableCell2713">
            <text:p text:style-name="P2714">I–VII<text:s/></text:p>
            <text:p text:style-name="P2715">8.00–20.00</text:p>
          </table:table-cell>
          <table:table-cell table:style-name="TableCell2716">
            <text:p text:style-name="P2717"/>
          </table:table-cell>
        </table:table-row>
        <table:table-row table:style-name="TableRow2718">
          <table:table-cell table:style-name="TableCell2719">
            <text:p text:style-name="P2720">4.9.1.</text:p>
          </table:table-cell>
          <table:table-cell table:style-name="TableCell2721">
            <text:p text:style-name="P2722"><text:span text:style-name="T2723">MTV „Gollner Spedition“ /LTLR1006</text:span><text:span text:style-name="T2724">1), 2)</text:span></text:p>
          </table:table-cell>
          <table:table-cell table:style-name="TableCell2725">
            <text:p text:style-name="P2726">Plieno g. 2,<text:s/><text:line-break/>Klaipėda</text:p>
            <text:p text:style-name="P2727"><text:span text:style-name="T2728">LT-95112</text:span></text:p>
          </table:table-cell>
          <table:table-cell table:style-name="TableCell2729">
            <text:p text:style-name="P2730">Tel.: (8 46) 40 40 07,</text:p>
            <text:p text:style-name="P2731">e. p. lr10.gollner@lrmuitine.lt</text:p>
          </table:table-cell>
          <table:table-cell table:style-name="TableCell2732">
            <text:p text:style-name="P2733">LT</text:p>
            <text:p text:style-name="P2734">LM</text:p>
            <text:p text:style-name="P2735">0000</text:p>
          </table:table-cell>
          <table:table-cell table:style-name="TableCell2736">
            <text:p text:style-name="P2737">Q</text:p>
          </table:table-cell>
          <table:table-cell table:style-name="TableCell2738">
            <text:p text:style-name="P2739">MT</text:p>
          </table:table-cell>
          <table:table-cell table:style-name="TableCell2740">
            <text:p text:style-name="P2741">R</text:p>
          </table:table-cell>
          <table:table-cell table:style-name="TableCell2742">
            <text:p text:style-name="P2743">DEP</text:p>
            <text:p text:style-name="P2744">DES</text:p>
            <text:p text:style-name="P2745">EIN</text:p>
            <text:p text:style-name="P2746">EXL</text:p>
            <text:p text:style-name="P2747">REG</text:p>
          </table:table-cell>
          <table:table-cell table:style-name="TableCell2748">
            <text:p text:style-name="P2749">9GK</text:p>
            <text:p text:style-name="P2750">9MS</text:p>
            <text:p text:style-name="P2751">9ST</text:p>
            <text:p text:style-name="P2752">9LS</text:p>
            <text:p text:style-name="P2753">9LV</text:p>
            <text:p text:style-name="P2754">9AP</text:p>
            <text:p text:style-name="P2755">9DV</text:p>
            <text:p text:style-name="P2756">9PI</text:p>
            <text:p text:style-name="P2757"/>
            <text:p text:style-name="P2758"/>
          </table:table-cell>
          <table:table-cell table:style-name="TableCell2759">
            <text:p text:style-name="P2760">I–V 9.00–20.00</text:p>
            <text:p text:style-name="P2761"/>
          </table:table-cell>
          <table:table-cell table:style-name="TableCell2762">
            <text:p text:style-name="P2763">Pietų pertrauka 12.30-13.30. Šeštadieniais, sekmadieniais ir švenčių dienomis nedirba</text:p>
          </table:table-cell>
        </table:table-row>
        <text:soft-page-break/>
        <table:table-row table:style-name="TableRow2764">
          <table:table-cell table:style-name="TableCell2765">
            <text:p text:style-name="P2766">4.10.</text:p>
          </table:table-cell>
          <table:table-cell table:style-name="TableCell2767">
            <text:p text:style-name="P2768"><text:span text:style-name="T2769">Šiaulių pirmos kategorijos krovinių postas/</text:span><text:span text:style-name="T2770"><text:line-break/>LTSR1000</text:span><text:span text:style-name="T2771">1), 2)</text:span></text:p>
          </table:table-cell>
          <table:table-cell table:style-name="TableCell2772">
            <text:p text:style-name="P2773"><text:span text:style-name="T2774">M</text:span><text:span text:style-name="T2775">etalistų g. 4,</text:span></text:p>
            <text:p text:style-name="P2776"><text:span text:style-name="T2777">78107 Šiauliai</text:span></text:p>
            <text:p text:style-name="P2778"/>
          </table:table-cell>
          <table:table-cell table:style-name="TableCell2779">
            <text:p text:style-name="P2780">Postas</text:p>
            <text:p text:style-name="P2781">Tel. (8 41) 54 02 16,</text:p>
            <text:p text:style-name="P2782">faks. (8 41) 54 02 16,</text:p>
            <text:p text:style-name="P2783">e. p. sr10@lrmuitine.lt</text:p>
          </table:table-cell>
          <table:table-cell table:style-name="TableCell2784">
            <text:p text:style-name="P2785">LT</text:p>
            <text:p text:style-name="P2786">LM</text:p>
            <text:p text:style-name="P2787">0000</text:p>
          </table:table-cell>
          <table:table-cell table:style-name="TableCell2788">
            <text:p text:style-name="P2789">Q</text:p>
          </table:table-cell>
          <table:table-cell table:style-name="TableCell2790">
            <text:p text:style-name="P2791">MT</text:p>
          </table:table-cell>
          <table:table-cell table:style-name="TableCell2792">
            <text:p text:style-name="P2793">R V</text:p>
          </table:table-cell>
          <table:table-cell table:style-name="TableCell2794">
            <text:p text:style-name="P2795">AUT</text:p>
            <text:p text:style-name="P2796">CAE</text:p>
            <text:p text:style-name="P2797">CAU</text:p>
            <text:p text:style-name="P2798">ENQ</text:p>
            <text:p text:style-name="P2799">DEP</text:p>
            <text:p text:style-name="P2800">DES</text:p>
            <text:p text:style-name="P2801">EIN</text:p>
            <text:p text:style-name="P2802">REC<text:s/></text:p>
            <text:p text:style-name="P2803">REG</text:p>
          </table:table-cell>
          <table:table-cell table:style-name="TableCell2804">
            <text:p text:style-name="P2805">9BP</text:p>
            <text:p text:style-name="P2806">9GK</text:p>
            <text:p text:style-name="P2807">9MS</text:p>
            <text:p text:style-name="P2808">9ST</text:p>
            <text:p text:style-name="P2809">9TL</text:p>
            <text:p text:style-name="P2810">9LS</text:p>
            <text:p text:style-name="P2811">9LV</text:p>
            <text:p text:style-name="P2812">9AP</text:p>
            <text:p text:style-name="P2813">9DV</text:p>
            <text:p text:style-name="P2814">9PI</text:p>
            <text:p text:style-name="P2815"/>
          </table:table-cell>
          <table:table-cell table:style-name="TableCell2816">
            <text:p text:style-name="P2817">I–VII</text:p>
            <text:p text:style-name="P2818">24 h</text:p>
            <text:p text:style-name="P2819"/>
          </table:table-cell>
          <table:table-cell table:style-name="TableCell2820">
            <text:p text:style-name="P2821"><text:span text:style-name="T2822">Vykdo Šiaulių oro uosto posto funkcijas</text:span></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Asmenų aptarnavimas</text:p>
            <text:p text:style-name="P2832">Tel. (8 41)<text:s/>54 00 41,</text:p>
            <text:p text:style-name="P2833">faks. (8 41) 54 00 91,</text:p>
            <text:p text:style-name="P2834"><text:span text:style-name="T2835">e. p.<text:s/></text:span><text:span text:style-name="T2836">ltm</text:span><text:span text:style-name="T2837">.siauliai@lrmuitine.lt</text:span></text:p>
            <text:p text:style-name="P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Šeštadieniais, sekmadieniais ir švenčių dienomis nedirba (Informacija asmenims teikiama<text:s/></text:p>
            <text:p text:style-name="P2856">I–IV<text:s/></text:p>
            <text:p text:style-name="P2857">8.00–17.00</text:p>
            <text:p text:style-name="P2858">V 8.00–15.45)</text:p>
            <text:p text:style-name="P2859"/>
          </table:table-cell>
        </table:table-row>
        <table:table-row table:style-name="TableRow2860">
          <table:table-cell table:style-name="TableCell2861">
            <text:p text:style-name="P2862">4.10.1.</text:p>
          </table:table-cell>
          <table:table-cell table:style-name="TableCell2863">
            <text:p text:style-name="P2864"><text:span text:style-name="T2865">MTV „Šiaulių tiekimo bazė“ /LTSR1001</text:span><text:span text:style-name="T2866">1), 2)</text:span></text:p>
          </table:table-cell>
          <table:table-cell table:style-name="TableCell2867">
            <text:p text:style-name="P2868">V.<text:s/>Bielskio g. 30A, Šiauliai</text:p>
            <text:p text:style-name="P2869">LT-76147</text:p>
          </table:table-cell>
          <table:table-cell table:style-name="TableCell2870">
            <text:p text:style-name="P2871">Tel. (8 41) 59 84 64</text:p>
            <text:p text:style-name="P2872">e. p. sr10.baze@lrmuitine.lt</text:p>
          </table:table-cell>
          <table:table-cell table:style-name="TableCell2873">
            <text:p text:style-name="P2874">LT</text:p>
            <text:p text:style-name="P2875">LM</text:p>
            <text:p text:style-name="P2876">0000</text:p>
          </table:table-cell>
          <table:table-cell table:style-name="TableCell2877">
            <text:p text:style-name="P2878">Q</text:p>
          </table:table-cell>
          <table:table-cell table:style-name="TableCell2879">
            <text:p text:style-name="P2880">MT</text:p>
          </table:table-cell>
          <table:table-cell table:style-name="TableCell2881">
            <text:p text:style-name="P2882">R V</text:p>
          </table:table-cell>
          <table:table-cell table:style-name="TableCell2883">
            <text:p text:style-name="P2884">DEP</text:p>
            <text:p text:style-name="P2885">DES</text:p>
            <text:p text:style-name="P2886">EIN</text:p>
            <text:p text:style-name="P2887">EXL</text:p>
            <text:p text:style-name="P2888">REG</text:p>
          </table:table-cell>
          <table:table-cell table:style-name="TableCell2889">
            <text:p text:style-name="P2890">9MS</text:p>
            <text:p text:style-name="P2891">9LS</text:p>
            <text:p text:style-name="P2892">9LV</text:p>
            <text:p text:style-name="P2893">9AP</text:p>
            <text:p text:style-name="P2894">9DV</text:p>
            <text:p text:style-name="P2895">9PI</text:p>
            <text:p text:style-name="P2896"/>
          </table:table-cell>
          <table:table-cell table:style-name="TableCell2897">
            <text:p text:style-name="P2898">I–V 8.00–20.00</text:p>
            <text:p text:style-name="P2899"/>
          </table:table-cell>
          <table:table-cell table:style-name="TableCell2900">
            <text:p text:style-name="P2901">Šeštadieniais, sekmadieniais ir švenčių dienomis nedirba</text:p>
          </table:table-cell>
        </table:table-row>
        <text:soft-page-break/>
        <table:table-row table:style-name="TableRow2902">
          <table:table-cell table:style-name="TableCell2903">
            <text:p text:style-name="P2904">4.11.</text:p>
          </table:table-cell>
          <table:table-cell table:style-name="TableCell2905">
            <text:p text:style-name="P2906"><text:span text:style-name="T2907">Malkų įlankos jūrų uosto<text:s/></text:span><text:span text:style-name="T2908">postas/LTLU9000</text:span><text:span text:style-name="T2909">1), 2)</text:span></text:p>
          </table:table-cell>
          <table:table-cell table:style-name="TableCell2910">
            <text:p text:style-name="P2911">Perkėlos g. 1C,<text:s/></text:p>
            <text:p text:style-name="P2912">Klaipėda</text:p>
            <text:p text:style-name="P2913">LT-93270<text:s/></text:p>
            <text:p text:style-name="P2914"/>
          </table:table-cell>
          <table:table-cell table:style-name="TableCell2915">
            <text:p text:style-name="P2916"><text:span text:style-name="T2917">T</text:span><text:span text:style-name="T2918">el. (8 46) 39 35 20</text:span></text:p>
            <text:p text:style-name="P2919"><text:span text:style-name="T2920">(8 46) 39 35 15</text:span></text:p>
            <text:p text:style-name="P2921"><text:span text:style-name="T2922">faks. (8 46) 39 35 14</text:span></text:p>
            <text:p text:style-name="P2923"><text:span text:style-name="T2924">e. p. lu90@lrmuitine.lt</text:span></text:p>
            <text:p text:style-name="P2925"/>
            <text:p text:style-name="P2926"/>
          </table:table-cell>
          <table:table-cell table:style-name="TableCell2927">
            <text:p text:style-name="P2928">LT</text:p>
            <text:p text:style-name="P2929">LM</text:p>
            <text:p text:style-name="P2930">0000</text:p>
          </table:table-cell>
          <table:table-cell table:style-name="TableCell2931">
            <text:p text:style-name="P2932">CB</text:p>
          </table:table-cell>
          <table:table-cell table:style-name="TableCell2933">
            <text:p text:style-name="P2934">VSAT VMVT VAT PKPD MT<text:s/></text:p>
          </table:table-cell>
          <table:table-cell table:style-name="TableCell2935">
            <text:p text:style-name="P2936">P R V</text:p>
          </table:table-cell>
          <table:table-cell table:style-name="TableCell2937">
            <text:p text:style-name="P2938">DEP</text:p>
            <text:p text:style-name="P2939">DES</text:p>
            <text:p text:style-name="P2940">EXT</text:p>
            <text:p text:style-name="P2941">ENT</text:p>
            <text:p text:style-name="P2942">EXL</text:p>
            <text:p text:style-name="P2943">REG</text:p>
            <text:p text:style-name="P2944">TRA</text:p>
          </table:table-cell>
          <table:table-cell table:style-name="TableCell2945">
            <text:p text:style-name="P2946"><text:span text:style-name="T2947">9DZ</text:span></text:p>
            <text:p text:style-name="P2948">9GK</text:p>
            <text:p text:style-name="P2949">9KL</text:p>
            <text:p text:style-name="P2950">9MS</text:p>
            <text:p text:style-name="P2951">9ST</text:p>
            <text:p text:style-name="P2952">9TL</text:p>
            <text:p text:style-name="P2953">9LS</text:p>
            <text:p text:style-name="P2954">9LV</text:p>
            <text:p text:style-name="P2955">9AP</text:p>
            <text:p text:style-name="P2956">9PI</text:p>
          </table:table-cell>
          <table:table-cell table:style-name="TableCell2957">
            <text:p text:style-name="P2958">I–VII<text:s/></text:p>
            <text:p text:style-name="P2959">24 h</text:p>
          </table:table-cell>
          <table:table-cell table:style-name="TableCell2960">
            <text:p text:style-name="P2961"/>
          </table:table-cell>
        </table:table-row>
        <table:table-row table:style-name="TableRow2962">
          <table:table-cell table:style-name="TableCell2963">
            <text:p text:style-name="P2964">4.11.1.</text:p>
          </table:table-cell>
          <table:table-cell table:style-name="TableCell2965">
            <text:p text:style-name="P2966"><text:span text:style-name="T2967">MTV „Kuršiai“/</text:span><text:span text:style-name="T2968"><text:line-break/>LTLU9001</text:span><text:span text:style-name="T2969">1), 2)</text:span></text:p>
          </table:table-cell>
          <table:table-cell table:style-name="TableCell2970">
            <text:p text:style-name="P2971">Perkėlos g. 10, Klaipėda</text:p>
            <text:p text:style-name="P2972">LT-93270</text:p>
          </table:table-cell>
          <table:table-cell table:style-name="TableCell2973">
            <text:p text:style-name="P2974"><text:span text:style-name="T2975">Tel. (8 46) 39 35 20</text:span></text:p>
            <text:p text:style-name="P2976"><text:span text:style-name="T2977">(8 46) 39 35 15</text:span></text:p>
            <text:p text:style-name="P2978"><text:span text:style-name="T2979">faks. (8 46) 39 35 14</text:span></text:p>
            <text:p text:style-name="P2980"><text:span text:style-name="T2981">e. p. lu90@lrmuitine.lt</text:span></text:p>
            <text:p text:style-name="P2982"><text:span text:style-name="T2983"><text:s/></text:span></text:p>
          </table:table-cell>
          <table:table-cell table:style-name="TableCell2984">
            <text:p text:style-name="P2985">LT</text:p>
            <text:p text:style-name="P2986">LM</text:p>
            <text:p text:style-name="P2987">0000</text:p>
          </table:table-cell>
          <table:table-cell table:style-name="TableCell2988">
            <text:p text:style-name="P2989">CB</text:p>
          </table:table-cell>
          <table:table-cell table:style-name="TableCell2990">
            <text:p text:style-name="P2991">Nėra</text:p>
          </table:table-cell>
          <table:table-cell table:style-name="TableCell2992">
            <text:p text:style-name="P2993">P R V</text:p>
          </table:table-cell>
          <table:table-cell table:style-name="TableCell2994">
            <text:p text:style-name="P2995">DEP</text:p>
            <text:p text:style-name="P2996">DES</text:p>
            <text:p text:style-name="P2997">EXT</text:p>
            <text:p text:style-name="P2998">ENT</text:p>
            <text:p text:style-name="P2999">EXL</text:p>
            <text:p text:style-name="P3000">REG</text:p>
          </table:table-cell>
          <table:table-cell table:style-name="TableCell3001">
            <text:p text:style-name="P3002">9GK</text:p>
            <text:p text:style-name="P3003">9KL</text:p>
            <text:p text:style-name="P3004">9MS</text:p>
            <text:p text:style-name="P3005">9ST</text:p>
            <text:p text:style-name="P3006">9LS</text:p>
            <text:p text:style-name="P3007">9LV</text:p>
            <text:p text:style-name="P3008">9AP</text:p>
            <text:p text:style-name="P3009">9PI</text:p>
            <text:p text:style-name="P3010"/>
          </table:table-cell>
          <table:table-cell table:style-name="TableCell3011">
            <text:p text:style-name="P3012">I–VII<text:s/></text:p>
            <text:p text:style-name="P3013">24 h</text:p>
          </table:table-cell>
          <table:table-cell table:style-name="TableCell3014">
            <text:p text:style-name="P3015"/>
          </table:table-cell>
        </table:table-row>
        <table:table-row table:style-name="TableRow3016">
          <table:table-cell table:style-name="TableCell3017">
            <text:p text:style-name="P3018">4.11.2.</text:p>
          </table:table-cell>
          <table:table-cell table:style-name="TableCell3019" table:number-columns-spanned="11">
            <text:p text:style-name="P3020"><text:span text:style-name="T3021">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4.11.3.</text:p>
          </table:table-cell>
          <table:table-cell table:style-name="TableCell3025" table:number-columns-spanned="11">
            <text:p text:style-name="P3026"><text:span text:style-name="T3027">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4.12.</text:p>
          </table:table-cell>
          <table:table-cell table:style-name="TableCell3031">
            <text:p text:style-name="P3032"><text:span text:style-name="T3033">Molo jūrų uosto postas/LTLUA000</text:span><text:span text:style-name="T3034">1), 2)</text:span></text:p>
          </table:table-cell>
          <table:table-cell table:style-name="TableCell3035">
            <text:p text:style-name="P3036">Naujoji Uosto g. 23,<text:s/></text:p>
            <text:p text:style-name="P3037">Klaipėda<text:s/></text:p>
            <text:p text:style-name="P3038">LT-92245<text:s/></text:p>
            <text:p text:style-name="P3039"/>
          </table:table-cell>
          <table:table-cell table:style-name="TableCell3040">
            <text:p text:style-name="P3041">Tel. (8 46) 39 94 77,</text:p>
            <text:p text:style-name="P3042">faks. (8 46) 39 94 77,</text:p>
            <text:p text:style-name="P3043">e. p. lua0@lrmuitine.lt</text:p>
          </table:table-cell>
          <table:table-cell table:style-name="TableCell3044">
            <text:p text:style-name="P3045">LT</text:p>
            <text:p text:style-name="P3046">LM</text:p>
            <text:p text:style-name="P3047">0000</text:p>
          </table:table-cell>
          <table:table-cell table:style-name="TableCell3048">
            <text:p text:style-name="P3049">CB</text:p>
          </table:table-cell>
          <table:table-cell table:style-name="TableCell3050">
            <text:p text:style-name="P3051">VSAT VMVT VAT<text:s/></text:p>
          </table:table-cell>
          <table:table-cell table:style-name="TableCell3052">
            <text:p text:style-name="P3053">P R V</text:p>
          </table:table-cell>
          <table:table-cell table:style-name="TableCell3054">
            <text:p text:style-name="P3055">DEP</text:p>
            <text:p text:style-name="P3056">DES</text:p>
            <text:p text:style-name="P3057">EXT</text:p>
            <text:p text:style-name="P3058">ENT</text:p>
            <text:p text:style-name="P3059">EXL</text:p>
            <text:p text:style-name="P3060">REG</text:p>
          </table:table-cell>
          <table:table-cell table:style-name="TableCell3061">
            <text:p text:style-name="P3062"><text:span text:style-name="T3063">9DZ</text:span></text:p>
            <text:p text:style-name="P3064">9GK</text:p>
            <text:p text:style-name="P3065">9KL</text:p>
            <text:p text:style-name="P3066">9MS</text:p>
            <text:p text:style-name="P3067">9ST</text:p>
            <text:p text:style-name="P3068"><text:span text:style-name="T3069">9LS</text:span></text:p>
            <text:p text:style-name="P3070">9LV</text:p>
            <text:p text:style-name="P3071">9AP</text:p>
            <text:p text:style-name="P3072">9PI</text:p>
            <text:p text:style-name="P3073"/>
          </table:table-cell>
          <table:table-cell table:style-name="TableCell3074">
            <text:p text:style-name="P3075">I–VII<text:s/></text:p>
            <text:p text:style-name="P3076">24 h</text:p>
          </table:table-cell>
          <table:table-cell table:style-name="TableCell3077">
            <text:p text:style-name="P3078"/>
          </table:table-cell>
        </table:table-row>
        <text:soft-page-break/>
        <table:table-row table:style-name="TableRow3079">
          <table:table-cell table:style-name="TableCell3080">
            <text:p text:style-name="P3081">4.12.1.</text:p>
          </table:table-cell>
          <table:table-cell table:style-name="TableCell3082">
            <text:p text:style-name="P3083"><text:span text:style-name="T3084">MTV</text:span><text:span text:style-name="T3085"><text:s/>„Burės“ /LTLUA001</text:span><text:span text:style-name="T3086">1), 2)</text:span></text:p>
          </table:table-cell>
          <table:table-cell table:style-name="TableCell3087">
            <text:p text:style-name="P3088">Burių g. 19, Klaipėda</text:p>
            <text:p text:style-name="P3089">LT-92276</text:p>
          </table:table-cell>
          <table:table-cell table:style-name="TableCell3090">
            <text:p text:style-name="P3091">Tel.: (8 46) 39 16 89,</text:p>
            <text:p text:style-name="P3092">e. p. lua0.bures@lrmuitine.lt</text:p>
          </table:table-cell>
          <table:table-cell table:style-name="TableCell3093">
            <text:p text:style-name="P3094">LT</text:p>
            <text:p text:style-name="P3095">LM</text:p>
            <text:p text:style-name="P3096">0000</text:p>
          </table:table-cell>
          <table:table-cell table:style-name="TableCell3097">
            <text:p text:style-name="P3098">CB</text:p>
          </table:table-cell>
          <table:table-cell table:style-name="TableCell3099">
            <text:p text:style-name="P3100">Nėra</text:p>
          </table:table-cell>
          <table:table-cell table:style-name="TableCell3101">
            <text:p text:style-name="P3102">P R V</text:p>
          </table:table-cell>
          <table:table-cell table:style-name="TableCell3103">
            <text:p text:style-name="P3104">DEP</text:p>
            <text:p text:style-name="P3105">DES</text:p>
            <text:p text:style-name="P3106">EXT</text:p>
            <text:p text:style-name="P3107">ENT</text:p>
            <text:p text:style-name="P3108">EXL</text:p>
            <text:p text:style-name="P3109">REG</text:p>
          </table:table-cell>
          <table:table-cell table:style-name="TableCell3110">
            <text:p text:style-name="P3111"><text:span text:style-name="T3112">9DZ</text:span></text:p>
            <text:p text:style-name="P3113">9GK</text:p>
            <text:p text:style-name="P3114">9KL</text:p>
            <text:p text:style-name="P3115">9MS</text:p>
            <text:p text:style-name="P3116">9ST</text:p>
            <text:p text:style-name="P3117">9LS</text:p>
            <text:p text:style-name="P3118">9LV</text:p>
            <text:p text:style-name="P3119">9AP</text:p>
            <text:p text:style-name="P3120">9PI</text:p>
            <text:p text:style-name="P3121"/>
            <text:p text:style-name="P3122"/>
          </table:table-cell>
          <table:table-cell table:style-name="TableCell3123">
            <text:p text:style-name="P3124">I–VII<text:s/></text:p>
            <text:p text:style-name="P3125">24 h</text:p>
          </table:table-cell>
          <table:table-cell table:style-name="TableCell3126">
            <text:p text:style-name="P3127"/>
          </table:table-cell>
        </table:table-row>
        <table:table-row table:style-name="TableRow3128">
          <table:table-cell table:style-name="TableCell3129">
            <text:p text:style-name="P3130">4.13.</text:p>
          </table:table-cell>
          <table:table-cell table:style-name="TableCell3131">
            <text:p text:style-name="P3132"><text:span text:style-name="T3133">Pilies jūrų uosto postas/LTLUB000</text:span><text:span text:style-name="T3134">1), 2)</text:span></text:p>
          </table:table-cell>
          <table:table-cell table:style-name="TableCell3135">
            <text:p text:style-name="P3136"><text:span text:style-name="T3137">Nemuno g. 139-1,</text:span></text:p>
            <text:p text:style-name="P3138"><text:span text:style-name="T3139">93262 Klaipėda</text:span></text:p>
            <text:p text:style-name="P3140"/>
          </table:table-cell>
          <table:table-cell table:style-name="TableCell3141">
            <text:p text:style-name="P3142"><text:span text:style-name="T3143">Tel. (8 46) 34 23 95</text:span></text:p>
            <text:p text:style-name="P3144"><text:span text:style-name="T3145">e. p. lub0@lrmuitine.lt</text:span></text:p>
            <text:p text:style-name="P3146"/>
          </table:table-cell>
          <table:table-cell table:style-name="TableCell3147">
            <text:p text:style-name="P3148">LT</text:p>
            <text:p text:style-name="P3149">LM</text:p>
            <text:p text:style-name="P3150">0000</text:p>
          </table:table-cell>
          <table:table-cell table:style-name="TableCell3151">
            <text:p text:style-name="P3152">CB</text:p>
          </table:table-cell>
          <table:table-cell table:style-name="TableCell3153">
            <text:p text:style-name="P3154">VSAT VMVT VAT<text:s/></text:p>
            <text:p text:style-name="P3155">MT</text:p>
          </table:table-cell>
          <table:table-cell table:style-name="TableCell3156">
            <text:p text:style-name="P3157">P R V</text:p>
          </table:table-cell>
          <table:table-cell table:style-name="TableCell3158">
            <text:p text:style-name="P3159">DEP</text:p>
            <text:p text:style-name="P3160">DES</text:p>
            <text:p text:style-name="P3161">EXT</text:p>
            <text:p text:style-name="P3162">ENT</text:p>
            <text:p text:style-name="P3163">EXL</text:p>
            <text:p text:style-name="P3164">REG</text:p>
            <text:p text:style-name="P3165">TRA</text:p>
          </table:table-cell>
          <table:table-cell table:style-name="TableCell3166">
            <text:p text:style-name="P3167"><text:span text:style-name="T3168">9DZ</text:span></text:p>
            <text:p text:style-name="P3169">9GK</text:p>
            <text:p text:style-name="P3170">9KL</text:p>
            <text:p text:style-name="P3171">9MS</text:p>
            <text:p text:style-name="P3172">9ST</text:p>
            <text:p text:style-name="P3173">9LS</text:p>
            <text:p text:style-name="P3174">9LV</text:p>
            <text:p text:style-name="P3175">9AP</text:p>
            <text:p text:style-name="P3176">9PI</text:p>
            <text:p text:style-name="P3177"/>
            <text:p text:style-name="P3178"/>
          </table:table-cell>
          <table:table-cell table:style-name="TableCell3179">
            <text:p text:style-name="P3180">I–VII<text:s/></text:p>
            <text:p text:style-name="P3181">24 h</text:p>
          </table:table-cell>
          <table:table-cell table:style-name="TableCell3182">
            <text:p text:style-name="P3183"/>
          </table:table-cell>
        </table:table-row>
        <table:table-row table:style-name="TableRow3184">
          <table:table-cell table:style-name="TableCell3185">
            <text:p text:style-name="P3186">4.14.</text:p>
          </table:table-cell>
          <table:table-cell table:style-name="TableCell3187">
            <text:p text:style-name="P3188"><text:span text:style-name="T3189">Nidos upių uosto postas/LTLU4000</text:span><text:span text:style-name="T3190">1), 2)</text:span></text:p>
          </table:table-cell>
          <table:table-cell table:style-name="TableCell3191">
            <text:p text:style-name="P3192">Naglių g. 16,<text:s/></text:p>
            <text:p text:style-name="P3193">Nida</text:p>
            <text:p text:style-name="P3194">LT-93123</text:p>
            <text:p text:style-name="P3195"/>
          </table:table-cell>
          <table:table-cell table:style-name="TableCell3196">
            <text:p text:style-name="P3197">Tel. (8 469) 52 161,<text:s/></text:p>
            <text:p text:style-name="P3198">faks. (8 469) 52 161,<text:s/></text:p>
            <text:p text:style-name="P3199">e. p. lk10@lrmuitine.lt<text:s/></text:p>
          </table:table-cell>
          <table:table-cell table:style-name="TableCell3200">
            <text:p text:style-name="P3201">LT</text:p>
            <text:p text:style-name="P3202">LM</text:p>
            <text:p text:style-name="P3203">0000</text:p>
          </table:table-cell>
          <table:table-cell table:style-name="TableCell3204">
            <text:p text:style-name="P3205">LT/</text:p>
            <text:p text:style-name="P3206">RU</text:p>
          </table:table-cell>
          <table:table-cell table:style-name="TableCell3207">
            <text:p text:style-name="P3208"/>
          </table:table-cell>
          <table:table-cell table:style-name="TableCell3209">
            <text:p text:style-name="P3210">C</text:p>
          </table:table-cell>
          <table:table-cell table:style-name="TableCell3211">
            <text:p text:style-name="P3212">DEP</text:p>
            <text:p text:style-name="P3213">DES</text:p>
            <text:p text:style-name="P3214">EXT</text:p>
          </table:table-cell>
          <table:table-cell table:style-name="TableCell3215">
            <text:p text:style-name="P3216"><text:span text:style-name="T3217">9DZ</text:span></text:p>
            <text:p text:style-name="P3218">9KL</text:p>
            <text:p text:style-name="P3219">9AP</text:p>
            <text:p text:style-name="P3220">9PI</text:p>
          </table:table-cell>
          <table:table-cell table:style-name="TableCell3221">
            <text:p text:style-name="P3222">I–VII<text:s/></text:p>
            <text:p text:style-name="P3223">24 h</text:p>
          </table:table-cell>
          <table:table-cell table:style-name="TableCell3224">
            <text:p text:style-name="P3225"><text:span text:style-name="T3226">Navigacijos<text:s/></text:span><text:span text:style-name="T3227">periodo</text:span><text:span text:style-name="T3228"><text:s/>metu posto funkcijas vykdo Nidos kelio postas</text:span></text:p>
          </table:table-cell>
        </table:table-row>
        <table:table-row table:style-name="TableRow3229">
          <table:table-cell table:style-name="TableCell3230">
            <text:p text:style-name="P3231">4.15.</text:p>
          </table:table-cell>
          <table:table-cell table:style-name="TableCell3232">
            <text:p text:style-name="P3233"><text:span text:style-name="T3234">Rusnės upių uosto postas/LTLUD000</text:span><text:span text:style-name="T3235">1), 2)</text:span></text:p>
          </table:table-cell>
          <table:table-cell table:style-name="TableCell3236">
            <text:p text:style-name="P3237">Šilutės g.,<text:s/></text:p>
            <text:p text:style-name="P3238">Rusnė, Šilutės r.</text:p>
            <text:p text:style-name="P3239">LT-99047</text:p>
            <text:p text:style-name="P3240"/>
          </table:table-cell>
          <table:table-cell table:style-name="TableCell3241">
            <text:p text:style-name="P3242">Tel. (8 441) 42 335,</text:p>
            <text:p text:style-name="P3243">faks. (8 441) 42 332,</text:p>
            <text:p text:style-name="P3244"><text:span text:style-name="T3245">e. p.<text:s/></text:span><text:span text:style-name="T3246">lk40@lrmuitine.lt</text:span></text:p>
          </table:table-cell>
          <table:table-cell table:style-name="TableCell3247">
            <text:p text:style-name="P3248">LT</text:p>
            <text:p text:style-name="P3249">LM</text:p>
            <text:p text:style-name="P3250"><text:span text:style-name="T3251">0000</text:span></text:p>
          </table:table-cell>
          <table:table-cell table:style-name="TableCell3252">
            <text:p text:style-name="P3253">LT/</text:p>
            <text:p text:style-name="P3254">RU</text:p>
          </table:table-cell>
          <table:table-cell table:style-name="TableCell3255">
            <text:p text:style-name="P3256"/>
          </table:table-cell>
          <table:table-cell table:style-name="TableCell3257">
            <text:p text:style-name="P3258">C</text:p>
          </table:table-cell>
          <table:table-cell table:style-name="TableCell3259">
            <text:p text:style-name="P3260">DEP</text:p>
            <text:p text:style-name="P3261">DES</text:p>
            <text:p text:style-name="P3262">EXT</text:p>
          </table:table-cell>
          <table:table-cell table:style-name="TableCell3263">
            <text:p text:style-name="P3264"><text:span text:style-name="T3265">9DZ</text:span></text:p>
            <text:p text:style-name="P3266">9KL</text:p>
            <text:p text:style-name="P3267">9AP</text:p>
            <text:p text:style-name="P3268">9PI</text:p>
          </table:table-cell>
          <table:table-cell table:style-name="TableCell3269">
            <text:p text:style-name="P3270">I–VII<text:s/></text:p>
            <text:p text:style-name="P3271">24 h</text:p>
          </table:table-cell>
          <table:table-cell table:style-name="TableCell3272">
            <text:p text:style-name="P3273"><text:span text:style-name="T3274">Navigacijos<text:s/></text:span><text:span text:style-name="T3275">periodo</text:span><text:span text:style-name="T3276"><text:s/>metu posto funkcijas vykdo Panemunės kelio postas</text:span></text:p>
          </table:table-cell>
        </table:table-row>
        <table:table-row table:style-name="TableRow3277">
          <table:table-cell table:style-name="TableCell3278">
            <text:p text:style-name="P3279">4.16.</text:p>
          </table:table-cell>
          <table:table-cell table:style-name="TableCell3280">
            <text:p text:style-name="P3281">Mobiliųjų grupių postas/LTLMB100</text:p>
          </table:table-cell>
          <table:table-cell table:style-name="TableCell3282">
            <text:p text:style-name="P3283">S. Nėries g. 4,<text:s/></text:p>
            <text:p text:style-name="P3284">Klaipėda</text:p>
            <text:p text:style-name="P3285">LT-92228<text:s/></text:p>
            <text:p text:style-name="P3286"/>
          </table:table-cell>
          <table:table-cell table:style-name="TableCell3287">
            <text:p text:style-name="P3288">Tel. (8 46) 39 01 29,</text:p>
            <text:p text:style-name="P3289">(8 46) 39 00 00</text:p>
            <text:p text:style-name="P3290">faks. (8 46) 39 01 19,</text:p>
            <text:p text:style-name="P3291"><text:span text:style-name="T3292">e. p.<text:s/></text:span><text:span text:style-name="T3293">klaipeda.budintis@lrmuitine.lt</text:span></text:p>
          </table:table-cell>
          <table:table-cell table:style-name="TableCell3294">
            <text:p text:style-name="P3295">LT</text:p>
            <text:p text:style-name="P3296"><text:span text:style-name="T3297">LM 0000</text:span></text:p>
          </table:table-cell>
          <table:table-cell table:style-name="TableCell3298">
            <text:p text:style-name="P3299">Q</text:p>
          </table:table-cell>
          <table:table-cell table:style-name="TableCell3300">
            <text:p text:style-name="P3301"/>
          </table:table-cell>
          <table:table-cell table:style-name="TableCell3302">
            <text:p text:style-name="P3303">AIR C P R V<text:s/></text:p>
          </table:table-cell>
          <table:table-cell table:style-name="TableCell3304">
            <text:p text:style-name="P3305"/>
            <text:p text:style-name="P3306">EIN</text:p>
          </table:table-cell>
          <table:table-cell table:style-name="TableCell3307">
            <text:p text:style-name="P3308">9KL</text:p>
            <text:p text:style-name="P3309">9MP</text:p>
            <text:p text:style-name="P3310"/>
          </table:table-cell>
          <table:table-cell table:style-name="TableCell3311">
            <text:p text:style-name="P3312">I–VII<text:s/></text:p>
            <text:p text:style-name="P3313"><text:span text:style-name="T3314">24 h</text:span><text:span text:style-name="T3315"><text:s/></text:span></text:p>
          </table:table-cell>
          <table:table-cell table:style-name="TableCell3316">
            <text:p text:style-name="P3317"/>
          </table:table-cell>
        </table:table-row>
      </table:table>
      <text:p text:style-name="P3318"><text:span text:style-name="T3319">1</text:span><text:span text:style-name="T3320">)</text:span><text:span text:style-name="T3321"><text:s/></text:span><text:span text:style-name="T3322">Atlieka eksporto muitinės įstaigos funkcijas tik tuo atveju,</text:span><text:span text:style-name="T3323"><text:s/></text:span><text:span text:style-name="T3324">kai taikoma veiklos tęstinumo procedūra (grįžtamoji procedūra) ir pateikiama popierinė deklaracija arba</text:span><text:span text:style-name="T3325"><text:s/>kai taikoma ATA procedūra;</text:span></text:p>
      <text:p text:style-name="P3326"><text:span text:style-name="T3327">2</text:span><text:span text:style-name="T3328">)</text:span><text:span text:style-name="T3329"><text:s/></text:span><text:span text:style-name="T3330">Atlieka importo muitinės įstaigos funkcijas tik tuo atveju,</text:span><text:span text:style-name="T3331"><text:s/></text:span><text:span text:style-name="T3332">kai taikoma veiklos tęstinumo procedūra (grįžtamoji procedūra) ir pateikiama popierinė deklaracija arba kai taikoma ATA procedūra;</text:span></text:p>
      <text:p text:style-name="P3333"/>
      <text:p text:style-name="P3334"/>
      <text:p text:style-name="P3335"><text:span text:style-name="T3336">SANTRUMPOS:<text:s/></text:span></text:p>
      <text:p text:style-name="P3337"/>
      <text:p text:style-name="P3338"><text:span text:style-name="T3339">1</text:span><text:span text:style-name="T3340">.</text:span><text:span text:style-name="T3341"><text:tab/>AIR –</text:span><text:span text:style-name="T3342"><text:s/>oro transportas.</text:span></text:p>
      <text:p text:style-name="P3343"><text:span text:style-name="T3344">2</text:span><text:span text:style-name="T3345">.</text:span><text:span text:style-name="T3346"><text:tab/>B – komercinių bankų padaliniai.</text:span></text:p>
      <text:p text:style-name="P3347"><text:span text:style-name="T3348">3</text:span><text:span text:style-name="T3349">.</text:span><text:span text:style-name="T3350"><text:tab/>C – upių ir vidaus vandenų transportas.</text:span></text:p>
      <text:p text:style-name="P3351"><text:span text:style-name="T3352">4</text:span><text:span text:style-name="T3353">.</text:span><text:span text:style-name="T3354"><text:tab/>CB – Baltijos jūros pakrantė.</text:span></text:p>
      <text:p text:style-name="P3355"><text:span text:style-name="T3356">5</text:span><text:span text:style-name="T3357">.</text:span><text:span text:style-name="T3358"><text:tab/>D – draudimo įmonių padaliniai.</text:span></text:p>
      <text:p text:style-name="P3359"><text:span text:style-name="T3360">6</text:span><text:span text:style-name="T3361">.</text:span><text:span text:style-name="T3362"><text:tab/>FM – Lietuvos Respublikos finansų ministerija.</text:span></text:p>
      <text:p text:style-name="P3363"><text:span text:style-name="T3364">7</text:span><text:span text:style-name="T3365">.</text:span><text:span text:style-name="T3366"><text:tab/>LKJKC –<text:s/></text:span><text:span text:style-name="T3367">Lietuvos kariuomenės judėjimo kontrolės centras.</text:span></text:p>
      <text:p text:style-name="P3368"><text:span text:style-name="T3369">8</text:span><text:span text:style-name="T3370">.</text:span><text:span text:style-name="T3371"><text:tab/>LT/BY – siena su Baltarusijos Respublika.</text:span></text:p>
      <text:p text:style-name="P3372"><text:span text:style-name="T3373">9</text:span><text:span text:style-name="T3374">.</text:span><text:span text:style-name="T3375"><text:tab/>LT/RU – siena su Rusijos Federacija.</text:span></text:p>
      <text:p text:style-name="P3376"><text:span text:style-name="T3377">10</text:span><text:span text:style-name="T3378">.</text:span><text:span text:style-name="T3379"><text:tab/>MT – veikia muitinės tarpininkų įmonės.</text:span></text:p>
      <text:p text:style-name="P3380"><text:span text:style-name="T3381">11</text:span><text:span text:style-name="T3382">.</text:span><text:span text:style-name="T3383"><text:tab/>MTV – muitinio tikrinimo vieta</text:span></text:p>
      <text:p text:style-name="P3384"><text:span text:style-name="T3385">12</text:span><text:span text:style-name="T3386">.</text:span><text:span text:style-name="T3387"><text:tab/>P – jūrų transporta</text:span><text:span text:style-name="T3388">s.</text:span></text:p>
      <text:p text:style-name="P3389"><text:span text:style-name="T3390">13</text:span><text:span text:style-name="T3391">.</text:span><text:span text:style-name="T3392"><text:tab/>PKPD – Pasienio kontrolės punktų direkcijos prie Susisiekimo ministerijos padaliniai.</text:span></text:p>
      <text:p text:style-name="P3393"><text:span text:style-name="T3394">14</text:span><text:span text:style-name="T3395">.</text:span><text:span text:style-name="T3396"><text:tab/>R – kelių transportas.</text:span></text:p>
      <text:p text:style-name="P3397"><text:span text:style-name="T3398">15</text:span><text:span text:style-name="T3399">.</text:span><text:span text:style-name="T3400"><text:tab/>ŠV – švenčiu dienos.</text:span></text:p>
      <text:p text:style-name="P3401"><text:span text:style-name="T3402">16</text:span><text:span text:style-name="T3403">.</text:span><text:span text:style-name="T3404"><text:tab/>V – geležinkelių transportas.</text:span></text:p>
      <text:p text:style-name="P3405"><text:span text:style-name="T3406">17</text:span><text:span text:style-name="T3407">.</text:span><text:span text:style-name="T3408"><text:tab/>VAT – Valstybinė augalininkystės tarnyba.</text:span></text:p>
      <text:p text:style-name="P3409"><text:span text:style-name="T3410">18</text:span><text:span text:style-name="T3411">.</text:span><text:span text:style-name="T3412"><text:tab/>VMV</text:span><text:span text:style-name="T3413">T – Valstybinė maisto ir veterinarijos tarnyba.</text:span></text:p>
      <text:p text:style-name="P3414"><text:span text:style-name="T3415">19</text:span><text:span text:style-name="T3416">.</text:span><text:span text:style-name="T3417"><text:tab/>VSAT – Valstybės sienos apsaugos tarnyba.</text:span></text:p>
      <text:p text:style-name="P3418"><text:span text:style-name="T3419">20</text:span><text:span text:style-name="T3420">.</text:span><text:span text:style-name="T3421"><text:tab/>Q – muitinės įstaiga, veikianti LR teritorijos viduje.</text:span></text:p>
      <text:p text:style-name="P3422"/>
      <text:p text:style-name="P3423"/>
      <text:p text:style-name="P3424"><text:span text:style-name="T3425">Muitinės įstaigų atliekamų funkcijų santrumpos iš Europos Komisijos centrinių paslaugų no</text:span><text:span text:style-name="T3426">rmatyvinės informacijos sistemos (CS/RD2) Muitinės įstaigų atliekamų funkcijų klasifikatoriaus:</text:span></text:p>
      <text:p text:style-name="P3427"><text:span text:style-name="T3428">1</text:span><text:span text:style-name="T3429">.</text:span><text:span text:style-name="T3430"><text:tab/>ACE – muitinės įstaiga, priimanti prašymus ir suteikianti leidimus, susijusius su įgaliotojo gavėjo statusu, kurio naudojamasi, prekėms įforminant<text:s/></text:span><text:span text:style-name="T3431">Sąjungos tranzito<text:s/></text:span><text:soft-page-break/><text:span text:style-name="T3432">procedūrą.</text:span></text:p>
      <text:p text:style-name="P3433"><text:span text:style-name="T3434">2</text:span><text:span text:style-name="T3435">.</text:span><text:span text:style-name="T3436"><text:tab/>ACP – muitinės įstaiga, priimanti prašymus ir suteikianti leidimus, susijusius su įgaliotojo išdavėjo statusu.</text:span></text:p>
      <text:p text:style-name="P3437"><text:span text:style-name="T3438">3</text:span><text:span text:style-name="T3439">.</text:span><text:span text:style-name="T3440"><text:tab/>ACR – muitinės įstaiga, priimanti prašymus ir suteikianti leidimus, susijusius su įgaliotojo siuntėjo<text:s/></text:span><text:span text:style-name="T3441">statusu, kurio naudojamasi, prekėms įforminant Sąjungos tranzito procedūrą.</text:span></text:p>
      <text:p text:style-name="P3442"><text:span text:style-name="T3443">4</text:span><text:span text:style-name="T3444">.</text:span><text:span text:style-name="T3445"><text:tab/>ACT – muitinės įstaiga, priimanti prašymus ir suteikianti leidimus, susijusius su įgaliotojo gavėjo TIR operacijoms statusu.</text:span></text:p>
      <text:p text:style-name="P3446"><text:span text:style-name="T3447">5</text:span><text:span text:style-name="T3448">.</text:span><text:span text:style-name="T3449"><text:tab/>AUT – aukštesnioji muitinės institucija.</text:span></text:p>
      <text:p text:style-name="P3450"><text:span text:style-name="T3451">6</text:span><text:span text:style-name="T3452">.</text:span><text:span text:style-name="T3453"><text:tab/>AWB – muitinės įstaiga, priimanti prašymus ir suteikianti leidimus, susijusius su įgaliotojo bananų svėrėjo statusu.</text:span></text:p>
      <text:p text:style-name="P3454"><text:span text:style-name="T3455">7</text:span><text:span text:style-name="T3456">.</text:span><text:span text:style-name="T3457"><text:tab/>BTI – Muitinės įstaiga, paskirta priimti sprendimus dėl privalomosios tarifinės informacijos.</text:span></text:p>
      <text:p text:style-name="P3458"><text:span text:style-name="T3459">8</text:span><text:span text:style-name="T3460">.</text:span><text:span text:style-name="T3461"><text:tab/>CAE – kompetentinga eksp</text:span><text:span text:style-name="T3462">orto muitinės įstaiga.</text:span></text:p>
      <text:p text:style-name="P3463"><text:span text:style-name="T3464">9</text:span><text:span text:style-name="T3465">.</text:span><text:span text:style-name="T3466"><text:tab/>CAU – kompetentinga muitinės institucija.</text:span></text:p>
      <text:p text:style-name="P3467"><text:span text:style-name="T3468">10</text:span><text:span text:style-name="T3469">.</text:span><text:span text:style-name="T3470"><text:tab/>CCA – kompetentinga AEO leidimus išduodanti muitinės įstaiga.</text:span></text:p>
      <text:p text:style-name="P3471"><text:span text:style-name="T3472">11</text:span><text:span text:style-name="T3473">.</text:span><text:span text:style-name="T3474"><text:tab/>CCD – centrinė muitinės įstaiga (Bendroji sritis).</text:span></text:p>
      <text:p text:style-name="P3475"><text:span text:style-name="T3476">12</text:span><text:span text:style-name="T3477">.</text:span><text:span text:style-name="T3478"><text:tab/>CCL – muitinės įstaiga, priimanti prašymus ir s</text:span><text:span text:style-name="T3479">uteikianti leidimus atlikti centralizuotą muitinį įforminimą.</text:span></text:p>
      <text:p text:style-name="P3480"><text:span text:style-name="T3481">13</text:span><text:span text:style-name="T3482">.</text:span><text:span text:style-name="T3483"><text:tab/>CND – centrinė muitinės įstaiga (Nacionalinė sritis).</text:span></text:p>
      <text:p text:style-name="P3484"><text:span text:style-name="T3485">14</text:span><text:span text:style-name="T3486">.</text:span><text:span text:style-name="T3487"><text:tab/>CGU – muitinės įstaiga, priimanti prašymus ir suteikianti leidimus, susijusius su bendrąja garantija, įskaitant sumažinto dy</text:span><text:span text:style-name="T3488">džio bendrąją garantiją arba atleidimą nuo pareigos ją pateikti.<text:s/></text:span></text:p>
      <text:p text:style-name="P3489"><text:span text:style-name="T3490">15</text:span><text:span text:style-name="T3491">.</text:span><text:span text:style-name="T3492"><text:tab/>CVA – muitinės įstaiga, priimanti prašymus ir suteikianti leidimus, susijusius su sumų, kurios yra prekių muitinės vertės dalis, nustatymo supaprastinimu.</text:span></text:p>
      <text:p text:style-name="P3493"><text:span text:style-name="T3494">16</text:span><text:span text:style-name="T3495">.</text:span><text:span text:style-name="T3496"><text:tab/>CWP – muitinės įsta</text:span><text:span text:style-name="T3497">iga, priimanti prašymus ir suteikianti leidimus turėti sandėlius prekių muitiniam sandėliavimui.</text:span></text:p>
      <text:p text:style-name="P3498"><text:span text:style-name="T3499">17</text:span><text:span text:style-name="T3500">.</text:span><text:span text:style-name="T3501"><text:tab/>DEP – išvykimo muitinės įstaiga.</text:span></text:p>
      <text:p text:style-name="P3502"><text:span text:style-name="T3503">18</text:span><text:span text:style-name="T3504">.</text:span><text:span text:style-name="T3505"><text:tab/>DES – paskirties muitinės įstaiga.</text:span></text:p>
      <text:p text:style-name="P3506"><text:span text:style-name="T3507">19</text:span><text:span text:style-name="T3508">.</text:span><text:span text:style-name="T3509"><text:tab/>DIS – muitinės įstaiga, prižiūrinti atitinkamos specialiosios proce</text:span><text:span text:style-name="T3510">dūros įvykdymą.</text:span></text:p>
      <text:p text:style-name="P3511"><text:span text:style-name="T3512">20</text:span><text:span text:style-name="T3513">.</text:span><text:span text:style-name="T3514"><text:tab/>DPO – muitinės įstaiga, priimanti prašymus ir suteikianti leidimus, susijusius su mokėtino muito mokėjimo atidėjimu, jei leidimas nesuteikiamas dėl vienintelės operacijos.</text:span></text:p>
      <text:p text:style-name="P3515"><text:span text:style-name="T3516">21</text:span><text:span text:style-name="T3517">.</text:span><text:span text:style-name="T3518"><text:tab/>EIN – išvežimo muitinės įstaiga šalies viduje.</text:span></text:p>
      <text:p text:style-name="P3519"><text:span text:style-name="T3520">22</text:span><text:span text:style-name="T3521">.<text:s/></text:span><text:span text:style-name="T3522"><text:tab/>EIR – muitinės įstaiga, priimanti prašymus ir suteikianti leidimus pateikti muitinės deklaraciją (taip pat ir eksporto procedūros atveju) įtraukimo į deklaranto tvarkomus apskaitos registrus būdu.</text:span></text:p>
      <text:p text:style-name="P3523"><text:span text:style-name="T3524">23</text:span><text:span text:style-name="T3525">.<text:s/></text:span><text:span text:style-name="T3526"><text:tab/>ENQ – kompetentinga institucija, atsakinga už<text:s/></text:span><text:span text:style-name="T3527">tyrimų atlikimą.</text:span></text:p>
      <text:p text:style-name="P3528"><text:span text:style-name="T3529">24</text:span><text:span text:style-name="T3530">.<text:s/></text:span><text:span text:style-name="T3531"><text:tab/>ENT – įvežimo pirmoji arba paskesnioji muitinės įstaiga.</text:span></text:p>
      <text:p text:style-name="P3532"><text:span text:style-name="T3533">25</text:span><text:span text:style-name="T3534">.<text:s/></text:span><text:span text:style-name="T3535"><text:tab/>ETD – muitinės įstaiga, priimanti prašymus ir suteikianti leidimus, susijusius su elektroninio transporto dokumento kaip muitinės deklaracijos naudojimu.<text:s/></text:span></text:p>
      <text:p text:style-name="P3536"><text:span text:style-name="T3537">26</text:span><text:span text:style-name="T3538">.<text:s/></text:span><text:span text:style-name="T3539"><text:tab/></text:span><text:span text:style-name="T3540">EUS – muitinės įstaiga, priimanti prašymus ir suteikianti leidimus taikyti galutinio vartojimo procedūrą.</text:span></text:p>
      <text:p text:style-name="P3541"><text:span text:style-name="T3542">27</text:span><text:span text:style-name="T3543">.<text:s/></text:span><text:span text:style-name="T3544"><text:tab/>EXL – pateikimo muitinės įstaiga.<text:s/></text:span></text:p>
      <text:p text:style-name="P3545"><text:span text:style-name="T3546">28</text:span><text:span text:style-name="T3547">.<text:s/></text:span><text:span text:style-name="T3548"><text:tab/>EXP – eksporto muitinės įstaiga.</text:span></text:p>
      <text:p text:style-name="P3549"><text:span text:style-name="T3550">29</text:span><text:span text:style-name="T3551">.<text:s/></text:span><text:span text:style-name="T3552"><text:tab/>EXT – išvežimo muitinės įstaiga.</text:span></text:p>
      <text:p text:style-name="P3553"><text:span text:style-name="T3554">30</text:span><text:span text:style-name="T3555">.<text:s/></text:span><text:span text:style-name="T3556"><text:tab/>GUA –<text:s/></text:span><text:span text:style-name="T3557">garantijos muitinės įstaiga.</text:span></text:p>
      <text:p text:style-name="P3558"><text:span text:style-name="T3559">31</text:span><text:span text:style-name="T3560">.<text:s/></text:span><text:span text:style-name="T3561"><text:tab/>IPO – muitinės įstaiga, priimanti prašymus ir suteikianti leidimus taikyti laikinojo įvežimo perdirbti procedūrą.</text:span></text:p>
      <text:p text:style-name="P3562"><text:span text:style-name="T3563">32</text:span><text:span text:style-name="T3564">.<text:s/></text:span><text:span text:style-name="T3565"><text:tab/>IPR – kompetentinga muitinės įstaiga atsakinga už Intelektinės nuosavybės teisių apsaugos ir su</text:span><text:span text:style-name="T3566"><text:s/>jomis susijusių pažeidimų priežiūrą (COPIS).</text:span></text:p>
      <text:p text:style-name="P3567"><text:span text:style-name="T3568">33</text:span><text:span text:style-name="T3569">.</text:span><text:span text:style-name="T3570"><text:tab/>OPO – muitinės įstaiga, priimanti prašymus ir suteikianti leidimus taikyti laikinojo išvežimo perdirbti procedūrą.</text:span></text:p>
      <text:p text:style-name="P3571"><text:span text:style-name="T3572">34</text:span><text:span text:style-name="T3573">.</text:span><text:span text:style-name="T3574"><text:tab/>MCA – AEO pagrindinė muitinės įstaiga.</text:span></text:p>
      <text:p text:style-name="P3575"><text:span text:style-name="T3576">35</text:span><text:span text:style-name="T3577">.</text:span><text:span text:style-name="T3578"><text:tab/>PLA – muitinės įstaiga, atliekan</text:span><text:span text:style-name="T3579">ti atitinkamos specialiosios procedūros įforminimą.</text:span></text:p>
      <text:p text:style-name="P3580"><text:span text:style-name="T3581">36</text:span><text:span text:style-name="T3582">.</text:span><text:span text:style-name="T3583"><text:tab/>RAC – kompetentinga muitinės įstaiga, atsakinga už bendradarbiavimą pagal Registruotųjų eksportuotojų sistemą (REX).</text:span></text:p>
      <text:p text:style-name="P3584"><text:span text:style-name="T3585">37</text:span><text:span text:style-name="T3586">.</text:span><text:span text:style-name="T3587"><text:tab/>RCA – AEO prašymą priimančioji muitinės įstaiga.</text:span></text:p>
      <text:p text:style-name="P3588"><text:span text:style-name="T3589">38</text:span><text:span text:style-name="T3590">.</text:span><text:span text:style-name="T3591"><text:tab/>REC – kompeten</text:span><text:span text:style-name="T3592">tinga institucija, atsakinga už išieškojimą.</text:span></text:p>
      <text:p text:style-name="P3593"><text:span text:style-name="T3594">39</text:span><text:span text:style-name="T3595">.</text:span><text:span text:style-name="T3596"><text:tab/>REG – EORI registravimo muitinės įstaiga.</text:span></text:p>
      <text:p text:style-name="P3597"><text:span text:style-name="T3598">40</text:span><text:span text:style-name="T3599">.</text:span><text:span text:style-name="T3600"><text:tab/>RFC – muitinės įstaiga, atliekanti išleidimo į laisvą apyvartą (reimporto) įforminimą.</text:span></text:p>
      <text:p text:style-name="P3601"><text:span text:style-name="T3602">41</text:span><text:span text:style-name="T3603">.</text:span><text:span text:style-name="T3604"><text:tab/>RRG – kompetentinga muitinės įstaiga, atsakinga už<text:s/></text:span><text:span text:style-name="T3605">eksportuotojų registravimą Registruotųjų eksportuotojų sistemoje (REX).</text:span></text:p>
      <text:p text:style-name="P3606"><text:span text:style-name="T3607">42</text:span><text:span text:style-name="T3608">.</text:span><text:span text:style-name="T3609"><text:tab/>RSS – muitinės įstaiga, priimanti prašymus ir suteikianti leidimus steigti reguliariąją laivybos liniją.</text:span></text:p>
      <text:p text:style-name="P3610"><text:span text:style-name="T3611">43</text:span><text:span text:style-name="T3612">.</text:span><text:span text:style-name="T3613"><text:tab/>SAS – muitinės įstaiga, priimanti prašymus ir suteikianti leidi</text:span><text:span text:style-name="T3614">mus naudotis savikontrole.</text:span></text:p>
      <text:p text:style-name="P3615"><text:span text:style-name="T3616">44</text:span><text:span text:style-name="T3617">.<text:s/></text:span><text:span text:style-name="T3618"><text:tab/>SCO – prižiūrinti muitinės įstaiga, atsakinga už atitinkamos specialiosios procedūros taikymo priežiūrą.</text:span></text:p>
      <text:p text:style-name="P3619"><text:span text:style-name="T3620">45</text:span><text:span text:style-name="T3621">.</text:span><text:span text:style-name="T3622"><text:tab/>SDE – muitinės įstaiga, priimanti prašymus ir suteikianti leidimus naudoti supaprastintas deklaracijas.</text:span></text:p>
      <text:p text:style-name="P3623"><text:span text:style-name="T3624">4</text:span><text:span text:style-name="T3625">6</text:span><text:span text:style-name="T3626">.</text:span><text:span text:style-name="T3627"><text:tab/>SSE – muitinės įstaiga, priimanti prašymus ir suteikianti leidimus naudoti specialias plombas.</text:span></text:p>
      <text:p text:style-name="P3628"><text:span text:style-name="T3629">47</text:span><text:span text:style-name="T3630">.</text:span><text:span text:style-name="T3631"><text:tab/>TEA – muitinės įstaiga, priimanti prašymus ir suteikianti leidimus taikyti laikinojo įvežimo procedūrą.</text:span></text:p>
      <text:p text:style-name="P3632"><text:span text:style-name="T3633">48</text:span><text:span text:style-name="T3634">.</text:span><text:span text:style-name="T3635"><text:tab/>TRD – muitinės įstaiga, priimanti pr</text:span><text:span text:style-name="T3636">ašymus ir suteikianti leidimus naudoti tranzito deklaraciją, kurioje pateikiama mažiau duomenų.</text:span></text:p>
      <text:p text:style-name="P3637"><text:span text:style-name="T3638">49</text:span><text:span text:style-name="T3639">.</text:span><text:span text:style-name="T3640"><text:tab/>TST – muitinės įstaiga, priimanti prašymus ir suteikianti leidimus turėti laikinojo saugojimo sandėlius</text:span><text:span text:style-name="T3641">.</text:span></text:p>
      <text:p text:style-name="P3642"><text:span text:style-name="T3643">50</text:span><text:span text:style-name="T3644">. TRA – tranzito muitinės įstaiga.<text:s/></text:span></text:p>
      <text:p text:style-name="P3645">Papildyta punktu:</text:p>
      <text:p text:style-name="P3646"><text:span text:style-name="T3647">Nr.<text:s/></text:span><text:a xlink:href="https://www.e-tar.lt/portal/legalAct.html?documentId=226a1d80c1e611ea9815f635b9c0dcef" office:target-frame-name="_top" xlink:show="replace"><text:span text:style-name="T3648">1B-547</text:span></text:a><text:span text:style-name="T3649">, 2020-07-09, paskelbta TAR 2020-07-10, i. k. 2020-15494</text:span></text:p>
      <text:p text:style-name="Normal"/>
      <text:p text:style-name="P3650"><text:span text:style-name="T3651">Muitinės įstaigų specialiosios kompetencijos santrumpos:</text:span></text:p>
      <text:p text:style-name="P3652"/>
      <text:p text:style-name="P3653"><text:span text:style-name="T3654">1</text:span><text:span text:style-name="T3655">.</text:span><text:span text:style-name="T3656"><text:tab/></text:span><text:span text:style-name="T3657">9AP –<text:s/></text:span><text:span text:style-name="T3658">muitinės įstaiga, priimanti prašymus ir suteikianti vienkartinius leidimus patikrinti muitinės prižiūrimas prekes ir (arba) imti jų pavyzdžius (mėginius).</text:span></text:p>
      <text:p text:style-name="P3659"><text:span text:style-name="T3660">2</text:span><text:span text:style-name="T3661">.</text:span><text:span text:style-name="T3662"><text:tab/>9BG – muitinės įstaiga, kurioje atliekami muitinės formalumai nelydimajam bagažui bei prekėms,</text:span><text:span text:style-name="T3663"><text:s/>kurios gabenamos bagažo vagonais.</text:span></text:p>
      <text:p text:style-name="P3664"><text:span text:style-name="T3665">3</text:span><text:span text:style-name="T3666">.</text:span><text:span text:style-name="T3667"><text:tab/>9BP –<text:s/></text:span><text:span text:style-name="T3668">muitinės įstaiga, kurioje n</text:span><text:span text:style-name="T3669">agrinėjami asmenų, pageidaujančių naudotis muitinės elektroninėmis paslaugomis, prašymai.</text:span></text:p>
      <text:p text:style-name="P3670"><text:span text:style-name="T3671">4</text:span><text:span text:style-name="T3672">.</text:span><text:span text:style-name="T3673"><text:tab/>9BT – muitinės įstaiga, kurioje atliekama Būtingės naftos terminalo muitinės kontrol</text:span><text:span text:style-name="T3674">ė.</text:span></text:p>
      <text:p text:style-name="P3675"><text:span text:style-name="T3676">5</text:span><text:span text:style-name="T3677">.</text:span><text:span text:style-name="T3678"><text:tab/>9DN – muitinės įstaiga, kuriai pateikiamas prašymas pripažinti muitinės deklaraciją negaliojančia.</text:span></text:p>
      <text:p text:style-name="P3679"><text:span text:style-name="T3680">6</text:span><text:span text:style-name="T3681">.</text:span><text:span text:style-name="T3682"><text:tab/>9DT – muitinės įstaiga, kuriai pateikiamas prašymas taisyti muitinės deklaracijos duomenis.</text:span></text:p>
      <text:p text:style-name="P3683"><text:span text:style-name="T3684">7</text:span><text:span text:style-name="T3685">.</text:span><text:span text:style-name="T3686"><text:tab/>9DV – muitinės įstaiga, priimanti prašymu</text:span><text:span text:style-name="T3687">s ir suteikianti <text:s/>leidimus tikrinti prekes ne muitinės patalpose arba ne nustatytu muitinės posto darbo laiku.</text:span></text:p>
      <text:p text:style-name="P3688"><text:span text:style-name="T3689">8</text:span><text:span text:style-name="T3690">.</text:span><text:span text:style-name="T3691"><text:tab/>9DZ –<text:s/></text:span><text:span text:style-name="T3692">muitinės įstaiga vykdanti eksporto ir importo muitinės įstaigos funkcijas tais atvejais, kai teikiamos žodinės muitinės deklaracijos</text:span><text:span text:style-name="T3693">.</text:span></text:p>
      <text:p text:style-name="P3694"><text:span text:style-name="T3695">9</text:span><text:span text:style-name="T3696">.</text:span><text:span text:style-name="T3697"><text:tab/>9GK – muitinės įstaiga, kurioje atliekama įvežamų, išvežamų ir tranzitu gabenamų ginklų ir šaudmenų kontrolė ir muitinės formalumai.</text:span></text:p>
      <text:p text:style-name="P3698"><text:span text:style-name="T3699">10</text:span><text:span text:style-name="T3700">.</text:span><text:span text:style-name="T3701"><text:tab/>9IM – importo muitinės įstaiga.</text:span></text:p>
      <text:p text:style-name="P3702"><text:span text:style-name="T3703">11</text:span><text:span text:style-name="T3704">.</text:span><text:span text:style-name="T3705"><text:tab/>9KL – muitinės įstaiga, kurioje aptarnaujami keleiviai.</text:span></text:p>
      <text:p text:style-name="P3706"><text:span text:style-name="T3707">12</text:span><text:span text:style-name="T3708">.</text:span><text:span text:style-name="T3709"><text:tab/></text:span><text:span text:style-name="T3710">9LV – muitinės įstaiga, priimanti prašymus ir suteikianti vienkartinius leidimus laikinai saugoti prekes šių prekių turėtojo pageidaujamoje vietoje.<text:s/></text:span></text:p>
      <text:p text:style-name="P3711"><text:span text:style-name="T3712">13</text:span><text:span text:style-name="T3713">.</text:span><text:span text:style-name="T3714"><text:tab/></text:span><text:span text:style-name="T3715">9LS –<text:s/></text:span><text:span text:style-name="T3716">muitinės įstaiga, turinti teisę priimti laikinojo saugojimo deklaracijas.</text:span></text:p>
      <text:p text:style-name="P3717"><text:span text:style-name="T3718">14</text:span><text:span text:style-name="T3719">.</text:span><text:span text:style-name="T3720"><text:tab/>9MP – muit</text:span><text:span text:style-name="T3721">inės įstaiga, kuri pagal rizikos požymius ar gautą informaciją techninių priemonių pagalba tikrina transporto priemones, asmenis, dokumentus ir prekes Lietuvos Respublikos teritorijoje, vykdo pažeidimų prevenciją, stebėjimą.</text:span></text:p>
      <text:p text:style-name="P3722"><text:span text:style-name="T3723">15</text:span><text:span text:style-name="T3724">.</text:span><text:span text:style-name="T3725"><text:tab/></text:span><text:span text:style-name="T3726">9MS – muitinės įstaiga,</text:span><text:span text:style-name="T3727"><text:s/>kuri atlieka muitinės sandėlių, laikinojo saugojimo sandėlių bei kitų muitinės prižiūrimų prekių laikinojo saugojimo vietų aptarnavimą.</text:span><text:span text:style-name="T3728"><text:s/></text:span></text:p>
      <text:p text:style-name="P3729"><text:span text:style-name="T3730">16</text:span><text:span text:style-name="T3731">.</text:span><text:span text:style-name="T3732"><text:tab/>9PI – pateikimo muitinės įstaiga (pateikiamos deklaruojamos prekės).</text:span></text:p>
      <text:p text:style-name="P3733"><text:span text:style-name="T3734">17</text:span><text:span text:style-name="T3735">.</text:span><text:span text:style-name="T3736"><text:tab/>9PK – muitinės įstaiga, kuriai pa</text:span><text:span text:style-name="T3737">teikiamas prašymas suteikti identifikavimo kodą asmenims, teikiantiems atstovavimo muitinėje paslaugas LR teritorijoje.</text:span></text:p>
      <text:p text:style-name="P3738"><text:span text:style-name="T3739">18</text:span><text:span text:style-name="T3740">.</text:span><text:span text:style-name="T3741"><text:tab/></text:span><text:span text:style-name="T3742">9PM – pagrindinė muitinės įstaiga (importo ir eksporto (reeksporto) deklaracijų priėmimo ir įforminimo).</text:span></text:p>
      <text:p text:style-name="P3743"><text:span text:style-name="T3744">19</text:span><text:span text:style-name="T3745">.</text:span><text:span text:style-name="T3746"><text:tab/>9PS – muitinės<text:s/></text:span><text:span text:style-name="T3747">įstaiga, kurioje atliekami muitinės formalumai AB „Lietuvos paštas“ gabenamoms pašto siuntoms.</text:span></text:p>
      <text:p text:style-name="P3748"><text:span text:style-name="T3749">20</text:span><text:span text:style-name="T3750">.</text:span><text:span text:style-name="T3751"><text:tab/>9ST – muitinės įstaiga, per kurią eksportuojamos iš Sąjungos muitų teritorijos, importuojamos į Sąjungos muitų teritoriją ar gabenamos per Sąjungos muitų</text:span><text:span text:style-name="T3752"><text:s/>teritoriją tranzitu strateginės prekės.</text:span></text:p>
      <text:p text:style-name="P3753"><text:span text:style-name="T3754">21</text:span><text:span text:style-name="T3755">.</text:span><text:span text:style-name="T3756"><text:tab/>9TL – muitinės įstaiga, kurioje pagal prašymus išduodami ir tvirtinami Kelių transporto priemonių, skirtų kroviniams gabenti su muitinės plombomis, tinkamumo liudijimai bei pratęsiamas jų galiojimo laikas.</text:span></text:p>
      <text:p text:style-name="P3757"/>
      <text:p text:style-name="P3758"/>
      <text:p text:style-name="P3759"><text:span text:style-name="T3760">____________________</text:span></text:p>
      <text:p text:style-name="P3761"/>
      <text:p text:style-name="Normal"/>
      <text:p text:style-name="P3762">Priedo pakeitimai:</text:p>
      <text:p text:style-name="P3763"><text:span text:style-name="T3764">Nr.<text:s/></text:span><text:a xlink:href="https://www.e-tar.lt/portal/legalAct.html?documentId=6ab74000b78111eab9d9cd0c85e0b745" office:target-frame-name="_top" xlink:show="replace"><text:span text:style-name="T3765">1B-485</text:span></text:a><text:span text:style-name="T3766">, 2020-06-25, paskelbta TAR 2020-06-26, i. k. 2020-14076</text:span></text:p>
      <text:p text:style-name="P3767"><text:span text:style-name="T3768">Nr.<text:s/></text:span><text:a xlink:href="https://www.e-tar.lt/portal/legalAct.html?documentId=226a1d80c1e611ea9815f635b9c0dcef" office:target-frame-name="_top" xlink:show="replace"><text:span text:style-name="T3769">1B-547</text:span></text:a><text:span text:style-name="T3770">, 2020-07-09, paskelbta TAR 2020-07-10, i. k. 2020-15494</text:span></text:p>
      <text:p text:style-name="Normal"/>
      <text:p text:style-name="P3771"/>
      <text:p text:style-name="P3772"/>
      <text:p text:style-name="P3773"><text:span text:style-name="T3774">Pakeitimai:</text:span></text:p>
      <text:p text:style-name="P3775"/>
      <text:soft-page-break/>
      <text:p text:style-name="P3776"><text:span text:style-name="T3777">1.</text:span></text:p>
      <text:p text:style-name="P3778"><text:span text:style-name="T3779">Muitinės departamentas prie Lietuvos Respublikos finansų ministerijos, Įsakyma</text:span><text:span text:style-name="T3780">s</text:span></text:p>
      <text:p text:style-name="P3781"><text:span text:style-name="T3782">Nr.<text:s/></text:span><text:a xlink:href="https://www.e-tar.lt/portal/legalAct.html?documentId=TAR.6982832ED769" office:target-frame-name="_top" xlink:show="replace"><text:span text:style-name="T3783">1B-395</text:span></text:a><text:span text:style-name="T3784">, 2009-07-14, Žin., 2009, Nr. 86-3658 (2009-07-21), i. k. 1093030ISAK001B-395</text:span></text:p>
      <text:p text:style-name="P3785"><text:span text:style-name="T3786">Dėl Muitinės departamento generalinio direktoriaus 2009 m. birželio 25 d. įsakymo Nr</text:span><text:span text:style-name="T3787">. 1B-351 "Dėl Muitinės įstaigų klasifikatoriaus patvirtinimo" pakeitimo</text:span></text:p>
      <text:p text:style-name="P3788"/>
      <text:p text:style-name="P3789"><text:span text:style-name="T3790">2.</text:span></text:p>
      <text:p text:style-name="P3791"><text:span text:style-name="T3792">Muitinės departamentas prie Lietuvos Respublikos finansų ministerijos, Įsakymas</text:span></text:p>
      <text:p text:style-name="P3793"><text:span text:style-name="T3794">Nr.<text:s/></text:span><text:a xlink:href="https://www.e-tar.lt/portal/legalAct.html?documentId=TAR.9A196F516FFA" office:target-frame-name="_top" xlink:show="replace"><text:span text:style-name="T3795">1B-430</text:span></text:a><text:span text:style-name="T3796">, 2009-0</text:span><text:span text:style-name="T3797">8-05, Žin., 2009, Nr. 95-4071 (2009-08-08), i. k. 1093030ISAK001B-430</text:span></text:p>
      <text:p text:style-name="P3798"><text:span text:style-name="T3799">Dėl Muitinės departamento generalinio direktoriaus 2009 m. birželio 25 d. įsakymo Nr. 1B-351 "Dėl Muitinės įstaigų klasifikatoriaus patvirtinimo" pakeitimo</text:span></text:p>
      <text:p text:style-name="P3800"/>
      <text:p text:style-name="P3801"><text:span text:style-name="T3802">3.</text:span></text:p>
      <text:p text:style-name="P3803"><text:span text:style-name="T3804">Muitinės departamentas pri</text:span><text:span text:style-name="T3805">e Lietuvos Respublikos finansų ministerijos, Įsakymas</text:span></text:p>
      <text:p text:style-name="P3806"><text:span text:style-name="T3807">Nr.<text:s/></text:span><text:a xlink:href="https://www.e-tar.lt/portal/legalAct.html?documentId=TAR.4424B6198FCA" office:target-frame-name="_top" xlink:show="replace"><text:span text:style-name="T3808">1B-589</text:span></text:a><text:span text:style-name="T3809">, 2009-10-20, Žin., 2009, Nr. 126-5467 (2009-10-22), i. k. 1093030ISAK001B-589</text:span></text:p>
      <text:p text:style-name="P3810"><text:span text:style-name="T3811">Dėl Muitinės departamento<text:s/></text:span><text:span text:style-name="T3812">generalinio direktoriaus 2009 m. birželio 25 d. įsakymo Nr. 1B-351 "Dėl Muitinės įstaigų klasifikatoriaus patvirtinimo" pakeitimo</text:span></text:p>
      <text:p text:style-name="P3813"/>
      <text:p text:style-name="P3814"><text:span text:style-name="T3815">4.</text:span></text:p>
      <text:p text:style-name="P3816"><text:span text:style-name="T3817">Muitinės departamentas prie Lietuvos Respublikos finansų ministerijos, Įsakymas</text:span></text:p>
      <text:p text:style-name="P3818"><text:span text:style-name="T3819">Nr.<text:s/></text:span><text:a xlink:href="https://www.e-tar.lt/portal/legalAct.html?documentId=TAR.85841D460828" office:target-frame-name="_top" xlink:show="replace"><text:span text:style-name="T3820">1B-651</text:span></text:a><text:span text:style-name="T3821">, 2009-11-18, Žin., 2009, Nr. 138-6112 (2009-11-21), i. k. 1093030ISAK001B-651</text:span></text:p>
      <text:p text:style-name="P3822"><text:span text:style-name="T3823">Dėl Muitinės departamento generalinio direktoriaus 2009 m. birželio 25 d. įsakymo Nr. 1B-351 "Dėl Muitinės įstaigų klasifikator</text:span><text:span text:style-name="T3824">iaus patvirtinimo" pakeitimo</text:span></text:p>
      <text:p text:style-name="P3825"/>
      <text:p text:style-name="P3826"><text:span text:style-name="T3827">5.</text:span></text:p>
      <text:p text:style-name="P3828"><text:span text:style-name="T3829">Muitinės departamentas prie Lietuvos Respublikos finansų ministerijos, Įsakymas</text:span></text:p>
      <text:p text:style-name="P3830"><text:span text:style-name="T3831">Nr.<text:s/></text:span><text:a xlink:href="https://www.e-tar.lt/portal/legalAct.html?documentId=TAR.AB1676EA5CA9" office:target-frame-name="_top" xlink:show="replace"><text:span text:style-name="T3832">1B-197</text:span></text:a><text:span text:style-name="T3833">, 2010-03-29, Žin., 2010, Nr. 38-1850 (2010-04-03),</text:span><text:span text:style-name="T3834"><text:s/>i. k. 1103030ISAK001B-197</text:span></text:p>
      <text:p text:style-name="P3835"><text:span text:style-name="T3836">Dėl Muitinės departamento generalinio direktoriaus 2009 m. birželio 25 d. įsakymo Nr. 1B-351 "Dėl Muitinės įstaigų klasifikatoriaus patvirtinimo" pakeitimo</text:span></text:p>
      <text:p text:style-name="P3837"/>
      <text:p text:style-name="P3838"><text:span text:style-name="T3839">6.</text:span></text:p>
      <text:p text:style-name="P3840"><text:span text:style-name="T3841">Muitinės departamentas prie Lietuvos Respublikos finansų ministerijos</text:span><text:span text:style-name="T3842">, Įsakymas</text:span></text:p>
      <text:p text:style-name="P3843"><text:span text:style-name="T3844">Nr.<text:s/></text:span><text:a xlink:href="https://www.e-tar.lt/portal/legalAct.html?documentId=TAR.D7820BF27338" office:target-frame-name="_top" xlink:show="replace"><text:span text:style-name="T3845">1B-393</text:span></text:a><text:span text:style-name="T3846">, 2010-06-11, Žin., 2010, Nr. 70-3528 (2010-06-17), i. k. 1103030ISAK001B-393</text:span></text:p>
      <text:p text:style-name="P3847"><text:span text:style-name="T3848">Dėl Muitinės departamento prie Lietuvos Respublikos finansų ministerijos ge</text:span><text:span text:style-name="T3849">neralinio direktoriaus 2009 m. birželio 25 d. įsakymo Nr. 1B-351 "Dėl Muitinės įstaigų klasifikatoriaus patvirtinimo" pakeitimo</text:span></text:p>
      <text:p text:style-name="P3850"/>
      <text:p text:style-name="P3851"><text:span text:style-name="T3852">7.</text:span></text:p>
      <text:p text:style-name="P3853"><text:span text:style-name="T3854">Muitinės departamentas prie Lietuvos Respublikos finansų ministerijos, Įsakymas</text:span></text:p>
      <text:p text:style-name="P3855"><text:span text:style-name="T3856">Nr.<text:s/></text:span><text:a xlink:href="https://www.e-tar.lt/portal/legalAct.html?documentId=TAR.4C5D8BC763D6" office:target-frame-name="_top" xlink:show="replace"><text:span text:style-name="T3857">1B-18</text:span></text:a><text:span text:style-name="T3858">, 2011-01-14, Žin., 2011, Nr. 8-371 (2011-01-20), i. k. 1113030ISAK0001B-18</text:span></text:p>
      <text:p text:style-name="P3859"><text:span text:style-name="T3860">Dėl Muitinės departamento prie Lietuvos Respublikos finansų ministerijos generalinio direktoriaus 2009 m. birželio 25 d. įsakymo Nr.<text:s/></text:span><text:span text:style-name="T3861">1B-351 "Dėl Muitinės įstaigų klasifikatoriaus patvirtinimo" pakeitimo</text:span></text:p>
      <text:p text:style-name="P3862"/>
      <text:p text:style-name="P3863"><text:span text:style-name="T3864">8.</text:span></text:p>
      <text:p text:style-name="P3865"><text:span text:style-name="T3866">Muitinės departamentas prie Lietuvos Respublikos finansų ministerijos, Įsakymas</text:span></text:p>
      <text:soft-page-break/>
      <text:p text:style-name="P3867"><text:span text:style-name="T3868">Nr.<text:s/></text:span><text:a xlink:href="https://www.e-tar.lt/portal/legalAct.html?documentId=TAR.DC21D4B6D52B" office:target-frame-name="_top" xlink:show="replace"><text:span text:style-name="T3869">1B-216</text:span></text:a><text:span text:style-name="T3870">, 2011-04-</text:span><text:span text:style-name="T3871">19, Žin., 2011, Nr. 48-2356 (2011-04-23), i. k. 1113030ISAK001B-216</text:span></text:p>
      <text:p text:style-name="P3872"><text:span text:style-name="T3873">Dėl Muitinės departamento prie Lietuvos Respublikos finansų ministerijos generalinio direktoriaus 2009 m. birželio 25 d. įsakymo Nr. 1B-351 "Dėl Muitinės įstaigų klasifikatoriaus patvirtin</text:span><text:span text:style-name="T3874">imo" pakeitimo</text:span></text:p>
      <text:p text:style-name="P3875"/>
      <text:p text:style-name="P3876"><text:span text:style-name="T3877">9.</text:span></text:p>
      <text:p text:style-name="P3878"><text:span text:style-name="T3879">Muitinės departamentas prie Lietuvos Respublikos finansų ministerijos, Įsakymas</text:span></text:p>
      <text:p text:style-name="P3880"><text:span text:style-name="T3881">Nr.<text:s/></text:span><text:a xlink:href="https://www.e-tar.lt/portal/legalAct.html?documentId=TAR.3FE422D0E9B7" office:target-frame-name="_top" xlink:show="replace"><text:span text:style-name="T3882">1B-288</text:span></text:a><text:span text:style-name="T3883">, 2011-05-24, Žin., 2011, Nr. 65-3096 (2011-05-28), i. k.<text:s/></text:span><text:span text:style-name="T3884">1113030ISAK001B-288</text:span></text:p>
      <text:p text:style-name="P3885"><text:span text:style-name="T3886">Dėl Muitinės departamento prie Lietuvos Respublikos finansų ministerijos generalinio direktoriaus 2009 m. birželio 25 d. įsakymo Nr. 1B-351 "Dėl Muitinės įstaigų klasifikatoriaus patvirtinimo" pakeitimo</text:span></text:p>
      <text:p text:style-name="P3887"/>
      <text:p text:style-name="P3888"><text:span text:style-name="T3889">10.</text:span></text:p>
      <text:p text:style-name="P3890"><text:span text:style-name="T3891">Muitinės departamentas prie<text:s/></text:span><text:span text:style-name="T3892">Lietuvos Respublikos finansų ministerijos, Įsakymas</text:span></text:p>
      <text:p text:style-name="P3893"><text:span text:style-name="T3894">Nr.<text:s/></text:span><text:a xlink:href="https://www.e-tar.lt/portal/legalAct.html?documentId=TAR.C6D28A4B0641" office:target-frame-name="_top" xlink:show="replace"><text:span text:style-name="T3895">1B-328</text:span></text:a><text:span text:style-name="T3896">, 2011-06-09, Žin., 2011, Nr. 71-3455 (2011-06-11), i. k. 1113030ISAK001B-328</text:span></text:p>
      <text:p text:style-name="P3897"><text:span text:style-name="T3898">Dėl Muitinės departamento prie Lie</text:span><text:span text:style-name="T3899">tuvos Respublikos finansų ministerijos generalinio direktoriaus 2009 m. birželio 25 d. įsakymo Nr. 1B-351 "Dėl Muitinės įstaigų klasifikatoriaus patvirtinimo" pakeitimo</text:span></text:p>
      <text:p text:style-name="P3900"/>
      <text:p text:style-name="P3901"><text:span text:style-name="T3902">11.</text:span></text:p>
      <text:p text:style-name="P3903"><text:span text:style-name="T3904">Muitinės departamentas prie Lietuvos Respublikos finansų ministerijos, Įsakymas</text:span></text:p>
      <text:p text:style-name="P3905"><text:span text:style-name="T3906">Nr</text:span><text:span text:style-name="T3907">.<text:s/></text:span><text:a xlink:href="https://www.e-tar.lt/portal/legalAct.html?documentId=TAR.35E27F522654" office:target-frame-name="_top" xlink:show="replace"><text:span text:style-name="T3908">1B-415</text:span></text:a><text:span text:style-name="T3909">, 2011-07-22, Žin., 2011, Nr. 97-4612 (2011-07-28), i. k. 1113030ISAK001B-415</text:span></text:p>
      <text:p text:style-name="P3910"><text:span text:style-name="T3911">Dėl Muitinės departamento prie Lietuvos Respublikos finansų ministerijos generalinio dir</text:span><text:span text:style-name="T3912">ektoriaus 2009 m. birželio 25 d. įsakymo Nr. 1B-351 "Dėl Muitinės įstaigų klasifikatoriaus patvirtinimo" pakeitimo</text:span></text:p>
      <text:p text:style-name="P3913"/>
      <text:p text:style-name="P3914"><text:span text:style-name="T3915">12.</text:span></text:p>
      <text:p text:style-name="P3916"><text:span text:style-name="T3917">Muitinės departamentas prie Lietuvos Respublikos finansų ministerijos, Įsakymas</text:span></text:p>
      <text:p text:style-name="P3918"><text:span text:style-name="T3919">Nr.<text:s/></text:span><text:a xlink:href="https://www.e-tar.lt/portal/legalAct.html?documentId=TAR.A601FEF7DB04" office:target-frame-name="_top" xlink:show="replace"><text:span text:style-name="T3920">1B-436</text:span></text:a><text:span text:style-name="T3921">, 2011-08-08, Žin., 2011, Nr. 102-4831 (2011-08-12), i. k. 1113030ISAK001B-436</text:span></text:p>
      <text:p text:style-name="P3922"><text:span text:style-name="T3923">Dėl Muitinės departamento prie Lietuvos Respublikos finansų ministerijos generalinio direktoriaus 2009 m. birželio 25 d. įsakymo Nr. 1B-351 "</text:span><text:span text:style-name="T3924">Dėl Muitinės įstaigų klasifikatoriaus patvirtinimo" pakeitimo</text:span></text:p>
      <text:p text:style-name="P3925"/>
      <text:p text:style-name="P3926"><text:span text:style-name="T3927">13.</text:span></text:p>
      <text:p text:style-name="P3928"><text:span text:style-name="T3929">Muitinės departamentas prie Lietuvos Respublikos finansų ministerijos, Įsakymas</text:span></text:p>
      <text:p text:style-name="P3930"><text:span text:style-name="T3931">Nr.<text:s/></text:span><text:a xlink:href="https://www.e-tar.lt/portal/legalAct.html?documentId=TAR.797CC63B949D" office:target-frame-name="_top" xlink:show="replace"><text:span text:style-name="T3932">1B-652</text:span></text:a><text:span text:style-name="T3933">, 2011-11-29, Žin</text:span><text:span text:style-name="T3934">., 2011, Nr. 150-7092 (2011-12-08), i. k. 1113030ISAK001B-652</text:span></text:p>
      <text:p text:style-name="P3935"><text:span text:style-name="T3936">Dėl Muitinės departamento prie Lietuvos Respublikos finansų ministerijos generalinio direktoriaus 2009 m. birželio 25 d. įsakymo Nr. 1B-351 "Dėl Muitinės įstaigų klasifikatoriaus patvirtinimo" p</text:span><text:span text:style-name="T3937">akeitimo</text:span></text:p>
      <text:p text:style-name="P3938"/>
      <text:p text:style-name="P3939"><text:span text:style-name="T3940">14.</text:span></text:p>
      <text:p text:style-name="P3941"><text:span text:style-name="T3942">Muitinės departamentas prie Lietuvos Respublikos finansų ministerijos, Įsakymas</text:span></text:p>
      <text:p text:style-name="P3943"><text:span text:style-name="T3944">Nr.<text:s/></text:span><text:a xlink:href="https://www.e-tar.lt/portal/legalAct.html?documentId=TAR.FCAD9C5795AB" office:target-frame-name="_top" xlink:show="replace"><text:span text:style-name="T3945">1B-763</text:span></text:a><text:span text:style-name="T3946">, 2011-12-29, Žin., 2012, Nr. 3-100 (2012-01-06), i. k. 1113030ISAK001</text:span><text:span text:style-name="T3947">B-763</text:span></text:p>
      <text:p text:style-name="P3948"><text:span text:style-name="T3949">Dėl Muitinės departamento prie Lietuvos Respublikos finansų ministerijos generalinio direktoriaus 2009 m. birželio 25 d. įsakymo Nr. 1B-351 "Dėl Muitinės įstaigų klasifikatoriaus patvirtinimo" pakeitimo</text:span></text:p>
      <text:p text:style-name="P3950"/>
      <text:p text:style-name="P3951"><text:span text:style-name="T3952">15.</text:span></text:p>
      <text:p text:style-name="P3953"><text:span text:style-name="T3954">Muitinės departamentas prie Lietuvos<text:s/></text:span><text:span text:style-name="T3955">Respublikos finansų ministerijos, Įsakymas</text:span></text:p>
      <text:p text:style-name="P3956"><text:span text:style-name="T3957">Nr.<text:s/></text:span><text:a xlink:href="https://www.e-tar.lt/portal/legalAct.html?documentId=TAR.05336ADDDE6B" office:target-frame-name="_top" xlink:show="replace"><text:span text:style-name="T3958">1B-14</text:span></text:a><text:span text:style-name="T3959">, 2012-01-05, Žin., 2012, Nr. 6-204 (2012-01-10), i. k. 1123030ISAK0001B-14</text:span></text:p>
      <text:p text:style-name="P3960"><text:span text:style-name="T3961">Dėl Muitinės departamento prie Lietuvos<text:s/></text:span><text:span text:style-name="T3962">Respublikos finansų ministerijos generalinio direktoriaus 2009 m. birželio 25 d. įsakymo Nr. 1B-351 "Dėl Muitinės įstaigų klasifikatoriaus patvirtinimo" pakeitimo</text:span></text:p>
      <text:p text:style-name="P3963"/>
      <text:p text:style-name="P3964"><text:span text:style-name="T3965">16.</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856F2FBE8D4F" office:target-frame-name="_top" xlink:show="replace"><text:span text:style-name="T3970">1B-245</text:span></text:a><text:span text:style-name="T3971">, 2012-03-29, Žin., 2012, Nr. 40-1981 (2012-04-03), i. k. 1123030ISAK001B-245</text:span></text:p>
      <text:p text:style-name="P3972"><text:span text:style-name="T3973">Dėl Muitinės departamento prie Lietuvos Respublikos finansų ministerijos generalinio direktori</text:span><text:span text:style-name="T3974">aus 2009 m. birželio 25 d. įsakymo Nr. 1B-351 "Dėl Muitinės įstaigų klasifikatoriaus patvirtinimo" pakeitimo</text:span></text:p>
      <text:p text:style-name="P3975"/>
      <text:p text:style-name="P3976"><text:span text:style-name="T3977">17.</text:span></text:p>
      <text:p text:style-name="P3978"><text:span text:style-name="T3979">Muitinės departamentas prie Lietuvos Respublikos finansų ministerijos, Įsakymas</text:span></text:p>
      <text:p text:style-name="P3980"><text:span text:style-name="T3981">Nr.<text:s/></text:span><text:a xlink:href="https://www.e-tar.lt/portal/legalAct.html?documentId=TAR.EB544BE57EA9" office:target-frame-name="_top" xlink:show="replace"><text:span text:style-name="T3982">1B-319</text:span></text:a><text:span text:style-name="T3983">, 2012-04-23, Žin., 2012, Nr. 49-2438 (2012-04-26), i. k. 1123030ISAK001B-319</text:span></text:p>
      <text:p text:style-name="P3984"><text:span text:style-name="T3985">Dėl Muitinės departamento prie Lietuvos Respublikos finansų ministerijos generalinio direktoriaus 2009 m. birželio 25 d. įsakymo Nr. 1B-351 "Dėl Mui</text:span><text:span text:style-name="T3986">tinės įstaigų klasifikatoriaus patvirtinimo" pakeitimo</text:span></text:p>
      <text:p text:style-name="P3987"/>
      <text:p text:style-name="P3988"><text:span text:style-name="T3989">18.</text:span></text:p>
      <text:p text:style-name="P3990"><text:span text:style-name="T3991">Muitinės departamentas prie Lietuvos Respublikos finansų ministerijos, Įsakymas</text:span></text:p>
      <text:p text:style-name="P3992"><text:span text:style-name="T3993">Nr.<text:s/></text:span><text:a xlink:href="https://www.e-tar.lt/portal/legalAct.html?documentId=TAR.1D69561F0243" office:target-frame-name="_top" xlink:show="replace"><text:span text:style-name="T3994">1B-831</text:span></text:a><text:span text:style-name="T3995">, 2012-10-30, Žin., 2012</text:span><text:span text:style-name="T3996">, Nr. 128-6444 (2012-11-06), i. k. 1123030ISAK001B-831</text:span></text:p>
      <text:p text:style-name="P3997"><text:span text:style-name="T3998">Dėl Muitinės departamento prie Lietuvos Respublikos finansų ministerijos generalinio direktoriaus 2009 m. birželio 25 d. įsakymo Nr. 1B-351 "Dėl Muitinės įstaigų klasifikatoriaus patvirtinimo" pakeitim</text:span><text:span text:style-name="T3999">o</text:span></text:p>
      <text:p text:style-name="P4000"/>
      <text:p text:style-name="P4001"><text:span text:style-name="T4002">19.</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B22CC5AAB5C8" office:target-frame-name="_top" xlink:show="replace"><text:span text:style-name="T4007">1B-896</text:span></text:a><text:span text:style-name="T4008">, 2012-11-29, Žin., 2012, Nr. 140-7221 (2012-12-05), i. k. 1123030ISAK001B-89</text:span><text:span text:style-name="T4009">6</text:span></text:p>
      <text:p text:style-name="P4010"><text:span text:style-name="T4011">Dėl Muitinės departamento prie Lietuvos Respublikos finansų ministerijos generalinio direktoriaus 2009 m. birželio 25 d. įsakymo Nr. 1B-351 "Dėl Muitinės įstaigų klasifikatoriaus patvirtinimo" pakeitimo</text:span></text:p>
      <text:p text:style-name="P4012"/>
      <text:p text:style-name="P4013"><text:span text:style-name="T4014">20.</text:span></text:p>
      <text:p text:style-name="P4015"><text:span text:style-name="T4016">Muitinės departamentas prie Lietuvos Respublik</text:span><text:span text:style-name="T4017">os finansų ministerijos, Įsakymas</text:span></text:p>
      <text:p text:style-name="P4018"><text:span text:style-name="T4019">Nr.<text:s/></text:span><text:a xlink:href="https://www.e-tar.lt/portal/legalAct.html?documentId=TAR.41B7FF8CF25E" office:target-frame-name="_top" xlink:show="replace"><text:span text:style-name="T4020">1B-966</text:span></text:a><text:span text:style-name="T4021">, 2012-12-21, Žin., 2012, Nr. 153-7917 (2012-12-29), i. k. 1123030ISAK001B-966</text:span></text:p>
      <text:p text:style-name="P4022"><text:span text:style-name="T4023">Dėl Muitinės departamento prie Lietuvos Respublikos</text:span><text:span text:style-name="T4024"><text:s/>finansų ministerijos generalinio direktoriaus 2009 m. birželio 25 d. įsakymo Nr. 1B-351 "Dėl Muitinės įstaigų klasifikatoriaus patvirtinimo" pakeitimo</text:span></text:p>
      <text:p text:style-name="P4025"/>
      <text:p text:style-name="P4026"><text:span text:style-name="T4027">21.</text:span></text:p>
      <text:p text:style-name="P4028"><text:span text:style-name="T4029">Muitinės departamentas prie Lietuvos Respublikos finansų ministerijos, Įsakymas</text:span></text:p>
      <text:soft-page-break/>
      <text:p text:style-name="P4030"><text:span text:style-name="T4031">Nr.<text:s/></text:span><text:a xlink:href="https://www.e-tar.lt/portal/legalAct.html?documentId=TAR.4959D75AF541" office:target-frame-name="_top" xlink:show="replace"><text:span text:style-name="T4032">1B-159</text:span></text:a><text:span text:style-name="T4033">, 2013-03-08, Žin., 2013, Nr. 28-1368 (2013-03-16), i. k. 1133030ISAK001B-159</text:span></text:p>
      <text:p text:style-name="P4034"><text:span text:style-name="T4035">Dėl Muitinės departamento prie Lietuvos Respublikos finansų ministerijos generalinio direkto</text:span><text:span text:style-name="T4036">riaus 2009 m. birželio 25 d. įsakymo Nr. 1B-351 "Dėl Muitinės įstaigų klasifikatoriaus patvirtinimo" pakeitimo</text:span></text:p>
      <text:p text:style-name="P4037"/>
      <text:p text:style-name="P4038"><text:span text:style-name="T4039">22.</text:span></text:p>
      <text:p text:style-name="P4040"><text:span text:style-name="T4041">Muitinės departamentas prie Lietuvos Respublikos finansų ministerijos, Įsakymas</text:span></text:p>
      <text:p text:style-name="P4042"><text:span text:style-name="T4043">Nr.<text:s/></text:span><text:a xlink:href="https://www.e-tar.lt/portal/legalAct.html?documentId=TAR.F7AFB394CF83" office:target-frame-name="_top" xlink:show="replace"><text:span text:style-name="T4044">1B-564</text:span></text:a><text:span text:style-name="T4045">, 2013-08-23, Žin., 2013, Nr. 91-4564 (2013-08-27), i. k. 1133030ISAK001B-564</text:span></text:p>
      <text:p text:style-name="P4046"><text:span text:style-name="T4047">Dėl Muitinės departamento prie Lietuvos Respublikos finansų ministerijos generalinio direktoriaus 2009 m. birželio 25 d. įsakymo Nr. 1B-351 "Dėl M</text:span><text:span text:style-name="T4048">uitinės įstaigų klasifikatoriaus patvirtinimo" pakeitimo</text:span></text:p>
      <text:p text:style-name="P4049"/>
      <text:p text:style-name="P4050"><text:span text:style-name="T4051">23.</text:span></text:p>
      <text:p text:style-name="P4052"><text:span text:style-name="T4053">Muitinės departamentas prie Lietuvos Respublikos finansų ministerijos, Įsakymas</text:span></text:p>
      <text:p text:style-name="P4054"><text:span text:style-name="T4055">Nr.<text:s/></text:span><text:a xlink:href="https://www.e-tar.lt/portal/legalAct.html?documentId=TAR.9AA1323971B1" office:target-frame-name="_top" xlink:show="replace"><text:span text:style-name="T4056">1B-662</text:span></text:a><text:span text:style-name="T4057">, 2013-10-03, Žin., 20</text:span><text:span text:style-name="T4058">13, Nr. 105-5181 (2013-10-05), i. k. 1133030ISAK001B-662</text:span></text:p>
      <text:p text:style-name="P4059"><text:span text:style-name="T4060">Dėl Muitinės departamento prie Lietuvos Respublikos finansų ministerijos generalinio direktoriaus 2009 m. birželio 25 d. įsakymo Nr. 1B-351 "Dėl Muitinės įstaigų klasifikatoriaus patvirtinimo" pakeit</text:span><text:span text:style-name="T4061">imo</text:span></text:p>
      <text:p text:style-name="P4062"/>
      <text:p text:style-name="P4063"><text:span text:style-name="T4064">24.</text:span></text:p>
      <text:p text:style-name="P4065"><text:span text:style-name="T4066">Muitinės departamentas, Įsakymas</text:span></text:p>
      <text:p text:style-name="P4067"><text:span text:style-name="T4068">Nr.<text:s/></text:span><text:a xlink:href="https://www.e-tar.lt/portal/legalAct.html?documentId=b09b2820722d11e3bd0ecaffd80c672a" office:target-frame-name="_top" xlink:show="replace"><text:span text:style-name="T4069">1B-859</text:span></text:a><text:span text:style-name="T4070">, 2013-12-16, Žin., 2013, Nr. 134-6868 (2013-12-27); paskelbta TAR 2013-12-31, i. k. 2013-00238</text:span></text:p>
      <text:p text:style-name="P4071"><text:span text:style-name="T4072">Dėl Muitin</text:span><text:span text:style-name="T4073">ės departamento prie Lietuvos Respublikos finansų ministerijos generalinio direktoriaus 2009-m. birželio 25-d. įsakymo Nr. 1B-351 "Dėl Muitinės įstaigų klasifikatoriaus patvirtinimo" pakeitimo</text:span></text:p>
      <text:p text:style-name="P4074"/>
      <text:p text:style-name="P4075"><text:span text:style-name="T4076">25.</text:span></text:p>
      <text:p text:style-name="P4077"><text:span text:style-name="T4078">Muitinės departamentas, Įsakymas</text:span></text:p>
      <text:p text:style-name="P4079"><text:span text:style-name="T4080">Nr.<text:s/></text:span><text:a xlink:href="https://www.e-tar.lt/portal/legalAct.html?documentId=04b95110722f11e3bd0ecaffd80c672a" office:target-frame-name="_top" xlink:show="replace"><text:span text:style-name="T4081">1B-884</text:span></text:a><text:span text:style-name="T4082">, 2013-12-20, Žin., 2013, Nr. 134-6876 (2013-12-27); paskelbta TAR 2013-12-31, i. k. 2013-00211</text:span></text:p>
      <text:p text:style-name="P4083"><text:span text:style-name="T4084">Dėl Muitinės departamento prie Lietuvos Respublikos finansų ministerijos gene</text:span><text:span text:style-name="T4085">ralinio direktoriaus 2009 m. birželio 25 d. įsakymo Nr. 1B-351 "Dėl Muitinės įstaigų klasifikatoriaus patvirtinimo" pakeitimo</text:span></text:p>
      <text:p text:style-name="P4086"/>
      <text:p text:style-name="P4087"><text:span text:style-name="T4088">26.</text:span></text:p>
      <text:p text:style-name="P4089"><text:span text:style-name="T4090">Muitinės departamentas prie Lietuvos Respublikos finansų ministerijos, Įsakymas</text:span></text:p>
      <text:p text:style-name="P4091"><text:span text:style-name="T4092">Nr.<text:s/></text:span><text:a xlink:href="https://www.e-tar.lt/portal/legalAct.html?documentId=92f9c670902511e4bb408baba2bdddf3" office:target-frame-name="_top" xlink:show="replace"><text:span text:style-name="T4093">1B-917</text:span></text:a><text:span text:style-name="T4094">, 2014-12-12, paskelbta TAR 2014-12-30, i. k. 2014-21029</text:span></text:p>
      <text:p text:style-name="P4095"><text:span text:style-name="T4096">Dėl Muitinės departamento prie Lietuvos Respublikos finansų ministerijos generalinio direktoriaus 2009 m. birželio 25 d. įsakymo Nr. 1B-</text:span><text:span text:style-name="T4097">351 „Dėl Muitinės įstaigų klasifikatoriaus patvirtinimo“ pakeitimo</text:span></text:p>
      <text:p text:style-name="P4098"/>
      <text:p text:style-name="P4099"><text:span text:style-name="T4100">27.</text:span></text:p>
      <text:p text:style-name="P4101"><text:span text:style-name="T4102">Muitinės departamentas prie Lietuvos Respublikos finansų ministerijos, Įsakymas</text:span></text:p>
      <text:p text:style-name="P4103"><text:span text:style-name="T4104">Nr.<text:s/></text:span><text:a xlink:href="https://www.e-tar.lt/portal/legalAct.html?documentId=e8e5b8f01f1d11e586708c6593c243ce" office:target-frame-name="_top" xlink:show="replace"><text:span text:style-name="T4105">1B-272</text:span></text:a><text:span text:style-name="T4106">, 2015-04-08, paskelbta TAR 2015-07-01, i. k. 2015-10541</text:span></text:p>
      <text:p text:style-name="P4107"><text:span text:style-name="T4108">Dėl Muitinės departamento prie Lietuvos Respublikos finansų ministerijos generalinio direktoriaus 2009 m. birželio 25 d. įsakymo Nr. 1B-351 „Dėl Muitinės įstaigų klasifikatoriaus patvirtinimo“<text:s/></text:span><text:span text:style-name="T4109">pakeitimo</text:span></text:p>
      <text:p text:style-name="P4110"/>
      <text:p text:style-name="P4111"><text:span text:style-name="T4112">28.</text:span></text:p>
      <text:p text:style-name="P4113"><text:span text:style-name="T4114">Muitinės departamentas prie Lietuvos Respublikos finansų ministerijos, Įsakymas</text:span></text:p>
      <text:p text:style-name="P4115"><text:span text:style-name="T4116">Nr.<text:s/></text:span><text:a xlink:href="https://www.e-tar.lt/portal/legalAct.html?documentId=bb1c486091b111e5a6f4e928c954d72b" office:target-frame-name="_top" xlink:show="replace"><text:span text:style-name="T4117">1B-871</text:span></text:a><text:span text:style-name="T4118">, 2015-11-13, paskelbta TAR 2015-11-24, i. k. 2015-18</text:span><text:span text:style-name="T4119">596</text:span></text:p>
      <text:p text:style-name="P4120"><text:span text:style-name="T4121">Dėl Muitinės departamento prie Lietuvos Respublikos finansų ministerijos generalinio direktoriaus 2009 m. birželio 25 d. įsakymo Nr. 1B-351 „Dėl Muitinės įstaigų klasifikatoriaus patvirtinimo“ pakeitimo</text:span></text:p>
      <text:p text:style-name="P4122"/>
      <text:p text:style-name="P4123"><text:span text:style-name="T4124">29.</text:span></text:p>
      <text:p text:style-name="P4125"><text:span text:style-name="T4126">Muitinės departamentas prie Lietuvos Respubl</text:span><text:span text:style-name="T4127">ikos finansų ministerijos, Įsakymas</text:span></text:p>
      <text:p text:style-name="P4128"><text:span text:style-name="T4129">Nr.<text:s/></text:span><text:a xlink:href="https://www.e-tar.lt/portal/legalAct.html?documentId=25e5df00ae1b11e5b12fbb7dc920ee2c" office:target-frame-name="_top" xlink:show="replace"><text:span text:style-name="T4130">1B-1014</text:span></text:a><text:span text:style-name="T4131">, 2015-12-29, paskelbta TAR 2015-12-30, i. k. 2015-20965</text:span></text:p>
      <text:p text:style-name="P4132"><text:span text:style-name="T4133">Dėl Muitinės departamento prie Lietuvos Respublikos fi</text:span><text:span text:style-name="T4134">nansų ministerijos generalinio direktoriaus 2009 m. birželio 25 d. įsakymo Nr. 1B-351 „Dėl Muitinės įstaigų klasifikatoriaus patvirtinimo“ pakeitimo</text:span></text:p>
      <text:p text:style-name="P4135"/>
      <text:p text:style-name="P4136"><text:span text:style-name="T4137">30.</text:span></text:p>
      <text:p text:style-name="P4138"><text:span text:style-name="T4139">Muitinės departamentas prie Lietuvos Respublikos finansų ministerijos, Įsakymas</text:span></text:p>
      <text:p text:style-name="P4140"><text:span text:style-name="T4141">Nr.<text:s/></text:span><text:a xlink:href="https://www.e-tar.lt/portal/legalAct.html?documentId=e8fbe6d0e69011e5ba46c884bbd2b4fd" office:target-frame-name="_top" xlink:show="replace"><text:span text:style-name="T4142">1B-174</text:span></text:a><text:span text:style-name="T4143">, 2016-03-08, paskelbta TAR 2016-03-10, i. k. 2016-04556</text:span></text:p>
      <text:p text:style-name="P4144"><text:span text:style-name="T4145">Dėl Muitinės departamento prie Lietuvos Respublikos finansų ministerijos generalinio direktoriaus 2009 m. birželi</text:span><text:span text:style-name="T4146">o 25 d. įsakymo Nr. 1B-351 „Dėl Muitinės įstaigų klasifikatoriaus patvirtinimo“ pakeitimo</text:span></text:p>
      <text:p text:style-name="P4147"/>
      <text:p text:style-name="P4148"><text:span text:style-name="T4149">31.</text:span></text:p>
      <text:p text:style-name="P4150"><text:span text:style-name="T4151">Muitinės departamentas prie Lietuvos Respublikos finansų ministerijos, Įsakymas</text:span></text:p>
      <text:p text:style-name="P4152"><text:span text:style-name="T4153">Nr.<text:s/></text:span><text:a xlink:href="https://www.e-tar.lt/portal/legalAct.html?documentId=33311770266011e6acf89da936cb7409" office:target-frame-name="_top" xlink:show="replace"><text:span text:style-name="T4154">1B-430</text:span></text:a><text:span text:style-name="T4155">, 2016-05-24, paskelbta TAR 2016-05-31, i. k. 2016-14370</text:span></text:p>
      <text:p text:style-name="P4156"><text:span text:style-name="T4157">Dėl Muitinės departamento prie Lietuvos Respublikos finansų ministerijos generalinio direktoriaus 2009 m. birželio 25 d. įsakymo Nr. 1B-351 „Dėl Muitinės įstaigų klasifikat</text:span><text:span text:style-name="T4158">oriaus patvirtinimo“ pakeitimo</text:span></text:p>
      <text:p text:style-name="P4159"/>
      <text:p text:style-name="P4160"><text:span text:style-name="T4161">32.</text:span></text:p>
      <text:p text:style-name="P4162"><text:span text:style-name="T4163">Muitinės departamentas prie Lietuvos Respublikos finansų ministerijos, Įsakymas</text:span></text:p>
      <text:p text:style-name="P4164"><text:span text:style-name="T4165">Nr.<text:s/></text:span><text:a xlink:href="https://www.e-tar.lt/portal/legalAct.html?documentId=89eb9620266111e6acf89da936cb7409" office:target-frame-name="_top" xlink:show="replace"><text:span text:style-name="T4166">1B-444</text:span></text:a><text:span text:style-name="T4167">, 2016-05-27, paskelbta TAR<text:s/></text:span><text:span text:style-name="T4168">2016-05-31, i. k. 2016-14373</text:span></text:p>
      <text:p text:style-name="P4169"><text:span text:style-name="T4170">Dėl Muitinės departamento prie Lietuvos Respublikos finansų ministerijos generalinio direktoriaus 2009 m. birželio 25 d. įsakymo Nr. 1B-351 „Dėl Muitinės įstaigų klasifikatoriaus patvirtinimo“ pakeitimo</text:span></text:p>
      <text:p text:style-name="P4171"/>
      <text:p text:style-name="P4172"><text:span text:style-name="T4173">33.</text:span></text:p>
      <text:p text:style-name="P4174"><text:span text:style-name="T4175">Muitinės<text:s/></text:span><text:span text:style-name="T4176">departamentas prie Lietuvos Respublikos finansų ministerijos, Įsakymas</text:span></text:p>
      <text:p text:style-name="P4177"><text:span text:style-name="T4178">Nr.<text:s/></text:span><text:a xlink:href="https://www.e-tar.lt/portal/legalAct.html?documentId=32bc8c60905b11e6b6098daee0c9a94f" office:target-frame-name="_top" xlink:show="replace"><text:span text:style-name="T4179">1B-821</text:span></text:a><text:span text:style-name="T4180">, 2016-10-11, paskelbta TAR 2016-10-13, i. k. 2016-25080</text:span></text:p>
      <text:p text:style-name="P4181"><text:span text:style-name="T4182">Dėl Muitinės departa</text:span><text:span text:style-name="T4183">mento prie Lietuvos Respublikos finansų ministerijos generalinio direktoriaus 2009 m. birželio 25 d. įsakymo Nr. 1B-351 „Dėl Muitinės įstaigų klasifikatoriaus patvirtinimo“ pakeitimo</text:span></text:p>
      <text:p text:style-name="P4184"/>
      <text:p text:style-name="P4185"><text:span text:style-name="T4186">34.</text:span></text:p>
      <text:p text:style-name="P4187"><text:span text:style-name="T4188">Muitinės departamentas prie Lietuvos Respublikos finansų ministerijo</text:span><text:span text:style-name="T4189">s, Įsakymas</text:span></text:p>
      <text:p text:style-name="P4190"><text:span text:style-name="T4191">Nr.<text:s/></text:span><text:a xlink:href="https://www.e-tar.lt/portal/legalAct.html?documentId=8562f7f00ed811e79800e8266c1e5d1b" office:target-frame-name="_top" xlink:show="replace"><text:span text:style-name="T4192">1B-228</text:span></text:a><text:span text:style-name="T4193">, 2017-03-21, paskelbta TAR 2017-03-23, i. k. 2017-04743</text:span></text:p>
      <text:p text:style-name="P4194"><text:span text:style-name="T4195">Dėl Muitinės departamento prie Lietuvos Respublikos finansų ministerijos genera</text:span><text:span text:style-name="T4196">linio direktoriaus 2009 m. birželio 25 d. įsakymo Nr. 1B-351 „Dėl Muitinės įstaigų klasifikatoriaus patvirtinimo“ pakeitimo</text:span></text:p>
      <text:p text:style-name="P4197"/>
      <text:p text:style-name="P4198"><text:span text:style-name="T4199">35.</text:span></text:p>
      <text:p text:style-name="P4200"><text:span text:style-name="T4201">Muitinės departamentas prie Lietuvos Respublikos finansų ministerijos, Įsakymas</text:span></text:p>
      <text:p text:style-name="P4202"><text:span text:style-name="T4203">Nr.<text:s/></text:span><text:a xlink:href="https://www.e-tar.lt/portal/legalAct.html?documentId=c57ecde05d5311e79198ffdb108a3753" office:target-frame-name="_top" xlink:show="replace"><text:span text:style-name="T4204">1B-551</text:span></text:a><text:span text:style-name="T4205">, 2017-06-28, paskelbta TAR 2017-06-30, i. k. 2017-11205</text:span></text:p>
      <text:p text:style-name="P4206"><text:span text:style-name="T4207">Dėl Muitinės departamento prie Lietuvos Respublikos finansų ministerijos generalinio direktoriaus 2009 m. birželio 25 d. įsakymo Nr. 1B-35</text:span><text:span text:style-name="T4208">1 „Dėl Muitinės įstaigų klasifikatoriaus patvirtinimo“ pakeitimo</text:span></text:p>
      <text:p text:style-name="P4209"/>
      <text:p text:style-name="P4210"><text:span text:style-name="T4211">36.</text:span></text:p>
      <text:p text:style-name="P4212"><text:span text:style-name="T4213">Muitinės departamentas prie Lietuvos Respublikos finansų ministerijos, Įsakymas</text:span></text:p>
      <text:p text:style-name="P4214"><text:span text:style-name="T4215">Nr.<text:s/></text:span><text:a xlink:href="https://www.e-tar.lt/portal/legalAct.html?documentId=e9c6708096b611e7b23ac1559fb02b2d" office:target-frame-name="_top" xlink:show="replace"><text:span text:style-name="T4216">1B-7</text:span><text:span text:style-name="T4217">50</text:span></text:a><text:span text:style-name="T4218">, 2017-09-08, paskelbta TAR 2017-09-13, i. k. 2017-14559</text:span></text:p>
      <text:p text:style-name="P4219"><text:span text:style-name="T4220">Dėl Muitinės departamento prie Lietuvos Respublikos finansų ministerijos generalinio direktoriaus 2009 m. birželio 25 d. įsakymo Nr. 1B-351 „Dėl Muitinės įstaigų klasifikatoriaus patvirtinimo“ pake</text:span><text:span text:style-name="T4221">itimo</text:span></text:p>
      <text:p text:style-name="P4222"/>
      <text:p text:style-name="P4223"><text:span text:style-name="T4224">37.</text:span></text:p>
      <text:p text:style-name="P4225"><text:span text:style-name="T4226">Muitinės departamentas prie Lietuvos Respublikos finansų ministerijos, Įsakymas</text:span></text:p>
      <text:p text:style-name="P4227"><text:span text:style-name="T4228">Nr.<text:s/></text:span><text:a xlink:href="https://www.e-tar.lt/portal/legalAct.html?documentId=3b2b2de0be0c11e79122ea2db7aeb5f0" office:target-frame-name="_top" xlink:show="replace"><text:span text:style-name="T4229">1B-913</text:span></text:a><text:span text:style-name="T4230">, 2017-10-31, paskelbta TAR 2017-10-31, i. k. 2017-17206</text:span></text:p>
      <text:p text:style-name="P4231"><text:span text:style-name="T4232">Dėl Muitinės departamento prie Lietuvos Respublikos finansų ministerijos generalinio direktoriaus 2009 m. birželio 25 d. įsakymo Nr. 1B-351 „Dėl Muitinės įstaigų klasifikatoriaus patvirtinimo“ pakeitimo</text:span></text:p>
      <text:p text:style-name="P4233"/>
      <text:p text:style-name="P4234"><text:span text:style-name="T4235">38.</text:span></text:p>
      <text:p text:style-name="P4236"><text:span text:style-name="T4237">Muitinės departamentas prie Lietuvos Respublikos</text:span><text:span text:style-name="T4238"><text:s/>finansų ministerijos, Įsakymas</text:span></text:p>
      <text:p text:style-name="P4239"><text:span text:style-name="T4240">Nr.<text:s/></text:span><text:a xlink:href="https://www.e-tar.lt/portal/legalAct.html?documentId=86aa91e0f9e211e78bcec397524184ce" office:target-frame-name="_top" xlink:show="replace"><text:span text:style-name="T4241">1B-26</text:span></text:a><text:span text:style-name="T4242">, 2018-01-12, paskelbta TAR 2018-01-15, i. k. 2018-00608</text:span></text:p>
      <text:p text:style-name="P4243"><text:span text:style-name="T4244">Dėl Muitinės departamento prie Lietuvos Respublikos finansų<text:s/></text:span><text:span text:style-name="T4245">ministerijos generalinio direktoriaus 2009 m. birželio 25 d. įsakymo Nr. 1B-351 „Dėl Muitinės įstaigų klasifikatoriaus patvirtinimo“ pakeitimo</text:span></text:p>
      <text:p text:style-name="P4246"/>
      <text:p text:style-name="P4247"><text:span text:style-name="T4248">39.</text:span></text:p>
      <text:p text:style-name="P4249"><text:span text:style-name="T4250">Muitinės departamentas prie Lietuvos Respublikos finansų ministerijos, Įsakymas</text:span></text:p>
      <text:p text:style-name="P4251"><text:span text:style-name="T4252">Nr.<text:s/></text:span><text:a xlink:href="https://www.e-tar.lt/portal/legalAct.html?documentId=fc20f0b005ca11e8b3e7ba9cffd043b1" office:target-frame-name="_top" xlink:show="replace"><text:span text:style-name="T4253">1B-81</text:span></text:a><text:span text:style-name="T4254">, 2018-01-30, paskelbta TAR 2018-01-31, i. k. 2018-01478</text:span></text:p>
      <text:p text:style-name="P4255"><text:span text:style-name="T4256">Dėl Muitinės departamento prie Lietuvos Respublikos finansų ministerijos generalinio direktoriaus 2009 m. birželio 25 d.</text:span><text:span text:style-name="T4257"><text:s/>įsakymo Nr. 1B-351 „Dėl Muitinės įstaigų klasifikatoriaus patvirtinimo“ pakeitimo</text:span></text:p>
      <text:p text:style-name="P4258"/>
      <text:p text:style-name="P4259"><text:span text:style-name="T4260">40.</text:span></text:p>
      <text:p text:style-name="P4261"><text:span text:style-name="T4262">Muitinės departamentas prie Lietuvos Respublikos finansų ministerijos, Įsakymas</text:span></text:p>
      <text:p text:style-name="P4263"><text:span text:style-name="T4264">Nr.<text:s/></text:span><text:a xlink:href="https://www.e-tar.lt/portal/legalAct.html?documentId=c3b2b440285511e88ea9fc46d2024961" office:target-frame-name="_top" xlink:show="replace"><text:span text:style-name="T4265">1B-207</text:span></text:a><text:span text:style-name="T4266">, 2018-03-14, paskelbta TAR 2018-03-16, i. k. 2018-04069</text:span></text:p>
      <text:p text:style-name="P4267"><text:span text:style-name="T4268">Dėl Muitinės departamento prie Lietuvos Respublikos finansų ministerijos generalinio direktoriaus 2009 m. birželio 25 d. įsakymo Nr. 1B-351 „Dėl Muitinės įstaigų klasifikatoriaus<text:s/></text:span><text:span text:style-name="T4269">patvirtinimo“ pakeitimo</text:span></text:p>
      <text:p text:style-name="P4270"/>
      <text:p text:style-name="P4271"><text:span text:style-name="T4272">41.</text:span></text:p>
      <text:p text:style-name="P4273"><text:span text:style-name="T4274">Muitinės departamentas prie Lietuvos Respublikos finansų ministerijos, Įsakymas</text:span></text:p>
      <text:p text:style-name="P4275"><text:span text:style-name="T4276">Nr.<text:s/></text:span><text:a xlink:href="https://www.e-tar.lt/portal/legalAct.html?documentId=67ecf1008e4111e8adc2b65cf0f647e0" office:target-frame-name="_top" xlink:show="replace"><text:span text:style-name="T4277">1B-580</text:span></text:a><text:span text:style-name="T4278">, 2018-07-18, paskelbta TAR 2018-07-23,</text:span><text:span text:style-name="T4279"><text:s/>i. k. 2018-12285</text:span></text:p>
      <text:p text:style-name="P4280"><text:span text:style-name="T4281">Dėl Muitinės departamento prie Lietuvos Respublikos finansų ministerijos generalinio direktoriaus 2009 m. birželio 25 d. įsakymo Nr. 1B-351 „Dėl Muitinės įstaigų klasifikatoriaus patvirtinimo“ pakeitimo</text:span></text:p>
      <text:p text:style-name="P4282"/>
      <text:p text:style-name="P4283"><text:span text:style-name="T4284">42.</text:span></text:p>
      <text:p text:style-name="P4285"><text:span text:style-name="T4286">Muitinės departamentas prie Li</text:span><text:span text:style-name="T4287">etuvos Respublikos finansų ministerijos, Įsakymas</text:span></text:p>
      <text:p text:style-name="P4288"><text:span text:style-name="T4289">Nr.<text:s/></text:span><text:a xlink:href="https://www.e-tar.lt/portal/legalAct.html?documentId=168b2450ac0d11e88f64a5ecc703f89b" office:target-frame-name="_top" xlink:show="replace"><text:span text:style-name="T4290">1B-725</text:span></text:a><text:span text:style-name="T4291">, 2018-08-29, paskelbta TAR 2018-09-26, i. k. 2018-15043</text:span></text:p>
      <text:p text:style-name="P4292"><text:span text:style-name="T4293">Dėl Muitinės departamento prie Lietuvos R</text:span><text:span text:style-name="T4294">espublikos finansų ministerijos generalinio direktoriaus 2009 m. birželio 25 d. įsakymo Nr. 1B-351 „Dėl Muitinės įstaigų klasifikatoriaus patvirtinimo“ pakeitimo</text:span></text:p>
      <text:p text:style-name="P4295"/>
      <text:p text:style-name="P4296"><text:span text:style-name="T4297">43.</text:span></text:p>
      <text:p text:style-name="P4298"><text:span text:style-name="T4299">Muitinės departamentas prie Lietuvos Respublikos finansų ministerijos, Įsakymas</text:span></text:p>
      <text:p text:style-name="P4300"><text:span text:style-name="T4301">Nr.<text:s/></text:span><text:a xlink:href="https://www.e-tar.lt/portal/legalAct.html?documentId=290eb7203a6c11e99595d005d42b863e" office:target-frame-name="_top" xlink:show="replace"><text:span text:style-name="T4302">1B-171</text:span></text:a><text:span text:style-name="T4303">, 2019-02-26, paskelbta TAR 2019-02-27, i. k. 2019-03244</text:span></text:p>
      <text:p text:style-name="P4304"><text:span text:style-name="T4305">Dėl Muitinės departamento prie Lietuvos Respublikos finansų ministerijos generalinio direktoriaus 20</text:span><text:span text:style-name="T4306">09 m. birželio 25 d. įsakymo Nr. 1B-351 „Dėl Muitinės įstaigų klasifikatoriaus patvirtinimo“ pakeitimo</text:span></text:p>
      <text:p text:style-name="P4307"/>
      <text:p text:style-name="P4308"><text:span text:style-name="T4309">44.</text:span></text:p>
      <text:p text:style-name="P4310"><text:span text:style-name="T4311">Muitinės departamentas prie Lietuvos Respublikos finansų ministerijos, Įsakymas</text:span></text:p>
      <text:p text:style-name="P4312"><text:span text:style-name="T4313">Nr.<text:s/></text:span><text:a xlink:href="https://www.e-tar.lt/portal/legalAct.html?documentId=85226140576f11e9975f9c35aedfe438" office:target-frame-name="_top" xlink:show="replace"><text:span text:style-name="T4314">1B-311</text:span></text:a><text:span text:style-name="T4315">, 2019-04-04, paskelbta TAR 2019-04-05, i. k. 2019-05668</text:span></text:p>
      <text:p text:style-name="P4316"><text:span text:style-name="T4317">Dėl Muitinės departamento prie Lietuvos Respublikos finansų ministerijos generalinio direktoriaus</text:span><text:span text:style-name="T4318"><text:s/>2009 m. birželio 25 d. įsakymo Nr. 1B-351 „Dėl Muitinės įstaigų klasifikatoriaus patvirtinimo“ pakeitimo</text:span></text:p>
      <text:p text:style-name="P4319"/>
      <text:p text:style-name="P4320"><text:span text:style-name="T4321">45.</text:span></text:p>
      <text:p text:style-name="P4322"><text:span text:style-name="T4323">Muitinės departamentas prie Lietuvos Respublikos finansų ministerijos, Įsakymas</text:span></text:p>
      <text:p text:style-name="P4324"><text:span text:style-name="T4325">Nr.<text:s/></text:span><text:a xlink:href="https://www.e-tar.lt/portal/legalAct.html?documentId=e1582f30576f11e9975f9c35aedfe438" office:target-frame-name="_top" xlink:show="replace"><text:span text:style-name="T4326">1B-315</text:span></text:a><text:span text:style-name="T4327">, 2019-04-05, paskelbta TAR 2019-04-05, i. k. 2019-05669</text:span></text:p>
      <text:p text:style-name="P4328"><text:span text:style-name="T4329">Dėl Muitinės departamento prie Lietuvos Respublikos finansų ministerijos generalinio direktoriaus 2009 m. birželio 25 d. įsakymo Nr. 1B-351 „Dėl Muitinės įs</text:span><text:span text:style-name="T4330">taigų klasifikatoriaus patvirtinimo“ pakeitimo</text:span></text:p>
      <text:p text:style-name="P4331"/>
      <text:p text:style-name="P4332"><text:span text:style-name="T4333">46.</text:span></text:p>
      <text:p text:style-name="P4334"><text:span text:style-name="T4335">Muitinės departamentas prie Lietuvos Respublikos finansų ministerijos, Įsakymas</text:span></text:p>
      <text:p text:style-name="P4336"><text:span text:style-name="T4337">Nr.<text:s/></text:span><text:a xlink:href="https://www.e-tar.lt/portal/legalAct.html?documentId=554ace70aeaa11e98451fa7b5933515d" office:target-frame-name="_top" xlink:show="replace"><text:span text:style-name="T4338">1B-635</text:span></text:a><text:span text:style-name="T4339">, 2019-07-16, pa</text:span><text:span text:style-name="T4340">skelbta TAR 2019-07-29, i. k. 2019-12417</text:span></text:p>
      <text:p text:style-name="P4341"><text:span text:style-name="T4342">Dėl Muitinės departamento prie Lietuvos Respublikos finansų ministerijos generalinio direktoriaus 2009 m. birželio 25 d. įsakymo Nr. 1B-351 „Dėl Muitinės įstaigų klasifikatoriaus patvirtinimo“ pakeitimo</text:span></text:p>
      <text:p text:style-name="P4343"/>
      <text:p text:style-name="P4344"><text:span text:style-name="T4345">47.</text:span></text:p>
      <text:p text:style-name="P4346"><text:span text:style-name="T4347">Muitinė</text:span><text:span text:style-name="T4348">s departamentas prie Lietuvos Respublikos finansų ministerijos, Įsakymas</text:span></text:p>
      <text:p text:style-name="P4349"><text:span text:style-name="T4350">Nr.<text:s/></text:span><text:a xlink:href="https://www.e-tar.lt/portal/legalAct.html?documentId=1563ae30b35f11e98451fa7b5933515d" office:target-frame-name="_top" xlink:show="replace"><text:span text:style-name="T4351">1B-658</text:span></text:a><text:span text:style-name="T4352">, 2019-07-22, paskelbta TAR 2019-08-01, i. k. 2019-12673</text:span></text:p>
      <text:p text:style-name="P4353"><text:span text:style-name="T4354">Dėl Muitinės depar</text:span><text:span text:style-name="T4355">tamento prie Lietuvos Respublikos finansų ministerijos generalinio direktoriaus 2009 m. birželio 25 d. įsakymo Nr. 1B-351 „Dėl Muitinės įstaigų klasifikatoriaus patvirtinimo“ pakeitimo</text:span></text:p>
      <text:p text:style-name="P4356"/>
      <text:p text:style-name="P4357"><text:span text:style-name="T4358">48.</text:span></text:p>
      <text:p text:style-name="P4359"><text:span text:style-name="T4360">Muitinės departamentas prie Lietuvos Respublikos finansų ministeri</text:span><text:span text:style-name="T4361">jos, Įsakymas</text:span></text:p>
      <text:p text:style-name="P4362"><text:span text:style-name="T4363">Nr.<text:s/></text:span><text:a xlink:href="https://www.e-tar.lt/portal/legalAct.html?documentId=ca267a30182411eabbd2d79178d400a0" office:target-frame-name="_top" xlink:show="replace"><text:span text:style-name="T4364">1B-1155</text:span></text:a><text:span text:style-name="T4365">, 2019-12-06, paskelbta TAR 2019-12-16, i. k. 2019-20209</text:span></text:p>
      <text:p text:style-name="P4366"><text:span text:style-name="T4367">Dėl Muitinės departamento prie Lietuvos Respublikos finansų ministerijos gen</text:span><text:span text:style-name="T4368">eralinio direktoriaus 2009 m. birželio 25 d. įsakymo Nr. 1B-351 „Dėl Muitinės įstaigų klasifikatoriaus patvirtinimo“ pakeitimo</text:span></text:p>
      <text:p text:style-name="P4369"/>
      <text:p text:style-name="P4370"><text:span text:style-name="T4371">49.</text:span></text:p>
      <text:p text:style-name="P4372"><text:span text:style-name="T4373">Muitinės departamentas prie Lietuvos Respublikos finansų ministerijos, Įsakymas</text:span></text:p>
      <text:p text:style-name="P4374"><text:span text:style-name="T4375">Nr.<text:s/></text:span><text:a xlink:href="https://www.e-tar.lt/portal/legalAct.html?documentId=953a57203c4511ea829bc2bea81c1194" office:target-frame-name="_top" xlink:show="replace"><text:span text:style-name="T4376">1B-38</text:span></text:a><text:span text:style-name="T4377">, 2020-01-20, paskelbta TAR 2020-01-21, i. k. 2020-00913</text:span></text:p>
      <text:p text:style-name="P4378"><text:span text:style-name="T4379">Dėl Muitinės departamento prie Lietuvos Respublikos finansų ministerijos generalinio direktoriaus 2009 m. birželio 25 d. įsakymo Nr. 1B-</text:span><text:span text:style-name="T4380">351 „Dėl Muitinės įstaigų klasifikatoriaus patvirtinimo“ pakeitimo</text:span></text:p>
      <text:p text:style-name="P4381"/>
      <text:p text:style-name="P4382"><text:span text:style-name="T4383">50.</text:span></text:p>
      <text:p text:style-name="P4384"><text:span text:style-name="T4385">Muitinės departamentas prie Lietuvos Respublikos finansų ministerijos, Įsakymas</text:span></text:p>
      <text:p text:style-name="P4386"><text:span text:style-name="T4387">Nr.<text:s/></text:span><text:a xlink:href="https://www.e-tar.lt/portal/legalAct.html?documentId=c2a8cc00757f11eabee4a336e7e6fdab" office:target-frame-name="_top" xlink:show="replace"><text:span text:style-name="T4388">1B-245</text:span></text:a><text:span text:style-name="T4389">, 2020-04-02, paskelbta TAR 2020-04-07, i. k. 2020-07217</text:span></text:p>
      <text:p text:style-name="P4390"><text:span text:style-name="T4391">Dėl Muitinės departamento prie Lietuvos Respublikos finansų ministerijos generalinio direktoriaus 2009 m. birželio 25 d. įsakymo Nr. 1B-351 „Dėl Muitinės įstaigų klasifikatoriaus patvirtinimo“<text:s/></text:span><text:span text:style-name="T4392">pakeitimo</text:span></text:p>
      <text:p text:style-name="P4393"/>
      <text:p text:style-name="P4394"><text:span text:style-name="T4395">51.</text:span></text:p>
      <text:p text:style-name="P4396"><text:span text:style-name="T4397">Muitinės departamentas prie Lietuvos Respublikos finansų ministerijos, Įsakymas</text:span></text:p>
      <text:p text:style-name="P4398"><text:span text:style-name="T4399">Nr.<text:s/></text:span><text:a xlink:href="https://www.e-tar.lt/portal/legalAct.html?documentId=f765f3e09c1d11ea9515f752ff221ec9" office:target-frame-name="_top" xlink:show="replace"><text:span text:style-name="T4400">1B-369</text:span></text:a><text:span text:style-name="T4401">, 2020-05-20, paskelbta TAR 2020-05-22, i. k. 2020-10</text:span><text:span text:style-name="T4402">972</text:span></text:p>
      <text:p text:style-name="P4403"><text:span text:style-name="T4404">Dėl Muitinės departamento prie Lietuvos Respublikos finansų ministerijos generalinio direktoriaus 2009 m. birželio 25 d. įsakymo Nr. 1B-351 „Dėl Muitinės įstaigų klasifikatoriaus patvirtinimo“ pakeitimo</text:span></text:p>
      <text:p text:style-name="P4405"/>
      <text:p text:style-name="P4406"><text:span text:style-name="T4407">52.</text:span></text:p>
      <text:p text:style-name="P4408"><text:span text:style-name="T4409">Muitinės departamentas prie Lietuvos Respubl</text:span><text:span text:style-name="T4410">ikos finansų ministerijos, Įsakymas</text:span></text:p>
      <text:p text:style-name="P4411"><text:span text:style-name="T4412">Nr.<text:s/></text:span><text:a xlink:href="https://www.e-tar.lt/portal/legalAct.html?documentId=6ab74000b78111eab9d9cd0c85e0b745" office:target-frame-name="_top" xlink:show="replace"><text:span text:style-name="T4413">1B-485</text:span></text:a><text:span text:style-name="T4414">, 2020-06-25, paskelbta TAR 2020-06-26, i. k. 2020-14076</text:span></text:p>
      <text:p text:style-name="P4415"><text:span text:style-name="T4416">Dėl Muitinės departamento prie Lietuvos Respublikos fin</text:span><text:span text:style-name="T4417">ansų ministerijos generalinio direktoriaus 2009 m. birželio 25 d. įsakymo Nr. 1B-351 „Dėl Muitinės įstaigų klasifikatoriaus patvirtinimo“ pakeitimo</text:span></text:p>
      <text:p text:style-name="P4418"/>
      <text:p text:style-name="P4419"><text:span text:style-name="T4420">53.</text:span></text:p>
      <text:p text:style-name="P4421"><text:span text:style-name="T4422">Muitinės departamentas prie Lietuvos Respublikos finansų ministerijos, Įsakymas</text:span></text:p>
      <text:p text:style-name="P4423"><text:span text:style-name="T4424">Nr.<text:s/></text:span><text:a xlink:href="https://www.e-tar.lt/portal/legalAct.html?documentId=226a1d80c1e611ea9815f635b9c0dcef" office:target-frame-name="_top" xlink:show="replace"><text:span text:style-name="T4425">1B-547</text:span></text:a><text:span text:style-name="T4426">, 2020-07-09, paskelbta TAR 2020-07-10, i. k. 2020-15494</text:span></text:p>
      <text:p text:style-name="P4427"><text:span text:style-name="T4428">Dėl Muitinės departamento prie Lietuvos Respublikos finansų ministerijos generalinio direktoriaus 2009 m. birželio</text:span><text:span text:style-name="T4429"><text:s/>25 d. įsakymo Nr. 1B-351 „Dėl Muitinės įstaigų klasifikatoriaus patvirtinimo“ pakeitimo</text:span></text:p>
      <text:p text:style-name="P4430"/>
      <text:p text:style-name="P4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11</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5"><text:span text:style-name="T116"><text:page-number text:fixed="false">11</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96"><text:span text:style-name="T297"><text:page-number text:fixed="false">26</text:page-number></text:span></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09-25T09:04:00Z</meta:creation-date>
    <dc:date>2020-09-25T09:04:00Z</dc:date>
    <meta:template xlink:href="Normal.dotm" xlink:type="simple"/>
    <meta:editing-cycles>2</meta:editing-cycles>
    <meta:editing-duration>PT0S</meta:editing-duration>
    <meta:document-statistic meta:page-count="31" meta:paragraph-count="700" meta:word-count="8023" meta:character-count="61640" meta:row-count="1939" meta:non-whitespace-character-count="54317"/>
  </office:meta>
</office:document-meta>
</file>