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P114" style:parent-style-name="Normal" style:master-page-name="MPF2" style:family="paragraph">
      <style:paragraph-properties fo:break-before="page" fo:text-indent="5.3159in" style:page-number="1"/>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style:tab-stops/>
      </style:paragraph-properties>
      <style:text-properties fo:font-size="10pt" style:font-size-asian="10pt" style:font-size-complex="12pt"/>
    </style:style>
    <style:style style:name="P12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8" style:parent-style-name="Normal" style:family="paragraph">
      <style:paragraph-properties fo:widows="0" fo:orphans="0" fo:margin-left="3.4458in">
        <style:tab-stops/>
      </style:paragraph-properties>
      <style:text-properties fo:font-size="10pt" style:font-size-asian="10pt"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indent="0.5in"/>
      <style:text-properties fo:font-size="10pt" style:font-size-asian="10pt"/>
    </style:style>
    <style:style style:name="TableColumn133" style:family="table-column">
      <style:table-column-properties style:column-width="0.567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1.795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6569in" style:use-optimal-column-width="false"/>
    </style:style>
    <style:style style:name="TableColumn142" style:family="table-column">
      <style:table-column-properties style:column-width="0.7402in" style:use-optimal-column-width="false"/>
    </style:style>
    <style:style style:name="TableColumn143" style:family="table-column">
      <style:table-column-properties style:column-width="0.6569in" style:use-optimal-column-width="false"/>
    </style:style>
    <style:style style:name="TableColumn144" style:family="table-column">
      <style:table-column-properties style:column-width="1.0166in" style:use-optimal-column-width="false"/>
    </style:style>
    <style:style style:name="Table132" style:family="table">
      <style:table-properties style:width="10.5333in" fo:margin-left="0.075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263in"/>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08in" fo:margin-right="-0.0159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fo:color="#000000" fo:font-size="10pt" style:font-size-asian="10p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olumn281" style:family="table-column">
      <style:table-column-properties style:column-width="0.5652in" style:use-optimal-column-width="false"/>
    </style:style>
    <style:style style:name="TableColumn282" style:family="table-column">
      <style:table-column-properties style:column-width="1.7715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1.795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715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0.7402in" style:use-optimal-column-width="false"/>
    </style:style>
    <style:style style:name="TableColumn291" style:family="table-column">
      <style:table-column-properties style:column-width="0.6569in" style:use-optimal-column-width="false"/>
    </style:style>
    <style:style style:name="TableColumn292" style:family="table-column">
      <style:table-column-properties style:column-width="1.0187in" style:use-optimal-column-width="false"/>
    </style:style>
    <style:style style:name="Table280" style:family="table" style:master-page-name="MP3">
      <style:table-properties style:width="10.5333in" fo:margin-left="-0.1222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break-before="page"/>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5%"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font-size-complex="12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color="#000000" fo:font-size="10pt" style:font-size-asian="10pt"/>
    </style:style>
    <style:style style:name="P429" style:parent-style-name="Normal" style:family="paragraph">
      <style:paragraph-properties fo:widows="0" fo:orphans="0"/>
    </style:style>
    <style:style style:name="T430" style:parent-style-name="DefaultParagraphFont" style:family="text">
      <style:text-properties fo:color="#000000"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margin-right="-0.0756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font-size-complex="12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5%"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size="10pt" style:font-size-asian="10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text-transform="uppercase"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font-size-complex="12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0pt" style:font-size-asian="10pt" style:font-size-complex="12pt"/>
    </style:style>
    <style:style style:name="P594" style:parent-style-name="Normal" style:family="paragraph">
      <style:paragraph-properties fo:widows="0" fo:orphans="0"/>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5%"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margin-right="-0.0756in"/>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font-size-complex="12pt"/>
    </style:style>
    <style:style style:name="P647" style:parent-style-name="Normal" style:family="paragraph">
      <style:paragraph-properties fo:widows="0" fo:orphans="0"/>
      <style:text-properties fo:font-size="10pt" style:font-size-asian="10pt" style:language-asian="lt" style:country-asian="L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margin-right="-0.0756in"/>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0pt" style:font-size-asian="10pt" style:font-size-complex="12pt"/>
    </style:style>
    <style:style style:name="P696" style:parent-style-name="Normal" style:family="paragraph">
      <style:paragraph-properties fo:widows="0" fo:orphans="0"/>
      <style:text-properties fo:font-size="10pt" style:font-size-asian="10pt" style:language-asian="lt" style:country-asian="L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per 65%" fo:font-size="10pt" style:font-size-asian="10pt"/>
    </style:style>
    <style:style style:name="P718" style:parent-style-name="Normal" style:family="paragraph">
      <style:paragraph-properties fo:widows="0" fo:orphans="0" fo:text-indent="0.5in"/>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left="0.9in" fo:text-indent="-0.9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font-size-complex="12pt"/>
    </style:style>
    <style:style style:name="P751" style:parent-style-name="Normal" style:family="paragraph">
      <style:paragraph-properties fo:widows="0" fo:orphans="0"/>
      <style:text-properties fo:font-size="10pt" style:font-size-asian="10pt" style:language-asian="lt" style:country-asian="L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letter-spacing="-0.0027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5%"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margin-right="-0.075in"/>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right="-0.0986in"/>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margin-right="-0.1013in"/>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per 65%"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5%"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5%"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style>
    <style:style style:name="T1134" style:parent-style-name="DefaultParagraphFont" style:family="text">
      <style:text-properties fo:letter-spacing="-0.0027in"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per 65%"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fo:margin-right="-0.0986in"/>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font-size-complex="12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language-asian="lt" style:country-asian="LT"/>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letter-spacing="-0.0027in"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language-asian="lt" style:country-asian="LT"/>
    </style:style>
    <style:style style:name="P1195" style:parent-style-name="Normal" style:family="paragraph">
      <style:paragraph-properties fo:widows="0" fo:orphans="0"/>
      <style:text-properties fo:font-size="10pt" style:font-size-asian="10pt" style:language-asian="lt" style:country-asian="LT"/>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color="#000000" fo:letter-spacing="-0.0027in" fo:font-size="10pt" style:font-size-asian="10pt"/>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text-position="super 65%"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fo:margin-right="-0.0722in"/>
      <style:text-properties fo:color="#000000" fo:font-size="10pt" style:font-size-asian="10pt"/>
    </style:style>
    <style:style style:name="P1238" style:parent-style-name="Normal" style:family="paragraph">
      <style:paragraph-properties fo:widows="0" fo:orphans="0"/>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P1243" style:parent-style-name="Normal" style:family="paragraph">
      <style:paragraph-properties fo:widows="0" fo:orphans="0"/>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language-asian="lt" style:country-asian="LT"/>
    </style:style>
    <style:style style:name="P1260" style:parent-style-name="Normal" style:family="paragraph">
      <style:text-properties fo:color="#000000" fo:font-size="10pt" style:font-size-asian="10pt" style:language-asian="lt" style:country-asian="LT"/>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text-properties fo:color="#000000" fo:font-size="10pt" style:font-size-asian="10pt" style:language-asian="lt" style:country-asian="LT"/>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text-properties fo:color="#000000" fo:font-size="10pt" style:font-size-asian="10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0pt" style:font-size-asian="10pt"/>
    </style:style>
    <style:style style:name="P1275" style:parent-style-name="Normal" style:family="paragraph">
      <style:paragraph-properties fo:widows="0" fo:orphans="0"/>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margin-right="-0.075in"/>
      <style:text-properties fo:color="#000000" fo:font-size="10pt" style:font-size-asian="10pt"/>
    </style:style>
    <style:style style:name="P1279" style:parent-style-name="Normal" style:family="paragraph">
      <style:paragraph-properties fo:widows="0" fo:orphans="0"/>
    </style:style>
    <style:style style:name="T1280" style:parent-style-name="DefaultParagraphFont" style:family="text">
      <style:text-properties fo:color="#000000"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1353" style:parent-style-name="DefaultParagraphFont" style:family="text">
      <style:text-properties fo:color="#000000" fo:font-size="10pt" style:font-size-asian="10pt" fo:language="en" fo:country="US"/>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font-size="10pt" style:font-size-asian="10pt" fo:language="en" fo:country="US"/>
    </style:style>
    <style:style style:name="P1356" style:parent-style-name="Normal" style:family="paragraph">
      <style:text-properties fo:color="#000000" fo:font-size="10pt" style:font-size-asian="10pt" fo:language="en" fo:country="US"/>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margin-right="-0.07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fo:font-size="10pt" style:font-size-asian="10pt" style:font-size-complex="12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1.1604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per 65%"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margin-right="-0.0756in"/>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ize="10pt" style:font-size-asian="10pt" style:font-size-complex="12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style>
    <style:style style:name="T1440" style:parent-style-name="DefaultParagraphFont" style:family="text">
      <style:text-properties fo:font-size="10pt" style:font-size-asian="10pt" style:language-asian="lt" style:country-asian="L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margin-right="-0.0756in"/>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size="10pt" style:font-size-asian="10pt" style:font-size-complex="12pt"/>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language-asian="lt" style:country-asian="LT"/>
    </style:style>
    <style:style style:name="P1487" style:parent-style-name="Normal" style:family="paragraph">
      <style:paragraph-properties fo:widows="0" fo:orphans="0"/>
      <style:text-properties fo:font-size="10pt" style:font-size-asian="10pt" style:language-asian="lt" style:country-asian="LT"/>
    </style:style>
    <style:style style:name="P1488" style:parent-style-name="Normal" style:family="paragraph">
      <style:paragraph-properties fo:widows="0" fo:orphans="0"/>
      <style:text-properties fo:font-size="10pt" style:font-size-asian="10pt" style:language-asian="lt" style:country-asian="LT"/>
    </style:style>
    <style:style style:name="P1489" style:parent-style-name="Normal" style:family="paragraph">
      <style:paragraph-properties fo:widows="0" fo:orphans="0"/>
      <style:text-properties fo:font-size="10pt" style:font-size-asian="10pt" style:language-asian="lt" style:country-asian="L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9895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5%"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size="10pt" style:font-size-asian="10pt" style:font-size-complex="12pt"/>
    </style:style>
    <style:style style:name="P1535" style:parent-style-name="Normal" style:family="paragraph">
      <style:paragraph-properties fo:widows="0" fo:orphans="0"/>
      <style:text-properties fo:font-size="10pt" style:font-size-asian="10pt" style:language-asian="lt" style:country-asian="LT"/>
    </style:style>
    <style:style style:name="P1536" style:parent-style-name="Normal" style:family="paragraph">
      <style:paragraph-properties fo:widows="0" fo:orphans="0"/>
      <style:text-properties fo:font-size="10pt" style:font-size-asian="10pt" style:language-asian="lt" style:country-asian="L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language-asian="lt" style:country-asian="LT"/>
    </style:style>
    <style:style style:name="P1575" style:parent-style-name="Normal" style:family="paragraph">
      <style:paragraph-properties fo:widows="0" fo:orphans="0"/>
      <style:text-properties fo:font-size="10pt" style:font-size-asian="10pt" style:language-asian="lt" style:country-asian="LT"/>
    </style:style>
    <style:style style:name="P1576" style:parent-style-name="Normal" style:family="paragraph">
      <style:paragraph-properties fo:widows="0" fo:orphans="0"/>
      <style:text-properties fo:font-size="10pt" style:font-size-asian="10pt" style:language-asian="lt" style:country-asian="LT"/>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language-asian="lt" style:country-asian="LT"/>
    </style:style>
    <style:style style:name="P1581" style:parent-style-name="Normal" style:family="paragraph">
      <style:paragraph-properties fo:widows="0" fo:orphans="0"/>
      <style:text-properties fo:font-size="10pt" style:font-size-asian="10pt" style:language-asian="lt" style:country-asian="LT"/>
    </style:style>
    <style:style style:name="P1582" style:parent-style-name="Normal" style:family="paragraph">
      <style:paragraph-properties fo:widows="0" fo:orphans="0"/>
      <style:text-properties fo:font-size="10pt" style:font-size-asian="10pt" style:language-asian="lt" style:country-asian="LT"/>
    </style:style>
    <style:style style:name="P1583" style:parent-style-name="Normal" style:family="paragraph">
      <style:paragraph-properties fo:widows="0" fo:orphans="0"/>
      <style:text-properties fo:font-size="10pt" style:font-size-asian="10pt" style:language-asian="lt" style:country-asian="L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per 65%"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language-asian="lt" style:country-asian="LT"/>
    </style:style>
    <style:style style:name="P1626" style:parent-style-name="Normal" style:family="paragraph">
      <style:paragraph-properties fo:widows="0" fo:orphans="0"/>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language-asian="lt" style:country-asian="LT"/>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P1632" style:parent-style-name="Normal" style:family="paragraph">
      <style:paragraph-properties fo:widows="0" fo:orphans="0"/>
      <style:text-properties fo:font-size="10pt" style:font-size-asian="10pt" style:language-asian="lt" style:country-asian="LT"/>
    </style:style>
    <style:style style:name="P1633" style:parent-style-name="Normal" style:family="paragraph">
      <style:paragraph-properties fo:widows="0" fo:orphans="0"/>
      <style:text-properties fo:font-size="10pt" style:font-size-asian="10pt" style:language-asian="lt" style:country-asian="LT"/>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style:font-weight-complex="bold"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per 65%"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P1684" style:parent-style-name="Normal" style:family="paragraph">
      <style:paragraph-properties fo:widows="0" fo:orphans="0"/>
      <style:text-properties fo:font-size="10pt" style:font-size-asian="10pt" style:language-asian="lt" style:country-asian="LT"/>
    </style:style>
    <style:style style:name="P1685" style:parent-style-name="Normal" style:family="paragraph">
      <style:paragraph-properties fo:widows="0" fo:orphans="0"/>
      <style:text-properties fo:font-size="10pt" style:font-size-asian="10pt" style:language-asian="lt" style:country-asian="LT"/>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style:style>
    <style:style style:name="T1697" style:parent-style-name="DefaultParagraphFont" style:family="text">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5%"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P1783" style:parent-style-name="Normal" style:family="paragraph">
      <style:paragraph-properties fo:widows="0" fo:orphans="0"/>
      <style:text-properties fo:font-size="10pt" style:font-size-asian="10pt" style:language-asian="lt" style:country-asian="LT"/>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style:font-weight-complex="bold"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text-position="super 65%"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weight-complex="bold" fo:font-size="10pt" style:font-size-asian="10pt"/>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per 65%"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min-row-height="0.9784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style>
    <style:style style:name="T1899" style:parent-style-name="DefaultParagraphFont" style:family="text">
      <style:text-properties style:text-position="super 65%"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language-asian="lt" style:country-asian="LT"/>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P1929" style:parent-style-name="Normal" style:family="paragraph">
      <style:paragraph-properties fo:widows="0" fo:orphans="0"/>
      <style:text-properties fo:font-size="10pt" style:font-size-asian="10pt" style:language-asian="lt" style:country-asian="LT"/>
    </style:style>
    <style:style style:name="P1930" style:parent-style-name="Normal" style:family="paragraph">
      <style:paragraph-properties fo:widows="0" fo:orphans="0"/>
      <style:text-properties fo:font-size="10pt" style:font-size-asian="10pt" style:language-asian="lt" style:country-asian="L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font-size="10pt" style:font-size-asian="10pt" style:language-asian="lt" style:country-asian="L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text-position="super 65%"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0pt" style:font-size-asian="10pt"/>
    </style:style>
    <style:style style:name="T1994" style:parent-style-name="DefaultParagraphFont" style:family="text">
      <style:text-properties style:text-position="super 65%"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ize="10pt" style:font-size-asian="10pt" style:font-size-complex="12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27in"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style>
    <style:style style:name="T2144" style:parent-style-name="DefaultParagraphFont" style:family="text">
      <style:text-properties fo:font-size="10pt" style:font-size-asian="10pt"/>
    </style:style>
    <style:style style:name="T2145" style:parent-style-name="DefaultParagraphFont" style:family="text">
      <style:text-properties style:text-position="super 65%"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font-size="10pt" style:font-size-asian="10pt" style:font-size-complex="12pt"/>
    </style:style>
    <style:style style:name="P2176" style:parent-style-name="Normal" style:family="paragraph">
      <style:paragraph-properties fo:widows="0" fo:orphans="0"/>
      <style:text-properties fo:font-size="10pt" style:font-size-asian="10pt" style:language-asian="lt" style:country-asian="L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language-asian="lt" style:country-asian="LT"/>
    </style:style>
    <style:style style:name="P2180" style:parent-style-name="Normal" style:family="paragraph">
      <style:paragraph-properties fo:widows="0" fo:orphans="0"/>
      <style:text-properties fo:font-size="10pt" style:font-size-asian="10pt" style:language-asian="lt" style:country-asian="LT"/>
    </style:style>
    <style:style style:name="P2181" style:parent-style-name="Normal" style:family="paragraph">
      <style:paragraph-properties fo:widows="0" fo:orphans="0"/>
      <style:text-properties fo:font-size="10pt" style:font-size-asian="10pt" style:language-asian="lt" style:country-asian="LT"/>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text-properties fo:font-size="10pt" style:font-size-asian="10pt" style:language-asian="lt" style:country-asian="LT"/>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text-position="super 65%"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language-asian="lt" style:country-asian="LT"/>
    </style:style>
    <style:style style:name="P2229" style:parent-style-name="Normal" style:family="paragraph">
      <style:paragraph-properties fo:widows="0" fo:orphans="0"/>
      <style:text-properties fo:font-size="10pt" style:font-size-asian="10pt" style:language-asian="lt" style:country-asian="LT"/>
    </style:style>
    <style:style style:name="P2230" style:parent-style-name="Normal" style:family="paragraph">
      <style:paragraph-properties fo:widows="0" fo:orphans="0"/>
      <style:text-properties fo:font-size="10pt" style:font-size-asian="10pt" style:language-asian="lt" style:country-asian="LT"/>
    </style:style>
    <style:style style:name="P2231" style:parent-style-name="Normal" style:family="paragraph">
      <style:paragraph-properties fo:widows="0" fo:orphans="0"/>
      <style:text-properties fo:font-size="10pt" style:font-size-asian="10pt" style:language-asian="lt" style:country-asian="LT"/>
    </style:style>
    <style:style style:name="P2232" style:parent-style-name="Normal" style:family="paragraph">
      <style:paragraph-properties fo:widows="0" fo:orphans="0"/>
      <style:text-properties fo:font-size="10pt" style:font-size-asian="10pt" style:language-asian="lt" style:country-asian="LT"/>
    </style:style>
    <style:style style:name="P2233" style:parent-style-name="Normal" style:family="paragraph">
      <style:paragraph-properties fo:widows="0" fo:orphans="0"/>
      <style:text-properties fo:font-size="10pt" style:font-size-asian="10pt" style:language-asian="lt" style:country-asian="LT"/>
    </style:style>
    <style:style style:name="P2234" style:parent-style-name="Normal" style:family="paragraph">
      <style:paragraph-properties fo:widows="0" fo:orphans="0"/>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ize="10pt" style:font-size-asian="10pt"/>
    </style:style>
    <style:style style:name="T2247" style:parent-style-name="DefaultParagraphFont" style:family="text">
      <style:text-properties style:text-position="super 65%"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margin-right="-0.0756in"/>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font-size-complex="12pt"/>
    </style:style>
    <style:style style:name="P2278" style:parent-style-name="Normal" style:family="paragraph">
      <style:paragraph-properties fo:widows="0" fo:orphans="0"/>
      <style:text-properties fo:font-size="10pt" style:font-size-asian="10pt" style:language-asian="lt" style:country-asian="LT"/>
    </style:style>
    <style:style style:name="P2279" style:parent-style-name="Normal" style:family="paragraph">
      <style:paragraph-properties fo:widows="0" fo:orphans="0"/>
      <style:text-properties fo:font-size="10pt" style:font-size-asian="10pt" style:language-asian="lt" style:country-asian="LT"/>
    </style:style>
    <style:style style:name="P2280" style:parent-style-name="Normal" style:family="paragraph">
      <style:paragraph-properties fo:widows="0" fo:orphans="0"/>
      <style:text-properties fo:font-size="10pt" style:font-size-asian="10pt" style:language-asian="lt" style:country-asian="LT"/>
    </style:style>
    <style:style style:name="P2281" style:parent-style-name="Normal" style:family="paragraph">
      <style:paragraph-properties fo:widows="0" fo:orphans="0"/>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language-asian="lt" style:country-asian="LT"/>
    </style:style>
    <style:style style:name="P2283" style:parent-style-name="Normal" style:family="paragraph">
      <style:paragraph-properties fo:widows="0" fo:orphans="0"/>
      <style:text-properties fo:font-size="10pt" style:font-size-asian="10pt" style:language-asian="lt" style:country-asian="LT"/>
    </style:style>
    <style:style style:name="P2284" style:parent-style-name="Normal" style:family="paragraph">
      <style:paragraph-properties fo:widows="0" fo:orphans="0"/>
      <style:text-properties fo:font-size="10pt" style:font-size-asian="10pt" style:language-asian="lt" style:country-asian="LT"/>
    </style:style>
    <style:style style:name="P2285" style:parent-style-name="Normal" style:family="paragraph">
      <style:paragraph-properties fo:widows="0" fo:orphans="0"/>
      <style:text-properties fo:font-size="10pt" style:font-size-asian="10pt" style:language-asian="lt" style:country-asian="LT"/>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language-asian="lt" style:country-asian="LT"/>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size="10pt" style:font-size-asian="10pt"/>
    </style:style>
    <style:style style:name="T2299" style:parent-style-name="DefaultParagraphFont" style:family="text">
      <style:text-properties style:text-position="super 65%"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0pt" style:font-size-asian="10pt" style:font-size-complex="12pt"/>
    </style:style>
    <style:style style:name="P2331" style:parent-style-name="Normal" style:family="paragraph">
      <style:paragraph-properties fo:widows="0" fo:orphans="0"/>
      <style:text-properties fo:font-size="10pt" style:font-size-asian="10pt" style:language-asian="lt" style:country-asian="LT"/>
    </style:style>
    <style:style style:name="P2332" style:parent-style-name="Normal" style:family="paragraph">
      <style:paragraph-properties fo:widows="0" fo:orphans="0"/>
      <style:text-properties fo:font-size="10pt" style:font-size-asian="10pt" style:language-asian="lt" style:country-asian="LT"/>
    </style:style>
    <style:style style:name="P2333" style:parent-style-name="Normal" style:family="paragraph">
      <style:paragraph-properties fo:widows="0" fo:orphans="0"/>
      <style:text-properties fo:font-size="10pt" style:font-size-asian="10pt" style:language-asian="lt" style:country-asian="LT"/>
    </style:style>
    <style:style style:name="P2334" style:parent-style-name="Normal" style:family="paragraph">
      <style:paragraph-properties fo:widows="0" fo:orphans="0"/>
      <style:text-properties fo:font-size="10pt" style:font-size-asian="10pt" style:language-asian="lt" style:country-asian="LT"/>
    </style:style>
    <style:style style:name="P2335" style:parent-style-name="Normal" style:family="paragraph">
      <style:paragraph-properties fo:widows="0" fo:orphans="0"/>
      <style:text-properties fo:font-size="10pt" style:font-size-asian="10pt" style:language-asian="lt" style:country-asian="LT"/>
    </style:style>
    <style:style style:name="P2336" style:parent-style-name="Normal" style:family="paragraph">
      <style:paragraph-properties fo:widows="0" fo:orphans="0"/>
      <style:text-properties fo:font-size="10pt" style:font-size-asian="10pt" style:language-asian="lt" style:country-asian="LT"/>
    </style:style>
    <style:style style:name="P2337" style:parent-style-name="Normal" style:family="paragraph">
      <style:paragraph-properties fo:widows="0" fo:orphans="0"/>
      <style:text-properties fo:font-size="10pt" style:font-size-asian="10pt" style:language-asian="lt" style:country-asian="L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0pt" style:font-size-asian="10pt"/>
    </style:style>
    <style:style style:name="T2350" style:parent-style-name="DefaultParagraphFont" style:family="text">
      <style:text-properties style:text-position="super 65%"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style>
    <style:style style:name="T2359" style:parent-style-name="DefaultParagraphFont" style:family="text">
      <style:text-properties fo:color="#000000" style:font-size-complex="12pt"/>
    </style:style>
    <style:style style:name="P2360" style:parent-style-name="Normal" style:family="paragraph">
      <style:paragraph-properties fo:widows="0" fo:orphans="0"/>
    </style:style>
    <style:style style:name="T2361" style:parent-style-name="DefaultParagraphFont" style:family="text">
      <style:text-properties fo:color="#000000" style:font-size-complex="12pt"/>
    </style:style>
    <style:style style:name="P2362" style:parent-style-name="Normal" style:family="paragraph">
      <style:paragraph-properties fo:widows="0" fo:orphans="0"/>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language-asian="lt" style:country-asian="LT"/>
    </style:style>
    <style:style style:name="P2383" style:parent-style-name="Normal" style:family="paragraph">
      <style:paragraph-properties fo:widows="0" fo:orphans="0"/>
      <style:text-properties fo:font-size="10pt" style:font-size-asian="10pt" style:language-asian="lt" style:country-asian="LT"/>
    </style:style>
    <style:style style:name="P2384" style:parent-style-name="Normal" style:family="paragraph">
      <style:paragraph-properties fo:widows="0" fo:orphans="0"/>
      <style:text-properties fo:font-size="10pt" style:font-size-asian="10pt" style:language-asian="lt" style:country-asian="LT"/>
    </style:style>
    <style:style style:name="P2385" style:parent-style-name="Normal" style:family="paragraph">
      <style:paragraph-properties fo:widows="0" fo:orphans="0"/>
      <style:text-properties fo:font-size="10pt" style:font-size-asian="10pt" style:language-asian="lt" style:country-asian="LT"/>
    </style:style>
    <style:style style:name="P2386" style:parent-style-name="Normal" style:family="paragraph">
      <style:paragraph-properties fo:widows="0" fo:orphans="0"/>
      <style:text-properties fo:font-size="10pt" style:font-size-asian="10pt" style:language-asian="lt" style:country-asian="LT"/>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0pt" style:font-size-asian="10pt"/>
    </style:style>
    <style:style style:name="T2399" style:parent-style-name="DefaultParagraphFont" style:family="text">
      <style:text-properties style:text-position="super 65%"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color="#000000" style:font-size-complex="12pt"/>
    </style:style>
    <style:style style:name="P2436" style:parent-style-name="Normal" style:family="paragraph">
      <style:paragraph-properties fo:widows="0" fo:orphans="0"/>
      <style:text-properties fo:color="#000000" style:font-size-complex="12pt"/>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style:text-position="super 65%"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language-asian="lt" style:country-asian="LT"/>
    </style:style>
    <style:style style:name="P2474" style:parent-style-name="Normal" style:family="paragraph">
      <style:paragraph-properties fo:widows="0" fo:orphans="0"/>
      <style:text-properties fo:font-size="10pt" style:font-size-asian="10pt" style:language-asian="lt" style:country-asian="LT"/>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style:font-weight-complex="bold"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style:text-position="super 65%"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fo:color="#000000" style:font-size-complex="12pt"/>
    </style:style>
    <style:style style:name="P2497" style:parent-style-name="Normal" style:family="paragraph">
      <style:paragraph-properties fo:widows="0" fo:orphans="0"/>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language-asian="lt" style:country-asian="LT"/>
    </style:style>
    <style:style style:name="P2518" style:parent-style-name="Normal" style:family="paragraph">
      <style:paragraph-properties fo:widows="0" fo:orphans="0"/>
      <style:text-properties fo:font-size="10pt" style:font-size-asian="10pt" style:language-asian="lt" style:country-asian="LT"/>
    </style:style>
    <style:style style:name="P2519" style:parent-style-name="Normal" style:family="paragraph">
      <style:paragraph-properties fo:widows="0" fo:orphans="0"/>
      <style:text-properties fo:font-size="10pt" style:font-size-asian="10pt" style:language-asian="lt" style:country-asian="LT"/>
    </style:style>
    <style:style style:name="P2520" style:parent-style-name="Normal" style:family="paragraph">
      <style:paragraph-properties fo:widows="0" fo:orphans="0"/>
      <style:text-properties fo:font-size="10pt" style:font-size-asian="10pt" style:language-asian="lt" style:country-asian="LT"/>
    </style:style>
    <style:style style:name="P2521" style:parent-style-name="Normal" style:family="paragraph">
      <style:paragraph-properties fo:widows="0" fo:orphans="0"/>
      <style:text-properties fo:font-size="10pt" style:font-size-asian="10pt" style:language-asian="lt" style:country-asian="LT"/>
    </style:style>
    <style:style style:name="P2522" style:parent-style-name="Normal" style:family="paragraph">
      <style:paragraph-properties fo:widows="0" fo:orphans="0"/>
      <style:text-properties fo:font-size="10pt" style:font-size-asian="10pt" style:language-asian="lt" style:country-asian="LT"/>
    </style:style>
    <style:style style:name="P2523" style:parent-style-name="Normal" style:family="paragraph">
      <style:paragraph-properties fo:widows="0" fo:orphans="0"/>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5%"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ize="10pt" style:font-size-asian="10pt" style:font-size-complex="12pt"/>
    </style:style>
    <style:style style:name="T2566" style:parent-style-name="DefaultParagraphFont" style:family="text">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size="10pt" style:font-size-asian="10pt" style:language-asian="lt" style:country-asian="L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TableRow2579" style:family="table-row">
      <style:table-row-properties style:min-row-height="1.0027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style:text-position="super 65%"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margin-right="-0.0756in"/>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font-size-complex="12pt"/>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language-asian="lt" style:country-asian="LT"/>
    </style:style>
    <style:style style:name="P2618" style:parent-style-name="Normal" style:family="paragraph">
      <style:paragraph-properties fo:widows="0" fo:orphans="0"/>
      <style:text-properties fo:font-size="10pt" style:font-size-asian="10pt" style:language-asian="lt" style:country-asian="LT"/>
    </style:style>
    <style:style style:name="P2619" style:parent-style-name="Normal" style:family="paragraph">
      <style:paragraph-properties fo:widows="0" fo:orphans="0"/>
      <style:text-properties fo:font-size="10pt" style:font-size-asian="10pt" style:language-asian="lt" style:country-asian="LT"/>
    </style:style>
    <style:style style:name="P2620" style:parent-style-name="Normal" style:family="paragraph">
      <style:paragraph-properties fo:widows="0" fo:orphans="0"/>
      <style:text-properties fo:font-size="10pt" style:font-size-asian="10pt" style:language-asian="lt" style:country-asian="LT"/>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7625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0pt" style:font-size-asian="10pt" style:language-asian="lt" style:country-asian="LT"/>
    </style:style>
    <style:style style:name="P2654" style:parent-style-name="Normal" style:family="paragraph">
      <style:paragraph-properties fo:widows="0" fo:orphans="0"/>
      <style:text-properties fo:font-size="10pt" style:font-size-asian="10pt" style:language-asian="lt" style:country-asian="LT"/>
    </style:style>
    <style:style style:name="P2655" style:parent-style-name="Normal" style:family="paragraph">
      <style:paragraph-properties fo:widows="0" fo:orphans="0"/>
      <style:text-properties fo:font-size="10pt" style:font-size-asian="10pt" style:language-asian="lt" style:country-asian="LT"/>
    </style:style>
    <style:style style:name="P2656" style:parent-style-name="Normal" style:family="paragraph">
      <style:paragraph-properties fo:widows="0" fo:orphans="0"/>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language-asian="lt" style:country-asian="LT"/>
    </style:style>
    <style:style style:name="P2660" style:parent-style-name="Normal" style:family="paragraph">
      <style:paragraph-properties fo:widows="0" fo:orphans="0"/>
      <style:text-properties fo:font-size="10pt" style:font-size-asian="10pt" style:language-asian="lt" style:country-asian="LT"/>
    </style:style>
    <style:style style:name="P2661" style:parent-style-name="Normal" style:family="paragraph">
      <style:paragraph-properties fo:widows="0" fo:orphans="0"/>
      <style:text-properties fo:font-size="10pt" style:font-size-asian="10pt" style:language-asian="lt" style:country-asian="LT"/>
    </style:style>
    <style:style style:name="P2662" style:parent-style-name="Normal" style:family="paragraph">
      <style:paragraph-properties fo:widows="0" fo:orphans="0"/>
      <style:text-properties fo:font-size="10pt" style:font-size-asian="10pt" style:language-asian="lt" style:country-asian="LT"/>
    </style:style>
    <style:style style:name="P2663" style:parent-style-name="Normal" style:family="paragraph">
      <style:paragraph-properties fo:widows="0" fo:orphans="0"/>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min-row-height="1.0763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fo:font-size="10pt" style:font-size-asian="10pt"/>
    </style:style>
    <style:style style:name="T2675" style:parent-style-name="DefaultParagraphFont" style:family="text">
      <style:text-properties style:text-position="super 65%"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font-size="10pt" style:font-size-asian="10pt"/>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style:style>
    <style:style style:name="T2686" style:parent-style-name="DefaultParagraphFont" style:family="text">
      <style:text-properties fo:color="#000000" style:font-size-complex="12pt"/>
    </style:style>
    <style:style style:name="P2687" style:parent-style-name="Normal" style:family="paragraph">
      <style:paragraph-properties fo:widows="0" fo:orphans="0"/>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text-underline-type="single" style:text-underline-style="solid" style:text-underline-width="auto" style:text-underline-mode="continuous"/>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0pt" style:font-size-asian="10pt" style:language-asian="lt" style:country-asian="LT"/>
    </style:style>
    <style:style style:name="P2709" style:parent-style-name="Normal" style:family="paragraph">
      <style:paragraph-properties fo:widows="0" fo:orphans="0"/>
      <style:text-properties fo:font-size="10pt" style:font-size-asian="10pt" style:language-asian="lt" style:country-asian="LT"/>
    </style:style>
    <style:style style:name="P2710" style:parent-style-name="Normal" style:family="paragraph">
      <style:paragraph-properties fo:widows="0" fo:orphans="0"/>
      <style:text-properties fo:font-size="10pt" style:font-size-asian="10pt" style:language-asian="lt" style:country-asian="LT"/>
    </style:style>
    <style:style style:name="P2711" style:parent-style-name="Normal" style:family="paragraph">
      <style:paragraph-properties fo:widows="0" fo:orphans="0"/>
      <style:text-properties fo:font-size="10pt" style:font-size-asian="10pt" style:language-asian="lt" style:country-asian="LT"/>
    </style:style>
    <style:style style:name="P2712" style:parent-style-name="Normal" style:family="paragraph">
      <style:paragraph-properties fo:widows="0" fo:orphans="0"/>
      <style:text-properties fo:font-size="10pt" style:font-size-asian="10pt" style:language-asian="lt" style:country-asian="LT"/>
    </style:style>
    <style:style style:name="P2713" style:parent-style-name="Normal" style:family="paragraph">
      <style:paragraph-properties fo:widows="0" fo:orphans="0"/>
      <style:text-properties fo:font-size="10pt" style:font-size-asian="10pt" style:language-asian="lt" style:country-asian="LT"/>
    </style:style>
    <style:style style:name="P2714" style:parent-style-name="Normal" style:family="paragraph">
      <style:paragraph-properties fo:widows="0" fo:orphans="0"/>
      <style:text-properties fo:font-size="10pt" style:font-size-asian="10pt" style:language-asian="lt" style:country-asian="LT"/>
    </style:style>
    <style:style style:name="P2715" style:parent-style-name="Normal" style:family="paragraph">
      <style:paragraph-properties fo:widows="0" fo:orphans="0"/>
      <style:text-properties fo:font-size="10pt" style:font-size-asian="10pt" style:language-asian="lt" style:country-asian="LT"/>
    </style:style>
    <style:style style:name="P2716" style:parent-style-name="Normal" style:family="paragraph">
      <style:paragraph-properties fo:widows="0" fo:orphans="0"/>
      <style:text-properties fo:font-size="10pt" style:font-size-asian="10pt" style:language-asian="lt" style:country-asian="LT"/>
    </style:style>
    <style:style style:name="P2717" style:parent-style-name="Normal" style:family="paragraph">
      <style:paragraph-properties fo:widows="0" fo:orphans="0"/>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TableRow2723" style:family="table-row">
      <style:table-row-properties style:min-row-height="0.7625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size="10pt" style:font-size-asian="10pt"/>
    </style:style>
    <style:style style:name="T2729" style:parent-style-name="DefaultParagraphFont" style:family="text">
      <style:text-properties style:text-position="super 65%"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language-asian="lt" style:country-asian="LT"/>
    </style:style>
    <style:style style:name="P2756" style:parent-style-name="Normal" style:family="paragraph">
      <style:paragraph-properties fo:widows="0" fo:orphans="0"/>
      <style:text-properties fo:font-size="10pt" style:font-size-asian="10pt" style:language-asian="lt" style:country-asian="LT"/>
    </style:style>
    <style:style style:name="P2757" style:parent-style-name="Normal" style:family="paragraph">
      <style:paragraph-properties fo:widows="0" fo:orphans="0"/>
      <style:text-properties fo:font-size="10pt" style:font-size-asian="10pt" style:language-asian="lt" style:country-asian="LT"/>
    </style:style>
    <style:style style:name="P2758" style:parent-style-name="Normal" style:family="paragraph">
      <style:paragraph-properties fo:widows="0" fo:orphans="0"/>
      <style:text-properties fo:font-size="10pt" style:font-size-asian="10pt" style:language-asian="lt" style:country-asian="LT"/>
    </style:style>
    <style:style style:name="P2759" style:parent-style-name="Normal" style:family="paragraph">
      <style:paragraph-properties fo:widows="0" fo:orphans="0"/>
      <style:text-properties fo:font-size="10pt" style:font-size-asian="10pt" style:language-asian="lt" style:country-asian="LT"/>
    </style:style>
    <style:style style:name="P2760" style:parent-style-name="Normal" style:family="paragraph">
      <style:paragraph-properties fo:widows="0" fo:orphans="0"/>
      <style:text-properties fo:font-size="10pt" style:font-size-asian="10pt" style:language-asian="lt" style:country-asian="LT"/>
    </style:style>
    <style:style style:name="P2761" style:parent-style-name="Normal" style:family="paragraph">
      <style:paragraph-properties fo:widows="0" fo:orphans="0"/>
      <style:text-properties fo:font-size="10pt" style:font-size-asian="10pt" style:language-asian="lt" style:country-asian="LT"/>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0pt" style:font-size-asian="10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style:text-position="super 65%"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0pt" style:font-size-asian="10pt"/>
    </style:style>
    <style:style style:name="T2780" style:parent-style-name="DefaultParagraphFont" style:family="text">
      <style:text-properties fo:color="#000000" style:font-size-complex="12pt"/>
    </style:style>
    <style:style style:name="P2781" style:parent-style-name="Normal" style:family="paragraph">
      <style:paragraph-properties fo:widows="0" fo:orphans="0"/>
    </style:style>
    <style:style style:name="T2782" style:parent-style-name="DefaultParagraphFont" style:family="text">
      <style:text-properties fo:color="#000000" style:font-size-complex="12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0pt" style:font-size-asian="10pt" style:language-asian="lt" style:country-asian="LT"/>
    </style:style>
    <style:style style:name="P2811" style:parent-style-name="Normal" style:family="paragraph">
      <style:paragraph-properties fo:widows="0" fo:orphans="0"/>
      <style:text-properties fo:font-size="10pt" style:font-size-asian="10pt" style:language-asian="lt" style:country-asian="LT"/>
    </style:style>
    <style:style style:name="P2812" style:parent-style-name="Normal" style:family="paragraph">
      <style:paragraph-properties fo:widows="0" fo:orphans="0"/>
      <style:text-properties fo:font-size="10pt" style:font-size-asian="10pt" style:language-asian="lt" style:country-asian="LT"/>
    </style:style>
    <style:style style:name="P2813" style:parent-style-name="Normal" style:family="paragraph">
      <style:paragraph-properties fo:widows="0" fo:orphans="0"/>
      <style:text-properties fo:font-size="10pt" style:font-size-asian="10pt" style:language-asian="lt" style:country-asian="LT"/>
    </style:style>
    <style:style style:name="P2814" style:parent-style-name="Normal" style:family="paragraph">
      <style:paragraph-properties fo:widows="0" fo:orphans="0"/>
      <style:text-properties fo:font-size="10pt" style:font-size-asian="10pt" style:language-asian="lt" style:country-asian="LT"/>
    </style:style>
    <style:style style:name="P2815" style:parent-style-name="Normal" style:family="paragraph">
      <style:paragraph-properties fo:widows="0" fo:orphans="0"/>
      <style:text-properties fo:font-size="10pt" style:font-size-asian="10pt" style:language-asian="lt" style:country-asian="LT"/>
    </style:style>
    <style:style style:name="P2816" style:parent-style-name="Normal" style:family="paragraph">
      <style:paragraph-properties fo:widows="0" fo:orphans="0"/>
      <style:text-properties fo:font-size="10pt" style:font-size-asian="10pt" style:language-asian="lt" style:country-asian="LT"/>
    </style:style>
    <style:style style:name="P2817" style:parent-style-name="Normal" style:family="paragraph">
      <style:paragraph-properties fo:widows="0" fo:orphans="0"/>
      <style:text-properties fo:font-size="10pt" style:font-size-asian="10pt" style:language-asian="lt" style:country-asian="LT"/>
    </style:style>
    <style:style style:name="P2818" style:parent-style-name="Normal" style:family="paragraph">
      <style:paragraph-properties fo:widows="0" fo:orphans="0"/>
      <style:text-properties fo:font-size="10pt" style:font-size-asian="10pt" style:language-asian="lt" style:country-asian="LT"/>
    </style:style>
    <style:style style:name="P2819" style:parent-style-name="Normal" style:family="paragraph">
      <style:paragraph-properties fo:widows="0" fo:orphans="0"/>
      <style:text-properties fo:font-size="10pt" style:font-size-asian="10pt" style:language-asian="lt" style:country-asian="LT"/>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weight-complex="bold" fo:font-size="10pt" style:font-size-asian="10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per 65%"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language-asian="lt" style:country-asian="LT"/>
    </style:style>
    <style:style style:name="P2897" style:parent-style-name="Normal" style:family="paragraph">
      <style:paragraph-properties fo:widows="0" fo:orphans="0"/>
      <style:text-properties fo:font-size="10pt" style:font-size-asian="10pt" style:language-asian="lt" style:country-asian="LT"/>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P2900" style:parent-style-name="Normal" style:family="paragraph">
      <style:paragraph-properties fo:widows="0" fo:orphans="0"/>
      <style:text-properties fo:font-size="10pt" style:font-size-asian="10pt" style:language-asian="lt" style:country-asian="LT"/>
    </style:style>
    <style:style style:name="P2901" style:parent-style-name="Normal" style:family="paragraph">
      <style:paragraph-properties fo:widows="0" fo:orphans="0"/>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style:text-position="super 65%"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fo:color="#000000" style:font-size-complex="12pt"/>
    </style:style>
    <style:style style:name="P2924" style:parent-style-name="Normal" style:family="paragraph">
      <style:paragraph-properties fo:widows="0" fo:orphans="0"/>
    </style:style>
    <style:style style:name="T2925" style:parent-style-name="DefaultParagraphFont" style:family="text">
      <style:text-properties fo:color="#000000" style:font-size-complex="12pt"/>
    </style:style>
    <style:style style:name="P2926" style:parent-style-name="Normal" style:family="paragraph">
      <style:paragraph-properties fo:widows="0" fo:orphans="0"/>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style:style>
    <style:style style:name="T2929" style:parent-style-name="DefaultParagraphFont" style:family="text">
      <style:text-properties fo:color="#000000" style:font-size-complex="12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margin-right="-0.0756in"/>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font-size="10pt" style:font-size-asian="10pt" style:font-size-complex="12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language-asian="lt" style:country-asian="LT"/>
    </style:style>
    <style:style style:name="P2955" style:parent-style-name="Normal" style:family="paragraph">
      <style:paragraph-properties fo:widows="0" fo:orphans="0"/>
      <style:text-properties fo:font-size="10pt" style:font-size-asian="10pt" style:language-asian="lt" style:country-asian="LT"/>
    </style:style>
    <style:style style:name="P2956" style:parent-style-name="Normal" style:family="paragraph">
      <style:paragraph-properties fo:widows="0" fo:orphans="0"/>
      <style:text-properties fo:font-size="10pt" style:font-size-asian="10pt" style:language-asian="lt" style:country-asian="LT"/>
    </style:style>
    <style:style style:name="P2957" style:parent-style-name="Normal" style:family="paragraph">
      <style:paragraph-properties fo:widows="0" fo:orphans="0"/>
      <style:text-properties fo:font-size="10pt" style:font-size-asian="10pt" style:language-asian="lt" style:country-asian="LT"/>
    </style:style>
    <style:style style:name="P2958" style:parent-style-name="Normal" style:family="paragraph">
      <style:paragraph-properties fo:widows="0" fo:orphans="0"/>
      <style:text-properties fo:font-size="10pt" style:font-size-asian="10pt" style:language-asian="lt" style:country-asian="LT"/>
    </style:style>
    <style:style style:name="P2959" style:parent-style-name="Normal" style:family="paragraph">
      <style:paragraph-properties fo:widows="0" fo:orphans="0"/>
      <style:text-properties fo:font-size="10pt" style:font-size-asian="10pt" style:language-asian="lt" style:country-asian="LT"/>
    </style:style>
    <style:style style:name="P2960" style:parent-style-name="Normal" style:family="paragraph">
      <style:paragraph-properties fo:widows="0" fo:orphans="0"/>
      <style:text-properties fo:font-size="10pt" style:font-size-asian="10pt" style:language-asian="lt" style:country-asian="LT"/>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0pt" style:font-size-asian="10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text-position="super 65%"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style:style>
    <style:style style:name="T29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margin-right="-0.0756in"/>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language-asian="lt" style:country-asian="LT"/>
    </style:style>
    <style:style style:name="P3009" style:parent-style-name="Normal" style:family="paragraph">
      <style:paragraph-properties fo:widows="0" fo:orphans="0"/>
      <style:text-properties fo:font-size="10pt" style:font-size-asian="10pt" style:language-asian="lt" style:country-asian="LT"/>
    </style:style>
    <style:style style:name="P3010" style:parent-style-name="Normal" style:family="paragraph">
      <style:paragraph-properties fo:widows="0" fo:orphans="0"/>
      <style:text-properties fo:font-size="10pt" style:font-size-asian="10pt" style:language-asian="lt" style:country-asian="LT"/>
    </style:style>
    <style:style style:name="P3011" style:parent-style-name="Normal" style:family="paragraph">
      <style:paragraph-properties fo:widows="0" fo:orphans="0"/>
      <style:text-properties fo:font-size="10pt" style:font-size-asian="10pt" style:language-asian="lt" style:country-asian="LT"/>
    </style:style>
    <style:style style:name="P3012" style:parent-style-name="Normal" style:family="paragraph">
      <style:paragraph-properties fo:widows="0" fo:orphans="0"/>
      <style:text-properties fo:font-size="10pt" style:font-size-asian="10pt" style:language-asian="lt" style:country-asian="LT"/>
    </style:style>
    <style:style style:name="P3013" style:parent-style-name="Normal" style:family="paragraph">
      <style:paragraph-properties fo:widows="0" fo:orphans="0"/>
      <style:text-properties fo:font-size="10pt" style:font-size-asian="10pt" style:language-asian="lt" style:country-asian="LT"/>
    </style:style>
    <style:style style:name="P3014" style:parent-style-name="Normal" style:family="paragraph">
      <style:paragraph-properties fo:widows="0" fo:orphans="0"/>
      <style:text-properties fo:font-size="10pt" style:font-size-asian="10pt" style:language-asian="lt" style:country-asian="LT"/>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margin-left="-0.0291in" fo:margin-right="-0.125in">
        <style:tab-stops/>
      </style:paragraph-properties>
    </style:style>
    <style:style style:name="T3026" style:parent-style-name="DefaultParagraphFont" style:family="text">
      <style:text-properties fo:font-style="italic" style:font-style-asian="italic" fo:font-size="10pt" style:font-size-asian="10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margin-left="-0.0291in" fo:margin-right="-0.125in">
        <style:tab-stops/>
      </style:paragraph-properties>
    </style:style>
    <style:style style:name="T3032" style:parent-style-name="DefaultParagraphFont" style:family="text">
      <style:text-properties fo:font-style="italic" style:font-style-asian="italic" fo:font-size="10pt" style:font-size-asian="10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fo:font-size="10pt" style:font-size-asian="10pt"/>
    </style:style>
    <style:style style:name="T3039" style:parent-style-name="DefaultParagraphFont" style:family="text">
      <style:text-properties style:text-position="super 65%"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margin-right="-0.0756in"/>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size="10pt" style:font-size-asian="10pt" style:font-size-complex="12pt"/>
    </style:style>
    <style:style style:name="P3069" style:parent-style-name="Normal" style:family="paragraph">
      <style:paragraph-properties fo:widows="0" fo:orphans="0"/>
      <style:text-properties fo:font-size="10pt" style:font-size-asian="10pt" style:language-asian="lt" style:country-asian="L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fo:widows="0" fo:orphans="0"/>
      <style:text-properties fo:font-size="10pt" style:font-size-asian="10pt" style:language-asian="lt" style:country-asian="LT"/>
    </style:style>
    <style:style style:name="P3076" style:parent-style-name="Normal" style:family="paragraph">
      <style:paragraph-properties fo:widows="0" fo:orphans="0"/>
      <style:text-properties fo:font-size="10pt" style:font-size-asian="10pt" style:language-asian="lt" style:country-asian="LT"/>
    </style:style>
    <style:style style:name="P3077" style:parent-style-name="Normal" style:family="paragraph">
      <style:paragraph-properties fo:widows="0" fo:orphans="0"/>
      <style:text-properties fo:font-size="10pt" style:font-size-asian="10pt" style:language-asian="lt" style:country-asian="LT"/>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3089" style:parent-style-name="DefaultParagraphFont" style:family="text">
      <style:text-properties style:font-weight-complex="bold"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style:text-position="super 65%"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margin-right="-0.0756in"/>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font-size-complex="12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language-asian="lt" style:country-asian="LT"/>
    </style:style>
    <style:style style:name="P3120" style:parent-style-name="Normal" style:family="paragraph">
      <style:paragraph-properties fo:widows="0" fo:orphans="0"/>
      <style:text-properties fo:font-size="10pt" style:font-size-asian="10pt" style:language-asian="lt" style:country-asian="LT"/>
    </style:style>
    <style:style style:name="P3121" style:parent-style-name="Normal" style:family="paragraph">
      <style:paragraph-properties fo:widows="0" fo:orphans="0"/>
      <style:text-properties fo:font-size="10pt" style:font-size-asian="10pt" style:language-asian="lt" style:country-asian="LT"/>
    </style:style>
    <style:style style:name="P3122" style:parent-style-name="Normal" style:family="paragraph">
      <style:paragraph-properties fo:widows="0" fo:orphans="0"/>
      <style:text-properties fo:font-size="10pt" style:font-size-asian="10pt" style:language-asian="lt" style:country-asian="LT"/>
    </style:style>
    <style:style style:name="P3123" style:parent-style-name="Normal" style:family="paragraph">
      <style:paragraph-properties fo:widows="0" fo:orphans="0"/>
      <style:text-properties fo:font-size="10pt" style:font-size-asian="10pt" style:language-asian="lt" style:country-asian="LT"/>
    </style:style>
    <style:style style:name="P3124" style:parent-style-name="Normal" style:family="paragraph">
      <style:paragraph-properties fo:widows="0" fo:orphans="0"/>
      <style:text-properties fo:font-size="10pt" style:font-size-asian="10pt" style:language-asian="lt" style:country-asian="LT"/>
    </style:style>
    <style:style style:name="P3125" style:parent-style-name="Normal" style:family="paragraph">
      <style:paragraph-properties fo:widows="0" fo:orphans="0"/>
      <style:text-properties fo:font-size="10pt" style:font-size-asian="10pt" style:language-asian="lt" style:country-asian="LT"/>
    </style:style>
    <style:style style:name="P3126" style:parent-style-name="Normal" style:family="paragraph">
      <style:paragraph-properties fo:widows="0" fo:orphans="0"/>
      <style:text-properties fo:font-size="10pt" style:font-size-asian="10pt" style:language-asian="lt" style:country-asian="LT"/>
    </style:style>
    <style:style style:name="P3127" style:parent-style-name="Normal" style:family="paragraph">
      <style:paragraph-properties fo:widows="0" fo:orphans="0"/>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DefaultParagraphFont" style:family="text">
      <style:text-properties style:text-position="super 65%"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color="#000000"/>
    </style:style>
    <style:style style:name="P3143" style:parent-style-name="Normal" style:family="paragraph">
      <style:paragraph-properties fo:widows="0" fo:orphans="0"/>
    </style:style>
    <style:style style:name="T3144" style:parent-style-name="DefaultParagraphFont" style:family="text">
      <style:text-properties fo:color="#000000"/>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style:style>
    <style:style style:name="T3150" style:parent-style-name="DefaultParagraphFont" style:family="text">
      <style:text-properties fo:color="#000000" style:font-size-complex="12pt"/>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margin-right="-0.0756in"/>
      <style:text-properties fo:font-size="10pt" style:font-size-asian="10pt"/>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0pt" style:font-size-asian="10pt" style:font-size-complex="12pt"/>
    </style:style>
    <style:style style:name="P3174" style:parent-style-name="Normal" style:family="paragraph">
      <style:paragraph-properties fo:widows="0" fo:orphans="0"/>
      <style:text-properties fo:font-size="10pt" style:font-size-asian="10pt" style:language-asian="lt" style:country-asian="L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language-asian="lt" style:country-asian="LT"/>
    </style:style>
    <style:style style:name="P3179" style:parent-style-name="Normal" style:family="paragraph">
      <style:paragraph-properties fo:widows="0" fo:orphans="0"/>
      <style:text-properties fo:font-size="10pt" style:font-size-asian="10pt" style:language-asian="lt" style:country-asian="LT"/>
    </style:style>
    <style:style style:name="P3180" style:parent-style-name="Normal" style:family="paragraph">
      <style:paragraph-properties fo:widows="0" fo:orphans="0"/>
      <style:text-properties fo:font-size="10pt" style:font-size-asian="10pt" style:language-asian="lt" style:country-asian="LT"/>
    </style:style>
    <style:style style:name="P3181" style:parent-style-name="Normal" style:family="paragraph">
      <style:paragraph-properties fo:widows="0" fo:orphans="0"/>
      <style:text-properties fo:font-size="10pt" style:font-size-asian="10pt" style:language-asian="lt" style:country-asian="L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size="10pt" style:font-size-asian="10pt"/>
    </style:style>
    <style:style style:name="T3195" style:parent-style-name="DefaultParagraphFont" style:family="text">
      <style:text-properties style:text-position="super 65%"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0pt" style:font-size-asian="10pt" style:font-size-complex="12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size="10pt" style:font-size-asian="10pt"/>
    </style:style>
    <style:style style:name="T3232" style:parent-style-name="DefaultParagraphFont" style:family="text">
      <style:text-properties fo:letter-spacing="-0.0027in" fo:font-size="10pt" style:font-size-asian="10pt"/>
    </style:style>
    <style:style style:name="T3233" style:parent-style-name="DefaultParagraphFont" style:family="text">
      <style:text-properties fo:font-size="10pt" style:font-size-asian="10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style:text-position="super 65%"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color="#000000" fo:font-size="10pt" style:font-size-asian="10pt"/>
    </style:style>
    <style:style style:name="P3243" style:parent-style-name="Normal" style:family="paragraph">
      <style:paragraph-properties fo:widows="0" fo:orphans="0"/>
      <style:text-properties fo:color="#000000" fo:font-size="10pt" style:font-size-asian="10pt"/>
    </style:style>
    <style:style style:name="P3244" style:parent-style-name="Normal" style:family="paragraph">
      <style:paragraph-properties fo:widows="0" fo:orphans="0"/>
      <style:text-properties fo:color="#000000" fo:font-size="10pt" style:font-size-asian="10pt"/>
    </style:style>
    <style:style style:name="P3245" style:parent-style-name="Normal" style:family="paragraph">
      <style:paragraph-properties fo:widows="0" fo:orphans="0"/>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style:font-weight-complex="bold" fo:color="#000000" fo:font-size="10pt" style:font-size-asian="10pt"/>
    </style:style>
    <style:style style:name="P3248" style:parent-style-name="Normal" style:family="paragraph">
      <style:paragraph-properties fo:widows="0" fo:orphans="0"/>
      <style:text-properties style:font-weight-complex="bold" fo:color="#000000" fo:font-size="10pt" style:font-size-asian="10pt"/>
    </style:style>
    <style:style style:name="P3249" style:parent-style-name="Normal" style:family="paragraph">
      <style:paragraph-properties fo:widows="0" fo:orphans="0"/>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style:font-weight-complex="bold"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style:font-weight-complex="bold" fo:color="#000000" fo:font-size="10pt" style:font-size-asian="10pt"/>
    </style:style>
    <style:style style:name="P3254" style:parent-style-name="Normal" style:family="paragraph">
      <style:paragraph-properties fo:widows="0" fo:orphans="0"/>
      <style:text-properties style:font-weight-complex="bold" fo:color="#000000" fo:font-size="10pt" style:font-size-asian="10pt"/>
    </style:style>
    <style:style style:name="P3255" style:parent-style-name="Normal" style:family="paragraph">
      <style:paragraph-properties fo:widows="0" fo:orphans="0"/>
    </style:style>
    <style:style style:name="T3256" style:parent-style-name="DefaultParagraphFont" style:family="text">
      <style:text-properties style:font-weight-complex="bold"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color="#000000" fo:font-size="10pt" style:font-size-asian="10pt"/>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6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67"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font-size-complex="12pt"/>
    </style:style>
    <style:style style:name="P3271" style:parent-style-name="Normal" style:family="paragraph">
      <style:paragraph-properties fo:widows="0" fo:orphans="0"/>
      <style:text-properties fo:color="#000000" fo:font-size="10pt" style:font-size-asian="10pt"/>
    </style:style>
    <style:style style:name="P3272" style:parent-style-name="Normal" style:family="paragraph">
      <style:paragraph-properties fo:widows="0" fo:orphans="0"/>
      <style:text-properties fo:color="#000000" fo:font-size="10pt" style:font-size-asian="10pt"/>
    </style:style>
    <style:style style:name="P3273" style:parent-style-name="Normal" style:family="paragraph">
      <style:paragraph-properties fo:widows="0" fo:orphans="0"/>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color="#000000" fo:font-size="10pt" style:font-size-asian="10pt"/>
    </style:style>
    <style:style style:name="P3276" style:parent-style-name="Normal" style:family="paragraph">
      <style:paragraph-properties fo:widows="0" fo:orphans="0"/>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DefaultParagraphFont" style:family="text">
      <style:text-properties fo:letter-spacing="-0.0027in" fo:font-size="10pt" style:font-size-asian="10pt"/>
    </style:style>
    <style:style style:name="T3281" style:parent-style-name="DefaultParagraphFont" style:family="text">
      <style:text-properties fo:font-size="10pt" style:font-size-asian="10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fo:margin-right="-0.075in"/>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style>
    <style:style style:name="T3302" style:parent-style-name="DefaultParagraphFont" style:family="text">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color="#000000" fo:font-size="10pt" style:font-size-asian="10pt"/>
    </style:style>
    <style:style style:name="P3318" style:parent-style-name="Normal" style:family="paragraph">
      <style:paragraph-properties fo:widows="0" fo:orphans="0"/>
    </style:style>
    <style:style style:name="T3319" style:parent-style-name="DefaultParagraphFont" style:family="text">
      <style:text-properties fo:color="#000000" fo:font-size="10pt" style:font-size-asian="10pt"/>
    </style:style>
    <style:style style:name="T3320" style:parent-style-name="DefaultParagraphFont" style:family="text">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text-align="justify" fo:text-indent="0.4923in">
        <style:tab-stops>
          <style:tab-stop style:type="left" style:position="0.4923in"/>
        </style:tab-stops>
      </style:paragraph-properties>
    </style:style>
    <style:style style:name="T3324" style:parent-style-name="DefaultParagraphFont" style:family="text">
      <style:text-properties style:text-position="super 65%" fo:font-size="10pt" style:font-size-asian="10pt"/>
    </style:style>
    <style:style style:name="T3325" style:parent-style-name="DefaultParagraphFont" style:family="text">
      <style:text-properties style:text-position="super 65%"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style:font-weight-complex="bold" fo:font-size="10pt" style:font-size-asian="10pt"/>
    </style:style>
    <style:style style:name="T3328" style:parent-style-name="DefaultParagraphFont" style:family="text">
      <style:text-properties fo:font-weight="bold" style:font-weight-asian="bold" style:font-weight-complex="bold" fo:font-size="10pt" style:font-size-asian="10pt"/>
    </style:style>
    <style:style style:name="T3329" style:parent-style-name="DefaultParagraphFont" style:family="text">
      <style:text-properties fo:font-size="10pt" style:font-size-asian="10pt" style:font-size-complex="12pt"/>
    </style:style>
    <style:style style:name="T3330" style:parent-style-name="DefaultParagraphFont" style:family="text">
      <style:text-properties fo:font-size="10pt" style:font-size-asian="10pt" style:font-size-complex="12pt"/>
    </style:style>
    <style:style style:name="P3331" style:parent-style-name="Normal" style:family="paragraph">
      <style:paragraph-properties fo:text-align="justify" fo:text-indent="0.4923in">
        <style:tab-stops>
          <style:tab-stop style:type="left" style:position="0.4923in"/>
        </style:tab-stops>
      </style:paragraph-properties>
    </style:style>
    <style:style style:name="T3332" style:parent-style-name="DefaultParagraphFont" style:family="text">
      <style:text-properties style:text-position="super 65%" fo:font-size="10pt" style:font-size-asian="10pt"/>
    </style:style>
    <style:style style:name="T3333" style:parent-style-name="DefaultParagraphFont" style:family="text">
      <style:text-properties style:text-position="super 65%"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style:font-weight-complex="bold" fo:font-size="10pt" style:font-size-asian="10pt"/>
    </style:style>
    <style:style style:name="T3336" style:parent-style-name="DefaultParagraphFont" style:family="text">
      <style:text-properties fo:font-weight="bold" style:font-weight-asian="bold" style:font-weight-complex="bold" fo:font-size="10pt" style:font-size-asian="10pt"/>
    </style:style>
    <style:style style:name="T3337" style:parent-style-name="DefaultParagraphFont" style:family="text">
      <style:text-properties fo:font-size="10pt" style:font-size-asian="10pt" style:font-size-complex="12pt"/>
    </style:style>
    <style:style style:name="P3338" style:parent-style-name="Normal" style:family="paragraph">
      <style:paragraph-properties fo:widows="0" fo:orphans="0" fo:text-indent="0.5in"/>
      <style:text-properties fo:font-weight="bold" style:font-weight-asian="bold" fo:font-size="10pt" style:font-size-asian="10pt" style:font-size-complex="12pt"/>
    </style:style>
    <style:style style:name="P3339" style:parent-style-name="Normal" style:family="paragraph">
      <style:paragraph-properties fo:widows="0" fo:orphans="0" fo:text-indent="0.5in"/>
    </style:style>
    <style:style style:name="P3340" style:parent-style-name="Normal" style:family="paragraph">
      <style:paragraph-properties fo:widows="0" fo:orphans="0" fo:text-indent="0.5in"/>
    </style:style>
    <style:style style:name="T3341" style:parent-style-name="DefaultParagraphFont" style:family="text">
      <style:text-properties fo:font-weight="bold" style:font-weight-asian="bold" fo:font-size="10pt" style:font-size-asian="10pt" style:font-size-complex="12pt"/>
    </style:style>
    <style:style style:name="P3342" style:parent-style-name="Normal" style:family="paragraph">
      <style:paragraph-properties fo:widows="0" fo:orphans="0" fo:text-indent="0.5in"/>
      <style:text-properties fo:font-size="10pt" style:font-size-asian="10pt" style:font-size-complex="12pt"/>
    </style:style>
    <style:style style:name="P334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widows="0" fo:orphans="0" fo:text-indent="0.4923in">
        <style:tab-stops>
          <style:tab-stop style:type="left" style:position="0.7875in"/>
        </style:tab-stops>
      </style:paragraph-properties>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widows="0" fo:orphans="0" fo:text-indent="0.4923in">
        <style:tab-stops>
          <style:tab-stop style:type="left" style:position="0.7875in"/>
        </style:tab-stops>
      </style:paragraph-propertie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indent="0.4923in">
        <style:tab-stops>
          <style:tab-stop style:type="left" style:position="0.7875in"/>
        </style:tab-stops>
      </style:paragraph-properties>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widows="0" fo:orphans="0" fo:text-indent="0.4923in">
        <style:tab-stops>
          <style:tab-stop style:type="left" style:position="0.7875in"/>
        </style:tab-stops>
      </style:paragraph-properties>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fo:text-indent="0.4923in">
        <style:tab-stops>
          <style:tab-stop style:type="left" style:position="0.7875in"/>
        </style:tab-stops>
      </style:paragraph-properties>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widows="0" fo:orphans="0" fo:text-indent="0.4923in">
        <style:tab-stops>
          <style:tab-stop style:type="left" style:position="0.7875in"/>
        </style:tab-stops>
      </style:paragraph-properties>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widows="0" fo:orphans="0" fo:text-indent="0.4923in">
        <style:tab-stops>
          <style:tab-stop style:type="left" style:position="0.7875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indent="0.4923in">
        <style:tab-stops>
          <style:tab-stop style:type="left" style:position="0.787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widows="0" fo:orphans="0" fo:text-indent="0.4923in">
        <style:tab-stops>
          <style:tab-stop style:type="left" style:position="0.787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28" style:parent-style-name="Normal" style:family="paragraph">
      <style:paragraph-properties fo:widows="0" fo:orphans="0" fo:text-align="justify" fo:text-indent="0.5in">
        <style:tab-stops>
          <style:tab-stop style:type="left" style:position="0.5in"/>
        </style:tab-stops>
      </style:paragraph-properties>
    </style:style>
    <style:style style:name="P3429" style:parent-style-name="Normal" style:family="paragraph">
      <style:paragraph-properties fo:widows="0" fo:orphans="0" fo:text-align="justify" fo:text-indent="0.4923in">
        <style:tab-stops>
          <style:tab-stop style:type="left" style:position="0in"/>
        </style:tab-stops>
      </style:paragraph-properties>
    </style:style>
    <style:style style:name="T3430" style:parent-style-name="DefaultParagraphFont" style:family="text">
      <style:text-properties fo:font-weight="bold" style:font-weight-asian="bold" fo:font-size="10pt" style:font-size-asian="10pt" style:language-asian="lt" style:country-asian="LT"/>
    </style:style>
    <style:style style:name="T3431" style:parent-style-name="DefaultParagraphFont" style:family="text">
      <style:text-properties fo:font-weight="bold" style:font-weight-asian="bold" fo:font-size="10pt" style:font-size-asian="10pt" style:language-asian="lt" style:country-asian="LT"/>
    </style:style>
    <style:style style:name="P34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widows="0" fo:orphans="0" fo:text-align="justify" fo:text-indent="0.5in">
        <style:tab-stops>
          <style:tab-stop style:type="left" style:position="0.7875in"/>
        </style:tab-stops>
      </style:paragraph-propertie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language-asian="lt" style:country-asian="LT"/>
    </style:style>
    <style:style style:name="P364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651" style:parent-style-name="DefaultParagraphFont" style:family="text">
      <style:text-properties fo:font-weight="bold" style:font-weight-asian="bold" fo:font-size="10pt" style:font-size-asian="10pt" style:font-size-complex="12pt" style:language-asian="lt" style:country-asian="LT"/>
    </style:style>
    <style:style style:name="P3652"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653"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654" style:parent-style-name="DefaultParagraphFont" style:family="text">
      <style:text-properties fo:font-size="10pt" style:font-size-asian="10pt" style:font-size-complex="12pt"/>
    </style:style>
    <style:style style:name="T3655" style:parent-style-name="DefaultParagraphFont" style:family="text">
      <style:text-properties fo:font-size="10pt" style:font-size-asian="10pt" style:font-size-complex="12pt"/>
    </style:style>
    <style:style style:name="T3656" style:parent-style-name="DefaultParagraphFont" style:family="text">
      <style:text-properties fo:font-size="10pt" style:font-size-asian="10pt" style:font-size-complex="12pt"/>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59" style:parent-style-name="DefaultParagraphFont" style:family="text">
      <style:text-properties fo:font-size="10pt" style:font-size-asian="10pt" style:font-size-complex="12pt"/>
    </style:style>
    <style:style style:name="T3660" style:parent-style-name="DefaultParagraphFont" style:family="text">
      <style:text-properties fo:font-size="10pt" style:font-size-asian="10pt" style:font-size-complex="12pt"/>
    </style:style>
    <style:style style:name="T3661" style:parent-style-name="DefaultParagraphFont" style:family="text">
      <style:text-properties fo:font-size="10pt" style:font-size-asian="10pt" style:font-size-complex="12pt"/>
    </style:style>
    <style:style style:name="T3662" style:parent-style-name="DefaultParagraphFont" style:family="text">
      <style:text-properties fo:font-size="10pt" style:font-size-asian="10pt" style:font-size-complex="12pt"/>
    </style:style>
    <style:style style:name="P3663"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64" style:parent-style-name="DefaultParagraphFont" style:family="text">
      <style:text-properties fo:font-size="10pt" style:font-size-asian="10pt" style:font-size-complex="12pt"/>
    </style:style>
    <style:style style:name="T3665" style:parent-style-name="DefaultParagraphFont" style:family="text">
      <style:text-properties fo:font-size="10pt" style:font-size-asian="10pt" style:font-size-complex="12pt"/>
    </style:style>
    <style:style style:name="T3666" style:parent-style-name="DefaultParagraphFont" style:family="text">
      <style:text-properties fo:font-size="10pt" style:font-size-asian="10pt" style:font-size-complex="12pt"/>
    </style:style>
    <style:style style:name="T3667" style:parent-style-name="DefaultParagraphFont" style:family="text">
      <style:text-properties style:font-weight-complex="bold"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70" style:parent-style-name="DefaultParagraphFont" style:family="text">
      <style:text-properties fo:font-size="10pt" style:font-size-asian="10pt" style:font-size-complex="12pt"/>
    </style:style>
    <style:style style:name="T3671" style:parent-style-name="DefaultParagraphFont" style:family="text">
      <style:text-properties fo:font-size="10pt" style:font-size-asian="10pt" style:font-size-complex="12pt"/>
    </style:style>
    <style:style style:name="T3672" style:parent-style-name="DefaultParagraphFont" style:family="text">
      <style:text-properties fo:font-size="10pt" style:font-size-asian="10pt" style:font-size-complex="12pt"/>
    </style:style>
    <style:style style:name="T3673" style:parent-style-name="DefaultParagraphFont" style:family="text">
      <style:text-properties fo:font-size="10pt" style:font-size-asian="10pt" style:font-size-complex="12pt"/>
    </style:style>
    <style:style style:name="P3674"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margin-left="0.4923in" fo:text-indent="-0.25in">
        <style:tab-stops>
          <style:tab-stop style:type="left" style:position="0.2951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font-size-complex="12pt"/>
    </style:style>
    <style:style style:name="T3692" style:parent-style-name="DefaultParagraphFont" style:family="text">
      <style:text-properties fo:font-size="10pt" style:font-size-asian="10pt" style:font-size-complex="12pt"/>
    </style:style>
    <style:style style:name="P3693"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94" style:parent-style-name="DefaultParagraphFont" style:family="text">
      <style:text-properties fo:font-size="10pt" style:font-size-asian="10pt" style:font-size-complex="12pt"/>
    </style:style>
    <style:style style:name="T3695" style:parent-style-name="DefaultParagraphFont" style:family="text">
      <style:text-properties fo:font-size="10pt" style:font-size-asian="10pt" style:font-size-complex="12pt"/>
    </style:style>
    <style:style style:name="T3696" style:parent-style-name="DefaultParagraphFont" style:family="text">
      <style:text-properties fo:font-size="10pt" style:font-size-asian="10pt" style:font-size-complex="12pt"/>
    </style:style>
    <style:style style:name="P3697"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98" style:parent-style-name="DefaultParagraphFont" style:family="text">
      <style:text-properties fo:font-size="10pt" style:font-size-asian="10pt" style:font-size-complex="12pt"/>
    </style:style>
    <style:style style:name="T3699" style:parent-style-name="DefaultParagraphFont" style:family="text">
      <style:text-properties fo:font-size="10pt" style:font-size-asian="10pt" style:font-size-complex="12pt"/>
    </style:style>
    <style:style style:name="T3700" style:parent-style-name="DefaultParagraphFont" style:family="text">
      <style:text-properties fo:font-size="10pt" style:font-size-asian="10pt" style:font-size-complex="12pt"/>
    </style:style>
    <style:style style:name="T3701" style:parent-style-name="DefaultParagraphFont" style:family="text">
      <style:text-properties fo:font-size="10pt" style:font-size-asian="10pt" style:font-size-complex="12pt"/>
    </style:style>
    <style:style style:name="P3702"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fo:font-size="10pt" style:font-size-asian="10pt" style:font-size-complex="12pt"/>
    </style:style>
    <style:style style:name="T3705" style:parent-style-name="DefaultParagraphFont" style:family="text">
      <style:text-properties fo:font-size="10pt" style:font-size-asian="10pt" style:font-size-complex="12pt"/>
    </style:style>
    <style:style style:name="P3706"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711" style:parent-style-name="DefaultParagraphFont" style:family="text">
      <style:text-properties style:font-weight-complex="bold" fo:font-size="10pt" style:font-size-asian="10pt"/>
    </style:style>
    <style:style style:name="T3712" style:parent-style-name="DefaultParagraphFont" style:family="text">
      <style:text-properties style:font-weight-complex="bold" fo:font-size="10pt" style:font-size-asian="10pt"/>
    </style:style>
    <style:style style:name="T3713" style:parent-style-name="DefaultParagraphFont" style:family="text">
      <style:text-properties style:font-weight-complex="bold"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weight-complex="bold" fo:font-size="10pt" style:font-size-asian="10pt"/>
    </style:style>
    <style:style style:name="T3716" style:parent-style-name="DefaultParagraphFont" style:family="text">
      <style:text-properties style:font-weight-complex="bold" fo:font-size="10pt" style:font-size-asian="10pt"/>
    </style:style>
    <style:style style:name="P3717"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18" style:parent-style-name="DefaultParagraphFont" style:family="text">
      <style:text-properties fo:font-size="10pt" style:font-size-asian="10pt" style:font-size-complex="12pt"/>
    </style:style>
    <style:style style:name="T3719" style:parent-style-name="DefaultParagraphFont" style:family="text">
      <style:text-properties fo:font-size="10pt" style:font-size-asian="10pt" style:font-size-complex="12pt"/>
    </style:style>
    <style:style style:name="T3720" style:parent-style-name="DefaultParagraphFont" style:family="text">
      <style:text-properties fo:font-size="10pt" style:font-size-asian="10pt" style:font-size-complex="12pt"/>
    </style:style>
    <style:style style:name="T3721" style:parent-style-name="DefaultParagraphFont" style:family="text">
      <style:text-properties fo:font-size="10pt" style:font-size-asian="10pt" style:font-size-complex="12pt"/>
    </style:style>
    <style:style style:name="P3722"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font-size-complex="12pt"/>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margin-left="0.7875in" fo:text-indent="-0.2951in">
        <style:tab-stops/>
      </style:paragraph-properties>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fo:margin-left="0.7875in" fo:text-indent="-0.2951in">
        <style:tab-stops>
          <style:tab-stop style:type="left" style:position="-0.2951in"/>
        </style:tab-stops>
      </style:paragraph-properties>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44" style:parent-style-name="DefaultParagraphFont" style:family="text">
      <style:text-properties fo:font-size="10pt" style:font-size-asian="10pt" style:font-size-complex="12pt"/>
    </style:style>
    <style:style style:name="T3745" style:parent-style-name="DefaultParagraphFont" style:family="text">
      <style:text-properties fo:font-size="10pt" style:font-size-asian="10pt" style:font-size-complex="12pt"/>
    </style:style>
    <style:style style:name="T3746" style:parent-style-name="DefaultParagraphFont" style:family="text">
      <style:text-properties fo:font-size="10pt" style:font-size-asian="10pt" style:font-size-complex="12pt"/>
    </style:style>
    <style:style style:name="P3747"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48" style:parent-style-name="DefaultParagraphFont" style:family="text">
      <style:text-properties fo:font-size="10pt" style:font-size-asian="10pt" style:font-size-complex="12pt"/>
    </style:style>
    <style:style style:name="T3749" style:parent-style-name="DefaultParagraphFont" style:family="text">
      <style:text-properties fo:font-size="10pt" style:font-size-asian="10pt" style:font-size-complex="12pt"/>
    </style:style>
    <style:style style:name="T3750" style:parent-style-name="DefaultParagraphFont" style:family="text">
      <style:text-properties fo:font-size="10pt" style:font-size-asian="10pt" style:font-size-complex="12pt"/>
    </style:style>
    <style:style style:name="T3751" style:parent-style-name="DefaultParagraphFont" style:family="text">
      <style:text-properties fo:font-size="10pt" style:font-size-asian="10pt" style:font-size-complex="12pt"/>
    </style:style>
    <style:style style:name="P3752"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53" style:parent-style-name="DefaultParagraphFont" style:family="text">
      <style:text-properties fo:font-size="10pt" style:font-size-asian="10pt" style:font-size-complex="12pt"/>
    </style:style>
    <style:style style:name="T3754" style:parent-style-name="DefaultParagraphFont" style:family="text">
      <style:text-properties fo:font-size="10pt" style:font-size-asian="10pt" style:font-size-complex="12pt"/>
    </style:style>
    <style:style style:name="T3755" style:parent-style-name="DefaultParagraphFont" style:family="text">
      <style:text-properties fo:font-size="10pt" style:font-size-asian="10pt" style:font-size-complex="12pt"/>
    </style:style>
    <style:style style:name="T3756" style:parent-style-name="DefaultParagraphFont" style:family="text">
      <style:text-properties fo:font-size="10pt" style:font-size-asian="10pt" style:font-size-complex="12pt"/>
    </style:style>
    <style:style style:name="P3757"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758" style:parent-style-name="Normal" style:family="paragraph">
      <style:paragraph-properties fo:widows="0" fo:orphans="0" fo:text-align="justify" fo:margin-left="0.75in" fo:text-indent="-0.25in">
        <style:tab-stops/>
      </style:paragraph-properties>
    </style:style>
    <style:style style:name="P3759" style:parent-style-name="Normal" style:family="paragraph">
      <style:paragraph-properties fo:widows="0" fo:orphans="0" fo:text-align="center" fo:text-indent="0.5in"/>
    </style:style>
    <style:style style:name="T3760" style:parent-style-name="DefaultParagraphFont" style:family="text">
      <style:text-properties fo:font-size="10pt" style:font-size-asian="10pt" style:font-size-complex="12pt"/>
    </style:style>
    <style:style style:name="P3761" style:parent-style-name="Normal" style:family="paragraph">
      <style:paragraph-properties fo:widows="0" fo:orphans="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widows="0" fo:orphans="0"/>
    </style:style>
  </office:automatic-styles>
  <office:body>
    <office:text text:use-soft-page-breaks="true">
      <text:p text:style-name="P1"><text:span text:style-name="T3">Suvestinė redakcija nuo 2020-11-04 iki 2021-01-24</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
      <text:soft-page-break/>
      <text:p text:style-name="P114">PATVIRTINTA</text:p>
      <text:p text:style-name="P123">Muitinės departamento prie Lietuvos Respublikos finansų ministerijos<text:s/></text:p>
      <text:p text:style-name="P124">generalinio direktoriaus 2009 m. birželio 25 d. įsakymu Nr. 1B-351</text:p>
      <text:p text:style-name="P125">(Muitinės departamento prie Lietuvos Respublikos finansų ministerijos</text:p>
      <text:p text:style-name="P126">generalinio direktoriaus 2020 m. gegužės 20 d. įsakymo Nr. 1B-369 redakcija)</text:p>
      <text:p text:style-name="P127"/>
      <text:p text:style-name="P128"/>
      <text:p text:style-name="P129"><text:span text:style-name="T130">MUITINĖS ĮSTAIGŲ KLASIFIKATOR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 adresas</text:p>
          </table:table-cell>
          <table:table-cell table:style-name="TableCell152">
            <text:p text:style-name="P153">Telefono numeris, fakso numeris, elektroninio pašto adresas</text:p>
          </table:table-cell>
          <table:table-cell table:style-name="TableCell154">
            <text:p text:style-name="P155">Vadovaujančioji įstaiga</text:p>
          </table:table-cell>
          <table:table-cell table:style-name="TableCell156">
            <text:p text:style-name="P157">Geografinė situacija</text:p>
          </table:table-cell>
          <table:table-cell table:style-name="TableCell158">
            <text:p text:style-name="P159"><text:span text:style-name="T160">Kiti su muitinės veikla</text:span><text:span text:style-name="T161"><text:s/>susiję asmenys, veikiantys muitinės įstaigoje</text:span><text:span text:style-name="T162"><text:s/></text:span></text:p>
          </table:table-cell>
          <table:table-cell table:style-name="TableCell163">
            <text:p text:style-name="P164">Muitinės įstaigos aptarnaujamo transporto rūšys</text:p>
          </table:table-cell>
          <table:table-cell table:style-name="TableCell165">
            <text:p text:style-name="P166">Muitinės įstaigos atliekamos funkcijos</text:p>
          </table:table-cell>
          <table:table-cell table:style-name="TableCell167">
            <text:p text:style-name="P168">Muitinės įstaigos specialioji kompetencija</text:p>
          </table:table-cell>
          <table:table-cell table:style-name="TableCell169">
            <text:p text:style-name="P170">Muitinės įstaigos darbo dienos ir darbo laikas</text:p>
          </table:table-cell>
          <table:table-cell table:style-name="TableCell171">
            <text:p text:style-name="P172">Pastabos (santrumpos, švenčių dieno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text:span text:style-name="T201">1.<text:s/></text:span></text:p>
          </table:table-cell>
          <table:table-cell table:style-name="TableCell202">
            <text:p text:style-name="P203"><text:span text:style-name="T204">Muitinės departamentas/</text:span><text:span text:style-name="T205"><text:line-break/>LTMM0000</text:span></text:p>
          </table:table-cell>
          <table:table-cell table:style-name="TableCell206">
            <text:p text:style-name="P207">A. Jakšto g. 1,<text:s/></text:p>
            <text:p text:style-name="P208">Vilnius</text:p>
            <text:p text:style-name="P209">LT-01105<text:s/></text:p>
            <text:p text:style-name="P210"/>
          </table:table-cell>
          <table:table-cell table:style-name="TableCell211">
            <text:p text:style-name="P212"><text:span text:style-name="T213">Faks. (8 5) 266 6005</text:span></text:p>
            <text:p text:style-name="P214"><text:span text:style-name="T215">e. p. muitine@lrmuitine.lt</text:span></text:p>
            <text:p text:style-name="P216"><text:span text:style-name="T217">ITPC@lrmuitine.lt</text:span></text:p>
            <text:p text:style-name="P218"/>
          </table:table-cell>
          <table:table-cell table:style-name="TableCell219">
            <text:p text:style-name="P220">FM</text:p>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D</text:p>
            <text:p text:style-name="P231">CCA</text:p>
            <text:p text:style-name="P232">MCA</text:p>
            <text:p text:style-name="P233">IPR</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LTMM00G0</text:span></text:p>
          </table:table-cell>
          <table:table-cell table:style-name="TableCell250">
            <text:p text:style-name="P251">A. Jakšto g. 1,<text:s/></text:p>
            <text:p text:style-name="P252">Vilnius</text:p>
            <text:p text:style-name="P253">LT-01105<text:s/></text:p>
            <text:p text:style-name="P254"/>
          </table:table-cell>
          <table:table-cell table:style-name="TableCell255">
            <text:p text:style-name="P256"><text:span text:style-name="T257">F</text:span><text:span text:style-name="T258">aks. (8 5) 266 6005</text:span></text:p>
            <text:p text:style-name="P259">e. p. m</text:p>
            <text:p text:style-name="P260"><text:span text:style-name="T261">ITPC@lrmuitine.luitine@lrmuitine.lt</text:span></text:p>
            <text:p text:style-name="P262"><text:s/></text:p>
          </table:table-cell>
          <table:table-cell table:style-name="TableCell263">
            <text:p text:style-name="P264">LT MM 0000</text:p>
          </table: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2.</text:p>
          </table:table-cell>
          <table:table-cell table:style-name="TableCell300">
            <text:p text:style-name="P301">Vilniaus teritorinė muitinė/LTVM0000</text:p>
          </table:table-cell>
          <table:table-cell table:style-name="TableCell302">
            <text:p text:style-name="P303">Naujoji Riovonių g. 3,<text:s/></text:p>
            <text:p text:style-name="P304">Vilnius</text:p>
            <text:p text:style-name="P305">LT-03153<text:s/></text:p>
            <text:p text:style-name="P306"/>
          </table:table-cell>
          <table:table-cell table:style-name="TableCell307">
            <text:p text:style-name="P308">Tel.: (8 5) 235 6200,</text:p>
            <text:p text:style-name="P309">(8 5) 235 6283,</text:p>
            <text:p text:style-name="P310">faks. (8 5) 235 6280,<text:s/></text:p>
            <text:p text:style-name="P311">e. p. vilnius@lrmuitine.lt,<text:s/></text:p>
            <text:p text:style-name="P312">ITPC@lrmuitine.lt</text:p>
          </table:table-cell>
          <table:table-cell table:style-name="TableCell313">
            <text:p text:style-name="P314">LT MM 0000</text:p>
          </table:table-cell>
          <table:table-cell table:style-name="TableCell315">
            <text:p text:style-name="P316">Q</text:p>
          </table:table-cell>
          <table:table-cell table:style-name="TableCell317">
            <text:p text:style-name="P318"/>
          </table:table-cell>
          <table:table-cell table:style-name="TableCell319">
            <text:p text:style-name="P320"/>
          </table:table-cell>
          <table:table-cell table:style-name="TableCell321">
            <text:p text:style-name="P322">ACE</text:p>
            <text:p text:style-name="P323">ACP</text:p>
            <text:p text:style-name="P324">ACR</text:p>
            <text:p text:style-name="P325">ACT</text:p>
            <text:p text:style-name="P326">AUT</text:p>
            <text:p text:style-name="P327">AWB</text:p>
            <text:p text:style-name="P328">CAE</text:p>
            <text:p text:style-name="P329">CAU</text:p>
            <text:p text:style-name="P330">CCL</text:p>
            <text:p text:style-name="P331">CND</text:p>
            <text:p text:style-name="P332">CGU</text:p>
            <text:p text:style-name="P333">CVA</text:p>
            <text:p text:style-name="P334">CWP</text:p>
            <text:p text:style-name="P335">DPO</text:p>
            <text:p text:style-name="P336">EIR</text:p>
            <text:p text:style-name="P337">ENQ</text:p>
            <text:p text:style-name="P338">ETD</text:p>
            <text:p text:style-name="P339">EUS</text:p>
            <text:p text:style-name="P340">IPO</text:p>
            <text:p text:style-name="P341">OPO</text:p>
            <text:p text:style-name="P342">REC</text:p>
            <text:p text:style-name="P343">REG</text:p>
            <text:p text:style-name="P344">SAS</text:p>
            <text:p text:style-name="P345">SCO</text:p>
            <text:p text:style-name="P346">SDE</text:p>
            <text:p text:style-name="P347">SSE</text:p>
            <text:p text:style-name="P348">TEA</text:p>
            <text:p text:style-name="P349">TRD</text:p>
            <text:p text:style-name="P350">TST</text:p>
          </table:table-cell>
          <table:table-cell table:style-name="TableCell351">
            <text:p text:style-name="P352">9DT</text:p>
            <text:p text:style-name="P353">9DN</text:p>
            <text:p text:style-name="P354">9PK</text:p>
          </table:table-cell>
          <table:table-cell table:style-name="TableCell355">
            <text:p text:style-name="P356">I–IV 7.30–16.30</text:p>
            <text:p text:style-name="P357">V 7.30–15.15</text:p>
          </table:table-cell>
          <table:table-cell table:style-name="TableCell358">
            <text:p text:style-name="P359">Šeštadieniais, sekmadieniais ir<text:s/>švenčių dienomis nedirba</text:p>
          </table:table-cell>
        </table:table-row>
        <text:soft-page-break/>
        <table:table-row table:style-name="TableRow360">
          <table:table-cell table:style-name="TableCell361">
            <text:p text:style-name="P362">2.1.</text:p>
          </table:table-cell>
          <table:table-cell table:style-name="TableCell363">
            <text:p text:style-name="P364"><text:span text:style-name="T365">Vilniaus oro uosto postas/LTVA1000</text:span><text:span text:style-name="T366">1), 2)</text:span></text:p>
          </table:table-cell>
          <table:table-cell table:style-name="TableCell367">
            <text:p text:style-name="P368">Rodūnios kelias 2,<text:s/></text:p>
            <text:p text:style-name="P369">Vilnius<text:s/></text:p>
            <text:p text:style-name="P370">LT-02188<text:s/></text:p>
            <text:p text:style-name="P371"/>
          </table:table-cell>
          <table:table-cell table:style-name="TableCell372">
            <text:p text:style-name="P373">Tel. (8 5) 230 6176,</text:p>
            <text:p text:style-name="P374">Tel. / faks. (8 5) 230 6117,</text:p>
            <text:p text:style-name="P375">e. p. va10@lrmuitine.lt</text:p>
          </table:table-cell>
          <table:table-cell table:style-name="TableCell376">
            <text:p text:style-name="P377">LT</text:p>
            <text:p text:style-name="P378">VM 0000</text:p>
          </table:table-cell>
          <table:table-cell table:style-name="TableCell379">
            <text:p text:style-name="P380">Q</text:p>
          </table:table-cell>
          <table:table-cell table:style-name="TableCell381">
            <text:p text:style-name="P382">VSAT VMVT MT<text:s/></text:p>
            <text:p text:style-name="P383">B</text:p>
          </table:table-cell>
          <table:table-cell table:style-name="TableCell384">
            <text:p text:style-name="P385">AIR</text:p>
            <text:p text:style-name="P386">R</text:p>
          </table:table-cell>
          <table:table-cell table:style-name="TableCell387">
            <text:p text:style-name="P388">DEP</text:p>
            <text:p text:style-name="P389">DES</text:p>
            <text:p text:style-name="P390">EIN</text:p>
            <text:p text:style-name="P391">ENT</text:p>
            <text:p text:style-name="P392">EXL</text:p>
            <text:p text:style-name="P393">EXT</text:p>
            <text:p text:style-name="P394">REG</text:p>
            <text:p text:style-name="P395">TRA</text:p>
          </table:table-cell>
          <table:table-cell table:style-name="TableCell396">
            <text:p text:style-name="P397"><text:span text:style-name="T398">9DZ</text:span></text:p>
            <text:p text:style-name="P399">9BG</text:p>
            <text:p text:style-name="P400">9GK</text:p>
            <text:p text:style-name="P401">9KL</text:p>
            <text:p text:style-name="P402">9MS</text:p>
            <text:p text:style-name="P403">9ST</text:p>
            <text:p text:style-name="P404">9LS</text:p>
            <text:p text:style-name="P405">9LV</text:p>
            <text:p text:style-name="P406">9AP</text:p>
            <text:p text:style-name="P407">9PI</text:p>
            <text:p text:style-name="P408"/>
          </table:table-cell>
          <table:table-cell table:style-name="TableCell409">
            <text:p text:style-name="P410">I–VII<text:s/></text:p>
            <text:p text:style-name="P411">24 h</text:p>
          </table:table-cell>
          <table:table-cell table:style-name="TableCell412">
            <text:p text:style-name="P413"/>
          </table:table-cell>
        </table:table-row>
        <table:table-row table:style-name="TableRow414">
          <table:table-cell table:style-name="TableCell415">
            <text:p text:style-name="P416">2.2.</text:p>
          </table:table-cell>
          <table:table-cell table:style-name="TableCell417">
            <text:p text:style-name="P418"><text:span text:style-name="T419">Kenos geležinkelio postas/LTVG1000</text:span><text:span text:style-name="T420">1), 2)</text:span></text:p>
          </table:table-cell>
          <table:table-cell table:style-name="TableCell421">
            <text:p text:style-name="P422">Kalvelių k.,<text:s/></text:p>
            <text:p text:style-name="P423">Vilniaus r.</text:p>
            <text:p text:style-name="P424">LT-13211<text:s/></text:p>
            <text:p text:style-name="P425"/>
          </table:table-cell>
          <table:table-cell table:style-name="TableCell426">
            <text:p text:style-name="P427"><text:span text:style-name="T428">Tel. (8 5) 269 4121</text:span></text:p>
            <text:p text:style-name="P429"><text:span text:style-name="T430">e. p. vg10@lrmuitine.lt</text:span></text:p>
            <text:p text:style-name="P431"/>
          </table:table-cell>
          <table:table-cell table:style-name="TableCell432">
            <text:p text:style-name="P433">LT</text:p>
            <text:p text:style-name="P434">VM 0000</text:p>
          </table:table-cell>
          <table:table-cell table:style-name="TableCell435">
            <text:p text:style-name="P436">LT/BY</text:p>
          </table:table-cell>
          <table:table-cell table:style-name="TableCell437">
            <text:p text:style-name="P438">VSAT VMVT VAT LKJKC MT</text:p>
          </table:table-cell>
          <table:table-cell table:style-name="TableCell439">
            <text:p text:style-name="P440">V R<text:s/></text:p>
          </table:table-cell>
          <table:table-cell table:style-name="TableCell441">
            <text:p text:style-name="P442">DEP</text:p>
            <text:p text:style-name="P443">DES</text:p>
            <text:p text:style-name="P444">EXT</text:p>
            <text:p text:style-name="P445">ENT</text:p>
            <text:p text:style-name="P446">EXL</text:p>
            <text:p text:style-name="P447">REG</text:p>
          </table:table-cell>
          <table:table-cell table:style-name="TableCell448">
            <text:p text:style-name="P449"><text:span text:style-name="T450">9DZ</text:span></text:p>
            <text:p text:style-name="P451">9BG</text:p>
            <text:p text:style-name="P452">9GK</text:p>
            <text:p text:style-name="P453">9KL</text:p>
            <text:p text:style-name="P454">9MS</text:p>
            <text:p text:style-name="P455"><text:span text:style-name="T456">9LS</text:span></text:p>
            <text:p text:style-name="P457">9ST</text:p>
            <text:p text:style-name="P458">9AP</text:p>
            <text:p text:style-name="P459">9PI</text:p>
            <text:p text:style-name="P460">9LV</text:p>
          </table:table-cell>
          <table:table-cell table:style-name="TableCell461">
            <text:p text:style-name="P462">I–VII<text:s/></text:p>
            <text:p text:style-name="P463">24 h</text:p>
          </table:table-cell>
          <table:table-cell table:style-name="TableCell464">
            <text:p text:style-name="P465">Vykdo Šumsko kelio posto funkcijas</text:p>
          </table:table-cell>
        </table:table-row>
        <table:table-row table:style-name="TableRow466">
          <table:table-cell table:style-name="TableCell467">
            <text:p text:style-name="P468">2.3.</text:p>
          </table:table-cell>
          <table:table-cell table:style-name="TableCell469">
            <text:p text:style-name="P470"><text:span text:style-name="T471">Vaidotų geležinkelio postas/LTVG2000</text:span><text:span text:style-name="T472">1), 2)</text:span></text:p>
          </table:table-cell>
          <table:table-cell table:style-name="TableCell473">
            <text:p text:style-name="P474">Terminalo g. 8,<text:s/></text:p>
            <text:p text:style-name="P475">Vilnius</text:p>
            <text:p text:style-name="P476">LT-02243</text:p>
            <text:p text:style-name="P477"/>
          </table:table-cell>
          <table:table-cell table:style-name="TableCell478">
            <text:p text:style-name="P479"><text:span text:style-name="T480">T</text:span><text:span text:style-name="T481">el.: (8 5) 269 4684</text:span></text:p>
            <text:p text:style-name="P482"><text:span text:style-name="T483">e. p. vg20@lrmuitine.lt</text:span></text:p>
            <text:p text:style-name="P484"/>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GK</text:p>
            <text:p text:style-name="P504">9KL</text:p>
            <text:p text:style-name="P505">9MS</text:p>
            <text:p text:style-name="P506">9ST</text:p>
            <text:p text:style-name="P507">9LS</text:p>
            <text:p text:style-name="P508">9LV</text:p>
            <text:p text:style-name="P509">9AP</text:p>
            <text:p text:style-name="P510">9PI</text:p>
            <text:p text:style-name="P511"/>
          </table:table-cell>
          <table:table-cell table:style-name="TableCell512">
            <text:p text:style-name="P513">I–VII<text:s/></text:p>
            <text:p text:style-name="P514">24 h</text:p>
          </table:table-cell>
          <table:table-cell table:style-name="TableCell515">
            <text:p text:style-name="P516">Vykdo Stasylų geležinkelio posto funkcijas prekiniais traukiniais gabenamoms prekėms</text:p>
          </table:table-cell>
        </table:table-row>
        <table:table-row table:style-name="TableRow517">
          <table:table-cell table:style-name="TableCell518">
            <text:p text:style-name="P519">2.4.</text:p>
          </table:table-cell>
          <table:table-cell table:style-name="TableCell520">
            <text:p text:style-name="P521">Stasylų geležinkelio postas/LTVG3000</text:p>
          </table:table-cell>
          <table:table-cell table:style-name="TableCell522">
            <text:p text:style-name="P523">Stasylų k.,<text:s/></text:p>
            <text:p text:style-name="P524">Šalčininkų r.</text:p>
            <text:p text:style-name="P525">LT-17229</text:p>
          </table:table-cell>
          <table:table-cell table:style-name="TableCell526">
            <text:p text:style-name="P527"><text:span text:style-name="T528">T</text:span><text:span text:style-name="T529"><text:s/>el. (8 380) 30 202</text:span></text:p>
            <text:p text:style-name="P530"><text:span text:style-name="T531">e. p.<text:s/></text:span><text:span text:style-name="T532">vk30.salcininkai@lrmuitine.lt</text:span></text:p>
            <text:p text:style-name="P533"><text:s/></text:p>
          </table:table-cell>
          <table:table-cell table:style-name="TableCell534">
            <text:p text:style-name="P535">LT</text:p>
            <text:p text:style-name="P536">VM 0000</text:p>
          </table:table-cell>
          <table:table-cell table:style-name="TableCell537">
            <text:p text:style-name="P538">LT/BY</text:p>
          </table:table-cell>
          <table:table-cell table:style-name="TableCell539">
            <text:p text:style-name="P540"/>
          </table:table-cell>
          <table:table-cell table:style-name="TableCell541">
            <text:p text:style-name="P542"><text:span text:style-name="T543">V</text:span></text:p>
          </table:table-cell>
          <table:table-cell table:style-name="TableCell544">
            <text:p text:style-name="P545">DEP</text:p>
            <text:p text:style-name="P546">DES</text:p>
            <text:p text:style-name="P547">REG</text:p>
            <text:p text:style-name="P548"/>
          </table:table-cell>
          <table:table-cell table:style-name="TableCell549">
            <text:p text:style-name="P550"><text:span text:style-name="T551">9DZ</text:span></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 funkcijas vykdo Šalčininkų kelio postas</text:p>
          </table:table-cell>
        </table:table-row>
        <text:soft-page-break/>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text:s/>246 1758,</text:p>
            <text:p text:style-name="P571">(8 5) 246 1761</text:p>
            <text:p text:style-name="P572">faks. (8 5) 246 1760,</text:p>
            <text:p text:style-name="P573">e. p. 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text:span text:style-name="T593">9DZ</text:span></text:p>
            <text:p text:style-name="P594">9GK</text:p>
            <text:p text:style-name="P595">9KL</text:p>
            <text:p text:style-name="P596"><text:span text:style-name="T597">9LS</text:span></text:p>
            <text:p text:style-name="P598">9AP</text:p>
            <text:p text:style-name="P599">9PI</text:p>
            <text:p text:style-name="P600">9LV</text:p>
          </table:table-cell>
          <table:table-cell table:style-name="TableCell601">
            <text:p text:style-name="P602">I–VII<text:s/></text:p>
            <text:p text:style-name="P603">24 h</text:p>
          </table:table-cell>
          <table:table-cell table:style-name="TableCell604">
            <text:p text:style-name="P605"/>
          </table:table-cell>
        </table:table-row>
        <table:table-row table:style-name="TableRow606">
          <table:table-cell table:style-name="TableCell607">
            <text:p text:style-name="P608">2.6.</text:p>
          </table:table-cell>
          <table:table-cell table:style-name="TableCell609">
            <text:p text:style-name="P610"><text:span text:style-name="T611">Medininkų kelio postas/LTVK2000</text:span><text:span text:style-name="T612">1), 2)</text:span></text:p>
          </table:table-cell>
          <table:table-cell table:style-name="TableCell613">
            <text:p text:style-name="P614">Pasieniečių g. 26, Medininkų<text:s/>k. Medininkų sen., Vilniaus r. sav., LT-13192</text:p>
          </table:table-cell>
          <table:table-cell table:style-name="TableCell615">
            <text:p text:style-name="P616"><text:span text:style-name="T617">T</text:span><text:span text:style-name="T618">el.: (8 5) 231 3918</text:span></text:p>
            <text:p text:style-name="P619"><text:span text:style-name="T620">(8 5) 231 3915</text:span></text:p>
            <text:p text:style-name="P621"><text:span text:style-name="T622">(8 5) 231 3916</text:span></text:p>
            <text:p text:style-name="P623"><text:span text:style-name="T624">faks. (8 5) 231 3919</text:span></text:p>
            <text:p text:style-name="P625"><text:span text:style-name="T626">e. p. vk20@lrmuitine.lt</text:span></text:p>
            <text:p text:style-name="P627"/>
          </table:table-cell>
          <table:table-cell table:style-name="TableCell628">
            <text:p text:style-name="P629">LT</text:p>
            <text:p text:style-name="P630">VM 0000</text:p>
          </table:table-cell>
          <table:table-cell table:style-name="TableCell631">
            <text:p text:style-name="P632">LT/BY</text:p>
          </table:table-cell>
          <table:table-cell table:style-name="TableCell633">
            <text:p text:style-name="P634">VSAT VMVT VAT PKPD MT B D</text:p>
          </table:table-cell>
          <table:table-cell table:style-name="TableCell635">
            <text:p text:style-name="P636">R</text:p>
          </table:table-cell>
          <table:table-cell table:style-name="TableCell637">
            <text:p text:style-name="P638">DEP<text:s/></text:p>
            <text:p text:style-name="P639">DES</text:p>
            <text:p text:style-name="P640">EXT</text:p>
            <text:p text:style-name="P641">ENT</text:p>
            <text:p text:style-name="P642">EXL</text:p>
            <text:p text:style-name="P643">REG</text:p>
          </table:table-cell>
          <table:table-cell table:style-name="TableCell644">
            <text:p text:style-name="P645"><text:span text:style-name="T646">9DZ</text:span></text:p>
            <text:p text:style-name="P647">9GK</text:p>
            <text:p text:style-name="P648">9KL</text:p>
            <text:p text:style-name="P649"><text:span text:style-name="T650">9LS</text:span></text:p>
            <text:p text:style-name="P651">9ST</text:p>
            <text:p text:style-name="P652">9AP</text:p>
            <text:p text:style-name="P653">9PI</text:p>
            <text:p text:style-name="P654">9LV</text:p>
            <text:p text:style-name="P655"/>
          </table:table-cell>
          <table:table-cell table:style-name="TableCell656">
            <text:p text:style-name="P657">I–VII<text:s/></text:p>
            <text:p text:style-name="P658">24<text:s/>h</text:p>
          </table:table-cell>
          <table:table-cell table:style-name="TableCell659">
            <text:p text:style-name="P660"/>
          </table:table-cell>
        </table:table-row>
        <table:table-row table:style-name="TableRow661">
          <table:table-cell table:style-name="TableCell662">
            <text:p text:style-name="P663">2.7.</text:p>
          </table:table-cell>
          <table:table-cell table:style-name="TableCell664">
            <text:p text:style-name="P665"><text:span text:style-name="T666">Šalčininkų kelio postas/LTVK3000</text:span><text:span text:style-name="T667">1), 2)</text:span></text:p>
          </table:table-cell>
          <table:table-cell table:style-name="TableCell668">
            <text:p text:style-name="P669">Pamūrinės k. Gerviškių sen., Šalčininkų r. sav., LT-17127</text:p>
          </table:table-cell>
          <table:table-cell table:style-name="TableCell670">
            <text:p text:style-name="P671"><text:span text:style-name="T672">T</text:span><text:span text:style-name="T673">el. (8 380) 30 202</text:span></text:p>
            <text:p text:style-name="P674"><text:span text:style-name="T675">e. p. vk30.salcininkai@lrmuitine.lt</text:span></text:p>
            <text:p text:style-name="P676"/>
          </table:table-cell>
          <table:table-cell table:style-name="TableCell677">
            <text:p text:style-name="P678">LT</text:p>
            <text:p text:style-name="P679">VM 0000</text:p>
          </table:table-cell>
          <table:table-cell table:style-name="TableCell680">
            <text:p text:style-name="P681">LT/BY</text:p>
          </table:table-cell>
          <table:table-cell table:style-name="TableCell682">
            <text:p text:style-name="P683">VSAT VMVT VAT PKPD MT B D</text:p>
          </table:table-cell>
          <table:table-cell table:style-name="TableCell684">
            <text:p text:style-name="P685">R V</text:p>
          </table:table-cell>
          <table:table-cell table:style-name="TableCell686">
            <text:p text:style-name="P687">DEP</text:p>
            <text:p text:style-name="P688">DES</text:p>
            <text:p text:style-name="P689">EXT</text:p>
            <text:p text:style-name="P690">ENT</text:p>
            <text:p text:style-name="P691">EXL</text:p>
            <text:p text:style-name="P692">REG</text:p>
          </table:table-cell>
          <table:table-cell table:style-name="TableCell693">
            <text:p text:style-name="P694"><text:span text:style-name="T695">9DZ</text:span></text:p>
            <text:p text:style-name="P696">9GK</text:p>
            <text:p text:style-name="P697">9KL</text:p>
            <text:p text:style-name="P698">9MS</text:p>
            <text:p text:style-name="P699"><text:span text:style-name="T700">9LS</text:span></text:p>
            <text:p text:style-name="P701">9ST</text:p>
            <text:p text:style-name="P702">9AP</text:p>
            <text:p text:style-name="P703">9PI</text:p>
            <text:p text:style-name="P704">9LV</text:p>
            <text:p text:style-name="P705"/>
          </table:table-cell>
          <table:table-cell table:style-name="TableCell706">
            <text:p text:style-name="P707">I–VII<text:s/></text:p>
            <text:p text:style-name="P708">24 h</text:p>
          </table:table-cell>
          <table:table-cell table:style-name="TableCell709">
            <text:p text:style-name="P710">Vykdo Stasylų geležinkelio posto funkcijas keleiviams, vykstantiems keleiviniais traukiniais</text:p>
          </table:table-cell>
        </table:table-row>
        <table:table-row table:style-name="TableRow711">
          <table:table-cell table:style-name="TableCell712">
            <text:p text:style-name="P713">2.8.</text:p>
          </table:table-cell>
          <table:table-cell table:style-name="TableCell714">
            <text:p text:style-name="P715"><text:span text:style-name="T716">Raigardo kelio postas/LTVK8000</text:span><text:span text:style-name="T717">1), 2)</text:span></text:p>
            <text:p text:style-name="P718"/>
          </table:table-cell>
          <table:table-cell table:style-name="TableCell719">
            <text:p text:style-name="P720">Gardino g. 130,</text:p>
            <text:p text:style-name="P721">Jaskonių k.,</text:p>
            <text:p text:style-name="P722">Viečiūnų sen.,</text:p>
            <text:p text:style-name="P723">Druskininkų r. sav., LT-66443</text:p>
          </table:table-cell>
          <table:table-cell table:style-name="TableCell724">
            <text:p text:style-name="P725"><text:span text:style-name="T726">T</text:span><text:span text:style-name="T727">el. (8 313) 60<text:s/></text:span><text:span text:style-name="T728">586</text:span></text:p>
            <text:p text:style-name="P729"><text:span text:style-name="T730">e. p. vk80. raigardas@lrmuitine.lt</text:span></text:p>
            <text:p text:style-name="P731"/>
          </table:table-cell>
          <table:table-cell table:style-name="TableCell732">
            <text:p text:style-name="P733">LT</text:p>
            <text:p text:style-name="P734">VM 0000</text:p>
          </table:table-cell>
          <table:table-cell table:style-name="TableCell735">
            <text:p text:style-name="P736">LT/BY</text:p>
          </table:table-cell>
          <table:table-cell table:style-name="TableCell737">
            <text:p text:style-name="P738">VSAT VAT PKPD MT B D</text:p>
          </table:table-cell>
          <table:table-cell table:style-name="TableCell739">
            <text:p text:style-name="P740">R C</text:p>
          </table:table-cell>
          <table:table-cell table:style-name="TableCell741">
            <text:p text:style-name="P742">DEP</text:p>
            <text:p text:style-name="P743">DES</text:p>
            <text:p text:style-name="P744">EXT</text:p>
            <text:p text:style-name="P745">ENT</text:p>
            <text:p text:style-name="P746">EXL</text:p>
            <text:p text:style-name="P747">REG</text:p>
          </table:table-cell>
          <table:table-cell table:style-name="TableCell748">
            <text:p text:style-name="P749"><text:span text:style-name="T750">9DZ</text:span></text:p>
            <text:p text:style-name="P751">9GK</text:p>
            <text:p text:style-name="P752">9KL</text:p>
            <text:p text:style-name="P753">9MS</text:p>
            <text:p text:style-name="P754"><text:span text:style-name="T755">9LS</text:span></text:p>
            <text:p text:style-name="P756">9AP</text:p>
            <text:p text:style-name="P757">9PI</text:p>
            <text:p text:style-name="P758">9LV</text:p>
            <text:p text:style-name="P759"/>
          </table:table-cell>
          <table:table-cell table:style-name="TableCell760">
            <text:p text:style-name="P761">I–VII<text:s/></text:p>
            <text:p text:style-name="P762">24 h</text:p>
          </table:table-cell>
          <table:table-cell table:style-name="TableCell763">
            <text:p text:style-name="P764">Vykdo Švendubrės upių uosto posto funkcijas</text:p>
          </table:table-cell>
        </table:table-row>
        <text:soft-page-break/>
        <table:table-row table:style-name="TableRow765">
          <table:table-cell table:style-name="TableCell766">
            <text:p text:style-name="P767"><text:span text:style-name="T768">2.9.</text:span></text:p>
          </table:table-cell>
          <table:table-cell table:style-name="TableCell769">
            <text:p text:style-name="P770"><text:span text:style-name="T771">Šumsko kelio<text:s/></text:span><text:span text:style-name="T772">postas/ LTVKB000</text:span><text:span text:style-name="T773">1), 2)</text:span></text:p>
          </table:table-cell>
          <table:table-cell table:style-name="TableCell774">
            <text:p text:style-name="P775">Šumsko mstl.,</text:p>
            <text:p text:style-name="P776">Laukininkų k.,</text:p>
            <text:p text:style-name="P777">Kalvelių sen.,</text:p>
            <text:p text:style-name="P778">Vilniaus r. sav.,</text:p>
            <text:p text:style-name="P779">LT-13167</text:p>
          </table:table-cell>
          <table:table-cell table:style-name="TableCell780">
            <text:p text:style-name="P781">Tel. (8 611) 20 302,</text:p>
            <text:p text:style-name="P782">e. p. vkb0@lrmuitine.lt</text:p>
          </table:table-cell>
          <table:table-cell table:style-name="TableCell783">
            <text:p text:style-name="P784">LT</text:p>
            <text:p text:style-name="P785">VM 0000</text:p>
          </table:table-cell>
          <table:table-cell table:style-name="TableCell786">
            <text:p text:style-name="P787">LT/BY</text:p>
          </table:table-cell>
          <table:table-cell table:style-name="TableCell788">
            <text:p text:style-name="P789">VSAT PKPD</text:p>
          </table:table-cell>
          <table:table-cell table:style-name="TableCell790">
            <text:p text:style-name="P791">R</text:p>
          </table:table-cell>
          <table:table-cell table:style-name="TableCell792">
            <text:p text:style-name="P793">DEP</text:p>
            <text:p text:style-name="P794">DES</text:p>
            <text:p text:style-name="P795">EXT</text:p>
            <text:p text:style-name="P796">ENT</text:p>
            <text:p text:style-name="P797">EXL</text:p>
            <text:p text:style-name="P798">REG</text:p>
          </table:table-cell>
          <table:table-cell table:style-name="TableCell799">
            <text:p text:style-name="P800"><text:span text:style-name="T801">9DZ</text:span><text:span text:style-name="T802"><text:s/></text:span></text:p>
            <text:p text:style-name="P803">9GK</text:p>
            <text:p text:style-name="P804">9KL</text:p>
            <text:p text:style-name="P805">9AP</text:p>
            <text:p text:style-name="P806">9PI</text:p>
          </table:table-cell>
          <table:table-cell table:style-name="TableCell807">
            <text:p text:style-name="P808">I–VII<text:s/></text:p>
            <text:p text:style-name="P809">24 h</text:p>
          </table:table-cell>
          <table:table-cell table:style-name="TableCell810">
            <text:p text:style-name="P811">Posto funkcijas vykdo Kenos geležinkelio postas</text:p>
          </table:table-cell>
        </table:table-row>
        <table:table-row table:style-name="TableRow812">
          <table:table-cell table:style-name="TableCell813">
            <text:p text:style-name="P814">2.10.</text:p>
          </table:table-cell>
          <table:table-cell table:style-name="TableCell815">
            <text:p text:style-name="P816"><text:span text:style-name="T817">Vilniaus krovinių postas<text:s/></text:span><text:span text:style-name="T818">„Centras“<text:s/></text:span><text:span text:style-name="T819">/LTVC0100</text:span></text:p>
          </table:table-cell>
          <table:table-cell table:style-name="TableCell820">
            <text:p text:style-name="P821">Naujoji Riovonių g. 3,<text:s/></text:p>
            <text:p text:style-name="P822">Vilnius<text:s/></text:p>
            <text:p text:style-name="P823">LT-03153<text:s/></text:p>
            <text:p text:style-name="P824"/>
          </table:table-cell>
          <table:table-cell table:style-name="TableCell825">
            <text:p text:style-name="P826">e. p. vc01@lrmuitine.lt</text:p>
          </table:table-cell>
          <table:table-cell table:style-name="TableCell827">
            <text:p text:style-name="P828">LT</text:p>
            <text:p text:style-name="P829">VM 0000</text:p>
          </table:table-cell>
          <table:table-cell table:style-name="TableCell830">
            <text:p text:style-name="P831">Q</text:p>
          </table:table-cell>
          <table:table-cell table:style-name="TableCell832">
            <text:p text:style-name="P833"/>
          </table:table-cell>
          <table:table-cell table:style-name="TableCell834">
            <text:p text:style-name="P835">AIR C R V</text:p>
          </table:table-cell>
          <table:table-cell table:style-name="TableCell836">
            <text:p text:style-name="P837">EXP</text:p>
            <text:p text:style-name="P838">DIS</text:p>
            <text:p text:style-name="P839">PLA</text:p>
            <text:p text:style-name="P840"><text:span text:style-name="T841">RFC</text:span></text:p>
          </table:table-cell>
          <table:table-cell table:style-name="TableCell842">
            <text:p text:style-name="P843">9IM</text:p>
            <text:p text:style-name="P844">9GK</text:p>
            <text:p text:style-name="P845">9ST</text:p>
            <text:p text:style-name="P846">9PM</text:p>
            <text:p text:style-name="P847"/>
          </table:table-cell>
          <table:table-cell table:style-name="TableCell848">
            <text:p text:style-name="P849">I–VII<text:s/></text:p>
            <text:p text:style-name="P850">24 h</text:p>
          </table:table-cell>
          <table:table-cell table:style-name="TableCell851">
            <text:p text:style-name="P852"/>
          </table:table-cell>
        </table:table-row>
        <table:table-row table:style-name="TableRow853">
          <table:table-cell table:style-name="TableCell854">
            <text:p text:style-name="P855">2.11.</text:p>
          </table:table-cell>
          <table:table-cell table:style-name="TableCell856">
            <text:p text:style-name="P857"><text:span text:style-name="T858">Krovinių postas „Savanoriai“/LTVR1000</text:span><text:span text:style-name="T859">1), 2)</text:span></text:p>
          </table:table-cell>
          <table:table-cell table:style-name="TableCell860">
            <text:p text:style-name="P861">Minsko pl. 202,<text:s/>Bareikiškių k., Vilniaus r. sav.,</text:p>
            <text:p text:style-name="P862">LT-13176<text:s/></text:p>
            <text:p text:style-name="P863"/>
          </table:table-cell>
          <table:table-cell table:style-name="TableCell864">
            <text:p text:style-name="P865">Tel. (8 5) 239 2047,</text:p>
            <text:p text:style-name="P866">faks. (8 5) 239 2047,</text:p>
            <text:p text:style-name="P867">e. p. vr10@lrmuitine.lt</text:p>
          </table:table-cell>
          <table:table-cell table:style-name="TableCell868">
            <text:p text:style-name="P869">LT</text:p>
            <text:p text:style-name="P870">VM 0000</text:p>
          </table:table-cell>
          <table:table-cell table:style-name="TableCell871">
            <text:p text:style-name="P872">Q</text:p>
          </table:table-cell>
          <table:table-cell table:style-name="TableCell873">
            <text:p text:style-name="P874">MT</text:p>
          </table:table-cell>
          <table:table-cell table:style-name="TableCell875">
            <text:p text:style-name="P876">R V</text:p>
          </table:table-cell>
          <table:table-cell table:style-name="TableCell877">
            <text:p text:style-name="P878">DEP</text:p>
            <text:p text:style-name="P879">DES</text:p>
            <text:p text:style-name="P880">EIN</text:p>
            <text:p text:style-name="P881">REG</text:p>
          </table:table-cell>
          <table:table-cell table:style-name="TableCell882">
            <text:p text:style-name="P883">9GK</text:p>
            <text:p text:style-name="P884">9MS</text:p>
            <text:p text:style-name="P885">9ST</text:p>
            <text:p text:style-name="P886">9LS</text:p>
            <text:p text:style-name="P887">9LV</text:p>
            <text:p text:style-name="P888">9AP</text:p>
            <text:p text:style-name="P889">9DV</text:p>
            <text:p text:style-name="P890">9PI</text:p>
            <text:p text:style-name="P891"/>
          </table:table-cell>
          <table:table-cell table:style-name="TableCell892">
            <text:p text:style-name="P893">I–VII<text:s/></text:p>
            <text:p text:style-name="P894"><text:span text:style-name="T895">24 h</text:span></text:p>
          </table:table-cell>
          <table:table-cell table:style-name="TableCell896">
            <text:p text:style-name="P897"/>
          </table:table-cell>
        </table:table-row>
        <table:table-row table:style-name="TableRow898">
          <table:table-cell table:style-name="TableCell899">
            <text:p text:style-name="P900">2.12.</text:p>
          </table:table-cell>
          <table:table-cell table:style-name="TableCell901">
            <text:p text:style-name="P902"><text:span text:style-name="T903">Krovinių postas „Kirtimai“/LTVR3000</text:span><text:span text:style-name="T904">1), 2)</text:span></text:p>
          </table:table-cell>
          <table:table-cell table:style-name="TableCell905">
            <text:p text:style-name="P906">J. Dobkevičiaus g. 7,<text:s/></text:p>
            <text:p text:style-name="P907">Vilnius</text:p>
            <text:p text:style-name="P908">LT-02190<text:s/></text:p>
            <text:p text:style-name="P909"/>
          </table:table-cell>
          <table:table-cell table:style-name="TableCell910">
            <text:p text:style-name="P911">Tel. (8 5) 213 2109,</text:p>
            <text:p text:style-name="P912"><text:span text:style-name="T913">e. p.<text:s/></text:span><text:span text:style-name="T914">vr30@lrmuitine.lt</text:span><text:span text:style-name="T915">,</text:span></text:p>
            <text:p text:style-name="P916"><text:span text:style-name="T917">vr30.info@lrmuitine.lt</text:span></text:p>
          </table:table-cell>
          <table:table-cell table:style-name="TableCell918">
            <text:p text:style-name="P919">LT</text:p>
            <text:p text:style-name="P920">VM 0000</text:p>
          </table:table-cell>
          <table:table-cell table:style-name="TableCell921">
            <text:p text:style-name="P922">Q</text:p>
          </table:table-cell>
          <table:table-cell table:style-name="TableCell923">
            <text:p text:style-name="P924">MT</text:p>
          </table:table-cell>
          <table:table-cell table:style-name="TableCell925">
            <text:p text:style-name="P926">R V</text:p>
          </table:table-cell>
          <table:table-cell table:style-name="TableCell927">
            <text:p text:style-name="P928">DEP</text:p>
            <text:p text:style-name="P929">DES</text:p>
            <text:p text:style-name="P930">EIN</text:p>
            <text:p text:style-name="P931">REG<text:s/></text:p>
          </table:table-cell>
          <table:table-cell table:style-name="TableCell932">
            <text:p text:style-name="P933">9GK</text:p>
            <text:p text:style-name="P934">9KL</text:p>
            <text:p text:style-name="P935">9MS</text:p>
            <text:p text:style-name="P936">9ST</text:p>
            <text:p text:style-name="P937">9TL</text:p>
            <text:p text:style-name="P938">9LS</text:p>
            <text:p text:style-name="P939">9LV</text:p>
            <text:p text:style-name="P940">9AP</text:p>
            <text:p text:style-name="P941">9DV</text:p>
            <text:p text:style-name="P942">9PI</text:p>
            <text:p text:style-name="P943"/>
          </table:table-cell>
          <table:table-cell table:style-name="TableCell944">
            <text:p text:style-name="P945">I–V 8.00–20.00</text:p>
            <text:p text:style-name="P946">VI 9.00–15.00</text:p>
          </table:table-cell>
          <table:table-cell table:style-name="TableCell947">
            <text:p text:style-name="P948">Sekmadieniais ir švenčių dienomis<text:s/>nedirba</text:p>
          </table:table-cell>
        </table:table-row>
        <text:soft-page-break/>
        <table:table-row table:style-name="TableRow949">
          <table:table-cell table:style-name="TableCell950">
            <text:p text:style-name="P951">2.13.</text:p>
          </table:table-cell>
          <table:table-cell table:style-name="TableCell952">
            <text:p text:style-name="P953"><text:span text:style-name="T954">Krovinių postas „Žirmūnai“/LTVR4000</text:span><text:span text:style-name="T955">1), 2)</text:span></text:p>
          </table:table-cell>
          <table:table-cell table:style-name="TableCell956">
            <text:p text:style-name="P957">Galinės g. 1</text:p>
            <text:p text:style-name="P958">Galinės k.<text:s/></text:p>
            <text:p text:style-name="P959">Avižienių sen.<text:s/></text:p>
            <text:p text:style-name="P960">Vilniaus r.</text:p>
            <text:p text:style-name="P961">LT-14247</text:p>
            <text:p text:style-name="P962"/>
          </table:table-cell>
          <table:table-cell table:style-name="TableCell963">
            <text:p text:style-name="P964">Tel. (8 5) 230 0737,</text:p>
            <text:p text:style-name="P965">e. p. vr40@lrmuitine.lt</text:p>
          </table:table-cell>
          <table:table-cell table:style-name="TableCell966">
            <text:p text:style-name="P967">LT</text:p>
            <text:p text:style-name="P968">VM 0000</text:p>
          </table:table-cell>
          <table:table-cell table:style-name="TableCell969">
            <text:p text:style-name="P970">Q</text:p>
          </table:table-cell>
          <table:table-cell table:style-name="TableCell971">
            <text:p text:style-name="P972">MT</text:p>
          </table:table-cell>
          <table:table-cell table:style-name="TableCell973">
            <text:p text:style-name="P974">R</text:p>
          </table:table-cell>
          <table:table-cell table:style-name="TableCell975">
            <text:p text:style-name="P976">DEP</text:p>
            <text:p text:style-name="P977">DES</text:p>
            <text:p text:style-name="P978">EIN</text:p>
            <text:p text:style-name="P979">REG</text:p>
          </table:table-cell>
          <table:table-cell table:style-name="TableCell980">
            <text:p text:style-name="P981">9GK</text:p>
            <text:p text:style-name="P982">9KL</text:p>
            <text:p text:style-name="P983">9MS</text:p>
            <text:p text:style-name="P984">9LS</text:p>
            <text:p text:style-name="P985">9LV</text:p>
            <text:p text:style-name="P986">9AP</text:p>
            <text:p text:style-name="P987">9DV</text:p>
            <text:p text:style-name="P988">9PI</text:p>
            <text:p text:style-name="P989"/>
          </table:table-cell>
          <table:table-cell table:style-name="TableCell990">
            <text:p text:style-name="P991">I–V 8.00–20.00</text:p>
            <text:p text:style-name="P992">VI<text:s/>9.00–15.00</text:p>
          </table:table-cell>
          <table:table-cell table:style-name="TableCell993">
            <text:p text:style-name="P994">Sekmadieniais ir švenčių dienomis nedirba</text:p>
          </table:table-cell>
        </table:table-row>
        <table:table-row table:style-name="TableRow995">
          <table:table-cell table:style-name="TableCell996">
            <text:p text:style-name="P997">2.14.</text:p>
          </table:table-cell>
          <table:table-cell table:style-name="TableCell998">
            <text:p text:style-name="P999"><text:span text:style-name="T1000">Krovinių postas „Paneriai“/LTVR5000</text:span><text:span text:style-name="T1001">1), 2)</text:span></text:p>
          </table:table-cell>
          <table:table-cell table:style-name="TableCell1002">
            <text:p text:style-name="P1003">Kirtimų g. 47B,<text:s/></text:p>
            <text:p text:style-name="P1004">Vilnius</text:p>
            <text:p text:style-name="P1005">LT-02244<text:s/></text:p>
            <text:p text:style-name="P1006"/>
          </table:table-cell>
          <table:table-cell table:style-name="TableCell1007">
            <text:p text:style-name="P1008">Tel. (8 5) 264 2858,</text:p>
            <text:p text:style-name="P1009">faks. (8 5) 264 2858,</text:p>
            <text:p text:style-name="P1010">e. p. vr50@lrmuitine.lt</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 V</text:p>
          </table:table-cell>
          <table:table-cell table:style-name="TableCell1020">
            <text:p text:style-name="P1021">DEP</text:p>
            <text:p text:style-name="P1022">DES</text:p>
            <text:p text:style-name="P1023">EIN</text:p>
            <text:p text:style-name="P1024">REG</text:p>
          </table:table-cell>
          <table:table-cell table:style-name="TableCell1025">
            <text:p text:style-name="P1026">9GK</text:p>
            <text:p text:style-name="P1027">9KL</text:p>
            <text:p text:style-name="P1028">9MS</text:p>
            <text:p text:style-name="P1029">9ST</text:p>
            <text:p text:style-name="P1030">9TL</text:p>
            <text:p text:style-name="P1031">9LS</text:p>
            <text:p text:style-name="P1032">9LV</text:p>
            <text:p text:style-name="P1033">9AP</text:p>
            <text:p text:style-name="P1034">9DV</text:p>
            <text:p text:style-name="P1035">9PI</text:p>
            <text:p text:style-name="P1036"/>
          </table:table-cell>
          <table:table-cell table:style-name="TableCell1037">
            <text:p text:style-name="P1038">I–V 8.00–20.00</text:p>
            <text:p text:style-name="P1039">VI 9.00–15.00</text:p>
          </table:table-cell>
          <table:table-cell table:style-name="TableCell1040">
            <text:p text:style-name="P1041">Sekmadieniais ir švenčių dienomis nedirba</text:p>
          </table:table-cell>
        </table:table-row>
        <table:table-row table:style-name="TableRow1042">
          <table:table-cell table:style-name="TableCell1043">
            <text:p text:style-name="P1044">2.15.</text:p>
          </table:table-cell>
          <table:table-cell table:style-name="TableCell1045">
            <text:p text:style-name="P1046"><text:span text:style-name="T1047">Utenos krovinių postas/LTPR4000</text:span><text:span text:style-name="T1048">1), 2)</text:span></text:p>
          </table:table-cell>
          <table:table-cell table:style-name="TableCell1049">
            <text:p text:style-name="P1050">Pramonės g. 5,<text:s/></text:p>
            <text:p text:style-name="P1051">Utena<text:s/></text:p>
            <text:p text:style-name="P1052">LT-28216<text:s/></text:p>
            <text:p text:style-name="P1053"/>
          </table:table-cell>
          <table:table-cell table:style-name="TableCell1054">
            <text:p text:style-name="P1055">Tel. (8 389) 69 360,</text:p>
            <text:p text:style-name="P1056">faks. (8 389) 69 072,</text:p>
            <text:p text:style-name="P1057">e. p. pr40@lrmuitine.lt</text:p>
          </table:table-cell>
          <table:table-cell table:style-name="TableCell1058">
            <text:p text:style-name="P1059">LT</text:p>
            <text:p text:style-name="P1060">VM 0000</text:p>
          </table:table-cell>
          <table:table-cell table:style-name="TableCell1061">
            <text:p text:style-name="P1062">Q</text:p>
          </table:table-cell>
          <table:table-cell table:style-name="TableCell1063">
            <text:p text:style-name="P1064">MT</text:p>
          </table:table-cell>
          <table:table-cell table:style-name="TableCell1065">
            <text:p text:style-name="P1066">R V</text:p>
          </table:table-cell>
          <table:table-cell table:style-name="TableCell1067">
            <text:p text:style-name="P1068">DEP</text:p>
            <text:p text:style-name="P1069">DES</text:p>
            <text:p text:style-name="P1070">EIN</text:p>
            <text:p text:style-name="P1071">REG</text:p>
          </table:table-cell>
          <table:table-cell table:style-name="TableCell1072">
            <text:p text:style-name="P1073">9GK</text:p>
            <text:p text:style-name="P1074">9MS</text:p>
            <text:p text:style-name="P1075">9ST</text:p>
            <text:p text:style-name="P1076">9TL</text:p>
            <text:p text:style-name="P1077">9LS</text:p>
            <text:p text:style-name="P1078">9LV</text:p>
            <text:p text:style-name="P1079">9AP</text:p>
            <text:p text:style-name="P1080">9DV</text:p>
            <text:p text:style-name="P1081">9PI</text:p>
            <text:p text:style-name="P1082"/>
            <text:p text:style-name="P1083"/>
          </table:table-cell>
          <table:table-cell table:style-name="TableCell1084">
            <text:p text:style-name="P1085">I–IV 8.00–17.00</text:p>
            <text:p text:style-name="P1086">V 8.00–15.45</text:p>
          </table:table-cell>
          <table:table-cell table:style-name="TableCell1087">
            <text:p text:style-name="P1088"><text:span text:style-name="T1089">Šeštadieniais, sekmadieniais ir švenčių dienomis nedirba</text:span></text:p>
            <text:p text:style-name="P1090"><text:span text:style-name="T1091">Tverečiaus kelio posto funkcijas vykdo 24 h per parą 7 dienas per savaitę</text:span></text:p>
            <text:p text:style-name="P1092"/>
          </table:table-cell>
        </table:table-row>
        <text:soft-page-break/>
        <table:table-row table:style-name="TableRow1093">
          <table:table-cell table:style-name="TableCell1094">
            <text:p text:style-name="P1095">2.16.</text:p>
          </table:table-cell>
          <table:table-cell table:style-name="TableCell1096">
            <text:p text:style-name="P1097"><text:span text:style-name="T1098">Vilniaus pašto<text:s/></text:span><text:span text:style-name="T1099">postas/LTVP1000</text:span><text:span text:style-name="T1100">1), 2)</text:span></text:p>
          </table:table-cell>
          <table:table-cell table:style-name="TableCell1101">
            <text:p text:style-name="P1102"><text:span text:style-name="T1103">Metal</text:span><text:span text:style-name="T1104">o g. 5,</text:span></text:p>
            <text:p text:style-name="P1105">Vilnius</text:p>
            <text:p text:style-name="P1106"><text:span text:style-name="T1107">02190</text:span></text:p>
          </table:table-cell>
          <table:table-cell table:style-name="TableCell1108">
            <text:p text:style-name="P1109">Tel. (8 5) 230 6824,</text:p>
            <text:p text:style-name="P1110">e. p. vp10@lrmuitine.lt</text:p>
          </table:table-cell>
          <table:table-cell table:style-name="TableCell1111">
            <text:p text:style-name="P1112">LT</text:p>
            <text:p text:style-name="P1113">VM 0000</text:p>
          </table:table-cell>
          <table:table-cell table:style-name="TableCell1114">
            <text:p text:style-name="P1115">Q<text:s/></text:p>
          </table:table-cell>
          <table:table-cell table:style-name="TableCell1116">
            <text:p text:style-name="P1117">MT</text:p>
          </table:table-cell>
          <table:table-cell table:style-name="TableCell1118">
            <text:p text:style-name="P1119">R</text:p>
          </table:table-cell>
          <table:table-cell table:style-name="TableCell1120">
            <text:p text:style-name="P1121">DEP</text:p>
            <text:p text:style-name="P1122">DES</text:p>
            <text:p text:style-name="P1123">EIN</text:p>
            <text:p text:style-name="P1124">REG</text:p>
          </table:table-cell>
          <table:table-cell table:style-name="TableCell1125">
            <text:p text:style-name="P1126"><text:span text:style-name="T1127">9LS</text:span></text:p>
            <text:p text:style-name="P1128">9PS</text:p>
            <text:p text:style-name="P1129">9ST</text:p>
            <text:p text:style-name="P1130">9AP</text:p>
            <text:p text:style-name="P1131">9LV</text:p>
            <text:p text:style-name="P1132">9DV</text:p>
            <text:p text:style-name="P1133"><text:span text:style-name="T1134">9PI</text:span></text:p>
          </table:table-cell>
          <table:table-cell table:style-name="TableCell1135">
            <text:p text:style-name="P1136">I–VII<text:s/></text:p>
            <text:p text:style-name="P1137">24 h</text:p>
          </table:table-cell>
          <table:table-cell table:style-name="TableCell1138">
            <text:p text:style-name="P1139"/>
          </table:table-cell>
        </table:table-row>
        <table:table-row table:style-name="TableRow1140">
          <table:table-cell table:style-name="TableCell1141">
            <text:p text:style-name="P1142">2.17.</text:p>
          </table:table-cell>
          <table:table-cell table:style-name="TableCell1143">
            <text:p text:style-name="P1144"><text:span text:style-name="T1145">Švendubrės upių uosto postas/LTVU1000</text:span><text:span text:style-name="T1146">1), 2)</text:span></text:p>
          </table:table-cell>
          <table:table-cell table:style-name="TableCell1147">
            <text:p text:style-name="P1148">Nemuno kelias 76,<text:s/></text:p>
            <text:p text:style-name="P1149">Lipliūnų k., Leipalingio sen.,<text:s/></text:p>
            <text:p text:style-name="P1150">Druskininkų savivaldybė<text:s/></text:p>
            <text:p text:style-name="P1151">LT-67308</text:p>
          </table:table-cell>
          <table:table-cell table:style-name="TableCell1152">
            <text:p text:style-name="P1153"><text:span text:style-name="T1154">T</text:span><text:span text:style-name="T1155">el. (8 313) 60 586</text:span></text:p>
            <text:p text:style-name="P1156"><text:span text:style-name="T1157">e. p. vk80.raigardas@lrmuitine.lt.</text:span></text:p>
            <text:p text:style-name="P1158"><text:s/></text:p>
          </table:table-cell>
          <table:table-cell table:style-name="TableCell1159">
            <text:p text:style-name="P1160">LT</text:p>
            <text:p text:style-name="P1161">VM 0000</text:p>
          </table:table-cell>
          <table:table-cell table:style-name="TableCell1162">
            <text:p text:style-name="P1163">LT/BY</text:p>
          </table:table-cell>
          <table:table-cell table:style-name="TableCell1164">
            <text:p text:style-name="P1165"/>
          </table:table-cell>
          <table:table-cell table:style-name="TableCell1166">
            <text:p text:style-name="P1167">C</text:p>
          </table:table-cell>
          <table:table-cell table:style-name="TableCell1168">
            <text:p text:style-name="P1169">DEP</text:p>
            <text:p text:style-name="P1170">DES</text:p>
            <text:p text:style-name="P1171">EXT</text:p>
            <text:p text:style-name="P1172">REG</text:p>
            <text:p text:style-name="P1173"/>
          </table:table-cell>
          <table:table-cell table:style-name="TableCell1174">
            <text:p text:style-name="P1175"><text:span text:style-name="T1176">9DZ</text:span></text:p>
            <text:p text:style-name="P1177">9KL</text:p>
            <text:p text:style-name="P1178">9AP</text:p>
            <text:p text:style-name="P1179">9DV</text:p>
            <text:p text:style-name="P1180">9PI</text:p>
            <text:p text:style-name="P1181"/>
          </table:table-cell>
          <table:table-cell table:style-name="TableCell1182">
            <text:p text:style-name="P1183">Darbo trukmę ir laiką</text:p>
            <text:p text:style-name="Normal"><text:span text:style-name="T1184">kiekvienais</text:span><text:span text:style-name="T1185"><text:s/>metais nustato sienos įgaliotiniai iki navigacijos periodo pradžios</text:span></text:p>
          </table:table-cell>
          <table:table-cell table:style-name="TableCell1186">
            <text:p text:style-name="P1187">Posto funkcijas vykdo Raigardo kelio postas</text:p>
          </table:table-cell>
        </table:table-row>
        <table:table-row table:style-name="TableRow1188">
          <table:table-cell table:style-name="TableCell1189">
            <text:p text:style-name="P1190">2.18.</text:p>
          </table:table-cell>
          <table:table-cell table:style-name="TableCell1191">
            <text:p text:style-name="P1192">Mobiliųjų grupių postas/LTVMB100</text:p>
          </table:table-cell>
          <table:table-cell table:style-name="TableCell1193">
            <text:p text:style-name="P1194">Naujoji Riovonių g. 3,<text:s/></text:p>
            <text:p text:style-name="P1195">Vilnius</text:p>
            <text:p text:style-name="P1196"><text:span text:style-name="T1197">LT-03153</text:span></text:p>
          </table:table-cell>
          <table:table-cell table:style-name="TableCell1198">
            <text:p text:style-name="P1199">Tel. (8 5) 23 56 316,</text:p>
            <text:p text:style-name="P1200">faks. (8 5) 23 56 280,</text:p>
            <text:p text:style-name="P1201"><text:span text:style-name="T1202">e. p.<text:s/></text:span><text:span text:style-name="T1203">vilnius@lrmuitine.lt</text:span></text:p>
          </table:table-cell>
          <table:table-cell table:style-name="TableCell1204">
            <text:p text:style-name="P1205">LT</text:p>
            <text:p text:style-name="P1206">VM 0000</text:p>
          </table:table-cell>
          <table:table-cell table:style-name="TableCell1207">
            <text:p text:style-name="P1208">Q</text:p>
          </table:table-cell>
          <table:table-cell table:style-name="TableCell1209">
            <text:p text:style-name="P1210"/>
          </table:table-cell>
          <table:table-cell table:style-name="TableCell1211">
            <text:p text:style-name="P1212">AIR C P R V<text:s/></text:p>
          </table:table-cell>
          <table:table-cell table:style-name="TableCell1213">
            <text:p text:style-name="P1214"/>
            <text:p text:style-name="P1215">EIN</text:p>
          </table:table-cell>
          <table:table-cell table:style-name="TableCell1216">
            <text:p text:style-name="P1217">9KL</text:p>
            <text:p text:style-name="P1218">9MP</text:p>
            <text:p text:style-name="P1219"/>
          </table:table-cell>
          <table:table-cell table:style-name="TableCell1220">
            <text:p text:style-name="P1221">I–VII<text:s/></text:p>
            <text:p text:style-name="P1222">24 h</text:p>
          </table:table-cell>
          <table:table-cell table:style-name="TableCell1223">
            <text:p text:style-name="P1224"/>
          </table:table-cell>
        </table:table-row>
        <table:table-row table:style-name="TableRow1225">
          <table:table-cell table:style-name="TableCell1226">
            <text:p text:style-name="P1227"><text:span text:style-name="T1228">2.19.</text:span></text:p>
          </table:table-cell>
          <table:table-cell table:style-name="TableCell1229">
            <text:p text:style-name="P1230"><text:span text:style-name="T1231">Tverečiaus kelio<text:s/></text:span><text:span text:style-name="T1232">postas/ LTVKB100</text:span><text:span text:style-name="T1233">1), 2)</text:span></text:p>
          </table:table-cell>
          <table:table-cell table:style-name="TableCell1234">
            <text:p text:style-name="P1235">Padysnio k. 18,</text:p>
            <text:p text:style-name="P1236">Didžiasalio sen.,</text:p>
            <text:p text:style-name="P1237">30009 Ignalinos r. sav.,</text:p>
            <text:p text:style-name="P1238"/>
          </table:table-cell>
          <table:table-cell table:style-name="TableCell1239">
            <text:p text:style-name="P1240">Tel. (8 386) 31 254</text:p>
            <text:p text:style-name="P1241">(8 386) 33 060</text:p>
            <text:p text:style-name="P1242">(8 386) 61 277</text:p>
            <text:p text:style-name="P1243"><text:span text:style-name="T1244">e. p. VKB1@lrmuitine.lt</text:span></text:p>
          </table:table-cell>
          <table:table-cell table:style-name="TableCell1245">
            <text:p text:style-name="P1246">LT</text:p>
            <text:p text:style-name="P1247"><text:span text:style-name="T1248">VM 0000</text:span></text:p>
          </table:table-cell>
          <table:table-cell table:style-name="TableCell1249">
            <text:p text:style-name="P1250"><text:span text:style-name="T1251">LT/BY</text:span></text:p>
          </table:table-cell>
          <table:table-cell table:style-name="TableCell1252">
            <text:p text:style-name="P1253"><text:span text:style-name="T1254">VSAT PKPD</text:span></text:p>
          </table:table-cell>
          <table:table-cell table:style-name="TableCell1255">
            <text:p text:style-name="P1256"><text:span text:style-name="T1257">R</text:span></text:p>
          </table:table-cell>
          <table:table-cell table:style-name="TableCell1258">
            <text:p text:style-name="P1259">DEP</text:p>
            <text:p text:style-name="P1260">DES</text:p>
            <text:p text:style-name="P1261">EXT</text:p>
            <text:p text:style-name="P1262">ENT</text:p>
            <text:p text:style-name="P1263">EXL</text:p>
            <text:p text:style-name="P1264"><text:span text:style-name="T1265">REG</text:span></text:p>
          </table:table-cell>
          <table:table-cell table:style-name="TableCell1266">
            <text:p text:style-name="P1267">9DZ<text:s/></text:p>
            <text:p text:style-name="P1268">9GK</text:p>
            <text:p text:style-name="P1269">9KL</text:p>
            <text:p text:style-name="P1270">9AP</text:p>
            <text:p text:style-name="P1271"><text:span text:style-name="T1272">9PI</text:span></text:p>
          </table:table-cell>
          <table:table-cell table:style-name="TableCell1273">
            <text:p text:style-name="P1274">I–VII<text:s/></text:p>
            <text:p text:style-name="P1275"><text:span text:style-name="T1276">24 h</text:span></text:p>
          </table:table-cell>
          <table:table-cell table:style-name="TableCell1277">
            <text:p text:style-name="P1278">Posto funkcijas vykdo Utenos krovinių</text:p>
            <text:p text:style-name="P1279"><text:span text:style-name="T1280">postas</text:span></text:p>
          </table:table-cell>
        </table:table-row>
        <text:soft-page-break/>
        <table:table-row table:style-name="TableRow1281">
          <table:table-cell table:style-name="TableCell1282">
            <text:p text:style-name="P1283">3.</text:p>
          </table:table-cell>
          <table:table-cell table:style-name="TableCell1284">
            <text:p text:style-name="P1285">Kauno teritorinė muitinė/LTKM0000</text:p>
          </table:table-cell>
          <table:table-cell table:style-name="TableCell1286">
            <text:p text:style-name="P1287">Jovarų g. 3,<text:s/></text:p>
            <text:p text:style-name="P1288">Kaunas</text:p>
            <text:p text:style-name="P1289">LT-47500<text:s/></text:p>
            <text:p text:style-name="P1290"/>
          </table:table-cell>
          <table:table-cell table:style-name="TableCell1291">
            <text:p text:style-name="P1292">Tel.: (8 37) 30 42 05,</text:p>
            <text:p text:style-name="P1293">(8 37) 30 42 94,</text:p>
            <text:p text:style-name="P1294">faks. (8 37) 36 15 28,<text:s/></text:p>
            <text:p text:style-name="P1295">e. p. kaunas@lrmuitine.lt,<text:s/></text:p>
            <text:p text:style-name="P1296">ITPC@lrmuitine.lt</text:p>
          </table:table-cell>
          <table:table-cell table:style-name="TableCell1297">
            <text:p text:style-name="P1298">LT MM 0000</text:p>
          </table:table-cell>
          <table:table-cell table:style-name="TableCell1299">
            <text:p text:style-name="P1300">Q</text:p>
          </table:table-cell>
          <table:table-cell table:style-name="TableCell1301">
            <text:p text:style-name="P1302"/>
          </table:table-cell>
          <table:table-cell table:style-name="TableCell1303">
            <text:p text:style-name="P1304"/>
          </table:table-cell>
          <table:table-cell table:style-name="TableCell1305">
            <text:p text:style-name="P1306">ACE</text:p>
            <text:p text:style-name="P1307">ACP</text:p>
            <text:p text:style-name="P1308">ACR</text:p>
            <text:p text:style-name="P1309">ACT</text:p>
            <text:p text:style-name="P1310">AUT</text:p>
            <text:p text:style-name="P1311">AWB</text:p>
            <text:p text:style-name="P1312">CAE</text:p>
            <text:p text:style-name="P1313">CAU</text:p>
            <text:p text:style-name="P1314">CCL</text:p>
            <text:p text:style-name="P1315">CND</text:p>
            <text:p text:style-name="P1316">CGU</text:p>
            <text:p text:style-name="P1317">CVA</text:p>
            <text:p text:style-name="P1318">CWP</text:p>
            <text:p text:style-name="P1319">DPO</text:p>
            <text:p text:style-name="P1320">EIR</text:p>
            <text:p text:style-name="P1321">ENQ</text:p>
            <text:p text:style-name="P1322">ETD</text:p>
            <text:p text:style-name="P1323">EUS</text:p>
            <text:p text:style-name="P1324">IPO</text:p>
            <text:p text:style-name="P1325">OPO</text:p>
            <text:p text:style-name="P1326">REC</text:p>
            <text:p text:style-name="P1327">REG</text:p>
            <text:p text:style-name="P1328">SAS</text:p>
            <text:p text:style-name="P1329">SCO</text:p>
            <text:p text:style-name="P1330">SDE</text:p>
            <text:p text:style-name="P1331">SSE</text:p>
            <text:p text:style-name="P1332">TEA</text:p>
            <text:p text:style-name="P1333">TRD</text:p>
            <text:p text:style-name="P1334">TST<text:s/></text:p>
          </table:table-cell>
          <table:table-cell table:style-name="TableCell1335">
            <text:p text:style-name="P1336">9DT</text:p>
            <text:p text:style-name="P1337">9DN</text:p>
            <text:p text:style-name="P1338">9PK</text:p>
          </table:table-cell>
          <table:table-cell table:style-name="TableCell1339">
            <text:p text:style-name="P1340">I–IV 8.00–17.00 V 8.00–15.45</text:p>
          </table:table-cell>
          <table:table-cell table:style-name="TableCell1341">
            <text:p text:style-name="P1342">Šeštadieniais, sekmadieniais ir švenčių dienomis nedirba</text:p>
          </table:table-cell>
        </table:table-row>
        <table:table-row table:style-name="TableRow1343">
          <table:table-cell table:style-name="TableCell1344">
            <text:p text:style-name="P1345">3.1.</text:p>
          </table:table-cell>
          <table:table-cell table:style-name="TableCell1346">
            <text:p text:style-name="P1347"><text:span text:style-name="T1348">Kauno oro uosto postas/LTKA1000</text:span><text:span text:style-name="T1349">1), 2)</text:span></text:p>
          </table:table-cell>
          <table:table-cell table:style-name="TableCell1350">
            <text:p text:style-name="P1351">Oro uosto g. 4 (keleiviai),</text:p>
            <text:p text:style-name="P1352">Pievų g. 1 (kroviniai),</text:p>
            <text:p text:style-name="Normal"><text:span text:style-name="T1353">Karm</text:span><text:span text:style-name="T1354">ė</text:span><text:span text:style-name="T1355">lava,<text:s/></text:span></text:p>
            <text:p text:style-name="P1356">Kauno r.<text:s/><text:line-break/>LT-54460</text:p>
            <text:p text:style-name="P1357"/>
          </table:table-cell>
          <table:table-cell table:style-name="TableCell1358">
            <text:p text:style-name="P1359"><text:span text:style-name="T1360">Tel.</text:span><text:span text:style-name="T1361"><text:s/></text:span><text:span text:style-name="T1362">/ faksas: (8 37) 39 91 49,</text:span></text:p>
            <text:p text:style-name="P1363">(8 37) 39 91 68,</text:p>
            <text:p text:style-name="P1364">e. p.<text:s/>ka10@lrmuitine.lt</text:p>
            <text:p text:style-name="P1365"/>
          </table:table-cell>
          <table:table-cell table:style-name="TableCell1366">
            <text:p text:style-name="P1367">LT</text:p>
            <text:p text:style-name="P1368">KM 0000</text:p>
          </table:table-cell>
          <table:table-cell table:style-name="TableCell1369">
            <text:p text:style-name="P1370">Q</text:p>
          </table:table-cell>
          <table:table-cell table:style-name="TableCell1371">
            <text:p text:style-name="P1372">VSAT MT</text:p>
          </table:table-cell>
          <table:table-cell table:style-name="TableCell1373">
            <text:p text:style-name="P1374">AIR R</text:p>
          </table:table-cell>
          <table:table-cell table:style-name="TableCell1375">
            <text:p text:style-name="P1376">DEP</text:p>
            <text:p text:style-name="P1377">DES</text:p>
            <text:p text:style-name="P1378">EIN</text:p>
            <text:p text:style-name="P1379">ENT</text:p>
            <text:p text:style-name="P1380">EXL</text:p>
            <text:p text:style-name="P1381">EXT</text:p>
            <text:p text:style-name="P1382">REG</text:p>
            <text:p text:style-name="P1383">TRA</text:p>
          </table:table-cell>
          <table:table-cell table:style-name="TableCell1384">
            <text:p text:style-name="P1385"><text:span text:style-name="T1386">9DZ</text:span></text:p>
            <text:p text:style-name="P1387">9GK</text:p>
            <text:p text:style-name="P1388">9KL</text:p>
            <text:p text:style-name="P1389">9MS</text:p>
            <text:p text:style-name="P1390">9ST</text:p>
            <text:p text:style-name="P1391"><text:span text:style-name="T1392">9LS</text:span></text:p>
            <text:p text:style-name="P1393">9LV</text:p>
            <text:p text:style-name="P1394">9AP</text:p>
            <text:p text:style-name="P1395">9PI</text:p>
            <text:p text:style-name="P1396"/>
          </table:table-cell>
          <table:table-cell table:style-name="TableCell1397">
            <text:p text:style-name="P1398">I–VII<text:s/></text:p>
            <text:p text:style-name="P1399">24 h</text:p>
          </table:table-cell>
          <table:table-cell table:style-name="TableCell1400">
            <text:p text:style-name="P1401"/>
          </table:table-cell>
        </table:table-row>
        <text:soft-page-break/>
        <table:table-row table:style-name="TableRow1402">
          <table:table-cell table:style-name="TableCell1403">
            <text:p text:style-name="P1404">3.2.</text:p>
          </table:table-cell>
          <table:table-cell table:style-name="TableCell1405">
            <text:p text:style-name="P1406"><text:span text:style-name="T1407">Kybartų geležinkelio postas/LTKG3000</text:span><text:span text:style-name="T1408">1), 2)</text:span></text:p>
          </table:table-cell>
          <table:table-cell table:style-name="TableCell1409">
            <text:p text:style-name="P1410">Kudirkos Naumiesčio g. 4, Kybartai, Vilkaviškio r.</text:p>
            <text:p text:style-name="P1411">LT-70414</text:p>
          </table:table-cell>
          <table:table-cell table:style-name="TableCell1412">
            <text:p text:style-name="P1413">Tel. (8 342) 30<text:s/>048,</text:p>
            <text:p text:style-name="P1414">faks. (8 342) 30 048,</text:p>
            <text:p text:style-name="P1415"><text:span text:style-name="T1416">e. p. kg30@lrmuitine.lt</text:span></text:p>
          </table:table-cell>
          <table:table-cell table:style-name="TableCell1417">
            <text:p text:style-name="P1418">LT</text:p>
            <text:p text:style-name="P1419">KM 0000</text:p>
          </table:table-cell>
          <table:table-cell table:style-name="TableCell1420">
            <text:p text:style-name="P1421">LT/RU</text:p>
          </table:table-cell>
          <table:table-cell table:style-name="TableCell1422">
            <text:p text:style-name="P1423">VSAT VMVT VAT</text:p>
          </table:table-cell>
          <table:table-cell table:style-name="TableCell1424">
            <text:p text:style-name="P1425">V R</text:p>
          </table:table-cell>
          <table:table-cell table:style-name="TableCell1426">
            <text:p text:style-name="P1427">DEP</text:p>
            <text:p text:style-name="P1428">DES</text:p>
            <text:p text:style-name="P1429">EXT</text:p>
            <text:p text:style-name="P1430">ENT</text:p>
            <text:p text:style-name="P1431">EXL</text:p>
            <text:p text:style-name="P1432">REG</text:p>
            <text:p text:style-name="P1433">TRA</text:p>
          </table:table-cell>
          <table:table-cell table:style-name="TableCell1434">
            <text:p text:style-name="P1435"><text:span text:style-name="T1436">9DZ</text:span></text:p>
            <text:p text:style-name="P1437">9GK</text:p>
            <text:p text:style-name="P1438">9KL</text:p>
            <text:p text:style-name="P1439"><text:span text:style-name="T1440">9LS</text:span></text:p>
            <text:p text:style-name="P1441">9ST</text:p>
            <text:p text:style-name="P1442">9AP</text:p>
            <text:p text:style-name="P1443">9PI</text:p>
            <text:p text:style-name="P1444">9LV</text:p>
          </table:table-cell>
          <table:table-cell table:style-name="TableCell1445">
            <text:p text:style-name="P1446">I–VII<text:s/></text:p>
            <text:p text:style-name="P1447">24 h</text:p>
          </table:table-cell>
          <table:table-cell table:style-name="TableCell1448">
            <text:p text:style-name="P1449"/>
          </table:table-cell>
        </table:table-row>
        <table:table-row table:style-name="TableRow1450">
          <table:table-cell table:style-name="TableCell1451">
            <text:p text:style-name="P1452">3.3.</text:p>
          </table:table-cell>
          <table:table-cell table:style-name="TableCell1453">
            <text:p text:style-name="P1454"><text:span text:style-name="T1455">Kybartų kelio postas/LTKK2000</text:span><text:span text:style-name="T1456">1), 2)</text:span></text:p>
          </table:table-cell>
          <table:table-cell table:style-name="TableCell1457">
            <text:p text:style-name="P1458">J. Basanavičiaus g. 2, Kybartai, Vilkaviškio r.,<text:s/>LT-70412</text:p>
          </table:table-cell>
          <table:table-cell table:style-name="TableCell1459">
            <text:p text:style-name="P1460">Tel. (8 342) 30 252,</text:p>
            <text:p text:style-name="P1461">faks. (8 342) 30 253,</text:p>
            <text:p text:style-name="P1462"><text:span text:style-name="T1463">e. p. kk20@lrmuitine.lt</text:span></text:p>
          </table:table-cell>
          <table:table-cell table:style-name="TableCell1464">
            <text:p text:style-name="P1465">LT</text:p>
            <text:p text:style-name="P1466">KM 0000</text:p>
          </table:table-cell>
          <table:table-cell table:style-name="TableCell1467">
            <text:p text:style-name="P1468">LT/RU</text:p>
          </table:table-cell>
          <table:table-cell table:style-name="TableCell1469">
            <text:p text:style-name="P1470">VSAT VMVT VAT PKPD MT B</text:p>
          </table:table-cell>
          <table:table-cell table:style-name="TableCell1471">
            <text:p text:style-name="P1472">R</text:p>
          </table:table-cell>
          <table:table-cell table:style-name="TableCell1473">
            <text:p text:style-name="P1474">DEP</text:p>
            <text:p text:style-name="P1475">DES</text:p>
            <text:p text:style-name="P1476">EXT</text:p>
            <text:p text:style-name="P1477">ENT</text:p>
            <text:p text:style-name="P1478">EXL</text:p>
            <text:p text:style-name="P1479">REG</text:p>
            <text:p text:style-name="P1480">TRA</text:p>
          </table:table-cell>
          <table:table-cell table:style-name="TableCell1481">
            <text:p text:style-name="P1482"><text:span text:style-name="T1483">9DZ</text:span></text:p>
            <text:p text:style-name="P1484">9GK</text:p>
            <text:p text:style-name="P1485"><text:span text:style-name="T1486">9KL</text:span></text:p>
            <text:p text:style-name="P1487">9MS</text:p>
            <text:p text:style-name="P1488">9LS</text:p>
            <text:p text:style-name="P1489">9ST</text:p>
            <text:p text:style-name="P1490">9AP</text:p>
            <text:p text:style-name="P1491">9PI</text:p>
            <text:p text:style-name="P1492">9LV</text:p>
            <text:p text:style-name="P1493"/>
          </table:table-cell>
          <table:table-cell table:style-name="TableCell1494">
            <text:p text:style-name="P1495">I–VII<text:s/></text:p>
            <text:p text:style-name="P1496">24 h</text:p>
          </table:table-cell>
          <table:table-cell table:style-name="TableCell1497">
            <text:p text:style-name="P1498"/>
          </table:table-cell>
        </table:table-row>
        <table:table-row table:style-name="TableRow1499">
          <table:table-cell table:style-name="TableCell1500">
            <text:p text:style-name="P1501">3.4.</text:p>
          </table:table-cell>
          <table:table-cell table:style-name="TableCell1502">
            <text:p text:style-name="P1503"><text:span text:style-name="T1504">Ramoniškių kelio postas/LTKK3000</text:span><text:span text:style-name="T1505">1), 2)</text:span></text:p>
          </table:table-cell>
          <table:table-cell table:style-name="TableCell1506">
            <text:p text:style-name="P1507">Kelias 3807 Ramoniškių k.,<text:s/></text:p>
            <text:p text:style-name="P1508">Šakių r.<text:s/></text:p>
            <text:p text:style-name="P1509">LT-71391<text:s/></text:p>
            <text:p text:style-name="P1510"/>
          </table:table-cell>
          <table:table-cell table:style-name="TableCell1511">
            <text:p text:style-name="P1512">Tel. (8 345) 43 380,</text:p>
            <text:p text:style-name="P1513">faks. (8 345) 43 380,</text:p>
            <text:p text:style-name="P1514">e. p. kk30@lrmuitine.lt</text:p>
          </table:table-cell>
          <table:table-cell table:style-name="TableCell1515">
            <text:p text:style-name="P1516">LT</text:p>
            <text:p text:style-name="P1517">KM 0000</text:p>
          </table:table-cell>
          <table:table-cell table:style-name="TableCell1518">
            <text:p text:style-name="P1519">LT/</text:p>
            <text:p text:style-name="P1520">RU</text:p>
          </table:table-cell>
          <table:table-cell table:style-name="TableCell1521">
            <text:p text:style-name="P1522">VSAT PKPD</text:p>
          </table:table-cell>
          <table:table-cell table:style-name="TableCell1523">
            <text:p text:style-name="P1524">R C</text:p>
          </table:table-cell>
          <table:table-cell table:style-name="TableCell1525">
            <text:p text:style-name="P1526">DEP</text:p>
            <text:p text:style-name="P1527">DES</text:p>
            <text:p text:style-name="P1528">EXT</text:p>
            <text:p text:style-name="P1529">ENT</text:p>
            <text:p text:style-name="P1530">EXL</text:p>
            <text:p text:style-name="P1531">REG</text:p>
          </table:table-cell>
          <table:table-cell table:style-name="TableCell1532">
            <text:p text:style-name="P1533"><text:span text:style-name="T1534">9DZ</text:span></text:p>
            <text:p text:style-name="P1535">9KL</text:p>
            <text:p text:style-name="P1536">9MS</text:p>
            <text:p text:style-name="P1537">9AP</text:p>
            <text:p text:style-name="P1538">9PI</text:p>
            <text:p text:style-name="P1539">9LV</text:p>
            <text:p text:style-name="P1540"/>
          </table:table-cell>
          <table:table-cell table:style-name="TableCell1541">
            <text:p text:style-name="P1542">I–VII<text:s/></text:p>
            <text:p text:style-name="P1543">Žiemos laiku</text:p>
            <text:p text:style-name="P1544">8.00–20.00,</text:p>
            <text:p text:style-name="P1545">Vasaros laiku</text:p>
            <text:p text:style-name="P1546">9.00–21.00</text:p>
          </table:table-cell>
          <table:table-cell table:style-name="TableCell1547">
            <text:p text:style-name="P1548">Vykdo Nemuno upių uosto posto funkcijas</text:p>
          </table:table-cell>
        </table:table-row>
        <table:table-row table:style-name="TableRow1549">
          <table:table-cell table:style-name="TableCell1550">
            <text:p text:style-name="P1551">3.5.</text:p>
          </table:table-cell>
          <table:table-cell table:style-name="TableCell1552">
            <text:p text:style-name="P1553"><text:span text:style-name="T1554">Kauno krovinių postas „Centras“<text:s/></text:span><text:span text:style-name="T1555">/LTKC0100</text:span></text:p>
          </table:table-cell>
          <table:table-cell table:style-name="TableCell1556">
            <text:p text:style-name="P1557">Jovarų g. 3,<text:s/></text:p>
            <text:p text:style-name="P1558">Kaunas<text:s/></text:p>
            <text:p text:style-name="P1559">LT-47500<text:s/></text:p>
            <text:p text:style-name="P1560"/>
          </table:table-cell>
          <table:table-cell table:style-name="TableCell1561">
            <text:p text:style-name="P1562"><text:span text:style-name="T1563">e.p.kc01@lrmuitine.lt</text:span></text:p>
          </table:table-cell>
          <table:table-cell table:style-name="TableCell1564">
            <text:p text:style-name="P1565">LT</text:p>
            <text:p text:style-name="P1566">KM 0000</text:p>
          </table:table-cell>
          <table:table-cell table:style-name="TableCell1567">
            <text:p text:style-name="P1568">Q</text:p>
          </table:table-cell>
          <table:table-cell table:style-name="TableCell1569">
            <text:p text:style-name="P1570"/>
          </table:table-cell>
          <table:table-cell table:style-name="TableCell1571">
            <text:p text:style-name="P1572">AIR C R V</text:p>
          </table:table-cell>
          <table:table-cell table:style-name="TableCell1573">
            <text:p text:style-name="P1574">EXP</text:p>
            <text:p text:style-name="P1575">DIS</text:p>
            <text:p text:style-name="P1576">PLA</text:p>
            <text:p text:style-name="P1577"><text:span text:style-name="T1578">RFC</text:span></text:p>
          </table:table-cell>
          <table:table-cell table:style-name="TableCell1579">
            <text:p text:style-name="P1580">9IM</text:p>
            <text:p text:style-name="P1581">9GK</text:p>
            <text:p text:style-name="P1582">9ST</text:p>
            <text:p text:style-name="P1583">9PM</text:p>
            <text:p text:style-name="P1584"/>
          </table:table-cell>
          <table:table-cell table:style-name="TableCell1585">
            <text:p text:style-name="P1586">I–VII<text:s/></text:p>
            <text:p text:style-name="P1587">24 h</text:p>
            <text:p text:style-name="P1588"/>
          </table:table-cell>
          <table:table-cell table:style-name="TableCell1589">
            <text:p text:style-name="P1590"/>
          </table:table-cell>
        </table:table-row>
        <text:soft-page-break/>
        <table:table-row table:style-name="TableRow1591">
          <table:table-cell table:style-name="TableCell1592">
            <text:p text:style-name="P1593">3.6.</text:p>
          </table:table-cell>
          <table:table-cell table:style-name="TableCell1594">
            <text:p text:style-name="P1595"><text:span text:style-name="T1596">Krovinių postas „Tiekimas“<text:s/></text:span><text:span text:style-name="T1597">/LTKR2000</text:span><text:span text:style-name="T1598">1), 2)</text:span></text:p>
          </table:table-cell>
          <table:table-cell table:style-name="TableCell1599">
            <text:p text:style-name="P1600">Palemono g. 171,<text:s/></text:p>
            <text:p text:style-name="P1601">Kaunas</text:p>
            <text:p text:style-name="P1602">LT-52107<text:s/></text:p>
            <text:p text:style-name="P1603"/>
          </table:table-cell>
          <table:table-cell table:style-name="TableCell1604">
            <text:p text:style-name="P1605">Tel. (8 37) 47 39 34,</text:p>
            <text:p text:style-name="P1606">faks. (8 37) 37 35 83,</text:p>
            <text:p text:style-name="P1607">e. p. kr20@lrmuitine.lt</text:p>
          </table:table-cell>
          <table:table-cell table:style-name="TableCell1608">
            <text:p text:style-name="P1609">LT</text:p>
            <text:p text:style-name="P1610">KM 0000</text:p>
          </table:table-cell>
          <table:table-cell table:style-name="TableCell1611">
            <text:p text:style-name="P1612">Q</text:p>
          </table:table-cell>
          <table:table-cell table:style-name="TableCell1613">
            <text:p text:style-name="P1614">MT<text:s/></text:p>
          </table:table-cell>
          <table:table-cell table:style-name="TableCell1615">
            <text:p text:style-name="P1616">R V</text:p>
          </table:table-cell>
          <table:table-cell table:style-name="TableCell1617">
            <text:p text:style-name="P1618">DEP</text:p>
            <text:p text:style-name="P1619">DES</text:p>
            <text:p text:style-name="P1620">EIN</text:p>
            <text:p text:style-name="P1621">REG</text:p>
          </table:table-cell>
          <table:table-cell table:style-name="TableCell1622">
            <text:p text:style-name="P1623">9GK</text:p>
            <text:p text:style-name="P1624">9KL</text:p>
            <text:p text:style-name="P1625">9MS</text:p>
            <text:p text:style-name="P1626">9ST</text:p>
            <text:p text:style-name="P1627">9TL</text:p>
            <text:p text:style-name="P1628">9LS</text:p>
            <text:p text:style-name="P1629">9LV</text:p>
            <text:p text:style-name="P1630">9AP</text:p>
            <text:p text:style-name="P1631">9DV</text:p>
            <text:p text:style-name="P1632">9PI</text:p>
            <text:p text:style-name="P1633">9PS</text:p>
            <text:p text:style-name="P1634"/>
          </table:table-cell>
          <table:table-cell table:style-name="TableCell1635">
            <text:p text:style-name="P1636">I–V 9.00–20.00</text:p>
            <text:p text:style-name="P1637">VI 9.00–17.00</text:p>
          </table:table-cell>
          <table:table-cell table:style-name="TableCell1638">
            <text:p text:style-name="P1639">Sekmadieniais ir švenčių dienomis<text:s/>nedirba</text:p>
            <text:p text:style-name="P1640"/>
            <text:p text:style-name="P1641"/>
            <text:p text:style-name="P1642"/>
            <text:p text:style-name="P1643"/>
            <text:p text:style-name="P1644"/>
            <text:p text:style-name="P1645"/>
            <text:p text:style-name="P1646"/>
            <text:p text:style-name="P1647">AB Lietuvos pašto gabenamų pašto siuntų laikinasis saugojimas</text:p>
          </table:table-cell>
        </table:table-row>
        <table:table-row table:style-name="TableRow1648">
          <table:table-cell table:style-name="TableCell1649">
            <text:p text:style-name="P1650">3.6.1.</text:p>
          </table:table-cell>
          <table:table-cell table:style-name="TableCell1651">
            <text:p text:style-name="P1652"><text:span text:style-name="T1653">MTV</text:span><text:span text:style-name="T1654"><text:s/>„Ad Verbum“</text:span></text:p>
            <text:p text:style-name="P1655"><text:span text:style-name="T1656">/LTKR2002</text:span><text:span text:style-name="T1657">1), 2)</text:span></text:p>
          </table:table-cell>
          <table:table-cell table:style-name="TableCell1658">
            <text:p text:style-name="P1659">Garažų g. 6,<text:s/></text:p>
            <text:p text:style-name="P1660">Kaunas</text:p>
            <text:p text:style-name="P1661">LT-51129</text:p>
          </table:table-cell>
          <table:table-cell table:style-name="TableCell1662">
            <text:p text:style-name="P1663">Tel. (8 37) 47 39 07</text:p>
            <text:p text:style-name="P1664"><text:span text:style-name="T1665">e. p.<text:s/></text:span><text:span text:style-name="T1666">kr20.verbum@lrmuitine.lt</text:span></text:p>
          </table:table-cell>
          <table:table-cell table:style-name="TableCell1667">
            <text:p text:style-name="P1668">LT</text:p>
            <text:p text:style-name="P1669">KM 0000</text:p>
          </table:table-cell>
          <table:table-cell table:style-name="TableCell1670">
            <text:p text:style-name="P1671">Q</text:p>
          </table:table-cell>
          <table:table-cell table:style-name="TableCell1672">
            <text:p text:style-name="P1673">MT<text:s/></text:p>
          </table:table-cell>
          <table:table-cell table:style-name="TableCell1674">
            <text:p text:style-name="P1675">R V</text:p>
          </table:table-cell>
          <table:table-cell table:style-name="TableCell1676">
            <text:p text:style-name="P1677">DEP</text:p>
            <text:p text:style-name="P1678">DES</text:p>
            <text:p text:style-name="P1679">EIN</text:p>
            <text:p text:style-name="P1680">REG</text:p>
          </table:table-cell>
          <table:table-cell table:style-name="TableCell1681">
            <text:p text:style-name="P1682">9GK</text:p>
            <text:p text:style-name="P1683">9KL</text:p>
            <text:p text:style-name="P1684">9MS</text:p>
            <text:p text:style-name="P1685">9ST</text:p>
            <text:p text:style-name="P1686">9TL</text:p>
            <text:p text:style-name="P1687">9LS</text:p>
            <text:p text:style-name="P1688">9LV</text:p>
            <text:p text:style-name="P1689">9AP</text:p>
            <text:p text:style-name="P1690">9DV</text:p>
            <text:p text:style-name="P1691">9PI</text:p>
            <text:p text:style-name="P1692"/>
          </table:table-cell>
          <table:table-cell table:style-name="TableCell1693">
            <text:p text:style-name="P1694"><text:span text:style-name="T1695">I–V 9.00–20.00</text:span></text:p>
            <text:p text:style-name="P1696"><text:span text:style-name="T1697">VI 9.00–17.00</text:span></text:p>
          </table:table-cell>
          <table:table-cell table:style-name="TableCell1698">
            <text:p text:style-name="P1699">Sekmadieniais ir švenčių dienomis nedirba</text:p>
          </table:table-cell>
        </table:table-row>
        <table:table-row table:style-name="TableRow1700">
          <table:table-cell table:style-name="TableCell1701">
            <text:p text:style-name="P1702">3.6.2.</text:p>
          </table:table-cell>
          <table:table-cell table:style-name="TableCell1703">
            <text:p text:style-name="P1704"><text:span text:style-name="T1705">MTV</text:span><text:span text:style-name="T1706"><text:s/>„KIT“</text:span></text:p>
            <text:p text:style-name="P1707"><text:span text:style-name="T1708">/LTKR2004</text:span><text:span text:style-name="T1709">1), 2)</text:span></text:p>
          </table:table-cell>
          <table:table-cell table:style-name="TableCell1710">
            <text:p text:style-name="P1711">Palemono g. 78, Kaunas</text:p>
            <text:p text:style-name="P1712">LT-52109</text:p>
          </table:table-cell>
          <table:table-cell table:style-name="TableCell1713">
            <text:p text:style-name="P1714">Tel. (8 37) 37 36 43</text:p>
            <text:p text:style-name="P1715"><text:span text:style-name="T1716">e. p.<text:s/></text:span><text:span text:style-name="T1717">kr20.gelezinkelis@lrmuitine.lt</text:span></text:p>
          </table:table-cell>
          <table:table-cell table:style-name="TableCell1718">
            <text:p text:style-name="P1719">LT</text:p>
            <text:p text:style-name="P1720">KM 0000</text:p>
          </table:table-cell>
          <table:table-cell table:style-name="TableCell1721">
            <text:p text:style-name="P1722">Q</text:p>
          </table:table-cell>
          <table:table-cell table:style-name="TableCell1723">
            <text:p text:style-name="P1724">MT<text:s/></text:p>
          </table:table-cell>
          <table:table-cell table:style-name="TableCell1725">
            <text:p text:style-name="P1726">R V</text:p>
          </table:table-cell>
          <table:table-cell table:style-name="TableCell1727">
            <text:p text:style-name="P1728">DEP</text:p>
            <text:p text:style-name="P1729">DES</text:p>
            <text:p text:style-name="P1730">EIN</text:p>
            <text:p text:style-name="P1731">REG</text:p>
          </table:table-cell>
          <table:table-cell table:style-name="TableCell1732">
            <text:p text:style-name="P1733">9GK</text:p>
            <text:p text:style-name="P1734">9KL</text:p>
            <text:p text:style-name="P1735">9MS</text:p>
            <text:p text:style-name="P1736">9ST</text:p>
            <text:p text:style-name="P1737">9TL</text:p>
            <text:p text:style-name="P1738">9LS</text:p>
            <text:p text:style-name="P1739">9LV</text:p>
            <text:p text:style-name="P1740">9AP</text:p>
            <text:p text:style-name="P1741">9DV</text:p>
            <text:p text:style-name="P1742">9PI</text:p>
            <text:p text:style-name="P1743"/>
          </table:table-cell>
          <table:table-cell table:style-name="TableCell1744">
            <text:p text:style-name="P1745">I–V 9.00–20.00</text:p>
            <text:p text:style-name="P1746">VI 9.00–17.00</text:p>
          </table:table-cell>
          <table:table-cell table:style-name="TableCell1747">
            <text:p text:style-name="P1748">Sekmadieniais ir švenčių dienomis nedirba</text:p>
          </table:table-cell>
        </table:table-row>
        <text:soft-page-break/>
        <table:table-row table:style-name="TableRow1749">
          <table:table-cell table:style-name="TableCell1750">
            <text:p text:style-name="P1751">3.6.3.</text:p>
          </table:table-cell>
          <table:table-cell table:style-name="TableCell1752">
            <text:p text:style-name="P1753"><text:span text:style-name="T1754">MTV</text:span><text:span text:style-name="T1755"><text:s/>„Lavisa“ /LTKR2006</text:span><text:span text:style-name="T1756">1), 2)</text:span></text:p>
          </table:table-cell>
          <table:table-cell table:style-name="TableCell1757">
            <text:p text:style-name="P1758">Taikos pr. 98A, Kaunas</text:p>
            <text:p text:style-name="P1759">LT-51177</text:p>
          </table:table-cell>
          <table:table-cell table:style-name="TableCell1760">
            <text:p text:style-name="P1761">Tel. (8 37) 75 90 69</text:p>
            <text:p text:style-name="P1762"><text:span text:style-name="T1763">e. p.<text:s/></text:span><text:span text:style-name="T1764">kr20.lavisa@lrmuitine.lt</text:span></text:p>
          </table:table-cell>
          <table:table-cell table:style-name="TableCell1765">
            <text:p text:style-name="P1766">LT</text:p>
            <text:p text:style-name="P1767">KM 0000</text:p>
          </table:table-cell>
          <table:table-cell table:style-name="TableCell1768">
            <text:p text:style-name="P1769">Q</text:p>
          </table:table-cell>
          <table:table-cell table:style-name="TableCell1770">
            <text:p text:style-name="P1771">MT<text:s/></text:p>
          </table:table-cell>
          <table:table-cell table:style-name="TableCell1772">
            <text:p text:style-name="P1773">R V</text:p>
          </table:table-cell>
          <table:table-cell table:style-name="TableCell1774">
            <text:p text:style-name="P1775">DEP</text:p>
            <text:p text:style-name="P1776">DES</text:p>
            <text:p text:style-name="P1777">EIN</text:p>
            <text:p text:style-name="P1778">REG</text:p>
          </table:table-cell>
          <table:table-cell table:style-name="TableCell1779">
            <text:p text:style-name="P1780">9GK</text:p>
            <text:p text:style-name="P1781">9KL</text:p>
            <text:p text:style-name="P1782">9MS</text:p>
            <text:p text:style-name="P1783">9ST</text:p>
            <text:p text:style-name="P1784">9TL</text:p>
            <text:p text:style-name="P1785">9LS</text:p>
            <text:p text:style-name="P1786">9LV</text:p>
            <text:p text:style-name="P1787">9AP</text:p>
            <text:p text:style-name="P1788">9DV</text:p>
            <text:p text:style-name="P1789">9PI</text:p>
            <text:p text:style-name="P1790"/>
          </table:table-cell>
          <table:table-cell table:style-name="TableCell1791">
            <text:p text:style-name="P1792">I–V 9.00–20.00</text:p>
            <text:p text:style-name="P1793">VI 9.00–17.00</text:p>
          </table:table-cell>
          <table:table-cell table:style-name="TableCell1794">
            <text:p text:style-name="P1795">Sekmadieniais ir švenčių dienomis nedirba</text:p>
          </table:table-cell>
        </table:table-row>
        <table:table-row table:style-name="TableRow1796">
          <table:table-cell table:style-name="TableCell1797">
            <text:p text:style-name="P1798">3.6.4.</text:p>
          </table:table-cell>
          <table:table-cell table:style-name="TableCell1799">
            <text:p text:style-name="P1800"><text:span text:style-name="T1801">MTV</text:span><text:span text:style-name="T1802"><text:s/>„Lavisos LEZ“ /LTKR2008</text:span><text:span text:style-name="T1803">1), 2)</text:span></text:p>
          </table:table-cell>
          <table:table-cell table:style-name="TableCell1804">
            <text:p text:style-name="P1805">Terminalo g. 6, Biruliškių k.,<text:s/></text:p>
            <text:p text:style-name="P1806">Kauno r.</text:p>
            <text:p text:style-name="P1807">LT-54469</text:p>
          </table:table-cell>
          <table:table-cell table:style-name="TableCell1808">
            <text:p text:style-name="P1809">Tel. (8 37) 24 40 86</text:p>
            <text:p text:style-name="P1810"><text:span text:style-name="T1811">e. p.<text:s/></text:span><text:span text:style-name="T1812">kr20.lez@lrmuitine.lt</text:span></text:p>
          </table:table-cell>
          <table:table-cell table:style-name="TableCell1813">
            <text:p text:style-name="P1814">LT</text:p>
            <text:p text:style-name="P1815">KM 0000</text:p>
          </table:table-cell>
          <table:table-cell table:style-name="TableCell1816">
            <text:p text:style-name="P1817">Q</text:p>
          </table:table-cell>
          <table:table-cell table:style-name="TableCell1818">
            <text:p text:style-name="P1819">MT<text:s/></text:p>
          </table:table-cell>
          <table:table-cell table:style-name="TableCell1820">
            <text:p text:style-name="P1821">R</text:p>
          </table:table-cell>
          <table:table-cell table:style-name="TableCell1822">
            <text:p text:style-name="P1823">DEP</text:p>
            <text:p text:style-name="P1824">DES</text:p>
            <text:p text:style-name="P1825">EIN</text:p>
            <text:p text:style-name="P1826">REG</text:p>
          </table:table-cell>
          <table:table-cell table:style-name="TableCell1827">
            <text:p text:style-name="P1828">9GK</text:p>
            <text:p text:style-name="P1829">9KL</text:p>
            <text:p text:style-name="P1830">9MS</text:p>
            <text:p text:style-name="P1831">9ST</text:p>
            <text:p text:style-name="P1832">9TL</text:p>
            <text:p text:style-name="P1833">9LS</text:p>
            <text:p text:style-name="P1834">9LV</text:p>
            <text:p text:style-name="P1835">9AP</text:p>
            <text:p text:style-name="P1836">9DV</text:p>
            <text:p text:style-name="P1837">9PI</text:p>
            <text:p text:style-name="P1838"/>
          </table:table-cell>
          <table:table-cell table:style-name="TableCell1839">
            <text:p text:style-name="P1840">I–V 9.00–20.00</text:p>
            <text:p text:style-name="P1841">VI 9.00–17.00</text:p>
          </table:table-cell>
          <table:table-cell table:style-name="TableCell1842">
            <text:p text:style-name="P1843">Sekmadieniais ir švenčių dienomis nedirba</text:p>
          </table:table-cell>
        </table:table-row>
        <table:table-row table:style-name="TableRow1844">
          <table:table-cell table:style-name="TableCell1845">
            <text:p text:style-name="P1846">3.6.5.</text:p>
          </table:table-cell>
          <table:table-cell table:style-name="TableCell1847">
            <text:p text:style-name="P1848">MTV „Jovarai“</text:p>
            <text:p text:style-name="P1849"><text:span text:style-name="T1850">/LTKR</text:span><text:span text:style-name="T1851">2009</text:span><text:span text:style-name="T1852">1), 2)</text:span></text:p>
          </table:table-cell>
          <table:table-cell table:style-name="TableCell1853">
            <text:p text:style-name="P1854">Jovarų g. 3,</text:p>
            <text:p text:style-name="P1855">Kaunas</text:p>
            <text:p text:style-name="P1856">LT-47500</text:p>
          </table:table-cell>
          <table:table-cell table:style-name="TableCell1857">
            <text:p text:style-name="P1858">Tel. (8 37) 30 43 38</text:p>
            <text:p text:style-name="P1859"><text:span text:style-name="T1860">e. p.<text:s/></text:span><text:span text:style-name="T1861">kr20.jovarai@lrmuitine.lt</text:span></text:p>
          </table:table-cell>
          <table:table-cell table:style-name="TableCell1862">
            <text:p text:style-name="P1863">LT</text:p>
            <text:p text:style-name="P1864">KM 0000</text:p>
          </table:table-cell>
          <table:table-cell table:style-name="TableCell1865">
            <text:p text:style-name="P1866">Q</text:p>
          </table:table-cell>
          <table:table-cell table:style-name="TableCell1867">
            <text:p text:style-name="P1868">MT<text:s/></text:p>
          </table:table-cell>
          <table:table-cell table:style-name="TableCell1869">
            <text:p text:style-name="P1870">R</text:p>
          </table:table-cell>
          <table:table-cell table:style-name="TableCell1871">
            <text:p text:style-name="P1872">DEP</text:p>
            <text:p text:style-name="P1873">DES</text:p>
            <text:p text:style-name="P1874">EIN</text:p>
            <text:p text:style-name="P1875">REG</text:p>
          </table:table-cell>
          <table:table-cell table:style-name="TableCell1876">
            <text:p text:style-name="P1877">9GK</text:p>
            <text:p text:style-name="P1878">9KL</text:p>
            <text:p text:style-name="P1879">9MS</text:p>
            <text:p text:style-name="P1880">9ST</text:p>
            <text:p text:style-name="P1881">9TL</text:p>
            <text:p text:style-name="P1882">9LS</text:p>
            <text:p text:style-name="P1883">9LV</text:p>
            <text:p text:style-name="P1884">9AP</text:p>
            <text:p text:style-name="P1885">9DV</text:p>
            <text:p text:style-name="P1886">9PI</text:p>
            <text:p text:style-name="P1887"/>
          </table:table-cell>
          <table:table-cell table:style-name="TableCell1888">
            <text:p text:style-name="P1889">I–V 9.00–20.00</text:p>
            <text:p text:style-name="P1890">VI 9.00–15.00</text:p>
          </table:table-cell>
          <table:table-cell table:style-name="TableCell1891">
            <text:p text:style-name="P1892">Sekmadieniais ir švenčių dienomis nedirba</text:p>
          </table:table-cell>
        </table:table-row>
        <text:soft-page-break/>
        <table:table-row table:style-name="TableRow1893">
          <table:table-cell table:style-name="TableCell1894">
            <text:p text:style-name="P1895">3.7.</text:p>
          </table:table-cell>
          <table:table-cell table:style-name="TableCell1896">
            <text:p text:style-name="P1897"><text:span text:style-name="T1898">Marijampolės krovinių postas/LTKR5000</text:span><text:span text:style-name="T1899">1), 2)</text:span></text:p>
          </table:table-cell>
          <table:table-cell table:style-name="TableCell1900">
            <text:p text:style-name="P1901">Statybininkų g. 3,<text:s/>Marijampolė</text:p>
            <text:p text:style-name="P1902"><text:span text:style-name="T1903">LT-68108</text:span></text:p>
          </table:table-cell>
          <table:table-cell table:style-name="TableCell1904">
            <text:p text:style-name="P1905">Tel. (8 343) 97 386,</text:p>
            <text:p text:style-name="P1906">faks. (8 343) 97 566,</text:p>
            <text:p text:style-name="P1907">e. p. kr50@lrmuitine.lt</text:p>
          </table:table-cell>
          <table:table-cell table:style-name="TableCell1908">
            <text:p text:style-name="P1909">LT</text:p>
            <text:p text:style-name="P1910">KM 0000</text:p>
          </table:table-cell>
          <table:table-cell table:style-name="TableCell1911">
            <text:p text:style-name="P1912">Q</text:p>
          </table:table-cell>
          <table:table-cell table:style-name="TableCell1913">
            <text:p text:style-name="P1914">MT B</text:p>
          </table:table-cell>
          <table:table-cell table:style-name="TableCell1915">
            <text:p text:style-name="P1916">R V</text:p>
          </table:table-cell>
          <table:table-cell table:style-name="TableCell1917">
            <text:p text:style-name="P1918">DEP</text:p>
            <text:p text:style-name="P1919">DES</text:p>
            <text:p text:style-name="P1920">EIN</text:p>
            <text:p text:style-name="P1921">REG</text:p>
          </table:table-cell>
          <table:table-cell table:style-name="TableCell1922">
            <text:p text:style-name="P1923">9KL</text:p>
            <text:p text:style-name="P1924">9MS</text:p>
            <text:p text:style-name="P1925">9LS</text:p>
            <text:p text:style-name="P1926">9TL</text:p>
            <text:p text:style-name="P1927">9LV</text:p>
            <text:p text:style-name="P1928">9AP</text:p>
            <text:p text:style-name="P1929">9DV</text:p>
            <text:p text:style-name="P1930">9PI</text:p>
            <text:p text:style-name="P1931"/>
          </table:table-cell>
          <table:table-cell table:style-name="TableCell1932">
            <text:p text:style-name="P1933">I–VII<text:s/></text:p>
            <text:p text:style-name="P1934">24 h</text:p>
          </table:table-cell>
          <table:table-cell table:style-name="TableCell1935">
            <text:p text:style-name="P1936"><text:span text:style-name="T1937">Nedirba nuo gruodžio 31 d. 18.00 val. iki sausio 1 d. 21.00 val.</text:span></text:p>
          </table:table-cell>
        </table:table-row>
        <table:table-row table:style-name="TableRow1938">
          <table:table-cell table:style-name="TableCell1939">
            <text:p text:style-name="P1940">3.8.</text:p>
          </table:table-cell>
          <table:table-cell table:style-name="TableCell1941">
            <text:p text:style-name="P1942"><text:span text:style-name="T1943">Panevėžio<text:s/></text:span><text:span text:style-name="T1944">pirmos kategorijos krovinių postas/LTPR2000</text:span><text:span text:style-name="T1945">1), 2)</text:span></text:p>
          </table:table-cell>
          <table:table-cell table:style-name="TableCell1946">
            <text:p text:style-name="P1947">Ramygalos g. 151, Panevėžys<text:s/></text:p>
            <text:p text:style-name="P1948">LT-36220</text:p>
          </table:table-cell>
          <table:table-cell table:style-name="TableCell1949">
            <text:p text:style-name="P1950">Tel. (8 45) 50 26 60,</text:p>
            <text:p text:style-name="P1951">faks. (8 45) 50 26 41,</text:p>
            <text:p text:style-name="P1952">e. p. pr20@lrmuitine.lt</text:p>
          </table:table-cell>
          <table:table-cell table:style-name="TableCell1953">
            <text:p text:style-name="P1954">LT</text:p>
            <text:p text:style-name="P1955">KM 0000</text:p>
          </table:table-cell>
          <table:table-cell table:style-name="TableCell1956">
            <text:p text:style-name="P1957">Q</text:p>
          </table:table-cell>
          <table:table-cell table:style-name="TableCell1958">
            <text:p text:style-name="P1959">MT D</text:p>
          </table:table-cell>
          <table:table-cell table:style-name="TableCell1960">
            <text:p text:style-name="P1961">R V</text:p>
          </table:table-cell>
          <table:table-cell table:style-name="TableCell1962">
            <text:p text:style-name="P1963">AUT</text:p>
            <text:p text:style-name="P1964">CAE</text:p>
            <text:p text:style-name="P1965">CAU</text:p>
            <text:p text:style-name="P1966">ENQ</text:p>
            <text:p text:style-name="P1967">DEP</text:p>
            <text:p text:style-name="P1968">DES</text:p>
            <text:p text:style-name="P1969">EIN</text:p>
            <text:p text:style-name="P1970">REC<text:s/></text:p>
            <text:p text:style-name="P1971">REG<text:s/></text:p>
          </table:table-cell>
          <table:table-cell table:style-name="TableCell1972">
            <text:p text:style-name="P1973">9GK</text:p>
            <text:p text:style-name="P1974">9MS</text:p>
            <text:p text:style-name="P1975">9ST</text:p>
            <text:p text:style-name="P1976">9TL</text:p>
            <text:p text:style-name="P1977">9LS</text:p>
            <text:p text:style-name="P1978">9LV</text:p>
            <text:p text:style-name="P1979">9AP</text:p>
            <text:p text:style-name="P1980">9DV</text:p>
            <text:p text:style-name="P1981">9PI</text:p>
            <text:p text:style-name="P1982"/>
          </table:table-cell>
          <table:table-cell table:style-name="TableCell1983">
            <text:p text:style-name="P1984">I–IV 8.00–17.00</text:p>
            <text:p text:style-name="P1985">V 8.00–19.00</text:p>
          </table:table-cell>
          <table:table-cell table:style-name="TableCell1986">
            <text:p text:style-name="P1987">Šeštadieniais, sekmadieniais ir švenčių dienomis nedirba</text:p>
          </table:table-cell>
        </table:table-row>
        <table:table-row table:style-name="TableRow1988">
          <table:table-cell table:style-name="TableCell1989">
            <text:p text:style-name="P1990">3.9.</text:p>
          </table:table-cell>
          <table:table-cell table:style-name="TableCell1991">
            <text:p text:style-name="P1992"><text:span text:style-name="T1993">Nemuno upių uosto postas/LTLUC000</text:span><text:span text:style-name="T1994">1), 2)</text:span></text:p>
          </table:table-cell>
          <table:table-cell table:style-name="TableCell1995">
            <text:p text:style-name="P1996">Nemuno g. 8,<text:s/></text:p>
            <text:p text:style-name="P1997">Jurbarkas</text:p>
            <text:p text:style-name="P1998">LT-74187</text:p>
            <text:p text:style-name="P1999"/>
          </table:table-cell>
          <table:table-cell table:style-name="TableCell2000">
            <text:p text:style-name="P2001">Tel. (8 345) 43 380,</text:p>
            <text:p text:style-name="P2002">faks. (8 345) 43 380,</text:p>
            <text:p text:style-name="P2003">e. p. kk30@lrmuitine.lt</text:p>
          </table:table-cell>
          <table:table-cell table:style-name="TableCell2004">
            <text:p text:style-name="P2005">LT</text:p>
            <text:p text:style-name="P2006">KM 0000</text:p>
          </table:table-cell>
          <table:table-cell table:style-name="TableCell2007">
            <text:p text:style-name="P2008">LT/</text:p>
            <text:p text:style-name="P2009">RU</text:p>
          </table:table-cell>
          <table:table-cell table:style-name="TableCell2010">
            <text:p text:style-name="P2011"/>
          </table:table-cell>
          <table:table-cell table:style-name="TableCell2012">
            <text:p text:style-name="P2013">C</text:p>
          </table:table-cell>
          <table:table-cell table:style-name="TableCell2014">
            <text:p text:style-name="P2015">DEP</text:p>
            <text:p text:style-name="P2016">DES</text:p>
            <text:p text:style-name="P2017">EXT</text:p>
            <text:p text:style-name="P2018">REG</text:p>
          </table:table-cell>
          <table:table-cell table:style-name="TableCell2019">
            <text:p text:style-name="P2020"><text:span text:style-name="T2021">9DZ</text:span></text:p>
            <text:p text:style-name="P2022">9KL</text:p>
            <text:p text:style-name="P2023">9AP</text:p>
            <text:p text:style-name="P2024">9PI</text:p>
            <text:p text:style-name="P2025"/>
          </table:table-cell>
          <table:table-cell table:style-name="TableCell2026">
            <text:p text:style-name="P2027">I–VII<text:s/></text:p>
            <text:p text:style-name="P2028">24 h</text:p>
          </table:table-cell>
          <table:table-cell table:style-name="TableCell2029">
            <text:p text:style-name="P2030"><text:span text:style-name="T2031">Navigacijos<text:s/></text:span><text:span text:style-name="T2032">periodo</text:span><text:span text:style-name="T2033"><text:s/>metu</text:span></text:p>
            <text:p text:style-name="P2034">Posto funkcijas vykdo Ramoniškių kelio postas</text:p>
          </table:table-cell>
        </table:table-row>
        <table:table-row table:style-name="TableRow2035">
          <table:table-cell table:style-name="TableCell2036">
            <text:p text:style-name="P2037">3.10.</text:p>
          </table:table-cell>
          <table:table-cell table:style-name="TableCell2038">
            <text:p text:style-name="P2039">Mobiliųjų grupių postas/LTKMB100</text:p>
          </table:table-cell>
          <table:table-cell table:style-name="TableCell2040">
            <text:p text:style-name="P2041">Jovarų g. 3,<text:s/></text:p>
            <text:p text:style-name="P2042">Kaunas</text:p>
            <text:p text:style-name="P2043">LT-47500<text:s/></text:p>
            <text:p text:style-name="P2044"/>
            <text:p text:style-name="P2045"/>
            <text:p text:style-name="P2046"/>
          </table:table-cell>
          <table:table-cell table:style-name="TableCell2047">
            <text:p text:style-name="P2048">Tel. (8 37) 30 42 94,</text:p>
            <text:p text:style-name="P2049">faks. (8 37) 36 15 28,</text:p>
            <text:p text:style-name="P2050"><text:span text:style-name="T2051">e. p.<text:s/></text:span><text:span text:style-name="T2052">kaunas@lrmuitine.lt</text:span></text:p>
          </table:table-cell>
          <table:table-cell table:style-name="TableCell2053">
            <text:p text:style-name="P2054">LT</text:p>
            <text:p text:style-name="P2055">KM 0000</text:p>
          </table:table-cell>
          <table:table-cell table:style-name="TableCell2056">
            <text:p text:style-name="P2057">Q</text:p>
          </table:table-cell>
          <table:table-cell table:style-name="TableCell2058">
            <text:p text:style-name="P2059"/>
          </table:table-cell>
          <table:table-cell table:style-name="TableCell2060">
            <text:p text:style-name="P2061">AIR C P R V<text:s/></text:p>
          </table:table-cell>
          <table:table-cell table:style-name="TableCell2062">
            <text:p text:style-name="P2063"/>
            <text:p text:style-name="P2064">EIN</text:p>
          </table:table-cell>
          <table:table-cell table:style-name="TableCell2065">
            <text:p text:style-name="P2066">9KL</text:p>
            <text:p text:style-name="P2067">9MP</text:p>
            <text:p text:style-name="P2068"/>
          </table:table-cell>
          <table:table-cell table:style-name="TableCell2069">
            <text:p text:style-name="P2070">I–VII<text:s/></text:p>
            <text:p text:style-name="P2071">24 h</text:p>
          </table:table-cell>
          <table:table-cell table:style-name="TableCell2072">
            <text:p text:style-name="P2073"/>
          </table:table-cell>
        </table:table-row>
        <text:soft-page-break/>
        <table:table-row table:style-name="TableRow2074">
          <table:table-cell table:style-name="TableCell2075">
            <text:p text:style-name="P2076">4.</text:p>
          </table:table-cell>
          <table:table-cell table:style-name="TableCell2077">
            <text:p text:style-name="P2078">Klaipėdos teritorinė muitinė/LTLM0000</text:p>
          </table:table-cell>
          <table:table-cell table:style-name="TableCell2079">
            <text:p text:style-name="P2080">S. Nėries g. 4,<text:s/></text:p>
            <text:p text:style-name="P2081">Klaipėda</text:p>
            <text:p text:style-name="P2082">LT-92228<text:s/></text:p>
            <text:p text:style-name="P2083"/>
          </table:table-cell>
          <table:table-cell table:style-name="TableCell2084">
            <text:p text:style-name="P2085">Tel.: (8 46) 39 01 08,</text:p>
            <text:p text:style-name="P2086">(8 46) 39 00 00,</text:p>
            <text:p text:style-name="P2087">faks. (8 46) 39 01 10,</text:p>
            <text:p text:style-name="P2088">e. p. klaipeda@lrmuitine.lt,<text:s/></text:p>
            <text:p text:style-name="P2089">ITPC@lrmuitine.lt</text:p>
          </table:table-cell>
          <table:table-cell table:style-name="TableCell2090">
            <text:p text:style-name="P2091">LT MM 0000</text:p>
          </table:table-cell>
          <table:table-cell table:style-name="TableCell2092">
            <text:p text:style-name="P2093">Q</text:p>
          </table:table-cell>
          <table:table-cell table:style-name="TableCell2094">
            <text:p text:style-name="P2095"/>
          </table:table-cell>
          <table:table-cell table:style-name="TableCell2096">
            <text:p text:style-name="P2097"/>
          </table:table-cell>
          <table:table-cell table:style-name="TableCell2098">
            <text:p text:style-name="P2099">ACE</text:p>
            <text:p text:style-name="P2100">ACP</text:p>
            <text:p text:style-name="P2101">ACR</text:p>
            <text:p text:style-name="P2102">ACT</text:p>
            <text:p text:style-name="P2103">AUT</text:p>
            <text:p text:style-name="P2104">AWB</text:p>
            <text:p text:style-name="P2105">CAE</text:p>
            <text:p text:style-name="P2106">CAU</text:p>
            <text:p text:style-name="P2107">CCL</text:p>
            <text:p text:style-name="P2108">CND</text:p>
            <text:p text:style-name="P2109">CGU</text:p>
            <text:p text:style-name="P2110">CVA</text:p>
            <text:p text:style-name="P2111">CWP</text:p>
            <text:p text:style-name="P2112">DPO</text:p>
            <text:p text:style-name="P2113">EIR</text:p>
            <text:p text:style-name="P2114">ENQ</text:p>
            <text:p text:style-name="P2115">ETD</text:p>
            <text:p text:style-name="P2116">EUS</text:p>
            <text:p text:style-name="P2117">IPO</text:p>
            <text:p text:style-name="P2118">OPO</text:p>
            <text:p text:style-name="P2119">REC</text:p>
            <text:p text:style-name="P2120">REG</text:p>
            <text:p text:style-name="P2121">SAS</text:p>
            <text:p text:style-name="P2122">SDE</text:p>
            <text:p text:style-name="P2123">SCO</text:p>
            <text:p text:style-name="P2124">SSE</text:p>
            <text:p text:style-name="P2125">TEA</text:p>
            <text:p text:style-name="P2126">TRD</text:p>
            <text:p text:style-name="P2127">TST</text:p>
            <text:p text:style-name="P2128">RSS<text:s/></text:p>
          </table:table-cell>
          <table:table-cell table:style-name="TableCell2129">
            <text:p text:style-name="P2130">9DT</text:p>
            <text:p text:style-name="P2131">9DN</text:p>
            <text:p text:style-name="P2132">9PK</text:p>
          </table:table-cell>
          <table:table-cell table:style-name="TableCell2133">
            <text:p text:style-name="P2134">I–IV 8.00–17.00</text:p>
            <text:p text:style-name="P2135">V 8.00–15.45</text:p>
          </table:table-cell>
          <table:table-cell table:style-name="TableCell2136">
            <text:p text:style-name="P2137">Šeštadieniais, sekmadieniais ir švenčių dienomis nedirba</text:p>
          </table:table-cell>
        </table:table-row>
        <text:soft-page-break/>
        <table:table-row table:style-name="TableRow2138">
          <table:table-cell table:style-name="TableCell2139">
            <text:p text:style-name="P2140">4.1.</text:p>
          </table:table-cell>
          <table:table-cell table:style-name="TableCell2141">
            <text:p text:style-name="P2142">Palangos oro uosto<text:s/></text:p>
            <text:p text:style-name="P2143"><text:span text:style-name="T2144">postas/LTLA1000</text:span><text:span text:style-name="T2145">1), 2)</text:span></text:p>
          </table:table-cell>
          <table:table-cell table:style-name="TableCell2146">
            <text:p text:style-name="P2147">Liepojos pl. 1,<text:s/></text:p>
            <text:p text:style-name="P2148">Palanga</text:p>
            <text:p text:style-name="P2149">LT-00170<text:s/></text:p>
            <text:p text:style-name="P2150"/>
          </table:table-cell>
          <table:table-cell table:style-name="TableCell2151">
            <text:p text:style-name="P2152">Tel. (8 460) 48 136,</text:p>
            <text:p text:style-name="P2153">e. p. la10@lrmuitine.lt</text:p>
          </table:table-cell>
          <table:table-cell table:style-name="TableCell2154">
            <text:p text:style-name="P2155">LT</text:p>
            <text:p text:style-name="P2156">LM</text:p>
            <text:p text:style-name="P2157">0000</text:p>
          </table:table-cell>
          <table:table-cell table:style-name="TableCell2158">
            <text:p text:style-name="P2159">Q</text:p>
          </table:table-cell>
          <table:table-cell table:style-name="TableCell2160">
            <text:p text:style-name="P2161">VSAT<text:s/></text:p>
          </table:table-cell>
          <table:table-cell table:style-name="TableCell2162">
            <text:p text:style-name="P2163">AIR R P</text:p>
          </table:table-cell>
          <table:table-cell table:style-name="TableCell2164">
            <text:p text:style-name="P2165">DEP</text:p>
            <text:p text:style-name="P2166">DES</text:p>
            <text:p text:style-name="P2167">EIN<text:s/></text:p>
            <text:p text:style-name="P2168">ENT</text:p>
            <text:p text:style-name="P2169">EXL</text:p>
            <text:p text:style-name="P2170">EXT</text:p>
            <text:p text:style-name="P2171">REG</text:p>
            <text:p text:style-name="P2172">TRA</text:p>
          </table:table-cell>
          <table:table-cell table:style-name="TableCell2173">
            <text:p text:style-name="P2174"><text:span text:style-name="T2175">9DZ</text:span></text:p>
            <text:p text:style-name="P2176">9BT</text:p>
            <text:p text:style-name="P2177">9GK</text:p>
            <text:p text:style-name="P2178"><text:span text:style-name="T2179">9KL</text:span></text:p>
            <text:p text:style-name="P2180">9MS</text:p>
            <text:p text:style-name="P2181">9LS</text:p>
            <text:p text:style-name="P2182">9ST</text:p>
            <text:p text:style-name="P2183">9AP</text:p>
            <text:p text:style-name="P2184">9PI</text:p>
            <text:p text:style-name="P2185">9LV</text:p>
            <text:p text:style-name="P2186"/>
          </table:table-cell>
          <table:table-cell table:style-name="TableCell2187">
            <text:p text:style-name="P2188">I–VII<text:s/></text:p>
            <text:p text:style-name="P2189">24 h</text:p>
          </table:table-cell>
          <table:table-cell table:style-name="TableCell2190">
            <text:p text:style-name="P2191"/>
          </table:table-cell>
        </table:table-row>
        <table:table-row table:style-name="TableRow2192">
          <table:table-cell table:style-name="TableCell2193">
            <text:p text:style-name="P2194">4.1.1.</text:p>
          </table:table-cell>
          <table:table-cell table:style-name="TableCell2195">
            <text:p text:style-name="P2196"><text:span text:style-name="T2197">MTV<text:s/></text:span><text:span text:style-name="T2198">„Būtingė“</text:span><text:span text:style-name="T2199"><text:s/>/LTLA1001</text:span><text:span text:style-name="T2200">1), 2)</text:span></text:p>
          </table:table-cell>
          <table:table-cell table:style-name="TableCell2201">
            <text:p text:style-name="P2202">Pašventupio kelias 21, Palanga</text:p>
            <text:p text:style-name="P2203">LT-00312</text:p>
          </table:table-cell>
          <table:table-cell table:style-name="TableCell2204">
            <text:p text:style-name="P2205">(Tel. (8 460) 48 136,</text:p>
            <text:p text:style-name="P2206">faks. (8 460) 48 136,</text:p>
            <text:p text:style-name="P2207"><text:span text:style-name="T2208">e. p.<text:s/></text:span><text:span text:style-name="T2209">la10@lrmuitine.lt</text:span></text:p>
          </table:table-cell>
          <table:table-cell table:style-name="TableCell2210">
            <text:p text:style-name="P2211">LT</text:p>
            <text:p text:style-name="P2212">LM</text:p>
            <text:p text:style-name="P2213">0000</text:p>
          </table:table-cell>
          <table:table-cell table:style-name="TableCell2214">
            <text:p text:style-name="P2215">CB</text:p>
          </table:table-cell>
          <table:table-cell table:style-name="TableCell2216">
            <text:p text:style-name="P2217"/>
          </table:table-cell>
          <table:table-cell table:style-name="TableCell2218">
            <text:p text:style-name="P2219">P</text:p>
          </table:table-cell>
          <table:table-cell table:style-name="TableCell2220">
            <text:p text:style-name="P2221">DEP</text:p>
            <text:p text:style-name="P2222">DES</text:p>
            <text:p text:style-name="P2223">EIN</text:p>
            <text:p text:style-name="P2224">ENT</text:p>
            <text:p text:style-name="P2225">EXL</text:p>
            <text:p text:style-name="P2226"/>
          </table:table-cell>
          <table:table-cell table:style-name="TableCell2227">
            <text:p text:style-name="P2228">9BT</text:p>
            <text:p text:style-name="P2229">9LS</text:p>
            <text:p text:style-name="P2230">9LV</text:p>
            <text:p text:style-name="P2231">9AP</text:p>
            <text:p text:style-name="P2232">9DV</text:p>
            <text:p text:style-name="P2233">9PI</text:p>
            <text:p text:style-name="P2234"/>
          </table:table-cell>
          <table:table-cell table:style-name="TableCell2235">
            <text:p text:style-name="P2236">I–VII<text:s/></text:p>
            <text:p text:style-name="P2237"><text:span text:style-name="T2238">24 h</text:span></text:p>
          </table:table-cell>
          <table:table-cell table:style-name="TableCell2239">
            <text:p text:style-name="P2240"/>
          </table:table-cell>
        </table:table-row>
        <table:table-row table:style-name="TableRow2241">
          <table:table-cell table:style-name="TableCell2242">
            <text:p text:style-name="P2243">4.2.</text:p>
          </table:table-cell>
          <table:table-cell table:style-name="TableCell2244">
            <text:p text:style-name="P2245"><text:span text:style-name="T2246">Šiaulių oro uosto postas/LTSA1000</text:span><text:span text:style-name="T2247">1), 2)</text:span></text:p>
          </table:table-cell>
          <table:table-cell table:style-name="TableCell2248">
            <text:p text:style-name="P2249">Lakūnų g. 4,<text:s/></text:p>
            <text:p text:style-name="P2250">Šiauliai</text:p>
            <text:p text:style-name="P2251">LT-77103<text:s/></text:p>
            <text:p text:style-name="P2252"/>
          </table:table-cell>
          <table:table-cell table:style-name="TableCell2253">
            <text:p text:style-name="P2254">Tel. (8 41) 54 20 45,</text:p>
            <text:p text:style-name="P2255">faks. (8 41) 54 20 45,</text:p>
            <text:p text:style-name="P2256">e. p. sa10@lrmuitine.lt</text:p>
          </table:table-cell>
          <table:table-cell table:style-name="TableCell2257">
            <text:p text:style-name="P2258">LT</text:p>
            <text:p text:style-name="P2259">LM</text:p>
            <text:p text:style-name="P2260">0000</text:p>
          </table:table-cell>
          <table:table-cell table:style-name="TableCell2261">
            <text:p text:style-name="P2262">Q</text:p>
          </table:table-cell>
          <table:table-cell table:style-name="TableCell2263">
            <text:p text:style-name="P2264">VSAT LKJKC VMVT VAT</text:p>
          </table:table-cell>
          <table:table-cell table:style-name="TableCell2265">
            <text:p text:style-name="P2266">AIR R V</text:p>
          </table:table-cell>
          <table:table-cell table:style-name="TableCell2267">
            <text:p text:style-name="P2268">DEP</text:p>
            <text:p text:style-name="P2269">DES</text:p>
            <text:p text:style-name="P2270">EIN</text:p>
            <text:p text:style-name="P2271">ENT</text:p>
            <text:p text:style-name="P2272">EXL</text:p>
            <text:p text:style-name="P2273">EXT</text:p>
            <text:p text:style-name="P2274">REG</text:p>
          </table:table-cell>
          <table:table-cell table:style-name="TableCell2275">
            <text:p text:style-name="P2276"><text:span text:style-name="T2277">9DZ</text:span></text:p>
            <text:p text:style-name="P2278">9GK</text:p>
            <text:p text:style-name="P2279">9KL</text:p>
            <text:p text:style-name="P2280">9MS</text:p>
            <text:p text:style-name="P2281">9ST</text:p>
            <text:p text:style-name="P2282">9LS</text:p>
            <text:p text:style-name="P2283">9LV</text:p>
            <text:p text:style-name="P2284">9AP</text:p>
            <text:p text:style-name="P2285">9PI</text:p>
            <text:p text:style-name="P2286"/>
          </table:table-cell>
          <table:table-cell table:style-name="TableCell2287">
            <text:p text:style-name="P2288">I–VII<text:s/></text:p>
            <text:p text:style-name="P2289"><text:span text:style-name="T2290">24 h</text:span></text:p>
          </table:table-cell>
          <table:table-cell table:style-name="TableCell2291">
            <text:p text:style-name="P2292">Posto funkcijas vykdo Šiaulių<text:s/>pirmos kategorijos krovinių postas</text:p>
          </table:table-cell>
        </table:table-row>
        <table:table-row table:style-name="TableRow2293">
          <table:table-cell table:style-name="TableCell2294">
            <text:p text:style-name="P2295">4.3.</text:p>
          </table:table-cell>
          <table:table-cell table:style-name="TableCell2296">
            <text:p text:style-name="P2297"><text:span text:style-name="T2298">Pagėgių geležinkelio postas/LTLG3000</text:span><text:span text:style-name="T2299">1), 2)</text:span></text:p>
          </table:table-cell>
          <table:table-cell table:style-name="TableCell2300">
            <text:p text:style-name="P2301">Geležinkelio g. 7,<text:s/></text:p>
            <text:p text:style-name="P2302">Pagėgiai,<text:s/></text:p>
            <text:p text:style-name="P2303">Pagėgių sav.</text:p>
            <text:p text:style-name="P2304">LT-99292<text:s/></text:p>
            <text:p text:style-name="P2305"/>
          </table:table-cell>
          <table:table-cell table:style-name="TableCell2306">
            <text:p text:style-name="P2307">Tel. (8 441) 57 373,</text:p>
            <text:p text:style-name="P2308">faks. (8 441) 57 373,</text:p>
            <text:p text:style-name="P2309">e. p. lg30@lrmuitine.lt</text:p>
          </table:table-cell>
          <table:table-cell table:style-name="TableCell2310">
            <text:p text:style-name="P2311">LT</text:p>
            <text:p text:style-name="P2312">LM</text:p>
            <text:p text:style-name="P2313">0000</text:p>
          </table:table-cell>
          <table:table-cell table:style-name="TableCell2314">
            <text:p text:style-name="P2315">LT/RU</text:p>
          </table:table-cell>
          <table:table-cell table:style-name="TableCell2316">
            <text:p text:style-name="P2317">VSAT VMVT</text:p>
          </table:table-cell>
          <table:table-cell table:style-name="TableCell2318">
            <text:p text:style-name="P2319">V R</text:p>
          </table:table-cell>
          <table:table-cell table:style-name="TableCell2320">
            <text:p text:style-name="P2321">DEP</text:p>
            <text:p text:style-name="P2322">DES</text:p>
            <text:p text:style-name="P2323">EXT</text:p>
            <text:p text:style-name="P2324">ENT</text:p>
            <text:p text:style-name="P2325">EXL</text:p>
            <text:p text:style-name="P2326">REG</text:p>
            <text:p text:style-name="P2327">TRA</text:p>
          </table:table-cell>
          <table:table-cell table:style-name="TableCell2328">
            <text:p text:style-name="P2329"><text:span text:style-name="T2330">9DZ</text:span></text:p>
            <text:p text:style-name="P2331">9GK</text:p>
            <text:p text:style-name="P2332">9LS</text:p>
            <text:p text:style-name="P2333">9ST</text:p>
            <text:p text:style-name="P2334">9AP</text:p>
            <text:p text:style-name="P2335">9DV</text:p>
            <text:p text:style-name="P2336">9PI</text:p>
            <text:p text:style-name="P2337">9LV</text:p>
            <text:p text:style-name="P2338"/>
          </table:table-cell>
          <table:table-cell table:style-name="TableCell2339">
            <text:p text:style-name="P2340"><text:span text:style-name="T2341">I–VII 9.00–21.00</text:span></text:p>
          </table:table-cell>
          <table:table-cell table:style-name="TableCell2342">
            <text:p text:style-name="P2343"/>
          </table:table-cell>
        </table:table-row>
        <text:soft-page-break/>
        <table:table-row table:style-name="TableRow2344">
          <table:table-cell table:style-name="TableCell2345">
            <text:p text:style-name="P2346">4.4.</text:p>
          </table:table-cell>
          <table:table-cell table:style-name="TableCell2347">
            <text:p text:style-name="P2348"><text:span text:style-name="T2349">Bugenių geležinkelio postas/LTSG4000</text:span><text:span text:style-name="T2350">1), 2)</text:span></text:p>
          </table:table-cell>
          <table:table-cell table:style-name="TableCell2351">
            <text:p text:style-name="P2352">Geležinkelio g. 11,</text:p>
            <text:p text:style-name="P2353">Dapšių k.,<text:s/></text:p>
            <text:p text:style-name="P2354">Mažeikių r. sav.</text:p>
            <text:p text:style-name="P2355">LT-89451</text:p>
          </table:table-cell>
          <table:table-cell table:style-name="TableCell2356">
            <text:p text:style-name="P2357"><text:span text:style-name="T2358">T</text:span><text:span text:style-name="T2359">el. (8 443) 46 118</text:span></text:p>
            <text:p text:style-name="P2360"><text:span text:style-name="T2361">faks. (8 443) 46 118</text:span></text:p>
            <text:p text:style-name="P2362"><text:span text:style-name="T2363">e. p. sg40@lrmuitine.lt</text:span></text:p>
            <text:p text:style-name="P2364"/>
          </table:table-cell>
          <table:table-cell table:style-name="TableCell2365">
            <text:p text:style-name="P2366">LT</text:p>
            <text:p text:style-name="P2367">LM</text:p>
            <text:p text:style-name="P2368">0000</text:p>
          </table:table-cell>
          <table:table-cell table:style-name="TableCell2369">
            <text:p text:style-name="P2370">Q</text:p>
          </table:table-cell>
          <table:table-cell table:style-name="TableCell2371">
            <text:p text:style-name="P2372">MT</text:p>
          </table:table-cell>
          <table:table-cell table:style-name="TableCell2373">
            <text:p text:style-name="P2374">R V</text:p>
          </table:table-cell>
          <table:table-cell table:style-name="TableCell2375">
            <text:p text:style-name="P2376">DEP</text:p>
            <text:p text:style-name="P2377">DES</text:p>
            <text:p text:style-name="P2378">EIN</text:p>
            <text:p text:style-name="P2379">REG</text:p>
          </table:table-cell>
          <table:table-cell table:style-name="TableCell2380">
            <text:p text:style-name="P2381">9MS</text:p>
            <text:p text:style-name="P2382">9LS</text:p>
            <text:p text:style-name="P2383">9ST</text:p>
            <text:p text:style-name="P2384">9AP</text:p>
            <text:p text:style-name="P2385">9PI</text:p>
            <text:p text:style-name="P2386">9LV</text:p>
            <text:p text:style-name="P2387"/>
          </table:table-cell>
          <table:table-cell table:style-name="TableCell2388">
            <text:p text:style-name="P2389">I–VII</text:p>
            <text:p text:style-name="P2390">24 h</text:p>
          </table:table-cell>
          <table:table-cell table:style-name="TableCell2391">
            <text:p text:style-name="P2392"/>
          </table:table-cell>
        </table:table-row>
        <table:table-row table:style-name="TableRow2393">
          <table:table-cell table:style-name="TableCell2394">
            <text:p text:style-name="P2395">4.4.1.</text:p>
          </table:table-cell>
          <table:table-cell table:style-name="TableCell2396">
            <text:p text:style-name="P2397"><text:span text:style-name="T2398">MTV „Plungės kooperatinė prekyba“ <text:s/>/LTSG4001</text:span><text:span text:style-name="T2399">1), 2)</text:span></text:p>
          </table:table-cell>
          <table:table-cell table:style-name="TableCell2400">
            <text:p text:style-name="P2401">Birutės g. 48,</text:p>
            <text:p text:style-name="P2402">Plungė</text:p>
            <text:p text:style-name="P2403">LT-90112</text:p>
            <text:p text:style-name="P2404"/>
          </table:table-cell>
          <table:table-cell table:style-name="TableCell2405">
            <text:p text:style-name="P2406">Tel. (8 448) 52701,</text:p>
            <text:p text:style-name="P2407"><text:span text:style-name="T2408">e. p.<text:s/></text:span><text:span text:style-name="T2409">sg40.prekyba@lrmuitine.lt</text:span></text:p>
          </table:table-cell>
          <table:table-cell table:style-name="TableCell2410">
            <text:p text:style-name="P2411">LT</text:p>
            <text:p text:style-name="P2412">LM</text:p>
            <text:p text:style-name="P2413">0000</text:p>
          </table:table-cell>
          <table:table-cell table:style-name="TableCell2414">
            <text:p text:style-name="P2415">Q</text:p>
          </table:table-cell>
          <table:table-cell table:style-name="TableCell2416">
            <text:p text:style-name="P2417">MT</text:p>
          </table:table-cell>
          <table:table-cell table:style-name="TableCell2418">
            <text:p text:style-name="P2419">R V</text:p>
          </table:table-cell>
          <table:table-cell table:style-name="TableCell2420">
            <text:p text:style-name="P2421">DEP</text:p>
            <text:p text:style-name="P2422">DES</text:p>
            <text:p text:style-name="P2423">EIN</text:p>
            <text:p text:style-name="P2424">EXL</text:p>
            <text:p text:style-name="P2425">REG</text:p>
          </table:table-cell>
          <table:table-cell table:style-name="TableCell2426">
            <text:p text:style-name="P2427">9MS</text:p>
            <text:p text:style-name="P2428">9LS</text:p>
            <text:p text:style-name="P2429">9LV</text:p>
            <text:p text:style-name="P2430">9AP</text:p>
            <text:p text:style-name="P2431">9DV</text:p>
            <text:p text:style-name="P2432">9PI</text:p>
            <text:p text:style-name="P2433"/>
          </table:table-cell>
          <table:table-cell table:style-name="TableCell2434">
            <text:p text:style-name="P2435">I–IV 8.00–17.00</text:p>
            <text:p text:style-name="P2436">V 8.00–15.45</text:p>
            <text:p text:style-name="P2437"/>
          </table:table-cell>
          <table:table-cell table:style-name="TableCell2438">
            <text:p text:style-name="P2439">Šeštadieniais, sekmadieniais ir švenčių dienomis nedirba</text:p>
          </table:table-cell>
        </table:table-row>
        <table:table-row table:style-name="TableRow2440">
          <table:table-cell table:style-name="TableCell2441">
            <text:p text:style-name="P2442">4.5.</text:p>
          </table:table-cell>
          <table:table-cell table:style-name="TableCell2443">
            <text:p text:style-name="P2444"><text:span text:style-name="T2445">Radviliškio geležinkelio postas/LTSG3000</text:span><text:span text:style-name="T2446">1), 2)</text:span></text:p>
          </table:table-cell>
          <table:table-cell table:style-name="TableCell2447">
            <text:p text:style-name="P2448">Bokšto g. 13,<text:s/></text:p>
            <text:p text:style-name="P2449">Radviliškis</text:p>
            <text:p text:style-name="P2450">LT-82124</text:p>
          </table:table-cell>
          <table:table-cell table:style-name="TableCell2451">
            <text:p text:style-name="P2452">Tel. (8 422) 53 390,</text:p>
            <text:p text:style-name="P2453">faks. (8 422) 53 390,</text:p>
            <text:p text:style-name="P2454">e. p. sg30@lrmuitine.lt</text:p>
          </table:table-cell>
          <table:table-cell table:style-name="TableCell2455">
            <text:p text:style-name="P2456">LT</text:p>
            <text:p text:style-name="P2457">LM</text:p>
            <text:p text:style-name="P2458">0000</text:p>
          </table:table-cell>
          <table:table-cell table:style-name="TableCell2459">
            <text:p text:style-name="P2460">Q</text:p>
          </table:table-cell>
          <table:table-cell table:style-name="TableCell2461">
            <text:p text:style-name="P2462">MT</text:p>
          </table:table-cell>
          <table:table-cell table:style-name="TableCell2463">
            <text:p text:style-name="P2464">R V</text:p>
          </table:table-cell>
          <table:table-cell table:style-name="TableCell2465">
            <text:p text:style-name="P2466">DEP</text:p>
            <text:p text:style-name="P2467">DES</text:p>
            <text:p text:style-name="P2468">EIN</text:p>
            <text:p text:style-name="P2469">REG</text:p>
          </table:table-cell>
          <table:table-cell table:style-name="TableCell2470">
            <text:p text:style-name="P2471">9MS</text:p>
            <text:p text:style-name="P2472">9LS</text:p>
            <text:p text:style-name="P2473">9ST</text:p>
            <text:p text:style-name="P2474">9AP</text:p>
            <text:p text:style-name="P2475">9DV</text:p>
            <text:p text:style-name="P2476">9PI</text:p>
            <text:p text:style-name="P2477">9LV</text:p>
          </table:table-cell>
          <table:table-cell table:style-name="TableCell2478">
            <text:p text:style-name="P2479">I–VII 8.00–20.00</text:p>
          </table:table-cell>
          <table:table-cell table:style-name="TableCell2480">
            <text:p text:style-name="P2481"/>
          </table:table-cell>
        </table:table-row>
        <table:table-row table:style-name="TableRow2482">
          <table:table-cell table:style-name="TableCell2483">
            <text:p text:style-name="P2484">4.5.1.</text:p>
          </table:table-cell>
          <table:table-cell table:style-name="TableCell2485">
            <text:p text:style-name="P2486"><text:span text:style-name="T2487">MTV<text:s/></text:span><text:span text:style-name="T2488">„Aloyzo Grigaliūno transportas“ /LTSG3001</text:span><text:span text:style-name="T2489">1), 2)</text:span></text:p>
          </table:table-cell>
          <table:table-cell table:style-name="TableCell2490">
            <text:p text:style-name="P2491">Purienų g. 2, Radviliškis</text:p>
            <text:p text:style-name="P2492">LT-82144</text:p>
          </table:table-cell>
          <table:table-cell table:style-name="TableCell2493">
            <text:p text:style-name="P2494"><text:span text:style-name="T2495">T</text:span><text:span text:style-name="T2496">el. (8 422) 51 200</text:span></text:p>
            <text:p text:style-name="P2497"><text:span text:style-name="T2498">e. p. sg30.transportas@lrmuitine.lt</text:span></text:p>
            <text:p text:style-name="P2499"/>
          </table:table-cell>
          <table:table-cell table:style-name="TableCell2500">
            <text:p text:style-name="P2501">LT</text:p>
            <text:p text:style-name="P2502">LM</text:p>
            <text:p text:style-name="P2503">0000</text:p>
          </table:table-cell>
          <table:table-cell table:style-name="TableCell2504">
            <text:p text:style-name="P2505">Q</text:p>
          </table:table-cell>
          <table:table-cell table:style-name="TableCell2506">
            <text:p text:style-name="P2507">MT</text:p>
          </table:table-cell>
          <table:table-cell table:style-name="TableCell2508">
            <text:p text:style-name="P2509">R</text:p>
          </table:table-cell>
          <table:table-cell table:style-name="TableCell2510">
            <text:p text:style-name="P2511">DEP</text:p>
            <text:p text:style-name="P2512">DES</text:p>
            <text:p text:style-name="P2513">EIN</text:p>
            <text:p text:style-name="P2514">EXL</text:p>
            <text:p text:style-name="P2515">REG</text:p>
          </table:table-cell>
          <table:table-cell table:style-name="TableCell2516">
            <text:p text:style-name="P2517">9MS</text:p>
            <text:p text:style-name="P2518">9LS</text:p>
            <text:p text:style-name="P2519">9LV</text:p>
            <text:p text:style-name="P2520">9AP</text:p>
            <text:p text:style-name="P2521">9DV</text:p>
            <text:p text:style-name="P2522">9PI</text:p>
            <text:p text:style-name="P2523"/>
          </table:table-cell>
          <table:table-cell table:style-name="TableCell2524">
            <text:p text:style-name="P2525">I–V 9.00–17.00</text:p>
            <text:p text:style-name="P2526">VI 9.00–15.00</text:p>
          </table:table-cell>
          <table:table-cell table:style-name="TableCell2527">
            <text:p text:style-name="P2528"/>
          </table:table-cell>
        </table:table-row>
        <table:table-row table:style-name="TableRow2529">
          <table:table-cell table:style-name="TableCell2530">
            <text:p text:style-name="P2531">4.6.</text:p>
          </table:table-cell>
          <table:table-cell table:style-name="TableCell2532">
            <text:p text:style-name="P2533"><text:span text:style-name="T2534">Nidos kelio postas/LTLK1000</text:span><text:span text:style-name="T2535">1), 2)</text:span></text:p>
          </table:table-cell>
          <table:table-cell table:style-name="TableCell2536">
            <text:p text:style-name="P2537">Kelias 167,<text:s/></text:p>
            <text:p text:style-name="P2538">Nidos–Smiltynės pl. 2,<text:s/></text:p>
            <text:p text:style-name="P2539">Neringa</text:p>
            <text:p text:style-name="P2540">LT-93125<text:s/></text:p>
            <text:p text:style-name="P2541"/>
          </table:table-cell>
          <table:table-cell table:style-name="TableCell2542">
            <text:p text:style-name="P2543">Tel. (8 469) 52 161,</text:p>
            <text:p text:style-name="P2544">faks. (8 469) 52 161,</text:p>
            <text:p text:style-name="P2545">e. p. lk10@lrmuitine.lt</text:p>
          </table:table-cell>
          <table:table-cell table:style-name="TableCell2546">
            <text:p text:style-name="P2547">LT</text:p>
            <text:p text:style-name="P2548">LM</text:p>
            <text:p text:style-name="P2549">0000</text:p>
          </table:table-cell>
          <table:table-cell table:style-name="TableCell2550">
            <text:p text:style-name="P2551">LT/RU</text:p>
          </table:table-cell>
          <table:table-cell table:style-name="TableCell2552">
            <text:p text:style-name="P2553">VSAT PKPD<text:s/></text:p>
          </table:table-cell>
          <table:table-cell table:style-name="TableCell2554">
            <text:p text:style-name="P2555">R C</text:p>
          </table:table-cell>
          <table:table-cell table:style-name="TableCell2556">
            <text:p text:style-name="P2557">DEP</text:p>
            <text:p text:style-name="P2558">DES</text:p>
            <text:p text:style-name="P2559">EXT</text:p>
            <text:p text:style-name="P2560">ENT</text:p>
            <text:p text:style-name="P2561">EXL</text:p>
            <text:p text:style-name="P2562">REG</text:p>
          </table:table-cell>
          <table:table-cell table:style-name="TableCell2563">
            <text:p text:style-name="P2564"><text:span text:style-name="T2565">9DZ</text:span><text:span text:style-name="T2566"><text:s/></text:span></text:p>
            <text:p text:style-name="P2567">9KL</text:p>
            <text:p text:style-name="P2568"><text:span text:style-name="T2569">9LS</text:span></text:p>
            <text:p text:style-name="P2570">9ST</text:p>
            <text:p text:style-name="P2571">9AP</text:p>
            <text:p text:style-name="P2572">9PI</text:p>
            <text:p text:style-name="P2573">9LV</text:p>
          </table:table-cell>
          <table:table-cell table:style-name="TableCell2574">
            <text:p text:style-name="P2575">I–VII<text:s/></text:p>
            <text:p text:style-name="P2576">24 h</text:p>
          </table:table-cell>
          <table:table-cell table:style-name="TableCell2577">
            <text:p text:style-name="P2578">Vykdo Nidos upių uosto posto funkcijas</text:p>
          </table:table-cell>
        </table:table-row>
        <text:soft-page-break/>
        <table:table-row table:style-name="TableRow2579">
          <table:table-cell table:style-name="TableCell2580">
            <text:p text:style-name="P2581">4.7.</text:p>
          </table:table-cell>
          <table:table-cell table:style-name="TableCell2582">
            <text:p text:style-name="P2583"><text:span text:style-name="T2584">Panemunės kelio postas/LTLK4000</text:span><text:span text:style-name="T2585">1), 2)</text:span></text:p>
          </table:table-cell>
          <table:table-cell table:style-name="TableCell2586">
            <text:p text:style-name="P2587">Tilžės g. 2,<text:s/></text:p>
            <text:p text:style-name="P2588">Šakininkų k., Lumpėnų sen., Pagėgių sav.</text:p>
            <text:p text:style-name="P2589">LT-99275</text:p>
          </table:table-cell>
          <table:table-cell table:style-name="TableCell2590">
            <text:p text:style-name="P2591">Tel. (8 441) 42 335,</text:p>
            <text:p text:style-name="P2592">faks. (8 441) 42 332,</text:p>
            <text:p text:style-name="P2593">e. p. lk40@lrmuitine.lt</text:p>
          </table:table-cell>
          <table:table-cell table:style-name="TableCell2594">
            <text:p text:style-name="P2595">LT</text:p>
            <text:p text:style-name="P2596">LM</text:p>
            <text:p text:style-name="P2597">0000</text:p>
          </table:table-cell>
          <table:table-cell table:style-name="TableCell2598">
            <text:p text:style-name="P2599">LT/RU</text:p>
          </table:table-cell>
          <table:table-cell table:style-name="TableCell2600">
            <text:p text:style-name="P2601">VSAT VMVT PKPD MT<text:s/></text:p>
          </table:table-cell>
          <table:table-cell table:style-name="TableCell2602">
            <text:p text:style-name="P2603">R C</text:p>
          </table:table-cell>
          <table:table-cell table:style-name="TableCell2604">
            <text:p text:style-name="P2605">DEP</text:p>
            <text:p text:style-name="P2606">DES</text:p>
            <text:p text:style-name="P2607">EXT</text:p>
            <text:p text:style-name="P2608">ENT</text:p>
            <text:p text:style-name="P2609">EXL</text:p>
            <text:p text:style-name="P2610">REG TRA</text:p>
          </table:table-cell>
          <table:table-cell table:style-name="TableCell2611">
            <text:p text:style-name="P2612"><text:span text:style-name="T2613">9DZ</text:span></text:p>
            <text:p text:style-name="P2614">9GK</text:p>
            <text:p text:style-name="P2615">9KL</text:p>
            <text:p text:style-name="P2616">9LS</text:p>
            <text:p text:style-name="P2617">9ST</text:p>
            <text:p text:style-name="P2618">9AP</text:p>
            <text:p text:style-name="P2619">9PI</text:p>
            <text:p text:style-name="P2620">9LV</text:p>
            <text:p text:style-name="P2621"/>
          </table:table-cell>
          <table:table-cell table:style-name="TableCell2622">
            <text:p text:style-name="P2623">I–VII<text:s/></text:p>
            <text:p text:style-name="P2624">24 h</text:p>
            <text:p text:style-name="P2625"/>
          </table:table-cell>
          <table:table-cell table:style-name="TableCell2626">
            <text:p text:style-name="P2627">Vykdo Rusnės upių uosto posto funkcijas</text:p>
          </table:table-cell>
        </table:table-row>
        <table:table-row table:style-name="TableRow2628">
          <table:table-cell table:style-name="TableCell2629">
            <text:p text:style-name="P2630">4.8.</text:p>
          </table:table-cell>
          <table:table-cell table:style-name="TableCell2631">
            <text:p text:style-name="P2632"><text:span text:style-name="T2633">Klaipėdos krovinių postas<text:s/></text:span><text:span text:style-name="T2634">„Centras“<text:s/></text:span><text:span text:style-name="T2635">/LTLC0100</text:span></text:p>
          </table:table-cell>
          <table:table-cell table:style-name="TableCell2636">
            <text:p text:style-name="P2637">S. Nėries g. 4,<text:s/></text:p>
            <text:p text:style-name="P2638">Klaipėda<text:s/></text:p>
            <text:p text:style-name="P2639">LT-92228<text:s/></text:p>
            <text:p text:style-name="P2640"/>
          </table:table-cell>
          <table:table-cell table:style-name="TableCell2641">
            <text:p text:style-name="P2642">e. p. lc01@lrmuitine.lt</text:p>
          </table:table-cell>
          <table:table-cell table:style-name="TableCell2643">
            <text:p text:style-name="P2644">LT</text:p>
            <text:p text:style-name="P2645">LM 0000</text:p>
          </table:table-cell>
          <table:table-cell table:style-name="TableCell2646">
            <text:p text:style-name="P2647">Q</text:p>
          </table:table-cell>
          <table:table-cell table:style-name="TableCell2648">
            <text:p text:style-name="P2649"/>
          </table:table-cell>
          <table:table-cell table:style-name="TableCell2650">
            <text:p text:style-name="P2651">AIR C P R V<text:s/></text:p>
          </table:table-cell>
          <table:table-cell table:style-name="TableCell2652">
            <text:p text:style-name="P2653">EXP</text:p>
            <text:p text:style-name="P2654">DIS</text:p>
            <text:p text:style-name="P2655">PLA</text:p>
            <text:p text:style-name="P2656"><text:span text:style-name="T2657">RFC</text:span></text:p>
          </table:table-cell>
          <table:table-cell table:style-name="TableCell2658">
            <text:p text:style-name="P2659">9IM</text:p>
            <text:p text:style-name="P2660">9GK</text:p>
            <text:p text:style-name="P2661">9ST</text:p>
            <text:p text:style-name="P2662">9PM</text:p>
            <text:p text:style-name="P2663"/>
          </table:table-cell>
          <table:table-cell table:style-name="TableCell2664">
            <text:p text:style-name="P2665">I–VII<text:s/></text:p>
            <text:p text:style-name="P2666">24 h</text:p>
          </table:table-cell>
          <table:table-cell table:style-name="TableCell2667">
            <text:p text:style-name="P2668"/>
          </table:table-cell>
        </table:table-row>
        <table:table-row table:style-name="TableRow2669">
          <table:table-cell table:style-name="TableCell2670">
            <text:p text:style-name="P2671">4.9.</text:p>
          </table:table-cell>
          <table:table-cell table:style-name="TableCell2672">
            <text:p text:style-name="P2673"><text:span text:style-name="T2674">Klaipėdos krovinių postas/LTLR1000</text:span><text:span text:style-name="T2675">1), 2)</text:span></text:p>
          </table:table-cell>
          <table:table-cell table:style-name="TableCell2676">
            <text:p text:style-name="P2677">Šilutės pl. 9,<text:s/></text:p>
            <text:p text:style-name="P2678">Klaipėda</text:p>
            <text:p text:style-name="P2679">LT-91109<text:s/></text:p>
            <text:p text:style-name="P2680"/>
          </table:table-cell>
          <table:table-cell table:style-name="TableCell2681">
            <text:p text:style-name="P2682"><text:span text:style-name="T2683">T</text:span><text:span text:style-name="T2684">el. (8 46) 31 06 30</text:span></text:p>
            <text:p text:style-name="P2685"><text:span text:style-name="T2686">(8 46) 41 11 22</text:span></text:p>
            <text:p text:style-name="P2687"><text:span text:style-name="T2688">e. p.<text:s/></text:span><text:span text:style-name="T2689">lr10@lrmuitine.lt</text:span></text:p>
            <text:p text:style-name="P2690"/>
            <text:p text:style-name="P2691"/>
          </table:table-cell>
          <table:table-cell table:style-name="TableCell2692">
            <text:p text:style-name="P2693">LT</text:p>
            <text:p text:style-name="P2694">LM</text:p>
            <text:p text:style-name="P2695">0000</text:p>
          </table:table-cell>
          <table:table-cell table:style-name="TableCell2696">
            <text:p text:style-name="P2697">Q</text:p>
          </table:table-cell>
          <table:table-cell table:style-name="TableCell2698">
            <text:p text:style-name="P2699">VMVT MT</text:p>
          </table:table-cell>
          <table:table-cell table:style-name="TableCell2700">
            <text:p text:style-name="P2701">R V</text:p>
          </table:table-cell>
          <table:table-cell table:style-name="TableCell2702">
            <text:p text:style-name="P2703">DEP</text:p>
            <text:p text:style-name="P2704">DES</text:p>
            <text:p text:style-name="P2705">EIN</text:p>
            <text:p text:style-name="P2706">REG</text:p>
          </table:table-cell>
          <table:table-cell table:style-name="TableCell2707">
            <text:p text:style-name="P2708">9GK</text:p>
            <text:p text:style-name="P2709">9MS</text:p>
            <text:p text:style-name="P2710">9ST</text:p>
            <text:p text:style-name="P2711">9LS</text:p>
            <text:p text:style-name="P2712">9LV</text:p>
            <text:p text:style-name="P2713">9AP</text:p>
            <text:p text:style-name="P2714">9DV</text:p>
            <text:p text:style-name="P2715">9PI</text:p>
            <text:p text:style-name="P2716"/>
            <text:p text:style-name="P2717"/>
          </table:table-cell>
          <table:table-cell table:style-name="TableCell2718">
            <text:p text:style-name="P2719">I–VII<text:s/></text:p>
            <text:p text:style-name="P2720">8.00–20.00</text:p>
          </table:table-cell>
          <table:table-cell table:style-name="TableCell2721">
            <text:p text:style-name="P2722"/>
          </table:table-cell>
        </table:table-row>
        <table:table-row table:style-name="TableRow2723">
          <table:table-cell table:style-name="TableCell2724">
            <text:p text:style-name="P2725">4.9.1.</text:p>
          </table:table-cell>
          <table:table-cell table:style-name="TableCell2726">
            <text:p text:style-name="P2727"><text:span text:style-name="T2728">MTV „Gollner Spedition“ /LTLR1006</text:span><text:span text:style-name="T2729">1), 2)</text:span></text:p>
          </table:table-cell>
          <table:table-cell table:style-name="TableCell2730">
            <text:p text:style-name="P2731">Plieno g. 2,<text:s/><text:line-break/>Klaipėda</text:p>
            <text:p text:style-name="P2732"><text:span text:style-name="T2733">LT-95112</text:span></text:p>
          </table:table-cell>
          <table:table-cell table:style-name="TableCell2734">
            <text:p text:style-name="P2735">Tel.: (8 46) 40 40 07,</text:p>
            <text:p text:style-name="P2736">e. p. lr10.gollner@lrmuitine.lt</text:p>
          </table:table-cell>
          <table:table-cell table:style-name="TableCell2737">
            <text:p text:style-name="P2738">LT</text:p>
            <text:p text:style-name="P2739">LM</text:p>
            <text:p text:style-name="P2740">0000</text:p>
          </table:table-cell>
          <table:table-cell table:style-name="TableCell2741">
            <text:p text:style-name="P2742">Q</text:p>
          </table:table-cell>
          <table:table-cell table:style-name="TableCell2743">
            <text:p text:style-name="P2744">MT</text:p>
          </table:table-cell>
          <table:table-cell table:style-name="TableCell2745">
            <text:p text:style-name="P2746">R</text:p>
          </table:table-cell>
          <table:table-cell table:style-name="TableCell2747">
            <text:p text:style-name="P2748">DEP</text:p>
            <text:p text:style-name="P2749">DES</text:p>
            <text:p text:style-name="P2750">EIN</text:p>
            <text:p text:style-name="P2751">EXL</text:p>
            <text:p text:style-name="P2752">REG</text:p>
          </table:table-cell>
          <table:table-cell table:style-name="TableCell2753">
            <text:p text:style-name="P2754">9GK</text:p>
            <text:p text:style-name="P2755">9MS</text:p>
            <text:p text:style-name="P2756">9ST</text:p>
            <text:p text:style-name="P2757">9LS</text:p>
            <text:p text:style-name="P2758">9LV</text:p>
            <text:p text:style-name="P2759">9AP</text:p>
            <text:p text:style-name="P2760">9DV</text:p>
            <text:p text:style-name="P2761">9PI</text:p>
            <text:p text:style-name="P2762"/>
            <text:p text:style-name="P2763"/>
          </table:table-cell>
          <table:table-cell table:style-name="TableCell2764">
            <text:p text:style-name="P2765">I–V 9.00–20.00</text:p>
            <text:p text:style-name="P2766"/>
          </table:table-cell>
          <table:table-cell table:style-name="TableCell2767">
            <text:p text:style-name="P2768">Pietų pertrauka 12.30-13.30. Šeštadieniais, sekmadieniais ir švenčių dienomis nedirba</text:p>
          </table:table-cell>
        </table:table-row>
        <text:soft-page-break/>
        <table:table-row table:style-name="TableRow2769">
          <table:table-cell table:style-name="TableCell2770">
            <text:p text:style-name="P2771">4.10.</text:p>
          </table:table-cell>
          <table:table-cell table:style-name="TableCell2772">
            <text:p text:style-name="P2773"><text:span text:style-name="T2774">Šiaulių pirmos kategorijos krovinių postas/</text:span><text:span text:style-name="T2775"><text:line-break/>LTSR1000</text:span><text:span text:style-name="T2776">1), 2)</text:span></text:p>
          </table:table-cell>
          <table:table-cell table:style-name="TableCell2777">
            <text:p text:style-name="P2778"><text:span text:style-name="T2779">M</text:span><text:span text:style-name="T2780">etalistų g. 4,</text:span></text:p>
            <text:p text:style-name="P2781"><text:span text:style-name="T2782">78107 Šiauliai</text:span></text:p>
            <text:p text:style-name="P2783"/>
          </table:table-cell>
          <table:table-cell table:style-name="TableCell2784">
            <text:p text:style-name="P2785">Postas</text:p>
            <text:p text:style-name="P2786">Tel. (8 41) 54 02 16,</text:p>
            <text:p text:style-name="P2787">faks. (8 41) 54 02 16,</text:p>
            <text:p text:style-name="P2788">e. p. sr10@lrmuitine.lt</text:p>
          </table:table-cell>
          <table:table-cell table:style-name="TableCell2789">
            <text:p text:style-name="P2790">LT</text:p>
            <text:p text:style-name="P2791">LM</text:p>
            <text:p text:style-name="P2792">0000</text:p>
          </table:table-cell>
          <table:table-cell table:style-name="TableCell2793">
            <text:p text:style-name="P2794">Q</text:p>
          </table:table-cell>
          <table:table-cell table:style-name="TableCell2795">
            <text:p text:style-name="P2796">MT</text:p>
          </table:table-cell>
          <table:table-cell table:style-name="TableCell2797">
            <text:p text:style-name="P2798">R V</text:p>
          </table:table-cell>
          <table:table-cell table:style-name="TableCell2799">
            <text:p text:style-name="P2800">AUT</text:p>
            <text:p text:style-name="P2801">CAE</text:p>
            <text:p text:style-name="P2802">CAU</text:p>
            <text:p text:style-name="P2803">ENQ</text:p>
            <text:p text:style-name="P2804">DEP</text:p>
            <text:p text:style-name="P2805">DES</text:p>
            <text:p text:style-name="P2806">EIN</text:p>
            <text:p text:style-name="P2807">REC<text:s/></text:p>
            <text:p text:style-name="P2808">REG</text:p>
          </table:table-cell>
          <table:table-cell table:style-name="TableCell2809">
            <text:p text:style-name="P2810">9BP</text:p>
            <text:p text:style-name="P2811">9GK</text:p>
            <text:p text:style-name="P2812">9MS</text:p>
            <text:p text:style-name="P2813">9ST</text:p>
            <text:p text:style-name="P2814">9TL</text:p>
            <text:p text:style-name="P2815">9LS</text:p>
            <text:p text:style-name="P2816">9LV</text:p>
            <text:p text:style-name="P2817">9AP</text:p>
            <text:p text:style-name="P2818">9DV</text:p>
            <text:p text:style-name="P2819">9PI</text:p>
            <text:p text:style-name="P2820"/>
          </table:table-cell>
          <table:table-cell table:style-name="TableCell2821">
            <text:p text:style-name="P2822">I–VII</text:p>
            <text:p text:style-name="P2823">24 h</text:p>
            <text:p text:style-name="P2824"/>
          </table:table-cell>
          <table:table-cell table:style-name="TableCell2825">
            <text:p text:style-name="P2826"><text:span text:style-name="T2827">Vykdo Šiaulių oro uosto posto funkcijas</text:span></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Asmenų aptarnavimas</text:p>
            <text:p text:style-name="P2837">Tel. (8 41)<text:s/>54 00 41,</text:p>
            <text:p text:style-name="P2838">faks. (8 41) 54 00 91,</text:p>
            <text:p text:style-name="P2839"><text:span text:style-name="T2840">e. p.<text:s/></text:span><text:span text:style-name="T2841">ltm</text:span><text:span text:style-name="T2842">.siauliai@lrmuitine.lt</text:span></text:p>
            <text:p text:style-name="P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Šeštadieniais, sekmadieniais ir švenčių dienomis nedirba (Informacija asmenims teikiama<text:s/></text:p>
            <text:p text:style-name="P2861">I–IV<text:s/></text:p>
            <text:p text:style-name="P2862">8.00–17.00</text:p>
            <text:p text:style-name="P2863">V 8.00–15.45)</text:p>
            <text:p text:style-name="P2864"/>
          </table:table-cell>
        </table:table-row>
        <table:table-row table:style-name="TableRow2865">
          <table:table-cell table:style-name="TableCell2866">
            <text:p text:style-name="P2867">4.10.1.</text:p>
          </table:table-cell>
          <table:table-cell table:style-name="TableCell2868">
            <text:p text:style-name="P2869"><text:span text:style-name="T2870">MTV „Šiaulių tiekimo bazė“ /LTSR1001</text:span><text:span text:style-name="T2871">1), 2)</text:span></text:p>
          </table:table-cell>
          <table:table-cell table:style-name="TableCell2872">
            <text:p text:style-name="P2873">V.<text:s/>Bielskio g. 30A, Šiauliai</text:p>
            <text:p text:style-name="P2874">LT-76147</text:p>
          </table:table-cell>
          <table:table-cell table:style-name="TableCell2875">
            <text:p text:style-name="P2876">Tel. (8 41) 59 84 64</text:p>
            <text:p text:style-name="P2877">e. p. sr10.baze@lrmuitine.lt</text:p>
          </table:table-cell>
          <table:table-cell table:style-name="TableCell2878">
            <text:p text:style-name="P2879">LT</text:p>
            <text:p text:style-name="P2880">LM</text:p>
            <text:p text:style-name="P2881">0000</text:p>
          </table:table-cell>
          <table:table-cell table:style-name="TableCell2882">
            <text:p text:style-name="P2883">Q</text:p>
          </table:table-cell>
          <table:table-cell table:style-name="TableCell2884">
            <text:p text:style-name="P2885">MT</text:p>
          </table:table-cell>
          <table:table-cell table:style-name="TableCell2886">
            <text:p text:style-name="P2887">R V</text:p>
          </table:table-cell>
          <table:table-cell table:style-name="TableCell2888">
            <text:p text:style-name="P2889">DEP</text:p>
            <text:p text:style-name="P2890">DES</text:p>
            <text:p text:style-name="P2891">EIN</text:p>
            <text:p text:style-name="P2892">EXL</text:p>
            <text:p text:style-name="P2893">REG</text:p>
          </table:table-cell>
          <table:table-cell table:style-name="TableCell2894">
            <text:p text:style-name="P2895">9MS</text:p>
            <text:p text:style-name="P2896">9LS</text:p>
            <text:p text:style-name="P2897">9LV</text:p>
            <text:p text:style-name="P2898">9AP</text:p>
            <text:p text:style-name="P2899">9DV</text:p>
            <text:p text:style-name="P2900">9PI</text:p>
            <text:p text:style-name="P2901"/>
          </table:table-cell>
          <table:table-cell table:style-name="TableCell2902">
            <text:p text:style-name="P2903">I–V 8.00–20.00</text:p>
            <text:p text:style-name="P2904"/>
          </table:table-cell>
          <table:table-cell table:style-name="TableCell2905">
            <text:p text:style-name="P2906">Šeštadieniais, sekmadieniais ir švenčių dienomis nedirba</text:p>
          </table:table-cell>
        </table:table-row>
        <text:soft-page-break/>
        <table:table-row table:style-name="TableRow2907">
          <table:table-cell table:style-name="TableCell2908">
            <text:p text:style-name="P2909">4.11.</text:p>
          </table:table-cell>
          <table:table-cell table:style-name="TableCell2910">
            <text:p text:style-name="P2911"><text:span text:style-name="T2912">Malkų įlankos jūrų uosto<text:s/></text:span><text:span text:style-name="T2913">postas/LTLU9000</text:span><text:span text:style-name="T2914">1), 2)</text:span></text:p>
          </table:table-cell>
          <table:table-cell table:style-name="TableCell2915">
            <text:p text:style-name="P2916">Perkėlos g. 1C,<text:s/></text:p>
            <text:p text:style-name="P2917">Klaipėda</text:p>
            <text:p text:style-name="P2918">LT-93270<text:s/></text:p>
            <text:p text:style-name="P2919"/>
          </table:table-cell>
          <table:table-cell table:style-name="TableCell2920">
            <text:p text:style-name="P2921"><text:span text:style-name="T2922">T</text:span><text:span text:style-name="T2923">el. (8 46) 39 35 20</text:span></text:p>
            <text:p text:style-name="P2924"><text:span text:style-name="T2925">(8 46) 39 35 15</text:span></text:p>
            <text:p text:style-name="P2926"><text:span text:style-name="T2927">faks. (8 46) 39 35 14</text:span></text:p>
            <text:p text:style-name="P2928"><text:span text:style-name="T2929">e. p. lu90@lrmuitine.lt</text:span></text:p>
            <text:p text:style-name="P2930"/>
            <text:p text:style-name="P2931"/>
          </table:table-cell>
          <table:table-cell table:style-name="TableCell2932">
            <text:p text:style-name="P2933">LT</text:p>
            <text:p text:style-name="P2934">LM</text:p>
            <text:p text:style-name="P2935">0000</text:p>
          </table:table-cell>
          <table:table-cell table:style-name="TableCell2936">
            <text:p text:style-name="P2937">CB</text:p>
          </table:table-cell>
          <table:table-cell table:style-name="TableCell2938">
            <text:p text:style-name="P2939">VSAT VMVT VAT PKPD MT<text:s/></text:p>
          </table:table-cell>
          <table:table-cell table:style-name="TableCell2940">
            <text:p text:style-name="P2941">P R V</text:p>
          </table:table-cell>
          <table:table-cell table:style-name="TableCell2942">
            <text:p text:style-name="P2943">DEP</text:p>
            <text:p text:style-name="P2944">DES</text:p>
            <text:p text:style-name="P2945">EXT</text:p>
            <text:p text:style-name="P2946">ENT</text:p>
            <text:p text:style-name="P2947">EXL</text:p>
            <text:p text:style-name="P2948">REG</text:p>
            <text:p text:style-name="P2949">TRA</text:p>
          </table:table-cell>
          <table:table-cell table:style-name="TableCell2950">
            <text:p text:style-name="P2951"><text:span text:style-name="T2952">9DZ</text:span></text:p>
            <text:p text:style-name="P2953">9GK</text:p>
            <text:p text:style-name="P2954">9KL</text:p>
            <text:p text:style-name="P2955">9MS</text:p>
            <text:p text:style-name="P2956">9ST</text:p>
            <text:p text:style-name="P2957">9TL</text:p>
            <text:p text:style-name="P2958">9LS</text:p>
            <text:p text:style-name="P2959">9LV</text:p>
            <text:p text:style-name="P2960">9AP</text:p>
            <text:p text:style-name="P2961">9PI</text:p>
          </table:table-cell>
          <table:table-cell table:style-name="TableCell2962">
            <text:p text:style-name="P2963">I–VII<text:s/></text:p>
            <text:p text:style-name="P2964">24 h</text:p>
          </table:table-cell>
          <table:table-cell table:style-name="TableCell2965">
            <text:p text:style-name="P2966"/>
          </table:table-cell>
        </table:table-row>
        <table:table-row table:style-name="TableRow2967">
          <table:table-cell table:style-name="TableCell2968">
            <text:p text:style-name="P2969">4.11.1.</text:p>
          </table:table-cell>
          <table:table-cell table:style-name="TableCell2970">
            <text:p text:style-name="P2971"><text:span text:style-name="T2972">MTV „Kuršiai“/</text:span><text:span text:style-name="T2973"><text:line-break/>LTLU9001</text:span><text:span text:style-name="T2974">1), 2)</text:span></text:p>
          </table:table-cell>
          <table:table-cell table:style-name="TableCell2975">
            <text:p text:style-name="P2976">Perkėlos g. 10, Klaipėda</text:p>
            <text:p text:style-name="P2977">LT-93270</text:p>
          </table:table-cell>
          <table:table-cell table:style-name="TableCell2978">
            <text:p text:style-name="P2979"><text:span text:style-name="T2980">Tel. (8 46) 39 35 20</text:span></text:p>
            <text:p text:style-name="P2981"><text:span text:style-name="T2982">(8 46) 39 35 15</text:span></text:p>
            <text:p text:style-name="P2983"><text:span text:style-name="T2984">faks. (8 46) 39 35 14</text:span></text:p>
            <text:p text:style-name="P2985"><text:span text:style-name="T2986">e. p. lu90@lrmuitine.lt</text:span></text:p>
            <text:p text:style-name="P2987"><text:span text:style-name="T2988"><text:s/></text:span></text:p>
          </table:table-cell>
          <table:table-cell table:style-name="TableCell2989">
            <text:p text:style-name="P2990">LT</text:p>
            <text:p text:style-name="P2991">LM</text:p>
            <text:p text:style-name="P2992">0000</text:p>
          </table:table-cell>
          <table:table-cell table:style-name="TableCell2993">
            <text:p text:style-name="P2994">CB</text:p>
          </table:table-cell>
          <table:table-cell table:style-name="TableCell2995">
            <text:p text:style-name="P2996">Nėra</text:p>
          </table:table-cell>
          <table:table-cell table:style-name="TableCell2997">
            <text:p text:style-name="P2998">P R V</text:p>
          </table:table-cell>
          <table:table-cell table:style-name="TableCell2999">
            <text:p text:style-name="P3000">DEP</text:p>
            <text:p text:style-name="P3001">DES</text:p>
            <text:p text:style-name="P3002">EXT</text:p>
            <text:p text:style-name="P3003">ENT</text:p>
            <text:p text:style-name="P3004">EXL</text:p>
            <text:p text:style-name="P3005">REG</text:p>
          </table:table-cell>
          <table:table-cell table:style-name="TableCell3006">
            <text:p text:style-name="P3007">9GK</text:p>
            <text:p text:style-name="P3008">9KL</text:p>
            <text:p text:style-name="P3009">9MS</text:p>
            <text:p text:style-name="P3010">9ST</text:p>
            <text:p text:style-name="P3011">9LS</text:p>
            <text:p text:style-name="P3012">9LV</text:p>
            <text:p text:style-name="P3013">9AP</text:p>
            <text:p text:style-name="P3014">9PI</text:p>
            <text:p text:style-name="P3015"/>
          </table:table-cell>
          <table:table-cell table:style-name="TableCell3016">
            <text:p text:style-name="P3017">I–VII<text:s/></text:p>
            <text:p text:style-name="P3018">24 h</text:p>
          </table:table-cell>
          <table:table-cell table:style-name="TableCell3019">
            <text:p text:style-name="P3020"/>
          </table:table-cell>
        </table:table-row>
        <table:table-row table:style-name="TableRow3021">
          <table:table-cell table:style-name="TableCell3022">
            <text:p text:style-name="P3023">4.11.2.</text:p>
          </table:table-cell>
          <table:table-cell table:style-name="TableCell3024" table:number-columns-spanned="11">
            <text:p text:style-name="P3025"><text:span text:style-name="T3026">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ext:p text:style-name="P3029">4.11.3.</text:p>
          </table:table-cell>
          <table:table-cell table:style-name="TableCell3030" table:number-columns-spanned="11">
            <text:p text:style-name="P3031"><text:span text:style-name="T3032">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4.12.</text:p>
          </table:table-cell>
          <table:table-cell table:style-name="TableCell3036">
            <text:p text:style-name="P3037"><text:span text:style-name="T3038">Molo jūrų uosto postas/LTLUA000</text:span><text:span text:style-name="T3039">1), 2)</text:span></text:p>
          </table:table-cell>
          <table:table-cell table:style-name="TableCell3040">
            <text:p text:style-name="P3041">Naujoji Uosto g. 23,<text:s/></text:p>
            <text:p text:style-name="P3042">Klaipėda<text:s/></text:p>
            <text:p text:style-name="P3043">LT-92245<text:s/></text:p>
            <text:p text:style-name="P3044"/>
          </table:table-cell>
          <table:table-cell table:style-name="TableCell3045">
            <text:p text:style-name="P3046">Tel. (8 46) 39 94 77,</text:p>
            <text:p text:style-name="P3047">faks. (8 46) 39 94 77,</text:p>
            <text:p text:style-name="P3048">e. p. lua0@lrmuitine.lt</text:p>
          </table:table-cell>
          <table:table-cell table:style-name="TableCell3049">
            <text:p text:style-name="P3050">LT</text:p>
            <text:p text:style-name="P3051">LM</text:p>
            <text:p text:style-name="P3052">0000</text:p>
          </table:table-cell>
          <table:table-cell table:style-name="TableCell3053">
            <text:p text:style-name="P3054">CB</text:p>
          </table:table-cell>
          <table:table-cell table:style-name="TableCell3055">
            <text:p text:style-name="P3056">VSAT VMVT VAT<text:s/></text:p>
          </table:table-cell>
          <table:table-cell table:style-name="TableCell3057">
            <text:p text:style-name="P3058">P R V</text:p>
          </table:table-cell>
          <table:table-cell table:style-name="TableCell3059">
            <text:p text:style-name="P3060">DEP</text:p>
            <text:p text:style-name="P3061">DES</text:p>
            <text:p text:style-name="P3062">EXT</text:p>
            <text:p text:style-name="P3063">ENT</text:p>
            <text:p text:style-name="P3064">EXL</text:p>
            <text:p text:style-name="P3065">REG</text:p>
          </table:table-cell>
          <table:table-cell table:style-name="TableCell3066">
            <text:p text:style-name="P3067"><text:span text:style-name="T3068">9DZ</text:span></text:p>
            <text:p text:style-name="P3069">9GK</text:p>
            <text:p text:style-name="P3070">9KL</text:p>
            <text:p text:style-name="P3071">9MS</text:p>
            <text:p text:style-name="P3072">9ST</text:p>
            <text:p text:style-name="P3073"><text:span text:style-name="T3074">9LS</text:span></text:p>
            <text:p text:style-name="P3075">9LV</text:p>
            <text:p text:style-name="P3076">9AP</text:p>
            <text:p text:style-name="P3077">9PI</text:p>
            <text:p text:style-name="P3078"/>
          </table:table-cell>
          <table:table-cell table:style-name="TableCell3079">
            <text:p text:style-name="P3080">I–VII<text:s/></text:p>
            <text:p text:style-name="P3081">24 h</text:p>
          </table:table-cell>
          <table:table-cell table:style-name="TableCell3082">
            <text:p text:style-name="P3083"/>
          </table:table-cell>
        </table:table-row>
        <text:soft-page-break/>
        <table:table-row table:style-name="TableRow3084">
          <table:table-cell table:style-name="TableCell3085">
            <text:p text:style-name="P3086">4.12.1.</text:p>
          </table:table-cell>
          <table:table-cell table:style-name="TableCell3087">
            <text:p text:style-name="P3088"><text:span text:style-name="T3089">MTV</text:span><text:span text:style-name="T3090"><text:s/>„Burės“ /LTLUA001</text:span><text:span text:style-name="T3091">1), 2)</text:span></text:p>
          </table:table-cell>
          <table:table-cell table:style-name="TableCell3092">
            <text:p text:style-name="P3093">Burių g. 19, Klaipėda</text:p>
            <text:p text:style-name="P3094">LT-92276</text:p>
          </table:table-cell>
          <table:table-cell table:style-name="TableCell3095">
            <text:p text:style-name="P3096">Tel.: (8 46) 39 16 89,</text:p>
            <text:p text:style-name="P3097">e. p. lua0.bures@lrmuitine.lt</text:p>
          </table:table-cell>
          <table:table-cell table:style-name="TableCell3098">
            <text:p text:style-name="P3099">LT</text:p>
            <text:p text:style-name="P3100">LM</text:p>
            <text:p text:style-name="P3101">0000</text:p>
          </table:table-cell>
          <table:table-cell table:style-name="TableCell3102">
            <text:p text:style-name="P3103">CB</text:p>
          </table:table-cell>
          <table:table-cell table:style-name="TableCell3104">
            <text:p text:style-name="P3105">Nėra</text:p>
          </table:table-cell>
          <table:table-cell table:style-name="TableCell3106">
            <text:p text:style-name="P3107">P R V</text:p>
          </table:table-cell>
          <table:table-cell table:style-name="TableCell3108">
            <text:p text:style-name="P3109">DEP</text:p>
            <text:p text:style-name="P3110">DES</text:p>
            <text:p text:style-name="P3111">EXT</text:p>
            <text:p text:style-name="P3112">ENT</text:p>
            <text:p text:style-name="P3113">EXL</text:p>
            <text:p text:style-name="P3114">REG</text:p>
          </table:table-cell>
          <table:table-cell table:style-name="TableCell3115">
            <text:p text:style-name="P3116"><text:span text:style-name="T3117">9DZ</text:span></text:p>
            <text:p text:style-name="P3118">9GK</text:p>
            <text:p text:style-name="P3119">9KL</text:p>
            <text:p text:style-name="P3120">9MS</text:p>
            <text:p text:style-name="P3121">9ST</text:p>
            <text:p text:style-name="P3122">9LS</text:p>
            <text:p text:style-name="P3123">9LV</text:p>
            <text:p text:style-name="P3124">9AP</text:p>
            <text:p text:style-name="P3125">9PI</text:p>
            <text:p text:style-name="P3126"/>
            <text:p text:style-name="P3127"/>
          </table:table-cell>
          <table:table-cell table:style-name="TableCell3128">
            <text:p text:style-name="P3129">I–VII<text:s/></text:p>
            <text:p text:style-name="P3130">24 h</text:p>
          </table:table-cell>
          <table:table-cell table:style-name="TableCell3131">
            <text:p text:style-name="P3132"/>
          </table:table-cell>
        </table:table-row>
        <table:table-row table:style-name="TableRow3133">
          <table:table-cell table:style-name="TableCell3134">
            <text:p text:style-name="P3135">4.13.</text:p>
          </table:table-cell>
          <table:table-cell table:style-name="TableCell3136">
            <text:p text:style-name="P3137"><text:span text:style-name="T3138">Pilies jūrų uosto postas/LTLUB000</text:span><text:span text:style-name="T3139">1), 2)</text:span></text:p>
          </table:table-cell>
          <table:table-cell table:style-name="TableCell3140">
            <text:p text:style-name="P3141"><text:span text:style-name="T3142">Nemuno g. 139-1,</text:span></text:p>
            <text:p text:style-name="P3143"><text:span text:style-name="T3144">93262 Klaipėda</text:span></text:p>
            <text:p text:style-name="P3145"/>
          </table:table-cell>
          <table:table-cell table:style-name="TableCell3146">
            <text:p text:style-name="P3147"><text:span text:style-name="T3148">Tel. (8 46) 34 23 95</text:span></text:p>
            <text:p text:style-name="P3149"><text:span text:style-name="T3150">e. p. lub0@lrmuitine.lt</text:span></text:p>
            <text:p text:style-name="P3151"/>
          </table:table-cell>
          <table:table-cell table:style-name="TableCell3152">
            <text:p text:style-name="P3153">LT</text:p>
            <text:p text:style-name="P3154">LM</text:p>
            <text:p text:style-name="P3155">0000</text:p>
          </table:table-cell>
          <table:table-cell table:style-name="TableCell3156">
            <text:p text:style-name="P3157">CB</text:p>
          </table:table-cell>
          <table:table-cell table:style-name="TableCell3158">
            <text:p text:style-name="P3159">VSAT VMVT VAT<text:s/></text:p>
            <text:p text:style-name="P3160">MT</text:p>
          </table:table-cell>
          <table:table-cell table:style-name="TableCell3161">
            <text:p text:style-name="P3162">P R V</text:p>
          </table:table-cell>
          <table:table-cell table:style-name="TableCell3163">
            <text:p text:style-name="P3164">DEP</text:p>
            <text:p text:style-name="P3165">DES</text:p>
            <text:p text:style-name="P3166">EXT</text:p>
            <text:p text:style-name="P3167">ENT</text:p>
            <text:p text:style-name="P3168">EXL</text:p>
            <text:p text:style-name="P3169">REG</text:p>
            <text:p text:style-name="P3170">TRA</text:p>
          </table:table-cell>
          <table:table-cell table:style-name="TableCell3171">
            <text:p text:style-name="P3172"><text:span text:style-name="T3173">9DZ</text:span></text:p>
            <text:p text:style-name="P3174">9GK</text:p>
            <text:p text:style-name="P3175">9KL</text:p>
            <text:p text:style-name="P3176">9MS</text:p>
            <text:p text:style-name="P3177">9ST</text:p>
            <text:p text:style-name="P3178">9LS</text:p>
            <text:p text:style-name="P3179">9LV</text:p>
            <text:p text:style-name="P3180">9AP</text:p>
            <text:p text:style-name="P3181">9PI</text:p>
            <text:p text:style-name="P3182"/>
            <text:p text:style-name="P3183"/>
          </table:table-cell>
          <table:table-cell table:style-name="TableCell3184">
            <text:p text:style-name="P3185">I–VII<text:s/></text:p>
            <text:p text:style-name="P3186">24 h</text:p>
          </table:table-cell>
          <table:table-cell table:style-name="TableCell3187">
            <text:p text:style-name="P3188"/>
          </table:table-cell>
        </table:table-row>
        <table:table-row table:style-name="TableRow3189">
          <table:table-cell table:style-name="TableCell3190">
            <text:p text:style-name="P3191">4.14.</text:p>
          </table:table-cell>
          <table:table-cell table:style-name="TableCell3192">
            <text:p text:style-name="P3193"><text:span text:style-name="T3194">Nidos upių uosto postas/LTLU4000</text:span><text:span text:style-name="T3195">1), 2)</text:span></text:p>
          </table:table-cell>
          <table:table-cell table:style-name="TableCell3196">
            <text:p text:style-name="P3197">Naglių g. 16,<text:s/></text:p>
            <text:p text:style-name="P3198">Nida</text:p>
            <text:p text:style-name="P3199">LT-93123</text:p>
            <text:p text:style-name="P3200"/>
          </table:table-cell>
          <table:table-cell table:style-name="TableCell3201">
            <text:p text:style-name="P3202">Tel. (8 469) 52 161,<text:s/></text:p>
            <text:p text:style-name="P3203">faks. (8 469) 52 161,<text:s/></text:p>
            <text:p text:style-name="P3204">e. p. lk10@lrmuitine.lt<text:s/></text:p>
          </table:table-cell>
          <table:table-cell table:style-name="TableCell3205">
            <text:p text:style-name="P3206">LT</text:p>
            <text:p text:style-name="P3207">LM</text:p>
            <text:p text:style-name="P3208">0000</text:p>
          </table:table-cell>
          <table:table-cell table:style-name="TableCell3209">
            <text:p text:style-name="P3210">LT/</text:p>
            <text:p text:style-name="P3211">RU</text:p>
          </table:table-cell>
          <table:table-cell table:style-name="TableCell3212">
            <text:p text:style-name="P3213"/>
          </table:table-cell>
          <table:table-cell table:style-name="TableCell3214">
            <text:p text:style-name="P3215">C</text:p>
          </table:table-cell>
          <table:table-cell table:style-name="TableCell3216">
            <text:p text:style-name="P3217">DEP</text:p>
            <text:p text:style-name="P3218">DES</text:p>
            <text:p text:style-name="P3219">EXT</text:p>
          </table:table-cell>
          <table:table-cell table:style-name="TableCell3220">
            <text:p text:style-name="P3221"><text:span text:style-name="T3222">9DZ</text:span></text:p>
            <text:p text:style-name="P3223">9KL</text:p>
            <text:p text:style-name="P3224">9AP</text:p>
            <text:p text:style-name="P3225">9PI</text:p>
          </table:table-cell>
          <table:table-cell table:style-name="TableCell3226">
            <text:p text:style-name="P3227">I–VII<text:s/></text:p>
            <text:p text:style-name="P3228">24 h</text:p>
          </table:table-cell>
          <table:table-cell table:style-name="TableCell3229">
            <text:p text:style-name="P3230"><text:span text:style-name="T3231">Navigacijos<text:s/></text:span><text:span text:style-name="T3232">periodo</text:span><text:span text:style-name="T3233"><text:s/>metu posto funkcijas vykdo Nidos kelio postas</text:span></text:p>
          </table:table-cell>
        </table:table-row>
        <table:table-row table:style-name="TableRow3234">
          <table:table-cell table:style-name="TableCell3235">
            <text:p text:style-name="P3236">4.15.</text:p>
          </table:table-cell>
          <table:table-cell table:style-name="TableCell3237">
            <text:p text:style-name="P3238"><text:span text:style-name="T3239">Rusnės upių uosto postas/LTLUD000</text:span><text:span text:style-name="T3240">1), 2)</text:span></text:p>
          </table:table-cell>
          <table:table-cell table:style-name="TableCell3241">
            <text:p text:style-name="P3242">Šilutės g.,<text:s/></text:p>
            <text:p text:style-name="P3243">Rusnė, Šilutės r.</text:p>
            <text:p text:style-name="P3244">LT-99047</text:p>
            <text:p text:style-name="P3245"/>
          </table:table-cell>
          <table:table-cell table:style-name="TableCell3246">
            <text:p text:style-name="P3247">Tel. (8 441) 42 335,</text:p>
            <text:p text:style-name="P3248">faks. (8 441) 42 332,</text:p>
            <text:p text:style-name="P3249"><text:span text:style-name="T3250">e. p.<text:s/></text:span><text:span text:style-name="T3251">lk40@lrmuitine.lt</text:span></text:p>
          </table:table-cell>
          <table:table-cell table:style-name="TableCell3252">
            <text:p text:style-name="P3253">LT</text:p>
            <text:p text:style-name="P3254">LM</text:p>
            <text:p text:style-name="P3255"><text:span text:style-name="T3256">0000</text:span></text:p>
          </table:table-cell>
          <table:table-cell table:style-name="TableCell3257">
            <text:p text:style-name="P3258">LT/</text:p>
            <text:p text:style-name="P3259">RU</text:p>
          </table:table-cell>
          <table:table-cell table:style-name="TableCell3260">
            <text:p text:style-name="P3261"/>
          </table:table-cell>
          <table:table-cell table:style-name="TableCell3262">
            <text:p text:style-name="P3263">C</text:p>
          </table:table-cell>
          <table:table-cell table:style-name="TableCell3264">
            <text:p text:style-name="P3265">DEP</text:p>
            <text:p text:style-name="P3266">DES</text:p>
            <text:p text:style-name="P3267">EXT</text:p>
          </table:table-cell>
          <table:table-cell table:style-name="TableCell3268">
            <text:p text:style-name="P3269"><text:span text:style-name="T3270">9DZ</text:span></text:p>
            <text:p text:style-name="P3271">9KL</text:p>
            <text:p text:style-name="P3272">9AP</text:p>
            <text:p text:style-name="P3273">9PI</text:p>
          </table:table-cell>
          <table:table-cell table:style-name="TableCell3274">
            <text:p text:style-name="P3275">I–VII<text:s/></text:p>
            <text:p text:style-name="P3276">24 h</text:p>
          </table:table-cell>
          <table:table-cell table:style-name="TableCell3277">
            <text:p text:style-name="P3278"><text:span text:style-name="T3279">Navigacijos<text:s/></text:span><text:span text:style-name="T3280">periodo</text:span><text:span text:style-name="T3281"><text:s/>metu posto funkcijas vykdo Panemunės kelio postas</text:span></text:p>
          </table:table-cell>
        </table:table-row>
        <table:table-row table:style-name="TableRow3282">
          <table:table-cell table:style-name="TableCell3283">
            <text:p text:style-name="P3284">4.16.</text:p>
          </table:table-cell>
          <table:table-cell table:style-name="TableCell3285">
            <text:p text:style-name="P3286">Mobiliųjų grupių postas/LTLMB100</text:p>
          </table:table-cell>
          <table:table-cell table:style-name="TableCell3287">
            <text:p text:style-name="P3288">S. Nėries g. 4,<text:s/></text:p>
            <text:p text:style-name="P3289">Klaipėda</text:p>
            <text:p text:style-name="P3290">LT-92228<text:s/></text:p>
            <text:p text:style-name="P3291"/>
          </table:table-cell>
          <table:table-cell table:style-name="TableCell3292">
            <text:p text:style-name="P3293">Tel. (8 46) 39 01 29,</text:p>
            <text:p text:style-name="P3294">(8 46) 39 00 00</text:p>
            <text:p text:style-name="P3295">faks. (8 46) 39 01 19,</text:p>
            <text:p text:style-name="P3296"><text:span text:style-name="T3297">e. p.<text:s/></text:span><text:span text:style-name="T3298">klaipeda.budintis@lrmuitine.lt</text:span></text:p>
          </table:table-cell>
          <table:table-cell table:style-name="TableCell3299">
            <text:p text:style-name="P3300">LT</text:p>
            <text:p text:style-name="P3301"><text:span text:style-name="T3302">LM 0000</text:span></text:p>
          </table:table-cell>
          <table:table-cell table:style-name="TableCell3303">
            <text:p text:style-name="P3304">Q</text:p>
          </table:table-cell>
          <table:table-cell table:style-name="TableCell3305">
            <text:p text:style-name="P3306"/>
          </table:table-cell>
          <table:table-cell table:style-name="TableCell3307">
            <text:p text:style-name="P3308">AIR C P R V<text:s/></text:p>
          </table:table-cell>
          <table:table-cell table:style-name="TableCell3309">
            <text:p text:style-name="P3310"/>
            <text:p text:style-name="P3311">EIN</text:p>
          </table:table-cell>
          <table:table-cell table:style-name="TableCell3312">
            <text:p text:style-name="P3313">9KL</text:p>
            <text:p text:style-name="P3314">9MP</text:p>
            <text:p text:style-name="P3315"/>
          </table:table-cell>
          <table:table-cell table:style-name="TableCell3316">
            <text:p text:style-name="P3317">I–VII<text:s/></text:p>
            <text:p text:style-name="P3318"><text:span text:style-name="T3319">24 h</text:span><text:span text:style-name="T3320"><text:s/></text:span></text:p>
          </table:table-cell>
          <table:table-cell table:style-name="TableCell3321">
            <text:p text:style-name="P3322"/>
          </table:table-cell>
        </table:table-row>
      </table:table>
      <text:p text:style-name="P3323"><text:span text:style-name="T3324">1</text:span><text:span text:style-name="T3325">)</text:span><text:span text:style-name="T3326"><text:s/></text:span><text:span text:style-name="T3327">Atlieka eksporto muitinės įstaigos funkcijas tik tuo atveju,</text:span><text:span text:style-name="T3328"><text:s/></text:span><text:span text:style-name="T3329">kai taikoma veiklos tęstinumo procedūra (grįžtamoji procedūra) ir pateikiama popierinė deklaracija arba</text:span><text:span text:style-name="T3330"><text:s/>kai taikoma ATA procedūra;</text:span></text:p>
      <text:p text:style-name="P3331"><text:span text:style-name="T3332">2</text:span><text:span text:style-name="T3333">)</text:span><text:span text:style-name="T3334"><text:s/></text:span><text:span text:style-name="T3335">Atlieka importo muitinės įstaigos funkcijas tik tuo atveju,</text:span><text:span text:style-name="T3336"><text:s/></text:span><text:span text:style-name="T3337">kai taikoma veiklos tęstinumo procedūra (grįžtamoji procedūra) ir pateikiama popierinė deklaracija arba kai taikoma ATA procedūra;</text:span></text:p>
      <text:p text:style-name="P3338"/>
      <text:p text:style-name="P3339"/>
      <text:p text:style-name="P3340"><text:span text:style-name="T3341">SANTRUMPOS:<text:s/></text:span></text:p>
      <text:p text:style-name="P3342"/>
      <text:p text:style-name="P3343"><text:span text:style-name="T3344">1</text:span><text:span text:style-name="T3345">.</text:span><text:span text:style-name="T3346"><text:tab/>AIR –</text:span><text:span text:style-name="T3347"><text:s/>oro transportas.</text:span></text:p>
      <text:p text:style-name="P3348"><text:span text:style-name="T3349">2</text:span><text:span text:style-name="T3350">.</text:span><text:span text:style-name="T3351"><text:tab/>B – komercinių bankų padaliniai.</text:span></text:p>
      <text:p text:style-name="P3352"><text:span text:style-name="T3353">3</text:span><text:span text:style-name="T3354">.</text:span><text:span text:style-name="T3355"><text:tab/>C – upių ir vidaus vandenų transportas.</text:span></text:p>
      <text:p text:style-name="P3356"><text:span text:style-name="T3357">4</text:span><text:span text:style-name="T3358">.</text:span><text:span text:style-name="T3359"><text:tab/>CB – Baltijos jūros pakrantė.</text:span></text:p>
      <text:p text:style-name="P3360"><text:span text:style-name="T3361">5</text:span><text:span text:style-name="T3362">.</text:span><text:span text:style-name="T3363"><text:tab/>D – draudimo įmonių padaliniai.</text:span></text:p>
      <text:p text:style-name="P3364"><text:span text:style-name="T3365">6</text:span><text:span text:style-name="T3366">.</text:span><text:span text:style-name="T3367"><text:tab/>FM – Lietuvos Respublikos finansų ministerija.</text:span></text:p>
      <text:p text:style-name="P3368"><text:span text:style-name="T3369">7</text:span><text:span text:style-name="T3370">.</text:span><text:span text:style-name="T3371"><text:tab/>LKJKC –<text:s/></text:span><text:span text:style-name="T3372">Lietuvos kariuomenės judėjimo kontrolės centras.</text:span></text:p>
      <text:p text:style-name="P3373"><text:span text:style-name="T3374">8</text:span><text:span text:style-name="T3375">.</text:span><text:span text:style-name="T3376"><text:tab/>LT/BY – siena su Baltarusijos Respublika.</text:span></text:p>
      <text:p text:style-name="P3377"><text:span text:style-name="T3378">9</text:span><text:span text:style-name="T3379">.</text:span><text:span text:style-name="T3380"><text:tab/>LT/RU – siena su Rusijos Federacija.</text:span></text:p>
      <text:p text:style-name="P3381"><text:span text:style-name="T3382">10</text:span><text:span text:style-name="T3383">.</text:span><text:span text:style-name="T3384"><text:tab/>MT – veikia muitinės tarpininkų įmonės.</text:span></text:p>
      <text:p text:style-name="P3385"><text:span text:style-name="T3386">11</text:span><text:span text:style-name="T3387">.</text:span><text:span text:style-name="T3388"><text:tab/>MTV – muitinio tikrinimo vieta</text:span></text:p>
      <text:p text:style-name="P3389"><text:span text:style-name="T3390">12</text:span><text:span text:style-name="T3391">.</text:span><text:span text:style-name="T3392"><text:tab/>P – jūrų transporta</text:span><text:span text:style-name="T3393">s.</text:span></text:p>
      <text:p text:style-name="P3394"><text:span text:style-name="T3395">13</text:span><text:span text:style-name="T3396">.</text:span><text:span text:style-name="T3397"><text:tab/>PKPD – Pasienio kontrolės punktų direkcijos prie Susisiekimo ministerijos padaliniai.</text:span></text:p>
      <text:p text:style-name="P3398"><text:span text:style-name="T3399">14</text:span><text:span text:style-name="T3400">.</text:span><text:span text:style-name="T3401"><text:tab/>R – kelių transportas.</text:span></text:p>
      <text:p text:style-name="P3402"><text:span text:style-name="T3403">15</text:span><text:span text:style-name="T3404">.</text:span><text:span text:style-name="T3405"><text:tab/>ŠV – švenčiu dienos.</text:span></text:p>
      <text:p text:style-name="P3406"><text:span text:style-name="T3407">16</text:span><text:span text:style-name="T3408">.</text:span><text:span text:style-name="T3409"><text:tab/>V – geležinkelių transportas.</text:span></text:p>
      <text:p text:style-name="P3410"><text:span text:style-name="T3411">17</text:span><text:span text:style-name="T3412">.</text:span><text:span text:style-name="T3413"><text:tab/>VAT – Valstybinė augalininkystės tarnyba.</text:span></text:p>
      <text:p text:style-name="P3414"><text:span text:style-name="T3415">18</text:span><text:span text:style-name="T3416">.</text:span><text:span text:style-name="T3417"><text:tab/>VMV</text:span><text:span text:style-name="T3418">T – Valstybinė maisto ir veterinarijos tarnyba.</text:span></text:p>
      <text:p text:style-name="P3419"><text:span text:style-name="T3420">19</text:span><text:span text:style-name="T3421">.</text:span><text:span text:style-name="T3422"><text:tab/>VSAT – Valstybės sienos apsaugos tarnyba.</text:span></text:p>
      <text:p text:style-name="P3423"><text:span text:style-name="T3424">20</text:span><text:span text:style-name="T3425">.</text:span><text:span text:style-name="T3426"><text:tab/>Q – muitinės įstaiga, veikianti LR teritorijos viduje.</text:span></text:p>
      <text:p text:style-name="P3427"/>
      <text:p text:style-name="P3428"/>
      <text:p text:style-name="P3429"><text:span text:style-name="T3430">Muitinės įstaigų atliekamų funkcijų santrumpos iš Europos Komisijos centrinių paslaugų no</text:span><text:span text:style-name="T3431">rmatyvinės informacijos sistemos (CS/RD2) Muitinės įstaigų atliekamų funkcijų klasifikatoriaus:</text:span></text:p>
      <text:p text:style-name="P3432"><text:span text:style-name="T3433">1</text:span><text:span text:style-name="T3434">.</text:span><text:span text:style-name="T3435"><text:tab/>ACE – muitinės įstaiga, priimanti prašymus ir suteikianti leidimus, susijusius su įgaliotojo gavėjo statusu, kurio naudojamasi, prekėms įforminant<text:s/></text:span><text:span text:style-name="T3436">Sąjungos tranzito<text:s/></text:span><text:soft-page-break/><text:span text:style-name="T3437">procedūrą.</text:span></text:p>
      <text:p text:style-name="P3438"><text:span text:style-name="T3439">2</text:span><text:span text:style-name="T3440">.</text:span><text:span text:style-name="T3441"><text:tab/>ACP – muitinės įstaiga, priimanti prašymus ir suteikianti leidimus, susijusius su įgaliotojo išdavėjo statusu.</text:span></text:p>
      <text:p text:style-name="P3442"><text:span text:style-name="T3443">3</text:span><text:span text:style-name="T3444">.</text:span><text:span text:style-name="T3445"><text:tab/>ACR – muitinės įstaiga, priimanti prašymus ir suteikianti leidimus, susijusius su įgaliotojo siuntėjo<text:s/></text:span><text:span text:style-name="T3446">statusu, kurio naudojamasi, prekėms įforminant Sąjungos tranzito procedūrą.</text:span></text:p>
      <text:p text:style-name="P3447"><text:span text:style-name="T3448">4</text:span><text:span text:style-name="T3449">.</text:span><text:span text:style-name="T3450"><text:tab/>ACT – muitinės įstaiga, priimanti prašymus ir suteikianti leidimus, susijusius su įgaliotojo gavėjo TIR operacijoms statusu.</text:span></text:p>
      <text:p text:style-name="P3451"><text:span text:style-name="T3452">5</text:span><text:span text:style-name="T3453">.</text:span><text:span text:style-name="T3454"><text:tab/>AUT – aukštesnioji muitinės institucija.</text:span></text:p>
      <text:p text:style-name="P3455"><text:span text:style-name="T3456">6</text:span><text:span text:style-name="T3457">.</text:span><text:span text:style-name="T3458"><text:tab/>AWB – muitinės įstaiga, priimanti prašymus ir suteikianti leidimus, susijusius su įgaliotojo bananų svėrėjo statusu.</text:span></text:p>
      <text:p text:style-name="P3459"><text:span text:style-name="T3460">7</text:span><text:span text:style-name="T3461">.</text:span><text:span text:style-name="T3462"><text:tab/>BTI – Muitinės įstaiga, paskirta priimti sprendimus dėl privalomosios tarifinės informacijos.</text:span></text:p>
      <text:p text:style-name="P3463"><text:span text:style-name="T3464">8</text:span><text:span text:style-name="T3465">.</text:span><text:span text:style-name="T3466"><text:tab/>CAE – kompetentinga eksp</text:span><text:span text:style-name="T3467">orto muitinės įstaiga.</text:span></text:p>
      <text:p text:style-name="P3468"><text:span text:style-name="T3469">9</text:span><text:span text:style-name="T3470">.</text:span><text:span text:style-name="T3471"><text:tab/>CAU – kompetentinga muitinės institucija.</text:span></text:p>
      <text:p text:style-name="P3472"><text:span text:style-name="T3473">10</text:span><text:span text:style-name="T3474">.</text:span><text:span text:style-name="T3475"><text:tab/>CCA – kompetentinga AEO leidimus išduodanti muitinės įstaiga.</text:span></text:p>
      <text:p text:style-name="P3476"><text:span text:style-name="T3477">11</text:span><text:span text:style-name="T3478">.</text:span><text:span text:style-name="T3479"><text:tab/>CCD – centrinė muitinės įstaiga (Bendroji sritis).</text:span></text:p>
      <text:p text:style-name="P3480"><text:span text:style-name="T3481">12</text:span><text:span text:style-name="T3482">.</text:span><text:span text:style-name="T3483"><text:tab/>CCL – muitinės įstaiga, priimanti prašymus ir s</text:span><text:span text:style-name="T3484">uteikianti leidimus atlikti centralizuotą muitinį įforminimą.</text:span></text:p>
      <text:p text:style-name="P3485"><text:span text:style-name="T3486">13</text:span><text:span text:style-name="T3487">.</text:span><text:span text:style-name="T3488"><text:tab/>CND – centrinė muitinės įstaiga (Nacionalinė sritis).</text:span></text:p>
      <text:p text:style-name="P3489"><text:span text:style-name="T3490">14</text:span><text:span text:style-name="T3491">.</text:span><text:span text:style-name="T3492"><text:tab/>CGU – muitinės įstaiga, priimanti prašymus ir suteikianti leidimus, susijusius su bendrąja garantija, įskaitant sumažinto dy</text:span><text:span text:style-name="T3493">džio bendrąją garantiją arba atleidimą nuo pareigos ją pateikti.<text:s/></text:span></text:p>
      <text:p text:style-name="P3494"><text:span text:style-name="T3495">15</text:span><text:span text:style-name="T3496">.</text:span><text:span text:style-name="T3497"><text:tab/>CVA – muitinės įstaiga, priimanti prašymus ir suteikianti leidimus, susijusius su sumų, kurios yra prekių muitinės vertės dalis, nustatymo supaprastinimu.</text:span></text:p>
      <text:p text:style-name="P3498"><text:span text:style-name="T3499">16</text:span><text:span text:style-name="T3500">.</text:span><text:span text:style-name="T3501"><text:tab/>CWP – muitinės įsta</text:span><text:span text:style-name="T3502">iga, priimanti prašymus ir suteikianti leidimus turėti sandėlius prekių muitiniam sandėliavimui.</text:span></text:p>
      <text:p text:style-name="P3503"><text:span text:style-name="T3504">17</text:span><text:span text:style-name="T3505">.</text:span><text:span text:style-name="T3506"><text:tab/>DEP – išvykimo muitinės įstaiga.</text:span></text:p>
      <text:p text:style-name="P3507"><text:span text:style-name="T3508">18</text:span><text:span text:style-name="T3509">.</text:span><text:span text:style-name="T3510"><text:tab/>DES – paskirties muitinės įstaiga.</text:span></text:p>
      <text:p text:style-name="P3511"><text:span text:style-name="T3512">19</text:span><text:span text:style-name="T3513">.</text:span><text:span text:style-name="T3514"><text:tab/>DIS – muitinės įstaiga, prižiūrinti atitinkamos specialiosios proce</text:span><text:span text:style-name="T3515">dūros įvykdymą.</text:span></text:p>
      <text:p text:style-name="P3516"><text:span text:style-name="T3517">20</text:span><text:span text:style-name="T3518">.</text:span><text:span text:style-name="T3519"><text:tab/>DPO – muitinės įstaiga, priimanti prašymus ir suteikianti leidimus, susijusius su mokėtino muito mokėjimo atidėjimu, jei leidimas nesuteikiamas dėl vienintelės operacijos.</text:span></text:p>
      <text:p text:style-name="P3520"><text:span text:style-name="T3521">21</text:span><text:span text:style-name="T3522">.</text:span><text:span text:style-name="T3523"><text:tab/>EIN – išvežimo muitinės įstaiga šalies viduje.</text:span></text:p>
      <text:p text:style-name="P3524"><text:span text:style-name="T3525">22</text:span><text:span text:style-name="T3526">.<text:s/></text:span><text:span text:style-name="T3527"><text:tab/>EIR – muitinės įstaiga, priimanti prašymus ir suteikianti leidimus pateikti muitinės deklaraciją (taip pat ir eksporto procedūros atveju) įtraukimo į deklaranto tvarkomus apskaitos registrus būdu.</text:span></text:p>
      <text:p text:style-name="P3528"><text:span text:style-name="T3529">23</text:span><text:span text:style-name="T3530">.<text:s/></text:span><text:span text:style-name="T3531"><text:tab/>ENQ – kompetentinga institucija, atsakinga už<text:s/></text:span><text:span text:style-name="T3532">tyrimų atlikimą.</text:span></text:p>
      <text:p text:style-name="P3533"><text:span text:style-name="T3534">24</text:span><text:span text:style-name="T3535">.<text:s/></text:span><text:span text:style-name="T3536"><text:tab/>ENT – įvežimo pirmoji arba paskesnioji muitinės įstaiga.</text:span></text:p>
      <text:p text:style-name="P3537"><text:span text:style-name="T3538">25</text:span><text:span text:style-name="T3539">.<text:s/></text:span><text:span text:style-name="T3540"><text:tab/>ETD – muitinės įstaiga, priimanti prašymus ir suteikianti leidimus, susijusius su elektroninio transporto dokumento kaip muitinės deklaracijos naudojimu.<text:s/></text:span></text:p>
      <text:p text:style-name="P3541"><text:span text:style-name="T3542">26</text:span><text:span text:style-name="T3543">.<text:s/></text:span><text:span text:style-name="T3544"><text:tab/></text:span><text:span text:style-name="T3545">EUS – muitinės įstaiga, priimanti prašymus ir suteikianti leidimus taikyti galutinio vartojimo procedūrą.</text:span></text:p>
      <text:p text:style-name="P3546"><text:span text:style-name="T3547">27</text:span><text:span text:style-name="T3548">.<text:s/></text:span><text:span text:style-name="T3549"><text:tab/>EXL – pateikimo muitinės įstaiga.<text:s/></text:span></text:p>
      <text:p text:style-name="P3550"><text:span text:style-name="T3551">28</text:span><text:span text:style-name="T3552">.<text:s/></text:span><text:span text:style-name="T3553"><text:tab/>EXP – eksporto muitinės įstaiga.</text:span></text:p>
      <text:p text:style-name="P3554"><text:span text:style-name="T3555">29</text:span><text:span text:style-name="T3556">.<text:s/></text:span><text:span text:style-name="T3557"><text:tab/>EXT – išvežimo muitinės įstaiga.</text:span></text:p>
      <text:p text:style-name="P3558"><text:span text:style-name="T3559">30</text:span><text:span text:style-name="T3560">.<text:s/></text:span><text:span text:style-name="T3561"><text:tab/>GUA –<text:s/></text:span><text:span text:style-name="T3562">garantijos muitinės įstaiga.</text:span></text:p>
      <text:p text:style-name="P3563"><text:span text:style-name="T3564">31</text:span><text:span text:style-name="T3565">.<text:s/></text:span><text:span text:style-name="T3566"><text:tab/>IPO – muitinės įstaiga, priimanti prašymus ir suteikianti leidimus taikyti laikinojo įvežimo perdirbti procedūrą.</text:span></text:p>
      <text:p text:style-name="P3567"><text:span text:style-name="T3568">32</text:span><text:span text:style-name="T3569">.<text:s/></text:span><text:span text:style-name="T3570"><text:tab/>IPR – kompetentinga muitinės įstaiga atsakinga už Intelektinės nuosavybės teisių apsaugos ir su</text:span><text:span text:style-name="T3571"><text:s/>jomis susijusių pažeidimų priežiūrą (COPIS).</text:span></text:p>
      <text:p text:style-name="P3572"><text:span text:style-name="T3573">33</text:span><text:span text:style-name="T3574">.</text:span><text:span text:style-name="T3575"><text:tab/>OPO – muitinės įstaiga, priimanti prašymus ir suteikianti leidimus taikyti laikinojo išvežimo perdirbti procedūrą.</text:span></text:p>
      <text:p text:style-name="P3576"><text:span text:style-name="T3577">34</text:span><text:span text:style-name="T3578">.</text:span><text:span text:style-name="T3579"><text:tab/>MCA – AEO pagrindinė muitinės įstaiga.</text:span></text:p>
      <text:p text:style-name="P3580"><text:span text:style-name="T3581">35</text:span><text:span text:style-name="T3582">.</text:span><text:span text:style-name="T3583"><text:tab/>PLA – muitinės įstaiga, atliekan</text:span><text:span text:style-name="T3584">ti atitinkamos specialiosios procedūros įforminimą.</text:span></text:p>
      <text:p text:style-name="P3585"><text:span text:style-name="T3586">36</text:span><text:span text:style-name="T3587">.</text:span><text:span text:style-name="T3588"><text:tab/>RAC – kompetentinga muitinės įstaiga, atsakinga už bendradarbiavimą pagal Registruotųjų eksportuotojų sistemą (REX).</text:span></text:p>
      <text:p text:style-name="P3589"><text:span text:style-name="T3590">37</text:span><text:span text:style-name="T3591">.</text:span><text:span text:style-name="T3592"><text:tab/>RCA – AEO prašymą priimančioji muitinės įstaiga.</text:span></text:p>
      <text:p text:style-name="P3593"><text:span text:style-name="T3594">38</text:span><text:span text:style-name="T3595">.</text:span><text:span text:style-name="T3596"><text:tab/>REC – kompeten</text:span><text:span text:style-name="T3597">tinga institucija, atsakinga už išieškojimą.</text:span></text:p>
      <text:p text:style-name="P3598"><text:span text:style-name="T3599">39</text:span><text:span text:style-name="T3600">.</text:span><text:span text:style-name="T3601"><text:tab/>REG – EORI registravimo muitinės įstaiga.</text:span></text:p>
      <text:p text:style-name="P3602"><text:span text:style-name="T3603">40</text:span><text:span text:style-name="T3604">.</text:span><text:span text:style-name="T3605"><text:tab/>RFC – muitinės įstaiga, atliekanti išleidimo į laisvą apyvartą (reimporto) įforminimą.</text:span></text:p>
      <text:p text:style-name="P3606"><text:span text:style-name="T3607">41</text:span><text:span text:style-name="T3608">.</text:span><text:span text:style-name="T3609"><text:tab/>RRG – kompetentinga muitinės įstaiga, atsakinga už<text:s/></text:span><text:span text:style-name="T3610">eksportuotojų registravimą Registruotųjų eksportuotojų sistemoje (REX).</text:span></text:p>
      <text:p text:style-name="P3611"><text:span text:style-name="T3612">42</text:span><text:span text:style-name="T3613">.</text:span><text:span text:style-name="T3614"><text:tab/>RSS – muitinės įstaiga, priimanti prašymus ir suteikianti leidimus steigti reguliariąją laivybos liniją.</text:span></text:p>
      <text:p text:style-name="P3615"><text:span text:style-name="T3616">43</text:span><text:span text:style-name="T3617">.</text:span><text:span text:style-name="T3618"><text:tab/>SAS – muitinės įstaiga, priimanti prašymus ir suteikianti leidi</text:span><text:span text:style-name="T3619">mus naudotis savikontrole.</text:span></text:p>
      <text:p text:style-name="P3620"><text:span text:style-name="T3621">44</text:span><text:span text:style-name="T3622">.<text:s/></text:span><text:span text:style-name="T3623"><text:tab/>SCO – prižiūrinti muitinės įstaiga, atsakinga už atitinkamos specialiosios procedūros taikymo priežiūrą.</text:span></text:p>
      <text:p text:style-name="P3624"><text:span text:style-name="T3625">45</text:span><text:span text:style-name="T3626">.</text:span><text:span text:style-name="T3627"><text:tab/>SDE – muitinės įstaiga, priimanti prašymus ir suteikianti leidimus naudoti supaprastintas deklaracijas.</text:span></text:p>
      <text:p text:style-name="P3628"><text:span text:style-name="T3629">4</text:span><text:span text:style-name="T3630">6</text:span><text:span text:style-name="T3631">.</text:span><text:span text:style-name="T3632"><text:tab/>SSE – muitinės įstaiga, priimanti prašymus ir suteikianti leidimus naudoti specialias plombas.</text:span></text:p>
      <text:p text:style-name="P3633"><text:span text:style-name="T3634">47</text:span><text:span text:style-name="T3635">.</text:span><text:span text:style-name="T3636"><text:tab/>TEA – muitinės įstaiga, priimanti prašymus ir suteikianti leidimus taikyti laikinojo įvežimo procedūrą.</text:span></text:p>
      <text:p text:style-name="P3637"><text:span text:style-name="T3638">48</text:span><text:span text:style-name="T3639">.</text:span><text:span text:style-name="T3640"><text:tab/>TRD – muitinės įstaiga, priimanti pr</text:span><text:span text:style-name="T3641">ašymus ir suteikianti leidimus naudoti tranzito deklaraciją, kurioje pateikiama mažiau duomenų.</text:span></text:p>
      <text:p text:style-name="P3642"><text:span text:style-name="T3643">49</text:span><text:span text:style-name="T3644">.</text:span><text:span text:style-name="T3645"><text:tab/>TST – muitinės įstaiga, priimanti prašymus ir suteikianti leidimus turėti laikinojo saugojimo sandėlius</text:span><text:span text:style-name="T3646">.</text:span></text:p>
      <text:p text:style-name="P3647"><text:span text:style-name="T3648">50</text:span><text:span text:style-name="T3649">. TRA – tranzito muitinės įstaiga.<text:s/></text:span></text:p>
      <text:p text:style-name="P3650"><text:span text:style-name="T3651">Muitinės įstaigų specialiosios kompetencijos santrumpos:</text:span></text:p>
      <text:p text:style-name="P3652"/>
      <text:p text:style-name="P3653"><text:span text:style-name="T3654">1</text:span><text:span text:style-name="T3655">.</text:span><text:span text:style-name="T3656"><text:tab/></text:span><text:span text:style-name="T3657">9AP – muitinės įstaiga, priimanti prašymus ir suteikianti vienkartinius leidimus patikrinti muitinės prižiūrimas prekes ir (arba) imti jų pavyzdžius (mėginius).</text:span></text:p>
      <text:p text:style-name="P3658"><text:span text:style-name="T3659">2</text:span><text:span text:style-name="T3660">.</text:span><text:span text:style-name="T3661"><text:tab/>9BG – muitinės įstaiga,</text:span><text:span text:style-name="T3662"><text:s/>kurioje atliekami muitinės formalumai nelydimajam bagažui bei prekėms, kurios gabenamos bagažo vagonais.</text:span></text:p>
      <text:p text:style-name="P3663"><text:span text:style-name="T3664">3</text:span><text:span text:style-name="T3665">.</text:span><text:span text:style-name="T3666"><text:tab/>9BP –<text:s/></text:span><text:span text:style-name="T3667">muitinės įstaiga, kurioje n</text:span><text:span text:style-name="T3668">agrinėjami asmenų, pageidaujančių naudotis muitinės elektroninėmis paslaugomis, prašymai.</text:span></text:p>
      <text:p text:style-name="P3669"><text:span text:style-name="T3670">4</text:span><text:span text:style-name="T3671">.</text:span><text:span text:style-name="T3672"><text:tab/>9BT –<text:s/></text:span><text:span text:style-name="T3673">muitinės įstaiga, kurioje atliekama Būtingės naftos terminalo muitinės kontrolė.</text:span></text:p>
      <text:p text:style-name="P3674"><text:span text:style-name="T3675">5</text:span><text:span text:style-name="T3676">.</text:span><text:span text:style-name="T3677"><text:tab/>9DN – muitinės įstaiga, kuriai pateikiamas prašymas pripažinti muitinės deklaraciją negaliojančia.</text:span></text:p>
      <text:p text:style-name="P3678"><text:span text:style-name="T3679">6</text:span><text:span text:style-name="T3680">.</text:span><text:span text:style-name="T3681"><text:tab/>9DT – muitinės įstaiga, kuriai pateikiamas prašymas taisyti mu</text:span><text:span text:style-name="T3682">itinės deklaracijos duomenis.</text:span></text:p>
      <text:p text:style-name="P3683"><text:span text:style-name="T3684">7</text:span><text:span text:style-name="T3685">.</text:span><text:span text:style-name="T3686"><text:tab/>9DV – muitinės įstaiga, priimanti prašymus ir suteikianti <text:s/>leidimus tikrinti prekes ne muitinės patalpose arba ne nustatytu muitinės posto darbo laiku.</text:span></text:p>
      <text:p text:style-name="P3687"><text:span text:style-name="T3688">8</text:span><text:span text:style-name="T3689">.</text:span><text:span text:style-name="T3690"><text:tab/>9DZ –<text:s/></text:span><text:span text:style-name="T3691">muitinės įstaiga vykdanti eksporto ir importo muitinės</text:span><text:span text:style-name="T3692"><text:s/>įstaigos funkcijas tais atvejais, kai teikiamos žodinės muitinės deklaracijos.</text:span></text:p>
      <text:p text:style-name="P3693"><text:span text:style-name="T3694">9</text:span><text:span text:style-name="T3695">.</text:span><text:span text:style-name="T3696"><text:tab/>9GK – muitinės įstaiga, kurioje atliekama įvežamų, išvežamų ir tranzitu gabenamų ginklų ir šaudmenų kontrolė ir muitinės formalumai.</text:span></text:p>
      <text:p text:style-name="P3697"><text:span text:style-name="T3698">10</text:span><text:span text:style-name="T3699">.</text:span><text:span text:style-name="T3700"><text:tab/>9IM – importo muitinės įstai</text:span><text:span text:style-name="T3701">ga.</text:span></text:p>
      <text:p text:style-name="P3702"><text:span text:style-name="T3703">11</text:span><text:span text:style-name="T3704">.</text:span><text:span text:style-name="T3705"><text:tab/>9KL – muitinės įstaiga, kurioje aptarnaujami keleiviai.</text:span></text:p>
      <text:p text:style-name="P3706"><text:span text:style-name="T3707">12</text:span><text:span text:style-name="T3708">.</text:span><text:span text:style-name="T3709"><text:tab/>9LV – muitinės įstaiga, priimanti prašymus ir suteikianti vienkartinius leidimus laikinai saugoti prekes šių prekių turėtojo pageidaujamoje vietoje.<text:s/></text:span></text:p>
      <text:p text:style-name="P3710"><text:span text:style-name="T3711">13</text:span><text:span text:style-name="T3712">.</text:span><text:span text:style-name="T3713"><text:tab/></text:span><text:span text:style-name="T3714">9LS –<text:s/></text:span><text:span text:style-name="T3715">muitinės<text:s/></text:span><text:span text:style-name="T3716">įstaiga, turinti teisę priimti laikinojo saugojimo deklaracijas.</text:span></text:p>
      <text:p text:style-name="P3717"><text:span text:style-name="T3718">14</text:span><text:span text:style-name="T3719">.</text:span><text:span text:style-name="T3720"><text:tab/>9MP – muitinės įstaiga, kuri pagal rizikos požymius ar gautą informaciją techninių priemonių pagalba tikrina transporto priemones, asmenis, dokumentus ir prekes Lietuvos Respublikos t</text:span><text:span text:style-name="T3721">eritorijoje, vykdo pažeidimų prevenciją, stebėjimą.</text:span></text:p>
      <text:p text:style-name="P3722"><text:span text:style-name="T3723">15</text:span><text:span text:style-name="T3724">.</text:span><text:span text:style-name="T3725"><text:tab/></text:span><text:span text:style-name="T3726">9MS – muitinės įstaiga, kuri atlieka muitinės sandėlių, laikinojo saugojimo sandėlių bei kitų muitinės prižiūrimų prekių laikinojo saugojimo vietų aptarnavimą.</text:span><text:span text:style-name="T3727"><text:s/></text:span></text:p>
      <text:p text:style-name="P3728"><text:span text:style-name="T3729">16</text:span><text:span text:style-name="T3730">.</text:span><text:span text:style-name="T3731"><text:tab/>9PI – pateikimo muitinės įs</text:span><text:span text:style-name="T3732">taiga (pateikiamos deklaruojamos prekės).</text:span></text:p>
      <text:p text:style-name="P3733"><text:span text:style-name="T3734">17</text:span><text:span text:style-name="T3735">.</text:span><text:span text:style-name="T3736"><text:tab/>9PK – muitinės įstaiga, kuriai pateikiamas prašymas suteikti identifikavimo kodą asmenims, teikiantiems atstovavimo muitinėje paslaugas LR teritorijoje.</text:span></text:p>
      <text:p text:style-name="P3737"><text:span text:style-name="T3738">18</text:span><text:span text:style-name="T3739">.</text:span><text:span text:style-name="T3740"><text:tab/></text:span><text:span text:style-name="T3741">9PM – pagrindinė muitinės įstaiga (importo ir</text:span><text:span text:style-name="T3742"><text:s/>eksporto (reeksporto) deklaracijų priėmimo ir įforminimo).</text:span></text:p>
      <text:p text:style-name="P3743"><text:span text:style-name="T3744">19</text:span><text:span text:style-name="T3745">.</text:span><text:span text:style-name="T3746"><text:tab/>9PS – muitinės įstaiga, kurioje atliekami muitinės formalumai AB „Lietuvos paštas“ gabenamoms pašto siuntoms.</text:span></text:p>
      <text:p text:style-name="P3747"><text:span text:style-name="T3748">20</text:span><text:span text:style-name="T3749">.</text:span><text:span text:style-name="T3750"><text:tab/>9ST – muitinės įstaiga, per kurią eksportuojamos iš Sąjungos muitų<text:s/></text:span><text:span text:style-name="T3751">teritorijos, importuojamos į Sąjungos muitų teritoriją ar gabenamos per Sąjungos muitų teritoriją tranzitu strateginės prekės.</text:span></text:p>
      <text:p text:style-name="P3752"><text:span text:style-name="T3753">21</text:span><text:span text:style-name="T3754">.</text:span><text:span text:style-name="T3755"><text:tab/>9TL – muitinės įstaiga, kurioje pagal prašymus išduodami ir tvirtinami Kelių transporto priemonių, skirtų kroviniams gabe</text:span><text:span text:style-name="T3756">nti su muitinės plombomis, tinkamumo liudijimai bei pratęsiamas jų galiojimo laikas.</text:span></text:p>
      <text:p text:style-name="P3757"/>
      <text:p text:style-name="P3758"/>
      <text:p text:style-name="P3759"><text:span text:style-name="T3760">____________________</text:span></text:p>
      <text:p text:style-name="P3761"/>
      <text:p text:style-name="Normal"/>
      <text:p text:style-name="P3762">Priedo pakeitimai:</text:p>
      <text:p text:style-name="P3763"><text:span text:style-name="T3764">Nr.<text:s/></text:span><text:a xlink:href="https://www.e-tar.lt/portal/legalAct.html?documentId=6ab74000b78111eab9d9cd0c85e0b745" office:target-frame-name="_top" xlink:show="replace"><text:span text:style-name="T3765">1B-485</text:span></text:a><text:span text:style-name="T3766">, 2020-06-25,</text:span><text:span text:style-name="T3767"><text:s/>paskelbta TAR 2020-06-26, i. k. 2020-14076</text:span></text:p>
      <text:p text:style-name="P3768"><text:span text:style-name="T3769">Nr.<text:s/></text:span><text:a xlink:href="https://www.e-tar.lt/portal/legalAct.html?documentId=226a1d80c1e611ea9815f635b9c0dcef" office:target-frame-name="_top" xlink:show="replace"><text:span text:style-name="T3770">1B-547</text:span></text:a><text:span text:style-name="T3771">, 2020-07-09, paskelbta TAR 2020-07-10, i. k. 2020-15494</text:span></text:p>
      <text:p text:style-name="P3772"><text:span text:style-name="T3773">Nr.<text:s/></text:span><text:a xlink:href="https://www.e-tar.lt/portal/legalAct.html?documentId=29cbc390fe2b11ea88f28eae672e5b40" office:target-frame-name="_top" xlink:show="replace"><text:span text:style-name="T3774">1B-740</text:span></text:a><text:span text:style-name="T3775">, 2020-09-23, paskelbta TAR 2020-09-24, i. k. 2020-19784</text:span></text:p>
      <text:p text:style-name="P3776"><text:span text:style-name="T3777">Nr.<text:s/></text:span><text:a xlink:href="https://www.e-tar.lt/portal/legalAct.html?documentId=c9f061501da711ebb0038a8cd8ff585f" office:target-frame-name="_top" xlink:show="replace"><text:span text:style-name="T3778">1B-873</text:span></text:a><text:span text:style-name="T3779">, 2020-10-30, paskelbta TAR 20</text:span><text:span text:style-name="T3780">20-11-03, i. k. 2020-22872</text:span></text:p>
      <text:p text:style-name="Normal"/>
      <text:p text:style-name="P3781"/>
      <text:p text:style-name="P3782"/>
      <text:p text:style-name="P3783"><text:span text:style-name="T3784">Pakeitimai:</text:span></text:p>
      <text:p text:style-name="P3785"/>
      <text:p text:style-name="P3786"><text:span text:style-name="T3787">1.</text:span></text:p>
      <text:p text:style-name="P3788"><text:span text:style-name="T3789">Muitinės departamentas prie Lietuvos Respublikos finansų ministerijos, Įsakymas</text:span></text:p>
      <text:p text:style-name="P3790"><text:span text:style-name="T3791">Nr.<text:s/></text:span><text:a xlink:href="https://www.e-tar.lt/portal/legalAct.html?documentId=TAR.6982832ED769" office:target-frame-name="_top" xlink:show="replace"><text:span text:style-name="T3792">1B-395</text:span></text:a><text:span text:style-name="T3793">, 2009-07-14, Žin., 2009, Nr. 86-3658<text:s/></text:span><text:span text:style-name="T3794">(2009-07-21), i. k. 1093030ISAK001B-395</text:span></text:p>
      <text:p text:style-name="P3795"><text:span text:style-name="T3796">Dėl Muitinės departamento generalinio direktoriaus 2009 m. birželio 25 d. įsakymo Nr. 1B-351 "Dėl Muitinės įstaigų klasifikatoriaus patvirtinimo" pakeitimo</text:span></text:p>
      <text:p text:style-name="P3797"/>
      <text:p text:style-name="P3798"><text:span text:style-name="T3799">2.</text:span></text:p>
      <text:p text:style-name="P3800"><text:span text:style-name="T3801">Muitinės departamentas prie Lietuvos Respublikos finansų</text:span><text:span text:style-name="T3802"><text:s/>ministerijos, Įsakymas</text:span></text:p>
      <text:p text:style-name="P3803"><text:span text:style-name="T3804">Nr.<text:s/></text:span><text:a xlink:href="https://www.e-tar.lt/portal/legalAct.html?documentId=TAR.9A196F516FFA" office:target-frame-name="_top" xlink:show="replace"><text:span text:style-name="T3805">1B-430</text:span></text:a><text:span text:style-name="T3806">, 2009-08-05, Žin., 2009, Nr. 95-4071 (2009-08-08), i. k. 1093030ISAK001B-430</text:span></text:p>
      <text:p text:style-name="P3807"><text:span text:style-name="T3808">Dėl Muitinės departamento generalinio direktoriaus 2009 m. bir</text:span><text:span text:style-name="T3809">želio 25 d. įsakymo Nr. 1B-351 "Dėl Muitinės įstaigų klasifikatoriaus patvirtinimo" pakeitimo</text:span></text:p>
      <text:p text:style-name="P3810"/>
      <text:p text:style-name="P3811"><text:span text:style-name="T3812">3.</text:span></text:p>
      <text:p text:style-name="P3813"><text:span text:style-name="T3814">Muitinės departamentas prie Lietuvos Respublikos finansų ministerijos, Įsakymas</text:span></text:p>
      <text:p text:style-name="P3815"><text:span text:style-name="T3816">Nr.<text:s/></text:span><text:a xlink:href="https://www.e-tar.lt/portal/legalAct.html?documentId=TAR.4424B6198FCA" office:target-frame-name="_top" xlink:show="replace"><text:span text:style-name="T3817">1B-589</text:span></text:a><text:span text:style-name="T3818">, 2009-10-20, Žin., 2009, Nr. 126-5467 (2009-10-22), i. k. 1093030ISAK001B-589</text:span></text:p>
      <text:p text:style-name="P3819"><text:span text:style-name="T3820">Dėl Muitinės departamento generalinio direktoriaus 2009 m. birželio 25 d. įsakymo Nr. 1B-351 "Dėl Muitinės įstaigų klasifikatoriaus patvirtinimo" pakeitimo</text:span></text:p>
      <text:p text:style-name="P3821"/>
      <text:p text:style-name="P3822"><text:span text:style-name="T3823">4.</text:span></text:p>
      <text:p text:style-name="P3824"><text:span text:style-name="T3825">Mui</text:span><text:span text:style-name="T3826">tinės departamentas prie Lietuvos Respublikos finansų ministerijos, Įsakymas</text:span></text:p>
      <text:p text:style-name="P3827"><text:span text:style-name="T3828">Nr.<text:s/></text:span><text:a xlink:href="https://www.e-tar.lt/portal/legalAct.html?documentId=TAR.85841D460828" office:target-frame-name="_top" xlink:show="replace"><text:span text:style-name="T3829">1B-651</text:span></text:a><text:span text:style-name="T3830">, 2009-11-18, Žin., 2009, Nr. 138-6112 (2009-11-21), i. k. 1093030ISAK001B-651</text:span></text:p>
      <text:p text:style-name="P3831"><text:span text:style-name="T3832">Dėl<text:s/></text:span><text:span text:style-name="T3833">Muitinės departamento generalinio direktoriaus 2009 m. birželio 25 d. įsakymo Nr. 1B-351 "Dėl Muitinės įstaigų klasifikatoriaus patvirtinimo" pakeitimo</text:span></text:p>
      <text:p text:style-name="P3834"/>
      <text:p text:style-name="P3835"><text:span text:style-name="T3836">5.</text:span></text:p>
      <text:p text:style-name="P3837"><text:span text:style-name="T3838">Muitinės departamentas prie Lietuvos Respublikos finansų ministerijos, Įsakymas</text:span></text:p>
      <text:p text:style-name="P3839"><text:span text:style-name="T3840">Nr.<text:s/></text:span><text:a xlink:href="https://www.e-tar.lt/portal/legalAct.html?documentId=TAR.AB1676EA5CA9" office:target-frame-name="_top" xlink:show="replace"><text:span text:style-name="T3841">1B-197</text:span></text:a><text:span text:style-name="T3842">, 2010-03-29, Žin., 2010, Nr. 38-1850 (2010-04-03), i. k. 1103030ISAK001B-197</text:span></text:p>
      <text:p text:style-name="P3843"><text:span text:style-name="T3844">Dėl Muitinės departamento generalinio direktoriaus 2009 m. birželio 25 d. įsakymo Nr. 1B-351 "Dėl Muitinės</text:span><text:span text:style-name="T3845"><text:s/>įstaigų klasifikatoriaus patvirtinimo" pakeitimo</text:span></text:p>
      <text:p text:style-name="P3846"/>
      <text:p text:style-name="P3847"><text:span text:style-name="T3848">6.</text:span></text:p>
      <text:p text:style-name="P3849"><text:span text:style-name="T3850">Muitinės departamentas prie Lietuvos Respublikos finansų ministerijos, Įsakymas</text:span></text:p>
      <text:p text:style-name="P3851"><text:span text:style-name="T3852">Nr.<text:s/></text:span><text:a xlink:href="https://www.e-tar.lt/portal/legalAct.html?documentId=TAR.D7820BF27338" office:target-frame-name="_top" xlink:show="replace"><text:span text:style-name="T3853">1B-393</text:span></text:a><text:span text:style-name="T3854">, 2010-06-11, Žin., 2010, Nr.<text:s/></text:span><text:span text:style-name="T3855">70-3528 (2010-06-17), i. k. 1103030ISAK001B-393</text:span></text:p>
      <text:p text:style-name="P3856"><text:span text:style-name="T3857">Dėl Muitinės departamento prie Lietuvos Respublikos finansų ministerijos generalinio direktoriaus 2009 m. birželio 25 d. įsakymo Nr. 1B-351 "Dėl Muitinės įstaigų klasifikatoriaus patvirtinimo" pakeitimo</text:span></text:p>
      <text:p text:style-name="P3858"/>
      <text:p text:style-name="P3859"><text:span text:style-name="T3860">7.</text:span></text:p>
      <text:p text:style-name="P3861"><text:span text:style-name="T3862">Muitinės departamentas prie Lietuvos Respublikos finansų ministerijos, Įsakymas</text:span></text:p>
      <text:p text:style-name="P3863"><text:span text:style-name="T3864">Nr.<text:s/></text:span><text:a xlink:href="https://www.e-tar.lt/portal/legalAct.html?documentId=TAR.4C5D8BC763D6" office:target-frame-name="_top" xlink:show="replace"><text:span text:style-name="T3865">1B-18</text:span></text:a><text:span text:style-name="T3866">, 2011-01-14, Žin., 2011, Nr. 8-371 (2011-01-20), i. k. 1113030ISAK0001B-18</text:span></text:p>
      <text:p text:style-name="P3867"><text:span text:style-name="T3868">Dėl Muiti</text:span><text:span text:style-name="T3869">nės departamento prie Lietuvos Respublikos finansų ministerijos generalinio direktoriaus 2009 m. birželio 25 d. įsakymo Nr. 1B-351 "Dėl Muitinės įstaigų klasifikatoriaus patvirtinimo" pakeitimo</text:span></text:p>
      <text:p text:style-name="P3870"/>
      <text:p text:style-name="P3871"><text:span text:style-name="T3872">8.</text:span></text:p>
      <text:p text:style-name="P3873"><text:span text:style-name="T3874">Muitinės departamentas prie Lietuvos Respublikos finansų m</text:span><text:span text:style-name="T3875">inisterijos, Įsakymas</text:span></text:p>
      <text:p text:style-name="P3876"><text:span text:style-name="T3877">Nr.<text:s/></text:span><text:a xlink:href="https://www.e-tar.lt/portal/legalAct.html?documentId=TAR.DC21D4B6D52B" office:target-frame-name="_top" xlink:show="replace"><text:span text:style-name="T3878">1B-216</text:span></text:a><text:span text:style-name="T3879">, 2011-04-19, Žin., 2011, Nr. 48-2356 (2011-04-23), i. k. 1113030ISAK001B-216</text:span></text:p>
      <text:p text:style-name="P3880"><text:span text:style-name="T3881">Dėl Muitinės departamento prie Lietuvos Respublikos finansų mini</text:span><text:span text:style-name="T3882">sterijos generalinio direktoriaus 2009 m. birželio 25 d. įsakymo Nr. 1B-351 "Dėl Muitinės įstaigų klasifikatoriaus patvirtinimo" pakeitimo</text:span></text:p>
      <text:p text:style-name="P3883"/>
      <text:p text:style-name="P3884"><text:span text:style-name="T3885">9.</text:span></text:p>
      <text:p text:style-name="P3886"><text:span text:style-name="T3887">Muitinės departamentas prie Lietuvos Respublikos finansų ministerijos, Įsakymas</text:span></text:p>
      <text:p text:style-name="P3888"><text:span text:style-name="T3889">Nr.<text:s/></text:span><text:a xlink:href="https://www.e-tar.lt/portal/legalAct.html?documentId=TAR.3FE422D0E9B7" office:target-frame-name="_top" xlink:show="replace"><text:span text:style-name="T3890">1B-288</text:span></text:a><text:span text:style-name="T3891">, 2011-05-24, Žin., 2011, Nr. 65-3096 (2011-05-28), i. k. 1113030ISAK001B-288</text:span></text:p>
      <text:p text:style-name="P3892"><text:span text:style-name="T3893">Dėl Muitinės departamento prie Lietuvos Respublikos finansų ministerijos generalinio direktoriaus 2009 m. birželio 25 d</text:span><text:span text:style-name="T3894">. įsakymo Nr. 1B-351 "Dėl Muitinės įstaigų klasifikatoriaus patvirtinimo" pakeitimo</text:span></text:p>
      <text:p text:style-name="P3895"/>
      <text:p text:style-name="P3896"><text:span text:style-name="T3897">10.</text:span></text:p>
      <text:p text:style-name="P3898"><text:span text:style-name="T3899">Muitinės departamentas prie Lietuvos Respublikos finansų ministerijos, Įsakymas</text:span></text:p>
      <text:p text:style-name="P3900"><text:span text:style-name="T3901">Nr.<text:s/></text:span><text:a xlink:href="https://www.e-tar.lt/portal/legalAct.html?documentId=TAR.C6D28A4B0641" office:target-frame-name="_top" xlink:show="replace"><text:span text:style-name="T3902">1B-328</text:span></text:a><text:span text:style-name="T3903">, 2011-06-09, Žin., 2011, Nr. 71-3455 (2011-06-11), i. k. 1113030ISAK001B-328</text:span></text:p>
      <text:p text:style-name="P3904"><text:span text:style-name="T3905">Dėl Muitinės departamento prie Lietuvos Respublikos finansų ministerijos generalinio direktoriaus 2009 m. birželio 25 d. įsakymo Nr. 1B-351 "Dėl Muitinės įstaigų klasifikat</text:span><text:span text:style-name="T3906">oriaus patvirtinimo" pakeitimo</text:span></text:p>
      <text:p text:style-name="P3907"/>
      <text:p text:style-name="P3908"><text:span text:style-name="T3909">11.</text:span></text:p>
      <text:p text:style-name="P3910"><text:span text:style-name="T3911">Muitinės departamentas prie Lietuvos Respublikos finansų ministerijos, Įsakymas</text:span></text:p>
      <text:p text:style-name="P3912"><text:span text:style-name="T3913">Nr.<text:s/></text:span><text:a xlink:href="https://www.e-tar.lt/portal/legalAct.html?documentId=TAR.35E27F522654" office:target-frame-name="_top" xlink:show="replace"><text:span text:style-name="T3914">1B-415</text:span></text:a><text:span text:style-name="T3915">, 2011-07-22, Žin., 2011, Nr. 97-4612 (2011-07-2</text:span><text:span text:style-name="T3916">8), i. k. 1113030ISAK001B-415</text:span></text:p>
      <text:p text:style-name="P3917"><text:span text:style-name="T3918">Dėl Muitinės departamento prie Lietuvos Respublikos finansų ministerijos generalinio direktoriaus 2009 m. birželio 25 d. įsakymo Nr. 1B-351 "Dėl Muitinės įstaigų klasifikatoriaus patvirtinimo" pakeitimo</text:span></text:p>
      <text:p text:style-name="P3919"/>
      <text:p text:style-name="P3920"><text:span text:style-name="T3921">12.</text:span></text:p>
      <text:p text:style-name="P3922"><text:span text:style-name="T3923">Muitinės departame</text:span><text:span text:style-name="T3924">ntas prie Lietuvos Respublikos finansų ministerijos, Įsakymas</text:span></text:p>
      <text:p text:style-name="P3925"><text:span text:style-name="T3926">Nr.<text:s/></text:span><text:a xlink:href="https://www.e-tar.lt/portal/legalAct.html?documentId=TAR.A601FEF7DB04" office:target-frame-name="_top" xlink:show="replace"><text:span text:style-name="T3927">1B-436</text:span></text:a><text:span text:style-name="T3928">, 2011-08-08, Žin., 2011, Nr. 102-4831 (2011-08-12), i. k. 1113030ISAK001B-436</text:span></text:p>
      <text:p text:style-name="P3929"><text:span text:style-name="T3930">Dėl Muitinės<text:s/></text:span><text:span text:style-name="T3931">departamento prie Lietuvos Respublikos finansų ministerijos generalinio direktoriaus 2009 m. birželio 25 d. įsakymo Nr. 1B-351 "Dėl Muitinės įstaigų klasifikatoriaus patvirtinimo" pakeitimo</text:span></text:p>
      <text:p text:style-name="P3932"/>
      <text:p text:style-name="P3933"><text:span text:style-name="T3934">13.</text:span></text:p>
      <text:p text:style-name="P3935"><text:span text:style-name="T3936">Muitinės departamentas prie Lietuvos Respublikos finansų mini</text:span><text:span text:style-name="T3937">sterijos, Įsakymas</text:span></text:p>
      <text:p text:style-name="P3938"><text:span text:style-name="T3939">Nr.<text:s/></text:span><text:a xlink:href="https://www.e-tar.lt/portal/legalAct.html?documentId=TAR.797CC63B949D" office:target-frame-name="_top" xlink:show="replace"><text:span text:style-name="T3940">1B-652</text:span></text:a><text:span text:style-name="T3941">, 2011-11-29, Žin., 2011, Nr. 150-7092 (2011-12-08), i. k. 1113030ISAK001B-652</text:span></text:p>
      <text:p text:style-name="P3942"><text:span text:style-name="T3943">Dėl Muitinės departamento prie Lietuvos Respublikos finansų minist</text:span><text:span text:style-name="T3944">erijos generalinio direktoriaus 2009 m. birželio 25 d. įsakymo Nr. 1B-351 "Dėl Muitinės įstaigų klasifikatoriaus patvirtinimo" pakeitimo</text:span></text:p>
      <text:p text:style-name="P3945"/>
      <text:p text:style-name="P3946"><text:span text:style-name="T3947">14.</text:span></text:p>
      <text:p text:style-name="P3948"><text:span text:style-name="T3949">Muitinės departamentas prie Lietuvos Respublikos finansų ministerijos, Įsakymas</text:span></text:p>
      <text:p text:style-name="P3950"><text:span text:style-name="T3951">Nr.<text:s/></text:span><text:a xlink:href="https://www.e-tar.lt/portal/legalAct.html?documentId=TAR.FCAD9C5795AB" office:target-frame-name="_top" xlink:show="replace"><text:span text:style-name="T3952">1B-763</text:span></text:a><text:span text:style-name="T3953">, 2011-12-29, Žin., 2012, Nr. 3-100 (2012-01-06), i. k. 1113030ISAK001B-763</text:span></text:p>
      <text:p text:style-name="P3954"><text:span text:style-name="T3955">Dėl Muitinės departamento prie Lietuvos Respublikos finansų ministerijos generalinio direktoriaus 2009 m. birželio 25 d. į</text:span><text:span text:style-name="T3956">sakymo Nr. 1B-351 "Dėl Muitinės įstaigų klasifikatoriaus patvirtinimo" pakeitimo</text:span></text:p>
      <text:p text:style-name="P3957"/>
      <text:p text:style-name="P3958"><text:span text:style-name="T3959">15.</text:span></text:p>
      <text:p text:style-name="P3960"><text:span text:style-name="T3961">Muitinės departamentas prie Lietuvos Respublikos finansų ministerijos, Įsakymas</text:span></text:p>
      <text:p text:style-name="P3962"><text:span text:style-name="T3963">Nr.<text:s/></text:span><text:a xlink:href="https://www.e-tar.lt/portal/legalAct.html?documentId=TAR.05336ADDDE6B" office:target-frame-name="_top" xlink:show="replace"><text:span text:style-name="T3964">1B-1</text:span><text:span text:style-name="T3965">4</text:span></text:a><text:span text:style-name="T3966">, 2012-01-05, Žin., 2012, Nr. 6-204 (2012-01-10), i. k. 1123030ISAK0001B-14</text:span></text:p>
      <text:p text:style-name="P3967"><text:span text:style-name="T3968">Dėl Muitinės departamento prie Lietuvos Respublikos finansų ministerijos generalinio direktoriaus 2009 m. birželio 25 d. įsakymo Nr. 1B-351 "Dėl Muitinės įstaigų klasifikatoriaus<text:s/></text:span><text:span text:style-name="T3969">patvirtinimo" pakeitimo</text:span></text:p>
      <text:p text:style-name="P3970"/>
      <text:p text:style-name="P3971"><text:span text:style-name="T3972">16.</text:span></text:p>
      <text:p text:style-name="P3973"><text:span text:style-name="T3974">Muitinės departamentas prie Lietuvos Respublikos finansų ministerijos, Įsakymas</text:span></text:p>
      <text:p text:style-name="P3975"><text:span text:style-name="T3976">Nr.<text:s/></text:span><text:a xlink:href="https://www.e-tar.lt/portal/legalAct.html?documentId=TAR.856F2FBE8D4F" office:target-frame-name="_top" xlink:show="replace"><text:span text:style-name="T3977">1B-245</text:span></text:a><text:span text:style-name="T3978">, 2012-03-29, Žin., 2012, Nr. 40-1981 (2012-04-03), i.<text:s/></text:span><text:span text:style-name="T3979">k. 1123030ISAK001B-245</text:span></text:p>
      <text:p text:style-name="P3980"><text:span text:style-name="T3981">Dėl Muitinės departamento prie Lietuvos Respublikos finansų ministerijos generalinio direktoriaus 2009 m. birželio 25 d. įsakymo Nr. 1B-351 "Dėl Muitinės įstaigų klasifikatoriaus patvirtinimo" pakeitimo</text:span></text:p>
      <text:p text:style-name="P3982"/>
      <text:p text:style-name="P3983"><text:span text:style-name="T3984">17.</text:span></text:p>
      <text:p text:style-name="P3985"><text:span text:style-name="T3986">Muitinės departamentas pr</text:span><text:span text:style-name="T3987">ie Lietuvos Respublikos finansų ministerijos, Įsakymas</text:span></text:p>
      <text:p text:style-name="P3988"><text:span text:style-name="T3989">Nr.<text:s/></text:span><text:a xlink:href="https://www.e-tar.lt/portal/legalAct.html?documentId=TAR.EB544BE57EA9" office:target-frame-name="_top" xlink:show="replace"><text:span text:style-name="T3990">1B-319</text:span></text:a><text:span text:style-name="T3991">, 2012-04-23, Žin., 2012, Nr. 49-2438 (2012-04-26), i. k. 1123030ISAK001B-319</text:span></text:p>
      <text:p text:style-name="P3992"><text:span text:style-name="T3993">Dėl Muitinės departamento prie<text:s/></text:span><text:span text:style-name="T3994">Lietuvos Respublikos finansų ministerijos generalinio direktoriaus 2009 m. birželio 25 d. įsakymo Nr. 1B-351 "Dėl Muitinės įstaigų klasifikatoriaus patvirtinimo" pakeitimo</text:span></text:p>
      <text:p text:style-name="P3995"/>
      <text:p text:style-name="P3996"><text:span text:style-name="T3997">18.</text:span></text:p>
      <text:p text:style-name="P3998"><text:span text:style-name="T3999">Muitinės departamentas prie Lietuvos Respublikos finansų ministerijos, Įsakymas</text:span></text:p>
      <text:p text:style-name="P4000"><text:span text:style-name="T4001">Nr.<text:s/></text:span><text:a xlink:href="https://www.e-tar.lt/portal/legalAct.html?documentId=TAR.1D69561F0243" office:target-frame-name="_top" xlink:show="replace"><text:span text:style-name="T4002">1B-831</text:span></text:a><text:span text:style-name="T4003">, 2012-10-30, Žin., 2012, Nr. 128-6444 (2012-11-06), i. k. 1123030ISAK001B-831</text:span></text:p>
      <text:p text:style-name="P4004"><text:span text:style-name="T4005">Dėl Muitinės departamento prie Lietuvos Respublikos finansų ministerijos generalinio</text:span><text:span text:style-name="T4006"><text:s/>direktoriaus 2009 m. birželio 25 d. įsakymo Nr. 1B-351 "Dėl Muitinės įstaigų klasifikatoriaus patvirtinimo" pakeitimo</text:span></text:p>
      <text:p text:style-name="P4007"/>
      <text:p text:style-name="P4008"><text:span text:style-name="T4009">19.</text:span></text:p>
      <text:p text:style-name="P4010"><text:span text:style-name="T4011">Muitinės departamentas prie Lietuvos Respublikos finansų ministerijos, Įsakymas</text:span></text:p>
      <text:p text:style-name="P4012"><text:span text:style-name="T4013">Nr.<text:s/></text:span><text:a xlink:href="https://www.e-tar.lt/portal/legalAct.html?documentId=TAR.B22CC5AAB5C8" office:target-frame-name="_top" xlink:show="replace"><text:span text:style-name="T4014">1B-896</text:span></text:a><text:span text:style-name="T4015">, 2012-11-29, Žin., 2012, Nr. 140-7221 (2012-12-05), i. k. 1123030ISAK001B-896</text:span></text:p>
      <text:p text:style-name="P4016"><text:span text:style-name="T4017">Dėl Muitinės departamento prie Lietuvos Respublikos finansų ministerijos generalinio direktoriaus 2009 m. birželio 25 d. įsakymo Nr. 1B-3</text:span><text:span text:style-name="T4018">51 "Dėl Muitinės įstaigų klasifikatoriaus patvirtinimo" pakeitimo</text:span></text:p>
      <text:p text:style-name="P4019"/>
      <text:p text:style-name="P4020"><text:span text:style-name="T4021">20.</text:span></text:p>
      <text:p text:style-name="P4022"><text:span text:style-name="T4023">Muitinės departamentas prie Lietuvos Respublikos finansų ministerijos, Įsakymas</text:span></text:p>
      <text:p text:style-name="P4024"><text:span text:style-name="T4025">Nr.<text:s/></text:span><text:a xlink:href="https://www.e-tar.lt/portal/legalAct.html?documentId=TAR.41B7FF8CF25E" office:target-frame-name="_top" xlink:show="replace"><text:span text:style-name="T4026">1B-966</text:span></text:a><text:span text:style-name="T4027">, 2012-12-21,</text:span><text:span text:style-name="T4028"><text:s/>Žin., 2012, Nr. 153-7917 (2012-12-29), i. k. 1123030ISAK001B-966</text:span></text:p>
      <text:p text:style-name="P4029"><text:span text:style-name="T4030">Dėl Muitinės departamento prie Lietuvos Respublikos finansų ministerijos generalinio direktoriaus 2009 m. birželio 25 d. įsakymo Nr. 1B-351 "Dėl Muitinės įstaigų klasifikatoriaus patvirtinim</text:span><text:span text:style-name="T4031">o" pakeitimo</text:span></text:p>
      <text:p text:style-name="P4032"/>
      <text:p text:style-name="P4033"><text:span text:style-name="T4034">21.</text:span></text:p>
      <text:p text:style-name="P4035"><text:span text:style-name="T4036">Muitinės departamentas prie Lietuvos Respublikos finansų ministerijos, Įsakymas</text:span></text:p>
      <text:p text:style-name="P4037"><text:span text:style-name="T4038">Nr.<text:s/></text:span><text:a xlink:href="https://www.e-tar.lt/portal/legalAct.html?documentId=TAR.4959D75AF541" office:target-frame-name="_top" xlink:show="replace"><text:span text:style-name="T4039">1B-159</text:span></text:a><text:span text:style-name="T4040">, 2013-03-08, Žin., 2013, Nr. 28-1368 (2013-03-16), i. k. 1133030I</text:span><text:span text:style-name="T4041">SAK001B-159</text:span></text:p>
      <text:p text:style-name="P4042"><text:span text:style-name="T4043">Dėl Muitinės departamento prie Lietuvos Respublikos finansų ministerijos generalinio direktoriaus 2009 m. birželio 25 d. įsakymo Nr. 1B-351 "Dėl Muitinės įstaigų klasifikatoriaus patvirtinimo" pakeitimo</text:span></text:p>
      <text:p text:style-name="P4044"/>
      <text:p text:style-name="P4045"><text:span text:style-name="T4046">22.</text:span></text:p>
      <text:p text:style-name="P4047"><text:span text:style-name="T4048">Muitinės departamentas prie Lietuvos</text:span><text:span text:style-name="T4049"><text:s/>Respublikos finansų ministerijos, Įsakymas</text:span></text:p>
      <text:p text:style-name="P4050"><text:span text:style-name="T4051">Nr.<text:s/></text:span><text:a xlink:href="https://www.e-tar.lt/portal/legalAct.html?documentId=TAR.F7AFB394CF83" office:target-frame-name="_top" xlink:show="replace"><text:span text:style-name="T4052">1B-564</text:span></text:a><text:span text:style-name="T4053">, 2013-08-23, Žin., 2013, Nr. 91-4564 (2013-08-27), i. k. 1133030ISAK001B-564</text:span></text:p>
      <text:p text:style-name="P4054"><text:span text:style-name="T4055">Dėl Muitinės departamento prie Lietuvos Re</text:span><text:span text:style-name="T4056">spublikos finansų ministerijos generalinio direktoriaus 2009 m. birželio 25 d. įsakymo Nr. 1B-351 "Dėl Muitinės įstaigų klasifikatoriaus patvirtinimo" pakeitimo</text:span></text:p>
      <text:p text:style-name="P4057"/>
      <text:p text:style-name="P4058"><text:span text:style-name="T4059">23.</text:span></text:p>
      <text:p text:style-name="P4060"><text:span text:style-name="T4061">Muitinės departamentas prie Lietuvos Respublikos finansų ministerijos, Įsakymas</text:span></text:p>
      <text:p text:style-name="P4062"><text:span text:style-name="T4063">Nr.<text:s/></text:span><text:a xlink:href="https://www.e-tar.lt/portal/legalAct.html?documentId=TAR.9AA1323971B1" office:target-frame-name="_top" xlink:show="replace"><text:span text:style-name="T4064">1B-662</text:span></text:a><text:span text:style-name="T4065">, 2013-10-03, Žin., 2013, Nr. 105-5181 (2013-10-05), i. k. 1133030ISAK001B-662</text:span></text:p>
      <text:p text:style-name="P4066"><text:span text:style-name="T4067">Dėl Muitinės departamento prie Lietuvos Respublikos finansų ministerijos generalinio direktoria</text:span><text:span text:style-name="T4068">us 2009 m. birželio 25 d. įsakymo Nr. 1B-351 "Dėl Muitinės įstaigų klasifikatoriaus patvirtinimo" pakeitimo</text:span></text:p>
      <text:p text:style-name="P4069"/>
      <text:p text:style-name="P4070"><text:span text:style-name="T4071">24.</text:span></text:p>
      <text:p text:style-name="P4072"><text:span text:style-name="T4073">Muitinės departamentas, Įsakymas</text:span></text:p>
      <text:p text:style-name="P4074"><text:span text:style-name="T4075">Nr.<text:s/></text:span><text:a xlink:href="https://www.e-tar.lt/portal/legalAct.html?documentId=b09b2820722d11e3bd0ecaffd80c672a" office:target-frame-name="_top" xlink:show="replace"><text:span text:style-name="T4076">1B-859</text:span></text:a><text:span text:style-name="T4077">,<text:s/></text:span><text:span text:style-name="T4078">2013-12-16, Žin., 2013, Nr. 134-6868 (2013-12-27); paskelbta TAR 2013-12-31, i. k. 2013-00238</text:span></text:p>
      <text:p text:style-name="P4079"><text:span text:style-name="T4080">Dėl Muitinės departamento prie Lietuvos Respublikos finansų ministerijos generalinio direktoriaus 2009-m. birželio 25-d. įsakymo Nr. 1B-351 "Dėl Muitinės įstaigų<text:s/></text:span><text:span text:style-name="T4081">klasifikatoriaus patvirtinimo" pakeitimo</text:span></text:p>
      <text:p text:style-name="P4082"/>
      <text:p text:style-name="P4083"><text:span text:style-name="T4084">25.</text:span></text:p>
      <text:p text:style-name="P4085"><text:span text:style-name="T4086">Muitinės departamentas, Įsakymas</text:span></text:p>
      <text:p text:style-name="P4087"><text:span text:style-name="T4088">Nr.<text:s/></text:span><text:a xlink:href="https://www.e-tar.lt/portal/legalAct.html?documentId=04b95110722f11e3bd0ecaffd80c672a" office:target-frame-name="_top" xlink:show="replace"><text:span text:style-name="T4089">1B-884</text:span></text:a><text:span text:style-name="T4090">, 2013-12-20, Žin., 2013, Nr. 134-6876 (2013-12-27); paskelbta TAR 20</text:span><text:span text:style-name="T4091">13-12-31, i. k. 2013-00211</text:span></text:p>
      <text:p text:style-name="P4092"><text:span text:style-name="T4093">Dėl Muitinės departamento prie Lietuvos Respublikos finansų ministerijos generalinio direktoriaus 2009 m. birželio 25 d. įsakymo Nr. 1B-351 "Dėl Muitinės įstaigų klasifikatoriaus patvirtinimo" pakeitimo</text:span></text:p>
      <text:p text:style-name="P4094"/>
      <text:p text:style-name="P4095"><text:span text:style-name="T4096">26.</text:span></text:p>
      <text:p text:style-name="P4097"><text:span text:style-name="T4098">Muitinės departamenta</text:span><text:span text:style-name="T4099">s prie Lietuvos Respublikos finansų ministerijos, Įsakymas</text:span></text:p>
      <text:p text:style-name="P4100"><text:span text:style-name="T4101">Nr.<text:s/></text:span><text:a xlink:href="https://www.e-tar.lt/portal/legalAct.html?documentId=92f9c670902511e4bb408baba2bdddf3" office:target-frame-name="_top" xlink:show="replace"><text:span text:style-name="T4102">1B-917</text:span></text:a><text:span text:style-name="T4103">, 2014-12-12, paskelbta TAR 2014-12-30, i. k. 2014-21029</text:span></text:p>
      <text:p text:style-name="P4104"><text:span text:style-name="T4105">Dėl Muitinės departamento prie L</text:span><text:span text:style-name="T4106">ietuvos Respublikos finansų ministerijos generalinio direktoriaus 2009 m. birželio 25 d. įsakymo Nr. 1B-351 „Dėl Muitinės įstaigų klasifikatoriaus patvirtinimo“ pakeitimo</text:span></text:p>
      <text:p text:style-name="P4107"/>
      <text:p text:style-name="P4108"><text:span text:style-name="T4109">27.</text:span></text:p>
      <text:p text:style-name="P4110"><text:span text:style-name="T4111">Muitinės departamentas prie Lietuvos Respublikos finansų ministerijos, Įsakymas</text:span></text:p>
      <text:p text:style-name="P4112"><text:span text:style-name="T4113">Nr.<text:s/></text:span><text:a xlink:href="https://www.e-tar.lt/portal/legalAct.html?documentId=e8e5b8f01f1d11e586708c6593c243ce" office:target-frame-name="_top" xlink:show="replace"><text:span text:style-name="T4114">1B-272</text:span></text:a><text:span text:style-name="T4115">, 2015-04-08, paskelbta TAR 2015-07-01, i. k. 2015-10541</text:span></text:p>
      <text:p text:style-name="P4116"><text:span text:style-name="T4117">Dėl Muitinės departamento prie Lietuvos Respublikos finansų ministerijos generalinio<text:s/></text:span><text:span text:style-name="T4118">direktoriaus 2009 m. birželio 25 d. įsakymo Nr. 1B-351 „Dėl Muitinės įstaigų klasifikatoriaus patvirtinimo“ pakeitimo</text:span></text:p>
      <text:p text:style-name="P4119"/>
      <text:p text:style-name="P4120"><text:span text:style-name="T4121">28.</text:span></text:p>
      <text:p text:style-name="P4122"><text:span text:style-name="T4123">Muitinės departamentas prie Lietuvos Respublikos finansų ministerijos, Įsakymas</text:span></text:p>
      <text:p text:style-name="P4124"><text:span text:style-name="T4125">Nr.<text:s/></text:span><text:a xlink:href="https://www.e-tar.lt/portal/legalAct.html?documentId=bb1c486091b111e5a6f4e928c954d72b" office:target-frame-name="_top" xlink:show="replace"><text:span text:style-name="T4126">1B-871</text:span></text:a><text:span text:style-name="T4127">, 2015-11-13, paskelbta TAR 2015-11-24, i. k. 2015-18596</text:span></text:p>
      <text:p text:style-name="P4128"><text:span text:style-name="T4129">Dėl Muitinės departamento prie Lietuvos Respublikos finansų ministerijos generalinio direktoriaus 2009 m. birželio 25 d. įsakymo Nr. 1B-351 „Dėl</text:span><text:span text:style-name="T4130"><text:s/>Muitinės įstaigų klasifikatoriaus patvirtinimo“ pakeitimo</text:span></text:p>
      <text:p text:style-name="P4131"/>
      <text:p text:style-name="P4132"><text:span text:style-name="T4133">29.</text:span></text:p>
      <text:p text:style-name="P4134"><text:span text:style-name="T4135">Muitinės departamentas prie Lietuvos Respublikos finansų ministerijos, Įsakymas</text:span></text:p>
      <text:p text:style-name="P4136"><text:span text:style-name="T4137">Nr.<text:s/></text:span><text:a xlink:href="https://www.e-tar.lt/portal/legalAct.html?documentId=25e5df00ae1b11e5b12fbb7dc920ee2c" office:target-frame-name="_top" xlink:show="replace"><text:span text:style-name="T4138">1B-1014</text:span></text:a><text:span text:style-name="T4139">, 2</text:span><text:span text:style-name="T4140">015-12-29, paskelbta TAR 2015-12-30, i. k. 2015-20965</text:span></text:p>
      <text:p text:style-name="P4141"><text:span text:style-name="T4142">Dėl Muitinės departamento prie Lietuvos Respublikos finansų ministerijos generalinio direktoriaus 2009 m. birželio 25 d. įsakymo Nr. 1B-351 „Dėl Muitinės įstaigų klasifikatoriaus patvirtinimo“ pakeitimo</text:span></text:p>
      <text:p text:style-name="P4143"/>
      <text:p text:style-name="P4144"><text:span text:style-name="T4145">30.</text:span></text:p>
      <text:p text:style-name="P4146"><text:span text:style-name="T4147">Muitinės departamentas prie Lietuvos Respublikos finansų ministerijos, Įsakymas</text:span></text:p>
      <text:p text:style-name="P4148"><text:span text:style-name="T4149">Nr.<text:s/></text:span><text:a xlink:href="https://www.e-tar.lt/portal/legalAct.html?documentId=e8fbe6d0e69011e5ba46c884bbd2b4fd" office:target-frame-name="_top" xlink:show="replace"><text:span text:style-name="T4150">1B-174</text:span></text:a><text:span text:style-name="T4151">, 2016-03-08, paskelbta TAR 2016-03-10, i. k. 2016-04556</text:span></text:p>
      <text:p text:style-name="P4152"><text:span text:style-name="T4153">Dėl M</text:span><text:span text:style-name="T4154">uitinės departamento prie Lietuvos Respublikos finansų ministerijos generalinio direktoriaus 2009 m. birželio 25 d. įsakymo Nr. 1B-351 „Dėl Muitinės įstaigų klasifikatoriaus patvirtinimo“ pakeitimo</text:span></text:p>
      <text:p text:style-name="P4155"/>
      <text:p text:style-name="P4156"><text:span text:style-name="T4157">31.</text:span></text:p>
      <text:p text:style-name="P4158"><text:span text:style-name="T4159">Muitinės departamentas prie Lietuvos Respublikos fina</text:span><text:span text:style-name="T4160">nsų ministerijos, Įsakymas</text:span></text:p>
      <text:p text:style-name="P4161"><text:span text:style-name="T4162">Nr.<text:s/></text:span><text:a xlink:href="https://www.e-tar.lt/portal/legalAct.html?documentId=33311770266011e6acf89da936cb7409" office:target-frame-name="_top" xlink:show="replace"><text:span text:style-name="T4163">1B-430</text:span></text:a><text:span text:style-name="T4164">, 2016-05-24, paskelbta TAR 2016-05-31, i. k. 2016-14370</text:span></text:p>
      <text:p text:style-name="P4165"><text:span text:style-name="T4166">Dėl Muitinės departamento prie Lietuvos Respublikos finansų mini</text:span><text:span text:style-name="T4167">sterijos generalinio direktoriaus 2009 m. birželio 25 d. įsakymo Nr. 1B-351 „Dėl Muitinės įstaigų klasifikatoriaus patvirtinimo“ pakeitimo</text:span></text:p>
      <text:p text:style-name="P4168"/>
      <text:p text:style-name="P4169"><text:span text:style-name="T4170">32.</text:span></text:p>
      <text:p text:style-name="P4171"><text:span text:style-name="T4172">Muitinės departamentas prie Lietuvos Respublikos finansų ministerijos, Įsakymas</text:span></text:p>
      <text:p text:style-name="P4173"><text:span text:style-name="T4174">Nr.<text:s/></text:span><text:a xlink:href="https://www.e-tar.lt/portal/legalAct.html?documentId=89eb9620266111e6acf89da936cb7409" office:target-frame-name="_top" xlink:show="replace"><text:span text:style-name="T4175">1B-444</text:span></text:a><text:span text:style-name="T4176">, 2016-05-27, paskelbta TAR 2016-05-31, i. k. 2016-14373</text:span></text:p>
      <text:p text:style-name="P4177"><text:span text:style-name="T4178">Dėl Muitinės departamento prie Lietuvos Respublikos finansų ministerijos generalinio direktoriaus 2009 m. birželio 25 d. įs</text:span><text:span text:style-name="T4179">akymo Nr. 1B-351 „Dėl Muitinės įstaigų klasifikatoriaus patvirtinimo“ pakeitimo</text:span></text:p>
      <text:p text:style-name="P4180"/>
      <text:p text:style-name="P4181"><text:span text:style-name="T4182">33.</text:span></text:p>
      <text:p text:style-name="P4183"><text:span text:style-name="T4184">Muitinės departamentas prie Lietuvos Respublikos finansų ministerijos, Įsakymas</text:span></text:p>
      <text:p text:style-name="P4185"><text:span text:style-name="T4186">Nr.<text:s/></text:span><text:a xlink:href="https://www.e-tar.lt/portal/legalAct.html?documentId=32bc8c60905b11e6b6098daee0c9a94f" office:target-frame-name="_top" xlink:show="replace"><text:span text:style-name="T4187">1B-821</text:span></text:a><text:span text:style-name="T4188">, 2016-10-11, paskelbta TAR 2016-10-13, i. k. 2016-25080</text:span></text:p>
      <text:p text:style-name="P4189"><text:span text:style-name="T4190">Dėl Muitinės departamento prie Lietuvos Respublikos finansų ministerijos generalinio direktoriaus</text:span><text:span text:style-name="T4191"><text:s/>2009 m. birželio 25 d. įsakymo Nr. 1B-351 „Dėl Muitinės įstaigų klasifikatoriaus patvirtinimo“ pakeitimo</text:span></text:p>
      <text:p text:style-name="P4192"/>
      <text:p text:style-name="P4193"><text:span text:style-name="T4194">34.</text:span></text:p>
      <text:p text:style-name="P4195"><text:span text:style-name="T4196">Muitinės departamentas prie Lietuvos Respublikos finansų ministerijos, Įsakymas</text:span></text:p>
      <text:p text:style-name="P4197"><text:span text:style-name="T4198">Nr.<text:s/></text:span><text:a xlink:href="https://www.e-tar.lt/portal/legalAct.html?documentId=8562f7f00ed811e79800e8266c1e5d1b" office:target-frame-name="_top" xlink:show="replace"><text:span text:style-name="T4199">1B-228</text:span></text:a><text:span text:style-name="T4200">, 2017-03-21, paskelbta TAR 2017-03-23, i. k. 2017-04743</text:span></text:p>
      <text:p text:style-name="P4201"><text:span text:style-name="T4202">Dėl Muitinės departamento prie Lietuvos Respublikos finansų ministerijos generalinio direktoriaus 2009 m. birželio 25 d. įsakymo Nr. 1B-351 „Dėl Muitinės įs</text:span><text:span text:style-name="T4203">taigų klasifikatoriaus patvirtinimo“ pakeitimo</text:span></text:p>
      <text:p text:style-name="P4204"/>
      <text:p text:style-name="P4205"><text:span text:style-name="T4206">35.</text:span></text:p>
      <text:p text:style-name="P4207"><text:span text:style-name="T4208">Muitinės departamentas prie Lietuvos Respublikos finansų ministerijos, Įsakymas</text:span></text:p>
      <text:p text:style-name="P4209"><text:span text:style-name="T4210">Nr.<text:s/></text:span><text:a xlink:href="https://www.e-tar.lt/portal/legalAct.html?documentId=c57ecde05d5311e79198ffdb108a3753" office:target-frame-name="_top" xlink:show="replace"><text:span text:style-name="T4211">1B-551</text:span></text:a><text:span text:style-name="T4212">, 2017-06-28,<text:s/></text:span><text:span text:style-name="T4213">paskelbta TAR 2017-06-30, i. k. 2017-11205</text:span></text:p>
      <text:p text:style-name="P4214"><text:span text:style-name="T4215">Dėl Muitinės departamento prie Lietuvos Respublikos finansų ministerijos generalinio direktoriaus 2009 m. birželio 25 d. įsakymo Nr. 1B-351 „Dėl Muitinės įstaigų klasifikatoriaus patvirtinimo“ pakeitimo</text:span></text:p>
      <text:p text:style-name="P4216"/>
      <text:p text:style-name="P4217"><text:span text:style-name="T4218">36.</text:span></text:p>
      <text:p text:style-name="P4219"><text:span text:style-name="T4220">Muiti</text:span><text:span text:style-name="T4221">nės departamentas prie Lietuvos Respublikos finansų ministerijos, Įsakymas</text:span></text:p>
      <text:p text:style-name="P4222"><text:span text:style-name="T4223">Nr.<text:s/></text:span><text:a xlink:href="https://www.e-tar.lt/portal/legalAct.html?documentId=e9c6708096b611e7b23ac1559fb02b2d" office:target-frame-name="_top" xlink:show="replace"><text:span text:style-name="T4224">1B-750</text:span></text:a><text:span text:style-name="T4225">, 2017-09-08, paskelbta TAR 2017-09-13, i. k. 2017-14559</text:span></text:p>
      <text:p text:style-name="P4226"><text:span text:style-name="T4227">Dėl Muitinės dep</text:span><text:span text:style-name="T4228">artamento prie Lietuvos Respublikos finansų ministerijos generalinio direktoriaus 2009 m. birželio 25 d. įsakymo Nr. 1B-351 „Dėl Muitinės įstaigų klasifikatoriaus patvirtinimo“ pakeitimo</text:span></text:p>
      <text:p text:style-name="P4229"/>
      <text:p text:style-name="P4230"><text:span text:style-name="T4231">37.</text:span></text:p>
      <text:p text:style-name="P4232"><text:span text:style-name="T4233">Muitinės departamentas prie Lietuvos Respublikos finansų ministe</text:span><text:span text:style-name="T4234">rijos, Įsakymas</text:span></text:p>
      <text:p text:style-name="P4235"><text:span text:style-name="T4236">Nr.<text:s/></text:span><text:a xlink:href="https://www.e-tar.lt/portal/legalAct.html?documentId=3b2b2de0be0c11e79122ea2db7aeb5f0" office:target-frame-name="_top" xlink:show="replace"><text:span text:style-name="T4237">1B-913</text:span></text:a><text:span text:style-name="T4238">, 2017-10-31, paskelbta TAR 2017-10-31, i. k. 2017-17206</text:span></text:p>
      <text:p text:style-name="P4239"><text:span text:style-name="T4240">Dėl Muitinės departamento prie Lietuvos Respublikos finansų ministerijos ge</text:span><text:span text:style-name="T4241">neralinio direktoriaus 2009 m. birželio 25 d. įsakymo Nr. 1B-351 „Dėl Muitinės įstaigų klasifikatoriaus patvirtinimo“ pakeitimo</text:span></text:p>
      <text:p text:style-name="P4242"/>
      <text:p text:style-name="P4243"><text:span text:style-name="T4244">38.</text:span></text:p>
      <text:p text:style-name="P4245"><text:span text:style-name="T4246">Muitinės departamentas prie Lietuvos Respublikos finansų ministerijos, Įsakymas</text:span></text:p>
      <text:p text:style-name="P4247"><text:span text:style-name="T4248">Nr.<text:s/></text:span><text:a xlink:href="https://www.e-tar.lt/portal/legalAct.html?documentId=86aa91e0f9e211e78bcec397524184ce" office:target-frame-name="_top" xlink:show="replace"><text:span text:style-name="T4249">1B-26</text:span></text:a><text:span text:style-name="T4250">, 2018-01-12, paskelbta TAR 2018-01-15, i. k. 2018-00608</text:span></text:p>
      <text:p text:style-name="P4251"><text:span text:style-name="T4252">Dėl Muitinės departamento prie Lietuvos Respublikos finansų ministerijos generalinio direktoriaus 2009 m. birželio 25 d. įsakymo Nr. 1B</text:span><text:span text:style-name="T4253">-351 „Dėl Muitinės įstaigų klasifikatoriaus patvirtinimo“ pakeitimo</text:span></text:p>
      <text:p text:style-name="P4254"/>
      <text:p text:style-name="P4255"><text:span text:style-name="T4256">39.</text:span></text:p>
      <text:p text:style-name="P4257"><text:span text:style-name="T4258">Muitinės departamentas prie Lietuvos Respublikos finansų ministerijos, Įsakymas</text:span></text:p>
      <text:p text:style-name="P4259"><text:span text:style-name="T4260">Nr.<text:s/></text:span><text:a xlink:href="https://www.e-tar.lt/portal/legalAct.html?documentId=fc20f0b005ca11e8b3e7ba9cffd043b1" office:target-frame-name="_top" xlink:show="replace"><text:span text:style-name="T4261">1B-81</text:span></text:a><text:span text:style-name="T4262">, 2018-01-30, paskelbta TAR 2018-01-31, i. k. 2018-01478</text:span></text:p>
      <text:p text:style-name="P4263"><text:span text:style-name="T4264">Dėl Muitinės departamento prie Lietuvos Respublikos finansų ministerijos generalinio direktoriaus 2009 m. birželio 25 d. įsakymo Nr. 1B-351 „Dėl Muitinės įstaigų klasifikatoriaus patvirtinimo“ p</text:span><text:span text:style-name="T4265">akeitimo</text:span></text:p>
      <text:p text:style-name="P4266"/>
      <text:p text:style-name="P4267"><text:span text:style-name="T4268">40.</text:span></text:p>
      <text:p text:style-name="P4269"><text:span text:style-name="T4270">Muitinės departamentas prie Lietuvos Respublikos finansų ministerijos, Įsakymas</text:span></text:p>
      <text:p text:style-name="P4271"><text:span text:style-name="T4272">Nr.<text:s/></text:span><text:a xlink:href="https://www.e-tar.lt/portal/legalAct.html?documentId=c3b2b440285511e88ea9fc46d2024961" office:target-frame-name="_top" xlink:show="replace"><text:span text:style-name="T4273">1B-207</text:span></text:a><text:span text:style-name="T4274">, 2018-03-14, paskelbta TAR 2018-03-16, i. k. 2018-040</text:span><text:span text:style-name="T4275">69</text:span></text:p>
      <text:p text:style-name="P4276"><text:span text:style-name="T4277">Dėl Muitinės departamento prie Lietuvos Respublikos finansų ministerijos generalinio direktoriaus 2009 m. birželio 25 d. įsakymo Nr. 1B-351 „Dėl Muitinės įstaigų klasifikatoriaus patvirtinimo“ pakeitimo</text:span></text:p>
      <text:p text:style-name="P4278"/>
      <text:p text:style-name="P4279"><text:span text:style-name="T4280">41.</text:span></text:p>
      <text:p text:style-name="P4281"><text:span text:style-name="T4282">Muitinės departamentas prie Lietuvos<text:s/></text:span><text:span text:style-name="T4283">Respublikos finansų ministerijos, Įsakymas</text:span></text:p>
      <text:p text:style-name="P4284"><text:span text:style-name="T4285">Nr.<text:s/></text:span><text:a xlink:href="https://www.e-tar.lt/portal/legalAct.html?documentId=67ecf1008e4111e8adc2b65cf0f647e0" office:target-frame-name="_top" xlink:show="replace"><text:span text:style-name="T4286">1B-580</text:span></text:a><text:span text:style-name="T4287">, 2018-07-18, paskelbta TAR 2018-07-23, i. k. 2018-12285</text:span></text:p>
      <text:p text:style-name="P4288"><text:span text:style-name="T4289">Dėl Muitinės departamento prie Lietuvos Respubli</text:span><text:span text:style-name="T4290">kos finansų ministerijos generalinio direktoriaus 2009 m. birželio 25 d. įsakymo Nr. 1B-351 „Dėl Muitinės įstaigų klasifikatoriaus patvirtinimo“ pakeitimo</text:span></text:p>
      <text:p text:style-name="P4291"/>
      <text:p text:style-name="P4292"><text:span text:style-name="T4293">42.</text:span></text:p>
      <text:p text:style-name="P4294"><text:span text:style-name="T4295">Muitinės departamentas prie Lietuvos Respublikos finansų ministerijos, Įsakymas</text:span></text:p>
      <text:p text:style-name="P4296"><text:span text:style-name="T4297">Nr.<text:s/></text:span><text:a xlink:href="https://www.e-tar.lt/portal/legalAct.html?documentId=168b2450ac0d11e88f64a5ecc703f89b" office:target-frame-name="_top" xlink:show="replace"><text:span text:style-name="T4298">1B-725</text:span></text:a><text:span text:style-name="T4299">, 2018-08-29, paskelbta TAR 2018-09-26, i. k. 2018-15043</text:span></text:p>
      <text:p text:style-name="P4300"><text:span text:style-name="T4301">Dėl Muitinės departamento prie Lietuvos Respublikos finansų ministerijos generalinio direktoriaus 2009 m. b</text:span><text:span text:style-name="T4302">irželio 25 d. įsakymo Nr. 1B-351 „Dėl Muitinės įstaigų klasifikatoriaus patvirtinimo“ pakeitimo</text:span></text:p>
      <text:p text:style-name="P4303"/>
      <text:p text:style-name="P4304"><text:span text:style-name="T4305">43.</text:span></text:p>
      <text:p text:style-name="P4306"><text:span text:style-name="T4307">Muitinės departamentas prie Lietuvos Respublikos finansų ministerijos, Įsakymas</text:span></text:p>
      <text:p text:style-name="P4308"><text:span text:style-name="T4309">Nr.<text:s/></text:span><text:a xlink:href="https://www.e-tar.lt/portal/legalAct.html?documentId=290eb7203a6c11e99595d005d42b863e" office:target-frame-name="_top" xlink:show="replace"><text:span text:style-name="T4310">1B-171</text:span></text:a><text:span text:style-name="T4311">, 2019-02-26, paskelbta TAR 2019-02-27, i. k. 2019-03244</text:span></text:p>
      <text:p text:style-name="P4312"><text:span text:style-name="T4313">Dėl Muitinės departamento prie Lietuvos Respublikos finansų ministerijos generalinio direktoriaus 2009 m. birželio 25 d. įsakymo Nr. 1B-351 „Dėl Muitinės įstaigų klas</text:span><text:span text:style-name="T4314">ifikatoriaus patvirtinimo“ pakeitimo</text:span></text:p>
      <text:p text:style-name="P4315"/>
      <text:p text:style-name="P4316"><text:span text:style-name="T4317">44.</text:span></text:p>
      <text:p text:style-name="P4318"><text:span text:style-name="T4319">Muitinės departamentas prie Lietuvos Respublikos finansų ministerijos, Įsakymas</text:span></text:p>
      <text:p text:style-name="P4320"><text:span text:style-name="T4321">Nr.<text:s/></text:span><text:a xlink:href="https://www.e-tar.lt/portal/legalAct.html?documentId=85226140576f11e9975f9c35aedfe438" office:target-frame-name="_top" xlink:show="replace"><text:span text:style-name="T4322">1B-311</text:span></text:a><text:span text:style-name="T4323">, 2019-04-04, paskelbta TA</text:span><text:span text:style-name="T4324">R 2019-04-05, i. k. 2019-05668</text:span></text:p>
      <text:p text:style-name="P4325"><text:span text:style-name="T4326">Dėl Muitinės departamento prie Lietuvos Respublikos finansų ministerijos generalinio direktoriaus 2009 m. birželio 25 d. įsakymo Nr. 1B-351 „Dėl Muitinės įstaigų klasifikatoriaus patvirtinimo“ pakeitimo</text:span></text:p>
      <text:p text:style-name="P4327"/>
      <text:p text:style-name="P4328"><text:span text:style-name="T4329">45.</text:span></text:p>
      <text:p text:style-name="P4330"><text:span text:style-name="T4331">Muitinės<text:s/></text:span><text:span text:style-name="T4332">departamentas prie Lietuvos Respublikos finansų ministerijos, Įsakymas</text:span></text:p>
      <text:p text:style-name="P4333"><text:span text:style-name="T4334">Nr.<text:s/></text:span><text:a xlink:href="https://www.e-tar.lt/portal/legalAct.html?documentId=e1582f30576f11e9975f9c35aedfe438" office:target-frame-name="_top" xlink:show="replace"><text:span text:style-name="T4335">1B-315</text:span></text:a><text:span text:style-name="T4336">, 2019-04-05, paskelbta TAR 2019-04-05, i. k. 2019-05669</text:span></text:p>
      <text:p text:style-name="P4337"><text:span text:style-name="T4338">Dėl Muitinės departa</text:span><text:span text:style-name="T4339">mento prie Lietuvos Respublikos finansų ministerijos generalinio direktoriaus 2009 m. birželio 25 d. įsakymo Nr. 1B-351 „Dėl Muitinės įstaigų klasifikatoriaus patvirtinimo“ pakeitimo</text:span></text:p>
      <text:p text:style-name="P4340"/>
      <text:p text:style-name="P4341"><text:span text:style-name="T4342">46.</text:span></text:p>
      <text:p text:style-name="P4343"><text:span text:style-name="T4344">Muitinės departamentas prie Lietuvos Respublikos finansų ministerijo</text:span><text:span text:style-name="T4345">s, Įsakymas</text:span></text:p>
      <text:p text:style-name="P4346"><text:span text:style-name="T4347">Nr.<text:s/></text:span><text:a xlink:href="https://www.e-tar.lt/portal/legalAct.html?documentId=554ace70aeaa11e98451fa7b5933515d" office:target-frame-name="_top" xlink:show="replace"><text:span text:style-name="T4348">1B-635</text:span></text:a><text:span text:style-name="T4349">, 2019-07-16, paskelbta TAR 2019-07-29, i. k. 2019-12417</text:span></text:p>
      <text:p text:style-name="P4350"><text:span text:style-name="T4351">Dėl Muitinės departamento prie Lietuvos Respublikos finansų ministerijos genera</text:span><text:span text:style-name="T4352">linio direktoriaus 2009 m. birželio 25 d. įsakymo Nr. 1B-351 „Dėl Muitinės įstaigų klasifikatoriaus patvirtinimo“ pakeitimo</text:span></text:p>
      <text:p text:style-name="P4353"/>
      <text:p text:style-name="P4354"><text:span text:style-name="T4355">47.</text:span></text:p>
      <text:p text:style-name="P4356"><text:span text:style-name="T4357">Muitinės departamentas prie Lietuvos Respublikos finansų ministerijos, Įsakymas</text:span></text:p>
      <text:p text:style-name="P4358"><text:span text:style-name="T4359">Nr.<text:s/></text:span><text:a xlink:href="https://www.e-tar.lt/portal/legalAct.html?documentId=1563ae30b35f11e98451fa7b5933515d" office:target-frame-name="_top" xlink:show="replace"><text:span text:style-name="T4360">1B-658</text:span></text:a><text:span text:style-name="T4361">, 2019-07-22, paskelbta TAR 2019-08-01, i. k. 2019-12673</text:span></text:p>
      <text:p text:style-name="P4362"><text:span text:style-name="T4363">Dėl Muitinės departamento prie Lietuvos Respublikos finansų ministerijos generalinio direktoriaus</text:span><text:span text:style-name="T4364"><text:s/>2009 m. birželio 25 d. įsakymo Nr. 1B-351 „Dėl Muitinės įstaigų klasifikatoriaus patvirtinimo“ pakeitimo</text:span></text:p>
      <text:p text:style-name="P4365"/>
      <text:p text:style-name="P4366"><text:span text:style-name="T4367">48.</text:span></text:p>
      <text:p text:style-name="P4368"><text:span text:style-name="T4369">Muitinės departamentas prie Lietuvos Respublikos finansų ministerijos, Įsakymas</text:span></text:p>
      <text:p text:style-name="P4370"><text:span text:style-name="T4371">Nr.<text:s/></text:span><text:a xlink:href="https://www.e-tar.lt/portal/legalAct.html?documentId=ca267a30182411eabbd2d79178d400a0" office:target-frame-name="_top" xlink:show="replace"><text:span text:style-name="T4372">1B-1155</text:span></text:a><text:span text:style-name="T4373">, 2019-12-06, paskelbta TAR 2019-12-16, i. k. 2019-20209</text:span></text:p>
      <text:p text:style-name="P4374"><text:span text:style-name="T4375">Dėl Muitinės departamento prie Lietuvos Respublikos finansų ministerijos generalinio direktoriaus 2009 m. birželio 25 d. įsakymo Nr. 1B-351 „Dėl Muitinės į</text:span><text:span text:style-name="T4376">staigų klasifikatoriaus patvirtinimo“ pakeitimo</text:span></text:p>
      <text:p text:style-name="P4377"/>
      <text:p text:style-name="P4378"><text:span text:style-name="T4379">49.</text:span></text:p>
      <text:p text:style-name="P4380"><text:span text:style-name="T4381">Muitinės departamentas prie Lietuvos Respublikos finansų ministerijos, Įsakymas</text:span></text:p>
      <text:p text:style-name="P4382"><text:span text:style-name="T4383">Nr.<text:s/></text:span><text:a xlink:href="https://www.e-tar.lt/portal/legalAct.html?documentId=953a57203c4511ea829bc2bea81c1194" office:target-frame-name="_top" xlink:show="replace"><text:span text:style-name="T4384">1B-38</text:span></text:a><text:span text:style-name="T4385">, 2020-01-20, pa</text:span><text:span text:style-name="T4386">skelbta TAR 2020-01-21, i. k. 2020-00913</text:span></text:p>
      <text:p text:style-name="P4387"><text:span text:style-name="T4388">Dėl Muitinės departamento prie Lietuvos Respublikos finansų ministerijos generalinio direktoriaus 2009 m. birželio 25 d. įsakymo Nr. 1B-351 „Dėl Muitinės įstaigų klasifikatoriaus patvirtinimo“ pakeitimo</text:span></text:p>
      <text:p text:style-name="P4389"/>
      <text:p text:style-name="P4390"><text:span text:style-name="T4391">50.</text:span></text:p>
      <text:p text:style-name="P4392"><text:span text:style-name="T4393">Muitinė</text:span><text:span text:style-name="T4394">s departamentas prie Lietuvos Respublikos finansų ministerijos, Įsakymas</text:span></text:p>
      <text:p text:style-name="P4395"><text:span text:style-name="T4396">Nr.<text:s/></text:span><text:a xlink:href="https://www.e-tar.lt/portal/legalAct.html?documentId=c2a8cc00757f11eabee4a336e7e6fdab" office:target-frame-name="_top" xlink:show="replace"><text:span text:style-name="T4397">1B-245</text:span></text:a><text:span text:style-name="T4398">, 2020-04-02, paskelbta TAR 2020-04-07, i. k. 2020-07217</text:span></text:p>
      <text:p text:style-name="P4399"><text:span text:style-name="T4400">Dėl Muitinės depar</text:span><text:span text:style-name="T4401">tamento prie Lietuvos Respublikos finansų ministerijos generalinio direktoriaus 2009 m. birželio 25 d. įsakymo Nr. 1B-351 „Dėl Muitinės įstaigų klasifikatoriaus patvirtinimo“ pakeitimo</text:span></text:p>
      <text:p text:style-name="P4402"/>
      <text:p text:style-name="P4403"><text:span text:style-name="T4404">51.</text:span></text:p>
      <text:p text:style-name="P4405"><text:span text:style-name="T4406">Muitinės departamentas prie Lietuvos Respublikos finansų<text:s/></text:span><text:span text:style-name="T4407">ministerijos, Įsakymas</text:span></text:p>
      <text:p text:style-name="P4408"><text:span text:style-name="T4409">Nr.<text:s/></text:span><text:a xlink:href="https://www.e-tar.lt/portal/legalAct.html?documentId=f765f3e09c1d11ea9515f752ff221ec9" office:target-frame-name="_top" xlink:show="replace"><text:span text:style-name="T4410">1B-369</text:span></text:a><text:span text:style-name="T4411">, 2020-05-20, paskelbta TAR 2020-05-22, i. k. 2020-10972</text:span></text:p>
      <text:p text:style-name="P4412"><text:span text:style-name="T4413">Dėl Muitinės departamento prie Lietuvos Respublikos finansų minister</text:span><text:span text:style-name="T4414">ijos generalinio direktoriaus 2009 m. birželio 25 d. įsakymo Nr. 1B-351 „Dėl Muitinės įstaigų klasifikatoriaus patvirtinimo“ pakeitimo</text:span></text:p>
      <text:p text:style-name="P4415"/>
      <text:p text:style-name="P4416"><text:span text:style-name="T4417">52.</text:span></text:p>
      <text:p text:style-name="P4418"><text:span text:style-name="T4419">Muitinės departamentas prie Lietuvos Respublikos finansų ministerijos, Įsakymas</text:span></text:p>
      <text:p text:style-name="P4420"><text:span text:style-name="T4421">Nr.<text:s/></text:span><text:a xlink:href="https://www.e-tar.lt/portal/legalAct.html?documentId=6ab74000b78111eab9d9cd0c85e0b745" office:target-frame-name="_top" xlink:show="replace"><text:span text:style-name="T4422">1B-485</text:span></text:a><text:span text:style-name="T4423">, 2020-06-25, paskelbta TAR 2020-06-26, i. k. 2020-14076</text:span></text:p>
      <text:p text:style-name="P4424"><text:span text:style-name="T4425">Dėl Muitinės departamento prie Lietuvos Respublikos finansų ministerijos generalinio direktoriaus 2009 m. birželio 25 d.<text:s/></text:span><text:span text:style-name="T4426">įsakymo Nr. 1B-351 „Dėl Muitinės įstaigų klasifikatoriaus patvirtinimo“ pakeitimo</text:span></text:p>
      <text:p text:style-name="P4427"/>
      <text:p text:style-name="P4428"><text:span text:style-name="T4429">53.</text:span></text:p>
      <text:p text:style-name="P4430"><text:span text:style-name="T4431">Muitinės departamentas prie Lietuvos Respublikos finansų ministerijos, Įsakymas</text:span></text:p>
      <text:p text:style-name="P4432"><text:span text:style-name="T4433">Nr.<text:s/></text:span><text:a xlink:href="https://www.e-tar.lt/portal/legalAct.html?documentId=226a1d80c1e611ea9815f635b9c0dcef" office:target-frame-name="_top" xlink:show="replace"><text:span text:style-name="T4434">1B-547</text:span></text:a><text:span text:style-name="T4435">, 2020-07-09, paskelbta TAR 2020-07-10, i. k. 2020-15494</text:span></text:p>
      <text:p text:style-name="P4436"><text:span text:style-name="T4437">Dėl Muitinės departamento prie Lietuvos Respublikos finansų ministerijos generalinio direktoriaus 2009 m. birželio 25 d. įsakymo Nr. 1B-351 „Dėl Muitinės įstaigų klasifikatoriaus p</text:span><text:span text:style-name="T4438">atvirtinimo“ pakeitimo</text:span></text:p>
      <text:p text:style-name="P4439"/>
      <text:p text:style-name="P4440"><text:span text:style-name="T4441">54.</text:span></text:p>
      <text:p text:style-name="P4442"><text:span text:style-name="T4443">Muitinės departamentas prie Lietuvos Respublikos finansų ministerijos, Įsakymas</text:span></text:p>
      <text:p text:style-name="P4444"><text:span text:style-name="T4445">Nr.<text:s/></text:span><text:a xlink:href="https://www.e-tar.lt/portal/legalAct.html?documentId=29cbc390fe2b11ea88f28eae672e5b40" office:target-frame-name="_top" xlink:show="replace"><text:span text:style-name="T4446">1B-740</text:span></text:a><text:span text:style-name="T4447">, 2020-09-23, paskelbta TAR 2020-09-24,<text:s/></text:span><text:span text:style-name="T4448">i. k. 2020-19784</text:span></text:p>
      <text:p text:style-name="P4449"><text:span text:style-name="T4450">Dėl Muitinės departamento prie Lietuvos Respublikos finansų ministerijos generalinio direktoriaus 2009 m. birželio 25 d. įsakymo Nr. 1B-351 „Dėl Muitinės įstaigų klasifikatoriaus patvirtinimo“ pakeitimo</text:span></text:p>
      <text:p text:style-name="P4451"/>
      <text:p text:style-name="P4452"><text:span text:style-name="T4453">55.</text:span></text:p>
      <text:p text:style-name="P4454"><text:span text:style-name="T4455">Muitinės departamentas prie Lie</text:span><text:span text:style-name="T4456">tuvos Respublikos finansų ministerijos, Įsakymas</text:span></text:p>
      <text:p text:style-name="P4457"><text:span text:style-name="T4458">Nr.<text:s/></text:span><text:a xlink:href="https://www.e-tar.lt/portal/legalAct.html?documentId=c9f061501da711ebb0038a8cd8ff585f" office:target-frame-name="_top" xlink:show="replace"><text:span text:style-name="T4459">1B-873</text:span></text:a><text:span text:style-name="T4460">, 2020-10-30, paskelbta TAR 2020-11-03, i. k. 2020-22872</text:span></text:p>
      <text:p text:style-name="P4461"><text:span text:style-name="T4462">Dėl Muitinės departamento prie Lietuvos Re</text:span><text:span text:style-name="T4463">spublikos finansų ministerijos generalinio direktoriaus 2009 m. birželio 25 d. įsakymo Nr. 1B-351 „Dėl Muitinės įstaigų klasifikatoriaus patvirtinimo“ pakeitimo</text:span></text:p>
      <text:p text:style-name="P4464"/>
      <text:p text:style-name="P4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13</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5"><text:span text:style-name="T116"><text:page-number text:fixed="false">13</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96"><text:span text:style-name="T297"><text:page-number text:fixed="false">20</text:page-number></text:span></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1-01-21T11:38:00Z</meta:creation-date>
    <dc:date>2021-01-21T11:38:00Z</dc:date>
    <meta:template xlink:href="Normal.dotm" xlink:type="simple"/>
    <meta:editing-cycles>2</meta:editing-cycles>
    <meta:editing-duration>PT0S</meta:editing-duration>
    <meta:document-statistic meta:page-count="25" meta:paragraph-count="1131" meta:word-count="8232" meta:character-count="62258" meta:row-count="2507" meta:non-whitespace-character-count="55157"/>
  </office:meta>
</office:document-meta>
</file>