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color="#000000"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text-transform="uppercase"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style:text-properties fo:font-size="10pt" style:font-size-asian="10pt" style:language-asian="lt" style:country-asian="L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5%"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margin-right="-0.0756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6in"/>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P720" style:parent-style-name="Normal" style:family="paragraph">
      <style:paragraph-properties fo:widows="0" fo:orphans="0" fo:text-indent="0.5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9in" fo:text-indent="-0.9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margin-right="-0.075in"/>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margin-right="-0.0986in"/>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margin-right="-0.1013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5%"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text-position="super 65%"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text-position="super 65%"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margin-right="-0.0986in"/>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letter-spacing="-0.0027in"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5%"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fo:margin-right="-0.0722in"/>
      <style:text-properties fo:color="#000000" fo:font-size="10pt" style:font-size-asian="10pt"/>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paragraph-properties fo:widows="0" fo:orphans="0"/>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paragraph-properties fo:widows="0" fo:orphans="0"/>
      <style:text-properties fo:font-size="10pt" style:font-size-asian="10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color="#000000"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color="#000000"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1358" style:parent-style-name="DefaultParagraphFont" style:family="text">
      <style:text-properties fo:color="#000000" fo:font-size="10pt" style:font-size-asian="10pt" fo:language="en" fo:country="US"/>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fo:language="en" fo:country="US"/>
    </style:style>
    <style:style style:name="P1361" style:parent-style-name="Normal" style:family="paragraph">
      <style:text-properties fo:color="#000000" fo:font-size="10pt" style:font-size-asian="10pt" fo:language="en" fo:country="U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fo:margin-right="-0.0111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1.1604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756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756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language-asian="lt" style:country-asian="L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9895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00000"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per 65%"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weight-complex="bold"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5%"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9784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style:text-position="super 65%"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margin-left="0.5in" fo:text-indent="-0.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5%"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27in"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per 65%"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per 65%"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margin-right="-0.0756in"/>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style:text-properties fo:font-size="10pt" style:font-size-asian="10pt" style:language-asian="lt" style:country-asian="LT"/>
    </style:style>
    <style:style style:name="P2293" style:parent-style-name="Normal" style:family="paragraph">
      <style:paragraph-properties fo:widows="0" fo:orphans="0"/>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language-asian="lt" style:country-asian="LT"/>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indent="-0.0215in"/>
      <style:text-properties fo:font-size="10pt" style:font-size-asian="10pt" style:language-asian="lt" style:country-asian="LT"/>
    </style:style>
    <style:style style:name="P2306" style:parent-style-name="Normal" style:family="paragraph">
      <style:paragraph-properties fo:widows="0" fo:orphans="0" fo:text-indent="-0.021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language-asian="lt" style:country-asian="LT"/>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text-position="super 65%"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style:text-properties fo:font-size="10pt" style:font-size-asian="10pt" style:language-asian="lt" style:country-asian="LT"/>
    </style:style>
    <style:style style:name="P2403" style:parent-style-name="Normal" style:family="paragraph">
      <style:paragraph-properties fo:widows="0" fo:orphans="0"/>
      <style:text-properties fo:font-size="10pt" style:font-size-asian="10pt" style:language-asian="lt" style:country-asian="LT"/>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5%"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language-asian="lt" style:country-asian="LT"/>
    </style:style>
    <style:style style:name="P2448" style:parent-style-name="Normal" style:family="paragraph">
      <style:paragraph-properties fo:widows="0" fo:orphans="0"/>
      <style:text-properties fo:font-size="10pt" style:font-size-asian="10pt" style:language-asian="lt" style:country-asian="LT"/>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color="#000000" fo:font-size="10pt" style:font-size-asian="10pt"/>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ize="10pt" style:font-size-asian="10pt"/>
    </style:style>
    <style:style style:name="T2465" style:parent-style-name="DefaultParagraphFont" style:family="text">
      <style:text-properties style:text-position="super 65%"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text-position="super 65%"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color="#000000" fo:font-size="10pt" style:font-size-asian="10pt"/>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style>
    <style:style style:name="T2552" style:parent-style-name="DefaultParagraphFont" style:family="text">
      <style:text-properties style:text-position="super 65%"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1.0027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super 65%"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margin-right="-0.0756in"/>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style:text-properties fo:font-size="10pt" style:font-size-asian="10pt" style:language-asian="lt" style:country-asian="LT"/>
    </style:style>
    <style:style style:name="P2632" style:parent-style-name="Normal" style:family="paragraph">
      <style:paragraph-properties fo:widows="0" fo:orphans="0"/>
      <style:text-properties fo:font-size="10pt" style:font-size-asian="10pt" style:language-asian="lt" style:country-asian="LT"/>
    </style:style>
    <style:style style:name="P2633" style:parent-style-name="Normal" style:family="paragraph">
      <style:paragraph-properties fo:widows="0" fo:orphans="0"/>
      <style:text-properties fo:font-size="10pt" style:font-size-asian="10pt" style:language-asian="lt" style:country-asian="L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7625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language-asian="lt" style:country-asian="LT"/>
    </style:style>
    <style:style style:name="P2676" style:parent-style-name="Normal" style:family="paragraph">
      <style:paragraph-properties fo:widows="0" fo:orphans="0"/>
      <style:text-properties fo:font-size="10pt" style:font-size-asian="10pt" style:language-asian="lt" style:country-asian="LT"/>
    </style:style>
    <style:style style:name="P2677" style:parent-style-name="Normal" style:family="paragraph">
      <style:paragraph-properties fo:widows="0" fo:orphans="0"/>
      <style:text-properties fo:font-size="10pt" style:font-size-asian="10pt" style:language-asian="lt" style:country-asian="LT"/>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min-row-height="1.0763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super 65%"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style>
    <style:style style:name="T2700" style:parent-style-name="DefaultParagraphFont" style:family="text">
      <style:text-properties fo:color="#000000" fo:font-size="10pt" style:font-size-asian="10pt"/>
    </style:style>
    <style:style style:name="P2701" style:parent-style-name="Normal" style:family="paragraph">
      <style:paragraph-properties fo:widows="0" fo:orphans="0"/>
    </style:style>
    <style:style style:name="T2702" style:parent-style-name="DefaultParagraphFont" style:family="text">
      <style:text-properties fo:color="#000000" fo:font-size="10pt" style:font-size-asian="10pt"/>
    </style:style>
    <style:style style:name="P2703" style:parent-style-name="Normal" style:family="paragraph">
      <style:paragraph-properties fo:widows="0" fo:orphans="0"/>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indent="-0.0215in"/>
      <style:text-properties fo:font-size="10pt" style:font-size-asian="10pt" style:language-asian="lt" style:country-asian="LT"/>
    </style:style>
    <style:style style:name="P2725" style:parent-style-name="Normal" style:family="paragraph">
      <style:paragraph-properties fo:widows="0" fo:orphans="0" fo:text-indent="-0.0215in"/>
      <style:text-properties fo:font-size="10pt" style:font-size-asian="10pt" style:language-asian="lt" style:country-asian="LT"/>
    </style:style>
    <style:style style:name="P2726" style:parent-style-name="Normal" style:family="paragraph">
      <style:paragraph-properties fo:widows="0" fo:orphans="0" fo:text-indent="-0.0215in"/>
      <style:text-properties fo:font-size="10pt" style:font-size-asian="10pt" style:language-asian="lt" style:country-asian="LT"/>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7625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per 65%"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5%"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fo:color="#000000" fo:font-size="10pt" style:font-size-asian="10pt"/>
    </style:style>
    <style:style style:name="P2795" style:parent-style-name="Normal" style:family="paragraph">
      <style:paragraph-properties fo:widows="0" fo:orphans="0"/>
    </style:style>
    <style:style style:name="T2796" style:parent-style-name="DefaultParagraphFont" style:family="text">
      <style:text-properties fo:color="#000000"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language-asian="lt" style:country-asian="LT"/>
    </style:style>
    <style:style style:name="P2846" style:parent-style-name="Normal" style:family="paragraph">
      <style:paragraph-properties fo:widows="0" fo:orphans="0"/>
      <style:text-properties fo:font-size="10pt" style:font-size-asian="10pt" style:language-asian="lt" style:country-asian="LT"/>
    </style:style>
    <style:style style:name="P2847" style:parent-style-name="Normal" style:family="paragraph">
      <style:paragraph-properties fo:widows="0" fo:orphans="0"/>
      <style:text-properties fo:font-size="10pt" style:font-size-asian="10pt" style:language-asian="lt" style:country-asian="LT"/>
    </style:style>
    <style:style style:name="P2848" style:parent-style-name="Normal" style:family="paragraph">
      <style:paragraph-properties fo:widows="0" fo:orphans="0"/>
      <style:text-properties fo:font-size="10pt" style:font-size-asian="10pt" style:language-asian="lt" style:country-asian="LT"/>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language-asian="lt" style:country-asian="LT"/>
    </style:style>
    <style:style style:name="P2853" style:parent-style-name="Normal" style:family="paragraph">
      <style:paragraph-properties fo:widows="0" fo:orphans="0"/>
      <style:text-properties fo:font-size="10pt" style:font-size-asian="10pt" style:language-asian="lt" style:country-asian="LT"/>
    </style:style>
    <style:style style:name="P2854" style:parent-style-name="Normal" style:family="paragraph">
      <style:paragraph-properties fo:widows="0" fo:orphans="0"/>
      <style:text-properties fo:font-size="10pt" style:font-size-asian="10pt" style:language-asian="lt" style:country-asian="LT"/>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style:font-weight-complex="bold"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style:text-position="super 65%"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5%"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color="#000000" fo:font-size="10pt" style:font-size-asian="10pt"/>
    </style:style>
    <style:style style:name="P2963" style:parent-style-name="Normal" style:family="paragraph">
      <style:paragraph-properties fo:widows="0" fo:orphans="0"/>
    </style:style>
    <style:style style:name="T2964" style:parent-style-name="DefaultParagraphFont" style:family="text">
      <style:text-properties fo:color="#000000"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fo:color="#000000"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margin-right="-0.0756in"/>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9" style:parent-style-name="Normal" style:family="paragraph">
      <style:paragraph-properties fo:widows="0" fo:orphans="0" fo:margin-left="0.5in" fo:text-indent="-0.5in">
        <style:tab-stops/>
      </style:paragraph-properties>
      <style:text-properties fo:font-size="10pt" style:font-size-asian="10pt"/>
    </style:style>
    <style:style style:name="P2990" style:parent-style-name="Normal" style:family="paragraph">
      <style:paragraph-properties fo:widows="0" fo:orphans="0" fo:margin-left="0.5in" fo:text-indent="-0.5in">
        <style:tab-stops/>
      </style:paragraph-properties>
      <style:text-properties fo:font-size="10pt" style:font-size-asian="10pt"/>
    </style:style>
    <style:style style:name="P29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2" style:parent-style-name="Normal" style:family="paragraph">
      <style:paragraph-properties fo:widows="0" fo:orphans="0" fo:margin-left="0.5in" fo:text-indent="-0.5in">
        <style:tab-stops/>
      </style:paragraph-properties>
      <style:text-properties fo:font-size="10pt" style:font-size-asian="10pt"/>
    </style:style>
    <style:style style:name="P29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7" style:parent-style-name="Normal" style:family="paragraph">
      <style:paragraph-properties fo:widows="0" fo:orphans="0" fo:margin-left="0.5in" fo:text-indent="-0.5in">
        <style:tab-stops/>
      </style:paragraph-properties>
      <style:text-properties fo:font-size="10pt" style:font-size-asian="10pt"/>
    </style:style>
    <style:style style:name="P2998"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99" style:parent-style-name="Normal" style:family="paragraph">
      <style:paragraph-properties fo:widows="0" fo:orphans="0" fo:margin-left="0.5in" fo:text-indent="-0.5in">
        <style:tab-stops>
          <style:tab-stop style:type="left" style:position="-0.5in"/>
        </style:tab-stops>
      </style:paragraph-properties>
    </style:style>
    <style:style style:name="T3000" style:parent-style-name="DefaultParagraphFont" style:family="text">
      <style:text-properties fo:font-size="10pt" style:font-size-asian="10pt"/>
    </style:style>
    <style:style style:name="P300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02" style:parent-style-name="Normal" style:family="paragraph">
      <style:paragraph-properties fo:widows="0" fo:orphans="0" fo:margin-left="0.5in" fo:text-indent="-0.5in">
        <style:tab-stops/>
      </style:paragraph-properties>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margin-left="0.5in" fo:text-indent="-0.5in">
        <style:tab-stops/>
      </style:paragraph-properties>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per 65%"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color="#000000" fo:font-size="10pt" style:font-size-asian="10pt"/>
    </style:style>
    <style:style style:name="P3025" style:parent-style-name="Normal" style:family="paragraph">
      <style:paragraph-properties fo:widows="0" fo:orphans="0"/>
    </style:style>
    <style:style style:name="T3026" style:parent-style-name="DefaultParagraphFont" style:family="text">
      <style:text-properties fo:color="#000000" fo:font-size="10pt" style:font-size-asian="10pt"/>
    </style:style>
    <style:style style:name="P3027" style:parent-style-name="Normal" style:family="paragraph">
      <style:paragraph-properties fo:widows="0" fo:orphans="0"/>
    </style:style>
    <style:style style:name="T3028" style:parent-style-name="DefaultParagraphFont" style:family="text">
      <style:text-properties fo:color="#000000" fo:font-size="10pt" style:font-size-asian="10pt"/>
    </style:style>
    <style:style style:name="P3029" style:parent-style-name="Normal" style:family="paragraph">
      <style:paragraph-properties fo:widows="0" fo:orphans="0"/>
    </style:style>
    <style:style style:name="T3030" style:parent-style-name="DefaultParagraphFont" style:family="text">
      <style:text-properties fo:color="#000000" fo:font-size="10pt" style:font-size-asian="10pt"/>
    </style:style>
    <style:style style:name="P3031" style:parent-style-name="Normal" style:family="paragraph">
      <style:paragraph-properties fo:widows="0" fo:orphans="0"/>
    </style:style>
    <style:style style:name="T30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margin-right="-0.0756in"/>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margin-left="-0.0291in" fo:margin-right="-0.125in">
        <style:tab-stops/>
      </style:paragraph-properties>
    </style:style>
    <style:style style:name="T3069" style:parent-style-name="DefaultParagraphFont" style:family="text">
      <style:text-properties fo:font-style="italic" style:font-style-asian="italic" fo:font-size="10pt" style:font-size-asian="10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margin-left="-0.0291in" fo:margin-right="-0.125in">
        <style:tab-stops/>
      </style:paragraph-properties>
    </style:style>
    <style:style style:name="T3075" style:parent-style-name="DefaultParagraphFont" style:family="text">
      <style:text-properties fo:font-style="italic" style:font-style-asian="italic" fo:font-size="10pt" style:font-size-asian="10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style:text-position="super 65%"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margin-right="-0.0756in"/>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language-asian="lt" style:country-asian="LT"/>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style:text-position="super 65%"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margin-right="-0.0756in"/>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style:text-position="super 65%"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color="#000000"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color="#000000" fo:font-size="10pt" style:font-size-asian="10pt"/>
    </style:style>
    <style:style style:name="P3192" style:parent-style-name="Normal" style:family="paragraph">
      <style:paragraph-properties fo:widows="0" fo:orphans="0"/>
    </style:style>
    <style:style style:name="T3193" style:parent-style-name="DefaultParagraphFont" style:family="text">
      <style:text-properties fo:color="#000000"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margin-right="-0.0756in"/>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6" style:parent-style-name="Normal" style:family="paragraph">
      <style:paragraph-properties fo:widows="0" fo:orphans="0" fo:margin-left="0.5in" fo:text-indent="-0.5in">
        <style:tab-stops/>
      </style:paragraph-properties>
      <style:text-properties fo:font-size="10pt" style:font-size-asian="10pt"/>
    </style:style>
    <style:style style:name="P3217" style:parent-style-name="Normal" style:family="paragraph">
      <style:paragraph-properties fo:widows="0" fo:orphans="0" fo:margin-left="0.5in" fo:text-indent="-0.5in">
        <style:tab-stops/>
      </style:paragraph-propertie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1" style:parent-style-name="Normal" style:family="paragraph">
      <style:paragraph-properties fo:widows="0" fo:orphans="0" fo:margin-left="0.5in" fo:text-indent="-0.5in">
        <style:tab-stops/>
      </style:paragraph-properties>
      <style:text-properties fo:font-size="10pt" style:font-size-asian="10pt"/>
    </style:style>
    <style:style style:name="P32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4" style:parent-style-name="Normal" style:family="paragraph">
      <style:paragraph-properties fo:widows="0" fo:orphans="0" fo:margin-left="0.5in" fo:text-indent="-0.5in">
        <style:tab-stops/>
      </style:paragraph-properties>
      <style:text-properties fo:font-size="10pt" style:font-size-asian="10pt"/>
    </style:style>
    <style:style style:name="P3225" style:parent-style-name="Normal" style:family="paragraph">
      <style:paragraph-properties fo:widows="0" fo:orphans="0" fo:margin-left="0.5in" fo:text-indent="-0.5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language-asian="lt" style:country-asian="LT"/>
    </style:style>
    <style:style style:name="P32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30" style:parent-style-name="Normal" style:family="paragraph">
      <style:paragraph-properties fo:widows="0" fo:orphans="0" fo:margin-left="0.5in" fo:text-indent="-0.5in">
        <style:tab-stops/>
      </style:paragraph-properties>
      <style:text-properties fo:font-size="10pt" style:font-size-asian="10pt"/>
    </style:style>
    <style:style style:name="P3231" style:parent-style-name="Normal" style:family="paragraph">
      <style:paragraph-properties fo:widows="0" fo:orphans="0" fo:margin-left="0.5in" fo:text-indent="-0.5in">
        <style:tab-stops/>
      </style:paragraph-properties>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0pt" style:font-size-asian="10pt"/>
    </style:style>
    <style:style style:name="T3244" style:parent-style-name="DefaultParagraphFont" style:family="text">
      <style:text-properties style:text-position="super 65%"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DefaultParagraphFont" style:family="text">
      <style:text-properties fo:letter-spacing="-0.0027in" fo:font-size="10pt" style:font-size-asian="10pt"/>
    </style:style>
    <style:style style:name="T3281" style:parent-style-name="DefaultParagraphFont" style:family="text">
      <style:text-properties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style:text-position="super 65%"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fo:font-size="10pt" style:font-size-asian="10pt"/>
    </style:style>
    <style:style style:name="P3291" style:parent-style-name="Normal" style:family="paragraph">
      <style:paragraph-properties fo:widows="0" fo:orphans="0"/>
      <style:text-properties fo:color="#000000" fo:font-size="10pt" style:font-size-asian="10pt"/>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style:font-weight-complex="bold" fo:color="#000000" fo:font-size="10pt" style:font-size-asian="10pt"/>
    </style:style>
    <style:style style:name="P3296" style:parent-style-name="Normal" style:family="paragraph">
      <style:paragraph-properties fo:widows="0" fo:orphans="0"/>
      <style:text-properties style:font-weight-complex="bold" fo:color="#000000" fo:font-size="10pt" style:font-size-asian="10pt"/>
    </style:style>
    <style:style style:name="P3297" style:parent-style-name="Normal" style:family="paragraph">
      <style:paragraph-properties fo:widows="0" fo:orphans="0"/>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style:font-weight-complex="bold"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font-weight-complex="bold" fo:color="#000000" fo:font-size="10pt" style:font-size-asian="10pt"/>
    </style:style>
    <style:style style:name="P3302" style:parent-style-name="Normal" style:family="paragraph">
      <style:paragraph-properties fo:widows="0" fo:orphans="0"/>
      <style:text-properties style:font-weight-complex="bold" fo:color="#000000"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style:font-weight-complex="bold"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color="#000000" fo:font-size="10pt" style:font-size-asian="10pt"/>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P3319" style:parent-style-name="Normal" style:family="paragraph">
      <style:paragraph-properties fo:widows="0" fo:orphans="0"/>
      <style:text-properties fo:color="#000000" fo:font-size="10pt" style:font-size-asian="10pt"/>
    </style:style>
    <style:style style:name="P3320" style:parent-style-name="Normal" style:family="paragraph">
      <style:paragraph-properties fo:widows="0" fo:orphans="0"/>
      <style:text-properties fo:color="#000000" fo:font-size="10pt" style:font-size-asian="10pt"/>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color="#000000" fo:font-size="10pt" style:font-size-asian="10pt"/>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0pt" style:font-size-asian="10pt"/>
    </style:style>
    <style:style style:name="T3328" style:parent-style-name="DefaultParagraphFont" style:family="text">
      <style:text-properties fo:letter-spacing="-0.0027in"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fo:margin-right="-0.075in"/>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color="#000000" fo:font-size="10pt" style:font-size-asian="10pt"/>
    </style:style>
    <style:style style:name="P3366" style:parent-style-name="Normal" style:family="paragraph">
      <style:paragraph-properties fo:widows="0" fo:orphans="0"/>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T3372" style:parent-style-name="DefaultParagraphFont" style:family="text">
      <style:text-properties style:text-position="super 65%" fo:font-size="10pt" style:font-size-asian="10pt"/>
    </style:style>
    <style:style style:name="T3373" style:parent-style-name="DefaultParagraphFont" style:family="text">
      <style:text-properties style:text-position="super 65%"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font-weight-complex="bold" fo:font-size="10pt" style:font-size-asian="10pt"/>
    </style:style>
    <style:style style:name="T3376" style:parent-style-name="DefaultParagraphFont" style:family="text">
      <style:text-properties fo:font-weight="bold" style:font-weight-asian="bold" style:font-weight-complex="bold" fo:font-size="10pt" style:font-size-asian="10pt"/>
    </style:style>
    <style:style style:name="T3377" style:parent-style-name="DefaultParagraphFont" style:family="text">
      <style:text-properties fo:font-size="10pt" style:font-size-asian="10pt" style:font-size-complex="12pt"/>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justify" fo:text-indent="0.4923in">
        <style:tab-stops>
          <style:tab-stop style:type="left" style:position="0.4923in"/>
        </style:tab-stops>
      </style:paragraph-properties>
    </style:style>
    <style:style style:name="T3380" style:parent-style-name="DefaultParagraphFont" style:family="text">
      <style:text-properties style:text-position="super 65%" fo:font-size="10pt" style:font-size-asian="10pt"/>
    </style:style>
    <style:style style:name="T3381" style:parent-style-name="DefaultParagraphFont" style:family="text">
      <style:text-properties style:text-position="super 65%"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fo:font-weight="bold" style:font-weight-asian="bold" style:font-weight-complex="bold" fo:font-size="10pt" style:font-size-asian="10pt"/>
    </style:style>
    <style:style style:name="T3385" style:parent-style-name="DefaultParagraphFont" style:family="text">
      <style:text-properties fo:font-size="10pt" style:font-size-asian="10pt" style:font-size-complex="12pt"/>
    </style:style>
    <style:style style:name="T3386" style:parent-style-name="DefaultParagraphFont" style:family="text">
      <style:text-properties fo:font-size="10pt" style:font-size-asian="10pt" style:font-size-complex="12pt"/>
    </style:style>
    <style:style style:name="P3387" style:parent-style-name="Normal" style:family="paragraph">
      <style:paragraph-properties fo:widows="0" fo:orphans="0" fo:text-indent="0.5in"/>
      <style:text-properties fo:font-weight="bold" style:font-weight-asian="bold" fo:font-size="10pt" style:font-size-asian="10pt" style:font-size-complex="12pt"/>
    </style:style>
    <style:style style:name="P3388" style:parent-style-name="Normal" style:family="paragraph">
      <style:paragraph-properties fo:widows="0" fo:orphans="0" fo:text-indent="0.5in"/>
    </style:style>
    <style:style style:name="P3389" style:parent-style-name="Normal" style:family="paragraph">
      <style:paragraph-properties fo:widows="0" fo:orphans="0" fo:text-indent="0.5in"/>
    </style:style>
    <style:style style:name="T3390" style:parent-style-name="DefaultParagraphFont" style:family="text">
      <style:text-properties fo:font-weight="bold" style:font-weight-asian="bold" fo:font-size="10pt" style:font-size-asian="10pt" style:font-size-complex="12pt"/>
    </style:style>
    <style:style style:name="P3391" style:parent-style-name="Normal" style:family="paragraph">
      <style:paragraph-properties fo:widows="0" fo:orphans="0" fo:text-indent="0.5in"/>
      <style:text-properties fo:font-size="10pt" style:font-size-asian="10pt" style:font-size-complex="12pt"/>
    </style:style>
    <style:style style:name="P33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indent="0.4923in">
        <style:tab-stops>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indent="0.4923in">
        <style:tab-stops>
          <style:tab-stop style:type="left" style:position="0.787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indent="0.4923in">
        <style:tab-stops>
          <style:tab-stop style:type="left" style:position="0.7875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indent="0.4923in">
        <style:tab-stops>
          <style:tab-stop style:type="left" style:position="0.7875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text-indent="0.4923in">
        <style:tab-stops>
          <style:tab-stop style:type="left" style:position="0.7875in"/>
        </style:tab-stops>
      </style:paragraph-propertie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indent="0.4923in">
        <style:tab-stops>
          <style:tab-stop style:type="left" style:position="0.7875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indent="0.4923in">
        <style:tab-stops>
          <style:tab-stop style:type="left" style:position="0.787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indent="0.4923in">
        <style:tab-stops>
          <style:tab-stop style:type="left" style:position="0.7875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indent="0.4923in">
        <style:tab-stops>
          <style:tab-stop style:type="left" style:position="0.7875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6" style:parent-style-name="Normal" style:family="paragraph">
      <style:paragraph-properties fo:widows="0" fo:orphans="0" fo:text-align="justify" fo:text-indent="0.5in">
        <style:tab-stops>
          <style:tab-stop style:type="left" style:position="0.5in"/>
        </style:tab-stops>
      </style:paragraph-properties>
    </style:style>
    <style:style style:name="P3477" style:parent-style-name="Normal" style:family="paragraph">
      <style:paragraph-properties fo:widows="0" fo:orphans="0" fo:text-align="justify" fo:text-indent="0.4923in">
        <style:tab-stops>
          <style:tab-stop style:type="left" style:position="0in"/>
        </style:tab-stops>
      </style:paragraph-properties>
    </style:style>
    <style:style style:name="T3478" style:parent-style-name="DefaultParagraphFont" style:family="text">
      <style:text-properties fo:font-weight="bold" style:font-weight-asian="bold" fo:font-size="10pt" style:font-size-asian="10pt" style:language-asian="lt" style:country-asian="LT"/>
    </style:style>
    <style:style style:name="T3479" style:parent-style-name="DefaultParagraphFont" style:family="text">
      <style:text-properties fo:font-weight="bold" style:font-weight-asian="bold" fo:font-size="10pt" style:font-size-asian="10pt" style:language-asian="lt" style:country-asian="LT"/>
    </style:style>
    <style:style style:name="P34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fo:text-indent="0.5in">
        <style:tab-stops>
          <style:tab-stop style:type="left" style:position="0.7875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language-asian="lt" style:country-asian="LT"/>
    </style:style>
    <style:style style:name="P369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widows="0" fo:orphans="0" fo:text-align="justify" fo:text-indent="0.5in"/>
    </style:style>
    <style:style style:name="T3701" style:parent-style-name="DefaultParagraphFont" style:family="text">
      <style:text-properties fo:font-weight="bold" style:font-weight-asian="bold" fo:font-size="10pt" style:font-size-asian="10pt" style:language-asian="lt" style:country-asian="LT"/>
    </style:style>
    <style:style style:name="P370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style:font-weight-complex="bold"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font-weight-complex="bold" fo:font-size="10pt" style:font-size-asian="10pt"/>
    </style:style>
    <style:style style:name="P373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font-weight-complex="bold" fo:font-size="10pt" style:font-size-asian="10pt"/>
    </style:style>
    <style:style style:name="P37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49" style:parent-style-name="DefaultParagraphFont" style:family="text">
      <style:text-properties fo:color="#000000" fo:font-size="10pt" style:font-size-asian="10pt"/>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6" style:parent-style-name="DefaultParagraphFont" style:family="text">
      <style:text-properties style:font-weight-complex="bold" fo:color="#000000" fo:font-size="10pt" style:font-size-asian="10pt"/>
    </style:style>
    <style:style style:name="T3777" style:parent-style-name="DefaultParagraphFont" style:family="text">
      <style:text-properties style:font-weight-complex="bold" fo:color="#000000" fo:font-size="10pt" style:font-size-asian="10pt"/>
    </style:style>
    <style:style style:name="T3778" style:parent-style-name="DefaultParagraphFont" style:family="text">
      <style:text-properties style:font-weight-complex="bold" fo:color="#000000"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style:font-weight-complex="bold" fo:font-size="10pt" style:font-size-asian="10pt"/>
    </style:style>
    <style:style style:name="P378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0" style:parent-style-name="DefaultParagraphFont" style:family="text">
      <style:text-properties style:font-weight-complex="bold" fo:color="#000000" fo:font-size="10pt" style:font-size-asian="10pt"/>
    </style:style>
    <style:style style:name="T3821" style:parent-style-name="DefaultParagraphFont" style:family="text">
      <style:text-properties style:font-weight-complex="bold" fo:color="#000000" fo:font-size="10pt" style:font-size-asian="10pt"/>
    </style:style>
    <style:style style:name="T3822" style:parent-style-name="DefaultParagraphFont" style:family="text">
      <style:text-properties style:font-weight-complex="bold" fo:color="#000000"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center" fo:text-indent="0.5in"/>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widows="0" fo:orphans="0"/>
    </style:style>
  </office:automatic-styles>
  <office:body>
    <office:text text:use-soft-page-breaks="true">
      <text:p text:style-name="P1"><text:span text:style-name="T10">Suvestinė redakcija nuo 2022-02-16 iki 2022-04-10</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text:s/><text:soft-page-break/>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text:soft-page-break/>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text:s/>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h text:style-name="P218" text:outline-level="4">FM</text:h>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h text:style-name="P262" text:outline-level="4">LT MM 0000</text:h>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2.</text:p>
          </table:table-cell>
          <table:table-cell table:style-name="TableCell298">
            <text:p text:style-name="P299">Vilniaus teritorinė 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text:s/>5) 230 6176,</text:p>
            <text:p text:style-name="P372">Tel. / 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p>
            <text:p text:style-name="P412">9TF<text:s/></text:p>
          </table:table-cell>
          <table:table-cell table:style-name="TableCell413">
            <text:p text:style-name="P414">I–VII<text:s/></text:p>
            <text:p text:style-name="P415">24 h</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text:span text:style-name="T423">Kenos geležinkelio postas/LTVG1000</text:span><text:span text:style-name="T424">1), 2)</text:span></text:p>
          </table:table-cell>
          <table:table-cell table:style-name="TableCell425">
            <text:p text:style-name="P426">Kalvelių k.,<text:s/></text:p>
            <text:p text:style-name="P427">Vilniaus r.</text:p>
            <text:p text:style-name="P428">LT-13211<text:s/></text:p>
            <text:p text:style-name="P429"/>
          </table:table-cell>
          <table:table-cell table:style-name="TableCell430">
            <text:p text:style-name="P431"><text:span text:style-name="T432">Tel. (8 669) 37 890, (8 669) 57 613, e. p.<text:s/></text:span><text:span text:style-name="T433">vg10@lrmuitine.lt</text:span></text:p>
            <text:p text:style-name="P434"/>
          </table:table-cell>
          <table:table-cell table:style-name="TableCell435">
            <text:p text:style-name="P436">LT</text:p>
            <text:p text:style-name="P437">VM 0000</text:p>
          </table:table-cell>
          <table:table-cell table:style-name="TableCell438">
            <text:p text:style-name="P439">LT/BY</text:p>
          </table:table-cell>
          <table:table-cell table:style-name="TableCell440">
            <text:p text:style-name="P441">VSAT VMVT VAT LKJKC MT</text:p>
          </table:table-cell>
          <table:table-cell table:style-name="TableCell442">
            <text:p text:style-name="P443">V R<text:s/></text:p>
          </table:table-cell>
          <table:table-cell table:style-name="TableCell444">
            <text:p text:style-name="P445">DEP</text:p>
            <text:p text:style-name="P446">DES</text:p>
            <text:p text:style-name="P447">EXT</text:p>
            <text:p text:style-name="P448">ENT</text:p>
            <text:p text:style-name="P449">EXL</text:p>
            <text:p text:style-name="P450">REG</text:p>
          </table:table-cell>
          <table:table-cell table:style-name="TableCell451">
            <text:p text:style-name="P452">9AP</text:p>
            <text:p text:style-name="P453">9BG</text:p>
            <text:p text:style-name="P454">9DZ</text:p>
            <text:p text:style-name="P455">9GK</text:p>
            <text:p text:style-name="P456">9KL</text:p>
            <text:p text:style-name="P457"><text:span text:style-name="T458">9LS</text:span></text:p>
            <text:soft-page-break/>
            <text:p text:style-name="P459">9LV</text:p>
            <text:p text:style-name="P460">9MS</text:p>
            <text:p text:style-name="P461">9PI</text:p>
            <text:p text:style-name="P462">9ST<text:s/></text:p>
          </table:table-cell>
          <table:table-cell table:style-name="TableCell463">
            <text:p text:style-name="P464">I–VII<text:s/></text:p>
            <text:p text:style-name="P465">24 h</text:p>
          </table:table-cell>
          <table:table-cell table:style-name="TableCell466">
            <text:p text:style-name="P467">Vykdo Šumsko kelio posto<text:s/>funkcijas</text:p>
          </table:table-cell>
        </table:table-row>
        <table:table-row table:style-name="TableRow468">
          <table:table-cell table:style-name="TableCell469">
            <text:p text:style-name="P470">2.3.</text:p>
          </table:table-cell>
          <table:table-cell table:style-name="TableCell471">
            <text:p text:style-name="P472"><text:span text:style-name="T473">Vaidotų geležinkelio postas/LTVG2000</text:span><text:span text:style-name="T474">1), 2)</text:span></text:p>
          </table:table-cell>
          <table:table-cell table:style-name="TableCell475">
            <text:p text:style-name="P476">Terminalo g. 8,<text:s/></text:p>
            <text:p text:style-name="P477">Vilnius</text:p>
            <text:p text:style-name="P478">LT-02243</text:p>
            <text:p text:style-name="P479"/>
          </table:table-cell>
          <table:table-cell table:style-name="TableCell480">
            <text:p text:style-name="P481"><text:span text:style-name="T482">Tel. (8 698) 09 875, (8 669) 46 011, e. p.<text:s/></text:span><text:span text:style-name="T483">vg20@lrmuitine.lt</text:span><text:span text:style-name="T484"><text:s/></text:span></text:p>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AP</text:p>
            <text:p text:style-name="P504">9DV</text:p>
            <text:p text:style-name="P505">9GK</text:p>
            <text:p text:style-name="P506">9KL</text:p>
            <text:p text:style-name="P507">9LS</text:p>
            <text:p text:style-name="P508">9LV</text:p>
            <text:p text:style-name="P509">9MS</text:p>
            <text:p text:style-name="P510">9PI</text:p>
            <text:p text:style-name="P511"><text:span text:style-name="T512">9ST</text:span><text:span text:style-name="T513"><text:s/></text:span></text:p>
          </table:table-cell>
          <table:table-cell table:style-name="TableCell514">
            <text:p text:style-name="P515">I–VII<text:s/></text:p>
            <text:p text:style-name="P516">24<text:s/>h</text:p>
          </table:table-cell>
          <table:table-cell table:style-name="TableCell517">
            <text:p text:style-name="P518">Vykdo Stasylų geležinkelio posto funkcijas prekiniais traukiniais gabenamoms prekėms</text:p>
          </table:table-cell>
        </table:table-row>
        <table:table-row table:style-name="TableRow519">
          <table:table-cell table:style-name="TableCell520">
            <text:p text:style-name="P521">2.4.</text:p>
          </table:table-cell>
          <table:table-cell table:style-name="TableCell522">
            <text:p text:style-name="P523">Stasylų geležinkelio postas/LTVG3000</text:p>
          </table:table-cell>
          <table:table-cell table:style-name="TableCell524">
            <text:p text:style-name="P525">Stasylų k.,<text:s/></text:p>
            <text:p text:style-name="P526">Šalčininkų r.</text:p>
            <text:p text:style-name="P527">LT-17229</text:p>
          </table:table-cell>
          <table:table-cell table:style-name="TableCell528">
            <text:p text:style-name="P529"><text:span text:style-name="T530">T</text:span><text:span text:style-name="T531"><text:s/>el. (8 380) 30 202</text:span></text:p>
            <text:p text:style-name="P532"><text:span text:style-name="T533">e. p. vk30.salcininkai@lrmuitine.lt</text:span></text:p>
            <text:p text:style-name="P534"><text:s/></text:p>
          </table:table-cell>
          <table:table-cell table:style-name="TableCell535">
            <text:p text:style-name="P536">LT</text:p>
            <text:p text:style-name="P537">VM 0000</text:p>
          </table:table-cell>
          <table:table-cell table:style-name="TableCell538">
            <text:p text:style-name="P539">LT/BY</text:p>
          </table:table-cell>
          <table:table-cell table:style-name="TableCell540">
            <text:p text:style-name="P541"/>
          </table:table-cell>
          <table:table-cell table:style-name="TableCell542">
            <text:p text:style-name="P543"><text:span text:style-name="T544">V</text:span></text:p>
          </table:table-cell>
          <table:table-cell table:style-name="TableCell545">
            <text:p text:style-name="P546">DEP</text:p>
            <text:p text:style-name="P547">DES</text:p>
            <text:p text:style-name="P548">REG</text:p>
            <text:p text:style-name="P549"/>
          </table:table-cell>
          <table:table-cell table:style-name="TableCell550">
            <text:p text:style-name="P551">9DZ</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 246 1758,</text:p>
            <text:p text:style-name="P571">(8 5) 246 1761</text:p>
            <text:p text:style-name="P572">faks. (8 5) 246 1760,</text:p>
            <text:p text:style-name="P573">e. p.<text:s/>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9AP</text:p>
            <text:p text:style-name="P593"><text:span text:style-name="T594">9DZ</text:span></text:p>
            <text:p text:style-name="P595">9GK</text:p>
            <text:p text:style-name="P596">9KL</text:p>
            <text:p text:style-name="P597"><text:span text:style-name="T598">9LS</text:span></text:p>
            <text:p text:style-name="P599">9LV</text:p>
            <text:p text:style-name="P600">9PI</text:p>
            <text:p text:style-name="P601">9TF<text:s/></text:p>
          </table:table-cell>
          <table:table-cell table:style-name="TableCell602">
            <text:p text:style-name="P603">I–VII<text:s/></text:p>
            <text:p text:style-name="P604">24 h</text:p>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text:span text:style-name="T612">Medininkų kelio postas/LTVK2000</text:span><text:span text:style-name="T613">1), 2)</text:span></text:p>
          </table:table-cell>
          <table:table-cell table:style-name="TableCell614">
            <text:p text:style-name="P615">Pasieniečių g. 26, Medininkų k. Medininkų sen., Vilniaus r. sav., LT-13192</text:p>
          </table:table-cell>
          <table:table-cell table:style-name="TableCell616">
            <text:p text:style-name="P617"><text:span text:style-name="T618">T</text:span><text:span text:style-name="T619">el.: (8 5) 231 3918</text:span></text:p>
            <text:p text:style-name="P620"><text:span text:style-name="T621">(8 5) 231 3915</text:span></text:p>
            <text:p text:style-name="P622"><text:span text:style-name="T623">(8 5) 231 3916</text:span></text:p>
            <text:p text:style-name="P624"><text:span text:style-name="T625">faks. (8 5) 231 3919</text:span></text:p>
            <text:p text:style-name="P626"><text:span text:style-name="T627">e. p. vk20@lrmuitine.lt</text:span></text:p>
            <text:p text:style-name="P628"/>
          </table:table-cell>
          <table:table-cell table:style-name="TableCell629">
            <text:p text:style-name="P630">LT</text:p>
            <text:p text:style-name="P631">VM 0000</text:p>
          </table:table-cell>
          <table:table-cell table:style-name="TableCell632">
            <text:p text:style-name="P633">LT/BY</text:p>
          </table:table-cell>
          <table:table-cell table:style-name="TableCell634">
            <text:p text:style-name="P635">VSAT VMVT VAT PKPD MT B D</text:p>
          </table:table-cell>
          <table:table-cell table:style-name="TableCell636">
            <text:p text:style-name="P637">R</text:p>
          </table:table-cell>
          <table:table-cell table:style-name="TableCell638">
            <text:p text:style-name="P639">DEP<text:s/></text:p>
            <text:p text:style-name="P640">DES</text:p>
            <text:p text:style-name="P641">EXT</text:p>
            <text:p text:style-name="P642">ENT</text:p>
            <text:p text:style-name="P643">EXL</text:p>
            <text:p text:style-name="P644">REG</text:p>
          </table:table-cell>
          <table:table-cell table:style-name="TableCell645">
            <text:p text:style-name="P646">9AP</text:p>
            <text:p text:style-name="P647"><text:span text:style-name="T648">9DZ</text:span></text:p>
            <text:p text:style-name="P649">9GK</text:p>
            <text:p text:style-name="P650">9KL</text:p>
            <text:p text:style-name="P651"><text:span text:style-name="T652">9LS</text:span></text:p>
            <text:p text:style-name="P653">9LV</text:p>
            <text:p text:style-name="P654">9PI</text:p>
            <text:p text:style-name="P655">9ST</text:p>
            <text:p text:style-name="P656">9TF<text:s/></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7.</text:p>
          </table:table-cell>
          <table:table-cell table:style-name="TableCell665">
            <text:p text:style-name="P666"><text:span text:style-name="T667">Šalčininkų kelio postas/LTVK3000</text:span><text:span text:style-name="T668">1), 2)</text:span></text:p>
          </table:table-cell>
          <table:table-cell table:style-name="TableCell669">
            <text:p text:style-name="P670">Pamūrinės k. Gerviškių sen., Šalčininkų r. sav., LT-17127</text:p>
          </table:table-cell>
          <table:table-cell table:style-name="TableCell671">
            <text:p text:style-name="P672"><text:span text:style-name="T673">T</text:span><text:span text:style-name="T674">el. (8 380) 30 202</text:span></text:p>
            <text:p text:style-name="P675"><text:span text:style-name="T676">e. p. vk30.salcininkai@lrmuitine.lt</text:span></text:p>
            <text:p text:style-name="P677"/>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VMVT VAT PKPD MT B D</text:p>
          </table:table-cell>
          <table:table-cell table:style-name="TableCell685">
            <text:p text:style-name="P686">R V</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AP</text:p>
            <text:p text:style-name="P696">9DV</text:p>
            <text:p text:style-name="P697"><text:span text:style-name="T698">9DZ</text:span></text:p>
            <text:p text:style-name="P699">9GK</text:p>
            <text:p text:style-name="P700">9KL</text:p>
            <text:p text:style-name="P701"><text:span text:style-name="T702">9LS</text:span></text:p>
            <text:p text:style-name="P703">9LV</text:p>
            <text:p text:style-name="P704">9MS</text:p>
            <text:p text:style-name="P705">9PI</text:p>
            <text:p text:style-name="P706">9ST</text:p>
            <text:p text:style-name="P707">9TF<text:s/></text:p>
          </table:table-cell>
          <table:table-cell table:style-name="TableCell708">
            <text:p text:style-name="P709">I–VII<text:s/></text:p>
            <text:p text:style-name="P710">24 h</text:p>
          </table:table-cell>
          <table:table-cell table:style-name="TableCell711">
            <text:p text:style-name="P712">Vykdo<text:s/>Stasylų geležinkelio posto funkcijas keleiviams, vykstantiems keleiviniais traukiniais</text:p>
          </table:table-cell>
        </table:table-row>
        <table:table-row table:style-name="TableRow713">
          <table:table-cell table:style-name="TableCell714">
            <text:p text:style-name="P715">2.8.</text:p>
          </table:table-cell>
          <table:table-cell table:style-name="TableCell716">
            <text:p text:style-name="P717"><text:span text:style-name="T718">Raigardo kelio postas/LTVK8000</text:span><text:span text:style-name="T719">1), 2)</text:span></text:p>
            <text:p text:style-name="P720"/>
          </table:table-cell>
          <table:table-cell table:style-name="TableCell721">
            <text:p text:style-name="P722">Gardino g. 130,</text:p>
            <text:p text:style-name="P723">Jaskonių k.,</text:p>
            <text:p text:style-name="P724">Viečiūnų sen.,</text:p>
            <text:p text:style-name="P725">Druskininkų r. sav., LT-66443</text:p>
          </table:table-cell>
          <table:table-cell table:style-name="TableCell726">
            <text:p text:style-name="P727"><text:span text:style-name="T728">T</text:span><text:span text:style-name="T729">el. (8 313) 60 586</text:span></text:p>
            <text:p text:style-name="P730"><text:span text:style-name="T731">e. p. vk80.<text:s/></text:span><text:span text:style-name="T732">raigardas@lrmuitine.lt</text:span></text:p>
            <text:p text:style-name="P733"/>
          </table:table-cell>
          <table:table-cell table:style-name="TableCell734">
            <text:p text:style-name="P735">LT</text:p>
            <text:p text:style-name="P736">VM 0000</text:p>
          </table:table-cell>
          <table:table-cell table:style-name="TableCell737">
            <text:p text:style-name="P738">LT/BY</text:p>
          </table:table-cell>
          <table:table-cell table:style-name="TableCell739">
            <text:p text:style-name="P740">VSAT VAT PKPD MT B D</text:p>
          </table:table-cell>
          <table:table-cell table:style-name="TableCell741">
            <text:p text:style-name="P742">R C</text:p>
          </table:table-cell>
          <table:table-cell table:style-name="TableCell743">
            <text:p text:style-name="P744">DEP</text:p>
            <text:p text:style-name="P745">DES</text:p>
            <text:p text:style-name="P746">EXT</text:p>
            <text:p text:style-name="P747">ENT</text:p>
            <text:p text:style-name="P748">EXL</text:p>
            <text:p text:style-name="P749">REG</text:p>
          </table:table-cell>
          <table:table-cell table:style-name="TableCell750">
            <text:p text:style-name="P751">9AP</text:p>
            <text:p text:style-name="P752"><text:span text:style-name="T753">9DZ</text:span></text:p>
            <text:p text:style-name="P754">9GK</text:p>
            <text:p text:style-name="P755">9KL</text:p>
            <text:p text:style-name="P756"><text:span text:style-name="T757">9LS</text:span></text:p>
            <text:p text:style-name="P758">9LV</text:p>
            <text:soft-page-break/>
            <text:p text:style-name="P759">9MS</text:p>
            <text:p text:style-name="P760">9PI</text:p>
            <text:p text:style-name="P761">9TF<text:s/></text:p>
          </table:table-cell>
          <table:table-cell table:style-name="TableCell762">
            <text:p text:style-name="P763">I–VII<text:s/></text:p>
            <text:p text:style-name="P764">24 h</text:p>
          </table:table-cell>
          <table:table-cell table:style-name="TableCell765">
            <text:p text:style-name="P766">Vykdo Švendubrės upių uosto posto funkcijas</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Šumsko kelio<text:s/></text:span><text:span text:style-name="T774">postas/ LTVKB000</text:span><text:span text:style-name="T775">1), 2)</text:span></text:p>
          </table:table-cell>
          <table:table-cell table:style-name="TableCell776">
            <text:p text:style-name="P777">Šumsko mstl.,</text:p>
            <text:p text:style-name="P778">Laukininkų k.,</text:p>
            <text:p text:style-name="P779">Kalvelių sen.,</text:p>
            <text:p text:style-name="P780">Vilniaus r. sav.,</text:p>
            <text:p text:style-name="P781">LT-13167</text:p>
          </table:table-cell>
          <table:table-cell table:style-name="TableCell782">
            <text:p text:style-name="P783">Tel. (8 611) 20 302,</text:p>
            <text:p text:style-name="P784">e. p. vkb0@lrmuitine.lt</text:p>
          </table:table-cell>
          <table:table-cell table:style-name="TableCell785">
            <text:p text:style-name="P786">LT</text:p>
            <text:p text:style-name="P787">VM 0000</text:p>
          </table:table-cell>
          <table:table-cell table:style-name="TableCell788">
            <text:p text:style-name="P789">LT/BY</text:p>
          </table:table-cell>
          <table:table-cell table:style-name="TableCell790">
            <text:p text:style-name="P791">VSAT PKPD</text:p>
          </table:table-cell>
          <table:table-cell table:style-name="TableCell792">
            <text:p text:style-name="P793">R</text:p>
          </table:table-cell>
          <table:table-cell table:style-name="TableCell794">
            <text:p text:style-name="P795">DEP</text:p>
            <text:p text:style-name="P796">DES</text:p>
            <text:p text:style-name="P797">EXT</text:p>
            <text:p text:style-name="P798">ENT</text:p>
            <text:p text:style-name="P799">EXL</text:p>
            <text:p text:style-name="P800">REG</text:p>
          </table:table-cell>
          <table:table-cell table:style-name="TableCell801">
            <text:p text:style-name="P802"><text:span text:style-name="T803">9DZ</text:span><text:span text:style-name="T804"><text:s/></text:span></text:p>
            <text:p text:style-name="P805">9GK</text:p>
            <text:p text:style-name="P806">9KL</text:p>
            <text:p text:style-name="P807">9AP</text:p>
            <text:p text:style-name="P808">9PI</text:p>
          </table:table-cell>
          <table:table-cell table:style-name="TableCell809">
            <text:p text:style-name="P810">I–VII<text:s/></text:p>
            <text:p text:style-name="P811">24 h</text:p>
          </table:table-cell>
          <table:table-cell table:style-name="TableCell812">
            <text:p text:style-name="P813">Posto funkcijas vykdo Kenos geležinkelio postas</text:p>
          </table:table-cell>
        </table:table-row>
        <table:table-row table:style-name="TableRow814">
          <table:table-cell table:style-name="TableCell815">
            <text:p text:style-name="P816">2.10.</text:p>
          </table:table-cell>
          <table:table-cell table:style-name="TableCell817">
            <text:p text:style-name="P818"><text:span text:style-name="T819">Vilniaus krovinių postas<text:s/></text:span><text:span text:style-name="T820">„Centras“<text:s/></text:span><text:span text:style-name="T821">/LTVC0100</text:span></text:p>
          </table:table-cell>
          <table:table-cell table:style-name="TableCell822">
            <text:p text:style-name="P823">Naujoji Riovonių g. 3,<text:s/></text:p>
            <text:p text:style-name="P824">Vilnius<text:s/></text:p>
            <text:p text:style-name="P825">LT-03153<text:s/></text:p>
            <text:p text:style-name="P826"/>
          </table:table-cell>
          <table:table-cell table:style-name="TableCell827">
            <text:p text:style-name="Normal"><text:span text:style-name="T828">e. p.<text:s/></text:span><text:span text:style-name="T829">vmcentras@lrmuitine.lt</text:span></text:p>
          </table:table-cell>
          <table:table-cell table:style-name="TableCell830">
            <text:p text:style-name="P831">LT</text:p>
            <text:p text:style-name="P832">VM 0000</text:p>
          </table:table-cell>
          <table:table-cell table:style-name="TableCell833">
            <text:p text:style-name="P834">Q</text:p>
          </table:table-cell>
          <table:table-cell table:style-name="TableCell835">
            <text:p text:style-name="P836"/>
          </table:table-cell>
          <table:table-cell table:style-name="TableCell837">
            <text:p text:style-name="P838">AIR C R V</text:p>
          </table:table-cell>
          <table:table-cell table:style-name="TableCell839">
            <text:p text:style-name="P840">EXP</text:p>
            <text:p text:style-name="P841">DIS</text:p>
            <text:p text:style-name="P842">PLA</text:p>
            <text:p text:style-name="P843"><text:span text:style-name="T844">RFC</text:span></text:p>
          </table:table-cell>
          <table:table-cell table:style-name="TableCell845">
            <text:p text:style-name="P846">9IM</text:p>
            <text:p text:style-name="P847">9GK</text:p>
            <text:p text:style-name="P848">9ST</text:p>
            <text:p text:style-name="P849">9PM</text:p>
            <text:p text:style-name="P850"/>
          </table:table-cell>
          <table:table-cell table:style-name="TableCell851">
            <text:p text:style-name="P852">I–VII<text:s/></text:p>
            <text:p text:style-name="P853">24 h</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text:span text:style-name="T861">Krovinių postas „Savanoriai“/LTVR1000</text:span><text:span text:style-name="T862">1), 2)</text:span></text:p>
          </table:table-cell>
          <table:table-cell table:style-name="TableCell863">
            <text:p text:style-name="P864">Minsko pl. 202, Bareikiškių k., Vilniaus<text:s/>r. sav.,</text:p>
            <text:p text:style-name="P865">LT-13176<text:s/></text:p>
            <text:p text:style-name="P866"/>
          </table:table-cell>
          <table:table-cell table:style-name="TableCell867">
            <text:p text:style-name="P868">Tel. (8 5) 239 2047,</text:p>
            <text:p text:style-name="P869">faks. (8 5) 239 2047,</text:p>
            <text:p text:style-name="P870">e. p. vr10@lrmuitine.lt</text:p>
          </table:table-cell>
          <table:table-cell table:style-name="TableCell871">
            <text:p text:style-name="P872">LT</text:p>
            <text:p text:style-name="P873">VM 0000</text:p>
          </table:table-cell>
          <table:table-cell table:style-name="TableCell874">
            <text:p text:style-name="P875">Q</text:p>
          </table:table-cell>
          <table:table-cell table:style-name="TableCell876">
            <text:p text:style-name="P877">MT</text:p>
          </table:table-cell>
          <table:table-cell table:style-name="TableCell878">
            <text:p text:style-name="P879">R V</text:p>
          </table:table-cell>
          <table:table-cell table:style-name="TableCell880">
            <text:p text:style-name="P881">DEP</text:p>
            <text:p text:style-name="P882">DES</text:p>
            <text:p text:style-name="P883">EIN</text:p>
            <text:p text:style-name="P884">REG</text:p>
          </table:table-cell>
          <table:table-cell table:style-name="TableCell885">
            <text:p text:style-name="P886">9GK</text:p>
            <text:p text:style-name="P887">9MS</text:p>
            <text:p text:style-name="P888">9ST</text:p>
            <text:p text:style-name="P889">9LS</text:p>
            <text:p text:style-name="P890">9LV</text:p>
            <text:p text:style-name="P891">9AP</text:p>
            <text:p text:style-name="P892">9DV</text:p>
            <text:p text:style-name="P893">9PI</text:p>
            <text:p text:style-name="P894"/>
          </table:table-cell>
          <table:table-cell table:style-name="TableCell895">
            <text:p text:style-name="P896">I–VII<text:s/></text:p>
            <text:p text:style-name="P897"><text:span text:style-name="T898">24 h</text:span></text:p>
          </table:table-cell>
          <table:table-cell table:style-name="TableCell899">
            <text:p text:style-name="P900"/>
          </table:table-cell>
        </table:table-row>
        <table:table-row table:style-name="TableRow901">
          <table:table-cell table:style-name="TableCell902">
            <text:p text:style-name="P903">2.12.</text:p>
          </table:table-cell>
          <table:table-cell table:style-name="TableCell904">
            <text:p text:style-name="P905"><text:span text:style-name="T906">Krovinių postas „Kirtimai“/LTVR3000</text:span><text:span text:style-name="T907">1), 2)</text:span></text:p>
          </table:table-cell>
          <table:table-cell table:style-name="TableCell908">
            <text:p text:style-name="P909">J. Dobkevičiaus g. 7,<text:s/></text:p>
            <text:p text:style-name="P910">Vilnius</text:p>
            <text:p text:style-name="P911">LT-02190<text:s/></text:p>
            <text:p text:style-name="P912"/>
          </table:table-cell>
          <table:table-cell table:style-name="TableCell913">
            <text:p text:style-name="P914">Tel. (8 5) 213 2109,</text:p>
            <text:p text:style-name="P915"><text:span text:style-name="T916">e. p.<text:s/></text:span><text:span text:style-name="T917">vr30@lrmuitine.lt</text:span><text:span text:style-name="T918">,</text:span></text:p>
            <text:p text:style-name="P919"><text:span text:style-name="T920">vr30.info@lrmuitine.lt</text:span></text:p>
          </table:table-cell>
          <table:table-cell table:style-name="TableCell921">
            <text:p text:style-name="P922">LT</text:p>
            <text:p text:style-name="P923">VM 0000</text:p>
          </table:table-cell>
          <table:table-cell table:style-name="TableCell924">
            <text:p text:style-name="P925">Q</text:p>
          </table:table-cell>
          <table:table-cell table:style-name="TableCell926">
            <text:p text:style-name="P927">MT</text:p>
          </table:table-cell>
          <table:table-cell table:style-name="TableCell928">
            <text:p text:style-name="P929">R V</text:p>
          </table:table-cell>
          <table:table-cell table:style-name="TableCell930">
            <text:p text:style-name="P931">DEP</text:p>
            <text:p text:style-name="P932">DES</text:p>
            <text:p text:style-name="P933">EIN</text:p>
            <text:p text:style-name="P934">REG<text:s/></text:p>
          </table:table-cell>
          <table:table-cell table:style-name="TableCell935">
            <text:p text:style-name="P936">9GK</text:p>
            <text:p text:style-name="P937">9KL</text:p>
            <text:p text:style-name="P938">9MS</text:p>
            <text:p text:style-name="P939">9ST</text:p>
            <text:p text:style-name="P940">9TL</text:p>
            <text:p text:style-name="P941">9LS</text:p>
            <text:p text:style-name="P942">9LV</text:p>
            <text:p text:style-name="P943">9AP</text:p>
            <text:p text:style-name="P944">9DV</text:p>
            <text:p text:style-name="P945">9PI</text:p>
            <text:p text:style-name="P946"/>
          </table:table-cell>
          <table:table-cell table:style-name="TableCell947">
            <text:p text:style-name="P948">I–V 8.00–20.00</text:p>
            <text:p text:style-name="P949">VI 9.00–15.00</text:p>
          </table:table-cell>
          <table:table-cell table:style-name="TableCell950">
            <text:p text:style-name="P951">Sekmadieniais ir švenčių dienomis nedirba</text:p>
          </table:table-cell>
        </table:table-row>
        <table:table-row table:style-name="TableRow952">
          <table:table-cell table:style-name="TableCell953">
            <text:p text:style-name="P954">2.13.</text:p>
          </table:table-cell>
          <table:table-cell table:style-name="TableCell955">
            <text:p text:style-name="P956"><text:span text:style-name="T957">Krovinių postas<text:s/></text:span><text:span text:style-name="T958">„Žirmūnai“/LTVR4000</text:span><text:span text:style-name="T959">1), 2)</text:span></text:p>
          </table:table-cell>
          <table:table-cell table:style-name="TableCell960">
            <text:p text:style-name="P961">Galinės g. 1</text:p>
            <text:p text:style-name="P962">Galinės k.<text:s/></text:p>
            <text:p text:style-name="P963">Avižienių sen.<text:s/></text:p>
            <text:p text:style-name="P964">Vilniaus r.</text:p>
            <text:p text:style-name="P965">LT-14247</text:p>
            <text:p text:style-name="P966"/>
          </table:table-cell>
          <table:table-cell table:style-name="TableCell967">
            <text:p text:style-name="P968">Tel. (8 5) 230 0737,</text:p>
            <text:p text:style-name="P969">e. p. vr40@lrmuitine.lt</text:p>
          </table:table-cell>
          <table:table-cell table:style-name="TableCell970">
            <text:p text:style-name="P971">LT</text:p>
            <text:p text:style-name="P972">VM 0000</text:p>
          </table:table-cell>
          <table:table-cell table:style-name="TableCell973">
            <text:p text:style-name="P974">Q</text:p>
          </table:table-cell>
          <table:table-cell table:style-name="TableCell975">
            <text:p text:style-name="P976">MT</text:p>
          </table:table-cell>
          <table:table-cell table:style-name="TableCell977">
            <text:p text:style-name="P978">R</text:p>
          </table:table-cell>
          <table:table-cell table:style-name="TableCell979">
            <text:p text:style-name="P980">DEP</text:p>
            <text:p text:style-name="P981">DES</text:p>
            <text:p text:style-name="P982">EIN</text:p>
            <text:p text:style-name="P983">REG</text:p>
          </table:table-cell>
          <table:table-cell table:style-name="TableCell984">
            <text:p text:style-name="P985">9GK</text:p>
            <text:p text:style-name="P986">9KL</text:p>
            <text:p text:style-name="P987">9MS</text:p>
            <text:p text:style-name="P988">9LS</text:p>
            <text:p text:style-name="P989">9LV</text:p>
            <text:p text:style-name="P990">9AP</text:p>
            <text:p text:style-name="P991">9DV</text:p>
            <text:p text:style-name="P992">9PI</text:p>
            <text:p text:style-name="P993"/>
          </table:table-cell>
          <table:table-cell table:style-name="TableCell994">
            <text:p text:style-name="P995">I–V 8.00–20.00</text:p>
            <text:p text:style-name="P996">VI 9.00–15.00</text:p>
          </table:table-cell>
          <table:table-cell table:style-name="TableCell997">
            <text:p text:style-name="P998">Sekmadieniais ir švenčių<text:s/>dienomis nedirba</text:p>
          </table:table-cell>
        </table:table-row>
        <table:table-row table:style-name="TableRow999">
          <table:table-cell table:style-name="TableCell1000">
            <text:p text:style-name="P1001">2.14.</text:p>
          </table:table-cell>
          <table:table-cell table:style-name="TableCell1002">
            <text:p text:style-name="P1003"><text:span text:style-name="T1004">Krovinių postas „Paneriai“/LTVR5000</text:span><text:span text:style-name="T1005">1), 2)</text:span></text:p>
          </table:table-cell>
          <table:table-cell table:style-name="TableCell1006">
            <text:p text:style-name="P1007">Kirtimų g. 47B,<text:s/></text:p>
            <text:p text:style-name="P1008">Vilnius</text:p>
            <text:p text:style-name="P1009">LT-02244<text:s/></text:p>
            <text:p text:style-name="P1010"/>
          </table:table-cell>
          <table:table-cell table:style-name="TableCell1011">
            <text:p text:style-name="P1012">Tel. (8 5) 264 2858,</text:p>
            <text:p text:style-name="P1013">faks. (8 5) 264 2858,</text:p>
            <text:p text:style-name="P1014">e. p. vr50@lrmuitine.lt</text:p>
          </table:table-cell>
          <table:table-cell table:style-name="TableCell1015">
            <text:p text:style-name="P1016">LT</text:p>
            <text:p text:style-name="P1017">VM 0000</text:p>
          </table:table-cell>
          <table:table-cell table:style-name="TableCell1018">
            <text:p text:style-name="P1019">Q</text:p>
          </table:table-cell>
          <table:table-cell table:style-name="TableCell1020">
            <text:p text:style-name="P1021">MT</text:p>
          </table:table-cell>
          <table:table-cell table:style-name="TableCell1022">
            <text:p text:style-name="P1023">R V</text:p>
          </table:table-cell>
          <table:table-cell table:style-name="TableCell1024">
            <text:p text:style-name="P1025">DEP</text:p>
            <text:p text:style-name="P1026">DES</text:p>
            <text:p text:style-name="P1027">EIN</text:p>
            <text:p text:style-name="P1028">REG</text:p>
          </table:table-cell>
          <table:table-cell table:style-name="TableCell1029">
            <text:p text:style-name="P1030">9GK</text:p>
            <text:p text:style-name="P1031">9KL</text:p>
            <text:p text:style-name="P1032">9MS</text:p>
            <text:p text:style-name="P1033">9ST</text:p>
            <text:p text:style-name="P1034">9TL</text:p>
            <text:p text:style-name="P1035">9LS</text:p>
            <text:p text:style-name="P1036">9LV</text:p>
            <text:p text:style-name="P1037">9AP</text:p>
            <text:soft-page-break/>
            <text:p text:style-name="P1038">9DV</text:p>
            <text:p text:style-name="P1039">9PI</text:p>
            <text:p text:style-name="P1040"/>
          </table:table-cell>
          <table:table-cell table:style-name="TableCell1041">
            <text:p text:style-name="P1042">I–V<text:s/>8.00–20.00</text:p>
            <text:p text:style-name="P1043">VI 9.00–15.00</text:p>
          </table:table-cell>
          <table:table-cell table:style-name="TableCell1044">
            <text:p text:style-name="P1045">Sekmadieniais ir švenčių dienomis nedirba</text:p>
          </table:table-cell>
        </table:table-row>
        <table:table-row table:style-name="TableRow1046">
          <table:table-cell table:style-name="TableCell1047">
            <text:p text:style-name="P1048">2.15.</text:p>
          </table:table-cell>
          <table:table-cell table:style-name="TableCell1049">
            <text:p text:style-name="P1050"><text:span text:style-name="T1051">Utenos krovinių postas/LTPR4000</text:span><text:span text:style-name="T1052">1), 2)</text:span></text:p>
          </table:table-cell>
          <table:table-cell table:style-name="TableCell1053">
            <text:p text:style-name="P1054">Pramonės g. 5,<text:s/></text:p>
            <text:p text:style-name="P1055">Utena<text:s/></text:p>
            <text:p text:style-name="P1056">LT-28216<text:s/></text:p>
            <text:p text:style-name="P1057"/>
          </table:table-cell>
          <table:table-cell table:style-name="TableCell1058">
            <text:p text:style-name="P1059">Tel. (8 389) 69 360,</text:p>
            <text:p text:style-name="P1060">faks. (8 389) 69 072,</text:p>
            <text:p text:style-name="P1061">e. p. pr40@lrmuitine.lt</text:p>
          </table:table-cell>
          <table:table-cell table:style-name="TableCell1062">
            <text:p text:style-name="P1063">LT</text:p>
            <text:p text:style-name="P1064">VM 0000</text:p>
          </table:table-cell>
          <table:table-cell table:style-name="TableCell1065">
            <text:p text:style-name="P1066">Q</text:p>
          </table:table-cell>
          <table:table-cell table:style-name="TableCell1067">
            <text:p text:style-name="P1068">MT</text:p>
          </table:table-cell>
          <table:table-cell table:style-name="TableCell1069">
            <text:p text:style-name="P1070">R V</text:p>
          </table:table-cell>
          <table:table-cell table:style-name="TableCell1071">
            <text:p text:style-name="P1072">DEP</text:p>
            <text:p text:style-name="P1073">DES</text:p>
            <text:p text:style-name="P1074">EIN</text:p>
            <text:p text:style-name="P1075">REG</text:p>
          </table:table-cell>
          <table:table-cell table:style-name="TableCell1076">
            <text:p text:style-name="P1077">9GK</text:p>
            <text:p text:style-name="P1078">9MS</text:p>
            <text:p text:style-name="P1079">9ST</text:p>
            <text:p text:style-name="P1080">9TL</text:p>
            <text:p text:style-name="P1081">9LS</text:p>
            <text:p text:style-name="P1082">9LV</text:p>
            <text:p text:style-name="P1083">9AP</text:p>
            <text:p text:style-name="P1084">9DV</text:p>
            <text:p text:style-name="P1085">9PI</text:p>
            <text:p text:style-name="P1086"/>
            <text:p text:style-name="P1087"/>
          </table:table-cell>
          <table:table-cell table:style-name="TableCell1088">
            <text:p text:style-name="P1089">I–IV 8.00–17.00</text:p>
            <text:p text:style-name="P1090">V 8.00–15.45</text:p>
          </table:table-cell>
          <table:table-cell table:style-name="TableCell1091">
            <text:p text:style-name="P1092"><text:span text:style-name="T1093">Šeštadieniais, sekmadieniais ir švenčių dienomis nedirba</text:span></text:p>
            <text:p text:style-name="P1094"><text:span text:style-name="T1095">Tverečiaus kelio posto funkcijas vykdo 24 h per parą 7 dienas per savaitę</text:span></text:p>
            <text:p text:style-name="P1096"/>
          </table:table-cell>
        </table:table-row>
        <table:table-row table:style-name="TableRow1097">
          <table:table-cell table:style-name="TableCell1098">
            <text:p text:style-name="P1099">2.16.</text:p>
          </table:table-cell>
          <table:table-cell table:style-name="TableCell1100">
            <text:p text:style-name="P1101"><text:span text:style-name="T1102">Vilniaus pašto postas/LTVP1000</text:span><text:span text:style-name="T1103">1), 2)</text:span></text:p>
          </table:table-cell>
          <table:table-cell table:style-name="TableCell1104">
            <text:p text:style-name="P1105"><text:span text:style-name="T1106">Metal</text:span><text:span text:style-name="T1107">o g. 5,</text:span></text:p>
            <text:p text:style-name="P1108">Vilnius</text:p>
            <text:p text:style-name="P1109"><text:span text:style-name="T1110">02190</text:span></text:p>
          </table:table-cell>
          <table:table-cell table:style-name="TableCell1111">
            <text:p text:style-name="P1112">Tel. (8 5) 230 6824,</text:p>
            <text:p text:style-name="P1113">e. p. vp10@lrmuitine.lt</text:p>
          </table:table-cell>
          <table:table-cell table:style-name="TableCell1114">
            <text:p text:style-name="P1115">LT</text:p>
            <text:p text:style-name="P1116">VM 0000</text:p>
          </table:table-cell>
          <table:table-cell table:style-name="TableCell1117">
            <text:p text:style-name="P1118">Q<text:s/></text:p>
          </table:table-cell>
          <table:table-cell table:style-name="TableCell1119">
            <text:p text:style-name="P1120">MT</text:p>
          </table:table-cell>
          <table:table-cell table:style-name="TableCell1121">
            <text:p text:style-name="P1122">R</text:p>
          </table:table-cell>
          <table:table-cell table:style-name="TableCell1123">
            <text:p text:style-name="P1124">DEP</text:p>
            <text:p text:style-name="P1125">DES</text:p>
            <text:p text:style-name="P1126">EIN ENT</text:p>
            <text:p text:style-name="P1127">REG</text:p>
          </table:table-cell>
          <table:table-cell table:style-name="TableCell1128">
            <text:p text:style-name="P1129">9AP</text:p>
            <text:p text:style-name="P1130">9DV</text:p>
            <text:p text:style-name="P1131">9IC</text:p>
            <text:p text:style-name="P1132">9LS</text:p>
            <text:p text:style-name="P1133">9LV</text:p>
            <text:p text:style-name="P1134">9MV</text:p>
            <text:p text:style-name="P1135">9PI</text:p>
            <text:p text:style-name="P1136">9PS</text:p>
            <text:p text:style-name="P1137">9ST</text:p>
          </table:table-cell>
          <table:table-cell table:style-name="TableCell1138">
            <text:p text:style-name="P1139">I–VII<text:s/></text:p>
            <text:p text:style-name="P1140">24 h</text:p>
          </table:table-cell>
          <table:table-cell table:style-name="TableCell1141">
            <text:p text:style-name="P1142"/>
          </table:table-cell>
        </table:table-row>
        <table:table-row table:style-name="TableRow1143">
          <table:table-cell table:style-name="TableCell1144">
            <text:p text:style-name="P1145">2.17.</text:p>
          </table:table-cell>
          <table:table-cell table:style-name="TableCell1146">
            <text:p text:style-name="P1147"><text:span text:style-name="T1148">Švendubrės upių uosto postas/LTVU0100</text:span><text:span text:style-name="T1149">1), 2)</text:span></text:p>
            <text:p text:style-name="P1150"><text:span text:style-name="T1151">)</text:span></text:p>
          </table:table-cell>
          <table:table-cell table:style-name="TableCell1152">
            <text:p text:style-name="P1153">Nemuno kelias 76,<text:s/></text:p>
            <text:p text:style-name="P1154">Lipliūnų k., Leipalingio sen.,<text:s/></text:p>
            <text:p text:style-name="P1155">Druskininkų savivaldybė<text:s/></text:p>
            <text:p text:style-name="P1156">LT-67308</text:p>
          </table:table-cell>
          <table:table-cell table:style-name="TableCell1157">
            <text:p text:style-name="P1158"><text:span text:style-name="T1159">T</text:span><text:span text:style-name="T1160">el. (8 313) 60 586</text:span></text:p>
            <text:p text:style-name="P1161"><text:span text:style-name="T1162">e. p. vk80.raigardas@lrmuitine.lt.</text:span></text:p>
            <text:p text:style-name="P1163"><text:s/></text:p>
          </table:table-cell>
          <table:table-cell table:style-name="TableCell1164">
            <text:p text:style-name="P1165">LT</text:p>
            <text:p text:style-name="P1166">VM 0000</text:p>
          </table:table-cell>
          <table:table-cell table:style-name="TableCell1167">
            <text:p text:style-name="P1168">LT/BY</text:p>
          </table:table-cell>
          <table:table-cell table:style-name="TableCell1169">
            <text:p text:style-name="P1170"/>
          </table:table-cell>
          <table:table-cell table:style-name="TableCell1171">
            <text:p text:style-name="P1172">C</text:p>
          </table:table-cell>
          <table:table-cell table:style-name="TableCell1173">
            <text:p text:style-name="P1174">DEP</text:p>
            <text:p text:style-name="P1175">DES</text:p>
            <text:p text:style-name="P1176">EXT</text:p>
            <text:p text:style-name="P1177">REG</text:p>
            <text:p text:style-name="P1178"/>
          </table:table-cell>
          <table:table-cell table:style-name="TableCell1179">
            <text:p text:style-name="P1180">9AP</text:p>
            <text:p text:style-name="P1181">9DZ</text:p>
            <text:p text:style-name="P1182">9KL</text:p>
            <text:p text:style-name="P1183"><text:span text:style-name="T1184">9PI</text:span><text:span text:style-name="T1185"><text:s/></text:span></text:p>
          </table:table-cell>
          <table:table-cell table:style-name="TableCell1186">
            <text:p text:style-name="P1187">Darbo trukmę ir laiką</text:p>
            <text:p text:style-name="Normal"><text:span text:style-name="T1188">kiekvienais</text:span><text:span text:style-name="T1189"><text:s/>metais nustato sienos įgaliotiniai iki navigacijos periodo pradžios</text:span></text:p>
          </table:table-cell>
          <table:table-cell table:style-name="TableCell1190">
            <text:p text:style-name="P1191">Posto<text:s/>funkcijas vykdo Raigardo kelio postas</text:p>
          </table:table-cell>
        </table:table-row>
        <table:table-row table:style-name="TableRow1192">
          <table:table-cell table:style-name="TableCell1193">
            <text:p text:style-name="P1194">2.18.</text:p>
          </table:table-cell>
          <table:table-cell table:style-name="TableCell1195">
            <text:p text:style-name="P1196">Mobiliųjų grupių postas/LTVMB100</text:p>
          </table:table-cell>
          <table:table-cell table:style-name="TableCell1197">
            <text:p text:style-name="P1198">Naujoji Riovonių g. 3,<text:s/></text:p>
            <text:p text:style-name="P1199">Vilnius</text:p>
            <text:p text:style-name="P1200"><text:span text:style-name="T1201">LT-03153</text:span></text:p>
          </table:table-cell>
          <table:table-cell table:style-name="TableCell1202">
            <text:p text:style-name="P1203">Tel. (8 5) 23 56 316,</text:p>
            <text:p text:style-name="P1204">faks. (8 5) 23 56 280,</text:p>
            <text:p text:style-name="P1205"><text:span text:style-name="T1206">e. p.<text:s/></text:span><text:span text:style-name="T1207">vilnius@lrmuitine.lt</text:span></text:p>
          </table:table-cell>
          <table:table-cell table:style-name="TableCell1208">
            <text:p text:style-name="P1209">LT</text:p>
            <text:p text:style-name="P1210">VM 0000</text:p>
          </table:table-cell>
          <table:table-cell table:style-name="TableCell1211">
            <text:p text:style-name="P1212">Q</text:p>
          </table:table-cell>
          <table:table-cell table:style-name="TableCell1213">
            <text:p text:style-name="P1214"/>
          </table:table-cell>
          <table:table-cell table:style-name="TableCell1215">
            <text:p text:style-name="P1216">AIR C P R V<text:s/></text:p>
          </table:table-cell>
          <table:table-cell table:style-name="TableCell1217">
            <text:p text:style-name="P1218"/>
            <text:p text:style-name="P1219">EIN</text:p>
          </table:table-cell>
          <table:table-cell table:style-name="TableCell1220">
            <text:p text:style-name="P1221">9KL</text:p>
            <text:p text:style-name="P1222">9MP</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text:span text:style-name="T1232">2.19.</text:span></text:p>
          </table:table-cell>
          <table:table-cell table:style-name="TableCell1233">
            <text:p text:style-name="P1234"><text:span text:style-name="T1235">Tverečiaus kelio<text:s/></text:span><text:span text:style-name="T1236">postas/ LTVKB100</text:span><text:span text:style-name="T1237">1), 2)</text:span></text:p>
          </table:table-cell>
          <table:table-cell table:style-name="TableCell1238">
            <text:p text:style-name="P1239">Padysnio k. 18,</text:p>
            <text:p text:style-name="P1240">Didžiasalio sen.,</text:p>
            <text:p text:style-name="P1241">30009 Ignalinos r. sav.,</text:p>
            <text:p text:style-name="P1242"/>
          </table:table-cell>
          <table:table-cell table:style-name="TableCell1243">
            <text:p text:style-name="P1244">Tel. (8 386) 31 254</text:p>
            <text:p text:style-name="P1245">(8 386) 33 060</text:p>
            <text:p text:style-name="P1246">(8 386) 61 277</text:p>
            <text:p text:style-name="P1247"><text:span text:style-name="T1248">e. p. VKB1@lrmuitine.lt</text:span></text:p>
          </table:table-cell>
          <table:table-cell table:style-name="TableCell1249">
            <text:p text:style-name="P1250">LT</text:p>
            <text:p text:style-name="P1251"><text:span text:style-name="T1252">VM 0000</text:span></text:p>
          </table:table-cell>
          <table:table-cell table:style-name="TableCell1253">
            <text:p text:style-name="P1254"><text:span text:style-name="T1255">LT/BY</text:span></text:p>
          </table:table-cell>
          <table:table-cell table:style-name="TableCell1256">
            <text:p text:style-name="P1257"><text:span text:style-name="T1258">VSAT PKPD</text:span></text:p>
          </table:table-cell>
          <table:table-cell table:style-name="TableCell1259">
            <text:p text:style-name="P1260"><text:span text:style-name="T1261">R</text:span></text:p>
          </table:table-cell>
          <table:table-cell table:style-name="TableCell1262">
            <text:p text:style-name="P1263">DEP</text:p>
            <text:p text:style-name="P1264">DES</text:p>
            <text:p text:style-name="P1265">EXT</text:p>
            <text:p text:style-name="P1266">ENT</text:p>
            <text:p text:style-name="P1267">EXL</text:p>
            <text:p text:style-name="P1268"><text:span text:style-name="T1269">REG</text:span></text:p>
          </table:table-cell>
          <table:table-cell table:style-name="TableCell1270">
            <text:p text:style-name="P1271">9AP</text:p>
            <text:p text:style-name="P1272">9DZ<text:s/></text:p>
            <text:p text:style-name="P1273">9GK</text:p>
            <text:p text:style-name="P1274">9KL</text:p>
            <text:p text:style-name="P1275">9PI</text:p>
            <text:p text:style-name="P1276"><text:span text:style-name="T1277">9TF</text:span></text:p>
          </table:table-cell>
          <table:table-cell table:style-name="TableCell1278">
            <text:p text:style-name="P1279">I–VII<text:s/></text:p>
            <text:p text:style-name="P1280"><text:span text:style-name="T1281">24 h</text:span></text:p>
          </table:table-cell>
          <table:table-cell table:style-name="TableCell1282">
            <text:p text:style-name="P1283">Posto funkcijas vykdo Utenos krovinių</text:p>
            <text:p text:style-name="P1284"><text:span text:style-name="T1285">postas</text:span></text:p>
          </table:table-cell>
        </table:table-row>
        <table:table-row table:style-name="TableRow1286">
          <table:table-cell table:style-name="TableCell1287">
            <text:p text:style-name="P1288">3.</text:p>
          </table:table-cell>
          <table:table-cell table:style-name="TableCell1289">
            <text:p text:style-name="P1290">Kauno teritorinė muitinė/LTKM0000</text:p>
          </table:table-cell>
          <table:table-cell table:style-name="TableCell1291">
            <text:p text:style-name="P1292">Jovarų g. 3,<text:s/></text:p>
            <text:p text:style-name="P1293">Kaunas</text:p>
            <text:p text:style-name="P1294">LT-47500<text:s/></text:p>
            <text:p text:style-name="P1295"/>
          </table:table-cell>
          <table:table-cell table:style-name="TableCell1296">
            <text:p text:style-name="P1297">Tel.: (8 37) 30 42 05,</text:p>
            <text:p text:style-name="P1298">(8 37) 30 42 94,</text:p>
            <text:p text:style-name="P1299">faks. (8 37) 36 15 28,<text:s/></text:p>
            <text:p text:style-name="P1300">e. p. kaunas@lrmuitine.lt,<text:s/></text:p>
            <text:p text:style-name="P1301">ITPC@lrmuitine.lt</text:p>
          </table:table-cell>
          <table:table-cell table:style-name="TableCell1302">
            <text:p text:style-name="P1303">LT MM 0000</text:p>
          </table:table-cell>
          <table:table-cell table:style-name="TableCell1304">
            <text:p text:style-name="P1305">Q</text:p>
          </table:table-cell>
          <table:table-cell table:style-name="TableCell1306">
            <text:p text:style-name="P1307"/>
          </table:table-cell>
          <table:table-cell table:style-name="TableCell1308">
            <text:p text:style-name="P1309"/>
          </table:table-cell>
          <table:table-cell table:style-name="TableCell1310">
            <text:p text:style-name="P1311">ACE</text:p>
            <text:p text:style-name="P1312">ACP</text:p>
            <text:p text:style-name="P1313">ACR</text:p>
            <text:p text:style-name="P1314">ACT</text:p>
            <text:p text:style-name="P1315">AUT</text:p>
            <text:p text:style-name="P1316">AWB</text:p>
            <text:p text:style-name="P1317">CAE</text:p>
            <text:p text:style-name="P1318">CAU</text:p>
            <text:p text:style-name="P1319">CCL</text:p>
            <text:soft-page-break/>
            <text:p text:style-name="P1320">CND</text:p>
            <text:p text:style-name="P1321">CGU</text:p>
            <text:p text:style-name="P1322">CVA</text:p>
            <text:p text:style-name="P1323">CWP</text:p>
            <text:p text:style-name="P1324">DPO</text:p>
            <text:p text:style-name="P1325">EIR</text:p>
            <text:p text:style-name="P1326">ENQ</text:p>
            <text:p text:style-name="P1327">ETD</text:p>
            <text:p text:style-name="P1328">EUS</text:p>
            <text:p text:style-name="P1329">IPO</text:p>
            <text:p text:style-name="P1330">OPO</text:p>
            <text:p text:style-name="P1331">REC</text:p>
            <text:p text:style-name="P1332">REG</text:p>
            <text:p text:style-name="P1333">SAS</text:p>
            <text:p text:style-name="P1334">SCO</text:p>
            <text:p text:style-name="P1335">SDE</text:p>
            <text:p text:style-name="P1336">SSE</text:p>
            <text:p text:style-name="P1337">TEA</text:p>
            <text:p text:style-name="P1338">TRD</text:p>
            <text:p text:style-name="P1339">TST<text:s/></text:p>
          </table:table-cell>
          <table:table-cell table:style-name="TableCell1340">
            <text:p text:style-name="P1341">9DT</text:p>
            <text:p text:style-name="P1342">9DN</text:p>
            <text:p text:style-name="P1343">9PK</text:p>
          </table:table-cell>
          <table:table-cell table:style-name="TableCell1344">
            <text:p text:style-name="P1345">I–IV 8.00–17.00 V 8.00–15.45</text:p>
          </table:table-cell>
          <table:table-cell table:style-name="TableCell1346">
            <text:p text:style-name="P1347">Šeštadieniais, sekmadieniais ir švenčių dienomis nedirba</text:p>
          </table:table-cell>
        </table:table-row>
        <table:table-row table:style-name="TableRow1348">
          <table:table-cell table:style-name="TableCell1349">
            <text:p text:style-name="P1350">3.1.</text:p>
          </table:table-cell>
          <table:table-cell table:style-name="TableCell1351">
            <text:p text:style-name="P1352"><text:span text:style-name="T1353">Kauno oro uosto postas/LTKA1000</text:span><text:span text:style-name="T1354">1), 2)</text:span></text:p>
          </table:table-cell>
          <table:table-cell table:style-name="TableCell1355">
            <text:p text:style-name="P1356">Oro uosto g. 4 (keleiviai),</text:p>
            <text:p text:style-name="P1357">Pievų g. 1 (kroviniai),</text:p>
            <text:p text:style-name="Normal"><text:span text:style-name="T1358">Karm</text:span><text:span text:style-name="T1359">ė</text:span><text:span text:style-name="T1360">lava,<text:s/></text:span></text:p>
            <text:p text:style-name="P1361">Kauno r.<text:s/><text:line-break/>LT-54460</text:p>
            <text:p text:style-name="P1362"/>
          </table:table-cell>
          <table:table-cell table:style-name="TableCell1363">
            <text:p text:style-name="P1364"><text:span text:style-name="T1365">Tel.</text:span><text:span text:style-name="T1366"><text:s/></text:span><text:span text:style-name="T1367">/ faksas: (8 37) 39 91 49,</text:span></text:p>
            <text:p text:style-name="P1368">(8 37) 39 91 68,</text:p>
            <text:p text:style-name="P1369">e. p. ka10@lrmuitine.lt</text:p>
            <text:p text:style-name="P1370"/>
          </table:table-cell>
          <table:table-cell table:style-name="TableCell1371">
            <text:p text:style-name="P1372">LT</text:p>
            <text:p text:style-name="P1373">KM 0000</text:p>
          </table:table-cell>
          <table:table-cell table:style-name="TableCell1374">
            <text:p text:style-name="P1375">Q</text:p>
          </table:table-cell>
          <table:table-cell table:style-name="TableCell1376">
            <text:p text:style-name="P1377">VSAT MT</text:p>
          </table:table-cell>
          <table:table-cell table:style-name="TableCell1378">
            <text:p text:style-name="P1379">AIR</text:p>
            <text:p text:style-name="P1380">R</text:p>
            <text:p text:style-name="P1381">V</text:p>
          </table:table-cell>
          <table:table-cell table:style-name="TableCell1382">
            <text:p text:style-name="P1383">DEP</text:p>
            <text:p text:style-name="P1384">DES</text:p>
            <text:p text:style-name="P1385">EIN</text:p>
            <text:p text:style-name="P1386">ENT</text:p>
            <text:p text:style-name="P1387">EXL</text:p>
            <text:p text:style-name="P1388">EXT</text:p>
            <text:p text:style-name="P1389">REG</text:p>
            <text:p text:style-name="P1390">TRA</text:p>
          </table:table-cell>
          <table:table-cell table:style-name="TableCell1391">
            <text:p text:style-name="P1392">9AP</text:p>
            <text:p text:style-name="P1393">9DV</text:p>
            <text:p text:style-name="P1394">9DZ</text:p>
            <text:p text:style-name="P1395">9ES</text:p>
            <text:p text:style-name="P1396">9GK</text:p>
            <text:p text:style-name="P1397">9IC</text:p>
            <text:p text:style-name="P1398">9KL</text:p>
            <text:p text:style-name="P1399"><text:span text:style-name="T1400">9LS</text:span></text:p>
            <text:p text:style-name="P1401">9LV</text:p>
            <text:p text:style-name="P1402">9MS</text:p>
            <text:p text:style-name="P1403">9MV</text:p>
            <text:p text:style-name="P1404">9NA</text:p>
            <text:p text:style-name="P1405">9PI</text:p>
            <text:p text:style-name="P1406">9ST</text:p>
            <text:p text:style-name="P1407">9TF</text:p>
          </table:table-cell>
          <table:table-cell table:style-name="TableCell1408">
            <text:p text:style-name="P1409">I–VII<text:s/></text:p>
            <text:p text:style-name="P1410">24 h</text:p>
          </table:table-cell>
          <table:table-cell table:style-name="TableCell1411">
            <text:p text:style-name="P1412"/>
          </table:table-cell>
        </table:table-row>
        <table:table-row table:style-name="TableRow1413">
          <table:table-cell table:style-name="TableCell1414">
            <text:p text:style-name="P1415">3.2.</text:p>
          </table:table-cell>
          <table:table-cell table:style-name="TableCell1416">
            <text:p text:style-name="P1417"><text:span text:style-name="T1418">Kybartų geležinkelio postas/LTKG3000</text:span><text:span text:style-name="T1419">1), 2)</text:span></text:p>
          </table:table-cell>
          <table:table-cell table:style-name="TableCell1420">
            <text:p text:style-name="P1421">Kudirkos Naumiesčio g. 4, Kybartai, Vilkaviškio r.</text:p>
            <text:p text:style-name="P1422">LT-70414</text:p>
          </table:table-cell>
          <table:table-cell table:style-name="TableCell1423">
            <text:p text:style-name="P1424">Tel. (8 342) 30 048,</text:p>
            <text:p text:style-name="P1425">faks. (8 342) 30 048,</text:p>
            <text:p text:style-name="P1426"><text:span text:style-name="T1427">e. p. kg30@lrmuitine.lt</text:span></text:p>
          </table:table-cell>
          <table:table-cell table:style-name="TableCell1428">
            <text:p text:style-name="P1429">LT</text:p>
            <text:p text:style-name="P1430">KM 0000</text:p>
          </table:table-cell>
          <table:table-cell table:style-name="TableCell1431">
            <text:p text:style-name="P1432">LT/RU</text:p>
          </table:table-cell>
          <table:table-cell table:style-name="TableCell1433">
            <text:p text:style-name="P1434">VSAT VMVT VAT</text:p>
          </table:table-cell>
          <table:table-cell table:style-name="TableCell1435">
            <text:p text:style-name="P1436">V R</text:p>
          </table:table-cell>
          <table:table-cell table:style-name="TableCell1437">
            <text:p text:style-name="P1438">DEP</text:p>
            <text:p text:style-name="P1439">DES</text:p>
            <text:p text:style-name="P1440">EXT</text:p>
            <text:p text:style-name="P1441">ENT</text:p>
            <text:p text:style-name="P1442">EXL</text:p>
            <text:p text:style-name="P1443">REG</text:p>
            <text:p text:style-name="P1444">TRA</text:p>
          </table:table-cell>
          <table:table-cell table:style-name="TableCell1445">
            <text:p text:style-name="P1446">9AP</text:p>
            <text:p text:style-name="P1447"><text:span text:style-name="T1448">9BG</text:span></text:p>
            <text:p text:style-name="P1449">9DZ</text:p>
            <text:p text:style-name="P1450">9GK</text:p>
            <text:p text:style-name="P1451">9KL</text:p>
            <text:p text:style-name="P1452"><text:span text:style-name="T1453">9LS</text:span></text:p>
            <text:p text:style-name="P1454">9LV</text:p>
            <text:p text:style-name="P1455">9PI</text:p>
            <text:p text:style-name="P1456">9ST</text:p>
          </table:table-cell>
          <table:table-cell table:style-name="TableCell1457">
            <text:p text:style-name="P1458">I–VII<text:s/></text:p>
            <text:p text:style-name="P1459">24 h</text:p>
          </table:table-cell>
          <table:table-cell table:style-name="TableCell1460">
            <text:p text:style-name="P1461"/>
          </table:table-cell>
        </table:table-row>
        <table:table-row table:style-name="TableRow1462">
          <table:table-cell table:style-name="TableCell1463">
            <text:p text:style-name="P1464">3.3.</text:p>
          </table:table-cell>
          <table:table-cell table:style-name="TableCell1465">
            <text:p text:style-name="P1466"><text:span text:style-name="T1467">Kybartų kelio postas/LTKK2000</text:span><text:span text:style-name="T1468">1), 2)</text:span></text:p>
          </table:table-cell>
          <table:table-cell table:style-name="TableCell1469">
            <text:p text:style-name="P1470">J. Basanavičiaus g. 2, Kybartai, Vilkaviškio r., LT-70412</text:p>
          </table:table-cell>
          <table:table-cell table:style-name="TableCell1471">
            <text:p text:style-name="P1472">Tel. (8 342) 30 252,</text:p>
            <text:p text:style-name="P1473">faks. (8 342) 30 253,</text:p>
            <text:p text:style-name="P1474"><text:span text:style-name="T1475">e. p. kk20@lrmuitine.lt</text:span></text:p>
          </table:table-cell>
          <table:table-cell table:style-name="TableCell1476">
            <text:p text:style-name="P1477">LT</text:p>
            <text:p text:style-name="P1478">KM 0000</text:p>
          </table:table-cell>
          <table:table-cell table:style-name="TableCell1479">
            <text:p text:style-name="P1480">LT/RU</text:p>
          </table:table-cell>
          <table:table-cell table:style-name="TableCell1481">
            <text:p text:style-name="P1482">VSAT VMVT VAT PKPD MT B</text:p>
          </table:table-cell>
          <table:table-cell table:style-name="TableCell1483">
            <text:p text:style-name="P1484">R</text:p>
          </table:table-cell>
          <table:table-cell table:style-name="TableCell1485">
            <text:p text:style-name="P1486">DEP</text:p>
            <text:p text:style-name="P1487">DES</text:p>
            <text:p text:style-name="P1488">EXT</text:p>
            <text:p text:style-name="P1489">ENT</text:p>
            <text:p text:style-name="P1490">EXL</text:p>
            <text:p text:style-name="P1491">REG</text:p>
            <text:p text:style-name="P1492">TRA</text:p>
          </table:table-cell>
          <table:table-cell table:style-name="TableCell1493">
            <text:p text:style-name="P1494">9AP</text:p>
            <text:p text:style-name="P1495"><text:span text:style-name="T1496">9DZ</text:span></text:p>
            <text:p text:style-name="P1497">9GK</text:p>
            <text:p text:style-name="P1498"><text:span text:style-name="T1499">9KL</text:span></text:p>
            <text:p text:style-name="P1500">9LS</text:p>
            <text:p text:style-name="P1501">9LV</text:p>
            <text:p text:style-name="P1502">9MS</text:p>
            <text:p text:style-name="P1503">9PI</text:p>
            <text:p text:style-name="P1504">9ST</text:p>
            <text:p text:style-name="P1505">9TF<text:s/></text:p>
          </table:table-cell>
          <table:table-cell table:style-name="TableCell1506">
            <text:p text:style-name="P1507">I–VII<text:s/></text:p>
            <text:p text:style-name="P1508">24 h</text:p>
          </table:table-cell>
          <table:table-cell table:style-name="TableCell1509">
            <text:p text:style-name="P1510"/>
          </table:table-cell>
        </table:table-row>
        <table:table-row table:style-name="TableRow1511">
          <table:table-cell table:style-name="TableCell1512">
            <text:p text:style-name="P1513">3.4.</text:p>
          </table:table-cell>
          <table:table-cell table:style-name="TableCell1514">
            <text:p text:style-name="P1515"><text:span text:style-name="T1516">Ramoniškių kelio postas/LTKK3000</text:span><text:span text:style-name="T1517">1), 2)</text:span></text:p>
          </table:table-cell>
          <table:table-cell table:style-name="TableCell1518">
            <text:p text:style-name="P1519">Kelias 3807 Ramoniškių k.,<text:s/></text:p>
            <text:p text:style-name="P1520">Šakių r.<text:s/></text:p>
            <text:p text:style-name="P1521">LT-71391<text:s/></text:p>
            <text:p text:style-name="P1522"/>
          </table:table-cell>
          <table:table-cell table:style-name="TableCell1523">
            <text:p text:style-name="P1524">Tel. (8 345) 43 380,</text:p>
            <text:p text:style-name="P1525">faks. (8 345) 43 380,</text:p>
            <text:p text:style-name="P1526">e. p.<text:s/>kk30@lrmuitine.lt</text:p>
          </table:table-cell>
          <table:table-cell table:style-name="TableCell1527">
            <text:p text:style-name="P1528">LT</text:p>
            <text:p text:style-name="P1529">KM 0000</text:p>
          </table:table-cell>
          <table:table-cell table:style-name="TableCell1530">
            <text:p text:style-name="P1531">LT/</text:p>
            <text:p text:style-name="P1532">RU</text:p>
          </table:table-cell>
          <table:table-cell table:style-name="TableCell1533">
            <text:p text:style-name="P1534">VSAT PKPD</text:p>
          </table:table-cell>
          <table:table-cell table:style-name="TableCell1535">
            <text:p text:style-name="P1536">R C</text:p>
          </table:table-cell>
          <table:table-cell table:style-name="TableCell1537">
            <text:p text:style-name="P1538">DEP</text:p>
            <text:p text:style-name="P1539">DES</text:p>
            <text:p text:style-name="P1540">EXT</text:p>
            <text:p text:style-name="P1541">ENT</text:p>
            <text:p text:style-name="P1542">EXL</text:p>
            <text:p text:style-name="P1543">REG</text:p>
          </table:table-cell>
          <table:table-cell table:style-name="TableCell1544">
            <text:p text:style-name="P1545">9AP</text:p>
            <text:p text:style-name="P1546"><text:span text:style-name="T1547">9DZ</text:span></text:p>
            <text:p text:style-name="P1548">9KL</text:p>
            <text:p text:style-name="P1549">9LV</text:p>
            <text:p text:style-name="P1550">9MS</text:p>
            <text:p text:style-name="P1551">9PI</text:p>
            <text:p text:style-name="P1552">9TF<text:s/></text:p>
          </table:table-cell>
          <table:table-cell table:style-name="TableCell1553">
            <text:p text:style-name="P1554">I–VII<text:s/></text:p>
            <text:p text:style-name="P1555">Žiemos laiku</text:p>
            <text:p text:style-name="P1556">8.00–20.00,</text:p>
            <text:p text:style-name="P1557">Vasaros laiku</text:p>
            <text:p text:style-name="P1558">9.00–21.00</text:p>
          </table:table-cell>
          <table:table-cell table:style-name="TableCell1559">
            <text:p text:style-name="P1560">Vykdo Nemuno upių uosto posto funkcijas</text:p>
          </table:table-cell>
        </table:table-row>
        <table:table-row table:style-name="TableRow1561">
          <table:table-cell table:style-name="TableCell1562">
            <text:p text:style-name="P1563">3.5.</text:p>
          </table:table-cell>
          <table:table-cell table:style-name="TableCell1564">
            <text:p text:style-name="P1565"><text:span text:style-name="T1566">Kauno krovinių postas „Centras“<text:s/></text:span><text:span text:style-name="T1567">/LTKC0100</text:span></text:p>
          </table:table-cell>
          <table:table-cell table:style-name="TableCell1568">
            <text:p text:style-name="P1569">Jovarų g. 3,<text:s/></text:p>
            <text:p text:style-name="P1570">Kaunas<text:s/></text:p>
            <text:p text:style-name="P1571">LT-47500<text:s/></text:p>
            <text:p text:style-name="P1572"/>
          </table:table-cell>
          <table:table-cell table:style-name="TableCell1573">
            <text:p text:style-name="P1574"><text:span text:style-name="T1575">e.p.kc01@lrmuitine.lt</text:span></text:p>
          </table:table-cell>
          <table:table-cell table:style-name="TableCell1576">
            <text:p text:style-name="P1577">LT</text:p>
            <text:p text:style-name="P1578">KM 0000</text:p>
          </table:table-cell>
          <table:table-cell table:style-name="TableCell1579">
            <text:p text:style-name="P1580">Q</text:p>
          </table:table-cell>
          <table:table-cell table:style-name="TableCell1581">
            <text:p text:style-name="P1582"/>
          </table:table-cell>
          <table:table-cell table:style-name="TableCell1583">
            <text:p text:style-name="P1584">AIR C R V</text:p>
          </table:table-cell>
          <table:table-cell table:style-name="TableCell1585">
            <text:p text:style-name="P1586">EXP</text:p>
            <text:p text:style-name="P1587">DIS</text:p>
            <text:p text:style-name="P1588">PLA</text:p>
            <text:p text:style-name="P1589"><text:span text:style-name="T1590">RFC</text:span></text:p>
          </table:table-cell>
          <table:table-cell table:style-name="TableCell1591">
            <text:p text:style-name="P1592">9IM</text:p>
            <text:p text:style-name="P1593">9GK</text:p>
            <text:p text:style-name="P1594">9ST</text:p>
            <text:p text:style-name="P1595">9PM</text:p>
            <text:p text:style-name="P1596"/>
          </table:table-cell>
          <table:table-cell table:style-name="TableCell1597">
            <text:p text:style-name="P1598">I–VII<text:s/></text:p>
            <text:p text:style-name="P1599">24 h</text:p>
            <text:p text:style-name="P1600"/>
          </table:table-cell>
          <table:table-cell table:style-name="TableCell1601">
            <text:p text:style-name="P1602"/>
          </table:table-cell>
        </table:table-row>
        <table:table-row table:style-name="TableRow1603">
          <table:table-cell table:style-name="TableCell1604">
            <text:p text:style-name="P1605">3.6.</text:p>
          </table:table-cell>
          <table:table-cell table:style-name="TableCell1606">
            <text:p text:style-name="P1607"><text:span text:style-name="T1608">Krovinių postas „Tiekimas“<text:s/></text:span><text:span text:style-name="T1609">/LTKR2000</text:span><text:span text:style-name="T1610">1), 2)</text:span></text:p>
          </table:table-cell>
          <table:table-cell table:style-name="TableCell1611">
            <text:p text:style-name="P1612">Palemono g. 171,<text:s/></text:p>
            <text:p text:style-name="P1613">Kaunas</text:p>
            <text:p text:style-name="P1614">LT-52107<text:s/></text:p>
            <text:p text:style-name="P1615"/>
          </table:table-cell>
          <table:table-cell table:style-name="TableCell1616">
            <text:p text:style-name="P1617">Tel. (8 37) 47 39 34,</text:p>
            <text:p text:style-name="P1618">faks. (8 37) 37 35 83,</text:p>
            <text:p text:style-name="P1619">e. p. kr20@lrmuitine.lt</text:p>
          </table:table-cell>
          <table:table-cell table:style-name="TableCell1620">
            <text:p text:style-name="P1621">LT</text:p>
            <text:p text:style-name="P1622">KM 0000</text:p>
          </table:table-cell>
          <table:table-cell table:style-name="TableCell1623">
            <text:p text:style-name="P1624">Q</text:p>
          </table:table-cell>
          <table:table-cell table:style-name="TableCell1625">
            <text:p text:style-name="P1626">MT<text:s/></text:p>
          </table:table-cell>
          <table:table-cell table:style-name="TableCell1627">
            <text:p text:style-name="P1628">R V</text:p>
          </table:table-cell>
          <table:table-cell table:style-name="TableCell1629">
            <text:p text:style-name="P1630">DEP</text:p>
            <text:p text:style-name="P1631">DES</text:p>
            <text:p text:style-name="P1632">EIN</text:p>
            <text:p text:style-name="P1633">REG</text:p>
          </table:table-cell>
          <table:table-cell table:style-name="TableCell1634">
            <text:p text:style-name="P1635">9AP</text:p>
            <text:p text:style-name="P1636">9DV</text:p>
            <text:p text:style-name="P1637">9GK</text:p>
            <text:p text:style-name="P1638">9KL</text:p>
            <text:p text:style-name="P1639">9LS</text:p>
            <text:p text:style-name="P1640">9LV</text:p>
            <text:p text:style-name="P1641">9MS</text:p>
            <text:p text:style-name="P1642">9MV</text:p>
            <text:p text:style-name="P1643">9PI</text:p>
            <text:p text:style-name="P1644">9PS</text:p>
            <text:p text:style-name="P1645">9ST</text:p>
            <text:p text:style-name="P1646"><text:span text:style-name="T1647">9TL</text:span><text:span text:style-name="T1648"><text:s/></text:span></text:p>
          </table:table-cell>
          <table:table-cell table:style-name="TableCell1649">
            <text:p text:style-name="P1650">I–V 9.00–20.00</text:p>
            <text:p text:style-name="P1651">VI 9.00–17.00</text:p>
          </table:table-cell>
          <table:table-cell table:style-name="TableCell1652">
            <text:p text:style-name="P1653">Sekmadieniais ir švenčių dienomis nedirba</text:p>
            <text:p text:style-name="P1654"/>
            <text:p text:style-name="P1655"/>
            <text:p text:style-name="P1656"/>
            <text:p text:style-name="P1657"/>
            <text:p text:style-name="P1658"/>
            <text:p text:style-name="P1659"/>
            <text:p text:style-name="P1660"/>
            <text:p text:style-name="P1661">AB Lietuvos pašto gabenamų pašto siuntų laikinasis saugojimas</text:p>
          </table:table-cell>
        </table:table-row>
        <table:table-row table:style-name="TableRow1662">
          <table:table-cell table:style-name="TableCell1663">
            <text:p text:style-name="P1664">3.6.1.</text:p>
          </table:table-cell>
          <table:table-cell table:style-name="TableCell1665">
            <text:p text:style-name="P1666"><text:span text:style-name="T1667">MTV</text:span><text:span text:style-name="T1668"><text:s/>„Ad Verbum“</text:span></text:p>
            <text:p text:style-name="P1669"><text:span text:style-name="T1670">/LTKR2002</text:span><text:span text:style-name="T1671">1), 2)</text:span></text:p>
          </table:table-cell>
          <table:table-cell table:style-name="TableCell1672">
            <text:p text:style-name="P1673">Garažų g. 6,<text:s/></text:p>
            <text:p text:style-name="P1674">Kaunas</text:p>
            <text:p text:style-name="P1675">LT-51129</text:p>
          </table:table-cell>
          <table:table-cell table:style-name="TableCell1676">
            <text:p text:style-name="P1677">Tel. (8 37) 47 39 07</text:p>
            <text:p text:style-name="P1678"><text:span text:style-name="T1679">e. p.<text:s/></text:span><text:span text:style-name="T1680">kr20.verbum@lrmuitine.lt</text:span></text:p>
          </table:table-cell>
          <table:table-cell table:style-name="TableCell1681">
            <text:p text:style-name="P1682">LT</text:p>
            <text:p text:style-name="P1683">KM 0000</text:p>
          </table:table-cell>
          <table:table-cell table:style-name="TableCell1684">
            <text:p text:style-name="P1685">Q</text:p>
          </table:table-cell>
          <table:table-cell table:style-name="TableCell1686">
            <text:p text:style-name="P1687">MT<text:s/></text:p>
          </table:table-cell>
          <table:table-cell table:style-name="TableCell1688">
            <text:p text:style-name="P1689">R</text:p>
          </table:table-cell>
          <table:table-cell table:style-name="TableCell1690">
            <text:p text:style-name="P1691">DEP</text:p>
            <text:p text:style-name="P1692">DES</text:p>
            <text:p text:style-name="P1693">EIN</text:p>
            <text:p text:style-name="P1694">REG</text:p>
          </table:table-cell>
          <table:table-cell table:style-name="TableCell1695">
            <text:p text:style-name="P1696">9AP</text:p>
            <text:p text:style-name="P1697">9GK</text:p>
            <text:p text:style-name="P1698">9KL</text:p>
            <text:p text:style-name="P1699">9LS</text:p>
            <text:p text:style-name="P1700">9LV</text:p>
            <text:p text:style-name="P1701">9MS</text:p>
            <text:p text:style-name="P1702">9PI</text:p>
            <text:p text:style-name="P1703">9ST</text:p>
            <text:p text:style-name="P1704">9TL</text:p>
            <text:p text:style-name="P1705"/>
          </table:table-cell>
          <table:table-cell table:style-name="TableCell1706">
            <text:p text:style-name="P1707"><text:span text:style-name="T1708">I–V 9.00–20.00</text:span></text:p>
            <text:p text:style-name="P1709"><text:span text:style-name="T1710">VI 9.00–17.00</text:span></text:p>
          </table:table-cell>
          <table:table-cell table:style-name="TableCell1711">
            <text:p text:style-name="P1712">Sekmadieniais ir švenčių dienomis<text:s/>nedirba</text:p>
          </table:table-cell>
        </table:table-row>
        <table:table-row table:style-name="TableRow1713">
          <table:table-cell table:style-name="TableCell1714">
            <text:p text:style-name="P1715">3.6.2.</text:p>
          </table:table-cell>
          <table:table-cell table:style-name="TableCell1716">
            <text:p text:style-name="P1717"><text:span text:style-name="T1718">MTV</text:span><text:span text:style-name="T1719"><text:s/>„KIT“</text:span></text:p>
            <text:p text:style-name="P1720"><text:span text:style-name="T1721">/LTKR2004</text:span><text:span text:style-name="T1722">1), 2)</text:span></text:p>
          </table:table-cell>
          <table:table-cell table:style-name="TableCell1723">
            <text:p text:style-name="P1724">Palemono g. 78, Kaunas</text:p>
            <text:p text:style-name="P1725">LT-52109</text:p>
          </table:table-cell>
          <table:table-cell table:style-name="TableCell1726">
            <text:p text:style-name="P1727">Tel. (8 37) 37 36 43</text:p>
            <text:p text:style-name="P1728"><text:span text:style-name="T1729">e. p.<text:s/></text:span><text:span text:style-name="T1730">kr20.gelezinkelis@lrmuitine.lt</text:span></text:p>
          </table:table-cell>
          <table:table-cell table:style-name="TableCell1731">
            <text:p text:style-name="P1732">LT</text:p>
            <text:p text:style-name="P1733">KM 0000</text:p>
          </table:table-cell>
          <table:table-cell table:style-name="TableCell1734">
            <text:p text:style-name="P1735">Q</text:p>
          </table:table-cell>
          <table:table-cell table:style-name="TableCell1736">
            <text:p text:style-name="P1737">MT<text:s/></text:p>
          </table:table-cell>
          <table:table-cell table:style-name="TableCell1738">
            <text:p text:style-name="P1739">R V</text:p>
          </table:table-cell>
          <table:table-cell table:style-name="TableCell1740">
            <text:p text:style-name="P1741">DEP</text:p>
            <text:p text:style-name="P1742">DES</text:p>
            <text:p text:style-name="P1743">EIN</text:p>
            <text:p text:style-name="P1744">REG</text:p>
          </table:table-cell>
          <table:table-cell table:style-name="TableCell1745">
            <text:p text:style-name="P1746">9AP</text:p>
            <text:p text:style-name="P1747">9GK</text:p>
            <text:p text:style-name="P1748">9KL</text:p>
            <text:p text:style-name="P1749">9LS</text:p>
            <text:p text:style-name="P1750">9LV</text:p>
            <text:p text:style-name="P1751">9MS</text:p>
            <text:p text:style-name="P1752">9PI</text:p>
            <text:p text:style-name="P1753">9ST</text:p>
            <text:p text:style-name="P1754">9TL</text:p>
            <text:p text:style-name="P1755"/>
          </table:table-cell>
          <table:table-cell table:style-name="TableCell1756">
            <text:p text:style-name="P1757">I–V 9.00–20.00</text:p>
            <text:p text:style-name="P1758">VI 9.00–17.00</text:p>
          </table:table-cell>
          <table:table-cell table:style-name="TableCell1759">
            <text:p text:style-name="P1760">Sekmadieniais ir<text:s/>švenčių dienomis nedirba</text:p>
          </table:table-cell>
        </table:table-row>
        <table:table-row table:style-name="TableRow1761">
          <table:table-cell table:style-name="TableCell1762">
            <text:p text:style-name="P1763">3.6.3.</text:p>
          </table:table-cell>
          <table:table-cell table:style-name="TableCell1764">
            <text:p text:style-name="P1765"><text:span text:style-name="T1766">MTV</text:span><text:span text:style-name="T1767"><text:s/>„Lavisa“ /LTKR2006</text:span><text:span text:style-name="T1768">1), 2)</text:span></text:p>
          </table:table-cell>
          <table:table-cell table:style-name="TableCell1769">
            <text:p text:style-name="P1770">Taikos pr. 98A, Kaunas</text:p>
            <text:p text:style-name="P1771">LT-51177</text:p>
          </table:table-cell>
          <table:table-cell table:style-name="TableCell1772">
            <text:p text:style-name="P1773">Tel. (8 37) 75 90 69</text:p>
            <text:p text:style-name="P1774"><text:span text:style-name="T1775">e. p.<text:s/></text:span><text:span text:style-name="T1776">kr20.lavisa@lrmuitine.lt</text:span></text:p>
          </table:table-cell>
          <table:table-cell table:style-name="TableCell1777">
            <text:p text:style-name="P1778">LT</text:p>
            <text:p text:style-name="P1779">KM 0000</text:p>
          </table:table-cell>
          <table:table-cell table:style-name="TableCell1780">
            <text:p text:style-name="P1781">Q</text:p>
          </table:table-cell>
          <table:table-cell table:style-name="TableCell1782">
            <text:p text:style-name="P1783">MT<text:s/></text:p>
          </table:table-cell>
          <table:table-cell table:style-name="TableCell1784">
            <text:p text:style-name="P1785">R V</text:p>
          </table:table-cell>
          <table:table-cell table:style-name="TableCell1786">
            <text:p text:style-name="P1787">DEP</text:p>
            <text:p text:style-name="P1788">DES</text:p>
            <text:p text:style-name="P1789">EIN</text:p>
            <text:p text:style-name="P1790">REG</text:p>
          </table:table-cell>
          <table:table-cell table:style-name="TableCell1791">
            <text:p text:style-name="P1792">9AP</text:p>
            <text:p text:style-name="P1793">9GK</text:p>
            <text:p text:style-name="P1794">9KL</text:p>
            <text:p text:style-name="P1795">9LS</text:p>
            <text:p text:style-name="P1796">9LV</text:p>
            <text:p text:style-name="P1797">9MS</text:p>
            <text:p text:style-name="P1798">9PI</text:p>
            <text:p text:style-name="P1799">9ST</text:p>
            <text:p text:style-name="P1800">9TL<text:s/></text:p>
          </table:table-cell>
          <table:table-cell table:style-name="TableCell1801">
            <text:p text:style-name="P1802">I–V 9.00–20.00</text:p>
            <text:p text:style-name="P1803">VI 9.00–17.00</text:p>
          </table:table-cell>
          <table:table-cell table:style-name="TableCell1804">
            <text:p text:style-name="P1805">Sekmadieniais ir švenčių dienomis nedirba</text:p>
          </table:table-cell>
        </table:table-row>
        <table:table-row table:style-name="TableRow1806">
          <table:table-cell table:style-name="TableCell1807">
            <text:p text:style-name="P1808">3.6.4.</text:p>
          </table:table-cell>
          <table:table-cell table:style-name="TableCell1809">
            <text:p text:style-name="P1810"><text:span text:style-name="T1811">MTV</text:span><text:span text:style-name="T1812"><text:s/>„Lavisos LEZ“ /LTKR2008</text:span><text:span text:style-name="T1813">1), 2)</text:span></text:p>
          </table:table-cell>
          <table:table-cell table:style-name="TableCell1814">
            <text:p text:style-name="P1815">Terminalo g. 6, Biruliškių k.,<text:s/></text:p>
            <text:p text:style-name="P1816">Kauno r.</text:p>
            <text:p text:style-name="P1817">LT-54469</text:p>
          </table:table-cell>
          <table:table-cell table:style-name="TableCell1818">
            <text:p text:style-name="P1819">Tel. (8 37) 24 40 86</text:p>
            <text:p text:style-name="P1820"><text:span text:style-name="T1821">e. p.<text:s/></text:span><text:span text:style-name="T1822">kr20.lez@lrmuitine.lt</text:span></text:p>
          </table:table-cell>
          <table:table-cell table:style-name="TableCell1823">
            <text:p text:style-name="P1824">LT</text:p>
            <text:p text:style-name="P1825">KM 0000</text:p>
          </table:table-cell>
          <table:table-cell table:style-name="TableCell1826">
            <text:p text:style-name="P1827">Q</text:p>
          </table:table-cell>
          <table:table-cell table:style-name="TableCell1828">
            <text:p text:style-name="P1829">MT<text:s/></text:p>
          </table:table-cell>
          <table:table-cell table:style-name="TableCell1830">
            <text:p text:style-name="P1831">R</text:p>
          </table:table-cell>
          <table:table-cell table:style-name="TableCell1832">
            <text:p text:style-name="P1833">DEP</text:p>
            <text:p text:style-name="P1834">DES</text:p>
            <text:p text:style-name="P1835">EIN</text:p>
            <text:p text:style-name="P1836">REG</text:p>
          </table:table-cell>
          <table:table-cell table:style-name="TableCell1837">
            <text:p text:style-name="P1838">9AP</text:p>
            <text:p text:style-name="P1839">9GK</text:p>
            <text:p text:style-name="P1840">9KL</text:p>
            <text:p text:style-name="P1841">9LS</text:p>
            <text:p text:style-name="P1842">9LV</text:p>
            <text:p text:style-name="P1843">9MS</text:p>
            <text:p text:style-name="P1844">9PI</text:p>
            <text:p text:style-name="P1845">9ST</text:p>
            <text:p text:style-name="P1846">9TL<text:s/></text:p>
          </table:table-cell>
          <table:table-cell table:style-name="TableCell1847">
            <text:p text:style-name="P1848">I–V 9.00–20.00</text:p>
            <text:p text:style-name="P1849">VI 9.00–17.00</text:p>
          </table:table-cell>
          <table:table-cell table:style-name="TableCell1850">
            <text:p text:style-name="P1851">Sekmadieniais ir švenčių dienomis nedirba</text:p>
          </table:table-cell>
        </table:table-row>
        <table:table-row table:style-name="TableRow1852">
          <table:table-cell table:style-name="TableCell1853">
            <text:p text:style-name="P1854">3.6.5.</text:p>
          </table:table-cell>
          <table:table-cell table:style-name="TableCell1855">
            <text:p text:style-name="P1856">MTV „Jovarai“</text:p>
            <text:p text:style-name="P1857"><text:span text:style-name="T1858">/LTKR</text:span><text:span text:style-name="T1859">2009</text:span><text:span text:style-name="T1860">1), 2)</text:span></text:p>
          </table:table-cell>
          <table:table-cell table:style-name="TableCell1861">
            <text:p text:style-name="P1862">Jovarų g. 3,</text:p>
            <text:p text:style-name="P1863">Kaunas</text:p>
            <text:p text:style-name="P1864">LT-47500</text:p>
          </table:table-cell>
          <table:table-cell table:style-name="TableCell1865">
            <text:p text:style-name="P1866">Tel. (8 37) 30 43 38</text:p>
            <text:p text:style-name="P1867"><text:span text:style-name="T1868">e. p.<text:s/></text:span><text:span text:style-name="T1869">kr20.jovarai@lrmuitine.lt</text:span></text:p>
          </table:table-cell>
          <table:table-cell table:style-name="TableCell1870">
            <text:p text:style-name="P1871">LT</text:p>
            <text:p text:style-name="P1872">KM 0000</text:p>
          </table:table-cell>
          <table:table-cell table:style-name="TableCell1873">
            <text:p text:style-name="P1874">Q</text:p>
          </table:table-cell>
          <table:table-cell table:style-name="TableCell1875">
            <text:p text:style-name="P1876">MT<text:s/></text:p>
          </table:table-cell>
          <table:table-cell table:style-name="TableCell1877">
            <text:p text:style-name="P1878">R</text:p>
          </table:table-cell>
          <table:table-cell table:style-name="TableCell1879">
            <text:p text:style-name="P1880">DEP</text:p>
            <text:p text:style-name="P1881">DES</text:p>
            <text:p text:style-name="P1882">EIN</text:p>
            <text:p text:style-name="P1883">REG</text:p>
          </table:table-cell>
          <table:table-cell table:style-name="TableCell1884">
            <text:p text:style-name="P1885">9AP</text:p>
            <text:p text:style-name="P1886">9GK</text:p>
            <text:p text:style-name="P1887">9KL</text:p>
            <text:p text:style-name="P1888">9LS</text:p>
            <text:p text:style-name="P1889">9LV</text:p>
            <text:p text:style-name="P1890">9MS</text:p>
            <text:p text:style-name="P1891">9PI</text:p>
            <text:p text:style-name="P1892">9ST</text:p>
            <text:p text:style-name="P1893">9TL</text:p>
            <text:p text:style-name="P1894"/>
          </table:table-cell>
          <table:table-cell table:style-name="TableCell1895">
            <text:p text:style-name="P1896">I–V 9.00–20.00</text:p>
            <text:p text:style-name="P1897">VI 9.00–15.00</text:p>
          </table:table-cell>
          <table:table-cell table:style-name="TableCell1898">
            <text:p text:style-name="P1899">Sekmadieniais ir švenčių dienomis nedirba</text:p>
          </table:table-cell>
        </table:table-row>
        <table:table-row table:style-name="TableRow1900">
          <table:table-cell table:style-name="TableCell1901">
            <text:p text:style-name="P1902">3.7.</text:p>
          </table:table-cell>
          <table:table-cell table:style-name="TableCell1903">
            <text:p text:style-name="P1904"><text:span text:style-name="T1905">Marijampolės krovinių postas/LTKR5000</text:span><text:span text:style-name="T1906">1), 2)</text:span></text:p>
          </table:table-cell>
          <table:table-cell table:style-name="TableCell1907">
            <text:p text:style-name="P1908">Statybininkų g. 3, Marijampolė</text:p>
            <text:p text:style-name="P1909"><text:span text:style-name="T1910">LT-68108</text:span></text:p>
          </table:table-cell>
          <table:table-cell table:style-name="TableCell1911">
            <text:p text:style-name="P1912">Tel. (8 343) 97 386,</text:p>
            <text:p text:style-name="P1913">faks. (8 343) 97 566,</text:p>
            <text:p text:style-name="P1914">e. p. kr50@lrmuitine.lt</text:p>
          </table:table-cell>
          <table:table-cell table:style-name="TableCell1915">
            <text:p text:style-name="P1916">LT</text:p>
            <text:p text:style-name="P1917">KM 0000</text:p>
          </table:table-cell>
          <table:table-cell table:style-name="TableCell1918">
            <text:p text:style-name="P1919">Q</text:p>
          </table:table-cell>
          <table:table-cell table:style-name="TableCell1920">
            <text:p text:style-name="P1921">MT B</text:p>
          </table:table-cell>
          <table:table-cell table:style-name="TableCell1922">
            <text:p text:style-name="P1923">R<text:s/>V</text:p>
          </table:table-cell>
          <table:table-cell table:style-name="TableCell1924">
            <text:p text:style-name="P1925">DEP</text:p>
            <text:p text:style-name="P1926">DES</text:p>
            <text:p text:style-name="P1927">EIN</text:p>
            <text:p text:style-name="P1928">REG</text:p>
          </table:table-cell>
          <table:table-cell table:style-name="TableCell1929">
            <text:p text:style-name="P1930">9AP</text:p>
            <text:p text:style-name="P1931">9DV</text:p>
            <text:p text:style-name="P1932">9ES</text:p>
            <text:p text:style-name="P1933">9KL</text:p>
            <text:p text:style-name="P1934">9LS</text:p>
            <text:p text:style-name="P1935">9LV</text:p>
            <text:p text:style-name="P1936">9MS</text:p>
            <text:p text:style-name="P1937">9NA</text:p>
            <text:p text:style-name="P1938">9PI</text:p>
            <text:p text:style-name="P1939"><text:span text:style-name="T1940">9TL</text:span><text:span text:style-name="T1941"><text:s/></text:span></text:p>
            <text:p text:style-name="P1942"/>
          </table:table-cell>
          <table:table-cell table:style-name="TableCell1943">
            <text:p text:style-name="P1944">I–VII<text:s/></text:p>
            <text:p text:style-name="P1945">24 h</text:p>
          </table:table-cell>
          <table:table-cell table:style-name="TableCell1946">
            <text:p text:style-name="P1947"><text:span text:style-name="T1948">Nedirba nuo gruodžio 31 d. 18.00 val. iki sausio 1 d. 21.00 val.</text:span></text:p>
          </table:table-cell>
        </table:table-row>
        <table:table-row table:style-name="TableRow1949">
          <table:table-cell table:style-name="TableCell1950">
            <text:p text:style-name="P1951">3.8.</text:p>
          </table:table-cell>
          <table:table-cell table:style-name="TableCell1952">
            <text:p text:style-name="P1953"><text:span text:style-name="T1954">Panevėžio pirmos kategorijos krovinių postas/LTPR2000</text:span><text:span text:style-name="T1955">1), 2)</text:span></text:p>
          </table:table-cell>
          <table:table-cell table:style-name="TableCell1956">
            <text:p text:style-name="P1957">Ramygalos g. 151, Panevėžys<text:s/></text:p>
            <text:p text:style-name="P1958">LT-36220</text:p>
          </table:table-cell>
          <table:table-cell table:style-name="TableCell1959">
            <text:p text:style-name="P1960">Tel. (8 45) 50<text:s/>26 60,</text:p>
            <text:p text:style-name="P1961">faks. (8 45) 50 26 41,</text:p>
            <text:p text:style-name="P1962">e. p. pr20@lrmuitine.lt</text:p>
          </table:table-cell>
          <table:table-cell table:style-name="TableCell1963">
            <text:p text:style-name="P1964">LT</text:p>
            <text:p text:style-name="P1965">KM 0000</text:p>
          </table:table-cell>
          <table:table-cell table:style-name="TableCell1966">
            <text:p text:style-name="P1967">Q</text:p>
          </table:table-cell>
          <table:table-cell table:style-name="TableCell1968">
            <text:p text:style-name="P1969">MT D</text:p>
          </table:table-cell>
          <table:table-cell table:style-name="TableCell1970">
            <text:p text:style-name="P1971">R V</text:p>
          </table:table-cell>
          <table:table-cell table:style-name="TableCell1972">
            <text:p text:style-name="P1973">AUT</text:p>
            <text:p text:style-name="P1974">CAE</text:p>
            <text:p text:style-name="P1975">CAU</text:p>
            <text:p text:style-name="P1976">ENQ</text:p>
            <text:p text:style-name="P1977">DEP</text:p>
            <text:p text:style-name="P1978">DES</text:p>
            <text:p text:style-name="P1979">EIN</text:p>
            <text:p text:style-name="P1980">REC<text:s/></text:p>
            <text:p text:style-name="P1981">REG<text:s/></text:p>
          </table:table-cell>
          <table:table-cell table:style-name="TableCell1982">
            <text:p text:style-name="P1983">9GK</text:p>
            <text:p text:style-name="P1984">9MS</text:p>
            <text:p text:style-name="P1985">9ST</text:p>
            <text:p text:style-name="P1986">9TL</text:p>
            <text:p text:style-name="P1987">9LS</text:p>
            <text:p text:style-name="P1988">9LV</text:p>
            <text:p text:style-name="P1989">9AP</text:p>
            <text:p text:style-name="P1990">9DV</text:p>
            <text:p text:style-name="P1991">9PI</text:p>
            <text:p text:style-name="P1992"/>
          </table:table-cell>
          <table:table-cell table:style-name="TableCell1993">
            <text:p text:style-name="P1994">I–IV 8.00–17.00</text:p>
            <text:p text:style-name="P1995">V 8.00–19.00</text:p>
          </table:table-cell>
          <table:table-cell table:style-name="TableCell1996">
            <text:p text:style-name="P1997">Šeštadieniais, sekmadieniais ir švenčių dienomis nedirba</text:p>
          </table:table-cell>
        </table:table-row>
        <table:table-row table:style-name="TableRow1998">
          <table:table-cell table:style-name="TableCell1999">
            <text:p text:style-name="P2000">3.9.</text:p>
          </table:table-cell>
          <table:table-cell table:style-name="TableCell2001">
            <text:p text:style-name="P2002"><text:span text:style-name="T2003">Nemuno upių<text:s/></text:span><text:span text:style-name="T2004">uosto postas/LTLUC000</text:span><text:span text:style-name="T2005">1), 2)</text:span></text:p>
          </table:table-cell>
          <table:table-cell table:style-name="TableCell2006">
            <text:p text:style-name="P2007">Nemuno g. 8,<text:s/></text:p>
            <text:p text:style-name="P2008">Jurbarkas</text:p>
            <text:p text:style-name="P2009">LT-74187</text:p>
            <text:p text:style-name="P2010"/>
          </table:table-cell>
          <table:table-cell table:style-name="TableCell2011">
            <text:p text:style-name="P2012">Tel. (8 345) 43 380,</text:p>
            <text:p text:style-name="P2013">faks. (8 345) 43 380,</text:p>
            <text:p text:style-name="P2014">e. p. kk30@lrmuitine.lt</text:p>
          </table:table-cell>
          <table:table-cell table:style-name="TableCell2015">
            <text:h text:style-name="P2016" text:outline-level="4">LT</text:h>
            <text:h text:style-name="P2017" text:outline-level="4">KM 0000</text:h>
          </table:table-cell>
          <table:table-cell table:style-name="TableCell2018">
            <text:p text:style-name="P2019">LT/</text:p>
            <text:p text:style-name="P2020">RU</text:p>
          </table:table-cell>
          <table:table-cell table:style-name="TableCell2021">
            <text:p text:style-name="P2022"/>
          </table:table-cell>
          <table:table-cell table:style-name="TableCell2023">
            <text:p text:style-name="P2024">C</text:p>
          </table:table-cell>
          <table:table-cell table:style-name="TableCell2025">
            <text:p text:style-name="P2026">DEP</text:p>
            <text:p text:style-name="P2027">DES</text:p>
            <text:p text:style-name="P2028">EXT</text:p>
            <text:p text:style-name="P2029">REG</text:p>
          </table:table-cell>
          <table:table-cell table:style-name="TableCell2030">
            <text:p text:style-name="P2031">9DZ</text:p>
            <text:p text:style-name="P2032">9KL</text:p>
            <text:p text:style-name="P2033">9AP</text:p>
            <text:p text:style-name="P2034">9PI</text:p>
            <text:p text:style-name="P2035"/>
          </table:table-cell>
          <table:table-cell table:style-name="TableCell2036">
            <text:p text:style-name="P2037">I–VII<text:s/></text:p>
            <text:p text:style-name="P2038">24 h</text:p>
          </table:table-cell>
          <table:table-cell table:style-name="TableCell2039">
            <text:p text:style-name="P2040"><text:span text:style-name="T2041">Navigacijos<text:s/></text:span><text:span text:style-name="T2042">periodo</text:span><text:span text:style-name="T2043"><text:s/>metu</text:span></text:p>
            <text:p text:style-name="P2044">Posto funkcijas vykdo Ramoniškių<text:s/>kelio postas</text:p>
          </table:table-cell>
        </table:table-row>
        <table:table-row table:style-name="TableRow2045">
          <table:table-cell table:style-name="TableCell2046">
            <text:p text:style-name="P2047">3.10.</text:p>
          </table:table-cell>
          <table:table-cell table:style-name="TableCell2048">
            <text:p text:style-name="P2049">Mobiliųjų grupių postas/LTKMB100</text:p>
          </table:table-cell>
          <table:table-cell table:style-name="TableCell2050">
            <text:p text:style-name="P2051">Jovarų g. 3,<text:s/></text:p>
            <text:p text:style-name="P2052">Kaunas</text:p>
            <text:p text:style-name="P2053">LT-47500<text:s/></text:p>
            <text:p text:style-name="P2054"/>
            <text:p text:style-name="P2055"/>
            <text:p text:style-name="P2056"/>
          </table:table-cell>
          <table:table-cell table:style-name="TableCell2057">
            <text:p text:style-name="P2058">Tel. (8 37) 30 42 94,</text:p>
            <text:p text:style-name="P2059">faks. (8 37) 36 15 28,</text:p>
            <text:p text:style-name="P2060"><text:span text:style-name="T2061">e. p.<text:s/></text:span><text:span text:style-name="T2062">kaunas@lrmuitine.lt</text:span></text:p>
          </table:table-cell>
          <table:table-cell table:style-name="TableCell2063">
            <text:h text:style-name="P2064" text:outline-level="4">LT</text:h>
            <text:h text:style-name="P2065" text:outline-level="4">KM 0000</text:h>
          </table:table-cell>
          <table:table-cell table:style-name="TableCell2066">
            <text:p text:style-name="P2067">Q</text:p>
          </table:table-cell>
          <table:table-cell table:style-name="TableCell2068">
            <text:p text:style-name="P2069"/>
          </table:table-cell>
          <table:table-cell table:style-name="TableCell2070">
            <text:p text:style-name="P2071">AIR C P R V<text:s/></text:p>
          </table:table-cell>
          <table:table-cell table:style-name="TableCell2072">
            <text:p text:style-name="P2073"/>
            <text:p text:style-name="P2074">EIN</text:p>
          </table:table-cell>
          <table:table-cell table:style-name="TableCell2075">
            <text:p text:style-name="P2076">9KL</text:p>
            <text:p text:style-name="P2077">9MP</text:p>
            <text:p text:style-name="P2078"/>
          </table:table-cell>
          <table:table-cell table:style-name="TableCell2079">
            <text:p text:style-name="P2080">I–VII<text:s/></text:p>
            <text:p text:style-name="P2081">24 h</text:p>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Klaipėdos teritorinė muitinė/LTLM0000</text:p>
          </table:table-cell>
          <table:table-cell table:style-name="TableCell2089">
            <text:p text:style-name="P2090">S. Nėries g. 4,<text:s/></text:p>
            <text:p text:style-name="P2091">Klaipėda</text:p>
            <text:p text:style-name="P2092">LT-92228<text:s/></text:p>
            <text:p text:style-name="P2093"/>
          </table:table-cell>
          <table:table-cell table:style-name="TableCell2094">
            <text:p text:style-name="P2095">Tel.: (8 46) 39 01 08,</text:p>
            <text:p text:style-name="P2096">(8 46) 39 00 00,</text:p>
            <text:p text:style-name="P2097">faks. (8 46) 39 01 10,</text:p>
            <text:p text:style-name="P2098">e. p. klaipeda@lrmuitine.lt,<text:s/></text:p>
            <text:p text:style-name="P2099">ITPC@lrmuitine.lt</text:p>
          </table:table-cell>
          <table:table-cell table:style-name="TableCell2100">
            <text:p text:style-name="P2101">LT MM 0000</text:p>
          </table:table-cell>
          <table:table-cell table:style-name="TableCell2102">
            <text:p text:style-name="P2103">Q</text:p>
          </table:table-cell>
          <table:table-cell table:style-name="TableCell2104">
            <text:p text:style-name="P2105"/>
          </table:table-cell>
          <table:table-cell table:style-name="TableCell2106">
            <text:p text:style-name="P2107"/>
          </table:table-cell>
          <table:table-cell table:style-name="TableCell2108">
            <text:p text:style-name="P2109">ACE</text:p>
            <text:p text:style-name="P2110">ACP</text:p>
            <text:p text:style-name="P2111">ACR</text:p>
            <text:p text:style-name="P2112">ACT</text:p>
            <text:p text:style-name="P2113">AUT</text:p>
            <text:p text:style-name="P2114">AWB</text:p>
            <text:p text:style-name="P2115">CAE</text:p>
            <text:p text:style-name="P2116">CAU</text:p>
            <text:p text:style-name="P2117">CCL</text:p>
            <text:p text:style-name="P2118">CND</text:p>
            <text:p text:style-name="P2119">CGU</text:p>
            <text:p text:style-name="P2120">CVA</text:p>
            <text:p text:style-name="P2121">CWP</text:p>
            <text:p text:style-name="P2122">DPO</text:p>
            <text:p text:style-name="P2123">EIR</text:p>
            <text:p text:style-name="P2124">ENQ</text:p>
            <text:p text:style-name="P2125">ETD</text:p>
            <text:p text:style-name="P2126">EUS</text:p>
            <text:p text:style-name="P2127">IPO</text:p>
            <text:p text:style-name="P2128">OPO</text:p>
            <text:p text:style-name="P2129">REC</text:p>
            <text:p text:style-name="P2130">REG</text:p>
            <text:p text:style-name="P2131">SAS</text:p>
            <text:p text:style-name="P2132">SDE</text:p>
            <text:p text:style-name="P2133">SCO</text:p>
            <text:p text:style-name="P2134">SSE</text:p>
            <text:p text:style-name="P2135">TEA</text:p>
            <text:p text:style-name="P2136">TRD</text:p>
            <text:p text:style-name="P2137">TST</text:p>
            <text:p text:style-name="P2138">RSS<text:s/></text:p>
          </table:table-cell>
          <table:table-cell table:style-name="TableCell2139">
            <text:p text:style-name="P2140">9DT</text:p>
            <text:p text:style-name="P2141">9DN</text:p>
            <text:p text:style-name="P2142">9PK</text:p>
          </table:table-cell>
          <table:table-cell table:style-name="TableCell2143">
            <text:p text:style-name="P2144">I–IV 8.00–17.00</text:p>
            <text:p text:style-name="P2145">V 8.00–15.45</text:p>
          </table:table-cell>
          <table:table-cell table:style-name="TableCell2146">
            <text:p text:style-name="P2147">Šeštadieniais, sekmadieniais ir švenčių dienomis nedirba</text:p>
          </table:table-cell>
        </table:table-row>
        <table:table-row table:style-name="TableRow2148">
          <table:table-cell table:style-name="TableCell2149">
            <text:p text:style-name="P2150">4.1.</text:p>
          </table:table-cell>
          <table:table-cell table:style-name="TableCell2151">
            <text:p text:style-name="P2152">Palangos oro uosto<text:s/></text:p>
            <text:p text:style-name="P2153"><text:span text:style-name="T2154">postas/LTLA1000</text:span><text:span text:style-name="T2155">1), 2)</text:span></text:p>
          </table:table-cell>
          <table:table-cell table:style-name="TableCell2156">
            <text:p text:style-name="P2157">Liepojos pl. 1,<text:s/></text:p>
            <text:p text:style-name="P2158">Palanga</text:p>
            <text:p text:style-name="P2159">LT-00170<text:s/></text:p>
            <text:p text:style-name="P2160"/>
          </table:table-cell>
          <table:table-cell table:style-name="TableCell2161">
            <text:p text:style-name="P2162">Tel. (8 460) 48 136,</text:p>
            <text:p text:style-name="P2163">e. p. la10@lrmuitine.lt</text:p>
          </table:table-cell>
          <table:table-cell table:style-name="TableCell2164">
            <text:p text:style-name="P2165">LT</text:p>
            <text:p text:style-name="P2166">LM</text:p>
            <text:p text:style-name="P2167">0000</text:p>
          </table:table-cell>
          <table:table-cell table:style-name="TableCell2168">
            <text:p text:style-name="P2169">Q</text:p>
          </table:table-cell>
          <table:table-cell table:style-name="TableCell2170">
            <text:p text:style-name="P2171">VSAT<text:s/></text:p>
          </table:table-cell>
          <table:table-cell table:style-name="TableCell2172">
            <text:p text:style-name="P2173">AIR R P</text:p>
          </table:table-cell>
          <table:table-cell table:style-name="TableCell2174">
            <text:p text:style-name="P2175">DEP</text:p>
            <text:p text:style-name="P2176">DES</text:p>
            <text:p text:style-name="P2177">EIN<text: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BT</text:p>
            <text:p text:style-name="P2186">9DV</text:p>
            <text:p text:style-name="P2187">9DZ</text:p>
            <text:p text:style-name="P2188">9GK</text:p>
            <text:p text:style-name="P2189">9IC</text:p>
            <text:p text:style-name="P2190">9KL</text:p>
            <text:p text:style-name="P2191">9LS</text:p>
            <text:p text:style-name="P2192">9LV</text:p>
            <text:p text:style-name="P2193">9MS</text:p>
            <text:p text:style-name="P2194"><text:span text:style-name="T2195">9MV</text:span></text:p>
            <text:p text:style-name="P2196">9PI</text:p>
            <text:p text:style-name="P2197">9ST</text:p>
            <text:p text:style-name="P2198"><text:span text:style-name="T2199">9TF</text:span></text:p>
          </table:table-cell>
          <table:table-cell table:style-name="TableCell2200">
            <text:p text:style-name="P2201">I–VII<text:s/></text:p>
            <text:p text:style-name="P2202">24 h</text:p>
          </table:table-cell>
          <table:table-cell table:style-name="TableCell2203">
            <text:p text:style-name="P2204"/>
          </table:table-cell>
        </table:table-row>
        <table:table-row table:style-name="TableRow2205">
          <table:table-cell table:style-name="TableCell2206">
            <text:p text:style-name="P2207">4.1.1.</text:p>
          </table:table-cell>
          <table:table-cell table:style-name="TableCell2208">
            <text:p text:style-name="P2209"><text:span text:style-name="T2210">MTV „Būtingė“</text:span><text:span text:style-name="T2211"><text:s/>/LTLA1001</text:span><text:span text:style-name="T2212">1), 2)</text:span></text:p>
          </table:table-cell>
          <table:table-cell table:style-name="TableCell2213">
            <text:p text:style-name="P2214">Pašventupio kelias 21, Palanga</text:p>
            <text:p text:style-name="P2215">LT-00312</text:p>
          </table:table-cell>
          <table:table-cell table:style-name="TableCell2216">
            <text:p text:style-name="P2217">(Tel. (8 460) 48 136,</text:p>
            <text:p text:style-name="P2218">faks. (8 460) 48 136,</text:p>
            <text:p text:style-name="P2219"><text:span text:style-name="T2220">e. p.<text:s/></text:span><text:span text:style-name="T2221">la10@lrmuitine.lt</text:span></text:p>
          </table:table-cell>
          <table:table-cell table:style-name="TableCell2222">
            <text:p text:style-name="P2223">LT</text:p>
            <text:p text:style-name="P2224">LM</text:p>
            <text:p text:style-name="P2225">0000</text:p>
          </table:table-cell>
          <table:table-cell table:style-name="TableCell2226">
            <text:p text:style-name="P2227">CB</text:p>
          </table:table-cell>
          <table:table-cell table:style-name="TableCell2228">
            <text:p text:style-name="P2229"/>
          </table:table-cell>
          <table:table-cell table:style-name="TableCell2230">
            <text:p text:style-name="P2231">P</text:p>
          </table:table-cell>
          <table:table-cell table:style-name="TableCell2232">
            <text:p text:style-name="P2233">DEP</text:p>
            <text:p text:style-name="P2234">DES</text:p>
            <text:p text:style-name="P2235">EIN</text:p>
            <text:p text:style-name="P2236">ENT</text:p>
            <text:p text:style-name="P2237">EXL</text:p>
            <text:p text:style-name="P2238"/>
          </table:table-cell>
          <table:table-cell table:style-name="TableCell2239">
            <text:p text:style-name="P2240">9AP</text:p>
            <text:p text:style-name="P2241">9BT</text:p>
            <text:p text:style-name="P2242">9LS</text:p>
            <text:p text:style-name="P2243">9LV</text:p>
            <text:p text:style-name="P2244">9PI</text:p>
            <text:p text:style-name="P2245"/>
          </table:table-cell>
          <table:table-cell table:style-name="TableCell2246">
            <text:p text:style-name="P2247">I–VII<text:s/></text:p>
            <text:p text:style-name="P2248"><text:span text:style-name="T2249">24 h</text:span></text:p>
          </table:table-cell>
          <table:table-cell table:style-name="TableCell2250">
            <text:p text:style-name="P2251"/>
          </table:table-cell>
        </table:table-row>
        <table:table-row table:style-name="TableRow2252">
          <table:table-cell table:style-name="TableCell2253">
            <text:p text:style-name="P2254">4.2.</text:p>
          </table:table-cell>
          <table:table-cell table:style-name="TableCell2255">
            <text:p text:style-name="P2256"><text:span text:style-name="T2257">Šiaulių oro uosto postas/LTSA1000</text:span><text:span text:style-name="T2258">1), 2)</text:span></text:p>
          </table:table-cell>
          <table:table-cell table:style-name="TableCell2259">
            <text:p text:style-name="P2260">Lakūnų g. 4,<text:s/></text:p>
            <text:p text:style-name="P2261">Šiauliai</text:p>
            <text:p text:style-name="P2262">LT-77103<text:s/></text:p>
            <text:p text:style-name="P2263"/>
          </table:table-cell>
          <table:table-cell table:style-name="TableCell2264">
            <text:p text:style-name="P2265">Tel. (8 41) 54 20 45,</text:p>
            <text:p text:style-name="P2266">faks. (8 41) 54 20 45,</text:p>
            <text:p text:style-name="P2267">e. p. sa10@lrmuitine.lt</text:p>
          </table:table-cell>
          <table:table-cell table:style-name="TableCell2268">
            <text:p text:style-name="P2269">LT</text:p>
            <text:p text:style-name="P2270">LM</text:p>
            <text:p text:style-name="P2271">0000</text:p>
          </table:table-cell>
          <table:table-cell table:style-name="TableCell2272">
            <text:p text:style-name="P2273">Q</text:p>
          </table:table-cell>
          <table:table-cell table:style-name="TableCell2274">
            <text:p text:style-name="P2275">VSAT LKJKC VMVT VAT</text:p>
          </table:table-cell>
          <table:table-cell table:style-name="TableCell2276">
            <text:p text:style-name="P2277">AIR R V</text:p>
          </table:table-cell>
          <table:table-cell table:style-name="TableCell2278">
            <text:p text:style-name="P2279">DEP</text:p>
            <text:p text:style-name="P2280">DES</text:p>
            <text:p text:style-name="P2281">EIN</text:p>
            <text:p text:style-name="P2282">ENT</text:p>
            <text:p text:style-name="P2283">EXL</text:p>
            <text:p text:style-name="P2284">EXT</text:p>
            <text:p text:style-name="P2285">REG</text:p>
          </table:table-cell>
          <table:table-cell table:style-name="TableCell2286">
            <text:p text:style-name="P2287">9AP</text:p>
            <text:p text:style-name="P2288">9DV</text:p>
            <text:p text:style-name="P2289"><text:span text:style-name="T2290">9DZ</text:span></text:p>
            <text:p text:style-name="P2291">9ES</text:p>
            <text:p text:style-name="P2292">9GK</text:p>
            <text:p text:style-name="P2293">9IC</text:p>
            <text:p text:style-name="P2294">9KL</text:p>
            <text:p text:style-name="P2295">9LS</text:p>
            <text:p text:style-name="P2296">9LV</text:p>
            <text:p text:style-name="P2297">9MS</text:p>
            <text:p text:style-name="P2298">9MV</text:p>
            <text:p text:style-name="P2299">9NA</text:p>
            <text:p text:style-name="P2300">9PI</text:p>
            <text:p text:style-name="P2301">9ST</text:p>
            <text:p text:style-name="P2302"><text:span text:style-name="T2303">9TF</text:span></text:p>
          </table:table-cell>
          <table:table-cell table:style-name="TableCell2304">
            <text:p text:style-name="P2305">I–VII<text:s/></text:p>
            <text:p text:style-name="P2306"><text:span text:style-name="T2307">24 h</text:span></text:p>
          </table:table-cell>
          <table:table-cell table:style-name="TableCell2308">
            <text:p text:style-name="P2309">Posto funkcijas vykdo Šiaulių pirmos kategorijos krovinių postas</text:p>
          </table:table-cell>
        </table:table-row>
        <table:table-row table:style-name="TableRow2310">
          <table:table-cell table:style-name="TableCell2311">
            <text:p text:style-name="P2312">4.3.</text:p>
          </table:table-cell>
          <table:table-cell table:style-name="TableCell2313">
            <text:p text:style-name="P2314"><text:span text:style-name="T2315">Pagėgių geležinkelio postas/LTLG3000</text:span><text:span text:style-name="T2316">1), 2)</text:span></text:p>
          </table:table-cell>
          <table:table-cell table:style-name="TableCell2317">
            <text:p text:style-name="P2318">Geležinkelio g. 7,<text:s/></text:p>
            <text:p text:style-name="P2319">Pagėgiai,<text:s/></text:p>
            <text:p text:style-name="P2320">Pagėgių sav.</text:p>
            <text:p text:style-name="P2321">LT-99292<text:s/></text:p>
            <text:p text:style-name="P2322"/>
          </table:table-cell>
          <table:table-cell table:style-name="TableCell2323">
            <text:p text:style-name="P2324">Tel. (8 441) 57 373,</text:p>
            <text:p text:style-name="P2325">faks. (8 441) 57 373,</text:p>
            <text:p text:style-name="P2326">e. p. lg30@lrmuitine.lt</text:p>
          </table:table-cell>
          <table:table-cell table:style-name="TableCell2327">
            <text:p text:style-name="P2328">LT</text:p>
            <text:p text:style-name="P2329">LM</text:p>
            <text:p text:style-name="P2330">0000</text:p>
          </table:table-cell>
          <table:table-cell table:style-name="TableCell2331">
            <text:p text:style-name="P2332">LT/RU</text:p>
          </table:table-cell>
          <table:table-cell table:style-name="TableCell2333">
            <text:p text:style-name="P2334">VSAT VMVT</text:p>
          </table:table-cell>
          <table:table-cell table:style-name="TableCell2335">
            <text:p text:style-name="P2336">V R</text:p>
          </table:table-cell>
          <table:table-cell table:style-name="TableCell2337">
            <text:p text:style-name="P2338">DEP</text:p>
            <text:p text:style-name="P2339">DES</text:p>
            <text:p text:style-name="P2340">EXT</text:p>
            <text:p text:style-name="P2341">ENT</text:p>
            <text:p text:style-name="P2342">EXL</text:p>
            <text:p text:style-name="P2343">REG</text:p>
            <text:p text:style-name="P2344">TRA</text:p>
          </table:table-cell>
          <table:table-cell table:style-name="TableCell2345">
            <text:p text:style-name="P2346"><text:span text:style-name="T2347">9DZ</text:span></text:p>
            <text:p text:style-name="P2348">9GK</text:p>
            <text:p text:style-name="P2349">9LS</text:p>
            <text:p text:style-name="P2350">9ST</text:p>
            <text:p text:style-name="P2351">9AP</text:p>
            <text:p text:style-name="P2352">9DV</text:p>
            <text:p text:style-name="P2353">9PI</text:p>
            <text:p text:style-name="P2354">9LV</text:p>
            <text:p text:style-name="P2355"/>
          </table:table-cell>
          <table:table-cell table:style-name="TableCell2356">
            <text:p text:style-name="P2357"><text:span text:style-name="T2358">I–VII 9.00–21.00</text:span></text:p>
          </table:table-cell>
          <table:table-cell table:style-name="TableCell2359">
            <text:p text:style-name="P2360"/>
          </table:table-cell>
        </table:table-row>
        <table:table-row table:style-name="TableRow2361">
          <table:table-cell table:style-name="TableCell2362">
            <text:p text:style-name="P2363">4.4.</text:p>
          </table:table-cell>
          <table:table-cell table:style-name="TableCell2364">
            <text:p text:style-name="P2365"><text:span text:style-name="T2366">Bugenių<text:s/></text:span><text:span text:style-name="T2367">geležinkelio postas/LTSG4000</text:span><text:span text:style-name="T2368">1), 2)</text:span></text:p>
          </table:table-cell>
          <table:table-cell table:style-name="TableCell2369">
            <text:p text:style-name="P2370">Geležinkelio g. 11,</text:p>
            <text:p text:style-name="P2371">Dapšių k.,<text:s/></text:p>
            <text:p text:style-name="P2372">Mažeikių r. sav.</text:p>
            <text:p text:style-name="P2373">LT-89451</text:p>
          </table:table-cell>
          <table:table-cell table:style-name="TableCell2374">
            <text:p text:style-name="P2375"><text:span text:style-name="T2376">T</text:span><text:span text:style-name="T2377">el. (8 443) 46 118</text:span></text:p>
            <text:p text:style-name="P2378"><text:span text:style-name="T2379">faks. (8 443) 46 118</text:span></text:p>
            <text:p text:style-name="P2380"><text:span text:style-name="T2381">e. p. sg40@lrmuitine.lt</text:span></text:p>
            <text:p text:style-name="P2382"/>
          </table:table-cell>
          <table:table-cell table:style-name="TableCell2383">
            <text:p text:style-name="P2384">LT</text:p>
            <text:p text:style-name="P2385">LM</text:p>
            <text:p text:style-name="P2386">0000</text:p>
          </table:table-cell>
          <table:table-cell table:style-name="TableCell2387">
            <text:p text:style-name="P2388">Q</text:p>
          </table:table-cell>
          <table:table-cell table:style-name="TableCell2389">
            <text:p text:style-name="P2390">MT</text:p>
          </table:table-cell>
          <table:table-cell table:style-name="TableCell2391">
            <text:p text:style-name="P2392">R V</text:p>
          </table:table-cell>
          <table:table-cell table:style-name="TableCell2393">
            <text:p text:style-name="P2394">DEP</text:p>
            <text:p text:style-name="P2395">DES</text:p>
            <text:p text:style-name="P2396">EIN</text:p>
            <text:p text:style-name="P2397">REG</text:p>
          </table:table-cell>
          <table:table-cell table:style-name="TableCell2398">
            <text:p text:style-name="P2399">9AP</text:p>
            <text:p text:style-name="P2400"><text:span text:style-name="T2401">9DV</text:span></text:p>
            <text:p text:style-name="P2402">9LS</text:p>
            <text:p text:style-name="P2403">9LV</text:p>
            <text:p text:style-name="P2404">9MS</text:p>
            <text:p text:style-name="P2405">9PI</text:p>
            <text:p text:style-name="P2406"><text:span text:style-name="T2407">9ST</text:span><text:span text:style-name="T2408"><text:s/></text:span></text:p>
          </table:table-cell>
          <table:table-cell table:style-name="TableCell2409">
            <text:p text:style-name="P2410">I–VII</text:p>
            <text:p text:style-name="P2411">24 h</text:p>
          </table:table-cell>
          <table:table-cell table:style-name="TableCell2412">
            <text:p text:style-name="P2413"/>
          </table:table-cell>
        </table:table-row>
        <table:table-row table:style-name="TableRow2414">
          <table:table-cell table:style-name="TableCell2415">
            <text:p text:style-name="P2416">4.4.1.</text:p>
          </table:table-cell>
          <table:table-cell table:style-name="TableCell2417">
            <text:p text:style-name="P2418"><text:span text:style-name="T2419">MTV „Plungės kooperatinė prekyba“ <text:s/>/LTSG4001</text:span><text:span text:style-name="T2420">1), 2)</text:span></text:p>
          </table:table-cell>
          <table:table-cell table:style-name="TableCell2421">
            <text:p text:style-name="P2422">Birutės g. 46,<text:s/></text:p>
            <text:p text:style-name="P2423">Plungė</text:p>
            <text:p text:style-name="P2424">LT-90112</text:p>
          </table:table-cell>
          <table:table-cell table:style-name="TableCell2425">
            <text:p text:style-name="P2426">Tel. (8 448) 52701,</text:p>
            <text:p text:style-name="P2427"><text:span text:style-name="T2428">e. p.<text:s/></text:span><text:span text:style-name="T2429">sg40.prekyba@lrmuitine.lt</text:span></text:p>
          </table:table-cell>
          <table:table-cell table:style-name="TableCell2430">
            <text:p text:style-name="P2431">LT</text:p>
            <text:p text:style-name="P2432">LM</text:p>
            <text:p text:style-name="P2433">0000</text:p>
          </table:table-cell>
          <table:table-cell table:style-name="TableCell2434">
            <text:p text:style-name="P2435">Q</text:p>
          </table:table-cell>
          <table:table-cell table:style-name="TableCell2436">
            <text:p text:style-name="P2437">MT</text:p>
          </table:table-cell>
          <table:table-cell table:style-name="TableCell2438">
            <text:p text:style-name="P2439">R V</text:p>
          </table:table-cell>
          <table:table-cell table:style-name="TableCell2440">
            <text:p text:style-name="P2441">DEP</text:p>
            <text:p text:style-name="P2442">DES</text:p>
            <text:p text:style-name="P2443">EIN</text:p>
            <text:p text:style-name="P2444">EXL</text:p>
            <text:p text:style-name="P2445">REG</text:p>
          </table:table-cell>
          <table:table-cell table:style-name="TableCell2446">
            <text:p text:style-name="P2447">9AP</text:p>
            <text:p text:style-name="P2448">9LS</text:p>
            <text:p text:style-name="P2449">9LV</text:p>
            <text:p text:style-name="P2450">9MS</text:p>
            <text:p text:style-name="P2451">9PI</text:p>
            <text:p text:style-name="P2452"/>
          </table:table-cell>
          <table:table-cell table:style-name="TableCell2453">
            <text:p text:style-name="P2454">I–IV 8.00–17.00</text:p>
            <text:p text:style-name="P2455">V 8.00–15.45</text:p>
            <text:p text:style-name="P2456"/>
          </table:table-cell>
          <table:table-cell table:style-name="TableCell2457">
            <text:p text:style-name="P2458">Šeštadieniais, sekmadieniais<text:s/>ir švenčių dienomis nedirba</text:p>
          </table:table-cell>
        </table:table-row>
        <table:table-row table:style-name="TableRow2459">
          <table:table-cell table:style-name="TableCell2460">
            <text:p text:style-name="P2461">4.5.</text:p>
          </table:table-cell>
          <table:table-cell table:style-name="TableCell2462">
            <text:p text:style-name="P2463"><text:span text:style-name="T2464">Radviliškio geležinkelio postas/LTSG3000</text:span><text:span text:style-name="T2465">1), 2)</text:span></text:p>
          </table:table-cell>
          <table:table-cell table:style-name="TableCell2466">
            <text:p text:style-name="P2467">Bokšto g. 13,<text:s/></text:p>
            <text:p text:style-name="P2468">Radviliškis</text:p>
            <text:p text:style-name="P2469">LT-82124</text:p>
          </table:table-cell>
          <table:table-cell table:style-name="TableCell2470">
            <text:p text:style-name="P2471">Tel. (8 422) 53 390,</text:p>
            <text:p text:style-name="P2472">faks. (8 422) 53 390,</text:p>
            <text:p text:style-name="P2473">e. p. sg30@lrmuitine.lt</text:p>
          </table:table-cell>
          <table:table-cell table:style-name="TableCell2474">
            <text:p text:style-name="P2475">LT</text:p>
            <text:p text:style-name="P2476">LM</text:p>
            <text:p text:style-name="P2477">0000</text:p>
          </table:table-cell>
          <table:table-cell table:style-name="TableCell2478">
            <text:p text:style-name="P2479">Q</text:p>
          </table:table-cell>
          <table:table-cell table:style-name="TableCell2480">
            <text:p text:style-name="P2481">MT</text:p>
          </table:table-cell>
          <table:table-cell table:style-name="TableCell2482">
            <text:p text:style-name="P2483">R V</text:p>
          </table:table-cell>
          <table:table-cell table:style-name="TableCell2484">
            <text:p text:style-name="P2485">DEP</text:p>
            <text:p text:style-name="P2486">DES</text:p>
            <text:p text:style-name="P2487">EIN</text:p>
            <text:p text:style-name="P2488">REG</text:p>
          </table:table-cell>
          <table:table-cell table:style-name="TableCell2489">
            <text:p text:style-name="P2490">9MS</text:p>
            <text:p text:style-name="P2491">9LS</text:p>
            <text:p text:style-name="P2492">9ST</text:p>
            <text:p text:style-name="P2493">9AP</text:p>
            <text:p text:style-name="P2494">9DV</text:p>
            <text:p text:style-name="P2495">9PI</text:p>
            <text:p text:style-name="P2496">9LV</text:p>
          </table:table-cell>
          <table:table-cell table:style-name="TableCell2497">
            <text:p text:style-name="P2498">I–VII<text:s/>8.00–20.00</text:p>
          </table:table-cell>
          <table:table-cell table:style-name="TableCell2499">
            <text:p text:style-name="P2500"/>
          </table:table-cell>
        </table:table-row>
        <table:table-row table:style-name="TableRow2501">
          <table:table-cell table:style-name="TableCell2502">
            <text:p text:style-name="P2503">4.5.1.</text:p>
          </table:table-cell>
          <table:table-cell table:style-name="TableCell2504">
            <text:p text:style-name="P2505"><text:span text:style-name="T2506">MTV<text:s/></text:span><text:span text:style-name="T2507">„Aloyzo Grigaliūno transportas“ /LTSG3001</text:span><text:span text:style-name="T2508">1), 2)</text:span></text:p>
          </table:table-cell>
          <table:table-cell table:style-name="TableCell2509">
            <text:p text:style-name="P2510">Purienų g. 2, Radviliškis</text:p>
            <text:p text:style-name="P2511">LT-82144</text:p>
          </table:table-cell>
          <table:table-cell table:style-name="TableCell2512">
            <text:p text:style-name="P2513"><text:span text:style-name="T2514">T</text:span><text:span text:style-name="T2515">el. (8 422) 51 200</text:span></text:p>
            <text:p text:style-name="P2516"><text:span text:style-name="T2517">e. p. sg30.transportas@lrmuitine.lt</text:span></text:p>
            <text:p text:style-name="P2518"/>
          </table:table-cell>
          <table:table-cell table:style-name="TableCell2519">
            <text:p text:style-name="P2520">LT</text:p>
            <text:p text:style-name="P2521">LM</text:p>
            <text:p text:style-name="P2522">0000</text:p>
          </table:table-cell>
          <table:table-cell table:style-name="TableCell2523">
            <text:p text:style-name="P2524">Q</text:p>
          </table:table-cell>
          <table:table-cell table:style-name="TableCell2525">
            <text:p text:style-name="P2526">MT</text:p>
          </table:table-cell>
          <table:table-cell table:style-name="TableCell2527">
            <text:p text:style-name="P2528">R</text:p>
          </table:table-cell>
          <table:table-cell table:style-name="TableCell2529">
            <text:p text:style-name="P2530">DEP</text:p>
            <text:p text:style-name="P2531">DES</text:p>
            <text:p text:style-name="P2532">EIN</text:p>
            <text:p text:style-name="P2533">EXL</text:p>
            <text:p text:style-name="P2534">REG</text:p>
          </table:table-cell>
          <table:table-cell table:style-name="TableCell2535">
            <text:p text:style-name="P2536">9AP</text:p>
            <text:p text:style-name="P2537">9LS</text:p>
            <text:p text:style-name="P2538">9LV</text:p>
            <text:p text:style-name="P2539">9MS</text:p>
            <text:p text:style-name="P2540">9PI<text:s/></text:p>
          </table:table-cell>
          <table:table-cell table:style-name="TableCell2541">
            <text:p text:style-name="P2542">I–V 9.00–17.00</text:p>
            <text:p text:style-name="P2543">VI 9.00–15.00</text:p>
          </table:table-cell>
          <table:table-cell table:style-name="TableCell2544">
            <text:p text:style-name="P2545"/>
          </table:table-cell>
        </table:table-row>
        <table:table-row table:style-name="TableRow2546">
          <table:table-cell table:style-name="TableCell2547">
            <text:p text:style-name="P2548">4.6.</text:p>
          </table:table-cell>
          <table:table-cell table:style-name="TableCell2549">
            <text:p text:style-name="P2550"><text:span text:style-name="T2551">Nidos kelio postas/LTLK1000</text:span><text:span text:style-name="T2552">1), 2)</text:span></text:p>
          </table:table-cell>
          <table:table-cell table:style-name="TableCell2553">
            <text:p text:style-name="P2554">Kelias 167,<text:s/></text:p>
            <text:p text:style-name="P2555">Nidos–Smiltynės pl. 2,<text:s/></text:p>
            <text:p text:style-name="P2556">Neringa</text:p>
            <text:p text:style-name="P2557">LT-93125<text:s/></text:p>
            <text:p text:style-name="P2558"/>
          </table:table-cell>
          <table:table-cell table:style-name="TableCell2559">
            <text:p text:style-name="P2560">Tel. (8 469) 52 161,</text:p>
            <text:p text:style-name="P2561">faks. (8 469) 52 161,</text:p>
            <text:p text:style-name="P2562">e. p. lk10@lrmuitine.lt</text:p>
          </table:table-cell>
          <table:table-cell table:style-name="TableCell2563">
            <text:p text:style-name="P2564">LT</text:p>
            <text:p text:style-name="P2565">LM</text:p>
            <text:p text:style-name="P2566">0000</text:p>
          </table:table-cell>
          <table:table-cell table:style-name="TableCell2567">
            <text:p text:style-name="P2568">LT/RU</text:p>
          </table:table-cell>
          <table:table-cell table:style-name="TableCell2569">
            <text:p text:style-name="P2570">VSAT PKPD<text:s/></text:p>
          </table:table-cell>
          <table:table-cell table:style-name="TableCell2571">
            <text:p text:style-name="P2572">R C</text:p>
          </table:table-cell>
          <table:table-cell table:style-name="TableCell2573">
            <text:p text:style-name="P2574">DEP</text:p>
            <text:p text:style-name="P2575">DES</text:p>
            <text:p text:style-name="P2576">EXT</text:p>
            <text:p text:style-name="P2577">ENT</text:p>
            <text:p text:style-name="P2578">EXL</text:p>
            <text:p text:style-name="P2579">REG</text:p>
          </table:table-cell>
          <table:table-cell table:style-name="TableCell2580">
            <text:p text:style-name="P2581">9AP</text:p>
            <text:p text:style-name="P2582">9DZ<text:s/></text:p>
            <text:p text:style-name="P2583">9KL</text:p>
            <text:p text:style-name="P2584"><text:span text:style-name="T2585">9LS</text:span></text:p>
            <text:p text:style-name="P2586">9LV</text:p>
            <text:p text:style-name="P2587">9PI</text:p>
            <text:p text:style-name="P2588">9ST</text:p>
            <text:p text:style-name="P2589">9TF</text:p>
          </table:table-cell>
          <table:table-cell table:style-name="TableCell2590">
            <text:p text:style-name="P2591">I–VII<text:s/></text:p>
            <text:p text:style-name="P2592">24 h</text:p>
          </table:table-cell>
          <table:table-cell table:style-name="TableCell2593">
            <text:p text:style-name="P2594">Vykdo Nidos upių uosto posto funkcijas</text:p>
          </table:table-cell>
        </table:table-row>
        <table:table-row table:style-name="TableRow2595">
          <table:table-cell table:style-name="TableCell2596">
            <text:p text:style-name="P2597">4.7.</text:p>
          </table:table-cell>
          <table:table-cell table:style-name="TableCell2598">
            <text:p text:style-name="P2599"><text:span text:style-name="T2600">Panemunės kelio postas/LTLK4000</text:span><text:span text:style-name="T2601">1), 2)</text:span></text:p>
          </table:table-cell>
          <table:table-cell table:style-name="TableCell2602">
            <text:p text:style-name="P2603">Tilžės g. 2,<text:s/></text:p>
            <text:p text:style-name="P2604">Šakininkų k., Lumpėnų sen., Pagėgių sav.</text:p>
            <text:p text:style-name="P2605">LT-99275</text:p>
          </table:table-cell>
          <table:table-cell table:style-name="TableCell2606">
            <text:p text:style-name="P2607">Tel. (8 441) 42 335,</text:p>
            <text:p text:style-name="P2608">faks. (8 441) 42 332,</text:p>
            <text:p text:style-name="P2609">e. p. lk40@lrmuitine.lt</text:p>
          </table:table-cell>
          <table:table-cell table:style-name="TableCell2610">
            <text:p text:style-name="P2611">LT</text:p>
            <text:p text:style-name="P2612">LM</text:p>
            <text:p text:style-name="P2613">0000</text:p>
          </table:table-cell>
          <table:table-cell table:style-name="TableCell2614">
            <text:p text:style-name="P2615">LT/RU</text:p>
          </table:table-cell>
          <table:table-cell table:style-name="TableCell2616">
            <text:p text:style-name="P2617">VSAT VMVT PKPD MT<text:s/></text:p>
          </table:table-cell>
          <table:table-cell table:style-name="TableCell2618">
            <text:p text:style-name="P2619">R C</text:p>
          </table:table-cell>
          <table:table-cell table:style-name="TableCell2620">
            <text:p text:style-name="P2621">DEP</text:p>
            <text:p text:style-name="P2622">DES</text:p>
            <text:p text:style-name="P2623">EXT</text:p>
            <text:p text:style-name="P2624">ENT</text:p>
            <text:p text:style-name="P2625">EXL</text:p>
            <text:p text:style-name="P2626">REG TRA</text:p>
          </table:table-cell>
          <table:table-cell table:style-name="TableCell2627">
            <text:p text:style-name="P2628">9AP</text:p>
            <text:p text:style-name="P2629"><text:span text:style-name="T2630">9DZ</text:span></text:p>
            <text:p text:style-name="P2631">9GK</text:p>
            <text:p text:style-name="P2632">9KL</text:p>
            <text:p text:style-name="P2633">9LS</text:p>
            <text:p text:style-name="P2634">9LV</text:p>
            <text:p text:style-name="P2635">9PI</text:p>
            <text:p text:style-name="P2636">9ST</text:p>
            <text:p text:style-name="P2637">9TF<text:s/></text:p>
          </table:table-cell>
          <table:table-cell table:style-name="TableCell2638">
            <text:p text:style-name="P2639">I–VII<text:s/></text:p>
            <text:p text:style-name="P2640">24 h</text:p>
            <text:p text:style-name="P2641"/>
          </table:table-cell>
          <table:table-cell table:style-name="TableCell2642">
            <text:p text:style-name="P2643">Vykdo Rusnės upių uosto posto funkcijas</text:p>
          </table:table-cell>
        </table:table-row>
        <table:table-row table:style-name="TableRow2644">
          <table:table-cell table:style-name="TableCell2645">
            <text:p text:style-name="P2646">4.8.</text:p>
          </table:table-cell>
          <table:table-cell table:style-name="TableCell2647">
            <text:p text:style-name="P2648"><text:span text:style-name="T2649">Klaipėdos krovinių postas<text:s/></text:span><text:span text:style-name="T2650">„Centras“<text:s/></text:span><text:span text:style-name="T2651">/LTLC0100</text:span></text:p>
          </table:table-cell>
          <table:table-cell table:style-name="TableCell2652">
            <text:p text:style-name="P2653">S. Nėries g. 4,<text:s/></text:p>
            <text:p text:style-name="P2654">Klaipėda<text:s/></text:p>
            <text:p text:style-name="P2655">LT-92228<text:s/></text:p>
            <text:p text:style-name="P2656"/>
          </table:table-cell>
          <table:table-cell table:style-name="TableCell2657">
            <text:p text:style-name="P2658">e. p. lc01@lrmuitine.lt</text:p>
          </table:table-cell>
          <table:table-cell table:style-name="TableCell2659">
            <text:p text:style-name="P2660">LT</text:p>
            <text:p text:style-name="P2661">LM 0000</text:p>
          </table:table-cell>
          <table:table-cell table:style-name="TableCell2662">
            <text:p text:style-name="P2663">Q</text:p>
          </table:table-cell>
          <table:table-cell table:style-name="TableCell2664">
            <text:p text:style-name="P2665"/>
          </table:table-cell>
          <table:table-cell table:style-name="TableCell2666">
            <text:p text:style-name="P2667">AIR C P R V<text:s/></text:p>
          </table:table-cell>
          <table:table-cell table:style-name="TableCell2668">
            <text:p text:style-name="P2669">EXP</text:p>
            <text:p text:style-name="P2670">DIS</text:p>
            <text:p text:style-name="P2671">PLA</text:p>
            <text:p text:style-name="P2672"><text:span text:style-name="T2673">RFC</text:span></text:p>
          </table:table-cell>
          <table:table-cell table:style-name="TableCell2674">
            <text:p text:style-name="P2675">9IM</text:p>
            <text:p text:style-name="P2676">9GK</text:p>
            <text:p text:style-name="P2677">9ST</text:p>
            <text:p text:style-name="P2678">9PM</text:p>
            <text:p text:style-name="P2679"/>
          </table:table-cell>
          <table:table-cell table:style-name="TableCell2680">
            <text:p text:style-name="P2681">I–VII<text:s/></text:p>
            <text:p text:style-name="P2682">24 h</text:p>
          </table:table-cell>
          <table:table-cell table:style-name="TableCell2683">
            <text:p text:style-name="P2684"/>
          </table:table-cell>
        </table:table-row>
        <table:table-row table:style-name="TableRow2685">
          <table:table-cell table:style-name="TableCell2686">
            <text:p text:style-name="P2687">4.9.</text:p>
          </table:table-cell>
          <table:table-cell table:style-name="TableCell2688">
            <text:p text:style-name="P2689"><text:span text:style-name="T2690">Klaipėdos krovinių postas/LTLR1000</text:span><text:span text:style-name="T2691">1), 2)</text:span></text:p>
          </table:table-cell>
          <table:table-cell table:style-name="TableCell2692">
            <text:p text:style-name="P2693">Šilutės pl. 9,<text:s/></text:p>
            <text:p text:style-name="P2694">Klaipėda</text:p>
            <text:p text:style-name="P2695">LT-91109<text:s/></text:p>
            <text:p text:style-name="P2696"/>
          </table:table-cell>
          <table:table-cell table:style-name="TableCell2697">
            <text:p text:style-name="P2698"><text:span text:style-name="T2699">T</text:span><text:span text:style-name="T2700">el. (8 46) 31 06 30</text:span></text:p>
            <text:p text:style-name="P2701"><text:span text:style-name="T2702">(8 46) 41 11 22</text:span></text:p>
            <text:p text:style-name="P2703"><text:span text:style-name="T2704">e. p.<text:s/></text:span><text:span text:style-name="T2705">lr10@lrmuitine.lt</text:span></text:p>
            <text:p text:style-name="P2706"/>
            <text:p text:style-name="P2707"/>
          </table:table-cell>
          <table:table-cell table:style-name="TableCell2708">
            <text:p text:style-name="P2709">LT</text:p>
            <text:p text:style-name="P2710">LM</text:p>
            <text:p text:style-name="P2711">0000</text:p>
          </table:table-cell>
          <table:table-cell table:style-name="TableCell2712">
            <text:p text:style-name="P2713">Q</text:p>
          </table:table-cell>
          <table:table-cell table:style-name="TableCell2714">
            <text:p text:style-name="P2715">VMVT MT</text:p>
          </table:table-cell>
          <table:table-cell table:style-name="TableCell2716">
            <text:p text:style-name="P2717">R V</text:p>
          </table:table-cell>
          <table:table-cell table:style-name="TableCell2718">
            <text:p text:style-name="P2719">DEP</text:p>
            <text:p text:style-name="P2720">DES</text:p>
            <text:p text:style-name="P2721">EIN</text:p>
            <text:p text:style-name="P2722">REG</text:p>
          </table:table-cell>
          <table:table-cell table:style-name="TableCell2723">
            <text:p text:style-name="P2724">9AP</text:p>
            <text:p text:style-name="P2725">9DV</text:p>
            <text:p text:style-name="P2726">9GK</text:p>
            <text:p text:style-name="P2727">9LS</text:p>
            <text:p text:style-name="P2728">9LV</text:p>
            <text:p text:style-name="P2729">9MS</text:p>
            <text:p text:style-name="P2730">9MV</text:p>
            <text:p text:style-name="P2731">9PI</text:p>
            <text:p text:style-name="P2732">9ST<text:s/></text:p>
          </table:table-cell>
          <table:table-cell table:style-name="TableCell2733">
            <text:p text:style-name="P2734">I–VII<text:s/></text:p>
            <text:p text:style-name="P2735">8.00–20.00</text:p>
          </table:table-cell>
          <table:table-cell table:style-name="TableCell2736">
            <text:p text:style-name="P2737"/>
          </table:table-cell>
        </table:table-row>
        <table:table-row table:style-name="TableRow2738">
          <table:table-cell table:style-name="TableCell2739">
            <text:p text:style-name="P2740">4.9.1.</text:p>
          </table:table-cell>
          <table:table-cell table:style-name="TableCell2741">
            <text:p text:style-name="P2742"><text:span text:style-name="T2743">MTV „Gollner Spedition“ /LTLR1006</text:span><text:span text:style-name="T2744">1), 2)</text:span></text:p>
          </table:table-cell>
          <table:table-cell table:style-name="TableCell2745">
            <text:p text:style-name="P2746">Plieno g. 2,<text:s/><text:line-break/>Klaipėda</text:p>
            <text:p text:style-name="P2747"><text:span text:style-name="T2748">LT-95112</text:span></text:p>
          </table:table-cell>
          <table:table-cell table:style-name="TableCell2749">
            <text:p text:style-name="P2750">Tel.: (8 46) 40 40 07,</text:p>
            <text:p text:style-name="P2751">e. p. lr10.gollner@lrmuitine.lt</text:p>
          </table:table-cell>
          <table:table-cell table:style-name="TableCell2752">
            <text:p text:style-name="P2753">LT</text:p>
            <text:p text:style-name="P2754">LM</text:p>
            <text:p text:style-name="P2755">0000</text:p>
          </table:table-cell>
          <table:table-cell table:style-name="TableCell2756">
            <text:p text:style-name="P2757">Q</text:p>
          </table:table-cell>
          <table:table-cell table:style-name="TableCell2758">
            <text:p text:style-name="P2759">MT</text:p>
          </table:table-cell>
          <table:table-cell table:style-name="TableCell2760">
            <text:p text:style-name="P2761">R</text:p>
          </table:table-cell>
          <table:table-cell table:style-name="TableCell2762">
            <text:p text:style-name="P2763">DEP</text:p>
            <text:p text:style-name="P2764">DES</text:p>
            <text:p text:style-name="P2765">EIN</text:p>
            <text:p text:style-name="P2766">EXL</text:p>
            <text:p text:style-name="P2767">REG</text:p>
          </table:table-cell>
          <table:table-cell table:style-name="TableCell2768">
            <text:p text:style-name="P2769">9AP</text:p>
            <text:p text:style-name="P2770">9GK</text:p>
            <text:p text:style-name="P2771">9LS</text:p>
            <text:p text:style-name="P2772">9LV</text:p>
            <text:p text:style-name="P2773">9MS</text:p>
            <text:p text:style-name="P2774">9PI</text:p>
            <text:p text:style-name="P2775">9ST</text:p>
            <text:p text:style-name="P2776"/>
            <text:p text:style-name="P2777"/>
          </table:table-cell>
          <table:table-cell table:style-name="TableCell2778">
            <text:p text:style-name="P2779">I–V 9.00–20.00</text:p>
            <text:p text:style-name="P2780"/>
          </table:table-cell>
          <table:table-cell table:style-name="TableCell2781">
            <text:p text:style-name="P2782">Pietų pertrauka 12.30-13.30. Šeštadieniais, sekmadieniais ir švenčių dienomis nedirba</text:p>
          </table:table-cell>
        </table:table-row>
        <table:table-row table:style-name="TableRow2783">
          <table:table-cell table:style-name="TableCell2784">
            <text:p text:style-name="P2785">4.10.</text:p>
          </table:table-cell>
          <table:table-cell table:style-name="TableCell2786">
            <text:p text:style-name="P2787"><text:span text:style-name="T2788">Šiaulių pirmos kategorijos krovinių postas/</text:span><text:span text:style-name="T2789"><text:line-break/>LTSR1000</text:span><text:span text:style-name="T2790">1), 2)</text:span></text:p>
          </table:table-cell>
          <table:table-cell table:style-name="TableCell2791">
            <text:p text:style-name="P2792"><text:span text:style-name="T2793">M</text:span><text:span text:style-name="T2794">etalistų g. 4,</text:span></text:p>
            <text:p text:style-name="P2795"><text:span text:style-name="T2796">78107 Šiauliai</text:span></text:p>
            <text:p text:style-name="P2797"/>
          </table:table-cell>
          <table:table-cell table:style-name="TableCell2798">
            <text:p text:style-name="P2799">Postas</text:p>
            <text:p text:style-name="P2800">Tel. (8 41) 54 02 16,</text:p>
            <text:p text:style-name="P2801">faks. (8 41) 54 02<text:s/>16,</text:p>
            <text:p text:style-name="P2802">e. p. sr10@lrmuitine.lt</text:p>
          </table:table-cell>
          <table:table-cell table:style-name="TableCell2803">
            <text:p text:style-name="P2804">LT</text:p>
            <text:p text:style-name="P2805">LM</text:p>
            <text:p text:style-name="P2806">0000</text:p>
          </table:table-cell>
          <table:table-cell table:style-name="TableCell2807">
            <text:p text:style-name="P2808">Q</text:p>
          </table:table-cell>
          <table:table-cell table:style-name="TableCell2809">
            <text:p text:style-name="P2810">MT</text:p>
          </table:table-cell>
          <table:table-cell table:style-name="TableCell2811">
            <text:p text:style-name="P2812">R V</text:p>
          </table:table-cell>
          <table:table-cell table:style-name="TableCell2813">
            <text:p text:style-name="P2814">ACE</text:p>
            <text:p text:style-name="P2815">ACP</text:p>
            <text:p text:style-name="P2816">ACR</text:p>
            <text:p text:style-name="P2817">ACT</text:p>
            <text:p text:style-name="P2818">AUT</text:p>
            <text:p text:style-name="P2819">CAE</text:p>
            <text:p text:style-name="P2820">CAU</text:p>
            <text:p text:style-name="P2821">CWP</text:p>
            <text:p text:style-name="P2822">DEP</text:p>
            <text:p text:style-name="P2823">DES</text:p>
            <text:p text:style-name="P2824">DIS</text:p>
            <text:p text:style-name="P2825">EIN</text:p>
            <text:p text:style-name="P2826">EIR</text:p>
            <text:p text:style-name="P2827">ENQ</text:p>
            <text:p text:style-name="P2828">EUS</text:p>
            <text:p text:style-name="P2829">EXL</text:p>
            <text:p text:style-name="P2830">IPO</text:p>
            <text:p text:style-name="P2831">OPO</text:p>
            <text:p text:style-name="P2832">REC<text:s/></text:p>
            <text:p text:style-name="P2833">REG</text:p>
            <text:p text:style-name="P2834">SCO</text:p>
            <text:p text:style-name="P2835">SDE</text:p>
            <text:p text:style-name="P2836">SSE</text:p>
            <text:p text:style-name="P2837">TEA</text:p>
            <text:p text:style-name="P2838">TRD</text:p>
            <text:p text:style-name="P2839">TST</text:p>
          </table:table-cell>
          <table:table-cell table:style-name="TableCell2840">
            <text:p text:style-name="P2841">9AP</text:p>
            <text:p text:style-name="P2842">9BP</text:p>
            <text:p text:style-name="P2843">9DN</text:p>
            <text:p text:style-name="P2844">9DT</text:p>
            <text:p text:style-name="P2845">9DV</text:p>
            <text:p text:style-name="P2846">9GK</text:p>
            <text:p text:style-name="P2847">9IC</text:p>
            <text:p text:style-name="P2848">9LS</text:p>
            <text:p text:style-name="P2849">9LV</text:p>
            <text:p text:style-name="P2850">9MS</text:p>
            <text:p text:style-name="P2851"><text:span text:style-name="T2852">9MV</text:span></text:p>
            <text:p text:style-name="P2853">9PI</text:p>
            <text:p text:style-name="P2854">9ST</text:p>
            <text:p text:style-name="P2855"><text:span text:style-name="T2856">9TL</text:span><text:span text:style-name="T2857"><text:s/></text:span></text:p>
          </table:table-cell>
          <table:table-cell table:style-name="TableCell2858">
            <text:p text:style-name="P2859">I–VII</text:p>
            <text:p text:style-name="P2860">24 h</text:p>
            <text:p text:style-name="P2861"/>
          </table:table-cell>
          <table:table-cell table:style-name="TableCell2862">
            <text:p text:style-name="P2863"><text:span text:style-name="T2864">Vykdo Šiaulių oro uosto posto<text:s/></text:span><text:span text:style-name="T2865">funkcijas</text:span></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Asmenų aptarnavimas</text:p>
            <text:p text:style-name="P2875">Tel. (8 41) 54 00 41,</text:p>
            <text:p text:style-name="P2876">faks. (8 41) 54 00 91,</text:p>
            <text:p text:style-name="P2877"><text:span text:style-name="T2878">e. p.<text:s/></text:span><text:span text:style-name="T2879">ltm</text:span><text:span text:style-name="T2880">.siauliai@lrmuitine.lt</text:span></text:p>
            <text:p text:style-name="P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Šeštadieniais, sekmadieniais ir švenčių dienomis nedirba (Informacija asmenims teikiama<text:s/></text:p>
            <text:p text:style-name="P2899">I–IV<text:s/></text:p>
            <text:p text:style-name="P2900">8.00–17.00</text:p>
            <text:p text:style-name="P2901">V 8.00–15.45)</text:p>
            <text:p text:style-name="P2902"/>
          </table:table-cell>
        </table:table-row>
        <table:table-row table:style-name="TableRow2903">
          <table:table-cell table:style-name="TableCell2904">
            <text:p text:style-name="P2905">4.10.1.</text:p>
          </table:table-cell>
          <table:table-cell table:style-name="TableCell2906">
            <text:p text:style-name="P2907"><text:span text:style-name="T2908">MTV<text:s/></text:span><text:span text:style-name="T2909">„Šiaulių tiekimo bazė“ /LTSR1001</text:span><text:span text:style-name="T2910">1), 2)</text:span></text:p>
          </table:table-cell>
          <table:table-cell table:style-name="TableCell2911">
            <text:p text:style-name="P2912">V. Bielskio g. 30A, Šiauliai</text:p>
            <text:p text:style-name="P2913">LT-76147</text:p>
          </table:table-cell>
          <table:table-cell table:style-name="TableCell2914">
            <text:p text:style-name="P2915">Tel. (8 41) 59 84 64</text:p>
            <text:p text:style-name="P2916">e. p. sr10.baze@lrmuitine.lt</text:p>
          </table:table-cell>
          <table:table-cell table:style-name="TableCell2917">
            <text:p text:style-name="P2918">LT</text:p>
            <text:p text:style-name="P2919">LM</text:p>
            <text:p text:style-name="P2920">0000</text:p>
          </table:table-cell>
          <table:table-cell table:style-name="TableCell2921">
            <text:p text:style-name="P2922">Q</text:p>
          </table:table-cell>
          <table:table-cell table:style-name="TableCell2923">
            <text:p text:style-name="P2924">MT</text:p>
          </table:table-cell>
          <table:table-cell table:style-name="TableCell2925">
            <text:p text:style-name="P2926">R V</text:p>
          </table:table-cell>
          <table:table-cell table:style-name="TableCell2927">
            <text:p text:style-name="P2928">DEP</text:p>
            <text:p text:style-name="P2929">DES</text:p>
            <text:p text:style-name="P2930">EIN</text:p>
            <text:p text:style-name="P2931">EXL</text:p>
            <text:p text:style-name="P2932">REG</text:p>
          </table:table-cell>
          <table:table-cell table:style-name="TableCell2933">
            <text:p text:style-name="P2934">9AP</text:p>
            <text:p text:style-name="P2935">9LS</text:p>
            <text:p text:style-name="P2936">9LV</text:p>
            <text:p text:style-name="P2937">9MS</text:p>
            <text:p text:style-name="P2938">9MV</text:p>
            <text:p text:style-name="P2939">9PI<text:s/></text:p>
          </table:table-cell>
          <table:table-cell table:style-name="TableCell2940">
            <text:p text:style-name="P2941">I–V 8.00–20.00</text:p>
            <text:p text:style-name="P2942"/>
          </table:table-cell>
          <table:table-cell table:style-name="TableCell2943">
            <text:p text:style-name="P2944">Šeštadieniais, sekmadieniais ir švenčių dienomis<text:s/>nedirba</text:p>
          </table:table-cell>
        </table:table-row>
        <table:table-row table:style-name="TableRow2945">
          <table:table-cell table:style-name="TableCell2946">
            <text:p text:style-name="P2947">4.11.</text:p>
          </table:table-cell>
          <table:table-cell table:style-name="TableCell2948">
            <text:p text:style-name="P2949"><text:span text:style-name="T2950">Malkų įlankos jūrų uosto postas/LTLU9000</text:span><text:span text:style-name="T2951">1), 2)</text:span></text:p>
          </table:table-cell>
          <table:table-cell table:style-name="TableCell2952">
            <text:p text:style-name="P2953">Perkėlos g. 1C,<text:s/></text:p>
            <text:p text:style-name="P2954">Klaipėda</text:p>
            <text:p text:style-name="P2955">LT-93270<text:s/></text:p>
            <text:p text:style-name="P2956"/>
          </table:table-cell>
          <table:table-cell table:style-name="TableCell2957">
            <text:p text:style-name="P2958"><text:span text:style-name="T2959">T</text:span><text:span text:style-name="T2960">el. (8 46) 39 35 20</text:span></text:p>
            <text:p text:style-name="P2961"><text:span text:style-name="T2962">(8 46) 39 35 15</text:span></text:p>
            <text:p text:style-name="P2963"><text:span text:style-name="T2964">faks. (8 46) 39 35 14</text:span></text:p>
            <text:p text:style-name="P2965"><text:span text:style-name="T2966">e. p. lu90@lrmuitine.lt</text:span></text:p>
            <text:p text:style-name="P2967"/>
            <text:p text:style-name="P2968"/>
          </table:table-cell>
          <table:table-cell table:style-name="TableCell2969">
            <text:p text:style-name="P2970">LT</text:p>
            <text:p text:style-name="P2971">LM</text:p>
            <text:p text:style-name="P2972">0000</text:p>
          </table:table-cell>
          <table:table-cell table:style-name="TableCell2973">
            <text:p text:style-name="P2974">CB</text:p>
          </table:table-cell>
          <table:table-cell table:style-name="TableCell2975">
            <text:p text:style-name="P2976">VSAT VMVT VAT PKPD MT<text:s/></text:p>
          </table:table-cell>
          <table:table-cell table:style-name="TableCell2977">
            <text:p text:style-name="P2978">P R V</text:p>
          </table:table-cell>
          <table:table-cell table:style-name="TableCell2979">
            <text:p text:style-name="P2980">DEP</text:p>
            <text:p text:style-name="P2981">DES</text:p>
            <text:p text:style-name="P2982">EXT</text:p>
            <text:p text:style-name="P2983">ENT</text:p>
            <text:p text:style-name="P2984">EXL</text:p>
            <text:p text:style-name="P2985">REG</text:p>
            <text:p text:style-name="P2986">TRA</text:p>
          </table:table-cell>
          <table:table-cell table:style-name="TableCell2987">
            <text:p text:style-name="P2988">9AP</text:p>
            <text:p text:style-name="P2989">9DV</text:p>
            <text:p text:style-name="P2990">9DZ</text:p>
            <text:p text:style-name="P2991">9ES</text:p>
            <text:p text:style-name="P2992">9GK</text:p>
            <text:p text:style-name="P2993">9KL</text:p>
            <text:p text:style-name="P2994">9LS</text:p>
            <text:p text:style-name="P2995">9LV</text:p>
            <text:p text:style-name="P2996">9MS</text:p>
            <text:p text:style-name="P2997">9MV</text:p>
            <text:p text:style-name="P2998">9NA</text:p>
            <text:p text:style-name="P2999"><text:span text:style-name="T3000">9PI</text:span></text:p>
            <text:p text:style-name="P3001">9ST</text:p>
            <text:p text:style-name="P3002"><text:span text:style-name="T3003">9TF</text:span></text:p>
            <text:p text:style-name="P3004"><text:span text:style-name="T3005">9TL</text:span></text:p>
          </table:table-cell>
          <table:table-cell table:style-name="TableCell3006">
            <text:p text:style-name="P3007">I–VII<text:s/></text:p>
            <text:p text:style-name="P3008">24 h</text:p>
          </table:table-cell>
          <table:table-cell table:style-name="TableCell3009">
            <text:p text:style-name="P3010"/>
          </table:table-cell>
        </table:table-row>
        <table:table-row table:style-name="TableRow3011">
          <table:table-cell table:style-name="TableCell3012">
            <text:p text:style-name="P3013">4.11.1.</text:p>
          </table:table-cell>
          <table:table-cell table:style-name="TableCell3014">
            <text:p text:style-name="P3015"><text:span text:style-name="T3016">MTV „Kuršiai“/</text:span><text:span text:style-name="T3017"><text:line-break/>LTLU9001</text:span><text:span text:style-name="T3018">1), 2)</text:span></text:p>
          </table:table-cell>
          <table:table-cell table:style-name="TableCell3019">
            <text:p text:style-name="P3020">Perkėlos g. 10, Klaipėda</text:p>
            <text:p text:style-name="P3021">LT-93270</text:p>
          </table:table-cell>
          <table:table-cell table:style-name="TableCell3022">
            <text:p text:style-name="P3023"><text:span text:style-name="T3024">Tel. (8 46) 39 35 20</text:span></text:p>
            <text:p text:style-name="P3025"><text:span text:style-name="T3026">(8 46) 39 35 15</text:span></text:p>
            <text:p text:style-name="P3027"><text:span text:style-name="T3028">faks. (8 46) 39 35 14</text:span></text:p>
            <text:p text:style-name="P3029"><text:span text:style-name="T3030">e. p. lu90@lrmuitine.lt</text:span></text:p>
            <text:p text:style-name="P3031"><text:span text:style-name="T3032"><text:s/></text:span></text:p>
          </table:table-cell>
          <table:table-cell table:style-name="TableCell3033">
            <text:p text:style-name="P3034">LT</text:p>
            <text:p text:style-name="P3035">LM</text:p>
            <text:p text:style-name="P3036">0000</text:p>
          </table:table-cell>
          <table:table-cell table:style-name="TableCell3037">
            <text:p text:style-name="P3038">CB</text:p>
          </table:table-cell>
          <table:table-cell table:style-name="TableCell3039">
            <text:p text:style-name="P3040">Nėra</text:p>
          </table:table-cell>
          <table:table-cell table:style-name="TableCell3041">
            <text:p text:style-name="P3042">P R V</text:p>
          </table:table-cell>
          <table:table-cell table:style-name="TableCell3043">
            <text:p text:style-name="P3044">DEP</text:p>
            <text:p text:style-name="P3045">DES</text:p>
            <text:p text:style-name="P3046">ENT</text:p>
            <text:p text:style-name="P3047">EXL</text:p>
            <text:p text:style-name="P3048">EXT</text:p>
          </table:table-cell>
          <table:table-cell table:style-name="TableCell3049">
            <text:p text:style-name="P3050">9GK</text:p>
            <text:p text:style-name="P3051">9KL</text:p>
            <text:p text:style-name="P3052">9MS</text:p>
            <text:p text:style-name="P3053">9ST</text:p>
            <text:p text:style-name="P3054">9LS</text:p>
            <text:p text:style-name="P3055">9LV</text:p>
            <text:p text:style-name="P3056">9AP</text:p>
            <text:p text:style-name="P3057">9PI</text:p>
            <text:p text:style-name="P3058"/>
          </table:table-cell>
          <table:table-cell table:style-name="TableCell3059">
            <text:p text:style-name="P3060">I–VII<text:s/></text:p>
            <text:p text:style-name="P3061">24 h</text:p>
          </table:table-cell>
          <table:table-cell table:style-name="TableCell3062">
            <text:p text:style-name="P3063"/>
          </table:table-cell>
        </table:table-row>
        <table:table-row table:style-name="TableRow3064">
          <table:table-cell table:style-name="TableCell3065">
            <text:p text:style-name="P3066">4.11.2.</text:p>
          </table:table-cell>
          <table:table-cell table:style-name="TableCell3067" table:number-columns-spanned="11">
            <text:p text:style-name="P3068"><text:span text:style-name="T3069">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ext:p text:style-name="P3072">4.11.3.</text:p>
          </table:table-cell>
          <table:table-cell table:style-name="TableCell3073" table:number-columns-spanned="11">
            <text:p text:style-name="P3074"><text:span text:style-name="T3075">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4.12.</text:p>
          </table:table-cell>
          <table:table-cell table:style-name="TableCell3079">
            <text:p text:style-name="P3080"><text:span text:style-name="T3081">Molo jūrų uosto postas/LTLUA000</text:span><text:span text:style-name="T3082">1), 2)</text:span></text:p>
          </table:table-cell>
          <table:table-cell table:style-name="TableCell3083">
            <text:p text:style-name="P3084">Naujoji Uosto g. 23,<text:s/></text:p>
            <text:p text:style-name="P3085">Klaipėda<text:s/></text:p>
            <text:p text:style-name="P3086">LT-92245<text:s/></text:p>
            <text:p text:style-name="P3087"/>
          </table:table-cell>
          <table:table-cell table:style-name="TableCell3088">
            <text:p text:style-name="P3089">Tel. (8 46) 39 94 77,</text:p>
            <text:p text:style-name="P3090">faks. (8 46) 39 94 77,</text:p>
            <text:p text:style-name="P3091">e. p. lua0@lrmuitine.lt</text:p>
          </table:table-cell>
          <table:table-cell table:style-name="TableCell3092">
            <text:p text:style-name="P3093">LT</text:p>
            <text:p text:style-name="P3094">LM</text:p>
            <text:p text:style-name="P3095">0000</text:p>
          </table:table-cell>
          <table:table-cell table:style-name="TableCell3096">
            <text:p text:style-name="P3097">CB</text:p>
          </table:table-cell>
          <table:table-cell table:style-name="TableCell3098">
            <text:p text:style-name="P3099">VSAT VMVT VAT<text:s/></text:p>
          </table:table-cell>
          <table:table-cell table:style-name="TableCell3100">
            <text:p text:style-name="P3101">P R V</text:p>
          </table:table-cell>
          <table:table-cell table:style-name="TableCell3102">
            <text:p text:style-name="P3103">DEP</text:p>
            <text:p text:style-name="P3104">DES</text:p>
            <text:p text:style-name="P3105">EXT</text:p>
            <text:p text:style-name="P3106">ENT</text:p>
            <text:p text:style-name="P3107">EXL</text:p>
            <text:p text:style-name="P3108">REG</text:p>
          </table:table-cell>
          <table:table-cell table:style-name="TableCell3109">
            <text:p text:style-name="P3110">9AP</text:p>
            <text:p text:style-name="P3111">9DV</text:p>
            <text:p text:style-name="P3112"><text:span text:style-name="T3113">9DZ</text:span></text:p>
            <text:p text:style-name="P3114">9GK</text:p>
            <text:p text:style-name="P3115">9KL</text:p>
            <text:p text:style-name="P3116"><text:span text:style-name="T3117">9LS</text:span></text:p>
            <text:p text:style-name="P3118">9LV</text:p>
            <text:p text:style-name="P3119">9MS</text:p>
            <text:p text:style-name="P3120">9MV<text:s/></text:p>
            <text:p text:style-name="P3121">9PI</text:p>
            <text:p text:style-name="P3122">9ST<text:s/></text:p>
          </table:table-cell>
          <table:table-cell table:style-name="TableCell3123">
            <text:p text:style-name="P3124">I–VII<text:s/></text:p>
            <text:p text:style-name="P3125">24 h</text:p>
          </table:table-cell>
          <table:table-cell table:style-name="TableCell3126">
            <text:p text:style-name="P3127"/>
          </table:table-cell>
        </table:table-row>
        <table:table-row table:style-name="TableRow3128">
          <table:table-cell table:style-name="TableCell3129">
            <text:p text:style-name="P3130">4.12.1.</text:p>
          </table:table-cell>
          <table:table-cell table:style-name="TableCell3131">
            <text:p text:style-name="P3132"><text:span text:style-name="T3133">MTV</text:span><text:span text:style-name="T3134"><text:s/>„Burės“ /LTLUA001</text:span><text:span text:style-name="T3135">1), 2)</text:span></text:p>
          </table:table-cell>
          <table:table-cell table:style-name="TableCell3136">
            <text:p text:style-name="P3137">Burių g. 19, Klaipėda</text:p>
            <text:p text:style-name="P3138">LT-92276</text:p>
          </table:table-cell>
          <table:table-cell table:style-name="TableCell3139">
            <text:p text:style-name="P3140">Tel.: (8 46) 39 16 89,</text:p>
            <text:p text:style-name="P3141">e. p. lua0.bures@lrmuitine.lt</text:p>
          </table:table-cell>
          <table:table-cell table:style-name="TableCell3142">
            <text:p text:style-name="P3143">LT</text:p>
            <text:p text:style-name="P3144">LM</text:p>
            <text:p text:style-name="P3145">0000</text:p>
          </table:table-cell>
          <table:table-cell table:style-name="TableCell3146">
            <text:p text:style-name="P3147">CB</text:p>
          </table:table-cell>
          <table:table-cell table:style-name="TableCell3148">
            <text:p text:style-name="P3149">Nėra</text:p>
          </table:table-cell>
          <table:table-cell table:style-name="TableCell3150">
            <text:p text:style-name="P3151">P R V</text:p>
          </table:table-cell>
          <table:table-cell table:style-name="TableCell3152">
            <text:p text:style-name="P3153">DEP</text:p>
            <text:p text:style-name="P3154">DES</text:p>
            <text:p text:style-name="P3155">EXT</text:p>
            <text:p text:style-name="P3156">ENT</text:p>
            <text:p text:style-name="P3157">EXL</text:p>
            <text:p text:style-name="P3158">REG</text:p>
          </table:table-cell>
          <table:table-cell table:style-name="TableCell3159">
            <text:p text:style-name="P3160">9DZ</text:p>
            <text:p text:style-name="P3161">9GK</text:p>
            <text:p text:style-name="P3162">9KL</text:p>
            <text:p text:style-name="P3163">9MS</text:p>
            <text:p text:style-name="P3164">9ST</text:p>
            <text:p text:style-name="P3165">9LS</text:p>
            <text:p text:style-name="P3166">9LV</text:p>
            <text:p text:style-name="P3167">9AP</text:p>
            <text:p text:style-name="P3168">9PI</text:p>
            <text:p text:style-name="P3169"/>
            <text:p text:style-name="P3170"/>
          </table:table-cell>
          <table:table-cell table:style-name="TableCell3171">
            <text:p text:style-name="P3172">I–VII<text:s/></text:p>
            <text:p text:style-name="P3173">24 h</text:p>
          </table:table-cell>
          <table:table-cell table:style-name="TableCell3174">
            <text:p text:style-name="P3175"/>
          </table:table-cell>
        </table:table-row>
        <table:table-row table:style-name="TableRow3176">
          <table:table-cell table:style-name="TableCell3177">
            <text:p text:style-name="P3178">4.13.</text:p>
          </table:table-cell>
          <table:table-cell table:style-name="TableCell3179">
            <text:p text:style-name="P3180"><text:span text:style-name="T3181">Pilies jūrų uosto postas/LTLUB000</text:span><text:span text:style-name="T3182">1), 2)</text:span></text:p>
          </table:table-cell>
          <table:table-cell table:style-name="TableCell3183">
            <text:p text:style-name="P3184"><text:span text:style-name="T3185">Nemuno g. 139-1,</text:span></text:p>
            <text:p text:style-name="P3186"><text:span text:style-name="T3187">93262 Klaipėda</text:span></text:p>
            <text:p text:style-name="P3188"/>
          </table:table-cell>
          <table:table-cell table:style-name="TableCell3189">
            <text:p text:style-name="P3190"><text:span text:style-name="T3191">Tel. (8 46) 34 23 95</text:span></text:p>
            <text:p text:style-name="P3192"><text:span text:style-name="T3193">e. p. lub0@lrmuitine.lt</text:span></text:p>
            <text:p text:style-name="P3194"/>
          </table:table-cell>
          <table:table-cell table:style-name="TableCell3195">
            <text:p text:style-name="P3196">LT</text:p>
            <text:p text:style-name="P3197">LM</text:p>
            <text:p text:style-name="P3198">0000</text:p>
          </table:table-cell>
          <table:table-cell table:style-name="TableCell3199">
            <text:p text:style-name="P3200">CB</text:p>
          </table:table-cell>
          <table:table-cell table:style-name="TableCell3201">
            <text:p text:style-name="P3202">VSAT VMVT VAT<text:s/></text:p>
            <text:p text:style-name="P3203">MT</text:p>
          </table:table-cell>
          <table:table-cell table:style-name="TableCell3204">
            <text:p text:style-name="P3205">P R V</text:p>
          </table:table-cell>
          <table:table-cell table:style-name="TableCell3206">
            <text:p text:style-name="P3207">DEP</text:p>
            <text:p text:style-name="P3208">DES</text:p>
            <text:p text:style-name="P3209">EXT</text:p>
            <text:p text:style-name="P3210">ENT</text:p>
            <text:p text:style-name="P3211">EXL</text:p>
            <text:p text:style-name="P3212">REG</text:p>
            <text:p text:style-name="P3213">TRA</text:p>
          </table:table-cell>
          <table:table-cell table:style-name="TableCell3214">
            <text:p text:style-name="P3215">9AP</text:p>
            <text:p text:style-name="P3216">9DV</text:p>
            <text:p text:style-name="P3217"><text:span text:style-name="T3218">9DZ</text:span></text:p>
            <text:p text:style-name="P3219">9ES</text:p>
            <text:p text:style-name="P3220">9GK</text:p>
            <text:p text:style-name="P3221">9KL</text:p>
            <text:p text:style-name="P3222">9LS</text:p>
            <text:p text:style-name="P3223">9LV</text:p>
            <text:p text:style-name="P3224">9MS</text:p>
            <text:p text:style-name="P3225"><text:span text:style-name="T3226">9MV</text:span><text:span text:style-name="T3227"><text:s/></text:span></text:p>
            <text:p text:style-name="P3228">9NA</text:p>
            <text:p text:style-name="P3229">9PI</text:p>
            <text:p text:style-name="P3230">9ST</text:p>
            <text:p text:style-name="P3231"><text:span text:style-name="T3232">9TF</text:span></text:p>
          </table:table-cell>
          <table:table-cell table:style-name="TableCell3233">
            <text:p text:style-name="P3234">I–VII<text:s/></text:p>
            <text:p text:style-name="P3235">24 h</text:p>
          </table:table-cell>
          <table:table-cell table:style-name="TableCell3236">
            <text:p text:style-name="P3237"/>
          </table:table-cell>
        </table:table-row>
        <table:table-row table:style-name="TableRow3238">
          <table:table-cell table:style-name="TableCell3239">
            <text:p text:style-name="P3240">4.14.</text:p>
          </table:table-cell>
          <table:table-cell table:style-name="TableCell3241">
            <text:p text:style-name="P3242"><text:span text:style-name="T3243">Nidos upių uosto postas/LTLU4000</text:span><text:span text:style-name="T3244">1), 2)</text:span></text:p>
          </table:table-cell>
          <table:table-cell table:style-name="TableCell3245">
            <text:p text:style-name="P3246">Naglių g. 16,<text:s/></text:p>
            <text:p text:style-name="P3247">Nida</text:p>
            <text:p text:style-name="P3248">LT-93123</text:p>
            <text:p text:style-name="P3249"/>
          </table:table-cell>
          <table:table-cell table:style-name="TableCell3250">
            <text:p text:style-name="P3251">Tel. (8 469) 52 161,<text:s/></text:p>
            <text:p text:style-name="P3252">faks. (8 469) 52 161,<text:s/></text:p>
            <text:p text:style-name="P3253">e. p. lk10@lrmuitine.lt<text:s/></text:p>
          </table:table-cell>
          <table:table-cell table:style-name="TableCell3254">
            <text:h text:style-name="P3255" text:outline-level="4">LT</text:h>
            <text:h text:style-name="P3256" text:outline-level="4">LM</text:h>
            <text:h text:style-name="P3257" text:outline-level="4">0000</text:h>
          </table:table-cell>
          <table:table-cell table:style-name="TableCell3258">
            <text:p text:style-name="P3259">LT/</text:p>
            <text:p text:style-name="P3260">RU</text:p>
          </table:table-cell>
          <table:table-cell table:style-name="TableCell3261">
            <text:p text:style-name="P3262"/>
          </table:table-cell>
          <table:table-cell table:style-name="TableCell3263">
            <text:p text:style-name="P3264">C</text:p>
          </table:table-cell>
          <table:table-cell table:style-name="TableCell3265">
            <text:p text:style-name="P3266">DEP</text:p>
            <text:p text:style-name="P3267">DES</text:p>
            <text:p text:style-name="P3268">EXT</text:p>
          </table:table-cell>
          <table:table-cell table:style-name="TableCell3269">
            <text:p text:style-name="P3270">9DZ</text:p>
            <text:p text:style-name="P3271">9KL</text:p>
            <text:p text:style-name="P3272">9AP</text:p>
            <text:p text:style-name="P3273">9PI</text:p>
          </table:table-cell>
          <table:table-cell table:style-name="TableCell3274">
            <text:p text:style-name="P3275">I–VII<text:s/></text:p>
            <text:p text:style-name="P3276">24 h</text:p>
          </table:table-cell>
          <table:table-cell table:style-name="TableCell3277">
            <text:p text:style-name="P3278"><text:span text:style-name="T3279">Navigacijos<text:s/></text:span><text:span text:style-name="T3280">periodo</text:span><text:span text:style-name="T3281"><text:s/>metu posto funkcijas vykdo Nidos kelio postas</text:span></text:p>
          </table:table-cell>
        </table:table-row>
        <table:table-row table:style-name="TableRow3282">
          <table:table-cell table:style-name="TableCell3283">
            <text:p text:style-name="P3284">4.15.</text:p>
          </table:table-cell>
          <table:table-cell table:style-name="TableCell3285">
            <text:p text:style-name="P3286"><text:span text:style-name="T3287">Rusnės upių uosto postas/LTLUD000</text:span><text:span text:style-name="T3288">1), 2)</text:span></text:p>
          </table:table-cell>
          <table:table-cell table:style-name="TableCell3289">
            <text:p text:style-name="P3290">Šilutės g.,<text:s/></text:p>
            <text:p text:style-name="P3291">Rusnė, Šilutės r.</text:p>
            <text:p text:style-name="P3292">LT-99047</text:p>
            <text:p text:style-name="P3293"/>
          </table:table-cell>
          <table:table-cell table:style-name="TableCell3294">
            <text:p text:style-name="P3295">Tel. (8 441) 42<text:s/>335,</text:p>
            <text:p text:style-name="P3296">faks. (8 441) 42 332,</text:p>
            <text:p text:style-name="P3297"><text:span text:style-name="T3298">e. p.<text:s/></text:span><text:span text:style-name="T3299">lk40@lrmuitine.lt</text:span></text:p>
          </table:table-cell>
          <table:table-cell table:style-name="TableCell3300">
            <text:p text:style-name="P3301">LT</text:p>
            <text:p text:style-name="P3302">LM</text:p>
            <text:p text:style-name="P3303"><text:span text:style-name="T3304">0000</text:span></text:p>
          </table:table-cell>
          <table:table-cell table:style-name="TableCell3305">
            <text:p text:style-name="P3306">LT/</text:p>
            <text:p text:style-name="P3307">RU</text:p>
          </table:table-cell>
          <table:table-cell table:style-name="TableCell3308">
            <text:p text:style-name="P3309"/>
          </table:table-cell>
          <table:table-cell table:style-name="TableCell3310">
            <text:p text:style-name="P3311">C</text:p>
          </table:table-cell>
          <table:table-cell table:style-name="TableCell3312">
            <text:p text:style-name="P3313">DEP</text:p>
            <text:p text:style-name="P3314">DES</text:p>
            <text:p text:style-name="P3315">EXT</text:p>
          </table:table-cell>
          <table:table-cell table:style-name="TableCell3316">
            <text:p text:style-name="P3317"><text:span text:style-name="T3318">9DZ</text:span></text:p>
            <text:p text:style-name="P3319">9KL</text:p>
            <text:p text:style-name="P3320">9AP</text:p>
            <text:p text:style-name="P3321">9PI</text:p>
          </table:table-cell>
          <table:table-cell table:style-name="TableCell3322">
            <text:p text:style-name="P3323">I–VII<text:s/></text:p>
            <text:p text:style-name="P3324">24 h</text:p>
          </table:table-cell>
          <table:table-cell table:style-name="TableCell3325">
            <text:p text:style-name="P3326"><text:span text:style-name="T3327">Navigacijos<text:s/></text:span><text:span text:style-name="T3328">periodo</text:span><text:span text:style-name="T3329"><text:s/>metu posto funkcijas vykdo Panemunės kelio postas</text:span></text:p>
          </table:table-cell>
        </table:table-row>
        <table:table-row table:style-name="TableRow3330">
          <table:table-cell table:style-name="TableCell3331">
            <text:p text:style-name="P3332">4.16.</text:p>
          </table:table-cell>
          <table:table-cell table:style-name="TableCell3333">
            <text:p text:style-name="P3334">Mobiliųjų grupių postas/LTLMB100</text:p>
          </table:table-cell>
          <table:table-cell table:style-name="TableCell3335">
            <text:p text:style-name="P3336">S. Nėries g. 4,<text:s/></text:p>
            <text:p text:style-name="P3337">Klaipėda</text:p>
            <text:p text:style-name="P3338">LT-92228<text:s/></text:p>
            <text:p text:style-name="P3339"/>
          </table:table-cell>
          <table:table-cell table:style-name="TableCell3340">
            <text:p text:style-name="P3341">Tel. (8 46) 39 01 29,</text:p>
            <text:p text:style-name="P3342">(8 46) 39 00 00</text:p>
            <text:p text:style-name="P3343">faks. (8 46) 39 01 19,</text:p>
            <text:p text:style-name="P3344"><text:span text:style-name="T3345">e. p.<text:s/></text:span><text:span text:style-name="T3346">klaipeda.budintis@lrmuitine.lt</text:span></text:p>
          </table:table-cell>
          <table:table-cell table:style-name="TableCell3347">
            <text:h text:style-name="P3348" text:outline-level="4">LT</text:h>
            <text:p text:style-name="P3349"><text:span text:style-name="T3350">LM 0000</text:span></text:p>
          </table:table-cell>
          <table:table-cell table:style-name="TableCell3351">
            <text:p text:style-name="P3352">Q</text:p>
          </table:table-cell>
          <table:table-cell table:style-name="TableCell3353">
            <text:p text:style-name="P3354"/>
          </table:table-cell>
          <table:table-cell table:style-name="TableCell3355">
            <text:p text:style-name="P3356">AIR C P R V<text:s/></text:p>
          </table:table-cell>
          <table:table-cell table:style-name="TableCell3357">
            <text:p text:style-name="P3358"/>
            <text:p text:style-name="P3359">EIN</text:p>
          </table:table-cell>
          <table:table-cell table:style-name="TableCell3360">
            <text:p text:style-name="P3361">9KL</text:p>
            <text:p text:style-name="P3362">9MP</text:p>
            <text:p text:style-name="P3363"/>
          </table:table-cell>
          <table:table-cell table:style-name="TableCell3364">
            <text:p text:style-name="P3365">I–VII<text:s/></text:p>
            <text:p text:style-name="P3366"><text:span text:style-name="T3367">24 h</text:span><text:span text:style-name="T3368"><text:s/></text:span></text:p>
          </table:table-cell>
          <table:table-cell table:style-name="TableCell3369">
            <text:p text:style-name="P3370"/>
          </table:table-cell>
        </table:table-row>
      </table:table>
      <text:p text:style-name="P3371"><text:span text:style-name="T3372">1</text:span><text:span text:style-name="T3373">)</text:span><text:span text:style-name="T3374"><text:s/></text:span><text:span text:style-name="T3375">Atlieka eksporto muitinės įstaigos funkcijas tik tuo atveju,</text:span><text:span text:style-name="T3376"><text:s/></text:span><text:span text:style-name="T3377">kai taikoma veiklos<text:s/></text:span><text:span text:style-name="T3378">tęstinumo procedūra (grįžtamoji procedūra) ir pateikiama popierinė deklaracija arba kai taikoma ATA procedūra;</text:span></text:p>
      <text:p text:style-name="P3379"><text:span text:style-name="T3380">2</text:span><text:span text:style-name="T3381">)</text:span><text:span text:style-name="T3382"><text:s/></text:span><text:span text:style-name="T3383">Atlieka importo muitinės įstaigos funkcijas tik tuo atveju,</text:span><text:span text:style-name="T3384"><text:s/></text:span><text:span text:style-name="T3385">kai taikoma veiklos tęstinumo procedūra (grįžtamoji procedūra) ir pateikiama p</text:span><text:span text:style-name="T3386">opierinė deklaracija arba kai taikoma ATA procedūra;</text:span></text:p>
      <text:p text:style-name="P3387"/>
      <text:p text:style-name="P3388"/>
      <text:p text:style-name="P3389"><text:span text:style-name="T3390">SANTRUMPOS:<text:s/></text:span></text:p>
      <text:p text:style-name="P3391"/>
      <text:p text:style-name="P3392"><text:span text:style-name="T3393">1</text:span><text:span text:style-name="T3394">.</text:span><text:span text:style-name="T3395"><text:tab/>AIR – oro transportas.</text:span></text:p>
      <text:p text:style-name="P3396"><text:span text:style-name="T3397">2</text:span><text:span text:style-name="T3398">.</text:span><text:span text:style-name="T3399"><text:tab/>B – komercinių bankų padaliniai.</text:span></text:p>
      <text:p text:style-name="P3400"><text:span text:style-name="T3401">3</text:span><text:span text:style-name="T3402">.</text:span><text:span text:style-name="T3403"><text:tab/>C – upių ir vidaus vandenų transportas.</text:span></text:p>
      <text:p text:style-name="P3404"><text:span text:style-name="T3405">4</text:span><text:span text:style-name="T3406">.</text:span><text:span text:style-name="T3407"><text:tab/>CB – Baltijos jūros pakrantė.</text:span></text:p>
      <text:p text:style-name="P3408"><text:span text:style-name="T3409">5</text:span><text:span text:style-name="T3410">.</text:span><text:span text:style-name="T3411"><text:tab/>D – draudimo įmonių<text:s/></text:span><text:span text:style-name="T3412">padaliniai.</text:span></text:p>
      <text:p text:style-name="P3413"><text:span text:style-name="T3414">6</text:span><text:span text:style-name="T3415">.</text:span><text:span text:style-name="T3416"><text:tab/>FM – Lietuvos Respublikos finansų ministerija.</text:span></text:p>
      <text:p text:style-name="P3417"><text:span text:style-name="T3418">7</text:span><text:span text:style-name="T3419">.</text:span><text:span text:style-name="T3420"><text:tab/>LKJKC – Lietuvos kariuomenės judėjimo kontrolės centras.</text:span></text:p>
      <text:p text:style-name="P3421"><text:span text:style-name="T3422">8</text:span><text:span text:style-name="T3423">.</text:span><text:span text:style-name="T3424"><text:tab/>LT/BY – siena su Baltarusijos Respublika.</text:span></text:p>
      <text:p text:style-name="P3425"><text:span text:style-name="T3426">9</text:span><text:span text:style-name="T3427">.</text:span><text:span text:style-name="T3428"><text:tab/>LT/RU – siena su Rusijos Federacija.</text:span></text:p>
      <text:p text:style-name="P3429"><text:span text:style-name="T3430">10</text:span><text:span text:style-name="T3431">.</text:span><text:span text:style-name="T3432"><text:tab/>MT – veikia muitinės tarp</text:span><text:span text:style-name="T3433">ininkų įmonės.</text:span></text:p>
      <text:p text:style-name="P3434"><text:span text:style-name="T3435">11</text:span><text:span text:style-name="T3436">.</text:span><text:span text:style-name="T3437"><text:tab/>MTV – muitinio tikrinimo vieta</text:span></text:p>
      <text:p text:style-name="P3438"><text:span text:style-name="T3439">12</text:span><text:span text:style-name="T3440">.</text:span><text:span text:style-name="T3441"><text:tab/>P – jūrų transportas.</text:span></text:p>
      <text:p text:style-name="P3442"><text:span text:style-name="T3443">13</text:span><text:span text:style-name="T3444">.</text:span><text:span text:style-name="T3445"><text:tab/>PKPD – Pasienio kontrolės punktų direkcijos prie Susisiekimo ministerijos padaliniai.</text:span></text:p>
      <text:p text:style-name="P3446"><text:span text:style-name="T3447">14</text:span><text:span text:style-name="T3448">.</text:span><text:span text:style-name="T3449"><text:tab/>R – kelių transportas.</text:span></text:p>
      <text:p text:style-name="P3450"><text:span text:style-name="T3451">15</text:span><text:span text:style-name="T3452">.</text:span><text:span text:style-name="T3453"><text:tab/>ŠV – švenčiu dienos.</text:span></text:p>
      <text:p text:style-name="P3454"><text:span text:style-name="T3455">16</text:span><text:span text:style-name="T3456">.</text:span><text:span text:style-name="T3457"><text:tab/>V – geleži</text:span><text:span text:style-name="T3458">nkelių transportas.</text:span></text:p>
      <text:p text:style-name="P3459"><text:span text:style-name="T3460">17</text:span><text:span text:style-name="T3461">.</text:span><text:span text:style-name="T3462"><text:tab/>VAT – Valstybinė augalininkystės tarnyba.</text:span></text:p>
      <text:p text:style-name="P3463"><text:span text:style-name="T3464">18</text:span><text:span text:style-name="T3465">.</text:span><text:span text:style-name="T3466"><text:tab/>VMVT – Valstybinė maisto ir veterinarijos tarnyba.</text:span></text:p>
      <text:p text:style-name="P3467"><text:span text:style-name="T3468">19</text:span><text:span text:style-name="T3469">.</text:span><text:span text:style-name="T3470"><text:tab/>VSAT – Valstybės sienos apsaugos tarnyba.</text:span></text:p>
      <text:p text:style-name="P3471"><text:span text:style-name="T3472">20</text:span><text:span text:style-name="T3473">.</text:span><text:span text:style-name="T3474"><text:tab/>Q – muitinės įstaiga, veikianti LR teritorijos viduje.</text:span></text:p>
      <text:p text:style-name="P3475"/>
      <text:p text:style-name="P3476"/>
      <text:p text:style-name="P3477"><text:span text:style-name="T3478">Muitinės</text:span><text:span text:style-name="T3479"><text:s/>įstaigų atliekamų funkcijų santrumpos iš Europos Komisijos centrinių paslaugų normatyvinės informacijos sistemos (CS/RD2) Muitinės įstaigų atliekamų funkcijų klasifikatoriaus:</text:span></text:p>
      <text:p text:style-name="P3480"><text:span text:style-name="T3481">1</text:span><text:span text:style-name="T3482">.</text:span><text:span text:style-name="T3483"><text:tab/>ACE – muitinės įstaiga, priimanti prašymus ir suteikianti leidimus,<text:s/></text:span><text:span text:style-name="T3484">susijusius su įgaliotojo gavėjo statusu, kurio naudojamasi, prekėms įforminant Sąjungos tranzito procedūrą.</text:span></text:p>
      <text:p text:style-name="P3485"><text:span text:style-name="T3486">2</text:span><text:span text:style-name="T3487">.</text:span><text:span text:style-name="T3488"><text:tab/>ACP – muitinės įstaiga, priimanti prašymus ir suteikianti leidimus, susijusius su įgaliotojo išdavėjo statusu.</text:span></text:p>
      <text:p text:style-name="P3489"><text:span text:style-name="T3490">3</text:span><text:span text:style-name="T3491">.</text:span><text:span text:style-name="T3492"><text:tab/>ACR – muitinės įstaiga,</text:span><text:span text:style-name="T3493"><text:s/>priimanti prašymus ir suteikianti leidimus, susijusius su įgaliotojo siuntėjo statusu, kurio naudojamasi, prekėms įforminant Sąjungos tranzito procedūrą.</text:span></text:p>
      <text:p text:style-name="P3494"><text:span text:style-name="T3495">4</text:span><text:span text:style-name="T3496">.</text:span><text:span text:style-name="T3497"><text:tab/>ACT – muitinės įstaiga, priimanti prašymus ir suteikianti leidimus, susijusius su įgaliotojo g</text:span><text:span text:style-name="T3498">avėjo TIR operacijoms statusu.</text:span></text:p>
      <text:p text:style-name="P3499"><text:span text:style-name="T3500">5</text:span><text:span text:style-name="T3501">.</text:span><text:span text:style-name="T3502"><text:tab/>AUT – aukštesnioji muitinės institucija.</text:span></text:p>
      <text:p text:style-name="P3503"><text:span text:style-name="T3504">6</text:span><text:span text:style-name="T3505">.</text:span><text:span text:style-name="T3506"><text:tab/>AWB – muitinės įstaiga, priimanti prašymus ir suteikianti leidimus, susijusius su įgaliotojo bananų svėrėjo statusu.</text:span></text:p>
      <text:p text:style-name="P3507"><text:span text:style-name="T3508">7</text:span><text:span text:style-name="T3509">.</text:span><text:span text:style-name="T3510"><text:tab/>BTI – Muitinės įstaiga, paskirta priimti spren</text:span><text:span text:style-name="T3511">dimus dėl privalomosios tarifinės informacijos.</text:span></text:p>
      <text:p text:style-name="P3512"><text:span text:style-name="T3513">8</text:span><text:span text:style-name="T3514">.</text:span><text:span text:style-name="T3515"><text:tab/>CAE – kompetentinga eksporto muitinės įstaiga.</text:span></text:p>
      <text:p text:style-name="P3516"><text:span text:style-name="T3517">9</text:span><text:span text:style-name="T3518">.</text:span><text:span text:style-name="T3519"><text:tab/>CAU – kompetentinga muitinės institucija.</text:span></text:p>
      <text:p text:style-name="P3520"><text:span text:style-name="T3521">10</text:span><text:span text:style-name="T3522">.</text:span><text:span text:style-name="T3523"><text:tab/>CCA – kompetentinga AEO leidimus išduodanti muitinės įstaiga.</text:span></text:p>
      <text:p text:style-name="P3524"><text:span text:style-name="T3525">11</text:span><text:span text:style-name="T3526">.</text:span><text:span text:style-name="T3527"><text:tab/>CCD – centrinė muitinės įst</text:span><text:span text:style-name="T3528">aiga (Bendroji sritis).</text:span></text:p>
      <text:p text:style-name="P3529"><text:span text:style-name="T3530">12</text:span><text:span text:style-name="T3531">.</text:span><text:span text:style-name="T3532"><text:tab/>CCL – muitinės įstaiga, priimanti prašymus ir suteikianti leidimus atlikti centralizuotą muitinį įforminimą.</text:span></text:p>
      <text:p text:style-name="P3533"><text:span text:style-name="T3534">13</text:span><text:span text:style-name="T3535">.</text:span><text:span text:style-name="T3536"><text:tab/>CND – centrinė muitinės įstaiga (Nacionalinė sritis).</text:span></text:p>
      <text:p text:style-name="P3537"><text:span text:style-name="T3538">14</text:span><text:span text:style-name="T3539">.</text:span><text:span text:style-name="T3540"><text:tab/>CGU – muitinės įstaiga, priimanti prašymus ir</text:span><text:span text:style-name="T3541"><text:s/>suteikianti leidimus, susijusius su bendrąja garantija, įskaitant sumažinto dydžio bendrąją garantiją arba atleidimą nuo pareigos ją pateikti.<text:s/></text:span></text:p>
      <text:p text:style-name="P3542"><text:span text:style-name="T3543">15</text:span><text:span text:style-name="T3544">.</text:span><text:span text:style-name="T3545"><text:tab/>CVA – muitinės įstaiga, priimanti prašymus ir suteikianti leidimus, susijusius su sumų, kurios yra prek</text:span><text:span text:style-name="T3546">ių muitinės vertės dalis, nustatymo supaprastinimu.</text:span></text:p>
      <text:p text:style-name="P3547"><text:span text:style-name="T3548">16</text:span><text:span text:style-name="T3549">.</text:span><text:span text:style-name="T3550"><text:tab/>CWP – muitinės įstaiga, priimanti prašymus ir suteikianti leidimus turėti sandėlius prekių muitiniam sandėliavimui.</text:span></text:p>
      <text:p text:style-name="P3551"><text:span text:style-name="T3552">17</text:span><text:span text:style-name="T3553">.</text:span><text:span text:style-name="T3554"><text:tab/>DEP – išvykimo muitinės įstaiga.</text:span></text:p>
      <text:p text:style-name="P3555"><text:span text:style-name="T3556">18</text:span><text:span text:style-name="T3557">.</text:span><text:span text:style-name="T3558"><text:tab/>DES – paskirties muitinės<text:s/></text:span><text:span text:style-name="T3559">įstaiga.</text:span></text:p>
      <text:p text:style-name="P3560"><text:span text:style-name="T3561">19</text:span><text:span text:style-name="T3562">.</text:span><text:span text:style-name="T3563"><text:tab/>DIS – muitinės įstaiga, prižiūrinti atitinkamos specialiosios procedūros įvykdymą.</text:span></text:p>
      <text:p text:style-name="P3564"><text:span text:style-name="T3565">20</text:span><text:span text:style-name="T3566">.</text:span><text:span text:style-name="T3567"><text:tab/>DPO – muitinės įstaiga, priimanti prašymus ir suteikianti leidimus, susijusius su mokėtino muito mokėjimo atidėjimu, jei leidimas nesuteikiamas dėl<text:s/></text:span><text:span text:style-name="T3568">vienintelės operacijos.</text:span></text:p>
      <text:p text:style-name="P3569"><text:span text:style-name="T3570">21</text:span><text:span text:style-name="T3571">.</text:span><text:span text:style-name="T3572"><text:tab/>EIN – išvežimo muitinės įstaiga šalies viduje.</text:span></text:p>
      <text:p text:style-name="P3573"><text:span text:style-name="T3574">22</text:span><text:span text:style-name="T3575">.<text:s/></text:span><text:span text:style-name="T3576"><text:tab/>EIR – muitinės įstaiga, priimanti prašymus ir suteikianti leidimus pateikti muitinės deklaraciją (taip pat ir eksporto procedūros atveju) įtraukimo į deklaranto tvarkom</text:span><text:span text:style-name="T3577">us apskaitos registrus būdu.</text:span></text:p>
      <text:p text:style-name="P3578"><text:span text:style-name="T3579">23</text:span><text:span text:style-name="T3580">.<text:s/></text:span><text:span text:style-name="T3581"><text:tab/>ENQ – kompetentinga institucija, atsakinga už tyrimų atlikimą.</text:span></text:p>
      <text:p text:style-name="P3582"><text:span text:style-name="T3583">24</text:span><text:span text:style-name="T3584">.<text:s/></text:span><text:span text:style-name="T3585"><text:tab/>ENT – įvežimo pirmoji arba paskesnioji muitinės įstaiga.</text:span></text:p>
      <text:p text:style-name="P3586"><text:span text:style-name="T3587">25</text:span><text:span text:style-name="T3588">.<text:s/></text:span><text:span text:style-name="T3589"><text:tab/>ETD – muitinės įstaiga, priimanti prašymus ir suteikianti leidimus, susijusius s</text:span><text:span text:style-name="T3590">u elektroninio transporto dokumento kaip muitinės deklaracijos naudojimu.<text:s/></text:span></text:p>
      <text:p text:style-name="P3591"><text:span text:style-name="T3592">26</text:span><text:span text:style-name="T3593">.<text:s/></text:span><text:span text:style-name="T3594"><text:tab/>EUS – muitinės įstaiga, priimanti prašymus ir suteikianti leidimus taikyti galutinio vartojimo procedūrą.</text:span></text:p>
      <text:p text:style-name="P3595"><text:span text:style-name="T3596">27</text:span><text:span text:style-name="T3597">.<text:s/></text:span><text:span text:style-name="T3598"><text:tab/>EXL – pateikimo muitinės įstaiga.<text:s/></text:span></text:p>
      <text:p text:style-name="P3599"><text:span text:style-name="T3600">28</text:span><text:span text:style-name="T3601">.<text:s/></text:span><text:span text:style-name="T3602"><text:tab/>EXP –<text:s/></text:span><text:span text:style-name="T3603">eksporto muitinės įstaiga.</text:span></text:p>
      <text:p text:style-name="P3604"><text:span text:style-name="T3605">29</text:span><text:span text:style-name="T3606">.<text:s/></text:span><text:span text:style-name="T3607"><text:tab/>EXT – išvežimo muitinės įstaiga.</text:span></text:p>
      <text:p text:style-name="P3608"><text:span text:style-name="T3609">30</text:span><text:span text:style-name="T3610">.<text:s/></text:span><text:span text:style-name="T3611"><text:tab/>GUA – garantijos muitinės įstaiga.</text:span></text:p>
      <text:p text:style-name="P3612"><text:span text:style-name="T3613">31</text:span><text:span text:style-name="T3614">.<text:s/></text:span><text:span text:style-name="T3615"><text:tab/>IPO – muitinės įstaiga, priimanti prašymus ir suteikianti leidimus taikyti laikinojo įvežimo perdirbti procedūrą.</text:span></text:p>
      <text:p text:style-name="P3616"><text:span text:style-name="T3617">32</text:span><text:span text:style-name="T3618">.<text:s/></text:span><text:span text:style-name="T3619"><text:tab/>IPR – kompe</text:span><text:span text:style-name="T3620">tentinga muitinės įstaiga atsakinga už Intelektinės nuosavybės teisių apsaugos ir su jomis susijusių pažeidimų priežiūrą (COPIS).</text:span></text:p>
      <text:p text:style-name="P3621"><text:span text:style-name="T3622">33</text:span><text:span text:style-name="T3623">.</text:span><text:span text:style-name="T3624"><text:tab/>OPO – muitinės įstaiga, priimanti prašymus ir suteikianti leidimus taikyti laikinojo išvežimo perdirbti procedūrą.</text:span></text:p>
      <text:p text:style-name="P3625"><text:span text:style-name="T3626">3</text:span><text:span text:style-name="T3627">4</text:span><text:span text:style-name="T3628">.</text:span><text:span text:style-name="T3629"><text:tab/>MCA – AEO pagrindinė muitinės įstaiga.</text:span></text:p>
      <text:p text:style-name="P3630"><text:span text:style-name="T3631">35</text:span><text:span text:style-name="T3632">.</text:span><text:span text:style-name="T3633"><text:tab/>PLA – muitinės įstaiga, atliekanti atitinkamos specialiosios procedūros įforminimą.</text:span></text:p>
      <text:p text:style-name="P3634"><text:span text:style-name="T3635">36</text:span><text:span text:style-name="T3636">.</text:span><text:span text:style-name="T3637"><text:tab/>RAC – kompetentinga muitinės įstaiga, atsakinga už bendradarbiavimą pagal Registruotųjų eksportuotojų sistemą (R</text:span><text:span text:style-name="T3638">EX).</text:span></text:p>
      <text:p text:style-name="P3639"><text:span text:style-name="T3640">37</text:span><text:span text:style-name="T3641">.</text:span><text:span text:style-name="T3642"><text:tab/>RCA – AEO prašymą priimančioji muitinės įstaiga.</text:span></text:p>
      <text:p text:style-name="P3643"><text:span text:style-name="T3644">38</text:span><text:span text:style-name="T3645">.</text:span><text:span text:style-name="T3646"><text:tab/>REC – kompetentinga institucija, atsakinga už išieškojimą.</text:span></text:p>
      <text:p text:style-name="P3647"><text:span text:style-name="T3648">39</text:span><text:span text:style-name="T3649">.</text:span><text:span text:style-name="T3650"><text:tab/>REG – EORI registravimo muitinės įstaiga.</text:span></text:p>
      <text:p text:style-name="P3651"><text:span text:style-name="T3652">40</text:span><text:span text:style-name="T3653">.</text:span><text:span text:style-name="T3654"><text:tab/>RFC – muitinės įstaiga, atliekanti išleidimo į laisvą apyvartą<text:s/></text:span><text:span text:style-name="T3655">(reimporto) įforminimą.</text:span></text:p>
      <text:p text:style-name="P3656"><text:span text:style-name="T3657">41</text:span><text:span text:style-name="T3658">.</text:span><text:span text:style-name="T3659"><text:tab/>RRG – kompetentinga muitinės įstaiga, atsakinga už eksportuotojų registravimą Registruotųjų eksportuotojų sistemoje (REX).</text:span></text:p>
      <text:p text:style-name="P3660"><text:span text:style-name="T3661">42</text:span><text:span text:style-name="T3662">.</text:span><text:span text:style-name="T3663"><text:tab/>RSS – muitinės įstaiga, priimanti prašymus ir suteikianti leidimus steigti reguliariąją laivy</text:span><text:span text:style-name="T3664">bos liniją.</text:span></text:p>
      <text:p text:style-name="P3665"><text:span text:style-name="T3666">43</text:span><text:span text:style-name="T3667">.</text:span><text:span text:style-name="T3668"><text:tab/>SAS – muitinės įstaiga, priimanti prašymus ir suteikianti leidimus naudotis savikontrole.</text:span></text:p>
      <text:p text:style-name="P3669"><text:span text:style-name="T3670">44</text:span><text:span text:style-name="T3671">.<text:s/></text:span><text:span text:style-name="T3672"><text:tab/>SCO – prižiūrinti muitinės įstaiga, atsakinga už atitinkamos specialiosios procedūros taikymo priežiūrą.</text:span></text:p>
      <text:p text:style-name="P3673"><text:span text:style-name="T3674">45</text:span><text:span text:style-name="T3675">.</text:span><text:span text:style-name="T3676"><text:tab/>SDE – muitinės įstaiga,<text:s/></text:span><text:span text:style-name="T3677">priimanti prašymus ir suteikianti leidimus naudoti supaprastintas deklaracijas.</text:span></text:p>
      <text:p text:style-name="P3678"><text:span text:style-name="T3679">46</text:span><text:span text:style-name="T3680">.</text:span><text:span text:style-name="T3681"><text:tab/>SSE – muitinės įstaiga, priimanti prašymus ir suteikianti leidimus naudoti specialias plombas.</text:span></text:p>
      <text:p text:style-name="P3682"><text:span text:style-name="T3683">47</text:span><text:span text:style-name="T3684">.</text:span><text:span text:style-name="T3685"><text:tab/>TEA – muitinės įstaiga, priimanti prašymus ir suteikianti leidimu</text:span><text:span text:style-name="T3686">s taikyti laikinojo įvežimo procedūrą.</text:span></text:p>
      <text:p text:style-name="P3687"><text:span text:style-name="T3688">48</text:span><text:span text:style-name="T3689">.</text:span><text:span text:style-name="T3690"><text:tab/>TRD – muitinės įstaiga, priimanti prašymus ir suteikianti leidimus naudoti tranzito deklaraciją, kurioje pateikiama mažiau duomenų.</text:span></text:p>
      <text:p text:style-name="P3691"><text:span text:style-name="T3692">49</text:span><text:span text:style-name="T3693">.</text:span><text:span text:style-name="T3694"><text:tab/>TST – muitinės įstaiga, priimanti prašymus ir suteikianti leidimus tu</text:span><text:span text:style-name="T3695">rėti laikinojo saugojimo sandėlius</text:span><text:span text:style-name="T3696">.</text:span></text:p>
      <text:p text:style-name="P3697"><text:span text:style-name="T3698">50</text:span><text:span text:style-name="T3699">. TRA – tranzito muitinės įstaiga.<text:s/></text:span></text:p>
      <text:p text:style-name="P3700"><text:span text:style-name="T3701">Muitinės įstaigų specialiosios kompetencijos santrumpos:</text:span></text:p>
      <text:p text:style-name="P3702"><text:span text:style-name="T3703">1</text:span><text:span text:style-name="T3704">. 9AP – muitinės įstaiga, priimanti prašymus ir suteikianti leidimus prekių turėtojui patikrinti muitinės prižiūrimas prekes ir (arba) imti jų pavyzdžius (mėginius)<text:s/></text:span></text:p>
      <text:p text:style-name="P3705"><text:span text:style-name="T3706">2</text:span><text:span text:style-name="T3707">.</text:span><text:span text:style-name="T3708"><text:tab/></text:span><text:span text:style-name="T3709">9BG – muitinės įstaiga, kurioje atliekami muitinės formalumai nelydimajam bagažui<text:s/></text:span><text:span text:style-name="T3710">ir prekėms, kurios gabenamos bagažo vagonais</text:span></text:p>
      <text:p text:style-name="P3711"><text:span text:style-name="T3712">3</text:span><text:span text:style-name="T3713">.</text:span><text:span text:style-name="T3714"><text:tab/></text:span><text:span text:style-name="T3715">9BP –<text:s/></text:span><text:span text:style-name="T3716">muitinės įstaiga, kurioje n</text:span><text:span text:style-name="T3717">agrinėjami asmenų, pageidaujančių naudotis muitinės elektroninėmis paslaugomis, prašymai</text:span></text:p>
      <text:p text:style-name="P3718"><text:span text:style-name="T3719">4</text:span><text:span text:style-name="T3720">.</text:span><text:span text:style-name="T3721"><text:tab/></text:span><text:span text:style-name="T3722">9BT – muitinės įstaiga, prižiūrinti Būtingės naftos terminalą</text:span></text:p>
      <text:p text:style-name="P3723"><text:span text:style-name="T3724">5</text:span><text:span text:style-name="T3725">.</text:span><text:span text:style-name="T3726"><text:tab/></text:span><text:span text:style-name="T3727">9DN –<text:s/></text:span><text:span text:style-name="T3728">muitinės įstaiga, priimanti prašymus ir sprendimus<text:s/></text:span><text:span text:style-name="T3729">pripažinti negaliojančia priimtą muitinės ir reeksporto deklaraciją</text:span></text:p>
      <text:p text:style-name="P3730"><text:span text:style-name="T3731">6</text:span><text:span text:style-name="T3732">.</text:span><text:span text:style-name="T3733"><text:tab/></text:span><text:span text:style-name="T3734">9DT – muitinės įstaiga, priimanti prašymus ir suteikianti leidimus<text:s/></text:span><text:span text:style-name="T3735">taisyti priimtą muitinės ir reeksporto deklaraciją</text:span></text:p>
      <text:p text:style-name="P3736"><text:span text:style-name="T3737">7</text:span><text:span text:style-name="T3738">.</text:span><text:span text:style-name="T3739"><text:tab/></text:span><text:span text:style-name="T3740">9DV –</text:span><text:span text:style-name="T3741"><text:s/>muitinės įstaiga, priimanti prašymus ir suteikianti leidimus tikrinti prekes, deklaruotas MDAS, ne muitinės patalpose nustatytu (nenustatytu) muitinės posto darbo laiku</text:span></text:p>
      <text:p text:style-name="P3742"><text:span text:style-name="T3743">8</text:span><text:span text:style-name="T3744">.</text:span><text:span text:style-name="T3745"><text:tab/></text:span><text:span text:style-name="T3746">9DZ – muitinės įstaiga, vykdanti eksporto ir importo muitinės įstaigos funkcija</text:span><text:span text:style-name="T3747">s tais atvejais, kai teikiamos žodinės muitinės deklaracijos</text:span></text:p>
      <text:p text:style-name="P3748"><text:span text:style-name="T3749">9</text:span><text:span text:style-name="T3750">.</text:span><text:span text:style-name="T3751"><text:tab/></text:span><text:span text:style-name="T3752">9ES – muitinės įstaiga, kurioje atliekamas  ES 302 formų išdavimas ir muitinis įforminimas</text:span></text:p>
      <text:p text:style-name="P3753"><text:span text:style-name="T3754">10</text:span><text:span text:style-name="T3755">.</text:span><text:span text:style-name="T3756"><text:tab/></text:span><text:span text:style-name="T3757">9GK – muitinės įstaiga, kurioje atliekama įvežamų, išvežamų ir tranzitu gabenamų ginklų i</text:span><text:span text:style-name="T3758">r šaudmenų kontrolė ir muitinės formalumai</text:span></text:p>
      <text:p text:style-name="P3759"><text:span text:style-name="T3760">11</text:span><text:span text:style-name="T3761">.</text:span><text:span text:style-name="T3762"><text:tab/></text:span><text:span text:style-name="T3763">9IC – muitinės įstaiga, kuriai pateikiamas pranešimas apie įvežimo bendrojoje deklaracijoje, pateiktoje naudojantis ICS2, nurodytų prekių pateikimą</text:span></text:p>
      <text:p text:style-name="P3764"><text:span text:style-name="T3765">12</text:span><text:span text:style-name="T3766">.</text:span><text:span text:style-name="T3767"><text:tab/></text:span><text:span text:style-name="T3768">9IM – importo muitinės įstaiga</text:span></text:p>
      <text:p text:style-name="P3769"><text:span text:style-name="T3770">13</text:span><text:span text:style-name="T3771">.</text:span><text:span text:style-name="T3772"><text:tab/></text:span><text:span text:style-name="T3773">9KL – muit</text:span><text:span text:style-name="T3774">inės įstaiga, kurioje aptarnaujami keleiviai</text:span></text:p>
      <text:p text:style-name="P3775"><text:span text:style-name="T3776">14</text:span><text:span text:style-name="T3777">.</text:span><text:span text:style-name="T3778"><text:tab/></text:span><text:span text:style-name="T3779">9LS –<text:s/></text:span><text:span text:style-name="T3780">muitinės įstaiga, turinti teisę priimti laikinojo saugojimo deklaracijas</text:span></text:p>
      <text:p text:style-name="P3781"><text:span text:style-name="T3782">15</text:span><text:span text:style-name="T3783">.</text:span><text:span text:style-name="T3784"><text:tab/></text:span><text:span text:style-name="T3785">9LV – muitinės įstaiga, priimanti prašymus ir suteikianti leidimus laikinai saugoti prekes šių prekių turėtojo pageidaujamoje vietoje<text:s/></text:span></text:p>
      <text:p text:style-name="P3786"><text:span text:style-name="T3787">16</text:span><text:span text:style-name="T3788">.</text:span><text:span text:style-name="T3789"><text:tab/></text:span><text:span text:style-name="T3790">9MP – muitinės įstaiga, kuri pagal rizikos požymius ar gautą informaciją techninių priemonių pagalba tikrina tran</text:span><text:span text:style-name="T3791">sporto priemones, asmenis, dokumentus ir prekes Lietuvos Respublikos teritorijoje, vykdo pažeidimų prevenciją, stebėjimą</text:span></text:p>
      <text:p text:style-name="P3792"><text:span text:style-name="T3793">17</text:span><text:span text:style-name="T3794">.</text:span><text:span text:style-name="T3795"><text:tab/></text:span><text:span text:style-name="T3796">9MS – muitinės įstaiga, kuri atlieka muitinės sandėlių, laikinojo saugojimo sandėlių ir kitų muitinės prižiūrimų prekių laikino</text:span><text:span text:style-name="T3797">jo saugojimo vietų aptarnavimą<text:s/></text:span></text:p>
      <text:p text:style-name="P3798"><text:span text:style-name="T3799">18</text:span><text:span text:style-name="T3800">.</text:span><text:span text:style-name="T3801"><text:tab/></text:span><text:span text:style-name="T3802">9MV – muitinės įstaiga, kurioje atliekami muitinės formalumai mažos vertės siuntoms</text:span></text:p>
      <text:p text:style-name="P3803"><text:span text:style-name="T3804">19</text:span><text:span text:style-name="T3805">.</text:span><text:span text:style-name="T3806"><text:tab/></text:span><text:span text:style-name="T3807">9NA – muitinės įstaiga, kurioje atliekamas NATO 302 formų muitinis įforminimas</text:span></text:p>
      <text:p text:style-name="P3808"><text:span text:style-name="T3809">20</text:span><text:span text:style-name="T3810">.</text:span><text:span text:style-name="T3811"><text:tab/></text:span><text:span text:style-name="T3812">9PI – pateikimo muitinės įstaiga (imp</text:span><text:span text:style-name="T3813">orto ir eksporto (reeksporto) deklaracijose nurodytų prekių)<text:s/></text:span></text:p>
      <text:p text:style-name="P3814"><text:span text:style-name="T3815">21</text:span><text:span text:style-name="T3816">.</text:span><text:span text:style-name="T3817"><text:tab/></text:span><text:span text:style-name="T3818">9PK – muitinės įstaiga, priimanti prašymą ir suteikianti identifikavimo kodą asmeniui, teikiančiam atstovavimo muitinėje paslaugas Lietuvos Respublikos teritorijoje</text:span></text:p>
      <text:p text:style-name="P3819"><text:span text:style-name="T3820">22</text:span><text:span text:style-name="T3821">.</text:span><text:span text:style-name="T3822"><text:tab/></text:span><text:span text:style-name="T3823">9PM – pagrind</text:span><text:span text:style-name="T3824">inė muitinės įstaiga (importo ir eksporto (reeksporto) deklaracijų priėmimo ir įforminimo)<text:s/></text:span></text:p>
      <text:p text:style-name="P3825"><text:span text:style-name="T3826">23</text:span><text:span text:style-name="T3827">.</text:span><text:span text:style-name="T3828"><text:tab/></text:span><text:span text:style-name="T3829">9PS – muitinės įstaiga, kurioje atliekami muitinės formalumai AB „Lietuvos paštas“ gabenamoms pašto siuntoms</text:span></text:p>
      <text:p text:style-name="P3830"><text:span text:style-name="T3831">24</text:span><text:span text:style-name="T3832">.</text:span><text:span text:style-name="T3833"><text:tab/></text:span><text:span text:style-name="T3834">9ST – muitinės įstaiga, per kurią ekspo</text:span><text:span text:style-name="T3835">rtuojamos iš Sąjungos muitų teritorijos, importuojamos į Sąjungos muitų teritoriją ar per Sąjungos muitų teritoriją tranzitu gabenamos strateginės prekės</text:span></text:p>
      <text:p text:style-name="P3836"><text:span text:style-name="T3837">25</text:span><text:span text:style-name="T3838">.</text:span><text:span text:style-name="T3839"><text:tab/></text:span><text:span text:style-name="T3840">9TL – muitinės įstaiga, priimanti prašymus ir išduodanti kelių transporto priemonių, skirtų kr</text:span><text:span text:style-name="T3841">oviniams gabenti su muitinės plombomis, tinkamumo liudijimą</text:span></text:p>
      <text:p text:style-name="P3842"><text:span text:style-name="T3843">26</text:span><text:span text:style-name="T3844">.</text:span><text:span text:style-name="T3845"><text:tab/></text:span><text:span text:style-name="T3846">9TF – muitinės įstaiga, kurioje atliekamas PVM grąžinimas (pagal pateiktus TAX FREE čekius) ne Europos Sąjungos valstybių narių piliečiams (įskaitant piliečius, neturinčius ES rezidento st</text:span><text:span text:style-name="T3847">atuso).<text:s/></text:span></text:p>
      <text:p text:style-name="P3848"><text:span text:style-name="T3849">____________________</text:span></text:p>
      <text:p text:style-name="P3850"/>
      <text:p text:style-name="Normal"/>
      <text:p text:style-name="P3851">Priedo pakeitimai:</text:p>
      <text:p text:style-name="P3852"><text:span text:style-name="T3853">Nr.<text:s/></text:span><text:a xlink:href="https://www.e-tar.lt/portal/legalAct.html?documentId=6ab74000b78111eab9d9cd0c85e0b745" office:target-frame-name="_top" xlink:show="replace"><text:span text:style-name="T3854">1B-485</text:span></text:a><text:span text:style-name="T3855">, 2020-06-25, paskelbta TAR 2020-06-26, i. k. 2020-14076</text:span></text:p>
      <text:p text:style-name="P3856"><text:span text:style-name="T3857">Nr.<text:s/></text:span><text:a xlink:href="https://www.e-tar.lt/portal/legalAct.html?documentId=226a1d80c1e611ea9815f635b9c0dcef" office:target-frame-name="_top" xlink:show="replace"><text:span text:style-name="T3858">1B-547</text:span></text:a><text:span text:style-name="T3859">, 2020-07-09, paskelbta TAR 2020-07-10, i. k. 2020-15494</text:span></text:p>
      <text:p text:style-name="P3860"><text:span text:style-name="T3861">Nr.<text:s/></text:span><text:a xlink:href="https://www.e-tar.lt/portal/legalAct.html?documentId=29cbc390fe2b11ea88f28eae672e5b40" office:target-frame-name="_top" xlink:show="replace"><text:span text:style-name="T3862">1B-740</text:span></text:a><text:span text:style-name="T3863">, 2020-09-23, paskelbta TAR 2020-09-24, i. k. 2020-19784</text:span></text:p>
      <text:p text:style-name="P3864"><text:span text:style-name="T3865">Nr.<text:s/></text:span><text:a xlink:href="https://www.e-tar.lt/portal/legalAct.html?documentId=c9f061501da711ebb0038a8cd8ff585f" office:target-frame-name="_top" xlink:show="replace"><text:span text:style-name="T3866">1B-873</text:span></text:a><text:span text:style-name="T3867">, 2020-10-30, paskelbta TAR 2020-11-03, i. k. 2020-22872</text:span></text:p>
      <text:p text:style-name="P3868"><text:span text:style-name="T3869">Nr.<text:s/></text:span><text:a xlink:href="https://www.e-tar.lt/portal/legalAct.html?documentId=a095e4605b1911eb9dc7b575f08e8bea" office:target-frame-name="_top" xlink:show="replace"><text:span text:style-name="T3870">1B-27</text:span></text:a><text:span text:style-name="T3871">, 2021-01-19, paskelbta TAR 2021-01-20, i. k. 2021-00900</text:span></text:p>
      <text:p text:style-name="P3872"><text:span text:style-name="T3873">Nr.<text:s/></text:span><text:a xlink:href="https://www.e-tar.lt/portal/legalAct.html?documentId=20f15350780811eb9601893677bfd7d8" office:target-frame-name="_top" xlink:show="replace"><text:span text:style-name="T3874">1B-121</text:span></text:a><text:span text:style-name="T3875">, 2021-</text:span><text:span text:style-name="T3876">02-25, paskelbta TAR 2021-02-26, i. k. 2021-03826</text:span></text:p>
      <text:p text:style-name="P3877"><text:span text:style-name="T3878">Nr.<text:s/></text:span><text:a xlink:href="https://www.e-tar.lt/portal/legalAct.html?documentId=43f24ba0818811eb9601893677bfd7d8" office:target-frame-name="_top" xlink:show="replace"><text:span text:style-name="T3879">1B-144</text:span></text:a><text:span text:style-name="T3880">, 2021-03-10, paskelbta TAR 2021-03-10, i. k. 2021-04961</text:span></text:p>
      <text:p text:style-name="P3881"><text:span text:style-name="T3882">Nr.<text:s/></text:span><text:a xlink:href="https://www.e-tar.lt/portal/legalAct.html?documentId=9a245f10ca8811eba2bad9a0748ee64d" office:target-frame-name="_top" xlink:show="replace"><text:span text:style-name="T3883">1B-385</text:span></text:a><text:span text:style-name="T3884">, 2021-06-10, paskelbta TAR 2021-06-11, i. k. 2021-13403</text:span></text:p>
      <text:p text:style-name="P3885"><text:span text:style-name="T3886">Nr.<text:s/></text:span><text:a xlink:href="https://www.e-tar.lt/portal/legalAct.html?documentId=9e6f3350d8da11eb9f09e7df20500045" office:target-frame-name="_top" xlink:show="replace"><text:span text:style-name="T3887">1B-437</text:span></text:a><text:span text:style-name="T3888">, 2021-06-29, paskelbta<text:s/></text:span><text:span text:style-name="T3889">TAR 2021-06-29, i. k. 2021-14619</text:span></text:p>
      <text:p text:style-name="P3890"><text:span text:style-name="T3891">Nr.<text:s/></text:span><text:a xlink:href="https://www.e-tar.lt/portal/legalAct.html?documentId=f88f3330fc1111eb9f09e7df20500045" office:target-frame-name="_top" xlink:show="replace"><text:span text:style-name="T3892">1B-562</text:span></text:a><text:span text:style-name="T3893">, 2021-08-13, paskelbta TAR 2021-08-13, i. k. 2021-17517</text:span></text:p>
      <text:p text:style-name="P3894"><text:span text:style-name="T3895">Nr.<text:s/></text:span><text:a xlink:href="https://www.e-tar.lt/portal/legalAct.html?documentId=c3e3f050491c11ec992fe4cdfceb5666" office:target-frame-name="_top" xlink:show="replace"><text:span text:style-name="T3896">1B-835</text:span></text:a><text:span text:style-name="T3897">, 2021-11-19, paskelbta TAR 2021-11-22, i. k. 2021-24017</text:span></text:p>
      <text:p text:style-name="P3898"><text:span text:style-name="T3899">Nr.<text:s/></text:span><text:a xlink:href="https://www.e-tar.lt/portal/legalAct.html?documentId=2aecdc208b3b11ec902c973ca77da22a" office:target-frame-name="_top" xlink:show="replace"><text:span text:style-name="T3900">1B-98</text:span></text:a><text:span text:style-name="T3901">, 2022-02-11, paskelbta TAR 2022-02-15, i.</text:span><text:span text:style-name="T3902"><text:s/>k. 2022-02720</text:span></text:p>
      <text:p text:style-name="Normal"/>
      <text:p text:style-name="P3903"/>
      <text:p text:style-name="P3904"/>
      <text:p text:style-name="P3905"><text:span text:style-name="T3906">Pakeitimai:</text:span></text:p>
      <text:p text:style-name="P3907"/>
      <text:p text:style-name="P3908"><text:span text:style-name="T3909">1.</text:span></text:p>
      <text:p text:style-name="P3910"><text:span text:style-name="T3911">Muitinės departamentas prie Lietuvos Respublikos finansų ministerijos, Įsakymas</text:span></text:p>
      <text:p text:style-name="P3912"><text:span text:style-name="T3913">Nr.<text:s/></text:span><text:a xlink:href="https://www.e-tar.lt/portal/legalAct.html?documentId=TAR.6982832ED769" office:target-frame-name="_top" xlink:show="replace"><text:span text:style-name="T3914">1B-395</text:span></text:a><text:span text:style-name="T3915">, 2009-07-14, Žin., 2009, Nr. 86-3658 (2009-07-21)</text:span><text:span text:style-name="T3916">, i. k. 1093030ISAK001B-395</text:span></text:p>
      <text:p text:style-name="P3917"><text:span text:style-name="T3918">Dėl Muitinės departamento generalinio direktoriaus 2009 m. birželio 25 d. įsakymo Nr. 1B-351 "Dėl Muitinės įstaigų klasifikatoriaus patvirtinimo" pakeitimo</text:span></text:p>
      <text:p text:style-name="P3919"/>
      <text:p text:style-name="P3920"><text:span text:style-name="T3921">2.</text:span></text:p>
      <text:p text:style-name="P3922"><text:span text:style-name="T3923">Muitinės departamentas prie Lietuvos Respublikos finansų ministerijo</text:span><text:span text:style-name="T3924">s, Įsakymas</text:span></text:p>
      <text:p text:style-name="P3925"><text:span text:style-name="T3926">Nr.<text:s/></text:span><text:a xlink:href="https://www.e-tar.lt/portal/legalAct.html?documentId=TAR.9A196F516FFA" office:target-frame-name="_top" xlink:show="replace"><text:span text:style-name="T3927">1B-430</text:span></text:a><text:span text:style-name="T3928">, 2009-08-05, Žin., 2009, Nr. 95-4071 (2009-08-08), i. k. 1093030ISAK001B-430</text:span></text:p>
      <text:p text:style-name="P3929"><text:span text:style-name="T3930">Dėl Muitinės departamento generalinio direktoriaus 2009 m. birželio 25 d.<text:s/></text:span><text:span text:style-name="T3931">įsakymo Nr. 1B-351 "Dėl Muitinės įstaigų klasifikatoriaus patvirtinimo" pakeitimo</text:span></text:p>
      <text:p text:style-name="P3932"/>
      <text:p text:style-name="P3933"><text:span text:style-name="T3934">3.</text:span></text:p>
      <text:p text:style-name="P3935"><text:span text:style-name="T3936">Muitinės departamentas prie Lietuvos Respublikos finansų ministerijos, Įsakymas</text:span></text:p>
      <text:p text:style-name="P3937"><text:span text:style-name="T3938">Nr.<text:s/></text:span><text:a xlink:href="https://www.e-tar.lt/portal/legalAct.html?documentId=TAR.4424B6198FCA" office:target-frame-name="_top" xlink:show="replace"><text:span text:style-name="T3939">1B-589</text:span></text:a><text:span text:style-name="T3940">, 2009-10-20, Žin., 2009, Nr. 126-5467 (2009-10-22), i. k. 1093030ISAK001B-589</text:span></text:p>
      <text:p text:style-name="P3941"><text:span text:style-name="T3942">Dėl Muitinės departamento generalinio direktoriaus 2009 m. birželio 25 d. įsakymo Nr. 1B-351 "Dėl Muitinės įstaigų klasifikatoriaus patvirtinimo" pakeitimo</text:span></text:p>
      <text:p text:style-name="P3943"/>
      <text:p text:style-name="P3944"><text:span text:style-name="T3945">4.</text:span></text:p>
      <text:p text:style-name="P3946"><text:span text:style-name="T3947">Muitinės de</text:span><text:span text:style-name="T3948">partamentas prie Lietuvos Respublikos finansų ministerijos, Įsakymas</text:span></text:p>
      <text:p text:style-name="P3949"><text:span text:style-name="T3950">Nr.<text:s/></text:span><text:a xlink:href="https://www.e-tar.lt/portal/legalAct.html?documentId=TAR.85841D460828" office:target-frame-name="_top" xlink:show="replace"><text:span text:style-name="T3951">1B-651</text:span></text:a><text:span text:style-name="T3952">, 2009-11-18, Žin., 2009, Nr. 138-6112 (2009-11-21), i. k. 1093030ISAK001B-651</text:span></text:p>
      <text:p text:style-name="P3953"><text:span text:style-name="T3954">Dėl Muitinės<text:s/></text:span><text:span text:style-name="T3955">departamento generalinio direktoriaus 2009 m. birželio 25 d. įsakymo Nr. 1B-351 "Dėl Muitinės įstaigų klasifikatoriaus patvirtinimo" pakeitimo</text:span></text:p>
      <text:p text:style-name="P3956"/>
      <text:p text:style-name="P3957"><text:span text:style-name="T3958">5.</text:span></text:p>
      <text:p text:style-name="P3959"><text:span text:style-name="T3960">Muitinės departamentas prie Lietuvos Respublikos finansų ministerijos, Įsakymas</text:span></text:p>
      <text:p text:style-name="P3961"><text:span text:style-name="T3962">Nr.<text:s/></text:span><text:a xlink:href="https://www.e-tar.lt/portal/legalAct.html?documentId=TAR.AB1676EA5CA9" office:target-frame-name="_top" xlink:show="replace"><text:span text:style-name="T3963">1B-197</text:span></text:a><text:span text:style-name="T3964">, 2010-03-29, Žin., 2010, Nr. 38-1850 (2010-04-03), i. k. 1103030ISAK001B-197</text:span></text:p>
      <text:p text:style-name="P3965"><text:span text:style-name="T3966">Dėl Muitinės departamento generalinio direktoriaus 2009 m. birželio 25 d. įsakymo Nr. 1B-351 "Dėl Muitinės įstaigų<text:s/></text:span><text:span text:style-name="T3967">klasifikatoriaus patvirtinimo" pakeitimo</text:span></text:p>
      <text:p text:style-name="P3968"/>
      <text:p text:style-name="P3969"><text:span text:style-name="T3970">6.</text:span></text:p>
      <text:p text:style-name="P3971"><text:span text:style-name="T3972">Muitinės departamentas prie Lietuvos Respublikos finansų ministerijos, Įsakymas</text:span></text:p>
      <text:p text:style-name="P3973"><text:span text:style-name="T3974">Nr.<text:s/></text:span><text:a xlink:href="https://www.e-tar.lt/portal/legalAct.html?documentId=TAR.D7820BF27338" office:target-frame-name="_top" xlink:show="replace"><text:span text:style-name="T3975">1B-393</text:span></text:a><text:span text:style-name="T3976">, 2010-06-11, Žin., 2010, Nr. 70-3528 (</text:span><text:span text:style-name="T3977">2010-06-17), i. k. 1103030ISAK001B-393</text:span></text:p>
      <text:p text:style-name="P3978"><text:span text:style-name="T3979">Dėl Muitinės departamento prie Lietuvos Respublikos finansų ministerijos generalinio direktoriaus 2009 m. birželio 25 d. įsakymo Nr. 1B-351 "Dėl Muitinės įstaigų klasifikatoriaus patvirtinimo" pakeitimo</text:span></text:p>
      <text:p text:style-name="P3980"/>
      <text:p text:style-name="P3981"><text:span text:style-name="T3982">7.</text:span></text:p>
      <text:p text:style-name="P3983"><text:span text:style-name="T3984">Muitinės d</text:span><text:span text:style-name="T3985">epartamentas prie Lietuvos Respublikos finansų ministerijos, Įsakymas</text:span></text:p>
      <text:p text:style-name="P3986"><text:span text:style-name="T3987">Nr.<text:s/></text:span><text:a xlink:href="https://www.e-tar.lt/portal/legalAct.html?documentId=TAR.4C5D8BC763D6" office:target-frame-name="_top" xlink:show="replace"><text:span text:style-name="T3988">1B-18</text:span></text:a><text:span text:style-name="T3989">, 2011-01-14, Žin., 2011, Nr. 8-371 (2011-01-20), i. k. 1113030ISAK0001B-18</text:span></text:p>
      <text:p text:style-name="P3990"><text:span text:style-name="T3991">Dėl Muitinės depart</text:span><text:span text:style-name="T3992">amento prie Lietuvos Respublikos finansų ministerijos generalinio direktoriaus 2009 m. birželio 25 d. įsakymo Nr. 1B-351 "Dėl Muitinės įstaigų klasifikatoriaus patvirtinimo" pakeitimo</text:span></text:p>
      <text:p text:style-name="P3993"/>
      <text:p text:style-name="P3994"><text:span text:style-name="T3995">8.</text:span></text:p>
      <text:p text:style-name="P3996"><text:span text:style-name="T3997">Muitinės departamentas prie Lietuvos Respublikos finansų ministerijo</text:span><text:span text:style-name="T3998">s, Įsakymas</text:span></text:p>
      <text:p text:style-name="P3999"><text:span text:style-name="T4000">Nr.<text:s/></text:span><text:a xlink:href="https://www.e-tar.lt/portal/legalAct.html?documentId=TAR.DC21D4B6D52B" office:target-frame-name="_top" xlink:show="replace"><text:span text:style-name="T4001">1B-216</text:span></text:a><text:span text:style-name="T4002">, 2011-04-19, Žin., 2011, Nr. 48-2356 (2011-04-23), i. k. 1113030ISAK001B-216</text:span></text:p>
      <text:p text:style-name="P4003"><text:span text:style-name="T4004">Dėl Muitinės departamento prie Lietuvos Respublikos finansų ministerijos g</text:span><text:span text:style-name="T4005">eneralinio direktoriaus 2009 m. birželio 25 d. įsakymo Nr. 1B-351 "Dėl Muitinės įstaigų klasifikatoriaus patvirtinimo" pakeitimo</text:span></text:p>
      <text:p text:style-name="P4006"/>
      <text:p text:style-name="P4007"><text:span text:style-name="T4008">9.</text:span></text:p>
      <text:p text:style-name="P4009"><text:span text:style-name="T4010">Muitinės departamentas prie Lietuvos Respublikos finansų ministerijos, Įsakymas</text:span></text:p>
      <text:p text:style-name="P4011"><text:span text:style-name="T4012">Nr.<text:s/></text:span><text:a xlink:href="https://www.e-tar.lt/portal/legalAct.html?documentId=TAR.3FE422D0E9B7" office:target-frame-name="_top" xlink:show="replace"><text:span text:style-name="T4013">1B-288</text:span></text:a><text:span text:style-name="T4014">, 2011-05-24, Žin., 2011, Nr. 65-3096 (2011-05-28), i. k. 1113030ISAK001B-288</text:span></text:p>
      <text:p text:style-name="P4015"><text:span text:style-name="T4016">Dėl Muitinės departamento prie Lietuvos Respublikos finansų ministerijos generalinio direkto</text:span><text:span text:style-name="T4017">riaus 2009 m. birželio 25 d. įsakymo Nr. 1B-351 "Dėl Muitinės įstaigų klasifikatoriaus patvirtinimo" pakeitimo</text:span></text:p>
      <text:p text:style-name="P4018"/>
      <text:p text:style-name="P4019"><text:span text:style-name="T4020">10.</text:span></text:p>
      <text:p text:style-name="P4021"><text:span text:style-name="T4022">Muitinės departamentas prie Lietuvos Respublikos finansų ministerijos, Įsakymas</text:span></text:p>
      <text:p text:style-name="P4023"><text:span text:style-name="T4024">Nr.<text:s/></text:span><text:a xlink:href="https://www.e-tar.lt/portal/legalAct.html?documentId=TAR.C6D28A4B0641" office:target-frame-name="_top" xlink:show="replace"><text:span text:style-name="T4025">1B-328</text:span></text:a><text:span text:style-name="T4026">, 2011-06-09, Žin., 2011, Nr. 71-3455 (2011-06-11), i. k. 1113030ISAK001B-328</text:span></text:p>
      <text:p text:style-name="P4027"><text:span text:style-name="T4028">Dėl Muitinės departamento prie Lietuvos Respublikos finansų ministerijos generalinio direkto</text:span><text:span text:style-name="T4029">riaus 2009 m. birželio 25 d. įsakymo Nr. 1B-351 "Dėl Muitinės įstaigų klasifikatoriaus patvirtinimo" pakeitimo</text:span></text:p>
      <text:p text:style-name="P4030"/>
      <text:p text:style-name="P4031"><text:span text:style-name="T4032">11.</text:span></text:p>
      <text:p text:style-name="P4033"><text:span text:style-name="T4034">Muitinės departamentas prie Lietuvos Respublikos finansų ministerijos, Įsakymas</text:span></text:p>
      <text:p text:style-name="P4035"><text:span text:style-name="T4036">Nr.<text:s/></text:span><text:a xlink:href="https://www.e-tar.lt/portal/legalAct.html?documentId=TAR.35E27F522654" office:target-frame-name="_top" xlink:show="replace"><text:span text:style-name="T4037">1B-415</text:span></text:a><text:span text:style-name="T4038">, 2011-07-22, Žin., 2011, Nr. 97-4612 (2011-07-28), i. k. 1113030ISAK001B-415</text:span></text:p>
      <text:p text:style-name="P4039"><text:span text:style-name="T4040">Dėl Muitinės departamento prie Lietuvos Respublikos finansų ministerijos generalinio direktoriaus 2009 m. birželio 25 d. įsakymo Nr. 1B-351 "Dėl M</text:span><text:span text:style-name="T4041">uitinės įstaigų klasifikatoriaus patvirtinimo" pakeitimo</text:span></text:p>
      <text:p text:style-name="P4042"/>
      <text:p text:style-name="P4043"><text:span text:style-name="T4044">12.</text:span></text:p>
      <text:p text:style-name="P4045"><text:span text:style-name="T4046">Muitinės departamentas prie Lietuvos Respublikos finansų ministerijos, Įsakymas</text:span></text:p>
      <text:p text:style-name="P4047"><text:span text:style-name="T4048">Nr.<text:s/></text:span><text:a xlink:href="https://www.e-tar.lt/portal/legalAct.html?documentId=TAR.A601FEF7DB04" office:target-frame-name="_top" xlink:show="replace"><text:span text:style-name="T4049">1B-436</text:span></text:a><text:span text:style-name="T4050">, 2011-08-08, Žin., 20</text:span><text:span text:style-name="T4051">11, Nr. 102-4831 (2011-08-12), i. k. 1113030ISAK001B-436</text:span></text:p>
      <text:p text:style-name="P4052"><text:span text:style-name="T4053">Dėl Muitinės departamento prie Lietuvos Respublikos finansų ministerijos generalinio direktoriaus 2009 m. birželio 25 d. įsakymo Nr. 1B-351 "Dėl Muitinės įstaigų klasifikatoriaus patvirtinimo" pakeit</text:span><text:span text:style-name="T4054">imo</text:span></text:p>
      <text:p text:style-name="P4055"/>
      <text:p text:style-name="P4056"><text:span text:style-name="T4057">13.</text:span></text:p>
      <text:p text:style-name="P4058"><text:span text:style-name="T4059">Muitinės departamentas prie Lietuvos Respublikos finansų ministerijos, Įsakymas</text:span></text:p>
      <text:p text:style-name="P4060"><text:span text:style-name="T4061">Nr.<text:s/></text:span><text:a xlink:href="https://www.e-tar.lt/portal/legalAct.html?documentId=TAR.797CC63B949D" office:target-frame-name="_top" xlink:show="replace"><text:span text:style-name="T4062">1B-652</text:span></text:a><text:span text:style-name="T4063">, 2011-11-29, Žin., 2011, Nr. 150-7092 (2011-12-08), i. k. 1113030ISAK001B-</text:span><text:span text:style-name="T4064">652</text:span></text:p>
      <text:p text:style-name="P4065"><text:span text:style-name="T4066">Dėl Muitinės departamento prie Lietuvos Respublikos finansų ministerijos generalinio direktoriaus 2009 m. birželio 25 d. įsakymo Nr. 1B-351 "Dėl Muitinės įstaigų klasifikatoriaus patvirtinimo" pakeitimo</text:span></text:p>
      <text:p text:style-name="P4067"/>
      <text:p text:style-name="P4068"><text:span text:style-name="T4069">14.</text:span></text:p>
      <text:p text:style-name="P4070"><text:span text:style-name="T4071">Muitinės departamentas prie Lietuvos Respubl</text:span><text:span text:style-name="T4072">ikos finansų ministerijos, Įsakymas</text:span></text:p>
      <text:p text:style-name="P4073"><text:span text:style-name="T4074">Nr.<text:s/></text:span><text:a xlink:href="https://www.e-tar.lt/portal/legalAct.html?documentId=TAR.FCAD9C5795AB" office:target-frame-name="_top" xlink:show="replace"><text:span text:style-name="T4075">1B-763</text:span></text:a><text:span text:style-name="T4076">, 2011-12-29, Žin., 2012, Nr. 3-100 (2012-01-06), i. k. 1113030ISAK001B-763</text:span></text:p>
      <text:p text:style-name="P4077"><text:span text:style-name="T4078">Dėl Muitinės departamento prie Lietuvos Respublikos<text:s/></text:span><text:span text:style-name="T4079">finansų ministerijos generalinio direktoriaus 2009 m. birželio 25 d. įsakymo Nr. 1B-351 "Dėl Muitinės įstaigų klasifikatoriaus patvirtinimo" pakeitimo</text:span></text:p>
      <text:p text:style-name="P4080"/>
      <text:p text:style-name="P4081"><text:span text:style-name="T4082">15.</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05336ADDDE6B" office:target-frame-name="_top" xlink:show="replace"><text:span text:style-name="T4087">1B-14</text:span></text:a><text:span text:style-name="T4088">, 2012-01-05, Žin., 2012, Nr. 6-204 (2012-01-10), i. k. 1123030ISAK0001B-14</text:span></text:p>
      <text:p text:style-name="P4089"><text:span text:style-name="T4090">Dėl Muitinės departamento prie Lietuvos Respublikos finansų ministerijos generalinio direktoriaus 2009 m. bir</text:span><text:span text:style-name="T4091">želio 25 d. įsakymo Nr. 1B-351 "Dėl Muitinės įstaigų klasifikatoriaus patvirtinimo" pakeitimo</text:span></text:p>
      <text:p text:style-name="P4092"/>
      <text:p text:style-name="P4093"><text:span text:style-name="T4094">16.</text:span></text:p>
      <text:p text:style-name="P4095"><text:span text:style-name="T4096">Muitinės departamentas prie Lietuvos Respublikos finansų ministerijos, Įsakymas</text:span></text:p>
      <text:p text:style-name="P4097"><text:span text:style-name="T4098">Nr.<text:s/></text:span><text:a xlink:href="https://www.e-tar.lt/portal/legalAct.html?documentId=TAR.856F2FBE8D4F" office:target-frame-name="_top" xlink:show="replace"><text:span text:style-name="T4099">1B-245</text:span></text:a><text:span text:style-name="T4100">, 2012-03-29, Žin., 2012, Nr. 40-1981 (2012-04-03), i. k. 1123030ISAK001B-245</text:span></text:p>
      <text:p text:style-name="P4101"><text:span text:style-name="T4102">Dėl Muitinės departamento prie Lietuvos Respublikos finansų ministerijos generalinio direkto</text:span><text:span text:style-name="T4103">riaus 2009 m. birželio 25 d. įsakymo Nr. 1B-351 "Dėl Muitinės įstaigų klasifikatoriaus patvirtinimo" pakeitimo</text:span></text:p>
      <text:p text:style-name="P4104"/>
      <text:p text:style-name="P4105"><text:span text:style-name="T4106">17.</text:span></text:p>
      <text:p text:style-name="P4107"><text:span text:style-name="T4108">Muitinės departamentas prie Lietuvos Respublikos finansų ministerijos, Įsakymas</text:span></text:p>
      <text:p text:style-name="P4109"><text:span text:style-name="T4110">Nr.<text:s/></text:span><text:a xlink:href="https://www.e-tar.lt/portal/legalAct.html?documentId=TAR.EB544BE57EA9" office:target-frame-name="_top" xlink:show="replace"><text:span text:style-name="T4111">1B-319</text:span></text:a><text:span text:style-name="T4112">, 2012-04-23, Žin., 2012, Nr. 49-2438 (2012-04-26), i. k. 1123030ISAK001B-319</text:span></text:p>
      <text:p text:style-name="P4113"><text:span text:style-name="T4114">Dėl Muitinės departamento prie Lietuvos Respublikos finansų ministerijos generalinio direktoriaus 2009 m. birželio 25 d. įsakymo Nr. 1B-351 "Dėl M</text:span><text:span text:style-name="T4115">uitinės įstaigų klasifikatoriaus patvirtinimo" pakeitimo</text:span></text:p>
      <text:p text:style-name="P4116"/>
      <text:p text:style-name="P4117"><text:span text:style-name="T4118">18.</text:span></text:p>
      <text:p text:style-name="P4119"><text:span text:style-name="T4120">Muitinės departamentas prie Lietuvos Respublikos finansų ministerijos, Įsakymas</text:span></text:p>
      <text:p text:style-name="P4121"><text:span text:style-name="T4122">Nr.<text:s/></text:span><text:a xlink:href="https://www.e-tar.lt/portal/legalAct.html?documentId=TAR.1D69561F0243" office:target-frame-name="_top" xlink:show="replace"><text:span text:style-name="T4123">1B-831</text:span></text:a><text:span text:style-name="T4124">, 2012-10-30, Žin., 20</text:span><text:span text:style-name="T4125">12, Nr. 128-6444 (2012-11-06), i. k. 1123030ISAK001B-831</text:span></text:p>
      <text:p text:style-name="P4126"><text:span text:style-name="T4127">Dėl Muitinės departamento prie Lietuvos Respublikos finansų ministerijos generalinio direktoriaus 2009 m. birželio 25 d. įsakymo Nr. 1B-351 "Dėl Muitinės įstaigų klasifikatoriaus patvirtinimo" pakeit</text:span><text:span text:style-name="T4128">imo</text:span></text:p>
      <text:p text:style-name="P4129"/>
      <text:p text:style-name="P4130"><text:span text:style-name="T4131">19.</text:span></text:p>
      <text:p text:style-name="P4132"><text:span text:style-name="T4133">Muitinės departamentas prie Lietuvos Respublikos finansų ministerijos, Įsakymas</text:span></text:p>
      <text:p text:style-name="P4134"><text:span text:style-name="T4135">Nr.<text:s/></text:span><text:a xlink:href="https://www.e-tar.lt/portal/legalAct.html?documentId=TAR.B22CC5AAB5C8" office:target-frame-name="_top" xlink:show="replace"><text:span text:style-name="T4136">1B-896</text:span></text:a><text:span text:style-name="T4137">, 2012-11-29, Žin., 2012, Nr. 140-7221 (2012-12-05), i. k. 1123030ISAK001B-</text:span><text:span text:style-name="T4138">896</text:span></text:p>
      <text:p text:style-name="P4139"><text:span text:style-name="T4140">Dėl Muitinės departamento prie Lietuvos Respublikos finansų ministerijos generalinio direktoriaus 2009 m. birželio 25 d. įsakymo Nr. 1B-351 "Dėl Muitinės įstaigų klasifikatoriaus patvirtinimo" pakeitimo</text:span></text:p>
      <text:p text:style-name="P4141"/>
      <text:p text:style-name="P4142"><text:span text:style-name="T4143">20.</text:span></text:p>
      <text:p text:style-name="P4144"><text:span text:style-name="T4145">Muitinės departamentas prie Lietuvos Respubl</text:span><text:span text:style-name="T4146">ikos finansų ministerijos, Įsakymas</text:span></text:p>
      <text:p text:style-name="P4147"><text:span text:style-name="T4148">Nr.<text:s/></text:span><text:a xlink:href="https://www.e-tar.lt/portal/legalAct.html?documentId=TAR.41B7FF8CF25E" office:target-frame-name="_top" xlink:show="replace"><text:span text:style-name="T4149">1B-966</text:span></text:a><text:span text:style-name="T4150">, 2012-12-21, Žin., 2012, Nr. 153-7917 (2012-12-29), i. k. 1123030ISAK001B-966</text:span></text:p>
      <text:p text:style-name="P4151"><text:span text:style-name="T4152">Dėl Muitinės departamento prie Lietuvos<text:s/></text:span><text:span text:style-name="T4153">Respublikos finansų ministerijos generalinio direktoriaus 2009 m. birželio 25 d. įsakymo Nr. 1B-351 "Dėl Muitinės įstaigų klasifikatoriaus patvirtinimo" pakeitimo</text:span></text:p>
      <text:p text:style-name="P4154"/>
      <text:p text:style-name="P4155"><text:span text:style-name="T4156">21.</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TAR.4959D75AF541" office:target-frame-name="_top" xlink:show="replace"><text:span text:style-name="T4161">1B-159</text:span></text:a><text:span text:style-name="T4162">, 2013-03-08, Žin., 2013, Nr. 28-1368 (2013-03-16), i. k. 1133030ISAK001B-159</text:span></text:p>
      <text:p text:style-name="P4163"><text:span text:style-name="T4164">Dėl Muitinės departamento prie Lietuvos Respublikos finansų ministerijos generalinio direktori</text:span><text:span text:style-name="T4165">aus 2009 m. birželio 25 d. įsakymo Nr. 1B-351 "Dėl Muitinės įstaigų klasifikatoriaus patvirtinimo" pakeitimo</text:span></text:p>
      <text:p text:style-name="P4166"/>
      <text:p text:style-name="P4167"><text:span text:style-name="T4168">22.</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F7AFB394CF83" office:target-frame-name="_top" xlink:show="replace"><text:span text:style-name="T4173">1B-564</text:span></text:a><text:span text:style-name="T4174">, 2013-08-23, Žin., 2013, Nr. 91-4564 (2013-08-27), i. k. 1133030ISAK001B-564</text:span></text:p>
      <text:p text:style-name="P4175"><text:span text:style-name="T4176">Dėl Muitinės departamento prie Lietuvos Respublikos finansų ministerijos generalinio direkto</text:span><text:span text:style-name="T4177">riaus 2009 m. birželio 25 d. įsakymo Nr. 1B-351 "Dėl Muitinės įstaigų klasifikatoriaus patvirtinimo" pakeitimo</text:span></text:p>
      <text:p text:style-name="P4178"/>
      <text:p text:style-name="P4179"><text:span text:style-name="T4180">23.</text:span></text:p>
      <text:p text:style-name="P4181"><text:span text:style-name="T4182">Muitinės departamentas prie Lietuvos Respublikos finansų ministerijos, Įsakymas</text:span></text:p>
      <text:p text:style-name="P4183"><text:span text:style-name="T4184">Nr.<text:s/></text:span><text:a xlink:href="https://www.e-tar.lt/portal/legalAct.html?documentId=TAR.9AA1323971B1" office:target-frame-name="_top" xlink:show="replace"><text:span text:style-name="T4185">1B-662</text:span></text:a><text:span text:style-name="T4186">, 2013-10-03, Žin., 2013, Nr. 105-5181 (2013-10-05), i. k. 1133030ISAK001B-662</text:span></text:p>
      <text:p text:style-name="P4187"><text:span text:style-name="T4188">Dėl Muitinės departamento prie Lietuvos Respublikos finansų ministerijos generalinio direktoriaus 2009 m. birželio 25 d. įsakymo Nr. 1B-351 "Dėl<text:s/></text:span><text:span text:style-name="T4189">Muitinės įstaigų klasifikatoriaus patvirtinimo" pakeitimo</text:span></text:p>
      <text:p text:style-name="P4190"/>
      <text:p text:style-name="P4191"><text:span text:style-name="T4192">24.</text:span></text:p>
      <text:p text:style-name="P4193"><text:span text:style-name="T4194">Muitinės departamentas, Įsakymas</text:span></text:p>
      <text:p text:style-name="P4195"><text:span text:style-name="T4196">Nr.<text:s/></text:span><text:a xlink:href="https://www.e-tar.lt/portal/legalAct.html?documentId=b09b2820722d11e3bd0ecaffd80c672a" office:target-frame-name="_top" xlink:show="replace"><text:span text:style-name="T4197">1B-859</text:span></text:a><text:span text:style-name="T4198">, 2013-12-16, Žin., 2013, Nr. 134-6868 (2013-12-27);</text:span><text:span text:style-name="T4199"><text:s/>paskelbta TAR 2013-12-31, i. k. 2013-00238</text:span></text:p>
      <text:p text:style-name="P4200"><text:span text:style-name="T4201">Dėl Muitinės departamento prie Lietuvos Respublikos finansų ministerijos generalinio direktoriaus 2009-m. birželio 25-d. įsakymo Nr. 1B-351 "Dėl Muitinės įstaigų klasifikatoriaus patvirtinimo" pakeitimo</text:span></text:p>
      <text:p text:style-name="P4202"/>
      <text:p text:style-name="P4203"><text:span text:style-name="T4204">25.</text:span></text:p>
      <text:p text:style-name="P4205"><text:span text:style-name="T4206">Muit</text:span><text:span text:style-name="T4207">inės departamentas, Įsakymas</text:span></text:p>
      <text:p text:style-name="P4208"><text:span text:style-name="T4209">Nr.<text:s/></text:span><text:a xlink:href="https://www.e-tar.lt/portal/legalAct.html?documentId=04b95110722f11e3bd0ecaffd80c672a" office:target-frame-name="_top" xlink:show="replace"><text:span text:style-name="T4210">1B-884</text:span></text:a><text:span text:style-name="T4211">, 2013-12-20, Žin., 2013, Nr. 134-6876 (2013-12-27); paskelbta TAR 2013-12-31, i. k. 2013-00211</text:span></text:p>
      <text:p text:style-name="P4212"><text:span text:style-name="T4213">Dėl Muitinės departamen</text:span><text:span text:style-name="T4214">to prie Lietuvos Respublikos finansų ministerijos generalinio direktoriaus 2009 m. birželio 25 d. įsakymo Nr. 1B-351 "Dėl Muitinės įstaigų klasifikatoriaus patvirtinimo" pakeitimo</text:span></text:p>
      <text:p text:style-name="P4215"/>
      <text:p text:style-name="P4216"><text:span text:style-name="T4217">26.</text:span></text:p>
      <text:p text:style-name="P4218"><text:span text:style-name="T4219">Muitinės departamentas prie Lietuvos Respublikos finansų ministerijos,<text:s/></text:span><text:span text:style-name="T4220">Įsakymas</text:span></text:p>
      <text:p text:style-name="P4221"><text:span text:style-name="T4222">Nr.<text:s/></text:span><text:a xlink:href="https://www.e-tar.lt/portal/legalAct.html?documentId=92f9c670902511e4bb408baba2bdddf3" office:target-frame-name="_top" xlink:show="replace"><text:span text:style-name="T4223">1B-917</text:span></text:a><text:span text:style-name="T4224">, 2014-12-12, paskelbta TAR 2014-12-30, i. k. 2014-21029</text:span></text:p>
      <text:p text:style-name="P4225"><text:span text:style-name="T4226">Dėl Muitinės departamento prie Lietuvos Respublikos finansų ministerijos generalin</text:span><text:span text:style-name="T4227">io direktoriaus 2009 m. birželio 25 d. įsakymo Nr. 1B-351 „Dėl Muitinės įstaigų klasifikatoriaus patvirtinimo“ pakeitimo</text:span></text:p>
      <text:p text:style-name="P4228"/>
      <text:p text:style-name="P4229"><text:span text:style-name="T4230">27.</text:span></text:p>
      <text:p text:style-name="P4231"><text:span text:style-name="T4232">Muitinės departamentas prie Lietuvos Respublikos finansų ministerijos, Įsakymas</text:span></text:p>
      <text:p text:style-name="P4233"><text:span text:style-name="T4234">Nr.<text:s/></text:span><text:a xlink:href="https://www.e-tar.lt/portal/legalAct.html?documentId=e8e5b8f01f1d11e586708c6593c243ce" office:target-frame-name="_top" xlink:show="replace"><text:span text:style-name="T4235">1B-272</text:span></text:a><text:span text:style-name="T4236">, 2015-04-08, paskelbta TAR 2015-07-01, i. k. 2015-10541</text:span></text:p>
      <text:p text:style-name="P4237"><text:span text:style-name="T4238">Dėl Muitinės departamento prie Lietuvos Respublikos finansų ministerijos generalinio direktoriaus 2009 m. birželio 25 d. įsakymo Nr. 1B-351<text:s/></text:span><text:span text:style-name="T4239">„Dėl Muitinės įstaigų klasifikatoriaus patvirtinimo“ pakeitimo</text:span></text:p>
      <text:p text:style-name="P4240"/>
      <text:p text:style-name="P4241"><text:span text:style-name="T4242">28.</text:span></text:p>
      <text:p text:style-name="P4243"><text:span text:style-name="T4244">Muitinės departamentas prie Lietuvos Respublikos finansų ministerijos, Įsakymas</text:span></text:p>
      <text:p text:style-name="P4245"><text:span text:style-name="T4246">Nr.<text:s/></text:span><text:a xlink:href="https://www.e-tar.lt/portal/legalAct.html?documentId=bb1c486091b111e5a6f4e928c954d72b" office:target-frame-name="_top" xlink:show="replace"><text:span text:style-name="T4247">1B-871</text:span></text:a><text:span text:style-name="T4248">, 2015-11-13, paskelbta TAR 2015-11-24, i. k. 2015-18596</text:span></text:p>
      <text:p text:style-name="P4249"><text:span text:style-name="T4250">Dėl Muitinės departamento prie Lietuvos Respublikos finansų ministerijos generalinio direktoriaus 2009 m. birželio 25 d. įsakymo Nr. 1B-351 „Dėl Muitinės įstaigų klasifikatoriaus patvirtinimo“ pakeit</text:span><text:span text:style-name="T4251">imo</text:span></text:p>
      <text:p text:style-name="P4252"/>
      <text:p text:style-name="P4253"><text:span text:style-name="T4254">29.</text:span></text:p>
      <text:p text:style-name="P4255"><text:span text:style-name="T4256">Muitinės departamentas prie Lietuvos Respublikos finansų ministerijos, Įsakymas</text:span></text:p>
      <text:p text:style-name="P4257"><text:span text:style-name="T4258">Nr.<text:s/></text:span><text:a xlink:href="https://www.e-tar.lt/portal/legalAct.html?documentId=25e5df00ae1b11e5b12fbb7dc920ee2c" office:target-frame-name="_top" xlink:show="replace"><text:span text:style-name="T4259">1B-1014</text:span></text:a><text:span text:style-name="T4260">, 2015-12-29, paskelbta TAR 2015-12-30, i. k. 2015-20965</text:span></text:p>
      <text:p text:style-name="P4261"><text:span text:style-name="T4262">D</text:span><text:span text:style-name="T4263">ėl Muitinės departamento prie Lietuvos Respublikos finansų ministerijos generalinio direktoriaus 2009 m. birželio 25 d. įsakymo Nr. 1B-351 „Dėl Muitinės įstaigų klasifikatoriaus patvirtinimo“ pakeitimo</text:span></text:p>
      <text:p text:style-name="P4264"/>
      <text:p text:style-name="P4265"><text:span text:style-name="T4266">30.</text:span></text:p>
      <text:p text:style-name="P4267"><text:span text:style-name="T4268">Muitinės departamentas prie Lietuvos Respublikos<text:s/></text:span><text:span text:style-name="T4269">finansų ministerijos, Įsakymas</text:span></text:p>
      <text:p text:style-name="P4270"><text:span text:style-name="T4271">Nr.<text:s/></text:span><text:a xlink:href="https://www.e-tar.lt/portal/legalAct.html?documentId=e8fbe6d0e69011e5ba46c884bbd2b4fd" office:target-frame-name="_top" xlink:show="replace"><text:span text:style-name="T4272">1B-174</text:span></text:a><text:span text:style-name="T4273">, 2016-03-08, paskelbta TAR 2016-03-10, i. k. 2016-04556</text:span></text:p>
      <text:p text:style-name="P4274"><text:span text:style-name="T4275">Dėl Muitinės departamento prie Lietuvos Respublikos finansų<text:s/></text:span><text:span text:style-name="T4276">ministerijos generalinio direktoriaus 2009 m. birželio 25 d. įsakymo Nr. 1B-351 „Dėl Muitinės įstaigų klasifikatoriaus patvirtinimo“ pakeitimo</text:span></text:p>
      <text:p text:style-name="P4277"/>
      <text:p text:style-name="P4278"><text:span text:style-name="T4279">31.</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33311770266011e6acf89da936cb7409" office:target-frame-name="_top" xlink:show="replace"><text:span text:style-name="T4284">1B-430</text:span></text:a><text:span text:style-name="T4285">, 2016-05-24, paskelbta TAR 2016-05-31, i. k. 2016-14370</text:span></text:p>
      <text:p text:style-name="P4286"><text:span text:style-name="T4287">Dėl Muitinės departamento prie Lietuvos Respublikos finansų ministerijos generalinio direktoriaus 2009 m. birželio 25 d</text:span><text:span text:style-name="T4288">. įsakymo Nr. 1B-351 „Dėl Muitinės įstaigų klasifikatoriaus patvirtinimo“ pakeitimo</text:span></text:p>
      <text:p text:style-name="P4289"/>
      <text:p text:style-name="P4290"><text:span text:style-name="T4291">32.</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89eb9620266111e6acf89da936cb7409" office:target-frame-name="_top" xlink:show="replace"><text:span text:style-name="T4296">1B-444</text:span></text:a><text:span text:style-name="T4297">, 2016-05-27, paskelbta TAR 2016-05-31, i. k. 2016-14373</text:span></text:p>
      <text:p text:style-name="P4298"><text:span text:style-name="T4299">Dėl Muitinės departamento prie Lietuvos Respublikos finansų ministerijos generalinio direktoriaus</text:span><text:span text:style-name="T4300"><text:s/>2009 m. birželio 25 d. įsakymo Nr. 1B-351 „Dėl Muitinės įstaigų klasifikatoriaus patvirtinimo“ pakeitimo</text:span></text:p>
      <text:p text:style-name="P4301"/>
      <text:p text:style-name="P4302"><text:span text:style-name="T4303">33.</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32bc8c60905b11e6b6098daee0c9a94f" office:target-frame-name="_top" xlink:show="replace"><text:span text:style-name="T4308">1B-821</text:span></text:a><text:span text:style-name="T4309">, 2016-10-11, paskelbta TAR 2016-10-13, i. k. 2016-25080</text:span></text:p>
      <text:p text:style-name="P4310"><text:span text:style-name="T4311">Dėl Muitinės departamento prie Lietuvos Respublikos finansų ministerijos generalinio direktoriaus</text:span><text:span text:style-name="T4312"><text:s/>2009 m. birželio 25 d. įsakymo Nr. 1B-351 „Dėl Muitinės įstaigų klasifikatoriaus patvirtinimo“ pakeitimo</text:span></text:p>
      <text:p text:style-name="P4313"/>
      <text:p text:style-name="P4314"><text:span text:style-name="T4315">34.</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8562f7f00ed811e79800e8266c1e5d1b" office:target-frame-name="_top" xlink:show="replace"><text:span text:style-name="T4320">1B-228</text:span></text:a><text:span text:style-name="T4321">, 2017-03-21, paskelbta TAR 2017-03-23, i. k. 2017-04743</text:span></text:p>
      <text:p text:style-name="P4322"><text:span text:style-name="T4323">Dėl Muitinės departamento prie Lietuvos Respublikos finansų ministerijos generalinio direktoriaus 2009 m. birželio 25 d. įsakymo Nr. 1B-351 „Dėl Muitinės įs</text:span><text:span text:style-name="T4324">taigų klasifikatoriaus patvirtinimo“ pakeitimo</text:span></text:p>
      <text:p text:style-name="P4325"/>
      <text:p text:style-name="P4326"><text:span text:style-name="T4327">35.</text:span></text:p>
      <text:p text:style-name="P4328"><text:span text:style-name="T4329">Muitinės departamentas prie Lietuvos Respublikos finansų ministerijos, Įsakymas</text:span></text:p>
      <text:p text:style-name="P4330"><text:span text:style-name="T4331">Nr.<text:s/></text:span><text:a xlink:href="https://www.e-tar.lt/portal/legalAct.html?documentId=c57ecde05d5311e79198ffdb108a3753" office:target-frame-name="_top" xlink:show="replace"><text:span text:style-name="T4332">1B-551</text:span></text:a><text:span text:style-name="T4333">, 2017-06-28, pa</text:span><text:span text:style-name="T4334">skelbta TAR 2017-06-30, i. k. 2017-11205</text:span></text:p>
      <text:p text:style-name="P4335"><text:span text:style-name="T4336">Dėl Muitinės departamento prie Lietuvos Respublikos finansų ministerijos generalinio direktoriaus 2009 m. birželio 25 d. įsakymo Nr. 1B-351 „Dėl Muitinės įstaigų klasifikatoriaus patvirtinimo“ pakeitimo</text:span></text:p>
      <text:p text:style-name="P4337"/>
      <text:p text:style-name="P4338"><text:span text:style-name="T4339">36.</text:span></text:p>
      <text:p text:style-name="P4340"><text:span text:style-name="T4341">Muitinė</text:span><text:span text:style-name="T4342">s departamentas prie Lietuvos Respublikos finansų ministerijos, Įsakymas</text:span></text:p>
      <text:p text:style-name="P4343"><text:span text:style-name="T4344">Nr.<text:s/></text:span><text:a xlink:href="https://www.e-tar.lt/portal/legalAct.html?documentId=e9c6708096b611e7b23ac1559fb02b2d" office:target-frame-name="_top" xlink:show="replace"><text:span text:style-name="T4345">1B-750</text:span></text:a><text:span text:style-name="T4346">, 2017-09-08, paskelbta TAR 2017-09-13, i. k. 2017-14559</text:span></text:p>
      <text:p text:style-name="P4347"><text:span text:style-name="T4348">Dėl Muitinės depar</text:span><text:span text:style-name="T4349">tamento prie Lietuvos Respublikos finansų ministerijos generalinio direktoriaus 2009 m. birželio 25 d. įsakymo Nr. 1B-351 „Dėl Muitinės įstaigų klasifikatoriaus patvirtinimo“ pakeitimo</text:span></text:p>
      <text:p text:style-name="P4350"/>
      <text:p text:style-name="P4351"><text:span text:style-name="T4352">37.</text:span></text:p>
      <text:p text:style-name="P4353"><text:span text:style-name="T4354">Muitinės departamentas prie Lietuvos Respublikos finansų ministeri</text:span><text:span text:style-name="T4355">jos, Įsakymas</text:span></text:p>
      <text:p text:style-name="P4356"><text:span text:style-name="T4357">Nr.<text:s/></text:span><text:a xlink:href="https://www.e-tar.lt/portal/legalAct.html?documentId=3b2b2de0be0c11e79122ea2db7aeb5f0" office:target-frame-name="_top" xlink:show="replace"><text:span text:style-name="T4358">1B-913</text:span></text:a><text:span text:style-name="T4359">, 2017-10-31, paskelbta TAR 2017-10-31, i. k. 2017-17206</text:span></text:p>
      <text:p text:style-name="P4360"><text:span text:style-name="T4361">Dėl Muitinės departamento prie Lietuvos Respublikos finansų ministerijos gene</text:span><text:span text:style-name="T4362">ralinio direktoriaus 2009 m. birželio 25 d. įsakymo Nr. 1B-351 „Dėl Muitinės įstaigų klasifikatoriaus patvirtinimo“ pakeitimo</text:span></text:p>
      <text:p text:style-name="P4363"/>
      <text:p text:style-name="P4364"><text:span text:style-name="T4365">38.</text:span></text:p>
      <text:p text:style-name="P4366"><text:span text:style-name="T4367">Muitinės departamentas prie Lietuvos Respublikos finansų ministerijos, Įsakymas</text:span></text:p>
      <text:p text:style-name="P4368"><text:span text:style-name="T4369">Nr.<text:s/></text:span><text:a xlink:href="https://www.e-tar.lt/portal/legalAct.html?documentId=86aa91e0f9e211e78bcec397524184ce" office:target-frame-name="_top" xlink:show="replace"><text:span text:style-name="T4370">1B-26</text:span></text:a><text:span text:style-name="T4371">, 2018-01-12, paskelbta TAR 2018-01-15, i. k. 2018-00608</text:span></text:p>
      <text:p text:style-name="P4372"><text:span text:style-name="T4373">Dėl Muitinės departamento prie Lietuvos Respublikos finansų ministerijos generalinio direktoriaus<text:s/></text:span><text:span text:style-name="T4374">2009 m. birželio 25 d. įsakymo Nr. 1B-351 „Dėl Muitinės įstaigų klasifikatoriaus patvirtinimo“ pakeitimo</text:span></text:p>
      <text:p text:style-name="P4375"/>
      <text:p text:style-name="P4376"><text:span text:style-name="T4377">39.</text:span></text:p>
      <text:p text:style-name="P4378"><text:span text:style-name="T4379">Muitinės departamentas prie Lietuvos Respublikos finansų ministerijos, Įsakymas</text:span></text:p>
      <text:p text:style-name="P4380"><text:span text:style-name="T4381">Nr.<text:s/></text:span><text:a xlink:href="https://www.e-tar.lt/portal/legalAct.html?documentId=fc20f0b005ca11e8b3e7ba9cffd043b1" office:target-frame-name="_top" xlink:show="replace"><text:span text:style-name="T4382">1B-81</text:span></text:a><text:span text:style-name="T4383">, 2018-01-30, paskelbta TAR 2018-01-31, i. k. 2018-01478</text:span></text:p>
      <text:p text:style-name="P4384"><text:span text:style-name="T4385">Dėl Muitinės departamento prie Lietuvos Respublikos finansų ministerijos generalinio direktoriaus<text:s/></text:span><text:span text:style-name="T4386">2009 m. birželio 25 d. įsakymo Nr. 1B-351 „Dėl Muitinės įstaigų klasifikatoriaus patvirtinimo“ pakeitimo</text:span></text:p>
      <text:p text:style-name="P4387"/>
      <text:p text:style-name="P4388"><text:span text:style-name="T4389">40.</text:span></text:p>
      <text:p text:style-name="P4390"><text:span text:style-name="T4391">Muitinės departamentas prie Lietuvos Respublikos finansų ministerijos, Įsakymas</text:span></text:p>
      <text:p text:style-name="P4392"><text:span text:style-name="T4393">Nr.<text:s/></text:span><text:a xlink:href="https://www.e-tar.lt/portal/legalAct.html?documentId=c3b2b440285511e88ea9fc46d2024961" office:target-frame-name="_top" xlink:show="replace"><text:span text:style-name="T4394">1B-207</text:span></text:a><text:span text:style-name="T4395">, 2018-03-14, paskelbta TAR 2018-03-16, i. k. 2018-04069</text:span></text:p>
      <text:p text:style-name="P4396"><text:span text:style-name="T4397">Dėl Muitinės departamento prie Lietuvos Respublikos finansų ministerijos generalinio direktoriaus 2009 m. birželio 25 d. įsakymo Nr. 1B-351 „Dėl Muitinės įst</text:span><text:span text:style-name="T4398">aigų klasifikatoriaus patvirtinimo“ pakeitimo</text:span></text:p>
      <text:p text:style-name="P4399"/>
      <text:p text:style-name="P4400"><text:span text:style-name="T4401">41.</text:span></text:p>
      <text:p text:style-name="P4402"><text:span text:style-name="T4403">Muitinės departamentas prie Lietuvos Respublikos finansų ministerijos, Įsakymas</text:span></text:p>
      <text:p text:style-name="P4404"><text:span text:style-name="T4405">Nr.<text:s/></text:span><text:a xlink:href="https://www.e-tar.lt/portal/legalAct.html?documentId=67ecf1008e4111e8adc2b65cf0f647e0" office:target-frame-name="_top" xlink:show="replace"><text:span text:style-name="T4406">1B-580</text:span></text:a><text:span text:style-name="T4407">, 2018-07-18, pas</text:span><text:span text:style-name="T4408">kelbta TAR 2018-07-23, i. k. 2018-12285</text:span></text:p>
      <text:p text:style-name="P4409"><text:span text:style-name="T4410">Dėl Muitinės departamento prie Lietuvos Respublikos finansų ministerijos generalinio direktoriaus 2009 m. birželio 25 d. įsakymo Nr. 1B-351 „Dėl Muitinės įstaigų klasifikatoriaus patvirtinimo“ pakeitimo</text:span></text:p>
      <text:p text:style-name="P4411"/>
      <text:p text:style-name="P4412"><text:span text:style-name="T4413">42.</text:span></text:p>
      <text:p text:style-name="P4414"><text:span text:style-name="T4415">Muitinės</text:span><text:span text:style-name="T4416"><text:s/>departamentas prie Lietuvos Respublikos finansų ministerijos, Įsakymas</text:span></text:p>
      <text:p text:style-name="P4417"><text:span text:style-name="T4418">Nr.<text:s/></text:span><text:a xlink:href="https://www.e-tar.lt/portal/legalAct.html?documentId=168b2450ac0d11e88f64a5ecc703f89b" office:target-frame-name="_top" xlink:show="replace"><text:span text:style-name="T4419">1B-725</text:span></text:a><text:span text:style-name="T4420">, 2018-08-29, paskelbta TAR 2018-09-26, i. k. 2018-15043</text:span></text:p>
      <text:p text:style-name="P4421"><text:span text:style-name="T4422">Dėl Muitinės depart</text:span><text:span text:style-name="T4423">amento prie Lietuvos Respublikos finansų ministerijos generalinio direktoriaus 2009 m. birželio 25 d. įsakymo Nr. 1B-351 „Dėl Muitinės įstaigų klasifikatoriaus patvirtinimo“ pakeitimo</text:span></text:p>
      <text:p text:style-name="P4424"/>
      <text:p text:style-name="P4425"><text:span text:style-name="T4426">43.</text:span></text:p>
      <text:p text:style-name="P4427"><text:span text:style-name="T4428">Muitinės departamentas prie Lietuvos Respublikos finansų ministerij</text:span><text:span text:style-name="T4429">os, Įsakymas</text:span></text:p>
      <text:p text:style-name="P4430"><text:span text:style-name="T4431">Nr.<text:s/></text:span><text:a xlink:href="https://www.e-tar.lt/portal/legalAct.html?documentId=290eb7203a6c11e99595d005d42b863e" office:target-frame-name="_top" xlink:show="replace"><text:span text:style-name="T4432">1B-171</text:span></text:a><text:span text:style-name="T4433">, 2019-02-26, paskelbta TAR 2019-02-27, i. k. 2019-03244</text:span></text:p>
      <text:p text:style-name="P4434"><text:span text:style-name="T4435">Dėl Muitinės departamento prie Lietuvos Respublikos finansų ministerijos<text:s/></text:span><text:span text:style-name="T4436">generalinio direktoriaus 2009 m. birželio 25 d. įsakymo Nr. 1B-351 „Dėl Muitinės įstaigų klasifikatoriaus patvirtinimo“ pakeitimo</text:span></text:p>
      <text:p text:style-name="P4437"/>
      <text:p text:style-name="P4438"><text:span text:style-name="T4439">44.</text:span></text:p>
      <text:p text:style-name="P4440"><text:span text:style-name="T4441">Muitinės departamentas prie Lietuvos Respublikos finansų ministerijos, Įsakymas</text:span></text:p>
      <text:p text:style-name="P4442"><text:span text:style-name="T4443">Nr.<text:s/></text:span><text:a xlink:href="https://www.e-tar.lt/portal/legalAct.html?documentId=85226140576f11e9975f9c35aedfe438" office:target-frame-name="_top" xlink:show="replace"><text:span text:style-name="T4444">1B-311</text:span></text:a><text:span text:style-name="T4445">, 2019-04-04, paskelbta TAR 2019-04-05, i. k. 2019-05668</text:span></text:p>
      <text:p text:style-name="P4446"><text:span text:style-name="T4447">Dėl Muitinės departamento prie Lietuvos Respublikos finansų ministerijos generalinio direktoriaus 2009 m. birželio 25 d. įsakymo Nr.</text:span><text:span text:style-name="T4448"><text:s/>1B-351 „Dėl Muitinės įstaigų klasifikatoriaus patvirtinimo“ pakeitimo</text:span></text:p>
      <text:p text:style-name="P4449"/>
      <text:p text:style-name="P4450"><text:span text:style-name="T4451">45.</text:span></text:p>
      <text:p text:style-name="P4452"><text:span text:style-name="T4453">Muitinės departamentas prie Lietuvos Respublikos finansų ministerijos, Įsakymas</text:span></text:p>
      <text:p text:style-name="P4454"><text:span text:style-name="T4455">Nr.<text:s/></text:span><text:a xlink:href="https://www.e-tar.lt/portal/legalAct.html?documentId=e1582f30576f11e9975f9c35aedfe438" office:target-frame-name="_top" xlink:show="replace"><text:span text:style-name="T4456">1B-315</text:span></text:a><text:span text:style-name="T4457">, 2019-04-05, paskelbta TAR 2019-04-05, i. k. 2019-05669</text:span></text:p>
      <text:p text:style-name="P4458"><text:span text:style-name="T4459">Dėl Muitinės departamento prie Lietuvos Respublikos finansų ministerijos generalinio direktoriaus</text:span><text:span text:style-name="T4460"><text:s/>2009 m. birželio 25 d. įsakymo Nr. 1B-351 „Dėl Muitinės įstaigų klasifikatoriaus patvirtinimo“ pakeitimo</text:span></text:p>
      <text:p text:style-name="P4461"/>
      <text:p text:style-name="P4462"><text:span text:style-name="T4463">46.</text:span></text:p>
      <text:p text:style-name="P4464"><text:span text:style-name="T4465">Muitinės departamentas prie Lietuvos Respublikos finansų ministerijos, Įsakymas</text:span></text:p>
      <text:p text:style-name="P4466"><text:span text:style-name="T4467">Nr.<text:s/></text:span><text:a xlink:href="https://www.e-tar.lt/portal/legalAct.html?documentId=554ace70aeaa11e98451fa7b5933515d" office:target-frame-name="_top" xlink:show="replace"><text:span text:style-name="T4468">1B-635</text:span></text:a><text:span text:style-name="T4469">, 2019-07-16, paskelbta TAR 2019-07-29, i. k. 2019-12417</text:span></text:p>
      <text:p text:style-name="P4470"><text:span text:style-name="T4471">Dėl Muitinės departamento prie Lietuvos Respublikos finansų ministerijos generalinio direktoriaus 2009 m. birželio 25 d. įsakymo Nr. 1B-351 „Dėl Muitinės įs</text:span><text:span text:style-name="T4472">taigų klasifikatoriaus patvirtinimo“ pakeitimo</text:span></text:p>
      <text:p text:style-name="P4473"/>
      <text:p text:style-name="P4474"><text:span text:style-name="T4475">47.</text:span></text:p>
      <text:p text:style-name="P4476"><text:span text:style-name="T4477">Muitinės departamentas prie Lietuvos Respublikos finansų ministerijos, Įsakymas</text:span></text:p>
      <text:p text:style-name="P4478"><text:span text:style-name="T4479">Nr.<text:s/></text:span><text:a xlink:href="https://www.e-tar.lt/portal/legalAct.html?documentId=1563ae30b35f11e98451fa7b5933515d" office:target-frame-name="_top" xlink:show="replace"><text:span text:style-name="T4480">1B-658</text:span></text:a><text:span text:style-name="T4481">, 2019-07-22, pa</text:span><text:span text:style-name="T4482">skelbta TAR 2019-08-01, i. k. 2019-12673</text:span></text:p>
      <text:p text:style-name="P4483"><text:span text:style-name="T4484">Dėl Muitinės departamento prie Lietuvos Respublikos finansų ministerijos generalinio direktoriaus 2009 m. birželio 25 d. įsakymo Nr. 1B-351 „Dėl Muitinės įstaigų klasifikatoriaus patvirtinimo“ pakeitimo</text:span></text:p>
      <text:p text:style-name="P4485"/>
      <text:p text:style-name="P4486"><text:span text:style-name="T4487">48.</text:span></text:p>
      <text:p text:style-name="P4488"><text:span text:style-name="T4489">Muitinė</text:span><text:span text:style-name="T4490">s departamentas prie Lietuvos Respublikos finansų ministerijos, Įsakymas</text:span></text:p>
      <text:p text:style-name="P4491"><text:span text:style-name="T4492">Nr.<text:s/></text:span><text:a xlink:href="https://www.e-tar.lt/portal/legalAct.html?documentId=ca267a30182411eabbd2d79178d400a0" office:target-frame-name="_top" xlink:show="replace"><text:span text:style-name="T4493">1B-1155</text:span></text:a><text:span text:style-name="T4494">, 2019-12-06, paskelbta TAR 2019-12-16, i. k. 2019-20209</text:span></text:p>
      <text:p text:style-name="P4495"><text:span text:style-name="T4496">Dėl Muitinės depa</text:span><text:span text:style-name="T4497">rtamento prie Lietuvos Respublikos finansų ministerijos generalinio direktoriaus 2009 m. birželio 25 d. įsakymo Nr. 1B-351 „Dėl Muitinės įstaigų klasifikatoriaus patvirtinimo“ pakeitimo</text:span></text:p>
      <text:p text:style-name="P4498"/>
      <text:p text:style-name="P4499"><text:span text:style-name="T4500">49.</text:span></text:p>
      <text:p text:style-name="P4501"><text:span text:style-name="T4502">Muitinės departamentas prie Lietuvos Respublikos finansų minister</text:span><text:span text:style-name="T4503">ijos, Įsakymas</text:span></text:p>
      <text:p text:style-name="P4504"><text:span text:style-name="T4505">Nr.<text:s/></text:span><text:a xlink:href="https://www.e-tar.lt/portal/legalAct.html?documentId=953a57203c4511ea829bc2bea81c1194" office:target-frame-name="_top" xlink:show="replace"><text:span text:style-name="T4506">1B-38</text:span></text:a><text:span text:style-name="T4507">, 2020-01-20, paskelbta TAR 2020-01-21, i. k. 2020-00913</text:span></text:p>
      <text:p text:style-name="P4508"><text:span text:style-name="T4509">Dėl Muitinės departamento prie Lietuvos Respublikos finansų ministerijos<text:s/></text:span><text:span text:style-name="T4510">generalinio direktoriaus 2009 m. birželio 25 d. įsakymo Nr. 1B-351 „Dėl Muitinės įstaigų klasifikatoriaus patvirtinimo“ pakeitimo</text:span></text:p>
      <text:p text:style-name="P4511"/>
      <text:p text:style-name="P4512"><text:span text:style-name="T4513">50.</text:span></text:p>
      <text:p text:style-name="P4514"><text:span text:style-name="T4515">Muitinės departamentas prie Lietuvos Respublikos finansų ministerijos, Įsakymas</text:span></text:p>
      <text:p text:style-name="P4516"><text:span text:style-name="T4517">Nr.<text:s/></text:span><text:a xlink:href="https://www.e-tar.lt/portal/legalAct.html?documentId=c2a8cc00757f11eabee4a336e7e6fdab" office:target-frame-name="_top" xlink:show="replace"><text:span text:style-name="T4518">1B-245</text:span></text:a><text:span text:style-name="T4519">, 2020-04-02, paskelbta TAR 2020-04-07, i. k. 2020-07217</text:span></text:p>
      <text:p text:style-name="P4520"><text:span text:style-name="T4521">Dėl Muitinės departamento prie Lietuvos Respublikos finansų ministerijos generalinio direktoriaus 2009 m. birželio 25 d. įsakymo Nr.</text:span><text:span text:style-name="T4522"><text:s/>1B-351 „Dėl Muitinės įstaigų klasifikatoriaus patvirtinimo“ pakeitimo</text:span></text:p>
      <text:p text:style-name="P4523"/>
      <text:p text:style-name="P4524"><text:span text:style-name="T4525">51.</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f765f3e09c1d11ea9515f752ff221ec9" office:target-frame-name="_top" xlink:show="replace"><text:span text:style-name="T4530">1B-369</text:span></text:a><text:span text:style-name="T4531">, 2020-05-20, paskelbta TAR 2020-05-22, i. k. 2020-10972</text:span></text:p>
      <text:p text:style-name="P4532"><text:span text:style-name="T4533">Dėl Muitinės departamento prie Lietuvos Respublikos finansų ministerijos generalinio direktoriaus 2009 m. birželio 25 d. įsakymo Nr. 1B-351 „Dėl Muitinės įstaigų klasifikatoriaus patvirtinimo</text:span><text:span text:style-name="T4534">“ pakeitimo</text:span></text:p>
      <text:p text:style-name="P4535"/>
      <text:p text:style-name="P4536"><text:span text:style-name="T4537">52.</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6ab74000b78111eab9d9cd0c85e0b745" office:target-frame-name="_top" xlink:show="replace"><text:span text:style-name="T4542">1B-485</text:span></text:a><text:span text:style-name="T4543">, 2020-06-25, paskelbta TAR 2020-06-26, i. k. 2020-</text:span><text:span text:style-name="T4544">14076</text:span></text:p>
      <text:p text:style-name="P4545"><text:span text:style-name="T4546">Dėl Muitinės departamento prie Lietuvos Respublikos finansų ministerijos generalinio direktoriaus 2009 m. birželio 25 d. įsakymo Nr. 1B-351 „Dėl Muitinės įstaigų klasifikatoriaus patvirtinimo“ pakeitimo</text:span></text:p>
      <text:p text:style-name="P4547"/>
      <text:p text:style-name="P4548"><text:span text:style-name="T4549">53.</text:span></text:p>
      <text:p text:style-name="P4550"><text:span text:style-name="T4551">Muitinės departamentas prie Lietuvos Respu</text:span><text:span text:style-name="T4552">blikos finansų ministerijos, Įsakymas</text:span></text:p>
      <text:p text:style-name="P4553"><text:span text:style-name="T4554">Nr.<text:s/></text:span><text:a xlink:href="https://www.e-tar.lt/portal/legalAct.html?documentId=226a1d80c1e611ea9815f635b9c0dcef" office:target-frame-name="_top" xlink:show="replace"><text:span text:style-name="T4555">1B-547</text:span></text:a><text:span text:style-name="T4556">, 2020-07-09, paskelbta TAR 2020-07-10, i. k. 2020-15494</text:span></text:p>
      <text:p text:style-name="P4557"><text:span text:style-name="T4558">Dėl Muitinės departamento prie Lietuvos Respublikos f</text:span><text:span text:style-name="T4559">inansų ministerijos generalinio direktoriaus 2009 m. birželio 25 d. įsakymo Nr. 1B-351 „Dėl Muitinės įstaigų klasifikatoriaus patvirtinimo“ pakeitimo</text:span></text:p>
      <text:p text:style-name="P4560"/>
      <text:p text:style-name="P4561"><text:span text:style-name="T4562">54.</text:span></text:p>
      <text:p text:style-name="P4563"><text:span text:style-name="T4564">Muitinės departamentas prie Lietuvos Respublikos finansų ministerijos, Įsakymas</text:span></text:p>
      <text:p text:style-name="P4565"><text:span text:style-name="T4566">Nr.<text:s/></text:span><text:a xlink:href="https://www.e-tar.lt/portal/legalAct.html?documentId=29cbc390fe2b11ea88f28eae672e5b40" office:target-frame-name="_top" xlink:show="replace"><text:span text:style-name="T4567">1B-740</text:span></text:a><text:span text:style-name="T4568">, 2020-09-23, paskelbta TAR 2020-09-24, i. k. 2020-19784</text:span></text:p>
      <text:p text:style-name="P4569"><text:span text:style-name="T4570">Dėl Muitinės departamento prie Lietuvos Respublikos finansų ministerijos generalinio direktoriaus 2009 m. biržel</text:span><text:span text:style-name="T4571">io 25 d. įsakymo Nr. 1B-351 „Dėl Muitinės įstaigų klasifikatoriaus patvirtinimo“ pakeitimo</text:span></text:p>
      <text:p text:style-name="P4572"/>
      <text:p text:style-name="P4573"><text:span text:style-name="T4574">55.</text:span></text:p>
      <text:p text:style-name="P4575"><text:span text:style-name="T4576">Muitinės departamentas prie Lietuvos Respublikos finansų ministerijos, Įsakymas</text:span></text:p>
      <text:p text:style-name="P4577"><text:span text:style-name="T4578">Nr.<text:s/></text:span><text:a xlink:href="https://www.e-tar.lt/portal/legalAct.html?documentId=c9f061501da711ebb0038a8cd8ff585f" office:target-frame-name="_top" xlink:show="replace"><text:span text:style-name="T4579">1B-873</text:span></text:a><text:span text:style-name="T4580">, 2020-10-30, paskelbta TAR 2020-11-03, i. k. 2020-22872</text:span></text:p>
      <text:p text:style-name="P4581"><text:span text:style-name="T4582">Dėl Muitinės departamento prie Lietuvos Respublikos finansų ministerijos generalinio direktoriaus</text:span><text:span text:style-name="T4583"><text:s/>2009 m. birželio 25 d. įsakymo Nr. 1B-351 „Dėl Muitinės įstaigų klasifikatoriaus patvirtinimo“ pakeitimo</text:span></text:p>
      <text:p text:style-name="P4584"/>
      <text:p text:style-name="P4585"><text:span text:style-name="T4586">56.</text:span></text:p>
      <text:p text:style-name="P4587"><text:span text:style-name="T4588">Muitinės departamentas prie Lietuvos Respublikos finansų ministerijos, Įsakymas</text:span></text:p>
      <text:p text:style-name="P4589"><text:span text:style-name="T4590">Nr.<text:s/></text:span><text:a xlink:href="https://www.e-tar.lt/portal/legalAct.html?documentId=a095e4605b1911eb9dc7b575f08e8bea" office:target-frame-name="_top" xlink:show="replace"><text:span text:style-name="T4591">1B-27</text:span></text:a><text:span text:style-name="T4592">, 2021-01-19, paskelbta TAR 2021-01-20, i. k. 2021-00900</text:span></text:p>
      <text:p text:style-name="P4593"><text:span text:style-name="T4594">Dėl Muitinės departamento prie Lietuvos Respublikos finansų ministerijos generalinio direktoriaus<text:s/></text:span><text:span text:style-name="T4595">2009 m. birželio 25 d. įsakymo Nr. 1B-351 „Dėl Muitinės įstaigų klasifikatoriaus patvirtinimo“ pakeitimo</text:span></text:p>
      <text:p text:style-name="P4596"/>
      <text:p text:style-name="P4597"><text:span text:style-name="T4598">57.</text:span></text:p>
      <text:p text:style-name="P4599"><text:span text:style-name="T4600">Muitinės departamentas prie Lietuvos Respublikos finansų ministerijos, Įsakymas</text:span></text:p>
      <text:p text:style-name="P4601"><text:span text:style-name="T4602">Nr.<text:s/></text:span><text:a xlink:href="https://www.e-tar.lt/portal/legalAct.html?documentId=20f15350780811eb9601893677bfd7d8" office:target-frame-name="_top" xlink:show="replace"><text:span text:style-name="T4603">1B-121</text:span></text:a><text:span text:style-name="T4604">, 2021-02-25, paskelbta TAR 2021-02-26, i. k. 2021-03826</text:span></text:p>
      <text:p text:style-name="P4605"><text:span text:style-name="T4606">Dėl Muitinės departamento prie Lietuvos Respublikos finansų ministerijos generalinio direktoriaus 2009 m. birželio 25 d. įsakymo Nr. 1B-351 „Dėl Muitinės įst</text:span><text:span text:style-name="T4607">aigų klasifikatoriaus patvirtinimo“ pakeitimo</text:span></text:p>
      <text:p text:style-name="P4608"/>
      <text:p text:style-name="P4609"><text:span text:style-name="T4610">58.</text:span></text:p>
      <text:p text:style-name="P4611"><text:span text:style-name="T4612">Muitinės departamentas prie Lietuvos Respublikos finansų ministerijos, Įsakymas</text:span></text:p>
      <text:p text:style-name="P4613"><text:span text:style-name="T4614">Nr.<text:s/></text:span><text:a xlink:href="https://www.e-tar.lt/portal/legalAct.html?documentId=43f24ba0818811eb9601893677bfd7d8" office:target-frame-name="_top" xlink:show="replace"><text:span text:style-name="T4615">1B-144</text:span></text:a><text:span text:style-name="T4616">, 2021-03-10, pas</text:span><text:span text:style-name="T4617">kelbta TAR 2021-03-10, i. k. 2021-04961</text:span></text:p>
      <text:p text:style-name="P4618"><text:span text:style-name="T4619">Dėl Muitinės departamento prie Lietuvos Respublikos finansų ministerijos generalinio direktoriaus 2009 m. birželio 25 d. įsakymo Nr. 1B-351 „Dėl Muitinės įstaigų klasifikatoriaus patvirtinimo“ pakeitimo</text:span></text:p>
      <text:p text:style-name="P4620"/>
      <text:p text:style-name="P4621"><text:span text:style-name="T4622">59.</text:span></text:p>
      <text:p text:style-name="P4623"><text:span text:style-name="T4624">Muitinės</text:span><text:span text:style-name="T4625"><text:s/>departamentas prie Lietuvos Respublikos finansų ministerijos, Įsakymas</text:span></text:p>
      <text:p text:style-name="P4626"><text:span text:style-name="T4627">Nr.<text:s/></text:span><text:a xlink:href="https://www.e-tar.lt/portal/legalAct.html?documentId=9a245f10ca8811eba2bad9a0748ee64d" office:target-frame-name="_top" xlink:show="replace"><text:span text:style-name="T4628">1B-385</text:span></text:a><text:span text:style-name="T4629">, 2021-06-10, paskelbta TAR 2021-06-11, i. k. 2021-13403</text:span></text:p>
      <text:p text:style-name="P4630"><text:span text:style-name="T4631">Dėl Muitinės depart</text:span><text:span text:style-name="T4632">amento prie Lietuvos Respublikos finansų ministerijos generalinio direktoriaus 2009 m. birželio 25 d. įsakymo Nr. 1B-351 „Dėl Muitinės įstaigų klasifikatoriaus patvirtinimo“ pakeitimo</text:span></text:p>
      <text:p text:style-name="P4633"/>
      <text:p text:style-name="P4634"><text:span text:style-name="T4635">60.</text:span></text:p>
      <text:p text:style-name="P4636"><text:span text:style-name="T4637">Muitinės departamentas prie Lietuvos Respublikos finansų ministerij</text:span><text:span text:style-name="T4638">os, Įsakymas</text:span></text:p>
      <text:p text:style-name="P4639"><text:span text:style-name="T4640">Nr.<text:s/></text:span><text:a xlink:href="https://www.e-tar.lt/portal/legalAct.html?documentId=9e6f3350d8da11eb9f09e7df20500045" office:target-frame-name="_top" xlink:show="replace"><text:span text:style-name="T4641">1B-437</text:span></text:a><text:span text:style-name="T4642">, 2021-06-29, paskelbta TAR 2021-06-29, i. k. 2021-14619</text:span></text:p>
      <text:p text:style-name="P4643"><text:span text:style-name="T4644">Dėl Muitinės departamento prie Lietuvos Respublikos finansų ministerijos gener</text:span><text:span text:style-name="T4645">alinio direktoriaus 2009 m. birželio 25 d. įsakymo Nr. 1B-351 „Dėl Muitinės įstaigų klasifikatoriaus patvirtinimo“ pakeitimo</text:span></text:p>
      <text:p text:style-name="P4646"/>
      <text:p text:style-name="P4647"><text:span text:style-name="T4648">61.</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f88f3330fc1111eb9f09e7df20500045" office:target-frame-name="_top" xlink:show="replace"><text:span text:style-name="T4653">1B-562</text:span></text:a><text:span text:style-name="T4654">, 2021-08-13, paskelbta TAR 2021-08-13, i. k. 2021-17517</text:span></text:p>
      <text:p text:style-name="P4655"><text:span text:style-name="T4656">Dėl Muitinės departamento prie Lietuvos Respublikos finansų ministerijos generalinio direktoriaus</text:span><text:span text:style-name="T4657"><text:s/>2009 m. birželio 25 d. įsakymo Nr. 1B-351 „Dėl Muitinės įstaigų klasifikatoriaus patvirtinimo“ pakeitimo</text:span></text:p>
      <text:p text:style-name="P4658"/>
      <text:p text:style-name="P4659"><text:span text:style-name="T4660">62.</text:span></text:p>
      <text:p text:style-name="P4661"><text:span text:style-name="T4662">Muitinės departamentas prie Lietuvos Respublikos finansų ministerijos, Įsakymas</text:span></text:p>
      <text:p text:style-name="P4663"><text:span text:style-name="T4664">Nr.<text:s/></text:span><text:a xlink:href="https://www.e-tar.lt/portal/legalAct.html?documentId=c3e3f050491c11ec992fe4cdfceb5666" office:target-frame-name="_top" xlink:show="replace"><text:span text:style-name="T4665">1B-835</text:span></text:a><text:span text:style-name="T4666">, 2021-11-19, paskelbta TAR 2021-11-22, i. k. 2021-24017</text:span></text:p>
      <text:p text:style-name="P4667"><text:span text:style-name="T4668">Dėl Muitinės departamento prie Lietuvos Respublikos finansų ministerijos generalinio direktoriaus</text:span><text:span text:style-name="T4669"><text:s/>2009 m. birželio 25 d. įsakymo Nr. 1B-351 „Dėl Muitinės įstaigų klasifikatoriaus patvirtinimo“ pakeitimo</text:span></text:p>
      <text:p text:style-name="P4670"/>
      <text:p text:style-name="P4671"><text:span text:style-name="T4672">63.</text:span></text:p>
      <text:p text:style-name="P4673"><text:span text:style-name="T4674">Muitinės departamentas prie Lietuvos Respublikos finansų ministerijos, Įsakymas</text:span></text:p>
      <text:p text:style-name="P4675"><text:span text:style-name="T4676">Nr.<text:s/></text:span><text:a xlink:href="https://www.e-tar.lt/portal/legalAct.html?documentId=2aecdc208b3b11ec902c973ca77da22a" office:target-frame-name="_top" xlink:show="replace"><text:span text:style-name="T4677">1B-98</text:span></text:a><text:span text:style-name="T4678">, 2022-02-11, paskelbta TAR 2022-02-15, i. k. 2022-02720</text:span></text:p>
      <text:p text:style-name="P4679"><text:span text:style-name="T4680">Dėl Muitinės departamento prie Lietuvos Respublikos finansų ministerijos generalinio direktoriaus 2009 m. birželio 25 d. įsakymo Nr. 1B-351 „Dėl Muitinės įst</text:span><text:span text:style-name="T4681">aigų klasifikatoriaus patvirtinimo“ pakeitimo</text:span></text:p>
      <text:p text:style-name="P4682"/>
      <text:p text:style-name="P4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16</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4-04T11:04:00Z</meta:creation-date>
    <dc:date>2022-04-04T11:04:00Z</dc:date>
    <meta:template xlink:href="Normal.dotm" xlink:type="simple"/>
    <meta:editing-cycles>2</meta:editing-cycles>
    <meta:editing-duration>PT0S</meta:editing-duration>
    <meta:document-statistic meta:page-count="11" meta:paragraph-count="513" meta:word-count="8670" meta:character-count="68766" meta:row-count="1894" meta:non-whitespace-character-count="60609"/>
  </office:meta>
</office:document-meta>
</file>