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text-indent="5.3159in" style:page-number="1"/>
      <style:text-properties fo:font-size="10pt" style:font-size-asian="10pt" style:font-size-complex="12pt"/>
    </style:style>
    <style:style style:name="P122" style:parent-style-name="Normal" style:family="paragraph">
      <style:paragraph-properties fo:widows="0" fo:orphans="0" fo:margin-left="5.3159in">
        <style:tab-stops/>
      </style:paragraph-properties>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7715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7958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5715in" style:use-optimal-column-width="false"/>
    </style:style>
    <style:style style:name="TableColumn140" style:family="table-column">
      <style:table-column-properties style:column-width="0.6569in" style:use-optimal-column-width="false"/>
    </style:style>
    <style:style style:name="TableColumn141" style:family="table-column">
      <style:table-column-properties style:column-width="0.7402in" style:use-optimal-column-width="false"/>
    </style:style>
    <style:style style:name="TableColumn142" style:family="table-column">
      <style:table-column-properties style:column-width="0.6569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075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fo:color="#000000" fo:font-size="10pt" style:font-size-asian="10pt"/>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708in" fo:margin-right="-0.0159in">
        <style:tab-stops/>
      </style:paragraph-properties>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olumn279" style:family="table-column">
      <style:table-column-properties style:column-width="0.5652in" style:use-optimal-column-width="false"/>
    </style:style>
    <style:style style:name="TableColumn280" style:family="table-column">
      <style:table-column-properties style:column-width="1.7715in" style:use-optimal-column-width="false"/>
    </style:style>
    <style:style style:name="TableColumn281" style:family="table-column">
      <style:table-column-properties style:column-width="1.3784in" style:use-optimal-column-width="false"/>
    </style:style>
    <style:style style:name="TableColumn282" style:family="table-column">
      <style:table-column-properties style:column-width="1.7958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5715in" style:use-optimal-column-width="false"/>
    </style:style>
    <style:style style:name="TableColumn287" style:family="table-column">
      <style:table-column-properties style:column-width="0.6569in" style:use-optimal-column-width="false"/>
    </style:style>
    <style:style style:name="TableColumn288" style:family="table-column">
      <style:table-column-properties style:column-width="0.7402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1.0187in" style:use-optimal-column-width="false"/>
    </style:style>
    <style:style style:name="Table278" style:family="table" style:master-page-name="MP2">
      <style:table-properties style:width="10.5333in" fo:margin-left="-0.1222in" table:align="lef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break-before="page"/>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language-asian="lt" style:country-asian="LT"/>
    </style:style>
    <style:style style:name="P302" style:parent-style-name="Normal" style:family="paragraph">
      <style:paragraph-properties fo:widows="0" fo:orphans="0"/>
      <style:text-properties fo:font-size="10pt" style:font-size-asian="10pt" style:language-asian="lt" style:country-asian="LT"/>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0pt" style:font-size-asian="10pt" style:language-asian="lt" style:country-asian="L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language-asian="lt" style:country-asian="LT"/>
    </style:style>
    <style:style style:name="P396" style:parent-style-name="Normal" style:family="paragraph">
      <style:text-properties fo:font-size="10pt" style:font-size-asian="10pt"/>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language-asian="lt" style:country-asian="L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5%"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text-underline-type="single" style:text-underline-style="solid" style:text-underline-width="auto" style:text-underline-mode="continuous"/>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margin-right="-0.0756in"/>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5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5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5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5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57" style:parent-style-name="Normal" style:family="paragraph">
      <style:paragraph-properties fo:widows="0" fo:orphans="0" fo:text-align="justify" fo:margin-left="0.0986in" fo:text-indent="-0.0986in">
        <style:tab-stops/>
      </style:paragraph-properties>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0"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1"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super 65%"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text-underline-type="single" style:text-underline-style="solid" style:text-underline-width="auto" style:text-underline-mode="continuous"/>
    </style:style>
    <style:style style:name="T485" style:parent-style-name="DefaultParagraphFont" style:family="text">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margin-right="-0.0756in"/>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text-properties fo:font-size="10pt" style:font-size-asian="10pt" style:language-asian="lt" style:country-asian="LT"/>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text-properties fo:font-size="10pt" style:font-size-asian="10pt" style:language-asian="lt" style:country-asian="LT"/>
    </style:style>
    <style:style style:name="P512" style:parent-style-name="Normal" style:family="paragraph">
      <style:paragraph-properties fo:widows="0" fo:orphans="0"/>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fo:font-size="10pt" style:font-size-asian="10pt"/>
    </style:style>
    <style:style style:name="T532" style:parent-style-name="DefaultParagraphFont" style:family="text">
      <style:text-properties fo:color="#000000" fo:font-size="10pt" style:font-size-asian="10pt"/>
    </style:style>
    <style:style style:name="P533" style:parent-style-name="Normal" style:family="paragraph">
      <style:paragraph-properties fo:widows="0" fo:orphans="0"/>
    </style:style>
    <style:style style:name="T534" style:parent-style-name="DefaultParagraphFont" style:family="text">
      <style:text-properties fo:color="#000000"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text-transform="uppercase"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language-asian="lt" style:country-asian="LT"/>
    </style:style>
    <style:style style:name="P549" style:parent-style-name="Normal" style:family="paragraph">
      <style:paragraph-properties fo:widows="0" fo:orphans="0"/>
      <style:text-properties fo:font-size="10pt" style:font-size-asian="10pt" style:language-asian="lt" style:country-asian="LT"/>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style>
    <style:style style:name="T566" style:parent-style-name="DefaultParagraphFont" style:family="text">
      <style:text-properties fo:font-size="10pt" style:font-size-asian="10pt"/>
    </style:style>
    <style:style style:name="T567" style:parent-style-name="DefaultParagraphFont" style:family="text">
      <style:text-properties style:text-position="super 65%"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margin-right="-0.0756in"/>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text-properties fo:text-transform="uppercase" fo:font-size="10pt" style:font-size-asian="10pt"/>
    </style:style>
    <style:style style:name="P590" style:parent-style-name="Normal" style:family="paragraph">
      <style:paragraph-properties fo:widows="0" fo:orphans="0"/>
    </style:style>
    <style:style style:name="T591" style:parent-style-name="DefaultParagraphFont" style:family="text">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style>
    <style:style style:name="T595" style:parent-style-name="DefaultParagraphFont" style:family="text">
      <style:text-properties fo:font-size="10pt" style:font-size-asian="10pt"/>
    </style:style>
    <style:style style:name="P596" style:parent-style-name="Normal" style:family="paragraph">
      <style:paragraph-properties fo:widows="0" fo:orphans="0"/>
      <style:text-properties fo:font-size="10pt" style:font-size-asian="10pt" style:language-asian="lt" style:country-asian="L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ize="10pt" style:font-size-asian="10pt" style:language-asian="lt" style:country-asian="L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per 65%"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fo:font-size="10pt" style:font-size-asian="10pt"/>
    </style:style>
    <style:style style:name="T620" style:parent-style-name="DefaultParagraphFont" style:family="text">
      <style:text-properties fo:color="#000000" fo:font-size="10pt" style:font-size-asian="10pt"/>
    </style:style>
    <style:style style:name="P621" style:parent-style-name="Normal" style:family="paragraph">
      <style:paragraph-properties fo:widows="0" fo:orphans="0"/>
    </style:style>
    <style:style style:name="T622" style:parent-style-name="DefaultParagraphFont" style:family="text">
      <style:text-properties fo:color="#000000"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color="#000000" fo:font-size="10pt" style:font-size-asian="10pt"/>
    </style:style>
    <style:style style:name="P625" style:parent-style-name="Normal" style:family="paragraph">
      <style:paragraph-properties fo:widows="0" fo:orphans="0"/>
    </style:style>
    <style:style style:name="T626" style:parent-style-name="DefaultParagraphFont" style:family="text">
      <style:text-properties fo:color="#000000"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color="#000000"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margin-right="-0.0756in"/>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style>
    <style:style style:name="P650" style:parent-style-name="Normal" style:family="paragraph">
      <style:paragraph-properties fo:widows="0" fo:orphans="0"/>
      <style:text-properties fo:font-size="10pt" style:font-size-asian="10pt" style:language-asian="lt" style:country-asian="L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5%"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color="#000000"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margin-right="-0.0756in"/>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style>
    <style:style style:name="T699" style:parent-style-name="DefaultParagraphFont" style:family="text">
      <style:text-properties fo:font-size="10pt" style:font-size-asian="10pt"/>
    </style:style>
    <style:style style:name="P700" style:parent-style-name="Normal" style:family="paragraph">
      <style:paragraph-properties fo:widows="0" fo:orphans="0"/>
      <style:text-properties fo:font-size="10pt" style:font-size-asian="10pt" style:language-asian="lt" style:country-asian="L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5%" fo:font-size="10pt" style:font-size-asian="10pt"/>
    </style:style>
    <style:style style:name="P721" style:parent-style-name="Normal" style:family="paragraph">
      <style:paragraph-properties fo:widows="0" fo:orphans="0" fo:text-indent="0.5in"/>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margin-left="0.9in" fo:text-indent="-0.9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fo:widows="0" fo:orphans="0"/>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style>
    <style:style style:name="P755" style:parent-style-name="Normal" style:family="paragraph">
      <style:paragraph-properties fo:widows="0" fo:orphans="0"/>
      <style:text-properties fo:font-size="10pt" style:font-size-asian="10pt" style:language-asian="lt" style:country-asian="L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letter-spacing="-0.0027in"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5%"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margin-left="0.0986in" fo:text-indent="-0.0986in">
        <style:tab-stops/>
      </style:paragraph-properties>
      <style:text-properties fo:font-size="10pt" style:font-size-asian="10pt"/>
    </style:style>
    <style:style style:name="P804" style:parent-style-name="Normal" style:family="paragraph">
      <style:paragraph-properties fo:widows="0" fo:orphans="0" fo:margin-left="0.0986in" fo:text-indent="-0.0986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language-asian="lt" style:country-asian="LT"/>
    </style:style>
    <style:style style:name="P807"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08" style:parent-style-name="Normal" style:family="paragraph">
      <style:paragraph-properties fo:widows="0" fo:orphans="0" fo:margin-left="0.0986in" fo:text-indent="-0.0986in">
        <style:tab-stops/>
      </style:paragraph-properties>
      <style:text-properties fo:font-size="10pt" style:font-size-asian="10pt"/>
    </style:style>
    <style:style style:name="P809" style:parent-style-name="Normal" style:family="paragraph">
      <style:paragraph-properties fo:widows="0" fo:orphans="0" fo:margin-left="0.0986in" fo:text-indent="-0.0986in">
        <style:tab-stops/>
      </style:paragraph-properties>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margin-right="-0.075in"/>
      <style:text-properties fo:font-size="10pt" style:font-size-asian="10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margin-right="-0.0986in"/>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language-asian="lt" style:country-asian="LT"/>
    </style:style>
    <style:style style:name="P849" style:parent-style-name="Normal" style:family="paragraph">
      <style:paragraph-properties fo:widows="0" fo:orphans="0"/>
      <style:text-properties fo:font-size="10pt" style:font-size-asian="10pt" style:language-asian="lt" style:country-asian="LT"/>
    </style:style>
    <style:style style:name="P850" style:parent-style-name="Normal" style:family="paragraph">
      <style:paragraph-properties fo:widows="0" fo:orphans="0"/>
      <style:text-properties fo:font-size="10pt" style:font-size-asian="10pt" style:language-asian="lt" style:country-asian="LT"/>
    </style:style>
    <style:style style:name="P851" style:parent-style-name="Normal" style:family="paragraph">
      <style:paragraph-properties fo:widows="0" fo:orphans="0"/>
      <style:text-properties fo:font-size="10pt" style:font-size-asian="10pt" style:language-asian="lt" style:country-asian="LT"/>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margin-right="-0.1013in"/>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per 65%"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language-asian="lt" style:country-asian="LT"/>
    </style:style>
    <style:style style:name="P895" style:parent-style-name="Normal" style:family="paragraph">
      <style:paragraph-properties fo:widows="0" fo:orphans="0"/>
      <style:text-properties fo:font-size="10pt" style:font-size-asian="10pt" style:language-asian="lt" style:country-asian="L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0pt" style:font-size-asian="10pt" style:language-asian="lt" style:country-asian="LT"/>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per 65%"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style>
    <style:style style:name="T918" style:parent-style-name="DefaultParagraphFont" style:family="text">
      <style:text-properties fo:font-size="10pt" style:font-size-asian="10pt"/>
    </style:style>
    <style:style style:name="T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style:style>
    <style:style style:name="T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per 65%"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ize="10pt" style:font-size-asian="10pt" style:language-asian="lt" style:country-asian="LT"/>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text-align="justify"/>
      <style:text-properties fo:font-size="10pt" style:font-size-asian="10pt" style:language-asian="lt" style:country-asian="LT"/>
    </style:style>
    <style:style style:name="P965" style:parent-style-name="Normal" style:family="paragraph">
      <style:paragraph-properties fo:widows="0" fo:orphans="0"/>
      <style:text-properties fo:font-size="10pt" style:font-size-asian="10pt" style:language-asian="lt" style:country-asian="LT"/>
    </style:style>
    <style:style style:name="P966" style:parent-style-name="Normal" style:family="paragraph">
      <style:paragraph-properties fo:text-align="justify"/>
      <style:text-properties fo:font-size="10pt" style:font-size-asian="10pt" style:language-asian="lt" style:country-asian="L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language-asian="lt" style:country-asian="L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language-asian="lt" style:country-asian="LT"/>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color="#000000" fo:font-size="10pt" style:font-size-asian="10pt"/>
    </style:style>
    <style:style style:name="P1095" style:parent-style-name="Normal" style:family="paragraph">
      <style:paragraph-properties fo:widows="0" fo:orphans="0"/>
    </style:style>
    <style:style style:name="T1096" style:parent-style-name="DefaultParagraphFont" style:family="text">
      <style:text-properties fo:color="#000000" fo:font-size="10pt" style:font-size-asian="10pt"/>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text-position="super 65%"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widows="0" fo:orphans="0"/>
      <style:text-properties fo:font-size="10pt" style:font-size-asian="10pt" style:language-asian="lt" style:country-asian="LT"/>
    </style:style>
    <style:style style:name="P1111" style:parent-style-name="Normal" style:family="paragraph">
      <style:paragraph-properties fo:widows="0" fo:orphans="0"/>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style:text-position="super 65%" fo:font-size="10pt" style:font-size-asian="10pt"/>
    </style:style>
    <style:style style:name="P1152" style:parent-style-name="Normal" style:family="paragraph">
      <style:paragraph-properties fo:widows="0" fo:orphans="0"/>
    </style:style>
    <style:style style:name="T1153" style:parent-style-name="DefaultParagraphFont" style:family="text">
      <style:text-properties style:text-position="super 65%"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fo:margin-right="-0.0986in"/>
      <style:text-properties fo:font-size="10pt" style:font-size-asian="10pt"/>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1162" style:parent-style-name="DefaultParagraphFont" style:family="text">
      <style:text-properties fo:color="#000000"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color="#000000" fo:font-size="10pt" style:font-size-asian="10pt"/>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letter-spacing="-0.0027in"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language-asian="lt" style:country-asian="LT"/>
    </style:style>
    <style:style style:name="P1201" style:parent-style-name="Normal" style:family="paragraph">
      <style:paragraph-properties fo:widows="0" fo:orphans="0"/>
      <style:text-properties fo:font-size="10pt" style:font-size-asian="10pt" style:language-asian="lt" style:country-asian="LT"/>
    </style:style>
    <style:style style:name="P1202" style:parent-style-name="Normal" style:family="paragraph">
      <style:paragraph-properties fo:widows="0" fo:orphans="0"/>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color="#000000"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color="#000000" fo:letter-spacing="-0.0027in" fo:font-size="10pt" style:font-size-asian="10pt"/>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style:text-position="super 65%"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color="#000000" fo:font-size="10pt" style:font-size-asian="10pt"/>
    </style:style>
    <style:style style:name="P1242" style:parent-style-name="Normal" style:family="paragraph">
      <style:paragraph-properties fo:widows="0" fo:orphans="0"/>
      <style:text-properties fo:color="#000000" fo:font-size="10pt" style:font-size-asian="10pt"/>
    </style:style>
    <style:style style:name="P1243" style:parent-style-name="Normal" style:family="paragraph">
      <style:paragraph-properties fo:widows="0" fo:orphans="0" fo:margin-right="-0.0722in"/>
      <style:text-properties fo:color="#000000" fo:font-size="10pt" style:font-size-asian="10pt"/>
    </style:style>
    <style:style style:name="P1244" style:parent-style-name="Normal" style:family="paragraph">
      <style:paragraph-properties fo:widows="0" fo:orphans="0"/>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text-properties fo:color="#000000" fo:font-size="10pt" style:font-size-asian="10pt"/>
    </style:style>
    <style:style style:name="P1248" style:parent-style-name="Normal" style:family="paragraph">
      <style:paragraph-properties fo:widows="0" fo:orphans="0"/>
      <style:text-properties fo:color="#000000" fo:font-size="10pt" style:font-size-asian="10pt"/>
    </style:style>
    <style:style style:name="P1249" style:parent-style-name="Normal" style:family="paragraph">
      <style:paragraph-properties fo:widows="0" fo:orphans="0"/>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color="#000000" fo:font-size="10pt" style:font-size-asian="10pt"/>
    </style:style>
    <style:style style:name="P1253" style:parent-style-name="Normal" style:family="paragraph">
      <style:paragraph-properties fo:widows="0" fo:orphans="0"/>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text-properties fo:color="#000000" fo:font-size="10pt" style:font-size-asian="10pt" style:language-asian="lt" style:country-asian="LT"/>
    </style:style>
    <style:style style:name="P1269" style:parent-style-name="Normal" style:family="paragraph">
      <style:text-properties fo:color="#000000" fo:font-size="10pt" style:font-size-asian="10pt" style:language-asian="lt" style:country-asian="LT"/>
    </style:style>
    <style:style style:name="P1270" style:parent-style-name="Normal" style:family="paragraph">
      <style:paragraph-properties fo:widows="0" fo:orphans="0"/>
    </style:style>
    <style:style style:name="T1271" style:parent-style-name="DefaultParagraphFont" style:family="text">
      <style:text-properties fo:color="#000000"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paragraph-properties fo:widows="0" fo:orphans="0"/>
      <style:text-properties fo:font-size="10pt" style:font-size-asian="10pt" style:language-asian="lt" style:country-asian="LT"/>
    </style:style>
    <style:style style:name="P1278" style:parent-style-name="Normal" style:family="paragraph">
      <style:paragraph-properties fo:widows="0" fo:orphans="0"/>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color="#000000" fo:font-size="10pt" style:font-size-asian="10pt"/>
    </style:style>
    <style:style style:name="P1282" style:parent-style-name="Normal" style:family="paragraph">
      <style:paragraph-properties fo:widows="0" fo:orphans="0"/>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margin-right="-0.075in"/>
      <style:text-properties fo:color="#000000" fo:font-size="10pt" style:font-size-asian="10pt"/>
    </style:style>
    <style:style style:name="P1286" style:parent-style-name="Normal" style:family="paragraph">
      <style:paragraph-properties fo:widows="0" fo:orphans="0"/>
    </style:style>
    <style:style style:name="T1287" style:parent-style-name="DefaultParagraphFont" style:family="text">
      <style:text-properties fo:color="#000000"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per 65%"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1360" style:parent-style-name="DefaultParagraphFont" style:family="text">
      <style:text-properties fo:color="#000000" fo:font-size="10pt" style:font-size-asian="10pt" fo:language="en" fo:country="US"/>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fo:font-size="10pt" style:font-size-asian="10pt" fo:language="en" fo:country="US"/>
    </style:style>
    <style:style style:name="P1363" style:parent-style-name="Normal" style:family="paragraph">
      <style:text-properties fo:color="#000000" fo:font-size="10pt" style:font-size-asian="10pt" fo:language="en" fo:country="US"/>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margin-right="-0.07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fo:margin-right="-0.0111in"/>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1.1604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style>
    <style:style style:name="T1421" style:parent-style-name="DefaultParagraphFont" style:family="text">
      <style:text-properties style:text-position="super 65%"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margin-right="-0.0756in"/>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style>
    <style:style style:name="T1450" style:parent-style-name="DefaultParagraphFont" style:family="text">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language-asian="lt" style:country-asian="L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per 65%"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style>
    <style:style style:name="T1477" style:parent-style-name="DefaultParagraphFont" style:family="text">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margin-right="-0.0756in"/>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style>
    <style:style style:name="T1498" style:parent-style-name="DefaultParagraphFont" style:family="text">
      <style:text-properties fo:font-size="10pt" style:font-size-asian="10pt"/>
    </style:style>
    <style:style style:name="P1499" style:parent-style-name="Normal" style:family="paragraph">
      <style:paragraph-properties fo:widows="0" fo:orphans="0"/>
      <style:text-properties fo:font-size="10pt" style:font-size-asian="10pt" style:language-asian="lt" style:country-asian="LT"/>
    </style:style>
    <style:style style:name="P1500" style:parent-style-name="Normal" style:family="paragraph">
      <style:paragraph-properties fo:widows="0" fo:orphans="0"/>
    </style:style>
    <style:style style:name="T1501" style:parent-style-name="DefaultParagraphFont" style:family="text">
      <style:text-properties fo:font-size="10pt" style:font-size-asian="10pt" style:language-asian="lt" style:country-asian="LT"/>
    </style:style>
    <style:style style:name="P1502" style:parent-style-name="Normal" style:family="paragraph">
      <style:paragraph-properties fo:widows="0" fo:orphans="0"/>
      <style:text-properties fo:font-size="10pt" style:font-size-asian="10pt" style:language-asian="lt" style:country-asian="L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language-asian="lt" style:country-asian="L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language-asian="lt" style:country-asian="L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9895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5%"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P1551" style:parent-style-name="Normal" style:family="paragraph">
      <style:paragraph-properties fo:widows="0" fo:orphans="0"/>
      <style:text-properties fo:font-size="10pt" style:font-size-asian="10pt" style:language-asian="lt" style:country-asian="L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language-asian="lt" style:country-asian="L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font-size="10pt" style:font-size-asian="10pt" style:language-asian="lt" style:country-asian="LT"/>
    </style:style>
    <style:style style:name="P1590" style:parent-style-name="Normal" style:family="paragraph">
      <style:paragraph-properties fo:widows="0" fo:orphans="0"/>
      <style:text-properties fo:font-size="10pt" style:font-size-asian="10pt" style:language-asian="lt" style:country-asian="LT"/>
    </style:style>
    <style:style style:name="P1591" style:parent-style-name="Normal" style:family="paragraph">
      <style:paragraph-properties fo:widows="0" fo:orphans="0"/>
      <style:text-properties fo:font-size="10pt" style:font-size-asian="10pt" style:language-asian="lt" style:country-asian="LT"/>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0pt" style:font-size-asian="10pt" style:language-asian="lt" style:country-asian="LT"/>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fo:font-size="10pt" style:font-size-asian="10pt" style:language-asian="lt" style:country-asian="LT"/>
    </style:style>
    <style:style style:name="P1598" style:parent-style-name="Normal" style:family="paragraph">
      <style:paragraph-properties fo:widows="0" fo:orphans="0"/>
      <style:text-properties fo:font-size="10pt" style:font-size-asian="10pt" style:language-asian="lt" style:country-asian="LT"/>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per 65%"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0pt" style:font-size-asian="10pt" style:language-asian="lt" style:country-asian="LT"/>
    </style:style>
    <style:style style:name="P1639" style:parent-style-name="Normal" style:family="paragraph">
      <style:paragraph-properties fo:widows="0" fo:orphans="0"/>
      <style:text-properties fo:font-size="10pt" style:font-size-asian="10pt" style:language-asian="lt" style:country-asian="LT"/>
    </style:style>
    <style:style style:name="P1640" style:parent-style-name="Normal" style:family="paragraph">
      <style:paragraph-properties fo:widows="0" fo:orphans="0"/>
      <style:text-properties fo:font-size="10pt" style:font-size-asian="10pt" style:language-asian="lt" style:country-asian="LT"/>
    </style:style>
    <style:style style:name="P1641" style:parent-style-name="Normal" style:family="paragraph">
      <style:paragraph-properties fo:widows="0" fo:orphans="0"/>
      <style:text-properties fo:font-size="10pt" style:font-size-asian="10pt" style:language-asian="lt" style:country-asian="LT"/>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text-properties fo:font-size="10pt" style:font-size-asian="10pt" style:language-asian="lt" style:country-asian="LT"/>
    </style:style>
    <style:style style:name="P1647" style:parent-style-name="Normal" style:family="paragraph">
      <style:paragraph-properties fo:widows="0" fo:orphans="0"/>
      <style:text-properties fo:font-size="10pt" style:font-size-asian="10pt" style:language-asian="lt" style:country-asian="LT"/>
    </style:style>
    <style:style style:name="P1648" style:parent-style-name="Normal" style:family="paragraph">
      <style:paragraph-properties fo:widows="0" fo:orphans="0"/>
      <style:text-properties fo:font-size="10pt" style:font-size-asian="10pt" style:language-asian="lt" style:country-asian="LT"/>
    </style:style>
    <style:style style:name="P1649" style:parent-style-name="Normal" style:family="paragraph">
      <style:paragraph-properties fo:widows="0" fo:orphans="0"/>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widows="0" fo:orphans="0"/>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per 65%"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P1706" style:parent-style-name="Normal" style:family="paragraph">
      <style:paragraph-properties fo:widows="0" fo:orphans="0"/>
      <style:text-properties fo:font-size="10pt" style:font-size-asian="10pt" style:language-asian="lt" style:country-asian="LT"/>
    </style:style>
    <style:style style:name="P1707" style:parent-style-name="Normal" style:family="paragraph">
      <style:paragraph-properties fo:widows="0" fo:orphans="0"/>
      <style:text-properties fo:font-size="10pt" style:font-size-asian="10pt" style:language-asian="lt" style:country-asian="LT"/>
    </style:style>
    <style:style style:name="P1708" style:parent-style-name="Normal" style:family="paragraph">
      <style:paragraph-properties fo:widows="0" fo:orphans="0"/>
      <style:text-properties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color="#000000" fo:font-size="10pt" style:font-size-asian="10pt"/>
    </style:style>
    <style:style style:name="P1712" style:parent-style-name="Normal" style:family="paragraph">
      <style:paragraph-properties fo:widows="0" fo:orphans="0"/>
    </style:style>
    <style:style style:name="T1713" style:parent-style-name="DefaultParagraphFont" style:family="text">
      <style:text-properties fo:color="#000000"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style:font-weight-complex="bold"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per 65%"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P1752" style:parent-style-name="Normal" style:family="paragraph">
      <style:paragraph-properties fo:widows="0" fo:orphans="0"/>
      <style:text-properties fo:font-size="10pt" style:font-size-asian="10pt" style:language-asian="lt" style:country-asian="LT"/>
    </style:style>
    <style:style style:name="P1753" style:parent-style-name="Normal" style:family="paragraph">
      <style:paragraph-properties fo:widows="0" fo:orphans="0"/>
      <style:text-properties fo:font-size="10pt" style:font-size-asian="10pt" style:language-asian="lt" style:country-asian="LT"/>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P1756" style:parent-style-name="Normal" style:family="paragraph">
      <style:paragraph-properties fo:widows="0" fo:orphans="0"/>
      <style:text-properties fo:font-size="10pt" style:font-size-asian="10pt" style:language-asian="lt" style:country-asian="LT"/>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style:font-weight-complex="bold"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5%"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0pt" style:font-size-asian="10pt" style:language-asian="lt" style:country-asian="LT"/>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per 65%"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widows="0" fo:orphans="0"/>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P1843" style:parent-style-name="Normal" style:family="paragraph">
      <style:paragraph-properties fo:widows="0" fo:orphans="0"/>
      <style:text-properties fo:font-size="10pt" style:font-size-asian="10pt" style:language-asian="lt" style:country-asian="LT"/>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language-asian="lt" style:country-asian="LT"/>
    </style:style>
    <style:style style:name="P1846" style:parent-style-name="Normal" style:family="paragraph">
      <style:paragraph-properties fo:widows="0" fo:orphans="0"/>
      <style:text-properties fo:font-size="10pt" style:font-size-asian="10pt" style:language-asian="lt" style:country-asian="LT"/>
    </style:style>
    <style:style style:name="P1847" style:parent-style-name="Normal" style:family="paragraph">
      <style:paragraph-properties fo:widows="0" fo:orphans="0"/>
      <style:text-properties fo:font-size="10pt" style:font-size-asian="10pt" style:language-asian="lt" style:country-asian="LT"/>
    </style:style>
    <style:style style:name="P1848" style:parent-style-name="Normal" style:family="paragraph">
      <style:paragraph-properties fo:widows="0" fo:orphans="0"/>
      <style:text-properties fo:font-size="10pt" style:font-size-asian="10pt" style:language-asian="lt" style:country-asian="LT"/>
    </style:style>
    <style:style style:name="P1849" style:parent-style-name="Normal" style:family="paragraph">
      <style:paragraph-properties fo:widows="0" fo:orphans="0"/>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weight-complex="bold" fo:font-size="10pt" style:font-size-asian="10pt"/>
    </style:style>
    <style:style style:name="P1860" style:parent-style-name="Normal" style:family="paragraph">
      <style:paragraph-properties fo:widows="0" fo:orphans="0"/>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text-position="super 65%"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9784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fo:font-size="10pt" style:font-size-asian="10pt"/>
    </style:style>
    <style:style style:name="T1909" style:parent-style-name="DefaultParagraphFont" style:family="text">
      <style:text-properties style:text-position="super 65%"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2" style:parent-style-name="Normal" style:family="paragraph">
      <style:paragraph-properties fo:widows="0" fo:orphans="0" fo:margin-left="0.5in" fo:text-indent="-0.5in">
        <style:tab-stops/>
      </style:paragraph-properties>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style>
    <style:style style:name="P1945" style:parent-style-name="Normal" style:family="paragraph">
      <style:paragraph-properties fo:widows="0" fo:orphans="0" fo:margin-left="0.5in" fo:text-indent="-0.5in">
        <style:tab-stops/>
      </style:paragraph-properties>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size="10pt" style:font-size-asian="10pt"/>
    </style:style>
    <style:style style:name="T1959" style:parent-style-name="DefaultParagraphFont" style:family="text">
      <style:text-properties style:text-position="super 65%"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language-asian="lt" style:country-asian="LT"/>
    </style:style>
    <style:style style:name="P1993" style:parent-style-name="Normal" style:family="paragraph">
      <style:paragraph-properties fo:widows="0" fo:orphans="0"/>
      <style:text-properties fo:font-size="10pt" style:font-size-asian="10pt" style:language-asian="lt" style:country-asian="LT"/>
    </style:style>
    <style:style style:name="P1994" style:parent-style-name="Normal" style:family="paragraph">
      <style:paragraph-properties fo:widows="0" fo:orphans="0"/>
      <style:text-properties fo:font-size="10pt" style:font-size-asian="10pt" style:language-asian="lt" style:country-asian="LT"/>
    </style:style>
    <style:style style:name="P1995" style:parent-style-name="Normal" style:family="paragraph">
      <style:paragraph-properties fo:widows="0" fo:orphans="0"/>
      <style:text-properties fo:font-size="10pt" style:font-size-asian="10pt" style:language-asian="lt" style:country-asian="LT"/>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per 65%"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3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3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font-size="10pt" style:font-size-asian="10pt"/>
    </style:style>
    <style:style style:name="T2045" style:parent-style-name="DefaultParagraphFont" style:family="text">
      <style:text-properties fo:letter-spacing="-0.0027in"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style>
    <style:style style:name="T2157" style:parent-style-name="DefaultParagraphFont" style:family="text">
      <style:text-properties fo:font-size="10pt" style:font-size-asian="10pt"/>
    </style:style>
    <style:style style:name="T2158" style:parent-style-name="DefaultParagraphFont" style:family="text">
      <style:text-properties style:text-position="super 65%"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style:text-properties fo:font-size="10pt" style:font-size-asian="10pt" style:language-asian="lt" style:country-asian="L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text-properties fo:font-size="10pt" style:font-size-asian="10pt" style:language-asian="lt" style:country-asian="LT"/>
    </style:style>
    <style:style style:name="P2195" style:parent-style-name="Normal" style:family="paragraph">
      <style:paragraph-properties fo:widows="0" fo:orphans="0"/>
      <style:text-properties fo:font-size="10pt" style:font-size-asian="10pt" style:language-asian="lt" style:country-asian="LT"/>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style:style>
    <style:style style:name="T2198" style:parent-style-name="DefaultParagraphFont" style:family="text">
      <style:text-properties fo:font-size="10pt" style:font-size-asian="10pt" style:language-asian="lt" style:country-asian="LT"/>
    </style:style>
    <style:style style:name="P2199" style:parent-style-name="Normal" style:family="paragraph">
      <style:paragraph-properties fo:widows="0" fo:orphans="0"/>
      <style:text-properties fo:font-size="10pt" style:font-size-asian="10pt" style:language-asian="lt" style:country-asian="LT"/>
    </style:style>
    <style:style style:name="P2200" style:parent-style-name="Normal" style:family="paragraph">
      <style:paragraph-properties fo:widows="0" fo:orphans="0"/>
      <style:text-properties fo:font-size="10pt" style:font-size-asian="10pt" style:language-asian="lt" style:country-asian="LT"/>
    </style:style>
    <style:style style:name="P2201" style:parent-style-name="Normal" style:family="paragraph">
      <style:paragraph-properties fo:widows="0" fo:orphans="0"/>
    </style:style>
    <style:style style:name="T2202" style:parent-style-name="DefaultParagraphFont" style:family="text">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style:font-weight-complex="bold"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style:text-position="super 65%"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language-asian="lt" style:country-asian="LT"/>
    </style:style>
    <style:style style:name="P2245" style:parent-style-name="Normal" style:family="paragraph">
      <style:paragraph-properties fo:widows="0" fo:orphans="0"/>
      <style:text-properties fo:font-size="10pt" style:font-size-asian="10pt" style:language-asian="lt" style:country-asian="LT"/>
    </style:style>
    <style:style style:name="P2246" style:parent-style-name="Normal" style:family="paragraph">
      <style:paragraph-properties fo:widows="0" fo:orphans="0"/>
      <style:text-properties fo:font-size="10pt" style:font-size-asian="10pt" style:language-asian="lt" style:country-asian="LT"/>
    </style:style>
    <style:style style:name="P2247" style:parent-style-name="Normal" style:family="paragraph">
      <style:paragraph-properties fo:widows="0" fo:orphans="0"/>
      <style:text-properties fo:font-size="10pt" style:font-size-asian="10pt" style:language-asian="lt" style:country-asian="LT"/>
    </style:style>
    <style:style style:name="P2248" style:parent-style-name="Normal" style:family="paragraph">
      <style:paragraph-properties fo:widows="0" fo:orphans="0"/>
      <style:text-properties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language-asian="lt" style:country-asian="LT"/>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5%"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margin-right="-0.0756in"/>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language-asian="lt" style:country-asian="L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style>
    <style:style style:name="T2293" style:parent-style-name="DefaultParagraphFont" style:family="text">
      <style:text-properties fo:font-size="10pt" style:font-size-asian="10pt"/>
    </style:style>
    <style:style style:name="P2294" style:parent-style-name="Normal" style:family="paragraph">
      <style:paragraph-properties fo:widows="0" fo:orphans="0"/>
      <style:text-properties fo:font-size="10pt" style:font-size-asian="10pt" style:language-asian="lt" style:country-asian="LT"/>
    </style:style>
    <style:style style:name="P2295" style:parent-style-name="Normal" style:family="paragraph">
      <style:paragraph-properties fo:widows="0" fo:orphans="0"/>
      <style:text-properties fo:font-size="10pt" style:font-size-asian="10pt" style:language-asian="lt" style:country-asian="LT"/>
    </style:style>
    <style:style style:name="P2296" style:parent-style-name="Normal" style:family="paragraph">
      <style:paragraph-properties fo:widows="0" fo:orphans="0"/>
      <style:text-properties fo:font-size="10pt" style:font-size-asian="10pt" style:language-asian="lt" style:country-asian="LT"/>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text-properties fo:font-size="10pt" style:font-size-asian="10pt" style:language-asian="lt" style:country-asian="LT"/>
    </style:style>
    <style:style style:name="P2299" style:parent-style-name="Normal" style:family="paragraph">
      <style:paragraph-properties fo:widows="0" fo:orphans="0"/>
      <style:text-properties fo:font-size="10pt" style:font-size-asian="10pt" style:language-asian="lt" style:country-asian="LT"/>
    </style:style>
    <style:style style:name="P2300" style:parent-style-name="Normal" style:family="paragraph">
      <style:paragraph-properties fo:widows="0" fo:orphans="0"/>
      <style:text-properties fo:font-size="10pt" style:font-size-asian="10pt" style:language-asian="lt" style:country-asian="L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language-asian="lt" style:country-asian="LT"/>
    </style:style>
    <style:style style:name="P2303" style:parent-style-name="Normal" style:family="paragraph">
      <style:paragraph-properties fo:widows="0" fo:orphans="0"/>
      <style:text-properties fo:font-size="10pt" style:font-size-asian="10pt" style:language-asian="lt" style:country-asian="LT"/>
    </style:style>
    <style:style style:name="P2304" style:parent-style-name="Normal" style:family="paragraph">
      <style:paragraph-properties fo:widows="0" fo:orphans="0"/>
      <style:text-properties fo:font-size="10pt" style:font-size-asian="10pt" style:language-asian="lt" style:country-asian="LT"/>
    </style:style>
    <style:style style:name="P2305" style:parent-style-name="Normal" style:family="paragraph">
      <style:paragraph-properties fo:widows="0" fo:orphans="0"/>
    </style:style>
    <style:style style:name="T2306" style:parent-style-name="DefaultParagraphFont" style:family="text">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indent="-0.0215in"/>
      <style:text-properties fo:font-size="10pt" style:font-size-asian="10pt" style:language-asian="lt" style:country-asian="LT"/>
    </style:style>
    <style:style style:name="P2309" style:parent-style-name="Normal" style:family="paragraph">
      <style:paragraph-properties fo:widows="0" fo:orphans="0" fo:text-indent="-0.0215in"/>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0pt" style:font-size-asian="10pt"/>
    </style:style>
    <style:style style:name="T2319" style:parent-style-name="DefaultParagraphFont" style:family="text">
      <style:text-properties style:text-position="super 65%"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size="10pt" style:font-size-asian="10pt"/>
    </style:style>
    <style:style style:name="P2351" style:parent-style-name="Normal" style:family="paragraph">
      <style:paragraph-properties fo:widows="0" fo:orphans="0"/>
      <style:text-properties fo:font-size="10pt" style:font-size-asian="10pt" style:language-asian="lt" style:country-asian="LT"/>
    </style:style>
    <style:style style:name="P2352" style:parent-style-name="Normal" style:family="paragraph">
      <style:paragraph-properties fo:widows="0" fo:orphans="0"/>
      <style:text-properties fo:font-size="10pt" style:font-size-asian="10pt" style:language-asian="lt" style:country-asian="LT"/>
    </style:style>
    <style:style style:name="P2353" style:parent-style-name="Normal" style:family="paragraph">
      <style:paragraph-properties fo:widows="0" fo:orphans="0"/>
      <style:text-properties fo:font-size="10pt" style:font-size-asian="10pt" style:language-asian="lt" style:country-asian="LT"/>
    </style:style>
    <style:style style:name="P2354" style:parent-style-name="Normal" style:family="paragraph">
      <style:paragraph-properties fo:widows="0" fo:orphans="0"/>
      <style:text-properties fo:font-size="10pt" style:font-size-asian="10pt" style:language-asian="lt" style:country-asian="LT"/>
    </style:style>
    <style:style style:name="P2355" style:parent-style-name="Normal" style:family="paragraph">
      <style:paragraph-properties fo:widows="0" fo:orphans="0"/>
      <style:text-properties fo:font-size="10pt" style:font-size-asian="10pt" style:language-asian="lt" style:country-asian="LT"/>
    </style:style>
    <style:style style:name="P2356" style:parent-style-name="Normal" style:family="paragraph">
      <style:paragraph-properties fo:widows="0" fo:orphans="0"/>
      <style:text-properties fo:font-size="10pt" style:font-size-asian="10pt" style:language-asian="lt" style:country-asian="LT"/>
    </style:style>
    <style:style style:name="P2357" style:parent-style-name="Normal" style:family="paragraph">
      <style:paragraph-properties fo:widows="0" fo:orphans="0"/>
      <style:text-properties fo:font-size="10pt" style:font-size-asian="10pt" style:language-asian="lt" style:country-asian="L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style:text-position="super 65%"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ize="10pt" style:font-size-asian="10pt"/>
    </style:style>
    <style:style style:name="T2379" style:parent-style-name="DefaultParagraphFont" style:family="text">
      <style:text-properties fo:color="#000000"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fo:color="#000000" fo:font-size="10pt" style:font-size-asian="10pt"/>
    </style:style>
    <style:style style:name="P2382" style:parent-style-name="Normal" style:family="paragraph">
      <style:paragraph-properties fo:widows="0" fo:orphans="0"/>
    </style:style>
    <style:style style:name="T2383" style:parent-style-name="DefaultParagraphFont" style:family="text">
      <style:text-properties fo:color="#000000" fo:font-size="10pt" style:font-size-asian="10pt"/>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fo:font-size="10pt" style:font-size-asian="10pt" style:language-asian="lt" style:country-asian="LT"/>
    </style:style>
    <style:style style:name="P2402" style:parent-style-name="Normal" style:family="paragraph">
      <style:paragraph-properties fo:widows="0" fo:orphans="0"/>
    </style:style>
    <style:style style:name="T2403" style:parent-style-name="DefaultParagraphFont" style:family="text">
      <style:text-properties fo:font-size="10pt" style:font-size-asian="10pt"/>
    </style:style>
    <style:style style:name="P2404" style:parent-style-name="Normal" style:family="paragraph">
      <style:paragraph-properties fo:widows="0" fo:orphans="0"/>
      <style:text-properties fo:font-size="10pt" style:font-size-asian="10pt" style:language-asian="lt" style:country-asian="LT"/>
    </style:style>
    <style:style style:name="P2405" style:parent-style-name="Normal" style:family="paragraph">
      <style:paragraph-properties fo:widows="0" fo:orphans="0"/>
      <style:text-properties fo:font-size="10pt" style:font-size-asian="10pt" style:language-asian="lt" style:country-asian="LT"/>
    </style:style>
    <style:style style:name="P2406" style:parent-style-name="Normal" style:family="paragraph">
      <style:paragraph-properties fo:widows="0" fo:orphans="0"/>
      <style:text-properties fo:font-size="10pt" style:font-size-asian="10pt" style:language-asian="lt" style:country-asian="LT"/>
    </style:style>
    <style:style style:name="P2407" style:parent-style-name="Normal" style:family="paragraph">
      <style:paragraph-properties fo:widows="0" fo:orphans="0"/>
      <style:text-properties fo:font-size="10pt" style:font-size-asian="10pt" style:language-asian="lt" style:country-asian="LT"/>
    </style:style>
    <style:style style:name="P2408" style:parent-style-name="Normal" style:family="paragraph">
      <style:paragraph-properties fo:widows="0" fo:orphans="0"/>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fo:font-size="10pt" style:font-size-asian="10pt"/>
    </style:style>
    <style:style style:name="T2421" style:parent-style-name="DefaultParagraphFont" style:family="text">
      <style:text-properties style:text-position="super 65%"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language-asian="lt" style:country-asian="LT"/>
    </style:style>
    <style:style style:name="P2449" style:parent-style-name="Normal" style:family="paragraph">
      <style:paragraph-properties fo:widows="0" fo:orphans="0"/>
      <style:text-properties fo:font-size="10pt" style:font-size-asian="10pt" style:language-asian="lt" style:country-asian="LT"/>
    </style:style>
    <style:style style:name="P2450" style:parent-style-name="Normal" style:family="paragraph">
      <style:paragraph-properties fo:widows="0" fo:orphans="0"/>
      <style:text-properties fo:font-size="10pt" style:font-size-asian="10pt" style:language-asian="lt" style:country-asian="LT"/>
    </style:style>
    <style:style style:name="P2451" style:parent-style-name="Normal" style:family="paragraph">
      <style:paragraph-properties fo:widows="0" fo:orphans="0"/>
      <style:text-properties fo:font-size="10pt" style:font-size-asian="10pt" style:language-asian="lt" style:country-asian="LT"/>
    </style:style>
    <style:style style:name="P2452" style:parent-style-name="Normal" style:family="paragraph">
      <style:paragraph-properties fo:widows="0" fo:orphans="0"/>
      <style:text-properties fo:font-size="10pt" style:font-size-asian="10pt" style:language-asian="lt" style:country-asian="LT"/>
    </style:style>
    <style:style style:name="P2453" style:parent-style-name="Normal" style:family="paragraph">
      <style:paragraph-properties fo:widows="0" fo:orphans="0"/>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color="#000000" fo:font-size="10pt" style:font-size-asian="10pt"/>
    </style:style>
    <style:style style:name="P2456" style:parent-style-name="Normal" style:family="paragraph">
      <style:paragraph-properties fo:widows="0" fo:orphans="0"/>
      <style:text-properties fo:color="#000000" fo:font-size="10pt" style:font-size-asian="10pt"/>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style:text-position="super 65%"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language-asian="lt" style:country-asian="LT"/>
    </style:style>
    <style:style style:name="P2497" style:parent-style-name="Normal" style:family="paragraph">
      <style:paragraph-properties fo:widows="0" fo:orphans="0"/>
      <style:text-properties fo:font-size="10pt" style:font-size-asian="10pt" style:language-asian="lt" style:country-asian="L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style:font-weight-complex="bold"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style:text-position="super 65%"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0pt" style:font-size-asian="10pt"/>
    </style:style>
    <style:style style:name="T2518" style:parent-style-name="DefaultParagraphFont" style:family="text">
      <style:text-properties fo:color="#000000" fo:font-size="10pt" style:font-size-asian="10pt"/>
    </style:style>
    <style:style style:name="P2519" style:parent-style-name="Normal" style:family="paragraph">
      <style:paragraph-properties fo:widows="0" fo:orphans="0"/>
    </style:style>
    <style:style style:name="T2520" style:parent-style-name="DefaultParagraphFont" style:family="text">
      <style:text-properties fo:color="#000000" fo:font-size="10pt" style:font-size-asian="10pt"/>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font-size="10pt" style:font-size-asian="10pt" style:language-asian="lt" style:country-asian="LT"/>
    </style:style>
    <style:style style:name="P2540" style:parent-style-name="Normal" style:family="paragraph">
      <style:paragraph-properties fo:widows="0" fo:orphans="0"/>
      <style:text-properties fo:font-size="10pt" style:font-size-asian="10pt" style:language-asian="lt" style:country-asian="LT"/>
    </style:style>
    <style:style style:name="P2541" style:parent-style-name="Normal" style:family="paragraph">
      <style:paragraph-properties fo:widows="0" fo:orphans="0"/>
      <style:text-properties fo:font-size="10pt" style:font-size-asian="10pt" style:language-asian="lt" style:country-asian="LT"/>
    </style:style>
    <style:style style:name="P2542" style:parent-style-name="Normal" style:family="paragraph">
      <style:paragraph-properties fo:widows="0" fo:orphans="0"/>
      <style:text-properties fo:font-size="10pt" style:font-size-asian="10pt" style:language-asian="lt" style:country-asian="LT"/>
    </style:style>
    <style:style style:name="P2543" style:parent-style-name="Normal" style:family="paragraph">
      <style:paragraph-properties fo:widows="0" fo:orphans="0"/>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style>
    <style:style style:name="T2555" style:parent-style-name="DefaultParagraphFont" style:family="text">
      <style:text-properties style:text-position="super 65%"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language-asian="lt" style:country-asian="L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TableRow2598" style:family="table-row">
      <style:table-row-properties style:min-row-height="1.0027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size="10pt" style:font-size-asian="10pt"/>
    </style:style>
    <style:style style:name="T2604" style:parent-style-name="DefaultParagraphFont" style:family="text">
      <style:text-properties style:text-position="super 65%"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margin-right="-0.0756in"/>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fo:font-size="10pt" style:font-size-asian="10pt" style:language-asian="lt" style:country-asian="LT"/>
    </style:style>
    <style:style style:name="P2632" style:parent-style-name="Normal" style:family="paragraph">
      <style:paragraph-properties fo:widows="0" fo:orphans="0"/>
    </style:style>
    <style:style style:name="T2633" style:parent-style-name="DefaultParagraphFont" style:family="text">
      <style:text-properties fo:font-size="10pt" style:font-size-asian="10pt"/>
    </style:style>
    <style:style style:name="P2634" style:parent-style-name="Normal" style:family="paragraph">
      <style:paragraph-properties fo:widows="0" fo:orphans="0"/>
      <style:text-properties fo:font-size="10pt" style:font-size-asian="10pt" style:language-asian="lt" style:country-asian="LT"/>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P2637" style:parent-style-name="Normal" style:family="paragraph">
      <style:paragraph-properties fo:widows="0" fo:orphans="0"/>
      <style:text-properties fo:font-size="10pt" style:font-size-asian="10pt" style:language-asian="lt" style:country-asian="LT"/>
    </style:style>
    <style:style style:name="P2638" style:parent-style-name="Normal" style:family="paragraph">
      <style:paragraph-properties fo:widows="0" fo:orphans="0"/>
      <style:text-properties fo:font-size="10pt" style:font-size-asian="10pt" style:language-asian="lt" style:country-asian="LT"/>
    </style:style>
    <style:style style:name="P2639" style:parent-style-name="Normal" style:family="paragraph">
      <style:paragraph-properties fo:widows="0" fo:orphans="0"/>
      <style:text-properties fo:font-size="10pt" style:font-size-asian="10pt" style:language-asian="lt" style:country-asian="L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Row2647" style:family="table-row">
      <style:table-row-properties style:min-row-height="0.7625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text-properties fo:font-size="10pt" style:font-size-asian="10pt" style:language-asian="lt" style:country-asian="LT"/>
    </style:style>
    <style:style style:name="P2674" style:parent-style-name="Normal" style:family="paragraph">
      <style:paragraph-properties fo:widows="0" fo:orphans="0"/>
      <style:text-properties fo:font-size="10pt" style:font-size-asian="10pt" style:language-asian="lt" style:country-asian="LT"/>
    </style:style>
    <style:style style:name="P2675" style:parent-style-name="Normal" style:family="paragraph">
      <style:paragraph-properties fo:widows="0" fo:orphans="0"/>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language-asian="lt" style:country-asian="LT"/>
    </style:style>
    <style:style style:name="P2679" style:parent-style-name="Normal" style:family="paragraph">
      <style:paragraph-properties fo:widows="0" fo:orphans="0"/>
      <style:text-properties fo:font-size="10pt" style:font-size-asian="10pt" style:language-asian="lt" style:country-asian="LT"/>
    </style:style>
    <style:style style:name="P2680" style:parent-style-name="Normal" style:family="paragraph">
      <style:paragraph-properties fo:widows="0" fo:orphans="0"/>
      <style:text-properties fo:font-size="10pt" style:font-size-asian="10pt" style:language-asian="lt" style:country-asian="LT"/>
    </style:style>
    <style:style style:name="P2681" style:parent-style-name="Normal" style:family="paragraph">
      <style:paragraph-properties fo:widows="0" fo:orphans="0"/>
      <style:text-properties fo:font-size="10pt" style:font-size-asian="10pt" style:language-asian="lt" style:country-asian="LT"/>
    </style:style>
    <style:style style:name="P2682" style:parent-style-name="Normal" style:family="paragraph">
      <style:paragraph-properties fo:widows="0" fo:orphans="0"/>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1.0763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0pt" style:font-size-asian="10pt"/>
    </style:style>
    <style:style style:name="T2694" style:parent-style-name="DefaultParagraphFont" style:family="text">
      <style:text-properties style:text-position="super 65%"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fo:font-size="10pt" style:font-size-asian="10pt"/>
    </style:style>
    <style:style style:name="T2703" style:parent-style-name="DefaultParagraphFont" style:family="text">
      <style:text-properties fo:color="#000000" fo:font-size="10pt" style:font-size-asian="10pt"/>
    </style:style>
    <style:style style:name="P2704" style:parent-style-name="Normal" style:family="paragraph">
      <style:paragraph-properties fo:widows="0" fo:orphans="0"/>
    </style:style>
    <style:style style:name="T2705" style:parent-style-name="DefaultParagraphFont" style:family="text">
      <style:text-properties fo:color="#000000" fo:font-size="10pt" style:font-size-asian="10pt"/>
    </style:style>
    <style:style style:name="P2706" style:parent-style-name="Normal" style:family="paragraph">
      <style:paragraph-properties fo:widows="0" fo:orphans="0"/>
    </style:style>
    <style:style style:name="T2707" style:parent-style-name="DefaultParagraphFont" style:family="text">
      <style:text-properties fo:color="#000000" fo:font-size="10pt" style:font-size-asian="10pt"/>
    </style:style>
    <style:style style:name="T27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indent="-0.0215in"/>
      <style:text-properties fo:font-size="10pt" style:font-size-asian="10pt" style:language-asian="lt" style:country-asian="LT"/>
    </style:style>
    <style:style style:name="P2728" style:parent-style-name="Normal" style:family="paragraph">
      <style:paragraph-properties fo:widows="0" fo:orphans="0" fo:text-indent="-0.0215in"/>
      <style:text-properties fo:font-size="10pt" style:font-size-asian="10pt" style:language-asian="lt" style:country-asian="LT"/>
    </style:style>
    <style:style style:name="P2729" style:parent-style-name="Normal" style:family="paragraph">
      <style:paragraph-properties fo:widows="0" fo:orphans="0" fo:text-indent="-0.0215in"/>
      <style:text-properties fo:font-size="10pt" style:font-size-asian="10pt" style:language-asian="lt" style:country-asian="LT"/>
    </style:style>
    <style:style style:name="P2730" style:parent-style-name="Normal" style:family="paragraph">
      <style:paragraph-properties fo:widows="0" fo:orphans="0" fo:text-indent="-0.0215in"/>
      <style:text-properties fo:font-size="10pt" style:font-size-asian="10pt" style:language-asian="lt" style:country-asian="LT"/>
    </style:style>
    <style:style style:name="P2731" style:parent-style-name="Normal" style:family="paragraph">
      <style:paragraph-properties fo:widows="0" fo:orphans="0" fo:text-indent="-0.0215in"/>
      <style:text-properties fo:font-size="10pt" style:font-size-asian="10pt" style:language-asian="lt" style:country-asian="LT"/>
    </style:style>
    <style:style style:name="P2732" style:parent-style-name="Normal" style:family="paragraph">
      <style:paragraph-properties fo:widows="0" fo:orphans="0" fo:text-indent="-0.0215in"/>
      <style:text-properties fo:font-size="10pt" style:font-size-asian="10pt" style:language-asian="lt" style:country-asian="LT"/>
    </style:style>
    <style:style style:name="P2733" style:parent-style-name="Normal" style:family="paragraph">
      <style:paragraph-properties fo:widows="0" fo:orphans="0" fo:text-indent="-0.0215in"/>
      <style:text-properties fo:font-size="10pt" style:font-size-asian="10pt" style:language-asian="lt" style:country-asian="LT"/>
    </style:style>
    <style:style style:name="P2734" style:parent-style-name="Normal" style:family="paragraph">
      <style:paragraph-properties fo:widows="0" fo:orphans="0" fo:text-indent="-0.0215in"/>
      <style:text-properties fo:font-size="10pt" style:font-size-asian="10pt" style:language-asian="lt" style:country-asian="LT"/>
    </style:style>
    <style:style style:name="P2735" style:parent-style-name="Normal" style:family="paragraph">
      <style:paragraph-properties fo:widows="0" fo:orphans="0"/>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7625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style:text-position="super 65%"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style>
    <style:style style:name="T2752" style:parent-style-name="DefaultParagraphFont" style:family="text">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language-asian="lt" style:country-asian="LT"/>
    </style:style>
    <style:style style:name="P2776" style:parent-style-name="Normal" style:family="paragraph">
      <style:paragraph-properties fo:widows="0" fo:orphans="0"/>
      <style:text-properties fo:font-size="10pt" style:font-size-asian="10pt" style:language-asian="lt" style:country-asian="LT"/>
    </style:style>
    <style:style style:name="P2777" style:parent-style-name="Normal" style:family="paragraph">
      <style:paragraph-properties fo:widows="0" fo:orphans="0"/>
      <style:text-properties fo:font-size="10pt" style:font-size-asian="10pt" style:language-asian="lt" style:country-asian="LT"/>
    </style:style>
    <style:style style:name="P2778" style:parent-style-name="Normal" style:family="paragraph">
      <style:paragraph-properties fo:widows="0" fo:orphans="0"/>
      <style:text-properties fo:font-size="10pt" style:font-size-asian="10pt" style:language-asian="lt" style:country-asian="LT"/>
    </style:style>
    <style:style style:name="P2779" style:parent-style-name="Normal" style:family="paragraph">
      <style:paragraph-properties fo:widows="0" fo:orphans="0"/>
      <style:text-properties fo:font-size="10pt" style:font-size-asian="10pt" style:language-asian="lt" style:country-asian="LT"/>
    </style:style>
    <style:style style:name="P2780" style:parent-style-name="Normal" style:family="paragraph">
      <style:paragraph-properties fo:widows="0" fo:orphans="0"/>
      <style:text-properties fo:font-size="10pt" style:font-size-asian="10pt" style:language-asian="lt" style:country-asian="LT"/>
    </style:style>
    <style:style style:name="P2781" style:parent-style-name="Normal" style:family="paragraph">
      <style:paragraph-properties fo:widows="0" fo:orphans="0"/>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style:text-position="super 65%"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fo:color="#000000" fo:font-size="10pt" style:font-size-asian="10pt"/>
    </style:style>
    <style:style style:name="P2799" style:parent-style-name="Normal" style:family="paragraph">
      <style:paragraph-properties fo:widows="0" fo:orphans="0"/>
    </style:style>
    <style:style style:name="T2800" style:parent-style-name="DefaultParagraphFont" style:family="text">
      <style:text-properties fo:color="#000000"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fo:font-size="10pt" style:font-size-asian="10pt" style:language-asian="lt" style:country-asian="LT"/>
    </style:style>
    <style:style style:name="P2846" style:parent-style-name="Normal" style:family="paragraph">
      <style:paragraph-properties fo:widows="0" fo:orphans="0"/>
      <style:text-properties fo:font-size="10pt" style:font-size-asian="10pt" style:language-asian="lt" style:country-asian="LT"/>
    </style:style>
    <style:style style:name="P2847" style:parent-style-name="Normal" style:family="paragraph">
      <style:paragraph-properties fo:widows="0" fo:orphans="0" fo:text-align="justify"/>
      <style:text-properties fo:font-size="10pt" style:font-size-asian="10pt" style:language-asian="lt" style:country-asian="LT"/>
    </style:style>
    <style:style style:name="P2848" style:parent-style-name="Normal" style:family="paragraph">
      <style:paragraph-properties fo:widows="0" fo:orphans="0" fo:text-align="justify"/>
      <style:text-properties fo:font-size="10pt" style:font-size-asian="10pt" style:language-asian="lt" style:country-asian="LT"/>
    </style:style>
    <style:style style:name="P2849" style:parent-style-name="Normal" style:family="paragraph">
      <style:paragraph-properties fo:widows="0" fo:orphans="0" fo:text-align="justify"/>
      <style:text-properties fo:font-size="10pt" style:font-size-asian="10pt" style:language-asian="lt" style:country-asian="LT"/>
    </style:style>
    <style:style style:name="P2850" style:parent-style-name="Normal" style:family="paragraph">
      <style:paragraph-properties fo:widows="0" fo:orphans="0" fo:text-align="justify"/>
      <style:text-properties fo:font-size="10pt" style:font-size-asian="10pt" style:language-asian="lt" style:country-asian="LT"/>
    </style:style>
    <style:style style:name="P2851" style:parent-style-name="Normal" style:family="paragraph">
      <style:paragraph-properties fo:widows="0" fo:orphans="0" fo:text-align="justify"/>
      <style:text-properties fo:font-size="10pt" style:font-size-asian="10pt" style:language-asian="lt" style:country-asian="LT"/>
    </style:style>
    <style:style style:name="P2852" style:parent-style-name="Normal" style:family="paragraph">
      <style:paragraph-properties fo:widows="0" fo:orphans="0" fo:text-align="justify"/>
      <style:text-properties fo:font-size="10pt" style:font-size-asian="10pt" style:language-asian="lt" style:country-asian="LT"/>
    </style:style>
    <style:style style:name="P2853" style:parent-style-name="Normal" style:family="paragraph">
      <style:paragraph-properties fo:widows="0" fo:orphans="0" fo:text-align="justify"/>
    </style:style>
    <style:style style:name="T2854" style:parent-style-name="DefaultParagraphFont" style:family="text">
      <style:text-properties fo:font-size="10pt" style:font-size-asian="10pt" style:language-asian="lt" style:country-asian="LT"/>
    </style:style>
    <style:style style:name="P2855" style:parent-style-name="Normal" style:family="paragraph">
      <style:paragraph-properties fo:widows="0" fo:orphans="0" fo:text-align="justify"/>
      <style:text-properties fo:font-size="10pt" style:font-size-asian="10pt" style:language-asian="lt" style:country-asian="LT"/>
    </style:style>
    <style:style style:name="P2856" style:parent-style-name="Normal" style:family="paragraph">
      <style:paragraph-properties fo:widows="0" fo:orphans="0" fo:text-align="justify"/>
      <style:text-properties fo:font-size="10pt" style:font-size-asian="10pt" style:language-asian="lt" style:country-asian="LT"/>
    </style:style>
    <style:style style:name="P2857" style:parent-style-name="Normal" style:family="paragraph">
      <style:paragraph-properties fo:widows="0" fo:orphans="0" fo:text-align="justify"/>
    </style:style>
    <style:style style:name="T2858" style:parent-style-name="DefaultParagraphFont" style:family="text">
      <style:text-properties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fo:font-size="10pt" style:font-size-asian="10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language-asian="lt" style:country-asian="LT"/>
    </style:style>
    <style:style style:name="T2880" style:parent-style-name="DefaultParagraphFont" style:family="text">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font-size="10pt" style:font-size-asian="10pt"/>
    </style:style>
    <style:style style:name="T2909" style:parent-style-name="DefaultParagraphFont" style:family="text">
      <style:text-properties style:text-position="super 65%"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font-size="10pt" style:font-size-asian="10pt" style:language-asian="lt" style:country-asian="LT"/>
    </style:style>
    <style:style style:name="P2934" style:parent-style-name="Normal" style:family="paragraph">
      <style:paragraph-properties fo:widows="0" fo:orphans="0"/>
      <style:text-properties fo:font-size="10pt" style:font-size-asian="10pt" style:language-asian="lt" style:country-asian="LT"/>
    </style:style>
    <style:style style:name="P2935" style:parent-style-name="Normal" style:family="paragraph">
      <style:paragraph-properties fo:widows="0" fo:orphans="0"/>
      <style:text-properties fo:font-size="10pt" style:font-size-asian="10pt" style:language-asian="lt" style:country-asian="L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per 65%"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fo:color="#000000" fo:font-size="10pt" style:font-size-asian="10pt"/>
    </style:style>
    <style:style style:name="P2960" style:parent-style-name="Normal" style:family="paragraph">
      <style:paragraph-properties fo:widows="0" fo:orphans="0"/>
    </style:style>
    <style:style style:name="T2961" style:parent-style-name="DefaultParagraphFont" style:family="text">
      <style:text-properties fo:color="#000000" fo:font-size="10pt" style:font-size-asian="10pt"/>
    </style:style>
    <style:style style:name="P2962" style:parent-style-name="Normal" style:family="paragraph">
      <style:paragraph-properties fo:widows="0" fo:orphans="0"/>
    </style:style>
    <style:style style:name="T2963" style:parent-style-name="DefaultParagraphFont" style:family="text">
      <style:text-properties fo:color="#000000" fo:font-size="10pt" style:font-size-asian="10pt"/>
    </style:style>
    <style:style style:name="P2964" style:parent-style-name="Normal" style:family="paragraph">
      <style:paragraph-properties fo:widows="0" fo:orphans="0"/>
    </style:style>
    <style:style style:name="T2965" style:parent-style-name="DefaultParagraphFont" style:family="text">
      <style:text-properties fo:color="#000000"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margin-right="-0.0756in"/>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8" style:parent-style-name="Normal" style:family="paragraph">
      <style:paragraph-properties fo:widows="0" fo:orphans="0" fo:margin-left="0.5in" fo:text-indent="-0.5in">
        <style:tab-stops/>
      </style:paragraph-properties>
      <style:text-properties fo:font-size="10pt" style:font-size-asian="10pt"/>
    </style:style>
    <style:style style:name="P2989" style:parent-style-name="Normal" style:family="paragraph">
      <style:paragraph-properties fo:widows="0" fo:orphans="0" fo:margin-left="0.5in" fo:text-indent="-0.5in">
        <style:tab-stops/>
      </style:paragraph-properties>
      <style:text-properties fo:font-size="10pt" style:font-size-asian="10pt"/>
    </style:style>
    <style:style style:name="P299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1" style:parent-style-name="Normal" style:family="paragraph">
      <style:paragraph-properties fo:widows="0" fo:orphans="0" fo:margin-left="0.5in" fo:text-indent="-0.5in">
        <style:tab-stops/>
      </style:paragraph-properties>
      <style:text-properties fo:font-size="10pt" style:font-size-asian="10pt"/>
    </style:style>
    <style:style style:name="P299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6" style:parent-style-name="Normal" style:family="paragraph">
      <style:paragraph-properties fo:widows="0" fo:orphans="0" fo:margin-left="0.5in" fo:text-indent="-0.5in">
        <style:tab-stops/>
      </style:paragraph-properties>
      <style:text-properties fo:font-size="10pt" style:font-size-asian="10pt"/>
    </style:style>
    <style:style style:name="P2997"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2998" style:parent-style-name="Normal" style:family="paragraph">
      <style:paragraph-properties fo:widows="0" fo:orphans="0" fo:margin-left="0.5in" fo:text-indent="-0.5in">
        <style:tab-stops>
          <style:tab-stop style:type="left" style:position="-0.5in"/>
        </style:tab-stops>
      </style:paragraph-properties>
    </style:style>
    <style:style style:name="T2999" style:parent-style-name="DefaultParagraphFont" style:family="text">
      <style:text-properties fo:font-size="10pt" style:font-size-asian="10pt"/>
    </style:style>
    <style:style style:name="P300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01" style:parent-style-name="Normal" style:family="paragraph">
      <style:paragraph-properties fo:widows="0" fo:orphans="0" fo:margin-left="0.5in" fo:text-indent="-0.5in">
        <style:tab-stops/>
      </style:paragraph-properties>
    </style:style>
    <style:style style:name="T3002" style:parent-style-name="DefaultParagraphFont" style:family="text">
      <style:text-properties fo:font-size="10pt" style:font-size-asian="10pt"/>
    </style:style>
    <style:style style:name="P3003" style:parent-style-name="Normal" style:family="paragraph">
      <style:paragraph-properties fo:widows="0" fo:orphans="0" fo:margin-left="0.5in" fo:text-indent="-0.5in">
        <style:tab-stops/>
      </style:paragraph-properties>
    </style:style>
    <style:style style:name="T3004" style:parent-style-name="DefaultParagraphFont" style:family="text">
      <style:text-properties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style:text-position="super 65%"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color="#000000" fo:font-size="10pt" style:font-size-asian="10pt"/>
    </style:style>
    <style:style style:name="P3024" style:parent-style-name="Normal" style:family="paragraph">
      <style:paragraph-properties fo:widows="0" fo:orphans="0"/>
    </style:style>
    <style:style style:name="T3025" style:parent-style-name="DefaultParagraphFont" style:family="text">
      <style:text-properties fo:color="#000000" fo:font-size="10pt" style:font-size-asian="10pt"/>
    </style:style>
    <style:style style:name="P3026" style:parent-style-name="Normal" style:family="paragraph">
      <style:paragraph-properties fo:widows="0" fo:orphans="0"/>
    </style:style>
    <style:style style:name="T3027" style:parent-style-name="DefaultParagraphFont" style:family="text">
      <style:text-properties fo:color="#000000" fo:font-size="10pt" style:font-size-asian="10pt"/>
    </style:style>
    <style:style style:name="P3028" style:parent-style-name="Normal" style:family="paragraph">
      <style:paragraph-properties fo:widows="0" fo:orphans="0"/>
    </style:style>
    <style:style style:name="T3029" style:parent-style-name="DefaultParagraphFont" style:family="text">
      <style:text-properties fo:color="#000000" fo:font-size="10pt" style:font-size-asian="10pt"/>
    </style:style>
    <style:style style:name="P3030" style:parent-style-name="Normal" style:family="paragraph">
      <style:paragraph-properties fo:widows="0" fo:orphans="0"/>
    </style:style>
    <style:style style:name="T30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margin-right="-0.0756in"/>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language-asian="lt" style:country-asian="LT"/>
    </style:style>
    <style:style style:name="P3051" style:parent-style-name="Normal" style:family="paragraph">
      <style:paragraph-properties fo:widows="0" fo:orphans="0"/>
      <style:text-properties fo:font-size="10pt" style:font-size-asian="10pt" style:language-asian="lt" style:country-asian="LT"/>
    </style:style>
    <style:style style:name="P3052" style:parent-style-name="Normal" style:family="paragraph">
      <style:paragraph-properties fo:widows="0" fo:orphans="0"/>
      <style:text-properties fo:font-size="10pt" style:font-size-asian="10pt" style:language-asian="lt" style:country-asian="LT"/>
    </style:style>
    <style:style style:name="P3053" style:parent-style-name="Normal" style:family="paragraph">
      <style:paragraph-properties fo:widows="0" fo:orphans="0"/>
      <style:text-properties fo:font-size="10pt" style:font-size-asian="10pt" style:language-asian="lt" style:country-asian="LT"/>
    </style:style>
    <style:style style:name="P3054" style:parent-style-name="Normal" style:family="paragraph">
      <style:paragraph-properties fo:widows="0" fo:orphans="0"/>
      <style:text-properties fo:font-size="10pt" style:font-size-asian="10pt" style:language-asian="lt" style:country-asian="LT"/>
    </style:style>
    <style:style style:name="P3055" style:parent-style-name="Normal" style:family="paragraph">
      <style:paragraph-properties fo:widows="0" fo:orphans="0"/>
      <style:text-properties fo:font-size="10pt" style:font-size-asian="10pt" style:language-asian="lt" style:country-asian="LT"/>
    </style:style>
    <style:style style:name="P3056" style:parent-style-name="Normal" style:family="paragraph">
      <style:paragraph-properties fo:widows="0" fo:orphans="0"/>
      <style:text-properties fo:font-size="10pt" style:font-size-asian="10pt" style:language-asian="lt" style:country-asian="LT"/>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margin-left="-0.0291in" fo:margin-right="-0.125in">
        <style:tab-stops/>
      </style:paragraph-properties>
    </style:style>
    <style:style style:name="T3068" style:parent-style-name="DefaultParagraphFont" style:family="text">
      <style:text-properties fo:font-style="italic" style:font-style-asian="italic" fo:font-size="10pt" style:font-size-asian="10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margin-left="-0.0291in" fo:margin-right="-0.125in">
        <style:tab-stops/>
      </style:paragraph-properties>
    </style:style>
    <style:style style:name="T3074" style:parent-style-name="DefaultParagraphFont" style:family="text">
      <style:text-properties fo:font-style="italic" style:font-style-asian="italic" fo:font-size="10pt" style:font-size-asian="10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ize="10pt" style:font-size-asian="10pt"/>
    </style:style>
    <style:style style:name="T3081" style:parent-style-name="DefaultParagraphFont" style:family="text">
      <style:text-properties style:text-position="super 65%"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margin-right="-0.0756in"/>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left="0.3944in" fo:text-indent="-0.3944in">
        <style:tab-stops/>
      </style:paragraph-properties>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fo:margin-left="0.3944in" fo:text-indent="-0.3944in">
        <style:tab-stops/>
      </style:paragraph-properties>
      <style:text-properties fo:font-size="10pt" style:font-size-asian="10pt"/>
    </style:style>
    <style:style style:name="P3113" style:parent-style-name="Normal" style:family="paragraph">
      <style:paragraph-properties fo:text-align="justify" fo:margin-left="0.3944in" fo:text-indent="-0.3944in">
        <style:tab-stops/>
      </style:paragraph-properties>
      <style:text-properties fo:font-size="10pt" style:font-size-asian="10pt"/>
    </style:style>
    <style:style style:name="P3114" style:parent-style-name="Normal" style:family="paragraph">
      <style:paragraph-properties fo:text-align="justify" fo:margin-left="0.3944in" fo:text-indent="-0.3944in">
        <style:tab-stops/>
      </style:paragraph-properties>
      <style:text-properties fo:font-size="10pt" style:font-size-asian="10pt"/>
    </style:style>
    <style:style style:name="P3115" style:parent-style-name="Normal" style:family="paragraph">
      <style:paragraph-properties fo:text-align="justify" fo:margin-left="0.3944in" fo:text-indent="-0.3944in">
        <style:tab-stops/>
      </style:paragraph-properties>
      <style:text-properties fo:font-size="10pt" style:font-size-asian="10pt"/>
    </style:style>
    <style:style style:name="P3116" style:parent-style-name="Normal" style:family="paragraph">
      <style:paragraph-properties fo:text-align="justify" fo:margin-left="0.3944in" fo:text-indent="-0.3944in">
        <style:tab-stops/>
      </style:paragraph-properties>
      <style:text-properties fo:font-size="10pt" style:font-size-asian="10pt"/>
    </style:style>
    <style:style style:name="P3117" style:parent-style-name="Normal" style:family="paragraph">
      <style:paragraph-properties fo:text-align="justify" fo:margin-left="0.3944in" fo:text-indent="-0.3944in">
        <style:tab-stops/>
      </style:paragraph-properties>
      <style:text-properties fo:font-size="10pt" style:font-size-asian="10pt"/>
    </style:style>
    <style:style style:name="P3118" style:parent-style-name="Normal" style:family="paragraph">
      <style:paragraph-properties fo:text-align="justify" fo:margin-left="0.3944in" fo:text-indent="-0.3944in">
        <style:tab-stops/>
      </style:paragraph-properties>
      <style:text-properties fo:font-size="10pt" style:font-size-asian="10pt"/>
    </style:style>
    <style:style style:name="P3119" style:parent-style-name="Normal" style:family="paragraph">
      <style:paragraph-properties fo:text-align="justify" fo:margin-left="0.3944in" fo:text-indent="-0.3944in">
        <style:tab-stops/>
      </style:paragraph-properties>
      <style:text-properties fo:font-size="10pt" style:font-size-asian="10pt"/>
    </style:style>
    <style:style style:name="P3120" style:parent-style-name="Normal" style:family="paragraph">
      <style:paragraph-properties fo:text-align="justify" fo:margin-left="0.3944in" fo:text-indent="-0.3944in">
        <style:tab-stops/>
      </style:paragraph-properties>
      <style:text-properties fo:font-size="10pt" style:font-size-asian="10pt"/>
    </style:style>
    <style:style style:name="P3121" style:parent-style-name="Normal" style:family="paragraph">
      <style:paragraph-properties fo:text-align="justify" fo:margin-left="0.3944in" fo:text-indent="-0.3944in">
        <style:tab-stops/>
      </style:paragraph-properties>
      <style:text-properties fo:font-size="10pt" style:font-size-asian="10pt"/>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style:text-position="super 65%"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margin-right="-0.0756in"/>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language-asian="lt" style:country-asian="LT"/>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text-properties fo:font-size="10pt" style:font-size-asian="10pt" style:language-asian="lt" style:country-asian="L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text-properties fo:font-size="10pt" style:font-size-asian="10pt" style:language-asian="lt" style:country-asian="LT"/>
    </style:style>
    <style:style style:name="P3167" style:parent-style-name="Normal" style:family="paragraph">
      <style:paragraph-properties fo:widows="0" fo:orphans="0"/>
      <style:text-properties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style>
    <style:style style:name="T3182" style:parent-style-name="DefaultParagraphFont" style:family="text">
      <style:text-properties style:text-position="super 65%"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color="#000000" fo:font-size="10pt" style:font-size-asian="10pt"/>
    </style:style>
    <style:style style:name="P3186" style:parent-style-name="Normal" style:family="paragraph">
      <style:paragraph-properties fo:widows="0" fo:orphans="0"/>
    </style:style>
    <style:style style:name="T3187" style:parent-style-name="DefaultParagraphFont" style:family="text">
      <style:text-properties fo:color="#000000"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fo:color="#000000" fo:font-size="10pt" style:font-size-asian="10pt"/>
    </style:style>
    <style:style style:name="P3192" style:parent-style-name="Normal" style:family="paragraph">
      <style:paragraph-properties fo:widows="0" fo:orphans="0"/>
    </style:style>
    <style:style style:name="T3193" style:parent-style-name="DefaultParagraphFont" style:family="text">
      <style:text-properties fo:color="#000000"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margin-right="-0.0756in"/>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6" style:parent-style-name="Normal" style:family="paragraph">
      <style:paragraph-properties fo:widows="0" fo:orphans="0" fo:margin-left="0.5in" fo:text-indent="-0.5in">
        <style:tab-stops/>
      </style:paragraph-properties>
      <style:text-properties fo:font-size="10pt" style:font-size-asian="10pt"/>
    </style:style>
    <style:style style:name="P3217" style:parent-style-name="Normal" style:family="paragraph">
      <style:paragraph-properties fo:widows="0" fo:orphans="0" fo:margin-left="0.5in" fo:text-indent="-0.5in">
        <style:tab-stops/>
      </style:paragraph-properties>
    </style:style>
    <style:style style:name="T3218" style:parent-style-name="DefaultParagraphFont" style:family="text">
      <style:text-properties fo:font-size="10pt" style:font-size-asian="10pt"/>
    </style:style>
    <style:style style:name="P32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1" style:parent-style-name="Normal" style:family="paragraph">
      <style:paragraph-properties fo:widows="0" fo:orphans="0" fo:margin-left="0.5in" fo:text-indent="-0.5in">
        <style:tab-stops/>
      </style:paragraph-properties>
      <style:text-properties fo:font-size="10pt" style:font-size-asian="10pt"/>
    </style:style>
    <style:style style:name="P322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4" style:parent-style-name="Normal" style:family="paragraph">
      <style:paragraph-properties fo:widows="0" fo:orphans="0" fo:margin-left="0.5in" fo:text-indent="-0.5in">
        <style:tab-stops/>
      </style:paragraph-properties>
      <style:text-properties fo:font-size="10pt" style:font-size-asian="10pt"/>
    </style:style>
    <style:style style:name="P3225" style:parent-style-name="Normal" style:family="paragraph">
      <style:paragraph-properties fo:widows="0" fo:orphans="0" fo:margin-left="0.5in" fo:text-indent="-0.5in">
        <style:tab-stops/>
      </style:paragraph-properties>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language-asian="lt" style:country-asian="LT"/>
    </style:style>
    <style:style style:name="P32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30" style:parent-style-name="Normal" style:family="paragraph">
      <style:paragraph-properties fo:widows="0" fo:orphans="0" fo:margin-left="0.5in" fo:text-indent="-0.5in">
        <style:tab-stops/>
      </style:paragraph-properties>
      <style:text-properties fo:font-size="10pt" style:font-size-asian="10pt"/>
    </style:style>
    <style:style style:name="P3231" style:parent-style-name="Normal" style:family="paragraph">
      <style:paragraph-properties fo:widows="0" fo:orphans="0" fo:margin-left="0.5in" fo:text-indent="-0.5in">
        <style:tab-stops/>
      </style:paragraph-properties>
    </style:style>
    <style:style style:name="T3232" style:parent-style-name="DefaultParagraphFont" style:family="text">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font-size="10pt" style:font-size-asian="10pt"/>
    </style:style>
    <style:style style:name="T3244" style:parent-style-name="DefaultParagraphFont" style:family="text">
      <style:text-properties style:text-position="super 65%"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0pt" style:font-size-asian="10pt"/>
    </style:style>
    <style:style style:name="T3280" style:parent-style-name="DefaultParagraphFont" style:family="text">
      <style:text-properties fo:letter-spacing="-0.0027in" fo:font-size="10pt" style:font-size-asian="10pt"/>
    </style:style>
    <style:style style:name="T3281" style:parent-style-name="DefaultParagraphFont" style:family="text">
      <style:text-properties fo:font-size="10pt" style:font-size-asian="10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color="#000000" fo:font-size="10pt" style:font-size-asian="10pt"/>
    </style:style>
    <style:style style:name="T3288" style:parent-style-name="DefaultParagraphFont" style:family="text">
      <style:text-properties style:text-position="super 65%"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color="#000000" fo:font-size="10pt" style:font-size-asian="10pt"/>
    </style:style>
    <style:style style:name="P3291" style:parent-style-name="Normal" style:family="paragraph">
      <style:paragraph-properties fo:widows="0" fo:orphans="0"/>
      <style:text-properties fo:color="#000000" fo:font-size="10pt" style:font-size-asian="10pt"/>
    </style:style>
    <style:style style:name="P3292" style:parent-style-name="Normal" style:family="paragraph">
      <style:paragraph-properties fo:widows="0" fo:orphans="0"/>
      <style:text-properties fo:color="#000000" fo:font-size="10pt" style:font-size-asian="10pt"/>
    </style:style>
    <style:style style:name="P3293" style:parent-style-name="Normal" style:family="paragraph">
      <style:paragraph-properties fo:widows="0" fo:orphans="0"/>
      <style:text-properties fo:color="#000000"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style:font-weight-complex="bold" fo:color="#000000" fo:font-size="10pt" style:font-size-asian="10pt"/>
    </style:style>
    <style:style style:name="P3296" style:parent-style-name="Normal" style:family="paragraph">
      <style:paragraph-properties fo:widows="0" fo:orphans="0"/>
      <style:text-properties style:font-weight-complex="bold" fo:color="#000000" fo:font-size="10pt" style:font-size-asian="10pt"/>
    </style:style>
    <style:style style:name="P3297" style:parent-style-name="Normal" style:family="paragraph">
      <style:paragraph-properties fo:widows="0" fo:orphans="0"/>
    </style:style>
    <style:style style:name="T3298" style:parent-style-name="DefaultParagraphFont" style:family="text">
      <style:text-properties fo:color="#000000" fo:font-size="10pt" style:font-size-asian="10pt"/>
    </style:style>
    <style:style style:name="T3299" style:parent-style-name="DefaultParagraphFont" style:family="text">
      <style:text-properties style:font-weight-complex="bold" fo:color="#000000"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style:font-weight-complex="bold" fo:color="#000000" fo:font-size="10pt" style:font-size-asian="10pt"/>
    </style:style>
    <style:style style:name="P3302" style:parent-style-name="Normal" style:family="paragraph">
      <style:paragraph-properties fo:widows="0" fo:orphans="0"/>
      <style:text-properties style:font-weight-complex="bold" fo:color="#000000" fo:font-size="10pt" style:font-size-asian="10pt"/>
    </style:style>
    <style:style style:name="P3303" style:parent-style-name="Normal" style:family="paragraph">
      <style:paragraph-properties fo:widows="0" fo:orphans="0"/>
    </style:style>
    <style:style style:name="T3304" style:parent-style-name="DefaultParagraphFont" style:family="text">
      <style:text-properties style:font-weight-complex="bold" fo:color="#000000"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fo:color="#000000" fo:font-size="10pt" style:font-size-asian="10pt"/>
    </style:style>
    <style:style style:name="P3307" style:parent-style-name="Normal" style:family="paragraph">
      <style:paragraph-properties fo:widows="0" fo:orphans="0"/>
      <style:text-properties fo:color="#000000"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color="#000000"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color="#000000"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0pt" style:font-size-asian="10pt"/>
    </style:style>
    <style:style style:name="P3319" style:parent-style-name="Normal" style:family="paragraph">
      <style:paragraph-properties fo:widows="0" fo:orphans="0"/>
      <style:text-properties fo:color="#000000" fo:font-size="10pt" style:font-size-asian="10pt"/>
    </style:style>
    <style:style style:name="P3320" style:parent-style-name="Normal" style:family="paragraph">
      <style:paragraph-properties fo:widows="0" fo:orphans="0"/>
      <style:text-properties fo:color="#000000" fo:font-size="10pt" style:font-size-asian="10pt"/>
    </style:style>
    <style:style style:name="P3321" style:parent-style-name="Normal" style:family="paragraph">
      <style:paragraph-properties fo:widows="0" fo:orphans="0"/>
      <style:text-properties fo:color="#000000"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color="#000000" fo:font-size="10pt" style:font-size-asian="10pt"/>
    </style:style>
    <style:style style:name="P3324" style:parent-style-name="Normal" style:family="paragraph">
      <style:paragraph-properties fo:widows="0" fo:orphans="0"/>
      <style:text-properties fo:color="#000000"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size="10pt" style:font-size-asian="10pt"/>
    </style:style>
    <style:style style:name="T3328" style:parent-style-name="DefaultParagraphFont" style:family="text">
      <style:text-properties fo:letter-spacing="-0.0027in" fo:font-size="10pt" style:font-size-asian="10pt"/>
    </style:style>
    <style:style style:name="T3329" style:parent-style-name="DefaultParagraphFont" style:family="text">
      <style:text-properties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fo:margin-right="-0.075in"/>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color="#000000" fo:font-size="10pt" style:font-size-asian="10pt"/>
    </style:style>
    <style:style style:name="P3366" style:parent-style-name="Normal" style:family="paragraph">
      <style:paragraph-properties fo:widows="0" fo:orphans="0"/>
    </style:style>
    <style:style style:name="T3367" style:parent-style-name="DefaultParagraphFont" style:family="text">
      <style:text-properties fo:color="#000000" fo:font-size="10pt" style:font-size-asian="10pt"/>
    </style:style>
    <style:style style:name="T3368" style:parent-style-name="DefaultParagraphFont" style:family="text">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text-align="justify" fo:text-indent="0.4923in">
        <style:tab-stops>
          <style:tab-stop style:type="left" style:position="0.4923in"/>
        </style:tab-stops>
      </style:paragraph-properties>
    </style:style>
    <style:style style:name="T3372" style:parent-style-name="DefaultParagraphFont" style:family="text">
      <style:text-properties style:text-position="super 65%" fo:font-size="10pt" style:font-size-asian="10pt"/>
    </style:style>
    <style:style style:name="T3373" style:parent-style-name="DefaultParagraphFont" style:family="text">
      <style:text-properties style:text-position="super 65%"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style:font-weight-complex="bold" fo:font-size="10pt" style:font-size-asian="10pt"/>
    </style:style>
    <style:style style:name="T3376" style:parent-style-name="DefaultParagraphFont" style:family="text">
      <style:text-properties fo:font-weight="bold" style:font-weight-asian="bold" style:font-weight-complex="bold" fo:font-size="10pt" style:font-size-asian="10pt"/>
    </style:style>
    <style:style style:name="T3377" style:parent-style-name="DefaultParagraphFont" style:family="text">
      <style:text-properties fo:font-size="10pt" style:font-size-asian="10pt" style:font-size-complex="12pt"/>
    </style:style>
    <style:style style:name="T3378" style:parent-style-name="DefaultParagraphFont" style:family="text">
      <style:text-properties fo:font-size="10pt" style:font-size-asian="10pt" style:font-size-complex="12pt"/>
    </style:style>
    <style:style style:name="P3379" style:parent-style-name="Normal" style:family="paragraph">
      <style:paragraph-properties fo:text-align="justify" fo:text-indent="0.4923in">
        <style:tab-stops>
          <style:tab-stop style:type="left" style:position="0.4923in"/>
        </style:tab-stops>
      </style:paragraph-properties>
    </style:style>
    <style:style style:name="T3380" style:parent-style-name="DefaultParagraphFont" style:family="text">
      <style:text-properties style:text-position="super 65%" fo:font-size="10pt" style:font-size-asian="10pt"/>
    </style:style>
    <style:style style:name="T3381" style:parent-style-name="DefaultParagraphFont" style:family="text">
      <style:text-properties style:text-position="super 65%"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style:font-weight-complex="bold" fo:font-size="10pt" style:font-size-asian="10pt"/>
    </style:style>
    <style:style style:name="T3384" style:parent-style-name="DefaultParagraphFont" style:family="text">
      <style:text-properties fo:font-weight="bold" style:font-weight-asian="bold" style:font-weight-complex="bold" fo:font-size="10pt" style:font-size-asian="10pt"/>
    </style:style>
    <style:style style:name="T3385" style:parent-style-name="DefaultParagraphFont" style:family="text">
      <style:text-properties fo:font-size="10pt" style:font-size-asian="10pt" style:font-size-complex="12pt"/>
    </style:style>
    <style:style style:name="P3386" style:parent-style-name="Normal" style:family="paragraph">
      <style:paragraph-properties fo:widows="0" fo:orphans="0" fo:text-indent="0.5in"/>
      <style:text-properties fo:font-weight="bold" style:font-weight-asian="bold" fo:font-size="10pt" style:font-size-asian="10pt" style:font-size-complex="12pt"/>
    </style:style>
    <style:style style:name="P3387" style:parent-style-name="Normal" style:family="paragraph">
      <style:paragraph-properties fo:widows="0" fo:orphans="0" fo:text-indent="0.5in"/>
    </style:style>
    <style:style style:name="P3388" style:parent-style-name="Normal" style:family="paragraph">
      <style:paragraph-properties fo:widows="0" fo:orphans="0" fo:text-indent="0.5in"/>
    </style:style>
    <style:style style:name="T3389" style:parent-style-name="DefaultParagraphFont" style:family="text">
      <style:text-properties fo:font-weight="bold" style:font-weight-asian="bold" fo:font-size="10pt" style:font-size-asian="10pt" style:font-size-complex="12pt"/>
    </style:style>
    <style:style style:name="T3390" style:parent-style-name="DefaultParagraphFont" style:family="text">
      <style:text-properties fo:font-weight="bold" style:font-weight-asian="bold" fo:font-size="10pt" style:font-size-asian="10pt" style:font-size-complex="12pt"/>
    </style:style>
    <style:style style:name="P3391" style:parent-style-name="Normal" style:family="paragraph">
      <style:paragraph-properties fo:widows="0" fo:orphans="0" fo:text-indent="0.5in"/>
      <style:text-properties fo:font-size="10pt" style:font-size-asian="10pt" style:font-size-complex="12pt"/>
    </style:style>
    <style:style style:name="P339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indent="0.4923in">
        <style:tab-stops>
          <style:tab-stop style:type="left" style:position="0.7875in"/>
        </style:tab-stops>
      </style:paragraph-propertie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widows="0" fo:orphans="0" fo:text-indent="0.4923in">
        <style:tab-stops>
          <style:tab-stop style:type="left" style:position="0.7875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widows="0" fo:orphans="0" fo:text-indent="0.4923in">
        <style:tab-stops>
          <style:tab-stop style:type="left" style:position="0.7875in"/>
        </style:tab-stops>
      </style:paragraph-properties>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widows="0" fo:orphans="0" fo:text-indent="0.4923in">
        <style:tab-stops>
          <style:tab-stop style:type="left" style:position="0.7875in"/>
        </style:tab-stops>
      </style:paragraph-properties>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text-indent="0.4923in">
        <style:tab-stops>
          <style:tab-stop style:type="left" style:position="0.7875in"/>
        </style:tab-stops>
      </style:paragraph-properties>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widows="0" fo:orphans="0" fo:text-indent="0.4923in">
        <style:tab-stops>
          <style:tab-stop style:type="left" style:position="0.7875in"/>
        </style:tab-stops>
      </style:paragraph-properties>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indent="0.4923in">
        <style:tab-stops>
          <style:tab-stop style:type="left" style:position="0.7875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indent="0.4923in">
        <style:tab-stops>
          <style:tab-stop style:type="left" style:position="0.7875in"/>
        </style:tab-stops>
      </style:paragraph-properties>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indent="0.4923in">
        <style:tab-stops>
          <style:tab-stop style:type="left" style:position="0.7875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74" style:parent-style-name="Normal" style:family="paragraph">
      <style:paragraph-properties fo:widows="0" fo:orphans="0" fo:text-align="justify" fo:text-indent="0.5in">
        <style:tab-stops>
          <style:tab-stop style:type="left" style:position="0.5in"/>
        </style:tab-stops>
      </style:paragraph-properties>
    </style:style>
    <style:style style:name="P3475" style:parent-style-name="Normal" style:family="paragraph">
      <style:paragraph-properties fo:widows="0" fo:orphans="0" fo:text-align="justify" fo:text-indent="0.4923in">
        <style:tab-stops>
          <style:tab-stop style:type="left" style:position="0in"/>
        </style:tab-stops>
      </style:paragraph-properties>
    </style:style>
    <style:style style:name="T3476" style:parent-style-name="DefaultParagraphFont" style:family="text">
      <style:text-properties fo:font-weight="bold" style:font-weight-asian="bold" fo:font-size="10pt" style:font-size-asian="10pt" style:language-asian="lt" style:country-asian="LT"/>
    </style:style>
    <style:style style:name="T3477" style:parent-style-name="DefaultParagraphFont" style:family="text">
      <style:text-properties fo:font-weight="bold" style:font-weight-asian="bold" fo:font-size="10pt" style:font-size-asian="10pt" style:language-asian="lt" style:country-asian="LT"/>
    </style:style>
    <style:style style:name="P34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text-indent="0.4923in"/>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text-indent="0.5in">
        <style:tab-stops>
          <style:tab-stop style:type="left" style:position="0.7875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margin-left="0.3944in" fo:text-indent="0.0979in">
        <style:tab-stops/>
      </style:paragraph-properties>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text-indent="0.4923in"/>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fo:text-indent="0.4923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align="justify" fo:text-indent="0.4923in"/>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text-indent="0.4923in"/>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text-indent="0.4923in"/>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weight="bold" style:font-weight-asian="bold" fo:font-size="10pt" style:font-size-asian="10pt" style:language-asian="lt" style:country-asian="LT"/>
    </style:style>
    <style:style style:name="P3688"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widows="0" fo:orphans="0" fo:text-align="justify" fo:margin-right="-0.0201in" fo:text-indent="0.4923in">
        <style:tab-stops>
          <style:tab-stop style:type="left" style:position="0.5909in"/>
          <style:tab-stop style:type="left" style:position="0.8861in"/>
        </style:tab-stops>
      </style:paragraph-properties>
    </style:style>
    <style:style style:name="T3693" style:parent-style-name="DefaultParagraphFont" style:family="text">
      <style:text-properties fo:color="#000000" fo:font-size="10pt" style:font-size-asian="10pt"/>
    </style:style>
    <style:style style:name="T3694" style:parent-style-name="DefaultParagraphFont" style:family="text">
      <style:text-properties fo:color="#000000" fo:font-size="10pt" style:font-size-asian="10pt"/>
    </style:style>
    <style:style style:name="T3695" style:parent-style-name="DefaultParagraphFont" style:family="text">
      <style:text-properties fo:color="#000000"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699" style:parent-style-name="DefaultParagraphFont" style:family="text">
      <style:text-properties fo:color="#000000" fo:font-size="10pt" style:font-size-asian="10pt"/>
    </style:style>
    <style:style style:name="T3700" style:parent-style-name="DefaultParagraphFont" style:family="text">
      <style:text-properties fo:color="#000000" fo:font-size="10pt" style:font-size-asian="10pt"/>
    </style:style>
    <style:style style:name="T3701" style:parent-style-name="DefaultParagraphFont" style:family="text">
      <style:text-properties fo:color="#000000"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style:font-weight-complex="bold"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color="#000000" fo:font-size="10pt" style:font-size-asian="10pt"/>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font-weight-complex="bold" fo:font-size="10pt" style:font-size-asian="10pt"/>
    </style:style>
    <style:style style:name="P371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17" style:parent-style-name="DefaultParagraphFont" style:family="text">
      <style:text-properties fo:color="#000000" fo:font-size="10pt" style:font-size-asian="10pt"/>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style:font-weight-complex="bold" fo:font-size="10pt" style:font-size-asian="10pt"/>
    </style:style>
    <style:style style:name="P37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23" style:parent-style-name="DefaultParagraphFont" style:family="text">
      <style:text-properties fo:color="#000000" fo:font-size="10pt" style:font-size-asian="10pt"/>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color="#000000" fo:font-size="10pt" style:font-size-asian="10pt"/>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color="#000000" fo:font-size="10pt" style:font-size-asian="10pt"/>
    </style:style>
    <style:style style:name="T3736" style:parent-style-name="DefaultParagraphFont" style:family="text">
      <style:text-properties fo:color="#000000"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5" style:parent-style-name="DefaultParagraphFont" style:family="text">
      <style:text-properties fo:color="#000000" fo:font-size="10pt" style:font-size-asian="10pt"/>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1" style:parent-style-name="DefaultParagraphFont" style:family="text">
      <style:text-properties style:font-weight-complex="bold" fo:color="#000000" fo:font-size="10pt" style:font-size-asian="10pt"/>
    </style:style>
    <style:style style:name="T3762" style:parent-style-name="DefaultParagraphFont" style:family="text">
      <style:text-properties style:font-weight-complex="bold" fo:color="#000000" fo:font-size="10pt" style:font-size-asian="10pt"/>
    </style:style>
    <style:style style:name="T3763" style:parent-style-name="DefaultParagraphFont" style:family="text">
      <style:text-properties style:font-weight-complex="bold" fo:color="#000000"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style:font-weight-complex="bold" fo:font-size="10pt" style:font-size-asian="10pt"/>
    </style:style>
    <style:style style:name="P376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color="#000000" fo:font-size="10pt" style:font-size-asian="10pt"/>
    </style:style>
    <style:style style:name="T3775" style:parent-style-name="DefaultParagraphFont" style:family="text">
      <style:text-properties fo:color="#000000"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79" style:parent-style-name="DefaultParagraphFont" style:family="text">
      <style:text-properties fo:color="#000000" fo:font-size="10pt" style:font-size-asian="10pt"/>
    </style:style>
    <style:style style:name="T3780" style:parent-style-name="DefaultParagraphFont" style:family="text">
      <style:text-properties fo:color="#000000" fo:font-size="10pt" style:font-size-asian="10pt"/>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color="#000000" fo:font-size="10pt" style:font-size-asian="10pt"/>
    </style:style>
    <style:style style:name="T3786" style:parent-style-name="DefaultParagraphFont" style:family="text">
      <style:text-properties fo:color="#000000"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90" style:parent-style-name="DefaultParagraphFont" style:family="text">
      <style:text-properties fo:color="#000000" fo:font-size="10pt" style:font-size-asian="10pt"/>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color="#000000" fo:font-size="10pt" style:font-size-asian="10pt"/>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06" style:parent-style-name="DefaultParagraphFont" style:family="text">
      <style:text-properties style:font-weight-complex="bold" fo:color="#000000" fo:font-size="10pt" style:font-size-asian="10pt"/>
    </style:style>
    <style:style style:name="T3807" style:parent-style-name="DefaultParagraphFont" style:family="text">
      <style:text-properties style:font-weight-complex="bold" fo:color="#000000" fo:font-size="10pt" style:font-size-asian="10pt"/>
    </style:style>
    <style:style style:name="T3808" style:parent-style-name="DefaultParagraphFont" style:family="text">
      <style:text-properties style:font-weight-complex="bold" fo:color="#000000"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color="#000000" fo:font-size="10pt" style:font-size-asian="10pt"/>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2" style:parent-style-name="DefaultParagraphFont" style:family="text">
      <style:text-properties fo:color="#000000" fo:font-size="10pt" style:font-size-asian="10pt"/>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fo:color="#000000"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fo:margin-right="-0.0201in" fo:text-indent="0.4923in">
        <style:tab-stops>
          <style:tab-stop style:type="left" style:position="0.8861in"/>
        </style:tab-stops>
      </style:paragraph-properties>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fo:color="#000000"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widows="0" fo:orphans="0" fo:text-align="center" fo:text-indent="0.5in"/>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text-properties fo:font-weight="bold" style:font-weight-asian="bold" fo:font-size="10pt" style:font-size-asian="10pt"/>
    </style:style>
    <style:style style:name="P3895" style:parent-style-name="Normal" style:family="paragraph">
      <style:paragraph-properties fo:text-align="justify"/>
      <style:text-properties fo:font-weight="bold" style:font-weight-asian="bold"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widows="0" fo:orphans="0"/>
    </style:style>
  </office:automatic-styles>
  <office:body>
    <office:text text:use-soft-page-breaks="true">
      <text:p text:style-name="P1"><text:span text:style-name="T10">Suvestinė redakcija nuo 2022-05-24 iki 2022-09-27</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text:s/><text:soft-page-break/>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text:soft-page-break/>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0 m. gegužės 20 d. įsakymo Nr. 1B-369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faks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text:s/>įstaigos atliekamos 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text:span><text:span text:style-name="T203"><text:line-break/>LTMM0000</text:span></text:p>
          </table:table-cell>
          <table:table-cell table:style-name="TableCell204">
            <text:p text:style-name="P205">A. Jakšto g. 1,<text:s/></text:p>
            <text:p text:style-name="P206">Vilnius</text:p>
            <text:p text:style-name="P207">LT-01105<text:s/></text:p>
            <text:p text:style-name="P208"/>
          </table:table-cell>
          <table:table-cell table:style-name="TableCell209">
            <text:p text:style-name="P210"><text:span text:style-name="T211">Faks. (8 5) 266 6005</text:span></text:p>
            <text:p text:style-name="P212"><text:span text:style-name="T213">e. p. muitine@lrmuitine.lt</text:span></text:p>
            <text:p text:style-name="P214"><text:span text:style-name="T215">ITPC@lrmuitine.lt</text:span></text:p>
            <text:p text:style-name="P216"/>
          </table:table-cell>
          <table:table-cell table:style-name="TableCell217">
            <text:h text:style-name="P218" text:outline-level="4">FM</text:h>
          </table:table-cell>
          <table:table-cell table:style-name="TableCell219">
            <text:p text:style-name="P220">Q</text:p>
          </table:table-cell>
          <table:table-cell table:style-name="TableCell221">
            <text:p text:style-name="P222"/>
          </table:table-cell>
          <table:table-cell table:style-name="TableCell223">
            <text:p text:style-name="P224"/>
          </table:table-cell>
          <table:table-cell table:style-name="TableCell225">
            <text:p text:style-name="P226">AUT</text:p>
            <text:p text:style-name="P227">BTI</text:p>
            <text:p text:style-name="P228">CCD</text:p>
            <text:p text:style-name="P229">CCA</text:p>
            <text:p text:style-name="P230">MCA</text:p>
            <text:p text:style-name="P231">IPR</text:p>
            <text:p text:style-name="P232">RAC</text:p>
            <text:p text:style-name="P233">RCA</text:p>
            <text:p text:style-name="P234">RRG</text:p>
          </table:table-cell>
          <table:table-cell table:style-name="TableCell235">
            <text:p text:style-name="P236"/>
          </table:table-cell>
          <table:table-cell table:style-name="TableCell237">
            <text:p text:style-name="P238">I–IV 8.00–17.00</text:p>
            <text:p text:style-name="P239">V 8.00–15.45</text:p>
          </table:table-cell>
          <table:table-cell table:style-name="TableCell240">
            <text:p text:style-name="P241">Šeštadieniais, sekmadieniais ir švenčių dienomis nedirba</text:p>
          </table:table-cell>
        </table:table-row>
        <table:table-row table:style-name="TableRow242">
          <table:table-cell table:style-name="TableCell243">
            <text:p text:style-name="Normal"><text:span text:style-name="T244">1.1.</text:span></text:p>
          </table:table-cell>
          <table:table-cell table:style-name="TableCell245">
            <text:p text:style-name="P246"><text:span text:style-name="T247">Garantijos įstaiga/LTMM00G0</text:span></text:p>
          </table:table-cell>
          <table:table-cell table:style-name="TableCell248">
            <text:p text:style-name="P249">A. Jakšto g. 1,<text:s/></text:p>
            <text:p text:style-name="P250">Vilnius</text:p>
            <text:p text:style-name="P251">LT-01105<text:s/></text:p>
            <text:p text:style-name="P252"/>
          </table:table-cell>
          <table:table-cell table:style-name="TableCell253">
            <text:p text:style-name="P254"><text:span text:style-name="T255">F</text:span><text:span text:style-name="T256">aks. (8 5) 266 6005</text:span></text:p>
            <text:p text:style-name="P257">e. p. m</text:p>
            <text:p text:style-name="P258"><text:span text:style-name="T259">ITPC@lrmuitine.luitine@lrmuitine.lt</text:span></text:p>
            <text:p text:style-name="P260"><text:s/></text:p>
          </table:table-cell>
          <table:table-cell table:style-name="TableCell261">
            <text:h text:style-name="P262" text:outline-level="4">LT MM 0000</text:h>
          </table:table-cell>
          <table:table-cell table:style-name="TableCell263">
            <text:p text:style-name="P264">Q</text:p>
          </table:table-cell>
          <table:table-cell table:style-name="TableCell265">
            <text:p text:style-name="P266"/>
          </table:table-cell>
          <table:table-cell table:style-name="TableCell267">
            <text:p text:style-name="P268"/>
          </table:table-cell>
          <table:table-cell table:style-name="TableCell269">
            <text:p text:style-name="P270">GUA</text:p>
          </table:table-cell>
          <table:table-cell table:style-name="TableCell271">
            <text:p text:style-name="P272"/>
          </table:table-cell>
          <table:table-cell table:style-name="TableCell273">
            <text:p text:style-name="P274">I–IV 8.00–17.00</text:p>
            <text:p text:style-name="P275">V 8.00–15.45</text:p>
          </table:table-cell>
          <table:table-cell table:style-name="TableCell276">
            <text:p text:style-name="P277">Šeštadieniais, sekmadieniais ir švenčių dienomis nedirba<text:s/></text:p>
          </table:table-cell>
        </table:table-row>
      </table:table>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soft-page-break/>
            <text:p text:style-name="P293">2.</text:p>
          </table:table-cell>
          <table:table-cell table:style-name="TableCell298">
            <text:p text:style-name="P299">Vilniaus teritorinė muitinė/LTVM0000</text:p>
          </table:table-cell>
          <table:table-cell table:style-name="TableCell300">
            <text:p text:style-name="P301">Naujoji Riovonių g. 3,<text:s/></text:p>
            <text:p text:style-name="P302">Vilnius</text:p>
            <text:p text:style-name="P303">LT-03153<text:s/></text:p>
            <text:p text:style-name="P304"/>
          </table:table-cell>
          <table:table-cell table:style-name="TableCell305">
            <text:p text:style-name="P306">Tel.: (8 5) 235 6200,</text:p>
            <text:p text:style-name="P307">(8 5) 235 6283,</text:p>
            <text:p text:style-name="P308">faks. (8 5) 235 6280,<text:s/></text:p>
            <text:p text:style-name="P309">e. p. vilnius@lrmuitine.lt,<text:s/></text:p>
            <text:p text:style-name="P310">ITPC@lrmuitine.lt</text:p>
          </table:table-cell>
          <table:table-cell table:style-name="TableCell311">
            <text:p text:style-name="P312">LT MM 0000</text:p>
          </table:table-cell>
          <table:table-cell table:style-name="TableCell313">
            <text:p text:style-name="P314">Q</text:p>
          </table:table-cell>
          <table:table-cell table:style-name="TableCell315">
            <text:p text:style-name="P316"/>
          </table:table-cell>
          <table:table-cell table:style-name="TableCell317">
            <text:p text:style-name="P318"/>
          </table:table-cell>
          <table:table-cell table:style-name="TableCell319">
            <text:p text:style-name="P320">ACE</text:p>
            <text:p text:style-name="P321">ACP</text:p>
            <text:p text:style-name="P322">ACR</text:p>
            <text:p text:style-name="P323">ACT</text:p>
            <text:p text:style-name="P324">AUT</text:p>
            <text:p text:style-name="P325">AWB</text:p>
            <text:p text:style-name="P326">CAE</text:p>
            <text:p text:style-name="P327">CAU</text:p>
            <text:p text:style-name="P328">CCL</text:p>
            <text:p text:style-name="P329">CND</text:p>
            <text:p text:style-name="P330">CGU</text:p>
            <text:p text:style-name="P331">CVA</text:p>
            <text:p text:style-name="P332">CWP</text:p>
            <text:p text:style-name="P333">DPO</text:p>
            <text:p text:style-name="P334">EIR</text:p>
            <text:p text:style-name="P335">ENQ</text:p>
            <text:p text:style-name="P336">ETD</text:p>
            <text:p text:style-name="P337">EUS</text:p>
            <text:p text:style-name="P338">IPO</text:p>
            <text:p text:style-name="P339">OPO</text:p>
            <text:p text:style-name="P340">REC</text:p>
            <text:p text:style-name="P341">REG</text:p>
            <text:p text:style-name="P342">SAS</text:p>
            <text:p text:style-name="P343">SCO</text:p>
            <text:p text:style-name="P344">SDE</text:p>
            <text:p text:style-name="P345">SSE</text:p>
            <text:p text:style-name="P346">TEA</text:p>
            <text:p text:style-name="P347">TRD</text:p>
            <text:p text:style-name="P348">TST</text:p>
          </table:table-cell>
          <table:table-cell table:style-name="TableCell349">
            <text:p text:style-name="P350">9DT</text:p>
            <text:p text:style-name="P351">9DN</text:p>
            <text:p text:style-name="P352">9PK</text:p>
          </table:table-cell>
          <table:table-cell table:style-name="TableCell353">
            <text:p text:style-name="P354">I–IV 7.30–16.30</text:p>
            <text:p text:style-name="P355">V 7.30–15.15</text:p>
          </table:table-cell>
          <table:table-cell table:style-name="TableCell356">
            <text:p text:style-name="P357">Šeštadieniais, sekmadieniais ir švenčių dienomis nedirba</text:p>
          </table:table-cell>
        </table:table-row>
        <table:table-row table:style-name="TableRow358">
          <table:table-cell table:style-name="TableCell359">
            <text:p text:style-name="P360">2.1.</text:p>
          </table:table-cell>
          <table:table-cell table:style-name="TableCell361">
            <text:p text:style-name="P362"><text:span text:style-name="T363">Vilniaus oro uosto postas/LTVA1000</text:span><text:span text:style-name="T364">1), 2)</text:span></text:p>
          </table:table-cell>
          <table:table-cell table:style-name="TableCell365">
            <text:p text:style-name="P366">Rodūnios kelias 2,<text:s/></text:p>
            <text:p text:style-name="P367">Vilnius<text:s/></text:p>
            <text:p text:style-name="P368">LT-02188<text:s/></text:p>
            <text:p text:style-name="P369"/>
          </table:table-cell>
          <table:table-cell table:style-name="TableCell370">
            <text:p text:style-name="P371">Tel. (8<text:s/>5) 230 6176,</text:p>
            <text:p text:style-name="P372">Tel. / faks. (8 5) 230 6117,</text:p>
            <text:p text:style-name="P373">e. p. va10@lrmuitine.lt</text:p>
          </table:table-cell>
          <table:table-cell table:style-name="TableCell374">
            <text:p text:style-name="P375">LT</text:p>
            <text:p text:style-name="P376">VM 0000</text:p>
          </table:table-cell>
          <table:table-cell table:style-name="TableCell377">
            <text:p text:style-name="P378">Q</text:p>
          </table:table-cell>
          <table:table-cell table:style-name="TableCell379">
            <text:p text:style-name="P380">VSAT VMVT MT<text:s/></text:p>
            <text:p text:style-name="P381">B</text:p>
          </table:table-cell>
          <table:table-cell table:style-name="TableCell382">
            <text:p text:style-name="P383">AIR</text:p>
            <text:p text:style-name="P384">R</text:p>
          </table:table-cell>
          <table:table-cell table:style-name="TableCell385">
            <text:p text:style-name="P386">DEP</text:p>
            <text:p text:style-name="P387">DES</text:p>
            <text:p text:style-name="P388">EIN</text:p>
            <text:p text:style-name="P389">ENT</text:p>
            <text:p text:style-name="P390">EXL</text:p>
            <text:p text:style-name="P391">EXT</text:p>
            <text:p text:style-name="P392">REG</text:p>
            <text:p text:style-name="P393">TRA</text:p>
          </table:table-cell>
          <table:table-cell table:style-name="TableCell394">
            <text:p text:style-name="P395">9AP</text:p>
            <text:p text:style-name="P396">9BG</text:p>
            <text:p text:style-name="P397"><text:span text:style-name="T398">9DV</text:span><text:span text:style-name="T399"><text:s/></text:span></text:p>
            <text:p text:style-name="P400">9DZ<text:s/></text:p>
            <text:p text:style-name="P401">9ES</text:p>
            <text:p text:style-name="P402">9GK</text:p>
            <text:p text:style-name="P403">9IC<text:s/></text:p>
            <text:p text:style-name="P404">9KL</text:p>
            <text:p text:style-name="P405">9LS</text:p>
            <text:p text:style-name="P406">9LV</text:p>
            <text:p text:style-name="P407">9MS</text:p>
            <text:p text:style-name="P408">9MV</text:p>
            <text:p text:style-name="P409">9NA</text:p>
            <text:p text:style-name="P410">9PI</text:p>
            <text:p text:style-name="P411">9ST</text:p>
            <text:p text:style-name="P412">9TF<text:s/></text:p>
          </table:table-cell>
          <table:table-cell table:style-name="TableCell413">
            <text:p text:style-name="P414">I–VII<text:s/></text:p>
            <text:p text:style-name="P415">24 h</text:p>
          </table:table-cell>
          <table:table-cell table:style-name="TableCell416">
            <text:p text:style-name="P417"/>
          </table:table-cell>
        </table:table-row>
        <table:table-row table:style-name="TableRow418">
          <table:table-cell table:style-name="TableCell419">
            <text:p text:style-name="P420">2.2.</text:p>
          </table:table-cell>
          <table:table-cell table:style-name="TableCell421">
            <text:p text:style-name="P422"><text:span text:style-name="T423">Kenos geležinkelio postas/LTVG1000</text:span><text:span text:style-name="T424">1), 2)</text:span></text:p>
          </table:table-cell>
          <table:table-cell table:style-name="TableCell425">
            <text:p text:style-name="P426">Kalvelių k.,<text:s/></text:p>
            <text:p text:style-name="P427">Vilniaus r.</text:p>
            <text:p text:style-name="P428">LT-13211<text:s/></text:p>
            <text:p text:style-name="P429"/>
          </table:table-cell>
          <table:table-cell table:style-name="TableCell430">
            <text:p text:style-name="P431"><text:span text:style-name="T432">Tel. (8 669) 37 890, (8 669) 57 613, e. p.<text:s/></text:span><text:span text:style-name="T433">vg10@lrmuitine.lt</text:span></text:p>
            <text:p text:style-name="P434"/>
          </table:table-cell>
          <table:table-cell table:style-name="TableCell435">
            <text:p text:style-name="P436">LT</text:p>
            <text:p text:style-name="P437">VM 0000</text:p>
          </table:table-cell>
          <table:table-cell table:style-name="TableCell438">
            <text:p text:style-name="P439">LT/BY</text:p>
          </table:table-cell>
          <table:table-cell table:style-name="TableCell440">
            <text:p text:style-name="P441">VSAT VMVT VAT LKJKC MT</text:p>
          </table:table-cell>
          <table:table-cell table:style-name="TableCell442">
            <text:p text:style-name="P443">V R<text:s/></text:p>
          </table:table-cell>
          <table:table-cell table:style-name="TableCell444">
            <text:p text:style-name="P445">DEP</text:p>
            <text:p text:style-name="P446">DES</text:p>
            <text:p text:style-name="P447">EXT</text:p>
            <text:p text:style-name="P448">ENT</text:p>
            <text:p text:style-name="P449">EXL</text:p>
            <text:p text:style-name="P450">REG</text:p>
          </table:table-cell>
          <table:table-cell table:style-name="TableCell451">
            <text:p text:style-name="P452">9AP</text:p>
            <text:p text:style-name="P453">9BG</text:p>
            <text:p text:style-name="P454">9DZ</text:p>
            <text:p text:style-name="P455">9GK</text:p>
            <text:p text:style-name="P456">9KL</text:p>
            <text:p text:style-name="P457"><text:span text:style-name="T458">9LS</text:span></text:p>
            <text:soft-page-break/>
            <text:p text:style-name="P459">9LV</text:p>
            <text:p text:style-name="P460">9MS</text:p>
            <text:p text:style-name="P461">9PI</text:p>
            <text:p text:style-name="P462">9ST</text:p>
            <text:p text:style-name="P463">9TF<text:s/></text:p>
          </table:table-cell>
          <table:table-cell table:style-name="TableCell464">
            <text:p text:style-name="P465">I–VII<text:s/></text:p>
            <text:p text:style-name="P466">24 h</text:p>
          </table:table-cell>
          <table:table-cell table:style-name="TableCell467">
            <text:p text:style-name="P468">Vykdo Šumsko kelio posto<text:s/>funkcijas</text:p>
          </table:table-cell>
        </table:table-row>
        <table:table-row table:style-name="TableRow469">
          <table:table-cell table:style-name="TableCell470">
            <text:p text:style-name="P471">2.3.</text:p>
          </table:table-cell>
          <table:table-cell table:style-name="TableCell472">
            <text:p text:style-name="P473"><text:span text:style-name="T474">Vaidotų geležinkelio postas/LTVG2000</text:span><text:span text:style-name="T475">1), 2)</text:span></text:p>
          </table:table-cell>
          <table:table-cell table:style-name="TableCell476">
            <text:p text:style-name="P477">Terminalo g. 8,<text:s/></text:p>
            <text:p text:style-name="P478">Vilnius</text:p>
            <text:p text:style-name="P479">LT-02243</text:p>
            <text:p text:style-name="P480"/>
          </table:table-cell>
          <table:table-cell table:style-name="TableCell481">
            <text:p text:style-name="P482"><text:span text:style-name="T483">Tel. (8 698) 09 875, (8 669) 46 011, e. p.<text:s/></text:span><text:span text:style-name="T484">vg20@lrmuitine.lt</text:span><text:span text:style-name="T485"><text:s/></text:span></text:p>
          </table:table-cell>
          <table:table-cell table:style-name="TableCell486">
            <text:p text:style-name="P487">LT</text:p>
            <text:p text:style-name="P488">VM 0000</text:p>
          </table:table-cell>
          <table:table-cell table:style-name="TableCell489">
            <text:p text:style-name="P490">Q</text:p>
          </table:table-cell>
          <table:table-cell table:style-name="TableCell491">
            <text:p text:style-name="P492">VMVT VAT MT</text:p>
          </table:table-cell>
          <table:table-cell table:style-name="TableCell493">
            <text:p text:style-name="P494">V R</text:p>
          </table:table-cell>
          <table:table-cell table:style-name="TableCell495">
            <text:p text:style-name="P496">DEP</text:p>
            <text:p text:style-name="P497">DES</text:p>
            <text:p text:style-name="P498">EIN</text:p>
            <text:p text:style-name="P499">ENT</text:p>
            <text:p text:style-name="P500">EXL</text:p>
            <text:p text:style-name="P501"><text:span text:style-name="T502">REG</text:span></text:p>
          </table:table-cell>
          <table:table-cell table:style-name="TableCell503">
            <text:p text:style-name="P504">9AP</text:p>
            <text:p text:style-name="P505">9DV</text:p>
            <text:p text:style-name="P506">9GK</text:p>
            <text:p text:style-name="P507">9KL</text:p>
            <text:p text:style-name="P508">9LS</text:p>
            <text:p text:style-name="P509">9LV</text:p>
            <text:p text:style-name="P510">9MS</text:p>
            <text:p text:style-name="P511">9PI</text:p>
            <text:p text:style-name="P512"><text:span text:style-name="T513">9ST</text:span><text:span text:style-name="T514"><text:s/></text:span></text:p>
          </table:table-cell>
          <table:table-cell table:style-name="TableCell515">
            <text:p text:style-name="P516">I–VII<text:s/></text:p>
            <text:p text:style-name="P517">24<text:s/>h</text:p>
          </table:table-cell>
          <table:table-cell table:style-name="TableCell518">
            <text:p text:style-name="P519">Vykdo Stasylų geležinkelio posto funkcijas prekiniais traukiniais gabenamoms prekėms</text:p>
          </table:table-cell>
        </table:table-row>
        <table:table-row table:style-name="TableRow520">
          <table:table-cell table:style-name="TableCell521">
            <text:p text:style-name="P522">2.4.</text:p>
          </table:table-cell>
          <table:table-cell table:style-name="TableCell523">
            <text:p text:style-name="P524">Stasylų geležinkelio postas/LTVG3000</text:p>
          </table:table-cell>
          <table:table-cell table:style-name="TableCell525">
            <text:p text:style-name="P526">Stasylų k.,<text:s/></text:p>
            <text:p text:style-name="P527">Šalčininkų r.</text:p>
            <text:p text:style-name="P528">LT-17229</text:p>
          </table:table-cell>
          <table:table-cell table:style-name="TableCell529">
            <text:p text:style-name="P530"><text:span text:style-name="T531">T</text:span><text:span text:style-name="T532"><text:s/>el. (8 380) 30 202</text:span></text:p>
            <text:p text:style-name="P533"><text:span text:style-name="T534">e. p. vk30.salcininkai@lrmuitine.lt</text:span></text:p>
            <text:p text:style-name="P535"><text:s/></text:p>
          </table:table-cell>
          <table:table-cell table:style-name="TableCell536">
            <text:p text:style-name="P537">LT</text:p>
            <text:p text:style-name="P538">VM 0000</text:p>
          </table:table-cell>
          <table:table-cell table:style-name="TableCell539">
            <text:p text:style-name="P540">LT/BY</text:p>
          </table:table-cell>
          <table:table-cell table:style-name="TableCell541">
            <text:p text:style-name="P542"/>
          </table:table-cell>
          <table:table-cell table:style-name="TableCell543">
            <text:p text:style-name="P544"><text:span text:style-name="T545">V</text:span></text:p>
          </table:table-cell>
          <table:table-cell table:style-name="TableCell546">
            <text:p text:style-name="P547">DEP</text:p>
            <text:p text:style-name="P548">DES</text:p>
            <text:p text:style-name="P549">REG</text:p>
            <text:p text:style-name="P550"/>
          </table:table-cell>
          <table:table-cell table:style-name="TableCell551">
            <text:p text:style-name="P552">9DZ</text:p>
            <text:p text:style-name="P553">9BG</text:p>
            <text:p text:style-name="P554">9KL</text:p>
            <text:p text:style-name="P555"/>
          </table:table-cell>
          <table:table-cell table:style-name="TableCell556">
            <text:p text:style-name="P557">I–VII<text:s/></text:p>
            <text:p text:style-name="P558">24 h</text:p>
          </table:table-cell>
          <table:table-cell table:style-name="TableCell559">
            <text:p text:style-name="P560">Posto funkcijas vykdo Šalčininkų kelio postas</text:p>
          </table:table-cell>
        </table:table-row>
        <table:table-row table:style-name="TableRow561">
          <table:table-cell table:style-name="TableCell562">
            <text:p text:style-name="P563">2.5.</text:p>
          </table:table-cell>
          <table:table-cell table:style-name="TableCell564">
            <text:p text:style-name="P565"><text:span text:style-name="T566">Lavoriškių kelio postas/LTVK1000</text:span><text:span text:style-name="T567">1), 2)</text:span></text:p>
          </table:table-cell>
          <table:table-cell table:style-name="TableCell568">
            <text:p text:style-name="P569">Mačiuliškių k. 7, Lavoriškių sen., Vilniaus r. sav., LT-15232</text:p>
          </table:table-cell>
          <table:table-cell table:style-name="TableCell570">
            <text:p text:style-name="P571">Tel.: (8 5) 246 1758,</text:p>
            <text:p text:style-name="P572">(8 5) 246 1761</text:p>
            <text:p text:style-name="P573">faks. (8 5) 246 1760,</text:p>
            <text:p text:style-name="P574">e. p.<text:s/>vk10@lrmuitine.lt</text:p>
          </table:table-cell>
          <table:table-cell table:style-name="TableCell575">
            <text:p text:style-name="P576">LT</text:p>
            <text:p text:style-name="P577">VM 0000</text:p>
          </table:table-cell>
          <table:table-cell table:style-name="TableCell578">
            <text:p text:style-name="P579">LT/BY</text:p>
          </table:table-cell>
          <table:table-cell table:style-name="TableCell580">
            <text:p text:style-name="P581">VSAT VMVT VAT PKPD MT B D<text:s/></text:p>
          </table:table-cell>
          <table:table-cell table:style-name="TableCell582">
            <text:p text:style-name="P583">R</text:p>
          </table:table-cell>
          <table:table-cell table:style-name="TableCell584">
            <text:p text:style-name="P585">DEP</text:p>
            <text:p text:style-name="P586">DES</text:p>
            <text:p text:style-name="P587">EXT</text:p>
            <text:p text:style-name="P588">ENT</text:p>
            <text:p text:style-name="P589">EXL</text:p>
            <text:p text:style-name="P590"><text:span text:style-name="T591">REG</text:span></text:p>
          </table:table-cell>
          <table:table-cell table:style-name="TableCell592">
            <text:p text:style-name="P593">9AP</text:p>
            <text:p text:style-name="P594"><text:span text:style-name="T595">9DZ</text:span></text:p>
            <text:p text:style-name="P596">9GK</text:p>
            <text:p text:style-name="P597">9KL</text:p>
            <text:p text:style-name="P598"><text:span text:style-name="T599">9LS</text:span></text:p>
            <text:p text:style-name="P600">9LV</text:p>
            <text:p text:style-name="P601">9PI</text:p>
            <text:p text:style-name="P602">9TF<text:s/></text:p>
          </table:table-cell>
          <table:table-cell table:style-name="TableCell603">
            <text:p text:style-name="P604">I–VII<text:s/></text:p>
            <text:p text:style-name="P605">24 h</text:p>
          </table:table-cell>
          <table:table-cell table:style-name="TableCell606">
            <text:p text:style-name="P607"/>
          </table:table-cell>
        </table:table-row>
        <table:table-row table:style-name="TableRow608">
          <table:table-cell table:style-name="TableCell609">
            <text:p text:style-name="P610">2.6.</text:p>
          </table:table-cell>
          <table:table-cell table:style-name="TableCell611">
            <text:p text:style-name="P612"><text:span text:style-name="T613">Medininkų kelio postas/LTVK2000</text:span><text:span text:style-name="T614">1), 2)</text:span></text:p>
          </table:table-cell>
          <table:table-cell table:style-name="TableCell615">
            <text:p text:style-name="P616">Pasieniečių g. 26, Medininkų k. Medininkų sen., Vilniaus r. sav., LT-13192</text:p>
          </table:table-cell>
          <table:table-cell table:style-name="TableCell617">
            <text:p text:style-name="P618"><text:span text:style-name="T619">T</text:span><text:span text:style-name="T620">el.: (8 5) 231 3918</text:span></text:p>
            <text:p text:style-name="P621"><text:span text:style-name="T622">(8 5) 231 3915</text:span></text:p>
            <text:p text:style-name="P623"><text:span text:style-name="T624">(8 5) 231 3916</text:span></text:p>
            <text:p text:style-name="P625"><text:span text:style-name="T626">faks. (8 5) 231 3919</text:span></text:p>
            <text:p text:style-name="P627"><text:span text:style-name="T628">e. p. vk20@lrmuitine.lt</text:span></text:p>
            <text:p text:style-name="P629"/>
          </table:table-cell>
          <table:table-cell table:style-name="TableCell630">
            <text:p text:style-name="P631">LT</text:p>
            <text:p text:style-name="P632">VM 0000</text:p>
          </table:table-cell>
          <table:table-cell table:style-name="TableCell633">
            <text:p text:style-name="P634">LT/BY</text:p>
          </table:table-cell>
          <table:table-cell table:style-name="TableCell635">
            <text:p text:style-name="P636">VSAT VMVT VAT PKPD MT B D</text:p>
          </table:table-cell>
          <table:table-cell table:style-name="TableCell637">
            <text:p text:style-name="P638">R</text:p>
          </table:table-cell>
          <table:table-cell table:style-name="TableCell639">
            <text:p text:style-name="P640">DEP<text:s/></text:p>
            <text:p text:style-name="P641">DES</text:p>
            <text:p text:style-name="P642">EXT</text:p>
            <text:p text:style-name="P643">ENT</text:p>
            <text:p text:style-name="P644">EXL</text:p>
            <text:p text:style-name="P645">REG</text:p>
          </table:table-cell>
          <table:table-cell table:style-name="TableCell646">
            <text:p text:style-name="P647">9AP</text:p>
            <text:p text:style-name="P648"><text:span text:style-name="T649">9DZ</text:span></text:p>
            <text:p text:style-name="P650">9GK</text:p>
            <text:p text:style-name="P651">9KL</text:p>
            <text:p text:style-name="P652"><text:span text:style-name="T653">9LS</text:span></text:p>
            <text:p text:style-name="P654">9LV</text:p>
            <text:p text:style-name="P655">9PI</text:p>
            <text:p text:style-name="P656">9ST</text:p>
            <text:p text:style-name="P657">9TF<text:s/></text:p>
          </table:table-cell>
          <table:table-cell table:style-name="TableCell658">
            <text:p text:style-name="P659">I–VII<text:s/></text:p>
            <text:p text:style-name="P660">24 h</text:p>
          </table:table-cell>
          <table:table-cell table:style-name="TableCell661">
            <text:p text:style-name="P662"/>
          </table:table-cell>
        </table:table-row>
        <table:table-row table:style-name="TableRow663">
          <table:table-cell table:style-name="TableCell664">
            <text:p text:style-name="P665">2.7.</text:p>
          </table:table-cell>
          <table:table-cell table:style-name="TableCell666">
            <text:p text:style-name="P667"><text:span text:style-name="T668">Šalčininkų kelio postas/LTVK3000</text:span><text:span text:style-name="T669">1), 2)</text:span></text:p>
          </table:table-cell>
          <table:table-cell table:style-name="TableCell670">
            <text:p text:style-name="P671">Pamūrinės k. Gerviškių sen., Šalčininkų r. sav., LT-17127</text:p>
          </table:table-cell>
          <table:table-cell table:style-name="TableCell672">
            <text:p text:style-name="P673"><text:span text:style-name="T674">T</text:span><text:span text:style-name="T675">el. (8 380) 30 202</text:span></text:p>
            <text:p text:style-name="P676"><text:span text:style-name="T677">e. p. vk30.salcininkai@lrmuitine.lt</text:span></text:p>
            <text:p text:style-name="P678"/>
          </table:table-cell>
          <table:table-cell table:style-name="TableCell679">
            <text:p text:style-name="P680">LT</text:p>
            <text:p text:style-name="P681">VM 0000</text:p>
          </table:table-cell>
          <table:table-cell table:style-name="TableCell682">
            <text:p text:style-name="P683">LT/BY</text:p>
          </table:table-cell>
          <table:table-cell table:style-name="TableCell684">
            <text:p text:style-name="P685">VSAT VMVT VAT PKPD MT B D</text:p>
          </table:table-cell>
          <table:table-cell table:style-name="TableCell686">
            <text:p text:style-name="P687">R V</text:p>
          </table:table-cell>
          <table:table-cell table:style-name="TableCell688">
            <text:p text:style-name="P689">DEP</text:p>
            <text:p text:style-name="P690">DES</text:p>
            <text:p text:style-name="P691">EXT</text:p>
            <text:p text:style-name="P692">ENT</text:p>
            <text:p text:style-name="P693">EXL</text:p>
            <text:p text:style-name="P694">REG</text:p>
          </table:table-cell>
          <table:table-cell table:style-name="TableCell695">
            <text:p text:style-name="P696">9AP</text:p>
            <text:p text:style-name="P697">9DV</text:p>
            <text:p text:style-name="P698"><text:span text:style-name="T699">9DZ</text:span></text:p>
            <text:p text:style-name="P700">9GK</text:p>
            <text:p text:style-name="P701">9KL</text:p>
            <text:p text:style-name="P702"><text:span text:style-name="T703">9LS</text:span></text:p>
            <text:p text:style-name="P704">9LV</text:p>
            <text:p text:style-name="P705">9MS</text:p>
            <text:p text:style-name="P706">9PI</text:p>
            <text:p text:style-name="P707">9ST</text:p>
            <text:p text:style-name="P708">9TF<text:s/></text:p>
          </table:table-cell>
          <table:table-cell table:style-name="TableCell709">
            <text:p text:style-name="P710">I–VII<text:s/></text:p>
            <text:p text:style-name="P711">24 h</text:p>
          </table:table-cell>
          <table:table-cell table:style-name="TableCell712">
            <text:p text:style-name="P713">Vykdo<text:s/>Stasylų geležinkelio posto funkcijas keleiviams, vykstantiems keleiviniais traukiniais</text:p>
          </table:table-cell>
        </table:table-row>
        <table:table-row table:style-name="TableRow714">
          <table:table-cell table:style-name="TableCell715">
            <text:p text:style-name="P716">2.8.</text:p>
          </table:table-cell>
          <table:table-cell table:style-name="TableCell717">
            <text:p text:style-name="P718"><text:span text:style-name="T719">Raigardo kelio postas/LTVK8000</text:span><text:span text:style-name="T720">1), 2)</text:span></text:p>
            <text:p text:style-name="P721"/>
          </table:table-cell>
          <table:table-cell table:style-name="TableCell722">
            <text:p text:style-name="P723">Gardino g. 130,</text:p>
            <text:p text:style-name="P724">Jaskonių k.,</text:p>
            <text:p text:style-name="P725">Viečiūnų sen.,</text:p>
            <text:p text:style-name="P726">Druskininkų r. sav., LT-66443</text:p>
          </table:table-cell>
          <table:table-cell table:style-name="TableCell727">
            <text:p text:style-name="P728"><text:span text:style-name="T729">T</text:span><text:span text:style-name="T730">el. (8 313) 60 586</text:span></text:p>
            <text:p text:style-name="P731"><text:span text:style-name="T732">e. p. vk80.<text:s/></text:span><text:span text:style-name="T733">raigardas@lrmuitine.lt</text:span></text:p>
            <text:p text:style-name="P734"/>
          </table:table-cell>
          <table:table-cell table:style-name="TableCell735">
            <text:p text:style-name="P736">LT</text:p>
            <text:p text:style-name="P737">VM 0000</text:p>
          </table:table-cell>
          <table:table-cell table:style-name="TableCell738">
            <text:p text:style-name="P739">LT/BY</text:p>
          </table:table-cell>
          <table:table-cell table:style-name="TableCell740">
            <text:p text:style-name="P741">VSAT VAT PKPD MT B D</text:p>
          </table:table-cell>
          <table:table-cell table:style-name="TableCell742">
            <text:p text:style-name="P743">R C</text:p>
          </table:table-cell>
          <table:table-cell table:style-name="TableCell744">
            <text:p text:style-name="P745">DEP</text:p>
            <text:p text:style-name="P746">DES</text:p>
            <text:p text:style-name="P747">EXT</text:p>
            <text:p text:style-name="P748">ENT</text:p>
            <text:p text:style-name="P749">EXL</text:p>
            <text:soft-page-break/>
            <text:p text:style-name="P750">REG</text:p>
          </table:table-cell>
          <table:table-cell table:style-name="TableCell751">
            <text:p text:style-name="P752">9AP</text:p>
            <text:p text:style-name="P753"><text:span text:style-name="T754">9DZ</text:span></text:p>
            <text:p text:style-name="P755">9GK</text:p>
            <text:p text:style-name="P756">9KL</text:p>
            <text:p text:style-name="P757"><text:span text:style-name="T758">9LS</text:span></text:p>
            <text:soft-page-break/>
            <text:p text:style-name="P759">9LV</text:p>
            <text:p text:style-name="P760">9MS</text:p>
            <text:p text:style-name="P761">9PI</text:p>
            <text:p text:style-name="P762">9TF<text:s/></text:p>
          </table:table-cell>
          <table:table-cell table:style-name="TableCell763">
            <text:p text:style-name="P764">I–VII<text:s/></text:p>
            <text:p text:style-name="P765">24 h</text:p>
          </table:table-cell>
          <table:table-cell table:style-name="TableCell766">
            <text:p text:style-name="P767">Vykdo Švendubrės upių uosto posto funkcijas</text:p>
          </table:table-cell>
        </table:table-row>
        <table:table-row table:style-name="TableRow768">
          <table:table-cell table:style-name="TableCell769">
            <text:p text:style-name="P770"><text:span text:style-name="T771">2.9.</text:span></text:p>
          </table:table-cell>
          <table:table-cell table:style-name="TableCell772">
            <text:p text:style-name="P773"><text:span text:style-name="T774">Šumsko kelio<text:s/></text:span><text:span text:style-name="T775">postas/ LTVKB000</text:span><text:span text:style-name="T776">1), 2)</text:span></text:p>
          </table:table-cell>
          <table:table-cell table:style-name="TableCell777">
            <text:p text:style-name="P778">Šumsko mstl.,</text:p>
            <text:p text:style-name="P779">Laukininkų k.,</text:p>
            <text:p text:style-name="P780">Kalvelių sen.,</text:p>
            <text:p text:style-name="P781">Vilniaus r. sav.,</text:p>
            <text:p text:style-name="P782">LT-13167</text:p>
          </table:table-cell>
          <table:table-cell table:style-name="TableCell783">
            <text:p text:style-name="P784">Tel. (8 611) 20 302,</text:p>
            <text:p text:style-name="P785">e. p. vkb0@lrmuitine.lt</text:p>
          </table:table-cell>
          <table:table-cell table:style-name="TableCell786">
            <text:p text:style-name="P787">LT</text:p>
            <text:p text:style-name="P788">VM 0000</text:p>
          </table:table-cell>
          <table:table-cell table:style-name="TableCell789">
            <text:p text:style-name="P790">LT/BY</text:p>
          </table:table-cell>
          <table:table-cell table:style-name="TableCell791">
            <text:p text:style-name="P792">VSAT PKPD</text:p>
          </table:table-cell>
          <table:table-cell table:style-name="TableCell793">
            <text:p text:style-name="P794">R</text:p>
          </table:table-cell>
          <table:table-cell table:style-name="TableCell795">
            <text:p text:style-name="P796">DEP</text:p>
            <text:p text:style-name="P797">DES</text:p>
            <text:p text:style-name="P798">EXT</text:p>
            <text:p text:style-name="P799">ENT</text:p>
            <text:p text:style-name="P800">EXL</text:p>
            <text:p text:style-name="P801">REG</text:p>
          </table:table-cell>
          <table:table-cell table:style-name="TableCell802">
            <text:p text:style-name="P803">9AP</text:p>
            <text:p text:style-name="P804"><text:span text:style-name="T805">9DZ</text:span><text:span text:style-name="T806"><text:s/></text:span></text:p>
            <text:p text:style-name="P807">9GK</text:p>
            <text:p text:style-name="P808">9KL</text:p>
            <text:p text:style-name="P809">9PI</text:p>
            <text:p text:style-name="P810">9TF</text:p>
          </table:table-cell>
          <table:table-cell table:style-name="TableCell811">
            <text:p text:style-name="P812">I–VII<text:s/></text:p>
            <text:p text:style-name="P813">24 h</text:p>
          </table:table-cell>
          <table:table-cell table:style-name="TableCell814">
            <text:p text:style-name="P815">Posto funkcijas vykdo Kenos geležinkelio postas</text:p>
          </table:table-cell>
        </table:table-row>
        <table:table-row table:style-name="TableRow816">
          <table:table-cell table:style-name="TableCell817">
            <text:p text:style-name="P818">2.10.</text:p>
          </table:table-cell>
          <table:table-cell table:style-name="TableCell819">
            <text:p text:style-name="P820"><text:span text:style-name="T821">Vilniaus krovinių postas<text:s/></text:span><text:span text:style-name="T822">„Centras“<text:s/></text:span><text:span text:style-name="T823">/LTVC0100</text:span></text:p>
          </table:table-cell>
          <table:table-cell table:style-name="TableCell824">
            <text:p text:style-name="P825">Naujoji Riovonių g. 3,<text:s/></text:p>
            <text:p text:style-name="P826">Vilnius<text:s/></text:p>
            <text:p text:style-name="P827">LT-03153<text:s/></text:p>
            <text:p text:style-name="P828"/>
          </table:table-cell>
          <table:table-cell table:style-name="TableCell829">
            <text:p text:style-name="Normal"><text:span text:style-name="T830">e. p.<text:s/></text:span><text:span text:style-name="T831">vmcentras@lrmuitine.lt</text:span></text:p>
          </table:table-cell>
          <table:table-cell table:style-name="TableCell832">
            <text:p text:style-name="P833">LT</text:p>
            <text:p text:style-name="P834">VM 0000</text:p>
          </table:table-cell>
          <table:table-cell table:style-name="TableCell835">
            <text:p text:style-name="P836">Q</text:p>
          </table:table-cell>
          <table:table-cell table:style-name="TableCell837">
            <text:p text:style-name="P838"/>
          </table:table-cell>
          <table:table-cell table:style-name="TableCell839">
            <text:p text:style-name="P840">AIR C R V</text:p>
          </table:table-cell>
          <table:table-cell table:style-name="TableCell841">
            <text:p text:style-name="P842">EXP</text:p>
            <text:p text:style-name="P843">DIS</text:p>
            <text:p text:style-name="P844">PLA</text:p>
            <text:p text:style-name="P845"><text:span text:style-name="T846">RFC</text:span></text:p>
          </table:table-cell>
          <table:table-cell table:style-name="TableCell847">
            <text:p text:style-name="P848">9IM</text:p>
            <text:p text:style-name="P849">9GK</text:p>
            <text:p text:style-name="P850">9ST</text:p>
            <text:p text:style-name="P851">9PM</text:p>
            <text:p text:style-name="P852"/>
          </table:table-cell>
          <table:table-cell table:style-name="TableCell853">
            <text:p text:style-name="P854">I–VII<text:s/></text:p>
            <text:p text:style-name="P855">24 h</text:p>
          </table:table-cell>
          <table:table-cell table:style-name="TableCell856">
            <text:p text:style-name="P857"/>
          </table:table-cell>
        </table:table-row>
        <table:table-row table:style-name="TableRow858">
          <table:table-cell table:style-name="TableCell859">
            <text:p text:style-name="P860">2.11.</text:p>
          </table:table-cell>
          <table:table-cell table:style-name="TableCell861">
            <text:p text:style-name="P862"><text:span text:style-name="T863">Krovinių postas „Savanoriai“/LTVR1000</text:span><text:span text:style-name="T864">1), 2)</text:span></text:p>
          </table:table-cell>
          <table:table-cell table:style-name="TableCell865">
            <text:p text:style-name="P866">Minsko pl. 202,<text:s/>Bareikiškių k., Vilniaus r. sav.,</text:p>
            <text:p text:style-name="P867">LT-13176<text:s/></text:p>
            <text:p text:style-name="P868"/>
          </table:table-cell>
          <table:table-cell table:style-name="TableCell869">
            <text:p text:style-name="P870">Tel. (8 5) 239 2047,</text:p>
            <text:p text:style-name="P871">faks. (8 5) 239 2047,</text:p>
            <text:p text:style-name="P872">e. p. vr10@lrmuitine.lt</text:p>
          </table:table-cell>
          <table:table-cell table:style-name="TableCell873">
            <text:p text:style-name="P874">LT</text:p>
            <text:p text:style-name="P875">VM 0000</text:p>
          </table:table-cell>
          <table:table-cell table:style-name="TableCell876">
            <text:p text:style-name="P877">Q</text:p>
          </table:table-cell>
          <table:table-cell table:style-name="TableCell878">
            <text:p text:style-name="P879">MT</text:p>
          </table:table-cell>
          <table:table-cell table:style-name="TableCell880">
            <text:p text:style-name="P881">R V</text:p>
          </table:table-cell>
          <table:table-cell table:style-name="TableCell882">
            <text:p text:style-name="P883">DEP</text:p>
            <text:p text:style-name="P884">DES</text:p>
            <text:p text:style-name="P885">EIN</text:p>
            <text:p text:style-name="P886">REG</text:p>
          </table:table-cell>
          <table:table-cell table:style-name="TableCell887">
            <text:p text:style-name="P888">9GK</text:p>
            <text:p text:style-name="P889">9MS</text:p>
            <text:p text:style-name="P890">9ST</text:p>
            <text:p text:style-name="P891">9LS</text:p>
            <text:p text:style-name="P892">9LV</text:p>
            <text:p text:style-name="P893">9AP</text:p>
            <text:p text:style-name="P894">9DV</text:p>
            <text:p text:style-name="P895">9PI</text:p>
            <text:p text:style-name="P896"/>
          </table:table-cell>
          <table:table-cell table:style-name="TableCell897">
            <text:p text:style-name="P898">I–VII<text:s/></text:p>
            <text:p text:style-name="P899"><text:span text:style-name="T900">24 h</text:span></text:p>
          </table:table-cell>
          <table:table-cell table:style-name="TableCell901">
            <text:p text:style-name="P902"/>
          </table:table-cell>
        </table:table-row>
        <table:table-row table:style-name="TableRow903">
          <table:table-cell table:style-name="TableCell904">
            <text:p text:style-name="P905">2.12.</text:p>
          </table:table-cell>
          <table:table-cell table:style-name="TableCell906">
            <text:p text:style-name="P907"><text:span text:style-name="T908">Krovinių postas „Kirtimai“/LTVR3000</text:span><text:span text:style-name="T909">1), 2)</text:span></text:p>
          </table:table-cell>
          <table:table-cell table:style-name="TableCell910">
            <text:p text:style-name="P911">J. Dobkevičiaus g. 7,<text:s/></text:p>
            <text:p text:style-name="P912">Vilnius</text:p>
            <text:p text:style-name="P913">LT-02190<text:s/></text:p>
            <text:p text:style-name="P914"/>
          </table:table-cell>
          <table:table-cell table:style-name="TableCell915">
            <text:p text:style-name="P916">Tel. (8 5) 213 2109,</text:p>
            <text:p text:style-name="P917"><text:span text:style-name="T918">e. p.<text:s/></text:span><text:span text:style-name="T919">vr30@lrmuitine.lt</text:span><text:span text:style-name="T920">,</text:span></text:p>
            <text:p text:style-name="P921"><text:span text:style-name="T922">vr30.info@lrmuitine.lt</text:span></text:p>
          </table:table-cell>
          <table:table-cell table:style-name="TableCell923">
            <text:p text:style-name="P924">LT</text:p>
            <text:p text:style-name="P925">VM 0000</text:p>
          </table:table-cell>
          <table:table-cell table:style-name="TableCell926">
            <text:p text:style-name="P927">Q</text:p>
          </table:table-cell>
          <table:table-cell table:style-name="TableCell928">
            <text:p text:style-name="P929">MT</text:p>
          </table:table-cell>
          <table:table-cell table:style-name="TableCell930">
            <text:p text:style-name="P931">R V</text:p>
          </table:table-cell>
          <table:table-cell table:style-name="TableCell932">
            <text:p text:style-name="P933">DEP</text:p>
            <text:p text:style-name="P934">DES</text:p>
            <text:p text:style-name="P935">EIN</text:p>
            <text:p text:style-name="P936">REG<text:s/></text:p>
          </table:table-cell>
          <table:table-cell table:style-name="TableCell937">
            <text:p text:style-name="P938">9GK</text:p>
            <text:p text:style-name="P939">9KL</text:p>
            <text:p text:style-name="P940">9MS</text:p>
            <text:p text:style-name="P941">9ST</text:p>
            <text:p text:style-name="P942">9TL</text:p>
            <text:p text:style-name="P943">9LS</text:p>
            <text:p text:style-name="P944">9LV</text:p>
            <text:p text:style-name="P945">9AP</text:p>
            <text:p text:style-name="P946">9DV</text:p>
            <text:p text:style-name="P947">9PI</text:p>
            <text:p text:style-name="P948"/>
          </table:table-cell>
          <table:table-cell table:style-name="TableCell949">
            <text:p text:style-name="P950">I–V 8.00–20.00</text:p>
            <text:p text:style-name="P951">VI 9.00–15.00</text:p>
          </table:table-cell>
          <table:table-cell table:style-name="TableCell952">
            <text:p text:style-name="P953">Sekmadieniais ir švenčių dienomis<text:s/>nedirba</text:p>
          </table:table-cell>
        </table:table-row>
        <table:table-row table:style-name="TableRow954">
          <table:table-cell table:style-name="TableCell955">
            <text:p text:style-name="P956">2.13.</text:p>
          </table:table-cell>
          <table:table-cell table:style-name="TableCell957">
            <text:p text:style-name="P958"><text:span text:style-name="T959">Krovinių postas „Žirmūnai“/LTVR4000</text:span><text:span text:style-name="T960">1), 2)</text:span></text:p>
          </table:table-cell>
          <table:table-cell table:style-name="TableCell961">
            <text:p text:style-name="P962">Galinės g. 1</text:p>
            <text:p text:style-name="P963">Galinės k.<text:s/></text:p>
            <text:p text:style-name="P964">Avižienių sen.<text:s/></text:p>
            <text:p text:style-name="P965">Vilniaus r.</text:p>
            <text:p text:style-name="P966">LT-14247</text:p>
            <text:p text:style-name="P967"/>
          </table:table-cell>
          <table:table-cell table:style-name="TableCell968">
            <text:p text:style-name="P969">Tel. (8 5) 230 0737,</text:p>
            <text:p text:style-name="P970">e. p. vr40@lrmuitine.lt</text:p>
          </table:table-cell>
          <table:table-cell table:style-name="TableCell971">
            <text:p text:style-name="P972">LT</text:p>
            <text:p text:style-name="P973">VM 0000</text:p>
          </table:table-cell>
          <table:table-cell table:style-name="TableCell974">
            <text:p text:style-name="P975">Q</text:p>
          </table:table-cell>
          <table:table-cell table:style-name="TableCell976">
            <text:p text:style-name="P977">MT</text:p>
          </table:table-cell>
          <table:table-cell table:style-name="TableCell978">
            <text:p text:style-name="P979">R</text:p>
          </table:table-cell>
          <table:table-cell table:style-name="TableCell980">
            <text:p text:style-name="P981">DEP</text:p>
            <text:p text:style-name="P982">DES</text:p>
            <text:p text:style-name="P983">EIN</text:p>
            <text:p text:style-name="P984">REG</text:p>
          </table:table-cell>
          <table:table-cell table:style-name="TableCell985">
            <text:p text:style-name="P986">9GK</text:p>
            <text:p text:style-name="P987">9KL</text:p>
            <text:p text:style-name="P988">9MS</text:p>
            <text:p text:style-name="P989">9LS</text:p>
            <text:p text:style-name="P990">9LV</text:p>
            <text:p text:style-name="P991">9AP</text:p>
            <text:p text:style-name="P992">9DV</text:p>
            <text:p text:style-name="P993">9PI</text:p>
            <text:p text:style-name="P994"/>
          </table:table-cell>
          <table:table-cell table:style-name="TableCell995">
            <text:p text:style-name="P996">I–V 8.00–20.00</text:p>
            <text:p text:style-name="P997">VI<text:s/>9.00–15.00</text:p>
          </table:table-cell>
          <table:table-cell table:style-name="TableCell998">
            <text:p text:style-name="P999">Sekmadieniais ir švenčių dienomis nedirba</text:p>
          </table:table-cell>
        </table:table-row>
        <table:table-row table:style-name="TableRow1000">
          <table:table-cell table:style-name="TableCell1001">
            <text:p text:style-name="P1002">2.14.</text:p>
          </table:table-cell>
          <table:table-cell table:style-name="TableCell1003">
            <text:p text:style-name="P1004"><text:span text:style-name="T1005">Krovinių postas „Paneriai“/LTVR5000</text:span><text:span text:style-name="T1006">1), 2)</text:span></text:p>
          </table:table-cell>
          <table:table-cell table:style-name="TableCell1007">
            <text:p text:style-name="P1008">Kirtimų g. 47B,<text:s/></text:p>
            <text:p text:style-name="P1009">Vilnius</text:p>
            <text:p text:style-name="P1010">LT-02244<text:s/></text:p>
            <text:p text:style-name="P1011"/>
          </table:table-cell>
          <table:table-cell table:style-name="TableCell1012">
            <text:p text:style-name="P1013">Tel. (8 5) 264 2858,</text:p>
            <text:p text:style-name="P1014">faks. (8 5) 264 2858,</text:p>
            <text:p text:style-name="P1015">e. p. vr50@lrmuitine.lt</text:p>
          </table:table-cell>
          <table:table-cell table:style-name="TableCell1016">
            <text:p text:style-name="P1017">LT</text:p>
            <text:p text:style-name="P1018">VM 0000</text:p>
          </table:table-cell>
          <table:table-cell table:style-name="TableCell1019">
            <text:p text:style-name="P1020">Q</text:p>
          </table:table-cell>
          <table:table-cell table:style-name="TableCell1021">
            <text:p text:style-name="P1022">MT</text:p>
          </table:table-cell>
          <table:table-cell table:style-name="TableCell1023">
            <text:p text:style-name="P1024">R V</text:p>
          </table:table-cell>
          <table:table-cell table:style-name="TableCell1025">
            <text:p text:style-name="P1026">DEP</text:p>
            <text:p text:style-name="P1027">DES</text:p>
            <text:p text:style-name="P1028">EIN</text:p>
            <text:p text:style-name="P1029">REG</text:p>
          </table:table-cell>
          <table:table-cell table:style-name="TableCell1030">
            <text:p text:style-name="P1031">9GK</text:p>
            <text:p text:style-name="P1032">9KL</text:p>
            <text:p text:style-name="P1033">9MS</text:p>
            <text:p text:style-name="P1034">9ST</text:p>
            <text:p text:style-name="P1035">9TL</text:p>
            <text:p text:style-name="P1036">9LS</text:p>
            <text:p text:style-name="P1037">9LV</text:p>
            <text:soft-page-break/>
            <text:p text:style-name="P1038">9AP</text:p>
            <text:p text:style-name="P1039">9DV</text:p>
            <text:p text:style-name="P1040">9PI</text:p>
            <text:p text:style-name="P1041"/>
          </table:table-cell>
          <table:table-cell table:style-name="TableCell1042">
            <text:p text:style-name="P1043">I–V 8.00–20.00</text:p>
            <text:p text:style-name="P1044">VI 9.00–15.00</text:p>
          </table:table-cell>
          <table:table-cell table:style-name="TableCell1045">
            <text:p text:style-name="P1046">Sekmadieniais ir švenčių dienomis nedirba</text:p>
          </table:table-cell>
        </table:table-row>
        <table:table-row table:style-name="TableRow1047">
          <table:table-cell table:style-name="TableCell1048">
            <text:p text:style-name="P1049">2.15.</text:p>
          </table:table-cell>
          <table:table-cell table:style-name="TableCell1050">
            <text:p text:style-name="P1051"><text:span text:style-name="T1052">Utenos krovinių postas/LTPR4000</text:span><text:span text:style-name="T1053">1), 2)</text:span></text:p>
          </table:table-cell>
          <table:table-cell table:style-name="TableCell1054">
            <text:p text:style-name="P1055">Pramonės g. 5,<text:s/></text:p>
            <text:p text:style-name="P1056">Utena<text:s/></text:p>
            <text:p text:style-name="P1057">LT-28216<text:s/></text:p>
            <text:p text:style-name="P1058"/>
          </table:table-cell>
          <table:table-cell table:style-name="TableCell1059">
            <text:p text:style-name="P1060">Tel. (8 389) 69 360,</text:p>
            <text:p text:style-name="P1061">faks. (8 389) 69 072,</text:p>
            <text:p text:style-name="P1062">e. p. pr40@lrmuitine.lt</text:p>
          </table:table-cell>
          <table:table-cell table:style-name="TableCell1063">
            <text:p text:style-name="P1064">LT</text:p>
            <text:p text:style-name="P1065">VM 0000</text:p>
          </table:table-cell>
          <table:table-cell table:style-name="TableCell1066">
            <text:p text:style-name="P1067">Q</text:p>
          </table:table-cell>
          <table:table-cell table:style-name="TableCell1068">
            <text:p text:style-name="P1069">MT</text:p>
          </table:table-cell>
          <table:table-cell table:style-name="TableCell1070">
            <text:p text:style-name="P1071">R V</text:p>
          </table:table-cell>
          <table:table-cell table:style-name="TableCell1072">
            <text:p text:style-name="P1073">DEP</text:p>
            <text:p text:style-name="P1074">DES</text:p>
            <text:p text:style-name="P1075">EIN</text:p>
            <text:p text:style-name="P1076">REG</text:p>
          </table:table-cell>
          <table:table-cell table:style-name="TableCell1077">
            <text:p text:style-name="P1078">9GK</text:p>
            <text:p text:style-name="P1079">9MS</text:p>
            <text:p text:style-name="P1080">9ST</text:p>
            <text:p text:style-name="P1081">9TL</text:p>
            <text:p text:style-name="P1082">9LS</text:p>
            <text:p text:style-name="P1083">9LV</text:p>
            <text:p text:style-name="P1084">9AP</text:p>
            <text:p text:style-name="P1085">9DV</text:p>
            <text:p text:style-name="P1086">9PI</text:p>
            <text:p text:style-name="P1087"/>
            <text:p text:style-name="P1088"/>
          </table:table-cell>
          <table:table-cell table:style-name="TableCell1089">
            <text:p text:style-name="P1090">I–IV 8.00–17.00</text:p>
            <text:p text:style-name="P1091">V 8.00–15.45</text:p>
          </table:table-cell>
          <table:table-cell table:style-name="TableCell1092">
            <text:p text:style-name="P1093"><text:span text:style-name="T1094">Šeštadieniais, sekmadieniais ir švenčių dienomis nedirba</text:span></text:p>
            <text:p text:style-name="P1095"><text:span text:style-name="T1096">Tverečiaus kelio posto funkcijas vykdo 24 h per parą 7 dienas per savaitę</text:span></text:p>
            <text:p text:style-name="P1097"/>
          </table:table-cell>
        </table:table-row>
        <table:table-row table:style-name="TableRow1098">
          <table:table-cell table:style-name="TableCell1099">
            <text:p text:style-name="P1100">2.16.</text:p>
          </table:table-cell>
          <table:table-cell table:style-name="TableCell1101">
            <text:p text:style-name="P1102"><text:span text:style-name="T1103">Vilniaus pašto<text:s/></text:span><text:span text:style-name="T1104">postas/LTVP1000</text:span><text:span text:style-name="T1105">1), 2)</text:span></text:p>
          </table:table-cell>
          <table:table-cell table:style-name="TableCell1106">
            <text:p text:style-name="P1107"><text:span text:style-name="T1108">Metal</text:span><text:span text:style-name="T1109">o g. 5,</text:span></text:p>
            <text:p text:style-name="P1110">Vilnius</text:p>
            <text:p text:style-name="P1111"><text:span text:style-name="T1112">02190</text:span></text:p>
          </table:table-cell>
          <table:table-cell table:style-name="TableCell1113">
            <text:p text:style-name="P1114">Tel. (8 5) 230 6824,</text:p>
            <text:p text:style-name="P1115">e. p. vp10@lrmuitine.lt</text:p>
          </table:table-cell>
          <table:table-cell table:style-name="TableCell1116">
            <text:p text:style-name="P1117">LT</text:p>
            <text:p text:style-name="P1118">VM 0000</text:p>
          </table:table-cell>
          <table:table-cell table:style-name="TableCell1119">
            <text:p text:style-name="P1120">Q<text:s/></text:p>
          </table:table-cell>
          <table:table-cell table:style-name="TableCell1121">
            <text:p text:style-name="P1122">MT</text:p>
          </table:table-cell>
          <table:table-cell table:style-name="TableCell1123">
            <text:p text:style-name="P1124">R</text:p>
          </table:table-cell>
          <table:table-cell table:style-name="TableCell1125">
            <text:p text:style-name="P1126">DEP</text:p>
            <text:p text:style-name="P1127">DES</text:p>
            <text:p text:style-name="P1128">EIN ENT</text:p>
            <text:p text:style-name="P1129">REG</text:p>
          </table:table-cell>
          <table:table-cell table:style-name="TableCell1130">
            <text:p text:style-name="P1131">9AP</text:p>
            <text:p text:style-name="P1132">9DV</text:p>
            <text:p text:style-name="P1133">9IC</text:p>
            <text:p text:style-name="P1134">9LS</text:p>
            <text:p text:style-name="P1135">9LV</text:p>
            <text:p text:style-name="P1136">9MV</text:p>
            <text:p text:style-name="P1137">9PI</text:p>
            <text:p text:style-name="P1138">9PS</text:p>
            <text:p text:style-name="P1139">9ST</text:p>
          </table:table-cell>
          <table:table-cell table:style-name="TableCell1140">
            <text:p text:style-name="P1141">I–VII<text:s/></text:p>
            <text:p text:style-name="P1142">24 h</text:p>
          </table:table-cell>
          <table:table-cell table:style-name="TableCell1143">
            <text:p text:style-name="P1144"/>
          </table:table-cell>
        </table:table-row>
        <table:table-row table:style-name="TableRow1145">
          <table:table-cell table:style-name="TableCell1146">
            <text:p text:style-name="P1147">2.17.</text:p>
          </table:table-cell>
          <table:table-cell table:style-name="TableCell1148">
            <text:p text:style-name="P1149"><text:span text:style-name="T1150">Švendubrės upių uosto postas/LTVU0100</text:span><text:span text:style-name="T1151">1), 2)</text:span></text:p>
            <text:p text:style-name="P1152"><text:span text:style-name="T1153">)</text:span></text:p>
          </table:table-cell>
          <table:table-cell table:style-name="TableCell1154">
            <text:p text:style-name="P1155">Nemuno kelias 76,<text:s/></text:p>
            <text:p text:style-name="P1156">Lipliūnų k., Leipalingio sen.,<text:s/></text:p>
            <text:p text:style-name="P1157">Druskininkų savivaldybė<text:s/></text:p>
            <text:p text:style-name="P1158">LT-67308</text:p>
          </table:table-cell>
          <table:table-cell table:style-name="TableCell1159">
            <text:p text:style-name="P1160"><text:span text:style-name="T1161">T</text:span><text:span text:style-name="T1162">el. (8 313) 60 586</text:span></text:p>
            <text:p text:style-name="P1163"><text:span text:style-name="T1164">e. p. vk80.raigardas@lrmuitine.lt.</text:span></text:p>
            <text:p text:style-name="P1165"><text:s/></text:p>
          </table:table-cell>
          <table:table-cell table:style-name="TableCell1166">
            <text:p text:style-name="P1167">LT</text:p>
            <text:p text:style-name="P1168">VM 0000</text:p>
          </table:table-cell>
          <table:table-cell table:style-name="TableCell1169">
            <text:p text:style-name="P1170">LT/BY</text:p>
          </table:table-cell>
          <table:table-cell table:style-name="TableCell1171">
            <text:p text:style-name="P1172"/>
          </table:table-cell>
          <table:table-cell table:style-name="TableCell1173">
            <text:p text:style-name="P1174">C</text:p>
          </table:table-cell>
          <table:table-cell table:style-name="TableCell1175">
            <text:p text:style-name="P1176">DEP</text:p>
            <text:p text:style-name="P1177">DES</text:p>
            <text:p text:style-name="P1178">EXT</text:p>
            <text:p text:style-name="P1179">REG</text:p>
            <text:p text:style-name="P1180"/>
          </table:table-cell>
          <table:table-cell table:style-name="TableCell1181">
            <text:p text:style-name="P1182">9AP</text:p>
            <text:p text:style-name="P1183">9DZ</text:p>
            <text:p text:style-name="P1184">9KL</text:p>
            <text:p text:style-name="P1185"><text:span text:style-name="T1186">9PI</text:span><text:span text:style-name="T1187"><text:s/></text:span></text:p>
          </table:table-cell>
          <table:table-cell table:style-name="TableCell1188">
            <text:p text:style-name="P1189">Darbo trukmę ir laiką</text:p>
            <text:p text:style-name="Normal"><text:span text:style-name="T1190">kiekvienais</text:span><text:span text:style-name="T1191"><text:s/>metais nustato sienos įgaliotiniai iki navigacijos periodo pradžios</text:span></text:p>
          </table:table-cell>
          <table:table-cell table:style-name="TableCell1192">
            <text:p text:style-name="P1193">Posto funkcijas vykdo Raigardo kelio postas</text:p>
          </table:table-cell>
        </table:table-row>
        <table:table-row table:style-name="TableRow1194">
          <table:table-cell table:style-name="TableCell1195">
            <text:p text:style-name="P1196">2.18.</text:p>
          </table:table-cell>
          <table:table-cell table:style-name="TableCell1197">
            <text:p text:style-name="P1198">Mobiliųjų grupių postas/LTVMB100</text:p>
          </table:table-cell>
          <table:table-cell table:style-name="TableCell1199">
            <text:p text:style-name="P1200">Naujoji Riovonių g. 3,<text:s/></text:p>
            <text:p text:style-name="P1201">Vilnius</text:p>
            <text:p text:style-name="P1202"><text:span text:style-name="T1203">LT-03153</text:span></text:p>
          </table:table-cell>
          <table:table-cell table:style-name="TableCell1204">
            <text:p text:style-name="P1205">Tel. (8 5) 23 56 316,</text:p>
            <text:p text:style-name="P1206">faks. (8 5) 23 56 280,</text:p>
            <text:p text:style-name="P1207"><text:span text:style-name="T1208">e. p.<text:s/></text:span><text:span text:style-name="T1209">vilnius@lrmuitine.lt</text:span></text:p>
          </table:table-cell>
          <table:table-cell table:style-name="TableCell1210">
            <text:p text:style-name="P1211">LT</text:p>
            <text:p text:style-name="P1212">VM 0000</text:p>
          </table:table-cell>
          <table:table-cell table:style-name="TableCell1213">
            <text:p text:style-name="P1214">Q</text:p>
          </table:table-cell>
          <table:table-cell table:style-name="TableCell1215">
            <text:p text:style-name="P1216"/>
          </table:table-cell>
          <table:table-cell table:style-name="TableCell1217">
            <text:p text:style-name="P1218">AIR C P R V<text:s/></text:p>
          </table:table-cell>
          <table:table-cell table:style-name="TableCell1219">
            <text:p text:style-name="P1220"/>
            <text:p text:style-name="P1221">EIN</text:p>
          </table:table-cell>
          <table:table-cell table:style-name="TableCell1222">
            <text:p text:style-name="P1223">9KL</text:p>
            <text:p text:style-name="P1224">9MP</text:p>
            <text:p text:style-name="P1225"/>
          </table:table-cell>
          <table:table-cell table:style-name="TableCell1226">
            <text:p text:style-name="P1227">I–VII<text:s/></text:p>
            <text:p text:style-name="P1228">24 h</text:p>
          </table:table-cell>
          <table:table-cell table:style-name="TableCell1229">
            <text:p text:style-name="P1230"/>
          </table:table-cell>
        </table:table-row>
        <table:table-row table:style-name="TableRow1231">
          <table:table-cell table:style-name="TableCell1232">
            <text:p text:style-name="P1233"><text:span text:style-name="T1234">2.19.</text:span></text:p>
          </table:table-cell>
          <table:table-cell table:style-name="TableCell1235">
            <text:p text:style-name="P1236"><text:span text:style-name="T1237">Tverečiaus kelio<text:s/></text:span><text:span text:style-name="T1238">postas/ LTVKB100</text:span><text:span text:style-name="T1239">1), 2)</text:span></text:p>
          </table:table-cell>
          <table:table-cell table:style-name="TableCell1240">
            <text:p text:style-name="P1241">Padysnio k. 18,</text:p>
            <text:p text:style-name="P1242">Didžiasalio sen.,</text:p>
            <text:p text:style-name="P1243">30009 Ignalinos r. sav.,</text:p>
            <text:p text:style-name="P1244"/>
          </table:table-cell>
          <table:table-cell table:style-name="TableCell1245">
            <text:p text:style-name="P1246">Tel. (8 386) 31 254</text:p>
            <text:p text:style-name="P1247">(8 386) 33 060</text:p>
            <text:p text:style-name="P1248">(8 386) 61 277</text:p>
            <text:p text:style-name="P1249"><text:span text:style-name="T1250">e. p. VKB1@lrmuitine.lt</text:span></text:p>
          </table:table-cell>
          <table:table-cell table:style-name="TableCell1251">
            <text:p text:style-name="P1252">LT</text:p>
            <text:p text:style-name="P1253"><text:span text:style-name="T1254">VM 0000</text:span></text:p>
          </table:table-cell>
          <table:table-cell table:style-name="TableCell1255">
            <text:p text:style-name="P1256"><text:span text:style-name="T1257">LT/BY</text:span></text:p>
          </table:table-cell>
          <table:table-cell table:style-name="TableCell1258">
            <text:p text:style-name="P1259"><text:span text:style-name="T1260">VSAT PKPD</text:span></text:p>
          </table:table-cell>
          <table:table-cell table:style-name="TableCell1261">
            <text:p text:style-name="P1262"><text:span text:style-name="T1263">R</text:span></text:p>
          </table:table-cell>
          <table:table-cell table:style-name="TableCell1264">
            <text:p text:style-name="P1265">DEP</text:p>
            <text:p text:style-name="P1266">DES</text:p>
            <text:p text:style-name="P1267">EXT</text:p>
            <text:p text:style-name="P1268">ENT</text:p>
            <text:p text:style-name="P1269">EXL</text:p>
            <text:p text:style-name="P1270"><text:span text:style-name="T1271">REG</text:span></text:p>
          </table:table-cell>
          <table:table-cell table:style-name="TableCell1272">
            <text:p text:style-name="P1273">9AP</text:p>
            <text:p text:style-name="P1274">9DZ<text:s/></text:p>
            <text:p text:style-name="P1275">9GK</text:p>
            <text:p text:style-name="P1276">9KL</text:p>
            <text:p text:style-name="P1277">9PI</text:p>
            <text:p text:style-name="P1278"><text:span text:style-name="T1279">9TF</text:span></text:p>
          </table:table-cell>
          <table:table-cell table:style-name="TableCell1280">
            <text:p text:style-name="P1281">I–VII<text:s/></text:p>
            <text:p text:style-name="P1282"><text:span text:style-name="T1283">24 h</text:span></text:p>
          </table:table-cell>
          <table:table-cell table:style-name="TableCell1284">
            <text:p text:style-name="P1285">Posto funkcijas vykdo Utenos krovinių</text:p>
            <text:p text:style-name="P1286"><text:span text:style-name="T1287">postas</text:span></text:p>
          </table:table-cell>
        </table:table-row>
        <table:table-row table:style-name="TableRow1288">
          <table:table-cell table:style-name="TableCell1289">
            <text:p text:style-name="P1290">3.</text:p>
          </table:table-cell>
          <table:table-cell table:style-name="TableCell1291">
            <text:p text:style-name="P1292">Kauno teritorinė muitinė/LTKM0000</text:p>
          </table:table-cell>
          <table:table-cell table:style-name="TableCell1293">
            <text:p text:style-name="P1294">Jovarų g. 3,<text:s/></text:p>
            <text:p text:style-name="P1295">Kaunas</text:p>
            <text:p text:style-name="P1296">LT-47500<text:s/></text:p>
            <text:p text:style-name="P1297"/>
          </table:table-cell>
          <table:table-cell table:style-name="TableCell1298">
            <text:p text:style-name="P1299">Tel.: (8 37) 30 42 05,</text:p>
            <text:p text:style-name="P1300">(8 37) 30 42 94,</text:p>
            <text:p text:style-name="P1301">faks. (8 37) 36 15 28,<text:s/></text:p>
            <text:p text:style-name="P1302">e. p. kaunas@lrmuitine.lt,<text:s/></text:p>
            <text:p text:style-name="P1303">ITPC@lrmuitine.lt</text:p>
          </table:table-cell>
          <table:table-cell table:style-name="TableCell1304">
            <text:p text:style-name="P1305">LT MM 0000</text:p>
          </table:table-cell>
          <table:table-cell table:style-name="TableCell1306">
            <text:p text:style-name="P1307">Q</text:p>
          </table:table-cell>
          <table:table-cell table:style-name="TableCell1308">
            <text:p text:style-name="P1309"/>
          </table:table-cell>
          <table:table-cell table:style-name="TableCell1310">
            <text:p text:style-name="P1311"/>
          </table:table-cell>
          <table:table-cell table:style-name="TableCell1312">
            <text:p text:style-name="P1313">ACE</text:p>
            <text:p text:style-name="P1314">ACP</text:p>
            <text:p text:style-name="P1315">ACR</text:p>
            <text:p text:style-name="P1316">ACT</text:p>
            <text:p text:style-name="P1317">AUT</text:p>
            <text:p text:style-name="P1318">AWB</text:p>
            <text:p text:style-name="P1319">CAE</text:p>
            <text:p text:style-name="P1320">CAU</text:p>
            <text:soft-page-break/>
            <text:p text:style-name="P1321">CCL</text:p>
            <text:p text:style-name="P1322">CND</text:p>
            <text:p text:style-name="P1323">CGU</text:p>
            <text:p text:style-name="P1324">CVA</text:p>
            <text:p text:style-name="P1325">CWP</text:p>
            <text:p text:style-name="P1326">DPO</text:p>
            <text:p text:style-name="P1327">EIR</text:p>
            <text:p text:style-name="P1328">ENQ</text:p>
            <text:p text:style-name="P1329">ETD</text:p>
            <text:p text:style-name="P1330">EUS</text:p>
            <text:p text:style-name="P1331">IPO</text:p>
            <text:p text:style-name="P1332">OPO</text:p>
            <text:p text:style-name="P1333">REC</text:p>
            <text:p text:style-name="P1334">REG</text:p>
            <text:p text:style-name="P1335">SAS</text:p>
            <text:p text:style-name="P1336">SCO</text:p>
            <text:p text:style-name="P1337">SDE</text:p>
            <text:p text:style-name="P1338">SSE</text:p>
            <text:p text:style-name="P1339">TEA</text:p>
            <text:p text:style-name="P1340">TRD</text:p>
            <text:p text:style-name="P1341">TST<text:s/></text:p>
          </table:table-cell>
          <table:table-cell table:style-name="TableCell1342">
            <text:p text:style-name="P1343">9DT</text:p>
            <text:p text:style-name="P1344">9DN</text:p>
            <text:p text:style-name="P1345">9PK</text:p>
          </table:table-cell>
          <table:table-cell table:style-name="TableCell1346">
            <text:p text:style-name="P1347">I–IV 8.00–17.00 V 8.00–15.45</text:p>
          </table:table-cell>
          <table:table-cell table:style-name="TableCell1348">
            <text:p text:style-name="P1349">Šeštadieniais, sekmadieniais ir švenčių dienomis nedirba</text:p>
          </table:table-cell>
        </table:table-row>
        <table:table-row table:style-name="TableRow1350">
          <table:table-cell table:style-name="TableCell1351">
            <text:p text:style-name="P1352">3.1.</text:p>
          </table:table-cell>
          <table:table-cell table:style-name="TableCell1353">
            <text:p text:style-name="P1354"><text:span text:style-name="T1355">Kauno oro uosto postas/LTKA1000</text:span><text:span text:style-name="T1356">1), 2)</text:span></text:p>
          </table:table-cell>
          <table:table-cell table:style-name="TableCell1357">
            <text:p text:style-name="P1358">Oro uosto g. 4 (keleiviai),</text:p>
            <text:p text:style-name="P1359">Pievų g. 1 (kroviniai),</text:p>
            <text:p text:style-name="Normal"><text:span text:style-name="T1360">Karm</text:span><text:span text:style-name="T1361">ė</text:span><text:span text:style-name="T1362">lava,<text:s/></text:span></text:p>
            <text:p text:style-name="P1363">Kauno r.<text:s/><text:line-break/>LT-54460</text:p>
            <text:p text:style-name="P1364"/>
          </table:table-cell>
          <table:table-cell table:style-name="TableCell1365">
            <text:p text:style-name="P1366"><text:span text:style-name="T1367">Tel.</text:span><text:span text:style-name="T1368"><text:s/></text:span><text:span text:style-name="T1369">/ faksas: (8 37) 39 91 49,</text:span></text:p>
            <text:p text:style-name="P1370">(8 37) 39 91 68,</text:p>
            <text:p text:style-name="P1371">e. p.<text:s/>ka10@lrmuitine.lt</text:p>
            <text:p text:style-name="P1372"/>
          </table:table-cell>
          <table:table-cell table:style-name="TableCell1373">
            <text:p text:style-name="P1374">LT</text:p>
            <text:p text:style-name="P1375">KM 0000</text:p>
          </table:table-cell>
          <table:table-cell table:style-name="TableCell1376">
            <text:p text:style-name="P1377">Q</text:p>
          </table:table-cell>
          <table:table-cell table:style-name="TableCell1378">
            <text:p text:style-name="P1379">VSAT MT</text:p>
          </table:table-cell>
          <table:table-cell table:style-name="TableCell1380">
            <text:p text:style-name="P1381">AIR</text:p>
            <text:p text:style-name="P1382">R</text:p>
            <text:p text:style-name="P1383">V</text:p>
          </table:table-cell>
          <table:table-cell table:style-name="TableCell1384">
            <text:p text:style-name="P1385">DEP</text:p>
            <text:p text:style-name="P1386">DES</text:p>
            <text:p text:style-name="P1387">EIN</text:p>
            <text:p text:style-name="P1388">ENT</text:p>
            <text:p text:style-name="P1389">EXL</text:p>
            <text:p text:style-name="P1390">EXT</text:p>
            <text:p text:style-name="P1391">REG</text:p>
            <text:p text:style-name="P1392">TRA</text:p>
          </table:table-cell>
          <table:table-cell table:style-name="TableCell1393">
            <text:p text:style-name="P1394">9AP</text:p>
            <text:p text:style-name="P1395">9DV</text:p>
            <text:p text:style-name="P1396">9DZ</text:p>
            <text:p text:style-name="P1397">9ES</text:p>
            <text:p text:style-name="P1398">9GK</text:p>
            <text:p text:style-name="P1399">9IC</text:p>
            <text:p text:style-name="P1400">9KL</text:p>
            <text:p text:style-name="P1401"><text:span text:style-name="T1402">9LS</text:span></text:p>
            <text:p text:style-name="P1403">9LV</text:p>
            <text:p text:style-name="P1404">9MS</text:p>
            <text:p text:style-name="P1405">9MV</text:p>
            <text:p text:style-name="P1406">9NA</text:p>
            <text:p text:style-name="P1407">9PI</text:p>
            <text:p text:style-name="P1408">9ST</text:p>
            <text:p text:style-name="P1409">9TF</text:p>
          </table:table-cell>
          <table:table-cell table:style-name="TableCell1410">
            <text:p text:style-name="P1411">I–VII<text:s/></text:p>
            <text:p text:style-name="P1412">24 h</text:p>
          </table:table-cell>
          <table:table-cell table:style-name="TableCell1413">
            <text:p text:style-name="P1414"/>
          </table:table-cell>
        </table:table-row>
        <table:table-row table:style-name="TableRow1415">
          <table:table-cell table:style-name="TableCell1416">
            <text:p text:style-name="P1417">3.2.</text:p>
          </table:table-cell>
          <table:table-cell table:style-name="TableCell1418">
            <text:p text:style-name="P1419"><text:span text:style-name="T1420">Kybartų geležinkelio postas/LTKG3000</text:span><text:span text:style-name="T1421">1), 2)</text:span></text:p>
          </table:table-cell>
          <table:table-cell table:style-name="TableCell1422">
            <text:p text:style-name="P1423">Kudirkos Naumiesčio g. 4, Kybartai, Vilkaviškio r.</text:p>
            <text:p text:style-name="P1424">LT-70414</text:p>
          </table:table-cell>
          <table:table-cell table:style-name="TableCell1425">
            <text:p text:style-name="P1426">Tel. (8 342) 30 048,</text:p>
            <text:p text:style-name="P1427">faks. (8 342) 30 048,</text:p>
            <text:p text:style-name="P1428"><text:span text:style-name="T1429">e. p. kg30@lrmuitine.lt</text:span></text:p>
          </table:table-cell>
          <table:table-cell table:style-name="TableCell1430">
            <text:p text:style-name="P1431">LT</text:p>
            <text:p text:style-name="P1432">KM 0000</text:p>
          </table:table-cell>
          <table:table-cell table:style-name="TableCell1433">
            <text:p text:style-name="P1434">LT/RU</text:p>
          </table:table-cell>
          <table:table-cell table:style-name="TableCell1435">
            <text:p text:style-name="P1436">VSAT VMVT VAT</text:p>
          </table:table-cell>
          <table:table-cell table:style-name="TableCell1437">
            <text:p text:style-name="P1438">V R</text:p>
          </table:table-cell>
          <table:table-cell table:style-name="TableCell1439">
            <text:p text:style-name="P1440">DEP</text:p>
            <text:p text:style-name="P1441">DES</text:p>
            <text:p text:style-name="P1442">EXT</text:p>
            <text:p text:style-name="P1443">ENT</text:p>
            <text:p text:style-name="P1444">EXL</text:p>
            <text:p text:style-name="P1445">REG</text:p>
            <text:p text:style-name="P1446">TRA</text:p>
          </table:table-cell>
          <table:table-cell table:style-name="TableCell1447">
            <text:p text:style-name="P1448">9AP</text:p>
            <text:p text:style-name="P1449"><text:span text:style-name="T1450">9BG</text:span></text:p>
            <text:p text:style-name="P1451">9DZ</text:p>
            <text:p text:style-name="P1452">9GK</text:p>
            <text:p text:style-name="P1453">9KL</text:p>
            <text:p text:style-name="P1454"><text:span text:style-name="T1455">9LS</text:span></text:p>
            <text:p text:style-name="P1456">9LV</text:p>
            <text:p text:style-name="P1457">9PI</text:p>
            <text:p text:style-name="P1458">9ST</text:p>
          </table:table-cell>
          <table:table-cell table:style-name="TableCell1459">
            <text:p text:style-name="P1460">I–VII<text:s/></text:p>
            <text:p text:style-name="P1461">24 h</text:p>
          </table:table-cell>
          <table:table-cell table:style-name="TableCell1462">
            <text:p text:style-name="P1463"/>
          </table:table-cell>
        </table:table-row>
        <table:table-row table:style-name="TableRow1464">
          <table:table-cell table:style-name="TableCell1465">
            <text:p text:style-name="P1466">3.3.</text:p>
          </table:table-cell>
          <table:table-cell table:style-name="TableCell1467">
            <text:p text:style-name="P1468"><text:span text:style-name="T1469">Kybartų kelio postas/LTKK2000</text:span><text:span text:style-name="T1470">1), 2)</text:span></text:p>
          </table:table-cell>
          <table:table-cell table:style-name="TableCell1471">
            <text:p text:style-name="P1472">J. Basanavičiaus g. 2,<text:s/>Kybartai, Vilkaviškio r., LT-70412</text:p>
          </table:table-cell>
          <table:table-cell table:style-name="TableCell1473">
            <text:p text:style-name="P1474">Tel. (8 342) 30 252,</text:p>
            <text:p text:style-name="P1475">faks. (8 342) 30 253,</text:p>
            <text:p text:style-name="P1476"><text:span text:style-name="T1477">e. p. kk20@lrmuitine.lt</text:span></text:p>
          </table:table-cell>
          <table:table-cell table:style-name="TableCell1478">
            <text:p text:style-name="P1479">LT</text:p>
            <text:p text:style-name="P1480">KM 0000</text:p>
          </table:table-cell>
          <table:table-cell table:style-name="TableCell1481">
            <text:p text:style-name="P1482">LT/RU</text:p>
          </table:table-cell>
          <table:table-cell table:style-name="TableCell1483">
            <text:p text:style-name="P1484">VSAT VMVT VAT PKPD MT B</text:p>
          </table:table-cell>
          <table:table-cell table:style-name="TableCell1485">
            <text:p text:style-name="P1486">R</text:p>
          </table:table-cell>
          <table:table-cell table:style-name="TableCell1487">
            <text:p text:style-name="P1488">DEP</text:p>
            <text:p text:style-name="P1489">DES</text:p>
            <text:p text:style-name="P1490">EXT</text:p>
            <text:p text:style-name="P1491">ENT</text:p>
            <text:p text:style-name="P1492">EXL</text:p>
            <text:p text:style-name="P1493">REG</text:p>
            <text:p text:style-name="P1494">TRA</text:p>
          </table:table-cell>
          <table:table-cell table:style-name="TableCell1495">
            <text:p text:style-name="P1496">9AP</text:p>
            <text:p text:style-name="P1497"><text:span text:style-name="T1498">9DZ</text:span></text:p>
            <text:p text:style-name="P1499">9GK</text:p>
            <text:p text:style-name="P1500"><text:span text:style-name="T1501">9KL</text:span></text:p>
            <text:p text:style-name="P1502">9LS</text:p>
            <text:p text:style-name="P1503">9LV</text:p>
            <text:p text:style-name="P1504">9MS</text:p>
            <text:p text:style-name="P1505">9PI</text:p>
            <text:p text:style-name="P1506">9ST</text:p>
            <text:p text:style-name="P1507">9TF<text:s/></text:p>
          </table:table-cell>
          <table:table-cell table:style-name="TableCell1508">
            <text:p text:style-name="P1509">I–VII<text:s/></text:p>
            <text:p text:style-name="P1510">24 h</text:p>
          </table:table-cell>
          <table:table-cell table:style-name="TableCell1511">
            <text:p text:style-name="P1512"/>
          </table:table-cell>
        </table:table-row>
        <table:table-row table:style-name="TableRow1513">
          <table:table-cell table:style-name="TableCell1514">
            <text:p text:style-name="P1515">3.4.</text:p>
          </table:table-cell>
          <table:table-cell table:style-name="TableCell1516">
            <text:p text:style-name="P1517"><text:span text:style-name="T1518">Ramoniškių kelio<text:s/></text:span><text:span text:style-name="T1519">postas/LTKK3000</text:span><text:span text:style-name="T1520">1), 2)</text:span></text:p>
          </table:table-cell>
          <table:table-cell table:style-name="TableCell1521">
            <text:p text:style-name="P1522">Kelias 3807 Ramoniškių k.,<text:s/></text:p>
            <text:p text:style-name="P1523">Šakių r.<text:s/></text:p>
            <text:p text:style-name="P1524">LT-71391<text:s/></text:p>
            <text:p text:style-name="P1525"/>
          </table:table-cell>
          <table:table-cell table:style-name="TableCell1526">
            <text:p text:style-name="P1527">Tel. (8 345) 43 380,</text:p>
            <text:p text:style-name="P1528">faks. (8 345) 43 380,</text:p>
            <text:p text:style-name="P1529">e. p. kk30@lrmuitine.lt</text:p>
          </table:table-cell>
          <table:table-cell table:style-name="TableCell1530">
            <text:p text:style-name="P1531">LT</text:p>
            <text:p text:style-name="P1532">KM 0000</text:p>
          </table:table-cell>
          <table:table-cell table:style-name="TableCell1533">
            <text:p text:style-name="P1534">LT/</text:p>
            <text:p text:style-name="P1535">RU</text:p>
          </table:table-cell>
          <table:table-cell table:style-name="TableCell1536">
            <text:p text:style-name="P1537">VSAT PKPD</text:p>
          </table:table-cell>
          <table:table-cell table:style-name="TableCell1538">
            <text:p text:style-name="P1539">R C</text:p>
          </table:table-cell>
          <table:table-cell table:style-name="TableCell1540">
            <text:p text:style-name="P1541">DEP</text:p>
            <text:p text:style-name="P1542">DES</text:p>
            <text:p text:style-name="P1543">EXT</text:p>
            <text:p text:style-name="P1544">ENT</text:p>
            <text:p text:style-name="P1545">EXL</text:p>
            <text:p text:style-name="P1546">REG</text:p>
          </table:table-cell>
          <table:table-cell table:style-name="TableCell1547">
            <text:p text:style-name="P1548">9AP</text:p>
            <text:p text:style-name="P1549"><text:span text:style-name="T1550">9DZ</text:span></text:p>
            <text:p text:style-name="P1551">9KL</text:p>
            <text:p text:style-name="P1552">9LV</text:p>
            <text:p text:style-name="P1553">9MS</text:p>
            <text:p text:style-name="P1554">9PI</text:p>
            <text:p text:style-name="P1555">9TF<text:s/></text:p>
          </table:table-cell>
          <table:table-cell table:style-name="TableCell1556">
            <text:p text:style-name="P1557">I–VII<text:s/></text:p>
            <text:p text:style-name="P1558">Žiemos laiku</text:p>
            <text:p text:style-name="P1559">8.00–20.00,</text:p>
            <text:p text:style-name="P1560">Vasaros laiku</text:p>
            <text:p text:style-name="P1561">9.00–21.00</text:p>
          </table:table-cell>
          <table:table-cell table:style-name="TableCell1562">
            <text:p text:style-name="P1563">Vykdo Nemuno upių uosto posto funkcijas</text:p>
          </table:table-cell>
        </table:table-row>
        <table:table-row table:style-name="TableRow1564">
          <table:table-cell table:style-name="TableCell1565">
            <text:p text:style-name="P1566">3.5.</text:p>
          </table:table-cell>
          <table:table-cell table:style-name="TableCell1567">
            <text:p text:style-name="P1568"><text:span text:style-name="T1569">Kauno krovinių postas „Centras“<text:s/></text:span><text:span text:style-name="T1570">/LTKC0100</text:span></text:p>
          </table:table-cell>
          <table:table-cell table:style-name="TableCell1571">
            <text:p text:style-name="P1572">Jovarų g. 3,<text:s/></text:p>
            <text:p text:style-name="P1573">Kaunas<text:s/></text:p>
            <text:p text:style-name="P1574">LT-47500<text:s/></text:p>
            <text:p text:style-name="P1575"/>
          </table:table-cell>
          <table:table-cell table:style-name="TableCell1576">
            <text:p text:style-name="P1577"><text:span text:style-name="T1578">e.p.kc01@lrmuitine.lt</text:span></text:p>
          </table:table-cell>
          <table:table-cell table:style-name="TableCell1579">
            <text:p text:style-name="P1580">LT</text:p>
            <text:p text:style-name="P1581">KM 0000</text:p>
          </table:table-cell>
          <table:table-cell table:style-name="TableCell1582">
            <text:p text:style-name="P1583">Q</text:p>
          </table:table-cell>
          <table:table-cell table:style-name="TableCell1584">
            <text:p text:style-name="P1585"/>
          </table:table-cell>
          <table:table-cell table:style-name="TableCell1586">
            <text:p text:style-name="P1587">AIR C R V</text:p>
          </table:table-cell>
          <table:table-cell table:style-name="TableCell1588">
            <text:p text:style-name="P1589">EXP</text:p>
            <text:p text:style-name="P1590">DIS</text:p>
            <text:p text:style-name="P1591">PLA</text:p>
            <text:p text:style-name="P1592"><text:span text:style-name="T1593">RFC</text:span></text:p>
          </table:table-cell>
          <table:table-cell table:style-name="TableCell1594">
            <text:p text:style-name="P1595">9IM</text:p>
            <text:p text:style-name="P1596">9GK</text:p>
            <text:p text:style-name="P1597">9ST</text:p>
            <text:p text:style-name="P1598">9PM</text:p>
            <text:p text:style-name="P1599"/>
          </table:table-cell>
          <table:table-cell table:style-name="TableCell1600">
            <text:p text:style-name="P1601">I–VII<text:s/></text:p>
            <text:p text:style-name="P1602">24 h</text:p>
            <text:p text:style-name="P1603"/>
          </table:table-cell>
          <table:table-cell table:style-name="TableCell1604">
            <text:p text:style-name="P1605"/>
          </table:table-cell>
        </table:table-row>
        <table:table-row table:style-name="TableRow1606">
          <table:table-cell table:style-name="TableCell1607">
            <text:p text:style-name="P1608">3.6.</text:p>
          </table:table-cell>
          <table:table-cell table:style-name="TableCell1609">
            <text:p text:style-name="P1610"><text:span text:style-name="T1611">Krovinių postas „Tiekimas“<text:s/></text:span><text:span text:style-name="T1612">/LTKR2000</text:span><text:span text:style-name="T1613">1), 2)</text:span></text:p>
          </table:table-cell>
          <table:table-cell table:style-name="TableCell1614">
            <text:p text:style-name="P1615">Palemono g. 171,<text:s/></text:p>
            <text:p text:style-name="P1616">Kaunas</text:p>
            <text:p text:style-name="P1617">LT-52107<text:s/></text:p>
            <text:p text:style-name="P1618"/>
          </table:table-cell>
          <table:table-cell table:style-name="TableCell1619">
            <text:p text:style-name="P1620">Tel. (8 37) 47 39 34,</text:p>
            <text:p text:style-name="P1621">faks. (8 37) 37 35 83,</text:p>
            <text:p text:style-name="P1622">e. p. kr20@lrmuitine.lt</text:p>
          </table:table-cell>
          <table:table-cell table:style-name="TableCell1623">
            <text:p text:style-name="P1624">LT</text:p>
            <text:p text:style-name="P1625">KM 0000</text:p>
          </table:table-cell>
          <table:table-cell table:style-name="TableCell1626">
            <text:p text:style-name="P1627">Q</text:p>
          </table:table-cell>
          <table:table-cell table:style-name="TableCell1628">
            <text:p text:style-name="P1629">MT<text:s/></text:p>
          </table:table-cell>
          <table:table-cell table:style-name="TableCell1630">
            <text:p text:style-name="P1631">R V</text:p>
          </table:table-cell>
          <table:table-cell table:style-name="TableCell1632">
            <text:p text:style-name="P1633">DEP</text:p>
            <text:p text:style-name="P1634">DES</text:p>
            <text:p text:style-name="P1635">EIN</text:p>
            <text:p text:style-name="P1636">REG</text:p>
          </table:table-cell>
          <table:table-cell table:style-name="TableCell1637">
            <text:p text:style-name="P1638">9AP</text:p>
            <text:p text:style-name="P1639">9DV</text:p>
            <text:p text:style-name="P1640">9GK</text:p>
            <text:p text:style-name="P1641">9KL</text:p>
            <text:p text:style-name="P1642">9LS</text:p>
            <text:p text:style-name="P1643">9LV</text:p>
            <text:p text:style-name="P1644">9MS</text:p>
            <text:p text:style-name="P1645">9MV</text:p>
            <text:p text:style-name="P1646">9PI</text:p>
            <text:p text:style-name="P1647">9PS</text:p>
            <text:p text:style-name="P1648">9ST</text:p>
            <text:p text:style-name="P1649"><text:span text:style-name="T1650">9TL</text:span><text:span text:style-name="T1651"><text:s/></text:span></text:p>
          </table:table-cell>
          <table:table-cell table:style-name="TableCell1652">
            <text:p text:style-name="P1653">I–V 9.00–20.00</text:p>
            <text:p text:style-name="P1654">VI<text:s/>9.00–17.00</text:p>
          </table:table-cell>
          <table:table-cell table:style-name="TableCell1655">
            <text:p text:style-name="P1656">Sekmadieniais ir švenčių dienomis nedirba</text:p>
            <text:p text:style-name="P1657"/>
            <text:p text:style-name="P1658"/>
            <text:p text:style-name="P1659"/>
            <text:p text:style-name="P1660"/>
            <text:p text:style-name="P1661"/>
            <text:p text:style-name="P1662"/>
            <text:p text:style-name="P1663"/>
            <text:p text:style-name="P1664">AB Lietuvos pašto gabenamų pašto siuntų laikinasis saugojimas</text:p>
          </table:table-cell>
        </table:table-row>
        <table:table-row table:style-name="TableRow1665">
          <table:table-cell table:style-name="TableCell1666">
            <text:p text:style-name="P1667">3.6.1.</text:p>
          </table:table-cell>
          <table:table-cell table:style-name="TableCell1668">
            <text:p text:style-name="P1669"><text:span text:style-name="T1670">MTV</text:span><text:span text:style-name="T1671"><text:s/>„Ad Verbum“</text:span></text:p>
            <text:p text:style-name="P1672"><text:span text:style-name="T1673">/LTKR2002</text:span><text:span text:style-name="T1674">1), 2)</text:span></text:p>
          </table:table-cell>
          <table:table-cell table:style-name="TableCell1675">
            <text:p text:style-name="P1676">Garažų g. 6,<text:s/></text:p>
            <text:p text:style-name="P1677">Kaunas</text:p>
            <text:p text:style-name="P1678">LT-51129</text:p>
          </table:table-cell>
          <table:table-cell table:style-name="TableCell1679">
            <text:p text:style-name="P1680">Tel. (8 37) 47 39 07</text:p>
            <text:p text:style-name="P1681"><text:span text:style-name="T1682">e. p.<text:s/></text:span><text:span text:style-name="T1683">kr20.verbum@lrmuitine.lt</text:span></text:p>
          </table:table-cell>
          <table:table-cell table:style-name="TableCell1684">
            <text:p text:style-name="P1685">LT</text:p>
            <text:p text:style-name="P1686">KM 0000</text:p>
          </table:table-cell>
          <table:table-cell table:style-name="TableCell1687">
            <text:p text:style-name="P1688">Q</text:p>
          </table:table-cell>
          <table:table-cell table:style-name="TableCell1689">
            <text:p text:style-name="P1690">MT<text:s/></text:p>
          </table:table-cell>
          <table:table-cell table:style-name="TableCell1691">
            <text:p text:style-name="P1692">R</text:p>
          </table:table-cell>
          <table:table-cell table:style-name="TableCell1693">
            <text:p text:style-name="P1694">DEP</text:p>
            <text:p text:style-name="P1695">DES</text:p>
            <text:p text:style-name="P1696">EIN</text:p>
            <text:p text:style-name="P1697">REG</text:p>
          </table:table-cell>
          <table:table-cell table:style-name="TableCell1698">
            <text:p text:style-name="P1699">9AP</text:p>
            <text:p text:style-name="P1700">9GK</text:p>
            <text:p text:style-name="P1701">9KL</text:p>
            <text:p text:style-name="P1702">9LS</text:p>
            <text:p text:style-name="P1703">9LV</text:p>
            <text:p text:style-name="P1704">9MS</text:p>
            <text:p text:style-name="P1705">9PI</text:p>
            <text:p text:style-name="P1706">9ST</text:p>
            <text:p text:style-name="P1707">9TL</text:p>
            <text:p text:style-name="P1708"/>
          </table:table-cell>
          <table:table-cell table:style-name="TableCell1709">
            <text:p text:style-name="P1710"><text:span text:style-name="T1711">I–V 9.00–20.00</text:span></text:p>
            <text:p text:style-name="P1712"><text:span text:style-name="T1713">VI 9.00–17.00</text:span></text:p>
          </table:table-cell>
          <table:table-cell table:style-name="TableCell1714">
            <text:p text:style-name="P1715">Sekmadieniais ir švenčių dienomis nedirba</text:p>
          </table:table-cell>
        </table:table-row>
        <table:table-row table:style-name="TableRow1716">
          <table:table-cell table:style-name="TableCell1717">
            <text:p text:style-name="P1718">3.6.2.</text:p>
          </table:table-cell>
          <table:table-cell table:style-name="TableCell1719">
            <text:p text:style-name="P1720"><text:span text:style-name="T1721">MTV</text:span><text:span text:style-name="T1722"><text:s/>„KIT“</text:span></text:p>
            <text:p text:style-name="P1723"><text:span text:style-name="T1724">/LTKR2004</text:span><text:span text:style-name="T1725">1), 2)</text:span></text:p>
          </table:table-cell>
          <table:table-cell table:style-name="TableCell1726">
            <text:p text:style-name="P1727">Palemono g. 78, Kaunas</text:p>
            <text:p text:style-name="P1728">LT-52109</text:p>
          </table:table-cell>
          <table:table-cell table:style-name="TableCell1729">
            <text:p text:style-name="P1730">Tel. (8 37) 37 36 43</text:p>
            <text:p text:style-name="P1731"><text:span text:style-name="T1732">e. p.<text:s/></text:span><text:span text:style-name="T1733">kr20.gelezinkelis@lrmuitine.lt</text:span></text:p>
          </table:table-cell>
          <table:table-cell table:style-name="TableCell1734">
            <text:p text:style-name="P1735">LT</text:p>
            <text:p text:style-name="P1736">KM 0000</text:p>
          </table:table-cell>
          <table:table-cell table:style-name="TableCell1737">
            <text:p text:style-name="P1738">Q</text:p>
          </table:table-cell>
          <table:table-cell table:style-name="TableCell1739">
            <text:p text:style-name="P1740">MT<text:s/></text:p>
          </table:table-cell>
          <table:table-cell table:style-name="TableCell1741">
            <text:p text:style-name="P1742">R V</text:p>
          </table:table-cell>
          <table:table-cell table:style-name="TableCell1743">
            <text:p text:style-name="P1744">DEP</text:p>
            <text:p text:style-name="P1745">DES</text:p>
            <text:p text:style-name="P1746">EIN</text:p>
            <text:p text:style-name="P1747">REG</text:p>
          </table:table-cell>
          <table:table-cell table:style-name="TableCell1748">
            <text:p text:style-name="P1749">9AP</text:p>
            <text:p text:style-name="P1750">9GK</text:p>
            <text:p text:style-name="P1751">9KL</text:p>
            <text:p text:style-name="P1752">9LS</text:p>
            <text:p text:style-name="P1753">9LV</text:p>
            <text:p text:style-name="P1754">9MS</text:p>
            <text:p text:style-name="P1755">9PI</text:p>
            <text:p text:style-name="P1756">9ST</text:p>
            <text:p text:style-name="P1757">9TL</text:p>
            <text:p text:style-name="P1758"/>
          </table:table-cell>
          <table:table-cell table:style-name="TableCell1759">
            <text:p text:style-name="P1760">I–V 9.00–20.00</text:p>
            <text:p text:style-name="P1761">VI 9.00–17.00</text:p>
          </table:table-cell>
          <table:table-cell table:style-name="TableCell1762">
            <text:p text:style-name="P1763">Sekmadieniais ir švenčių dienomis nedirba</text:p>
          </table:table-cell>
        </table:table-row>
        <table:table-row table:style-name="TableRow1764">
          <table:table-cell table:style-name="TableCell1765">
            <text:p text:style-name="P1766">3.6.3.</text:p>
          </table:table-cell>
          <table:table-cell table:style-name="TableCell1767">
            <text:p text:style-name="P1768"><text:span text:style-name="T1769">MTV</text:span><text:span text:style-name="T1770"><text:s/>„Lavisa“ /LTKR2006</text:span><text:span text:style-name="T1771">1), 2)</text:span></text:p>
          </table:table-cell>
          <table:table-cell table:style-name="TableCell1772">
            <text:p text:style-name="P1773">Taikos pr. 98A, Kaunas</text:p>
            <text:p text:style-name="P1774">LT-51177</text:p>
          </table:table-cell>
          <table:table-cell table:style-name="TableCell1775">
            <text:p text:style-name="P1776">Tel. (8 37) 75 90 69</text:p>
            <text:p text:style-name="P1777"><text:span text:style-name="T1778">e. p.<text:s/></text:span><text:span text:style-name="T1779">kr20.lavisa@lrmuitine.lt</text:span></text:p>
          </table:table-cell>
          <table:table-cell table:style-name="TableCell1780">
            <text:p text:style-name="P1781">LT</text:p>
            <text:p text:style-name="P1782">KM 0000</text:p>
          </table:table-cell>
          <table:table-cell table:style-name="TableCell1783">
            <text:p text:style-name="P1784">Q</text:p>
          </table:table-cell>
          <table:table-cell table:style-name="TableCell1785">
            <text:p text:style-name="P1786">MT<text:s/></text:p>
          </table:table-cell>
          <table:table-cell table:style-name="TableCell1787">
            <text:p text:style-name="P1788">R V</text:p>
          </table:table-cell>
          <table:table-cell table:style-name="TableCell1789">
            <text:p text:style-name="P1790">DEP</text:p>
            <text:p text:style-name="P1791">DES</text:p>
            <text:p text:style-name="P1792">EIN</text:p>
            <text:p text:style-name="P1793">REG</text:p>
          </table:table-cell>
          <table:table-cell table:style-name="TableCell1794">
            <text:p text:style-name="P1795">9AP</text:p>
            <text:p text:style-name="P1796">9GK</text:p>
            <text:p text:style-name="P1797">9KL</text:p>
            <text:p text:style-name="P1798">9LS</text:p>
            <text:p text:style-name="P1799">9LV</text:p>
            <text:p text:style-name="P1800">9MS</text:p>
            <text:p text:style-name="P1801">9PI</text:p>
            <text:p text:style-name="P1802">9ST</text:p>
            <text:p text:style-name="P1803">9TL<text:s/></text:p>
          </table:table-cell>
          <table:table-cell table:style-name="TableCell1804">
            <text:p text:style-name="P1805">I–V 9.00–20.00</text:p>
            <text:p text:style-name="P1806">VI 9.00–17.00</text:p>
          </table:table-cell>
          <table:table-cell table:style-name="TableCell1807">
            <text:p text:style-name="P1808">Sekmadieniais ir švenčių dienomis nedirba</text:p>
          </table:table-cell>
        </table:table-row>
        <table:table-row table:style-name="TableRow1809">
          <table:table-cell table:style-name="TableCell1810">
            <text:p text:style-name="P1811">3.6.4.</text:p>
          </table:table-cell>
          <table:table-cell table:style-name="TableCell1812">
            <text:p text:style-name="P1813"><text:span text:style-name="T1814">MTV</text:span><text:span text:style-name="T1815"><text:s/>„Lavisos LEZ“ /LTKR2008</text:span><text:span text:style-name="T1816">1), 2)</text:span></text:p>
          </table:table-cell>
          <table:table-cell table:style-name="TableCell1817">
            <text:p text:style-name="P1818">Terminalo g. 6, Biruliškių k.,<text:s/></text:p>
            <text:p text:style-name="P1819">Kauno r.</text:p>
            <text:p text:style-name="P1820">LT-54469</text:p>
          </table:table-cell>
          <table:table-cell table:style-name="TableCell1821">
            <text:p text:style-name="P1822">Tel. (8 37) 24 40 86</text:p>
            <text:p text:style-name="P1823"><text:span text:style-name="T1824">e. p.<text:s/></text:span><text:span text:style-name="T1825">kr20.lez@lrmuitine.lt</text:span></text:p>
          </table:table-cell>
          <table:table-cell table:style-name="TableCell1826">
            <text:p text:style-name="P1827">LT</text:p>
            <text:p text:style-name="P1828">KM 0000</text:p>
          </table:table-cell>
          <table:table-cell table:style-name="TableCell1829">
            <text:p text:style-name="P1830">Q</text:p>
          </table:table-cell>
          <table:table-cell table:style-name="TableCell1831">
            <text:p text:style-name="P1832">MT<text:s/></text:p>
          </table:table-cell>
          <table:table-cell table:style-name="TableCell1833">
            <text:p text:style-name="P1834">R</text:p>
          </table:table-cell>
          <table:table-cell table:style-name="TableCell1835">
            <text:p text:style-name="P1836">DEP</text:p>
            <text:p text:style-name="P1837">DES</text:p>
            <text:p text:style-name="P1838">EIN</text:p>
            <text:p text:style-name="P1839">REG</text:p>
          </table:table-cell>
          <table:table-cell table:style-name="TableCell1840">
            <text:p text:style-name="P1841">9AP</text:p>
            <text:p text:style-name="P1842">9GK</text:p>
            <text:p text:style-name="P1843">9KL</text:p>
            <text:p text:style-name="P1844">9LS</text:p>
            <text:p text:style-name="P1845">9LV</text:p>
            <text:p text:style-name="P1846">9MS</text:p>
            <text:p text:style-name="P1847">9PI</text:p>
            <text:p text:style-name="P1848">9ST</text:p>
            <text:p text:style-name="P1849">9TL<text:s/></text:p>
          </table:table-cell>
          <table:table-cell table:style-name="TableCell1850">
            <text:p text:style-name="P1851">I–V 9.00–20.00</text:p>
            <text:p text:style-name="P1852">VI 9.00–17.00</text:p>
          </table:table-cell>
          <table:table-cell table:style-name="TableCell1853">
            <text:p text:style-name="P1854">Sekmadieniais ir švenčių dienomis nedirba</text:p>
          </table:table-cell>
        </table:table-row>
        <table:table-row table:style-name="TableRow1855">
          <table:table-cell table:style-name="TableCell1856">
            <text:p text:style-name="P1857">3.6.5.</text:p>
          </table:table-cell>
          <table:table-cell table:style-name="TableCell1858">
            <text:p text:style-name="P1859">MTV „Jovarai“</text:p>
            <text:p text:style-name="P1860"><text:span text:style-name="T1861">/LTKR</text:span><text:span text:style-name="T1862">2009</text:span><text:span text:style-name="T1863">1), 2)</text:span></text:p>
          </table:table-cell>
          <table:table-cell table:style-name="TableCell1864">
            <text:p text:style-name="P1865">Jovarų g. 3,</text:p>
            <text:p text:style-name="P1866">Kaunas</text:p>
            <text:p text:style-name="P1867">LT-47500</text:p>
          </table:table-cell>
          <table:table-cell table:style-name="TableCell1868">
            <text:p text:style-name="P1869">Tel. (8 37) 30 43 38</text:p>
            <text:p text:style-name="P1870"><text:span text:style-name="T1871">e. p.<text:s/></text:span><text:span text:style-name="T1872">kr20.jovarai@lrmuitine.lt</text:span></text:p>
          </table:table-cell>
          <table:table-cell table:style-name="TableCell1873">
            <text:p text:style-name="P1874">LT</text:p>
            <text:p text:style-name="P1875">KM 0000</text:p>
          </table:table-cell>
          <table:table-cell table:style-name="TableCell1876">
            <text:p text:style-name="P1877">Q</text:p>
          </table:table-cell>
          <table:table-cell table:style-name="TableCell1878">
            <text:p text:style-name="P1879">MT<text:s/></text:p>
          </table:table-cell>
          <table:table-cell table:style-name="TableCell1880">
            <text:p text:style-name="P1881">R</text:p>
          </table:table-cell>
          <table:table-cell table:style-name="TableCell1882">
            <text:p text:style-name="P1883">DEP</text:p>
            <text:p text:style-name="P1884">DES</text:p>
            <text:p text:style-name="P1885">EIN</text:p>
            <text:p text:style-name="P1886">REG</text:p>
          </table:table-cell>
          <table:table-cell table:style-name="TableCell1887">
            <text:p text:style-name="P1888">9AP</text:p>
            <text:p text:style-name="P1889">9GK</text:p>
            <text:p text:style-name="P1890">9KL</text:p>
            <text:p text:style-name="P1891">9LS</text:p>
            <text:p text:style-name="P1892">9LV</text:p>
            <text:p text:style-name="P1893">9MS</text:p>
            <text:p text:style-name="P1894">9PI</text:p>
            <text:p text:style-name="P1895">9ST</text:p>
            <text:p text:style-name="P1896">9TL</text:p>
            <text:p text:style-name="P1897"/>
          </table:table-cell>
          <table:table-cell table:style-name="TableCell1898">
            <text:p text:style-name="P1899">I–V 9.00–20.00</text:p>
            <text:p text:style-name="P1900">VI 9.00–15.00</text:p>
          </table:table-cell>
          <table:table-cell table:style-name="TableCell1901">
            <text:p text:style-name="P1902">Sekmadieniais ir švenčių dienomis nedirba</text:p>
          </table:table-cell>
        </table:table-row>
        <table:table-row table:style-name="TableRow1903">
          <table:table-cell table:style-name="TableCell1904">
            <text:p text:style-name="P1905">3.7.</text:p>
          </table:table-cell>
          <table:table-cell table:style-name="TableCell1906">
            <text:p text:style-name="P1907"><text:span text:style-name="T1908">Marijampolės krovinių postas/LTKR5000</text:span><text:span text:style-name="T1909">1), 2)</text:span></text:p>
          </table:table-cell>
          <table:table-cell table:style-name="TableCell1910">
            <text:p text:style-name="P1911">Statybininkų g. 3, Marijampolė</text:p>
            <text:p text:style-name="P1912"><text:span text:style-name="T1913">LT-68108</text:span></text:p>
          </table:table-cell>
          <table:table-cell table:style-name="TableCell1914">
            <text:p text:style-name="P1915">Tel. (8 343) 97 386,</text:p>
            <text:p text:style-name="P1916">faks. (8 343) 97 566,</text:p>
            <text:p text:style-name="P1917">e. p. kr50@lrmuitine.lt</text:p>
          </table:table-cell>
          <table:table-cell table:style-name="TableCell1918">
            <text:p text:style-name="P1919">LT</text:p>
            <text:p text:style-name="P1920">KM 0000</text:p>
          </table:table-cell>
          <table:table-cell table:style-name="TableCell1921">
            <text:p text:style-name="P1922">Q</text:p>
          </table:table-cell>
          <table:table-cell table:style-name="TableCell1923">
            <text:p text:style-name="P1924">MT B</text:p>
          </table:table-cell>
          <table:table-cell table:style-name="TableCell1925">
            <text:p text:style-name="P1926">R V</text:p>
          </table:table-cell>
          <table:table-cell table:style-name="TableCell1927">
            <text:p text:style-name="P1928">DEP</text:p>
            <text:p text:style-name="P1929">DES</text:p>
            <text:p text:style-name="P1930">EIN</text:p>
            <text:p text:style-name="P1931">REG</text:p>
          </table:table-cell>
          <table:table-cell table:style-name="TableCell1932">
            <text:p text:style-name="P1933">9AP</text:p>
            <text:p text:style-name="P1934">9DV</text:p>
            <text:p text:style-name="P1935">9ES</text:p>
            <text:p text:style-name="P1936">9KL</text:p>
            <text:p text:style-name="P1937">9LS</text:p>
            <text:p text:style-name="P1938">9LV</text:p>
            <text:p text:style-name="P1939">9MS</text:p>
            <text:p text:style-name="P1940">9NA</text:p>
            <text:p text:style-name="P1941">9PI</text:p>
            <text:p text:style-name="P1942"><text:span text:style-name="T1943">9TL</text:span><text:span text:style-name="T1944"><text:s/></text:span></text:p>
            <text:p text:style-name="P1945"/>
          </table:table-cell>
          <table:table-cell table:style-name="TableCell1946">
            <text:p text:style-name="P1947">I–VII<text:s/></text:p>
            <text:p text:style-name="P1948">24 h</text:p>
          </table:table-cell>
          <table:table-cell table:style-name="TableCell1949">
            <text:p text:style-name="P1950"><text:span text:style-name="T1951">Nedirba nuo gruodžio 31 d. 18.00 val. iki sausio 1</text:span><text:span text:style-name="T1952"><text:s/>d. 21.00 val.</text:span></text:p>
          </table:table-cell>
        </table:table-row>
        <table:table-row table:style-name="TableRow1953">
          <table:table-cell table:style-name="TableCell1954">
            <text:p text:style-name="P1955">3.8.</text:p>
          </table:table-cell>
          <table:table-cell table:style-name="TableCell1956">
            <text:p text:style-name="P1957"><text:span text:style-name="T1958">Panevėžio pirmos kategorijos krovinių postas/LTPR2000</text:span><text:span text:style-name="T1959">1), 2)</text:span></text:p>
          </table:table-cell>
          <table:table-cell table:style-name="TableCell1960">
            <text:p text:style-name="P1961">Ramygalos g. 151, Panevėžys<text:s/></text:p>
            <text:p text:style-name="P1962">LT-36220</text:p>
          </table:table-cell>
          <table:table-cell table:style-name="TableCell1963">
            <text:p text:style-name="P1964">Tel. (8 45) 50 26 60,</text:p>
            <text:p text:style-name="P1965">faks. (8 45) 50 26 41,</text:p>
            <text:p text:style-name="P1966">e. p. pr20@lrmuitine.lt</text:p>
          </table:table-cell>
          <table:table-cell table:style-name="TableCell1967">
            <text:p text:style-name="P1968">LT</text:p>
            <text:p text:style-name="P1969">KM 0000</text:p>
          </table:table-cell>
          <table:table-cell table:style-name="TableCell1970">
            <text:p text:style-name="P1971">Q</text:p>
          </table:table-cell>
          <table:table-cell table:style-name="TableCell1972">
            <text:p text:style-name="P1973">MT D</text:p>
          </table:table-cell>
          <table:table-cell table:style-name="TableCell1974">
            <text:p text:style-name="P1975">R V</text:p>
          </table:table-cell>
          <table:table-cell table:style-name="TableCell1976">
            <text:p text:style-name="P1977">AUT</text:p>
            <text:p text:style-name="P1978">CAE</text:p>
            <text:p text:style-name="P1979">CAU</text:p>
            <text:p text:style-name="P1980">ENQ</text:p>
            <text:p text:style-name="P1981">DEP</text:p>
            <text:p text:style-name="P1982">DES</text:p>
            <text:p text:style-name="P1983">EIN</text:p>
            <text:p text:style-name="P1984">REC<text:s/></text:p>
            <text:p text:style-name="P1985">REG<text:s/></text:p>
          </table:table-cell>
          <table:table-cell table:style-name="TableCell1986">
            <text:p text:style-name="P1987">9GK</text:p>
            <text:p text:style-name="P1988">9MS</text:p>
            <text:p text:style-name="P1989">9ST</text:p>
            <text:p text:style-name="P1990">9TL</text:p>
            <text:p text:style-name="P1991">9LS</text:p>
            <text:p text:style-name="P1992">9LV</text:p>
            <text:p text:style-name="P1993">9AP</text:p>
            <text:p text:style-name="P1994">9DV</text:p>
            <text:p text:style-name="P1995">9PI</text:p>
            <text:p text:style-name="P1996"/>
          </table:table-cell>
          <table:table-cell table:style-name="TableCell1997">
            <text:p text:style-name="P1998">I–IV 8.00–17.00</text:p>
            <text:p text:style-name="P1999">V 8.00–19.00</text:p>
          </table:table-cell>
          <table:table-cell table:style-name="TableCell2000">
            <text:p text:style-name="P2001">Šeštadieniais, sekmadieniais ir švenčių dienomis nedirba</text:p>
          </table:table-cell>
        </table:table-row>
        <table:table-row table:style-name="TableRow2002">
          <table:table-cell table:style-name="TableCell2003">
            <text:p text:style-name="P2004">3.9.</text:p>
          </table:table-cell>
          <table:table-cell table:style-name="TableCell2005">
            <text:p text:style-name="P2006"><text:span text:style-name="T2007">Nemuno upių uosto postas/LTLUC000</text:span><text:span text:style-name="T2008">1), 2)</text:span></text:p>
          </table:table-cell>
          <table:table-cell table:style-name="TableCell2009">
            <text:p text:style-name="P2010">Nemuno g. 8,<text:s/></text:p>
            <text:p text:style-name="P2011">Jurbarkas</text:p>
            <text:p text:style-name="P2012">LT-74187</text:p>
            <text:p text:style-name="P2013"/>
          </table:table-cell>
          <table:table-cell table:style-name="TableCell2014">
            <text:p text:style-name="P2015">Tel. (8 345) 43 380,</text:p>
            <text:p text:style-name="P2016">faks. (8 345) 43 380,</text:p>
            <text:p text:style-name="P2017">e. p.<text:s/>kk30@lrmuitine.lt</text:p>
          </table:table-cell>
          <table:table-cell table:style-name="TableCell2018">
            <text:h text:style-name="P2019" text:outline-level="4">LT</text:h>
            <text:h text:style-name="P2020" text:outline-level="4">KM 0000</text:h>
          </table:table-cell>
          <table:table-cell table:style-name="TableCell2021">
            <text:p text:style-name="P2022">LT/</text:p>
            <text:p text:style-name="P2023">RU</text:p>
          </table:table-cell>
          <table:table-cell table:style-name="TableCell2024">
            <text:p text:style-name="P2025"/>
          </table:table-cell>
          <table:table-cell table:style-name="TableCell2026">
            <text:p text:style-name="P2027">C</text:p>
          </table:table-cell>
          <table:table-cell table:style-name="TableCell2028">
            <text:p text:style-name="P2029">DEP</text:p>
            <text:p text:style-name="P2030">DES</text:p>
            <text:p text:style-name="P2031">EXT</text:p>
            <text:p text:style-name="P2032">REG</text:p>
          </table:table-cell>
          <table:table-cell table:style-name="TableCell2033">
            <text:p text:style-name="P2034">9DZ</text:p>
            <text:p text:style-name="P2035">9KL</text:p>
            <text:p text:style-name="P2036">9AP</text:p>
            <text:p text:style-name="P2037">9PI</text:p>
            <text:p text:style-name="P2038"/>
          </table:table-cell>
          <table:table-cell table:style-name="TableCell2039">
            <text:p text:style-name="P2040">I–VII<text:s/></text:p>
            <text:p text:style-name="P2041">24 h</text:p>
          </table:table-cell>
          <table:table-cell table:style-name="TableCell2042">
            <text:p text:style-name="P2043"><text:span text:style-name="T2044">Navigacijos<text:s/></text:span><text:span text:style-name="T2045">periodo</text:span><text:span text:style-name="T2046"><text:s/>metu</text:span></text:p>
            <text:p text:style-name="P2047">Posto funkcijas vykdo Ramoniškių kelio postas</text:p>
          </table:table-cell>
        </table:table-row>
        <table:table-row table:style-name="TableRow2048">
          <table:table-cell table:style-name="TableCell2049">
            <text:p text:style-name="P2050">3.10.</text:p>
          </table:table-cell>
          <table:table-cell table:style-name="TableCell2051">
            <text:p text:style-name="P2052">Mobiliųjų grupių postas/LTKMB100</text:p>
          </table:table-cell>
          <table:table-cell table:style-name="TableCell2053">
            <text:p text:style-name="P2054">Jovarų g. 3,<text:s/></text:p>
            <text:p text:style-name="P2055">Kaunas</text:p>
            <text:p text:style-name="P2056">LT-47500<text:s/></text:p>
            <text:p text:style-name="P2057"/>
            <text:p text:style-name="P2058"/>
            <text:p text:style-name="P2059"/>
          </table:table-cell>
          <table:table-cell table:style-name="TableCell2060">
            <text:p text:style-name="P2061">Tel. (8 37) 30 42 94,</text:p>
            <text:p text:style-name="P2062">faks.<text:s/>(8 37) 36 15 28,</text:p>
            <text:p text:style-name="P2063"><text:span text:style-name="T2064">e. p.<text:s/></text:span><text:span text:style-name="T2065">kaunas@lrmuitine.lt</text:span></text:p>
          </table:table-cell>
          <table:table-cell table:style-name="TableCell2066">
            <text:h text:style-name="P2067" text:outline-level="4">LT</text:h>
            <text:h text:style-name="P2068" text:outline-level="4">KM 0000</text:h>
          </table:table-cell>
          <table:table-cell table:style-name="TableCell2069">
            <text:p text:style-name="P2070">Q</text:p>
          </table:table-cell>
          <table:table-cell table:style-name="TableCell2071">
            <text:p text:style-name="P2072"/>
          </table:table-cell>
          <table:table-cell table:style-name="TableCell2073">
            <text:p text:style-name="P2074">AIR C P R V<text:s/></text:p>
          </table:table-cell>
          <table:table-cell table:style-name="TableCell2075">
            <text:p text:style-name="P2076"/>
            <text:p text:style-name="P2077">EIN</text:p>
          </table:table-cell>
          <table:table-cell table:style-name="TableCell2078">
            <text:p text:style-name="P2079">9KL</text:p>
            <text:p text:style-name="P2080">9MP</text:p>
            <text:p text:style-name="P2081"/>
          </table:table-cell>
          <table:table-cell table:style-name="TableCell2082">
            <text:p text:style-name="P2083">I–VII<text:s/></text:p>
            <text:p text:style-name="P2084">24 h</text:p>
          </table:table-cell>
          <table:table-cell table:style-name="TableCell2085">
            <text:p text:style-name="P2086"/>
          </table:table-cell>
        </table:table-row>
        <table:table-row table:style-name="TableRow2087">
          <table:table-cell table:style-name="TableCell2088">
            <text:p text:style-name="P2089">4.</text:p>
          </table:table-cell>
          <table:table-cell table:style-name="TableCell2090">
            <text:p text:style-name="P2091">Klaipėdos teritorinė muitinė/LTLM0000</text:p>
          </table:table-cell>
          <table:table-cell table:style-name="TableCell2092">
            <text:p text:style-name="P2093">S. Nėries g. 4,<text:s/></text:p>
            <text:p text:style-name="P2094">Klaipėda</text:p>
            <text:p text:style-name="P2095">LT-92228<text:s/></text:p>
            <text:p text:style-name="P2096"/>
          </table:table-cell>
          <table:table-cell table:style-name="TableCell2097">
            <text:p text:style-name="P2098">Tel.: (8 46) 39 01 08,</text:p>
            <text:p text:style-name="P2099">(8 46) 39 00 00,</text:p>
            <text:p text:style-name="P2100">faks. (8 46) 39 01 10,</text:p>
            <text:p text:style-name="P2101">e. p. klaipeda@lrmuitine.lt,<text:s/></text:p>
            <text:p text:style-name="P2102">ITPC@lrmuitine.lt</text:p>
          </table:table-cell>
          <table:table-cell table:style-name="TableCell2103">
            <text:p text:style-name="P2104">LT MM 0000</text:p>
          </table:table-cell>
          <table:table-cell table:style-name="TableCell2105">
            <text:p text:style-name="P2106">Q</text:p>
          </table:table-cell>
          <table:table-cell table:style-name="TableCell2107">
            <text:p text:style-name="P2108"/>
          </table:table-cell>
          <table:table-cell table:style-name="TableCell2109">
            <text:p text:style-name="P2110"/>
          </table:table-cell>
          <table:table-cell table:style-name="TableCell2111">
            <text:p text:style-name="P2112">ACE</text:p>
            <text:p text:style-name="P2113">ACP</text:p>
            <text:p text:style-name="P2114">ACR</text:p>
            <text:p text:style-name="P2115">ACT</text:p>
            <text:p text:style-name="P2116">AUT</text:p>
            <text:p text:style-name="P2117">AWB</text:p>
            <text:p text:style-name="P2118">CAE</text:p>
            <text:p text:style-name="P2119">CAU</text:p>
            <text:p text:style-name="P2120">CCL</text:p>
            <text:p text:style-name="P2121">CND</text:p>
            <text:p text:style-name="P2122">CGU</text:p>
            <text:p text:style-name="P2123">CVA</text:p>
            <text:p text:style-name="P2124">CWP</text:p>
            <text:p text:style-name="P2125">DPO</text:p>
            <text:p text:style-name="P2126">EIR</text:p>
            <text:p text:style-name="P2127">ENQ</text:p>
            <text:p text:style-name="P2128">ETD</text:p>
            <text:p text:style-name="P2129">EUS</text:p>
            <text:p text:style-name="P2130">IPO</text:p>
            <text:p text:style-name="P2131">OPO</text:p>
            <text:p text:style-name="P2132">REC</text:p>
            <text:p text:style-name="P2133">REG</text:p>
            <text:p text:style-name="P2134">SAS</text:p>
            <text:p text:style-name="P2135">SDE</text:p>
            <text:p text:style-name="P2136">SCO</text:p>
            <text:p text:style-name="P2137">SSE</text:p>
            <text:p text:style-name="P2138">TEA</text:p>
            <text:p text:style-name="P2139">TRD</text:p>
            <text:p text:style-name="P2140">TST</text:p>
            <text:p text:style-name="P2141">RSS<text:s/></text:p>
          </table:table-cell>
          <table:table-cell table:style-name="TableCell2142">
            <text:p text:style-name="P2143">9DT</text:p>
            <text:p text:style-name="P2144">9DN</text:p>
            <text:p text:style-name="P2145">9PK</text:p>
          </table:table-cell>
          <table:table-cell table:style-name="TableCell2146">
            <text:p text:style-name="P2147">I–IV 8.00–17.00</text:p>
            <text:p text:style-name="P2148">V 8.00–15.45</text:p>
          </table:table-cell>
          <table:table-cell table:style-name="TableCell2149">
            <text:p text:style-name="P2150">Šeštadieniais, sekmadieniais ir<text:s/>švenčių dienomis nedirba</text:p>
          </table:table-cell>
        </table:table-row>
        <table:table-row table:style-name="TableRow2151">
          <table:table-cell table:style-name="TableCell2152">
            <text:p text:style-name="P2153">4.1.</text:p>
          </table:table-cell>
          <table:table-cell table:style-name="TableCell2154">
            <text:p text:style-name="P2155">Palangos oro uosto<text:s/></text:p>
            <text:p text:style-name="P2156"><text:span text:style-name="T2157">postas/LTLA1000</text:span><text:span text:style-name="T2158">1), 2)</text:span></text:p>
          </table:table-cell>
          <table:table-cell table:style-name="TableCell2159">
            <text:p text:style-name="P2160">Liepojos pl. 1,<text:s/></text:p>
            <text:p text:style-name="P2161">Palanga</text:p>
            <text:p text:style-name="P2162">LT-00170<text:s/></text:p>
            <text:p text:style-name="P2163"/>
          </table:table-cell>
          <table:table-cell table:style-name="TableCell2164">
            <text:p text:style-name="P2165">Tel. (8 460) 48 136,</text:p>
            <text:p text:style-name="P2166">e. p. la10@lrmuitine.lt</text:p>
          </table:table-cell>
          <table:table-cell table:style-name="TableCell2167">
            <text:p text:style-name="P2168">LT</text:p>
            <text:p text:style-name="P2169">LM</text:p>
            <text:p text:style-name="P2170">0000</text:p>
          </table:table-cell>
          <table:table-cell table:style-name="TableCell2171">
            <text:p text:style-name="P2172">Q</text:p>
          </table:table-cell>
          <table:table-cell table:style-name="TableCell2173">
            <text:p text:style-name="P2174">VSAT<text:s/></text:p>
          </table:table-cell>
          <table:table-cell table:style-name="TableCell2175">
            <text:p text:style-name="P2176">AIR R P</text:p>
          </table:table-cell>
          <table:table-cell table:style-name="TableCell2177">
            <text:p text:style-name="P2178">DEP</text:p>
            <text:p text:style-name="P2179">DES</text:p>
            <text:p text:style-name="P2180">EIN<text:s/></text:p>
            <text:p text:style-name="P2181">ENT</text:p>
            <text:p text:style-name="P2182">EXL</text:p>
            <text:p text:style-name="P2183">EXT</text:p>
            <text:p text:style-name="P2184">REG</text:p>
            <text:p text:style-name="P2185">TRA</text:p>
          </table:table-cell>
          <table:table-cell table:style-name="TableCell2186">
            <text:p text:style-name="P2187">9AP</text:p>
            <text:p text:style-name="P2188">9BT</text:p>
            <text:p text:style-name="P2189">9DV</text:p>
            <text:p text:style-name="P2190">9DZ</text:p>
            <text:p text:style-name="P2191">9GK</text:p>
            <text:p text:style-name="P2192">9IC</text:p>
            <text:p text:style-name="P2193">9KL</text:p>
            <text:p text:style-name="P2194">9LS</text:p>
            <text:p text:style-name="P2195">9LV</text:p>
            <text:p text:style-name="P2196">9MS</text:p>
            <text:p text:style-name="P2197"><text:span text:style-name="T2198">9MV</text:span></text:p>
            <text:p text:style-name="P2199">9PI</text:p>
            <text:p text:style-name="P2200">9ST</text:p>
            <text:p text:style-name="P2201"><text:span text:style-name="T2202">9TF</text:span></text:p>
          </table:table-cell>
          <table:table-cell table:style-name="TableCell2203">
            <text:p text:style-name="P2204">I–VII<text:s/></text:p>
            <text:p text:style-name="P2205">24 h</text:p>
          </table:table-cell>
          <table:table-cell table:style-name="TableCell2206">
            <text:p text:style-name="P2207"/>
          </table:table-cell>
        </table:table-row>
        <table:table-row table:style-name="TableRow2208">
          <table:table-cell table:style-name="TableCell2209">
            <text:p text:style-name="P2210">4.1.1.</text:p>
          </table:table-cell>
          <table:table-cell table:style-name="TableCell2211">
            <text:p text:style-name="P2212"><text:span text:style-name="T2213">MTV „Būtingė“</text:span><text:span text:style-name="T2214"><text:s/>/LTLA1001</text:span><text:span text:style-name="T2215">1), 2)</text:span></text:p>
          </table:table-cell>
          <table:table-cell table:style-name="TableCell2216">
            <text:p text:style-name="P2217">Pašventupio kelias 21, Palanga</text:p>
            <text:p text:style-name="P2218">LT-00312</text:p>
          </table:table-cell>
          <table:table-cell table:style-name="TableCell2219">
            <text:p text:style-name="P2220">(Tel. (8 460) 48 136,</text:p>
            <text:p text:style-name="P2221">faks. (8 460) 48 136,</text:p>
            <text:p text:style-name="P2222"><text:span text:style-name="T2223">e. p.<text:s/></text:span><text:span text:style-name="T2224">la10@lrmuitine.lt</text:span></text:p>
          </table:table-cell>
          <table:table-cell table:style-name="TableCell2225">
            <text:p text:style-name="P2226">LT</text:p>
            <text:p text:style-name="P2227">LM</text:p>
            <text:p text:style-name="P2228">0000</text:p>
          </table:table-cell>
          <table:table-cell table:style-name="TableCell2229">
            <text:p text:style-name="P2230">CB</text:p>
          </table:table-cell>
          <table:table-cell table:style-name="TableCell2231">
            <text:p text:style-name="P2232"/>
          </table:table-cell>
          <table:table-cell table:style-name="TableCell2233">
            <text:p text:style-name="P2234">P</text:p>
          </table:table-cell>
          <table:table-cell table:style-name="TableCell2235">
            <text:p text:style-name="P2236">DEP</text:p>
            <text:p text:style-name="P2237">DES</text:p>
            <text:p text:style-name="P2238">EIN</text:p>
            <text:p text:style-name="P2239">ENT</text:p>
            <text:p text:style-name="P2240">EXL</text:p>
            <text:p text:style-name="P2241"/>
          </table:table-cell>
          <table:table-cell table:style-name="TableCell2242">
            <text:p text:style-name="P2243">9AP</text:p>
            <text:p text:style-name="P2244">9BT</text:p>
            <text:p text:style-name="P2245">9LS</text:p>
            <text:p text:style-name="P2246">9LV</text:p>
            <text:p text:style-name="P2247">9PI</text:p>
            <text:p text:style-name="P2248"/>
          </table:table-cell>
          <table:table-cell table:style-name="TableCell2249">
            <text:p text:style-name="P2250">I–VII<text:s/></text:p>
            <text:p text:style-name="P2251"><text:span text:style-name="T2252">24 h</text:span></text:p>
          </table:table-cell>
          <table:table-cell table:style-name="TableCell2253">
            <text:p text:style-name="P2254"/>
          </table:table-cell>
        </table:table-row>
        <table:table-row table:style-name="TableRow2255">
          <table:table-cell table:style-name="TableCell2256">
            <text:p text:style-name="P2257">4.2.</text:p>
          </table:table-cell>
          <table:table-cell table:style-name="TableCell2258">
            <text:p text:style-name="P2259"><text:span text:style-name="T2260">Šiaulių oro uosto postas/LTSA1000</text:span><text:span text:style-name="T2261">1), 2)</text:span></text:p>
          </table:table-cell>
          <table:table-cell table:style-name="TableCell2262">
            <text:p text:style-name="P2263">Lakūnų g. 4,<text:s/></text:p>
            <text:p text:style-name="P2264">Šiauliai</text:p>
            <text:p text:style-name="P2265">LT-77103<text:s/></text:p>
            <text:p text:style-name="P2266"/>
          </table:table-cell>
          <table:table-cell table:style-name="TableCell2267">
            <text:p text:style-name="P2268">Tel. (8 41) 54 20 45,</text:p>
            <text:p text:style-name="P2269">faks. (8 41) 54 20 45,</text:p>
            <text:p text:style-name="P2270">e. p. sa10@lrmuitine.lt</text:p>
          </table:table-cell>
          <table:table-cell table:style-name="TableCell2271">
            <text:p text:style-name="P2272">LT</text:p>
            <text:p text:style-name="P2273">LM</text:p>
            <text:p text:style-name="P2274">0000</text:p>
          </table:table-cell>
          <table:table-cell table:style-name="TableCell2275">
            <text:p text:style-name="P2276">Q</text:p>
          </table:table-cell>
          <table:table-cell table:style-name="TableCell2277">
            <text:p text:style-name="P2278">VSAT LKJKC VMVT VAT</text:p>
          </table:table-cell>
          <table:table-cell table:style-name="TableCell2279">
            <text:p text:style-name="P2280">AIR R V</text:p>
          </table:table-cell>
          <table:table-cell table:style-name="TableCell2281">
            <text:p text:style-name="P2282">DEP</text:p>
            <text:p text:style-name="P2283">DES</text:p>
            <text:p text:style-name="P2284">EIN</text:p>
            <text:p text:style-name="P2285">ENT</text:p>
            <text:p text:style-name="P2286">EXL</text:p>
            <text:p text:style-name="P2287">EXT</text:p>
            <text:p text:style-name="P2288">REG</text:p>
          </table:table-cell>
          <table:table-cell table:style-name="TableCell2289">
            <text:p text:style-name="P2290">9AP</text:p>
            <text:p text:style-name="P2291">9DV</text:p>
            <text:p text:style-name="P2292"><text:span text:style-name="T2293">9DZ</text:span></text:p>
            <text:p text:style-name="P2294">9ES</text:p>
            <text:p text:style-name="P2295">9GK</text:p>
            <text:p text:style-name="P2296">9IC</text:p>
            <text:p text:style-name="P2297">9KL</text:p>
            <text:p text:style-name="P2298">9LS</text:p>
            <text:p text:style-name="P2299">9LV</text:p>
            <text:p text:style-name="P2300">9MS</text:p>
            <text:p text:style-name="P2301">9MV</text:p>
            <text:p text:style-name="P2302">9NA</text:p>
            <text:p text:style-name="P2303">9PI</text:p>
            <text:p text:style-name="P2304">9ST</text:p>
            <text:p text:style-name="P2305"><text:span text:style-name="T2306">9TF</text:span></text:p>
          </table:table-cell>
          <table:table-cell table:style-name="TableCell2307">
            <text:p text:style-name="P2308">I–VII<text:s/></text:p>
            <text:p text:style-name="P2309"><text:span text:style-name="T2310">24 h</text:span></text:p>
          </table:table-cell>
          <table:table-cell table:style-name="TableCell2311">
            <text:p text:style-name="P2312">Posto funkcijas vykdo Šiaulių pirmos kategorijos krovinių postas</text:p>
          </table:table-cell>
        </table:table-row>
        <table:table-row table:style-name="TableRow2313">
          <table:table-cell table:style-name="TableCell2314">
            <text:p text:style-name="P2315">4.3.</text:p>
          </table:table-cell>
          <table:table-cell table:style-name="TableCell2316">
            <text:p text:style-name="P2317"><text:span text:style-name="T2318">Pagėgių geležinkelio postas/LTLG3000</text:span><text:span text:style-name="T2319">1), 2)</text:span></text:p>
          </table:table-cell>
          <table:table-cell table:style-name="TableCell2320">
            <text:p text:style-name="P2321">Geležinkelio g. 7,<text:s/></text:p>
            <text:p text:style-name="P2322">Pagėgiai,<text:s/></text:p>
            <text:p text:style-name="P2323">Pagėgių sav.</text:p>
            <text:p text:style-name="P2324">LT-99292<text:s/></text:p>
            <text:p text:style-name="P2325"/>
          </table:table-cell>
          <table:table-cell table:style-name="TableCell2326">
            <text:p text:style-name="P2327">Tel. (8 441) 57 373,</text:p>
            <text:p text:style-name="P2328">faks. (8 441) 57 373,</text:p>
            <text:p text:style-name="P2329">e. p.<text:s/>lg30@lrmuitine.lt</text:p>
          </table:table-cell>
          <table:table-cell table:style-name="TableCell2330">
            <text:p text:style-name="P2331">LT</text:p>
            <text:p text:style-name="P2332">LM</text:p>
            <text:p text:style-name="P2333">0000</text:p>
          </table:table-cell>
          <table:table-cell table:style-name="TableCell2334">
            <text:p text:style-name="P2335">LT/RU</text:p>
          </table:table-cell>
          <table:table-cell table:style-name="TableCell2336">
            <text:p text:style-name="P2337">VSAT VMVT</text:p>
          </table:table-cell>
          <table:table-cell table:style-name="TableCell2338">
            <text:p text:style-name="P2339">V R</text:p>
          </table:table-cell>
          <table:table-cell table:style-name="TableCell2340">
            <text:p text:style-name="P2341">DEP</text:p>
            <text:p text:style-name="P2342">DES</text:p>
            <text:p text:style-name="P2343">EXT</text:p>
            <text:p text:style-name="P2344">ENT</text:p>
            <text:p text:style-name="P2345">EXL</text:p>
            <text:p text:style-name="P2346">REG</text:p>
            <text:p text:style-name="P2347">TRA</text:p>
          </table:table-cell>
          <table:table-cell table:style-name="TableCell2348">
            <text:p text:style-name="P2349"><text:span text:style-name="T2350">9DZ</text:span></text:p>
            <text:p text:style-name="P2351">9GK</text:p>
            <text:p text:style-name="P2352">9LS</text:p>
            <text:p text:style-name="P2353">9ST</text:p>
            <text:p text:style-name="P2354">9AP</text:p>
            <text:p text:style-name="P2355">9DV</text:p>
            <text:p text:style-name="P2356">9PI</text:p>
            <text:p text:style-name="P2357">9LV</text:p>
            <text:p text:style-name="P2358"/>
          </table:table-cell>
          <table:table-cell table:style-name="TableCell2359">
            <text:p text:style-name="P2360"><text:span text:style-name="T2361">I–VII 9.00–21.00</text:span></text:p>
          </table:table-cell>
          <table:table-cell table:style-name="TableCell2362">
            <text:p text:style-name="P2363"/>
          </table:table-cell>
        </table:table-row>
        <table:table-row table:style-name="TableRow2364">
          <table:table-cell table:style-name="TableCell2365">
            <text:p text:style-name="P2366">4.4.</text:p>
          </table:table-cell>
          <table:table-cell table:style-name="TableCell2367">
            <text:p text:style-name="P2368"><text:span text:style-name="T2369">Bugenių geležinkelio postas/LTSG4000</text:span><text:span text:style-name="T2370">1), 2)</text:span></text:p>
          </table:table-cell>
          <table:table-cell table:style-name="TableCell2371">
            <text:p text:style-name="P2372">Geležinkelio g. 11,</text:p>
            <text:p text:style-name="P2373">Dapšių k.,<text:s/></text:p>
            <text:p text:style-name="P2374">Mažeikių r. sav.</text:p>
            <text:p text:style-name="P2375">LT-89451</text:p>
          </table:table-cell>
          <table:table-cell table:style-name="TableCell2376">
            <text:p text:style-name="P2377"><text:span text:style-name="T2378">T</text:span><text:span text:style-name="T2379">el. (8 443) 46 118</text:span></text:p>
            <text:p text:style-name="P2380"><text:span text:style-name="T2381">faks. (8 443) 46 118</text:span></text:p>
            <text:p text:style-name="P2382"><text:span text:style-name="T2383">e. p. sg40@lrmuitine.lt</text:span></text:p>
            <text:p text:style-name="P2384"/>
          </table:table-cell>
          <table:table-cell table:style-name="TableCell2385">
            <text:p text:style-name="P2386">LT</text:p>
            <text:p text:style-name="P2387">LM</text:p>
            <text:p text:style-name="P2388">0000</text:p>
          </table:table-cell>
          <table:table-cell table:style-name="TableCell2389">
            <text:p text:style-name="P2390">Q</text:p>
          </table:table-cell>
          <table:table-cell table:style-name="TableCell2391">
            <text:p text:style-name="P2392">MT</text:p>
          </table:table-cell>
          <table:table-cell table:style-name="TableCell2393">
            <text:p text:style-name="P2394">R V</text:p>
          </table:table-cell>
          <table:table-cell table:style-name="TableCell2395">
            <text:p text:style-name="P2396">DEP</text:p>
            <text:p text:style-name="P2397">DES</text:p>
            <text:p text:style-name="P2398">EIN</text:p>
            <text:p text:style-name="P2399">REG</text:p>
          </table:table-cell>
          <table:table-cell table:style-name="TableCell2400">
            <text:p text:style-name="P2401">9AP</text:p>
            <text:p text:style-name="P2402"><text:span text:style-name="T2403">9DV</text:span></text:p>
            <text:p text:style-name="P2404">9LS</text:p>
            <text:p text:style-name="P2405">9LV</text:p>
            <text:p text:style-name="P2406">9MS</text:p>
            <text:p text:style-name="P2407">9PI</text:p>
            <text:p text:style-name="P2408"><text:span text:style-name="T2409">9ST</text:span><text:span text:style-name="T2410"><text:s/></text:span></text:p>
          </table:table-cell>
          <table:table-cell table:style-name="TableCell2411">
            <text:p text:style-name="P2412">I–VII 24 h, o laikotarpiu nuo 2022-05-23 iki 2022-09-01 8.00–20.00</text:p>
          </table:table-cell>
          <table:table-cell table:style-name="TableCell2413">
            <text:p text:style-name="P2414"/>
          </table:table-cell>
        </table:table-row>
        <table:table-row table:style-name="TableRow2415">
          <table:table-cell table:style-name="TableCell2416">
            <text:p text:style-name="P2417">4.4.1.</text:p>
          </table:table-cell>
          <table:table-cell table:style-name="TableCell2418">
            <text:p text:style-name="P2419"><text:span text:style-name="T2420">MTV „Plungės kooperatinė prekyba“ <text:s/>/LTSG4001</text:span><text:span text:style-name="T2421">1), 2)</text:span></text:p>
          </table:table-cell>
          <table:table-cell table:style-name="TableCell2422">
            <text:p text:style-name="P2423">Birutės g. 46,<text:s/></text:p>
            <text:p text:style-name="P2424">Plungė</text:p>
            <text:p text:style-name="P2425">LT-90112</text:p>
          </table:table-cell>
          <table:table-cell table:style-name="TableCell2426">
            <text:p text:style-name="P2427">Tel. (8 448) 52701,</text:p>
            <text:p text:style-name="P2428"><text:span text:style-name="T2429">e. p.<text:s/></text:span><text:span text:style-name="T2430">sg40.prekyba@lrmuitine.lt</text:span></text:p>
          </table:table-cell>
          <table:table-cell table:style-name="TableCell2431">
            <text:p text:style-name="P2432">LT</text:p>
            <text:p text:style-name="P2433">LM</text:p>
            <text:p text:style-name="P2434">0000</text:p>
          </table:table-cell>
          <table:table-cell table:style-name="TableCell2435">
            <text:p text:style-name="P2436">Q</text:p>
          </table:table-cell>
          <table:table-cell table:style-name="TableCell2437">
            <text:p text:style-name="P2438">MT</text:p>
          </table:table-cell>
          <table:table-cell table:style-name="TableCell2439">
            <text:p text:style-name="P2440">R V</text:p>
          </table:table-cell>
          <table:table-cell table:style-name="TableCell2441">
            <text:p text:style-name="P2442">DEP</text:p>
            <text:p text:style-name="P2443">DES</text:p>
            <text:p text:style-name="P2444">EIN</text:p>
            <text:p text:style-name="P2445">EXL</text:p>
            <text:p text:style-name="P2446">REG</text:p>
          </table:table-cell>
          <table:table-cell table:style-name="TableCell2447">
            <text:p text:style-name="P2448">9AP</text:p>
            <text:p text:style-name="P2449">9LS</text:p>
            <text:p text:style-name="P2450">9LV</text:p>
            <text:p text:style-name="P2451">9MS</text:p>
            <text:p text:style-name="P2452">9PI</text:p>
            <text:p text:style-name="P2453"/>
          </table:table-cell>
          <table:table-cell table:style-name="TableCell2454">
            <text:p text:style-name="P2455">I–IV 8.00–17.00</text:p>
            <text:p text:style-name="P2456">V 8.00–15.45</text:p>
            <text:p text:style-name="P2457"/>
          </table:table-cell>
          <table:table-cell table:style-name="TableCell2458">
            <text:p text:style-name="P2459">Šeštadieniais, sekmadieniais ir švenčių dienomis nedirba</text:p>
          </table:table-cell>
        </table:table-row>
        <table:table-row table:style-name="TableRow2460">
          <table:table-cell table:style-name="TableCell2461">
            <text:p text:style-name="P2462">4.5.</text:p>
          </table:table-cell>
          <table:table-cell table:style-name="TableCell2463">
            <text:p text:style-name="P2464"><text:span text:style-name="T2465">Radviliškio geležinkelio<text:s/></text:span><text:span text:style-name="T2466">postas/LTSG3000</text:span><text:span text:style-name="T2467">1), 2)</text:span></text:p>
          </table:table-cell>
          <table:table-cell table:style-name="TableCell2468">
            <text:p text:style-name="P2469">Bokšto g. 13,<text:s/></text:p>
            <text:p text:style-name="P2470">Radviliškis</text:p>
            <text:p text:style-name="P2471">LT-82124</text:p>
          </table:table-cell>
          <table:table-cell table:style-name="TableCell2472">
            <text:p text:style-name="P2473">Tel. (8 422) 53 390,</text:p>
            <text:p text:style-name="P2474">faks. (8 422) 53 390,</text:p>
            <text:p text:style-name="P2475">e. p. sg30@lrmuitine.lt</text:p>
          </table:table-cell>
          <table:table-cell table:style-name="TableCell2476">
            <text:p text:style-name="P2477">LT</text:p>
            <text:p text:style-name="P2478">LM</text:p>
            <text:p text:style-name="P2479">0000</text:p>
          </table:table-cell>
          <table:table-cell table:style-name="TableCell2480">
            <text:p text:style-name="P2481">Q</text:p>
          </table:table-cell>
          <table:table-cell table:style-name="TableCell2482">
            <text:p text:style-name="P2483">MT</text:p>
          </table:table-cell>
          <table:table-cell table:style-name="TableCell2484">
            <text:p text:style-name="P2485">R V</text:p>
          </table:table-cell>
          <table:table-cell table:style-name="TableCell2486">
            <text:p text:style-name="P2487">DEP</text:p>
            <text:p text:style-name="P2488">DES</text:p>
            <text:p text:style-name="P2489">EIN</text:p>
            <text:p text:style-name="P2490">REG</text:p>
          </table:table-cell>
          <table:table-cell table:style-name="TableCell2491">
            <text:p text:style-name="P2492">9MS</text:p>
            <text:p text:style-name="P2493">9LS</text:p>
            <text:p text:style-name="P2494">9ST</text:p>
            <text:p text:style-name="P2495">9AP</text:p>
            <text:p text:style-name="P2496">9DV</text:p>
            <text:p text:style-name="P2497">9PI</text:p>
            <text:p text:style-name="P2498">9LV</text:p>
          </table:table-cell>
          <table:table-cell table:style-name="TableCell2499">
            <text:p text:style-name="P2500">I–VII 8.00–20.00</text:p>
          </table:table-cell>
          <table:table-cell table:style-name="TableCell2501">
            <text:p text:style-name="P2502"/>
          </table:table-cell>
        </table:table-row>
        <table:table-row table:style-name="TableRow2503">
          <table:table-cell table:style-name="TableCell2504">
            <text:p text:style-name="P2505">4.5.1.</text:p>
          </table:table-cell>
          <table:table-cell table:style-name="TableCell2506">
            <text:p text:style-name="P2507"><text:span text:style-name="T2508">MTV<text:s/></text:span><text:span text:style-name="T2509">„Aloyzo Grigaliūno transportas“<text:s/></text:span><text:span text:style-name="T2510">/LTSG3001</text:span><text:span text:style-name="T2511">1), 2)</text:span></text:p>
          </table:table-cell>
          <table:table-cell table:style-name="TableCell2512">
            <text:p text:style-name="P2513">Purienų g. 2, Radviliškis</text:p>
            <text:p text:style-name="P2514">LT-82144</text:p>
          </table:table-cell>
          <table:table-cell table:style-name="TableCell2515">
            <text:p text:style-name="P2516"><text:span text:style-name="T2517">T</text:span><text:span text:style-name="T2518">el. (8 422) 51 200</text:span></text:p>
            <text:p text:style-name="P2519"><text:span text:style-name="T2520">e. p. sg30.transportas@lrmuitine.lt</text:span></text:p>
            <text:p text:style-name="P2521"/>
          </table:table-cell>
          <table:table-cell table:style-name="TableCell2522">
            <text:p text:style-name="P2523">LT</text:p>
            <text:p text:style-name="P2524">LM</text:p>
            <text:p text:style-name="P2525">0000</text:p>
          </table:table-cell>
          <table:table-cell table:style-name="TableCell2526">
            <text:p text:style-name="P2527">Q</text:p>
          </table:table-cell>
          <table:table-cell table:style-name="TableCell2528">
            <text:p text:style-name="P2529">MT</text:p>
          </table:table-cell>
          <table:table-cell table:style-name="TableCell2530">
            <text:p text:style-name="P2531">R</text:p>
          </table:table-cell>
          <table:table-cell table:style-name="TableCell2532">
            <text:p text:style-name="P2533">DEP</text:p>
            <text:p text:style-name="P2534">DES</text:p>
            <text:p text:style-name="P2535">EIN</text:p>
            <text:p text:style-name="P2536">EXL</text:p>
            <text:p text:style-name="P2537">REG</text:p>
          </table:table-cell>
          <table:table-cell table:style-name="TableCell2538">
            <text:p text:style-name="P2539">9AP</text:p>
            <text:p text:style-name="P2540">9LS</text:p>
            <text:p text:style-name="P2541">9LV</text:p>
            <text:p text:style-name="P2542">9MS</text:p>
            <text:p text:style-name="P2543">9PI<text:s/></text:p>
          </table:table-cell>
          <table:table-cell table:style-name="TableCell2544">
            <text:p text:style-name="P2545">I–V 9.00–17.00</text:p>
            <text:p text:style-name="P2546">VI 9.00–15.00</text:p>
          </table:table-cell>
          <table:table-cell table:style-name="TableCell2547">
            <text:p text:style-name="P2548"/>
          </table:table-cell>
        </table:table-row>
        <table:table-row table:style-name="TableRow2549">
          <table:table-cell table:style-name="TableCell2550">
            <text:p text:style-name="P2551">4.6.</text:p>
          </table:table-cell>
          <table:table-cell table:style-name="TableCell2552">
            <text:p text:style-name="P2553"><text:span text:style-name="T2554">Nidos kelio postas/LTLK1000</text:span><text:span text:style-name="T2555">1), 2)</text:span></text:p>
          </table:table-cell>
          <table:table-cell table:style-name="TableCell2556">
            <text:p text:style-name="P2557">Kelias 167,<text:s/></text:p>
            <text:p text:style-name="P2558">Nidos–Smiltynės pl. 2,<text:s/></text:p>
            <text:p text:style-name="P2559">Neringa</text:p>
            <text:p text:style-name="P2560">LT-93125<text:s/></text:p>
            <text:p text:style-name="P2561"/>
          </table:table-cell>
          <table:table-cell table:style-name="TableCell2562">
            <text:p text:style-name="P2563">Tel. (8 469) 52 161,</text:p>
            <text:p text:style-name="P2564">faks. (8 469) 52 161,</text:p>
            <text:p text:style-name="P2565">e. p. lk10@lrmuitine.lt</text:p>
          </table:table-cell>
          <table:table-cell table:style-name="TableCell2566">
            <text:p text:style-name="P2567">LT</text:p>
            <text:p text:style-name="P2568">LM</text:p>
            <text:p text:style-name="P2569">0000</text:p>
          </table:table-cell>
          <table:table-cell table:style-name="TableCell2570">
            <text:p text:style-name="P2571">LT/RU</text:p>
          </table:table-cell>
          <table:table-cell table:style-name="TableCell2572">
            <text:p text:style-name="P2573">VSAT PKPD<text:s/></text:p>
          </table:table-cell>
          <table:table-cell table:style-name="TableCell2574">
            <text:p text:style-name="P2575">R C</text:p>
          </table:table-cell>
          <table:table-cell table:style-name="TableCell2576">
            <text:p text:style-name="P2577">DEP</text:p>
            <text:p text:style-name="P2578">DES</text:p>
            <text:p text:style-name="P2579">EXT</text:p>
            <text:p text:style-name="P2580">ENT</text:p>
            <text:p text:style-name="P2581">EXL</text:p>
            <text:p text:style-name="P2582">REG</text:p>
          </table:table-cell>
          <table:table-cell table:style-name="TableCell2583">
            <text:p text:style-name="P2584">9AP</text:p>
            <text:p text:style-name="P2585">9DZ<text:s/></text:p>
            <text:p text:style-name="P2586">9KL</text:p>
            <text:p text:style-name="P2587"><text:span text:style-name="T2588">9LS</text:span></text:p>
            <text:p text:style-name="P2589">9LV</text:p>
            <text:p text:style-name="P2590">9PI</text:p>
            <text:p text:style-name="P2591">9ST</text:p>
            <text:p text:style-name="P2592">9TF</text:p>
          </table:table-cell>
          <table:table-cell table:style-name="TableCell2593">
            <text:p text:style-name="P2594">I–VII<text:s/></text:p>
            <text:p text:style-name="P2595">24 h</text:p>
          </table:table-cell>
          <table:table-cell table:style-name="TableCell2596">
            <text:p text:style-name="P2597">Vykdo Nidos upių uosto posto funkcijas</text:p>
          </table:table-cell>
        </table:table-row>
        <table:table-row table:style-name="TableRow2598">
          <table:table-cell table:style-name="TableCell2599">
            <text:p text:style-name="P2600">4.7.</text:p>
          </table:table-cell>
          <table:table-cell table:style-name="TableCell2601">
            <text:p text:style-name="P2602"><text:span text:style-name="T2603">Panemunės kelio postas/LTLK4000</text:span><text:span text:style-name="T2604">1), 2)</text:span></text:p>
          </table:table-cell>
          <table:table-cell table:style-name="TableCell2605">
            <text:p text:style-name="P2606">Tilžės g. 2,<text:s/></text:p>
            <text:p text:style-name="P2607">Šakininkų k., Lumpėnų sen., Pagėgių sav.</text:p>
            <text:p text:style-name="P2608">LT-99275</text:p>
          </table:table-cell>
          <table:table-cell table:style-name="TableCell2609">
            <text:p text:style-name="P2610">Tel. (8 441) 42 335,</text:p>
            <text:p text:style-name="P2611">faks. (8 441) 42 332,</text:p>
            <text:p text:style-name="P2612">e. p. lk40@lrmuitine.lt</text:p>
          </table:table-cell>
          <table:table-cell table:style-name="TableCell2613">
            <text:p text:style-name="P2614">LT</text:p>
            <text:p text:style-name="P2615">LM</text:p>
            <text:p text:style-name="P2616">0000</text:p>
          </table:table-cell>
          <table:table-cell table:style-name="TableCell2617">
            <text:p text:style-name="P2618">LT/RU</text:p>
          </table:table-cell>
          <table:table-cell table:style-name="TableCell2619">
            <text:p text:style-name="P2620">VSAT VMVT PKPD MT<text:s/></text:p>
          </table:table-cell>
          <table:table-cell table:style-name="TableCell2621">
            <text:p text:style-name="P2622">R C</text:p>
          </table:table-cell>
          <table:table-cell table:style-name="TableCell2623">
            <text:p text:style-name="P2624">DEP</text:p>
            <text:p text:style-name="P2625">DES</text:p>
            <text:p text:style-name="P2626">EXT</text:p>
            <text:p text:style-name="P2627">ENT</text:p>
            <text:p text:style-name="P2628">EXL</text:p>
            <text:p text:style-name="P2629">REG TRA</text:p>
          </table:table-cell>
          <table:table-cell table:style-name="TableCell2630">
            <text:p text:style-name="P2631">9AP</text:p>
            <text:p text:style-name="P2632"><text:span text:style-name="T2633">9DZ</text:span></text:p>
            <text:p text:style-name="P2634">9GK</text:p>
            <text:p text:style-name="P2635">9KL</text:p>
            <text:p text:style-name="P2636">9LS</text:p>
            <text:p text:style-name="P2637">9LV</text:p>
            <text:p text:style-name="P2638">9PI</text:p>
            <text:p text:style-name="P2639">9ST</text:p>
            <text:p text:style-name="P2640">9TF<text:s/></text:p>
          </table:table-cell>
          <table:table-cell table:style-name="TableCell2641">
            <text:p text:style-name="P2642">I–VII<text:s/></text:p>
            <text:p text:style-name="P2643">24 h</text:p>
            <text:p text:style-name="P2644"/>
          </table:table-cell>
          <table:table-cell table:style-name="TableCell2645">
            <text:p text:style-name="P2646">Vykdo Rusnės upių uosto posto funkcijas</text:p>
          </table:table-cell>
        </table:table-row>
        <table:table-row table:style-name="TableRow2647">
          <table:table-cell table:style-name="TableCell2648">
            <text:p text:style-name="P2649">4.8.</text:p>
          </table:table-cell>
          <table:table-cell table:style-name="TableCell2650">
            <text:p text:style-name="P2651"><text:span text:style-name="T2652">Klaipėdos krovinių postas<text:s/></text:span><text:span text:style-name="T2653">„Centras“<text:s/></text:span><text:span text:style-name="T2654">/LTLC0100</text:span></text:p>
          </table:table-cell>
          <table:table-cell table:style-name="TableCell2655">
            <text:p text:style-name="P2656">S. Nėries g. 4,<text:s/></text:p>
            <text:p text:style-name="P2657">Klaipėda<text:s/></text:p>
            <text:p text:style-name="P2658">LT-92228<text:s/></text:p>
            <text:p text:style-name="P2659"/>
          </table:table-cell>
          <table:table-cell table:style-name="TableCell2660">
            <text:p text:style-name="P2661">e. p. lc01@lrmuitine.lt</text:p>
          </table:table-cell>
          <table:table-cell table:style-name="TableCell2662">
            <text:p text:style-name="P2663">LT</text:p>
            <text:p text:style-name="P2664">LM 0000</text:p>
          </table:table-cell>
          <table:table-cell table:style-name="TableCell2665">
            <text:p text:style-name="P2666">Q</text:p>
          </table:table-cell>
          <table:table-cell table:style-name="TableCell2667">
            <text:p text:style-name="P2668"/>
          </table:table-cell>
          <table:table-cell table:style-name="TableCell2669">
            <text:p text:style-name="P2670">AIR C P R V<text:s/></text:p>
          </table:table-cell>
          <table:table-cell table:style-name="TableCell2671">
            <text:p text:style-name="P2672">EXP</text:p>
            <text:p text:style-name="P2673">DIS</text:p>
            <text:p text:style-name="P2674">PLA</text:p>
            <text:p text:style-name="P2675"><text:span text:style-name="T2676">RFC</text:span></text:p>
          </table:table-cell>
          <table:table-cell table:style-name="TableCell2677">
            <text:p text:style-name="P2678">9IM</text:p>
            <text:p text:style-name="P2679">9GK</text:p>
            <text:p text:style-name="P2680">9ST</text:p>
            <text:p text:style-name="P2681">9PM</text:p>
            <text:p text:style-name="P2682"/>
          </table:table-cell>
          <table:table-cell table:style-name="TableCell2683">
            <text:p text:style-name="P2684">I–VII<text:s/></text:p>
            <text:p text:style-name="P2685">24 h</text:p>
          </table:table-cell>
          <table:table-cell table:style-name="TableCell2686">
            <text:p text:style-name="P2687"/>
          </table:table-cell>
        </table:table-row>
        <table:table-row table:style-name="TableRow2688">
          <table:table-cell table:style-name="TableCell2689">
            <text:p text:style-name="P2690">4.9.</text:p>
          </table:table-cell>
          <table:table-cell table:style-name="TableCell2691">
            <text:p text:style-name="P2692"><text:span text:style-name="T2693">Klaipėdos krovinių postas/LTLR1000</text:span><text:span text:style-name="T2694">1), 2)</text:span></text:p>
          </table:table-cell>
          <table:table-cell table:style-name="TableCell2695">
            <text:p text:style-name="P2696">Šilutės pl. 9,<text:s/></text:p>
            <text:p text:style-name="P2697">Klaipėda</text:p>
            <text:p text:style-name="P2698">LT-91109<text:s/></text:p>
            <text:p text:style-name="P2699"/>
          </table:table-cell>
          <table:table-cell table:style-name="TableCell2700">
            <text:p text:style-name="P2701"><text:span text:style-name="T2702">T</text:span><text:span text:style-name="T2703">el. (8 46) 31 06 30</text:span></text:p>
            <text:p text:style-name="P2704"><text:span text:style-name="T2705">(8 46) 41 11 22</text:span></text:p>
            <text:p text:style-name="P2706"><text:span text:style-name="T2707">e. p.<text:s/></text:span><text:span text:style-name="T2708">lr10@lrmuitine.lt</text:span></text:p>
            <text:p text:style-name="P2709"/>
            <text:p text:style-name="P2710"/>
          </table:table-cell>
          <table:table-cell table:style-name="TableCell2711">
            <text:p text:style-name="P2712">LT</text:p>
            <text:p text:style-name="P2713">LM</text:p>
            <text:p text:style-name="P2714">0000</text:p>
          </table:table-cell>
          <table:table-cell table:style-name="TableCell2715">
            <text:p text:style-name="P2716">Q</text:p>
          </table:table-cell>
          <table:table-cell table:style-name="TableCell2717">
            <text:p text:style-name="P2718">VMVT MT</text:p>
          </table:table-cell>
          <table:table-cell table:style-name="TableCell2719">
            <text:p text:style-name="P2720">R V</text:p>
          </table:table-cell>
          <table:table-cell table:style-name="TableCell2721">
            <text:p text:style-name="P2722">DEP</text:p>
            <text:p text:style-name="P2723">DES</text:p>
            <text:p text:style-name="P2724">EIN</text:p>
            <text:p text:style-name="P2725">REG</text:p>
          </table:table-cell>
          <table:table-cell table:style-name="TableCell2726">
            <text:p text:style-name="P2727">9AP</text:p>
            <text:p text:style-name="P2728">9DV</text:p>
            <text:p text:style-name="P2729">9GK</text:p>
            <text:p text:style-name="P2730">9LS</text:p>
            <text:p text:style-name="P2731">9LV</text:p>
            <text:p text:style-name="P2732">9MS</text:p>
            <text:p text:style-name="P2733">9MV</text:p>
            <text:p text:style-name="P2734">9PI</text:p>
            <text:p text:style-name="P2735">9ST<text:s/></text:p>
          </table:table-cell>
          <table:table-cell table:style-name="TableCell2736">
            <text:p text:style-name="P2737">I–VII<text:s/></text:p>
            <text:p text:style-name="P2738">8.00–20.00</text:p>
          </table:table-cell>
          <table:table-cell table:style-name="TableCell2739">
            <text:p text:style-name="P2740"/>
          </table:table-cell>
        </table:table-row>
        <table:table-row table:style-name="TableRow2741">
          <table:table-cell table:style-name="TableCell2742">
            <text:p text:style-name="P2743">4.9.1.</text:p>
          </table:table-cell>
          <table:table-cell table:style-name="TableCell2744">
            <text:p text:style-name="P2745"><text:span text:style-name="T2746">MTV</text:span><text:span text:style-name="T2747"><text:s/>„Gollner Spedition“ /LTLR1006</text:span><text:span text:style-name="T2748">1), 2)</text:span></text:p>
          </table:table-cell>
          <table:table-cell table:style-name="TableCell2749">
            <text:p text:style-name="P2750">Plieno g. 2,<text:s/><text:line-break/>Klaipėda</text:p>
            <text:p text:style-name="P2751"><text:span text:style-name="T2752">LT-95112</text:span></text:p>
          </table:table-cell>
          <table:table-cell table:style-name="TableCell2753">
            <text:p text:style-name="P2754">Tel.: (8 46) 40 40 07,</text:p>
            <text:p text:style-name="P2755">e. p. lr10.gollner@lrmuitine.lt</text:p>
          </table:table-cell>
          <table:table-cell table:style-name="TableCell2756">
            <text:p text:style-name="P2757">LT</text:p>
            <text:p text:style-name="P2758">LM</text:p>
            <text:p text:style-name="P2759">0000</text:p>
          </table:table-cell>
          <table:table-cell table:style-name="TableCell2760">
            <text:p text:style-name="P2761">Q</text:p>
          </table:table-cell>
          <table:table-cell table:style-name="TableCell2762">
            <text:p text:style-name="P2763">MT</text:p>
          </table:table-cell>
          <table:table-cell table:style-name="TableCell2764">
            <text:p text:style-name="P2765">R</text:p>
          </table:table-cell>
          <table:table-cell table:style-name="TableCell2766">
            <text:p text:style-name="P2767">DEP</text:p>
            <text:p text:style-name="P2768">DES</text:p>
            <text:p text:style-name="P2769">EIN</text:p>
            <text:p text:style-name="P2770">EXL</text:p>
            <text:p text:style-name="P2771">REG</text:p>
          </table:table-cell>
          <table:table-cell table:style-name="TableCell2772">
            <text:p text:style-name="P2773">9AP</text:p>
            <text:p text:style-name="P2774">9GK</text:p>
            <text:p text:style-name="P2775">9LS</text:p>
            <text:p text:style-name="P2776">9LV</text:p>
            <text:p text:style-name="P2777">9MS</text:p>
            <text:p text:style-name="P2778">9PI</text:p>
            <text:p text:style-name="P2779">9ST</text:p>
            <text:p text:style-name="P2780"/>
            <text:p text:style-name="P2781"/>
          </table:table-cell>
          <table:table-cell table:style-name="TableCell2782">
            <text:p text:style-name="P2783">I–V 9.00–20.00</text:p>
            <text:p text:style-name="P2784"/>
          </table:table-cell>
          <table:table-cell table:style-name="TableCell2785">
            <text:p text:style-name="P2786">Pietų pertrauka 12.30-13.30. Šeštadieniais,<text:s/>sekmadieniais ir švenčių dienomis nedirba</text:p>
          </table:table-cell>
        </table:table-row>
        <table:table-row table:style-name="TableRow2787">
          <table:table-cell table:style-name="TableCell2788">
            <text:p text:style-name="P2789">4.10.</text:p>
          </table:table-cell>
          <table:table-cell table:style-name="TableCell2790">
            <text:p text:style-name="P2791"><text:span text:style-name="T2792">Šiaulių pirmos kategorijos krovinių postas/</text:span><text:span text:style-name="T2793"><text:line-break/>LTSR1000</text:span><text:span text:style-name="T2794">1), 2)</text:span></text:p>
          </table:table-cell>
          <table:table-cell table:style-name="TableCell2795">
            <text:p text:style-name="P2796"><text:span text:style-name="T2797">M</text:span><text:span text:style-name="T2798">etalistų g. 4,</text:span></text:p>
            <text:p text:style-name="P2799"><text:span text:style-name="T2800">78107 Šiauliai</text:span></text:p>
            <text:p text:style-name="P2801"/>
          </table:table-cell>
          <table:table-cell table:style-name="TableCell2802">
            <text:p text:style-name="P2803">Postas</text:p>
            <text:p text:style-name="P2804">Tel. (8 41) 54 02 16,</text:p>
            <text:p text:style-name="P2805">faks. (8 41) 54 02 16,</text:p>
            <text:p text:style-name="P2806">e. p. sr10@lrmuitine.lt</text:p>
          </table:table-cell>
          <table:table-cell table:style-name="TableCell2807">
            <text:p text:style-name="P2808">LT</text:p>
            <text:p text:style-name="P2809">LM</text:p>
            <text:p text:style-name="P2810">0000</text:p>
          </table:table-cell>
          <table:table-cell table:style-name="TableCell2811">
            <text:p text:style-name="P2812">Q</text:p>
          </table:table-cell>
          <table:table-cell table:style-name="TableCell2813">
            <text:p text:style-name="P2814">MT</text:p>
          </table:table-cell>
          <table:table-cell table:style-name="TableCell2815">
            <text:p text:style-name="P2816">R V</text:p>
          </table:table-cell>
          <table:table-cell table:style-name="TableCell2817">
            <text:p text:style-name="P2818">ACE</text:p>
            <text:p text:style-name="P2819">ACP</text:p>
            <text:p text:style-name="P2820">ACR</text:p>
            <text:p text:style-name="P2821">ACT</text:p>
            <text:p text:style-name="P2822">AUT</text:p>
            <text:p text:style-name="P2823">CAE</text:p>
            <text:p text:style-name="P2824">CAU</text:p>
            <text:p text:style-name="P2825">CWP</text:p>
            <text:p text:style-name="P2826">DEP</text:p>
            <text:p text:style-name="P2827">DES</text:p>
            <text:p text:style-name="P2828">DIS</text:p>
            <text:p text:style-name="P2829">EIN</text:p>
            <text:p text:style-name="P2830">EIR</text:p>
            <text:p text:style-name="P2831">ENQ</text:p>
            <text:p text:style-name="P2832">EUS</text:p>
            <text:p text:style-name="P2833">EXL</text:p>
            <text:p text:style-name="P2834">IPO</text:p>
            <text:p text:style-name="P2835">OPO</text:p>
            <text:p text:style-name="P2836">REC<text:s/></text:p>
            <text:p text:style-name="P2837">REG</text:p>
            <text:p text:style-name="P2838">SCO</text:p>
            <text:p text:style-name="P2839">SDE</text:p>
            <text:p text:style-name="P2840">SSE</text:p>
            <text:p text:style-name="P2841">TEA</text:p>
            <text:p text:style-name="P2842">TRD</text:p>
            <text:p text:style-name="P2843">TST</text:p>
          </table:table-cell>
          <table:table-cell table:style-name="TableCell2844">
            <text:p text:style-name="P2845">9AP</text:p>
            <text:p text:style-name="P2846">9BP</text:p>
            <text:p text:style-name="P2847">9DV</text:p>
            <text:p text:style-name="P2848">9GK</text:p>
            <text:p text:style-name="P2849">9IC</text:p>
            <text:p text:style-name="P2850">9LS</text:p>
            <text:p text:style-name="P2851">9LV</text:p>
            <text:p text:style-name="P2852">9MS</text:p>
            <text:p text:style-name="P2853"><text:span text:style-name="T2854">9MV</text:span></text:p>
            <text:p text:style-name="P2855">9PI</text:p>
            <text:p text:style-name="P2856">9ST</text:p>
            <text:p text:style-name="P2857"><text:span text:style-name="T2858">9TL</text:span></text:p>
          </table:table-cell>
          <table:table-cell table:style-name="TableCell2859">
            <text:p text:style-name="P2860">I–VII</text:p>
            <text:p text:style-name="P2861">24 h</text:p>
            <text:p text:style-name="P2862"/>
          </table:table-cell>
          <table:table-cell table:style-name="TableCell2863">
            <text:p text:style-name="P2864"><text:span text:style-name="T2865">Vykdo Šiaulių oro uosto posto funkcijas</text:span></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Asmenų aptarnavimas</text:p>
            <text:p text:style-name="P2875">Tel. (8 41) 54 00 41,</text:p>
            <text:p text:style-name="P2876">faks. (8 41) 54 00 91,</text:p>
            <text:p text:style-name="P2877"><text:span text:style-name="T2878">e. p.<text:s/></text:span><text:span text:style-name="T2879">ltm</text:span><text:span text:style-name="T2880">.siauliai@lrmuitine.lt</text:span></text:p>
            <text:p text:style-name="P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Šeštadieniais, sekmadieniais ir švenčių dienomis nedirba (Informacija asmenims teikiama<text:s/></text:p>
            <text:p text:style-name="P2899">I–IV<text:s/></text:p>
            <text:p text:style-name="P2900">8.00–17.00</text:p>
            <text:p text:style-name="P2901">V 8.00–15.45)</text:p>
            <text:p text:style-name="P2902"/>
          </table:table-cell>
        </table:table-row>
        <table:table-row table:style-name="TableRow2903">
          <table:table-cell table:style-name="TableCell2904">
            <text:p text:style-name="P2905">4.10.1.</text:p>
          </table:table-cell>
          <table:table-cell table:style-name="TableCell2906">
            <text:p text:style-name="P2907"><text:span text:style-name="T2908">MTV „Šiaulių tiekimo bazė“ /LTSR1001</text:span><text:span text:style-name="T2909">1), 2)</text:span></text:p>
          </table:table-cell>
          <table:table-cell table:style-name="TableCell2910">
            <text:p text:style-name="P2911">V. Bielskio g. 30A, Šiauliai</text:p>
            <text:p text:style-name="P2912">LT-76147</text:p>
          </table:table-cell>
          <table:table-cell table:style-name="TableCell2913">
            <text:p text:style-name="P2914">Tel.<text:s/>(8 41) 59 84 64</text:p>
            <text:p text:style-name="P2915">e. p. sr10.baze@lrmuitine.lt</text:p>
          </table:table-cell>
          <table:table-cell table:style-name="TableCell2916">
            <text:p text:style-name="P2917">LT</text:p>
            <text:p text:style-name="P2918">LM</text:p>
            <text:p text:style-name="P2919">0000</text:p>
          </table:table-cell>
          <table:table-cell table:style-name="TableCell2920">
            <text:p text:style-name="P2921">Q</text:p>
          </table:table-cell>
          <table:table-cell table:style-name="TableCell2922">
            <text:p text:style-name="P2923">MT</text:p>
          </table:table-cell>
          <table:table-cell table:style-name="TableCell2924">
            <text:p text:style-name="P2925">R V</text:p>
          </table:table-cell>
          <table:table-cell table:style-name="TableCell2926">
            <text:p text:style-name="P2927">DEP</text:p>
            <text:p text:style-name="P2928">DES</text:p>
            <text:p text:style-name="P2929">EIN</text:p>
            <text:p text:style-name="P2930">EXL</text:p>
            <text:p text:style-name="P2931">REG</text:p>
          </table:table-cell>
          <table:table-cell table:style-name="TableCell2932">
            <text:p text:style-name="P2933">9AP</text:p>
            <text:p text:style-name="P2934">9LS</text:p>
            <text:p text:style-name="P2935">9LV</text:p>
            <text:p text:style-name="P2936">9MS</text:p>
            <text:p text:style-name="P2937">9MV</text:p>
            <text:p text:style-name="P2938">9PI<text:s/></text:p>
          </table:table-cell>
          <table:table-cell table:style-name="TableCell2939">
            <text:p text:style-name="P2940">I–V 8.00–20.00</text:p>
            <text:p text:style-name="P2941"/>
          </table:table-cell>
          <table:table-cell table:style-name="TableCell2942">
            <text:p text:style-name="P2943">Šeštadieniais, sekmadieniais ir švenčių dienomis nedirba</text:p>
          </table:table-cell>
        </table:table-row>
        <table:table-row table:style-name="TableRow2944">
          <table:table-cell table:style-name="TableCell2945">
            <text:p text:style-name="P2946">4.11.</text:p>
          </table:table-cell>
          <table:table-cell table:style-name="TableCell2947">
            <text:p text:style-name="P2948"><text:span text:style-name="T2949">Malkų įlankos jūrų uosto postas/LTLU9000</text:span><text:span text:style-name="T2950">1), 2)</text:span></text:p>
          </table:table-cell>
          <table:table-cell table:style-name="TableCell2951">
            <text:p text:style-name="P2952">Perkėlos g. 1C,<text:s/></text:p>
            <text:p text:style-name="P2953">Klaipėda</text:p>
            <text:p text:style-name="P2954">LT-93270<text:s/></text:p>
            <text:p text:style-name="P2955"/>
          </table:table-cell>
          <table:table-cell table:style-name="TableCell2956">
            <text:p text:style-name="P2957"><text:span text:style-name="T2958">T</text:span><text:span text:style-name="T2959">el. (8 46) 39 35 20</text:span></text:p>
            <text:p text:style-name="P2960"><text:span text:style-name="T2961">(8 46) 39 35 15</text:span></text:p>
            <text:p text:style-name="P2962"><text:span text:style-name="T2963">faks. (8 46) 39 35 14</text:span></text:p>
            <text:p text:style-name="P2964"><text:span text:style-name="T2965">e. p. lu90@lrmuitine.lt</text:span></text:p>
            <text:p text:style-name="P2966"/>
            <text:p text:style-name="P2967"/>
          </table:table-cell>
          <table:table-cell table:style-name="TableCell2968">
            <text:p text:style-name="P2969">LT</text:p>
            <text:p text:style-name="P2970">LM</text:p>
            <text:p text:style-name="P2971">0000</text:p>
          </table:table-cell>
          <table:table-cell table:style-name="TableCell2972">
            <text:p text:style-name="P2973">CB</text:p>
          </table:table-cell>
          <table:table-cell table:style-name="TableCell2974">
            <text:p text:style-name="P2975">VSAT VMVT VAT PKPD MT<text:s/></text:p>
          </table:table-cell>
          <table:table-cell table:style-name="TableCell2976">
            <text:p text:style-name="P2977">P R V</text:p>
          </table:table-cell>
          <table:table-cell table:style-name="TableCell2978">
            <text:p text:style-name="P2979">DEP</text:p>
            <text:p text:style-name="P2980">DES</text:p>
            <text:p text:style-name="P2981">EXT</text:p>
            <text:p text:style-name="P2982">ENT</text:p>
            <text:p text:style-name="P2983">EXL</text:p>
            <text:p text:style-name="P2984">REG</text:p>
            <text:p text:style-name="P2985">TRA</text:p>
          </table:table-cell>
          <table:table-cell table:style-name="TableCell2986">
            <text:p text:style-name="P2987">9AP</text:p>
            <text:p text:style-name="P2988">9DV</text:p>
            <text:p text:style-name="P2989">9DZ</text:p>
            <text:p text:style-name="P2990">9ES</text:p>
            <text:p text:style-name="P2991">9GK</text:p>
            <text:p text:style-name="P2992">9KL</text:p>
            <text:p text:style-name="P2993">9LS</text:p>
            <text:p text:style-name="P2994">9LV</text:p>
            <text:p text:style-name="P2995">9MS</text:p>
            <text:p text:style-name="P2996">9MV</text:p>
            <text:p text:style-name="P2997">9NA</text:p>
            <text:p text:style-name="P2998"><text:span text:style-name="T2999">9PI</text:span></text:p>
            <text:p text:style-name="P3000">9ST</text:p>
            <text:p text:style-name="P3001"><text:span text:style-name="T3002">9TF</text:span></text:p>
            <text:p text:style-name="P3003"><text:span text:style-name="T3004">9TL</text:span></text:p>
          </table:table-cell>
          <table:table-cell table:style-name="TableCell3005">
            <text:p text:style-name="P3006">I–VII<text:s/></text:p>
            <text:p text:style-name="P3007">24 h</text:p>
          </table:table-cell>
          <table:table-cell table:style-name="TableCell3008">
            <text:p text:style-name="P3009"/>
          </table:table-cell>
        </table:table-row>
        <table:table-row table:style-name="TableRow3010">
          <table:table-cell table:style-name="TableCell3011">
            <text:p text:style-name="P3012">4.11.1.</text:p>
          </table:table-cell>
          <table:table-cell table:style-name="TableCell3013">
            <text:p text:style-name="P3014"><text:span text:style-name="T3015">MTV „Kuršiai“/</text:span><text:span text:style-name="T3016"><text:line-break/>LTLU9001</text:span><text:span text:style-name="T3017">1), 2)</text:span></text:p>
          </table:table-cell>
          <table:table-cell table:style-name="TableCell3018">
            <text:p text:style-name="P3019">Perkėlos g. 10, Klaipėda</text:p>
            <text:p text:style-name="P3020">LT-93270</text:p>
          </table:table-cell>
          <table:table-cell table:style-name="TableCell3021">
            <text:p text:style-name="P3022"><text:span text:style-name="T3023">Tel. (8 46) 39 35 20</text:span></text:p>
            <text:p text:style-name="P3024"><text:span text:style-name="T3025">(8 46) 39 35 15</text:span></text:p>
            <text:p text:style-name="P3026"><text:span text:style-name="T3027">faks. (8 46) 39 35 14</text:span></text:p>
            <text:p text:style-name="P3028"><text:span text:style-name="T3029">e. p. lu90@lrmuitine.lt</text:span></text:p>
            <text:p text:style-name="P3030"><text:span text:style-name="T3031"><text:s/></text:span></text:p>
          </table:table-cell>
          <table:table-cell table:style-name="TableCell3032">
            <text:p text:style-name="P3033">LT</text:p>
            <text:p text:style-name="P3034">LM</text:p>
            <text:p text:style-name="P3035">0000</text:p>
          </table:table-cell>
          <table:table-cell table:style-name="TableCell3036">
            <text:p text:style-name="P3037">CB</text:p>
          </table:table-cell>
          <table:table-cell table:style-name="TableCell3038">
            <text:p text:style-name="P3039">Nėra</text:p>
          </table:table-cell>
          <table:table-cell table:style-name="TableCell3040">
            <text:p text:style-name="P3041">P R V</text:p>
          </table:table-cell>
          <table:table-cell table:style-name="TableCell3042">
            <text:p text:style-name="P3043">DEP</text:p>
            <text:p text:style-name="P3044">DES</text:p>
            <text:p text:style-name="P3045">ENT</text:p>
            <text:p text:style-name="P3046">EXL</text:p>
            <text:p text:style-name="P3047">EXT</text:p>
          </table:table-cell>
          <table:table-cell table:style-name="TableCell3048">
            <text:p text:style-name="P3049">9GK</text:p>
            <text:p text:style-name="P3050">9KL</text:p>
            <text:p text:style-name="P3051">9MS</text:p>
            <text:p text:style-name="P3052">9ST</text:p>
            <text:p text:style-name="P3053">9LS</text:p>
            <text:p text:style-name="P3054">9LV</text:p>
            <text:p text:style-name="P3055">9AP</text:p>
            <text:p text:style-name="P3056">9PI</text:p>
            <text:p text:style-name="P3057"/>
          </table:table-cell>
          <table:table-cell table:style-name="TableCell3058">
            <text:p text:style-name="P3059">I–VII<text:s/></text:p>
            <text:p text:style-name="P3060">24 h</text:p>
          </table:table-cell>
          <table:table-cell table:style-name="TableCell3061">
            <text:p text:style-name="P3062"/>
          </table:table-cell>
        </table:table-row>
        <table:table-row table:style-name="TableRow3063">
          <table:table-cell table:style-name="TableCell3064">
            <text:p text:style-name="P3065">4.11.2.</text:p>
          </table:table-cell>
          <table:table-cell table:style-name="TableCell3066" table:number-columns-spanned="11">
            <text:p text:style-name="P3067"><text:span text:style-name="T3068">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ext:p text:style-name="P3071">4.11.3.</text:p>
          </table:table-cell>
          <table:table-cell table:style-name="TableCell3072" table:number-columns-spanned="11">
            <text:p text:style-name="P3073"><text:span text:style-name="T3074">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4.12.</text:p>
          </table:table-cell>
          <table:table-cell table:style-name="TableCell3078">
            <text:p text:style-name="P3079"><text:span text:style-name="T3080">Molo jūrų uosto postas/LTLUA000</text:span><text:span text:style-name="T3081">1), 2)</text:span></text:p>
          </table:table-cell>
          <table:table-cell table:style-name="TableCell3082">
            <text:p text:style-name="P3083">Naujoji Uosto g. 23,<text:s/></text:p>
            <text:p text:style-name="P3084">Klaipėda<text:s/></text:p>
            <text:p text:style-name="P3085">LT-92245<text:s/></text:p>
            <text:p text:style-name="P3086"/>
          </table:table-cell>
          <table:table-cell table:style-name="TableCell3087">
            <text:p text:style-name="P3088">Tel. (8 46) 39 94 77,</text:p>
            <text:p text:style-name="P3089">faks. (8 46) 39 94 77,</text:p>
            <text:p text:style-name="P3090">e. p. lua0@lrmuitine.lt</text:p>
          </table:table-cell>
          <table:table-cell table:style-name="TableCell3091">
            <text:p text:style-name="P3092">LT</text:p>
            <text:p text:style-name="P3093">LM</text:p>
            <text:p text:style-name="P3094">0000</text:p>
          </table:table-cell>
          <table:table-cell table:style-name="TableCell3095">
            <text:p text:style-name="P3096">CB</text:p>
          </table:table-cell>
          <table:table-cell table:style-name="TableCell3097">
            <text:p text:style-name="P3098">VSAT VMVT VAT<text:s/></text:p>
          </table:table-cell>
          <table:table-cell table:style-name="TableCell3099">
            <text:p text:style-name="P3100">P R V</text:p>
          </table:table-cell>
          <table:table-cell table:style-name="TableCell3101">
            <text:p text:style-name="P3102">DEP</text:p>
            <text:p text:style-name="P3103">DES</text:p>
            <text:p text:style-name="P3104">EXT</text:p>
            <text:p text:style-name="P3105">ENT</text:p>
            <text:p text:style-name="P3106">EXL</text:p>
            <text:p text:style-name="P3107">REG</text:p>
          </table:table-cell>
          <table:table-cell table:style-name="TableCell3108">
            <text:p text:style-name="P3109"><text:span text:style-name="T3110">9</text:span><text:span text:style-name="T3111">AP</text:span></text:p>
            <text:p text:style-name="P3112">9DV</text:p>
            <text:p text:style-name="P3113">9DZ</text:p>
            <text:p text:style-name="P3114">9GK</text:p>
            <text:p text:style-name="P3115">9KL</text:p>
            <text:p text:style-name="P3116">9LS</text:p>
            <text:p text:style-name="P3117">9LV</text:p>
            <text:p text:style-name="P3118">9MS</text:p>
            <text:p text:style-name="P3119">9MV</text:p>
            <text:p text:style-name="P3120">9PI</text:p>
            <text:p text:style-name="P3121">9ST</text:p>
            <text:p text:style-name="P3122">9TF<text:s/></text:p>
          </table:table-cell>
          <table:table-cell table:style-name="TableCell3123">
            <text:p text:style-name="P3124">I–VII<text:s/></text:p>
            <text:p text:style-name="P3125">24 h</text:p>
          </table:table-cell>
          <table:table-cell table:style-name="TableCell3126">
            <text:p text:style-name="P3127"/>
          </table:table-cell>
        </table:table-row>
        <table:table-row table:style-name="TableRow3128">
          <table:table-cell table:style-name="TableCell3129">
            <text:p text:style-name="P3130">4.12.1.</text:p>
          </table:table-cell>
          <table:table-cell table:style-name="TableCell3131">
            <text:p text:style-name="P3132"><text:span text:style-name="T3133">MTV</text:span><text:span text:style-name="T3134"><text:s/>„Burės“ /LTLUA001</text:span><text:span text:style-name="T3135">1), 2)</text:span></text:p>
          </table:table-cell>
          <table:table-cell table:style-name="TableCell3136">
            <text:p text:style-name="P3137">Burių g. 19, Klaipėda</text:p>
            <text:p text:style-name="P3138">LT-92276</text:p>
          </table:table-cell>
          <table:table-cell table:style-name="TableCell3139">
            <text:p text:style-name="P3140">Tel.: (8 46) 39 16 89,</text:p>
            <text:p text:style-name="P3141">e. p. lua0.bures@lrmuitine.lt</text:p>
          </table:table-cell>
          <table:table-cell table:style-name="TableCell3142">
            <text:p text:style-name="P3143">LT</text:p>
            <text:p text:style-name="P3144">LM</text:p>
            <text:p text:style-name="P3145">0000</text:p>
          </table:table-cell>
          <table:table-cell table:style-name="TableCell3146">
            <text:p text:style-name="P3147">CB</text:p>
          </table:table-cell>
          <table:table-cell table:style-name="TableCell3148">
            <text:p text:style-name="P3149">Nėra</text:p>
          </table:table-cell>
          <table:table-cell table:style-name="TableCell3150">
            <text:p text:style-name="P3151">P R V</text:p>
          </table:table-cell>
          <table:table-cell table:style-name="TableCell3152">
            <text:p text:style-name="P3153">DEP</text:p>
            <text:p text:style-name="P3154">DES</text:p>
            <text:p text:style-name="P3155">EXT</text:p>
            <text:p text:style-name="P3156">ENT</text:p>
            <text:p text:style-name="P3157">EXL</text:p>
            <text:p text:style-name="P3158">REG</text:p>
          </table:table-cell>
          <table:table-cell table:style-name="TableCell3159">
            <text:p text:style-name="P3160">9DZ</text:p>
            <text:p text:style-name="P3161">9GK</text:p>
            <text:p text:style-name="P3162">9KL</text:p>
            <text:p text:style-name="P3163">9MS</text:p>
            <text:p text:style-name="P3164">9ST</text:p>
            <text:p text:style-name="P3165">9LS</text:p>
            <text:p text:style-name="P3166">9LV</text:p>
            <text:p text:style-name="P3167">9AP</text:p>
            <text:p text:style-name="P3168">9PI</text:p>
            <text:p text:style-name="P3169"/>
            <text:p text:style-name="P3170"/>
          </table:table-cell>
          <table:table-cell table:style-name="TableCell3171">
            <text:p text:style-name="P3172">I–VII<text:s/></text:p>
            <text:p text:style-name="P3173">24 h</text:p>
          </table:table-cell>
          <table:table-cell table:style-name="TableCell3174">
            <text:p text:style-name="P3175"/>
          </table:table-cell>
        </table:table-row>
        <table:table-row table:style-name="TableRow3176">
          <table:table-cell table:style-name="TableCell3177">
            <text:p text:style-name="P3178">4.13.</text:p>
          </table:table-cell>
          <table:table-cell table:style-name="TableCell3179">
            <text:p text:style-name="P3180"><text:span text:style-name="T3181">Pilies jūrų uosto postas/LTLUB000</text:span><text:span text:style-name="T3182">1), 2)</text:span></text:p>
          </table:table-cell>
          <table:table-cell table:style-name="TableCell3183">
            <text:p text:style-name="P3184"><text:span text:style-name="T3185">Nemuno g. 139-1,</text:span></text:p>
            <text:p text:style-name="P3186"><text:span text:style-name="T3187">93262 Klaipėda</text:span></text:p>
            <text:p text:style-name="P3188"/>
          </table:table-cell>
          <table:table-cell table:style-name="TableCell3189">
            <text:p text:style-name="P3190"><text:span text:style-name="T3191">Tel. (8 46) 34 23 95</text:span></text:p>
            <text:p text:style-name="P3192"><text:span text:style-name="T3193">e. p. lub0@lrmuitine.lt</text:span></text:p>
            <text:p text:style-name="P3194"/>
          </table:table-cell>
          <table:table-cell table:style-name="TableCell3195">
            <text:p text:style-name="P3196">LT</text:p>
            <text:p text:style-name="P3197">LM</text:p>
            <text:p text:style-name="P3198">0000</text:p>
          </table:table-cell>
          <table:table-cell table:style-name="TableCell3199">
            <text:p text:style-name="P3200">CB</text:p>
          </table:table-cell>
          <table:table-cell table:style-name="TableCell3201">
            <text:p text:style-name="P3202">VSAT VMVT VAT<text:s/></text:p>
            <text:p text:style-name="P3203">MT</text:p>
          </table:table-cell>
          <table:table-cell table:style-name="TableCell3204">
            <text:p text:style-name="P3205">P R V</text:p>
          </table:table-cell>
          <table:table-cell table:style-name="TableCell3206">
            <text:p text:style-name="P3207">DEP</text:p>
            <text:p text:style-name="P3208">DES</text:p>
            <text:p text:style-name="P3209">EXT</text:p>
            <text:p text:style-name="P3210">ENT</text:p>
            <text:p text:style-name="P3211">EXL</text:p>
            <text:p text:style-name="P3212">REG</text:p>
            <text:p text:style-name="P3213">TRA</text:p>
          </table:table-cell>
          <table:table-cell table:style-name="TableCell3214">
            <text:p text:style-name="P3215">9AP</text:p>
            <text:p text:style-name="P3216">9DV</text:p>
            <text:p text:style-name="P3217"><text:span text:style-name="T3218">9DZ</text:span></text:p>
            <text:p text:style-name="P3219">9ES</text:p>
            <text:p text:style-name="P3220">9GK</text:p>
            <text:p text:style-name="P3221">9KL</text:p>
            <text:p text:style-name="P3222">9LS</text:p>
            <text:p text:style-name="P3223">9LV</text:p>
            <text:p text:style-name="P3224">9MS</text:p>
            <text:p text:style-name="P3225"><text:span text:style-name="T3226">9MV</text:span><text:span text:style-name="T3227"><text:s/></text:span></text:p>
            <text:p text:style-name="P3228">9NA</text:p>
            <text:p text:style-name="P3229">9PI</text:p>
            <text:p text:style-name="P3230">9ST</text:p>
            <text:p text:style-name="P3231"><text:span text:style-name="T3232">9TF</text:span></text:p>
          </table:table-cell>
          <table:table-cell table:style-name="TableCell3233">
            <text:p text:style-name="P3234">I–VII<text:s/></text:p>
            <text:p text:style-name="P3235">24 h</text:p>
          </table:table-cell>
          <table:table-cell table:style-name="TableCell3236">
            <text:p text:style-name="P3237"/>
          </table:table-cell>
        </table:table-row>
        <table:table-row table:style-name="TableRow3238">
          <table:table-cell table:style-name="TableCell3239">
            <text:p text:style-name="P3240">4.14.</text:p>
          </table:table-cell>
          <table:table-cell table:style-name="TableCell3241">
            <text:p text:style-name="P3242"><text:span text:style-name="T3243">Nidos upių uosto postas/LTLU4000</text:span><text:span text:style-name="T3244">1), 2)</text:span></text:p>
          </table:table-cell>
          <table:table-cell table:style-name="TableCell3245">
            <text:p text:style-name="P3246">Naglių g. 16,<text:s/></text:p>
            <text:p text:style-name="P3247">Nida</text:p>
            <text:p text:style-name="P3248">LT-93123</text:p>
            <text:p text:style-name="P3249"/>
          </table:table-cell>
          <table:table-cell table:style-name="TableCell3250">
            <text:p text:style-name="P3251">Tel. (8 469) 52 161,<text:s/></text:p>
            <text:p text:style-name="P3252">faks. (8 469) 52 161,<text:s/></text:p>
            <text:p text:style-name="P3253">e. p. lk10@lrmuitine.lt<text:s/></text:p>
          </table:table-cell>
          <table:table-cell table:style-name="TableCell3254">
            <text:h text:style-name="P3255" text:outline-level="4">LT</text:h>
            <text:h text:style-name="P3256" text:outline-level="4">LM</text:h>
            <text:h text:style-name="P3257" text:outline-level="4">0000</text:h>
          </table:table-cell>
          <table:table-cell table:style-name="TableCell3258">
            <text:p text:style-name="P3259">LT/</text:p>
            <text:p text:style-name="P3260">RU</text:p>
          </table:table-cell>
          <table:table-cell table:style-name="TableCell3261">
            <text:p text:style-name="P3262"/>
          </table:table-cell>
          <table:table-cell table:style-name="TableCell3263">
            <text:p text:style-name="P3264">C</text:p>
          </table:table-cell>
          <table:table-cell table:style-name="TableCell3265">
            <text:p text:style-name="P3266">DEP</text:p>
            <text:p text:style-name="P3267">DES</text:p>
            <text:p text:style-name="P3268">EXT</text:p>
          </table:table-cell>
          <table:table-cell table:style-name="TableCell3269">
            <text:p text:style-name="P3270">9DZ</text:p>
            <text:p text:style-name="P3271">9KL</text:p>
            <text:p text:style-name="P3272">9AP</text:p>
            <text:p text:style-name="P3273">9PI</text:p>
          </table:table-cell>
          <table:table-cell table:style-name="TableCell3274">
            <text:p text:style-name="P3275">I–VII<text:s/></text:p>
            <text:p text:style-name="P3276">24 h</text:p>
          </table:table-cell>
          <table:table-cell table:style-name="TableCell3277">
            <text:p text:style-name="P3278"><text:span text:style-name="T3279">Navigacijos<text:s/></text:span><text:span text:style-name="T3280">periodo</text:span><text:span text:style-name="T3281"><text:s/>metu posto funkcijas vykdo Nidos kelio postas</text:span></text:p>
          </table:table-cell>
        </table:table-row>
        <table:table-row table:style-name="TableRow3282">
          <table:table-cell table:style-name="TableCell3283">
            <text:p text:style-name="P3284">4.15.</text:p>
          </table:table-cell>
          <table:table-cell table:style-name="TableCell3285">
            <text:p text:style-name="P3286"><text:span text:style-name="T3287">Rusnės upių uosto postas/LTLUD000</text:span><text:span text:style-name="T3288">1), 2)</text:span></text:p>
          </table:table-cell>
          <table:table-cell table:style-name="TableCell3289">
            <text:p text:style-name="P3290">Šilutės g.,<text:s/></text:p>
            <text:p text:style-name="P3291">Rusnė, Šilutės r.</text:p>
            <text:p text:style-name="P3292">LT-99047</text:p>
            <text:p text:style-name="P3293"/>
          </table:table-cell>
          <table:table-cell table:style-name="TableCell3294">
            <text:p text:style-name="P3295">Tel. (8 441) 42 335,</text:p>
            <text:p text:style-name="P3296">faks. (8 441) 42 332,</text:p>
            <text:p text:style-name="P3297"><text:span text:style-name="T3298">e. p.<text:s/></text:span><text:span text:style-name="T3299">lk40@lrmuitine.lt</text:span></text:p>
          </table:table-cell>
          <table:table-cell table:style-name="TableCell3300">
            <text:p text:style-name="P3301">LT</text:p>
            <text:p text:style-name="P3302">LM</text:p>
            <text:p text:style-name="P3303"><text:span text:style-name="T3304">0000</text:span></text:p>
          </table:table-cell>
          <table:table-cell table:style-name="TableCell3305">
            <text:p text:style-name="P3306">LT/</text:p>
            <text:p text:style-name="P3307">RU</text:p>
          </table:table-cell>
          <table:table-cell table:style-name="TableCell3308">
            <text:p text:style-name="P3309"/>
          </table:table-cell>
          <table:table-cell table:style-name="TableCell3310">
            <text:p text:style-name="P3311">C</text:p>
          </table:table-cell>
          <table:table-cell table:style-name="TableCell3312">
            <text:p text:style-name="P3313">DEP</text:p>
            <text:p text:style-name="P3314">DES</text:p>
            <text:p text:style-name="P3315">EXT</text:p>
          </table:table-cell>
          <table:table-cell table:style-name="TableCell3316">
            <text:p text:style-name="P3317"><text:span text:style-name="T3318">9DZ</text:span></text:p>
            <text:p text:style-name="P3319">9KL</text:p>
            <text:p text:style-name="P3320">9AP</text:p>
            <text:p text:style-name="P3321">9PI</text:p>
          </table:table-cell>
          <table:table-cell table:style-name="TableCell3322">
            <text:p text:style-name="P3323">I–VII<text:s/></text:p>
            <text:p text:style-name="P3324">24 h</text:p>
          </table:table-cell>
          <table:table-cell table:style-name="TableCell3325">
            <text:p text:style-name="P3326"><text:span text:style-name="T3327">Navigacijos<text:s/></text:span><text:span text:style-name="T3328">periodo</text:span><text:span text:style-name="T3329"><text:s/>metu posto funkcijas vykdo Panemunės kelio postas</text:span></text:p>
          </table:table-cell>
        </table:table-row>
        <table:table-row table:style-name="TableRow3330">
          <table:table-cell table:style-name="TableCell3331">
            <text:p text:style-name="P3332">4.16.</text:p>
          </table:table-cell>
          <table:table-cell table:style-name="TableCell3333">
            <text:p text:style-name="P3334">Mobiliųjų grupių postas/LTLMB100</text:p>
          </table:table-cell>
          <table:table-cell table:style-name="TableCell3335">
            <text:p text:style-name="P3336">S. Nėries g. 4,<text:s/></text:p>
            <text:p text:style-name="P3337">Klaipėda</text:p>
            <text:p text:style-name="P3338">LT-92228<text:s/></text:p>
            <text:p text:style-name="P3339"/>
          </table:table-cell>
          <table:table-cell table:style-name="TableCell3340">
            <text:p text:style-name="P3341">Tel. (8 46) 39 01 29,</text:p>
            <text:p text:style-name="P3342">(8 46) 39 00 00</text:p>
            <text:p text:style-name="P3343">faks. (8 46) 39 01 19,</text:p>
            <text:p text:style-name="P3344"><text:span text:style-name="T3345">e. p.<text:s/></text:span><text:span text:style-name="T3346">klaipeda.budintis@lrmuitine.lt</text:span></text:p>
          </table:table-cell>
          <table:table-cell table:style-name="TableCell3347">
            <text:h text:style-name="P3348" text:outline-level="4">LT</text:h>
            <text:p text:style-name="P3349"><text:span text:style-name="T3350">LM 0000</text:span></text:p>
          </table:table-cell>
          <table:table-cell table:style-name="TableCell3351">
            <text:p text:style-name="P3352">Q</text:p>
          </table:table-cell>
          <table:table-cell table:style-name="TableCell3353">
            <text:p text:style-name="P3354"/>
          </table:table-cell>
          <table:table-cell table:style-name="TableCell3355">
            <text:p text:style-name="P3356">AIR C P R V<text:s/></text:p>
          </table:table-cell>
          <table:table-cell table:style-name="TableCell3357">
            <text:p text:style-name="P3358"/>
            <text:p text:style-name="P3359">EIN</text:p>
          </table:table-cell>
          <table:table-cell table:style-name="TableCell3360">
            <text:p text:style-name="P3361">9KL</text:p>
            <text:p text:style-name="P3362">9MP</text:p>
            <text:p text:style-name="P3363"/>
          </table:table-cell>
          <table:table-cell table:style-name="TableCell3364">
            <text:p text:style-name="P3365">I–VII<text:s/></text:p>
            <text:p text:style-name="P3366"><text:span text:style-name="T3367">24 h</text:span><text:span text:style-name="T3368"><text:s/></text:span></text:p>
          </table:table-cell>
          <table:table-cell table:style-name="TableCell3369">
            <text:p text:style-name="P3370"/>
          </table:table-cell>
        </table:table-row>
      </table:table>
      <text:p text:style-name="P3371"><text:span text:style-name="T3372">1</text:span><text:span text:style-name="T3373">)</text:span><text:span text:style-name="T3374"><text:s/></text:span><text:span text:style-name="T3375">Atlieka eksporto muitinės įstaigos funkcijas tik tuo atveju,</text:span><text:span text:style-name="T3376"><text:s/></text:span><text:span text:style-name="T3377">kai taikoma veiklos tęstinumo procedūra (grįžtamoji procedūra) ir pateikiama popierinė<text:s/></text:span><text:span text:style-name="T3378">deklaracija arba kai taikoma ATA procedūra;</text:span></text:p>
      <text:p text:style-name="P3379"><text:span text:style-name="T3380">2</text:span><text:span text:style-name="T3381">)</text:span><text:span text:style-name="T3382"><text:s/></text:span><text:span text:style-name="T3383">Atlieka importo muitinės įstaigos funkcijas tik tuo atveju,</text:span><text:span text:style-name="T3384"><text:s/></text:span><text:span text:style-name="T3385">kai taikoma veiklos tęstinumo procedūra (grįžtamoji procedūra) ir pateikiama popierinė deklaracija arba kai taikoma ATA procedūra;</text:span></text:p>
      <text:p text:style-name="P3386"/>
      <text:p text:style-name="P3387"/>
      <text:p text:style-name="P3388"><text:span text:style-name="T3389">SANTRUMPOS</text:span><text:span text:style-name="T3390">:<text:s/></text:span></text:p>
      <text:p text:style-name="P3391"/>
      <text:p text:style-name="P3392"><text:span text:style-name="T3393">1</text:span><text:span text:style-name="T3394">.</text:span><text:span text:style-name="T3395"><text:tab/>AIR – oro transportas.</text:span></text:p>
      <text:p text:style-name="P3396"><text:span text:style-name="T3397">2</text:span><text:span text:style-name="T3398">.</text:span><text:span text:style-name="T3399"><text:tab/>B – komercinių bankų padaliniai.</text:span></text:p>
      <text:p text:style-name="P3400"><text:span text:style-name="T3401">3</text:span><text:span text:style-name="T3402">.</text:span><text:span text:style-name="T3403"><text:tab/>C – upių ir vidaus vandenų transportas.</text:span></text:p>
      <text:p text:style-name="P3404"><text:span text:style-name="T3405">4</text:span><text:span text:style-name="T3406">.</text:span><text:span text:style-name="T3407"><text:tab/>CB – Baltijos jūros pakrantė.</text:span></text:p>
      <text:p text:style-name="P3408"><text:span text:style-name="T3409">5</text:span><text:span text:style-name="T3410">.</text:span><text:span text:style-name="T3411"><text:tab/>D – draudimo įmonių padaliniai.</text:span></text:p>
      <text:p text:style-name="P3412"><text:span text:style-name="T3413">6</text:span><text:span text:style-name="T3414">.</text:span><text:span text:style-name="T3415"><text:tab/>FM – Lietuvos Respublikos finansų ministerija.</text:span></text:p>
      <text:p text:style-name="P3416"><text:span text:style-name="T3417">7</text:span><text:span text:style-name="T3418">.</text:span><text:span text:style-name="T3419"><text:tab/>LKJKC – Lietuvos kariuomenės judėjimo kontrolės centras.</text:span></text:p>
      <text:p text:style-name="P3420"><text:span text:style-name="T3421">8</text:span><text:span text:style-name="T3422">.</text:span><text:span text:style-name="T3423"><text:tab/>LT/BY – siena su Baltarusijos Respublika.</text:span></text:p>
      <text:p text:style-name="P3424"><text:span text:style-name="T3425">9</text:span><text:span text:style-name="T3426">.</text:span><text:span text:style-name="T3427"><text:tab/>LT/RU – siena su Rusijos Federacija.</text:span></text:p>
      <text:p text:style-name="P3428"><text:span text:style-name="T3429">10</text:span><text:span text:style-name="T3430">.</text:span><text:span text:style-name="T3431"><text:tab/>MT – veikia muitinės tarpininkų įmonės.</text:span></text:p>
      <text:p text:style-name="P3432"><text:span text:style-name="T3433">11</text:span><text:span text:style-name="T3434">.</text:span><text:span text:style-name="T3435"><text:tab/>MTV – muitinio tikrinimo vieta</text:span></text:p>
      <text:p text:style-name="P3436"><text:span text:style-name="T3437">12</text:span><text:span text:style-name="T3438">.</text:span><text:span text:style-name="T3439"><text:tab/>P – jūrų<text:s/></text:span><text:span text:style-name="T3440">transportas.</text:span></text:p>
      <text:p text:style-name="P3441"><text:span text:style-name="T3442">13</text:span><text:span text:style-name="T3443">.</text:span><text:span text:style-name="T3444"><text:tab/>PKPD – Pasienio kontrolės punktų direkcijos prie Susisiekimo ministerijos padaliniai.</text:span></text:p>
      <text:p text:style-name="P3445"><text:span text:style-name="T3446">14</text:span><text:span text:style-name="T3447">.</text:span><text:span text:style-name="T3448"><text:tab/>R – kelių transportas.</text:span></text:p>
      <text:p text:style-name="P3449"><text:span text:style-name="T3450">15</text:span><text:span text:style-name="T3451">.</text:span><text:span text:style-name="T3452"><text:tab/>ŠV – švenčiu dienos.</text:span></text:p>
      <text:p text:style-name="P3453"><text:span text:style-name="T3454">16</text:span><text:span text:style-name="T3455">.</text:span><text:span text:style-name="T3456"><text:tab/>V – geležinkelių transportas.</text:span></text:p>
      <text:p text:style-name="P3457"><text:span text:style-name="T3458">17</text:span><text:span text:style-name="T3459">.</text:span><text:span text:style-name="T3460"><text:tab/>VAT – Valstybinė augalininkystės tarnyba.</text:span></text:p>
      <text:p text:style-name="P3461"><text:span text:style-name="T3462">18</text:span><text:span text:style-name="T3463">.</text:span><text:span text:style-name="T3464"><text:tab/>VMVT – Valstybinė maisto ir veterinarijos tarnyba.</text:span></text:p>
      <text:p text:style-name="P3465"><text:span text:style-name="T3466">19</text:span><text:span text:style-name="T3467">.</text:span><text:span text:style-name="T3468"><text:tab/>VSAT – Valstybės sienos apsaugos tarnyba.</text:span></text:p>
      <text:p text:style-name="P3469"><text:span text:style-name="T3470">20</text:span><text:span text:style-name="T3471">.</text:span><text:span text:style-name="T3472"><text:tab/>Q – muitinės įstaiga, veikianti LR teritorijos viduje.</text:span></text:p>
      <text:p text:style-name="P3473"/>
      <text:p text:style-name="P3474"/>
      <text:p text:style-name="P3475"><text:span text:style-name="T3476">Muitinės įstaigų atliekamų funkcijų santrumpos iš Europos Komisijos centrinių p</text:span><text:span text:style-name="T3477">aslaugų normatyvinės informacijos sistemos (CS/RD2) Muitinės įstaigų atliekamų funkcijų klasifikatoriaus:</text:span></text:p>
      <text:p text:style-name="P3478"><text:span text:style-name="T3479">1</text:span><text:span text:style-name="T3480">.</text:span><text:span text:style-name="T3481"><text:tab/>ACE – muitinės įstaiga, priimanti prašymus ir suteikianti leidimus, susijusius su įgaliotojo gavėjo statusu, kurio naudojamasi, prekėms<text:s/></text:span><text:span text:style-name="T3482">įforminant Sąjungos tranzito procedūrą.</text:span></text:p>
      <text:p text:style-name="P3483"><text:span text:style-name="T3484">2</text:span><text:span text:style-name="T3485">.</text:span><text:span text:style-name="T3486"><text:tab/>ACP – muitinės įstaiga, priimanti prašymus ir suteikianti leidimus, susijusius su įgaliotojo išdavėjo statusu.</text:span></text:p>
      <text:p text:style-name="P3487"><text:span text:style-name="T3488">3</text:span><text:span text:style-name="T3489">.</text:span><text:span text:style-name="T3490"><text:tab/>ACR – muitinės įstaiga, priimanti prašymus ir suteikianti leidimus, susijusius su įgaliotoj</text:span><text:span text:style-name="T3491">o siuntėjo statusu, kurio naudojamasi, prekėms įforminant Sąjungos tranzito procedūrą.</text:span></text:p>
      <text:p text:style-name="P3492"><text:span text:style-name="T3493">4</text:span><text:span text:style-name="T3494">.</text:span><text:span text:style-name="T3495"><text:tab/>ACT – muitinės įstaiga, priimanti prašymus ir suteikianti leidimus, susijusius su įgaliotojo gavėjo TIR operacijoms statusu.</text:span></text:p>
      <text:p text:style-name="P3496"><text:span text:style-name="T3497">5</text:span><text:span text:style-name="T3498">.</text:span><text:span text:style-name="T3499"><text:tab/>AUT – aukštesnioji muitinės in</text:span><text:span text:style-name="T3500">stitucija.</text:span></text:p>
      <text:p text:style-name="P3501"><text:span text:style-name="T3502">6</text:span><text:span text:style-name="T3503">.</text:span><text:span text:style-name="T3504"><text:tab/>AWB – muitinės įstaiga, priimanti prašymus ir suteikianti leidimus, susijusius su įgaliotojo bananų svėrėjo statusu.</text:span></text:p>
      <text:p text:style-name="P3505"><text:span text:style-name="T3506">7</text:span><text:span text:style-name="T3507">.</text:span><text:span text:style-name="T3508"><text:tab/>BTI – Muitinės įstaiga, paskirta priimti sprendimus dėl privalomosios tarifinės informacijos.</text:span></text:p>
      <text:p text:style-name="P3509"><text:span text:style-name="T3510">8</text:span><text:span text:style-name="T3511">.</text:span><text:span text:style-name="T3512"><text:tab/>CAE – kompete</text:span><text:span text:style-name="T3513">ntinga eksporto muitinės įstaiga.</text:span></text:p>
      <text:p text:style-name="P3514"><text:span text:style-name="T3515">9</text:span><text:span text:style-name="T3516">.</text:span><text:span text:style-name="T3517"><text:tab/>CAU – kompetentinga muitinės institucija.</text:span></text:p>
      <text:p text:style-name="P3518"><text:span text:style-name="T3519">10</text:span><text:span text:style-name="T3520">.</text:span><text:span text:style-name="T3521"><text:tab/>CCA – kompetentinga AEO leidimus išduodanti muitinės įstaiga.</text:span></text:p>
      <text:p text:style-name="P3522"><text:span text:style-name="T3523">11</text:span><text:span text:style-name="T3524">.</text:span><text:span text:style-name="T3525"><text:tab/>CCD – centrinė muitinės įstaiga (Bendroji sritis).</text:span></text:p>
      <text:p text:style-name="P3526"><text:span text:style-name="T3527">12</text:span><text:span text:style-name="T3528">. CCL – muitinės įstaiga, priimanti pr</text:span><text:span text:style-name="T3529">ašymus ir suteikianti leidimus atlikti centralizuotą muitinį įforminimą (prižiūrinčioji muitinės įstaiga).<text:s/></text:span></text:p>
      <text:p text:style-name="P3530"><text:span text:style-name="T3531">13</text:span><text:span text:style-name="T3532">.</text:span><text:span text:style-name="T3533"><text:tab/>CND – centrinė muitinės įstaiga (Nacionalinė sritis).</text:span></text:p>
      <text:p text:style-name="P3534"><text:span text:style-name="T3535">14</text:span><text:span text:style-name="T3536">.</text:span><text:span text:style-name="T3537"><text:tab/>CGU – muitinės įstaiga, priimanti prašymus ir suteikianti leidimus, susijusius</text:span><text:span text:style-name="T3538"><text:s/>su bendrąja garantija, įskaitant sumažinto dydžio bendrąją garantiją arba atleidimą nuo pareigos ją pateikti.<text:s/></text:span></text:p>
      <text:p text:style-name="P3539"><text:span text:style-name="T3540">15</text:span><text:span text:style-name="T3541">.</text:span><text:span text:style-name="T3542"><text:tab/>CVA – muitinės įstaiga, priimanti prašymus ir suteikianti leidimus, susijusius su sumų, kurios yra prekių muitinės vertės dalis, nustaty</text:span><text:span text:style-name="T3543">mo supaprastinimu.</text:span></text:p>
      <text:p text:style-name="P3544"><text:span text:style-name="T3545">16</text:span><text:span text:style-name="T3546">. CWP – muitinės įstaiga, priimanti prašymus ir suteikianti leidimus turėti sandėlius prekių muitiniam sandėliavimui (prižiūrinčioji muitinės įstaiga).<text:s/></text:span></text:p>
      <text:p text:style-name="P3547"><text:span text:style-name="T3548">17</text:span><text:span text:style-name="T3549">.</text:span><text:span text:style-name="T3550"><text:tab/>DEP – išvykimo muitinės įstaiga.</text:span></text:p>
      <text:p text:style-name="P3551"><text:span text:style-name="T3552">18</text:span><text:span text:style-name="T3553">.</text:span><text:span text:style-name="T3554"><text:tab/>DES – paskirties muitinės įst</text:span><text:span text:style-name="T3555">aiga.</text:span></text:p>
      <text:p text:style-name="P3556"><text:span text:style-name="T3557">19</text:span><text:span text:style-name="T3558">. DIS – atitinkamos specialiosios procedūros įvykdymą pripažįstanti muitinės įstaiga.<text:s/></text:span></text:p>
      <text:p text:style-name="P3559"><text:span text:style-name="T3560">20</text:span><text:span text:style-name="T3561">.</text:span><text:span text:style-name="T3562"><text:tab/>DPO – muitinės įstaiga, priimanti prašymus ir suteikianti leidimus, susijusius su mokėtino muito mokėjimo atidėjimu, jei leidimas nesuteikiamas dėl<text:s/></text:span><text:span text:style-name="T3563">vienintelės operacijos.</text:span></text:p>
      <text:p text:style-name="P3564"><text:span text:style-name="T3565">21</text:span><text:span text:style-name="T3566">.</text:span><text:span text:style-name="T3567"><text:tab/>EIN – išvežimo muitinės įstaiga šalies viduje.</text:span></text:p>
      <text:p text:style-name="P3568"><text:span text:style-name="T3569">22</text:span><text:span text:style-name="T3570">. EIR – muitinės įstaiga, priimanti prašymus ir suteikianti leidimus pateikti muitinės deklaraciją (taip pat ir eksporto procedūros atveju) įtraukimo į deklaranto tvarkomu</text:span><text:span text:style-name="T3571">s apskaitos registrus būdu (prižiūrinčioji muitinės įstaiga).<text:s/></text:span></text:p>
      <text:p text:style-name="P3572"><text:span text:style-name="T3573">23</text:span><text:span text:style-name="T3574">.<text:s/></text:span><text:span text:style-name="T3575"><text:tab/>ENQ – kompetentinga institucija, atsakinga už tyrimų atlikimą.</text:span></text:p>
      <text:p text:style-name="P3576"><text:span text:style-name="T3577">24</text:span><text:span text:style-name="T3578">.<text:s/></text:span><text:span text:style-name="T3579"><text:tab/>ENT – įvežimo pirmoji arba paskesnioji muitinės įstaiga.</text:span></text:p>
      <text:p text:style-name="P3580"><text:span text:style-name="T3581">25</text:span><text:span text:style-name="T3582">.<text:s/></text:span><text:span text:style-name="T3583"><text:tab/></text:span><text:span text:style-name="T3584">ETD – muitinės įstaiga, priimanti prašymus ir suteikianti leidimus, susijusius su elektroninio transporto dokumento kaip muitinės deklaracijos naudojimu.<text:s/></text:span></text:p>
      <text:p text:style-name="P3585"><text:span text:style-name="T3586">26</text:span><text:span text:style-name="T3587">. EUS – muitinės įstaiga, priimanti prašymus ir suteikianti leidimus taikyti galutinio vartojim</text:span><text:span text:style-name="T3588">o procedūrą (prižiūrinčioji muitinės įstaiga).<text:s/></text:span></text:p>
      <text:p text:style-name="P3589"><text:span text:style-name="T3590">27</text:span><text:span text:style-name="T3591">.<text:s/></text:span><text:span text:style-name="T3592"><text:tab/>EXL – pateikimo muitinės įstaiga.<text:s/></text:span></text:p>
      <text:p text:style-name="P3593"><text:span text:style-name="T3594">28</text:span><text:span text:style-name="T3595">.<text:s/></text:span><text:span text:style-name="T3596"><text:tab/>EXP – eksporto muitinės įstaiga.</text:span></text:p>
      <text:p text:style-name="P3597"><text:span text:style-name="T3598">29</text:span><text:span text:style-name="T3599">.<text:s/></text:span><text:span text:style-name="T3600"><text:tab/>EXT – išvežimo muitinės įstaiga.</text:span></text:p>
      <text:p text:style-name="P3601"><text:span text:style-name="T3602">30</text:span><text:span text:style-name="T3603">.<text:s/></text:span><text:span text:style-name="T3604"><text:tab/>GUA – garantijos muitinės įstaiga.</text:span></text:p>
      <text:p text:style-name="P3605"><text:span text:style-name="T3606">31</text:span><text:span text:style-name="T3607">. IPO – muitinės įstaiga, prii</text:span><text:span text:style-name="T3608">manti prašymus ir suteikianti leidimus taikyti laikinojo įvežimo perdirbti procedūrą (prižiūrinčioji muitinės įstaiga).<text:s/></text:span></text:p>
      <text:p text:style-name="P3609"><text:span text:style-name="T3610">32</text:span><text:span text:style-name="T3611">.<text:s/></text:span><text:span text:style-name="T3612"><text:tab/>IPR – kompetentinga muitinės įstaiga atsakinga už Intelektinės nuosavybės teisių apsaugos ir su jomis susijusių pažeidimų prie</text:span><text:span text:style-name="T3613">žiūrą (COPIS).</text:span></text:p>
      <text:p text:style-name="P3614"><text:span text:style-name="T3615">33</text:span><text:span text:style-name="T3616">. OPO – muitinės įstaiga, priimanti prašymus ir suteikianti leidimus taikyti laikinojo išvežimo perdirbti procedūrą (prižiūrinčioji muitinės įstaiga).<text:s/></text:span></text:p>
      <text:p text:style-name="P3617"><text:span text:style-name="T3618">34</text:span><text:span text:style-name="T3619">.</text:span><text:span text:style-name="T3620"><text:tab/>MCA – AEO pagrindinė muitinės įstaiga.</text:span></text:p>
      <text:p text:style-name="P3621"><text:span text:style-name="T3622">35</text:span><text:span text:style-name="T3623">. PLA – muitinės įstaiga, atli</text:span><text:span text:style-name="T3624">ekanti atitinkamos specialiosios procedūros įforminimą (įforminimo muitinės įstaiga)<text:s/></text:span></text:p>
      <text:p text:style-name="P3625"><text:span text:style-name="T3626">36</text:span><text:span text:style-name="T3627">.</text:span><text:span text:style-name="T3628"><text:tab/>RAC – kompetentinga muitinės įstaiga, atsakinga už bendradarbiavimą pagal Registruotųjų eksportuotojų sistemą (REX).</text:span></text:p>
      <text:p text:style-name="P3629"><text:span text:style-name="T3630">37</text:span><text:span text:style-name="T3631">.</text:span><text:span text:style-name="T3632"><text:tab/>RCA – AEO prašymą priimančioji muitin</text:span><text:span text:style-name="T3633">ės įstaiga.</text:span></text:p>
      <text:p text:style-name="P3634"><text:span text:style-name="T3635">38</text:span><text:span text:style-name="T3636">.</text:span><text:span text:style-name="T3637"><text:tab/>REC – kompetentinga institucija, atsakinga už išieškojimą.</text:span></text:p>
      <text:p text:style-name="P3638"><text:span text:style-name="T3639">39</text:span><text:span text:style-name="T3640">.</text:span><text:span text:style-name="T3641"><text:tab/>REG – EORI registravimo muitinės įstaiga.</text:span></text:p>
      <text:p text:style-name="P3642"><text:span text:style-name="T3643">40</text:span><text:span text:style-name="T3644">.</text:span><text:span text:style-name="T3645"><text:tab/>RFC – muitinės įstaiga, atliekanti išleidimo į laisvą apyvartą (reimporto) įforminimą.</text:span></text:p>
      <text:p text:style-name="P3646"><text:span text:style-name="T3647">41</text:span><text:span text:style-name="T3648">.</text:span><text:span text:style-name="T3649"><text:tab/>RRG – kompetentinga<text:s/></text:span><text:span text:style-name="T3650">muitinės įstaiga, atsakinga už eksportuotojų registravimą Registruotųjų eksportuotojų sistemoje (REX).</text:span></text:p>
      <text:p text:style-name="P3651"><text:span text:style-name="T3652">42</text:span><text:span text:style-name="T3653">.</text:span><text:span text:style-name="T3654"><text:tab/>RSS – muitinės įstaiga, priimanti prašymus ir suteikianti leidimus steigti reguliariąją laivybos liniją.</text:span></text:p>
      <text:p text:style-name="P3655"><text:span text:style-name="T3656">43</text:span><text:span text:style-name="T3657">.</text:span><text:span text:style-name="T3658"><text:tab/>SAS – muitinės įstaiga, priimant</text:span><text:span text:style-name="T3659">i prašymus ir suteikianti leidimus naudotis savikontrole.</text:span></text:p>
      <text:p text:style-name="P3660"><text:span text:style-name="T3661">44</text:span><text:span text:style-name="T3662">.<text:s/></text:span><text:span text:style-name="T3663"><text:tab/>SCO – prižiūrinti muitinės įstaiga, atsakinga už atitinkamos specialiosios procedūros taikymo priežiūrą.</text:span></text:p>
      <text:p text:style-name="P3664"><text:span text:style-name="T3665">45</text:span><text:span text:style-name="T3666">. SDE – muitinės įstaiga, priimanti prašymus ir suteikianti leidimus naudoti s</text:span><text:span text:style-name="T3667">upaprastintas deklaracijas (prižiūrinčioji muitinės įstaiga).<text:s/></text:span></text:p>
      <text:p text:style-name="P3668"><text:span text:style-name="T3669">46</text:span><text:span text:style-name="T3670">.</text:span><text:span text:style-name="T3671"><text:tab/>SSE – muitinės įstaiga, priimanti prašymus ir suteikianti leidimus naudoti specialias plombas.</text:span></text:p>
      <text:p text:style-name="P3672"><text:span text:style-name="T3673">47</text:span><text:span text:style-name="T3674">. TEA – muitinės įstaiga, priimanti prašymus ir suteikianti leidimus taikyti laikino</text:span><text:span text:style-name="T3675">jo įvežimo procedūrą (prižiūrinčioji muitinės įstaiga).<text:s/></text:span></text:p>
      <text:p text:style-name="P3676"><text:span text:style-name="T3677">48</text:span><text:span text:style-name="T3678">.</text:span><text:span text:style-name="T3679"><text:tab/>TRD – muitinės įstaiga, priimanti prašymus ir suteikianti leidimus naudoti tranzito deklaraciją, kurioje pateikiama mažiau duomenų.</text:span></text:p>
      <text:p text:style-name="P3680"><text:span text:style-name="T3681">49</text:span><text:span text:style-name="T3682">. TST – muitinės įstaiga, priimanti prašymus ir suteikianti leidimus turėti laikinojo saugojimo sandėlius (prižiūrinčioji muitinės įstaiga).<text:s/></text:span></text:p>
      <text:p text:style-name="P3683"><text:span text:style-name="T3684">50</text:span><text:span text:style-name="T3685">. TRA – tranzito muitinės įstaiga.<text:s/></text:span></text:p>
      <text:p text:style-name="P3686"><text:span text:style-name="T3687">Muitinės įstaigų specialiosios kompetencijos santrumpos:</text:span></text:p>
      <text:p text:style-name="P3688"><text:span text:style-name="T3689">1</text:span><text:span text:style-name="T3690">. 9AP<text:s/></text:span><text:span text:style-name="T3691">– muitinės įstaiga, priimanti prašymus ir suteikianti leidimus prekių turėtojui patikrinti muitinės prižiūrimas prekes ir (arba) imti jų pavyzdžius (mėginius)<text:s/></text:span></text:p>
      <text:p text:style-name="P3692"><text:span text:style-name="T3693">2</text:span><text:span text:style-name="T3694">.</text:span><text:span text:style-name="T3695"><text:tab/></text:span><text:span text:style-name="T3696">9BG – muitinės įstaiga, kurioje atliekami muitinės formalumai nelydimajam bagažui ir prek</text:span><text:span text:style-name="T3697">ėms, kurios gabenamos bagažo vagonais</text:span></text:p>
      <text:p text:style-name="P3698"><text:span text:style-name="T3699">3</text:span><text:span text:style-name="T3700">.</text:span><text:span text:style-name="T3701"><text:tab/></text:span><text:span text:style-name="T3702">9BP –<text:s/></text:span><text:span text:style-name="T3703">muitinės įstaiga, kurioje n</text:span><text:span text:style-name="T3704">agrinėjami asmenų, pageidaujančių naudotis muitinės elektroninėmis paslaugomis, prašymai</text:span></text:p>
      <text:p text:style-name="P3705"><text:span text:style-name="T3706">4</text:span><text:span text:style-name="T3707">.</text:span><text:span text:style-name="T3708"><text:tab/></text:span><text:span text:style-name="T3709">9BT – muitinės įstaiga, prižiūrinti Būtingės naftos terminalą</text:span></text:p>
      <text:p text:style-name="P3710"><text:span text:style-name="T3711">5</text:span><text:span text:style-name="T3712">.</text:span><text:span text:style-name="T3713"><text:tab/></text:span><text:span text:style-name="T3714">9DN – muitinės įstaiga, priimanti prašymus ir sprendimus<text:s/></text:span><text:span text:style-name="T3715">pripažinti negaliojančia priimtą muitinės ir reeksporto deklaraciją</text:span></text:p>
      <text:p text:style-name="P3716"><text:span text:style-name="T3717">6</text:span><text:span text:style-name="T3718">.</text:span><text:span text:style-name="T3719"><text:tab/></text:span><text:span text:style-name="T3720">9DT – muitinės įstaiga, priimanti prašymus ir suteikianti leidimus<text:s/></text:span><text:span text:style-name="T3721">taisyti priimtą muitinės ir reeksporto deklaraciją</text:span></text:p>
      <text:p text:style-name="P3722"><text:span text:style-name="T3723">7</text:span><text:span text:style-name="T3724">.</text:span><text:span text:style-name="T3725"><text:tab/></text:span><text:span text:style-name="T3726">9DV – muitinės įstaiga, priimanti prašymus ir suteikianti leidimus tikrinti prekes, deklaruotas MDAS, ne muitinės patalpose nustatytu (nenustatytu) muitinės posto darbo laiku</text:span></text:p>
      <text:p text:style-name="P3727"><text:span text:style-name="T3728">8</text:span><text:span text:style-name="T3729">.</text:span><text:span text:style-name="T3730"><text:tab/></text:span><text:span text:style-name="T3731">9DZ – muitinės įstaiga, vykdanti eksporto ir importo muitinės įstaigos fu</text:span><text:span text:style-name="T3732">nkcijas tais atvejais, kai teikiamos žodinės muitinės deklaracijos</text:span></text:p>
      <text:p text:style-name="P3733"><text:span text:style-name="T3734">9</text:span><text:span text:style-name="T3735">.</text:span><text:span text:style-name="T3736"><text:tab/></text:span><text:span text:style-name="T3737">9ES – muitinės įstaiga, kurioje atliekamas  ES 302 formų išdavimas ir muitinis įforminimas</text:span></text:p>
      <text:p text:style-name="P3738"><text:span text:style-name="T3739">10</text:span><text:span text:style-name="T3740">.</text:span><text:span text:style-name="T3741"><text:tab/></text:span><text:span text:style-name="T3742">9GK – muitinės įstaiga, kurioje atliekama įvežamų, išvežamų ir tranzitu gabenamų<text:s/></text:span><text:span text:style-name="T3743">ginklų ir šaudmenų kontrolė ir muitinės formalumai</text:span></text:p>
      <text:p text:style-name="P3744"><text:span text:style-name="T3745">11</text:span><text:span text:style-name="T3746">.</text:span><text:span text:style-name="T3747"><text:tab/></text:span><text:span text:style-name="T3748">9IC – muitinės įstaiga, kuriai pateikiamas pranešimas apie įvežimo bendrojoje deklaracijoje, pateiktoje naudojantis ICS2, nurodytų prekių pateikimą</text:span></text:p>
      <text:p text:style-name="P3749"><text:span text:style-name="T3750">12</text:span><text:span text:style-name="T3751">.</text:span><text:span text:style-name="T3752"><text:tab/></text:span><text:span text:style-name="T3753">9IM – importo muitinės įstaiga</text:span></text:p>
      <text:p text:style-name="P3754"><text:span text:style-name="T3755">13</text:span><text:span text:style-name="T3756">.</text:span><text:span text:style-name="T3757"><text:tab/></text:span><text:span text:style-name="T3758">9K</text:span><text:span text:style-name="T3759">L – muitinės įstaiga, kurioje aptarnaujami keleiviai</text:span></text:p>
      <text:p text:style-name="P3760"><text:span text:style-name="T3761">14</text:span><text:span text:style-name="T3762">.</text:span><text:span text:style-name="T3763"><text:tab/></text:span><text:span text:style-name="T3764">9LS –<text:s/></text:span><text:span text:style-name="T3765">muitinės įstaiga, turinti teisę priimti laikinojo saugojimo deklaracijas</text:span></text:p>
      <text:p text:style-name="P3766"><text:span text:style-name="T3767">15</text:span><text:span text:style-name="T3768">.</text:span><text:span text:style-name="T3769"><text:tab/></text:span><text:span text:style-name="T3770">9LV – muitinės įstaiga, priimanti prašymus ir suteikianti leidimus laikinai saugoti prekes šių prekių turėto</text:span><text:span text:style-name="T3771">jo pageidaujamoje vietoje<text:s/></text:span></text:p>
      <text:p text:style-name="P3772"><text:span text:style-name="T3773">16</text:span><text:span text:style-name="T3774">.</text:span><text:span text:style-name="T3775"><text:tab/></text:span><text:span text:style-name="T3776">9MP – muitinės įstaiga, kuri pagal rizikos požymius ar gautą informaciją techninių priemonių pagalba tikrina transporto priemones, asmenis, dokumentus ir prekes Lietuvos Respublikos teritorijoje, vykdo pažeidimų<text:s/></text:span><text:span text:style-name="T3777">prevenciją, stebėjimą</text:span></text:p>
      <text:p text:style-name="P3778"><text:span text:style-name="T3779">17</text:span><text:span text:style-name="T3780">.</text:span><text:span text:style-name="T3781"><text:tab/></text:span><text:span text:style-name="T3782">9MS – muitinės įstaiga, kuri atlieka muitinės sandėlių, laikinojo saugojimo sandėlių ir kitų muitinės prižiūrimų prekių laikinojo saugojimo vietų aptarnavimą<text:s/></text:span></text:p>
      <text:p text:style-name="P3783"><text:span text:style-name="T3784">18</text:span><text:span text:style-name="T3785">.</text:span><text:span text:style-name="T3786"><text:tab/></text:span><text:span text:style-name="T3787">9MV – muitinės įstaiga, kurioje atliekami muitinės formalum</text:span><text:span text:style-name="T3788">ai mažos vertės siuntoms</text:span></text:p>
      <text:p text:style-name="P3789"><text:span text:style-name="T3790">19</text:span><text:span text:style-name="T3791">.</text:span><text:span text:style-name="T3792"><text:tab/></text:span><text:span text:style-name="T3793">9NA – muitinės įstaiga, kurioje atliekamas NATO 302 formų muitinis įforminimas</text:span></text:p>
      <text:p text:style-name="P3794"><text:span text:style-name="T3795">20</text:span><text:span text:style-name="T3796">.</text:span><text:span text:style-name="T3797"><text:tab/></text:span><text:span text:style-name="T3798">9PI – pateikimo muitinės įstaiga (importo ir eksporto (reeksporto) deklaracijose nurodytų prekių)<text:s/></text:span></text:p>
      <text:p text:style-name="P3799"><text:span text:style-name="T3800">21</text:span><text:span text:style-name="T3801">.</text:span><text:span text:style-name="T3802"><text:tab/></text:span><text:span text:style-name="T3803">9PK – muitinės įstaiga, priim</text:span><text:span text:style-name="T3804">anti prašymą ir suteikianti identifikavimo kodą asmeniui, teikiančiam atstovavimo muitinėje paslaugas Lietuvos Respublikos teritorijoje</text:span></text:p>
      <text:p text:style-name="P3805"><text:span text:style-name="T3806">22</text:span><text:span text:style-name="T3807">.</text:span><text:span text:style-name="T3808"><text:tab/></text:span><text:span text:style-name="T3809">9PM – pagrindinė muitinės įstaiga (importo ir eksporto (reeksporto) deklaracijų priėmimo ir įforminimo)<text:s/></text:span></text:p>
      <text:p text:style-name="P3810"><text:span text:style-name="T3811">23</text:span><text:span text:style-name="T3812">.</text:span><text:span text:style-name="T3813"><text:tab/></text:span><text:span text:style-name="T3814">9PS – muitinės įstaiga, kurioje atliekami muitinės formalumai AB „Lietuvos paštas“ gabenamoms pašto siuntoms</text:span></text:p>
      <text:p text:style-name="P3815"><text:span text:style-name="T3816">24</text:span><text:span text:style-name="T3817">.</text:span><text:span text:style-name="T3818"><text:tab/></text:span><text:span text:style-name="T3819">9ST – muitinės įstaiga, per kurią eksportuojamos iš Sąjungos muitų teritorijos, importuojamos į Sąjungos muitų teritoriją ar per Sąjungos<text:s/></text:span><text:span text:style-name="T3820">muitų teritoriją tranzitu gabenamos strateginės prekės</text:span></text:p>
      <text:p text:style-name="P3821"><text:span text:style-name="T3822">25</text:span><text:span text:style-name="T3823">.</text:span><text:span text:style-name="T3824"><text:tab/></text:span><text:span text:style-name="T3825">9TL – muitinės įstaiga, priimanti prašymus ir išduodanti kelių transporto priemonių, skirtų kroviniams gabenti su muitinės plombomis, tinkamumo liudijimą</text:span></text:p>
      <text:p text:style-name="P3826"><text:span text:style-name="T3827">26</text:span><text:span text:style-name="T3828">.</text:span><text:span text:style-name="T3829"><text:tab/></text:span><text:span text:style-name="T3830">9TF – muitinės įstaiga, kurioje atliekamas PVM grąžinimas (pagal pateiktus TAX FREE čekius) ne Europos Sąjungos valstybių narių piliečiams (įskaitant piliečius, neturinčius ES rezidento statuso).<text:s/></text:span></text:p>
      <text:p text:style-name="P3831"><text:span text:style-name="T3832">____________________</text:span></text:p>
      <text:p text:style-name="P3833"/>
      <text:p text:style-name="Normal"/>
      <text:p text:style-name="P3834">Priedo pakeitimai:</text:p>
      <text:p text:style-name="P3835"><text:span text:style-name="T3836">Nr.<text:s/></text:span><text:a xlink:href="https://www.e-tar.lt/portal/legalAct.html?documentId=6ab74000b78111eab9d9cd0c85e0b745" office:target-frame-name="_top" xlink:show="replace"><text:span text:style-name="T3837">1B-485</text:span></text:a><text:span text:style-name="T3838">, 2020-06-25, paskelbta TAR 2020-06-26, i. k. 2020-14076</text:span></text:p>
      <text:p text:style-name="P3839"><text:span text:style-name="T3840">Nr.<text:s/></text:span><text:a xlink:href="https://www.e-tar.lt/portal/legalAct.html?documentId=226a1d80c1e611ea9815f635b9c0dcef" office:target-frame-name="_top" xlink:show="replace"><text:span text:style-name="T3841">1B-547</text:span></text:a><text:span text:style-name="T3842">, 2020-07-09, paskelbta TAR 2020-07-10, i. k. 2020-15494</text:span></text:p>
      <text:p text:style-name="P3843"><text:span text:style-name="T3844">Nr.<text:s/></text:span><text:a xlink:href="https://www.e-tar.lt/portal/legalAct.html?documentId=29cbc390fe2b11ea88f28eae672e5b40" office:target-frame-name="_top" xlink:show="replace"><text:span text:style-name="T3845">1B-740</text:span></text:a><text:span text:style-name="T3846">, 2020-09-23, paskelbta TAR 2020-09-24, i. k. 2020-19784</text:span></text:p>
      <text:p text:style-name="P3847"><text:span text:style-name="T3848">Nr.<text:s/></text:span><text:a xlink:href="https://www.e-tar.lt/portal/legalAct.html?documentId=c9f061501da711ebb0038a8cd8ff585f" office:target-frame-name="_top" xlink:show="replace"><text:span text:style-name="T3849">1B-873</text:span></text:a><text:span text:style-name="T3850">, 2020-10-30, paskelbta TAR 2020-11-03, i. k. 2020-22872</text:span></text:p>
      <text:p text:style-name="P3851"><text:span text:style-name="T3852">Nr.<text:s/></text:span><text:a xlink:href="https://www.e-tar.lt/portal/legalAct.html?documentId=a095e4605b1911eb9dc7b575f08e8bea" office:target-frame-name="_top" xlink:show="replace"><text:span text:style-name="T3853">1B-27</text:span></text:a><text:span text:style-name="T3854">, 2021-</text:span><text:span text:style-name="T3855">01-19, paskelbta TAR 2021-01-20, i. k. 2021-00900</text:span></text:p>
      <text:p text:style-name="P3856"><text:span text:style-name="T3857">Nr.<text:s/></text:span><text:a xlink:href="https://www.e-tar.lt/portal/legalAct.html?documentId=20f15350780811eb9601893677bfd7d8" office:target-frame-name="_top" xlink:show="replace"><text:span text:style-name="T3858">1B-121</text:span></text:a><text:span text:style-name="T3859">, 2021-02-25, paskelbta TAR 2021-02-26, i. k. 2021-03826</text:span></text:p>
      <text:p text:style-name="P3860"><text:span text:style-name="T3861">Nr.<text:s/></text:span><text:a xlink:href="https://www.e-tar.lt/portal/legalAct.html?documentId=43f24ba0818811eb9601893677bfd7d8" office:target-frame-name="_top" xlink:show="replace"><text:span text:style-name="T3862">1B-144</text:span></text:a><text:span text:style-name="T3863">, 2021-03-10, paskelbta TAR 2021-03-10, i. k. 2021-04961</text:span></text:p>
      <text:p text:style-name="P3864"><text:span text:style-name="T3865">Nr.<text:s/></text:span><text:a xlink:href="https://www.e-tar.lt/portal/legalAct.html?documentId=9a245f10ca8811eba2bad9a0748ee64d" office:target-frame-name="_top" xlink:show="replace"><text:span text:style-name="T3866">1B-385</text:span></text:a><text:span text:style-name="T3867">, 2021-06-10, paskelbta<text:s/></text:span><text:span text:style-name="T3868">TAR 2021-06-11, i. k. 2021-13403</text:span></text:p>
      <text:p text:style-name="P3869"><text:span text:style-name="T3870">Nr.<text:s/></text:span><text:a xlink:href="https://www.e-tar.lt/portal/legalAct.html?documentId=9e6f3350d8da11eb9f09e7df20500045" office:target-frame-name="_top" xlink:show="replace"><text:span text:style-name="T3871">1B-437</text:span></text:a><text:span text:style-name="T3872">, 2021-06-29, paskelbta TAR 2021-06-29, i. k. 2021-14619</text:span></text:p>
      <text:p text:style-name="P3873"><text:span text:style-name="T3874">Nr.<text:s/></text:span><text:a xlink:href="https://www.e-tar.lt/portal/legalAct.html?documentId=f88f3330fc1111eb9f09e7df20500045" office:target-frame-name="_top" xlink:show="replace"><text:span text:style-name="T3875">1B-562</text:span></text:a><text:span text:style-name="T3876">, 2021-08-13, paskelbta TAR 2021-08-13, i. k. 2021-17517</text:span></text:p>
      <text:p text:style-name="P3877"><text:span text:style-name="T3878">Nr.<text:s/></text:span><text:a xlink:href="https://www.e-tar.lt/portal/legalAct.html?documentId=c3e3f050491c11ec992fe4cdfceb5666" office:target-frame-name="_top" xlink:show="replace"><text:span text:style-name="T3879">1B-835</text:span></text:a><text:span text:style-name="T3880">, 2021-11-19, paskelbta TAR 2021-11-22, i</text:span><text:span text:style-name="T3881">. k. 2021-24017</text:span></text:p>
      <text:p text:style-name="P3882"><text:span text:style-name="T3883">Nr.<text:s/></text:span><text:a xlink:href="https://www.e-tar.lt/portal/legalAct.html?documentId=2aecdc208b3b11ec902c973ca77da22a" office:target-frame-name="_top" xlink:show="replace"><text:span text:style-name="T3884">1B-98</text:span></text:a><text:span text:style-name="T3885">, 2022-02-11, paskelbta TAR 2022-02-15, i. k. 2022-02720</text:span></text:p>
      <text:p text:style-name="P3886"><text:span text:style-name="T3887">Nr.<text:s/></text:span><text:a xlink:href="https://www.e-tar.lt/portal/legalAct.html?documentId=3b0b3a80b0ba11ec8d9390588bf2de65" office:target-frame-name="_top" xlink:show="replace"><text:span text:style-name="T3888">1B-236</text:span></text:a><text:span text:style-name="T3889">, 2022-03-31, paskelbta TAR 2022-03-31, i. k. 2022-06409</text:span></text:p>
      <text:p text:style-name="P3890"><text:span text:style-name="T3891">Nr.<text:s/></text:span><text:a xlink:href="https://www.e-tar.lt/portal/legalAct.html?documentId=4e8bc530d83211ec8d9390588bf2de65" office:target-frame-name="_top" xlink:show="replace"><text:span text:style-name="T3892">1B-379</text:span></text:a><text:span text:style-name="T3893">, 2022-05-20, paskelbta TAR 2022-05-23, i. k. 2022-10732</text:span></text:p>
      <text:p text:style-name="Normal"/>
      <text:p text:style-name="P3894"/>
      <text:p text:style-name="P3895"/>
      <text:p text:style-name="P3896"><text:span text:style-name="T3897">Pakeitimai:</text:span></text:p>
      <text:p text:style-name="P3898"/>
      <text:p text:style-name="P3899"><text:span text:style-name="T3900">1.</text:span></text:p>
      <text:p text:style-name="P3901"><text:span text:style-name="T3902">Muitinės departamentas prie Lietuvos Respublikos finansų ministerijos, Įsakymas</text:span></text:p>
      <text:p text:style-name="P3903"><text:span text:style-name="T3904">Nr.<text:s/></text:span><text:a xlink:href="https://www.e-tar.lt/portal/legalAct.html?documentId=TAR.6982832ED769" office:target-frame-name="_top" xlink:show="replace"><text:span text:style-name="T3905">1B-395</text:span></text:a><text:span text:style-name="T3906">, 2009-07-14, Žin., 2009, Nr. 86-3658 (2009-07-21), i. k. 1093030ISAK001B-395</text:span></text:p>
      <text:p text:style-name="P3907"><text:span text:style-name="T3908">Dėl Muitinės departamento generalinio direktoriaus 2009 m. birželio 25 d. įsakymo Nr. 1B-351 "Dėl Muitinės įstaigų klasifikatoriaus patvirtinimo" pakeitimo</text:span></text:p>
      <text:p text:style-name="P3909"/>
      <text:p text:style-name="P3910"><text:span text:style-name="T3911">2.</text:span></text:p>
      <text:p text:style-name="P3912"><text:span text:style-name="T3913">Muitinės dep</text:span><text:span text:style-name="T3914">artamentas prie Lietuvos Respublikos finansų ministerijos, Įsakymas</text:span></text:p>
      <text:p text:style-name="P3915"><text:span text:style-name="T3916">Nr.<text:s/></text:span><text:a xlink:href="https://www.e-tar.lt/portal/legalAct.html?documentId=TAR.9A196F516FFA" office:target-frame-name="_top" xlink:show="replace"><text:span text:style-name="T3917">1B-430</text:span></text:a><text:span text:style-name="T3918">, 2009-08-05, Žin., 2009, Nr. 95-4071 (2009-08-08), i. k. 1093030ISAK001B-430</text:span></text:p>
      <text:p text:style-name="P3919"><text:span text:style-name="T3920">Dėl Muitinės depar</text:span><text:span text:style-name="T3921">tamento generalinio direktoriaus 2009 m. birželio 25 d. įsakymo Nr. 1B-351 "Dėl Muitinės įstaigų klasifikatoriaus patvirtinimo" pakeitimo</text:span></text:p>
      <text:p text:style-name="P3922"/>
      <text:p text:style-name="P3923"><text:span text:style-name="T3924">3.</text:span></text:p>
      <text:p text:style-name="P3925"><text:span text:style-name="T3926">Muitinės departamentas prie Lietuvos Respublikos finansų ministerijos, Įsakymas</text:span></text:p>
      <text:p text:style-name="P3927"><text:span text:style-name="T3928">Nr.<text:s/></text:span><text:a xlink:href="https://www.e-tar.lt/portal/legalAct.html?documentId=TAR.4424B6198FCA" office:target-frame-name="_top" xlink:show="replace"><text:span text:style-name="T3929">1B-589</text:span></text:a><text:span text:style-name="T3930">, 2009-10-20, Žin., 2009, Nr. 126-5467 (2009-10-22), i. k. 1093030ISAK001B-589</text:span></text:p>
      <text:p text:style-name="P3931"><text:span text:style-name="T3932">Dėl Muitinės departamento generalinio direktoriaus 2009 m. birželio 25 d. įsakymo Nr. 1B-351 "Dėl Muitinės įstaigų<text:s/></text:span><text:span text:style-name="T3933">klasifikatoriaus patvirtinimo" pakeitimo</text:span></text:p>
      <text:p text:style-name="P3934"/>
      <text:p text:style-name="P3935"><text:span text:style-name="T3936">4.</text:span></text:p>
      <text:p text:style-name="P3937"><text:span text:style-name="T3938">Muitinės departamentas prie Lietuvos Respublikos finansų ministerijos, Įsakymas</text:span></text:p>
      <text:p text:style-name="P3939"><text:span text:style-name="T3940">Nr.<text:s/></text:span><text:a xlink:href="https://www.e-tar.lt/portal/legalAct.html?documentId=TAR.85841D460828" office:target-frame-name="_top" xlink:show="replace"><text:span text:style-name="T3941">1B-651</text:span></text:a><text:span text:style-name="T3942">, 2009-11-18, Žin., 2009, Nr. 138-6112<text:s/></text:span><text:span text:style-name="T3943">(2009-11-21), i. k. 1093030ISAK001B-651</text:span></text:p>
      <text:p text:style-name="P3944"><text:span text:style-name="T3945">Dėl Muitinės departamento generalinio direktoriaus 2009 m. birželio 25 d. įsakymo Nr. 1B-351 "Dėl Muitinės įstaigų klasifikatoriaus patvirtinimo" pakeitimo</text:span></text:p>
      <text:p text:style-name="P3946"/>
      <text:p text:style-name="P3947"><text:span text:style-name="T3948">5.</text:span></text:p>
      <text:p text:style-name="P3949"><text:span text:style-name="T3950">Muitinės departamentas prie Lietuvos Respublikos finansų</text:span><text:span text:style-name="T3951"><text:s/>ministerijos, Įsakymas</text:span></text:p>
      <text:p text:style-name="P3952"><text:span text:style-name="T3953">Nr.<text:s/></text:span><text:a xlink:href="https://www.e-tar.lt/portal/legalAct.html?documentId=TAR.AB1676EA5CA9" office:target-frame-name="_top" xlink:show="replace"><text:span text:style-name="T3954">1B-197</text:span></text:a><text:span text:style-name="T3955">, 2010-03-29, Žin., 2010, Nr. 38-1850 (2010-04-03), i. k. 1103030ISAK001B-197</text:span></text:p>
      <text:p text:style-name="P3956"><text:span text:style-name="T3957">Dėl Muitinės departamento generalinio direktoriaus 2009 m. bir</text:span><text:span text:style-name="T3958">želio 25 d. įsakymo Nr. 1B-351 "Dėl Muitinės įstaigų klasifikatoriaus patvirtinimo" pakeitimo</text:span></text:p>
      <text:p text:style-name="P3959"/>
      <text:p text:style-name="P3960"><text:span text:style-name="T3961">6.</text:span></text:p>
      <text:p text:style-name="P3962"><text:span text:style-name="T3963">Muitinės departamentas prie Lietuvos Respublikos finansų ministerijos, Įsakymas</text:span></text:p>
      <text:p text:style-name="P3964"><text:span text:style-name="T3965">Nr.<text:s/></text:span><text:a xlink:href="https://www.e-tar.lt/portal/legalAct.html?documentId=TAR.D7820BF27338" office:target-frame-name="_top" xlink:show="replace"><text:span text:style-name="T3966">1B-393</text:span></text:a><text:span text:style-name="T3967">, 2010-06-11, Žin., 2010, Nr. 70-3528 (2010-06-17), i. k. 1103030ISAK001B-393</text:span></text:p>
      <text:p text:style-name="P3968"><text:span text:style-name="T3969">Dėl Muitinės departamento prie Lietuvos Respublikos finansų ministerijos generalinio direktoriaus 2009 m. birželio 25 d. įsakymo Nr. 1B-351 "Dėl Muitinės įstaigų kl</text:span><text:span text:style-name="T3970">asifikatoriaus patvirtinimo" pakeitimo</text:span></text:p>
      <text:p text:style-name="P3971"/>
      <text:p text:style-name="P3972"><text:span text:style-name="T3973">7.</text:span></text:p>
      <text:p text:style-name="P3974"><text:span text:style-name="T3975">Muitinės departamentas prie Lietuvos Respublikos finansų ministerijos, Įsakymas</text:span></text:p>
      <text:p text:style-name="P3976"><text:span text:style-name="T3977">Nr.<text:s/></text:span><text:a xlink:href="https://www.e-tar.lt/portal/legalAct.html?documentId=TAR.4C5D8BC763D6" office:target-frame-name="_top" xlink:show="replace"><text:span text:style-name="T3978">1B-18</text:span></text:a><text:span text:style-name="T3979">, 2011-01-14, Žin., 2011, Nr. 8-371<text:s/></text:span><text:span text:style-name="T3980">(2011-01-20), i. k. 1113030ISAK0001B-18</text:span></text:p>
      <text:p text:style-name="P3981"><text:span text:style-name="T3982">Dėl Muitinės departamento prie Lietuvos Respublikos finansų ministerijos generalinio direktoriaus 2009 m. birželio 25 d. įsakymo Nr. 1B-351 "Dėl Muitinės įstaigų klasifikatoriaus patvirtinimo" pakeitimo</text:span></text:p>
      <text:p text:style-name="P3983"/>
      <text:p text:style-name="P3984"><text:span text:style-name="T3985">8.</text:span></text:p>
      <text:p text:style-name="P3986"><text:span text:style-name="T3987">Muitinės<text:s/></text:span><text:span text:style-name="T3988">departamentas prie Lietuvos Respublikos finansų ministerijos, Įsakymas</text:span></text:p>
      <text:p text:style-name="P3989"><text:span text:style-name="T3990">Nr.<text:s/></text:span><text:a xlink:href="https://www.e-tar.lt/portal/legalAct.html?documentId=TAR.DC21D4B6D52B" office:target-frame-name="_top" xlink:show="replace"><text:span text:style-name="T3991">1B-216</text:span></text:a><text:span text:style-name="T3992">, 2011-04-19, Žin., 2011, Nr. 48-2356 (2011-04-23), i. k. 1113030ISAK001B-216</text:span></text:p>
      <text:p text:style-name="P3993"><text:span text:style-name="T3994">Dėl Muitinės de</text:span><text:span text:style-name="T3995">partamento prie Lietuvos Respublikos finansų ministerijos generalinio direktoriaus 2009 m. birželio 25 d. įsakymo Nr. 1B-351 "Dėl Muitinės įstaigų klasifikatoriaus patvirtinimo" pakeitimo</text:span></text:p>
      <text:p text:style-name="P3996"/>
      <text:p text:style-name="P3997"><text:span text:style-name="T3998">9.</text:span></text:p>
      <text:p text:style-name="P3999"><text:span text:style-name="T4000">Muitinės departamentas prie Lietuvos Respublikos finansų ministe</text:span><text:span text:style-name="T4001">rijos, Įsakymas</text:span></text:p>
      <text:p text:style-name="P4002"><text:span text:style-name="T4003">Nr.<text:s/></text:span><text:a xlink:href="https://www.e-tar.lt/portal/legalAct.html?documentId=TAR.3FE422D0E9B7" office:target-frame-name="_top" xlink:show="replace"><text:span text:style-name="T4004">1B-288</text:span></text:a><text:span text:style-name="T4005">, 2011-05-24, Žin., 2011, Nr. 65-3096 (2011-05-28), i. k. 1113030ISAK001B-288</text:span></text:p>
      <text:p text:style-name="P4006"><text:span text:style-name="T4007">Dėl Muitinės departamento prie Lietuvos Respublikos finansų<text:s/></text:span><text:span text:style-name="T4008">ministerijos generalinio direktoriaus 2009 m. birželio 25 d. įsakymo Nr. 1B-351 "Dėl Muitinės įstaigų klasifikatoriaus patvirtinimo" pakeitimo</text:span></text:p>
      <text:p text:style-name="P4009"/>
      <text:p text:style-name="P4010"><text:span text:style-name="T4011">10.</text:span></text:p>
      <text:p text:style-name="P4012"><text:span text:style-name="T4013">Muitinės departamentas prie Lietuvos Respublikos finansų ministerijos, Įsakymas</text:span></text:p>
      <text:p text:style-name="P4014"><text:span text:style-name="T4015">Nr.<text:s/></text:span><text:a xlink:href="https://www.e-tar.lt/portal/legalAct.html?documentId=TAR.C6D28A4B0641" office:target-frame-name="_top" xlink:show="replace"><text:span text:style-name="T4016">1B-328</text:span></text:a><text:span text:style-name="T4017">, 2011-06-09, Žin., 2011, Nr. 71-3455 (2011-06-11), i. k. 1113030ISAK001B-328</text:span></text:p>
      <text:p text:style-name="P4018"><text:span text:style-name="T4019">Dėl Muitinės departamento prie Lietuvos Respublikos finansų ministerijos generalinio direktoriaus 2009 m. birželio</text:span><text:span text:style-name="T4020"><text:s/>25 d. įsakymo Nr. 1B-351 "Dėl Muitinės įstaigų klasifikatoriaus patvirtinimo" pakeitimo</text:span></text:p>
      <text:p text:style-name="P4021"/>
      <text:p text:style-name="P4022"><text:span text:style-name="T4023">11.</text:span></text:p>
      <text:p text:style-name="P4024"><text:span text:style-name="T4025">Muitinės departamentas prie Lietuvos Respublikos finansų ministerijos, Įsakymas</text:span></text:p>
      <text:p text:style-name="P4026"><text:span text:style-name="T4027">Nr.<text:s/></text:span><text:a xlink:href="https://www.e-tar.lt/portal/legalAct.html?documentId=TAR.35E27F522654" office:target-frame-name="_top" xlink:show="replace"><text:span text:style-name="T4028">1B-415</text:span></text:a><text:span text:style-name="T4029">, 2011-07-22, Žin., 2011, Nr. 97-4612 (2011-07-28), i. k. 1113030ISAK001B-415</text:span></text:p>
      <text:p text:style-name="P4030"><text:span text:style-name="T4031">Dėl Muitinės departamento prie Lietuvos Respublikos finansų ministerijos generalinio direktoriaus 2009 m. birželio 25 d. įsakymo Nr. 1B-351 "Dėl Muitinės įstaigų klasif</text:span><text:span text:style-name="T4032">ikatoriaus patvirtinimo" pakeitimo</text:span></text:p>
      <text:p text:style-name="P4033"/>
      <text:p text:style-name="P4034"><text:span text:style-name="T4035">12.</text:span></text:p>
      <text:p text:style-name="P4036"><text:span text:style-name="T4037">Muitinės departamentas prie Lietuvos Respublikos finansų ministerijos, Įsakymas</text:span></text:p>
      <text:p text:style-name="P4038"><text:span text:style-name="T4039">Nr.<text:s/></text:span><text:a xlink:href="https://www.e-tar.lt/portal/legalAct.html?documentId=TAR.A601FEF7DB04" office:target-frame-name="_top" xlink:show="replace"><text:span text:style-name="T4040">1B-436</text:span></text:a><text:span text:style-name="T4041">, 2011-08-08, Žin., 2011, Nr. 102-4831 (2011</text:span><text:span text:style-name="T4042">-08-12), i. k. 1113030ISAK001B-436</text:span></text:p>
      <text:p text:style-name="P4043"><text:span text:style-name="T4044">Dėl Muitinės departamento prie Lietuvos Respublikos finansų ministerijos generalinio direktoriaus 2009 m. birželio 25 d. įsakymo Nr. 1B-351 "Dėl Muitinės įstaigų klasifikatoriaus patvirtinimo" pakeitimo</text:span></text:p>
      <text:p text:style-name="P4045"/>
      <text:p text:style-name="P4046"><text:span text:style-name="T4047">13.</text:span></text:p>
      <text:p text:style-name="P4048"><text:span text:style-name="T4049">Muitinės<text:s/></text:span><text:span text:style-name="T4050">departamentas prie Lietuvos Respublikos finansų ministerijos, Įsakymas</text:span></text:p>
      <text:p text:style-name="P4051"><text:span text:style-name="T4052">Nr.<text:s/></text:span><text:a xlink:href="https://www.e-tar.lt/portal/legalAct.html?documentId=TAR.797CC63B949D" office:target-frame-name="_top" xlink:show="replace"><text:span text:style-name="T4053">1B-652</text:span></text:a><text:span text:style-name="T4054">, 2011-11-29, Žin., 2011, Nr. 150-7092 (2011-12-08), i. k. 1113030ISAK001B-652</text:span></text:p>
      <text:p text:style-name="P4055"><text:span text:style-name="T4056">Dėl Muitinės d</text:span><text:span text:style-name="T4057">epartamento prie Lietuvos Respublikos finansų ministerijos generalinio direktoriaus 2009 m. birželio 25 d. įsakymo Nr. 1B-351 "Dėl Muitinės įstaigų klasifikatoriaus patvirtinimo" pakeitimo</text:span></text:p>
      <text:p text:style-name="P4058"/>
      <text:p text:style-name="P4059"><text:span text:style-name="T4060">14.</text:span></text:p>
      <text:p text:style-name="P4061"><text:span text:style-name="T4062">Muitinės departamentas prie Lietuvos Respublikos finansų minis</text:span><text:span text:style-name="T4063">terijos, Įsakymas</text:span></text:p>
      <text:p text:style-name="P4064"><text:span text:style-name="T4065">Nr.<text:s/></text:span><text:a xlink:href="https://www.e-tar.lt/portal/legalAct.html?documentId=TAR.FCAD9C5795AB" office:target-frame-name="_top" xlink:show="replace"><text:span text:style-name="T4066">1B-763</text:span></text:a><text:span text:style-name="T4067">, 2011-12-29, Žin., 2012, Nr. 3-100 (2012-01-06), i. k. 1113030ISAK001B-763</text:span></text:p>
      <text:p text:style-name="P4068"><text:span text:style-name="T4069">Dėl Muitinės departamento prie Lietuvos Respublikos finansų ministerij</text:span><text:span text:style-name="T4070">os generalinio direktoriaus 2009 m. birželio 25 d. įsakymo Nr. 1B-351 "Dėl Muitinės įstaigų klasifikatoriaus patvirtinimo" pakeitimo</text:span></text:p>
      <text:p text:style-name="P4071"/>
      <text:p text:style-name="P4072"><text:span text:style-name="T4073">15.</text:span></text:p>
      <text:p text:style-name="P4074"><text:span text:style-name="T4075">Muitinės departamentas prie Lietuvos Respublikos finansų ministerijos, Įsakymas</text:span></text:p>
      <text:p text:style-name="P4076"><text:span text:style-name="T4077">Nr.<text:s/></text:span><text:a xlink:href="https://www.e-tar.lt/portal/legalAct.html?documentId=TAR.05336ADDDE6B" office:target-frame-name="_top" xlink:show="replace"><text:span text:style-name="T4078">1B-14</text:span></text:a><text:span text:style-name="T4079">, 2012-01-05, Žin., 2012, Nr. 6-204 (2012-01-10), i. k. 1123030ISAK0001B-14</text:span></text:p>
      <text:p text:style-name="P4080"><text:span text:style-name="T4081">Dėl Muitinės departamento prie Lietuvos Respublikos finansų ministerijos generalinio direktoria</text:span><text:span text:style-name="T4082">us 2009 m. birželio 25 d. įsakymo Nr. 1B-351 "Dėl Muitinės įstaigų klasifikatoriaus patvirtinimo" pakeitimo</text:span></text:p>
      <text:p text:style-name="P4083"/>
      <text:p text:style-name="P4084"><text:span text:style-name="T4085">16.</text:span></text:p>
      <text:p text:style-name="P4086"><text:span text:style-name="T4087">Muitinės departamentas prie Lietuvos Respublikos finansų ministerijos, Įsakymas</text:span></text:p>
      <text:p text:style-name="P4088"><text:span text:style-name="T4089">Nr.<text:s/></text:span><text:a xlink:href="https://www.e-tar.lt/portal/legalAct.html?documentId=TAR.856F2FBE8D4F" office:target-frame-name="_top" xlink:show="replace"><text:span text:style-name="T4090">1B-245</text:span></text:a><text:span text:style-name="T4091">, 2012-03-29, Žin., 2012, Nr. 40-1981 (2012-04-03), i. k. 1123030ISAK001B-245</text:span></text:p>
      <text:p text:style-name="P4092"><text:span text:style-name="T4093">Dėl Muitinės departamento prie Lietuvos Respublikos finansų ministerijos generalinio direktoriaus 2009 m. birželio 25 d. įsakymo Nr. 1B-351 "Dėl Muit</text:span><text:span text:style-name="T4094">inės įstaigų klasifikatoriaus patvirtinimo" pakeitimo</text:span></text:p>
      <text:p text:style-name="P4095"/>
      <text:p text:style-name="P4096"><text:span text:style-name="T4097">17.</text:span></text:p>
      <text:p text:style-name="P4098"><text:span text:style-name="T4099">Muitinės departamentas prie Lietuvos Respublikos finansų ministerijos, Įsakymas</text:span></text:p>
      <text:p text:style-name="P4100"><text:span text:style-name="T4101">Nr.<text:s/></text:span><text:a xlink:href="https://www.e-tar.lt/portal/legalAct.html?documentId=TAR.EB544BE57EA9" office:target-frame-name="_top" xlink:show="replace"><text:span text:style-name="T4102">1B-319</text:span></text:a><text:span text:style-name="T4103">, 2012-04-23, Žin., 2012,</text:span><text:span text:style-name="T4104"><text:s/>Nr. 49-2438 (2012-04-26), i. k. 1123030ISAK001B-319</text:span></text:p>
      <text:p text:style-name="P4105"><text:span text:style-name="T4106">Dėl Muitinės departamento prie Lietuvos Respublikos finansų ministerijos generalinio direktoriaus 2009 m. birželio 25 d. įsakymo Nr. 1B-351 "Dėl Muitinės įstaigų klasifikatoriaus patvirtinimo" pakeitimo</text:span></text:p>
      <text:p text:style-name="P4107"/>
      <text:p text:style-name="P4108"><text:span text:style-name="T4109">18.</text:span></text:p>
      <text:p text:style-name="P4110"><text:span text:style-name="T4111">Muitinės departamentas prie Lietuvos Respublikos finansų ministerijos, Įsakymas</text:span></text:p>
      <text:p text:style-name="P4112"><text:span text:style-name="T4113">Nr.<text:s/></text:span><text:a xlink:href="https://www.e-tar.lt/portal/legalAct.html?documentId=TAR.1D69561F0243" office:target-frame-name="_top" xlink:show="replace"><text:span text:style-name="T4114">1B-831</text:span></text:a><text:span text:style-name="T4115">, 2012-10-30, Žin., 2012, Nr. 128-6444 (2012-11-06), i. k. 1123030ISAK001B-831</text:span></text:p>
      <text:p text:style-name="P4116"><text:span text:style-name="T4117">Dėl Muitinės departamento prie Lietuvos Respublikos finansų ministerijos generalinio direktoriaus 2009 m. birželio 25 d. įsakymo Nr. 1B-351 "Dėl Muitinės įstaigų klasifikatoriaus patvirtinimo" pakeitimo</text:span></text:p>
      <text:p text:style-name="P4118"/>
      <text:p text:style-name="P4119"><text:span text:style-name="T4120">19.</text:span></text:p>
      <text:p text:style-name="P4121"><text:span text:style-name="T4122">Muitinės departamentas prie Lietuvos Respublikos</text:span><text:span text:style-name="T4123"><text:s/>finansų ministerijos, Įsakymas</text:span></text:p>
      <text:p text:style-name="P4124"><text:span text:style-name="T4125">Nr.<text:s/></text:span><text:a xlink:href="https://www.e-tar.lt/portal/legalAct.html?documentId=TAR.B22CC5AAB5C8" office:target-frame-name="_top" xlink:show="replace"><text:span text:style-name="T4126">1B-896</text:span></text:a><text:span text:style-name="T4127">, 2012-11-29, Žin., 2012, Nr. 140-7221 (2012-12-05), i. k. 1123030ISAK001B-896</text:span></text:p>
      <text:p text:style-name="P4128"><text:span text:style-name="T4129">Dėl Muitinės departamento prie Lietuvos Respublikos f</text:span><text:span text:style-name="T4130">inansų ministerijos generalinio direktoriaus 2009 m. birželio 25 d. įsakymo Nr. 1B-351 "Dėl Muitinės įstaigų klasifikatoriaus patvirtinimo" pakeitimo</text:span></text:p>
      <text:p text:style-name="P4131"/>
      <text:p text:style-name="P4132"><text:span text:style-name="T4133">20.</text:span></text:p>
      <text:p text:style-name="P4134"><text:span text:style-name="T4135">Muitinės departamentas prie Lietuvos Respublikos finansų ministerijos, Įsakymas</text:span></text:p>
      <text:p text:style-name="P4136"><text:span text:style-name="T4137">Nr.<text:s/></text:span><text:a xlink:href="https://www.e-tar.lt/portal/legalAct.html?documentId=TAR.41B7FF8CF25E" office:target-frame-name="_top" xlink:show="replace"><text:span text:style-name="T4138">1B-966</text:span></text:a><text:span text:style-name="T4139">, 2012-12-21, Žin., 2012, Nr. 153-7917 (2012-12-29), i. k. 1123030ISAK001B-966</text:span></text:p>
      <text:p text:style-name="P4140"><text:span text:style-name="T4141">Dėl Muitinės departamento prie Lietuvos Respublikos finansų ministerijos generalinio direktoriaus 2009 m.<text:s/></text:span><text:span text:style-name="T4142">birželio 25 d. įsakymo Nr. 1B-351 "Dėl Muitinės įstaigų klasifikatoriaus patvirtinimo" pakeitimo</text:span></text:p>
      <text:p text:style-name="P4143"/>
      <text:p text:style-name="P4144"><text:span text:style-name="T4145">21.</text:span></text:p>
      <text:p text:style-name="P4146"><text:span text:style-name="T4147">Muitinės departamentas prie Lietuvos Respublikos finansų ministerijos, Įsakymas</text:span></text:p>
      <text:p text:style-name="P4148"><text:span text:style-name="T4149">Nr.<text:s/></text:span><text:a xlink:href="https://www.e-tar.lt/portal/legalAct.html?documentId=TAR.4959D75AF541" office:target-frame-name="_top" xlink:show="replace"><text:span text:style-name="T4150">1B-159</text:span></text:a><text:span text:style-name="T4151">, 2013-03-08, Žin., 2013, Nr. 28-1368 (2013-03-16), i. k. 1133030ISAK001B-159</text:span></text:p>
      <text:p text:style-name="P4152"><text:span text:style-name="T4153">Dėl Muitinės departamento prie Lietuvos Respublikos finansų ministerijos generalinio direktoriaus 2009 m. birželio 25 d. įsakymo Nr. 1B-351 "Dėl Muitinės įstaig</text:span><text:span text:style-name="T4154">ų klasifikatoriaus patvirtinimo" pakeitimo</text:span></text:p>
      <text:p text:style-name="P4155"/>
      <text:p text:style-name="P4156"><text:span text:style-name="T4157">22.</text:span></text:p>
      <text:p text:style-name="P4158"><text:span text:style-name="T4159">Muitinės departamentas prie Lietuvos Respublikos finansų ministerijos, Įsakymas</text:span></text:p>
      <text:p text:style-name="P4160"><text:span text:style-name="T4161">Nr.<text:s/></text:span><text:a xlink:href="https://www.e-tar.lt/portal/legalAct.html?documentId=TAR.F7AFB394CF83" office:target-frame-name="_top" xlink:show="replace"><text:span text:style-name="T4162">1B-564</text:span></text:a><text:span text:style-name="T4163">, 2013-08-23, Žin., 2013, Nr. 91-456</text:span><text:span text:style-name="T4164">4 (2013-08-27), i. k. 1133030ISAK001B-564</text:span></text:p>
      <text:p text:style-name="P4165"><text:span text:style-name="T4166">Dėl Muitinės departamento prie Lietuvos Respublikos finansų ministerijos generalinio direktoriaus 2009 m. birželio 25 d. įsakymo Nr. 1B-351 "Dėl Muitinės įstaigų klasifikatoriaus patvirtinimo" pakeitimo</text:span></text:p>
      <text:p text:style-name="P4167"/>
      <text:p text:style-name="P4168"><text:span text:style-name="T4169">23.</text:span></text:p>
      <text:p text:style-name="P4170"><text:span text:style-name="T4171">Muitin</text:span><text:span text:style-name="T4172">ės departamentas prie Lietuvos Respublikos finansų ministerijos, Įsakymas</text:span></text:p>
      <text:p text:style-name="P4173"><text:span text:style-name="T4174">Nr.<text:s/></text:span><text:a xlink:href="https://www.e-tar.lt/portal/legalAct.html?documentId=TAR.9AA1323971B1" office:target-frame-name="_top" xlink:show="replace"><text:span text:style-name="T4175">1B-662</text:span></text:a><text:span text:style-name="T4176">, 2013-10-03, Žin., 2013, Nr. 105-5181 (2013-10-05), i. k. 1133030ISAK001B-662</text:span></text:p>
      <text:p text:style-name="P4177"><text:span text:style-name="T4178">Dėl Muitinė</text:span><text:span text:style-name="T4179">s departamento prie Lietuvos Respublikos finansų ministerijos generalinio direktoriaus 2009 m. birželio 25 d. įsakymo Nr. 1B-351 "Dėl Muitinės įstaigų klasifikatoriaus patvirtinimo" pakeitimo</text:span></text:p>
      <text:p text:style-name="P4180"/>
      <text:p text:style-name="P4181"><text:span text:style-name="T4182">24.</text:span></text:p>
      <text:p text:style-name="P4183"><text:span text:style-name="T4184">Muitinės departamentas, Įsakymas</text:span></text:p>
      <text:p text:style-name="P4185"><text:span text:style-name="T4186">Nr.<text:s/></text:span><text:a xlink:href="https://www.e-tar.lt/portal/legalAct.html?documentId=b09b2820722d11e3bd0ecaffd80c672a" office:target-frame-name="_top" xlink:show="replace"><text:span text:style-name="T4187">1B-859</text:span></text:a><text:span text:style-name="T4188">, 2013-12-16, Žin., 2013, Nr. 134-6868 (2013-12-27); paskelbta TAR 2013-12-31, i. k. 2013-00238</text:span></text:p>
      <text:p text:style-name="P4189"><text:span text:style-name="T4190">Dėl Muitinės departamento prie Lietuvos Respublikos finans</text:span><text:span text:style-name="T4191">ų ministerijos generalinio direktoriaus 2009-m. birželio 25-d. įsakymo Nr. 1B-351 "Dėl Muitinės įstaigų klasifikatoriaus patvirtinimo" pakeitimo</text:span></text:p>
      <text:p text:style-name="P4192"/>
      <text:p text:style-name="P4193"><text:span text:style-name="T4194">25.</text:span></text:p>
      <text:p text:style-name="P4195"><text:span text:style-name="T4196">Muitinės departamentas, Įsakymas</text:span></text:p>
      <text:p text:style-name="P4197"><text:span text:style-name="T4198">Nr.<text:s/></text:span><text:a xlink:href="https://www.e-tar.lt/portal/legalAct.html?documentId=04b95110722f11e3bd0ecaffd80c672a" office:target-frame-name="_top" xlink:show="replace"><text:span text:style-name="T4199">1B-884</text:span></text:a><text:span text:style-name="T4200">, 2013-12-20, Žin., 2013, Nr. 134-6876 (2013-12-27); paskelbta TAR 2013-12-31, i. k. 2013-00211</text:span></text:p>
      <text:p text:style-name="P4201"><text:span text:style-name="T4202">Dėl Muitinės departamento prie Lietuvos Respublikos finansų ministerijos generalinio direktoriaus 2009 m. birželio 25 d. įsak</text:span><text:span text:style-name="T4203">ymo Nr. 1B-351 "Dėl Muitinės įstaigų klasifikatoriaus patvirtinimo" pakeitimo</text:span></text:p>
      <text:p text:style-name="P4204"/>
      <text:p text:style-name="P4205"><text:span text:style-name="T4206">26.</text:span></text:p>
      <text:p text:style-name="P4207"><text:span text:style-name="T4208">Muitinės departamentas prie Lietuvos Respublikos finansų ministerijos, Įsakymas</text:span></text:p>
      <text:p text:style-name="P4209"><text:span text:style-name="T4210">Nr.<text:s/></text:span><text:a xlink:href="https://www.e-tar.lt/portal/legalAct.html?documentId=92f9c670902511e4bb408baba2bdddf3" office:target-frame-name="_top" xlink:show="replace"><text:span text:style-name="T4211">1B-917</text:span></text:a><text:span text:style-name="T4212">, 2014-12-12, paskelbta TAR 2014-12-30, i. k. 2014-21029</text:span></text:p>
      <text:p text:style-name="P4213"><text:span text:style-name="T4214">Dėl Muitinės departamento prie Lietuvos Respublikos finansų ministerijos generalinio direktoriaus 2009 m. birželio 25 d. įsakymo Nr. 1B-351 „Dėl Muitinės įstaigų klasifikatoriaus<text:s/></text:span><text:span text:style-name="T4215">patvirtinimo“ pakeitimo</text:span></text:p>
      <text:p text:style-name="P4216"/>
      <text:p text:style-name="P4217"><text:span text:style-name="T4218">27.</text:span></text:p>
      <text:p text:style-name="P4219"><text:span text:style-name="T4220">Muitinės departamentas prie Lietuvos Respublikos finansų ministerijos, Įsakymas</text:span></text:p>
      <text:p text:style-name="P4221"><text:span text:style-name="T4222">Nr.<text:s/></text:span><text:a xlink:href="https://www.e-tar.lt/portal/legalAct.html?documentId=e8e5b8f01f1d11e586708c6593c243ce" office:target-frame-name="_top" xlink:show="replace"><text:span text:style-name="T4223">1B-272</text:span></text:a><text:span text:style-name="T4224">, 2015-04-08, paskelbta TAR 2015-07-01,</text:span><text:span text:style-name="T4225"><text:s/>i. k. 2015-10541</text:span></text:p>
      <text:p text:style-name="P4226"><text:span text:style-name="T4227">Dėl Muitinės departamento prie Lietuvos Respublikos finansų ministerijos generalinio direktoriaus 2009 m. birželio 25 d. įsakymo Nr. 1B-351 „Dėl Muitinės įstaigų klasifikatoriaus patvirtinimo“ pakeitimo</text:span></text:p>
      <text:p text:style-name="P4228"/>
      <text:p text:style-name="P4229"><text:span text:style-name="T4230">28.</text:span></text:p>
      <text:p text:style-name="P4231"><text:span text:style-name="T4232">Muitinės departamentas prie Li</text:span><text:span text:style-name="T4233">etuvos Respublikos finansų ministerijos, Įsakymas</text:span></text:p>
      <text:p text:style-name="P4234"><text:span text:style-name="T4235">Nr.<text:s/></text:span><text:a xlink:href="https://www.e-tar.lt/portal/legalAct.html?documentId=bb1c486091b111e5a6f4e928c954d72b" office:target-frame-name="_top" xlink:show="replace"><text:span text:style-name="T4236">1B-871</text:span></text:a><text:span text:style-name="T4237">, 2015-11-13, paskelbta TAR 2015-11-24, i. k. 2015-18596</text:span></text:p>
      <text:p text:style-name="P4238"><text:span text:style-name="T4239">Dėl Muitinės departamento prie Lietuvos R</text:span><text:span text:style-name="T4240">espublikos finansų ministerijos generalinio direktoriaus 2009 m. birželio 25 d. įsakymo Nr. 1B-351 „Dėl Muitinės įstaigų klasifikatoriaus patvirtinimo“ pakeitimo</text:span></text:p>
      <text:p text:style-name="P4241"/>
      <text:p text:style-name="P4242"><text:span text:style-name="T4243">29.</text:span></text:p>
      <text:p text:style-name="P4244"><text:span text:style-name="T4245">Muitinės departamentas prie Lietuvos Respublikos finansų ministerijos, Įsakymas</text:span></text:p>
      <text:p text:style-name="P4246"><text:span text:style-name="T4247">Nr.<text:s/></text:span><text:a xlink:href="https://www.e-tar.lt/portal/legalAct.html?documentId=25e5df00ae1b11e5b12fbb7dc920ee2c" office:target-frame-name="_top" xlink:show="replace"><text:span text:style-name="T4248">1B-1014</text:span></text:a><text:span text:style-name="T4249">, 2015-12-29, paskelbta TAR 2015-12-30, i. k. 2015-20965</text:span></text:p>
      <text:p text:style-name="P4250"><text:span text:style-name="T4251">Dėl Muitinės departamento prie Lietuvos Respublikos finansų ministerijos generalinio direktoriaus 2</text:span><text:span text:style-name="T4252">009 m. birželio 25 d. įsakymo Nr. 1B-351 „Dėl Muitinės įstaigų klasifikatoriaus patvirtinimo“ pakeitimo</text:span></text:p>
      <text:p text:style-name="P4253"/>
      <text:p text:style-name="P4254"><text:span text:style-name="T4255">30.</text:span></text:p>
      <text:p text:style-name="P4256"><text:span text:style-name="T4257">Muitinės departamentas prie Lietuvos Respublikos finansų ministerijos, Įsakymas</text:span></text:p>
      <text:p text:style-name="P4258"><text:span text:style-name="T4259">Nr.<text:s/></text:span><text:a xlink:href="https://www.e-tar.lt/portal/legalAct.html?documentId=e8fbe6d0e69011e5ba46c884bbd2b4fd" office:target-frame-name="_top" xlink:show="replace"><text:span text:style-name="T4260">1B-174</text:span></text:a><text:span text:style-name="T4261">, 2016-03-08, paskelbta TAR 2016-03-10, i. k. 2016-04556</text:span></text:p>
      <text:p text:style-name="P4262"><text:span text:style-name="T4263">Dėl Muitinės departamento prie Lietuvos Respublikos finansų ministerijos generalinio direktoriaus</text:span><text:span text:style-name="T4264"><text:s/>2009 m. birželio 25 d. įsakymo Nr. 1B-351 „Dėl Muitinės įstaigų klasifikatoriaus patvirtinimo“ pakeitimo</text:span></text:p>
      <text:p text:style-name="P4265"/>
      <text:p text:style-name="P4266"><text:span text:style-name="T4267">31.</text:span></text:p>
      <text:p text:style-name="P4268"><text:span text:style-name="T4269">Muitinės departamentas prie Lietuvos Respublikos finansų ministerijos, Įsakymas</text:span></text:p>
      <text:p text:style-name="P4270"><text:span text:style-name="T4271">Nr.<text:s/></text:span><text:a xlink:href="https://www.e-tar.lt/portal/legalAct.html?documentId=33311770266011e6acf89da936cb7409" office:target-frame-name="_top" xlink:show="replace"><text:span text:style-name="T4272">1B-430</text:span></text:a><text:span text:style-name="T4273">, 2016-05-24, paskelbta TAR 2016-05-31, i. k. 2016-14370</text:span></text:p>
      <text:p text:style-name="P4274"><text:span text:style-name="T4275">Dėl Muitinės departamento prie Lietuvos Respublikos finansų ministerijos generalinio direktoriaus 2009 m. birželio 25 d. įsakymo Nr. 1B-351 „Dėl Muitinės įs</text:span><text:span text:style-name="T4276">taigų klasifikatoriaus patvirtinimo“ pakeitimo</text:span></text:p>
      <text:p text:style-name="P4277"/>
      <text:p text:style-name="P4278"><text:span text:style-name="T4279">32.</text:span></text:p>
      <text:p text:style-name="P4280"><text:span text:style-name="T4281">Muitinės departamentas prie Lietuvos Respublikos finansų ministerijos, Įsakymas</text:span></text:p>
      <text:p text:style-name="P4282"><text:span text:style-name="T4283">Nr.<text:s/></text:span><text:a xlink:href="https://www.e-tar.lt/portal/legalAct.html?documentId=89eb9620266111e6acf89da936cb7409" office:target-frame-name="_top" xlink:show="replace"><text:span text:style-name="T4284">1B-444</text:span></text:a><text:span text:style-name="T4285">, 2016-05-27,<text:s/></text:span><text:span text:style-name="T4286">paskelbta TAR 2016-05-31, i. k. 2016-14373</text:span></text:p>
      <text:p text:style-name="P4287"><text:span text:style-name="T4288">Dėl Muitinės departamento prie Lietuvos Respublikos finansų ministerijos generalinio direktoriaus 2009 m. birželio 25 d. įsakymo Nr. 1B-351 „Dėl Muitinės įstaigų klasifikatoriaus patvirtinimo“ pakeitimo</text:span></text:p>
      <text:p text:style-name="P4289"/>
      <text:p text:style-name="P4290"><text:span text:style-name="T4291">33.</text:span></text:p>
      <text:p text:style-name="P4292"><text:span text:style-name="T4293">Muiti</text:span><text:span text:style-name="T4294">nės departamentas prie Lietuvos Respublikos finansų ministerijos, Įsakymas</text:span></text:p>
      <text:p text:style-name="P4295"><text:span text:style-name="T4296">Nr.<text:s/></text:span><text:a xlink:href="https://www.e-tar.lt/portal/legalAct.html?documentId=32bc8c60905b11e6b6098daee0c9a94f" office:target-frame-name="_top" xlink:show="replace"><text:span text:style-name="T4297">1B-821</text:span></text:a><text:span text:style-name="T4298">, 2016-10-11, paskelbta TAR 2016-10-13, i. k. 2016-25080</text:span></text:p>
      <text:p text:style-name="P4299"><text:span text:style-name="T4300">Dėl Muitinės dep</text:span><text:span text:style-name="T4301">artamento prie Lietuvos Respublikos finansų ministerijos generalinio direktoriaus 2009 m. birželio 25 d. įsakymo Nr. 1B-351 „Dėl Muitinės įstaigų klasifikatoriaus patvirtinimo“ pakeitimo</text:span></text:p>
      <text:p text:style-name="P4302"/>
      <text:p text:style-name="P4303"><text:span text:style-name="T4304">34.</text:span></text:p>
      <text:p text:style-name="P4305"><text:span text:style-name="T4306">Muitinės departamentas prie Lietuvos Respublikos finansų ministe</text:span><text:span text:style-name="T4307">rijos, Įsakymas</text:span></text:p>
      <text:p text:style-name="P4308"><text:span text:style-name="T4309">Nr.<text:s/></text:span><text:a xlink:href="https://www.e-tar.lt/portal/legalAct.html?documentId=8562f7f00ed811e79800e8266c1e5d1b" office:target-frame-name="_top" xlink:show="replace"><text:span text:style-name="T4310">1B-228</text:span></text:a><text:span text:style-name="T4311">, 2017-03-21, paskelbta TAR 2017-03-23, i. k. 2017-04743</text:span></text:p>
      <text:p text:style-name="P4312"><text:span text:style-name="T4313">Dėl Muitinės departamento prie Lietuvos Respublikos finansų ministerijos ge</text:span><text:span text:style-name="T4314">neralinio direktoriaus 2009 m. birželio 25 d. įsakymo Nr. 1B-351 „Dėl Muitinės įstaigų klasifikatoriaus patvirtinimo“ pakeitimo</text:span></text:p>
      <text:p text:style-name="P4315"/>
      <text:p text:style-name="P4316"><text:span text:style-name="T4317">35.</text:span></text:p>
      <text:p text:style-name="P4318"><text:span text:style-name="T4319">Muitinės departamentas prie Lietuvos Respublikos finansų ministerijos, Įsakymas</text:span></text:p>
      <text:p text:style-name="P4320"><text:span text:style-name="T4321">Nr.<text:s/></text:span><text:a xlink:href="https://www.e-tar.lt/portal/legalAct.html?documentId=c57ecde05d5311e79198ffdb108a3753" office:target-frame-name="_top" xlink:show="replace"><text:span text:style-name="T4322">1B-551</text:span></text:a><text:span text:style-name="T4323">, 2017-06-28, paskelbta TAR 2017-06-30, i. k. 2017-11205</text:span></text:p>
      <text:p text:style-name="P4324"><text:span text:style-name="T4325">Dėl Muitinės departamento prie Lietuvos Respublikos finansų ministerijos generalinio direktoriaus 2009 m. birželio 25 d. įsakymo Nr. 1</text:span><text:span text:style-name="T4326">B-351 „Dėl Muitinės įstaigų klasifikatoriaus patvirtinimo“ pakeitimo</text:span></text:p>
      <text:p text:style-name="P4327"/>
      <text:p text:style-name="P4328"><text:span text:style-name="T4329">36.</text:span></text:p>
      <text:p text:style-name="P4330"><text:span text:style-name="T4331">Muitinės departamentas prie Lietuvos Respublikos finansų ministerijos, Įsakymas</text:span></text:p>
      <text:p text:style-name="P4332"><text:span text:style-name="T4333">Nr.<text:s/></text:span><text:a xlink:href="https://www.e-tar.lt/portal/legalAct.html?documentId=e9c6708096b611e7b23ac1559fb02b2d" office:target-frame-name="_top" xlink:show="replace"><text:span text:style-name="T4334">1B-750</text:span></text:a><text:span text:style-name="T4335">, 2017-09-08, paskelbta TAR 2017-09-13, i. k. 2017-14559</text:span></text:p>
      <text:p text:style-name="P4336"><text:span text:style-name="T4337">Dėl Muitinės departamento prie Lietuvos Respublikos finansų ministerijos generalinio direktoriaus 2009 m. birželio 25 d. įsakymo Nr. 1B-351 „Dėl Muitinės įstaigų klasifikatoriaus patvirtinimo“<text:s/></text:span><text:span text:style-name="T4338">pakeitimo</text:span></text:p>
      <text:p text:style-name="P4339"/>
      <text:p text:style-name="P4340"><text:span text:style-name="T4341">37.</text:span></text:p>
      <text:p text:style-name="P4342"><text:span text:style-name="T4343">Muitinės departamentas prie Lietuvos Respublikos finansų ministerijos, Įsakymas</text:span></text:p>
      <text:p text:style-name="P4344"><text:span text:style-name="T4345">Nr.<text:s/></text:span><text:a xlink:href="https://www.e-tar.lt/portal/legalAct.html?documentId=3b2b2de0be0c11e79122ea2db7aeb5f0" office:target-frame-name="_top" xlink:show="replace"><text:span text:style-name="T4346">1B-913</text:span></text:a><text:span text:style-name="T4347">, 2017-10-31, paskelbta TAR 2017-10-31, i. k. 2017-17</text:span><text:span text:style-name="T4348">206</text:span></text:p>
      <text:p text:style-name="P4349"><text:span text:style-name="T4350">Dėl Muitinės departamento prie Lietuvos Respublikos finansų ministerijos generalinio direktoriaus 2009 m. birželio 25 d. įsakymo Nr. 1B-351 „Dėl Muitinės įstaigų klasifikatoriaus patvirtinimo“ pakeitimo</text:span></text:p>
      <text:p text:style-name="P4351"/>
      <text:p text:style-name="P4352"><text:span text:style-name="T4353">38.</text:span></text:p>
      <text:p text:style-name="P4354"><text:span text:style-name="T4355">Muitinės departamentas prie Lietuvos<text:s/></text:span><text:span text:style-name="T4356">Respublikos finansų ministerijos, Įsakymas</text:span></text:p>
      <text:p text:style-name="P4357"><text:span text:style-name="T4358">Nr.<text:s/></text:span><text:a xlink:href="https://www.e-tar.lt/portal/legalAct.html?documentId=86aa91e0f9e211e78bcec397524184ce" office:target-frame-name="_top" xlink:show="replace"><text:span text:style-name="T4359">1B-26</text:span></text:a><text:span text:style-name="T4360">, 2018-01-12, paskelbta TAR 2018-01-15, i. k. 2018-00608</text:span></text:p>
      <text:p text:style-name="P4361"><text:span text:style-name="T4362">Dėl Muitinės departamento prie Lietuvos Respublik</text:span><text:span text:style-name="T4363">os finansų ministerijos generalinio direktoriaus 2009 m. birželio 25 d. įsakymo Nr. 1B-351 „Dėl Muitinės įstaigų klasifikatoriaus patvirtinimo“ pakeitimo</text:span></text:p>
      <text:p text:style-name="P4364"/>
      <text:p text:style-name="P4365"><text:span text:style-name="T4366">39.</text:span></text:p>
      <text:p text:style-name="P4367"><text:span text:style-name="T4368">Muitinės departamentas prie Lietuvos Respublikos finansų ministerijos, Įsakymas</text:span></text:p>
      <text:p text:style-name="P4369"><text:span text:style-name="T4370">Nr.<text:s/></text:span><text:a xlink:href="https://www.e-tar.lt/portal/legalAct.html?documentId=fc20f0b005ca11e8b3e7ba9cffd043b1" office:target-frame-name="_top" xlink:show="replace"><text:span text:style-name="T4371">1B-81</text:span></text:a><text:span text:style-name="T4372">, 2018-01-30, paskelbta TAR 2018-01-31, i. k. 2018-01478</text:span></text:p>
      <text:p text:style-name="P4373"><text:span text:style-name="T4374">Dėl Muitinės departamento prie Lietuvos Respublikos finansų ministerijos generalinio direktoriaus 2009 m. bir</text:span><text:span text:style-name="T4375">želio 25 d. įsakymo Nr. 1B-351 „Dėl Muitinės įstaigų klasifikatoriaus patvirtinimo“ pakeitimo</text:span></text:p>
      <text:p text:style-name="P4376"/>
      <text:p text:style-name="P4377"><text:span text:style-name="T4378">40.</text:span></text:p>
      <text:p text:style-name="P4379"><text:span text:style-name="T4380">Muitinės departamentas prie Lietuvos Respublikos finansų ministerijos, Įsakymas</text:span></text:p>
      <text:p text:style-name="P4381"><text:span text:style-name="T4382">Nr.<text:s/></text:span><text:a xlink:href="https://www.e-tar.lt/portal/legalAct.html?documentId=c3b2b440285511e88ea9fc46d2024961" office:target-frame-name="_top" xlink:show="replace"><text:span text:style-name="T4383">1B-207</text:span></text:a><text:span text:style-name="T4384">, 2018-03-14, paskelbta TAR 2018-03-16, i. k. 2018-04069</text:span></text:p>
      <text:p text:style-name="P4385"><text:span text:style-name="T4386">Dėl Muitinės departamento prie Lietuvos Respublikos finansų ministerijos generalinio direktoriaus 2009 m. birželio 25 d. įsakymo Nr. 1B-351 „Dėl Muitinės įstaigų klasif</text:span><text:span text:style-name="T4387">ikatoriaus patvirtinimo“ pakeitimo</text:span></text:p>
      <text:p text:style-name="P4388"/>
      <text:p text:style-name="P4389"><text:span text:style-name="T4390">41.</text:span></text:p>
      <text:p text:style-name="P4391"><text:span text:style-name="T4392">Muitinės departamentas prie Lietuvos Respublikos finansų ministerijos, Įsakymas</text:span></text:p>
      <text:p text:style-name="P4393"><text:span text:style-name="T4394">Nr.<text:s/></text:span><text:a xlink:href="https://www.e-tar.lt/portal/legalAct.html?documentId=67ecf1008e4111e8adc2b65cf0f647e0" office:target-frame-name="_top" xlink:show="replace"><text:span text:style-name="T4395">1B-580</text:span></text:a><text:span text:style-name="T4396">, 2018-07-18, paskelbta TAR<text:s/></text:span><text:span text:style-name="T4397">2018-07-23, i. k. 2018-12285</text:span></text:p>
      <text:p text:style-name="P4398"><text:span text:style-name="T4399">Dėl Muitinės departamento prie Lietuvos Respublikos finansų ministerijos generalinio direktoriaus 2009 m. birželio 25 d. įsakymo Nr. 1B-351 „Dėl Muitinės įstaigų klasifikatoriaus patvirtinimo“ pakeitimo</text:span></text:p>
      <text:p text:style-name="P4400"/>
      <text:p text:style-name="P4401"><text:span text:style-name="T4402">42.</text:span></text:p>
      <text:p text:style-name="P4403"><text:span text:style-name="T4404">Muitinės<text:s/></text:span><text:span text:style-name="T4405">departamentas prie Lietuvos Respublikos finansų ministerijos, Įsakymas</text:span></text:p>
      <text:p text:style-name="P4406"><text:span text:style-name="T4407">Nr.<text:s/></text:span><text:a xlink:href="https://www.e-tar.lt/portal/legalAct.html?documentId=168b2450ac0d11e88f64a5ecc703f89b" office:target-frame-name="_top" xlink:show="replace"><text:span text:style-name="T4408">1B-725</text:span></text:a><text:span text:style-name="T4409">, 2018-08-29, paskelbta TAR 2018-09-26, i. k. 2018-15043</text:span></text:p>
      <text:p text:style-name="P4410"><text:span text:style-name="T4411">Dėl Muitinės departa</text:span><text:span text:style-name="T4412">mento prie Lietuvos Respublikos finansų ministerijos generalinio direktoriaus 2009 m. birželio 25 d. įsakymo Nr. 1B-351 „Dėl Muitinės įstaigų klasifikatoriaus patvirtinimo“ pakeitimo</text:span></text:p>
      <text:p text:style-name="P4413"/>
      <text:p text:style-name="P4414"><text:span text:style-name="T4415">43.</text:span></text:p>
      <text:p text:style-name="P4416"><text:span text:style-name="T4417">Muitinės departamentas prie Lietuvos Respublikos finansų ministerijo</text:span><text:span text:style-name="T4418">s, Įsakymas</text:span></text:p>
      <text:p text:style-name="P4419"><text:span text:style-name="T4420">Nr.<text:s/></text:span><text:a xlink:href="https://www.e-tar.lt/portal/legalAct.html?documentId=290eb7203a6c11e99595d005d42b863e" office:target-frame-name="_top" xlink:show="replace"><text:span text:style-name="T4421">1B-171</text:span></text:a><text:span text:style-name="T4422">, 2019-02-26, paskelbta TAR 2019-02-27, i. k. 2019-03244</text:span></text:p>
      <text:p text:style-name="P4423"><text:span text:style-name="T4424">Dėl Muitinės departamento prie Lietuvos Respublikos finansų ministerijos genera</text:span><text:span text:style-name="T4425">linio direktoriaus 2009 m. birželio 25 d. įsakymo Nr. 1B-351 „Dėl Muitinės įstaigų klasifikatoriaus patvirtinimo“ pakeitimo</text:span></text:p>
      <text:p text:style-name="P4426"/>
      <text:p text:style-name="P4427"><text:span text:style-name="T4428">44.</text:span></text:p>
      <text:p text:style-name="P4429"><text:span text:style-name="T4430">Muitinės departamentas prie Lietuvos Respublikos finansų ministerijos, Įsakymas</text:span></text:p>
      <text:p text:style-name="P4431"><text:span text:style-name="T4432">Nr.<text:s/></text:span><text:a xlink:href="https://www.e-tar.lt/portal/legalAct.html?documentId=85226140576f11e9975f9c35aedfe438" office:target-frame-name="_top" xlink:show="replace"><text:span text:style-name="T4433">1B-311</text:span></text:a><text:span text:style-name="T4434">, 2019-04-04, paskelbta TAR 2019-04-05, i. k. 2019-05668</text:span></text:p>
      <text:p text:style-name="P4435"><text:span text:style-name="T4436">Dėl Muitinės departamento prie Lietuvos Respublikos finansų ministerijos generalinio direktoriaus</text:span><text:span text:style-name="T4437"><text:s/>2009 m. birželio 25 d. įsakymo Nr. 1B-351 „Dėl Muitinės įstaigų klasifikatoriaus patvirtinimo“ pakeitimo</text:span></text:p>
      <text:p text:style-name="P4438"/>
      <text:p text:style-name="P4439"><text:span text:style-name="T4440">45.</text:span></text:p>
      <text:p text:style-name="P4441"><text:span text:style-name="T4442">Muitinės departamentas prie Lietuvos Respublikos finansų ministerijos, Įsakymas</text:span></text:p>
      <text:p text:style-name="P4443"><text:span text:style-name="T4444">Nr.<text:s/></text:span><text:a xlink:href="https://www.e-tar.lt/portal/legalAct.html?documentId=e1582f30576f11e9975f9c35aedfe438" office:target-frame-name="_top" xlink:show="replace"><text:span text:style-name="T4445">1B-315</text:span></text:a><text:span text:style-name="T4446">, 2019-04-05, paskelbta TAR 2019-04-05, i. k. 2019-05669</text:span></text:p>
      <text:p text:style-name="P4447"><text:span text:style-name="T4448">Dėl Muitinės departamento prie Lietuvos Respublikos finansų ministerijos generalinio direktoriaus 2009 m. birželio 25 d. įsakymo Nr. 1B-351 „Dėl Muitinės įs</text:span><text:span text:style-name="T4449">taigų klasifikatoriaus patvirtinimo“ pakeitimo</text:span></text:p>
      <text:p text:style-name="P4450"/>
      <text:p text:style-name="P4451"><text:span text:style-name="T4452">46.</text:span></text:p>
      <text:p text:style-name="P4453"><text:span text:style-name="T4454">Muitinės departamentas prie Lietuvos Respublikos finansų ministerijos, Įsakymas</text:span></text:p>
      <text:p text:style-name="P4455"><text:span text:style-name="T4456">Nr.<text:s/></text:span><text:a xlink:href="https://www.e-tar.lt/portal/legalAct.html?documentId=554ace70aeaa11e98451fa7b5933515d" office:target-frame-name="_top" xlink:show="replace"><text:span text:style-name="T4457">1B-635</text:span></text:a><text:span text:style-name="T4458">, 2019-07-16, pa</text:span><text:span text:style-name="T4459">skelbta TAR 2019-07-29, i. k. 2019-12417</text:span></text:p>
      <text:p text:style-name="P4460"><text:span text:style-name="T4461">Dėl Muitinės departamento prie Lietuvos Respublikos finansų ministerijos generalinio direktoriaus 2009 m. birželio 25 d. įsakymo Nr. 1B-351 „Dėl Muitinės įstaigų klasifikatoriaus patvirtinimo“ pakeitimo</text:span></text:p>
      <text:p text:style-name="P4462"/>
      <text:p text:style-name="P4463"><text:span text:style-name="T4464">47.</text:span></text:p>
      <text:p text:style-name="P4465"><text:span text:style-name="T4466">Muitinė</text:span><text:span text:style-name="T4467">s departamentas prie Lietuvos Respublikos finansų ministerijos, Įsakymas</text:span></text:p>
      <text:p text:style-name="P4468"><text:span text:style-name="T4469">Nr.<text:s/></text:span><text:a xlink:href="https://www.e-tar.lt/portal/legalAct.html?documentId=1563ae30b35f11e98451fa7b5933515d" office:target-frame-name="_top" xlink:show="replace"><text:span text:style-name="T4470">1B-658</text:span></text:a><text:span text:style-name="T4471">, 2019-07-22, paskelbta TAR 2019-08-01, i. k. 2019-12673</text:span></text:p>
      <text:p text:style-name="P4472"><text:span text:style-name="T4473">Dėl Muitinės<text:s/></text:span><text:span text:style-name="T4474">departamento prie Lietuvos Respublikos finansų ministerijos generalinio direktoriaus 2009 m. birželio 25 d. įsakymo Nr. 1B-351 „Dėl Muitinės įstaigų klasifikatoriaus patvirtinimo“ pakeitimo</text:span></text:p>
      <text:p text:style-name="P4475"/>
      <text:p text:style-name="P4476"><text:span text:style-name="T4477">48.</text:span></text:p>
      <text:p text:style-name="P4478"><text:span text:style-name="T4479">Muitinės departamentas prie Lietuvos Respublikos finansų mini</text:span><text:span text:style-name="T4480">sterijos, Įsakymas</text:span></text:p>
      <text:p text:style-name="P4481"><text:span text:style-name="T4482">Nr.<text:s/></text:span><text:a xlink:href="https://www.e-tar.lt/portal/legalAct.html?documentId=ca267a30182411eabbd2d79178d400a0" office:target-frame-name="_top" xlink:show="replace"><text:span text:style-name="T4483">1B-1155</text:span></text:a><text:span text:style-name="T4484">, 2019-12-06, paskelbta TAR 2019-12-16, i. k. 2019-20209</text:span></text:p>
      <text:p text:style-name="P4485"><text:span text:style-name="T4486">Dėl Muitinės departamento prie Lietuvos Respublikos finansų ministerijo</text:span><text:span text:style-name="T4487">s generalinio direktoriaus 2009 m. birželio 25 d. įsakymo Nr. 1B-351 „Dėl Muitinės įstaigų klasifikatoriaus patvirtinimo“ pakeitimo</text:span></text:p>
      <text:p text:style-name="P4488"/>
      <text:p text:style-name="P4489"><text:span text:style-name="T4490">49.</text:span></text:p>
      <text:p text:style-name="P4491"><text:span text:style-name="T4492">Muitinės departamentas prie Lietuvos Respublikos finansų ministerijos, Įsakymas</text:span></text:p>
      <text:p text:style-name="P4493"><text:span text:style-name="T4494">Nr.<text:s/></text:span><text:a xlink:href="https://www.e-tar.lt/portal/legalAct.html?documentId=953a57203c4511ea829bc2bea81c1194" office:target-frame-name="_top" xlink:show="replace"><text:span text:style-name="T4495">1B-38</text:span></text:a><text:span text:style-name="T4496">, 2020-01-20, paskelbta TAR 2020-01-21, i. k. 2020-00913</text:span></text:p>
      <text:p text:style-name="P4497"><text:span text:style-name="T4498">Dėl Muitinės departamento prie Lietuvos Respublikos finansų ministerijos generalinio direktoriaus 2009 m. birželio 25 d. įsakymo<text:s/></text:span><text:span text:style-name="T4499">Nr. 1B-351 „Dėl Muitinės įstaigų klasifikatoriaus patvirtinimo“ pakeitimo</text:span></text:p>
      <text:p text:style-name="P4500"/>
      <text:p text:style-name="P4501"><text:span text:style-name="T4502">50.</text:span></text:p>
      <text:p text:style-name="P4503"><text:span text:style-name="T4504">Muitinės departamentas prie Lietuvos Respublikos finansų ministerijos, Įsakymas</text:span></text:p>
      <text:p text:style-name="P4505"><text:span text:style-name="T4506">Nr.<text:s/></text:span><text:a xlink:href="https://www.e-tar.lt/portal/legalAct.html?documentId=c2a8cc00757f11eabee4a336e7e6fdab" office:target-frame-name="_top" xlink:show="replace"><text:span text:style-name="T4507">1B-245</text:span></text:a><text:span text:style-name="T4508">, 2020-04-02, paskelbta TAR 2020-04-07, i. k. 2020-07217</text:span></text:p>
      <text:p text:style-name="P4509"><text:span text:style-name="T4510">Dėl Muitinės departamento prie Lietuvos Respublikos finansų ministerijos generalinio direktoriaus 2009 m. birželio 25 d. įsakymo Nr. 1B-351 „Dėl Muitinės įstaigų klasifikatoriaus patvirtin</text:span><text:span text:style-name="T4511">imo“ pakeitimo</text:span></text:p>
      <text:p text:style-name="P4512"/>
      <text:p text:style-name="P4513"><text:span text:style-name="T4514">51.</text:span></text:p>
      <text:p text:style-name="P4515"><text:span text:style-name="T4516">Muitinės departamentas prie Lietuvos Respublikos finansų ministerijos, Įsakymas</text:span></text:p>
      <text:p text:style-name="P4517"><text:span text:style-name="T4518">Nr.<text:s/></text:span><text:a xlink:href="https://www.e-tar.lt/portal/legalAct.html?documentId=f765f3e09c1d11ea9515f752ff221ec9" office:target-frame-name="_top" xlink:show="replace"><text:span text:style-name="T4519">1B-369</text:span></text:a><text:span text:style-name="T4520">, 2020-05-20, paskelbta TAR 2020-05-22, i. k. 20</text:span><text:span text:style-name="T4521">20-10972</text:span></text:p>
      <text:p text:style-name="P4522"><text:span text:style-name="T4523">Dėl Muitinės departamento prie Lietuvos Respublikos finansų ministerijos generalinio direktoriaus 2009 m. birželio 25 d. įsakymo Nr. 1B-351 „Dėl Muitinės įstaigų klasifikatoriaus patvirtinimo“ pakeitimo</text:span></text:p>
      <text:p text:style-name="P4524"/>
      <text:p text:style-name="P4525"><text:span text:style-name="T4526">52.</text:span></text:p>
      <text:p text:style-name="P4527"><text:span text:style-name="T4528">Muitinės departamentas prie Lietuvos Re</text:span><text:span text:style-name="T4529">spublikos finansų ministerijos, Įsakymas</text:span></text:p>
      <text:p text:style-name="P4530"><text:span text:style-name="T4531">Nr.<text:s/></text:span><text:a xlink:href="https://www.e-tar.lt/portal/legalAct.html?documentId=6ab74000b78111eab9d9cd0c85e0b745" office:target-frame-name="_top" xlink:show="replace"><text:span text:style-name="T4532">1B-485</text:span></text:a><text:span text:style-name="T4533">, 2020-06-25, paskelbta TAR 2020-06-26, i. k. 2020-14076</text:span></text:p>
      <text:p text:style-name="P4534"><text:span text:style-name="T4535">Dėl Muitinės departamento prie Lietuvos Respubliko</text:span><text:span text:style-name="T4536">s finansų ministerijos generalinio direktoriaus 2009 m. birželio 25 d. įsakymo Nr. 1B-351 „Dėl Muitinės įstaigų klasifikatoriaus patvirtinimo“ pakeitimo</text:span></text:p>
      <text:p text:style-name="P4537"/>
      <text:p text:style-name="P4538"><text:span text:style-name="T4539">53.</text:span></text:p>
      <text:p text:style-name="P4540"><text:span text:style-name="T4541">Muitinės departamentas prie Lietuvos Respublikos finansų ministerijos, Įsakymas</text:span></text:p>
      <text:p text:style-name="P4542"><text:span text:style-name="T4543">Nr.<text:s/></text:span><text:a xlink:href="https://www.e-tar.lt/portal/legalAct.html?documentId=226a1d80c1e611ea9815f635b9c0dcef" office:target-frame-name="_top" xlink:show="replace"><text:span text:style-name="T4544">1B-547</text:span></text:a><text:span text:style-name="T4545">, 2020-07-09, paskelbta TAR 2020-07-10, i. k. 2020-15494</text:span></text:p>
      <text:p text:style-name="P4546"><text:span text:style-name="T4547">Dėl Muitinės departamento prie Lietuvos Respublikos finansų ministerijos generalinio direktoriaus</text:span><text:span text:style-name="T4548"><text:s/>2009 m. birželio 25 d. įsakymo Nr. 1B-351 „Dėl Muitinės įstaigų klasifikatoriaus patvirtinimo“ pakeitimo</text:span></text:p>
      <text:p text:style-name="P4549"/>
      <text:p text:style-name="P4550"><text:span text:style-name="T4551">54.</text:span></text:p>
      <text:p text:style-name="P4552"><text:span text:style-name="T4553">Muitinės departamentas prie Lietuvos Respublikos finansų ministerijos, Įsakymas</text:span></text:p>
      <text:p text:style-name="P4554"><text:span text:style-name="T4555">Nr.<text:s/></text:span><text:a xlink:href="https://www.e-tar.lt/portal/legalAct.html?documentId=29cbc390fe2b11ea88f28eae672e5b40" office:target-frame-name="_top" xlink:show="replace"><text:span text:style-name="T4556">1B-740</text:span></text:a><text:span text:style-name="T4557">, 2020-09-23, paskelbta TAR 2020-09-24, i. k. 2020-19784</text:span></text:p>
      <text:p text:style-name="P4558"><text:span text:style-name="T4559">Dėl Muitinės departamento prie Lietuvos Respublikos finansų ministerijos generalinio direktoriaus 2009 m. birželio 25 d. įsakymo Nr. 1B-351 „Dėl Muitinės įs</text:span><text:span text:style-name="T4560">taigų klasifikatoriaus patvirtinimo“ pakeitimo</text:span></text:p>
      <text:p text:style-name="P4561"/>
      <text:p text:style-name="P4562"><text:span text:style-name="T4563">55.</text:span></text:p>
      <text:p text:style-name="P4564"><text:span text:style-name="T4565">Muitinės departamentas prie Lietuvos Respublikos finansų ministerijos, Įsakymas</text:span></text:p>
      <text:p text:style-name="P4566"><text:span text:style-name="T4567">Nr.<text:s/></text:span><text:a xlink:href="https://www.e-tar.lt/portal/legalAct.html?documentId=c9f061501da711ebb0038a8cd8ff585f" office:target-frame-name="_top" xlink:show="replace"><text:span text:style-name="T4568">1B-873</text:span></text:a><text:span text:style-name="T4569">, 2020-10-30,<text:s/></text:span><text:span text:style-name="T4570">paskelbta TAR 2020-11-03, i. k. 2020-22872</text:span></text:p>
      <text:p text:style-name="P4571"><text:span text:style-name="T4572">Dėl Muitinės departamento prie Lietuvos Respublikos finansų ministerijos generalinio direktoriaus 2009 m. birželio 25 d. įsakymo Nr. 1B-351 „Dėl Muitinės įstaigų klasifikatoriaus patvirtinimo“ pakeitimo</text:span></text:p>
      <text:p text:style-name="P4573"/>
      <text:p text:style-name="P4574"><text:span text:style-name="T4575">56.</text:span></text:p>
      <text:p text:style-name="P4576"><text:span text:style-name="T4577">Muiti</text:span><text:span text:style-name="T4578">nės departamentas prie Lietuvos Respublikos finansų ministerijos, Įsakymas</text:span></text:p>
      <text:p text:style-name="P4579"><text:span text:style-name="T4580">Nr.<text:s/></text:span><text:a xlink:href="https://www.e-tar.lt/portal/legalAct.html?documentId=a095e4605b1911eb9dc7b575f08e8bea" office:target-frame-name="_top" xlink:show="replace"><text:span text:style-name="T4581">1B-27</text:span></text:a><text:span text:style-name="T4582">, 2021-01-19, paskelbta TAR 2021-01-20, i. k. 2021-00900</text:span></text:p>
      <text:p text:style-name="P4583"><text:span text:style-name="T4584">Dėl Muitinės depa</text:span><text:span text:style-name="T4585">rtamento prie Lietuvos Respublikos finansų ministerijos generalinio direktoriaus 2009 m. birželio 25 d. įsakymo Nr. 1B-351 „Dėl Muitinės įstaigų klasifikatoriaus patvirtinimo“ pakeitimo</text:span></text:p>
      <text:p text:style-name="P4586"/>
      <text:p text:style-name="P4587"><text:span text:style-name="T4588">57.</text:span></text:p>
      <text:p text:style-name="P4589"><text:span text:style-name="T4590">Muitinės departamentas prie Lietuvos Respublikos finansų minister</text:span><text:span text:style-name="T4591">ijos, Įsakymas</text:span></text:p>
      <text:p text:style-name="P4592"><text:span text:style-name="T4593">Nr.<text:s/></text:span><text:a xlink:href="https://www.e-tar.lt/portal/legalAct.html?documentId=20f15350780811eb9601893677bfd7d8" office:target-frame-name="_top" xlink:show="replace"><text:span text:style-name="T4594">1B-121</text:span></text:a><text:span text:style-name="T4595">, 2021-02-25, paskelbta TAR 2021-02-26, i. k. 2021-03826</text:span></text:p>
      <text:p text:style-name="P4596"><text:span text:style-name="T4597">Dėl Muitinės departamento prie Lietuvos Respublikos finansų ministerijos gen</text:span><text:span text:style-name="T4598">eralinio direktoriaus 2009 m. birželio 25 d. įsakymo Nr. 1B-351 „Dėl Muitinės įstaigų klasifikatoriaus patvirtinimo“ pakeitimo</text:span></text:p>
      <text:p text:style-name="P4599"/>
      <text:p text:style-name="P4600"><text:span text:style-name="T4601">58.</text:span></text:p>
      <text:p text:style-name="P4602"><text:span text:style-name="T4603">Muitinės departamentas prie Lietuvos Respublikos finansų ministerijos, Įsakymas</text:span></text:p>
      <text:p text:style-name="P4604"><text:span text:style-name="T4605">Nr.<text:s/></text:span><text:a xlink:href="https://www.e-tar.lt/portal/legalAct.html?documentId=43f24ba0818811eb9601893677bfd7d8" office:target-frame-name="_top" xlink:show="replace"><text:span text:style-name="T4606">1B-144</text:span></text:a><text:span text:style-name="T4607">, 2021-03-10, paskelbta TAR 2021-03-10, i. k. 2021-04961</text:span></text:p>
      <text:p text:style-name="P4608"><text:span text:style-name="T4609">Dėl Muitinės departamento prie Lietuvos Respublikos finansų ministerijos generalinio direktoriaus 2009 m. birželio 25 d. įsakymo Nr. 1B</text:span><text:span text:style-name="T4610">-351 „Dėl Muitinės įstaigų klasifikatoriaus patvirtinimo“ pakeitimo</text:span></text:p>
      <text:p text:style-name="P4611"/>
      <text:p text:style-name="P4612"><text:span text:style-name="T4613">59.</text:span></text:p>
      <text:p text:style-name="P4614"><text:span text:style-name="T4615">Muitinės departamentas prie Lietuvos Respublikos finansų ministerijos, Įsakymas</text:span></text:p>
      <text:p text:style-name="P4616"><text:span text:style-name="T4617">Nr.<text:s/></text:span><text:a xlink:href="https://www.e-tar.lt/portal/legalAct.html?documentId=9a245f10ca8811eba2bad9a0748ee64d" office:target-frame-name="_top" xlink:show="replace"><text:span text:style-name="T4618">1B-385</text:span></text:a><text:span text:style-name="T4619">, 2021-06-10, paskelbta TAR 2021-06-11, i. k. 2021-13403</text:span></text:p>
      <text:p text:style-name="P4620"><text:span text:style-name="T4621">Dėl Muitinės departamento prie Lietuvos Respublikos finansų ministerijos generalinio direktoriaus 2009 m. birželio 25 d. įsakymo Nr. 1B-351 „Dėl Muitinės įstaigų klasifikatoriaus patvirtinimo“<text:s/></text:span><text:span text:style-name="T4622">pakeitimo</text:span></text:p>
      <text:p text:style-name="P4623"/>
      <text:p text:style-name="P4624"><text:span text:style-name="T4625">60.</text:span></text:p>
      <text:p text:style-name="P4626"><text:span text:style-name="T4627">Muitinės departamentas prie Lietuvos Respublikos finansų ministerijos, Įsakymas</text:span></text:p>
      <text:p text:style-name="P4628"><text:span text:style-name="T4629">Nr.<text:s/></text:span><text:a xlink:href="https://www.e-tar.lt/portal/legalAct.html?documentId=9e6f3350d8da11eb9f09e7df20500045" office:target-frame-name="_top" xlink:show="replace"><text:span text:style-name="T4630">1B-437</text:span></text:a><text:span text:style-name="T4631">, 2021-06-29, paskelbta TAR 2021-06-29, i. k. 2021-14</text:span><text:span text:style-name="T4632">619</text:span></text:p>
      <text:p text:style-name="P4633"><text:span text:style-name="T4634">Dėl Muitinės departamento prie Lietuvos Respublikos finansų ministerijos generalinio direktoriaus 2009 m. birželio 25 d. įsakymo Nr. 1B-351 „Dėl Muitinės įstaigų klasifikatoriaus patvirtinimo“ pakeitimo</text:span></text:p>
      <text:p text:style-name="P4635"/>
      <text:p text:style-name="P4636"><text:span text:style-name="T4637">61.</text:span></text:p>
      <text:p text:style-name="P4638"><text:span text:style-name="T4639">Muitinės departamentas prie Lietuvos<text:s/></text:span><text:span text:style-name="T4640">Respublikos finansų ministerijos, Įsakymas</text:span></text:p>
      <text:p text:style-name="P4641"><text:span text:style-name="T4642">Nr.<text:s/></text:span><text:a xlink:href="https://www.e-tar.lt/portal/legalAct.html?documentId=f88f3330fc1111eb9f09e7df20500045" office:target-frame-name="_top" xlink:show="replace"><text:span text:style-name="T4643">1B-562</text:span></text:a><text:span text:style-name="T4644">, 2021-08-13, paskelbta TAR 2021-08-13, i. k. 2021-17517</text:span></text:p>
      <text:p text:style-name="P4645"><text:span text:style-name="T4646">Dėl Muitinės departamento prie Lietuvos Respubli</text:span><text:span text:style-name="T4647">kos finansų ministerijos generalinio direktoriaus 2009 m. birželio 25 d. įsakymo Nr. 1B-351 „Dėl Muitinės įstaigų klasifikatoriaus patvirtinimo“ pakeitimo</text:span></text:p>
      <text:p text:style-name="P4648"/>
      <text:p text:style-name="P4649"><text:span text:style-name="T4650">62.</text:span></text:p>
      <text:p text:style-name="P4651"><text:span text:style-name="T4652">Muitinės departamentas prie Lietuvos Respublikos finansų ministerijos, Įsakymas</text:span></text:p>
      <text:p text:style-name="P4653"><text:span text:style-name="T4654">Nr.<text:s/></text:span><text:a xlink:href="https://www.e-tar.lt/portal/legalAct.html?documentId=c3e3f050491c11ec992fe4cdfceb5666" office:target-frame-name="_top" xlink:show="replace"><text:span text:style-name="T4655">1B-835</text:span></text:a><text:span text:style-name="T4656">, 2021-11-19, paskelbta TAR 2021-11-22, i. k. 2021-24017</text:span></text:p>
      <text:p text:style-name="P4657"><text:span text:style-name="T4658">Dėl Muitinės departamento prie Lietuvos Respublikos finansų ministerijos generalinio direktoriaus 2009 m. b</text:span><text:span text:style-name="T4659">irželio 25 d. įsakymo Nr. 1B-351 „Dėl Muitinės įstaigų klasifikatoriaus patvirtinimo“ pakeitimo</text:span></text:p>
      <text:p text:style-name="P4660"/>
      <text:p text:style-name="P4661"><text:span text:style-name="T4662">63.</text:span></text:p>
      <text:p text:style-name="P4663"><text:span text:style-name="T4664">Muitinės departamentas prie Lietuvos Respublikos finansų ministerijos, Įsakymas</text:span></text:p>
      <text:p text:style-name="P4665"><text:span text:style-name="T4666">Nr.<text:s/></text:span><text:a xlink:href="https://www.e-tar.lt/portal/legalAct.html?documentId=2aecdc208b3b11ec902c973ca77da22a" office:target-frame-name="_top" xlink:show="replace"><text:span text:style-name="T4667">1B-98</text:span></text:a><text:span text:style-name="T4668">, 2022-02-11, paskelbta TAR 2022-02-15, i. k. 2022-02720</text:span></text:p>
      <text:p text:style-name="P4669"><text:span text:style-name="T4670">Dėl Muitinės departamento prie Lietuvos Respublikos finansų ministerijos generalinio direktoriaus 2009 m. birželio 25 d. įsakymo Nr. 1B-351 „Dėl Muitinės įstaigų klasi</text:span><text:span text:style-name="T4671">fikatoriaus patvirtinimo“ pakeitimo</text:span></text:p>
      <text:p text:style-name="P4672"/>
      <text:p text:style-name="P4673"><text:span text:style-name="T4674">64.</text:span></text:p>
      <text:p text:style-name="P4675"><text:span text:style-name="T4676">Muitinės departamentas prie Lietuvos Respublikos finansų ministerijos, Įsakymas</text:span></text:p>
      <text:p text:style-name="P4677"><text:span text:style-name="T4678">Nr.<text:s/></text:span><text:a xlink:href="https://www.e-tar.lt/portal/legalAct.html?documentId=3b0b3a80b0ba11ec8d9390588bf2de65" office:target-frame-name="_top" xlink:show="replace"><text:span text:style-name="T4679">1B-236</text:span></text:a><text:span text:style-name="T4680">, 2022-03-31, paskelbta TAR</text:span><text:span text:style-name="T4681"><text:s/>2022-03-31, i. k. 2022-06409</text:span></text:p>
      <text:p text:style-name="P4682"><text:span text:style-name="T4683">Dėl Muitinės departamento prie Lietuvos Respublikos finansų ministerijos generalinio direktoriaus 2009 m. birželio 25 d. įsakymo Nr. 1B-351 „Dėl Muitinės įstaigų klasifikatoriaus patvirtinimo“ pakeitimo</text:span></text:p>
      <text:p text:style-name="P4684"/>
      <text:p text:style-name="P4685"><text:span text:style-name="T4686">65.</text:span></text:p>
      <text:p text:style-name="P4687"><text:span text:style-name="T4688">Muitinės<text:s/></text:span><text:span text:style-name="T4689">departamentas prie Lietuvos Respublikos finansų ministerijos, Įsakymas</text:span></text:p>
      <text:p text:style-name="P4690"><text:span text:style-name="T4691">Nr.<text:s/></text:span><text:a xlink:href="https://www.e-tar.lt/portal/legalAct.html?documentId=4e8bc530d83211ec8d9390588bf2de65" office:target-frame-name="_top" xlink:show="replace"><text:span text:style-name="T4692">1B-379</text:span></text:a><text:span text:style-name="T4693">, 2022-05-20, paskelbta TAR 2022-05-23, i. k. 2022-10732</text:span></text:p>
      <text:p text:style-name="P4694"><text:span text:style-name="T4695">Dėl Muitinės departa</text:span><text:span text:style-name="T4696">mento prie Lietuvos Respublikos finansų ministerijos generalinio direktoriaus 2009 m. birželio 25 d. įsakymo Nr. 1B-351 „Dėl Muitinės įstaigų klasifikatoriaus patvirtinimo“ pakeitimo</text:span></text:p>
      <text:p text:style-name="P4697"/>
      <text:p text:style-name="P4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5" style:parent-style-name="DefaultParagraphFont" style:family="text">
      <style:text-properties style:font-name="Arial" style:font-name-complex="Arial" fo:font-size="10pt" style:font-size-asian="10pt" style:font-size-complex="12pt" style:language-asian="lt" style:country-asian="LT"/>
    </style:style>
    <style:style style:name="P29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4"><text:span text:style-name="T295"><text:page-number text:fixed="false">20</text:page-number></text:span></text:p>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2-09-28T05:10:00Z</meta:creation-date>
    <dc:date>2022-09-28T05:10:00Z</dc:date>
    <meta:template xlink:href="Normal.dotm" xlink:type="simple"/>
    <meta:editing-cycles>2</meta:editing-cycles>
    <meta:editing-duration>PT0S</meta:editing-duration>
    <meta:document-statistic meta:page-count="11" meta:paragraph-count="1013" meta:word-count="8798" meta:character-count="69904" meta:row-count="2484" meta:non-whitespace-character-count="62119"/>
  </office:meta>
</office:document-meta>
</file>