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63in"/>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0708in" fo:margin-right="-0.0159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olumn274" style:family="table-column">
      <style:table-column-properties style:column-width="0.5652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795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715in" style:use-optimal-column-width="false"/>
    </style:style>
    <style:style style:name="TableColumn282" style:family="table-column">
      <style:table-column-properties style:column-width="0.6569in" style:use-optimal-column-width="false"/>
    </style:style>
    <style:style style:name="TableColumn283" style:family="table-column">
      <style:table-column-properties style:column-width="0.7402in" style:use-optimal-column-width="false"/>
    </style:style>
    <style:style style:name="TableColumn284" style:family="table-column">
      <style:table-column-properties style:column-width="0.6569in" style:use-optimal-column-width="false"/>
    </style:style>
    <style:style style:name="TableColumn285" style:family="table-column">
      <style:table-column-properties style:column-width="1.0187in" style:use-optimal-column-width="false"/>
    </style:style>
    <style:style style:name="Table273" style:family="table" style:master-page-name="MP2">
      <style:table-properties style:width="10.5333in" fo:margin-left="-0.1222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break-before="page"/>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language-asian="lt" style:country-asian="LT"/>
    </style:style>
    <style:style style:name="P391" style:parent-style-name="Normal" style:family="paragraph">
      <style:text-properties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language-asian="lt" style:country-asian="L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fo:text-indent="-0.0215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color="#000000"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fo:color="#000000"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margin-right="-0.0756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5%"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widows="0" fo:orphans="0"/>
    </style:style>
    <style:style style:name="T480" style:parent-style-name="DefaultParagraphFont" style:family="text">
      <style:text-properties fo:color="#000000"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margin-right="-0.0756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widows="0" fo:orphans="0"/>
    </style:style>
    <style:style style:name="T530" style:parent-style-name="DefaultParagraphFont" style:family="text">
      <style:text-properties fo:color="#000000"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text-transform="uppercase"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margin-right="-0.0756in"/>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text-transform="uppercase" fo:font-size="10pt" style:font-size-asian="10pt"/>
    </style:style>
    <style:style style:name="P582" style:parent-style-name="Normal" style:family="paragraph">
      <style:paragraph-properties fo:widows="0" fo:orphans="0"/>
      <style:text-properties fo:text-transform="uppercase" fo:font-size="10pt" style:font-size-asian="10pt"/>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color="#000000"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margin-right="-0.0756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5%"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color="#000000"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P718" style:parent-style-name="Normal" style:family="paragraph">
      <style:paragraph-properties fo:widows="0" fo:orphans="0" fo:text-indent="0.5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9in" fo:text-indent="-0.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letter-spacing="-0.0027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75in"/>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margin-right="-0.0986in"/>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right="-0.1013in"/>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fo:color="#000000" fo:font-size="10pt" style:font-size-asian="10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language-asian="lt" style:country-asian="L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style:text-position="super 65%"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style:text-position="super 65%"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margin-right="-0.0986in"/>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P1157" style:parent-style-name="Normal" style:family="paragraph">
      <style:paragraph-properties fo:widows="0" fo:orphans="0"/>
    </style:style>
    <style:style style:name="T1158" style:parent-style-name="DefaultParagraphFont" style:family="text">
      <style:text-properties fo:color="#000000"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language-asian="lt" style:country-asian="L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27in"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color="#000000" fo:letter-spacing="-0.0027in"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fo:margin-right="-0.0722in"/>
      <style:text-properties fo:color="#000000" fo:font-size="10pt" style:font-size-asian="10pt"/>
    </style:style>
    <style:style style:name="P1238" style:parent-style-name="Normal" style:family="paragraph">
      <style:paragraph-properties fo:widows="0" fo:orphans="0"/>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language-asian="lt" style:country-asian="LT"/>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margin-right="-0.075in"/>
      <style:text-properties fo:color="#000000"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1353" style:parent-style-name="DefaultParagraphFont" style:family="text">
      <style:text-properties fo:color="#000000" fo:font-size="10pt" style:font-size-asian="10pt" fo:language="en" fo:country="U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fo:language="en" fo:country="US"/>
    </style:style>
    <style:style style:name="P1356" style:parent-style-name="Normal" style:family="paragraph">
      <style:text-properties fo:color="#000000" fo:font-size="10pt" style:font-size-asian="10pt" fo:language="en" fo:country="US"/>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margin-right="-0.07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P1386" style:parent-style-name="Normal" style:family="paragraph">
      <style:paragraph-properties fo:text-align="justify" fo:margin-left="0.0986in" fo:text-indent="-0.0986in">
        <style:tab-stops/>
      </style:paragraph-properties>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fo:text-indent="-0.0215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1.1604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margin-right="-0.0756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style>
    <style:style style:name="T1441" style:parent-style-name="DefaultParagraphFont" style:family="text">
      <style:text-properties fo:font-size="10pt" style:font-size-asian="10pt" style:language-asian="lt" style:country-asian="L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5%"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margin-right="-0.0756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9895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per 65%"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0pt" style:font-size-asian="10pt"/>
    </style:style>
    <style:style style:name="P1536" style:parent-style-name="Normal" style:family="paragraph">
      <style:paragraph-properties fo:widows="0" fo:orphans="0"/>
      <style:text-properties fo:font-size="10pt" style:font-size-asian="10pt" style:language-asian="lt" style:country-asian="LT"/>
    </style:style>
    <style:style style:name="P1537" style:parent-style-name="Normal" style:family="paragraph">
      <style:paragraph-properties fo:widows="0" fo:orphans="0"/>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text-properties fo:font-size="10pt" style:font-size-asian="10pt" style:language-asian="lt" style:country-asian="LT"/>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5%"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5%"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color="#000000"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per 65%"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weight-complex="bold"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9784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5%"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6" style:parent-style-name="Normal" style:family="paragraph">
      <style:paragraph-properties fo:widows="0" fo:orphans="0" fo:margin-left="0.5in" fo:text-indent="-0.5in">
        <style:tab-stops/>
      </style:paragraph-properties>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style>
    <style:style style:name="P1929" style:parent-style-name="Normal" style:family="paragraph">
      <style:paragraph-properties fo:widows="0" fo:orphans="0" fo:margin-left="0.5in" fo:text-indent="-0.5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5%"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0pt" style:font-size-asian="10pt"/>
    </style:style>
    <style:style style:name="T1992" style:parent-style-name="DefaultParagraphFont" style:family="text">
      <style:text-properties style:text-position="super 65%"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027in"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language-asian="lt" style:country-asian="L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language-asian="lt" style:country-asian="LT"/>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text-properties fo:font-size="10pt" style:font-size-asian="10pt" style:language-asian="lt" style:country-asian="LT"/>
    </style:style>
    <style:style style:name="P2227" style:parent-style-name="Normal" style:family="paragraph">
      <style:paragraph-properties fo:widows="0" fo:orphans="0"/>
      <style:text-properties fo:font-size="10pt" style:font-size-asian="10pt" style:language-asian="lt" style:country-asian="LT"/>
    </style:style>
    <style:style style:name="P2228" style:parent-style-name="Normal" style:family="paragraph">
      <style:paragraph-properties fo:widows="0" fo:orphans="0"/>
      <style:text-properties fo:font-size="10pt" style:font-size-asian="10pt" style:language-asian="lt" style:country-asian="LT"/>
    </style:style>
    <style:style style:name="P2229" style:parent-style-name="Normal" style:family="paragraph">
      <style:paragraph-properties fo:widows="0" fo:orphans="0"/>
      <style:text-properties fo:font-size="10pt" style:font-size-asian="10pt" style:language-asian="lt" style:country-asian="LT"/>
    </style:style>
    <style:style style:name="P2230" style:parent-style-name="Normal" style:family="paragraph">
      <style:paragraph-properties fo:widows="0" fo:orphans="0"/>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margin-right="-0.0756in"/>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P2333" style:parent-style-name="Normal" style:family="paragraph">
      <style:paragraph-properties fo:widows="0" fo:orphans="0"/>
      <style:text-properties fo:font-size="10pt" style:font-size-asian="10pt" style:language-asian="lt" style:country-asian="LT"/>
    </style:style>
    <style:style style:name="P2334" style:parent-style-name="Normal" style:family="paragraph">
      <style:paragraph-properties fo:widows="0" fo:orphans="0"/>
      <style:text-properties fo:font-size="10pt" style:font-size-asian="10pt" style:language-asian="lt" style:country-asian="LT"/>
    </style:style>
    <style:style style:name="P2335" style:parent-style-name="Normal" style:family="paragraph">
      <style:paragraph-properties fo:widows="0" fo:orphans="0"/>
      <style:text-properties fo:font-size="10pt" style:font-size-asian="10pt" style:language-asian="lt" style:country-asian="LT"/>
    </style:style>
    <style:style style:name="P2336" style:parent-style-name="Normal" style:family="paragraph">
      <style:paragraph-properties fo:widows="0" fo:orphans="0"/>
      <style:text-properties fo:font-size="10pt" style:font-size-asian="10pt" style:language-asian="lt" style:country-asian="LT"/>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0pt" style:font-size-asian="10pt"/>
    </style:style>
    <style:style style:name="T2349" style:parent-style-name="DefaultParagraphFont" style:family="text">
      <style:text-properties style:text-position="super 65%"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font-size="10pt" style:font-size-asian="10pt"/>
    </style:style>
    <style:style style:name="T2358" style:parent-style-name="DefaultParagraphFont" style:family="text">
      <style:text-properties fo:color="#000000"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color="#000000"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color="#000000"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2401" style:parent-style-name="DefaultParagraphFont" style:family="text">
      <style:text-properties style:text-position="super 65%"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fo:font-size="10pt" style:font-size-asian="10pt"/>
    </style:style>
    <style:style style:name="P2437" style:parent-style-name="Normal" style:family="paragraph">
      <style:paragraph-properties fo:widows="0" fo:orphans="0"/>
      <style:text-properties fo:color="#000000"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2447" style:parent-style-name="DefaultParagraphFont" style:family="text">
      <style:text-properties style:text-position="super 65%"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weight-complex="bold"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style:text-position="super 65%"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fo:color="#000000"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color="#000000"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language-asian="lt" style:country-asian="LT"/>
    </style:style>
    <style:style style:name="P2519" style:parent-style-name="Normal" style:family="paragraph">
      <style:paragraph-properties fo:widows="0" fo:orphans="0"/>
      <style:text-properties fo:font-size="10pt" style:font-size-asian="10pt" style:language-asian="lt" style:country-asian="LT"/>
    </style:style>
    <style:style style:name="P2520" style:parent-style-name="Normal" style:family="paragraph">
      <style:paragraph-properties fo:widows="0" fo:orphans="0"/>
      <style:text-properties fo:font-size="10pt" style:font-size-asian="10pt" style:language-asian="lt" style:country-asian="L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1.0027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super 65%"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margin-right="-0.0756in"/>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7625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1.0763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super 65%"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paragraph-properties fo:widows="0" fo:orphans="0"/>
    </style:style>
    <style:style style:name="T2683" style:parent-style-name="DefaultParagraphFont" style:family="text">
      <style:text-properties fo:color="#000000" fo:font-size="10pt" style:font-size-asian="10pt"/>
    </style:style>
    <style:style style:name="P2684" style:parent-style-name="Normal" style:family="paragraph">
      <style:paragraph-properties fo:widows="0" fo:orphans="0"/>
    </style:style>
    <style:style style:name="T2685" style:parent-style-name="DefaultParagraphFont" style:family="text">
      <style:text-properties fo:color="#000000" fo:font-size="10pt" style:font-size-asian="10pt"/>
    </style:style>
    <style:style style:name="T2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7625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language-asian="lt" style:country-asian="L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P2759" style:parent-style-name="Normal" style:family="paragraph">
      <style:paragraph-properties fo:widows="0" fo:orphans="0"/>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super 65%"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style>
    <style:style style:name="T2776" style:parent-style-name="DefaultParagraphFont" style:family="text">
      <style:text-properties fo:color="#000000" fo:font-size="10pt" style:font-size-asian="10pt"/>
    </style:style>
    <style:style style:name="P2777" style:parent-style-name="Normal" style:family="paragraph">
      <style:paragraph-properties fo:widows="0" fo:orphans="0"/>
    </style:style>
    <style:style style:name="T2778" style:parent-style-name="DefaultParagraphFont" style:family="text">
      <style:text-properties fo:color="#000000" fo:font-size="10pt" style:font-size-asian="10pt"/>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language-asian="lt" style:country-asian="LT"/>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language-asian="lt" style:country-asian="LT"/>
    </style:style>
    <style:style style:name="P2830" style:parent-style-name="Normal" style:family="paragraph">
      <style:paragraph-properties fo:widows="0" fo:orphans="0"/>
      <style:text-properties fo:font-size="10pt" style:font-size-asian="10pt" style:language-asian="lt" style:country-asian="LT"/>
    </style:style>
    <style:style style:name="P2831" style:parent-style-name="Normal" style:family="paragraph">
      <style:paragraph-properties fo:widows="0" fo:orphans="0"/>
      <style:text-properties fo:font-size="10pt" style:font-size-asian="10pt" style:language-asian="lt" style:country-asian="LT"/>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0pt" style:font-size-asian="10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per 65%"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language-asian="lt" style:country-asian="LT"/>
    </style:style>
    <style:style style:name="P2913" style:parent-style-name="Normal" style:family="paragraph">
      <style:paragraph-properties fo:widows="0" fo:orphans="0"/>
      <style:text-properties fo:font-size="10pt" style:font-size-asian="10pt" style:language-asian="lt" style:country-asian="L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language-asian="lt" style:country-asian="LT"/>
    </style:style>
    <style:style style:name="P2916" style:parent-style-name="Normal" style:family="paragraph">
      <style:paragraph-properties fo:widows="0" fo:orphans="0"/>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color="#000000"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color="#000000" fo:font-size="10pt" style:font-size-asian="10pt"/>
    </style:style>
    <style:style style:name="P2941" style:parent-style-name="Normal" style:family="paragraph">
      <style:paragraph-properties fo:widows="0" fo:orphans="0"/>
    </style:style>
    <style:style style:name="T2942" style:parent-style-name="DefaultParagraphFont" style:family="text">
      <style:text-properties fo:color="#000000" fo:font-size="10pt" style:font-size-asian="10pt"/>
    </style:style>
    <style:style style:name="P2943" style:parent-style-name="Normal" style:family="paragraph">
      <style:paragraph-properties fo:widows="0" fo:orphans="0"/>
    </style:style>
    <style:style style:name="T2944" style:parent-style-name="DefaultParagraphFont" style:family="text">
      <style:text-properties fo:color="#000000"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margin-right="-0.0756in"/>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67" style:parent-style-name="Normal" style:family="paragraph">
      <style:paragraph-properties fo:widows="0" fo:orphans="0" fo:margin-left="0.5in" fo:text-indent="-0.4229in">
        <style:tab-stops/>
      </style:paragraph-properties>
      <style:text-properties fo:font-size="10pt" style:font-size-asian="10pt"/>
    </style:style>
    <style:style style:name="P2968" style:parent-style-name="Normal" style:family="paragraph">
      <style:paragraph-properties fo:widows="0" fo:orphans="0" fo:margin-left="0.5in" fo:text-indent="-0.4229in">
        <style:tab-stops/>
      </style:paragraph-properties>
      <style:text-properties fo:font-size="10pt" style:font-size-asian="10pt"/>
    </style:style>
    <style:style style:name="P2969"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0" style:parent-style-name="Normal" style:family="paragraph">
      <style:paragraph-properties fo:widows="0" fo:orphans="0" fo:margin-left="0.5in" fo:text-indent="-0.4229in">
        <style:tab-stops/>
      </style:paragraph-properties>
      <style:text-properties fo:font-size="10pt" style:font-size-asian="10pt"/>
    </style:style>
    <style:style style:name="P2971"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2"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3"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4"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5" style:parent-style-name="Normal" style:family="paragraph">
      <style:paragraph-properties fo:widows="0" fo:orphans="0" fo:text-align="justify" fo:margin-left="0.5in" fo:text-indent="-0.4229in">
        <style:tab-stops>
          <style:tab-stop style:type="left" style:position="-0.5in"/>
        </style:tab-stops>
      </style:paragraph-properties>
      <style:text-properties fo:font-size="10pt" style:font-size-asian="10pt"/>
    </style:style>
    <style:style style:name="P2976" style:parent-style-name="Normal" style:family="paragraph">
      <style:paragraph-properties fo:widows="0" fo:orphans="0" fo:text-align="justify" fo:margin-left="0.5in" fo:text-indent="-0.4229in">
        <style:tab-stops>
          <style:tab-stop style:type="left" style:position="-0.5in"/>
        </style:tab-stops>
      </style:paragraph-properties>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fo:margin-left="0.5in" fo:text-indent="-0.4229in">
        <style:tab-stops/>
      </style:paragraph-properties>
      <style:text-properties fo:font-size="10pt" style:font-size-asian="10pt" style:language-asian="lt" style:country-asian="LT"/>
    </style:style>
    <style:style style:name="P2979" style:parent-style-name="Normal" style:family="paragraph">
      <style:paragraph-properties fo:widows="0" fo:orphans="0" fo:margin-left="0.5in" fo:text-indent="-0.5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style:text-position="super 65%"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P3001" style:parent-style-name="Normal" style:family="paragraph">
      <style:paragraph-properties fo:widows="0" fo:orphans="0"/>
    </style:style>
    <style:style style:name="T3002" style:parent-style-name="DefaultParagraphFont" style:family="text">
      <style:text-properties fo:color="#000000" fo:font-size="10pt" style:font-size-asian="10pt"/>
    </style:style>
    <style:style style:name="P3003" style:parent-style-name="Normal" style:family="paragraph">
      <style:paragraph-properties fo:widows="0" fo:orphans="0"/>
    </style:style>
    <style:style style:name="T3004" style:parent-style-name="DefaultParagraphFont" style:family="text">
      <style:text-properties fo:color="#000000" fo:font-size="10pt" style:font-size-asian="10pt"/>
    </style:style>
    <style:style style:name="P3005" style:parent-style-name="Normal" style:family="paragraph">
      <style:paragraph-properties fo:widows="0" fo:orphans="0"/>
    </style:style>
    <style:style style:name="T3006" style:parent-style-name="DefaultParagraphFont" style:family="text">
      <style:text-properties fo:color="#000000"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margin-right="-0.0756in"/>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language-asian="lt" style:country-asian="LT"/>
    </style:style>
    <style:style style:name="P3029" style:parent-style-name="Normal" style:family="paragraph">
      <style:paragraph-properties fo:widows="0" fo:orphans="0"/>
      <style:text-properties fo:font-size="10pt" style:font-size-asian="10pt" style:language-asian="lt" style:country-asian="LT"/>
    </style:style>
    <style:style style:name="P3030" style:parent-style-name="Normal" style:family="paragraph">
      <style:paragraph-properties fo:widows="0" fo:orphans="0"/>
      <style:text-properties fo:font-size="10pt" style:font-size-asian="10pt" style:language-asian="lt" style:country-asian="LT"/>
    </style:style>
    <style:style style:name="P3031" style:parent-style-name="Normal" style:family="paragraph">
      <style:paragraph-properties fo:widows="0" fo:orphans="0"/>
      <style:text-properties fo:font-size="10pt" style:font-size-asian="10pt" style:language-asian="lt" style:country-asian="LT"/>
    </style:style>
    <style:style style:name="P3032" style:parent-style-name="Normal" style:family="paragraph">
      <style:paragraph-properties fo:widows="0" fo:orphans="0"/>
      <style:text-properties fo:font-size="10pt" style:font-size-asian="10pt" style:language-asian="lt" style:country-asian="LT"/>
    </style:style>
    <style:style style:name="P3033" style:parent-style-name="Normal" style:family="paragraph">
      <style:paragraph-properties fo:widows="0" fo:orphans="0"/>
      <style:text-properties fo:font-size="10pt" style:font-size-asian="10pt" style:language-asian="lt" style:country-asian="LT"/>
    </style:style>
    <style:style style:name="P3034" style:parent-style-name="Normal" style:family="paragraph">
      <style:paragraph-properties fo:widows="0" fo:orphans="0"/>
      <style:text-properties fo:font-size="10pt" style:font-size-asian="10pt" style:language-asian="lt" style:country-asian="L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margin-left="-0.0291in" fo:margin-right="-0.125in">
        <style:tab-stops/>
      </style:paragraph-properties>
    </style:style>
    <style:style style:name="T3046" style:parent-style-name="DefaultParagraphFont" style:family="text">
      <style:text-properties fo:font-style="italic" style:font-style-asian="italic"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margin-left="-0.0291in" fo:margin-right="-0.125in">
        <style:tab-stops/>
      </style:paragraph-properties>
    </style:style>
    <style:style style:name="T3052" style:parent-style-name="DefaultParagraphFont" style:family="text">
      <style:text-properties fo:font-style="italic" style:font-style-asian="italic"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5%"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margin-right="-0.0756in"/>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0pt" style:font-size-asian="10pt" style:language-asian="lt" style:country-asian="L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language-asian="lt" style:country-asian="L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fo:widows="0" fo:orphans="0"/>
      <style:text-properties fo:font-size="10pt" style:font-size-asian="10pt" style:language-asian="lt" style:country-asian="L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language-asian="lt" style:country-asian="LT"/>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style:font-weight-complex="bold"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style:text-position="super 65%"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margin-right="-0.0756in"/>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language-asian="lt" style:country-asian="LT"/>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language-asian="lt" style:country-asian="LT"/>
    </style:style>
    <style:style style:name="P3146" style:parent-style-name="Normal" style:family="paragraph">
      <style:paragraph-properties fo:widows="0" fo:orphans="0"/>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5%"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color="#000000" fo:font-size="10pt" style:font-size-asian="10pt"/>
    </style:style>
    <style:style style:name="P3162" style:parent-style-name="Normal" style:family="paragraph">
      <style:paragraph-properties fo:widows="0" fo:orphans="0"/>
    </style:style>
    <style:style style:name="T3163" style:parent-style-name="DefaultParagraphFont" style:family="text">
      <style:text-properties fo:color="#000000" fo:font-size="10pt" style:font-size-asian="10pt"/>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color="#000000" fo:font-size="10pt" style:font-size-asian="10pt"/>
    </style:style>
    <style:style style:name="P3168" style:parent-style-name="Normal" style:family="paragraph">
      <style:paragraph-properties fo:widows="0" fo:orphans="0"/>
    </style:style>
    <style:style style:name="T3169" style:parent-style-name="DefaultParagraphFont" style:family="text">
      <style:text-properties fo:color="#000000"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margin-right="-0.0756in"/>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2" style:parent-style-name="Normal" style:family="paragraph">
      <style:paragraph-properties fo:widows="0" fo:orphans="0" fo:margin-left="0.5in" fo:text-indent="-0.5215in">
        <style:tab-stops/>
      </style:paragraph-properties>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5"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6" style:parent-style-name="Normal" style:family="paragraph">
      <style:paragraph-properties fo:widows="0" fo:orphans="0" fo:margin-left="0.5in" fo:text-indent="-0.5215in">
        <style:tab-stops/>
      </style:paragraph-properties>
      <style:text-properties fo:font-size="10pt" style:font-size-asian="10pt"/>
    </style:style>
    <style:style style:name="P3197"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8"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9" style:parent-style-name="Normal" style:family="paragraph">
      <style:paragraph-properties fo:widows="0" fo:orphans="0" fo:margin-left="0.5in" fo:text-indent="-0.5215in">
        <style:tab-stops/>
      </style:paragraph-properties>
      <style:text-properties fo:font-size="10pt" style:font-size-asian="10pt"/>
    </style:style>
    <style:style style:name="P320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0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02" style:parent-style-name="Normal" style:family="paragraph">
      <style:paragraph-properties fo:widows="0" fo:orphans="0" fo:margin-left="0.5in" fo:text-indent="-0.5215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paragraph-properties fo:widows="0" fo:orphans="0" fo:margin-left="0.5in" fo:text-indent="-0.5215in">
        <style:tab-stops/>
      </style:paragraph-properties>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style:text-position="super 65%"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27in"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style:text-position="super 65%"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color="#000000" fo:font-size="10pt" style:font-size-asian="10pt"/>
    </style:style>
    <style:style style:name="P3266" style:parent-style-name="Normal" style:family="paragraph">
      <style:paragraph-properties fo:widows="0" fo:orphans="0"/>
      <style:text-properties fo:color="#000000" fo:font-size="10pt" style:font-size-asian="10pt"/>
    </style:style>
    <style:style style:name="P3267" style:parent-style-name="Normal" style:family="paragraph">
      <style:paragraph-properties fo:widows="0" fo:orphans="0"/>
      <style:text-properties fo:color="#000000" fo:font-size="10pt" style:font-size-asian="10pt"/>
    </style:style>
    <style:style style:name="P3268" style:parent-style-name="Normal" style:family="paragraph">
      <style:paragraph-properties fo:widows="0" fo:orphans="0"/>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weight-complex="bold" fo:color="#000000" fo:font-size="10pt" style:font-size-asian="10pt"/>
    </style:style>
    <style:style style:name="P3271" style:parent-style-name="Normal" style:family="paragraph">
      <style:paragraph-properties fo:widows="0" fo:orphans="0"/>
      <style:text-properties style:font-weight-complex="bold" fo:color="#000000"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color="#000000" fo:font-size="10pt" style:font-size-asian="10pt"/>
    </style:style>
    <style:style style:name="T3274" style:parent-style-name="DefaultParagraphFont" style:family="text">
      <style:text-properties style:font-weight-complex="bold"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weight-complex="bold" fo:color="#000000" fo:font-size="10pt" style:font-size-asian="10pt"/>
    </style:style>
    <style:style style:name="P3277" style:parent-style-name="Normal" style:family="paragraph">
      <style:paragraph-properties fo:widows="0" fo:orphans="0"/>
      <style:text-properties style:font-weight-complex="bold" fo:color="#000000"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style:font-weight-complex="bold"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color="#000000" fo:font-size="10pt" style:font-size-asian="10pt"/>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9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style:text-properties fo:color="#000000" fo:font-size="10pt" style:font-size-asian="10pt"/>
    </style:style>
    <style:style style:name="P3295" style:parent-style-name="Normal" style:family="paragraph">
      <style:paragraph-properties fo:widows="0" fo:orphans="0"/>
      <style:text-properties fo:color="#000000" fo:font-size="10pt" style:font-size-asian="10pt"/>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color="#000000" fo:font-size="10pt" style:font-size-asian="10pt"/>
    </style:style>
    <style:style style:name="P3299" style:parent-style-name="Normal" style:family="paragraph">
      <style:paragraph-properties fo:widows="0" fo:orphans="0"/>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ize="10pt" style:font-size-asian="10pt"/>
    </style:style>
    <style:style style:name="T3303" style:parent-style-name="DefaultParagraphFont" style:family="text">
      <style:text-properties fo:letter-spacing="-0.0027in" fo:font-size="10pt" style:font-size-asian="10pt"/>
    </style:style>
    <style:style style:name="T3304" style:parent-style-name="DefaultParagraphFont" style:family="text">
      <style:text-properties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fo:margin-right="-0.075in"/>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color="#000000"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color="#000000" fo:font-size="10pt" style:font-size-asian="10pt"/>
    </style:style>
    <style:style style:name="T3343" style:parent-style-name="DefaultParagraphFont" style:family="text">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text-align="justify" fo:text-indent="0.4923in">
        <style:tab-stops>
          <style:tab-stop style:type="left" style:position="0.4923in"/>
        </style:tab-stops>
      </style:paragraph-properties>
    </style:style>
    <style:style style:name="T3347" style:parent-style-name="DefaultParagraphFont" style:family="text">
      <style:text-properties style:text-position="super 65%" fo:font-size="10pt" style:font-size-asian="10pt"/>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style:font-weight-complex="bold" fo:font-size="10pt" style:font-size-asian="10pt"/>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size="10pt" style:font-size-asian="10pt" style:font-size-complex="12p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text-position="super 65%" fo:font-size="10pt" style:font-size-asian="10pt"/>
    </style:style>
    <style:style style:name="T3355" style:parent-style-name="DefaultParagraphFont" style:family="text">
      <style:text-properties style:text-position="super 65%"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fo:font-weight="bold" style:font-weight-asian="bold" style:font-weight-complex="bold" fo:font-size="10pt" style:font-size-asian="10pt"/>
    </style:style>
    <style:style style:name="T3359" style:parent-style-name="DefaultParagraphFont" style:family="text">
      <style:text-properties fo:font-size="10pt" style:font-size-asian="10pt" style:font-size-complex="12pt"/>
    </style:style>
    <style:style style:name="P3360" style:parent-style-name="Normal" style:family="paragraph">
      <style:paragraph-properties fo:widows="0" fo:orphans="0" fo:text-indent="0.5in"/>
      <style:text-properties fo:font-weight="bold" style:font-weight-asian="bold" fo:font-size="10pt" style:font-size-asian="10pt" style:font-size-complex="12pt"/>
    </style:style>
    <style:style style:name="P3361" style:parent-style-name="Normal" style:family="paragraph">
      <style:paragraph-properties fo:widows="0" fo:orphans="0" fo:text-indent="0.5in"/>
    </style:style>
    <style:style style:name="P3362" style:parent-style-name="Normal" style:family="paragraph">
      <style:paragraph-properties fo:widows="0" fo:orphans="0" fo:text-indent="0.5in"/>
    </style:style>
    <style:style style:name="T3363" style:parent-style-name="DefaultParagraphFont" style:family="text">
      <style:text-properties fo:font-weight="bold" style:font-weight-asian="bold" fo:font-size="10pt" style:font-size-asian="10pt" style:font-size-complex="12pt"/>
    </style:style>
    <style:style style:name="P3364" style:parent-style-name="Normal" style:family="paragraph">
      <style:paragraph-properties fo:widows="0" fo:orphans="0" fo:text-indent="0.5in"/>
      <style:text-properties fo:font-size="10pt" style:font-size-asian="10pt" style:font-size-complex="12pt"/>
    </style:style>
    <style:style style:name="P33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fo:text-indent="0.4923in">
        <style:tab-stops>
          <style:tab-stop style:type="left" style:position="0.7875in"/>
        </style:tab-stops>
      </style:paragraph-propertie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widows="0" fo:orphans="0" fo:text-indent="0.4923in">
        <style:tab-stops>
          <style:tab-stop style:type="left" style:position="0.787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fo:text-indent="0.4923in">
        <style:tab-stops>
          <style:tab-stop style:type="left" style:position="0.7875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indent="0.4923in">
        <style:tab-stops>
          <style:tab-stop style:type="left" style:position="0.787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indent="0.4923in">
        <style:tab-stops>
          <style:tab-stop style:type="left" style:position="0.7875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indent="0.4923in">
        <style:tab-stops>
          <style:tab-stop style:type="left" style:position="0.7875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indent="0.4923in">
        <style:tab-stops>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indent="0.4923in">
        <style:tab-stops>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indent="0.4923in">
        <style:tab-stops>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50" style:parent-style-name="Normal" style:family="paragraph">
      <style:paragraph-properties fo:widows="0" fo:orphans="0" fo:text-align="justify" fo:text-indent="0.5in">
        <style:tab-stops>
          <style:tab-stop style:type="left" style:position="0.5in"/>
        </style:tab-stops>
      </style:paragraph-properties>
    </style:style>
    <style:style style:name="P3451" style:parent-style-name="Normal" style:family="paragraph">
      <style:paragraph-properties fo:widows="0" fo:orphans="0" fo:text-align="justify" fo:text-indent="0.4923in">
        <style:tab-stops>
          <style:tab-stop style:type="left" style:position="0in"/>
        </style:tab-stops>
      </style:paragraph-properties>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weight="bold" style:font-weight-asian="bold" fo:font-size="10pt" style:font-size-asian="10pt" style:language-asian="lt" style:country-asian="LT"/>
    </style:style>
    <style:style style:name="P34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fo:text-indent="0.5in">
        <style:tab-stops>
          <style:tab-stop style:type="left" style:position="0.7875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P36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font-weight="bold" style:font-weight-asian="bold" fo:font-size="10pt" style:font-size-asian="10pt" style:language-asian="lt" style:country-asian="LT"/>
    </style:style>
    <style:style style:name="T3674" style:parent-style-name="DefaultParagraphFont" style:family="text">
      <style:text-properties fo:font-weight="bold" style:font-weight-asian="bold" fo:font-size="10pt" style:font-size-asian="10pt" style:language-asian="lt" style:country-asian="LT"/>
    </style:style>
    <style:style style:name="P3675" style:parent-style-name="Normal" style:family="paragraph">
      <style:paragraph-properties fo:widows="0" fo:orphans="0" fo:text-align="justify" fo:margin-right="0.0027in" fo:text-indent="0.4923in">
        <style:tab-stops>
          <style:tab-stop style:type="left" style:position="0.4923in"/>
          <style:tab-stop style:type="left" style:position="0.7875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style:font-weight-complex="bold"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color="#201F1E" fo:font-size="10pt" style:font-size-asian="10pt"/>
    </style:style>
    <style:style style:name="T3720" style:parent-style-name="DefaultParagraphFont" style:family="text">
      <style:text-properties fo:color="#201F1E" fo:font-size="10pt" style:font-size-asian="10pt"/>
    </style:style>
    <style:style style:name="P3721"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weight-complex="bold" fo:font-size="10pt" style:font-size-asian="10pt"/>
    </style:style>
    <style:style style:name="T3743" style:parent-style-name="DefaultParagraphFont" style:family="text">
      <style:text-properties style:font-weight-complex="bold" fo:font-size="10pt" style:font-size-asian="10pt"/>
    </style:style>
    <style:style style:name="P3744"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7" style:parent-style-name="DefaultParagraphFont" style:family="text">
      <style:text-properties style:font-weight-complex="bold"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center" fo:text-indent="0.5in"/>
    </style:style>
    <style:style style:name="T3786" style:parent-style-name="DefaultParagraphFont" style:family="text">
      <style:text-properties fo:font-size="10pt" style:font-size-asian="10pt" style:font-size-complex="12pt"/>
    </style:style>
    <style:style style:name="P3787" style:parent-style-name="Normal" style:family="paragraph">
      <style:paragraph-properties fo:widows="0" fo:orphans="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office:automatic-styles>
  <office:body>
    <office:text text:use-soft-page-breaks="true">
      <text:p text:style-name="P1"><text:span text:style-name="T3">Suvestinė redakcija nuo 2021-06-15 iki 2021-06-30</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text:s/>departamento prie Lietuvos Respublikos finansų ministerijos</text:p>
      <text:p text:style-name="P118">generalinio direktoriaus 2020 m. gegužės 20 d. įsakymo Nr. 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text:s/>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 asmenys, veikiantys muitinės įstaigoje</text:span><text:span text:style-name="T153"><text:s/></text:span></text:p>
          </table:table-cell>
          <table:table-cell table:style-name="TableCell154">
            <text:p text:style-name="P155">Muitinės įstaigos aptarnaujamo transporto rūšys</text:p>
          </table:table-cell>
          <table:table-cell table:style-name="TableCell156">
            <text:p text:style-name="P157">Muitinės įstaigos atliekamos funkcijos</text:p>
          </table:table-cell>
          <table:table-cell table:style-name="TableCell158">
            <text:p text:style-name="P159">Muitinės įstaigos specialioji kompetencija</text:p>
          </table:table-cell>
          <table:table-cell table:style-name="TableCell160">
            <text:p text:style-name="P161">Muitinės įstaigos darbo dienos ir darbo laikas</text:p>
          </table:table-cell>
          <table:table-cell table:style-name="TableCell162">
            <text:p text:style-name="P163">Pastabos (santrumpos, švenčių dienos)</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cell table:style-name="TableCell187">
            <text:p text:style-name="P188">12</text:p>
          </table:table-cell>
        </table:table-row>
        <table:table-row table:style-name="TableRow189">
          <table:table-cell table:style-name="TableCell190">
            <text:p text:style-name="P191"><text:span text:style-name="T192">1.<text:s/></text:span></text:p>
          </table:table-cell>
          <table:table-cell table:style-name="TableCell193">
            <text:p text:style-name="P194"><text:span text:style-name="T195">Muitinės departamentas/</text:span><text:span text:style-name="T196"><text:line-break/>LTMM0000</text:span></text:p>
          </table:table-cell>
          <table:table-cell table:style-name="TableCell197">
            <text:p text:style-name="P198">A. Jakšto g. 1,<text:s/></text:p>
            <text:p text:style-name="P199">Vilnius</text:p>
            <text:p text:style-name="P200">LT-01105<text:s/></text:p>
            <text:p text:style-name="P201"/>
          </table:table-cell>
          <table:table-cell table:style-name="TableCell202">
            <text:p text:style-name="P203"><text:span text:style-name="T204">Faks. (8 5) 266 6005</text:span></text:p>
            <text:p text:style-name="P205"><text:span text:style-name="T206">e. p.<text:s/></text:span><text:span text:style-name="T207">muitine@lrmuitine.lt</text:span></text:p>
            <text:p text:style-name="P208"><text:span text:style-name="T209">ITPC@lrmuitine.lt</text:span></text:p>
            <text:p text:style-name="P210"/>
          </table:table-cell>
          <table:table-cell table:style-name="TableCell211">
            <text:p text:style-name="P212">FM</text:p>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 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text:s/></text:span><text:span text:style-name="T251">6005</text:span></text:p>
            <text:p text:style-name="P252">e. p. m</text:p>
            <text:p text:style-name="P253"><text:span text:style-name="T254">ITPC@lrmuitine.luitine@lrmuitine.lt</text:span></text:p>
            <text:p text:style-name="P255"><text:s/></text:p>
          </table:table-cell>
          <table:table-cell table:style-name="TableCell256">
            <text:p text:style-name="P257">LT MM 0000</text:p>
          </table:table-cell>
          <table:table-cell table:style-name="TableCell258">
            <text:p text:style-name="P259">Q</text:p>
          </table:table-cell>
          <table:table-cell table:style-name="TableCell260">
            <text:p text:style-name="P261"/>
          </table:table-cell>
          <table:table-cell table:style-name="TableCell262">
            <text:p text:style-name="P263"/>
          </table:table-cell>
          <table:table-cell table:style-name="TableCell264">
            <text:p text:style-name="P265">GUA</text:p>
          </table:table-cell>
          <table:table-cell table:style-name="TableCell266">
            <text:p text:style-name="P267"/>
          </table:table-cell>
          <table:table-cell table:style-name="TableCell268">
            <text:p text:style-name="P269">I–IV 8.00–17.00</text:p>
            <text:p text:style-name="P270">V 8.00–15.45</text:p>
          </table:table-cell>
          <table:table-cell table:style-name="TableCell271">
            <text:p text:style-name="P272">Šeštadieniais, sekmadieniais ir švenčių dienomis nedirba<text:s/></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2.</text:p>
          </table:table-cell>
          <table:table-cell table:style-name="TableCell293">
            <text:p text:style-name="P294">Vilniaus teritorinė muitinė/LTVM0000</text:p>
          </table:table-cell>
          <table:table-cell table:style-name="TableCell295">
            <text:p text:style-name="P296">Naujoji Riovonių g. 3,<text:s/></text:p>
            <text:p text:style-name="P297">Vilnius</text:p>
            <text:p text:style-name="P298">LT-03153<text:s/></text:p>
            <text:p text:style-name="P299"/>
          </table:table-cell>
          <table:table-cell table:style-name="TableCell300">
            <text:p text:style-name="P301">Tel.: (8 5) 235 6200,</text:p>
            <text:p text:style-name="P302">(8 5) 235 6283,</text:p>
            <text:p text:style-name="P303">faks. (8 5) 235 6280,<text:s/></text:p>
            <text:p text:style-name="P304">e. p. vilnius@lrmuitine.lt,<text:s/></text:p>
            <text:p text:style-name="P305">ITPC@lrmuitine.lt</text:p>
          </table:table-cell>
          <table:table-cell table:style-name="TableCell306">
            <text:p text:style-name="P307">LT MM 0000</text:p>
          </table:table-cell>
          <table:table-cell table:style-name="TableCell308">
            <text:p text:style-name="P309">Q</text:p>
          </table:table-cell>
          <table:table-cell table:style-name="TableCell310">
            <text:p text:style-name="P311"/>
          </table:table-cell>
          <table:table-cell table:style-name="TableCell312">
            <text:p text:style-name="P313"/>
          </table:table-cell>
          <table:table-cell table:style-name="TableCell314">
            <text:p text:style-name="P315">ACE</text:p>
            <text:p text:style-name="P316">ACP</text:p>
            <text:p text:style-name="P317">ACR</text:p>
            <text:p text:style-name="P318">ACT</text:p>
            <text:p text:style-name="P319">AUT</text:p>
            <text:p text:style-name="P320">AWB</text:p>
            <text:p text:style-name="P321">CAE</text:p>
            <text:p text:style-name="P322">CAU</text:p>
            <text:p text:style-name="P323">CCL</text:p>
            <text:p text:style-name="P324">CND</text:p>
            <text:p text:style-name="P325">CGU</text:p>
            <text:p text:style-name="P326">CVA</text:p>
            <text:p text:style-name="P327">CWP</text:p>
            <text:p text:style-name="P328">DPO</text:p>
            <text:p text:style-name="P329">EIR</text:p>
            <text:p text:style-name="P330">ENQ</text:p>
            <text:p text:style-name="P331">ETD</text:p>
            <text:p text:style-name="P332">EUS</text:p>
            <text:p text:style-name="P333">IPO</text:p>
            <text:p text:style-name="P334">OPO</text:p>
            <text:p text:style-name="P335">REC</text:p>
            <text:p text:style-name="P336">REG</text:p>
            <text:p text:style-name="P337">SAS</text:p>
            <text:p text:style-name="P338">SCO</text:p>
            <text:p text:style-name="P339">SDE</text:p>
            <text:p text:style-name="P340">SSE</text:p>
            <text:p text:style-name="P341">TEA</text:p>
            <text:p text:style-name="P342">TRD</text:p>
            <text:p text:style-name="P343">TST</text:p>
          </table:table-cell>
          <table:table-cell table:style-name="TableCell344">
            <text:p text:style-name="P345">9DT</text:p>
            <text:p text:style-name="P346">9DN</text:p>
            <text:p text:style-name="P347">9PK</text:p>
          </table:table-cell>
          <table:table-cell table:style-name="TableCell348">
            <text:p text:style-name="P349">I–IV 7.30–16.30</text:p>
            <text:p text:style-name="P350">V 7.30–15.15</text:p>
          </table:table-cell>
          <table:table-cell table:style-name="TableCell351">
            <text:p text:style-name="P352">Šeštadieniais, sekmadieniais ir švenčių dienomis nedirba</text:p>
          </table:table-cell>
        </table:table-row>
        <text:soft-page-break/>
        <table:table-row table:style-name="TableRow353">
          <table:table-cell table:style-name="TableCell354">
            <text:p text:style-name="P355">2.1.</text:p>
          </table:table-cell>
          <table:table-cell table:style-name="TableCell356">
            <text:p text:style-name="P357"><text:span text:style-name="T358">Vilniaus oro uosto postas/LTVA1000</text:span><text:span text:style-name="T359">1), 2)</text:span></text:p>
          </table:table-cell>
          <table:table-cell table:style-name="TableCell360">
            <text:p text:style-name="P361">Rodūnios kelias 2,<text:s/></text:p>
            <text:p text:style-name="P362">Vilnius<text:s/></text:p>
            <text:p text:style-name="P363">LT-02188<text:s/></text:p>
            <text:p text:style-name="P364"/>
          </table:table-cell>
          <table:table-cell table:style-name="TableCell365">
            <text:p text:style-name="P366">Tel. (8<text:s/>5) 230 6176,</text:p>
            <text:p text:style-name="P367">Tel. / faks. (8 5) 230 6117,</text:p>
            <text:p text:style-name="P368">e. p. va10@lrmuitine.lt</text:p>
          </table:table-cell>
          <table:table-cell table:style-name="TableCell369">
            <text:p text:style-name="P370">LT</text:p>
            <text:p text:style-name="P371">VM 0000</text:p>
          </table:table-cell>
          <table:table-cell table:style-name="TableCell372">
            <text:p text:style-name="P373">Q</text:p>
          </table:table-cell>
          <table:table-cell table:style-name="TableCell374">
            <text:p text:style-name="P375">VSAT VMVT MT<text:s/></text:p>
            <text:p text:style-name="P376">B</text:p>
          </table:table-cell>
          <table:table-cell table:style-name="TableCell377">
            <text:p text:style-name="P378">AIR</text:p>
            <text:p text:style-name="P379">R</text:p>
          </table:table-cell>
          <table:table-cell table:style-name="TableCell380">
            <text:p text:style-name="P381">DEP</text:p>
            <text:p text:style-name="P382">DES</text:p>
            <text:p text:style-name="P383">EIN</text:p>
            <text:p text:style-name="P384">ENT</text:p>
            <text:p text:style-name="P385">EXL</text:p>
            <text:p text:style-name="P386">EXT</text:p>
            <text:p text:style-name="P387">REG</text:p>
            <text:p text:style-name="P388">TRA</text:p>
          </table:table-cell>
          <table:table-cell table:style-name="TableCell389">
            <text:p text:style-name="P390">9AP</text:p>
            <text:p text:style-name="P391">9BG</text:p>
            <text:p text:style-name="P392"><text:span text:style-name="T393">9DV</text:span><text:span text:style-name="T394"><text:s/></text:span></text:p>
            <text:p text:style-name="P395">9DZ<text:s/></text:p>
            <text:p text:style-name="P396">9ES</text:p>
            <text:p text:style-name="P397">9GK</text:p>
            <text:p text:style-name="P398">9KL</text:p>
            <text:p text:style-name="P399">9LS</text:p>
            <text:p text:style-name="P400">9LV</text:p>
            <text:p text:style-name="P401">9MS</text:p>
            <text:p text:style-name="P402">9NA</text:p>
            <text:p text:style-name="P403">9PI</text:p>
            <text:p text:style-name="P404">9ST<text:s/></text:p>
          </table:table-cell>
          <table:table-cell table:style-name="TableCell405">
            <text:p text:style-name="P406">I–VII<text:s/></text:p>
            <text:p text:style-name="P407">24 h</text:p>
          </table:table-cell>
          <table:table-cell table:style-name="TableCell408">
            <text:p text:style-name="P409"/>
          </table:table-cell>
        </table:table-row>
        <table:table-row table:style-name="TableRow410">
          <table:table-cell table:style-name="TableCell411">
            <text:p text:style-name="P412">2.2.</text:p>
          </table:table-cell>
          <table:table-cell table:style-name="TableCell413">
            <text:p text:style-name="P414"><text:span text:style-name="T415">Kenos geležinkelio postas/LTVG1000</text:span><text:span text:style-name="T416">1), 2)</text:span></text:p>
          </table:table-cell>
          <table:table-cell table:style-name="TableCell417">
            <text:p text:style-name="P418">Kalvelių k.,<text:s/></text:p>
            <text:p text:style-name="P419">Vilniaus r.</text:p>
            <text:p text:style-name="P420">LT-13211<text:s/></text:p>
            <text:p text:style-name="P421"/>
          </table:table-cell>
          <table:table-cell table:style-name="TableCell422">
            <text:p text:style-name="P423"><text:span text:style-name="T424">Tel. (8 5) 269 4121</text:span></text:p>
            <text:p text:style-name="P425"><text:span text:style-name="T426">e. p. vg10@lrmuitine.lt</text:span></text:p>
            <text:p text:style-name="P427"/>
          </table:table-cell>
          <table:table-cell table:style-name="TableCell428">
            <text:p text:style-name="P429">LT</text:p>
            <text:p text:style-name="P430">VM 0000</text:p>
          </table:table-cell>
          <table:table-cell table:style-name="TableCell431">
            <text:p text:style-name="P432">LT/BY</text:p>
          </table:table-cell>
          <table:table-cell table:style-name="TableCell433">
            <text:p text:style-name="P434">VSAT VMVT VAT LKJKC MT</text:p>
          </table:table-cell>
          <table:table-cell table:style-name="TableCell435">
            <text:p text:style-name="P436">V R<text:s/></text:p>
          </table:table-cell>
          <table:table-cell table:style-name="TableCell437">
            <text:p text:style-name="P438">DEP</text:p>
            <text:p text:style-name="P439">DES</text:p>
            <text:p text:style-name="P440">EXT</text:p>
            <text:p text:style-name="P441">ENT</text:p>
            <text:p text:style-name="P442">EXL</text:p>
            <text:p text:style-name="P443">REG</text:p>
          </table:table-cell>
          <table:table-cell table:style-name="TableCell444">
            <text:p text:style-name="P445">9DZ</text:p>
            <text:p text:style-name="P446">9BG</text:p>
            <text:p text:style-name="P447">9GK</text:p>
            <text:p text:style-name="P448">9KL</text:p>
            <text:p text:style-name="P449">9MS</text:p>
            <text:p text:style-name="P450"><text:span text:style-name="T451">9LS</text:span></text:p>
            <text:p text:style-name="P452">9ST</text:p>
            <text:p text:style-name="P453">9AP</text:p>
            <text:p text:style-name="P454">9PI</text:p>
            <text:p text:style-name="P455">9LV</text:p>
            <text:p text:style-name="P456"/>
          </table:table-cell>
          <table:table-cell table:style-name="TableCell457">
            <text:p text:style-name="P458">I–VII<text:s/></text:p>
            <text:p text:style-name="P459">24 h</text:p>
          </table:table-cell>
          <table:table-cell table:style-name="TableCell460">
            <text:p text:style-name="P461">Vykdo Šumsko kelio posto funkcijas</text:p>
          </table:table-cell>
        </table:table-row>
        <table:table-row table:style-name="TableRow462">
          <table:table-cell table:style-name="TableCell463">
            <text:p text:style-name="P464">2.3.</text:p>
          </table:table-cell>
          <table:table-cell table:style-name="TableCell465">
            <text:p text:style-name="P466"><text:span text:style-name="T467">Vaidotų<text:s/></text:span><text:span text:style-name="T468">geležinkelio postas/LTVG2000</text:span><text:span text:style-name="T469">1), 2)</text:span></text:p>
          </table:table-cell>
          <table:table-cell table:style-name="TableCell470">
            <text:p text:style-name="P471">Terminalo g. 8,<text:s/></text:p>
            <text:p text:style-name="P472">Vilnius</text:p>
            <text:p text:style-name="P473">LT-02243</text:p>
            <text:p text:style-name="P474"/>
          </table:table-cell>
          <table:table-cell table:style-name="TableCell475">
            <text:p text:style-name="P476"><text:span text:style-name="T477">T</text:span><text:span text:style-name="T478">el.: (8 5) 269 4684</text:span></text:p>
            <text:p text:style-name="P479"><text:span text:style-name="T480">e. p. vg20@lrmuitine.lt</text:span></text:p>
            <text:p text:style-name="P481"/>
          </table:table-cell>
          <table:table-cell table:style-name="TableCell482">
            <text:p text:style-name="P483">LT</text:p>
            <text:p text:style-name="P484">VM 0000</text:p>
          </table:table-cell>
          <table:table-cell table:style-name="TableCell485">
            <text:p text:style-name="P486">Q</text:p>
          </table:table-cell>
          <table:table-cell table:style-name="TableCell487">
            <text:p text:style-name="P488">VMVT VAT MT</text:p>
          </table:table-cell>
          <table:table-cell table:style-name="TableCell489">
            <text:p text:style-name="P490">V R</text:p>
          </table:table-cell>
          <table:table-cell table:style-name="TableCell491">
            <text:p text:style-name="P492">DEP</text:p>
            <text:p text:style-name="P493">DES</text:p>
            <text:p text:style-name="P494">EIN</text:p>
            <text:p text:style-name="P495">ENT</text:p>
            <text:p text:style-name="P496">EXL</text:p>
            <text:p text:style-name="P497"><text:span text:style-name="T498">REG</text:span></text:p>
          </table:table-cell>
          <table:table-cell table:style-name="TableCell499">
            <text:p text:style-name="P500">9AP</text:p>
            <text:p text:style-name="P501">9DV</text:p>
            <text:p text:style-name="P502">9GK</text:p>
            <text:p text:style-name="P503">9KL</text:p>
            <text:p text:style-name="P504">9LS</text:p>
            <text:p text:style-name="P505">9LV</text:p>
            <text:p text:style-name="P506">9MS</text:p>
            <text:p text:style-name="P507">9PI</text:p>
            <text:p text:style-name="P508"><text:span text:style-name="T509">9ST</text:span><text:span text:style-name="T510"><text:s/></text:span></text:p>
          </table:table-cell>
          <table:table-cell table:style-name="TableCell511">
            <text:p text:style-name="P512">I–VII<text:s/></text:p>
            <text:p text:style-name="P513">24 h</text:p>
          </table:table-cell>
          <table:table-cell table:style-name="TableCell514">
            <text:p text:style-name="P515">Vykdo Stasylų geležinkelio posto<text:s/>funkcijas prekiniais traukiniais gabenamoms prekėms</text:p>
          </table:table-cell>
        </table:table-row>
        <table:table-row table:style-name="TableRow516">
          <table:table-cell table:style-name="TableCell517">
            <text:p text:style-name="P518">2.4.</text:p>
          </table:table-cell>
          <table:table-cell table:style-name="TableCell519">
            <text:p text:style-name="P520">Stasylų geležinkelio postas/LTVG3000</text:p>
          </table:table-cell>
          <table:table-cell table:style-name="TableCell521">
            <text:p text:style-name="P522">Stasylų k.,<text:s/></text:p>
            <text:p text:style-name="P523">Šalčininkų r.</text:p>
            <text:p text:style-name="P524">LT-17229</text:p>
          </table:table-cell>
          <table:table-cell table:style-name="TableCell525">
            <text:p text:style-name="P526"><text:span text:style-name="T527">T</text:span><text:span text:style-name="T528"><text:s/>el. (8 380) 30 202</text:span></text:p>
            <text:p text:style-name="P529"><text:span text:style-name="T530">e. p. vk30.salcininkai@lrmuitine.lt</text:span></text:p>
            <text:p text:style-name="P531"><text:s/></text:p>
          </table:table-cell>
          <table:table-cell table:style-name="TableCell532">
            <text:p text:style-name="P533">LT</text:p>
            <text:p text:style-name="P534">VM 0000</text:p>
          </table:table-cell>
          <table:table-cell table:style-name="TableCell535">
            <text:p text:style-name="P536">LT/BY</text:p>
          </table:table-cell>
          <table:table-cell table:style-name="TableCell537">
            <text:p text:style-name="P538"/>
          </table:table-cell>
          <table:table-cell table:style-name="TableCell539">
            <text:p text:style-name="P540"><text:span text:style-name="T541">V</text:span></text:p>
          </table:table-cell>
          <table:table-cell table:style-name="TableCell542">
            <text:p text:style-name="P543">DEP</text:p>
            <text:p text:style-name="P544">DES</text:p>
            <text:p text:style-name="P545">REG</text:p>
            <text:p text:style-name="P546"/>
          </table:table-cell>
          <table:table-cell table:style-name="TableCell547">
            <text:p text:style-name="P548">9DZ</text:p>
            <text:p text:style-name="P549">9BG</text:p>
            <text:p text:style-name="P550">9KL</text:p>
            <text:p text:style-name="P551"/>
          </table:table-cell>
          <table:table-cell table:style-name="TableCell552">
            <text:p text:style-name="P553">I–VII<text:s/></text:p>
            <text:p text:style-name="P554">24 h</text:p>
          </table:table-cell>
          <table:table-cell table:style-name="TableCell555">
            <text:p text:style-name="P556">Posto<text:s/>funkcijas vykdo Šalčininkų kelio postas</text:p>
          </table:table-cell>
        </table:table-row>
        <text:soft-page-break/>
        <table:table-row table:style-name="TableRow557">
          <table:table-cell table:style-name="TableCell558">
            <text:p text:style-name="P559">2.5.</text:p>
          </table:table-cell>
          <table:table-cell table:style-name="TableCell560">
            <text:p text:style-name="P561"><text:span text:style-name="T562">Lavoriškių kelio postas/LTVK1000</text:span><text:span text:style-name="T563">1), 2)</text:span></text:p>
          </table:table-cell>
          <table:table-cell table:style-name="TableCell564">
            <text:p text:style-name="P565">Mačiuliškių k. 7, Lavoriškių sen., Vilniaus r. sav., LT-15232</text:p>
          </table:table-cell>
          <table:table-cell table:style-name="TableCell566">
            <text:p text:style-name="P567">Tel.: (8 5) 246 1758,</text:p>
            <text:p text:style-name="P568">(8 5) 246 1761</text:p>
            <text:p text:style-name="P569">faks. (8 5) 246 1760,</text:p>
            <text:p text:style-name="P570">e. p. vk10@lrmuitine.lt</text:p>
          </table:table-cell>
          <table:table-cell table:style-name="TableCell571">
            <text:p text:style-name="P572">LT</text:p>
            <text:p text:style-name="P573">VM 0000</text:p>
          </table:table-cell>
          <table:table-cell table:style-name="TableCell574">
            <text:p text:style-name="P575">LT/BY</text:p>
          </table:table-cell>
          <table:table-cell table:style-name="TableCell576">
            <text:p text:style-name="P577">VSAT VMVT VAT PKPD MT B D<text:s/></text:p>
          </table:table-cell>
          <table:table-cell table:style-name="TableCell578">
            <text:p text:style-name="P579">R</text:p>
          </table:table-cell>
          <table:table-cell table:style-name="TableCell580">
            <text:p text:style-name="P581">DEP</text:p>
            <text:p text:style-name="P582">DES</text:p>
            <text:p text:style-name="P583">EXT</text:p>
            <text:p text:style-name="P584">ENT</text:p>
            <text:p text:style-name="P585">EXL</text:p>
            <text:p text:style-name="P586"><text:span text:style-name="T587">REG</text:span></text:p>
          </table:table-cell>
          <table:table-cell table:style-name="TableCell588">
            <text:p text:style-name="P589"><text:span text:style-name="T590">9DZ</text:span></text:p>
            <text:p text:style-name="P591">9GK</text:p>
            <text:p text:style-name="P592">9KL</text:p>
            <text:p text:style-name="P593"><text:span text:style-name="T594">9LS</text:span></text:p>
            <text:p text:style-name="P595">9AP</text:p>
            <text:p text:style-name="P596">9PI</text:p>
            <text:p text:style-name="P597">9LV</text:p>
            <text:p text:style-name="P598"/>
          </table:table-cell>
          <table:table-cell table:style-name="TableCell599">
            <text:p text:style-name="P600">I–VII<text:s/></text:p>
            <text:p text:style-name="P601">24 h</text:p>
          </table:table-cell>
          <table:table-cell table:style-name="TableCell602">
            <text:p text:style-name="P603"/>
          </table:table-cell>
        </table:table-row>
        <table:table-row table:style-name="TableRow604">
          <table:table-cell table:style-name="TableCell605">
            <text:p text:style-name="P606">2.6.</text:p>
          </table:table-cell>
          <table:table-cell table:style-name="TableCell607">
            <text:p text:style-name="P608"><text:span text:style-name="T609">Medininkų kelio postas/LTVK2000</text:span><text:span text:style-name="T610">1), 2)</text:span></text:p>
          </table:table-cell>
          <table:table-cell table:style-name="TableCell611">
            <text:p text:style-name="P612">Pasieniečių g. 26, Medininkų k. Medininkų sen., Vilniaus r. sav., LT-13192</text:p>
          </table:table-cell>
          <table:table-cell table:style-name="TableCell613">
            <text:p text:style-name="P614"><text:span text:style-name="T615">T</text:span><text:span text:style-name="T616">el.: (8 5) 231 3918</text:span></text:p>
            <text:p text:style-name="P617"><text:span text:style-name="T618">(8 5) 231 3915</text:span></text:p>
            <text:p text:style-name="P619"><text:span text:style-name="T620">(8 5)<text:s/></text:span><text:span text:style-name="T621">231 3916</text:span></text:p>
            <text:p text:style-name="P622"><text:span text:style-name="T623">faks. (8 5) 231 3919</text:span></text:p>
            <text:p text:style-name="P624"><text:span text:style-name="T625">e. p. vk20@lrmuitine.lt</text:span></text:p>
            <text:p text:style-name="P626"/>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MVT VAT PKPD MT B D</text:p>
          </table:table-cell>
          <table:table-cell table:style-name="TableCell634">
            <text:p text:style-name="P635">R</text:p>
          </table:table-cell>
          <table:table-cell table:style-name="TableCell636">
            <text:p text:style-name="P637">DEP<text:s/></text:p>
            <text:p text:style-name="P638">DES</text:p>
            <text:p text:style-name="P639">EXT</text:p>
            <text:p text:style-name="P640">ENT</text:p>
            <text:p text:style-name="P641">EXL</text:p>
            <text:p text:style-name="P642">REG</text:p>
          </table:table-cell>
          <table:table-cell table:style-name="TableCell643">
            <text:p text:style-name="P644"><text:span text:style-name="T645">9DZ</text:span></text:p>
            <text:p text:style-name="P646">9GK</text:p>
            <text:p text:style-name="P647">9KL</text:p>
            <text:p text:style-name="P648"><text:span text:style-name="T649">9LS</text:span></text:p>
            <text:p text:style-name="P650">9ST</text:p>
            <text:p text:style-name="P651">9AP</text:p>
            <text:p text:style-name="P652">9PI</text:p>
            <text:p text:style-name="P653">9LV</text:p>
            <text:p text:style-name="P654"/>
          </table:table-cell>
          <table:table-cell table:style-name="TableCell655">
            <text:p text:style-name="P656">I–VII<text:s/></text:p>
            <text:p text:style-name="P657">24 h</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Šalčininkų kelio postas/LTVK3000</text:span><text:span text:style-name="T666">1), 2)</text:span></text:p>
          </table:table-cell>
          <table:table-cell table:style-name="TableCell667">
            <text:p text:style-name="P668">Pamūrinės k. Gerviškių sen., Šalčininkų<text:s/>r. sav., LT-17127</text:p>
          </table:table-cell>
          <table:table-cell table:style-name="TableCell669">
            <text:p text:style-name="P670"><text:span text:style-name="T671">T</text:span><text:span text:style-name="T672">el. (8 380) 30 202</text:span></text:p>
            <text:p text:style-name="P673"><text:span text:style-name="T674">e. p. vk30.salcininkai@lrmuitine.lt</text:span></text:p>
            <text:p text:style-name="P675"/>
          </table:table-cell>
          <table:table-cell table:style-name="TableCell676">
            <text:p text:style-name="P677">LT</text:p>
            <text:p text:style-name="P678">VM 0000</text:p>
          </table:table-cell>
          <table:table-cell table:style-name="TableCell679">
            <text:p text:style-name="P680">LT/BY</text:p>
          </table:table-cell>
          <table:table-cell table:style-name="TableCell681">
            <text:p text:style-name="P682">VSAT VMVT VAT PKPD MT B D</text:p>
          </table:table-cell>
          <table:table-cell table:style-name="TableCell683">
            <text:p text:style-name="P684">R V</text:p>
          </table:table-cell>
          <table:table-cell table:style-name="TableCell685">
            <text:p text:style-name="P686">DEP</text:p>
            <text:p text:style-name="P687">DES</text:p>
            <text:p text:style-name="P688">EXT</text:p>
            <text:p text:style-name="P689">ENT</text:p>
            <text:p text:style-name="P690">EXL</text:p>
            <text:p text:style-name="P691">REG</text:p>
          </table:table-cell>
          <table:table-cell table:style-name="TableCell692">
            <text:p text:style-name="P693">9AP</text:p>
            <text:p text:style-name="P694">9DV</text:p>
            <text:p text:style-name="P695"><text:span text:style-name="T696">9DZ</text:span></text:p>
            <text:p text:style-name="P697">9GK</text:p>
            <text:p text:style-name="P698">9KL</text:p>
            <text:p text:style-name="P699"><text:span text:style-name="T700">9LS</text:span></text:p>
            <text:p text:style-name="P701">9LV</text:p>
            <text:p text:style-name="P702">9MS</text:p>
            <text:p text:style-name="P703">9PI</text:p>
            <text:p text:style-name="P704">9ST</text:p>
            <text:p text:style-name="P705"/>
          </table:table-cell>
          <table:table-cell table:style-name="TableCell706">
            <text:p text:style-name="P707">I–VII<text:s/></text:p>
            <text:p text:style-name="P708">24 h</text:p>
          </table:table-cell>
          <table:table-cell table:style-name="TableCell709">
            <text:p text:style-name="P710">Vykdo Stasylų geležinkelio posto funkcijas keleiviams,<text:s/>vykstantiems keleiviniais traukiniais</text:p>
          </table:table-cell>
        </table:table-row>
        <table:table-row table:style-name="TableRow711">
          <table:table-cell table:style-name="TableCell712">
            <text:p text:style-name="P713">2.8.</text:p>
          </table:table-cell>
          <table:table-cell table:style-name="TableCell714">
            <text:p text:style-name="P715"><text:span text:style-name="T716">Raigardo kelio postas/LTVK8000</text:span><text:span text:style-name="T717">1), 2)</text:span></text:p>
            <text:p text:style-name="P718"/>
          </table:table-cell>
          <table:table-cell table:style-name="TableCell719">
            <text:p text:style-name="P720">Gardino g. 130,</text:p>
            <text:p text:style-name="P721">Jaskonių k.,</text:p>
            <text:p text:style-name="P722">Viečiūnų sen.,</text:p>
            <text:p text:style-name="P723">Druskininkų r. sav., LT-66443</text:p>
          </table:table-cell>
          <table:table-cell table:style-name="TableCell724">
            <text:p text:style-name="P725"><text:span text:style-name="T726">T</text:span><text:span text:style-name="T727">el. (8 313) 60 586</text:span></text:p>
            <text:p text:style-name="P728"><text:span text:style-name="T729">e. p. vk80. raigardas@lrmuitine.lt</text:span></text:p>
            <text:p text:style-name="P730"/>
          </table:table-cell>
          <table:table-cell table:style-name="TableCell731">
            <text:p text:style-name="P732">LT</text:p>
            <text:p text:style-name="P733">VM 0000</text:p>
          </table:table-cell>
          <table:table-cell table:style-name="TableCell734">
            <text:p text:style-name="P735">LT/BY</text:p>
          </table:table-cell>
          <table:table-cell table:style-name="TableCell736">
            <text:p text:style-name="P737">VSAT VAT PKPD MT B D</text:p>
          </table:table-cell>
          <table:table-cell table:style-name="TableCell738">
            <text:p text:style-name="P739">R C</text:p>
          </table:table-cell>
          <table:table-cell table:style-name="TableCell740">
            <text:p text:style-name="P741">DEP</text:p>
            <text:p text:style-name="P742">DES</text:p>
            <text:p text:style-name="P743">EXT</text:p>
            <text:p text:style-name="P744">ENT</text:p>
            <text:p text:style-name="P745">EXL</text:p>
            <text:p text:style-name="P746">REG</text:p>
          </table:table-cell>
          <table:table-cell table:style-name="TableCell747">
            <text:p text:style-name="P748"><text:span text:style-name="T749">9DZ</text:span></text:p>
            <text:p text:style-name="P750">9GK</text:p>
            <text:p text:style-name="P751">9KL</text:p>
            <text:p text:style-name="P752">9MS</text:p>
            <text:p text:style-name="P753"><text:span text:style-name="T754">9LS</text:span></text:p>
            <text:p text:style-name="P755">9AP</text:p>
            <text:p text:style-name="P756">9PI</text:p>
            <text:p text:style-name="P757">9LV</text:p>
            <text:p text:style-name="P758"/>
          </table:table-cell>
          <table:table-cell table:style-name="TableCell759">
            <text:p text:style-name="P760">I–VII<text:s/></text:p>
            <text:p text:style-name="P761">24 h</text:p>
          </table:table-cell>
          <table:table-cell table:style-name="TableCell762">
            <text:p text:style-name="P763">Vykdo Švendubrės upių uosto posto funkcijas</text:p>
          </table:table-cell>
        </table:table-row>
        <text:soft-page-break/>
        <table:table-row table:style-name="TableRow764">
          <table:table-cell table:style-name="TableCell765">
            <text:p text:style-name="P766"><text:span text:style-name="T767">2.9.</text:span></text:p>
          </table:table-cell>
          <table:table-cell table:style-name="TableCell768">
            <text:p text:style-name="P769"><text:span text:style-name="T770">Šumsko kelio<text:s/></text:span><text:span text:style-name="T771">postas/ LTVKB000</text:span><text:span text:style-name="T772">1), 2)</text:span></text:p>
          </table:table-cell>
          <table:table-cell table:style-name="TableCell773">
            <text:p text:style-name="P774">Šumsko mstl.,</text:p>
            <text:p text:style-name="P775">Laukininkų k.,</text:p>
            <text:p text:style-name="P776">Kalvelių sen.,</text:p>
            <text:p text:style-name="P777">Vilniaus r. sav.,</text:p>
            <text:p text:style-name="P778">LT-13167</text:p>
          </table:table-cell>
          <table:table-cell table:style-name="TableCell779">
            <text:p text:style-name="P780">Tel. (8 611) 20 302,</text:p>
            <text:p text:style-name="P781">e. p.<text:s/>vkb0@lrmuitine.lt</text:p>
          </table:table-cell>
          <table:table-cell table:style-name="TableCell782">
            <text:p text:style-name="P783">LT</text:p>
            <text:p text:style-name="P784">VM 0000</text:p>
          </table:table-cell>
          <table:table-cell table:style-name="TableCell785">
            <text:p text:style-name="P786">LT/BY</text:p>
          </table:table-cell>
          <table:table-cell table:style-name="TableCell787">
            <text:p text:style-name="P788">VSAT PKPD</text:p>
          </table:table-cell>
          <table:table-cell table:style-name="TableCell789">
            <text:p text:style-name="P790">R</text:p>
          </table:table-cell>
          <table:table-cell table:style-name="TableCell791">
            <text:p text:style-name="P792">DEP</text:p>
            <text:p text:style-name="P793">DES</text:p>
            <text:p text:style-name="P794">EXT</text:p>
            <text:p text:style-name="P795">ENT</text:p>
            <text:p text:style-name="P796">EXL</text:p>
            <text:p text:style-name="P797">REG</text:p>
          </table:table-cell>
          <table:table-cell table:style-name="TableCell798">
            <text:p text:style-name="P799"><text:span text:style-name="T800">9DZ</text:span><text:span text:style-name="T801"><text:s/></text:span></text:p>
            <text:p text:style-name="P802">9GK</text:p>
            <text:p text:style-name="P803">9KL</text:p>
            <text:p text:style-name="P804">9AP</text:p>
            <text:p text:style-name="P805">9PI</text:p>
          </table:table-cell>
          <table:table-cell table:style-name="TableCell806">
            <text:p text:style-name="P807">I–VII<text:s/></text:p>
            <text:p text:style-name="P808">24 h</text:p>
          </table:table-cell>
          <table:table-cell table:style-name="TableCell809">
            <text:p text:style-name="P810">Posto funkcijas vykdo Kenos geležinkelio postas</text:p>
          </table:table-cell>
        </table:table-row>
        <table:table-row table:style-name="TableRow811">
          <table:table-cell table:style-name="TableCell812">
            <text:p text:style-name="P813">2.10.</text:p>
          </table:table-cell>
          <table:table-cell table:style-name="TableCell814">
            <text:p text:style-name="P815"><text:span text:style-name="T816">Vilniaus krovinių postas<text:s/></text:span><text:span text:style-name="T817">„Centras“<text:s/></text:span><text:span text:style-name="T818">/LTVC0100</text:span></text:p>
          </table:table-cell>
          <table:table-cell table:style-name="TableCell819">
            <text:p text:style-name="P820">Naujoji Riovonių g. 3,<text:s/></text:p>
            <text:p text:style-name="P821">Vilnius<text:s/></text:p>
            <text:p text:style-name="P822">LT-03153<text:s/></text:p>
            <text:p text:style-name="P823"/>
          </table:table-cell>
          <table:table-cell table:style-name="TableCell824">
            <text:p text:style-name="P825">e. p.<text:s/>vc01@lrmuitine.lt</text:p>
          </table:table-cell>
          <table:table-cell table:style-name="TableCell826">
            <text:p text:style-name="P827">LT</text:p>
            <text:p text:style-name="P828">VM 0000</text:p>
          </table:table-cell>
          <table:table-cell table:style-name="TableCell829">
            <text:p text:style-name="P830">Q</text:p>
          </table:table-cell>
          <table:table-cell table:style-name="TableCell831">
            <text:p text:style-name="P832"/>
          </table:table-cell>
          <table:table-cell table:style-name="TableCell833">
            <text:p text:style-name="P834">AIR C R V</text:p>
          </table:table-cell>
          <table:table-cell table:style-name="TableCell835">
            <text:p text:style-name="P836">EXP</text:p>
            <text:p text:style-name="P837">DIS</text:p>
            <text:p text:style-name="P838">PLA</text:p>
            <text:p text:style-name="P839"><text:span text:style-name="T840">RFC</text:span></text:p>
          </table:table-cell>
          <table:table-cell table:style-name="TableCell841">
            <text:p text:style-name="P842">9IM</text:p>
            <text:p text:style-name="P843">9GK</text:p>
            <text:p text:style-name="P844">9ST</text:p>
            <text:p text:style-name="P845">9PM</text:p>
            <text:p text:style-name="P846"/>
          </table:table-cell>
          <table:table-cell table:style-name="TableCell847">
            <text:p text:style-name="P848">I–VII<text:s/></text:p>
            <text:p text:style-name="P849">24 h</text:p>
          </table:table-cell>
          <table:table-cell table:style-name="TableCell850">
            <text:p text:style-name="P851"/>
          </table:table-cell>
        </table:table-row>
        <table:table-row table:style-name="TableRow852">
          <table:table-cell table:style-name="TableCell853">
            <text:p text:style-name="P854">2.11.</text:p>
          </table:table-cell>
          <table:table-cell table:style-name="TableCell855">
            <text:p text:style-name="P856"><text:span text:style-name="T857">Krovinių postas „Savanoriai“/LTVR1000</text:span><text:span text:style-name="T858">1), 2)</text:span></text:p>
          </table:table-cell>
          <table:table-cell table:style-name="TableCell859">
            <text:p text:style-name="P860">Minsko pl. 202, Bareikiškių k., Vilniaus r. sav.,</text:p>
            <text:p text:style-name="P861">LT-13176<text:s/></text:p>
            <text:p text:style-name="P862"/>
          </table:table-cell>
          <table:table-cell table:style-name="TableCell863">
            <text:p text:style-name="P864">Tel. (8 5) 239 2047,</text:p>
            <text:p text:style-name="P865">faks. (8 5) 239 2047,</text:p>
            <text:p text:style-name="P866">e. p.<text:s/>vr10@lrmuitine.lt</text:p>
          </table:table-cell>
          <table:table-cell table:style-name="TableCell867">
            <text:p text:style-name="P868">LT</text:p>
            <text:p text:style-name="P869">VM 0000</text:p>
          </table:table-cell>
          <table:table-cell table:style-name="TableCell870">
            <text:p text:style-name="P871">Q</text:p>
          </table:table-cell>
          <table:table-cell table:style-name="TableCell872">
            <text:p text:style-name="P873">MT</text:p>
          </table:table-cell>
          <table:table-cell table:style-name="TableCell874">
            <text:p text:style-name="P875">R V</text:p>
          </table:table-cell>
          <table:table-cell table:style-name="TableCell876">
            <text:p text:style-name="P877">DEP</text:p>
            <text:p text:style-name="P878">DES</text:p>
            <text:p text:style-name="P879">EIN</text:p>
            <text:p text:style-name="P880">REG</text:p>
          </table:table-cell>
          <table:table-cell table:style-name="TableCell881">
            <text:p text:style-name="P882">9GK</text:p>
            <text:p text:style-name="P883">9MS</text:p>
            <text:p text:style-name="P884">9ST</text:p>
            <text:p text:style-name="P885">9LS</text:p>
            <text:p text:style-name="P886">9LV</text:p>
            <text:p text:style-name="P887">9AP</text:p>
            <text:p text:style-name="P888">9DV</text:p>
            <text:p text:style-name="P889">9PI</text:p>
            <text:p text:style-name="P890"/>
          </table:table-cell>
          <table:table-cell table:style-name="TableCell891">
            <text:p text:style-name="P892">I–VII<text:s/></text:p>
            <text:p text:style-name="P893"><text:span text:style-name="T894">24 h</text:span></text:p>
          </table:table-cell>
          <table:table-cell table:style-name="TableCell895">
            <text:p text:style-name="P896"/>
          </table:table-cell>
        </table:table-row>
        <table:table-row table:style-name="TableRow897">
          <table:table-cell table:style-name="TableCell898">
            <text:p text:style-name="P899">2.12.</text:p>
          </table:table-cell>
          <table:table-cell table:style-name="TableCell900">
            <text:p text:style-name="P901"><text:span text:style-name="T902">Krovinių postas „Kirtimai“/LTVR3000</text:span><text:span text:style-name="T903">1), 2)</text:span></text:p>
          </table:table-cell>
          <table:table-cell table:style-name="TableCell904">
            <text:p text:style-name="P905">J. Dobkevičiaus g. 7,<text:s/></text:p>
            <text:p text:style-name="P906">Vilnius</text:p>
            <text:p text:style-name="P907">LT-02190<text:s/></text:p>
            <text:p text:style-name="P908"/>
          </table:table-cell>
          <table:table-cell table:style-name="TableCell909">
            <text:p text:style-name="P910">Tel. (8 5) 213 2109,</text:p>
            <text:p text:style-name="P911"><text:span text:style-name="T912">e. p.<text:s/></text:span><text:span text:style-name="T913">vr30@lrmuitine.lt</text:span><text:span text:style-name="T914">,</text:span></text:p>
            <text:p text:style-name="P915"><text:span text:style-name="T916">vr30.info@lrmuitine.lt</text:span></text:p>
          </table:table-cell>
          <table:table-cell table:style-name="TableCell917">
            <text:p text:style-name="P918">LT</text:p>
            <text:p text:style-name="P919">VM 0000</text:p>
          </table:table-cell>
          <table:table-cell table:style-name="TableCell920">
            <text:p text:style-name="P921">Q</text:p>
          </table:table-cell>
          <table:table-cell table:style-name="TableCell922">
            <text:p text:style-name="P923">MT</text:p>
          </table:table-cell>
          <table:table-cell table:style-name="TableCell924">
            <text:p text:style-name="P925">R V</text:p>
          </table:table-cell>
          <table:table-cell table:style-name="TableCell926">
            <text:p text:style-name="P927">DEP</text:p>
            <text:p text:style-name="P928">DES</text:p>
            <text:p text:style-name="P929">EIN</text:p>
            <text:p text:style-name="P930">REG<text:s/></text:p>
          </table:table-cell>
          <table:table-cell table:style-name="TableCell931">
            <text:p text:style-name="P932">9GK</text:p>
            <text:p text:style-name="P933">9KL</text:p>
            <text:p text:style-name="P934">9MS</text:p>
            <text:p text:style-name="P935">9ST</text:p>
            <text:p text:style-name="P936">9TL</text:p>
            <text:p text:style-name="P937">9LS</text:p>
            <text:p text:style-name="P938">9LV</text:p>
            <text:p text:style-name="P939">9AP</text:p>
            <text:p text:style-name="P940">9DV</text:p>
            <text:p text:style-name="P941">9PI</text:p>
            <text:p text:style-name="P942"/>
          </table:table-cell>
          <table:table-cell table:style-name="TableCell943">
            <text:p text:style-name="P944">I–V 8.00–20.00</text:p>
            <text:p text:style-name="P945">VI 9.00–15.00</text:p>
          </table:table-cell>
          <table:table-cell table:style-name="TableCell946">
            <text:p text:style-name="P947">Sekmadieniais ir švenčių dienomis nedirba</text:p>
          </table:table-cell>
        </table:table-row>
        <text:soft-page-break/>
        <table:table-row table:style-name="TableRow948">
          <table:table-cell table:style-name="TableCell949">
            <text:p text:style-name="P950">2.13.</text:p>
          </table:table-cell>
          <table:table-cell table:style-name="TableCell951">
            <text:p text:style-name="P952"><text:span text:style-name="T953">Krovinių postas „Žirmūnai“/LTVR4000</text:span><text:span text:style-name="T954">1), 2)</text:span></text:p>
          </table:table-cell>
          <table:table-cell table:style-name="TableCell955">
            <text:p text:style-name="P956">Galinės g. 1</text:p>
            <text:p text:style-name="P957">Galinės k.<text:s/></text:p>
            <text:p text:style-name="P958">Avižienių sen.<text:s/></text:p>
            <text:p text:style-name="P959">Vilniaus r.</text:p>
            <text:p text:style-name="P960">LT-14247</text:p>
            <text:p text:style-name="P961"/>
          </table:table-cell>
          <table:table-cell table:style-name="TableCell962">
            <text:p text:style-name="P963">Tel. (8 5) 230 0737,</text:p>
            <text:p text:style-name="P964">e. p. vr40@lrmuitine.lt</text:p>
          </table:table-cell>
          <table:table-cell table:style-name="TableCell965">
            <text:p text:style-name="P966">LT</text:p>
            <text:p text:style-name="P967">VM 0000</text:p>
          </table:table-cell>
          <table:table-cell table:style-name="TableCell968">
            <text:p text:style-name="P969">Q</text:p>
          </table:table-cell>
          <table:table-cell table:style-name="TableCell970">
            <text:p text:style-name="P971">MT</text:p>
          </table:table-cell>
          <table:table-cell table:style-name="TableCell972">
            <text:p text:style-name="P973">R</text:p>
          </table:table-cell>
          <table:table-cell table:style-name="TableCell974">
            <text:p text:style-name="P975">DEP</text:p>
            <text:p text:style-name="P976">DES</text:p>
            <text:p text:style-name="P977">EIN</text:p>
            <text:p text:style-name="P978">REG</text:p>
          </table:table-cell>
          <table:table-cell table:style-name="TableCell979">
            <text:p text:style-name="P980">9GK</text:p>
            <text:p text:style-name="P981">9KL</text:p>
            <text:p text:style-name="P982">9MS</text:p>
            <text:p text:style-name="P983">9LS</text:p>
            <text:p text:style-name="P984">9LV</text:p>
            <text:p text:style-name="P985">9AP</text:p>
            <text:p text:style-name="P986">9DV</text:p>
            <text:p text:style-name="P987">9PI</text:p>
            <text:p text:style-name="P988"/>
          </table:table-cell>
          <table:table-cell table:style-name="TableCell989">
            <text:p text:style-name="P990">I–V 8.00–20.00</text:p>
            <text:p text:style-name="P991">VI 9.00–15.00</text:p>
          </table:table-cell>
          <table:table-cell table:style-name="TableCell992">
            <text:p text:style-name="P993">Sekmadieniais ir švenčių dienomis nedirba</text:p>
          </table:table-cell>
        </table:table-row>
        <table:table-row table:style-name="TableRow994">
          <table:table-cell table:style-name="TableCell995">
            <text:p text:style-name="P996">2.14.</text:p>
          </table:table-cell>
          <table:table-cell table:style-name="TableCell997">
            <text:p text:style-name="P998"><text:span text:style-name="T999">Krovinių postas<text:s/></text:span><text:span text:style-name="T1000">„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 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text:s/>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text:s/>8.00–17.00</text:p>
            <text:p text:style-name="P1086">V 8.00–15.45</text:p>
          </table:table-cell>
          <table:table-cell table:style-name="TableCell1087">
            <text:p text:style-name="P1088"><text:span text:style-name="T1089">Šeštadieniais, sekmadieniais ir švenčių dienomis nedirba</text:span></text:p>
            <text:p text:style-name="P1090"><text:span text:style-name="T1091">Tverečiaus kelio posto funkcijas vykdo 24 h per parą 7 dienas per savaitę</text:span></text:p>
            <text:p text:style-name="P1092"/>
          </table:table-cell>
        </table:table-row>
        <text:soft-page-break/>
        <table:table-row table:style-name="TableRow1093">
          <table:table-cell table:style-name="TableCell1094">
            <text:p text:style-name="P1095">2.16.</text:p>
          </table:table-cell>
          <table:table-cell table:style-name="TableCell1096">
            <text:p text:style-name="P1097"><text:span text:style-name="T1098">Vilniaus pašto postas/LTVP1000</text:span><text:span text:style-name="T1099">1), 2)</text:span></text:p>
          </table:table-cell>
          <table:table-cell table:style-name="TableCell1100">
            <text:p text:style-name="P1101"><text:span text:style-name="T1102">Metal</text:span><text:span text:style-name="T1103">o g. 5,</text:span></text:p>
            <text:p text:style-name="P1104">Vilnius</text:p>
            <text:p text:style-name="P1105"><text:span text:style-name="T1106">02190</text:span></text:p>
          </table:table-cell>
          <table:table-cell table:style-name="TableCell1107">
            <text:p text:style-name="P1108">Tel. (8 5) 230 6824,</text:p>
            <text:p text:style-name="P1109">e. p.<text:s/>vp10@lrmuitine.lt</text:p>
          </table:table-cell>
          <table:table-cell table:style-name="TableCell1110">
            <text:p text:style-name="P1111">LT</text:p>
            <text:p text:style-name="P1112">VM 0000</text:p>
          </table:table-cell>
          <table:table-cell table:style-name="TableCell1113">
            <text:p text:style-name="P1114">Q<text:s/></text:p>
          </table:table-cell>
          <table:table-cell table:style-name="TableCell1115">
            <text:p text:style-name="P1116">MT</text:p>
          </table:table-cell>
          <table:table-cell table:style-name="TableCell1117">
            <text:p text:style-name="P1118">R</text:p>
          </table:table-cell>
          <table:table-cell table:style-name="TableCell1119">
            <text:p text:style-name="P1120">DEP</text:p>
            <text:p text:style-name="P1121">DES</text:p>
            <text:p text:style-name="P1122">EIN ENT</text:p>
            <text:p text:style-name="P1123">REG</text:p>
          </table:table-cell>
          <table:table-cell table:style-name="TableCell1124">
            <text:p text:style-name="P1125">9AP</text:p>
            <text:p text:style-name="P1126">9IC</text:p>
            <text:p text:style-name="P1127">9DV</text:p>
            <text:p text:style-name="P1128">9LV</text:p>
            <text:p text:style-name="P1129">9LS</text:p>
            <text:p text:style-name="P1130">9PI</text:p>
            <text:p text:style-name="P1131">9PS</text:p>
            <text:p text:style-name="P1132">9ST</text:p>
          </table:table-cell>
          <table:table-cell table:style-name="TableCell1133">
            <text:p text:style-name="P1134">I–VII<text:s/></text:p>
            <text:p text:style-name="P1135">24 h</text:p>
          </table:table-cell>
          <table:table-cell table:style-name="TableCell1136">
            <text:p text:style-name="P1137"/>
          </table:table-cell>
        </table:table-row>
        <table:table-row table:style-name="TableRow1138">
          <table:table-cell table:style-name="TableCell1139">
            <text:p text:style-name="P1140">2.17.</text:p>
          </table:table-cell>
          <table:table-cell table:style-name="TableCell1141">
            <text:p text:style-name="P1142"><text:span text:style-name="T1143">Švendubrės upių uosto postas/LTVU0100</text:span><text:span text:style-name="T1144">1), 2)</text:span></text:p>
            <text:p text:style-name="P1145"><text:span text:style-name="T1146">)</text:span></text:p>
          </table:table-cell>
          <table:table-cell table:style-name="TableCell1147">
            <text:p text:style-name="P1148">Nemuno kelias 76,<text:s/></text:p>
            <text:p text:style-name="P1149">Lipliūnų k., Leipalingio sen.,<text:s/></text:p>
            <text:p text:style-name="P1150">Druskininkų savivaldybė<text:s/></text:p>
            <text:p text:style-name="P1151">LT-67308</text:p>
          </table:table-cell>
          <table:table-cell table:style-name="TableCell1152">
            <text:p text:style-name="P1153"><text:span text:style-name="T1154">T</text:span><text:span text:style-name="T1155">el. (8 313) 60<text:s/></text:span><text:span text:style-name="T1156">586</text:span></text:p>
            <text:p text:style-name="P1157"><text:span text:style-name="T1158">e. p. vk80.raigardas@lrmuitine.lt.</text:span></text:p>
            <text:p text:style-name="P1159"><text:s/></text:p>
          </table:table-cell>
          <table:table-cell table:style-name="TableCell1160">
            <text:p text:style-name="P1161">LT</text:p>
            <text:p text:style-name="P1162">VM 0000</text:p>
          </table:table-cell>
          <table:table-cell table:style-name="TableCell1163">
            <text:p text:style-name="P1164">LT/BY</text:p>
          </table:table-cell>
          <table:table-cell table:style-name="TableCell1165">
            <text:p text:style-name="P1166"/>
          </table:table-cell>
          <table:table-cell table:style-name="TableCell1167">
            <text:p text:style-name="P1168">C</text:p>
          </table:table-cell>
          <table:table-cell table:style-name="TableCell1169">
            <text:p text:style-name="P1170">DEP</text:p>
            <text:p text:style-name="P1171">DES</text:p>
            <text:p text:style-name="P1172">EXT</text:p>
            <text:p text:style-name="P1173">REG</text:p>
            <text:p text:style-name="P1174"/>
          </table:table-cell>
          <table:table-cell table:style-name="TableCell1175">
            <text:p text:style-name="P1176">9AP</text:p>
            <text:p text:style-name="P1177">9DZ</text:p>
            <text:p text:style-name="P1178">9KL</text:p>
            <text:p text:style-name="P1179"><text:span text:style-name="T1180">9PI</text:span><text:span text:style-name="T1181"><text:s/></text:span></text:p>
          </table:table-cell>
          <table:table-cell table:style-name="TableCell1182">
            <text:p text:style-name="P1183">Darbo trukmę ir laiką</text:p>
            <text:p text:style-name="Normal"><text:span text:style-name="T1184">kiekvienais</text:span><text:span text:style-name="T1185"><text:s/>metais nustato sienos įgaliotiniai iki navigacijos periodo pradžios</text:span></text:p>
          </table:table-cell>
          <table:table-cell table:style-name="TableCell1186">
            <text:p text:style-name="P1187">Posto funkcijas vykdo Raigardo kelio postas</text:p>
          </table:table-cell>
        </table:table-row>
        <table:table-row table:style-name="TableRow1188">
          <table:table-cell table:style-name="TableCell1189">
            <text:p text:style-name="P1190">2.18.</text:p>
          </table:table-cell>
          <table:table-cell table:style-name="TableCell1191">
            <text:p text:style-name="P1192">Mobiliųjų grupių postas/LTVMB100</text:p>
          </table:table-cell>
          <table:table-cell table:style-name="TableCell1193">
            <text:p text:style-name="P1194">Naujoji Riovonių g. 3,<text:s/></text:p>
            <text:p text:style-name="P1195">Vilnius</text:p>
            <text:p text:style-name="P1196"><text:span text:style-name="T1197">LT-03153</text:span></text:p>
          </table:table-cell>
          <table:table-cell table:style-name="TableCell1198">
            <text:p text:style-name="P1199">Tel. (8 5) 23 56 316,</text:p>
            <text:p text:style-name="P1200">faks. (8 5) 23 56 280,</text:p>
            <text:p text:style-name="P1201"><text:span text:style-name="T1202">e. p.<text:s/></text:span><text:span text:style-name="T1203">vilnius@lrmuitine.lt</text:span></text:p>
          </table:table-cell>
          <table:table-cell table:style-name="TableCell1204">
            <text:p text:style-name="P1205">LT</text:p>
            <text:p text:style-name="P1206">VM 0000</text:p>
          </table:table-cell>
          <table:table-cell table:style-name="TableCell1207">
            <text:p text:style-name="P1208">Q</text:p>
          </table:table-cell>
          <table:table-cell table:style-name="TableCell1209">
            <text:p text:style-name="P1210"/>
          </table:table-cell>
          <table:table-cell table:style-name="TableCell1211">
            <text:p text:style-name="P1212">AIR C P R V<text:s/></text:p>
          </table:table-cell>
          <table:table-cell table:style-name="TableCell1213">
            <text:p text:style-name="P1214"/>
            <text:p text:style-name="P1215">EIN</text:p>
          </table:table-cell>
          <table:table-cell table:style-name="TableCell1216">
            <text:p text:style-name="P1217">9KL</text:p>
            <text:p text:style-name="P1218">9MP</text:p>
            <text:p text:style-name="P1219"/>
          </table:table-cell>
          <table:table-cell table:style-name="TableCell1220">
            <text:p text:style-name="P1221">I–VII<text:s/></text:p>
            <text:p text:style-name="P1222">24 h</text:p>
          </table:table-cell>
          <table:table-cell table:style-name="TableCell1223">
            <text:p text:style-name="P1224"/>
          </table:table-cell>
        </table:table-row>
        <table:table-row table:style-name="TableRow1225">
          <table:table-cell table:style-name="TableCell1226">
            <text:p text:style-name="P1227"><text:span text:style-name="T1228">2.19.</text:span></text:p>
          </table:table-cell>
          <table:table-cell table:style-name="TableCell1229">
            <text:p text:style-name="P1230"><text:span text:style-name="T1231">Tverečiaus kelio<text:s/></text:span><text:span text:style-name="T1232">postas/ LTVKB100</text:span><text:span text:style-name="T1233">1), 2)</text:span></text:p>
          </table:table-cell>
          <table:table-cell table:style-name="TableCell1234">
            <text:p text:style-name="P1235">Padysnio<text:s/>k. 18,</text:p>
            <text:p text:style-name="P1236">Didžiasalio sen.,</text:p>
            <text:p text:style-name="P1237">30009 Ignalinos r. sav.,</text:p>
            <text:p text:style-name="P1238"/>
          </table:table-cell>
          <table:table-cell table:style-name="TableCell1239">
            <text:p text:style-name="P1240">Tel. (8 386) 31 254</text:p>
            <text:p text:style-name="P1241">(8 386) 33 060</text:p>
            <text:p text:style-name="P1242">(8 386) 61 277</text:p>
            <text:p text:style-name="P1243"><text:span text:style-name="T1244">e. p. VKB1@lrmuitine.lt</text:span></text:p>
          </table:table-cell>
          <table:table-cell table:style-name="TableCell1245">
            <text:p text:style-name="P1246">LT</text:p>
            <text:p text:style-name="P1247"><text:span text:style-name="T1248">VM 0000</text:span></text:p>
          </table:table-cell>
          <table:table-cell table:style-name="TableCell1249">
            <text:p text:style-name="P1250"><text:span text:style-name="T1251">LT/BY</text:span></text:p>
          </table:table-cell>
          <table:table-cell table:style-name="TableCell1252">
            <text:p text:style-name="P1253"><text:span text:style-name="T1254">VSAT PKPD</text:span></text:p>
          </table:table-cell>
          <table:table-cell table:style-name="TableCell1255">
            <text:p text:style-name="P1256"><text:span text:style-name="T1257">R</text:span></text:p>
          </table:table-cell>
          <table:table-cell table:style-name="TableCell1258">
            <text:p text:style-name="P1259">DEP</text:p>
            <text:p text:style-name="P1260">DES</text:p>
            <text:p text:style-name="P1261">EXT</text:p>
            <text:p text:style-name="P1262">ENT</text:p>
            <text:p text:style-name="P1263">EXL</text:p>
            <text:p text:style-name="P1264"><text:span text:style-name="T1265">REG</text:span></text:p>
          </table:table-cell>
          <table:table-cell table:style-name="TableCell1266">
            <text:p text:style-name="P1267">9DZ<text:s/></text:p>
            <text:p text:style-name="P1268">9GK</text:p>
            <text:p text:style-name="P1269">9KL</text:p>
            <text:p text:style-name="P1270">9AP</text:p>
            <text:p text:style-name="P1271"><text:span text:style-name="T1272">9PI</text:span></text:p>
          </table:table-cell>
          <table:table-cell table:style-name="TableCell1273">
            <text:p text:style-name="P1274">I–VII<text:s/></text:p>
            <text:p text:style-name="P1275"><text:span text:style-name="T1276">24 h</text:span></text:p>
          </table:table-cell>
          <table:table-cell table:style-name="TableCell1277">
            <text:p text:style-name="P1278">Posto funkcijas vykdo Utenos krovinių</text:p>
            <text:p text:style-name="P1279"><text:span text:style-name="T1280">postas</text:span></text:p>
          </table:table-cell>
        </table:table-row>
        <text:soft-page-break/>
        <table:table-row table:style-name="TableRow1281">
          <table:table-cell table:style-name="TableCell1282">
            <text:p text:style-name="P1283">3.</text:p>
          </table:table-cell>
          <table:table-cell table:style-name="TableCell1284">
            <text:p text:style-name="P1285">Kauno teritorinė muitinė/LTKM0000</text:p>
          </table:table-cell>
          <table:table-cell table:style-name="TableCell1286">
            <text:p text:style-name="P1287">Jovarų g. 3,<text:s/></text:p>
            <text:p text:style-name="P1288">Kaunas</text:p>
            <text:p text:style-name="P1289">LT-47500<text:s/></text:p>
            <text:p text:style-name="P1290"/>
          </table:table-cell>
          <table:table-cell table:style-name="TableCell1291">
            <text:p text:style-name="P1292">Tel.: (8 37) 30 42 05,</text:p>
            <text:p text:style-name="P1293">(8 37) 30 42 94,</text:p>
            <text:p text:style-name="P1294">faks. (8 37) 36 15 28,<text:s/></text:p>
            <text:p text:style-name="P1295">e. p. kaunas@lrmuitine.lt,<text:s/></text:p>
            <text:p text:style-name="P1296">ITPC@lrmuitine.lt</text:p>
          </table:table-cell>
          <table:table-cell table:style-name="TableCell1297">
            <text:p text:style-name="P1298">LT MM 0000</text:p>
          </table:table-cell>
          <table:table-cell table:style-name="TableCell1299">
            <text:p text:style-name="P1300">Q</text:p>
          </table:table-cell>
          <table:table-cell table:style-name="TableCell1301">
            <text:p text:style-name="P1302"/>
          </table:table-cell>
          <table:table-cell table:style-name="TableCell1303">
            <text:p text:style-name="P1304"/>
          </table:table-cell>
          <table:table-cell table:style-name="TableCell1305">
            <text:p text:style-name="P1306">ACE</text:p>
            <text:p text:style-name="P1307">ACP</text:p>
            <text:p text:style-name="P1308">ACR</text:p>
            <text:p text:style-name="P1309">ACT</text:p>
            <text:p text:style-name="P1310">AUT</text:p>
            <text:p text:style-name="P1311">AWB</text:p>
            <text:p text:style-name="P1312">CAE</text:p>
            <text:p text:style-name="P1313">CAU</text:p>
            <text:p text:style-name="P1314">CCL</text:p>
            <text:p text:style-name="P1315">CND</text:p>
            <text:p text:style-name="P1316">CGU</text:p>
            <text:p text:style-name="P1317">CVA</text:p>
            <text:p text:style-name="P1318">CWP</text:p>
            <text:p text:style-name="P1319">DPO</text:p>
            <text:p text:style-name="P1320">EIR</text:p>
            <text:p text:style-name="P1321">ENQ</text:p>
            <text:p text:style-name="P1322">ETD</text:p>
            <text:p text:style-name="P1323">EUS</text:p>
            <text:p text:style-name="P1324">IPO</text:p>
            <text:p text:style-name="P1325">OPO</text:p>
            <text:p text:style-name="P1326">REC</text:p>
            <text:p text:style-name="P1327">REG</text:p>
            <text:p text:style-name="P1328">SAS</text:p>
            <text:p text:style-name="P1329">SCO</text:p>
            <text:p text:style-name="P1330">SDE</text:p>
            <text:p text:style-name="P1331">SSE</text:p>
            <text:p text:style-name="P1332">TEA</text:p>
            <text:p text:style-name="P1333">TRD</text:p>
            <text:p text:style-name="P1334">TST<text:s/></text:p>
          </table:table-cell>
          <table:table-cell table:style-name="TableCell1335">
            <text:p text:style-name="P1336">9DT</text:p>
            <text:p text:style-name="P1337">9DN</text:p>
            <text:p text:style-name="P1338">9PK</text:p>
          </table:table-cell>
          <table:table-cell table:style-name="TableCell1339">
            <text:p text:style-name="P1340">I–IV 8.00–17.00 V 8.00–15.45</text:p>
          </table:table-cell>
          <table:table-cell table:style-name="TableCell1341">
            <text:p text:style-name="P1342">Šeštadieniais, sekmadieniais ir švenčių dienomis nedirba</text:p>
          </table:table-cell>
        </table:table-row>
        <text:soft-page-break/>
        <table:table-row table:style-name="TableRow1343">
          <table:table-cell table:style-name="TableCell1344">
            <text:p text:style-name="P1345">3.1.</text:p>
          </table:table-cell>
          <table:table-cell table:style-name="TableCell1346">
            <text:p text:style-name="P1347"><text:span text:style-name="T1348">Kauno oro uosto postas/LTKA1000</text:span><text:span text:style-name="T1349">1), 2)</text:span></text:p>
          </table:table-cell>
          <table:table-cell table:style-name="TableCell1350">
            <text:p text:style-name="P1351">Oro uosto g. 4 (keleiviai),</text:p>
            <text:p text:style-name="P1352">Pievų g. 1 (kroviniai),</text:p>
            <text:p text:style-name="Normal"><text:span text:style-name="T1353">Karm</text:span><text:span text:style-name="T1354">ė</text:span><text:span text:style-name="T1355">lava,<text:s/></text:span></text:p>
            <text:p text:style-name="P1356">Kauno r.<text:s/><text:line-break/>LT-54460</text:p>
            <text:p text:style-name="P1357"/>
          </table:table-cell>
          <table:table-cell table:style-name="TableCell1358">
            <text:p text:style-name="P1359"><text:span text:style-name="T1360">Tel.</text:span><text:span text:style-name="T1361"><text:s/></text:span><text:span text:style-name="T1362">/ faksas: (8 37) 39 91 49,</text:span></text:p>
            <text:p text:style-name="P1363">(8 37) 39 91 68,</text:p>
            <text:p text:style-name="P1364">e. p. ka10@lrmuitine.lt</text:p>
            <text:p text:style-name="P1365"/>
          </table:table-cell>
          <table:table-cell table:style-name="TableCell1366">
            <text:p text:style-name="P1367">LT</text:p>
            <text:p text:style-name="P1368">KM 0000</text:p>
          </table:table-cell>
          <table:table-cell table:style-name="TableCell1369">
            <text:p text:style-name="P1370">Q</text:p>
          </table:table-cell>
          <table:table-cell table:style-name="TableCell1371">
            <text:p text:style-name="P1372">VSAT MT</text:p>
          </table:table-cell>
          <table:table-cell table:style-name="TableCell1373">
            <text:p text:style-name="P1374">AIR R</text:p>
          </table:table-cell>
          <table:table-cell table:style-name="TableCell1375">
            <text:p text:style-name="P1376">DEP</text:p>
            <text:p text:style-name="P1377">DES</text:p>
            <text:p text:style-name="P1378">EIN</text:p>
            <text:p text:style-name="P1379">ENT</text:p>
            <text:p text:style-name="P1380">EXL</text:p>
            <text:p text:style-name="P1381">EXT</text:p>
            <text:p text:style-name="P1382">REG</text:p>
            <text:p text:style-name="P1383">TRA</text:p>
          </table:table-cell>
          <table:table-cell table:style-name="TableCell1384">
            <text:p text:style-name="P1385">9AP</text:p>
            <text:p text:style-name="P1386">9DV</text:p>
            <text:p text:style-name="P1387">9DZ</text:p>
            <text:p text:style-name="P1388">9ES</text:p>
            <text:p text:style-name="P1389">9GK</text:p>
            <text:p text:style-name="P1390">9KL</text:p>
            <text:p text:style-name="P1391"><text:span text:style-name="T1392">9LS</text:span></text:p>
            <text:p text:style-name="P1393">9LV</text:p>
            <text:p text:style-name="P1394">9MS</text:p>
            <text:p text:style-name="P1395">9NA</text:p>
            <text:p text:style-name="P1396">9PI</text:p>
            <text:p text:style-name="P1397">9ST</text:p>
          </table:table-cell>
          <table:table-cell table:style-name="TableCell1398">
            <text:p text:style-name="P1399">I–VII<text:s/></text:p>
            <text:p text:style-name="P1400">24 h</text:p>
          </table:table-cell>
          <table:table-cell table:style-name="TableCell1401">
            <text:p text:style-name="P1402"/>
          </table:table-cell>
        </table:table-row>
        <table:table-row table:style-name="TableRow1403">
          <table:table-cell table:style-name="TableCell1404">
            <text:p text:style-name="P1405">3.2.</text:p>
          </table:table-cell>
          <table:table-cell table:style-name="TableCell1406">
            <text:p text:style-name="P1407"><text:span text:style-name="T1408">Kybartų geležinkelio<text:s/></text:span><text:span text:style-name="T1409">postas/LTKG3000</text:span><text:span text:style-name="T1410">1), 2)</text:span></text:p>
          </table:table-cell>
          <table:table-cell table:style-name="TableCell1411">
            <text:p text:style-name="P1412">Kudirkos Naumiesčio g. 4, Kybartai, Vilkaviškio r.</text:p>
            <text:p text:style-name="P1413">LT-70414</text:p>
          </table:table-cell>
          <table:table-cell table:style-name="TableCell1414">
            <text:p text:style-name="P1415">Tel. (8 342) 30 048,</text:p>
            <text:p text:style-name="P1416">faks. (8 342) 30 048,</text:p>
            <text:p text:style-name="P1417"><text:span text:style-name="T1418">e. p. kg30@lrmuitine.lt</text:span></text:p>
          </table:table-cell>
          <table:table-cell table:style-name="TableCell1419">
            <text:p text:style-name="P1420">LT</text:p>
            <text:p text:style-name="P1421">KM 0000</text:p>
          </table:table-cell>
          <table:table-cell table:style-name="TableCell1422">
            <text:p text:style-name="P1423">LT/RU</text:p>
          </table:table-cell>
          <table:table-cell table:style-name="TableCell1424">
            <text:p text:style-name="P1425">VSAT VMVT VAT</text:p>
          </table:table-cell>
          <table:table-cell table:style-name="TableCell1426">
            <text:p text:style-name="P1427">V R</text:p>
          </table:table-cell>
          <table:table-cell table:style-name="TableCell1428">
            <text:p text:style-name="P1429">DEP</text:p>
            <text:p text:style-name="P1430">DES</text:p>
            <text:p text:style-name="P1431">EXT</text:p>
            <text:p text:style-name="P1432">ENT</text:p>
            <text:p text:style-name="P1433">EXL</text:p>
            <text:p text:style-name="P1434">REG</text:p>
            <text:p text:style-name="P1435">TRA</text:p>
          </table:table-cell>
          <table:table-cell table:style-name="TableCell1436">
            <text:p text:style-name="P1437">9DZ</text:p>
            <text:p text:style-name="P1438">9GK</text:p>
            <text:p text:style-name="P1439">9KL</text:p>
            <text:p text:style-name="P1440"><text:span text:style-name="T1441">9LS</text:span></text:p>
            <text:p text:style-name="P1442">9ST</text:p>
            <text:p text:style-name="P1443">9AP</text:p>
            <text:p text:style-name="P1444">9PI</text:p>
            <text:p text:style-name="P1445">9LV</text:p>
          </table:table-cell>
          <table:table-cell table:style-name="TableCell1446">
            <text:p text:style-name="P1447">I–VII<text:s/></text:p>
            <text:p text:style-name="P1448">24 h</text:p>
          </table:table-cell>
          <table:table-cell table:style-name="TableCell1449">
            <text:p text:style-name="P1450"/>
          </table:table-cell>
        </table:table-row>
        <table:table-row table:style-name="TableRow1451">
          <table:table-cell table:style-name="TableCell1452">
            <text:p text:style-name="P1453">3.3.</text:p>
          </table:table-cell>
          <table:table-cell table:style-name="TableCell1454">
            <text:p text:style-name="P1455"><text:span text:style-name="T1456">Kybartų kelio postas/LTKK2000</text:span><text:span text:style-name="T1457">1), 2)</text:span></text:p>
          </table:table-cell>
          <table:table-cell table:style-name="TableCell1458">
            <text:p text:style-name="P1459">J. Basanavičiaus g. 2, Kybartai, Vilkaviškio r., LT-70412</text:p>
          </table:table-cell>
          <table:table-cell table:style-name="TableCell1460">
            <text:p text:style-name="P1461">Tel. (8 342) 30 252,</text:p>
            <text:p text:style-name="P1462">faks. (8 342) 30 253,</text:p>
            <text:p text:style-name="P1463"><text:span text:style-name="T1464">e. p. kk20@lrmuitine.lt</text:span></text:p>
          </table:table-cell>
          <table:table-cell table:style-name="TableCell1465">
            <text:p text:style-name="P1466">LT</text:p>
            <text:p text:style-name="P1467">KM 0000</text:p>
          </table:table-cell>
          <table:table-cell table:style-name="TableCell1468">
            <text:p text:style-name="P1469">LT/RU</text:p>
          </table:table-cell>
          <table:table-cell table:style-name="TableCell1470">
            <text:p text:style-name="P1471">VSAT VMVT VAT PKPD MT B</text:p>
          </table:table-cell>
          <table:table-cell table:style-name="TableCell1472">
            <text:p text:style-name="P1473">R</text:p>
          </table:table-cell>
          <table:table-cell table:style-name="TableCell1474">
            <text:p text:style-name="P1475">DEP</text:p>
            <text:p text:style-name="P1476">DES</text:p>
            <text:p text:style-name="P1477">EXT</text:p>
            <text:p text:style-name="P1478">ENT</text:p>
            <text:p text:style-name="P1479">EXL</text:p>
            <text:p text:style-name="P1480">REG</text:p>
            <text:p text:style-name="P1481">TRA</text:p>
          </table:table-cell>
          <table:table-cell table:style-name="TableCell1482">
            <text:p text:style-name="P1483"><text:span text:style-name="T1484">9DZ</text:span></text:p>
            <text:p text:style-name="P1485">9GK</text:p>
            <text:p text:style-name="P1486"><text:span text:style-name="T1487">9KL</text:span></text:p>
            <text:p text:style-name="P1488">9MS</text:p>
            <text:p text:style-name="P1489">9LS</text:p>
            <text:p text:style-name="P1490">9ST</text:p>
            <text:p text:style-name="P1491">9AP</text:p>
            <text:p text:style-name="P1492">9PI</text:p>
            <text:p text:style-name="P1493">9LV</text:p>
            <text:p text:style-name="P1494"/>
          </table:table-cell>
          <table:table-cell table:style-name="TableCell1495">
            <text:p text:style-name="P1496">I–VII<text:s/></text:p>
            <text:p text:style-name="P1497">24 h</text:p>
          </table:table-cell>
          <table:table-cell table:style-name="TableCell1498">
            <text:p text:style-name="P1499"/>
          </table:table-cell>
        </table:table-row>
        <table:table-row table:style-name="TableRow1500">
          <table:table-cell table:style-name="TableCell1501">
            <text:p text:style-name="P1502">3.4.</text:p>
          </table:table-cell>
          <table:table-cell table:style-name="TableCell1503">
            <text:p text:style-name="P1504"><text:span text:style-name="T1505">Ramoniškių kelio postas/LTKK3000</text:span><text:span text:style-name="T1506">1), 2)</text:span></text:p>
          </table:table-cell>
          <table:table-cell table:style-name="TableCell1507">
            <text:p text:style-name="P1508">Kelias 3807 Ramoniškių k.,<text:s/></text:p>
            <text:p text:style-name="P1509">Šakių r.<text:s/></text:p>
            <text:p text:style-name="P1510">LT-71391<text:s/></text:p>
            <text:p text:style-name="P1511"/>
          </table:table-cell>
          <table:table-cell table:style-name="TableCell1512">
            <text:p text:style-name="P1513">Tel. (8 345) 43 380,</text:p>
            <text:p text:style-name="P1514">faks. (8 345) 43 380,</text:p>
            <text:p text:style-name="P1515">e. p. kk30@lrmuitine.lt</text:p>
          </table:table-cell>
          <table:table-cell table:style-name="TableCell1516">
            <text:p text:style-name="P1517">LT</text:p>
            <text:p text:style-name="P1518">KM 0000</text:p>
          </table:table-cell>
          <table:table-cell table:style-name="TableCell1519">
            <text:p text:style-name="P1520">LT/</text:p>
            <text:p text:style-name="P1521">RU</text:p>
          </table:table-cell>
          <table:table-cell table:style-name="TableCell1522">
            <text:p text:style-name="P1523">VSAT PKPD</text:p>
          </table:table-cell>
          <table:table-cell table:style-name="TableCell1524">
            <text:p text:style-name="P1525">R C</text:p>
          </table:table-cell>
          <table:table-cell table:style-name="TableCell1526">
            <text:p text:style-name="P1527">DEP</text:p>
            <text:p text:style-name="P1528">DES</text:p>
            <text:p text:style-name="P1529">EXT</text:p>
            <text:p text:style-name="P1530">ENT</text:p>
            <text:p text:style-name="P1531">EXL</text:p>
            <text:p text:style-name="P1532">REG</text:p>
          </table:table-cell>
          <table:table-cell table:style-name="TableCell1533">
            <text:p text:style-name="P1534"><text:span text:style-name="T1535">9DZ</text:span></text:p>
            <text:p text:style-name="P1536">9KL</text:p>
            <text:p text:style-name="P1537">9MS</text:p>
            <text:p text:style-name="P1538">9AP</text:p>
            <text:p text:style-name="P1539">9PI</text:p>
            <text:p text:style-name="P1540">9LV</text:p>
            <text:p text:style-name="P1541"/>
          </table:table-cell>
          <table:table-cell table:style-name="TableCell1542">
            <text:p text:style-name="P1543">I–VII<text:s/></text:p>
            <text:p text:style-name="P1544">Žiemos laiku</text:p>
            <text:p text:style-name="P1545">8.00–20.00,</text:p>
            <text:p text:style-name="P1546">Vasaros laiku</text:p>
            <text:p text:style-name="P1547">9.00–21.00</text:p>
          </table:table-cell>
          <table:table-cell table:style-name="TableCell1548">
            <text:p text:style-name="P1549">Vykdo Nemuno upių uosto posto funkcijas</text:p>
          </table:table-cell>
        </table:table-row>
        <text:soft-page-break/>
        <table:table-row table:style-name="TableRow1550">
          <table:table-cell table:style-name="TableCell1551">
            <text:p text:style-name="P1552">3.5.</text:p>
          </table:table-cell>
          <table:table-cell table:style-name="TableCell1553">
            <text:p text:style-name="P1554"><text:span text:style-name="T1555">Kauno krovinių postas „Centras“<text:s/></text:span><text:span text:style-name="T1556">/LTKC0100</text:span></text:p>
          </table:table-cell>
          <table:table-cell table:style-name="TableCell1557">
            <text:p text:style-name="P1558">Jovarų g. 3,<text:s/></text:p>
            <text:p text:style-name="P1559">Kaunas<text:s/></text:p>
            <text:p text:style-name="P1560">LT-47500<text:s/></text:p>
            <text:p text:style-name="P1561"/>
          </table:table-cell>
          <table:table-cell table:style-name="TableCell1562">
            <text:p text:style-name="P1563"><text:span text:style-name="T1564">e.p.kc01@lrmuitine.lt</text:span></text:p>
          </table:table-cell>
          <table:table-cell table:style-name="TableCell1565">
            <text:p text:style-name="P1566">LT</text:p>
            <text:p text:style-name="P1567">KM 0000</text:p>
          </table:table-cell>
          <table:table-cell table:style-name="TableCell1568">
            <text:p text:style-name="P1569">Q</text:p>
          </table:table-cell>
          <table:table-cell table:style-name="TableCell1570">
            <text:p text:style-name="P1571"/>
          </table:table-cell>
          <table:table-cell table:style-name="TableCell1572">
            <text:p text:style-name="P1573">AIR C R V</text:p>
          </table:table-cell>
          <table:table-cell table:style-name="TableCell1574">
            <text:p text:style-name="P1575">EXP</text:p>
            <text:p text:style-name="P1576">DIS</text:p>
            <text:p text:style-name="P1577">PLA</text:p>
            <text:p text:style-name="P1578"><text:span text:style-name="T1579">RFC</text:span></text:p>
          </table:table-cell>
          <table:table-cell table:style-name="TableCell1580">
            <text:p text:style-name="P1581">9IM</text:p>
            <text:p text:style-name="P1582">9GK</text:p>
            <text:p text:style-name="P1583">9ST</text:p>
            <text:p text:style-name="P1584">9PM</text:p>
            <text:p text:style-name="P1585"/>
          </table:table-cell>
          <table:table-cell table:style-name="TableCell1586">
            <text:p text:style-name="P1587">I–VII<text:s/></text:p>
            <text:p text:style-name="P1588">24 h</text:p>
            <text:p text:style-name="P1589"/>
          </table:table-cell>
          <table:table-cell table:style-name="TableCell1590">
            <text:p text:style-name="P1591"/>
          </table:table-cell>
        </table:table-row>
        <table:table-row table:style-name="TableRow1592">
          <table:table-cell table:style-name="TableCell1593">
            <text:p text:style-name="P1594">3.6.</text:p>
          </table:table-cell>
          <table:table-cell table:style-name="TableCell1595">
            <text:p text:style-name="P1596"><text:span text:style-name="T1597">Krovinių postas „Tiekimas“<text:s/></text:span><text:span text:style-name="T1598">/LTKR2000</text:span><text:span text:style-name="T1599">1), 2)</text:span></text:p>
          </table:table-cell>
          <table:table-cell table:style-name="TableCell1600">
            <text:p text:style-name="P1601">Palemono g. 171,<text:s/></text:p>
            <text:p text:style-name="P1602">Kaunas</text:p>
            <text:p text:style-name="P1603">LT-52107<text:s/></text:p>
            <text:p text:style-name="P1604"/>
          </table:table-cell>
          <table:table-cell table:style-name="TableCell1605">
            <text:p text:style-name="P1606">Tel. (8 37) 47 39 34,</text:p>
            <text:p text:style-name="P1607">faks. (8 37) 37 35 83,</text:p>
            <text:p text:style-name="P1608">e. p. kr20@lrmuitine.lt</text:p>
          </table:table-cell>
          <table:table-cell table:style-name="TableCell1609">
            <text:p text:style-name="P1610">LT</text:p>
            <text:p text:style-name="P1611">KM 0000</text:p>
          </table:table-cell>
          <table:table-cell table:style-name="TableCell1612">
            <text:p text:style-name="P1613">Q</text:p>
          </table:table-cell>
          <table:table-cell table:style-name="TableCell1614">
            <text:p text:style-name="P1615">MT<text:s/></text:p>
          </table:table-cell>
          <table:table-cell table:style-name="TableCell1616">
            <text:p text:style-name="P1617">R V</text:p>
          </table:table-cell>
          <table:table-cell table:style-name="TableCell1618">
            <text:p text:style-name="P1619">DEP</text:p>
            <text:p text:style-name="P1620">DES</text:p>
            <text:p text:style-name="P1621">EIN</text:p>
            <text:p text:style-name="P1622">REG</text:p>
          </table:table-cell>
          <table:table-cell table:style-name="TableCell1623">
            <text:p text:style-name="P1624">9GK</text:p>
            <text:p text:style-name="P1625">9KL</text:p>
            <text:p text:style-name="P1626">9MS</text:p>
            <text:p text:style-name="P1627">9ST</text:p>
            <text:p text:style-name="P1628">9TL</text:p>
            <text:p text:style-name="P1629">9LS</text:p>
            <text:p text:style-name="P1630">9LV</text:p>
            <text:p text:style-name="P1631">9AP</text:p>
            <text:p text:style-name="P1632">9DV</text:p>
            <text:p text:style-name="P1633">9PI</text:p>
            <text:p text:style-name="P1634">9PS</text:p>
            <text:p text:style-name="P1635"/>
          </table:table-cell>
          <table:table-cell table:style-name="TableCell1636">
            <text:p text:style-name="P1637">I–V 9.00–20.00</text:p>
            <text:p text:style-name="P1638">VI 9.00–17.00</text:p>
          </table:table-cell>
          <table:table-cell table:style-name="TableCell1639">
            <text:p text:style-name="P1640">Sekmadieniais ir švenčių dienomis nedirba</text:p>
            <text:p text:style-name="P1641"/>
            <text:p text:style-name="P1642"/>
            <text:p text:style-name="P1643"/>
            <text:p text:style-name="P1644"/>
            <text:p text:style-name="P1645"/>
            <text:p text:style-name="P1646"/>
            <text:p text:style-name="P1647"/>
            <text:p text:style-name="P1648">AB Lietuvos pašto gabenamų pašto siuntų laikinasis saugojimas</text:p>
          </table:table-cell>
        </table:table-row>
        <table:table-row table:style-name="TableRow1649">
          <table:table-cell table:style-name="TableCell1650">
            <text:p text:style-name="P1651">3.6.1.</text:p>
          </table:table-cell>
          <table:table-cell table:style-name="TableCell1652">
            <text:p text:style-name="P1653"><text:span text:style-name="T1654">MTV</text:span><text:span text:style-name="T1655"><text:s/>„Ad Verbum“</text:span></text:p>
            <text:p text:style-name="P1656"><text:span text:style-name="T1657">/LTKR2002</text:span><text:span text:style-name="T1658">1), 2)</text:span></text:p>
          </table:table-cell>
          <table:table-cell table:style-name="TableCell1659">
            <text:p text:style-name="P1660">Garažų g. 6,<text:s/></text:p>
            <text:p text:style-name="P1661">Kaunas</text:p>
            <text:p text:style-name="P1662">LT-51129</text:p>
          </table:table-cell>
          <table:table-cell table:style-name="TableCell1663">
            <text:p text:style-name="P1664">Tel. (8 37) 47 39 07</text:p>
            <text:p text:style-name="P1665"><text:span text:style-name="T1666">e. p.<text:s/></text:span><text:span text:style-name="T1667">kr20.verbum@lrmuitine.lt</text:span></text:p>
          </table:table-cell>
          <table:table-cell table:style-name="TableCell1668">
            <text:p text:style-name="P1669">LT</text:p>
            <text:p text:style-name="P1670">KM 0000</text:p>
          </table:table-cell>
          <table:table-cell table:style-name="TableCell1671">
            <text:p text:style-name="P1672">Q</text:p>
          </table:table-cell>
          <table:table-cell table:style-name="TableCell1673">
            <text:p text:style-name="P1674">MT<text:s/></text:p>
          </table:table-cell>
          <table:table-cell table:style-name="TableCell1675">
            <text:p text:style-name="P1676">R V</text:p>
          </table:table-cell>
          <table:table-cell table:style-name="TableCell1677">
            <text:p text:style-name="P1678">DEP</text:p>
            <text:p text:style-name="P1679">DES</text:p>
            <text:p text:style-name="P1680">EIN</text:p>
            <text:p text:style-name="P1681">REG</text:p>
          </table:table-cell>
          <table:table-cell table:style-name="TableCell1682">
            <text:p text:style-name="P1683">9AP</text:p>
            <text:p text:style-name="P1684">9GK</text:p>
            <text:p text:style-name="P1685">9KL</text:p>
            <text:p text:style-name="P1686">9LS</text:p>
            <text:p text:style-name="P1687">9LV</text:p>
            <text:p text:style-name="P1688">9MS</text:p>
            <text:p text:style-name="P1689">9PI</text:p>
            <text:p text:style-name="P1690">9ST</text:p>
            <text:p text:style-name="P1691">9TL</text:p>
            <text:p text:style-name="P1692"/>
          </table:table-cell>
          <table:table-cell table:style-name="TableCell1693">
            <text:p text:style-name="P1694"><text:span text:style-name="T1695">I–V 9.00–20.00</text:span></text:p>
            <text:p text:style-name="P1696"><text:span text:style-name="T1697">VI 9.00–17.00</text:span></text:p>
          </table:table-cell>
          <table:table-cell table:style-name="TableCell1698">
            <text:p text:style-name="P1699">Sekmadieniais ir švenčių dienomis nedirba</text:p>
          </table:table-cell>
        </table:table-row>
        <text:soft-page-break/>
        <table:table-row table:style-name="TableRow1700">
          <table:table-cell table:style-name="TableCell1701">
            <text:p text:style-name="P1702">3.6.2.</text:p>
          </table:table-cell>
          <table:table-cell table:style-name="TableCell1703">
            <text:p text:style-name="P1704"><text:span text:style-name="T1705">MTV</text:span><text:span text:style-name="T1706"><text:s/>„KIT“</text:span></text:p>
            <text:p text:style-name="P1707"><text:span text:style-name="T1708">/LTKR2004</text:span><text:span text:style-name="T1709">1), 2)</text:span></text:p>
          </table:table-cell>
          <table:table-cell table:style-name="TableCell1710">
            <text:p text:style-name="P1711">Palemono g. 78, Kaunas</text:p>
            <text:p text:style-name="P1712">LT-52109</text:p>
          </table:table-cell>
          <table:table-cell table:style-name="TableCell1713">
            <text:p text:style-name="P1714">Tel. (8 37) 37 36 43</text:p>
            <text:p text:style-name="P1715"><text:span text:style-name="T1716">e. p.<text:s/></text:span><text:span text:style-name="T1717">kr20.gelezinkelis@lrmuitine.lt</text:span></text:p>
          </table:table-cell>
          <table:table-cell table:style-name="TableCell1718">
            <text:p text:style-name="P1719">LT</text:p>
            <text:p text:style-name="P1720">KM 0000</text:p>
          </table:table-cell>
          <table:table-cell table:style-name="TableCell1721">
            <text:p text:style-name="P1722">Q</text:p>
          </table:table-cell>
          <table:table-cell table:style-name="TableCell1723">
            <text:p text:style-name="P1724">MT<text:s/></text:p>
          </table:table-cell>
          <table:table-cell table:style-name="TableCell1725">
            <text:p text:style-name="P1726">R V</text:p>
          </table:table-cell>
          <table:table-cell table:style-name="TableCell1727">
            <text:p text:style-name="P1728">DEP</text:p>
            <text:p text:style-name="P1729">DES</text:p>
            <text:p text:style-name="P1730">EIN</text:p>
            <text:p text:style-name="P1731">REG</text:p>
          </table:table-cell>
          <table:table-cell table:style-name="TableCell1732">
            <text:p text:style-name="P1733">9AP</text:p>
            <text:p text:style-name="P1734">9GK</text:p>
            <text:p text:style-name="P1735">9KL</text:p>
            <text:p text:style-name="P1736">9LS</text:p>
            <text:p text:style-name="P1737">9LV</text:p>
            <text:p text:style-name="P1738">9MS</text:p>
            <text:p text:style-name="P1739">9PI</text:p>
            <text:p text:style-name="P1740">9ST</text:p>
            <text:p text:style-name="P1741">9TL</text:p>
            <text:p text:style-name="P1742"/>
          </table:table-cell>
          <table:table-cell table:style-name="TableCell1743">
            <text:p text:style-name="P1744">I–V 9.00–20.00</text:p>
            <text:p text:style-name="P1745">VI 9.00–17.00</text:p>
          </table:table-cell>
          <table:table-cell table:style-name="TableCell1746">
            <text:p text:style-name="P1747">Sekmadieniais ir švenčių dienomis nedirba</text:p>
          </table:table-cell>
        </table:table-row>
        <table:table-row table:style-name="TableRow1748">
          <table:table-cell table:style-name="TableCell1749">
            <text:p text:style-name="P1750">3.6.3.</text:p>
          </table:table-cell>
          <table:table-cell table:style-name="TableCell1751">
            <text:p text:style-name="P1752"><text:span text:style-name="T1753">MTV</text:span><text:span text:style-name="T1754"><text:s/>„Lavisa“ /LTKR2006</text:span><text:span text:style-name="T1755">1), 2)</text:span></text:p>
          </table:table-cell>
          <table:table-cell table:style-name="TableCell1756">
            <text:p text:style-name="P1757">Taikos pr. 98A, Kaunas</text:p>
            <text:p text:style-name="P1758">LT-51177</text:p>
          </table:table-cell>
          <table:table-cell table:style-name="TableCell1759">
            <text:p text:style-name="P1760">Tel.<text:s/>(8 37) 75 90 69</text:p>
            <text:p text:style-name="P1761"><text:span text:style-name="T1762">e. p.<text:s/></text:span><text:span text:style-name="T1763">kr20.lavisa@lrmuitine.lt</text:span></text:p>
          </table:table-cell>
          <table:table-cell table:style-name="TableCell1764">
            <text:p text:style-name="P1765">LT</text:p>
            <text:p text:style-name="P1766">KM 0000</text:p>
          </table:table-cell>
          <table:table-cell table:style-name="TableCell1767">
            <text:p text:style-name="P1768">Q</text:p>
          </table:table-cell>
          <table:table-cell table:style-name="TableCell1769">
            <text:p text:style-name="P1770">MT<text:s/></text:p>
          </table:table-cell>
          <table:table-cell table:style-name="TableCell1771">
            <text:p text:style-name="P1772">R V</text:p>
          </table:table-cell>
          <table:table-cell table:style-name="TableCell1773">
            <text:p text:style-name="P1774">DEP</text:p>
            <text:p text:style-name="P1775">DES</text:p>
            <text:p text:style-name="P1776">EIN</text:p>
            <text:p text:style-name="P1777">REG</text:p>
          </table:table-cell>
          <table:table-cell table:style-name="TableCell1778">
            <text:p text:style-name="P1779">9AP</text:p>
            <text:p text:style-name="P1780">9GK</text:p>
            <text:p text:style-name="P1781">9KL</text:p>
            <text:p text:style-name="P1782">9LS</text:p>
            <text:p text:style-name="P1783">9LV</text:p>
            <text:p text:style-name="P1784">9MS</text:p>
            <text:p text:style-name="P1785">9PI</text:p>
            <text:p text:style-name="P1786">9ST</text:p>
            <text:p text:style-name="P1787">9TL<text:s/></text:p>
          </table:table-cell>
          <table:table-cell table:style-name="TableCell1788">
            <text:p text:style-name="P1789">I–V 9.00–20.00</text:p>
            <text:p text:style-name="P1790">VI 9.00–17.00</text:p>
          </table:table-cell>
          <table:table-cell table:style-name="TableCell1791">
            <text:p text:style-name="P1792">Sekmadieniais ir švenčių dienomis nedirba</text:p>
          </table:table-cell>
        </table:table-row>
        <table:table-row table:style-name="TableRow1793">
          <table:table-cell table:style-name="TableCell1794">
            <text:p text:style-name="P1795">3.6.4.</text:p>
          </table:table-cell>
          <table:table-cell table:style-name="TableCell1796">
            <text:p text:style-name="P1797"><text:span text:style-name="T1798">MTV</text:span><text:span text:style-name="T1799"><text:s/>„Lavisos LEZ“ /LTKR2008</text:span><text:span text:style-name="T1800">1), 2)</text:span></text:p>
          </table:table-cell>
          <table:table-cell table:style-name="TableCell1801">
            <text:p text:style-name="P1802">Terminalo g. 6, Biruliškių k.,<text:s/></text:p>
            <text:p text:style-name="P1803">Kauno r.</text:p>
            <text:p text:style-name="P1804">LT-54469</text:p>
          </table:table-cell>
          <table:table-cell table:style-name="TableCell1805">
            <text:p text:style-name="P1806">Tel. (8 37) 24 40 86</text:p>
            <text:p text:style-name="P1807"><text:span text:style-name="T1808">e. p.<text:s/></text:span><text:span text:style-name="T1809">kr20.lez@lrmuitine.lt</text:span></text:p>
          </table:table-cell>
          <table:table-cell table:style-name="TableCell1810">
            <text:p text:style-name="P1811">LT</text:p>
            <text:p text:style-name="P1812">KM 0000</text:p>
          </table:table-cell>
          <table:table-cell table:style-name="TableCell1813">
            <text:p text:style-name="P1814">Q</text:p>
          </table:table-cell>
          <table:table-cell table:style-name="TableCell1815">
            <text:p text:style-name="P1816">MT<text:s/></text:p>
          </table:table-cell>
          <table:table-cell table:style-name="TableCell1817">
            <text:p text:style-name="P1818">R</text:p>
          </table:table-cell>
          <table:table-cell table:style-name="TableCell1819">
            <text:p text:style-name="P1820">DEP</text:p>
            <text:p text:style-name="P1821">DES</text:p>
            <text:p text:style-name="P1822">EIN</text:p>
            <text:p text:style-name="P1823">REG</text:p>
          </table:table-cell>
          <table:table-cell table:style-name="TableCell1824">
            <text:p text:style-name="P1825">9AP</text:p>
            <text:p text:style-name="P1826">9GK</text:p>
            <text:p text:style-name="P1827">9KL</text:p>
            <text:p text:style-name="P1828">9LS</text:p>
            <text:p text:style-name="P1829">9LV</text:p>
            <text:p text:style-name="P1830">9MS</text:p>
            <text:p text:style-name="P1831">9PI</text:p>
            <text:p text:style-name="P1832">9ST</text:p>
            <text:p text:style-name="P1833">9TL<text:s/></text:p>
          </table:table-cell>
          <table:table-cell table:style-name="TableCell1834">
            <text:p text:style-name="P1835">I–V 9.00–20.00</text:p>
            <text:p text:style-name="P1836">VI 9.00–17.00</text:p>
          </table:table-cell>
          <table:table-cell table:style-name="TableCell1837">
            <text:p text:style-name="P1838">Sekmadieniais ir švenčių dienomis nedirba</text:p>
          </table:table-cell>
        </table:table-row>
        <table:table-row table:style-name="TableRow1839">
          <table:table-cell table:style-name="TableCell1840">
            <text:p text:style-name="P1841">3.6.5.</text:p>
          </table:table-cell>
          <table:table-cell table:style-name="TableCell1842">
            <text:p text:style-name="P1843">MTV<text:s/>„Jovarai“</text:p>
            <text:p text:style-name="P1844"><text:span text:style-name="T1845">/LTKR</text:span><text:span text:style-name="T1846">2009</text:span><text:span text:style-name="T1847">1), 2)</text:span></text:p>
          </table:table-cell>
          <table:table-cell table:style-name="TableCell1848">
            <text:p text:style-name="P1849">Jovarų g. 3,</text:p>
            <text:p text:style-name="P1850">Kaunas</text:p>
            <text:p text:style-name="P1851">LT-47500</text:p>
          </table:table-cell>
          <table:table-cell table:style-name="TableCell1852">
            <text:p text:style-name="P1853">Tel. (8 37) 30 43 38</text:p>
            <text:p text:style-name="P1854"><text:span text:style-name="T1855">e. p.<text:s/></text:span><text:span text:style-name="T1856">kr20.jovarai@lrmuitine.lt</text:span></text:p>
          </table:table-cell>
          <table:table-cell table:style-name="TableCell1857">
            <text:p text:style-name="P1858">LT</text:p>
            <text:p text:style-name="P1859">KM 0000</text:p>
          </table:table-cell>
          <table:table-cell table:style-name="TableCell1860">
            <text:p text:style-name="P1861">Q</text:p>
          </table:table-cell>
          <table:table-cell table:style-name="TableCell1862">
            <text:p text:style-name="P1863">MT<text:s/></text:p>
          </table:table-cell>
          <table:table-cell table:style-name="TableCell1864">
            <text:p text:style-name="P1865">R</text:p>
          </table:table-cell>
          <table:table-cell table:style-name="TableCell1866">
            <text:p text:style-name="P1867">DEP</text:p>
            <text:p text:style-name="P1868">DES</text:p>
            <text:p text:style-name="P1869">EIN</text:p>
            <text:p text:style-name="P1870">REG</text:p>
          </table:table-cell>
          <table:table-cell table:style-name="TableCell1871">
            <text:p text:style-name="P1872">9AP</text:p>
            <text:p text:style-name="P1873">9GK</text:p>
            <text:p text:style-name="P1874">9KL</text:p>
            <text:p text:style-name="P1875">9LS</text:p>
            <text:p text:style-name="P1876">9LV</text:p>
            <text:p text:style-name="P1877">9MS</text:p>
            <text:p text:style-name="P1878">9PI</text:p>
            <text:p text:style-name="P1879">9ST</text:p>
            <text:p text:style-name="P1880">9TL</text:p>
            <text:p text:style-name="P1881"/>
          </table:table-cell>
          <table:table-cell table:style-name="TableCell1882">
            <text:p text:style-name="P1883">I–V 9.00–20.00</text:p>
            <text:p text:style-name="P1884">VI 9.00–15.00</text:p>
          </table:table-cell>
          <table:table-cell table:style-name="TableCell1885">
            <text:p text:style-name="P1886">Sekmadieniais ir švenčių dienomis nedirba</text:p>
          </table:table-cell>
        </table:table-row>
        <text:soft-page-break/>
        <table:table-row table:style-name="TableRow1887">
          <table:table-cell table:style-name="TableCell1888">
            <text:p text:style-name="P1889">3.7.</text:p>
          </table:table-cell>
          <table:table-cell table:style-name="TableCell1890">
            <text:p text:style-name="P1891"><text:span text:style-name="T1892">Marijampolės krovinių postas/LTKR5000</text:span><text:span text:style-name="T1893">1), 2)</text:span></text:p>
          </table:table-cell>
          <table:table-cell table:style-name="TableCell1894">
            <text:p text:style-name="P1895">Statybininkų g. 3, Marijampolė</text:p>
            <text:p text:style-name="P1896"><text:span text:style-name="T1897">LT-68108</text:span></text:p>
          </table:table-cell>
          <table:table-cell table:style-name="TableCell1898">
            <text:p text:style-name="P1899">Tel. (8 343) 97 386,</text:p>
            <text:p text:style-name="P1900">faks. (8 343) 97 566,</text:p>
            <text:p text:style-name="P1901">e. p. kr50@lrmuitine.lt</text:p>
          </table:table-cell>
          <table:table-cell table:style-name="TableCell1902">
            <text:p text:style-name="P1903">LT</text:p>
            <text:p text:style-name="P1904">KM 0000</text:p>
          </table:table-cell>
          <table:table-cell table:style-name="TableCell1905">
            <text:p text:style-name="P1906">Q</text:p>
          </table:table-cell>
          <table:table-cell table:style-name="TableCell1907">
            <text:p text:style-name="P1908">MT B</text:p>
          </table:table-cell>
          <table:table-cell table:style-name="TableCell1909">
            <text:p text:style-name="P1910">R V</text:p>
          </table:table-cell>
          <table:table-cell table:style-name="TableCell1911">
            <text:p text:style-name="P1912">DEP</text:p>
            <text:p text:style-name="P1913">DES</text:p>
            <text:p text:style-name="P1914">EIN</text:p>
            <text:p text:style-name="P1915">REG</text:p>
          </table:table-cell>
          <table:table-cell table:style-name="TableCell1916">
            <text:p text:style-name="P1917">9AP</text:p>
            <text:p text:style-name="P1918">9DV</text:p>
            <text:p text:style-name="P1919">9ES</text:p>
            <text:p text:style-name="P1920">9KL</text:p>
            <text:p text:style-name="P1921">9LS</text:p>
            <text:p text:style-name="P1922">9LV</text:p>
            <text:p text:style-name="P1923">9MS</text:p>
            <text:p text:style-name="P1924">9NA</text:p>
            <text:p text:style-name="P1925">9PI</text:p>
            <text:p text:style-name="P1926"><text:span text:style-name="T1927">9TL</text:span><text:span text:style-name="T1928"><text:s/></text:span></text:p>
            <text:p text:style-name="P1929"/>
          </table:table-cell>
          <table:table-cell table:style-name="TableCell1930">
            <text:p text:style-name="P1931">I–VII<text:s/></text:p>
            <text:p text:style-name="P1932">24 h</text:p>
          </table:table-cell>
          <table:table-cell table:style-name="TableCell1933">
            <text:p text:style-name="P1934"><text:span text:style-name="T1935">Nedirba nuo<text:s/></text:span><text:span text:style-name="T1936">gruodžio 31 d. 18.00 val. iki sausio 1 d. 21.00 val.</text:span></text:p>
          </table:table-cell>
        </table:table-row>
        <table:table-row table:style-name="TableRow1937">
          <table:table-cell table:style-name="TableCell1938">
            <text:p text:style-name="P1939">3.8.</text:p>
          </table:table-cell>
          <table:table-cell table:style-name="TableCell1940">
            <text:p text:style-name="P1941"><text:span text:style-name="T1942">Panevėžio pirmos kategorijos krovinių postas/LTPR2000</text:span><text:span text:style-name="T1943">1), 2)</text:span></text:p>
          </table:table-cell>
          <table:table-cell table:style-name="TableCell1944">
            <text:p text:style-name="P1945">Ramygalos g. 151, Panevėžys<text:s/></text:p>
            <text:p text:style-name="P1946">LT-36220</text:p>
          </table:table-cell>
          <table:table-cell table:style-name="TableCell1947">
            <text:p text:style-name="P1948">Tel. (8 45) 50 26 60,</text:p>
            <text:p text:style-name="P1949">faks. (8 45) 50 26 41,</text:p>
            <text:p text:style-name="P1950">e. p. pr20@lrmuitine.lt</text:p>
          </table:table-cell>
          <table:table-cell table:style-name="TableCell1951">
            <text:p text:style-name="P1952">LT</text:p>
            <text:p text:style-name="P1953">KM 0000</text:p>
          </table:table-cell>
          <table:table-cell table:style-name="TableCell1954">
            <text:p text:style-name="P1955">Q</text:p>
          </table:table-cell>
          <table:table-cell table:style-name="TableCell1956">
            <text:p text:style-name="P1957">MT D</text:p>
          </table:table-cell>
          <table:table-cell table:style-name="TableCell1958">
            <text:p text:style-name="P1959">R V</text:p>
          </table:table-cell>
          <table:table-cell table:style-name="TableCell1960">
            <text:p text:style-name="P1961">AUT</text:p>
            <text:p text:style-name="P1962">CAE</text:p>
            <text:p text:style-name="P1963">CAU</text:p>
            <text:p text:style-name="P1964">ENQ</text:p>
            <text:p text:style-name="P1965">DEP</text:p>
            <text:p text:style-name="P1966">DES</text:p>
            <text:p text:style-name="P1967">EIN</text:p>
            <text:p text:style-name="P1968">REC<text:s/></text:p>
            <text:p text:style-name="P1969">REG<text:s/></text:p>
          </table:table-cell>
          <table:table-cell table:style-name="TableCell1970">
            <text:p text:style-name="P1971">9GK</text:p>
            <text:p text:style-name="P1972">9MS</text:p>
            <text:p text:style-name="P1973">9ST</text:p>
            <text:p text:style-name="P1974">9TL</text:p>
            <text:p text:style-name="P1975">9LS</text:p>
            <text:p text:style-name="P1976">9LV</text:p>
            <text:p text:style-name="P1977">9AP</text:p>
            <text:p text:style-name="P1978">9DV</text:p>
            <text:p text:style-name="P1979">9PI</text:p>
            <text:p text:style-name="P1980"/>
          </table:table-cell>
          <table:table-cell table:style-name="TableCell1981">
            <text:p text:style-name="P1982">I–IV 8.00–17.00</text:p>
            <text:p text:style-name="P1983">V 8.00–19.00</text:p>
          </table:table-cell>
          <table:table-cell table:style-name="TableCell1984">
            <text:p text:style-name="P1985">Šeštadieniais, sekmadieniais ir švenčių dienomis nedirba</text:p>
          </table:table-cell>
        </table:table-row>
        <table:table-row table:style-name="TableRow1986">
          <table:table-cell table:style-name="TableCell1987">
            <text:p text:style-name="P1988">3.9.</text:p>
          </table:table-cell>
          <table:table-cell table:style-name="TableCell1989">
            <text:p text:style-name="P1990"><text:span text:style-name="T1991">Nemuno upių uosto postas/LTLUC000</text:span><text:span text:style-name="T1992">1), 2)</text:span></text:p>
          </table:table-cell>
          <table:table-cell table:style-name="TableCell1993">
            <text:p text:style-name="P1994">Nemuno g. 8,<text:s/></text:p>
            <text:p text:style-name="P1995">Jurbarkas</text:p>
            <text:p text:style-name="P1996">LT-74187</text:p>
            <text:p text:style-name="P1997"/>
          </table:table-cell>
          <table:table-cell table:style-name="TableCell1998">
            <text:p text:style-name="P1999">Tel. (8 345) 43 380,</text:p>
            <text:p text:style-name="P2000">faks. (8 345) 43 380,</text:p>
            <text:p text:style-name="P2001">e. p. kk30@lrmuitine.lt</text:p>
          </table:table-cell>
          <table:table-cell table:style-name="TableCell2002">
            <text:p text:style-name="P2003">LT</text:p>
            <text:p text:style-name="P2004">KM 0000</text:p>
          </table:table-cell>
          <table:table-cell table:style-name="TableCell2005">
            <text:p text:style-name="P2006">LT/</text:p>
            <text:p text:style-name="P2007">RU</text:p>
          </table:table-cell>
          <table:table-cell table:style-name="TableCell2008">
            <text:p text:style-name="P2009"/>
          </table:table-cell>
          <table:table-cell table:style-name="TableCell2010">
            <text:p text:style-name="P2011">C</text:p>
          </table:table-cell>
          <table:table-cell table:style-name="TableCell2012">
            <text:p text:style-name="P2013">DEP</text:p>
            <text:p text:style-name="P2014">DES</text:p>
            <text:p text:style-name="P2015">EXT</text:p>
            <text:p text:style-name="P2016">REG</text:p>
          </table:table-cell>
          <table:table-cell table:style-name="TableCell2017">
            <text:p text:style-name="P2018">9DZ</text:p>
            <text:p text:style-name="P2019">9KL</text:p>
            <text:p text:style-name="P2020">9AP</text:p>
            <text:p text:style-name="P2021">9PI</text:p>
            <text:p text:style-name="P2022"/>
          </table:table-cell>
          <table:table-cell table:style-name="TableCell2023">
            <text:p text:style-name="P2024">I–VII<text:s/></text:p>
            <text:p text:style-name="P2025">24 h</text:p>
          </table:table-cell>
          <table:table-cell table:style-name="TableCell2026">
            <text:p text:style-name="P2027"><text:span text:style-name="T2028">Navigacijos<text:s/></text:span><text:span text:style-name="T2029">periodo</text:span><text:span text:style-name="T2030"><text:s/>metu</text:span></text:p>
            <text:p text:style-name="P2031">Posto funkcijas vykdo Ramoniškių kelio postas</text:p>
          </table:table-cell>
        </table:table-row>
        <table:table-row table:style-name="TableRow2032">
          <table:table-cell table:style-name="TableCell2033">
            <text:p text:style-name="P2034">3.10.</text:p>
          </table:table-cell>
          <table:table-cell table:style-name="TableCell2035">
            <text:p text:style-name="P2036">Mobiliųjų grupių postas/LTKMB100</text:p>
          </table:table-cell>
          <table:table-cell table:style-name="TableCell2037">
            <text:p text:style-name="P2038">Jovarų g. 3,<text:s/></text:p>
            <text:p text:style-name="P2039">Kaunas</text:p>
            <text:p text:style-name="P2040">LT-47500<text:s/></text:p>
            <text:p text:style-name="P2041"/>
            <text:p text:style-name="P2042"/>
            <text:p text:style-name="P2043"/>
          </table:table-cell>
          <table:table-cell table:style-name="TableCell2044">
            <text:p text:style-name="P2045">Tel. (8 37) 30 42 94,</text:p>
            <text:p text:style-name="P2046">faks. (8 37) 36 15 28,</text:p>
            <text:p text:style-name="P2047"><text:span text:style-name="T2048">e. p.<text:s/></text:span><text:span text:style-name="T2049">kaunas@lrmuitine.lt</text:span></text:p>
          </table:table-cell>
          <table:table-cell table:style-name="TableCell2050">
            <text:p text:style-name="P2051">LT</text:p>
            <text:p text:style-name="P2052">KM 0000</text:p>
          </table:table-cell>
          <table:table-cell table:style-name="TableCell2053">
            <text:p text:style-name="P2054">Q</text:p>
          </table:table-cell>
          <table:table-cell table:style-name="TableCell2055">
            <text:p text:style-name="P2056"/>
          </table:table-cell>
          <table:table-cell table:style-name="TableCell2057">
            <text:p text:style-name="P2058">AIR C P R V<text:s/></text:p>
          </table:table-cell>
          <table:table-cell table:style-name="TableCell2059">
            <text:p text:style-name="P2060"/>
            <text:p text:style-name="P2061">EIN</text:p>
          </table:table-cell>
          <table:table-cell table:style-name="TableCell2062">
            <text:p text:style-name="P2063">9KL</text:p>
            <text:p text:style-name="P2064">9MP</text:p>
            <text:p text:style-name="P2065"/>
          </table:table-cell>
          <table:table-cell table:style-name="TableCell2066">
            <text:p text:style-name="P2067">I–VII<text:s/></text:p>
            <text:p text:style-name="P2068">24 h</text:p>
          </table:table-cell>
          <table:table-cell table:style-name="TableCell2069">
            <text:p text:style-name="P2070"/>
          </table:table-cell>
        </table:table-row>
        <text:soft-page-break/>
        <table:table-row table:style-name="TableRow2071">
          <table:table-cell table:style-name="TableCell2072">
            <text:p text:style-name="P2073">4.</text:p>
          </table:table-cell>
          <table:table-cell table:style-name="TableCell2074">
            <text:p text:style-name="P2075">Klaipėdos teritorinė muitinė/LTLM0000</text:p>
          </table:table-cell>
          <table:table-cell table:style-name="TableCell2076">
            <text:p text:style-name="P2077">S. Nėries g. 4,<text:s/></text:p>
            <text:p text:style-name="P2078">Klaipėda</text:p>
            <text:p text:style-name="P2079">LT-92228<text:s/></text:p>
            <text:p text:style-name="P2080"/>
          </table:table-cell>
          <table:table-cell table:style-name="TableCell2081">
            <text:p text:style-name="P2082">Tel.: (8 46) 39 01 08,</text:p>
            <text:p text:style-name="P2083">(8 46) 39 00 00,</text:p>
            <text:p text:style-name="P2084">faks. (8<text:s/>46) 39 01 10,</text:p>
            <text:p text:style-name="P2085">e. p. klaipeda@lrmuitine.lt,<text:s/></text:p>
            <text:p text:style-name="P2086">ITPC@lrmuitine.lt</text:p>
          </table:table-cell>
          <table:table-cell table:style-name="TableCell2087">
            <text:p text:style-name="P2088">LT MM 0000</text:p>
          </table:table-cell>
          <table:table-cell table:style-name="TableCell2089">
            <text:p text:style-name="P2090">Q</text:p>
          </table:table-cell>
          <table:table-cell table:style-name="TableCell2091">
            <text:p text:style-name="P2092"/>
          </table:table-cell>
          <table:table-cell table:style-name="TableCell2093">
            <text:p text:style-name="P2094"/>
          </table:table-cell>
          <table:table-cell table:style-name="TableCell2095">
            <text:p text:style-name="P2096">ACE</text:p>
            <text:p text:style-name="P2097">ACP</text:p>
            <text:p text:style-name="P2098">ACR</text:p>
            <text:p text:style-name="P2099">ACT</text:p>
            <text:p text:style-name="P2100">AUT</text:p>
            <text:p text:style-name="P2101">AWB</text:p>
            <text:p text:style-name="P2102">CAE</text:p>
            <text:p text:style-name="P2103">CAU</text:p>
            <text:p text:style-name="P2104">CCL</text:p>
            <text:p text:style-name="P2105">CND</text:p>
            <text:p text:style-name="P2106">CGU</text:p>
            <text:p text:style-name="P2107">CVA</text:p>
            <text:p text:style-name="P2108">CWP</text:p>
            <text:p text:style-name="P2109">DPO</text:p>
            <text:p text:style-name="P2110">EIR</text:p>
            <text:p text:style-name="P2111">ENQ</text:p>
            <text:p text:style-name="P2112">ETD</text:p>
            <text:p text:style-name="P2113">EUS</text:p>
            <text:p text:style-name="P2114">IPO</text:p>
            <text:p text:style-name="P2115">OPO</text:p>
            <text:p text:style-name="P2116">REC</text:p>
            <text:p text:style-name="P2117">REG</text:p>
            <text:p text:style-name="P2118">SAS</text:p>
            <text:p text:style-name="P2119">SDE</text:p>
            <text:p text:style-name="P2120">SCO</text:p>
            <text:p text:style-name="P2121">SSE</text:p>
            <text:p text:style-name="P2122">TEA</text:p>
            <text:p text:style-name="P2123">TRD</text:p>
            <text:p text:style-name="P2124">TST</text:p>
            <text:p text:style-name="P2125">RSS<text:s/></text:p>
          </table:table-cell>
          <table:table-cell table:style-name="TableCell2126">
            <text:p text:style-name="P2127">9DT</text:p>
            <text:p text:style-name="P2128">9DN</text:p>
            <text:p text:style-name="P2129">9PK</text:p>
          </table:table-cell>
          <table:table-cell table:style-name="TableCell2130">
            <text:p text:style-name="P2131">I–IV 8.00–17.00</text:p>
            <text:p text:style-name="P2132">V 8.00–15.45</text:p>
          </table:table-cell>
          <table:table-cell table:style-name="TableCell2133">
            <text:p text:style-name="P2134">Šeštadieniais,<text:s/>sekmadieniais ir švenčių dienomis nedirba</text:p>
          </table:table-cell>
        </table:table-row>
        <text:soft-page-break/>
        <table:table-row table:style-name="TableRow2135">
          <table:table-cell table:style-name="TableCell2136">
            <text:p text:style-name="P2137">4.1.</text:p>
          </table:table-cell>
          <table:table-cell table:style-name="TableCell2138">
            <text:p text:style-name="P2139">Palangos oro uosto<text:s/></text:p>
            <text:p text:style-name="P2140"><text:span text:style-name="T2141">postas/LTLA1000</text:span><text:span text:style-name="T2142">1), 2)</text:span></text:p>
          </table:table-cell>
          <table:table-cell table:style-name="TableCell2143">
            <text:p text:style-name="P2144">Liepojos pl. 1,<text:s/></text:p>
            <text:p text:style-name="P2145">Palanga</text:p>
            <text:p text:style-name="P2146">LT-00170<text:s/></text:p>
            <text:p text:style-name="P2147"/>
          </table:table-cell>
          <table:table-cell table:style-name="TableCell2148">
            <text:p text:style-name="P2149">Tel. (8 460) 48 136,</text:p>
            <text:p text:style-name="P2150">e. p. la10@lrmuitine.lt</text:p>
          </table:table-cell>
          <table:table-cell table:style-name="TableCell2151">
            <text:p text:style-name="P2152">LT</text:p>
            <text:p text:style-name="P2153">LM</text:p>
            <text:p text:style-name="P2154">0000</text:p>
          </table:table-cell>
          <table:table-cell table:style-name="TableCell2155">
            <text:p text:style-name="P2156">Q</text:p>
          </table:table-cell>
          <table:table-cell table:style-name="TableCell2157">
            <text:p text:style-name="P2158">VSAT<text:s/></text:p>
          </table:table-cell>
          <table:table-cell table:style-name="TableCell2159">
            <text:p text:style-name="P2160">AIR R P</text:p>
          </table:table-cell>
          <table:table-cell table:style-name="TableCell2161">
            <text:p text:style-name="P2162">DEP</text:p>
            <text:p text:style-name="P2163">DES</text:p>
            <text:p text:style-name="P2164">EIN<text:s/></text:p>
            <text:p text:style-name="P2165">ENT</text:p>
            <text:p text:style-name="P2166">EXL</text:p>
            <text:p text:style-name="P2167">EXT</text:p>
            <text:p text:style-name="P2168">REG</text:p>
            <text:p text:style-name="P2169">TRA</text:p>
          </table:table-cell>
          <table:table-cell table:style-name="TableCell2170">
            <text:p text:style-name="P2171">9AP</text:p>
            <text:p text:style-name="P2172">9BT</text:p>
            <text:p text:style-name="P2173">9DV</text:p>
            <text:p text:style-name="P2174">9DZ</text:p>
            <text:p text:style-name="P2175">9GK</text:p>
            <text:p text:style-name="P2176">9IC</text:p>
            <text:p text:style-name="P2177">9KL</text:p>
            <text:p text:style-name="P2178">9LS</text:p>
            <text:p text:style-name="P2179">9LV</text:p>
            <text:p text:style-name="P2180">9MS</text:p>
            <text:p text:style-name="P2181">9PI</text:p>
            <text:p text:style-name="P2182"><text:span text:style-name="T2183">9ST</text:span><text:span text:style-name="T2184"><text:s/></text:span></text:p>
          </table:table-cell>
          <table:table-cell table:style-name="TableCell2185">
            <text:p text:style-name="P2186">I–VII<text:s/></text:p>
            <text:p text:style-name="P2187">24 h</text:p>
          </table:table-cell>
          <table:table-cell table:style-name="TableCell2188">
            <text:p text:style-name="P2189"/>
          </table:table-cell>
        </table:table-row>
        <table:table-row table:style-name="TableRow2190">
          <table:table-cell table:style-name="TableCell2191">
            <text:p text:style-name="P2192">4.1.1.</text:p>
          </table:table-cell>
          <table:table-cell table:style-name="TableCell2193">
            <text:p text:style-name="P2194"><text:span text:style-name="T2195">MTV „Būtingė“</text:span><text:span text:style-name="T2196"><text:s/>/LTLA1001</text:span><text:span text:style-name="T2197">1), 2)</text:span></text:p>
          </table:table-cell>
          <table:table-cell table:style-name="TableCell2198">
            <text:p text:style-name="P2199">Pašventupio kelias 21, Palanga</text:p>
            <text:p text:style-name="P2200">LT-00312</text:p>
          </table:table-cell>
          <table:table-cell table:style-name="TableCell2201">
            <text:p text:style-name="P2202">(Tel. (8 460) 48 136,</text:p>
            <text:p text:style-name="P2203">faks. (8 460) 48 136,</text:p>
            <text:p text:style-name="P2204"><text:span text:style-name="T2205">e. p.<text:s/></text:span><text:span text:style-name="T2206">la10@lrmuitine.lt</text:span></text:p>
          </table:table-cell>
          <table:table-cell table:style-name="TableCell2207">
            <text:p text:style-name="P2208">LT</text:p>
            <text:p text:style-name="P2209">LM</text:p>
            <text:p text:style-name="P2210">0000</text:p>
          </table:table-cell>
          <table:table-cell table:style-name="TableCell2211">
            <text:p text:style-name="P2212">CB</text:p>
          </table:table-cell>
          <table:table-cell table:style-name="TableCell2213">
            <text:p text:style-name="P2214"/>
          </table:table-cell>
          <table:table-cell table:style-name="TableCell2215">
            <text:p text:style-name="P2216">P</text:p>
          </table:table-cell>
          <table:table-cell table:style-name="TableCell2217">
            <text:p text:style-name="P2218">DEP</text:p>
            <text:p text:style-name="P2219">DES</text:p>
            <text:p text:style-name="P2220">EIN</text:p>
            <text:p text:style-name="P2221">ENT</text:p>
            <text:p text:style-name="P2222">EXL</text:p>
            <text:p text:style-name="P2223"/>
          </table:table-cell>
          <table:table-cell table:style-name="TableCell2224">
            <text:p text:style-name="P2225">9AP</text:p>
            <text:p text:style-name="P2226">9BT</text:p>
            <text:p text:style-name="P2227">9LS</text:p>
            <text:p text:style-name="P2228">9LV</text:p>
            <text:p text:style-name="P2229">9PI</text:p>
            <text:p text:style-name="P2230"/>
          </table:table-cell>
          <table:table-cell table:style-name="TableCell2231">
            <text:p text:style-name="P2232">I–VII<text:s/></text:p>
            <text:p text:style-name="P2233"><text:span text:style-name="T2234">24 h</text:span></text:p>
          </table:table-cell>
          <table:table-cell table:style-name="TableCell2235">
            <text:p text:style-name="P2236"/>
          </table:table-cell>
        </table:table-row>
        <table:table-row table:style-name="TableRow2237">
          <table:table-cell table:style-name="TableCell2238">
            <text:p text:style-name="P2239">4.2.</text:p>
          </table:table-cell>
          <table:table-cell table:style-name="TableCell2240">
            <text:p text:style-name="P2241"><text:span text:style-name="T2242">Šiaulių oro uosto postas/LTSA1000</text:span><text:span text:style-name="T2243">1), 2)</text:span></text:p>
          </table:table-cell>
          <table:table-cell table:style-name="TableCell2244">
            <text:p text:style-name="P2245">Lakūnų g. 4,<text:s/></text:p>
            <text:p text:style-name="P2246">Šiauliai</text:p>
            <text:p text:style-name="P2247">LT-77103<text:s/></text:p>
            <text:p text:style-name="P2248"/>
          </table:table-cell>
          <table:table-cell table:style-name="TableCell2249">
            <text:p text:style-name="P2250">Tel. (8 41) 54 20 45,</text:p>
            <text:p text:style-name="P2251">faks. (8 41) 54 20 45,</text:p>
            <text:p text:style-name="P2252">e. p. sa10@lrmuitine.lt</text:p>
          </table:table-cell>
          <table:table-cell table:style-name="TableCell2253">
            <text:p text:style-name="P2254">LT</text:p>
            <text:p text:style-name="P2255">LM</text:p>
            <text:p text:style-name="P2256">0000</text:p>
          </table:table-cell>
          <table:table-cell table:style-name="TableCell2257">
            <text:p text:style-name="P2258">Q</text:p>
          </table:table-cell>
          <table:table-cell table:style-name="TableCell2259">
            <text:p text:style-name="P2260">VSAT LKJKC VMVT VAT</text:p>
          </table:table-cell>
          <table:table-cell table:style-name="TableCell2261">
            <text:p text:style-name="P2262">AIR R V</text:p>
          </table:table-cell>
          <table:table-cell table:style-name="TableCell2263">
            <text:p text:style-name="P2264">DEP</text:p>
            <text:p text:style-name="P2265">DES</text:p>
            <text:p text:style-name="P2266">EIN</text:p>
            <text:p text:style-name="P2267">ENT</text:p>
            <text:p text:style-name="P2268">EXL</text:p>
            <text:p text:style-name="P2269">EXT</text:p>
            <text:p text:style-name="P2270">REG</text:p>
          </table:table-cell>
          <table:table-cell table:style-name="TableCell2271">
            <text:p text:style-name="P2272">9AP</text:p>
            <text:p text:style-name="P2273">9DV</text:p>
            <text:p text:style-name="P2274"><text:span text:style-name="T2275">9DZ</text:span></text:p>
            <text:p text:style-name="P2276">9ES</text:p>
            <text:p text:style-name="P2277">9GK</text:p>
            <text:p text:style-name="P2278">9KL</text:p>
            <text:p text:style-name="P2279">9LS</text:p>
            <text:p text:style-name="P2280">9LV</text:p>
            <text:p text:style-name="P2281">9MS</text:p>
            <text:p text:style-name="P2282">9NA</text:p>
            <text:p text:style-name="P2283">9PI</text:p>
            <text:p text:style-name="P2284"><text:span text:style-name="T2285">9ST</text:span></text:p>
          </table:table-cell>
          <table:table-cell table:style-name="TableCell2286">
            <text:p text:style-name="P2287">I–VII<text:s/></text:p>
            <text:p text:style-name="P2288"><text:span text:style-name="T2289">24 h</text:span></text:p>
          </table:table-cell>
          <table:table-cell table:style-name="TableCell2290">
            <text:p text:style-name="P2291">Posto funkcijas vykdo Šiaulių pirmos kategorijos krovinių postas</text:p>
          </table:table-cell>
        </table:table-row>
        <table:table-row table:style-name="TableRow2292">
          <table:table-cell table:style-name="TableCell2293">
            <text:p text:style-name="P2294">4.3.</text:p>
          </table:table-cell>
          <table:table-cell table:style-name="TableCell2295">
            <text:p text:style-name="P2296"><text:span text:style-name="T2297">Pagėgių geležinkelio postas/LTLG3000</text:span><text:span text:style-name="T2298">1), 2)</text:span></text:p>
          </table:table-cell>
          <table:table-cell table:style-name="TableCell2299">
            <text:p text:style-name="P2300">Geležinkelio g. 7,<text:s/></text:p>
            <text:p text:style-name="P2301">Pagėgiai,<text:s/></text:p>
            <text:p text:style-name="P2302">Pagėgių sav.</text:p>
            <text:p text:style-name="P2303">LT-99292<text:s/></text:p>
            <text:p text:style-name="P2304"/>
          </table:table-cell>
          <table:table-cell table:style-name="TableCell2305">
            <text:p text:style-name="P2306">Tel. (8 441) 57 373,</text:p>
            <text:p text:style-name="P2307">faks. (8 441) 57 373,</text:p>
            <text:p text:style-name="P2308">e. p.<text:s/>lg30@lrmuitine.lt</text:p>
          </table:table-cell>
          <table:table-cell table:style-name="TableCell2309">
            <text:p text:style-name="P2310">LT</text:p>
            <text:p text:style-name="P2311">LM</text:p>
            <text:p text:style-name="P2312">0000</text:p>
          </table:table-cell>
          <table:table-cell table:style-name="TableCell2313">
            <text:p text:style-name="P2314">LT/RU</text:p>
          </table:table-cell>
          <table:table-cell table:style-name="TableCell2315">
            <text:p text:style-name="P2316">VSAT VMVT</text:p>
          </table:table-cell>
          <table:table-cell table:style-name="TableCell2317">
            <text:p text:style-name="P2318">V R</text:p>
          </table:table-cell>
          <table:table-cell table:style-name="TableCell2319">
            <text:p text:style-name="P2320">DEP</text:p>
            <text:p text:style-name="P2321">DES</text:p>
            <text:p text:style-name="P2322">EXT</text:p>
            <text:p text:style-name="P2323">ENT</text:p>
            <text:p text:style-name="P2324">EXL</text:p>
            <text:p text:style-name="P2325">REG</text:p>
            <text:p text:style-name="P2326">TRA</text:p>
          </table:table-cell>
          <table:table-cell table:style-name="TableCell2327">
            <text:p text:style-name="P2328"><text:span text:style-name="T2329">9DZ</text:span></text:p>
            <text:p text:style-name="P2330">9GK</text:p>
            <text:p text:style-name="P2331">9LS</text:p>
            <text:p text:style-name="P2332">9ST</text:p>
            <text:p text:style-name="P2333">9AP</text:p>
            <text:p text:style-name="P2334">9DV</text:p>
            <text:p text:style-name="P2335">9PI</text:p>
            <text:p text:style-name="P2336">9LV</text:p>
            <text:p text:style-name="P2337"/>
          </table:table-cell>
          <table:table-cell table:style-name="TableCell2338">
            <text:p text:style-name="P2339"><text:span text:style-name="T2340">I–VII 9.00–21.00</text:span></text:p>
          </table:table-cell>
          <table:table-cell table:style-name="TableCell2341">
            <text:p text:style-name="P2342"/>
          </table:table-cell>
        </table:table-row>
        <text:soft-page-break/>
        <table:table-row table:style-name="TableRow2343">
          <table:table-cell table:style-name="TableCell2344">
            <text:p text:style-name="P2345">4.4.</text:p>
          </table:table-cell>
          <table:table-cell table:style-name="TableCell2346">
            <text:p text:style-name="P2347"><text:span text:style-name="T2348">Bugenių geležinkelio postas/LTSG4000</text:span><text:span text:style-name="T2349">1), 2)</text:span></text:p>
          </table:table-cell>
          <table:table-cell table:style-name="TableCell2350">
            <text:p text:style-name="P2351">Geležinkelio g. 11,</text:p>
            <text:p text:style-name="P2352">Dapšių k.,<text:s/></text:p>
            <text:p text:style-name="P2353">Mažeikių r. sav.</text:p>
            <text:p text:style-name="P2354">LT-89451</text:p>
          </table:table-cell>
          <table:table-cell table:style-name="TableCell2355">
            <text:p text:style-name="P2356"><text:span text:style-name="T2357">T</text:span><text:span text:style-name="T2358">el. (8 443) 46 118</text:span></text:p>
            <text:p text:style-name="P2359"><text:span text:style-name="T2360">faks. (8 443) 46 118</text:span></text:p>
            <text:p text:style-name="P2361"><text:span text:style-name="T2362">e. p. sg40@lrmuitine.lt</text:span></text:p>
            <text:p text:style-name="P2363"/>
          </table:table-cell>
          <table:table-cell table:style-name="TableCell2364">
            <text:p text:style-name="P2365">LT</text:p>
            <text:p text:style-name="P2366">LM</text:p>
            <text:p text:style-name="P2367">0000</text:p>
          </table:table-cell>
          <table:table-cell table:style-name="TableCell2368">
            <text:p text:style-name="P2369">Q</text:p>
          </table:table-cell>
          <table:table-cell table:style-name="TableCell2370">
            <text:p text:style-name="P2371">MT</text:p>
          </table:table-cell>
          <table:table-cell table:style-name="TableCell2372">
            <text:p text:style-name="P2373">R V</text:p>
          </table:table-cell>
          <table:table-cell table:style-name="TableCell2374">
            <text:p text:style-name="P2375">DEP</text:p>
            <text:p text:style-name="P2376">DES</text:p>
            <text:p text:style-name="P2377">EIN</text:p>
            <text:p text:style-name="P2378">REG</text:p>
          </table:table-cell>
          <table:table-cell table:style-name="TableCell2379">
            <text:p text:style-name="P2380">9AP</text:p>
            <text:p text:style-name="P2381"><text:span text:style-name="T2382">9DV</text:span></text:p>
            <text:p text:style-name="P2383">9LS</text:p>
            <text:p text:style-name="P2384">9LV</text:p>
            <text:p text:style-name="P2385">9MS</text:p>
            <text:p text:style-name="P2386">9PI</text:p>
            <text:p text:style-name="P2387"><text:span text:style-name="T2388">9ST</text:span><text:span text:style-name="T2389"><text:s/></text:span></text:p>
          </table:table-cell>
          <table:table-cell table:style-name="TableCell2390">
            <text:p text:style-name="P2391">I–VII</text:p>
            <text:p text:style-name="P2392">24 h</text:p>
          </table:table-cell>
          <table:table-cell table:style-name="TableCell2393">
            <text:p text:style-name="P2394"/>
          </table:table-cell>
        </table:table-row>
        <table:table-row table:style-name="TableRow2395">
          <table:table-cell table:style-name="TableCell2396">
            <text:p text:style-name="P2397">4.4.1.</text:p>
          </table:table-cell>
          <table:table-cell table:style-name="TableCell2398">
            <text:p text:style-name="P2399"><text:span text:style-name="T2400">MTV „Plungės kooperatinė prekyba“ <text:s/>/LTSG4001</text:span><text:span text:style-name="T2401">1), 2)</text:span></text:p>
          </table:table-cell>
          <table:table-cell table:style-name="TableCell2402">
            <text:p text:style-name="P2403">Birutės g. 48,</text:p>
            <text:p text:style-name="P2404">Plungė</text:p>
            <text:p text:style-name="P2405">LT-90112</text:p>
            <text:p text:style-name="P2406"/>
          </table:table-cell>
          <table:table-cell table:style-name="TableCell2407">
            <text:p text:style-name="P2408">Tel. (8 448) 52701,</text:p>
            <text:p text:style-name="P2409"><text:span text:style-name="T2410">e. p.<text:s/></text:span><text:span text:style-name="T2411">sg40.prekyba@lrmuitine.lt</text:span></text:p>
          </table:table-cell>
          <table:table-cell table:style-name="TableCell2412">
            <text:p text:style-name="P2413">LT</text:p>
            <text:p text:style-name="P2414">LM</text:p>
            <text:p text:style-name="P2415">0000</text:p>
          </table:table-cell>
          <table:table-cell table:style-name="TableCell2416">
            <text:p text:style-name="P2417">Q</text:p>
          </table:table-cell>
          <table:table-cell table:style-name="TableCell2418">
            <text:p text:style-name="P2419">MT</text:p>
          </table:table-cell>
          <table:table-cell table:style-name="TableCell2420">
            <text:p text:style-name="P2421">R V</text:p>
          </table:table-cell>
          <table:table-cell table:style-name="TableCell2422">
            <text:p text:style-name="P2423">DEP</text:p>
            <text:p text:style-name="P2424">DES</text:p>
            <text:p text:style-name="P2425">EIN</text:p>
            <text:p text:style-name="P2426">EXL</text:p>
            <text:p text:style-name="P2427">REG</text:p>
          </table:table-cell>
          <table:table-cell table:style-name="TableCell2428">
            <text:p text:style-name="P2429">9AP</text:p>
            <text:p text:style-name="P2430">9LS</text:p>
            <text:p text:style-name="P2431">9LV</text:p>
            <text:p text:style-name="P2432">9MS</text:p>
            <text:p text:style-name="P2433">9PI</text:p>
            <text:p text:style-name="P2434"/>
          </table:table-cell>
          <table:table-cell table:style-name="TableCell2435">
            <text:p text:style-name="P2436">I–IV 8.00–17.00</text:p>
            <text:p text:style-name="P2437">V 8.00–15.45</text:p>
            <text:p text:style-name="P2438"/>
          </table:table-cell>
          <table:table-cell table:style-name="TableCell2439">
            <text:p text:style-name="P2440">Šeštadieniais, sekmadieniais ir švenčių dienomis nedirba</text:p>
          </table:table-cell>
        </table:table-row>
        <table:table-row table:style-name="TableRow2441">
          <table:table-cell table:style-name="TableCell2442">
            <text:p text:style-name="P2443">4.5.</text:p>
          </table:table-cell>
          <table:table-cell table:style-name="TableCell2444">
            <text:p text:style-name="P2445"><text:span text:style-name="T2446">Radviliškio geležinkelio postas/LTSG3000</text:span><text:span text:style-name="T2447">1), 2)</text:span></text:p>
          </table:table-cell>
          <table:table-cell table:style-name="TableCell2448">
            <text:p text:style-name="P2449">Bokšto g. 13,<text:s/></text:p>
            <text:p text:style-name="P2450">Radviliškis</text:p>
            <text:p text:style-name="P2451">LT-82124</text:p>
          </table:table-cell>
          <table:table-cell table:style-name="TableCell2452">
            <text:p text:style-name="P2453">Tel. (8 422) 53 390,</text:p>
            <text:p text:style-name="P2454">faks. (8 422) 53 390,</text:p>
            <text:p text:style-name="P2455">e. p. sg30@lrmuitine.lt</text:p>
          </table:table-cell>
          <table:table-cell table:style-name="TableCell2456">
            <text:p text:style-name="P2457">LT</text:p>
            <text:p text:style-name="P2458">LM</text:p>
            <text:p text:style-name="P2459">0000</text:p>
          </table:table-cell>
          <table:table-cell table:style-name="TableCell2460">
            <text:p text:style-name="P2461">Q</text:p>
          </table:table-cell>
          <table:table-cell table:style-name="TableCell2462">
            <text:p text:style-name="P2463">MT</text:p>
          </table:table-cell>
          <table:table-cell table:style-name="TableCell2464">
            <text:p text:style-name="P2465">R V</text:p>
          </table:table-cell>
          <table:table-cell table:style-name="TableCell2466">
            <text:p text:style-name="P2467">DEP</text:p>
            <text:p text:style-name="P2468">DES</text:p>
            <text:p text:style-name="P2469">EIN</text:p>
            <text:p text:style-name="P2470">REG</text:p>
          </table:table-cell>
          <table:table-cell table:style-name="TableCell2471">
            <text:p text:style-name="P2472">9MS</text:p>
            <text:p text:style-name="P2473">9LS</text:p>
            <text:p text:style-name="P2474">9ST</text:p>
            <text:p text:style-name="P2475">9AP</text:p>
            <text:p text:style-name="P2476">9DV</text:p>
            <text:p text:style-name="P2477">9PI</text:p>
            <text:p text:style-name="P2478">9LV</text:p>
          </table:table-cell>
          <table:table-cell table:style-name="TableCell2479">
            <text:p text:style-name="P2480">I–VII 8.00–20.00</text:p>
          </table:table-cell>
          <table:table-cell table:style-name="TableCell2481">
            <text:p text:style-name="P2482"/>
          </table:table-cell>
        </table:table-row>
        <table:table-row table:style-name="TableRow2483">
          <table:table-cell table:style-name="TableCell2484">
            <text:p text:style-name="P2485">4.5.1.</text:p>
          </table:table-cell>
          <table:table-cell table:style-name="TableCell2486">
            <text:p text:style-name="P2487"><text:span text:style-name="T2488">MTV<text:s/></text:span><text:span text:style-name="T2489">„Aloyzo Grigaliūno transportas“ /LTSG3001</text:span><text:span text:style-name="T2490">1), 2)</text:span></text:p>
          </table:table-cell>
          <table:table-cell table:style-name="TableCell2491">
            <text:p text:style-name="P2492">Purienų g. 2, Radviliškis</text:p>
            <text:p text:style-name="P2493">LT-82144</text:p>
          </table:table-cell>
          <table:table-cell table:style-name="TableCell2494">
            <text:p text:style-name="P2495"><text:span text:style-name="T2496">T</text:span><text:span text:style-name="T2497">el. (8 422) 51 200</text:span></text:p>
            <text:p text:style-name="P2498"><text:span text:style-name="T2499">e. p. sg30.transportas@lrmuitine.lt</text:span></text:p>
            <text:p text:style-name="P2500"/>
          </table:table-cell>
          <table:table-cell table:style-name="TableCell2501">
            <text:p text:style-name="P2502">LT</text:p>
            <text:p text:style-name="P2503">LM</text:p>
            <text:p text:style-name="P2504">0000</text:p>
          </table:table-cell>
          <table:table-cell table:style-name="TableCell2505">
            <text:p text:style-name="P2506">Q</text:p>
          </table:table-cell>
          <table:table-cell table:style-name="TableCell2507">
            <text:p text:style-name="P2508">MT</text:p>
          </table:table-cell>
          <table:table-cell table:style-name="TableCell2509">
            <text:p text:style-name="P2510">R</text:p>
          </table:table-cell>
          <table:table-cell table:style-name="TableCell2511">
            <text:p text:style-name="P2512">DEP</text:p>
            <text:p text:style-name="P2513">DES</text:p>
            <text:p text:style-name="P2514">EIN</text:p>
            <text:p text:style-name="P2515">EXL</text:p>
            <text:p text:style-name="P2516">REG</text:p>
          </table:table-cell>
          <table:table-cell table:style-name="TableCell2517">
            <text:p text:style-name="P2518">9AP</text:p>
            <text:p text:style-name="P2519">9LS</text:p>
            <text:p text:style-name="P2520">9LV</text:p>
            <text:p text:style-name="P2521">9MS</text:p>
            <text:p text:style-name="P2522">9PI<text:s/></text:p>
          </table:table-cell>
          <table:table-cell table:style-name="TableCell2523">
            <text:p text:style-name="P2524">I–V 9.00–17.00</text:p>
            <text:p text:style-name="P2525">VI 9.00–15.00</text:p>
          </table:table-cell>
          <table:table-cell table:style-name="TableCell2526">
            <text:p text:style-name="P2527"/>
          </table:table-cell>
        </table:table-row>
        <table:table-row table:style-name="TableRow2528">
          <table:table-cell table:style-name="TableCell2529">
            <text:p text:style-name="P2530">4.6.</text:p>
          </table:table-cell>
          <table:table-cell table:style-name="TableCell2531">
            <text:p text:style-name="P2532"><text:span text:style-name="T2533">Nidos kelio postas/LTLK1000</text:span><text:span text:style-name="T2534">1), 2)</text:span></text:p>
          </table:table-cell>
          <table:table-cell table:style-name="TableCell2535">
            <text:p text:style-name="P2536">Kelias 167,<text:s/></text:p>
            <text:p text:style-name="P2537">Nidos–Smiltynės pl. 2,<text:s/></text:p>
            <text:p text:style-name="P2538">Neringa</text:p>
            <text:p text:style-name="P2539">LT-93125<text:s/></text:p>
            <text:p text:style-name="P2540"/>
          </table:table-cell>
          <table:table-cell table:style-name="TableCell2541">
            <text:p text:style-name="P2542">Tel. (8 469) 52<text:s/>161,</text:p>
            <text:p text:style-name="P2543">faks. (8 469) 52 161,</text:p>
            <text:p text:style-name="P2544">e. p. lk10@lrmuitine.lt</text:p>
          </table:table-cell>
          <table:table-cell table:style-name="TableCell2545">
            <text:p text:style-name="P2546">LT</text:p>
            <text:p text:style-name="P2547">LM</text:p>
            <text:p text:style-name="P2548">0000</text:p>
          </table:table-cell>
          <table:table-cell table:style-name="TableCell2549">
            <text:p text:style-name="P2550">LT/RU</text:p>
          </table:table-cell>
          <table:table-cell table:style-name="TableCell2551">
            <text:p text:style-name="P2552">VSAT PKPD<text:s/></text:p>
          </table:table-cell>
          <table:table-cell table:style-name="TableCell2553">
            <text:p text:style-name="P2554">R C</text:p>
          </table:table-cell>
          <table:table-cell table:style-name="TableCell2555">
            <text:p text:style-name="P2556">DEP</text:p>
            <text:p text:style-name="P2557">DES</text:p>
            <text:p text:style-name="P2558">EXT</text:p>
            <text:p text:style-name="P2559">ENT</text:p>
            <text:p text:style-name="P2560">EXL</text:p>
            <text:p text:style-name="P2561">REG</text:p>
          </table:table-cell>
          <table:table-cell table:style-name="TableCell2562">
            <text:p text:style-name="P2563">9DZ<text:s/></text:p>
            <text:p text:style-name="P2564">9KL</text:p>
            <text:p text:style-name="P2565"><text:span text:style-name="T2566">9LS</text:span></text:p>
            <text:p text:style-name="P2567">9ST</text:p>
            <text:p text:style-name="P2568">9AP</text:p>
            <text:p text:style-name="P2569">9PI</text:p>
            <text:p text:style-name="P2570">9LV</text:p>
          </table:table-cell>
          <table:table-cell table:style-name="TableCell2571">
            <text:p text:style-name="P2572">I–VII<text:s/></text:p>
            <text:p text:style-name="P2573">24 h</text:p>
          </table:table-cell>
          <table:table-cell table:style-name="TableCell2574">
            <text:p text:style-name="P2575">Vykdo Nidos upių uosto posto funkcijas</text:p>
          </table:table-cell>
        </table:table-row>
        <text:soft-page-break/>
        <table:table-row table:style-name="TableRow2576">
          <table:table-cell table:style-name="TableCell2577">
            <text:p text:style-name="P2578">4.7.</text:p>
          </table:table-cell>
          <table:table-cell table:style-name="TableCell2579">
            <text:p text:style-name="P2580"><text:span text:style-name="T2581">Panemunės kelio postas/LTLK4000</text:span><text:span text:style-name="T2582">1), 2)</text:span></text:p>
          </table:table-cell>
          <table:table-cell table:style-name="TableCell2583">
            <text:p text:style-name="P2584">Tilžės g. 2,<text:s/></text:p>
            <text:p text:style-name="P2585">Šakininkų<text:s/>k., Lumpėnų sen., Pagėgių sav.</text:p>
            <text:p text:style-name="P2586">LT-99275</text:p>
          </table:table-cell>
          <table:table-cell table:style-name="TableCell2587">
            <text:p text:style-name="P2588">Tel. (8 441) 42 335,</text:p>
            <text:p text:style-name="P2589">faks. (8 441) 42 332,</text:p>
            <text:p text:style-name="P2590">e. p. lk40@lrmuitine.lt</text:p>
          </table:table-cell>
          <table:table-cell table:style-name="TableCell2591">
            <text:p text:style-name="P2592">LT</text:p>
            <text:p text:style-name="P2593">LM</text:p>
            <text:p text:style-name="P2594">0000</text:p>
          </table:table-cell>
          <table:table-cell table:style-name="TableCell2595">
            <text:p text:style-name="P2596">LT/RU</text:p>
          </table:table-cell>
          <table:table-cell table:style-name="TableCell2597">
            <text:p text:style-name="P2598">VSAT VMVT PKPD MT<text:s/></text:p>
          </table:table-cell>
          <table:table-cell table:style-name="TableCell2599">
            <text:p text:style-name="P2600">R C</text:p>
          </table:table-cell>
          <table:table-cell table:style-name="TableCell2601">
            <text:p text:style-name="P2602">DEP</text:p>
            <text:p text:style-name="P2603">DES</text:p>
            <text:p text:style-name="P2604">EXT</text:p>
            <text:p text:style-name="P2605">ENT</text:p>
            <text:p text:style-name="P2606">EXL</text:p>
            <text:p text:style-name="P2607">REG TRA</text:p>
          </table:table-cell>
          <table:table-cell table:style-name="TableCell2608">
            <text:p text:style-name="P2609"><text:span text:style-name="T2610">9DZ</text:span></text:p>
            <text:p text:style-name="P2611">9GK</text:p>
            <text:p text:style-name="P2612">9KL</text:p>
            <text:p text:style-name="P2613">9LS</text:p>
            <text:p text:style-name="P2614">9ST</text:p>
            <text:p text:style-name="P2615">9AP</text:p>
            <text:p text:style-name="P2616">9PI</text:p>
            <text:p text:style-name="P2617">9LV</text:p>
            <text:p text:style-name="P2618"/>
          </table:table-cell>
          <table:table-cell table:style-name="TableCell2619">
            <text:p text:style-name="P2620">I–VII<text:s/></text:p>
            <text:p text:style-name="P2621">24 h</text:p>
            <text:p text:style-name="P2622"/>
          </table:table-cell>
          <table:table-cell table:style-name="TableCell2623">
            <text:p text:style-name="P2624">Vykdo Rusnės upių uosto posto<text:s/>funkcijas</text:p>
          </table:table-cell>
        </table:table-row>
        <table:table-row table:style-name="TableRow2625">
          <table:table-cell table:style-name="TableCell2626">
            <text:p text:style-name="P2627">4.8.</text:p>
          </table:table-cell>
          <table:table-cell table:style-name="TableCell2628">
            <text:p text:style-name="P2629"><text:span text:style-name="T2630">Klaipėdos krovinių postas<text:s/></text:span><text:span text:style-name="T2631">„Centras“<text:s/></text:span><text:span text:style-name="T2632">/LTLC0100</text:span></text:p>
          </table:table-cell>
          <table:table-cell table:style-name="TableCell2633">
            <text:p text:style-name="P2634">S. Nėries g. 4,<text:s/></text:p>
            <text:p text:style-name="P2635">Klaipėda<text:s/></text:p>
            <text:p text:style-name="P2636">LT-92228<text:s/></text:p>
            <text:p text:style-name="P2637"/>
          </table:table-cell>
          <table:table-cell table:style-name="TableCell2638">
            <text:p text:style-name="P2639">e. p. lc01@lrmuitine.lt</text:p>
          </table:table-cell>
          <table:table-cell table:style-name="TableCell2640">
            <text:p text:style-name="P2641">LT</text:p>
            <text:p text:style-name="P2642">LM 0000</text:p>
          </table:table-cell>
          <table:table-cell table:style-name="TableCell2643">
            <text:p text:style-name="P2644">Q</text:p>
          </table:table-cell>
          <table:table-cell table:style-name="TableCell2645">
            <text:p text:style-name="P2646"/>
          </table:table-cell>
          <table:table-cell table:style-name="TableCell2647">
            <text:p text:style-name="P2648">AIR C P R V<text:s/></text:p>
          </table:table-cell>
          <table:table-cell table:style-name="TableCell2649">
            <text:p text:style-name="P2650">EXP</text:p>
            <text:p text:style-name="P2651">DIS</text:p>
            <text:p text:style-name="P2652">PLA</text:p>
            <text:p text:style-name="P2653"><text:span text:style-name="T2654">RFC</text:span></text:p>
          </table:table-cell>
          <table:table-cell table:style-name="TableCell2655">
            <text:p text:style-name="P2656">9IM</text:p>
            <text:p text:style-name="P2657">9GK</text:p>
            <text:p text:style-name="P2658">9ST</text:p>
            <text:p text:style-name="P2659">9PM</text:p>
            <text:p text:style-name="P2660"/>
          </table:table-cell>
          <table:table-cell table:style-name="TableCell2661">
            <text:p text:style-name="P2662">I–VII<text:s/></text:p>
            <text:p text:style-name="P2663">24 h</text:p>
          </table:table-cell>
          <table:table-cell table:style-name="TableCell2664">
            <text:p text:style-name="P2665"/>
          </table:table-cell>
        </table:table-row>
        <table:table-row table:style-name="TableRow2666">
          <table:table-cell table:style-name="TableCell2667">
            <text:p text:style-name="P2668">4.9.</text:p>
          </table:table-cell>
          <table:table-cell table:style-name="TableCell2669">
            <text:p text:style-name="P2670"><text:span text:style-name="T2671">Klaipėdos krovinių postas/LTLR1000</text:span><text:span text:style-name="T2672">1), 2)</text:span></text:p>
          </table:table-cell>
          <table:table-cell table:style-name="TableCell2673">
            <text:p text:style-name="P2674">Šilutės pl. 9,<text:s/></text:p>
            <text:p text:style-name="P2675">Klaipėda</text:p>
            <text:p text:style-name="P2676">LT-91109<text:s/></text:p>
            <text:p text:style-name="P2677"/>
          </table:table-cell>
          <table:table-cell table:style-name="TableCell2678">
            <text:p text:style-name="P2679"><text:span text:style-name="T2680">T</text:span><text:span text:style-name="T2681">el. (8 46) 31 06 30</text:span></text:p>
            <text:p text:style-name="P2682"><text:span text:style-name="T2683">(8 46) 41 11 22</text:span></text:p>
            <text:p text:style-name="P2684"><text:span text:style-name="T2685">e. p.<text:s/></text:span><text:span text:style-name="T2686">lr10@lrmuitine.lt</text:span></text:p>
            <text:p text:style-name="P2687"/>
            <text:p text:style-name="P2688"/>
          </table:table-cell>
          <table:table-cell table:style-name="TableCell2689">
            <text:p text:style-name="P2690">LT</text:p>
            <text:p text:style-name="P2691">LM</text:p>
            <text:p text:style-name="P2692">0000</text:p>
          </table:table-cell>
          <table:table-cell table:style-name="TableCell2693">
            <text:p text:style-name="P2694">Q</text:p>
          </table:table-cell>
          <table:table-cell table:style-name="TableCell2695">
            <text:p text:style-name="P2696">VMVT MT</text:p>
          </table:table-cell>
          <table:table-cell table:style-name="TableCell2697">
            <text:p text:style-name="P2698">R V</text:p>
          </table:table-cell>
          <table:table-cell table:style-name="TableCell2699">
            <text:p text:style-name="P2700">DEP</text:p>
            <text:p text:style-name="P2701">DES</text:p>
            <text:p text:style-name="P2702">EIN</text:p>
            <text:p text:style-name="P2703">REG</text:p>
          </table:table-cell>
          <table:table-cell table:style-name="TableCell2704">
            <text:p text:style-name="P2705">9GK</text:p>
            <text:p text:style-name="P2706">9MS</text:p>
            <text:p text:style-name="P2707">9ST</text:p>
            <text:p text:style-name="P2708">9LS</text:p>
            <text:p text:style-name="P2709">9LV</text:p>
            <text:p text:style-name="P2710">9AP</text:p>
            <text:p text:style-name="P2711">9DV</text:p>
            <text:p text:style-name="P2712">9PI</text:p>
            <text:p text:style-name="P2713"/>
            <text:p text:style-name="P2714"/>
          </table:table-cell>
          <table:table-cell table:style-name="TableCell2715">
            <text:p text:style-name="P2716">I–VII<text:s/></text:p>
            <text:p text:style-name="P2717">8.00–20.00</text:p>
          </table:table-cell>
          <table:table-cell table:style-name="TableCell2718">
            <text:p text:style-name="P2719"/>
          </table:table-cell>
        </table:table-row>
        <table:table-row table:style-name="TableRow2720">
          <table:table-cell table:style-name="TableCell2721">
            <text:p text:style-name="P2722">4.9.1.</text:p>
          </table:table-cell>
          <table:table-cell table:style-name="TableCell2723">
            <text:p text:style-name="P2724"><text:span text:style-name="T2725">MTV „Gollner Spedition“ /LTLR1006</text:span><text:span text:style-name="T2726">1), 2)</text:span></text:p>
          </table:table-cell>
          <table:table-cell table:style-name="TableCell2727">
            <text:p text:style-name="P2728">Plieno g. 2,<text:s/><text:line-break/>Klaipėda</text:p>
            <text:p text:style-name="P2729"><text:span text:style-name="T2730">LT-95112</text:span></text:p>
          </table:table-cell>
          <table:table-cell table:style-name="TableCell2731">
            <text:p text:style-name="P2732">Tel.: (8 46) 40 40 07,</text:p>
            <text:p text:style-name="P2733">e. p. lr10.gollner@lrmuitine.lt</text:p>
          </table:table-cell>
          <table:table-cell table:style-name="TableCell2734">
            <text:p text:style-name="P2735">LT</text:p>
            <text:p text:style-name="P2736">LM</text:p>
            <text:p text:style-name="P2737">0000</text:p>
          </table:table-cell>
          <table:table-cell table:style-name="TableCell2738">
            <text:p text:style-name="P2739">Q</text:p>
          </table:table-cell>
          <table:table-cell table:style-name="TableCell2740">
            <text:p text:style-name="P2741">MT</text:p>
          </table:table-cell>
          <table:table-cell table:style-name="TableCell2742">
            <text:p text:style-name="P2743">R</text:p>
          </table:table-cell>
          <table:table-cell table:style-name="TableCell2744">
            <text:p text:style-name="P2745">DEP</text:p>
            <text:p text:style-name="P2746">DES</text:p>
            <text:p text:style-name="P2747">EIN</text:p>
            <text:p text:style-name="P2748">EXL</text:p>
            <text:p text:style-name="P2749">REG</text:p>
          </table:table-cell>
          <table:table-cell table:style-name="TableCell2750">
            <text:p text:style-name="P2751">9AP</text:p>
            <text:p text:style-name="P2752">9GK</text:p>
            <text:p text:style-name="P2753">9LS</text:p>
            <text:p text:style-name="P2754">9LV</text:p>
            <text:p text:style-name="P2755">9MS</text:p>
            <text:p text:style-name="P2756">9PI</text:p>
            <text:p text:style-name="P2757">9ST</text:p>
            <text:p text:style-name="P2758"/>
            <text:p text:style-name="P2759"/>
          </table:table-cell>
          <table:table-cell table:style-name="TableCell2760">
            <text:p text:style-name="P2761">I–V 9.00–20.00</text:p>
            <text:p text:style-name="P2762"/>
          </table:table-cell>
          <table:table-cell table:style-name="TableCell2763">
            <text:p text:style-name="P2764">Pietų pertrauka 12.30-13.30. Šeštadieniais, sekmadieniais ir švenčių dienomis nedirba</text:p>
          </table:table-cell>
        </table:table-row>
        <text:soft-page-break/>
        <table:table-row table:style-name="TableRow2765">
          <table:table-cell table:style-name="TableCell2766">
            <text:p text:style-name="P2767">4.10.</text:p>
          </table:table-cell>
          <table:table-cell table:style-name="TableCell2768">
            <text:p text:style-name="P2769"><text:span text:style-name="T2770">Šiaulių pirmos kategorijos krovinių postas/</text:span><text:span text:style-name="T2771"><text:line-break/>LTSR1000</text:span><text:span text:style-name="T2772">1), 2)</text:span></text:p>
          </table:table-cell>
          <table:table-cell table:style-name="TableCell2773">
            <text:p text:style-name="P2774"><text:span text:style-name="T2775">M</text:span><text:span text:style-name="T2776">etalistų g. 4,</text:span></text:p>
            <text:p text:style-name="P2777"><text:span text:style-name="T2778">78107 Šiauliai</text:span></text:p>
            <text:p text:style-name="P2779"/>
          </table:table-cell>
          <table:table-cell table:style-name="TableCell2780">
            <text:p text:style-name="P2781">Postas</text:p>
            <text:p text:style-name="P2782">Tel. (8 41) 54 02 16,</text:p>
            <text:p text:style-name="P2783">faks. (8 41) 54 02 16,</text:p>
            <text:p text:style-name="P2784">e. p. sr10@lrmuitine.lt</text:p>
          </table:table-cell>
          <table:table-cell table:style-name="TableCell2785">
            <text:p text:style-name="P2786">LT</text:p>
            <text:p text:style-name="P2787">LM</text:p>
            <text:p text:style-name="P2788">0000</text:p>
          </table:table-cell>
          <table:table-cell table:style-name="TableCell2789">
            <text:p text:style-name="P2790">Q</text:p>
          </table:table-cell>
          <table:table-cell table:style-name="TableCell2791">
            <text:p text:style-name="P2792">MT</text:p>
          </table:table-cell>
          <table:table-cell table:style-name="TableCell2793">
            <text:p text:style-name="P2794">R V</text:p>
          </table:table-cell>
          <table:table-cell table:style-name="TableCell2795">
            <text:p text:style-name="P2796">ACE</text:p>
            <text:p text:style-name="P2797">ACP</text:p>
            <text:p text:style-name="P2798">ACR</text:p>
            <text:p text:style-name="P2799">ACT</text:p>
            <text:p text:style-name="P2800">AUT</text:p>
            <text:p text:style-name="P2801">CAE</text:p>
            <text:p text:style-name="P2802">CAU</text:p>
            <text:p text:style-name="P2803">CWP</text:p>
            <text:p text:style-name="P2804">DEP</text:p>
            <text:p text:style-name="P2805">DES</text:p>
            <text:p text:style-name="P2806">DIS</text:p>
            <text:p text:style-name="P2807">EIN</text:p>
            <text:p text:style-name="P2808">EIR</text:p>
            <text:p text:style-name="P2809">ENQ</text:p>
            <text:p text:style-name="P2810">EUS</text:p>
            <text:p text:style-name="P2811">EXL</text:p>
            <text:p text:style-name="P2812">IPO</text:p>
            <text:p text:style-name="P2813">OPO</text:p>
            <text:p text:style-name="P2814">REC<text:s/></text:p>
            <text:p text:style-name="P2815">REG</text:p>
            <text:p text:style-name="P2816">SCO</text:p>
            <text:p text:style-name="P2817">SDE</text:p>
            <text:p text:style-name="P2818">SSE</text:p>
            <text:p text:style-name="P2819">TEA</text:p>
            <text:p text:style-name="P2820">TRD</text:p>
            <text:p text:style-name="P2821">TST</text:p>
          </table:table-cell>
          <table:table-cell table:style-name="TableCell2822">
            <text:p text:style-name="P2823">9AP</text:p>
            <text:p text:style-name="P2824">9BP</text:p>
            <text:p text:style-name="P2825">9DN</text:p>
            <text:p text:style-name="P2826">9DT</text:p>
            <text:p text:style-name="P2827">9DV</text:p>
            <text:p text:style-name="P2828">9GK</text:p>
            <text:p text:style-name="P2829">9LS</text:p>
            <text:p text:style-name="P2830">9LV</text:p>
            <text:p text:style-name="P2831">9MS</text:p>
            <text:p text:style-name="P2832">9PI</text:p>
            <text:p text:style-name="P2833">9ST</text:p>
            <text:p text:style-name="P2834"><text:span text:style-name="T2835">9TL</text:span><text:span text:style-name="T2836"><text:s/></text:span></text:p>
          </table:table-cell>
          <table:table-cell table:style-name="TableCell2837">
            <text:p text:style-name="P2838">I–VII</text:p>
            <text:p text:style-name="P2839">24 h</text:p>
            <text:p text:style-name="P2840"/>
          </table:table-cell>
          <table:table-cell table:style-name="TableCell2841">
            <text:p text:style-name="P2842"><text:span text:style-name="T2843">Vykdo Šiaulių oro uosto posto funkcijas</text:span></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Asmenų aptarnavimas</text:p>
            <text:p text:style-name="P2853">Tel. (8 41) 54 00 41,</text:p>
            <text:p text:style-name="P2854">faks. (8 41) 54 00 91,</text:p>
            <text:p text:style-name="P2855"><text:span text:style-name="T2856">e. p.<text:s/></text:span><text:span text:style-name="T2857">ltm</text:span><text:span text:style-name="T2858">.siauliai@lrmuitine.lt</text:span></text:p>
            <text:p text:style-name="P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Šeštadieniais, sekmadieniais ir švenčių dienomis nedirba (Informacija asmenims teikiama<text:s/></text:p>
            <text:p text:style-name="P2877">I–IV<text:s/></text:p>
            <text:p text:style-name="P2878">8.00–17.00</text:p>
            <text:p text:style-name="P2879">V 8.00–15.45)</text:p>
            <text:p text:style-name="P2880"/>
          </table:table-cell>
        </table:table-row>
        <table:table-row table:style-name="TableRow2881">
          <table:table-cell table:style-name="TableCell2882">
            <text:p text:style-name="P2883">4.10.1.</text:p>
          </table:table-cell>
          <table:table-cell table:style-name="TableCell2884">
            <text:p text:style-name="P2885"><text:span text:style-name="T2886">MTV „Šiaulių tiekimo bazė“ /LTSR1001</text:span><text:span text:style-name="T2887">1), 2)</text:span></text:p>
          </table:table-cell>
          <table:table-cell table:style-name="TableCell2888">
            <text:p text:style-name="P2889">V. Bielskio g. 30A, Šiauliai</text:p>
            <text:p text:style-name="P2890">LT-76147</text:p>
          </table:table-cell>
          <table:table-cell table:style-name="TableCell2891">
            <text:p text:style-name="P2892">Tel. (8 41) 59 84 64</text:p>
            <text:p text:style-name="P2893">e. p.<text:s/>sr10.baze@lrmuitine.lt</text:p>
          </table:table-cell>
          <table:table-cell table:style-name="TableCell2894">
            <text:p text:style-name="P2895">LT</text:p>
            <text:p text:style-name="P2896">LM</text:p>
            <text:p text:style-name="P2897">0000</text:p>
          </table:table-cell>
          <table:table-cell table:style-name="TableCell2898">
            <text:p text:style-name="P2899">Q</text:p>
          </table:table-cell>
          <table:table-cell table:style-name="TableCell2900">
            <text:p text:style-name="P2901">MT</text:p>
          </table:table-cell>
          <table:table-cell table:style-name="TableCell2902">
            <text:p text:style-name="P2903">R V</text:p>
          </table:table-cell>
          <table:table-cell table:style-name="TableCell2904">
            <text:p text:style-name="P2905">DEP</text:p>
            <text:p text:style-name="P2906">DES</text:p>
            <text:p text:style-name="P2907">EIN</text:p>
            <text:p text:style-name="P2908">EXL</text:p>
            <text:p text:style-name="P2909">REG</text:p>
          </table:table-cell>
          <table:table-cell table:style-name="TableCell2910">
            <text:p text:style-name="P2911">9AP</text:p>
            <text:p text:style-name="P2912">9LS</text:p>
            <text:p text:style-name="P2913">9LV</text:p>
            <text:p text:style-name="P2914">9MS</text:p>
            <text:p text:style-name="P2915">9PI</text:p>
            <text:p text:style-name="P2916"/>
          </table:table-cell>
          <table:table-cell table:style-name="TableCell2917">
            <text:p text:style-name="P2918">I–V 8.00–20.00</text:p>
            <text:p text:style-name="P2919"/>
          </table:table-cell>
          <table:table-cell table:style-name="TableCell2920">
            <text:p text:style-name="P2921">Šeštadieniais, sekmadieniais ir švenčių dienomis nedirba</text:p>
          </table:table-cell>
        </table:table-row>
        <table:table-row table:style-name="TableRow2922">
          <table:table-cell table:style-name="TableCell2923">
            <text:p text:style-name="P2924">4.11.</text:p>
          </table:table-cell>
          <table:table-cell table:style-name="TableCell2925">
            <text:p text:style-name="P2926"><text:span text:style-name="T2927">Malkų įlankos jūrų uosto postas/LTLU9000</text:span><text:span text:style-name="T2928">1), 2)</text:span></text:p>
          </table:table-cell>
          <table:table-cell table:style-name="TableCell2929">
            <text:p text:style-name="P2930">Perkėlos g. 1C,<text:s/></text:p>
            <text:p text:style-name="P2931">Klaipėda</text:p>
            <text:p text:style-name="P2932">LT-93270<text:s/></text:p>
            <text:p text:style-name="P2933"/>
          </table:table-cell>
          <table:table-cell table:style-name="TableCell2934">
            <text:p text:style-name="P2935"><text:span text:style-name="T2936">T</text:span><text:span text:style-name="T2937">el. (8<text:s/></text:span><text:span text:style-name="T2938">46) 39 35 20</text:span></text:p>
            <text:p text:style-name="P2939"><text:span text:style-name="T2940">(8 46) 39 35 15</text:span></text:p>
            <text:p text:style-name="P2941"><text:span text:style-name="T2942">faks. (8 46) 39 35 14</text:span></text:p>
            <text:p text:style-name="P2943"><text:span text:style-name="T2944">e. p. lu90@lrmuitine.lt</text:span></text:p>
            <text:p text:style-name="P2945"/>
            <text:p text:style-name="P2946"/>
          </table:table-cell>
          <table:table-cell table:style-name="TableCell2947">
            <text:p text:style-name="P2948">LT</text:p>
            <text:p text:style-name="P2949">LM</text:p>
            <text:p text:style-name="P2950">0000</text:p>
          </table:table-cell>
          <table:table-cell table:style-name="TableCell2951">
            <text:p text:style-name="P2952">CB</text:p>
          </table:table-cell>
          <table:table-cell table:style-name="TableCell2953">
            <text:p text:style-name="P2954">VSAT VMVT VAT PKPD MT<text:s/></text:p>
          </table:table-cell>
          <table:table-cell table:style-name="TableCell2955">
            <text:p text:style-name="P2956">P R V</text:p>
          </table:table-cell>
          <table:table-cell table:style-name="TableCell2957">
            <text:p text:style-name="P2958">DEP</text:p>
            <text:p text:style-name="P2959">DES</text:p>
            <text:p text:style-name="P2960">EXT</text:p>
            <text:p text:style-name="P2961">ENT</text:p>
            <text:p text:style-name="P2962">EXL</text:p>
            <text:p text:style-name="P2963">REG</text:p>
            <text:p text:style-name="P2964">TRA</text:p>
          </table:table-cell>
          <table:table-cell table:style-name="TableCell2965">
            <text:p text:style-name="P2966">9AP</text:p>
            <text:p text:style-name="P2967">9DV</text:p>
            <text:p text:style-name="P2968">9DZ</text:p>
            <text:p text:style-name="P2969">9ES</text:p>
            <text:p text:style-name="P2970">9GK</text:p>
            <text:p text:style-name="P2971">9KL</text:p>
            <text:p text:style-name="P2972">9LS</text:p>
            <text:p text:style-name="P2973">9LV</text:p>
            <text:p text:style-name="P2974">9MS</text:p>
            <text:p text:style-name="P2975">9NA</text:p>
            <text:p text:style-name="P2976"><text:span text:style-name="T2977">9PI</text:span></text:p>
            <text:p text:style-name="P2978">9ST</text:p>
            <text:p text:style-name="P2979"><text:span text:style-name="T2980">9TL</text:span><text:span text:style-name="T2981"><text:s/></text:span></text:p>
          </table:table-cell>
          <table:table-cell table:style-name="TableCell2982">
            <text:p text:style-name="P2983">I–VII<text:s/></text:p>
            <text:p text:style-name="P2984">24 h</text:p>
          </table:table-cell>
          <table:table-cell table:style-name="TableCell2985">
            <text:p text:style-name="P2986"/>
          </table:table-cell>
        </table:table-row>
        <table:table-row table:style-name="TableRow2987">
          <table:table-cell table:style-name="TableCell2988">
            <text:p text:style-name="P2989">4.11.1.</text:p>
          </table:table-cell>
          <table:table-cell table:style-name="TableCell2990">
            <text:p text:style-name="P2991"><text:span text:style-name="T2992">MTV „Kuršiai“/</text:span><text:span text:style-name="T2993"><text:line-break/>LTLU9001</text:span><text:span text:style-name="T2994">1), 2)</text:span></text:p>
          </table:table-cell>
          <table:table-cell table:style-name="TableCell2995">
            <text:p text:style-name="P2996">Perkėlos g. 10, Klaipėda</text:p>
            <text:p text:style-name="P2997">LT-93270</text:p>
          </table:table-cell>
          <table:table-cell table:style-name="TableCell2998">
            <text:p text:style-name="P2999"><text:span text:style-name="T3000">Tel. (8 46) 39 35 20</text:span></text:p>
            <text:p text:style-name="P3001"><text:span text:style-name="T3002">(8 46) 39 35 15</text:span></text:p>
            <text:p text:style-name="P3003"><text:span text:style-name="T3004">faks. (8 46) 39 35 14</text:span></text:p>
            <text:p text:style-name="P3005"><text:span text:style-name="T3006">e. p. lu90@lrmuitine.lt</text:span></text:p>
            <text:p text:style-name="P3007"><text:span text:style-name="T3008"><text:s/></text:span></text:p>
          </table:table-cell>
          <table:table-cell table:style-name="TableCell3009">
            <text:p text:style-name="P3010">LT</text:p>
            <text:p text:style-name="P3011">LM</text:p>
            <text:p text:style-name="P3012">0000</text:p>
          </table:table-cell>
          <table:table-cell table:style-name="TableCell3013">
            <text:p text:style-name="P3014">CB</text:p>
          </table:table-cell>
          <table:table-cell table:style-name="TableCell3015">
            <text:p text:style-name="P3016">Nėra</text:p>
          </table:table-cell>
          <table:table-cell table:style-name="TableCell3017">
            <text:p text:style-name="P3018">P R V</text:p>
          </table:table-cell>
          <table:table-cell table:style-name="TableCell3019">
            <text:p text:style-name="P3020">DEP</text:p>
            <text:p text:style-name="P3021">DES</text:p>
            <text:p text:style-name="P3022">EXT</text:p>
            <text:p text:style-name="P3023">ENT</text:p>
            <text:p text:style-name="P3024">EXL</text:p>
            <text:p text:style-name="P3025">REG</text:p>
          </table:table-cell>
          <table:table-cell table:style-name="TableCell3026">
            <text:p text:style-name="P3027">9GK</text:p>
            <text:p text:style-name="P3028">9KL</text:p>
            <text:p text:style-name="P3029">9MS</text:p>
            <text:p text:style-name="P3030">9ST</text:p>
            <text:p text:style-name="P3031">9LS</text:p>
            <text:p text:style-name="P3032">9LV</text:p>
            <text:p text:style-name="P3033">9AP</text:p>
            <text:p text:style-name="P3034">9PI</text:p>
            <text:p text:style-name="P3035"/>
          </table:table-cell>
          <table:table-cell table:style-name="TableCell3036">
            <text:p text:style-name="P3037">I–VII<text:s/></text:p>
            <text:p text:style-name="P3038">24 h</text:p>
          </table:table-cell>
          <table:table-cell table:style-name="TableCell3039">
            <text:p text:style-name="P3040"/>
          </table:table-cell>
        </table:table-row>
        <table:table-row table:style-name="TableRow3041">
          <table:table-cell table:style-name="TableCell3042">
            <text:p text:style-name="P3043">4.11.2.</text:p>
          </table:table-cell>
          <table:table-cell table:style-name="TableCell3044" table:number-columns-spanned="11">
            <text:p text:style-name="P3045"><text:span text:style-name="T304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4.11.3.</text:p>
          </table:table-cell>
          <table:table-cell table:style-name="TableCell3050" table:number-columns-spanned="11">
            <text:p text:style-name="P3051"><text:span text:style-name="T3052">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4.12.</text:p>
          </table:table-cell>
          <table:table-cell table:style-name="TableCell3056">
            <text:p text:style-name="P3057"><text:span text:style-name="T3058">Molo jūrų uosto postas/LTLUA000</text:span><text:span text:style-name="T3059">1), 2)</text:span></text:p>
          </table:table-cell>
          <table:table-cell table:style-name="TableCell3060">
            <text:p text:style-name="P3061">Naujoji Uosto g. 23,<text:s/></text:p>
            <text:p text:style-name="P3062">Klaipėda<text:s/></text:p>
            <text:p text:style-name="P3063">LT-92245<text:s/></text:p>
            <text:p text:style-name="P3064"/>
          </table:table-cell>
          <table:table-cell table:style-name="TableCell3065">
            <text:p text:style-name="P3066">Tel. (8 46) 39 94 77,</text:p>
            <text:p text:style-name="P3067">faks. (8 46) 39 94 77,</text:p>
            <text:p text:style-name="P3068">e. p. lua0@lrmuitine.lt</text:p>
          </table:table-cell>
          <table:table-cell table:style-name="TableCell3069">
            <text:p text:style-name="P3070">LT</text:p>
            <text:p text:style-name="P3071">LM</text:p>
            <text:p text:style-name="P3072">0000</text:p>
          </table:table-cell>
          <table:table-cell table:style-name="TableCell3073">
            <text:p text:style-name="P3074">CB</text:p>
          </table:table-cell>
          <table:table-cell table:style-name="TableCell3075">
            <text:p text:style-name="P3076">VSAT VMVT VAT<text:s/></text:p>
          </table:table-cell>
          <table:table-cell table:style-name="TableCell3077">
            <text:p text:style-name="P3078">P R V</text:p>
          </table:table-cell>
          <table:table-cell table:style-name="TableCell3079">
            <text:p text:style-name="P3080">DEP</text:p>
            <text:p text:style-name="P3081">DES</text:p>
            <text:p text:style-name="P3082">EXT</text:p>
            <text:p text:style-name="P3083">ENT</text:p>
            <text:p text:style-name="P3084">EXL</text:p>
            <text:p text:style-name="P3085">REG</text:p>
          </table:table-cell>
          <table:table-cell table:style-name="TableCell3086">
            <text:p text:style-name="P3087">9AP</text:p>
            <text:p text:style-name="P3088">9DV</text:p>
            <text:p text:style-name="P3089"><text:span text:style-name="T3090">9DZ</text:span></text:p>
            <text:p text:style-name="P3091">9GK</text:p>
            <text:p text:style-name="P3092">9KL</text:p>
            <text:p text:style-name="P3093"><text:span text:style-name="T3094">9LS</text:span></text:p>
            <text:p text:style-name="P3095">9LV</text:p>
            <text:p text:style-name="P3096">9MS</text:p>
            <text:p text:style-name="P3097">9PI</text:p>
            <text:p text:style-name="P3098">9ST<text:s/></text:p>
          </table:table-cell>
          <table:table-cell table:style-name="TableCell3099">
            <text:p text:style-name="P3100">I–VII<text:s/></text:p>
            <text:p text:style-name="P3101">24 h</text:p>
          </table:table-cell>
          <table:table-cell table:style-name="TableCell3102">
            <text:p text:style-name="P3103"/>
          </table:table-cell>
        </table:table-row>
        <table:table-row table:style-name="TableRow3104">
          <table:table-cell table:style-name="TableCell3105">
            <text:p text:style-name="P3106">4.12.1.</text:p>
          </table:table-cell>
          <table:table-cell table:style-name="TableCell3107">
            <text:p text:style-name="P3108"><text:span text:style-name="T3109">MTV</text:span><text:span text:style-name="T3110"><text:s/>„Burės“ /LTLUA001</text:span><text:span text:style-name="T3111">1), 2)</text:span></text:p>
          </table:table-cell>
          <table:table-cell table:style-name="TableCell3112">
            <text:p text:style-name="P3113">Burių g. 19, Klaipėda</text:p>
            <text:p text:style-name="P3114">LT-92276</text:p>
          </table:table-cell>
          <table:table-cell table:style-name="TableCell3115">
            <text:p text:style-name="P3116">Tel.: (8 46) 39 16 89,</text:p>
            <text:p text:style-name="P3117">e. p. lua0.bures@lrmuitine.lt</text:p>
          </table:table-cell>
          <table:table-cell table:style-name="TableCell3118">
            <text:p text:style-name="P3119">LT</text:p>
            <text:p text:style-name="P3120">LM</text:p>
            <text:p text:style-name="P3121">0000</text:p>
          </table:table-cell>
          <table:table-cell table:style-name="TableCell3122">
            <text:p text:style-name="P3123">CB</text:p>
          </table:table-cell>
          <table:table-cell table:style-name="TableCell3124">
            <text:p text:style-name="P3125">Nėra</text:p>
          </table:table-cell>
          <table:table-cell table:style-name="TableCell3126">
            <text:p text:style-name="P3127">P R V</text:p>
          </table:table-cell>
          <table:table-cell table:style-name="TableCell3128">
            <text:p text:style-name="P3129">DEP</text:p>
            <text:p text:style-name="P3130">DES</text:p>
            <text:p text:style-name="P3131">EXT</text:p>
            <text:p text:style-name="P3132">ENT</text:p>
            <text:p text:style-name="P3133">EXL</text:p>
            <text:p text:style-name="P3134">REG</text:p>
          </table:table-cell>
          <table:table-cell table:style-name="TableCell3135">
            <text:p text:style-name="P3136">9DZ</text:p>
            <text:p text:style-name="P3137">9GK</text:p>
            <text:p text:style-name="P3138">9KL</text:p>
            <text:p text:style-name="P3139">9MS</text:p>
            <text:p text:style-name="P3140">9ST</text:p>
            <text:p text:style-name="P3141">9LS</text:p>
            <text:p text:style-name="P3142">9LV</text:p>
            <text:p text:style-name="P3143">9AP</text:p>
            <text:p text:style-name="P3144">9PI</text:p>
            <text:p text:style-name="P3145"/>
            <text:p text:style-name="P3146"/>
          </table:table-cell>
          <table:table-cell table:style-name="TableCell3147">
            <text:p text:style-name="P3148">I–VII<text:s/></text:p>
            <text:p text:style-name="P3149">24 h</text:p>
          </table:table-cell>
          <table:table-cell table:style-name="TableCell3150">
            <text:p text:style-name="P3151"/>
          </table:table-cell>
        </table:table-row>
        <table:table-row table:style-name="TableRow3152">
          <table:table-cell table:style-name="TableCell3153">
            <text:p text:style-name="P3154">4.13.</text:p>
          </table:table-cell>
          <table:table-cell table:style-name="TableCell3155">
            <text:p text:style-name="P3156"><text:span text:style-name="T3157">Pilies jūrų uosto postas/LTLUB000</text:span><text:span text:style-name="T3158">1), 2)</text:span></text:p>
          </table:table-cell>
          <table:table-cell table:style-name="TableCell3159">
            <text:p text:style-name="P3160"><text:span text:style-name="T3161">Nemuno g. 139-1,</text:span></text:p>
            <text:p text:style-name="P3162"><text:span text:style-name="T3163">93262 Klaipėda</text:span></text:p>
            <text:p text:style-name="P3164"/>
          </table:table-cell>
          <table:table-cell table:style-name="TableCell3165">
            <text:p text:style-name="P3166"><text:span text:style-name="T3167">Tel. (8 46) 34 23 95</text:span></text:p>
            <text:p text:style-name="P3168"><text:span text:style-name="T3169">e. p. lub0@lrmuitine.lt</text:span></text:p>
            <text:p text:style-name="P3170"/>
          </table:table-cell>
          <table:table-cell table:style-name="TableCell3171">
            <text:p text:style-name="P3172">LT</text:p>
            <text:p text:style-name="P3173">LM</text:p>
            <text:p text:style-name="P3174">0000</text:p>
          </table:table-cell>
          <table:table-cell table:style-name="TableCell3175">
            <text:p text:style-name="P3176">CB</text:p>
          </table:table-cell>
          <table:table-cell table:style-name="TableCell3177">
            <text:p text:style-name="P3178">VSAT VMVT VAT<text:s/></text:p>
            <text:p text:style-name="P3179">MT</text:p>
          </table:table-cell>
          <table:table-cell table:style-name="TableCell3180">
            <text:p text:style-name="P3181">P R V</text:p>
          </table:table-cell>
          <table:table-cell table:style-name="TableCell3182">
            <text:p text:style-name="P3183">DEP</text:p>
            <text:p text:style-name="P3184">DES</text:p>
            <text:p text:style-name="P3185">EXT</text:p>
            <text:p text:style-name="P3186">ENT</text:p>
            <text:p text:style-name="P3187">EXL</text:p>
            <text:p text:style-name="P3188">REG</text:p>
            <text:p text:style-name="P3189">TRA</text:p>
          </table:table-cell>
          <table:table-cell table:style-name="TableCell3190">
            <text:p text:style-name="P3191">9AP</text:p>
            <text:p text:style-name="P3192"><text:span text:style-name="T3193">9DZ</text:span></text:p>
            <text:p text:style-name="P3194">9ES</text:p>
            <text:p text:style-name="P3195">9GK</text:p>
            <text:p text:style-name="P3196">9KL</text:p>
            <text:p text:style-name="P3197">9LS</text:p>
            <text:p text:style-name="P3198">9LV</text:p>
            <text:p text:style-name="P3199">9MS</text:p>
            <text:p text:style-name="P3200">9NA</text:p>
            <text:p text:style-name="P3201">9PI</text:p>
            <text:p text:style-name="P3202"><text:span text:style-name="T3203">9ST</text:span><text:span text:style-name="T3204"><text:s/></text:span></text:p>
            <text:p text:style-name="P3205"><text:span text:style-name="T3206">9DV</text:span><text:span text:style-name="T3207"><text:s/></text:span></text:p>
          </table:table-cell>
          <table:table-cell table:style-name="TableCell3208">
            <text:p text:style-name="P3209">I–VII<text:s/></text:p>
            <text:p text:style-name="P3210">24 h</text:p>
          </table:table-cell>
          <table:table-cell table:style-name="TableCell3211">
            <text:p text:style-name="P3212"/>
          </table:table-cell>
        </table:table-row>
        <table:table-row table:style-name="TableRow3213">
          <table:table-cell table:style-name="TableCell3214">
            <text:p text:style-name="P3215">4.14.</text:p>
          </table:table-cell>
          <table:table-cell table:style-name="TableCell3216">
            <text:p text:style-name="P3217"><text:span text:style-name="T3218">Nidos upių uosto postas/LTLU4000</text:span><text:span text:style-name="T3219">1), 2)</text:span></text:p>
          </table:table-cell>
          <table:table-cell table:style-name="TableCell3220">
            <text:p text:style-name="P3221">Naglių g. 16,<text:s/></text:p>
            <text:p text:style-name="P3222">Nida</text:p>
            <text:p text:style-name="P3223">LT-93123</text:p>
            <text:p text:style-name="P3224"/>
          </table:table-cell>
          <table:table-cell table:style-name="TableCell3225">
            <text:p text:style-name="P3226">Tel. (8 469) 52 161,<text:s/></text:p>
            <text:p text:style-name="P3227">faks. (8 469) 52 161,<text:s/></text:p>
            <text:p text:style-name="P3228">e. p. lk10@lrmuitine.lt<text:s/></text:p>
          </table:table-cell>
          <table:table-cell table:style-name="TableCell3229">
            <text:p text:style-name="P3230">LT</text:p>
            <text:p text:style-name="P3231">LM</text:p>
            <text:p text:style-name="P3232">0000</text:p>
          </table:table-cell>
          <table:table-cell table:style-name="TableCell3233">
            <text:p text:style-name="P3234">LT/</text:p>
            <text:p text:style-name="P3235">RU</text:p>
          </table:table-cell>
          <table:table-cell table:style-name="TableCell3236">
            <text:p text:style-name="P3237"/>
          </table:table-cell>
          <table:table-cell table:style-name="TableCell3238">
            <text:p text:style-name="P3239">C</text:p>
          </table:table-cell>
          <table:table-cell table:style-name="TableCell3240">
            <text:p text:style-name="P3241">DEP</text:p>
            <text:p text:style-name="P3242">DES</text:p>
            <text:p text:style-name="P3243">EXT</text:p>
          </table:table-cell>
          <table:table-cell table:style-name="TableCell3244">
            <text:p text:style-name="P3245">9DZ</text:p>
            <text:p text:style-name="P3246">9KL</text:p>
            <text:p text:style-name="P3247">9AP</text:p>
            <text:p text:style-name="P3248">9PI</text:p>
          </table:table-cell>
          <table:table-cell table:style-name="TableCell3249">
            <text:p text:style-name="P3250">I–VII<text:s/></text:p>
            <text:p text:style-name="P3251">24 h</text:p>
          </table:table-cell>
          <table:table-cell table:style-name="TableCell3252">
            <text:p text:style-name="P3253"><text:span text:style-name="T3254">Navigacijos<text:s/></text:span><text:span text:style-name="T3255">periodo</text:span><text:span text:style-name="T3256"><text:s/>metu posto funkcijas vykdo Nidos kelio postas</text:span></text:p>
          </table:table-cell>
        </table:table-row>
        <table:table-row table:style-name="TableRow3257">
          <table:table-cell table:style-name="TableCell3258">
            <text:p text:style-name="P3259">4.15.</text:p>
          </table:table-cell>
          <table:table-cell table:style-name="TableCell3260">
            <text:p text:style-name="P3261"><text:span text:style-name="T3262">Rusnės upių uosto postas/LTLUD000</text:span><text:span text:style-name="T3263">1), 2)</text:span></text:p>
          </table:table-cell>
          <table:table-cell table:style-name="TableCell3264">
            <text:p text:style-name="P3265">Šilutės g.,<text:s/></text:p>
            <text:p text:style-name="P3266">Rusnė, Šilutės r.</text:p>
            <text:p text:style-name="P3267">LT-99047</text:p>
            <text:p text:style-name="P3268"/>
          </table:table-cell>
          <table:table-cell table:style-name="TableCell3269">
            <text:p text:style-name="P3270">Tel. (8 441) 42 335,</text:p>
            <text:p text:style-name="P3271">faks. (8 441) 42 332,</text:p>
            <text:p text:style-name="P3272"><text:span text:style-name="T3273">e. p.<text:s/></text:span><text:span text:style-name="T3274">lk40@lrmuitine.lt</text:span></text:p>
          </table:table-cell>
          <table:table-cell table:style-name="TableCell3275">
            <text:p text:style-name="P3276">LT</text:p>
            <text:p text:style-name="P3277">LM</text:p>
            <text:p text:style-name="P3278"><text:span text:style-name="T3279">0000</text:span></text:p>
          </table:table-cell>
          <table:table-cell table:style-name="TableCell3280">
            <text:p text:style-name="P3281">LT/</text:p>
            <text:p text:style-name="P3282">RU</text:p>
          </table:table-cell>
          <table:table-cell table:style-name="TableCell3283">
            <text:p text:style-name="P3284"/>
          </table:table-cell>
          <table:table-cell table:style-name="TableCell3285">
            <text:p text:style-name="P3286">C</text:p>
          </table:table-cell>
          <table:table-cell table:style-name="TableCell3287">
            <text:p text:style-name="P3288">DEP</text:p>
            <text:p text:style-name="P3289">DES</text:p>
            <text:p text:style-name="P3290">EXT</text:p>
          </table:table-cell>
          <table:table-cell table:style-name="TableCell3291">
            <text:p text:style-name="P3292"><text:span text:style-name="T3293">9DZ</text:span></text:p>
            <text:p text:style-name="P3294">9KL</text:p>
            <text:p text:style-name="P3295">9AP</text:p>
            <text:p text:style-name="P3296">9PI</text:p>
          </table:table-cell>
          <table:table-cell table:style-name="TableCell3297">
            <text:p text:style-name="P3298">I–VII<text:s/></text:p>
            <text:p text:style-name="P3299">24 h</text:p>
          </table:table-cell>
          <table:table-cell table:style-name="TableCell3300">
            <text:p text:style-name="P3301"><text:span text:style-name="T3302">Navigacijos<text:s/></text:span><text:span text:style-name="T3303">periodo</text:span><text:span text:style-name="T3304"><text:s/>metu posto funkcijas vykdo Panemunės kelio postas</text:span></text:p>
          </table:table-cell>
        </table:table-row>
        <table:table-row table:style-name="TableRow3305">
          <table:table-cell table:style-name="TableCell3306">
            <text:p text:style-name="P3307">4.16.</text:p>
          </table:table-cell>
          <table:table-cell table:style-name="TableCell3308">
            <text:p text:style-name="P3309">Mobiliųjų grupių postas/LTLMB100</text:p>
          </table:table-cell>
          <table:table-cell table:style-name="TableCell3310">
            <text:p text:style-name="P3311">S. Nėries g. 4,<text:s/></text:p>
            <text:p text:style-name="P3312">Klaipėda</text:p>
            <text:p text:style-name="P3313">LT-92228<text:s/></text:p>
            <text:p text:style-name="P3314"/>
          </table:table-cell>
          <table:table-cell table:style-name="TableCell3315">
            <text:p text:style-name="P3316">Tel. (8 46) 39 01 29,</text:p>
            <text:p text:style-name="P3317">(8 46) 39 00 00</text:p>
            <text:p text:style-name="P3318">faks. (8 46) 39 01 19,</text:p>
            <text:p text:style-name="P3319"><text:span text:style-name="T3320">e. p.<text:s/></text:span><text:span text:style-name="T3321">klaipeda.budintis@lrmuitine.lt</text:span></text:p>
          </table:table-cell>
          <table:table-cell table:style-name="TableCell3322">
            <text:p text:style-name="P3323">LT</text:p>
            <text:p text:style-name="P3324"><text:span text:style-name="T3325">LM 0000</text:span></text:p>
          </table:table-cell>
          <table:table-cell table:style-name="TableCell3326">
            <text:p text:style-name="P3327">Q</text:p>
          </table:table-cell>
          <table:table-cell table:style-name="TableCell3328">
            <text:p text:style-name="P3329"/>
          </table:table-cell>
          <table:table-cell table:style-name="TableCell3330">
            <text:p text:style-name="P3331">AIR C P R V<text:s/></text:p>
          </table:table-cell>
          <table:table-cell table:style-name="TableCell3332">
            <text:p text:style-name="P3333"/>
            <text:p text:style-name="P3334">EIN</text:p>
          </table:table-cell>
          <table:table-cell table:style-name="TableCell3335">
            <text:p text:style-name="P3336">9KL</text:p>
            <text:p text:style-name="P3337">9MP</text:p>
            <text:p text:style-name="P3338"/>
          </table:table-cell>
          <table:table-cell table:style-name="TableCell3339">
            <text:p text:style-name="P3340">I–VII<text:s/></text:p>
            <text:p text:style-name="P3341"><text:span text:style-name="T3342">24 h</text:span><text:span text:style-name="T3343"><text:s/></text:span></text:p>
          </table:table-cell>
          <table:table-cell table:style-name="TableCell3344">
            <text:p text:style-name="P3345"/>
          </table:table-cell>
        </table:table-row>
      </table:table>
      <text:p text:style-name="P3346"><text:span text:style-name="T3347">1</text:span><text:span text:style-name="T3348">)</text:span><text:span text:style-name="T3349"><text:s/></text:span><text:span text:style-name="T3350">Atlieka eksporto muitinės įstaigos funkcijas tik tuo atveju,</text:span><text:span text:style-name="T3351"><text:s/></text:span><text:span text:style-name="T3352">kai taikoma veiklos tęstinumo procedūra (grįžtamoji procedūra) ir pateikiama popierinė deklaracija arba kai taikoma ATA procedūra;</text:span></text:p>
      <text:p text:style-name="P3353"><text:span text:style-name="T3354">2</text:span><text:span text:style-name="T3355">)</text:span><text:span text:style-name="T3356"><text:s/></text:span><text:span text:style-name="T3357">Atlieka importo muitinės įstaigos funkcijas tik tuo atveju,</text:span><text:span text:style-name="T3358"><text:s/></text:span><text:span text:style-name="T3359">kai taikoma veiklos tęstinumo procedūra (grįžtamoji procedūra) ir pateikiama popierinė deklaracija arba kai taikoma ATA procedūra;</text:span></text:p>
      <text:p text:style-name="P3360"/>
      <text:p text:style-name="P3361"/>
      <text:p text:style-name="P3362"><text:span text:style-name="T3363">SANTRUMPOS:<text:s/></text:span></text:p>
      <text:p text:style-name="P3364"/>
      <text:p text:style-name="P3365"><text:span text:style-name="T3366">1</text:span><text:span text:style-name="T3367">.</text:span><text:span text:style-name="T3368"><text:tab/>AIR – oro transportas.</text:span></text:p>
      <text:p text:style-name="P3369"><text:span text:style-name="T3370">2</text:span><text:span text:style-name="T3371">.</text:span><text:span text:style-name="T3372"><text:tab/>B –<text:s/></text:span><text:span text:style-name="T3373">komercinių bankų padaliniai.</text:span></text:p>
      <text:p text:style-name="P3374"><text:span text:style-name="T3375">3</text:span><text:span text:style-name="T3376">.</text:span><text:span text:style-name="T3377"><text:tab/>C – upių ir vidaus vandenų transportas.</text:span></text:p>
      <text:p text:style-name="P3378"><text:span text:style-name="T3379">4</text:span><text:span text:style-name="T3380">.</text:span><text:span text:style-name="T3381"><text:tab/>CB – Baltijos jūros pakrantė.</text:span></text:p>
      <text:p text:style-name="P3382"><text:span text:style-name="T3383">5</text:span><text:span text:style-name="T3384">.</text:span><text:span text:style-name="T3385"><text:tab/>D – draudimo įmonių padaliniai.</text:span></text:p>
      <text:p text:style-name="P3386"><text:span text:style-name="T3387">6</text:span><text:span text:style-name="T3388">.</text:span><text:span text:style-name="T3389"><text:tab/>FM – Lietuvos Respublikos finansų ministerija.</text:span></text:p>
      <text:p text:style-name="P3390"><text:span text:style-name="T3391">7</text:span><text:span text:style-name="T3392">.</text:span><text:span text:style-name="T3393"><text:tab/>LKJKC – Lietuvos kariuomenės judėjimo kontr</text:span><text:span text:style-name="T3394">olės centras.</text:span></text:p>
      <text:p text:style-name="P3395"><text:span text:style-name="T3396">8</text:span><text:span text:style-name="T3397">.</text:span><text:span text:style-name="T3398"><text:tab/>LT/BY – siena su Baltarusijos Respublika.</text:span></text:p>
      <text:p text:style-name="P3399"><text:span text:style-name="T3400">9</text:span><text:span text:style-name="T3401">.</text:span><text:span text:style-name="T3402"><text:tab/>LT/RU – siena su Rusijos Federacija.</text:span></text:p>
      <text:p text:style-name="P3403"><text:span text:style-name="T3404">10</text:span><text:span text:style-name="T3405">.</text:span><text:span text:style-name="T3406"><text:tab/>MT – veikia muitinės tarpininkų įmonės.</text:span></text:p>
      <text:p text:style-name="P3407"><text:span text:style-name="T3408">11</text:span><text:span text:style-name="T3409">.</text:span><text:span text:style-name="T3410"><text:tab/>MTV – muitinio tikrinimo vieta</text:span></text:p>
      <text:p text:style-name="P3411"><text:span text:style-name="T3412">12</text:span><text:span text:style-name="T3413">.</text:span><text:span text:style-name="T3414"><text:tab/>P – jūrų transportas.</text:span></text:p>
      <text:p text:style-name="P3415"><text:span text:style-name="T3416">13</text:span><text:span text:style-name="T3417">.</text:span><text:span text:style-name="T3418"><text:tab/>PKPD – Pasienio kontrolė</text:span><text:span text:style-name="T3419">s punktų direkcijos prie Susisiekimo ministerijos padaliniai.</text:span></text:p>
      <text:p text:style-name="P3420"><text:span text:style-name="T3421">14</text:span><text:span text:style-name="T3422">.</text:span><text:span text:style-name="T3423"><text:tab/>R – kelių transportas.</text:span></text:p>
      <text:p text:style-name="P3424"><text:span text:style-name="T3425">15</text:span><text:span text:style-name="T3426">.</text:span><text:span text:style-name="T3427"><text:tab/>ŠV – švenčiu dienos.</text:span></text:p>
      <text:p text:style-name="P3428"><text:span text:style-name="T3429">16</text:span><text:span text:style-name="T3430">.</text:span><text:span text:style-name="T3431"><text:tab/>V – geležinkelių transportas.</text:span></text:p>
      <text:p text:style-name="P3432"><text:span text:style-name="T3433">17</text:span><text:span text:style-name="T3434">.</text:span><text:span text:style-name="T3435"><text:tab/>VAT – Valstybinė augalininkystės tarnyba.</text:span></text:p>
      <text:p text:style-name="P3436"><text:span text:style-name="T3437">18</text:span><text:span text:style-name="T3438">.</text:span><text:span text:style-name="T3439"><text:tab/>VMVT – Valstybinė maisto ir veterinari</text:span><text:span text:style-name="T3440">jos tarnyba.</text:span></text:p>
      <text:p text:style-name="P3441"><text:span text:style-name="T3442">19</text:span><text:span text:style-name="T3443">.</text:span><text:span text:style-name="T3444"><text:tab/>VSAT – Valstybės sienos apsaugos tarnyba.</text:span></text:p>
      <text:p text:style-name="P3445"><text:span text:style-name="T3446">20</text:span><text:span text:style-name="T3447">.</text:span><text:span text:style-name="T3448"><text:tab/>Q – muitinės įstaiga, veikianti LR teritorijos viduje.</text:span></text:p>
      <text:p text:style-name="P3449"/>
      <text:p text:style-name="P3450"/>
      <text:p text:style-name="P3451"><text:span text:style-name="T3452">Muitinės įstaigų atliekamų funkcijų santrumpos iš Europos Komisijos centrinių paslaugų normatyvinės informacijos sistemos<text:s/></text:span><text:span text:style-name="T3453">(CS/RD2) Muitinės įstaigų atliekamų funkcijų klasifikatoriaus:</text:span></text:p>
      <text:p text:style-name="P3454"><text:span text:style-name="T3455">1</text:span><text:span text:style-name="T3456">.</text:span><text:span text:style-name="T3457"><text:tab/>ACE – muitinės įstaiga, priimanti prašymus ir suteikianti leidimus, susijusius su įgaliotojo gavėjo statusu, kurio naudojamasi, prekėms įforminant Sąjungos tranzito procedūrą.</text:span></text:p>
      <text:p text:style-name="P3458"><text:span text:style-name="T3459">2</text:span><text:span text:style-name="T3460">.</text:span><text:span text:style-name="T3461"><text:tab/>ACP</text:span><text:span text:style-name="T3462"><text:s/>– muitinės įstaiga, priimanti prašymus ir suteikianti leidimus, susijusius su įgaliotojo išdavėjo statusu.</text:span></text:p>
      <text:p text:style-name="P3463"><text:span text:style-name="T3464">3</text:span><text:span text:style-name="T3465">.</text:span><text:span text:style-name="T3466"><text:tab/>ACR – muitinės įstaiga, priimanti prašymus ir suteikianti leidimus, susijusius su įgaliotojo siuntėjo statusu, kurio naudojamasi, prekėms įfo</text:span><text:span text:style-name="T3467">rminant Sąjungos tranzito procedūrą.</text:span></text:p>
      <text:p text:style-name="P3468"><text:span text:style-name="T3469">4</text:span><text:span text:style-name="T3470">.</text:span><text:span text:style-name="T3471"><text:tab/>ACT – muitinės įstaiga, priimanti prašymus ir suteikianti leidimus, susijusius su įgaliotojo gavėjo TIR operacijoms statusu.</text:span></text:p>
      <text:p text:style-name="P3472"><text:span text:style-name="T3473">5</text:span><text:span text:style-name="T3474">.</text:span><text:span text:style-name="T3475"><text:tab/>AUT – aukštesnioji muitinės institucija.</text:span></text:p>
      <text:p text:style-name="P3476"><text:span text:style-name="T3477">6</text:span><text:span text:style-name="T3478">.</text:span><text:span text:style-name="T3479"><text:tab/>AWB – muitinės įstaiga, priimant</text:span><text:span text:style-name="T3480">i prašymus ir suteikianti leidimus, susijusius su įgaliotojo bananų svėrėjo statusu.</text:span></text:p>
      <text:p text:style-name="P3481"><text:span text:style-name="T3482">7</text:span><text:span text:style-name="T3483">.</text:span><text:span text:style-name="T3484"><text:tab/>BTI – Muitinės įstaiga, paskirta priimti sprendimus dėl privalomosios tarifinės informacijos.</text:span></text:p>
      <text:p text:style-name="P3485"><text:span text:style-name="T3486">8</text:span><text:span text:style-name="T3487">.</text:span><text:span text:style-name="T3488"><text:tab/>CAE – kompetentinga eksporto muitinės įstaiga.</text:span></text:p>
      <text:p text:style-name="P3489"><text:span text:style-name="T3490">9</text:span><text:span text:style-name="T3491">.</text:span><text:span text:style-name="T3492"><text:tab/>CAU – kom</text:span><text:span text:style-name="T3493">petentinga muitinės institucija.</text:span></text:p>
      <text:p text:style-name="P3494"><text:span text:style-name="T3495">10</text:span><text:span text:style-name="T3496">.</text:span><text:span text:style-name="T3497"><text:tab/>CCA – kompetentinga AEO leidimus išduodanti muitinės įstaiga.</text:span></text:p>
      <text:p text:style-name="P3498"><text:span text:style-name="T3499">11</text:span><text:span text:style-name="T3500">.</text:span><text:span text:style-name="T3501"><text:tab/>CCD – centrinė muitinės įstaiga (Bendroji sritis).</text:span></text:p>
      <text:p text:style-name="P3502"><text:span text:style-name="T3503">12</text:span><text:span text:style-name="T3504">.</text:span><text:span text:style-name="T3505"><text:tab/>CCL – muitinės įstaiga, priimanti prašymus ir suteikianti leidimus atlikti centralizuo</text:span><text:span text:style-name="T3506">tą muitinį įforminimą.</text:span></text:p>
      <text:p text:style-name="P3507"><text:span text:style-name="T3508">13</text:span><text:span text:style-name="T3509">.</text:span><text:span text:style-name="T3510"><text:tab/>CND – centrinė muitinės įstaiga (Nacionalinė sritis).</text:span></text:p>
      <text:p text:style-name="P3511"><text:span text:style-name="T3512">14</text:span><text:span text:style-name="T3513">.</text:span><text:span text:style-name="T3514"><text:tab/>CGU – muitinės įstaiga, priimanti prašymus ir suteikianti leidimus, susijusius su bendrąja garantija, įskaitant sumažinto dydžio bendrąją garantiją arba atleidimą<text:s/></text:span><text:span text:style-name="T3515">nuo pareigos ją pateikti.<text:s/></text:span></text:p>
      <text:p text:style-name="P3516"><text:span text:style-name="T3517">15</text:span><text:span text:style-name="T3518">.</text:span><text:span text:style-name="T3519"><text:tab/>CVA – muitinės įstaiga, priimanti prašymus ir suteikianti leidimus, susijusius su sumų, kurios yra prekių muitinės vertės dalis, nustatymo supaprastinimu.</text:span></text:p>
      <text:p text:style-name="P3520"><text:span text:style-name="T3521">16</text:span><text:span text:style-name="T3522">.</text:span><text:span text:style-name="T3523"><text:tab/>CWP – muitinės įstaiga, priimanti prašymus ir suteikianti<text:s/></text:span><text:span text:style-name="T3524">leidimus turėti sandėlius prekių muitiniam sandėliavimui.</text:span></text:p>
      <text:p text:style-name="P3525"><text:span text:style-name="T3526">17</text:span><text:span text:style-name="T3527">.</text:span><text:span text:style-name="T3528"><text:tab/>DEP – išvykimo muitinės įstaiga.</text:span></text:p>
      <text:p text:style-name="P3529"><text:span text:style-name="T3530">18</text:span><text:span text:style-name="T3531">.</text:span><text:span text:style-name="T3532"><text:tab/>DES – paskirties muitinės įstaiga.</text:span></text:p>
      <text:p text:style-name="P3533"><text:span text:style-name="T3534">19</text:span><text:span text:style-name="T3535">.</text:span><text:span text:style-name="T3536"><text:tab/>DIS – muitinės įstaiga, prižiūrinti atitinkamos specialiosios procedūros įvykdymą.</text:span></text:p>
      <text:p text:style-name="P3537"><text:span text:style-name="T3538">20</text:span><text:span text:style-name="T3539">.</text:span><text:span text:style-name="T3540"><text:tab/>DPO – muitinės<text:s/></text:span><text:span text:style-name="T3541">įstaiga, priimanti prašymus ir suteikianti leidimus, susijusius su mokėtino muito mokėjimo atidėjimu, jei leidimas nesuteikiamas dėl vienintelės operacijos.</text:span></text:p>
      <text:p text:style-name="P3542"><text:span text:style-name="T3543">21</text:span><text:span text:style-name="T3544">.</text:span><text:span text:style-name="T3545"><text:tab/>EIN – išvežimo muitinės įstaiga šalies viduje.</text:span></text:p>
      <text:p text:style-name="P3546"><text:span text:style-name="T3547">22</text:span><text:span text:style-name="T3548">.<text:s/></text:span><text:span text:style-name="T3549"><text:tab/>EIR – muitinės įstaiga, priimanti p</text:span><text:span text:style-name="T3550">rašymus ir suteikianti leidimus pateikti muitinės deklaraciją (taip pat ir eksporto procedūros atveju) įtraukimo į deklaranto tvarkomus apskaitos registrus būdu.</text:span></text:p>
      <text:p text:style-name="P3551"><text:span text:style-name="T3552">23</text:span><text:span text:style-name="T3553">.<text:s/></text:span><text:span text:style-name="T3554"><text:tab/>ENQ – kompetentinga institucija, atsakinga už tyrimų atlikimą.</text:span></text:p>
      <text:p text:style-name="P3555"><text:span text:style-name="T3556">24</text:span><text:span text:style-name="T3557">.<text:s/></text:span><text:span text:style-name="T3558"><text:tab/>ENT – įvežimo</text:span><text:span text:style-name="T3559"><text:s/>pirmoji arba paskesnioji muitinės įstaiga.</text:span></text:p>
      <text:p text:style-name="P3560"><text:span text:style-name="T3561">25</text:span><text:span text:style-name="T3562">.<text:s/></text:span><text:span text:style-name="T3563"><text:tab/>ETD – muitinės įstaiga, priimanti prašymus ir suteikianti leidimus, susijusius su elektroninio transporto dokumento kaip muitinės deklaracijos naudojimu.<text:s/></text:span></text:p>
      <text:p text:style-name="P3564"><text:span text:style-name="T3565">26</text:span><text:span text:style-name="T3566">.<text:s/></text:span><text:span text:style-name="T3567"><text:tab/>EUS – muitinės įstaiga, priimanti prašy</text:span><text:span text:style-name="T3568">mus ir suteikianti leidimus taikyti galutinio vartojimo procedūrą.</text:span></text:p>
      <text:p text:style-name="P3569"><text:span text:style-name="T3570">27</text:span><text:span text:style-name="T3571">.<text:s/></text:span><text:span text:style-name="T3572"><text:tab/>EXL – pateikimo muitinės įstaiga.<text:s/></text:span></text:p>
      <text:p text:style-name="P3573"><text:span text:style-name="T3574">28</text:span><text:span text:style-name="T3575">.<text:s/></text:span><text:span text:style-name="T3576"><text:tab/>EXP – eksporto muitinės įstaiga.</text:span></text:p>
      <text:p text:style-name="P3577"><text:span text:style-name="T3578">29</text:span><text:span text:style-name="T3579">.<text:s/></text:span><text:span text:style-name="T3580"><text:tab/>EXT – išvežimo muitinės įstaiga.</text:span></text:p>
      <text:p text:style-name="P3581"><text:span text:style-name="T3582">30</text:span><text:span text:style-name="T3583">.<text:s/></text:span><text:span text:style-name="T3584"><text:tab/>GUA – garantijos muitinės įstaiga.</text:span></text:p>
      <text:p text:style-name="P3585"><text:span text:style-name="T3586">31</text:span><text:span text:style-name="T3587">.<text:s/></text:span><text:span text:style-name="T3588"><text:tab/>IPO –<text:s/></text:span><text:span text:style-name="T3589">muitinės įstaiga, priimanti prašymus ir suteikianti leidimus taikyti laikinojo įvežimo perdirbti procedūrą.</text:span></text:p>
      <text:p text:style-name="P3590"><text:span text:style-name="T3591">32</text:span><text:span text:style-name="T3592">.<text:s/></text:span><text:span text:style-name="T3593"><text:tab/>IPR – kompetentinga muitinės įstaiga atsakinga už Intelektinės nuosavybės teisių apsaugos ir su jomis susijusių pažeidimų priežiūrą (COPIS)</text:span><text:span text:style-name="T3594">.</text:span></text:p>
      <text:p text:style-name="P3595"><text:span text:style-name="T3596">33</text:span><text:span text:style-name="T3597">.</text:span><text:span text:style-name="T3598"><text:tab/>OPO – muitinės įstaiga, priimanti prašymus ir suteikianti leidimus taikyti laikinojo išvežimo perdirbti procedūrą.</text:span></text:p>
      <text:p text:style-name="P3599"><text:span text:style-name="T3600">34</text:span><text:span text:style-name="T3601">.</text:span><text:span text:style-name="T3602"><text:tab/>MCA – AEO pagrindinė muitinės įstaiga.</text:span></text:p>
      <text:p text:style-name="P3603"><text:span text:style-name="T3604">35</text:span><text:span text:style-name="T3605">.</text:span><text:span text:style-name="T3606"><text:tab/>PLA – muitinės įstaiga, atliekanti atitinkamos specialiosios procedūros įfor</text:span><text:span text:style-name="T3607">minimą.</text:span></text:p>
      <text:p text:style-name="P3608"><text:span text:style-name="T3609">36</text:span><text:span text:style-name="T3610">.</text:span><text:span text:style-name="T3611"><text:tab/>RAC – kompetentinga muitinės įstaiga, atsakinga už bendradarbiavimą pagal Registruotųjų eksportuotojų sistemą (REX).</text:span></text:p>
      <text:p text:style-name="P3612"><text:span text:style-name="T3613">37</text:span><text:span text:style-name="T3614">.</text:span><text:span text:style-name="T3615"><text:tab/>RCA – AEO prašymą priimančioji muitinės įstaiga.</text:span></text:p>
      <text:p text:style-name="P3616"><text:span text:style-name="T3617">38</text:span><text:span text:style-name="T3618">.</text:span><text:span text:style-name="T3619"><text:tab/>REC – kompetentinga institucija, atsakinga už išieškojimą.</text:span></text:p>
      <text:p text:style-name="P3620"><text:span text:style-name="T3621">39</text:span><text:span text:style-name="T3622">.</text:span><text:span text:style-name="T3623"><text:tab/>REG – EORI registravimo muitinės įstaiga.</text:span></text:p>
      <text:p text:style-name="P3624"><text:span text:style-name="T3625">40</text:span><text:span text:style-name="T3626">.</text:span><text:span text:style-name="T3627"><text:tab/>RFC – muitinės įstaiga, atliekanti išleidimo į laisvą apyvartą (reimporto) įforminimą.</text:span></text:p>
      <text:p text:style-name="P3628"><text:span text:style-name="T3629">41</text:span><text:span text:style-name="T3630">.</text:span><text:span text:style-name="T3631"><text:tab/>RRG – kompetentinga muitinės įstaiga, atsakinga už eksportuotojų registravimą Registruotųjų eksportuot</text:span><text:span text:style-name="T3632">ojų sistemoje (REX).</text:span></text:p>
      <text:p text:style-name="P3633"><text:span text:style-name="T3634">42</text:span><text:span text:style-name="T3635">.</text:span><text:span text:style-name="T3636"><text:tab/>RSS – muitinės įstaiga, priimanti prašymus ir suteikianti leidimus steigti reguliariąją laivybos liniją.</text:span></text:p>
      <text:p text:style-name="P3637"><text:span text:style-name="T3638">43</text:span><text:span text:style-name="T3639">.</text:span><text:span text:style-name="T3640"><text:tab/>SAS – muitinės įstaiga, priimanti prašymus ir suteikianti leidimus naudotis savikontrole.</text:span></text:p>
      <text:p text:style-name="P3641"><text:span text:style-name="T3642">44</text:span><text:span text:style-name="T3643">.<text:s/></text:span><text:span text:style-name="T3644"><text:tab/>SCO – prižiūrin</text:span><text:span text:style-name="T3645">ti muitinės įstaiga, atsakinga už atitinkamos specialiosios procedūros taikymo priežiūrą.</text:span></text:p>
      <text:p text:style-name="P3646"><text:span text:style-name="T3647">45</text:span><text:span text:style-name="T3648">.</text:span><text:span text:style-name="T3649"><text:tab/>SDE – muitinės įstaiga, priimanti prašymus ir suteikianti leidimus naudoti supaprastintas deklaracijas.</text:span></text:p>
      <text:p text:style-name="P3650"><text:span text:style-name="T3651">46</text:span><text:span text:style-name="T3652">.</text:span><text:span text:style-name="T3653"><text:tab/>SSE – muitinės įstaiga, priimanti prašymus ir<text:s/></text:span><text:span text:style-name="T3654">suteikianti leidimus naudoti specialias plombas.</text:span></text:p>
      <text:p text:style-name="P3655"><text:span text:style-name="T3656">47</text:span><text:span text:style-name="T3657">.</text:span><text:span text:style-name="T3658"><text:tab/>TEA – muitinės įstaiga, priimanti prašymus ir suteikianti leidimus taikyti laikinojo įvežimo procedūrą.</text:span></text:p>
      <text:p text:style-name="P3659"><text:span text:style-name="T3660">48</text:span><text:span text:style-name="T3661">.</text:span><text:span text:style-name="T3662"><text:tab/>TRD – muitinės įstaiga, priimanti prašymus ir suteikianti leidimus naudoti tranzito dek</text:span><text:span text:style-name="T3663">laraciją, kurioje pateikiama mažiau duomenų.</text:span></text:p>
      <text:p text:style-name="P3664"><text:span text:style-name="T3665">49</text:span><text:span text:style-name="T3666">.</text:span><text:span text:style-name="T3667"><text:tab/>TST – muitinės įstaiga, priimanti prašymus ir suteikianti leidimus turėti laikinojo saugojimo sandėlius</text:span><text:span text:style-name="T3668">.</text:span></text:p>
      <text:p text:style-name="P3669"><text:span text:style-name="T3670">50</text:span><text:span text:style-name="T3671">. TRA – tranzito muitinės įstaiga.<text:s/></text:span></text:p>
      <text:p text:style-name="P3672"><text:span text:style-name="T3673">Muitinės įstaigų specialiosios kompetencijos<text:s/></text:span><text:span text:style-name="T3674">santrumpos:</text:span></text:p>
      <text:p text:style-name="P3675"><text:span text:style-name="T3676">1</text:span><text:span text:style-name="T3677">.</text:span><text:span text:style-name="T3678"><text:tab/>9AP – muitinės įstaiga, priimanti prašymus ir suteikianti vienkartinius leidimus patikrinti muitinės prižiūrimas prekes ir (arba) imti jų pavyzdžius (mėginius).</text:span></text:p>
      <text:p text:style-name="P3679"><text:span text:style-name="T3680">2</text:span><text:span text:style-name="T3681">.</text:span><text:span text:style-name="T3682"><text:tab/>9BG – muitinės įstaiga, kurioje atliekami muitinės formalumai<text:s/></text:span><text:span text:style-name="T3683">nelydimajam bagažui ir prekėms, kurios gabenamos bagažo vagonais.</text:span></text:p>
      <text:p text:style-name="P3684"><text:span text:style-name="T3685">3</text:span><text:span text:style-name="T3686">.</text:span><text:span text:style-name="T3687"><text:tab/>9BP –<text:s/></text:span><text:span text:style-name="T3688">muitinės įstaiga, kurioje n</text:span><text:span text:style-name="T3689">agrinėjami asmenų, pageidaujančių naudotis muitinės elektroninėmis paslaugomis, prašymai.</text:span></text:p>
      <text:p text:style-name="P3690"><text:span text:style-name="T3691">4</text:span><text:span text:style-name="T3692">.</text:span><text:span text:style-name="T3693"><text:tab/>9BT – muitinės įstaiga, kurioje atliekama Būtingės na</text:span><text:span text:style-name="T3694">ftos terminalo muitinės kontrolė.</text:span></text:p>
      <text:p text:style-name="P3695"><text:span text:style-name="T3696">5</text:span><text:span text:style-name="T3697">.</text:span><text:span text:style-name="T3698"><text:tab/>9DN – muitinės įstaiga, kuriai pateikiamas prašymas pripažinti muitinės deklaraciją negaliojančia.</text:span></text:p>
      <text:p text:style-name="P3699"><text:span text:style-name="T3700">6</text:span><text:span text:style-name="T3701">.</text:span><text:span text:style-name="T3702"><text:tab/>9DT – muitinės įstaiga, kuriai pateikiamas prašymas taisyti muitinės deklaracijos duomenis.</text:span></text:p>
      <text:p text:style-name="P3703"><text:span text:style-name="T3704">7</text:span><text:span text:style-name="T3705">.</text:span><text:span text:style-name="T3706"><text:tab/>9DV – muit</text:span><text:span text:style-name="T3707">inės įstaiga, priimanti prašymus ir suteikianti <text:s/>leidimus tikrinti prekes ne muitinės patalpose arba ne nustatytu muitinės posto darbo laiku.</text:span></text:p>
      <text:p text:style-name="P3708"><text:span text:style-name="T3709">8</text:span><text:span text:style-name="T3710">.</text:span><text:span text:style-name="T3711"><text:tab/>9DZ – muitinės įstaiga vykdanti eksporto ir importo muitinės įstaigos funkcijas tais atvejais, kai teikiamo</text:span><text:span text:style-name="T3712">s žodinės muitinės deklaracijos.</text:span></text:p>
      <text:p text:style-name="P3713"><text:span text:style-name="T3714">9</text:span><text:span text:style-name="T3715">. <text:s/>9ES – muitinės įstaiga, kurioje atliekamas kroviniu, deklaruojamu su  ES 302 formų pildymas, išdavimas ir muitinis įforminimas.</text:span></text:p>
      <text:p text:style-name="P3716"><text:span text:style-name="T3717">10</text:span><text:span text:style-name="T3718">.</text:span><text:span text:style-name="T3719"><text:s/>9IC – muitinės įstaiga, kuriai pateikiamas pranešimas apie įvežimo bendrojoje d</text:span><text:span text:style-name="T3720">eklaracijoje, pateiktoje naudojantis ICS2, nurodytų prekių pateikimą.</text:span></text:p>
      <text:p text:style-name="P3721"><text:span text:style-name="T3722">11</text:span><text:span text:style-name="T3723">.</text:span><text:span text:style-name="T3724"><text:tab/>9GK – muitinės įstaiga, kurioje atliekama įvežamų, išvežamų ir tranzitu gabenamų ginklų ir šaudmenų kontrolė ir muitinės formalumai.</text:span></text:p>
      <text:p text:style-name="P3725"><text:span text:style-name="T3726">12</text:span><text:span text:style-name="T3727">.</text:span><text:span text:style-name="T3728"><text:tab/>9IM – importo muitinės įstaiga.</text:span></text:p>
      <text:p text:style-name="P3729"><text:span text:style-name="T3730">13</text:span><text:span text:style-name="T3731">.</text:span><text:span text:style-name="T3732"><text:tab/>9KL – muitinės įstaiga, kurioje aptarnaujami keleiviai.</text:span></text:p>
      <text:p text:style-name="P3733"><text:span text:style-name="T3734">14</text:span><text:span text:style-name="T3735">.</text:span><text:span text:style-name="T3736"><text:tab/>9LV – muitinės įstaiga, priimanti prašymus ir suteikianti vienkartinius leidimus laikinai saugoti prekes šių prekių turėtojo pageidaujamoje vietoje.<text:s/></text:span></text:p>
      <text:p text:style-name="P3737"><text:span text:style-name="T3738">15</text:span><text:span text:style-name="T3739">.</text:span><text:span text:style-name="T3740"><text:tab/></text:span><text:span text:style-name="T3741">9LS –<text:s/></text:span><text:span text:style-name="T3742">muitinės įstaiga, turinti</text:span><text:span text:style-name="T3743"><text:s/>teisę priimti laikinojo saugojimo deklaracijas.</text:span></text:p>
      <text:p text:style-name="P3744"><text:span text:style-name="T3745">16</text:span><text:span text:style-name="T3746">.</text:span><text:span text:style-name="T3747"><text:tab/>9MP – muitinės įstaiga, kuri pagal rizikos požymius ar gautą informaciją techninių priemonių pagalba tikrina transporto priemones, asmenis, dokumentus ir prekes Lietuvos Respublikos teritorijoje, vyk</text:span><text:span text:style-name="T3748">do pažeidimų prevenciją, stebėjimą.</text:span></text:p>
      <text:p text:style-name="P3749"><text:span text:style-name="T3750">17</text:span><text:span text:style-name="T3751">.</text:span><text:span text:style-name="T3752"><text:tab/>9MS – muitinės įstaiga, kuri atlieka muitinės sandėlių, laikinojo saugojimo sandėlių ir kitų muitinės prižiūrimų prekių laikinojo saugojimo vietų aptarnavimą.<text:s/></text:span></text:p>
      <text:p text:style-name="P3753"><text:span text:style-name="T3754">18</text:span><text:span text:style-name="T3755">. 9NA – muitinės įstaiga, kurioje atliekamas<text:s/></text:span><text:span text:style-name="T3756">kroviniu, deklaruojamu su  NATO 302, formų pildymas ir muitinis įforminimas.</text:span></text:p>
      <text:p text:style-name="P3757"><text:span text:style-name="T3758">19</text:span><text:span text:style-name="T3759">.</text:span><text:span text:style-name="T3760"><text:tab/>9PI – pateikimo muitinės įstaiga (pateikiamos deklaruojamos prekės).</text:span></text:p>
      <text:p text:style-name="P3761"><text:span text:style-name="T3762">20</text:span><text:span text:style-name="T3763">.</text:span><text:span text:style-name="T3764"><text:tab/>9PK – muitinės įstaiga, kuriai pateikiamas prašymas suteikti identifikavimo kodą asmenims, tei</text:span><text:span text:style-name="T3765">kiantiems atstovavimo muitinėje paslaugas LR teritorijoje.</text:span></text:p>
      <text:p text:style-name="P3766"><text:span text:style-name="T3767">21</text:span><text:span text:style-name="T3768">.</text:span><text:span text:style-name="T3769"><text:tab/></text:span><text:span text:style-name="T3770">9PM – pagrindinė muitinės įstaiga (importo ir eksporto (reeksporto) deklaracijų priėmimo ir įforminimo).</text:span></text:p>
      <text:p text:style-name="P3771"><text:span text:style-name="T3772">22</text:span><text:span text:style-name="T3773">.</text:span><text:span text:style-name="T3774"><text:tab/>9PS – muitinės įstaiga, kurioje atliekami muitinės formalumai AB „Lietuvos p</text:span><text:span text:style-name="T3775">aštas“ gabenamoms pašto siuntoms.</text:span></text:p>
      <text:p text:style-name="P3776"><text:span text:style-name="T3777">23</text:span><text:span text:style-name="T3778">.</text:span><text:span text:style-name="T3779"><text:tab/>9ST – muitinės įstaiga, per kurią eksportuojamos iš Sąjungos muitų teritorijos, importuojamos į Sąjungos muitų teritoriją ar per Sąjungos muitų teritoriją tranzitu gabenamos strateginės prekės.</text:span></text:p>
      <text:p text:style-name="P3780"><text:span text:style-name="T3781">24</text:span><text:span text:style-name="T3782">.</text:span><text:span text:style-name="T3783"><text:tab/>9TL – muitin</text:span><text:span text:style-name="T3784">ės įstaiga, kurioje pagal prašymus išduodami ir tvirtinami Kelių transporto priemonių, skirtų kroviniams gabenti su muitinės plombomis, tinkamumo liudijimai ir pratęsiamas jų galiojimo laikas.<text:s/></text:span></text:p>
      <text:p text:style-name="P3785"><text:span text:style-name="T3786">____________________</text:span></text:p>
      <text:p text:style-name="P3787"/>
      <text:p text:style-name="Normal"/>
      <text:p text:style-name="P3788">Priedo pakeitimai:</text:p>
      <text:p text:style-name="P3789"><text:span text:style-name="T3790">Nr.<text:s/></text:span><text:a xlink:href="https://www.e-tar.lt/portal/legalAct.html?documentId=6ab74000b78111eab9d9cd0c85e0b745" office:target-frame-name="_top" xlink:show="replace"><text:span text:style-name="T3791">1B-485</text:span></text:a><text:span text:style-name="T3792">, 2020-06-25, paskelbta TAR 2020-06-26, i. k. 2020-14076</text:span></text:p>
      <text:p text:style-name="P3793"><text:span text:style-name="T3794">Nr.<text:s/></text:span><text:a xlink:href="https://www.e-tar.lt/portal/legalAct.html?documentId=226a1d80c1e611ea9815f635b9c0dcef" office:target-frame-name="_top" xlink:show="replace"><text:span text:style-name="T3795">1B-547</text:span></text:a><text:span text:style-name="T3796">, 2020-07-09, paskelbta TAR 2020-07-10, i. k. 2020-15494</text:span></text:p>
      <text:p text:style-name="P3797"><text:span text:style-name="T3798">Nr.<text:s/></text:span><text:a xlink:href="https://www.e-tar.lt/portal/legalAct.html?documentId=29cbc390fe2b11ea88f28eae672e5b40" office:target-frame-name="_top" xlink:show="replace"><text:span text:style-name="T3799">1B-740</text:span></text:a><text:span text:style-name="T3800">, 2020-09-23, paskelbta TAR 2020-09-24, i. k. 2020-19784</text:span></text:p>
      <text:p text:style-name="P3801"><text:span text:style-name="T3802">Nr.<text:s/></text:span><text:a xlink:href="https://www.e-tar.lt/portal/legalAct.html?documentId=c9f061501da711ebb0038a8cd8ff585f" office:target-frame-name="_top" xlink:show="replace"><text:span text:style-name="T3803">1B-873</text:span></text:a><text:span text:style-name="T3804">, 2020-10-30, paskelbta TAR 2020-11-03, i. k. 2020-22872</text:span></text:p>
      <text:p text:style-name="P3805"><text:span text:style-name="T3806">Nr.<text:s/></text:span><text:a xlink:href="https://www.e-tar.lt/portal/legalAct.html?documentId=a095e4605b1911eb9dc7b575f08e8bea" office:target-frame-name="_top" xlink:show="replace"><text:span text:style-name="T3807">1B-27</text:span></text:a><text:span text:style-name="T3808">, 2021-01-19, paskelbta TAR 2021-01-20, i. k. 2021-00900</text:span></text:p>
      <text:p text:style-name="P3809"><text:span text:style-name="T3810">Nr.<text:s/></text:span><text:a xlink:href="https://www.e-tar.lt/portal/legalAct.html?documentId=20f15350780811eb9601893677bfd7d8" office:target-frame-name="_top" xlink:show="replace"><text:span text:style-name="T3811">1B-121</text:span></text:a><text:span text:style-name="T3812">, 2021-02-25, paskelbta TAR 2021-02-26, i. k. 2021-03826</text:span></text:p>
      <text:p text:style-name="P3813"><text:span text:style-name="T3814">Nr.<text:s/></text:span><text:a xlink:href="https://www.e-tar.lt/portal/legalAct.html?documentId=43f24ba0818811eb9601893677bfd7d8" office:target-frame-name="_top" xlink:show="replace"><text:span text:style-name="T3815">1B-144</text:span></text:a><text:span text:style-name="T3816">, 2021-03-10, paskelbta TAR 2021-03-10, i. k. 2021-04961</text:span></text:p>
      <text:p text:style-name="P3817"><text:span text:style-name="T3818">Nr.<text:s/></text:span><text:a xlink:href="https://www.e-tar.lt/portal/legalAct.html?documentId=9a245f10ca8811eba2bad9a0748ee64d" office:target-frame-name="_top" xlink:show="replace"><text:span text:style-name="T3819">1B-385</text:span></text:a><text:span text:style-name="T3820">, 2021-</text:span><text:span text:style-name="T3821">06-10, paskelbta TAR 2021-06-11, i. k. 2021-13403</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Muitinės departamentas prie Lietuvos Respublikos finansų ministerijos, Įsakymas</text:span></text:p>
      <text:p text:style-name="P3831"><text:span text:style-name="T3832">Nr.<text:s/></text:span><text:a xlink:href="https://www.e-tar.lt/portal/legalAct.html?documentId=TAR.6982832ED769" office:target-frame-name="_top" xlink:show="replace"><text:span text:style-name="T3833">1B-395</text:span></text:a><text:span text:style-name="T3834">, 2009-07-14, Ž</text:span><text:span text:style-name="T3835">in., 2009, Nr. 86-3658 (2009-07-21), i. k. 1093030ISAK001B-395</text:span></text:p>
      <text:p text:style-name="P3836"><text:span text:style-name="T3837">Dėl Muitinės departamento generalinio direktoriaus 2009 m. birželio 25 d. įsakymo Nr. 1B-351 "Dėl Muitinės įstaigų klasifikatoriaus patvirtinimo" pakeitimo</text:span></text:p>
      <text:p text:style-name="P3838"/>
      <text:p text:style-name="P3839"><text:span text:style-name="T3840">2.</text:span></text:p>
      <text:p text:style-name="P3841"><text:span text:style-name="T3842">Muitinės departamentas prie Lietu</text:span><text:span text:style-name="T3843">vos Respublikos finansų ministerijos, Įsakymas</text:span></text:p>
      <text:p text:style-name="P3844"><text:span text:style-name="T3845">Nr.<text:s/></text:span><text:a xlink:href="https://www.e-tar.lt/portal/legalAct.html?documentId=TAR.9A196F516FFA" office:target-frame-name="_top" xlink:show="replace"><text:span text:style-name="T3846">1B-430</text:span></text:a><text:span text:style-name="T3847">, 2009-08-05, Žin., 2009, Nr. 95-4071 (2009-08-08), i. k. 1093030ISAK001B-430</text:span></text:p>
      <text:p text:style-name="P3848"><text:span text:style-name="T3849">Dėl Muitinės departamento generalinio<text:s/></text:span><text:span text:style-name="T3850">direktoriaus 2009 m. birželio 25 d. įsakymo Nr. 1B-351 "Dėl Muitinės įstaigų klasifikatoriaus patvirtinimo" pakeitimo</text:span></text:p>
      <text:p text:style-name="P3851"/>
      <text:p text:style-name="P3852"><text:span text:style-name="T3853">3.</text:span></text:p>
      <text:p text:style-name="P3854"><text:span text:style-name="T3855">Muitinės departamentas prie Lietuvos Respublikos finansų ministerijos, Įsakymas</text:span></text:p>
      <text:p text:style-name="P3856"><text:span text:style-name="T3857">Nr.<text:s/></text:span><text:a xlink:href="https://www.e-tar.lt/portal/legalAct.html?documentId=TAR.4424B6198FCA" office:target-frame-name="_top" xlink:show="replace"><text:span text:style-name="T3858">1B-589</text:span></text:a><text:span text:style-name="T3859">, 2009-10-20, Žin., 2009, Nr. 126-5467 (2009-10-22), i. k. 1093030ISAK001B-589</text:span></text:p>
      <text:p text:style-name="P3860"><text:span text:style-name="T3861">Dėl Muitinės departamento generalinio direktoriaus 2009 m. birželio 25 d. įsakymo Nr. 1B-351 "Dėl Muitinės įstaigų klasifikatoriaus patvirt</text:span><text:span text:style-name="T3862">inimo" pakeitimo</text:span></text:p>
      <text:p text:style-name="P3863"/>
      <text:p text:style-name="P3864"><text:span text:style-name="T3865">4.</text:span></text:p>
      <text:p text:style-name="P3866"><text:span text:style-name="T3867">Muitinės departamentas prie Lietuvos Respublikos finansų ministerijos, Įsakymas</text:span></text:p>
      <text:p text:style-name="P3868"><text:span text:style-name="T3869">Nr.<text:s/></text:span><text:a xlink:href="https://www.e-tar.lt/portal/legalAct.html?documentId=TAR.85841D460828" office:target-frame-name="_top" xlink:show="replace"><text:span text:style-name="T3870">1B-651</text:span></text:a><text:span text:style-name="T3871">, 2009-11-18, Žin., 2009, Nr. 138-6112 (2009-11-21), i. k.<text:s/></text:span><text:span text:style-name="T3872">1093030ISAK001B-651</text:span></text:p>
      <text:p text:style-name="P3873"><text:span text:style-name="T3874">Dėl Muitinės departamento generalinio direktoriaus 2009 m. birželio 25 d. įsakymo Nr. 1B-351 "Dėl Muitinės įstaigų klasifikatoriaus patvirtinimo" pakeitimo</text:span></text:p>
      <text:p text:style-name="P3875"/>
      <text:p text:style-name="P3876"><text:span text:style-name="T3877">5.</text:span></text:p>
      <text:p text:style-name="P3878"><text:span text:style-name="T3879">Muitinės departamentas prie Lietuvos Respublikos finansų ministerijos, Įsaky</text:span><text:span text:style-name="T3880">mas</text:span></text:p>
      <text:p text:style-name="P3881"><text:span text:style-name="T3882">Nr.<text:s/></text:span><text:a xlink:href="https://www.e-tar.lt/portal/legalAct.html?documentId=TAR.AB1676EA5CA9" office:target-frame-name="_top" xlink:show="replace"><text:span text:style-name="T3883">1B-197</text:span></text:a><text:span text:style-name="T3884">, 2010-03-29, Žin., 2010, Nr. 38-1850 (2010-04-03), i. k. 1103030ISAK001B-197</text:span></text:p>
      <text:p text:style-name="P3885"><text:span text:style-name="T3886">Dėl Muitinės departamento generalinio direktoriaus 2009 m. birželio 25 d. įsakymo<text:s/></text:span><text:span text:style-name="T3887">Nr. 1B-351 "Dėl Muitinės įstaigų klasifikatoriaus patvirtinimo" pakeitimo</text:span></text:p>
      <text:p text:style-name="P3888"/>
      <text:p text:style-name="P3889"><text:span text:style-name="T3890">6.</text:span></text:p>
      <text:p text:style-name="P3891"><text:span text:style-name="T3892">Muitinės departamentas prie Lietuvos Respublikos finansų ministerijos, Įsakymas</text:span></text:p>
      <text:p text:style-name="P3893"><text:span text:style-name="T3894">Nr.<text:s/></text:span><text:a xlink:href="https://www.e-tar.lt/portal/legalAct.html?documentId=TAR.D7820BF27338" office:target-frame-name="_top" xlink:show="replace"><text:span text:style-name="T3895">1B-393</text:span></text:a><text:span text:style-name="T3896">, 2010</text:span><text:span text:style-name="T3897">-06-11, Žin., 2010, Nr. 70-3528 (2010-06-17), i. k. 1103030ISAK001B-393</text:span></text:p>
      <text:p text:style-name="P3898"><text:span text:style-name="T3899">Dėl Muitinės departamento prie Lietuvos Respublikos finansų ministerijos generalinio direktoriaus 2009 m. birželio 25 d. įsakymo Nr. 1B-351 "Dėl Muitinės įstaigų klasifikatoriaus patvi</text:span><text:span text:style-name="T3900">rtinimo" pakeitimo</text:span></text:p>
      <text:p text:style-name="P3901"/>
      <text:p text:style-name="P3902"><text:span text:style-name="T3903">7.</text:span></text:p>
      <text:p text:style-name="P3904"><text:span text:style-name="T3905">Muitinės departamentas prie Lietuvos Respublikos finansų ministerijos, Įsakymas</text:span></text:p>
      <text:p text:style-name="P3906"><text:span text:style-name="T3907">Nr.<text:s/></text:span><text:a xlink:href="https://www.e-tar.lt/portal/legalAct.html?documentId=TAR.4C5D8BC763D6" office:target-frame-name="_top" xlink:show="replace"><text:span text:style-name="T3908">1B-18</text:span></text:a><text:span text:style-name="T3909">, 2011-01-14, Žin., 2011, Nr. 8-371 (2011-01-20), i. k. 111303</text:span><text:span text:style-name="T3910">0ISAK0001B-18</text:span></text:p>
      <text:p text:style-name="P3911"><text:span text:style-name="T3912">Dėl Muitinės departamento prie Lietuvos Respublikos finansų ministerijos generalinio direktoriaus 2009 m. birželio 25 d. įsakymo Nr. 1B-351 "Dėl Muitinės įstaigų klasifikatoriaus patvirtinimo" pakeitimo</text:span></text:p>
      <text:p text:style-name="P3913"/>
      <text:p text:style-name="P3914"><text:span text:style-name="T3915">8.</text:span></text:p>
      <text:p text:style-name="P3916"><text:span text:style-name="T3917">Muitinės departamentas prie<text:s/></text:span><text:span text:style-name="T3918">Lietuvos Respublikos finansų ministerijos, Įsakymas</text:span></text:p>
      <text:p text:style-name="P3919"><text:span text:style-name="T3920">Nr.<text:s/></text:span><text:a xlink:href="https://www.e-tar.lt/portal/legalAct.html?documentId=TAR.DC21D4B6D52B" office:target-frame-name="_top" xlink:show="replace"><text:span text:style-name="T3921">1B-216</text:span></text:a><text:span text:style-name="T3922">, 2011-04-19, Žin., 2011, Nr. 48-2356 (2011-04-23), i. k. 1113030ISAK001B-216</text:span></text:p>
      <text:p text:style-name="P3923"><text:span text:style-name="T3924">Dėl Muitinės departamento prie Lie</text:span><text:span text:style-name="T3925">tuvos Respublikos finansų ministerijos generalinio direktoriaus 2009 m. birželio 25 d. įsakymo Nr. 1B-351 "Dėl Muitinės įstaigų klasifikatoriaus patvirtinimo" pakeitimo</text:span></text:p>
      <text:p text:style-name="P3926"/>
      <text:p text:style-name="P3927"><text:span text:style-name="T3928">9.</text:span></text:p>
      <text:p text:style-name="P3929"><text:span text:style-name="T3930">Muitinės departamentas prie Lietuvos Respublikos finansų ministerijos, Įsakymas</text:span></text:p>
      <text:p text:style-name="P3931"><text:span text:style-name="T3932">Nr.</text:span><text:span text:style-name="T3933"><text:s/></text:span><text:a xlink:href="https://www.e-tar.lt/portal/legalAct.html?documentId=TAR.3FE422D0E9B7" office:target-frame-name="_top" xlink:show="replace"><text:span text:style-name="T3934">1B-288</text:span></text:a><text:span text:style-name="T3935">, 2011-05-24, Žin., 2011, Nr. 65-3096 (2011-05-28), i. k. 1113030ISAK001B-288</text:span></text:p>
      <text:p text:style-name="P3936"><text:span text:style-name="T3937">Dėl Muitinės departamento prie Lietuvos Respublikos finansų ministerijos generalinio dire</text:span><text:span text:style-name="T3938">ktoriaus 2009 m. birželio 25 d. įsakymo Nr. 1B-351 "Dėl Muitinės įstaigų klasifikatoriaus patvirtinimo" pakeitimo</text:span></text:p>
      <text:p text:style-name="P3939"/>
      <text:p text:style-name="P3940"><text:span text:style-name="T3941">10.</text:span></text:p>
      <text:p text:style-name="P3942"><text:span text:style-name="T3943">Muitinės departamentas prie Lietuvos Respublikos finansų ministerijos, Įsakymas</text:span></text:p>
      <text:p text:style-name="P3944"><text:span text:style-name="T3945">Nr.<text:s/></text:span><text:a xlink:href="https://www.e-tar.lt/portal/legalAct.html?documentId=TAR.C6D28A4B0641" office:target-frame-name="_top" xlink:show="replace"><text:span text:style-name="T3946">1B-328</text:span></text:a><text:span text:style-name="T3947">, 2011-06-09, Žin., 2011, Nr. 71-3455 (2011-06-11), i. k. 1113030ISAK001B-328</text:span></text:p>
      <text:p text:style-name="P3948"><text:span text:style-name="T3949">Dėl Muitinės departamento prie Lietuvos Respublikos finansų ministerijos generalinio direkto</text:span><text:span text:style-name="T3950">riaus 2009 m. birželio 25 d. įsakymo Nr. 1B-351 "Dėl Muitinės įstaigų klasifikatoriaus patvirtinimo" pakeitimo</text:span></text:p>
      <text:p text:style-name="P3951"/>
      <text:p text:style-name="P3952"><text:span text:style-name="T3953">11.</text:span></text:p>
      <text:p text:style-name="P3954"><text:span text:style-name="T3955">Muitinės departamentas prie Lietuvos Respublikos finansų ministerijos, Įsakymas</text:span></text:p>
      <text:p text:style-name="P3956"><text:span text:style-name="T3957">Nr.<text:s/></text:span><text:a xlink:href="https://www.e-tar.lt/portal/legalAct.html?documentId=TAR.35E27F522654" office:target-frame-name="_top" xlink:show="replace"><text:span text:style-name="T3958">1B-415</text:span></text:a><text:span text:style-name="T3959">, 2011-07-22, Žin., 2011, Nr. 97-4612 (2011-07-28), i. k. 1113030ISAK001B-415</text:span></text:p>
      <text:p text:style-name="P3960"><text:span text:style-name="T3961">Dėl Muitinės departamento prie Lietuvos Respublikos finansų ministerijos generalinio direktoriaus 2009 m. birželio 25 d. įsakymo Nr. 1B-351 "Dėl M</text:span><text:span text:style-name="T3962">uitinės įstaigų klasifikatoriaus patvirtinimo" pakeitimo</text:span></text:p>
      <text:p text:style-name="P3963"/>
      <text:p text:style-name="P3964"><text:span text:style-name="T3965">12.</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A601FEF7DB04" office:target-frame-name="_top" xlink:show="replace"><text:span text:style-name="T3970">1B-436</text:span></text:a><text:span text:style-name="T3971">, 2011-08-08, Žin., 20</text:span><text:span text:style-name="T3972">11, Nr. 102-4831 (2011-08-12), i. k. 1113030ISAK001B-436</text:span></text:p>
      <text:p text:style-name="P3973"><text:span text:style-name="T3974">Dėl Muitinės departamento prie Lietuvos Respublikos finansų ministerijos generalinio direktoriaus 2009 m. birželio 25 d. įsakymo Nr. 1B-351 "Dėl Muitinės įstaigų klasifikatoriaus patvirtinimo" pakeit</text:span><text:span text:style-name="T3975">imo</text:span></text:p>
      <text:p text:style-name="P3976"/>
      <text:p text:style-name="P3977"><text:span text:style-name="T3978">13.</text:span></text:p>
      <text:p text:style-name="P3979"><text:span text:style-name="T3980">Muitinės departamentas prie Lietuvos Respublikos finansų ministerijos, Įsakymas</text:span></text:p>
      <text:p text:style-name="P3981"><text:span text:style-name="T3982">Nr.<text:s/></text:span><text:a xlink:href="https://www.e-tar.lt/portal/legalAct.html?documentId=TAR.797CC63B949D" office:target-frame-name="_top" xlink:show="replace"><text:span text:style-name="T3983">1B-652</text:span></text:a><text:span text:style-name="T3984">, 2011-11-29, Žin., 2011, Nr. 150-7092 (2011-12-08), i. k. 1113030ISAK001B-</text:span><text:span text:style-name="T3985">652</text:span></text:p>
      <text:p text:style-name="P3986"><text:span text:style-name="T3987">Dėl Muitinės departamento prie Lietuvos Respublikos finansų ministerijos generalinio direktoriaus 2009 m. birželio 25 d. įsakymo Nr. 1B-351 "Dėl Muitinės įstaigų klasifikatoriaus patvirtinimo" pakeitimo</text:span></text:p>
      <text:p text:style-name="P3988"/>
      <text:p text:style-name="P3989"><text:span text:style-name="T3990">14.</text:span></text:p>
      <text:p text:style-name="P3991"><text:span text:style-name="T3992">Muitinės departamentas prie Lietuvos<text:s/></text:span><text:span text:style-name="T3993">Respublikos finansų ministerijos, Įsakymas</text:span></text:p>
      <text:p text:style-name="P3994"><text:span text:style-name="T3995">Nr.<text:s/></text:span><text:a xlink:href="https://www.e-tar.lt/portal/legalAct.html?documentId=TAR.FCAD9C5795AB" office:target-frame-name="_top" xlink:show="replace"><text:span text:style-name="T3996">1B-763</text:span></text:a><text:span text:style-name="T3997">, 2011-12-29, Žin., 2012, Nr. 3-100 (2012-01-06), i. k. 1113030ISAK001B-763</text:span></text:p>
      <text:p text:style-name="P3998"><text:span text:style-name="T3999">Dėl Muitinės departamento prie Lietuvos Respu</text:span><text:span text:style-name="T4000">blikos finansų ministerijos generalinio direktoriaus 2009 m. birželio 25 d. įsakymo Nr. 1B-351 "Dėl Muitinės įstaigų klasifikatoriaus patvirtinimo" pakeitimo</text:span></text:p>
      <text:p text:style-name="P4001"/>
      <text:p text:style-name="P4002"><text:span text:style-name="T4003">15.</text:span></text:p>
      <text:p text:style-name="P4004"><text:span text:style-name="T4005">Muitinės departamentas prie Lietuvos Respublikos finansų ministerijos, Įsakymas</text:span></text:p>
      <text:p text:style-name="P4006"><text:span text:style-name="T4007">Nr.<text:s/></text:span><text:a xlink:href="https://www.e-tar.lt/portal/legalAct.html?documentId=TAR.05336ADDDE6B" office:target-frame-name="_top" xlink:show="replace"><text:span text:style-name="T4008">1B-14</text:span></text:a><text:span text:style-name="T4009">, 2012-01-05, Žin., 2012, Nr. 6-204 (2012-01-10), i. k. 1123030ISAK0001B-14</text:span></text:p>
      <text:p text:style-name="P4010"><text:span text:style-name="T4011">Dėl Muitinės departamento prie Lietuvos Respublikos finansų ministerijos generalinio direktoriaus 2009</text:span><text:span text:style-name="T4012"><text:s/>m. birželio 25 d. įsakymo Nr. 1B-351 "Dėl Muitinės įstaigų klasifikatoriaus patvirtinimo" pakeitimo</text:span></text:p>
      <text:p text:style-name="P4013"/>
      <text:p text:style-name="P4014"><text:span text:style-name="T4015">16.</text:span></text:p>
      <text:p text:style-name="P4016"><text:span text:style-name="T4017">Muitinės departamentas prie Lietuvos Respublikos finansų ministerijos, Įsakymas</text:span></text:p>
      <text:p text:style-name="P4018"><text:span text:style-name="T4019">Nr.<text:s/></text:span><text:a xlink:href="https://www.e-tar.lt/portal/legalAct.html?documentId=TAR.856F2FBE8D4F" office:target-frame-name="_top" xlink:show="replace"><text:span text:style-name="T4020">1B-245</text:span></text:a><text:span text:style-name="T4021">, 2012-03-29, Žin., 2012, Nr. 40-1981 (2012-04-03), i. k. 1123030ISAK001B-245</text:span></text:p>
      <text:p text:style-name="P4022"><text:span text:style-name="T4023">Dėl Muitinės departamento prie Lietuvos Respublikos finansų ministerijos generalinio direktoriaus 2009 m. birželio 25 d. įsakymo Nr. 1B-351 "Dėl Muitinės įs</text:span><text:span text:style-name="T4024">taigų klasifikatoriaus patvirtinimo" pakeitimo</text:span></text:p>
      <text:p text:style-name="P4025"/>
      <text:p text:style-name="P4026"><text:span text:style-name="T4027">17.</text:span></text:p>
      <text:p text:style-name="P4028"><text:span text:style-name="T4029">Muitinės departamentas prie Lietuvos Respublikos finansų ministerijos, Įsakymas</text:span></text:p>
      <text:p text:style-name="P4030"><text:span text:style-name="T4031">Nr.<text:s/></text:span><text:a xlink:href="https://www.e-tar.lt/portal/legalAct.html?documentId=TAR.EB544BE57EA9" office:target-frame-name="_top" xlink:show="replace"><text:span text:style-name="T4032">1B-319</text:span></text:a><text:span text:style-name="T4033">, 2012-04-23, Žin., 2012, Nr. 49</text:span><text:span text:style-name="T4034">-2438 (2012-04-26), i. k. 1123030ISAK001B-319</text:span></text:p>
      <text:p text:style-name="P4035"><text:span text:style-name="T4036">Dėl Muitinės departamento prie Lietuvos Respublikos finansų ministerijos generalinio direktoriaus 2009 m. birželio 25 d. įsakymo Nr. 1B-351 "Dėl Muitinės įstaigų klasifikatoriaus patvirtinimo" pakeitimo</text:span></text:p>
      <text:p text:style-name="P4037"/>
      <text:p text:style-name="P4038"><text:span text:style-name="T4039">18.</text:span></text:p>
      <text:p text:style-name="P4040"><text:span text:style-name="T4041">Mu</text:span><text:span text:style-name="T4042">itinės departamentas prie Lietuvos Respublikos finansų ministerijos, Įsakymas</text:span></text:p>
      <text:p text:style-name="P4043"><text:span text:style-name="T4044">Nr.<text:s/></text:span><text:a xlink:href="https://www.e-tar.lt/portal/legalAct.html?documentId=TAR.1D69561F0243" office:target-frame-name="_top" xlink:show="replace"><text:span text:style-name="T4045">1B-831</text:span></text:a><text:span text:style-name="T4046">, 2012-10-30, Žin., 2012, Nr. 128-6444 (2012-11-06), i. k. 1123030ISAK001B-831</text:span></text:p>
      <text:p text:style-name="P4047"><text:span text:style-name="T4048">Dėl Mui</text:span><text:span text:style-name="T4049">tinės departamento prie Lietuvos Respublikos finansų ministerijos generalinio direktoriaus 2009 m. birželio 25 d. įsakymo Nr. 1B-351 "Dėl Muitinės įstaigų klasifikatoriaus patvirtinimo" pakeitimo</text:span></text:p>
      <text:p text:style-name="P4050"/>
      <text:p text:style-name="P4051"><text:span text:style-name="T4052">19.</text:span></text:p>
      <text:p text:style-name="P4053"><text:span text:style-name="T4054">Muitinės departamentas prie Lietuvos Respublikos finans</text:span><text:span text:style-name="T4055">ų ministerijos, Įsakymas</text:span></text:p>
      <text:p text:style-name="P4056"><text:span text:style-name="T4057">Nr.<text:s/></text:span><text:a xlink:href="https://www.e-tar.lt/portal/legalAct.html?documentId=TAR.B22CC5AAB5C8" office:target-frame-name="_top" xlink:show="replace"><text:span text:style-name="T4058">1B-896</text:span></text:a><text:span text:style-name="T4059">, 2012-11-29, Žin., 2012, Nr. 140-7221 (2012-12-05), i. k. 1123030ISAK001B-896</text:span></text:p>
      <text:p text:style-name="P4060"><text:span text:style-name="T4061">Dėl Muitinės departamento prie Lietuvos Respublikos finansų<text:s/></text:span><text:span text:style-name="T4062">ministerijos generalinio direktoriaus 2009 m. birželio 25 d. įsakymo Nr. 1B-351 "Dėl Muitinės įstaigų klasifikatoriaus patvirtinimo" pakeitimo</text:span></text:p>
      <text:p text:style-name="P4063"/>
      <text:p text:style-name="P4064"><text:span text:style-name="T4065">20.</text:span></text:p>
      <text:p text:style-name="P4066"><text:span text:style-name="T4067">Muitinės departamentas prie Lietuvos Respublikos finansų ministerijos, Įsakymas</text:span></text:p>
      <text:p text:style-name="P4068"><text:span text:style-name="T4069">Nr.<text:s/></text:span><text:a xlink:href="https://www.e-tar.lt/portal/legalAct.html?documentId=TAR.41B7FF8CF25E" office:target-frame-name="_top" xlink:show="replace"><text:span text:style-name="T4070">1B-966</text:span></text:a><text:span text:style-name="T4071">, 2012-12-21, Žin., 2012, Nr. 153-7917 (2012-12-29), i. k. 1123030ISAK001B-966</text:span></text:p>
      <text:p text:style-name="P4072"><text:span text:style-name="T4073">Dėl Muitinės departamento prie Lietuvos Respublikos finansų ministerijos generalinio direktoriaus 2009 m. birželi</text:span><text:span text:style-name="T4074">o 25 d. įsakymo Nr. 1B-351 "Dėl Muitinės įstaigų klasifikatoriaus patvirtinimo" pakeitimo</text:span></text:p>
      <text:p text:style-name="P4075"/>
      <text:p text:style-name="P4076"><text:span text:style-name="T4077">21.</text:span></text:p>
      <text:p text:style-name="P4078"><text:span text:style-name="T4079">Muitinės departamentas prie Lietuvos Respublikos finansų ministerijos, Įsakymas</text:span></text:p>
      <text:p text:style-name="P4080"><text:span text:style-name="T4081">Nr.<text:s/></text:span><text:a xlink:href="https://www.e-tar.lt/portal/legalAct.html?documentId=TAR.4959D75AF541" office:target-frame-name="_top" xlink:show="replace"><text:span text:style-name="T4082">1B-159</text:span></text:a><text:span text:style-name="T4083">, 2013-03-08, Žin., 2013, Nr. 28-1368 (2013-03-16), i. k. 1133030ISAK001B-159</text:span></text:p>
      <text:p text:style-name="P4084"><text:span text:style-name="T4085">Dėl Muitinės departamento prie Lietuvos Respublikos finansų ministerijos generalinio direkto</text:span><text:span text:style-name="T4086">riaus 2009 m. birželio 25 d. įsakymo Nr. 1B-351 "Dėl Muitinės įstaigų klasifikatoriaus patvirtinimo" pakeitimo</text:span></text:p>
      <text:p text:style-name="P4087"/>
      <text:p text:style-name="P4088"><text:span text:style-name="T4089">22.</text:span></text:p>
      <text:p text:style-name="P4090"><text:span text:style-name="T4091">Muitinės departamentas prie Lietuvos Respublikos finansų ministerijos, Įsakymas</text:span></text:p>
      <text:p text:style-name="P4092"><text:span text:style-name="T4093">Nr.<text:s/></text:span><text:a xlink:href="https://www.e-tar.lt/portal/legalAct.html?documentId=TAR.F7AFB394CF83" office:target-frame-name="_top" xlink:show="replace"><text:span text:style-name="T4094">1B-564</text:span></text:a><text:span text:style-name="T4095">, 2013-08-23, Žin., 2013, Nr. 91-4564 (2013-08-27), i. k. 1133030ISAK001B-564</text:span></text:p>
      <text:p text:style-name="P4096"><text:span text:style-name="T4097">Dėl Muitinės departamento prie Lietuvos Respublikos finansų ministerijos generalinio direktoriaus 2009 m. birželio 25 d. įsakymo Nr. 1B-351 "Dėl M</text:span><text:span text:style-name="T4098">uitinės įstaigų klasifikatoriaus patvirtinimo" pakeitimo</text:span></text:p>
      <text:p text:style-name="P4099"/>
      <text:p text:style-name="P4100"><text:span text:style-name="T4101">23.</text:span></text:p>
      <text:p text:style-name="P4102"><text:span text:style-name="T4103">Muitinės departamentas prie Lietuvos Respublikos finansų ministerijos, Įsakymas</text:span></text:p>
      <text:p text:style-name="P4104"><text:span text:style-name="T4105">Nr.<text:s/></text:span><text:a xlink:href="https://www.e-tar.lt/portal/legalAct.html?documentId=TAR.9AA1323971B1" office:target-frame-name="_top" xlink:show="replace"><text:span text:style-name="T4106">1B-662</text:span></text:a><text:span text:style-name="T4107">, 2013-10-03, Žin., 20</text:span><text:span text:style-name="T4108">13, Nr. 105-5181 (2013-10-05), i. k. 1133030ISAK001B-662</text:span></text:p>
      <text:p text:style-name="P4109"><text:span text:style-name="T4110">Dėl Muitinės departamento prie Lietuvos Respublikos finansų ministerijos generalinio direktoriaus 2009 m. birželio 25 d. įsakymo Nr. 1B-351 "Dėl Muitinės įstaigų klasifikatoriaus patvirtinimo" pakeit</text:span><text:span text:style-name="T4111">imo</text:span></text:p>
      <text:p text:style-name="P4112"/>
      <text:p text:style-name="P4113"><text:span text:style-name="T4114">24.</text:span></text:p>
      <text:p text:style-name="P4115"><text:span text:style-name="T4116">Muitinės departamentas, Įsakymas</text:span></text:p>
      <text:p text:style-name="P4117"><text:span text:style-name="T4118">Nr.<text:s/></text:span><text:a xlink:href="https://www.e-tar.lt/portal/legalAct.html?documentId=b09b2820722d11e3bd0ecaffd80c672a" office:target-frame-name="_top" xlink:show="replace"><text:span text:style-name="T4119">1B-859</text:span></text:a><text:span text:style-name="T4120">, 2013-12-16, Žin., 2013, Nr. 134-6868 (2013-12-27); paskelbta TAR 2013-12-31, i. k. 2013-00238</text:span></text:p>
      <text:p text:style-name="P4121"><text:span text:style-name="T4122">Dėl Muitin</text:span><text:span text:style-name="T4123">ės departamento prie Lietuvos Respublikos finansų ministerijos generalinio direktoriaus 2009-m. birželio 25-d. įsakymo Nr. 1B-351 "Dėl Muitinės įstaigų klasifikatoriaus patvirtinimo" pakeitimo</text:span></text:p>
      <text:p text:style-name="P4124"/>
      <text:p text:style-name="P4125"><text:span text:style-name="T4126">25.</text:span></text:p>
      <text:p text:style-name="P4127"><text:span text:style-name="T4128">Muitinės departamentas, Įsakymas</text:span></text:p>
      <text:p text:style-name="P4129"><text:span text:style-name="T4130">Nr.<text:s/></text:span><text:a xlink:href="https://www.e-tar.lt/portal/legalAct.html?documentId=04b95110722f11e3bd0ecaffd80c672a" office:target-frame-name="_top" xlink:show="replace"><text:span text:style-name="T4131">1B-884</text:span></text:a><text:span text:style-name="T4132">, 2013-12-20, Žin., 2013, Nr. 134-6876 (2013-12-27); paskelbta TAR 2013-12-31, i. k. 2013-00211</text:span></text:p>
      <text:p text:style-name="P4133"><text:span text:style-name="T4134">Dėl Muitinės departamento prie Lietuvos Respublikos finans</text:span><text:span text:style-name="T4135">ų ministerijos generalinio direktoriaus 2009 m. birželio 25 d. įsakymo Nr. 1B-351 "Dėl Muitinės įstaigų klasifikatoriaus patvirtinimo" pakeitimo</text:span></text:p>
      <text:p text:style-name="P4136"/>
      <text:p text:style-name="P4137"><text:span text:style-name="T4138">26.</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92f9c670902511e4bb408baba2bdddf3" office:target-frame-name="_top" xlink:show="replace"><text:span text:style-name="T4143">1B-917</text:span></text:a><text:span text:style-name="T4144">, 2014-12-12, paskelbta TAR 2014-12-30, i. k. 2014-21029</text:span></text:p>
      <text:p text:style-name="P4145"><text:span text:style-name="T4146">Dėl Muitinės departamento prie Lietuvos Respublikos finansų ministerijos generalinio direktoriaus 2009 m. birželio 25</text:span><text:span text:style-name="T4147"><text:s/>d. įsakymo Nr. 1B-351 „Dėl Muitinės įstaigų klasifikatoriaus patvirtinimo“ pakeitimo</text:span></text:p>
      <text:p text:style-name="P4148"/>
      <text:p text:style-name="P4149"><text:span text:style-name="T4150">27.</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e8e5b8f01f1d11e586708c6593c243ce" office:target-frame-name="_top" xlink:show="replace"><text:span text:style-name="T4155">1B-272</text:span></text:a><text:span text:style-name="T4156">, 2015-04-08, paskelbta TAR 2015-07-01, i. k. 2015-10541</text:span></text:p>
      <text:p text:style-name="P4157"><text:span text:style-name="T4158">Dėl Muitinės departamento prie Lietuvos Respublikos finansų ministerijos generalinio direktoriaus</text:span><text:span text:style-name="T4159"><text:s/>2009 m. birželio 25 d. įsakymo Nr. 1B-351 „Dėl Muitinės įstaigų klasifikatoriaus patvirtinimo“ pakeitimo</text:span></text:p>
      <text:p text:style-name="P4160"/>
      <text:p text:style-name="P4161"><text:span text:style-name="T4162">28.</text:span></text:p>
      <text:p text:style-name="P4163"><text:span text:style-name="T4164">Muitinės departamentas prie Lietuvos Respublikos finansų ministerijos, Įsakymas</text:span></text:p>
      <text:p text:style-name="P4165"><text:span text:style-name="T4166">Nr.<text:s/></text:span><text:a xlink:href="https://www.e-tar.lt/portal/legalAct.html?documentId=bb1c486091b111e5a6f4e928c954d72b" office:target-frame-name="_top" xlink:show="replace"><text:span text:style-name="T4167">1B-871</text:span></text:a><text:span text:style-name="T4168">, 2015-11-13, paskelbta TAR 2015-11-24, i. k. 2015-18596</text:span></text:p>
      <text:p text:style-name="P4169"><text:span text:style-name="T4170">Dėl Muitinės departamento prie Lietuvos Respublikos finansų ministerijos generalinio direktoriaus 2009 m. birželio 25 d. įsakymo Nr. 1B-351 „Dėl Muitinės įs</text:span><text:span text:style-name="T4171">taigų klasifikatoriaus patvirtinimo“ pakeitimo</text:span></text:p>
      <text:p text:style-name="P4172"/>
      <text:p text:style-name="P4173"><text:span text:style-name="T4174">29.</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25e5df00ae1b11e5b12fbb7dc920ee2c" office:target-frame-name="_top" xlink:show="replace"><text:span text:style-name="T4179">1B-1014</text:span></text:a><text:span text:style-name="T4180">, 2015-12-29, p</text:span><text:span text:style-name="T4181">askelbta TAR 2015-12-30, i. k. 2015-20965</text:span></text:p>
      <text:p text:style-name="P4182"><text:span text:style-name="T4183">Dėl Muitinės departamento prie Lietuvos Respublikos finansų ministerijos generalinio direktoriaus 2009 m. birželio 25 d. įsakymo Nr. 1B-351 „Dėl Muitinės įstaigų klasifikatoriaus patvirtinimo“ pakeitimo</text:span></text:p>
      <text:p text:style-name="P4184"/>
      <text:p text:style-name="P4185"><text:span text:style-name="T4186">30.</text:span></text:p>
      <text:p text:style-name="P4187"><text:span text:style-name="T4188">Muitin</text:span><text:span text:style-name="T4189">ės departamentas prie Lietuvos Respublikos finansų ministerijos, Įsakymas</text:span></text:p>
      <text:p text:style-name="P4190"><text:span text:style-name="T4191">Nr.<text:s/></text:span><text:a xlink:href="https://www.e-tar.lt/portal/legalAct.html?documentId=e8fbe6d0e69011e5ba46c884bbd2b4fd" office:target-frame-name="_top" xlink:show="replace"><text:span text:style-name="T4192">1B-174</text:span></text:a><text:span text:style-name="T4193">, 2016-03-08, paskelbta TAR 2016-03-10, i. k. 2016-04556</text:span></text:p>
      <text:p text:style-name="P4194"><text:span text:style-name="T4195">Dėl Muitinės depa</text:span><text:span text:style-name="T4196">rtamento prie Lietuvos Respublikos finansų ministerijos generalinio direktoriaus 2009 m. birželio 25 d. įsakymo Nr. 1B-351 „Dėl Muitinės įstaigų klasifikatoriaus patvirtinimo“ pakeitimo</text:span></text:p>
      <text:p text:style-name="P4197"/>
      <text:p text:style-name="P4198"><text:span text:style-name="T4199">31.</text:span></text:p>
      <text:p text:style-name="P4200"><text:span text:style-name="T4201">Muitinės departamentas prie Lietuvos Respublikos finansų<text:s/></text:span><text:span text:style-name="T4202">ministerijos, Įsakymas</text:span></text:p>
      <text:p text:style-name="P4203"><text:span text:style-name="T4204">Nr.<text:s/></text:span><text:a xlink:href="https://www.e-tar.lt/portal/legalAct.html?documentId=33311770266011e6acf89da936cb7409" office:target-frame-name="_top" xlink:show="replace"><text:span text:style-name="T4205">1B-430</text:span></text:a><text:span text:style-name="T4206">, 2016-05-24, paskelbta TAR 2016-05-31, i. k. 2016-14370</text:span></text:p>
      <text:p text:style-name="P4207"><text:span text:style-name="T4208">Dėl Muitinės departamento prie Lietuvos Respublikos finansų minister</text:span><text:span text:style-name="T4209">ijos generalinio direktoriaus 2009 m. birželio 25 d. įsakymo Nr. 1B-351 „Dėl Muitinės įstaigų klasifikatoriaus patvirtinimo“ pakeitimo</text:span></text:p>
      <text:p text:style-name="P4210"/>
      <text:p text:style-name="P4211"><text:span text:style-name="T4212">32.</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89eb9620266111e6acf89da936cb7409" office:target-frame-name="_top" xlink:show="replace"><text:span text:style-name="T4217">1B-444</text:span></text:a><text:span text:style-name="T4218">, 2016-05-27, paskelbta TAR 2016-05-31, i. k. 2016-14373</text:span></text:p>
      <text:p text:style-name="P4219"><text:span text:style-name="T4220">Dėl Muitinės departamento prie Lietuvos Respublikos finansų ministerijos generalinio direktoriaus 2009 m. birželio 25 d. įsakym</text:span><text:span text:style-name="T4221">o Nr. 1B-351 „Dėl Muitinės įstaigų klasifikatoriaus patvirtinimo“ pakeitimo</text:span></text:p>
      <text:p text:style-name="P4222"/>
      <text:p text:style-name="P4223"><text:span text:style-name="T4224">33.</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32bc8c60905b11e6b6098daee0c9a94f" office:target-frame-name="_top" xlink:show="replace"><text:span text:style-name="T4229">1B-821</text:span></text:a><text:span text:style-name="T4230">, 2016-10-11, paskelbta TAR 2016-10-13, i. k. 2016-25080</text:span></text:p>
      <text:p text:style-name="P4231"><text:span text:style-name="T4232">Dėl Muitinės departamento prie Lietuvos Respublikos finansų ministerijos generalinio direktoriaus</text:span><text:span text:style-name="T4233"><text:s/>2009 m. birželio 25 d. įsakymo Nr. 1B-351 „Dėl Muitinės įstaigų klasifikatoriaus patvirtinimo“ pakeitimo</text:span></text:p>
      <text:p text:style-name="P4234"/>
      <text:p text:style-name="P4235"><text:span text:style-name="T4236">34.</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8562f7f00ed811e79800e8266c1e5d1b" office:target-frame-name="_top" xlink:show="replace"><text:span text:style-name="T4241">1B-228</text:span></text:a><text:span text:style-name="T4242">, 2017-03-21, paskelbta TAR 2017-03-23, i. k. 2017-04743</text:span></text:p>
      <text:p text:style-name="P4243"><text:span text:style-name="T4244">Dėl Muitinės departamento prie Lietuvos Respublikos finansų ministerijos generalinio direktoriaus 2009 m. birželio 25 d. įsakymo Nr. 1B-351 „Dėl Muitinės įs</text:span><text:span text:style-name="T4245">taigų klasifikatoriaus patvirtinimo“ pakeitimo</text:span></text:p>
      <text:p text:style-name="P4246"/>
      <text:p text:style-name="P4247"><text:span text:style-name="T4248">35.</text:span></text:p>
      <text:p text:style-name="P4249"><text:span text:style-name="T4250">Muitinės departamentas prie Lietuvos Respublikos finansų ministerijos, Įsakymas</text:span></text:p>
      <text:p text:style-name="P4251"><text:span text:style-name="T4252">Nr.<text:s/></text:span><text:a xlink:href="https://www.e-tar.lt/portal/legalAct.html?documentId=c57ecde05d5311e79198ffdb108a3753" office:target-frame-name="_top" xlink:show="replace"><text:span text:style-name="T4253">1B-551</text:span></text:a><text:span text:style-name="T4254">, 2017-06-28, pa</text:span><text:span text:style-name="T4255">skelbta TAR 2017-06-30, i. k. 2017-11205</text:span></text:p>
      <text:p text:style-name="P4256"><text:span text:style-name="T4257">Dėl Muitinės departamento prie Lietuvos Respublikos finansų ministerijos generalinio direktoriaus 2009 m. birželio 25 d. įsakymo Nr. 1B-351 „Dėl Muitinės įstaigų klasifikatoriaus patvirtinimo“ pakeitimo</text:span></text:p>
      <text:p text:style-name="P4258"/>
      <text:p text:style-name="P4259"><text:span text:style-name="T4260">36.</text:span></text:p>
      <text:p text:style-name="P4261"><text:span text:style-name="T4262">Muitinė</text:span><text:span text:style-name="T4263">s departamentas prie Lietuvos Respublikos finansų ministerijos, Įsakymas</text:span></text:p>
      <text:p text:style-name="P4264"><text:span text:style-name="T4265">Nr.<text:s/></text:span><text:a xlink:href="https://www.e-tar.lt/portal/legalAct.html?documentId=e9c6708096b611e7b23ac1559fb02b2d" office:target-frame-name="_top" xlink:show="replace"><text:span text:style-name="T4266">1B-750</text:span></text:a><text:span text:style-name="T4267">, 2017-09-08, paskelbta TAR 2017-09-13, i. k. 2017-14559</text:span></text:p>
      <text:p text:style-name="P4268"><text:span text:style-name="T4269">Dėl Muitinės depar</text:span><text:span text:style-name="T4270">tamento prie Lietuvos Respublikos finansų ministerijos generalinio direktoriaus 2009 m. birželio 25 d. įsakymo Nr. 1B-351 „Dėl Muitinės įstaigų klasifikatoriaus patvirtinimo“ pakeitimo</text:span></text:p>
      <text:p text:style-name="P4271"/>
      <text:p text:style-name="P4272"><text:span text:style-name="T4273">37.</text:span></text:p>
      <text:p text:style-name="P4274"><text:span text:style-name="T4275">Muitinės departamentas prie Lietuvos Respublikos finansų<text:s/></text:span><text:span text:style-name="T4276">ministerijos, Įsakymas</text:span></text:p>
      <text:p text:style-name="P4277"><text:span text:style-name="T4278">Nr.<text:s/></text:span><text:a xlink:href="https://www.e-tar.lt/portal/legalAct.html?documentId=3b2b2de0be0c11e79122ea2db7aeb5f0" office:target-frame-name="_top" xlink:show="replace"><text:span text:style-name="T4279">1B-913</text:span></text:a><text:span text:style-name="T4280">, 2017-10-31, paskelbta TAR 2017-10-31, i. k. 2017-17206</text:span></text:p>
      <text:p text:style-name="P4281"><text:span text:style-name="T4282">Dėl Muitinės departamento prie Lietuvos Respublikos finansų minister</text:span><text:span text:style-name="T4283">ijos generalinio direktoriaus 2009 m. birželio 25 d. įsakymo Nr. 1B-351 „Dėl Muitinės įstaigų klasifikatoriaus patvirtinimo“ pakeitimo</text:span></text:p>
      <text:p text:style-name="P4284"/>
      <text:p text:style-name="P4285"><text:span text:style-name="T4286">38.</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86aa91e0f9e211e78bcec397524184ce" office:target-frame-name="_top" xlink:show="replace"><text:span text:style-name="T4291">1B-26</text:span></text:a><text:span text:style-name="T4292">, 2018-01-12, paskelbta TAR 2018-01-15, i. k. 2018-00608</text:span></text:p>
      <text:p text:style-name="P4293"><text:span text:style-name="T4294">Dėl Muitinės departamento prie Lietuvos Respublikos finansų ministerijos generalinio direktoriaus 2009 m. birželio 25 d. įsakymo</text:span><text:span text:style-name="T4295"><text:s/>Nr. 1B-351 „Dėl Muitinės įstaigų klasifikatoriaus patvirtinimo“ pakeitimo</text:span></text:p>
      <text:p text:style-name="P4296"/>
      <text:p text:style-name="P4297"><text:span text:style-name="T4298">39.</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fc20f0b005ca11e8b3e7ba9cffd043b1" office:target-frame-name="_top" xlink:show="replace"><text:span text:style-name="T4303">1B-81</text:span></text:a><text:span text:style-name="T4304">, 2018-01-30, paskelbta TAR 2018-01-31, i. k. 2018-01478</text:span></text:p>
      <text:p text:style-name="P4305"><text:span text:style-name="T4306">Dėl Muitinės departamento prie Lietuvos Respublikos finansų ministerijos generalinio direktoriaus<text:s/></text:span><text:span text:style-name="T4307">2009 m. birželio 25 d. įsakymo Nr. 1B-351 „Dėl Muitinės įstaigų klasifikatoriaus patvirtinimo“ pakeitimo</text:span></text:p>
      <text:p text:style-name="P4308"/>
      <text:p text:style-name="P4309"><text:span text:style-name="T4310">40.</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c3b2b440285511e88ea9fc46d2024961" office:target-frame-name="_top" xlink:show="replace"><text:span text:style-name="T4315">1B-207</text:span></text:a><text:span text:style-name="T4316">, 2018-03-14, paskelbta TAR 2018-03-16, i. k. 2018-04069</text:span></text:p>
      <text:p text:style-name="P4317"><text:span text:style-name="T4318">Dėl Muitinės departamento prie Lietuvos Respublikos finansų ministerijos generalinio direktoriaus 2009 m. birželio 25 d. įsakymo Nr. 1B-351 „Dėl Muitinės įst</text:span><text:span text:style-name="T4319">aigų klasifikatoriaus patvirtinimo“ pakeitimo</text:span></text:p>
      <text:p text:style-name="P4320"/>
      <text:p text:style-name="P4321"><text:span text:style-name="T4322">41.</text:span></text:p>
      <text:p text:style-name="P4323"><text:span text:style-name="T4324">Muitinės departamentas prie Lietuvos Respublikos finansų ministerijos, Įsakymas</text:span></text:p>
      <text:p text:style-name="P4325"><text:span text:style-name="T4326">Nr.<text:s/></text:span><text:a xlink:href="https://www.e-tar.lt/portal/legalAct.html?documentId=67ecf1008e4111e8adc2b65cf0f647e0" office:target-frame-name="_top" xlink:show="replace"><text:span text:style-name="T4327">1B-580</text:span></text:a><text:span text:style-name="T4328">, 2018-07-18, pas</text:span><text:span text:style-name="T4329">kelbta TAR 2018-07-23, i. k. 2018-12285</text:span></text:p>
      <text:p text:style-name="P4330"><text:span text:style-name="T4331">Dėl Muitinės departamento prie Lietuvos Respublikos finansų ministerijos generalinio direktoriaus 2009 m. birželio 25 d. įsakymo Nr. 1B-351 „Dėl Muitinės įstaigų klasifikatoriaus patvirtinimo“ pakeitimo</text:span></text:p>
      <text:p text:style-name="P4332"/>
      <text:p text:style-name="P4333"><text:span text:style-name="T4334">42.</text:span></text:p>
      <text:p text:style-name="P4335"><text:span text:style-name="T4336">Muitinės</text:span><text:span text:style-name="T4337"><text:s/>departamentas prie Lietuvos Respublikos finansų ministerijos, Įsakymas</text:span></text:p>
      <text:p text:style-name="P4338"><text:span text:style-name="T4339">Nr.<text:s/></text:span><text:a xlink:href="https://www.e-tar.lt/portal/legalAct.html?documentId=168b2450ac0d11e88f64a5ecc703f89b" office:target-frame-name="_top" xlink:show="replace"><text:span text:style-name="T4340">1B-725</text:span></text:a><text:span text:style-name="T4341">, 2018-08-29, paskelbta TAR 2018-09-26, i. k. 2018-15043</text:span></text:p>
      <text:p text:style-name="P4342"><text:span text:style-name="T4343">Dėl Muitinės<text:s/></text:span><text:span text:style-name="T4344">departamento prie Lietuvos Respublikos finansų ministerijos generalinio direktoriaus 2009 m. birželio 25 d. įsakymo Nr. 1B-351 „Dėl Muitinės įstaigų klasifikatoriaus patvirtinimo“ pakeitimo</text:span></text:p>
      <text:p text:style-name="P4345"/>
      <text:p text:style-name="P4346"><text:span text:style-name="T4347">43.</text:span></text:p>
      <text:p text:style-name="P4348"><text:span text:style-name="T4349">Muitinės departamentas prie Lietuvos Respublikos finansų mini</text:span><text:span text:style-name="T4350">sterijos, Įsakymas</text:span></text:p>
      <text:p text:style-name="P4351"><text:span text:style-name="T4352">Nr.<text:s/></text:span><text:a xlink:href="https://www.e-tar.lt/portal/legalAct.html?documentId=290eb7203a6c11e99595d005d42b863e" office:target-frame-name="_top" xlink:show="replace"><text:span text:style-name="T4353">1B-171</text:span></text:a><text:span text:style-name="T4354">, 2019-02-26, paskelbta TAR 2019-02-27, i. k. 2019-03244</text:span></text:p>
      <text:p text:style-name="P4355"><text:span text:style-name="T4356">Dėl Muitinės departamento prie Lietuvos Respublikos finansų ministerijos</text:span><text:span text:style-name="T4357"><text:s/>generalinio direktoriaus 2009 m. birželio 25 d. įsakymo Nr. 1B-351 „Dėl Muitinės įstaigų klasifikatoriaus patvirtinimo“ pakeitimo</text:span></text:p>
      <text:p text:style-name="P4358"/>
      <text:p text:style-name="P4359"><text:span text:style-name="T4360">44.</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85226140576f11e9975f9c35aedfe438" office:target-frame-name="_top" xlink:show="replace"><text:span text:style-name="T4365">1B-311</text:span></text:a><text:span text:style-name="T4366">, 2019-04-04, paskelbta TAR 2019-04-05, i. k. 2019-05668</text:span></text:p>
      <text:p text:style-name="P4367"><text:span text:style-name="T4368">Dėl Muitinės departamento prie Lietuvos Respublikos finansų ministerijos generalinio direktoriaus 2009 m. birželio 25 d. įsakymo<text:s/></text:span><text:span text:style-name="T4369">Nr. 1B-351 „Dėl Muitinės įstaigų klasifikatoriaus patvirtinimo“ pakeitimo</text:span></text:p>
      <text:p text:style-name="P4370"/>
      <text:p text:style-name="P4371"><text:span text:style-name="T4372">45.</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e1582f30576f11e9975f9c35aedfe438" office:target-frame-name="_top" xlink:show="replace"><text:span text:style-name="T4377">1B-315</text:span></text:a><text:span text:style-name="T4378">, 2019-04-05, paskelbta TAR 2019-04-05, i. k. 2019-05669</text:span></text:p>
      <text:p text:style-name="P4379"><text:span text:style-name="T4380">Dėl Muitinės departamento prie Lietuvos Respublikos finansų ministerijos generalinio direktoriaus 2009 m. birželio 25 d. įsakymo Nr. 1B-351 „Dėl Muitinės įstaigų klasifikatoriaus patvirtin</text:span><text:span text:style-name="T4381">imo“ pakeitimo</text:span></text:p>
      <text:p text:style-name="P4382"/>
      <text:p text:style-name="P4383"><text:span text:style-name="T4384">46.</text:span></text:p>
      <text:p text:style-name="P4385"><text:span text:style-name="T4386">Muitinės departamentas prie Lietuvos Respublikos finansų ministerijos, Įsakymas</text:span></text:p>
      <text:p text:style-name="P4387"><text:span text:style-name="T4388">Nr.<text:s/></text:span><text:a xlink:href="https://www.e-tar.lt/portal/legalAct.html?documentId=554ace70aeaa11e98451fa7b5933515d" office:target-frame-name="_top" xlink:show="replace"><text:span text:style-name="T4389">1B-635</text:span></text:a><text:span text:style-name="T4390">, 2019-07-16, paskelbta TAR 2019-07-29, i. k. 20</text:span><text:span text:style-name="T4391">19-12417</text:span></text:p>
      <text:p text:style-name="P4392"><text:span text:style-name="T4393">Dėl Muitinės departamento prie Lietuvos Respublikos finansų ministerijos generalinio direktoriaus 2009 m. birželio 25 d. įsakymo Nr. 1B-351 „Dėl Muitinės įstaigų klasifikatoriaus patvirtinimo“ pakeitimo</text:span></text:p>
      <text:p text:style-name="P4394"/>
      <text:p text:style-name="P4395"><text:span text:style-name="T4396">47.</text:span></text:p>
      <text:p text:style-name="P4397"><text:span text:style-name="T4398">Muitinės departamentas prie Lietuvos Re</text:span><text:span text:style-name="T4399">spublikos finansų ministerijos, Įsakymas</text:span></text:p>
      <text:p text:style-name="P4400"><text:span text:style-name="T4401">Nr.<text:s/></text:span><text:a xlink:href="https://www.e-tar.lt/portal/legalAct.html?documentId=1563ae30b35f11e98451fa7b5933515d" office:target-frame-name="_top" xlink:show="replace"><text:span text:style-name="T4402">1B-658</text:span></text:a><text:span text:style-name="T4403">, 2019-07-22, paskelbta TAR 2019-08-01, i. k. 2019-12673</text:span></text:p>
      <text:p text:style-name="P4404"><text:span text:style-name="T4405">Dėl Muitinės departamento prie Lietuvos Respubliko</text:span><text:span text:style-name="T4406">s finansų ministerijos generalinio direktoriaus 2009 m. birželio 25 d. įsakymo Nr. 1B-351 „Dėl Muitinės įstaigų klasifikatoriaus patvirtinimo“ pakeitimo</text:span></text:p>
      <text:p text:style-name="P4407"/>
      <text:p text:style-name="P4408"><text:span text:style-name="T4409">48.</text:span></text:p>
      <text:p text:style-name="P4410"><text:span text:style-name="T4411">Muitinės departamentas prie Lietuvos Respublikos finansų ministerijos, Įsakymas</text:span></text:p>
      <text:p text:style-name="P4412"><text:span text:style-name="T4413">Nr.<text:s/></text:span><text:a xlink:href="https://www.e-tar.lt/portal/legalAct.html?documentId=ca267a30182411eabbd2d79178d400a0" office:target-frame-name="_top" xlink:show="replace"><text:span text:style-name="T4414">1B-1155</text:span></text:a><text:span text:style-name="T4415">, 2019-12-06, paskelbta TAR 2019-12-16, i. k. 2019-20209</text:span></text:p>
      <text:p text:style-name="P4416"><text:span text:style-name="T4417">Dėl Muitinės departamento prie Lietuvos Respublikos finansų ministerijos generalinio direktoriau</text:span><text:span text:style-name="T4418">s 2009 m. birželio 25 d. įsakymo Nr. 1B-351 „Dėl Muitinės įstaigų klasifikatoriaus patvirtinimo“ pakeitimo</text:span></text:p>
      <text:p text:style-name="P4419"/>
      <text:p text:style-name="P4420"><text:span text:style-name="T4421">49.</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953a57203c4511ea829bc2bea81c1194" office:target-frame-name="_top" xlink:show="replace"><text:span text:style-name="T4426">1B-38</text:span></text:a><text:span text:style-name="T4427">, 2020-01-20, paskelbta TAR 2020-01-21, i. k. 2020-00913</text:span></text:p>
      <text:p text:style-name="P4428"><text:span text:style-name="T4429">Dėl Muitinės departamento prie Lietuvos Respublikos finansų ministerijos generalinio direktoriaus 2009 m. birželio 25 d. įsakymo Nr. 1B-351 „Dėl Muitinės įs</text:span><text:span text:style-name="T4430">taigų klasifikatoriaus patvirtinimo“ pakeitimo</text:span></text:p>
      <text:p text:style-name="P4431"/>
      <text:p text:style-name="P4432"><text:span text:style-name="T4433">50.</text:span></text:p>
      <text:p text:style-name="P4434"><text:span text:style-name="T4435">Muitinės departamentas prie Lietuvos Respublikos finansų ministerijos, Įsakymas</text:span></text:p>
      <text:p text:style-name="P4436"><text:span text:style-name="T4437">Nr.<text:s/></text:span><text:a xlink:href="https://www.e-tar.lt/portal/legalAct.html?documentId=c2a8cc00757f11eabee4a336e7e6fdab" office:target-frame-name="_top" xlink:show="replace"><text:span text:style-name="T4438">1B-245</text:span></text:a><text:span text:style-name="T4439">, 2020-04-02,<text:s/></text:span><text:span text:style-name="T4440">paskelbta TAR 2020-04-07, i. k. 2020-07217</text:span></text:p>
      <text:p text:style-name="P4441"><text:span text:style-name="T4442">Dėl Muitinės departamento prie Lietuvos Respublikos finansų ministerijos generalinio direktoriaus 2009 m. birželio 25 d. įsakymo Nr. 1B-351 „Dėl Muitinės įstaigų klasifikatoriaus patvirtinimo“ pakeitimo</text:span></text:p>
      <text:p text:style-name="P4443"/>
      <text:p text:style-name="P4444"><text:span text:style-name="T4445">51.</text:span></text:p>
      <text:p text:style-name="P4446"><text:span text:style-name="T4447">Muiti</text:span><text:span text:style-name="T4448">nės departamentas prie Lietuvos Respublikos finansų ministerijos, Įsakymas</text:span></text:p>
      <text:p text:style-name="P4449"><text:span text:style-name="T4450">Nr.<text:s/></text:span><text:a xlink:href="https://www.e-tar.lt/portal/legalAct.html?documentId=f765f3e09c1d11ea9515f752ff221ec9" office:target-frame-name="_top" xlink:show="replace"><text:span text:style-name="T4451">1B-369</text:span></text:a><text:span text:style-name="T4452">, 2020-05-20, paskelbta TAR 2020-05-22, i. k. 2020-10972</text:span></text:p>
      <text:p text:style-name="P4453"><text:span text:style-name="T4454">Dėl Muitinės dep</text:span><text:span text:style-name="T4455">artamento prie Lietuvos Respublikos finansų ministerijos generalinio direktoriaus 2009 m. birželio 25 d. įsakymo Nr. 1B-351 „Dėl Muitinės įstaigų klasifikatoriaus patvirtinimo“ pakeitimo</text:span></text:p>
      <text:p text:style-name="P4456"/>
      <text:p text:style-name="P4457"><text:span text:style-name="T4458">52.</text:span></text:p>
      <text:p text:style-name="P4459"><text:span text:style-name="T4460">Muitinės departamentas prie Lietuvos Respublikos finansų ministe</text:span><text:span text:style-name="T4461">rijos, Įsakymas</text:span></text:p>
      <text:p text:style-name="P4462"><text:span text:style-name="T4463">Nr.<text:s/></text:span><text:a xlink:href="https://www.e-tar.lt/portal/legalAct.html?documentId=6ab74000b78111eab9d9cd0c85e0b745" office:target-frame-name="_top" xlink:show="replace"><text:span text:style-name="T4464">1B-485</text:span></text:a><text:span text:style-name="T4465">, 2020-06-25, paskelbta TAR 2020-06-26, i. k. 2020-14076</text:span></text:p>
      <text:p text:style-name="P4466"><text:span text:style-name="T4467">Dėl Muitinės departamento prie Lietuvos Respublikos finansų ministerijos ge</text:span><text:span text:style-name="T4468">neralinio direktoriaus 2009 m. birželio 25 d. įsakymo Nr. 1B-351 „Dėl Muitinės įstaigų klasifikatoriaus patvirtinimo“ pakeitimo</text:span></text:p>
      <text:p text:style-name="P4469"/>
      <text:p text:style-name="P4470"><text:span text:style-name="T4471">53.</text:span></text:p>
      <text:p text:style-name="P4472"><text:span text:style-name="T4473">Muitinės departamentas prie Lietuvos Respublikos finansų ministerijos, Įsakymas</text:span></text:p>
      <text:p text:style-name="P4474"><text:span text:style-name="T4475">Nr.<text:s/></text:span><text:a xlink:href="https://www.e-tar.lt/portal/legalAct.html?documentId=226a1d80c1e611ea9815f635b9c0dcef" office:target-frame-name="_top" xlink:show="replace"><text:span text:style-name="T4476">1B-547</text:span></text:a><text:span text:style-name="T4477">, 2020-07-09, paskelbta TAR 2020-07-10, i. k. 2020-15494</text:span></text:p>
      <text:p text:style-name="P4478"><text:span text:style-name="T4479">Dėl Muitinės departamento prie Lietuvos Respublikos finansų ministerijos generalinio direktoriaus 2009 m. birželio 25 d. įsakymo Nr. 1</text:span><text:span text:style-name="T4480">B-351 „Dėl Muitinės įstaigų klasifikatoriaus patvirtinimo“ pakeitimo</text:span></text:p>
      <text:p text:style-name="P4481"/>
      <text:p text:style-name="P4482"><text:span text:style-name="T4483">54.</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29cbc390fe2b11ea88f28eae672e5b40" office:target-frame-name="_top" xlink:show="replace"><text:span text:style-name="T4488">1B-740</text:span></text:a><text:span text:style-name="T4489">, 2020-09-23, paskelbta TAR 2020-09-24, i. k. 2020-19784</text:span></text:p>
      <text:p text:style-name="P4490"><text:span text:style-name="T4491">Dėl Muitinės departamento prie Lietuvos Respublikos finansų ministerijos generalinio direktoriaus 2009 m. birželio 25 d. įsakymo Nr. 1B-351 „Dėl Muitinės įstaigų klasifikatoriaus patvirtinimo“<text:s/></text:span><text:span text:style-name="T4492">pakeitimo</text:span></text:p>
      <text:p text:style-name="P4493"/>
      <text:p text:style-name="P4494"><text:span text:style-name="T4495">55.</text:span></text:p>
      <text:p text:style-name="P4496"><text:span text:style-name="T4497">Muitinės departamentas prie Lietuvos Respublikos finansų ministerijos, Įsakymas</text:span></text:p>
      <text:p text:style-name="P4498"><text:span text:style-name="T4499">Nr.<text:s/></text:span><text:a xlink:href="https://www.e-tar.lt/portal/legalAct.html?documentId=c9f061501da711ebb0038a8cd8ff585f" office:target-frame-name="_top" xlink:show="replace"><text:span text:style-name="T4500">1B-873</text:span></text:a><text:span text:style-name="T4501">, 2020-10-30, paskelbta TAR 2020-11-03, i. k. 2020-22</text:span><text:span text:style-name="T4502">872</text:span></text:p>
      <text:p text:style-name="P4503"><text:span text:style-name="T4504">Dėl Muitinės departamento prie Lietuvos Respublikos finansų ministerijos generalinio direktoriaus 2009 m. birželio 25 d. įsakymo Nr. 1B-351 „Dėl Muitinės įstaigų klasifikatoriaus patvirtinimo“ pakeitimo</text:span></text:p>
      <text:p text:style-name="P4505"/>
      <text:p text:style-name="P4506"><text:span text:style-name="T4507">56.</text:span></text:p>
      <text:p text:style-name="P4508"><text:span text:style-name="T4509">Muitinės departamentas prie Lietuvos<text:s/></text:span><text:span text:style-name="T4510">Respublikos finansų ministerijos, Įsakymas</text:span></text:p>
      <text:p text:style-name="P4511"><text:span text:style-name="T4512">Nr.<text:s/></text:span><text:a xlink:href="https://www.e-tar.lt/portal/legalAct.html?documentId=a095e4605b1911eb9dc7b575f08e8bea" office:target-frame-name="_top" xlink:show="replace"><text:span text:style-name="T4513">1B-27</text:span></text:a><text:span text:style-name="T4514">, 2021-01-19, paskelbta TAR 2021-01-20, i. k. 2021-00900</text:span></text:p>
      <text:p text:style-name="P4515"><text:span text:style-name="T4516">Dėl Muitinės departamento prie Lietuvos Respublik</text:span><text:span text:style-name="T4517">os finansų ministerijos generalinio direktoriaus 2009 m. birželio 25 d. įsakymo Nr. 1B-351 „Dėl Muitinės įstaigų klasifikatoriaus patvirtinimo“ pakeitimo</text:span></text:p>
      <text:p text:style-name="P4518"/>
      <text:p text:style-name="P4519"><text:span text:style-name="T4520">57.</text:span></text:p>
      <text:p text:style-name="P4521"><text:span text:style-name="T4522">Muitinės departamentas prie Lietuvos Respublikos finansų ministerijos, Įsakymas</text:span></text:p>
      <text:p text:style-name="P4523"><text:span text:style-name="T4524">Nr.<text:s/></text:span><text:a xlink:href="https://www.e-tar.lt/portal/legalAct.html?documentId=20f15350780811eb9601893677bfd7d8" office:target-frame-name="_top" xlink:show="replace"><text:span text:style-name="T4525">1B-121</text:span></text:a><text:span text:style-name="T4526">, 2021-02-25, paskelbta TAR 2021-02-26, i. k. 2021-03826</text:span></text:p>
      <text:p text:style-name="P4527"><text:span text:style-name="T4528">Dėl Muitinės departamento prie Lietuvos Respublikos finansų ministerijos generalinio direktoriaus 2009 m. bi</text:span><text:span text:style-name="T4529">rželio 25 d. įsakymo Nr. 1B-351 „Dėl Muitinės įstaigų klasifikatoriaus patvirtinimo“ pakeitimo</text:span></text:p>
      <text:p text:style-name="P4530"/>
      <text:p text:style-name="P4531"><text:span text:style-name="T4532">58.</text:span></text:p>
      <text:p text:style-name="P4533"><text:span text:style-name="T4534">Muitinės departamentas prie Lietuvos Respublikos finansų ministerijos, Įsakymas</text:span></text:p>
      <text:p text:style-name="P4535"><text:span text:style-name="T4536">Nr.<text:s/></text:span><text:a xlink:href="https://www.e-tar.lt/portal/legalAct.html?documentId=43f24ba0818811eb9601893677bfd7d8" office:target-frame-name="_top" xlink:show="replace"><text:span text:style-name="T4537">1B-144</text:span></text:a><text:span text:style-name="T4538">, 2021-03-10, paskelbta TAR 2021-03-10, i. k. 2021-04961</text:span></text:p>
      <text:p text:style-name="P4539"><text:span text:style-name="T4540">Dėl Muitinės departamento prie Lietuvos Respublikos finansų ministerijos generalinio direktoriaus 2009 m. birželio 25 d. įsakymo Nr. 1B-351 „Dėl Muitinės įstaigų klasi</text:span><text:span text:style-name="T4541">fikatoriaus patvirtinimo“ pakeitimo</text:span></text:p>
      <text:p text:style-name="P4542"/>
      <text:p text:style-name="P4543"><text:span text:style-name="T4544">59.</text:span></text:p>
      <text:p text:style-name="P4545"><text:span text:style-name="T4546">Muitinės departamentas prie Lietuvos Respublikos finansų ministerijos, Įsakymas</text:span></text:p>
      <text:p text:style-name="P4547"><text:span text:style-name="T4548">Nr.<text:s/></text:span><text:a xlink:href="https://www.e-tar.lt/portal/legalAct.html?documentId=9a245f10ca8811eba2bad9a0748ee64d" office:target-frame-name="_top" xlink:show="replace"><text:span text:style-name="T4549">1B-385</text:span></text:a><text:span text:style-name="T4550">, 2021-06-10, paskelbta TAR</text:span><text:span text:style-name="T4551"><text:s/>2021-06-11, i. k. 2021-13403</text:span></text:p>
      <text:p text:style-name="P4552"><text:span text:style-name="T4553">Dėl Muitinės departamento prie Lietuvos Respublikos finansų ministerijos generalinio direktoriaus 2009 m. birželio 25 d. įsakymo Nr. 1B-351 „Dėl Muitinės įstaigų klasifikatoriaus patvirtinimo“ pakeitimo</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9"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22</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89"><text:span text:style-name="T290"><text:page-number text:fixed="false">17</text:page-number></text:span></text:p>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6-30T05:49:00Z</meta:creation-date>
    <dc:date>2021-06-30T05:49:00Z</dc:date>
    <meta:template xlink:href="Normal.dotm" xlink:type="simple"/>
    <meta:editing-cycles>2</meta:editing-cycles>
    <meta:editing-duration>PT0S</meta:editing-duration>
    <meta:document-statistic meta:page-count="20" meta:paragraph-count="577" meta:word-count="8843" meta:character-count="65836" meta:row-count="1919" meta:non-whitespace-character-count="57570"/>
  </office:meta>
</office:document-meta>
</file>