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font-size-complex="12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color="#000000" fo:font-size="10pt" style:font-size-asian="10pt"/>
    </style:style>
    <style:style style:name="P428" style:parent-style-name="Normal" style:family="paragraph">
      <style:paragraph-properties fo:widows="0" fo:orphans="0"/>
    </style:style>
    <style:style style:name="T429" style:parent-style-name="DefaultParagraphFont" style:family="text">
      <style:text-properties fo:color="#000000"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0pt" style:font-size-asian="10pt" style:font-size-complex="12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5%"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text-transform="uppercase"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language-asian="lt" style:country-asian="LT"/>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size="10pt" style:font-size-asian="10pt" style:font-size-complex="12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margin-right="-0.0756in"/>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fo:widows="0" fo:orphans="0"/>
      <style:text-properties fo:font-size="10pt" style:font-size-asian="10pt" style:language-asian="lt" style:country-asian="L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margin-right="-0.0756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2p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5%"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font-size-complex="12pt"/>
    </style:style>
    <style:style style:name="P695" style:parent-style-name="Normal" style:family="paragraph">
      <style:paragraph-properties fo:widows="0" fo:orphans="0"/>
      <style:text-properties fo:font-size="10pt" style:font-size-asian="10pt" style:language-asian="lt" style:country-asian="L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P717" style:parent-style-name="Normal" style:family="paragraph">
      <style:paragraph-properties fo:widows="0" fo:orphans="0" fo:text-indent="0.5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margin-left="0.9in" fo:text-indent="-0.9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widows="0" fo:orphans="0"/>
      <style:text-properties fo:font-size="10pt" style:font-size-asian="10pt" style:language-asian="lt" style:country-asian="L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letter-spacing="-0.0027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font-size-complex="12p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75in"/>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margin-right="-0.0986in"/>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right="-0.1013in"/>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language-asian="lt" style:country-asian="L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language-asian="lt" style:country-asian="LT"/>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fo:margin-right="-0.0986in"/>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size="10pt" style:font-size-asian="10pt" style:font-size-complex="12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language-asian="lt" style:country-asian="L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27in"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00" fo:letter-spacing="-0.0027in" fo:font-size="10pt" style:font-size-asian="10pt"/>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font-size="10pt" style:font-size-asian="10pt"/>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fo:margin-right="-0.0722in"/>
      <style:text-properties fo:color="#000000" fo:font-size="10pt" style:font-size-asian="10pt"/>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0pt" style:font-size-asian="10pt"/>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margin-right="-0.075in"/>
      <style:text-properties fo:color="#000000"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1347" style:parent-style-name="DefaultParagraphFont" style:family="text">
      <style:text-properties fo:color="#000000" fo:font-size="10pt" style:font-size-asian="10pt" fo:language="en" fo:country="US"/>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fo:language="en" fo:country="US"/>
    </style:style>
    <style:style style:name="P1350" style:parent-style-name="Normal" style:family="paragraph">
      <style:text-properties fo:color="#000000" fo:font-size="10pt" style:font-size-asian="10pt" fo:language="en" fo:country="U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margin-right="-0.07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1.1604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margin-right="-0.0756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font-size-complex="12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2pt"/>
    </style:style>
    <style:style style:name="P1475" style:parent-style-name="Normal" style:family="paragraph">
      <style:paragraph-properties fo:widows="0" fo:orphans="0"/>
      <style:text-properties fo:font-size="10pt" style:font-size-asian="10pt" style:language-asian="lt" style:country-asian="LT"/>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widows="0" fo:orphans="0"/>
      <style:text-properties fo:font-size="10pt" style:font-size-asian="10pt" style:language-asian="lt" style:country-asian="LT"/>
    </style:style>
    <style:style style:name="P1479" style:parent-style-name="Normal" style:family="paragraph">
      <style:paragraph-properties fo:widows="0" fo:orphans="0"/>
      <style:text-properties fo:font-size="10pt" style:font-size-asian="10pt" style:language-asian="lt" style:country-asian="LT"/>
    </style:style>
    <style:style style:name="P1480" style:parent-style-name="Normal" style:family="paragraph">
      <style:paragraph-properties fo:widows="0" fo:orphans="0"/>
      <style:text-properties fo:font-size="10pt" style:font-size-asian="10pt" style:language-asian="lt" style:country-asian="L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9895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size="10pt" style:font-size-asian="10pt" style:font-size-complex="12pt"/>
    </style:style>
    <style:style style:name="P1526" style:parent-style-name="Normal" style:family="paragraph">
      <style:paragraph-properties fo:widows="0" fo:orphans="0"/>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language-asian="lt" style:country-asian="L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P1566" style:parent-style-name="Normal" style:family="paragraph">
      <style:paragraph-properties fo:widows="0" fo:orphans="0"/>
      <style:text-properties fo:font-size="10pt" style:font-size-asian="10pt" style:language-asian="lt" style:country-asian="L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text-properties fo:font-size="10pt" style:font-size-asian="10pt" style:language-asian="lt" style:country-asian="L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language-asian="lt" style:country-asian="LT"/>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per 65%"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language-asian="lt" style:country-asian="LT"/>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style>
    <style:style style:name="T1688" style:parent-style-name="DefaultParagraphFont" style:family="text">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weight-complex="bold"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9784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per 65%"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per 65%"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font-size-complex="12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27in"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0pt" style:font-size-asian="10pt" style:font-size-complex="12pt"/>
    </style:style>
    <style:style style:name="P2166" style:parent-style-name="Normal" style:family="paragraph">
      <style:paragraph-properties fo:widows="0" fo:orphans="0"/>
      <style:text-properties fo:font-size="10pt" style:font-size-asian="10pt" style:language-asian="lt" style:country-asian="L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paragraph-properties fo:widows="0" fo:orphans="0"/>
      <style:text-properties fo:font-size="10pt" style:font-size-asian="10pt" style:language-asian="lt" style:country-asian="LT"/>
    </style:style>
    <style:style style:name="P2171" style:parent-style-name="Normal" style:family="paragraph">
      <style:paragraph-properties fo:widows="0" fo:orphans="0"/>
      <style:text-properties fo:font-size="10pt" style:font-size-asian="10pt" style:language-asian="lt" style:country-asian="LT"/>
    </style:style>
    <style:style style:name="P2172" style:parent-style-name="Normal" style:family="paragraph">
      <style:paragraph-properties fo:widows="0" fo:orphans="0"/>
      <style:text-properties fo:font-size="10pt" style:font-size-asian="10pt" style:language-asian="lt" style:country-asian="LT"/>
    </style:style>
    <style:style style:name="P2173" style:parent-style-name="Normal" style:family="paragraph">
      <style:paragraph-properties fo:widows="0" fo:orphans="0"/>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language-asian="lt" style:country-asian="LT"/>
    </style:style>
    <style:style style:name="P2218" style:parent-style-name="Normal" style:family="paragraph">
      <style:paragraph-properties fo:widows="0" fo:orphans="0"/>
      <style:text-properties fo:font-size="10pt" style:font-size-asian="10pt" style:language-asian="lt" style:country-asian="LT"/>
    </style:style>
    <style:style style:name="P2219" style:parent-style-name="Normal" style:family="paragraph">
      <style:paragraph-properties fo:widows="0" fo:orphans="0"/>
      <style:text-properties fo:font-size="10pt" style:font-size-asian="10pt" style:language-asian="lt" style:country-asian="LT"/>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language-asian="lt" style:country-asian="LT"/>
    </style:style>
    <style:style style:name="P2223" style:parent-style-name="Normal" style:family="paragraph">
      <style:paragraph-properties fo:widows="0" fo:orphans="0"/>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margin-right="-0.0756in"/>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12p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style:text-position="super 65%"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font-size-complex="12p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super 65%"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style:text-position="super 65%"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color="#000000" style:font-size-complex="12pt"/>
    </style:style>
    <style:style style:name="P2424" style:parent-style-name="Normal" style:family="paragraph">
      <style:paragraph-properties fo:widows="0" fo:orphans="0"/>
      <style:text-properties fo:color="#000000" style:font-size-complex="12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0pt" style:font-size-asian="10pt"/>
    </style:style>
    <style:style style:name="T2434" style:parent-style-name="DefaultParagraphFont" style:family="text">
      <style:text-properties style:text-position="super 65%"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language-asian="lt" style:country-asian="LT"/>
    </style:style>
    <style:style style:name="P2460" style:parent-style-name="Normal" style:family="paragraph">
      <style:paragraph-properties fo:widows="0" fo:orphans="0"/>
      <style:text-properties fo:font-size="10pt" style:font-size-asian="10pt" style:language-asian="lt" style:country-asian="LT"/>
    </style:style>
    <style:style style:name="P2461" style:parent-style-name="Normal" style:family="paragraph">
      <style:paragraph-properties fo:widows="0" fo:orphans="0"/>
      <style:text-properties fo:font-size="10pt" style:font-size-asian="10pt" style:language-asian="lt" style:country-asian="LT"/>
    </style:style>
    <style:style style:name="P2462" style:parent-style-name="Normal" style:family="paragraph">
      <style:paragraph-properties fo:widows="0" fo:orphans="0"/>
      <style:text-properties fo:font-size="10pt" style:font-size-asian="10pt" style:language-asian="lt" style:country-asian="LT"/>
    </style:style>
    <style:style style:name="P2463" style:parent-style-name="Normal" style:family="paragraph">
      <style:paragraph-properties fo:widows="0" fo:orphans="0"/>
      <style:text-properties fo:font-size="10pt" style:font-size-asian="10pt" style:language-asian="lt" style:country-asian="LT"/>
    </style:style>
    <style:style style:name="P2464" style:parent-style-name="Normal" style:family="paragraph">
      <style:paragraph-properties fo:widows="0" fo:orphans="0"/>
      <style:text-properties fo:font-size="10pt" style:font-size-asian="10pt" style:language-asian="lt" style:country-asian="L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language-asian="lt" style:country-asian="LT"/>
    </style:style>
    <style:style style:name="P2506" style:parent-style-name="Normal" style:family="paragraph">
      <style:paragraph-properties fo:widows="0" fo:orphans="0"/>
      <style:text-properties fo:font-size="10pt" style:font-size-asian="10pt" style:language-asian="lt" style:country-asian="LT"/>
    </style:style>
    <style:style style:name="P2507" style:parent-style-name="Normal" style:family="paragraph">
      <style:paragraph-properties fo:widows="0" fo:orphans="0"/>
      <style:text-properties fo:font-size="10pt" style:font-size-asian="10pt" style:language-asian="lt" style:country-asian="LT"/>
    </style:style>
    <style:style style:name="P2508" style:parent-style-name="Normal" style:family="paragraph">
      <style:paragraph-properties fo:widows="0" fo:orphans="0"/>
      <style:text-properties fo:font-size="10pt" style:font-size-asian="10pt" style:language-asian="lt" style:country-asian="LT"/>
    </style:style>
    <style:style style:name="P2509" style:parent-style-name="Normal" style:family="paragraph">
      <style:paragraph-properties fo:widows="0" fo:orphans="0"/>
      <style:text-properties fo:font-size="10pt" style:font-size-asian="10pt" style:language-asian="lt" style:country-asian="LT"/>
    </style:style>
    <style:style style:name="P2510" style:parent-style-name="Normal" style:family="paragraph">
      <style:paragraph-properties fo:widows="0" fo:orphans="0"/>
      <style:text-properties fo:font-size="10pt" style:font-size-asian="10pt" style:language-asian="lt" style:country-asian="LT"/>
    </style:style>
    <style:style style:name="P2511" style:parent-style-name="Normal" style:family="paragraph">
      <style:paragraph-properties fo:widows="0" fo:orphans="0"/>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style:text-position="super 65%"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font-size-complex="12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style>
    <style:style style:name="T2557" style:parent-style-name="DefaultParagraphFont" style:family="text">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1.0027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per 65%"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margin-right="-0.0756in"/>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font-size-complex="12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7625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1.0763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style>
    <style:style style:name="T2663" style:parent-style-name="DefaultParagraphFont" style:family="text">
      <style:text-properties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style:style>
    <style:style style:name="T2674" style:parent-style-name="DefaultParagraphFont" style:family="text">
      <style:text-properties fo:color="#000000" style:font-size-complex="12pt"/>
    </style:style>
    <style:style style:name="P2675" style:parent-style-name="Normal" style:family="paragraph">
      <style:paragraph-properties fo:widows="0" fo:orphans="0"/>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text-underline-type="single" style:text-underline-style="solid" style:text-underline-width="auto" style:text-underline-mode="continuous"/>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P2698" style:parent-style-name="Normal" style:family="paragraph">
      <style:paragraph-properties fo:widows="0" fo:orphans="0"/>
      <style:text-properties fo:font-size="10pt" style:font-size-asian="10pt" style:language-asian="lt" style:country-asian="LT"/>
    </style:style>
    <style:style style:name="P2699" style:parent-style-name="Normal" style:family="paragraph">
      <style:paragraph-properties fo:widows="0" fo:orphans="0"/>
      <style:text-properties fo:font-size="10pt" style:font-size-asian="10pt" style:language-asian="lt" style:country-asian="LT"/>
    </style:style>
    <style:style style:name="P2700" style:parent-style-name="Normal" style:family="paragraph">
      <style:paragraph-properties fo:widows="0" fo:orphans="0"/>
      <style:text-properties fo:font-size="10pt" style:font-size-asian="10pt" style:language-asian="lt" style:country-asian="LT"/>
    </style:style>
    <style:style style:name="P2701" style:parent-style-name="Normal" style:family="paragraph">
      <style:paragraph-properties fo:widows="0" fo:orphans="0"/>
      <style:text-properties fo:font-size="10pt" style:font-size-asian="10pt" style:language-asian="lt" style:country-asian="LT"/>
    </style:style>
    <style:style style:name="P2702" style:parent-style-name="Normal" style:family="paragraph">
      <style:paragraph-properties fo:widows="0" fo:orphans="0"/>
      <style:text-properties fo:font-size="10pt" style:font-size-asian="10pt" style:language-asian="lt" style:country-asian="LT"/>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7625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super 65%"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P2746" style:parent-style-name="Normal" style:family="paragraph">
      <style:paragraph-properties fo:widows="0" fo:orphans="0"/>
      <style:text-properties fo:font-size="10pt" style:font-size-asian="10pt" style:language-asian="lt" style:country-asian="LT"/>
    </style:style>
    <style:style style:name="P2747" style:parent-style-name="Normal" style:family="paragraph">
      <style:paragraph-properties fo:widows="0" fo:orphans="0"/>
      <style:text-properties fo:font-size="10pt" style:font-size-asian="10pt" style:language-asian="lt" style:country-asian="LT"/>
    </style:style>
    <style:style style:name="P2748" style:parent-style-name="Normal" style:family="paragraph">
      <style:paragraph-properties fo:widows="0" fo:orphans="0"/>
      <style:text-properties fo:font-size="10pt" style:font-size-asian="10pt" style:language-asian="lt" style:country-asian="LT"/>
    </style:style>
    <style:style style:name="P2749" style:parent-style-name="Normal" style:family="paragraph">
      <style:paragraph-properties fo:widows="0" fo:orphans="0"/>
      <style:text-properties fo:font-size="10pt" style:font-size-asian="10pt" style:language-asian="lt" style:country-asian="LT"/>
    </style:style>
    <style:style style:name="P2750" style:parent-style-name="Normal" style:family="paragraph">
      <style:paragraph-properties fo:widows="0" fo:orphans="0"/>
      <style:text-properties fo:font-size="10pt" style:font-size-asian="10pt" style:language-asian="lt" style:country-asian="LT"/>
    </style:style>
    <style:style style:name="P2751" style:parent-style-name="Normal" style:family="paragraph">
      <style:paragraph-properties fo:widows="0" fo:orphans="0"/>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0pt" style:font-size-asian="10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style:style>
    <style:style style:name="T2770" style:parent-style-name="DefaultParagraphFont" style:family="text">
      <style:text-properties fo:color="#000000" style:font-size-complex="12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text-properties fo:font-size="10pt" style:font-size-asian="10pt" style:language-asian="lt" style:country-asian="LT"/>
    </style:style>
    <style:style style:name="P2800" style:parent-style-name="Normal" style:family="paragraph">
      <style:paragraph-properties fo:widows="0" fo:orphans="0"/>
      <style:text-properties fo:font-size="10pt" style:font-size-asian="10pt" style:language-asian="lt" style:country-asian="LT"/>
    </style:style>
    <style:style style:name="P2801" style:parent-style-name="Normal" style:family="paragraph">
      <style:paragraph-properties fo:widows="0" fo:orphans="0"/>
      <style:text-properties fo:font-size="10pt" style:font-size-asian="10pt" style:language-asian="lt" style:country-asian="LT"/>
    </style:style>
    <style:style style:name="P2802" style:parent-style-name="Normal" style:family="paragraph">
      <style:paragraph-properties fo:widows="0" fo:orphans="0"/>
      <style:text-properties fo:font-size="10pt" style:font-size-asian="10pt" style:language-asian="lt" style:country-asian="LT"/>
    </style:style>
    <style:style style:name="P2803" style:parent-style-name="Normal" style:family="paragraph">
      <style:paragraph-properties fo:widows="0" fo:orphans="0"/>
      <style:text-properties fo:font-size="10pt" style:font-size-asian="10pt" style:language-asian="lt" style:country-asian="LT"/>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style>
    <style:style style:name="T2859" style:parent-style-name="DefaultParagraphFont" style:family="text">
      <style:text-properties style:text-position="super 65%"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language-asian="lt" style:country-asian="LT"/>
    </style:style>
    <style:style style:name="P2885" style:parent-style-name="Normal" style:family="paragraph">
      <style:paragraph-properties fo:widows="0" fo:orphans="0"/>
      <style:text-properties fo:font-size="10pt" style:font-size-asian="10pt" style:language-asian="lt" style:country-asian="LT"/>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style:style>
    <style:style style:name="T2914" style:parent-style-name="DefaultParagraphFont" style:family="text">
      <style:text-properties fo:color="#000000" style:font-size-complex="12pt"/>
    </style:style>
    <style:style style:name="P2915" style:parent-style-name="Normal" style:family="paragraph">
      <style:paragraph-properties fo:widows="0" fo:orphans="0"/>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margin-right="-0.0756in"/>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0pt" style:font-size-asian="10pt" style:font-size-complex="12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5%"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style:style>
    <style:style style:name="T2969" style:parent-style-name="DefaultParagraphFont" style:family="text">
      <style:text-properties fo:color="#000000" style:font-size-complex="12pt"/>
    </style:style>
    <style:style style:name="P2970" style:parent-style-name="Normal" style:family="paragraph">
      <style:paragraph-properties fo:widows="0" fo:orphans="0"/>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margin-right="-0.0756in"/>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margin-left="-0.0291in" fo:margin-right="-0.125in">
        <style:tab-stops/>
      </style:paragraph-propertie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margin-left="-0.0291in" fo:margin-right="-0.125in">
        <style:tab-stops/>
      </style:paragraph-properties>
    </style:style>
    <style:style style:name="T3020" style:parent-style-name="DefaultParagraphFont" style:family="text">
      <style:text-properties fo:font-style="italic" style:font-style-asian="italic"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margin-right="-0.0756in"/>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font-size-complex="12pt"/>
    </style:style>
    <style:style style:name="P3057" style:parent-style-name="Normal" style:family="paragraph">
      <style:paragraph-properties fo:widows="0" fo:orphans="0"/>
      <style:text-properties fo:font-size="10pt" style:font-size-asian="10pt" style:language-asian="lt" style:country-asian="L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language-asian="lt" style:country-asian="LT"/>
    </style:style>
    <style:style style:name="P3063" style:parent-style-name="Normal" style:family="paragraph">
      <style:paragraph-properties fo:widows="0" fo:orphans="0"/>
      <style:text-properties fo:font-size="10pt" style:font-size-asian="10pt" style:language-asian="lt" style:country-asian="LT"/>
    </style:style>
    <style:style style:name="P3064" style:parent-style-name="Normal" style:family="paragraph">
      <style:paragraph-properties fo:widows="0" fo:orphans="0"/>
      <style:text-properties fo:font-size="10pt" style:font-size-asian="10pt" style:language-asian="lt" style:country-asian="LT"/>
    </style:style>
    <style:style style:name="P3065" style:parent-style-name="Normal" style:family="paragraph">
      <style:paragraph-properties fo:widows="0" fo:orphans="0"/>
      <style:text-properties fo:font-size="10pt" style:font-size-asian="10pt" style:language-asian="lt" style:country-asian="L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style:text-position="super 65%"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margin-right="-0.0756in"/>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font-size-complex="12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DefaultParagraphFont" style:family="text">
      <style:text-properties style:text-position="super 65%"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color="#000000"/>
    </style:style>
    <style:style style:name="P3131" style:parent-style-name="Normal" style:family="paragraph">
      <style:paragraph-properties fo:widows="0" fo:orphans="0"/>
    </style:style>
    <style:style style:name="T3132" style:parent-style-name="DefaultParagraphFont" style:family="text">
      <style:text-properties fo:color="#000000"/>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color="#000000" style:font-size-complex="12pt"/>
    </style:style>
    <style:style style:name="P3137" style:parent-style-name="Normal" style:family="paragraph">
      <style:paragraph-properties fo:widows="0" fo:orphans="0"/>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margin-right="-0.0756in"/>
      <style:text-properties fo:font-size="10pt" style:font-size-asian="10pt"/>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0pt" style:font-size-asian="10pt" style:font-size-complex="12p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per 65%"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fo:font-size="10pt" style:font-size-asian="10pt" style:font-size-complex="12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fo:letter-spacing="-0.0027in" fo:font-size="10pt" style:font-size-asian="10pt"/>
    </style:style>
    <style:style style:name="T3220" style:parent-style-name="DefaultParagraphFont" style:family="text">
      <style:text-properties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style:text-position="super 65%"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color="#000000" fo:font-size="10pt" style:font-size-asian="10pt"/>
    </style:style>
    <style:style style:name="P3230" style:parent-style-name="Normal" style:family="paragraph">
      <style:paragraph-properties fo:widows="0" fo:orphans="0"/>
      <style:text-properties fo:color="#000000" fo:font-size="10pt" style:font-size-asian="10pt"/>
    </style:style>
    <style:style style:name="P3231" style:parent-style-name="Normal" style:family="paragraph">
      <style:paragraph-properties fo:widows="0" fo:orphans="0"/>
      <style:text-properties fo:color="#000000" fo:font-size="10pt" style:font-size-asian="10pt"/>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weight-complex="bold" fo:color="#000000" fo:font-size="10pt" style:font-size-asian="10pt"/>
    </style:style>
    <style:style style:name="P3235" style:parent-style-name="Normal" style:family="paragraph">
      <style:paragraph-properties fo:widows="0" fo:orphans="0"/>
      <style:text-properties style:font-weight-complex="bold" fo:color="#000000" fo:font-size="10pt" style:font-size-asian="10pt"/>
    </style:style>
    <style:style style:name="P3236" style:parent-style-name="Normal" style:family="paragraph">
      <style:paragraph-properties fo:widows="0" fo:orphans="0"/>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style:font-weight-complex="bold"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weight-complex="bold" fo:color="#000000" fo:font-size="10pt" style:font-size-asian="10pt"/>
    </style:style>
    <style:style style:name="P3241" style:parent-style-name="Normal" style:family="paragraph">
      <style:paragraph-properties fo:widows="0" fo:orphans="0"/>
      <style:text-properties style:font-weight-complex="bold" fo:color="#000000" fo:font-size="10pt" style:font-size-asian="10pt"/>
    </style:style>
    <style:style style:name="P3242" style:parent-style-name="Normal" style:family="paragraph">
      <style:paragraph-properties fo:widows="0" fo:orphans="0"/>
    </style:style>
    <style:style style:name="T3243" style:parent-style-name="DefaultParagraphFont" style:family="text">
      <style:text-properties style:font-weight-complex="bold"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fo:font-size="10pt" style:font-size-asian="10pt"/>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5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5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font-size-complex="12pt"/>
    </style:style>
    <style:style style:name="P3258" style:parent-style-name="Normal" style:family="paragraph">
      <style:paragraph-properties fo:widows="0" fo:orphans="0"/>
      <style:text-properties fo:color="#000000" fo:font-size="10pt" style:font-size-asian="10pt"/>
    </style:style>
    <style:style style:name="P3259" style:parent-style-name="Normal" style:family="paragraph">
      <style:paragraph-properties fo:widows="0" fo:orphans="0"/>
      <style:text-properties fo:color="#000000" fo:font-size="10pt" style:font-size-asian="10pt"/>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color="#000000" fo:font-size="10pt" style:font-size-asian="10pt"/>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27in" fo:font-size="10pt" style:font-size-asian="10pt"/>
    </style:style>
    <style:style style:name="T3268" style:parent-style-name="DefaultParagraphFont" style:family="text">
      <style:text-properties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fo:margin-right="-0.075in"/>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9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color="#000000" fo:font-size="10pt" style:font-size-asian="10pt"/>
    </style:style>
    <style:style style:name="P3305" style:parent-style-name="Normal" style:family="paragraph">
      <style:paragraph-properties fo:widows="0" fo:orphans="0"/>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text-align="justify" fo:text-indent="0.4923in">
        <style:tab-stops>
          <style:tab-stop style:type="left" style:position="0.4923in"/>
        </style:tab-stops>
      </style:paragraph-properties>
    </style:style>
    <style:style style:name="T3311" style:parent-style-name="DefaultParagraphFont" style:family="text">
      <style:text-properties style:text-position="super 65%" fo:font-size="10pt" style:font-size-asian="10pt"/>
    </style:style>
    <style:style style:name="T3312" style:parent-style-name="DefaultParagraphFont" style:family="text">
      <style:text-properties style:text-position="super 65%"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style:font-weight-complex="bold" fo:font-size="10pt" style:font-size-asian="10pt"/>
    </style:style>
    <style:style style:name="T3315" style:parent-style-name="DefaultParagraphFont" style:family="text">
      <style:text-properties fo:font-weight="bold" style:font-weight-asian="bold" style:font-weight-complex="bold" fo:font-size="10pt" style:font-size-asian="10pt"/>
    </style:style>
    <style:style style:name="T3316" style:parent-style-name="DefaultParagraphFont" style:family="text">
      <style:text-properties fo:font-size="10pt" style:font-size-asian="10pt" style:font-size-complex="12pt"/>
    </style:style>
    <style:style style:name="P3317" style:parent-style-name="Normal" style:family="paragraph">
      <style:paragraph-properties fo:text-align="justify" fo:text-indent="0.4923in">
        <style:tab-stops>
          <style:tab-stop style:type="left" style:position="0.4923in"/>
        </style:tab-stops>
      </style:paragraph-properties>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fo:font-weight="bold" style:font-weight-asian="bold" style:font-weight-complex="bold" fo:font-size="10pt" style:font-size-asian="10pt"/>
    </style:style>
    <style:style style:name="T3323" style:parent-style-name="DefaultParagraphFont" style:family="text">
      <style:text-properties fo:font-size="10pt" style:font-size-asian="10pt" style:font-size-complex="12pt"/>
    </style:style>
    <style:style style:name="P3324" style:parent-style-name="Normal" style:family="paragraph">
      <style:paragraph-properties fo:widows="0" fo:orphans="0" fo:text-indent="0.5in"/>
      <style:text-properties fo:font-weight="bold" style:font-weight-asian="bold" fo:font-size="10pt" style:font-size-asian="10pt" style:font-size-complex="12pt"/>
    </style:style>
    <style:style style:name="P3325" style:parent-style-name="Normal" style:family="paragraph">
      <style:paragraph-properties fo:widows="0" fo:orphans="0" fo:text-indent="0.5in"/>
    </style:style>
    <style:style style:name="P3326" style:parent-style-name="Normal" style:family="paragraph">
      <style:paragraph-properties fo:widows="0" fo:orphans="0" fo:text-indent="0.5in"/>
    </style:style>
    <style:style style:name="T3327" style:parent-style-name="DefaultParagraphFont" style:family="text">
      <style:text-properties fo:font-weight="bold" style:font-weight-asian="bold" fo:font-size="10pt" style:font-size-asian="10pt" style:font-size-complex="12pt"/>
    </style:style>
    <style:style style:name="P3328" style:parent-style-name="Normal" style:family="paragraph">
      <style:paragraph-properties fo:widows="0" fo:orphans="0" fo:text-indent="0.5in"/>
      <style:text-properties fo:font-size="10pt" style:font-size-asian="10pt" style:font-size-complex="12pt"/>
    </style:style>
    <style:style style:name="P332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indent="0.4923in">
        <style:tab-stops>
          <style:tab-stop style:type="left" style:position="0.7875in"/>
        </style:tab-stops>
      </style:paragraph-propertie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indent="0.4923in">
        <style:tab-stops>
          <style:tab-stop style:type="left" style:position="0.7875in"/>
        </style:tab-stops>
      </style:paragraph-propertie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widows="0" fo:orphans="0" fo:text-indent="0.4923in">
        <style:tab-stops>
          <style:tab-stop style:type="left" style:position="0.7875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indent="0.4923in">
        <style:tab-stops>
          <style:tab-stop style:type="left" style:position="0.7875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widows="0" fo:orphans="0" fo:text-indent="0.4923in">
        <style:tab-stops>
          <style:tab-stop style:type="left" style:position="0.7875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fo:text-indent="0.4923in">
        <style:tab-stops>
          <style:tab-stop style:type="left" style:position="0.7875in"/>
        </style:tab-stops>
      </style:paragraph-properties>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indent="0.4923in">
        <style:tab-stops>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indent="0.4923in">
        <style:tab-stops>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indent="0.4923in">
        <style:tab-stops>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14" style:parent-style-name="Normal" style:family="paragraph">
      <style:paragraph-properties fo:widows="0" fo:orphans="0" fo:text-align="justify" fo:text-indent="0.5in">
        <style:tab-stops>
          <style:tab-stop style:type="left" style:position="0.5in"/>
        </style:tab-stops>
      </style:paragraph-properties>
    </style:style>
    <style:style style:name="P3415" style:parent-style-name="Normal" style:family="paragraph">
      <style:paragraph-properties fo:widows="0" fo:orphans="0" fo:text-align="justify" fo:text-indent="0.4923in">
        <style:tab-stops>
          <style:tab-stop style:type="left" style:position="0in"/>
        </style:tab-stops>
      </style:paragraph-properties>
    </style:style>
    <style:style style:name="T3416" style:parent-style-name="DefaultParagraphFont" style:family="text">
      <style:text-properties fo:font-weight="bold" style:font-weight-asian="bold" fo:font-size="10pt" style:font-size-asian="10pt" style:language-asian="lt" style:country-asian="LT"/>
    </style:style>
    <style:style style:name="T3417" style:parent-style-name="DefaultParagraphFont" style:family="text">
      <style:text-properties fo:font-weight="bold" style:font-weight-asian="bold" fo:font-size="10pt" style:font-size-asian="10pt" style:language-asian="lt" style:country-asian="LT"/>
    </style:style>
    <style:style style:name="P34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fo:text-indent="0.5in">
        <style:tab-stops>
          <style:tab-stop style:type="left" style:position="0.7875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language-asian="lt" style:country-asian="LT"/>
    </style:style>
    <style:style style:name="P3634" style:parent-style-name="Normal" style:family="paragraph">
      <style:paragraph-properties fo:widows="0" fo:orphans="0" fo:text-align="justify" fo:text-indent="0.5in">
        <style:tab-stops>
          <style:tab-stop style:type="left" style:position="0.5in"/>
        </style:tab-stops>
      </style:paragraph-properties>
    </style:style>
    <style:style style:name="P363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36" style:parent-style-name="DefaultParagraphFont" style:family="text">
      <style:text-properties fo:font-weight="bold" style:font-weight-asian="bold" fo:font-size="10pt" style:font-size-asian="10pt" style:font-size-complex="12pt" style:language-asian="lt" style:country-asian="LT"/>
    </style:style>
    <style:style style:name="P3637"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38"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39" style:parent-style-name="DefaultParagraphFont" style:family="text">
      <style:text-properties fo:font-size="10pt" style:font-size-asian="10pt" style:font-size-complex="12pt"/>
    </style:style>
    <style:style style:name="T3640" style:parent-style-name="DefaultParagraphFont" style:family="text">
      <style:text-properties fo:font-size="10pt" style:font-size-asian="10pt" style:font-size-complex="12pt"/>
    </style:style>
    <style:style style:name="T3641" style:parent-style-name="DefaultParagraphFont" style:family="text">
      <style:text-properties fo:font-size="10pt" style:font-size-asian="10pt" style:font-size-complex="12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45" style:parent-style-name="DefaultParagraphFont" style:family="text">
      <style:text-properties fo:font-size="10pt" style:font-size-asian="10pt" style:font-size-complex="12pt"/>
    </style:style>
    <style:style style:name="T3646" style:parent-style-name="DefaultParagraphFont" style:family="text">
      <style:text-properties fo:font-size="10pt" style:font-size-asian="10pt" style:font-size-complex="12pt"/>
    </style:style>
    <style:style style:name="T3647" style:parent-style-name="DefaultParagraphFont" style:family="text">
      <style:text-properties fo:font-size="10pt" style:font-size-asian="10pt" style:font-size-complex="12pt"/>
    </style:style>
    <style:style style:name="T3648" style:parent-style-name="DefaultParagraphFont" style:family="text">
      <style:text-properties fo:font-size="10pt" style:font-size-asian="10pt" style:font-size-complex="12pt"/>
    </style:style>
    <style:style style:name="P3649"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0" style:parent-style-name="DefaultParagraphFont" style:family="text">
      <style:text-properties fo:font-size="10pt" style:font-size-asian="10pt" style:font-size-complex="12pt"/>
    </style:style>
    <style:style style:name="T3651" style:parent-style-name="DefaultParagraphFont" style:family="text">
      <style:text-properties fo:font-size="10pt" style:font-size-asian="10pt" style:font-size-complex="12pt"/>
    </style:style>
    <style:style style:name="T3652" style:parent-style-name="DefaultParagraphFont" style:family="text">
      <style:text-properties fo:font-size="10pt" style:font-size-asian="10pt" style:font-size-complex="12pt"/>
    </style:style>
    <style:style style:name="T3653" style:parent-style-name="DefaultParagraphFont" style:family="text">
      <style:text-properties style:font-weight-complex="bold"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P3659"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margin-left="0.4923in" fo:text-indent="-0.25in">
        <style:tab-stops>
          <style:tab-stop style:type="left" style:position="0.2951in"/>
        </style:tab-stops>
      </style:paragraph-propertie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font-size-complex="12pt"/>
    </style:style>
    <style:style style:name="T3677" style:parent-style-name="DefaultParagraphFont" style:family="text">
      <style:text-properties fo:font-size="10pt" style:font-size-asian="10pt" style:font-size-complex="12pt"/>
    </style:style>
    <style:style style:name="P3678"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79" style:parent-style-name="DefaultParagraphFont" style:family="text">
      <style:text-properties fo:font-size="10pt" style:font-size-asian="10pt" style:font-size-complex="12pt"/>
    </style:style>
    <style:style style:name="T3680" style:parent-style-name="DefaultParagraphFont" style:family="text">
      <style:text-properties fo:font-size="10pt" style:font-size-asian="10pt" style:font-size-complex="12pt"/>
    </style:style>
    <style:style style:name="T3681" style:parent-style-name="DefaultParagraphFont" style:family="text">
      <style:text-properties fo:font-size="10pt" style:font-size-asian="10pt" style:font-size-complex="12pt"/>
    </style:style>
    <style:style style:name="P3682"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83" style:parent-style-name="DefaultParagraphFont" style:family="text">
      <style:text-properties fo:font-size="10pt" style:font-size-asian="10pt" style:font-size-complex="12pt"/>
    </style:style>
    <style:style style:name="T3684" style:parent-style-name="DefaultParagraphFont" style:family="text">
      <style:text-properties fo:font-size="10pt" style:font-size-asian="10pt" style:font-size-complex="12pt"/>
    </style:style>
    <style:style style:name="T3685" style:parent-style-name="DefaultParagraphFont" style:family="text">
      <style:text-properties fo:font-size="10pt" style:font-size-asian="10pt" style:font-size-complex="12pt"/>
    </style:style>
    <style:style style:name="P368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87" style:parent-style-name="DefaultParagraphFont" style:family="text">
      <style:text-properties fo:font-size="10pt" style:font-size-asian="10pt" style:font-size-complex="12pt"/>
    </style:style>
    <style:style style:name="T3688" style:parent-style-name="DefaultParagraphFont" style:family="text">
      <style:text-properties fo:font-size="10pt" style:font-size-asian="10pt" style:font-size-complex="12pt"/>
    </style:style>
    <style:style style:name="T3689" style:parent-style-name="DefaultParagraphFont" style:family="text">
      <style:text-properties fo:font-size="10pt" style:font-size-asian="10pt" style:font-size-complex="12pt"/>
    </style:style>
    <style:style style:name="T3690" style:parent-style-name="DefaultParagraphFont" style:family="text">
      <style:text-properties fo:font-size="10pt" style:font-size-asian="10pt" style:font-size-complex="12pt"/>
    </style:style>
    <style:style style:name="P3691"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96" style:parent-style-name="DefaultParagraphFont" style:family="text">
      <style:text-properties style:font-weight-complex="bold" fo:font-size="10pt" style:font-size-asian="10pt"/>
    </style:style>
    <style:style style:name="T3697" style:parent-style-name="DefaultParagraphFont" style:family="text">
      <style:text-properties style:font-weight-complex="bold" fo:font-size="10pt" style:font-size-asian="10pt"/>
    </style:style>
    <style:style style:name="T3698" style:parent-style-name="DefaultParagraphFont" style:family="text">
      <style:text-properties style:font-weight-complex="bold"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style:font-weight-complex="bold" fo:font-size="10pt" style:font-size-asian="10pt"/>
    </style:style>
    <style:style style:name="P370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fo:font-size="10pt" style:font-size-asian="10pt" style:font-size-complex="12pt"/>
    </style:style>
    <style:style style:name="T3706" style:parent-style-name="DefaultParagraphFont" style:family="text">
      <style:text-properties fo:font-size="10pt" style:font-size-asian="10pt" style:font-size-complex="12pt"/>
    </style:style>
    <style:style style:name="P370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font-size-complex="12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margin-left="0.7875in" fo:text-indent="-0.2951in">
        <style:tab-stops/>
      </style:paragraph-propertie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margin-left="0.7875in" fo:text-indent="-0.2951in">
        <style:tab-stops>
          <style:tab-stop style:type="left" style:position="-0.2951in"/>
        </style:tab-stops>
      </style:paragraph-properties>
    </style:style>
    <style:style style:name="T3722" style:parent-style-name="DefaultParagraphFont" style:family="text">
      <style:text-properties style:font-weight-complex="bold" fo:font-size="10pt" style:font-size-asian="10pt"/>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style:font-weight-complex="bold"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fo:font-size="10pt" style:font-size-asian="10pt" style:font-size-complex="12pt"/>
    </style:style>
    <style:style style:name="T3730" style:parent-style-name="DefaultParagraphFont" style:family="text">
      <style:text-properties fo:font-size="10pt" style:font-size-asian="10pt" style:font-size-complex="12pt"/>
    </style:style>
    <style:style style:name="P3731"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2" style:parent-style-name="DefaultParagraphFont" style:family="text">
      <style:text-properties fo:font-size="10pt" style:font-size-asian="10pt" style:font-size-complex="12pt"/>
    </style:style>
    <style:style style:name="T3733" style:parent-style-name="DefaultParagraphFont" style:family="text">
      <style:text-properties fo:font-size="10pt" style:font-size-asian="10pt" style:font-size-complex="12pt"/>
    </style:style>
    <style:style style:name="T3734" style:parent-style-name="DefaultParagraphFont" style:family="text">
      <style:text-properties fo:font-size="10pt" style:font-size-asian="10pt" style:font-size-complex="12pt"/>
    </style:style>
    <style:style style:name="T3735" style:parent-style-name="DefaultParagraphFont" style:family="text">
      <style:text-properties fo:font-size="10pt" style:font-size-asian="10pt" style:font-size-complex="12pt"/>
    </style:style>
    <style:style style:name="P3736"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7" style:parent-style-name="DefaultParagraphFont" style:family="text">
      <style:text-properties fo:font-size="10pt" style:font-size-asian="10pt" style:font-size-complex="12pt"/>
    </style:style>
    <style:style style:name="T3738" style:parent-style-name="DefaultParagraphFont" style:family="text">
      <style:text-properties fo:font-size="10pt" style:font-size-asian="10pt" style:font-size-complex="12pt"/>
    </style:style>
    <style:style style:name="T3739" style:parent-style-name="DefaultParagraphFont" style:family="text">
      <style:text-properties fo:font-size="10pt" style:font-size-asian="10pt" style:font-size-complex="12pt"/>
    </style:style>
    <style:style style:name="T3740" style:parent-style-name="DefaultParagraphFont" style:family="text">
      <style:text-properties fo:font-size="10pt" style:font-size-asian="10pt" style:font-size-complex="12pt"/>
    </style:style>
    <style:style style:name="P3741"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42" style:parent-style-name="Normal" style:family="paragraph">
      <style:paragraph-properties fo:widows="0" fo:orphans="0" fo:text-align="justify" fo:margin-left="0.75in" fo:text-indent="-0.25in">
        <style:tab-stops/>
      </style:paragraph-properties>
    </style:style>
    <style:style style:name="P3743" style:parent-style-name="Normal" style:family="paragraph">
      <style:paragraph-properties fo:widows="0" fo:orphans="0" fo:text-align="center" fo:text-indent="0.5in"/>
    </style:style>
    <style:style style:name="T3744" style:parent-style-name="DefaultParagraphFont" style:family="text">
      <style:text-properties fo:font-size="10pt" style:font-size-asian="10pt" style:font-size-complex="12pt"/>
    </style:style>
    <style:style style:name="P3745" style:parent-style-name="Normal" style:family="paragraph">
      <style:paragraph-properties fo:widows="0" fo:orphans="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3">Suvestinė redakcija nuo 2020-07-15 iki 2020-07-16</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p text:style-name="P220">FM</text:p>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p text:style-name="P264">LT MM 0000</text:p>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ext:soft-page-break/>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able:table-cell>
          <table:table-cell table:style-name="TableCell395">
            <text:p text:style-name="P396"><text:span text:style-name="T397">9DZ</text:span></text:p>
            <text:p text:style-name="P398">9BG</text:p>
            <text:p text:style-name="P399">9GK</text:p>
            <text:p text:style-name="P400">9KL</text:p>
            <text:p text:style-name="P401">9MS</text:p>
            <text:p text:style-name="P402">9ST</text:p>
            <text:p text:style-name="P403">9LS</text:p>
            <text:p text:style-name="P404">9LV</text:p>
            <text:p text:style-name="P405">9AP</text:p>
            <text:p text:style-name="P406">9PI</text:p>
            <text:p text:style-name="P407"/>
          </table:table-cell>
          <table:table-cell table:style-name="TableCell408">
            <text:p text:style-name="P409">I–VII<text:s/></text:p>
            <text:p text:style-name="P410">24 h</text:p>
          </table:table-cell>
          <table:table-cell table:style-name="TableCell411">
            <text:p text:style-name="P412"/>
          </table:table-cell>
        </table:table-row>
        <table:table-row table:style-name="TableRow413">
          <table:table-cell table:style-name="TableCell414">
            <text:p text:style-name="P415">2.2.</text:p>
          </table:table-cell>
          <table:table-cell table:style-name="TableCell416">
            <text:p text:style-name="P417"><text:span text:style-name="T418">Kenos geležinkelio postas/LTVG1000</text:span><text:span text:style-name="T419">1), 2)</text:span></text:p>
          </table:table-cell>
          <table:table-cell table:style-name="TableCell420">
            <text:p text:style-name="P421">Kalvelių k.,<text:s/></text:p>
            <text:p text:style-name="P422">Vilniaus r.</text:p>
            <text:p text:style-name="P423">LT-13211<text:s/></text:p>
            <text:p text:style-name="P424"/>
          </table:table-cell>
          <table:table-cell table:style-name="TableCell425">
            <text:p text:style-name="P426"><text:span text:style-name="T427">Tel. (8 5) 269 4121</text:span></text:p>
            <text:p text:style-name="P428"><text:span text:style-name="T429">e. p. vg10@lrmuitine.lt</text:span></text:p>
            <text:p text:style-name="P430"/>
          </table:table-cell>
          <table:table-cell table:style-name="TableCell431">
            <text:p text:style-name="P432">LT</text:p>
            <text:p text:style-name="P433">VM 0000</text:p>
          </table:table-cell>
          <table:table-cell table:style-name="TableCell434">
            <text:p text:style-name="P435">LT/BY</text:p>
          </table:table-cell>
          <table:table-cell table:style-name="TableCell436">
            <text:p text:style-name="P437">VSAT VMVT VAT LKJKC MT</text:p>
          </table:table-cell>
          <table:table-cell table:style-name="TableCell438">
            <text:p text:style-name="P439">V R<text:s/></text:p>
          </table:table-cell>
          <table:table-cell table:style-name="TableCell440">
            <text:p text:style-name="P441">DEP</text:p>
            <text:p text:style-name="P442">DES</text:p>
            <text:p text:style-name="P443">EXT</text:p>
            <text:p text:style-name="P444">ENT</text:p>
            <text:p text:style-name="P445">EXL</text:p>
            <text:p text:style-name="P446">REG</text:p>
          </table:table-cell>
          <table:table-cell table:style-name="TableCell447">
            <text:p text:style-name="P448"><text:span text:style-name="T449">9DZ</text:span></text:p>
            <text:p text:style-name="P450">9BG</text:p>
            <text:p text:style-name="P451">9GK</text:p>
            <text:p text:style-name="P452">9KL</text:p>
            <text:p text:style-name="P453">9MS</text:p>
            <text:p text:style-name="P454"><text:span text:style-name="T455">9LS</text:span></text:p>
            <text:p text:style-name="P456">9ST</text:p>
            <text:p text:style-name="P457">9AP</text:p>
            <text:p text:style-name="P458">9PI</text:p>
            <text:p text:style-name="P459">9LV</text:p>
          </table:table-cell>
          <table:table-cell table:style-name="TableCell460">
            <text:p text:style-name="P461">I–VII<text:s/></text:p>
            <text:p text:style-name="P462">24 h</text:p>
          </table:table-cell>
          <table:table-cell table:style-name="TableCell463">
            <text:p text:style-name="P464">Vykdo Šumsko kelio posto funkcijas</text:p>
          </table:table-cell>
        </table:table-row>
        <table:table-row table:style-name="TableRow465">
          <table:table-cell table:style-name="TableCell466">
            <text:p text:style-name="P467">2.3.</text:p>
          </table:table-cell>
          <table:table-cell table:style-name="TableCell468">
            <text:p text:style-name="P469"><text:span text:style-name="T470">Vaidotų geležinkelio postas/LTVG2000</text:span><text:span text:style-name="T471">1), 2)</text:span></text:p>
          </table:table-cell>
          <table:table-cell table:style-name="TableCell472">
            <text:p text:style-name="P473">Terminalo g. 8,<text:s/></text:p>
            <text:p text:style-name="P474">Vilnius</text:p>
            <text:p text:style-name="P475">LT-02243</text:p>
            <text:p text:style-name="P476"/>
          </table:table-cell>
          <table:table-cell table:style-name="TableCell477">
            <text:p text:style-name="P478"><text:span text:style-name="T479">T</text:span><text:span text:style-name="T480">el.: (8 5) 269 4684</text:span></text:p>
            <text:p text:style-name="P481"><text:span text:style-name="T482">e. p. vg20@lrmuitine.lt</text:span></text:p>
            <text:p text:style-name="P483"/>
          </table:table-cell>
          <table:table-cell table:style-name="TableCell484">
            <text:p text:style-name="P485">LT</text:p>
            <text:p text:style-name="P486">VM 0000</text:p>
          </table:table-cell>
          <table:table-cell table:style-name="TableCell487">
            <text:p text:style-name="P488">Q</text:p>
          </table:table-cell>
          <table:table-cell table:style-name="TableCell489">
            <text:p text:style-name="P490">VMVT VAT MT</text:p>
          </table:table-cell>
          <table:table-cell table:style-name="TableCell491">
            <text:p text:style-name="P492">V R</text:p>
          </table:table-cell>
          <table:table-cell table:style-name="TableCell493">
            <text:p text:style-name="P494">DEP</text:p>
            <text:p text:style-name="P495">DES</text:p>
            <text:p text:style-name="P496">EIN</text:p>
            <text:p text:style-name="P497">ENT</text:p>
            <text:p text:style-name="P498">EXL</text:p>
            <text:p text:style-name="P499"><text:span text:style-name="T500">REG</text:span></text:p>
          </table:table-cell>
          <table:table-cell table:style-name="TableCell501">
            <text:p text:style-name="P502">9GK</text:p>
            <text:p text:style-name="P503">9KL</text:p>
            <text:p text:style-name="P504">9MS</text:p>
            <text:p text:style-name="P505">9ST</text:p>
            <text:p text:style-name="P506">9LS</text:p>
            <text:p text:style-name="P507">9LV</text:p>
            <text:p text:style-name="P508">9AP</text:p>
            <text:p text:style-name="P509">9PI</text:p>
            <text:p text:style-name="P510"/>
          </table:table-cell>
          <table:table-cell table:style-name="TableCell511">
            <text:p text:style-name="P512">I–VII<text:s/></text:p>
            <text:p text:style-name="P513">24 h</text:p>
          </table:table-cell>
          <table:table-cell table:style-name="TableCell514">
            <text:p text:style-name="P515">Vykdo Stasylų geležinkelio posto funkcijas prekiniais traukiniais gabenamoms prekėms</text:p>
          </table:table-cell>
        </table:table-row>
        <table:table-row table:style-name="TableRow516">
          <table:table-cell table:style-name="TableCell517">
            <text:p text:style-name="P518">2.4.</text:p>
          </table:table-cell>
          <table:table-cell table:style-name="TableCell519">
            <text:p text:style-name="P520">Stasylų geležinkelio postas/LTVG3000</text:p>
          </table:table-cell>
          <table:table-cell table:style-name="TableCell521">
            <text:p text:style-name="P522">Stasylų k.,<text:s/></text:p>
            <text:p text:style-name="P523">Šalčininkų r.</text:p>
            <text:p text:style-name="P524">LT-17229</text:p>
          </table:table-cell>
          <table:table-cell table:style-name="TableCell525">
            <text:p text:style-name="P526"><text:span text:style-name="T527">T</text:span><text:span text:style-name="T528"><text:s/>el. (8 380) 30 202</text:span></text:p>
            <text:p text:style-name="P529"><text:span text:style-name="T530">e. p.<text:s/></text:span><text:span text:style-name="T531">vk30.salcininkai@lrmuitine.lt</text:span></text:p>
            <text:p text:style-name="P532"><text:s/></text:p>
          </table:table-cell>
          <table:table-cell table:style-name="TableCell533">
            <text:p text:style-name="P534">LT</text:p>
            <text:p text:style-name="P535">VM 0000</text:p>
          </table:table-cell>
          <table:table-cell table:style-name="TableCell536">
            <text:p text:style-name="P537">LT/BY</text:p>
          </table:table-cell>
          <table:table-cell table:style-name="TableCell538">
            <text:p text:style-name="P539"/>
          </table:table-cell>
          <table:table-cell table:style-name="TableCell540">
            <text:p text:style-name="P541"><text:span text:style-name="T542">V</text:span></text:p>
          </table:table-cell>
          <table:table-cell table:style-name="TableCell543">
            <text:p text:style-name="P544">DEP</text:p>
            <text:p text:style-name="P545">DES</text:p>
            <text:p text:style-name="P546">REG</text:p>
            <text:p text:style-name="P547"/>
          </table:table-cell>
          <table:table-cell table:style-name="TableCell548">
            <text:p text:style-name="P549"><text:span text:style-name="T550">9DZ</text:span></text:p>
            <text:p text:style-name="P551">9BG</text:p>
            <text:p text:style-name="P552">9KL</text:p>
            <text:p text:style-name="P553"/>
          </table:table-cell>
          <table:table-cell table:style-name="TableCell554">
            <text:p text:style-name="P555">I–VII<text:s/></text:p>
            <text:p text:style-name="P556">24 h</text:p>
          </table:table-cell>
          <table:table-cell table:style-name="TableCell557">
            <text:p text:style-name="P558">Posto funkcijas vykdo Šalčininkų kelio postas</text:p>
          </table:table-cell>
        </table:table-row>
        <text:soft-page-break/>
        <table:table-row table:style-name="TableRow559">
          <table:table-cell table:style-name="TableCell560">
            <text:p text:style-name="P561">2.5.</text:p>
          </table:table-cell>
          <table:table-cell table:style-name="TableCell562">
            <text:p text:style-name="P563"><text:span text:style-name="T564">Lavoriškių kelio postas/LTVK1000</text:span><text:span text:style-name="T565">1), 2)</text:span></text:p>
          </table:table-cell>
          <table:table-cell table:style-name="TableCell566">
            <text:p text:style-name="P567">Mačiuliškių k. 7, Lavoriškių sen., Vilniaus r. sav., LT-15232</text:p>
          </table:table-cell>
          <table:table-cell table:style-name="TableCell568">
            <text:p text:style-name="P569">Tel.: (8 5)<text:s/>246 1758,</text:p>
            <text:p text:style-name="P570">(8 5) 246 1761</text:p>
            <text:p text:style-name="P571">faks. (8 5) 246 1760,</text:p>
            <text:p text:style-name="P572">e. p. vk10@lrmuitine.lt</text:p>
          </table:table-cell>
          <table:table-cell table:style-name="TableCell573">
            <text:p text:style-name="P574">LT</text:p>
            <text:p text:style-name="P575">VM 0000</text:p>
          </table:table-cell>
          <table:table-cell table:style-name="TableCell576">
            <text:p text:style-name="P577">LT/BY</text:p>
          </table:table-cell>
          <table:table-cell table:style-name="TableCell578">
            <text:p text:style-name="P579">VSAT VMVT VAT PKPD MT B D<text:s/></text:p>
          </table:table-cell>
          <table:table-cell table:style-name="TableCell580">
            <text:p text:style-name="P581">R</text:p>
          </table:table-cell>
          <table:table-cell table:style-name="TableCell582">
            <text:p text:style-name="P583">DEP</text:p>
            <text:p text:style-name="P584">DES</text:p>
            <text:p text:style-name="P585">EXT</text:p>
            <text:p text:style-name="P586">ENT</text:p>
            <text:p text:style-name="P587">EXL</text:p>
            <text:p text:style-name="P588"><text:span text:style-name="T589">REG</text:span></text:p>
          </table:table-cell>
          <table:table-cell table:style-name="TableCell590">
            <text:p text:style-name="P591"><text:span text:style-name="T592">9DZ</text:span></text:p>
            <text:p text:style-name="P593">9GK</text:p>
            <text:p text:style-name="P594">9KL</text:p>
            <text:p text:style-name="P595"><text:span text:style-name="T596">9LS</text:span></text:p>
            <text:p text:style-name="P597">9AP</text:p>
            <text:p text:style-name="P598">9PI</text:p>
            <text:p text:style-name="P599">9LV</text:p>
          </table:table-cell>
          <table:table-cell table:style-name="TableCell600">
            <text:p text:style-name="P601">I–VII<text:s/></text:p>
            <text:p text:style-name="P602">24 h</text:p>
          </table:table-cell>
          <table:table-cell table:style-name="TableCell603">
            <text:p text:style-name="P604"/>
          </table:table-cell>
        </table:table-row>
        <table:table-row table:style-name="TableRow605">
          <table:table-cell table:style-name="TableCell606">
            <text:p text:style-name="P607">2.6.</text:p>
          </table:table-cell>
          <table:table-cell table:style-name="TableCell608">
            <text:p text:style-name="P609"><text:span text:style-name="T610">Medininkų kelio postas/LTVK2000</text:span><text:span text:style-name="T611">1), 2)</text:span></text:p>
          </table:table-cell>
          <table:table-cell table:style-name="TableCell612">
            <text:p text:style-name="P613">Pasieniečių g. 26, Medininkų<text:s/>k. Medininkų sen., Vilniaus r. sav., LT-13192</text:p>
          </table:table-cell>
          <table:table-cell table:style-name="TableCell614">
            <text:p text:style-name="P615"><text:span text:style-name="T616">T</text:span><text:span text:style-name="T617">el.: (8 5) 231 3918</text:span></text:p>
            <text:p text:style-name="P618"><text:span text:style-name="T619">(8 5) 231 3915</text:span></text:p>
            <text:p text:style-name="P620"><text:span text:style-name="T621">(8 5) 231 3916</text:span></text:p>
            <text:p text:style-name="P622"><text:span text:style-name="T623">faks. (8 5) 231 3919</text:span></text:p>
            <text:p text:style-name="P624"><text:span text:style-name="T625">e. p. vk20@lrmuitine.lt</text:span></text:p>
            <text:p text:style-name="P626"/>
          </table:table-cell>
          <table:table-cell table:style-name="TableCell627">
            <text:p text:style-name="P628">LT</text:p>
            <text:p text:style-name="P629">VM 0000</text:p>
          </table:table-cell>
          <table:table-cell table:style-name="TableCell630">
            <text:p text:style-name="P631">LT/BY</text:p>
          </table:table-cell>
          <table:table-cell table:style-name="TableCell632">
            <text:p text:style-name="P633">VSAT VMVT VAT PKPD MT B D</text:p>
          </table:table-cell>
          <table:table-cell table:style-name="TableCell634">
            <text:p text:style-name="P635">R</text:p>
          </table:table-cell>
          <table:table-cell table:style-name="TableCell636">
            <text:p text:style-name="P637">DEP<text:s/></text:p>
            <text:p text:style-name="P638">DES</text:p>
            <text:p text:style-name="P639">EXT</text:p>
            <text:p text:style-name="P640">ENT</text:p>
            <text:p text:style-name="P641">EXL</text:p>
            <text:p text:style-name="P642">REG</text:p>
          </table:table-cell>
          <table:table-cell table:style-name="TableCell643">
            <text:p text:style-name="P644"><text:span text:style-name="T645">9DZ</text:span></text:p>
            <text:p text:style-name="P646">9GK</text:p>
            <text:p text:style-name="P647">9KL</text:p>
            <text:p text:style-name="P648"><text:span text:style-name="T649">9LS</text:span></text:p>
            <text:p text:style-name="P650">9ST</text:p>
            <text:p text:style-name="P651">9AP</text:p>
            <text:p text:style-name="P652">9PI</text:p>
            <text:p text:style-name="P653">9LV</text:p>
            <text:p text:style-name="P654"/>
          </table:table-cell>
          <table:table-cell table:style-name="TableCell655">
            <text:p text:style-name="P656">I–VII<text:s/></text:p>
            <text:p text:style-name="P657">24<text:s/>h</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Šalčininkų kelio postas/LTVK3000</text:span><text:span text:style-name="T666">1), 2)</text:span></text:p>
          </table:table-cell>
          <table:table-cell table:style-name="TableCell667">
            <text:p text:style-name="P668">Pamūrinės k. Gerviškių sen., Šalčininkų r. sav., LT-17127</text:p>
          </table:table-cell>
          <table:table-cell table:style-name="TableCell669">
            <text:p text:style-name="P670"><text:span text:style-name="T671">T</text:span><text:span text:style-name="T672">el. (8 380) 30 202</text:span></text:p>
            <text:p text:style-name="P673"><text:span text:style-name="T674">e. p. vk30.salcininkai@lrmuitine.lt</text:span></text:p>
            <text:p text:style-name="P675"/>
          </table:table-cell>
          <table:table-cell table:style-name="TableCell676">
            <text:p text:style-name="P677">LT</text:p>
            <text:p text:style-name="P678">VM 0000</text:p>
          </table:table-cell>
          <table:table-cell table:style-name="TableCell679">
            <text:p text:style-name="P680">LT/BY</text:p>
          </table:table-cell>
          <table:table-cell table:style-name="TableCell681">
            <text:p text:style-name="P682">VSAT VMVT VAT PKPD MT B D</text:p>
          </table:table-cell>
          <table:table-cell table:style-name="TableCell683">
            <text:p text:style-name="P684">R V</text:p>
          </table:table-cell>
          <table:table-cell table:style-name="TableCell685">
            <text:p text:style-name="P686">DEP</text:p>
            <text:p text:style-name="P687">DES</text:p>
            <text:p text:style-name="P688">EXT</text:p>
            <text:p text:style-name="P689">ENT</text:p>
            <text:p text:style-name="P690">EXL</text:p>
            <text:p text:style-name="P691">REG</text:p>
          </table:table-cell>
          <table:table-cell table:style-name="TableCell692">
            <text:p text:style-name="P693"><text:span text:style-name="T694">9DZ</text:span></text:p>
            <text:p text:style-name="P695">9GK</text:p>
            <text:p text:style-name="P696">9KL</text:p>
            <text:p text:style-name="P697">9MS</text:p>
            <text:p text:style-name="P698"><text:span text:style-name="T699">9LS</text:span></text:p>
            <text:p text:style-name="P700">9ST</text:p>
            <text:p text:style-name="P701">9AP</text:p>
            <text:p text:style-name="P702">9PI</text:p>
            <text:p text:style-name="P703">9LV</text:p>
            <text:p text:style-name="P704"/>
          </table:table-cell>
          <table:table-cell table:style-name="TableCell705">
            <text:p text:style-name="P706">I–VII<text:s/></text:p>
            <text:p text:style-name="P707">24 h</text:p>
          </table:table-cell>
          <table:table-cell table:style-name="TableCell708">
            <text:p text:style-name="P709">Vykdo Stasylų geležinkelio posto funkcijas keleiviams, vykstantiems keleiviniais traukiniais</text:p>
          </table:table-cell>
        </table:table-row>
        <table:table-row table:style-name="TableRow710">
          <table:table-cell table:style-name="TableCell711">
            <text:p text:style-name="P712">2.8.</text:p>
          </table:table-cell>
          <table:table-cell table:style-name="TableCell713">
            <text:p text:style-name="P714"><text:span text:style-name="T715">Raigardo kelio postas/LTVK8000</text:span><text:span text:style-name="T716">1), 2)</text:span></text:p>
            <text:p text:style-name="P717"/>
          </table:table-cell>
          <table:table-cell table:style-name="TableCell718">
            <text:p text:style-name="P719">Gardino g. 130,</text:p>
            <text:p text:style-name="P720">Jaskonių k.,</text:p>
            <text:p text:style-name="P721">Viečiūnų sen.,</text:p>
            <text:p text:style-name="P722">Druskininkų r. sav., LT-66443</text:p>
          </table:table-cell>
          <table:table-cell table:style-name="TableCell723">
            <text:p text:style-name="P724"><text:span text:style-name="T725">T</text:span><text:span text:style-name="T726">el. (8 313) 60<text:s/></text:span><text:span text:style-name="T727">586</text:span></text:p>
            <text:p text:style-name="P728"><text:span text:style-name="T729">e. p. vk80. raigardas@lrmuitine.lt</text:span></text:p>
            <text:p text:style-name="P730"/>
          </table:table-cell>
          <table:table-cell table:style-name="TableCell731">
            <text:p text:style-name="P732">LT</text:p>
            <text:p text:style-name="P733">VM 0000</text:p>
          </table:table-cell>
          <table:table-cell table:style-name="TableCell734">
            <text:p text:style-name="P735">LT/BY</text:p>
          </table:table-cell>
          <table:table-cell table:style-name="TableCell736">
            <text:p text:style-name="P737">VSAT VAT PKPD MT B D</text:p>
          </table:table-cell>
          <table:table-cell table:style-name="TableCell738">
            <text:p text:style-name="P739">R C</text:p>
          </table:table-cell>
          <table:table-cell table:style-name="TableCell740">
            <text:p text:style-name="P741">DEP</text:p>
            <text:p text:style-name="P742">DES</text:p>
            <text:p text:style-name="P743">EXT</text:p>
            <text:p text:style-name="P744">ENT</text:p>
            <text:p text:style-name="P745">EXL</text:p>
            <text:p text:style-name="P746">REG</text:p>
          </table:table-cell>
          <table:table-cell table:style-name="TableCell747">
            <text:p text:style-name="P748"><text:span text:style-name="T749">9DZ</text:span></text:p>
            <text:p text:style-name="P750">9GK</text:p>
            <text:p text:style-name="P751">9KL</text:p>
            <text:p text:style-name="P752">9MS</text:p>
            <text:p text:style-name="P753"><text:span text:style-name="T754">9LS</text:span></text:p>
            <text:p text:style-name="P755">9AP</text:p>
            <text:p text:style-name="P756">9PI</text:p>
            <text:p text:style-name="P757">9LV</text:p>
            <text:p text:style-name="P758"/>
          </table:table-cell>
          <table:table-cell table:style-name="TableCell759">
            <text:p text:style-name="P760">I–VII<text:s/></text:p>
            <text:p text:style-name="P761">24 h</text:p>
          </table:table-cell>
          <table:table-cell table:style-name="TableCell762">
            <text:p text:style-name="P763">Vykdo Švendubrės upių uosto posto funkcijas</text:p>
          </table:table-cell>
        </table:table-row>
        <text:soft-page-break/>
        <table:table-row table:style-name="TableRow764">
          <table:table-cell table:style-name="TableCell765">
            <text:p text:style-name="P766"><text:span text:style-name="T767">2.9.</text:span></text:p>
          </table:table-cell>
          <table:table-cell table:style-name="TableCell768">
            <text:p text:style-name="P769"><text:span text:style-name="T770">Šumsko kelio<text:s/></text:span><text:span text:style-name="T771">postas/ LTVKB000</text:span><text:span text:style-name="T772">1), 2)</text:span></text:p>
          </table:table-cell>
          <table:table-cell table:style-name="TableCell773">
            <text:p text:style-name="P774">Šumsko mstl.,</text:p>
            <text:p text:style-name="P775">Laukininkų k.,</text:p>
            <text:p text:style-name="P776">Kalvelių sen.,</text:p>
            <text:p text:style-name="P777">Vilniaus r. sav.,</text:p>
            <text:p text:style-name="P778">LT-13167</text:p>
          </table:table-cell>
          <table:table-cell table:style-name="TableCell779">
            <text:p text:style-name="P780">Tel. (8 611) 20 302,</text:p>
            <text:p text:style-name="P781">e. p. vkb0@lrmuitine.lt</text:p>
          </table:table-cell>
          <table:table-cell table:style-name="TableCell782">
            <text:p text:style-name="P783">LT</text:p>
            <text:p text:style-name="P784">VM 0000</text:p>
          </table:table-cell>
          <table:table-cell table:style-name="TableCell785">
            <text:p text:style-name="P786">LT/BY</text:p>
          </table:table-cell>
          <table:table-cell table:style-name="TableCell787">
            <text:p text:style-name="P788">VSAT PKPD</text:p>
          </table:table-cell>
          <table:table-cell table:style-name="TableCell789">
            <text:p text:style-name="P790">R</text:p>
          </table:table-cell>
          <table:table-cell table:style-name="TableCell791">
            <text:p text:style-name="P792">DEP</text:p>
            <text:p text:style-name="P793">DES</text:p>
            <text:p text:style-name="P794">EXT</text:p>
            <text:p text:style-name="P795">ENT</text:p>
            <text:p text:style-name="P796">EXL</text:p>
            <text:p text:style-name="P797">REG</text:p>
          </table:table-cell>
          <table:table-cell table:style-name="TableCell798">
            <text:p text:style-name="P799"><text:span text:style-name="T800">9DZ</text:span><text:span text:style-name="T801"><text:s/></text:span></text:p>
            <text:p text:style-name="P802">9GK</text:p>
            <text:p text:style-name="P803">9KL</text:p>
            <text:p text:style-name="P804">9AP</text:p>
            <text:p text:style-name="P805">9PI</text:p>
          </table:table-cell>
          <table:table-cell table:style-name="TableCell806">
            <text:p text:style-name="P807">I–VII<text:s/></text:p>
            <text:p text:style-name="P808">24 h</text:p>
          </table:table-cell>
          <table:table-cell table:style-name="TableCell809">
            <text:p text:style-name="P810">Posto funkcijas vykdo Kenos geležinkelio postas</text:p>
          </table:table-cell>
        </table:table-row>
        <table:table-row table:style-name="TableRow811">
          <table:table-cell table:style-name="TableCell812">
            <text:p text:style-name="P813">2.10.</text:p>
          </table:table-cell>
          <table:table-cell table:style-name="TableCell814">
            <text:p text:style-name="P815"><text:span text:style-name="T816">Vilniaus krovinių postas<text:s/></text:span><text:span text:style-name="T817">„Centras“<text:s/></text:span><text:span text:style-name="T818">/LTVC0100</text:span></text:p>
          </table:table-cell>
          <table:table-cell table:style-name="TableCell819">
            <text:p text:style-name="P820">Naujoji Riovonių g. 3,<text:s/></text:p>
            <text:p text:style-name="P821">Vilnius<text:s/></text:p>
            <text:p text:style-name="P822">LT-03153<text:s/></text:p>
            <text:p text:style-name="P823"/>
          </table:table-cell>
          <table:table-cell table:style-name="TableCell824">
            <text:p text:style-name="P825">e. p. vc01@lrmuitine.lt</text:p>
          </table:table-cell>
          <table:table-cell table:style-name="TableCell826">
            <text:p text:style-name="P827">LT</text:p>
            <text:p text:style-name="P828">VM 0000</text:p>
          </table:table-cell>
          <table:table-cell table:style-name="TableCell829">
            <text:p text:style-name="P830">Q</text:p>
          </table:table-cell>
          <table:table-cell table:style-name="TableCell831">
            <text:p text:style-name="P832"/>
          </table:table-cell>
          <table:table-cell table:style-name="TableCell833">
            <text:p text:style-name="P834">AIR C R V</text:p>
          </table:table-cell>
          <table:table-cell table:style-name="TableCell835">
            <text:p text:style-name="P836">EXP</text:p>
            <text:p text:style-name="P837">DIS</text:p>
            <text:p text:style-name="P838">PLA</text:p>
            <text:p text:style-name="P839"><text:span text:style-name="T840">RFC</text:span></text:p>
          </table:table-cell>
          <table:table-cell table:style-name="TableCell841">
            <text:p text:style-name="P842">9IM</text:p>
            <text:p text:style-name="P843">9GK</text:p>
            <text:p text:style-name="P844">9ST</text:p>
            <text:p text:style-name="P845">9PM</text:p>
            <text:p text:style-name="P846"/>
          </table:table-cell>
          <table:table-cell table:style-name="TableCell847">
            <text:p text:style-name="P848">I–VII<text:s/></text:p>
            <text:p text:style-name="P849">24 h</text:p>
          </table:table-cell>
          <table:table-cell table:style-name="TableCell850">
            <text:p text:style-name="P851"/>
          </table:table-cell>
        </table:table-row>
        <table:table-row table:style-name="TableRow852">
          <table:table-cell table:style-name="TableCell853">
            <text:p text:style-name="P854">2.11.</text:p>
          </table:table-cell>
          <table:table-cell table:style-name="TableCell855">
            <text:p text:style-name="P856"><text:span text:style-name="T857">Krovinių postas „Savanoriai“/LTVR1000</text:span><text:span text:style-name="T858">1), 2)</text:span></text:p>
          </table:table-cell>
          <table:table-cell table:style-name="TableCell859">
            <text:p text:style-name="P860">Minsko pl. 202,<text:s/>Bareikiškių k., Vilniaus r. sav.,</text:p>
            <text:p text:style-name="P861">LT-13176<text:s/></text:p>
            <text:p text:style-name="P862"/>
          </table:table-cell>
          <table:table-cell table:style-name="TableCell863">
            <text:p text:style-name="P864">Tel. (8 5) 239 2047,</text:p>
            <text:p text:style-name="P865">faks. (8 5) 239 2047,</text:p>
            <text:p text:style-name="P866">e. p. vr10@lrmuitine.lt</text:p>
          </table:table-cell>
          <table:table-cell table:style-name="TableCell867">
            <text:p text:style-name="P868">LT</text:p>
            <text:p text:style-name="P869">VM 0000</text:p>
          </table:table-cell>
          <table:table-cell table:style-name="TableCell870">
            <text:p text:style-name="P871">Q</text:p>
          </table:table-cell>
          <table:table-cell table:style-name="TableCell872">
            <text:p text:style-name="P873">MT</text:p>
          </table:table-cell>
          <table:table-cell table:style-name="TableCell874">
            <text:p text:style-name="P875">R V</text:p>
          </table:table-cell>
          <table:table-cell table:style-name="TableCell876">
            <text:p text:style-name="P877">DEP</text:p>
            <text:p text:style-name="P878">DES</text:p>
            <text:p text:style-name="P879">EIN</text:p>
            <text:p text:style-name="P880">REG</text:p>
          </table:table-cell>
          <table:table-cell table:style-name="TableCell881">
            <text:p text:style-name="P882">9GK</text:p>
            <text:p text:style-name="P883">9MS</text:p>
            <text:p text:style-name="P884">9ST</text:p>
            <text:p text:style-name="P885">9LS</text:p>
            <text:p text:style-name="P886">9LV</text:p>
            <text:p text:style-name="P887">9AP</text:p>
            <text:p text:style-name="P888">9DV</text:p>
            <text:p text:style-name="P889">9PI</text:p>
            <text:p text:style-name="P890"/>
          </table:table-cell>
          <table:table-cell table:style-name="TableCell891">
            <text:p text:style-name="P892">I–VII<text:s/></text:p>
            <text:p text:style-name="P893"><text:span text:style-name="T894">24 h</text:span></text:p>
          </table:table-cell>
          <table:table-cell table:style-name="TableCell895">
            <text:p text:style-name="P896"/>
          </table:table-cell>
        </table:table-row>
        <table:table-row table:style-name="TableRow897">
          <table:table-cell table:style-name="TableCell898">
            <text:p text:style-name="P899">2.12.</text:p>
          </table:table-cell>
          <table:table-cell table:style-name="TableCell900">
            <text:p text:style-name="P901"><text:span text:style-name="T902">Krovinių postas „Kirtimai“/LTVR3000</text:span><text:span text:style-name="T903">1), 2)</text:span></text:p>
          </table:table-cell>
          <table:table-cell table:style-name="TableCell904">
            <text:p text:style-name="P905">J. Dobkevičiaus g. 7,<text:s/></text:p>
            <text:p text:style-name="P906">Vilnius</text:p>
            <text:p text:style-name="P907">LT-02190<text:s/></text:p>
            <text:p text:style-name="P908"/>
          </table:table-cell>
          <table:table-cell table:style-name="TableCell909">
            <text:p text:style-name="P910">Tel. (8 5) 213 2109,</text:p>
            <text:p text:style-name="P911"><text:span text:style-name="T912">e. p.<text:s/></text:span><text:span text:style-name="T913">vr30@lrmuitine.lt</text:span><text:span text:style-name="T914">,</text:span></text:p>
            <text:p text:style-name="P915"><text:span text:style-name="T916">vr30.info@lrmuitine.lt</text:span></text:p>
          </table:table-cell>
          <table:table-cell table:style-name="TableCell917">
            <text:p text:style-name="P918">LT</text:p>
            <text:p text:style-name="P919">VM 0000</text:p>
          </table:table-cell>
          <table:table-cell table:style-name="TableCell920">
            <text:p text:style-name="P921">Q</text:p>
          </table:table-cell>
          <table:table-cell table:style-name="TableCell922">
            <text:p text:style-name="P923">MT</text:p>
          </table:table-cell>
          <table:table-cell table:style-name="TableCell924">
            <text:p text:style-name="P925">R V</text:p>
          </table:table-cell>
          <table:table-cell table:style-name="TableCell926">
            <text:p text:style-name="P927">DEP</text:p>
            <text:p text:style-name="P928">DES</text:p>
            <text:p text:style-name="P929">EIN</text:p>
            <text:p text:style-name="P930">REG<text:s/></text:p>
          </table:table-cell>
          <table:table-cell table:style-name="TableCell931">
            <text:p text:style-name="P932">9GK</text:p>
            <text:p text:style-name="P933">9KL</text:p>
            <text:p text:style-name="P934">9MS</text:p>
            <text:p text:style-name="P935">9ST</text:p>
            <text:p text:style-name="P936">9TL</text:p>
            <text:p text:style-name="P937">9LS</text:p>
            <text:p text:style-name="P938">9LV</text:p>
            <text:p text:style-name="P939">9AP</text:p>
            <text:p text:style-name="P940">9DV</text:p>
            <text:p text:style-name="P941">9PI</text:p>
            <text:p text:style-name="P942"/>
          </table:table-cell>
          <table:table-cell table:style-name="TableCell943">
            <text:p text:style-name="P944">I–V 8.00–20.00</text:p>
            <text:p text:style-name="P945">VI 9.00–15.00</text:p>
          </table:table-cell>
          <table:table-cell table:style-name="TableCell946">
            <text:p text:style-name="P947">Sekmadieniais ir švenčių dienomis<text:s/>nedirba</text:p>
          </table:table-cell>
        </table:table-row>
        <text:soft-page-break/>
        <table:table-row table:style-name="TableRow948">
          <table:table-cell table:style-name="TableCell949">
            <text:p text:style-name="P950">2.13.</text:p>
          </table:table-cell>
          <table:table-cell table:style-name="TableCell951">
            <text:p text:style-name="P952"><text:span text:style-name="T953">Krovinių postas „Žirmūnai“/LTVR4000</text:span><text:span text:style-name="T954">1), 2)</text:span></text:p>
          </table:table-cell>
          <table:table-cell table:style-name="TableCell955">
            <text:p text:style-name="P956">Galinės g. 1</text:p>
            <text:p text:style-name="P957">Galinės k.<text:s/></text:p>
            <text:p text:style-name="P958">Avižienių sen.<text:s/></text:p>
            <text:p text:style-name="P959">Vilniaus r.</text:p>
            <text:p text:style-name="P960">LT-14247</text:p>
            <text:p text:style-name="P961"/>
          </table:table-cell>
          <table:table-cell table:style-name="TableCell962">
            <text:p text:style-name="P963">Tel. (8 5) 230 0737,</text:p>
            <text:p text:style-name="P964">e. p. vr40@lrmuitine.lt</text:p>
          </table:table-cell>
          <table:table-cell table:style-name="TableCell965">
            <text:p text:style-name="P966">LT</text:p>
            <text:p text:style-name="P967">VM 0000</text:p>
          </table:table-cell>
          <table:table-cell table:style-name="TableCell968">
            <text:p text:style-name="P969">Q</text:p>
          </table:table-cell>
          <table:table-cell table:style-name="TableCell970">
            <text:p text:style-name="P971">MT</text:p>
          </table:table-cell>
          <table:table-cell table:style-name="TableCell972">
            <text:p text:style-name="P973">R</text:p>
          </table:table-cell>
          <table:table-cell table:style-name="TableCell974">
            <text:p text:style-name="P975">DEP</text:p>
            <text:p text:style-name="P976">DES</text:p>
            <text:p text:style-name="P977">EIN</text:p>
            <text:p text:style-name="P978">REG</text:p>
          </table:table-cell>
          <table:table-cell table:style-name="TableCell979">
            <text:p text:style-name="P980">9GK</text:p>
            <text:p text:style-name="P981">9KL</text:p>
            <text:p text:style-name="P982">9MS</text:p>
            <text:p text:style-name="P983">9LS</text:p>
            <text:p text:style-name="P984">9LV</text:p>
            <text:p text:style-name="P985">9AP</text:p>
            <text:p text:style-name="P986">9DV</text:p>
            <text:p text:style-name="P987">9PI</text:p>
            <text:p text:style-name="P988"/>
          </table:table-cell>
          <table:table-cell table:style-name="TableCell989">
            <text:p text:style-name="P990">I–V 8.00–20.00</text:p>
            <text:p text:style-name="P991">VI<text:s/>9.00–15.00</text:p>
          </table:table-cell>
          <table:table-cell table:style-name="TableCell992">
            <text:p text:style-name="P993">Sekmadieniais ir švenčių dienomis nedirba</text:p>
          </table:table-cell>
        </table:table-row>
        <table:table-row table:style-name="TableRow994">
          <table:table-cell table:style-name="TableCell995">
            <text:p text:style-name="P996">2.14.</text:p>
          </table:table-cell>
          <table:table-cell table:style-name="TableCell997">
            <text:p text:style-name="P998"><text:span text:style-name="T999">Krovinių postas „Paneriai“/LTVR5000</text:span><text:span text:style-name="T1000">1), 2)</text:span></text:p>
          </table:table-cell>
          <table:table-cell table:style-name="TableCell1001">
            <text:p text:style-name="P1002">Kirtimų g. 47B,<text:s/></text:p>
            <text:p text:style-name="P1003">Vilnius</text:p>
            <text:p text:style-name="P1004">LT-02244<text:s/></text:p>
            <text:p text:style-name="P1005"/>
          </table:table-cell>
          <table:table-cell table:style-name="TableCell1006">
            <text:p text:style-name="P1007">Tel. (8 5) 264 2858,</text:p>
            <text:p text:style-name="P1008">faks. (8 5) 264 2858,</text:p>
            <text:p text:style-name="P1009">e. p. vr50@lrmuitine.lt</text:p>
          </table:table-cell>
          <table:table-cell table:style-name="TableCell1010">
            <text:p text:style-name="P1011">LT</text:p>
            <text:p text:style-name="P1012">VM 0000</text:p>
          </table:table-cell>
          <table:table-cell table:style-name="TableCell1013">
            <text:p text:style-name="P1014">Q</text:p>
          </table:table-cell>
          <table:table-cell table:style-name="TableCell1015">
            <text:p text:style-name="P1016">MT</text:p>
          </table:table-cell>
          <table:table-cell table:style-name="TableCell1017">
            <text:p text:style-name="P1018">R V</text:p>
          </table:table-cell>
          <table:table-cell table:style-name="TableCell1019">
            <text:p text:style-name="P1020">DEP</text:p>
            <text:p text:style-name="P1021">DES</text:p>
            <text:p text:style-name="P1022">EIN</text:p>
            <text:p text:style-name="P1023">REG</text:p>
          </table:table-cell>
          <table:table-cell table:style-name="TableCell1024">
            <text:p text:style-name="P1025">9GK</text:p>
            <text:p text:style-name="P1026">9KL</text:p>
            <text:p text:style-name="P1027">9MS</text:p>
            <text:p text:style-name="P1028">9ST</text:p>
            <text:p text:style-name="P1029">9TL</text:p>
            <text:p text:style-name="P1030">9LS</text:p>
            <text:p text:style-name="P1031">9LV</text:p>
            <text:p text:style-name="P1032">9AP</text:p>
            <text:p text:style-name="P1033">9DV</text:p>
            <text:p text:style-name="P1034">9PI</text:p>
            <text:p text:style-name="P1035"/>
          </table:table-cell>
          <table:table-cell table:style-name="TableCell1036">
            <text:p text:style-name="P1037">I–V 8.00–20.00</text:p>
            <text:p text:style-name="P1038">VI 9.00–15.00</text:p>
          </table:table-cell>
          <table:table-cell table:style-name="TableCell1039">
            <text:p text:style-name="P1040">Sekmadieniais ir švenčių dienomis nedirba</text:p>
          </table:table-cell>
        </table:table-row>
        <table:table-row table:style-name="TableRow1041">
          <table:table-cell table:style-name="TableCell1042">
            <text:p text:style-name="P1043">2.15.</text:p>
          </table:table-cell>
          <table:table-cell table:style-name="TableCell1044">
            <text:p text:style-name="P1045"><text:span text:style-name="T1046">Utenos krovinių postas/LTPR4000</text:span><text:span text:style-name="T1047">1), 2)</text:span></text:p>
          </table:table-cell>
          <table:table-cell table:style-name="TableCell1048">
            <text:p text:style-name="P1049">Pramonės g. 5,<text:s/></text:p>
            <text:p text:style-name="P1050">Utena<text:s/></text:p>
            <text:p text:style-name="P1051">LT-28216<text:s/></text:p>
            <text:p text:style-name="P1052"/>
          </table:table-cell>
          <table:table-cell table:style-name="TableCell1053">
            <text:p text:style-name="P1054">Tel. (8 389) 69 360,</text:p>
            <text:p text:style-name="P1055">faks. (8 389) 69 072,</text:p>
            <text:p text:style-name="P1056">e. p. pr40@lrmuitine.lt</text:p>
          </table:table-cell>
          <table:table-cell table:style-name="TableCell1057">
            <text:p text:style-name="P1058">LT</text:p>
            <text:p text:style-name="P1059">VM 0000</text:p>
          </table:table-cell>
          <table:table-cell table:style-name="TableCell1060">
            <text:p text:style-name="P1061">Q</text:p>
          </table:table-cell>
          <table:table-cell table:style-name="TableCell1062">
            <text:p text:style-name="P1063">MT</text:p>
          </table:table-cell>
          <table:table-cell table:style-name="TableCell1064">
            <text:p text:style-name="P1065">R V</text:p>
          </table:table-cell>
          <table:table-cell table:style-name="TableCell1066">
            <text:p text:style-name="P1067">DEP</text:p>
            <text:p text:style-name="P1068">DES</text:p>
            <text:p text:style-name="P1069">EIN</text:p>
            <text:p text:style-name="P1070">REG</text:p>
          </table:table-cell>
          <table:table-cell table:style-name="TableCell1071">
            <text:p text:style-name="P1072">9GK</text:p>
            <text:p text:style-name="P1073">9MS</text:p>
            <text:p text:style-name="P1074">9ST</text:p>
            <text:p text:style-name="P1075">9TL</text:p>
            <text:p text:style-name="P1076">9LS</text:p>
            <text:p text:style-name="P1077">9LV</text:p>
            <text:p text:style-name="P1078">9AP</text:p>
            <text:p text:style-name="P1079">9DV</text:p>
            <text:p text:style-name="P1080">9PI</text:p>
            <text:p text:style-name="P1081"/>
            <text:p text:style-name="P1082"/>
          </table:table-cell>
          <table:table-cell table:style-name="TableCell1083">
            <text:p text:style-name="P1084">I–IV 8.00–17.00</text:p>
            <text:p text:style-name="P1085">V 8.00–15.45</text:p>
          </table:table-cell>
          <table:table-cell table:style-name="TableCell1086">
            <text:p text:style-name="P1087"><text:span text:style-name="T1088">Šeštadieniais, sekmadieniais ir švenčių dienomis nedirba</text:span></text:p>
            <text:p text:style-name="P1089"><text:span text:style-name="T1090">Tverečiaus kelio posto funkcijas vykdo 24 h per parą 7 dienas per savaitę</text:span></text:p>
            <text:p text:style-name="P1091"/>
          </table:table-cell>
        </table:table-row>
        <text:soft-page-break/>
        <table:table-row table:style-name="TableRow1092">
          <table:table-cell table:style-name="TableCell1093">
            <text:p text:style-name="P1094">2.16.</text:p>
          </table:table-cell>
          <table:table-cell table:style-name="TableCell1095">
            <text:p text:style-name="P1096"><text:span text:style-name="T1097">Vilniaus pašto<text:s/></text:span><text:span text:style-name="T1098">postas/LTVP1000</text:span><text:span text:style-name="T1099">1), 2)</text:span></text:p>
          </table:table-cell>
          <table:table-cell table:style-name="TableCell1100">
            <text:p text:style-name="P1101">Servečės g. 1,<text:s/></text:p>
            <text:p text:style-name="P1102">LT-02121<text:s/></text:p>
            <text:p text:style-name="P1103">Vilnius</text:p>
          </table:table-cell>
          <table:table-cell table:style-name="TableCell1104">
            <text:p text:style-name="P1105">Tel. (8 5) 230 6824,</text:p>
            <text:p text:style-name="P1106">e. p. vp10@lrmuitine.lt</text:p>
          </table:table-cell>
          <table:table-cell table:style-name="TableCell1107">
            <text:p text:style-name="P1108">LT</text:p>
            <text:p text:style-name="P1109">VM 0000</text:p>
          </table:table-cell>
          <table:table-cell table:style-name="TableCell1110">
            <text:p text:style-name="P1111">Q<text:s/></text:p>
          </table:table-cell>
          <table:table-cell table:style-name="TableCell1112">
            <text:p text:style-name="P1113">MT</text:p>
          </table:table-cell>
          <table:table-cell table:style-name="TableCell1114">
            <text:p text:style-name="P1115">R</text:p>
          </table:table-cell>
          <table:table-cell table:style-name="TableCell1116">
            <text:p text:style-name="P1117">DEP</text:p>
            <text:p text:style-name="P1118">DES</text:p>
            <text:p text:style-name="P1119">EIN</text:p>
            <text:p text:style-name="P1120">REG</text:p>
          </table:table-cell>
          <table:table-cell table:style-name="TableCell1121">
            <text:p text:style-name="P1122"><text:span text:style-name="T1123">9LS</text:span></text:p>
            <text:p text:style-name="P1124">9PS</text:p>
            <text:p text:style-name="P1125">9ST</text:p>
            <text:p text:style-name="P1126">9AP</text:p>
            <text:p text:style-name="P1127">9LV</text:p>
            <text:p text:style-name="P1128">9DV</text:p>
          </table:table-cell>
          <table:table-cell table:style-name="TableCell1129">
            <text:p text:style-name="P1130">I–VII<text:s/></text:p>
            <text:p text:style-name="P1131">24 h</text:p>
          </table:table-cell>
          <table:table-cell table:style-name="TableCell1132">
            <text:p text:style-name="P1133"/>
          </table:table-cell>
        </table:table-row>
        <table:table-row table:style-name="TableRow1134">
          <table:table-cell table:style-name="TableCell1135">
            <text:p text:style-name="P1136">2.17.</text:p>
          </table:table-cell>
          <table:table-cell table:style-name="TableCell1137">
            <text:p text:style-name="P1138"><text:span text:style-name="T1139">Švendubrės upių uosto postas/LTVU1000</text:span><text:span text:style-name="T1140">1), 2)</text:span></text:p>
          </table:table-cell>
          <table:table-cell table:style-name="TableCell1141">
            <text:p text:style-name="P1142">Nemuno kelias 76,<text:s/></text:p>
            <text:p text:style-name="P1143">Lipliūnų k., Leipalingio sen.,<text:s/></text:p>
            <text:p text:style-name="P1144">Druskininkų savivaldybė<text:s/></text:p>
            <text:p text:style-name="P1145">LT-67308</text:p>
          </table:table-cell>
          <table:table-cell table:style-name="TableCell1146">
            <text:p text:style-name="P1147"><text:span text:style-name="T1148">T</text:span><text:span text:style-name="T1149">el. (8 313) 60 586</text:span></text:p>
            <text:p text:style-name="P1150"><text:span text:style-name="T1151">e. p. vk80.raigardas@lrmuitine.lt.</text:span></text:p>
            <text:p text:style-name="P1152"><text:s/></text:p>
          </table:table-cell>
          <table:table-cell table:style-name="TableCell1153">
            <text:p text:style-name="P1154">LT</text:p>
            <text:p text:style-name="P1155">VM 0000</text:p>
          </table:table-cell>
          <table:table-cell table:style-name="TableCell1156">
            <text:p text:style-name="P1157">LT/BY</text:p>
          </table:table-cell>
          <table:table-cell table:style-name="TableCell1158">
            <text:p text:style-name="P1159"/>
          </table:table-cell>
          <table:table-cell table:style-name="TableCell1160">
            <text:p text:style-name="P1161">C</text:p>
          </table:table-cell>
          <table:table-cell table:style-name="TableCell1162">
            <text:p text:style-name="P1163">DEP</text:p>
            <text:p text:style-name="P1164">DES</text:p>
            <text:p text:style-name="P1165">EXT</text:p>
            <text:p text:style-name="P1166">REG</text:p>
            <text:p text:style-name="P1167"/>
          </table:table-cell>
          <table:table-cell table:style-name="TableCell1168">
            <text:p text:style-name="P1169"><text:span text:style-name="T1170">9DZ</text:span></text:p>
            <text:p text:style-name="P1171">9KL</text:p>
            <text:p text:style-name="P1172">9AP</text:p>
            <text:p text:style-name="P1173">9DV</text:p>
            <text:p text:style-name="P1174">9PI</text:p>
            <text:p text:style-name="P1175"/>
          </table:table-cell>
          <table:table-cell table:style-name="TableCell1176">
            <text:p text:style-name="P1177">Darbo trukmę ir laiką</text:p>
            <text:p text:style-name="Normal"><text:span text:style-name="T1178">kiekvienais</text:span><text:span text:style-name="T1179"><text:s/>metais nustato sienos įgaliotiniai iki navigacijos periodo pradžios</text:span></text:p>
          </table:table-cell>
          <table:table-cell table:style-name="TableCell1180">
            <text:p text:style-name="P1181">Posto funkcijas vykdo Raigardo kelio postas</text:p>
          </table:table-cell>
        </table:table-row>
        <table:table-row table:style-name="TableRow1182">
          <table:table-cell table:style-name="TableCell1183">
            <text:p text:style-name="P1184">2.18.</text:p>
          </table:table-cell>
          <table:table-cell table:style-name="TableCell1185">
            <text:p text:style-name="P1186">Mobiliųjų grupių postas/LTVMB100</text:p>
          </table:table-cell>
          <table:table-cell table:style-name="TableCell1187">
            <text:p text:style-name="P1188">Naujoji Riovonių g. 3,<text:s/></text:p>
            <text:p text:style-name="P1189">Vilnius</text:p>
            <text:p text:style-name="P1190"><text:span text:style-name="T1191">LT-03153</text:span></text:p>
          </table:table-cell>
          <table:table-cell table:style-name="TableCell1192">
            <text:p text:style-name="P1193">Tel. (8 5) 23 56 316,</text:p>
            <text:p text:style-name="P1194">faks. (8 5) 23 56 280,</text:p>
            <text:p text:style-name="P1195"><text:span text:style-name="T1196">e. p.<text:s/></text:span><text:span text:style-name="T1197">vilnius@lrmuitine.lt</text:span></text:p>
          </table:table-cell>
          <table:table-cell table:style-name="TableCell1198">
            <text:p text:style-name="P1199">LT</text:p>
            <text:p text:style-name="P1200">VM 0000</text:p>
          </table:table-cell>
          <table:table-cell table:style-name="TableCell1201">
            <text:p text:style-name="P1202">Q</text:p>
          </table:table-cell>
          <table:table-cell table:style-name="TableCell1203">
            <text:p text:style-name="P1204"/>
          </table:table-cell>
          <table:table-cell table:style-name="TableCell1205">
            <text:p text:style-name="P1206">AIR C P R V<text:s/></text:p>
          </table:table-cell>
          <table:table-cell table:style-name="TableCell1207">
            <text:p text:style-name="P1208"/>
            <text:p text:style-name="P1209">EIN</text:p>
          </table:table-cell>
          <table:table-cell table:style-name="TableCell1210">
            <text:p text:style-name="P1211">9KL</text:p>
            <text:p text:style-name="P1212">9MP</text:p>
            <text:p text:style-name="P1213"/>
          </table:table-cell>
          <table:table-cell table:style-name="TableCell1214">
            <text:p text:style-name="P1215">I–VII<text:s/></text:p>
            <text:p text:style-name="P1216">24 h</text:p>
          </table:table-cell>
          <table:table-cell table:style-name="TableCell1217">
            <text:p text:style-name="P1218"/>
          </table:table-cell>
        </table:table-row>
        <table:table-row table:style-name="TableRow1219">
          <table:table-cell table:style-name="TableCell1220">
            <text:p text:style-name="P1221"><text:span text:style-name="T1222">2.19.</text:span></text:p>
          </table:table-cell>
          <table:table-cell table:style-name="TableCell1223">
            <text:p text:style-name="P1224"><text:span text:style-name="T1225">Tverečiaus kelio<text:s/></text:span><text:span text:style-name="T1226">postas/ LTVKB100</text:span><text:span text:style-name="T1227">1), 2)</text:span></text:p>
          </table:table-cell>
          <table:table-cell table:style-name="TableCell1228">
            <text:p text:style-name="P1229">Padysnio k. 18,</text:p>
            <text:p text:style-name="P1230">Didžiasalio sen.,</text:p>
            <text:p text:style-name="P1231">30009 Ignalinos r. sav.,</text:p>
            <text:p text:style-name="P1232"/>
          </table:table-cell>
          <table:table-cell table:style-name="TableCell1233">
            <text:p text:style-name="P1234">Tel. (8 386) 31 254</text:p>
            <text:p text:style-name="P1235">(8 386) 33 060</text:p>
            <text:p text:style-name="P1236">(8 386) 61 277</text:p>
            <text:p text:style-name="P1237"><text:span text:style-name="T1238">e. p. VKB1@lrmuitine.lt</text:span></text:p>
          </table:table-cell>
          <table:table-cell table:style-name="TableCell1239">
            <text:p text:style-name="P1240">LT</text:p>
            <text:p text:style-name="P1241"><text:span text:style-name="T1242">VM 0000</text:span></text:p>
          </table:table-cell>
          <table:table-cell table:style-name="TableCell1243">
            <text:p text:style-name="P1244"><text:span text:style-name="T1245">LT/BY</text:span></text:p>
          </table:table-cell>
          <table:table-cell table:style-name="TableCell1246">
            <text:p text:style-name="P1247"><text:span text:style-name="T1248">VSAT PKPD</text:span></text:p>
          </table:table-cell>
          <table:table-cell table:style-name="TableCell1249">
            <text:p text:style-name="P1250"><text:span text:style-name="T1251">R</text:span></text:p>
          </table:table-cell>
          <table:table-cell table:style-name="TableCell1252">
            <text:p text:style-name="P1253">DEP</text:p>
            <text:p text:style-name="P1254">DES</text:p>
            <text:p text:style-name="P1255">EXT</text:p>
            <text:p text:style-name="P1256">ENT</text:p>
            <text:p text:style-name="P1257">EXL</text:p>
            <text:p text:style-name="P1258"><text:span text:style-name="T1259">REG</text:span></text:p>
          </table:table-cell>
          <table:table-cell table:style-name="TableCell1260">
            <text:p text:style-name="P1261">9DZ<text:s/></text:p>
            <text:p text:style-name="P1262">9GK</text:p>
            <text:p text:style-name="P1263">9KL</text:p>
            <text:p text:style-name="P1264">9AP</text:p>
            <text:p text:style-name="P1265"><text:span text:style-name="T1266">9PI</text:span></text:p>
          </table:table-cell>
          <table:table-cell table:style-name="TableCell1267">
            <text:p text:style-name="P1268">I–VII<text:s/></text:p>
            <text:p text:style-name="P1269"><text:span text:style-name="T1270">24 h</text:span></text:p>
          </table:table-cell>
          <table:table-cell table:style-name="TableCell1271">
            <text:p text:style-name="P1272">Posto funkcijas vykdo Utenos krovinių</text:p>
            <text:p text:style-name="P1273"><text:span text:style-name="T1274">postas</text:span></text:p>
          </table:table-cell>
        </table:table-row>
        <text:soft-page-break/>
        <table:table-row table:style-name="TableRow1275">
          <table:table-cell table:style-name="TableCell1276">
            <text:p text:style-name="P1277">3.</text:p>
          </table:table-cell>
          <table:table-cell table:style-name="TableCell1278">
            <text:p text:style-name="P1279">Kauno teritorinė muitinė/LTKM0000</text:p>
          </table:table-cell>
          <table:table-cell table:style-name="TableCell1280">
            <text:p text:style-name="P1281">Jovarų g. 3,<text:s/></text:p>
            <text:p text:style-name="P1282">Kaunas</text:p>
            <text:p text:style-name="P1283">LT-47500<text:s/></text:p>
            <text:p text:style-name="P1284"/>
          </table:table-cell>
          <table:table-cell table:style-name="TableCell1285">
            <text:p text:style-name="P1286">Tel.: (8 37) 30 42 05,</text:p>
            <text:p text:style-name="P1287">(8 37) 30 42 94,</text:p>
            <text:p text:style-name="P1288">faks. (8 37) 36 15 28,<text:s/></text:p>
            <text:p text:style-name="P1289">e. p. kaunas@lrmuitine.lt,<text:s/></text:p>
            <text:p text:style-name="P1290">ITPC@lrmuitine.lt</text:p>
          </table:table-cell>
          <table:table-cell table:style-name="TableCell1291">
            <text:p text:style-name="P1292">LT MM 0000</text:p>
          </table:table-cell>
          <table:table-cell table:style-name="TableCell1293">
            <text:p text:style-name="P1294">Q</text:p>
          </table:table-cell>
          <table:table-cell table:style-name="TableCell1295">
            <text:p text:style-name="P1296"/>
          </table:table-cell>
          <table:table-cell table:style-name="TableCell1297">
            <text:p text:style-name="P1298"/>
          </table:table-cell>
          <table:table-cell table:style-name="TableCell1299">
            <text:p text:style-name="P1300">ACE</text:p>
            <text:p text:style-name="P1301">ACP</text:p>
            <text:p text:style-name="P1302">ACR</text:p>
            <text:p text:style-name="P1303">ACT</text:p>
            <text:p text:style-name="P1304">AUT</text:p>
            <text:p text:style-name="P1305">AWB</text:p>
            <text:p text:style-name="P1306">CAE</text:p>
            <text:p text:style-name="P1307">CAU</text:p>
            <text:p text:style-name="P1308">CCL</text:p>
            <text:p text:style-name="P1309">CND</text:p>
            <text:p text:style-name="P1310">CGU</text:p>
            <text:p text:style-name="P1311">CVA</text:p>
            <text:p text:style-name="P1312">CWP</text:p>
            <text:p text:style-name="P1313">DPO</text:p>
            <text:p text:style-name="P1314">EIR</text:p>
            <text:p text:style-name="P1315">ENQ</text:p>
            <text:p text:style-name="P1316">ETD</text:p>
            <text:p text:style-name="P1317">EUS</text:p>
            <text:p text:style-name="P1318">IPO</text:p>
            <text:p text:style-name="P1319">OPO</text:p>
            <text:p text:style-name="P1320">REC</text:p>
            <text:p text:style-name="P1321">REG</text:p>
            <text:p text:style-name="P1322">SAS</text:p>
            <text:p text:style-name="P1323">SCO</text:p>
            <text:p text:style-name="P1324">SDE</text:p>
            <text:p text:style-name="P1325">SSE</text:p>
            <text:p text:style-name="P1326">TEA</text:p>
            <text:p text:style-name="P1327">TRD</text:p>
            <text:p text:style-name="P1328">TST<text:s/></text:p>
          </table:table-cell>
          <table:table-cell table:style-name="TableCell1329">
            <text:p text:style-name="P1330">9DT</text:p>
            <text:p text:style-name="P1331">9DN</text:p>
            <text:p text:style-name="P1332">9PK</text:p>
          </table:table-cell>
          <table:table-cell table:style-name="TableCell1333">
            <text:p text:style-name="P1334">I–IV 8.00–17.00 V 8.00–15.45</text:p>
          </table:table-cell>
          <table:table-cell table:style-name="TableCell1335">
            <text:p text:style-name="P1336">Šeštadieniais, sekmadieniais ir švenčių dienomis nedirba</text:p>
          </table:table-cell>
        </table:table-row>
        <table:table-row table:style-name="TableRow1337">
          <table:table-cell table:style-name="TableCell1338">
            <text:p text:style-name="P1339">3.1.</text:p>
          </table:table-cell>
          <table:table-cell table:style-name="TableCell1340">
            <text:p text:style-name="P1341"><text:span text:style-name="T1342">Kauno oro uosto postas/LTKA1000</text:span><text:span text:style-name="T1343">1), 2)</text:span></text:p>
          </table:table-cell>
          <table:table-cell table:style-name="TableCell1344">
            <text:p text:style-name="P1345">Oro uosto g. 4 (keleiviai),</text:p>
            <text:p text:style-name="P1346">Pievų g. 1 (kroviniai),</text:p>
            <text:p text:style-name="Normal"><text:span text:style-name="T1347">Karm</text:span><text:span text:style-name="T1348">ė</text:span><text:span text:style-name="T1349">lava,<text:s/></text:span></text:p>
            <text:p text:style-name="P1350">Kauno r.<text:s/><text:line-break/>LT-54460</text:p>
            <text:p text:style-name="P1351"/>
          </table:table-cell>
          <table:table-cell table:style-name="TableCell1352">
            <text:p text:style-name="P1353"><text:span text:style-name="T1354">Tel.</text:span><text:span text:style-name="T1355"><text:s/></text:span><text:span text:style-name="T1356">/ faksas: (8 37) 39 91 49,</text:span></text:p>
            <text:p text:style-name="P1357">(8 37) 39 91 68,</text:p>
            <text:p text:style-name="P1358">e. p.<text:s/>ka10@lrmuitine.lt</text:p>
            <text:p text:style-name="P1359"/>
          </table:table-cell>
          <table:table-cell table:style-name="TableCell1360">
            <text:p text:style-name="P1361">LT</text:p>
            <text:p text:style-name="P1362">KM 0000</text:p>
          </table:table-cell>
          <table:table-cell table:style-name="TableCell1363">
            <text:p text:style-name="P1364">Q</text:p>
          </table:table-cell>
          <table:table-cell table:style-name="TableCell1365">
            <text:p text:style-name="P1366">VSAT MT</text:p>
          </table:table-cell>
          <table:table-cell table:style-name="TableCell1367">
            <text:p text:style-name="P1368">AIR R</text:p>
          </table:table-cell>
          <table:table-cell table:style-name="TableCell1369">
            <text:p text:style-name="P1370">DEP</text:p>
            <text:p text:style-name="P1371">DES</text:p>
            <text:p text:style-name="P1372">EIN</text:p>
            <text:p text:style-name="P1373">ENT</text:p>
            <text:p text:style-name="P1374">EXL</text:p>
            <text:p text:style-name="P1375">EXT</text:p>
            <text:p text:style-name="P1376">REG</text:p>
          </table:table-cell>
          <table:table-cell table:style-name="TableCell1377">
            <text:p text:style-name="P1378"><text:span text:style-name="T1379">9DZ</text:span></text:p>
            <text:p text:style-name="P1380">9GK</text:p>
            <text:p text:style-name="P1381">9KL</text:p>
            <text:p text:style-name="P1382">9MS</text:p>
            <text:p text:style-name="P1383">9ST</text:p>
            <text:p text:style-name="P1384"><text:span text:style-name="T1385">9LS</text:span></text:p>
            <text:p text:style-name="P1386">9LV</text:p>
            <text:p text:style-name="P1387">9AP</text:p>
            <text:p text:style-name="P1388">9PI</text:p>
            <text:p text:style-name="P1389"/>
          </table:table-cell>
          <table:table-cell table:style-name="TableCell1390">
            <text:p text:style-name="P1391">I–VII<text:s/></text:p>
            <text:p text:style-name="P1392">24 h</text:p>
          </table:table-cell>
          <table:table-cell table:style-name="TableCell1393">
            <text:p text:style-name="P1394"/>
          </table:table-cell>
        </table:table-row>
        <text:soft-page-break/>
        <table:table-row table:style-name="TableRow1395">
          <table:table-cell table:style-name="TableCell1396">
            <text:p text:style-name="P1397">3.2.</text:p>
          </table:table-cell>
          <table:table-cell table:style-name="TableCell1398">
            <text:p text:style-name="P1399"><text:span text:style-name="T1400">Kybartų geležinkelio postas/LTKG3000</text:span><text:span text:style-name="T1401">1), 2)</text:span></text:p>
          </table:table-cell>
          <table:table-cell table:style-name="TableCell1402">
            <text:p text:style-name="P1403">Kudirkos Naumiesčio g. 4, Kybartai, Vilkaviškio r.</text:p>
            <text:p text:style-name="P1404">LT-70414</text:p>
          </table:table-cell>
          <table:table-cell table:style-name="TableCell1405">
            <text:p text:style-name="P1406">Tel. (8 342) 30 048,</text:p>
            <text:p text:style-name="P1407">faks. (8 342) 30 048,</text:p>
            <text:p text:style-name="P1408"><text:span text:style-name="T1409">e. p. kg30@lrmuitine.lt</text:span></text:p>
          </table:table-cell>
          <table:table-cell table:style-name="TableCell1410">
            <text:p text:style-name="P1411">LT</text:p>
            <text:p text:style-name="P1412">KM 0000</text:p>
          </table:table-cell>
          <table:table-cell table:style-name="TableCell1413">
            <text:p text:style-name="P1414">LT/RU</text:p>
          </table:table-cell>
          <table:table-cell table:style-name="TableCell1415">
            <text:p text:style-name="P1416">VSAT VMVT VAT</text:p>
          </table:table-cell>
          <table:table-cell table:style-name="TableCell1417">
            <text:p text:style-name="P1418">V R</text:p>
          </table:table-cell>
          <table:table-cell table:style-name="TableCell1419">
            <text:p text:style-name="P1420">DEP</text:p>
            <text:p text:style-name="P1421">DES</text:p>
            <text:p text:style-name="P1422">EXT</text:p>
            <text:p text:style-name="P1423">ENT</text:p>
            <text:p text:style-name="P1424">EXL</text:p>
            <text:p text:style-name="P1425">REG</text:p>
          </table:table-cell>
          <table:table-cell table:style-name="TableCell1426">
            <text:p text:style-name="P1427"><text:span text:style-name="T1428">9DZ</text:span></text:p>
            <text:p text:style-name="P1429">9GK</text:p>
            <text:p text:style-name="P1430">9KL</text:p>
            <text:p text:style-name="P1431"><text:span text:style-name="T1432">9LS</text:span></text:p>
            <text:p text:style-name="P1433">9ST</text:p>
            <text:p text:style-name="P1434">9AP</text:p>
            <text:p text:style-name="P1435">9PI</text:p>
            <text:p text:style-name="P1436">9LV</text:p>
          </table:table-cell>
          <table:table-cell table:style-name="TableCell1437">
            <text:p text:style-name="P1438">I–VII<text:s/></text:p>
            <text:p text:style-name="P1439">24 h</text:p>
          </table:table-cell>
          <table:table-cell table:style-name="TableCell1440">
            <text:p text:style-name="P1441"/>
          </table:table-cell>
        </table:table-row>
        <table:table-row table:style-name="TableRow1442">
          <table:table-cell table:style-name="TableCell1443">
            <text:p text:style-name="P1444">3.3.</text:p>
          </table:table-cell>
          <table:table-cell table:style-name="TableCell1445">
            <text:p text:style-name="P1446"><text:span text:style-name="T1447">Kybartų kelio postas/LTKK2000</text:span><text:span text:style-name="T1448">1), 2)</text:span></text:p>
          </table:table-cell>
          <table:table-cell table:style-name="TableCell1449">
            <text:p text:style-name="P1450">J. Basanavičiaus g. 2, Kybartai, Vilkaviškio r., LT-70412</text:p>
          </table:table-cell>
          <table:table-cell table:style-name="TableCell1451">
            <text:p text:style-name="P1452">Tel.<text:s/>(8 342) 30 252,</text:p>
            <text:p text:style-name="P1453">faks. (8 342) 30 253,</text:p>
            <text:p text:style-name="P1454"><text:span text:style-name="T1455">e. p. kk2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SAT VMVT VAT PKPD MT B</text:p>
          </table:table-cell>
          <table:table-cell table:style-name="TableCell1463">
            <text:p text:style-name="P1464">R</text:p>
          </table:table-cell>
          <table:table-cell table:style-name="TableCell1465">
            <text:p text:style-name="P1466">DEP</text:p>
            <text:p text:style-name="P1467">DES</text:p>
            <text:p text:style-name="P1468">EXT</text:p>
            <text:p text:style-name="P1469">ENT</text:p>
            <text:p text:style-name="P1470">EXL</text:p>
            <text:p text:style-name="P1471">REG</text:p>
          </table:table-cell>
          <table:table-cell table:style-name="TableCell1472">
            <text:p text:style-name="P1473"><text:span text:style-name="T1474">9DZ</text:span></text:p>
            <text:p text:style-name="P1475">9GK</text:p>
            <text:p text:style-name="P1476"><text:span text:style-name="T1477">9KL</text:span></text:p>
            <text:p text:style-name="P1478">9MS</text:p>
            <text:p text:style-name="P1479">9LS</text:p>
            <text:p text:style-name="P1480">9ST</text:p>
            <text:p text:style-name="P1481">9AP</text:p>
            <text:p text:style-name="P1482">9PI</text:p>
            <text:p text:style-name="P1483">9LV</text:p>
            <text:p text:style-name="P1484"/>
          </table:table-cell>
          <table:table-cell table:style-name="TableCell1485">
            <text:p text:style-name="P1486">I–VII<text:s/></text:p>
            <text:p text:style-name="P1487">24 h</text:p>
          </table:table-cell>
          <table:table-cell table:style-name="TableCell1488">
            <text:p text:style-name="P1489"/>
          </table:table-cell>
        </table:table-row>
        <table:table-row table:style-name="TableRow1490">
          <table:table-cell table:style-name="TableCell1491">
            <text:p text:style-name="P1492">3.4.</text:p>
          </table:table-cell>
          <table:table-cell table:style-name="TableCell1493">
            <text:p text:style-name="P1494"><text:span text:style-name="T1495">Ramoniškių kelio postas/LTKK3000</text:span><text:span text:style-name="T1496">1), 2)</text:span></text:p>
          </table:table-cell>
          <table:table-cell table:style-name="TableCell1497">
            <text:p text:style-name="P1498">Kelias 3807 Ramoniškių k.,<text:s/></text:p>
            <text:p text:style-name="P1499">Šakių r.<text:s/></text:p>
            <text:p text:style-name="P1500">LT-71391<text:s/></text:p>
            <text:p text:style-name="P1501"/>
          </table:table-cell>
          <table:table-cell table:style-name="TableCell1502">
            <text:p text:style-name="P1503">Tel. (8 345) 43 380,</text:p>
            <text:p text:style-name="P1504">faks. (8 345) 43 380,</text:p>
            <text:p text:style-name="P1505">e. p. kk30@lrmuitine.lt</text:p>
          </table:table-cell>
          <table:table-cell table:style-name="TableCell1506">
            <text:p text:style-name="P1507">LT</text:p>
            <text:p text:style-name="P1508">KM 0000</text:p>
          </table:table-cell>
          <table:table-cell table:style-name="TableCell1509">
            <text:p text:style-name="P1510">LT/</text:p>
            <text:p text:style-name="P1511">RU</text:p>
          </table:table-cell>
          <table:table-cell table:style-name="TableCell1512">
            <text:p text:style-name="P1513">VSAT PKPD</text:p>
          </table:table-cell>
          <table:table-cell table:style-name="TableCell1514">
            <text:p text:style-name="P1515">R C</text:p>
          </table:table-cell>
          <table:table-cell table:style-name="TableCell1516">
            <text:p text:style-name="P1517">DEP</text:p>
            <text:p text:style-name="P1518">DES</text:p>
            <text:p text:style-name="P1519">EXT</text:p>
            <text:p text:style-name="P1520">ENT</text:p>
            <text:p text:style-name="P1521">EXL</text:p>
            <text:p text:style-name="P1522">REG</text:p>
          </table:table-cell>
          <table:table-cell table:style-name="TableCell1523">
            <text:p text:style-name="P1524"><text:span text:style-name="T1525">9DZ</text:span></text:p>
            <text:p text:style-name="P1526">9KL</text:p>
            <text:p text:style-name="P1527">9MS</text:p>
            <text:p text:style-name="P1528">9AP</text:p>
            <text:p text:style-name="P1529">9PI</text:p>
            <text:p text:style-name="P1530">9LV</text:p>
            <text:p text:style-name="P1531"/>
          </table:table-cell>
          <table:table-cell table:style-name="TableCell1532">
            <text:p text:style-name="P1533">I–VII<text:s/></text:p>
            <text:p text:style-name="P1534">Žiemos laiku</text:p>
            <text:p text:style-name="P1535">8.00–20.00,</text:p>
            <text:p text:style-name="P1536">Vasaros laiku</text:p>
            <text:p text:style-name="P1537">9.00–21.00</text:p>
          </table:table-cell>
          <table:table-cell table:style-name="TableCell1538">
            <text:p text:style-name="P1539">Vykdo Nemuno upių uosto posto<text:s/>funkcijas</text:p>
          </table:table-cell>
        </table:table-row>
        <table:table-row table:style-name="TableRow1540">
          <table:table-cell table:style-name="TableCell1541">
            <text:p text:style-name="P1542">3.5.</text:p>
          </table:table-cell>
          <table:table-cell table:style-name="TableCell1543">
            <text:p text:style-name="P1544"><text:span text:style-name="T1545">Kauno krovinių postas „Centras“<text:s/></text:span><text:span text:style-name="T1546">/LTKC0100</text:span></text:p>
          </table:table-cell>
          <table:table-cell table:style-name="TableCell1547">
            <text:p text:style-name="P1548">Jovarų g. 3,<text:s/></text:p>
            <text:p text:style-name="P1549">Kaunas<text:s/></text:p>
            <text:p text:style-name="P1550">LT-47500<text:s/></text:p>
            <text:p text:style-name="P1551"/>
          </table:table-cell>
          <table:table-cell table:style-name="TableCell1552">
            <text:p text:style-name="P1553"><text:span text:style-name="T1554">e.p.kc01@lrmuitine.lt</text:span></text:p>
          </table:table-cell>
          <table:table-cell table:style-name="TableCell1555">
            <text:p text:style-name="P1556">LT</text:p>
            <text:p text:style-name="P1557">KM 0000</text:p>
          </table:table-cell>
          <table:table-cell table:style-name="TableCell1558">
            <text:p text:style-name="P1559">Q</text:p>
          </table:table-cell>
          <table:table-cell table:style-name="TableCell1560">
            <text:p text:style-name="P1561"/>
          </table:table-cell>
          <table:table-cell table:style-name="TableCell1562">
            <text:p text:style-name="P1563">AIR C R V</text:p>
          </table:table-cell>
          <table:table-cell table:style-name="TableCell1564">
            <text:p text:style-name="P1565">EXP</text:p>
            <text:p text:style-name="P1566">DIS</text:p>
            <text:p text:style-name="P1567">PLA</text:p>
            <text:p text:style-name="P1568"><text:span text:style-name="T1569">RFC</text:span></text:p>
          </table:table-cell>
          <table:table-cell table:style-name="TableCell1570">
            <text:p text:style-name="P1571">9IM</text:p>
            <text:p text:style-name="P1572">9GK</text:p>
            <text:p text:style-name="P1573">9ST</text:p>
            <text:p text:style-name="P1574">9PM</text:p>
            <text:p text:style-name="P1575"/>
          </table:table-cell>
          <table:table-cell table:style-name="TableCell1576">
            <text:p text:style-name="P1577">I–VII<text:s/></text:p>
            <text:p text:style-name="P1578">24 h</text:p>
            <text:p text:style-name="P1579"/>
          </table:table-cell>
          <table:table-cell table:style-name="TableCell1580">
            <text:p text:style-name="P1581"/>
          </table:table-cell>
        </table:table-row>
        <text:soft-page-break/>
        <table:table-row table:style-name="TableRow1582">
          <table:table-cell table:style-name="TableCell1583">
            <text:p text:style-name="P1584">3.6.</text:p>
          </table:table-cell>
          <table:table-cell table:style-name="TableCell1585">
            <text:p text:style-name="P1586"><text:span text:style-name="T1587">Krovinių postas „Tiekimas“<text:s/></text:span><text:span text:style-name="T1588">/LTKR2000</text:span><text:span text:style-name="T1589">1), 2)</text:span></text:p>
          </table:table-cell>
          <table:table-cell table:style-name="TableCell1590">
            <text:p text:style-name="P1591">Palemono g. 171,<text:s/></text:p>
            <text:p text:style-name="P1592">Kaunas</text:p>
            <text:p text:style-name="P1593">LT-52107<text:s/></text:p>
            <text:p text:style-name="P1594"/>
          </table:table-cell>
          <table:table-cell table:style-name="TableCell1595">
            <text:p text:style-name="P1596">Tel. (8 37) 47 39 34,</text:p>
            <text:p text:style-name="P1597">faks. (8 37) 37 35 83,</text:p>
            <text:p text:style-name="P1598">e. p. kr20@lrmuitine.lt</text:p>
          </table:table-cell>
          <table:table-cell table:style-name="TableCell1599">
            <text:p text:style-name="P1600">LT</text:p>
            <text:p text:style-name="P1601">KM 0000</text:p>
          </table:table-cell>
          <table:table-cell table:style-name="TableCell1602">
            <text:p text:style-name="P1603">Q</text:p>
          </table:table-cell>
          <table:table-cell table:style-name="TableCell1604">
            <text:p text:style-name="P1605">MT<text:s/></text:p>
          </table:table-cell>
          <table:table-cell table:style-name="TableCell1606">
            <text:p text:style-name="P1607">R V</text:p>
          </table:table-cell>
          <table:table-cell table:style-name="TableCell1608">
            <text:p text:style-name="P1609">DEP</text:p>
            <text:p text:style-name="P1610">DES</text:p>
            <text:p text:style-name="P1611">EIN</text:p>
            <text:p text:style-name="P1612">REG</text:p>
          </table:table-cell>
          <table:table-cell table:style-name="TableCell1613">
            <text:p text:style-name="P1614">9GK</text:p>
            <text:p text:style-name="P1615">9KL</text:p>
            <text:p text:style-name="P1616">9MS</text:p>
            <text:p text:style-name="P1617">9ST</text:p>
            <text:p text:style-name="P1618">9TL</text:p>
            <text:p text:style-name="P1619">9LS</text:p>
            <text:p text:style-name="P1620">9LV</text:p>
            <text:p text:style-name="P1621">9AP</text:p>
            <text:p text:style-name="P1622">9DV</text:p>
            <text:p text:style-name="P1623">9PI</text:p>
            <text:p text:style-name="P1624">9PS</text:p>
            <text:p text:style-name="P1625"/>
          </table:table-cell>
          <table:table-cell table:style-name="TableCell1626">
            <text:p text:style-name="P1627">I–V 9.00–20.00</text:p>
            <text:p text:style-name="P1628">VI 9.00–17.00</text:p>
          </table:table-cell>
          <table:table-cell table:style-name="TableCell1629">
            <text:p text:style-name="P1630">Sekmadieniais ir švenčių dienomis nedirba</text:p>
            <text:p text:style-name="P1631"/>
            <text:p text:style-name="P1632"/>
            <text:p text:style-name="P1633"/>
            <text:p text:style-name="P1634"/>
            <text:p text:style-name="P1635"/>
            <text:p text:style-name="P1636"/>
            <text:p text:style-name="P1637"/>
            <text:p text:style-name="P1638">AB<text:s/>Lietuvos pašto gabenamų pašto siuntų laikinasis saugojimas</text:p>
          </table:table-cell>
        </table:table-row>
        <table:table-row table:style-name="TableRow1639">
          <table:table-cell table:style-name="TableCell1640">
            <text:p text:style-name="P1641">3.6.1.</text:p>
          </table:table-cell>
          <table:table-cell table:style-name="TableCell1642">
            <text:p text:style-name="P1643"><text:span text:style-name="T1644">MTV</text:span><text:span text:style-name="T1645"><text:s/>„Ad Verbum“</text:span></text:p>
            <text:p text:style-name="P1646"><text:span text:style-name="T1647">/LTKR2002</text:span><text:span text:style-name="T1648">1), 2)</text:span></text:p>
          </table:table-cell>
          <table:table-cell table:style-name="TableCell1649">
            <text:p text:style-name="P1650">Garažų g. 6,<text:s/></text:p>
            <text:p text:style-name="P1651">Kaunas</text:p>
            <text:p text:style-name="P1652">LT-51129</text:p>
          </table:table-cell>
          <table:table-cell table:style-name="TableCell1653">
            <text:p text:style-name="P1654">Tel. (8 37) 47 39 07</text:p>
            <text:p text:style-name="P1655"><text:span text:style-name="T1656">e. p.<text:s/></text:span><text:span text:style-name="T1657">kr20.verbum@lrmuitine.lt</text:span></text:p>
          </table:table-cell>
          <table:table-cell table:style-name="TableCell1658">
            <text:p text:style-name="P1659">LT</text:p>
            <text:p text:style-name="P1660">KM 0000</text:p>
          </table:table-cell>
          <table:table-cell table:style-name="TableCell1661">
            <text:p text:style-name="P1662">Q</text:p>
          </table:table-cell>
          <table:table-cell table:style-name="TableCell1663">
            <text:p text:style-name="P1664">MT<text:s/></text:p>
          </table:table-cell>
          <table:table-cell table:style-name="TableCell1665">
            <text:p text:style-name="P1666">R V</text:p>
          </table:table-cell>
          <table:table-cell table:style-name="TableCell1667">
            <text:p text:style-name="P1668">DEP</text:p>
            <text:p text:style-name="P1669">DES</text:p>
            <text:p text:style-name="P1670">EIN</text:p>
            <text:p text:style-name="P1671">REG</text:p>
          </table:table-cell>
          <table:table-cell table:style-name="TableCell1672">
            <text:p text:style-name="P1673">9GK</text:p>
            <text:p text:style-name="P1674">9KL</text:p>
            <text:p text:style-name="P1675">9MS</text:p>
            <text:p text:style-name="P1676">9ST</text:p>
            <text:p text:style-name="P1677">9TL</text:p>
            <text:p text:style-name="P1678">9LS</text:p>
            <text:p text:style-name="P1679">9LV</text:p>
            <text:p text:style-name="P1680">9AP</text:p>
            <text:p text:style-name="P1681">9DV</text:p>
            <text:p text:style-name="P1682">9PI</text:p>
            <text:p text:style-name="P1683"/>
          </table:table-cell>
          <table:table-cell table:style-name="TableCell1684">
            <text:p text:style-name="P1685"><text:span text:style-name="T1686">I–V 9.00–20.00</text:span></text:p>
            <text:p text:style-name="P1687"><text:span text:style-name="T1688">VI 9.00–17.00</text:span></text:p>
          </table:table-cell>
          <table:table-cell table:style-name="TableCell1689">
            <text:p text:style-name="P1690">Sekmadieniais ir švenčių dienomis nedirba</text:p>
          </table:table-cell>
        </table:table-row>
        <table:table-row table:style-name="TableRow1691">
          <table:table-cell table:style-name="TableCell1692">
            <text:p text:style-name="P1693">3.6.2.</text:p>
          </table:table-cell>
          <table:table-cell table:style-name="TableCell1694">
            <text:p text:style-name="P1695"><text:span text:style-name="T1696">MTV</text:span><text:span text:style-name="T1697"><text:s/>„KIT“</text:span></text:p>
            <text:p text:style-name="P1698"><text:span text:style-name="T1699">/LTKR2004</text:span><text:span text:style-name="T1700">1), 2)</text:span></text:p>
          </table:table-cell>
          <table:table-cell table:style-name="TableCell1701">
            <text:p text:style-name="P1702">Palemono g. 78, Kaunas</text:p>
            <text:p text:style-name="P1703">LT-52109</text:p>
          </table:table-cell>
          <table:table-cell table:style-name="TableCell1704">
            <text:p text:style-name="P1705">Tel. (8 37) 37 36 43</text:p>
            <text:p text:style-name="P1706"><text:span text:style-name="T1707">e. p.<text:s/></text:span><text:span text:style-name="T1708">kr20.gelezinkelis@lrmuitine.lt</text:span></text:p>
          </table:table-cell>
          <table:table-cell table:style-name="TableCell1709">
            <text:p text:style-name="P1710">LT</text:p>
            <text:p text:style-name="P1711">KM 0000</text:p>
          </table:table-cell>
          <table:table-cell table:style-name="TableCell1712">
            <text:p text:style-name="P1713">Q</text:p>
          </table:table-cell>
          <table:table-cell table:style-name="TableCell1714">
            <text:p text:style-name="P1715">MT<text:s/></text:p>
          </table:table-cell>
          <table:table-cell table:style-name="TableCell1716">
            <text:p text:style-name="P1717">R V</text:p>
          </table:table-cell>
          <table:table-cell table:style-name="TableCell1718">
            <text:p text:style-name="P1719">DEP</text:p>
            <text:p text:style-name="P1720">DES</text:p>
            <text:p text:style-name="P1721">EIN</text:p>
            <text:p text:style-name="P1722">REG</text:p>
          </table:table-cell>
          <table:table-cell table:style-name="TableCell1723">
            <text:p text:style-name="P1724">9GK</text:p>
            <text:p text:style-name="P1725">9KL</text:p>
            <text:p text:style-name="P1726">9MS</text:p>
            <text:p text:style-name="P1727">9ST</text:p>
            <text:p text:style-name="P1728">9TL</text:p>
            <text:p text:style-name="P1729">9LS</text:p>
            <text:p text:style-name="P1730">9LV</text:p>
            <text:p text:style-name="P1731">9AP</text:p>
            <text:p text:style-name="P1732">9DV</text:p>
            <text:p text:style-name="P1733">9PI</text:p>
            <text:p text:style-name="P1734"/>
          </table:table-cell>
          <table:table-cell table:style-name="TableCell1735">
            <text:p text:style-name="P1736">I–V 9.00–20.00</text:p>
            <text:p text:style-name="P1737">VI 9.00–17.00</text:p>
          </table:table-cell>
          <table:table-cell table:style-name="TableCell1738">
            <text:p text:style-name="P1739">Sekmadieniais ir švenčių dienomis nedirba</text:p>
          </table:table-cell>
        </table:table-row>
        <text:soft-page-break/>
        <table:table-row table:style-name="TableRow1740">
          <table:table-cell table:style-name="TableCell1741">
            <text:p text:style-name="P1742">3.6.3.</text:p>
          </table:table-cell>
          <table:table-cell table:style-name="TableCell1743">
            <text:p text:style-name="P1744"><text:span text:style-name="T1745">MTV</text:span><text:span text:style-name="T1746"><text:s/>„Lavisa“ /LTKR2006</text:span><text:span text:style-name="T1747">1), 2)</text:span></text:p>
          </table:table-cell>
          <table:table-cell table:style-name="TableCell1748">
            <text:p text:style-name="P1749">Taikos pr. 98A, Kaunas</text:p>
            <text:p text:style-name="P1750">LT-51177</text:p>
          </table:table-cell>
          <table:table-cell table:style-name="TableCell1751">
            <text:p text:style-name="P1752">Tel. (8 37) 75 90 69</text:p>
            <text:p text:style-name="P1753"><text:span text:style-name="T1754">e. p.<text:s/></text:span><text:span text:style-name="T1755">kr20.lavisa@lrmuitine.lt</text:span></text:p>
          </table:table-cell>
          <table:table-cell table:style-name="TableCell1756">
            <text:p text:style-name="P1757">LT</text:p>
            <text:p text:style-name="P1758">KM 0000</text:p>
          </table:table-cell>
          <table:table-cell table:style-name="TableCell1759">
            <text:p text:style-name="P1760">Q</text:p>
          </table:table-cell>
          <table:table-cell table:style-name="TableCell1761">
            <text:p text:style-name="P1762">MT<text:s/></text:p>
          </table:table-cell>
          <table:table-cell table:style-name="TableCell1763">
            <text:p text:style-name="P1764">R V</text:p>
          </table:table-cell>
          <table:table-cell table:style-name="TableCell1765">
            <text:p text:style-name="P1766">DEP</text:p>
            <text:p text:style-name="P1767">DES</text:p>
            <text:p text:style-name="P1768">EIN</text:p>
            <text:p text:style-name="P1769">REG</text:p>
          </table:table-cell>
          <table:table-cell table:style-name="TableCell1770">
            <text:p text:style-name="P1771">9GK</text:p>
            <text:p text:style-name="P1772">9KL</text:p>
            <text:p text:style-name="P1773">9MS</text:p>
            <text:p text:style-name="P1774">9ST</text:p>
            <text:p text:style-name="P1775">9TL</text:p>
            <text:p text:style-name="P1776">9LS</text:p>
            <text:p text:style-name="P1777">9LV</text:p>
            <text:p text:style-name="P1778">9AP</text:p>
            <text:p text:style-name="P1779">9DV</text:p>
            <text:p text:style-name="P1780">9PI</text:p>
            <text:p text:style-name="P1781"/>
          </table:table-cell>
          <table:table-cell table:style-name="TableCell1782">
            <text:p text:style-name="P1783">I–V 9.00–20.00</text:p>
            <text:p text:style-name="P1784">VI 9.00–17.00</text:p>
          </table:table-cell>
          <table:table-cell table:style-name="TableCell1785">
            <text:p text:style-name="P1786">Sekmadieniais ir švenčių dienomis nedirba</text:p>
          </table:table-cell>
        </table:table-row>
        <table:table-row table:style-name="TableRow1787">
          <table:table-cell table:style-name="TableCell1788">
            <text:p text:style-name="P1789">3.6.4.</text:p>
          </table:table-cell>
          <table:table-cell table:style-name="TableCell1790">
            <text:p text:style-name="P1791"><text:span text:style-name="T1792">MTV</text:span><text:span text:style-name="T1793"><text:s/>„Lavisos LEZ“ /LTKR2008</text:span><text:span text:style-name="T1794">1), 2)</text:span></text:p>
          </table:table-cell>
          <table:table-cell table:style-name="TableCell1795">
            <text:p text:style-name="P1796">Terminalo g. 6, Biruliškių k.,<text:s/></text:p>
            <text:p text:style-name="P1797">Kauno r.</text:p>
            <text:p text:style-name="P1798">LT-54469</text:p>
          </table:table-cell>
          <table:table-cell table:style-name="TableCell1799">
            <text:p text:style-name="P1800">Tel. (8 37) 24 40 86</text:p>
            <text:p text:style-name="P1801"><text:span text:style-name="T1802">e. p.<text:s/></text:span><text:span text:style-name="T1803">kr20.lez@lrmuitine.lt</text:span></text:p>
          </table:table-cell>
          <table:table-cell table:style-name="TableCell1804">
            <text:p text:style-name="P1805">LT</text:p>
            <text:p text:style-name="P1806">KM<text:s/>0000</text:p>
          </table:table-cell>
          <table:table-cell table:style-name="TableCell1807">
            <text:p text:style-name="P1808">Q</text:p>
          </table:table-cell>
          <table:table-cell table:style-name="TableCell1809">
            <text:p text:style-name="P1810">MT<text:s/></text:p>
          </table:table-cell>
          <table:table-cell table:style-name="TableCell1811">
            <text:p text:style-name="P1812">R</text:p>
          </table:table-cell>
          <table:table-cell table:style-name="TableCell1813">
            <text:p text:style-name="P1814">DEP</text:p>
            <text:p text:style-name="P1815">DES</text:p>
            <text:p text:style-name="P1816">EIN</text:p>
            <text:p text:style-name="P1817">REG</text:p>
          </table:table-cell>
          <table:table-cell table:style-name="TableCell1818">
            <text:p text:style-name="P1819">9GK</text:p>
            <text:p text:style-name="P1820">9KL</text:p>
            <text:p text:style-name="P1821">9MS</text:p>
            <text:p text:style-name="P1822">9ST</text:p>
            <text:p text:style-name="P1823">9TL</text:p>
            <text:p text:style-name="P1824">9LS</text:p>
            <text:p text:style-name="P1825">9LV</text:p>
            <text:p text:style-name="P1826">9AP</text:p>
            <text:p text:style-name="P1827">9DV</text:p>
            <text:p text:style-name="P1828">9PI</text:p>
            <text:p text:style-name="P1829"/>
          </table:table-cell>
          <table:table-cell table:style-name="TableCell1830">
            <text:p text:style-name="P1831">I–V 9.00–20.00</text:p>
            <text:p text:style-name="P1832">VI 9.00–17.00</text:p>
          </table:table-cell>
          <table:table-cell table:style-name="TableCell1833">
            <text:p text:style-name="P1834">Sekmadieniais ir švenčių dienomis nedirba</text:p>
          </table:table-cell>
        </table:table-row>
        <table:table-row table:style-name="TableRow1835">
          <table:table-cell table:style-name="TableCell1836">
            <text:p text:style-name="P1837">3.6.5.</text:p>
          </table:table-cell>
          <table:table-cell table:style-name="TableCell1838">
            <text:p text:style-name="P1839">MTV „Jovarai“</text:p>
            <text:p text:style-name="P1840"><text:span text:style-name="T1841">/LTKR</text:span><text:span text:style-name="T1842">2009</text:span><text:span text:style-name="T1843">1), 2)</text:span></text:p>
          </table:table-cell>
          <table:table-cell table:style-name="TableCell1844">
            <text:p text:style-name="P1845">Jovarų g. 3,</text:p>
            <text:p text:style-name="P1846">Kaunas</text:p>
            <text:p text:style-name="P1847">LT-47500</text:p>
          </table:table-cell>
          <table:table-cell table:style-name="TableCell1848">
            <text:p text:style-name="P1849">Tel. (8 37) 30 43 38</text:p>
            <text:p text:style-name="P1850"><text:span text:style-name="T1851">e. p.<text:s/></text:span><text:span text:style-name="T1852">kr20.jovarai@lrmuitine.lt</text:span></text:p>
          </table:table-cell>
          <table:table-cell table:style-name="TableCell1853">
            <text:p text:style-name="P1854">LT</text:p>
            <text:p text:style-name="P1855">KM 0000</text:p>
          </table:table-cell>
          <table:table-cell table:style-name="TableCell1856">
            <text:p text:style-name="P1857">Q</text:p>
          </table:table-cell>
          <table:table-cell table:style-name="TableCell1858">
            <text:p text:style-name="P1859">MT<text:s/></text:p>
          </table:table-cell>
          <table:table-cell table:style-name="TableCell1860">
            <text:p text:style-name="P1861">R</text:p>
          </table:table-cell>
          <table:table-cell table:style-name="TableCell1862">
            <text:p text:style-name="P1863">DEP</text:p>
            <text:p text:style-name="P1864">DES</text:p>
            <text:p text:style-name="P1865">EIN</text:p>
            <text:p text:style-name="P1866">REG</text:p>
          </table:table-cell>
          <table:table-cell table:style-name="TableCell1867">
            <text:p text:style-name="P1868">9GK</text:p>
            <text:p text:style-name="P1869">9KL</text:p>
            <text:p text:style-name="P1870">9MS</text:p>
            <text:p text:style-name="P1871">9ST</text:p>
            <text:p text:style-name="P1872">9TL</text:p>
            <text:p text:style-name="P1873">9LS</text:p>
            <text:p text:style-name="P1874">9LV</text:p>
            <text:p text:style-name="P1875">9AP</text:p>
            <text:p text:style-name="P1876">9DV</text:p>
            <text:p text:style-name="P1877">9PI</text:p>
            <text:p text:style-name="P1878"/>
          </table:table-cell>
          <table:table-cell table:style-name="TableCell1879">
            <text:p text:style-name="P1880">I–V 9.00–20.00</text:p>
            <text:p text:style-name="P1881">VI 9.00–15.00</text:p>
          </table:table-cell>
          <table:table-cell table:style-name="TableCell1882">
            <text:p text:style-name="P1883">Sekmadieniais ir švenčių dienomis nedirba</text:p>
          </table:table-cell>
        </table:table-row>
        <text:soft-page-break/>
        <table:table-row table:style-name="TableRow1884">
          <table:table-cell table:style-name="TableCell1885">
            <text:p text:style-name="P1886">3.7.</text:p>
          </table:table-cell>
          <table:table-cell table:style-name="TableCell1887">
            <text:p text:style-name="P1888"><text:span text:style-name="T1889">Marijampolės krovinių postas/LTKR5000</text:span><text:span text:style-name="T1890">1), 2)</text:span></text:p>
          </table:table-cell>
          <table:table-cell table:style-name="TableCell1891">
            <text:p text:style-name="P1892">Statybininkų g. 3, Marijampolė</text:p>
            <text:p text:style-name="P1893"><text:span text:style-name="T1894">LT-68108</text:span></text:p>
          </table:table-cell>
          <table:table-cell table:style-name="TableCell1895">
            <text:p text:style-name="P1896">Tel. (8 343) 97 386,</text:p>
            <text:p text:style-name="P1897">faks. (8 343) 97 566,</text:p>
            <text:p text:style-name="P1898">e. p. kr50@lrmuitine.lt</text:p>
          </table:table-cell>
          <table:table-cell table:style-name="TableCell1899">
            <text:p text:style-name="P1900">LT</text:p>
            <text:p text:style-name="P1901">KM 0000</text:p>
          </table:table-cell>
          <table:table-cell table:style-name="TableCell1902">
            <text:p text:style-name="P1903">Q</text:p>
          </table:table-cell>
          <table:table-cell table:style-name="TableCell1904">
            <text:p text:style-name="P1905">MT B</text:p>
          </table:table-cell>
          <table:table-cell table:style-name="TableCell1906">
            <text:p text:style-name="P1907">R V</text:p>
          </table:table-cell>
          <table:table-cell table:style-name="TableCell1908">
            <text:p text:style-name="P1909">DEP</text:p>
            <text:p text:style-name="P1910">DES</text:p>
            <text:p text:style-name="P1911">EIN</text:p>
            <text:p text:style-name="P1912">REG</text:p>
          </table:table-cell>
          <table:table-cell table:style-name="TableCell1913">
            <text:p text:style-name="P1914">9KL</text:p>
            <text:p text:style-name="P1915">9MS</text:p>
            <text:p text:style-name="P1916">9LS</text:p>
            <text:p text:style-name="P1917">9TL</text:p>
            <text:p text:style-name="P1918">9LV</text:p>
            <text:p text:style-name="P1919">9AP</text:p>
            <text:p text:style-name="P1920">9DV</text:p>
            <text:p text:style-name="P1921">9PI</text:p>
            <text:p text:style-name="P1922"/>
          </table:table-cell>
          <table:table-cell table:style-name="TableCell1923">
            <text:p text:style-name="P1924">I–VII<text:s/></text:p>
            <text:p text:style-name="P1925">24 h</text:p>
          </table:table-cell>
          <table:table-cell table:style-name="TableCell1926">
            <text:p text:style-name="P1927"><text:span text:style-name="T1928">Nedirba nuo gruodžio 31 d. 18.00 val. iki sausio 1 d. 21.00 val.</text:span></text:p>
          </table:table-cell>
        </table:table-row>
        <table:table-row table:style-name="TableRow1929">
          <table:table-cell table:style-name="TableCell1930">
            <text:p text:style-name="P1931">3.8.</text:p>
          </table:table-cell>
          <table:table-cell table:style-name="TableCell1932">
            <text:p text:style-name="P1933"><text:span text:style-name="T1934">Panevėžio pirmos<text:s/></text:span><text:span text:style-name="T1935">kategorijos krovinių postas/LTPR2000</text:span><text:span text:style-name="T1936">1), 2)</text:span></text:p>
          </table:table-cell>
          <table:table-cell table:style-name="TableCell1937">
            <text:p text:style-name="P1938">Ramygalos g. 151, Panevėžys<text:s/></text:p>
            <text:p text:style-name="P1939">LT-36220</text:p>
          </table:table-cell>
          <table:table-cell table:style-name="TableCell1940">
            <text:p text:style-name="P1941">Tel. (8 45) 50 26 60,</text:p>
            <text:p text:style-name="P1942">faks. (8 45) 50 26 41,</text:p>
            <text:p text:style-name="P1943">e. p. pr20@lrmuitine.lt</text:p>
          </table:table-cell>
          <table:table-cell table:style-name="TableCell1944">
            <text:p text:style-name="P1945">LT</text:p>
            <text:p text:style-name="P1946">KM 0000</text:p>
          </table:table-cell>
          <table:table-cell table:style-name="TableCell1947">
            <text:p text:style-name="P1948">Q</text:p>
          </table:table-cell>
          <table:table-cell table:style-name="TableCell1949">
            <text:p text:style-name="P1950">MT D</text:p>
          </table:table-cell>
          <table:table-cell table:style-name="TableCell1951">
            <text:p text:style-name="P1952">R V</text:p>
          </table:table-cell>
          <table:table-cell table:style-name="TableCell1953">
            <text:p text:style-name="P1954">AUT</text:p>
            <text:p text:style-name="P1955">CAE</text:p>
            <text:p text:style-name="P1956">CAU</text:p>
            <text:p text:style-name="P1957">ENQ</text:p>
            <text:p text:style-name="P1958">DEP</text:p>
            <text:p text:style-name="P1959">DES</text:p>
            <text:p text:style-name="P1960">EIN</text:p>
            <text:p text:style-name="P1961">REC<text:s/></text:p>
            <text:p text:style-name="P1962">REG<text:s/></text:p>
          </table:table-cell>
          <table:table-cell table:style-name="TableCell1963">
            <text:p text:style-name="P1964">9GK</text:p>
            <text:p text:style-name="P1965">9MS</text:p>
            <text:p text:style-name="P1966">9ST</text:p>
            <text:p text:style-name="P1967">9TL</text:p>
            <text:p text:style-name="P1968">9LS</text:p>
            <text:p text:style-name="P1969">9LV</text:p>
            <text:p text:style-name="P1970">9AP</text:p>
            <text:p text:style-name="P1971">9DV</text:p>
            <text:p text:style-name="P1972">9PI</text:p>
            <text:p text:style-name="P1973"/>
          </table:table-cell>
          <table:table-cell table:style-name="TableCell1974">
            <text:p text:style-name="P1975">I–IV<text:s/>8.00–17.00</text:p>
            <text:p text:style-name="P1976">V 8.00–19.00</text:p>
          </table:table-cell>
          <table:table-cell table:style-name="TableCell1977">
            <text:p text:style-name="P1978">Šeštadieniais, sekmadieniais ir švenčių dienomis nedirba</text:p>
          </table:table-cell>
        </table:table-row>
        <table:table-row table:style-name="TableRow1979">
          <table:table-cell table:style-name="TableCell1980">
            <text:p text:style-name="P1981">3.9.</text:p>
          </table:table-cell>
          <table:table-cell table:style-name="TableCell1982">
            <text:p text:style-name="P1983"><text:span text:style-name="T1984">Nemuno upių uosto postas/LTLUC000</text:span><text:span text:style-name="T1985">1), 2)</text:span></text:p>
          </table:table-cell>
          <table:table-cell table:style-name="TableCell1986">
            <text:p text:style-name="P1987">Nemuno g. 8,<text:s/></text:p>
            <text:p text:style-name="P1988">Jurbarkas</text:p>
            <text:p text:style-name="P1989">LT-74187</text:p>
            <text:p text:style-name="P1990"/>
          </table:table-cell>
          <table:table-cell table:style-name="TableCell1991">
            <text:p text:style-name="P1992">Tel. (8 345) 43 380,</text:p>
            <text:p text:style-name="P1993">faks. (8 345) 43 380,</text:p>
            <text:p text:style-name="P1994">e. p. kk30@lrmuitine.lt</text:p>
          </table:table-cell>
          <table:table-cell table:style-name="TableCell1995">
            <text:p text:style-name="P1996">LT</text:p>
            <text:p text:style-name="P1997">KM 0000</text:p>
          </table:table-cell>
          <table:table-cell table:style-name="TableCell1998">
            <text:p text:style-name="P1999">LT/</text:p>
            <text:p text:style-name="P2000">RU</text:p>
          </table:table-cell>
          <table:table-cell table:style-name="TableCell2001">
            <text:p text:style-name="P2002"/>
          </table:table-cell>
          <table:table-cell table:style-name="TableCell2003">
            <text:p text:style-name="P2004">C</text:p>
          </table:table-cell>
          <table:table-cell table:style-name="TableCell2005">
            <text:p text:style-name="P2006">DEP</text:p>
            <text:p text:style-name="P2007">DES</text:p>
            <text:p text:style-name="P2008">EXT</text:p>
            <text:p text:style-name="P2009">REG</text:p>
          </table:table-cell>
          <table:table-cell table:style-name="TableCell2010">
            <text:p text:style-name="P2011"><text:span text:style-name="T2012">9DZ</text:span></text:p>
            <text:p text:style-name="P2013">9KL</text:p>
            <text:p text:style-name="P2014">9AP</text:p>
            <text:p text:style-name="P2015">9PI</text:p>
            <text:p text:style-name="P2016"/>
          </table:table-cell>
          <table:table-cell table:style-name="TableCell2017">
            <text:p text:style-name="P2018">I–VII<text:s/></text:p>
            <text:p text:style-name="P2019">24 h</text:p>
          </table:table-cell>
          <table:table-cell table:style-name="TableCell2020">
            <text:p text:style-name="P2021"><text:span text:style-name="T2022">Navigacijos<text:s/></text:span><text:span text:style-name="T2023">periodo</text:span><text:span text:style-name="T2024"><text:s/>metu</text:span></text:p>
            <text:p text:style-name="P2025">Posto funkcijas vykdo Ramoniškių kelio postas</text:p>
          </table:table-cell>
        </table:table-row>
        <table:table-row table:style-name="TableRow2026">
          <table:table-cell table:style-name="TableCell2027">
            <text:p text:style-name="P2028">3.10.</text:p>
          </table:table-cell>
          <table:table-cell table:style-name="TableCell2029">
            <text:p text:style-name="P2030">Mobiliųjų grupių postas/LTKMB100</text:p>
          </table:table-cell>
          <table:table-cell table:style-name="TableCell2031">
            <text:p text:style-name="P2032">Jovarų g. 3,<text:s/></text:p>
            <text:p text:style-name="P2033">Kaunas</text:p>
            <text:p text:style-name="P2034">LT-47500<text:s/></text:p>
            <text:p text:style-name="P2035"/>
            <text:p text:style-name="P2036"/>
            <text:p text:style-name="P2037"/>
          </table:table-cell>
          <table:table-cell table:style-name="TableCell2038">
            <text:p text:style-name="P2039">Tel. (8 37) 30 42 94,</text:p>
            <text:p text:style-name="P2040">faks. (8 37) 36 15 28,</text:p>
            <text:p text:style-name="P2041"><text:span text:style-name="T2042">e. p.<text:s/></text:span><text:span text:style-name="T2043">kaunas@lrmuitine.lt</text:span></text:p>
          </table:table-cell>
          <table:table-cell table:style-name="TableCell2044">
            <text:p text:style-name="P2045">LT</text:p>
            <text:p text:style-name="P2046">KM 0000</text:p>
          </table:table-cell>
          <table:table-cell table:style-name="TableCell2047">
            <text:p text:style-name="P2048">Q</text:p>
          </table:table-cell>
          <table:table-cell table:style-name="TableCell2049">
            <text:p text:style-name="P2050"/>
          </table:table-cell>
          <table:table-cell table:style-name="TableCell2051">
            <text:p text:style-name="P2052">AIR C P R V<text:s/></text:p>
          </table:table-cell>
          <table:table-cell table:style-name="TableCell2053">
            <text:p text:style-name="P2054"/>
            <text:p text:style-name="P2055">EIN</text:p>
          </table:table-cell>
          <table:table-cell table:style-name="TableCell2056">
            <text:p text:style-name="P2057">9KL</text:p>
            <text:p text:style-name="P2058">9MP</text:p>
            <text:p text:style-name="P2059"/>
          </table:table-cell>
          <table:table-cell table:style-name="TableCell2060">
            <text:p text:style-name="P2061">I–VII<text:s/></text:p>
            <text:p text:style-name="P2062">24 h</text:p>
          </table:table-cell>
          <table:table-cell table:style-name="TableCell2063">
            <text:p text:style-name="P2064"/>
          </table:table-cell>
        </table:table-row>
        <text:soft-page-break/>
        <table:table-row table:style-name="TableRow2065">
          <table:table-cell table:style-name="TableCell2066">
            <text:p text:style-name="P2067">4.</text:p>
          </table:table-cell>
          <table:table-cell table:style-name="TableCell2068">
            <text:p text:style-name="P2069">Klaipėdos teritorinė muitinė/LTLM0000</text:p>
          </table:table-cell>
          <table:table-cell table:style-name="TableCell2070">
            <text:p text:style-name="P2071">S. Nėries g. 4,<text:s/></text:p>
            <text:p text:style-name="P2072">Klaipėda</text:p>
            <text:p text:style-name="P2073">LT-92228<text:s/></text:p>
            <text:p text:style-name="P2074"/>
          </table:table-cell>
          <table:table-cell table:style-name="TableCell2075">
            <text:p text:style-name="P2076">Tel.: (8 46) 39 01 08,</text:p>
            <text:p text:style-name="P2077">(8 46) 39 00 00,</text:p>
            <text:p text:style-name="P2078">faks. (8 46) 39 01 10,</text:p>
            <text:p text:style-name="P2079">e. p. klaipeda@lrmuitine.lt,<text:s/></text:p>
            <text:p text:style-name="P2080">ITPC@lrmuitine.lt</text:p>
          </table:table-cell>
          <table:table-cell table:style-name="TableCell2081">
            <text:p text:style-name="P2082">LT MM 0000</text:p>
          </table:table-cell>
          <table:table-cell table:style-name="TableCell2083">
            <text:p text:style-name="P2084">Q</text:p>
          </table:table-cell>
          <table:table-cell table:style-name="TableCell2085">
            <text:p text:style-name="P2086"/>
          </table:table-cell>
          <table:table-cell table:style-name="TableCell2087">
            <text:p text:style-name="P2088"/>
          </table:table-cell>
          <table:table-cell table:style-name="TableCell2089">
            <text:p text:style-name="P2090">ACE</text:p>
            <text:p text:style-name="P2091">ACP</text:p>
            <text:p text:style-name="P2092">ACR</text:p>
            <text:p text:style-name="P2093">ACT</text:p>
            <text:p text:style-name="P2094">AUT</text:p>
            <text:p text:style-name="P2095">AWB</text:p>
            <text:p text:style-name="P2096">CAE</text:p>
            <text:p text:style-name="P2097">CAU</text:p>
            <text:p text:style-name="P2098">CCL</text:p>
            <text:p text:style-name="P2099">CND</text:p>
            <text:p text:style-name="P2100">CGU</text:p>
            <text:p text:style-name="P2101">CVA</text:p>
            <text:p text:style-name="P2102">CWP</text:p>
            <text:p text:style-name="P2103">DPO</text:p>
            <text:p text:style-name="P2104">EIR</text:p>
            <text:p text:style-name="P2105">ENQ</text:p>
            <text:p text:style-name="P2106">ETD</text:p>
            <text:p text:style-name="P2107">EUS</text:p>
            <text:p text:style-name="P2108">IPO</text:p>
            <text:p text:style-name="P2109">OPO</text:p>
            <text:p text:style-name="P2110">REC</text:p>
            <text:p text:style-name="P2111">REG</text:p>
            <text:p text:style-name="P2112">SAS</text:p>
            <text:p text:style-name="P2113">SDE</text:p>
            <text:p text:style-name="P2114">SCO</text:p>
            <text:p text:style-name="P2115">SSE</text:p>
            <text:p text:style-name="P2116">TEA</text:p>
            <text:p text:style-name="P2117">TRD</text:p>
            <text:p text:style-name="P2118">TST</text:p>
            <text:p text:style-name="P2119">RSS<text:s/></text:p>
          </table:table-cell>
          <table:table-cell table:style-name="TableCell2120">
            <text:p text:style-name="P2121">9DT</text:p>
            <text:p text:style-name="P2122">9DN</text:p>
            <text:p text:style-name="P2123">9PK</text:p>
          </table:table-cell>
          <table:table-cell table:style-name="TableCell2124">
            <text:p text:style-name="P2125">I–IV 8.00–17.00</text:p>
            <text:p text:style-name="P2126">V 8.00–15.45</text:p>
          </table:table-cell>
          <table:table-cell table:style-name="TableCell2127">
            <text:p text:style-name="P2128">Šeštadieniais, sekmadieniais ir švenčių dienomis nedirba</text:p>
          </table:table-cell>
        </table:table-row>
        <text:soft-page-break/>
        <table:table-row table:style-name="TableRow2129">
          <table:table-cell table:style-name="TableCell2130">
            <text:p text:style-name="P2131">4.1.</text:p>
          </table:table-cell>
          <table:table-cell table:style-name="TableCell2132">
            <text:p text:style-name="P2133">Palangos oro uosto<text:s/></text:p>
            <text:p text:style-name="P2134"><text:span text:style-name="T2135">postas/LTLA1000</text:span><text:span text:style-name="T2136">1), 2)</text:span></text:p>
          </table:table-cell>
          <table:table-cell table:style-name="TableCell2137">
            <text:p text:style-name="P2138">Liepojos pl. 1,<text:s/></text:p>
            <text:p text:style-name="P2139">Palanga</text:p>
            <text:p text:style-name="P2140">LT-00170<text:s/></text:p>
            <text:p text:style-name="P2141"/>
          </table:table-cell>
          <table:table-cell table:style-name="TableCell2142">
            <text:p text:style-name="P2143">Tel. (8 460) 48 136,</text:p>
            <text:p text:style-name="P2144">e. p. la10@lrmuitine.lt</text:p>
          </table:table-cell>
          <table:table-cell table:style-name="TableCell2145">
            <text:p text:style-name="P2146">LT</text:p>
            <text:p text:style-name="P2147">LM</text:p>
            <text:p text:style-name="P2148">0000</text:p>
          </table:table-cell>
          <table:table-cell table:style-name="TableCell2149">
            <text:p text:style-name="P2150">Q</text:p>
          </table:table-cell>
          <table:table-cell table:style-name="TableCell2151">
            <text:p text:style-name="P2152">VSAT<text:s/></text:p>
          </table:table-cell>
          <table:table-cell table:style-name="TableCell2153">
            <text:p text:style-name="P2154">AIR R P</text:p>
          </table:table-cell>
          <table:table-cell table:style-name="TableCell2155">
            <text:p text:style-name="P2156">DEP</text:p>
            <text:p text:style-name="P2157">DES</text:p>
            <text:p text:style-name="P2158">EIN<text:s/></text:p>
            <text:p text:style-name="P2159">ENT</text:p>
            <text:p text:style-name="P2160">EXL</text:p>
            <text:p text:style-name="P2161">EXT</text:p>
            <text:p text:style-name="P2162">REG</text:p>
          </table:table-cell>
          <table:table-cell table:style-name="TableCell2163">
            <text:p text:style-name="P2164"><text:span text:style-name="T2165">9DZ</text:span></text:p>
            <text:p text:style-name="P2166">9BT</text:p>
            <text:p text:style-name="P2167">9GK</text:p>
            <text:p text:style-name="P2168"><text:span text:style-name="T2169">9KL</text:span></text:p>
            <text:p text:style-name="P2170">9MS</text:p>
            <text:p text:style-name="P2171">9LS</text:p>
            <text:p text:style-name="P2172">9ST</text:p>
            <text:p text:style-name="P2173">9AP</text:p>
            <text:p text:style-name="P2174">9PI</text:p>
            <text:p text:style-name="P2175">9LV</text:p>
            <text:p text:style-name="P2176"/>
          </table:table-cell>
          <table:table-cell table:style-name="TableCell2177">
            <text:p text:style-name="P2178">I–VII<text:s/></text:p>
            <text:p text:style-name="P2179">24 h</text:p>
          </table:table-cell>
          <table:table-cell table:style-name="TableCell2180">
            <text:p text:style-name="P2181"/>
          </table:table-cell>
        </table:table-row>
        <table:table-row table:style-name="TableRow2182">
          <table:table-cell table:style-name="TableCell2183">
            <text:p text:style-name="P2184">4.1.1.</text:p>
          </table:table-cell>
          <table:table-cell table:style-name="TableCell2185">
            <text:p text:style-name="P2186"><text:span text:style-name="T2187">MTV „Būtingė“</text:span><text:span text:style-name="T2188"><text:s/>/LTLA1001</text:span><text:span text:style-name="T2189">1), 2)</text:span></text:p>
          </table:table-cell>
          <table:table-cell table:style-name="TableCell2190">
            <text:p text:style-name="P2191">Pašventupio kelias 21, Palanga</text:p>
            <text:p text:style-name="P2192">LT-00312</text:p>
          </table:table-cell>
          <table:table-cell table:style-name="TableCell2193">
            <text:p text:style-name="P2194">(Tel. (8 460) 48 136,</text:p>
            <text:p text:style-name="P2195">faks. (8 460) 48 136,</text:p>
            <text:p text:style-name="P2196"><text:span text:style-name="T2197">e. p.<text:s/></text:span><text:span text:style-name="T2198">la10@lrmuitine.lt</text:span></text:p>
          </table:table-cell>
          <table:table-cell table:style-name="TableCell2199">
            <text:p text:style-name="P2200">LT</text:p>
            <text:p text:style-name="P2201">LM</text:p>
            <text:p text:style-name="P2202">0000</text:p>
          </table:table-cell>
          <table:table-cell table:style-name="TableCell2203">
            <text:p text:style-name="P2204">CB</text:p>
          </table:table-cell>
          <table:table-cell table:style-name="TableCell2205">
            <text:p text:style-name="P2206"/>
          </table:table-cell>
          <table:table-cell table:style-name="TableCell2207">
            <text:p text:style-name="P2208">P</text:p>
          </table:table-cell>
          <table:table-cell table:style-name="TableCell2209">
            <text:p text:style-name="P2210">DEP</text:p>
            <text:p text:style-name="P2211">DES</text:p>
            <text:p text:style-name="P2212">EIN</text:p>
            <text:p text:style-name="P2213">ENT</text:p>
            <text:p text:style-name="P2214">EXL</text:p>
            <text:p text:style-name="P2215"/>
          </table:table-cell>
          <table:table-cell table:style-name="TableCell2216">
            <text:p text:style-name="P2217">9BT</text:p>
            <text:p text:style-name="P2218">9LS</text:p>
            <text:p text:style-name="P2219">9LV</text:p>
            <text:p text:style-name="P2220">9AP</text:p>
            <text:p text:style-name="P2221">9DV</text:p>
            <text:p text:style-name="P2222">9PI</text:p>
            <text:p text:style-name="P2223"/>
          </table:table-cell>
          <table:table-cell table:style-name="TableCell2224">
            <text:p text:style-name="P2225">I–VII<text:s/></text:p>
            <text:p text:style-name="P2226"><text:span text:style-name="T2227">24 h</text:span></text:p>
          </table:table-cell>
          <table:table-cell table:style-name="TableCell2228">
            <text:p text:style-name="P2229"/>
          </table:table-cell>
        </table:table-row>
        <table:table-row table:style-name="TableRow2230">
          <table:table-cell table:style-name="TableCell2231">
            <text:p text:style-name="P2232">4.2.</text:p>
          </table:table-cell>
          <table:table-cell table:style-name="TableCell2233">
            <text:p text:style-name="P2234"><text:span text:style-name="T2235">Šiaulių oro uosto postas/LTSA1000</text:span><text:span text:style-name="T2236">1), 2)</text:span></text:p>
          </table:table-cell>
          <table:table-cell table:style-name="TableCell2237">
            <text:p text:style-name="P2238">Lakūnų g. 4,<text:s/></text:p>
            <text:p text:style-name="P2239">Šiauliai</text:p>
            <text:p text:style-name="P2240">LT-77103<text:s/></text:p>
            <text:p text:style-name="P2241"/>
          </table:table-cell>
          <table:table-cell table:style-name="TableCell2242">
            <text:p text:style-name="P2243">Tel. (8 41) 54 20 45,</text:p>
            <text:p text:style-name="P2244">faks. (8 41) 54 20 45,</text:p>
            <text:p text:style-name="P2245">e. p. sa10@lrmuitine.lt</text:p>
          </table:table-cell>
          <table:table-cell table:style-name="TableCell2246">
            <text:p text:style-name="P2247">LT</text:p>
            <text:p text:style-name="P2248">LM</text:p>
            <text:p text:style-name="P2249">0000</text:p>
          </table:table-cell>
          <table:table-cell table:style-name="TableCell2250">
            <text:p text:style-name="P2251">Q</text:p>
          </table:table-cell>
          <table:table-cell table:style-name="TableCell2252">
            <text:p text:style-name="P2253">VSAT LKJKC VMVT VAT</text:p>
          </table:table-cell>
          <table:table-cell table:style-name="TableCell2254">
            <text:p text:style-name="P2255">AIR R V</text:p>
          </table:table-cell>
          <table:table-cell table:style-name="TableCell2256">
            <text:p text:style-name="P2257">DEP</text:p>
            <text:p text:style-name="P2258">DES</text:p>
            <text:p text:style-name="P2259">EIN</text:p>
            <text:p text:style-name="P2260">ENT</text:p>
            <text:p text:style-name="P2261">EXL</text:p>
            <text:p text:style-name="P2262">EXT</text:p>
            <text:p text:style-name="P2263">REG</text:p>
          </table:table-cell>
          <table:table-cell table:style-name="TableCell2264">
            <text:p text:style-name="P2265"><text:span text:style-name="T2266">9DZ</text:span></text:p>
            <text:p text:style-name="P2267">9GK</text:p>
            <text:p text:style-name="P2268">9KL</text:p>
            <text:p text:style-name="P2269">9MS</text:p>
            <text:p text:style-name="P2270">9ST</text:p>
            <text:p text:style-name="P2271">9LS</text:p>
            <text:p text:style-name="P2272">9LV</text:p>
            <text:p text:style-name="P2273">9AP</text:p>
            <text:p text:style-name="P2274">9PI</text:p>
            <text:p text:style-name="P2275"/>
          </table:table-cell>
          <table:table-cell table:style-name="TableCell2276">
            <text:p text:style-name="P2277">I–VII<text:s/></text:p>
            <text:p text:style-name="P2278"><text:span text:style-name="T2279">24 h</text:span></text:p>
          </table:table-cell>
          <table:table-cell table:style-name="TableCell2280">
            <text:p text:style-name="P2281">Posto funkcijas vykdo Šiaulių pirmos kategorijos krovinių<text:s/>postas</text:p>
          </table:table-cell>
        </table:table-row>
        <table:table-row table:style-name="TableRow2282">
          <table:table-cell table:style-name="TableCell2283">
            <text:p text:style-name="P2284">4.3.</text:p>
          </table:table-cell>
          <table:table-cell table:style-name="TableCell2285">
            <text:p text:style-name="P2286"><text:span text:style-name="T2287">Pagėgių geležinkelio postas/LTLG3000</text:span><text:span text:style-name="T2288">1), 2)</text:span></text:p>
          </table:table-cell>
          <table:table-cell table:style-name="TableCell2289">
            <text:p text:style-name="P2290">Geležinkelio g. 7,<text:s/></text:p>
            <text:p text:style-name="P2291">Pagėgiai,<text:s/></text:p>
            <text:p text:style-name="P2292">Pagėgių sav.</text:p>
            <text:p text:style-name="P2293">LT-99292<text:s/></text:p>
            <text:p text:style-name="P2294"/>
          </table:table-cell>
          <table:table-cell table:style-name="TableCell2295">
            <text:p text:style-name="P2296">Tel. (8 441) 57 373,</text:p>
            <text:p text:style-name="P2297">faks. (8 441) 57 373,</text:p>
            <text:p text:style-name="P2298">e. p. lg30@lrmuitine.lt</text:p>
          </table:table-cell>
          <table:table-cell table:style-name="TableCell2299">
            <text:p text:style-name="P2300">LT</text:p>
            <text:p text:style-name="P2301">LM</text:p>
            <text:p text:style-name="P2302">0000</text:p>
          </table:table-cell>
          <table:table-cell table:style-name="TableCell2303">
            <text:p text:style-name="P2304">LT/RU</text:p>
          </table:table-cell>
          <table:table-cell table:style-name="TableCell2305">
            <text:p text:style-name="P2306">VSAT VMVT</text:p>
          </table:table-cell>
          <table:table-cell table:style-name="TableCell2307">
            <text:p text:style-name="P2308">V R</text:p>
          </table:table-cell>
          <table:table-cell table:style-name="TableCell2309">
            <text:p text:style-name="P2310">DEP</text:p>
            <text:p text:style-name="P2311">DES</text:p>
            <text:p text:style-name="P2312">EXT</text:p>
            <text:p text:style-name="P2313">ENT</text:p>
            <text:p text:style-name="P2314">EXL</text:p>
            <text:p text:style-name="P2315">REG</text:p>
          </table:table-cell>
          <table:table-cell table:style-name="TableCell2316">
            <text:p text:style-name="P2317"><text:span text:style-name="T2318">9DZ</text:span></text:p>
            <text:p text:style-name="P2319">9GK</text:p>
            <text:p text:style-name="P2320">9LS</text:p>
            <text:p text:style-name="P2321">9ST</text:p>
            <text:p text:style-name="P2322">9AP</text:p>
            <text:p text:style-name="P2323">9DV</text:p>
            <text:p text:style-name="P2324">9PI</text:p>
            <text:p text:style-name="P2325">9LV</text:p>
            <text:p text:style-name="P2326"/>
          </table:table-cell>
          <table:table-cell table:style-name="TableCell2327">
            <text:p text:style-name="P2328"><text:span text:style-name="T2329">I–VII 9.00–21.00</text:span></text:p>
          </table:table-cell>
          <table:table-cell table:style-name="TableCell2330">
            <text:p text:style-name="P2331"/>
          </table:table-cell>
        </table:table-row>
        <text:soft-page-break/>
        <table:table-row table:style-name="TableRow2332">
          <table:table-cell table:style-name="TableCell2333">
            <text:p text:style-name="P2334">4.4.</text:p>
          </table:table-cell>
          <table:table-cell table:style-name="TableCell2335">
            <text:p text:style-name="P2336"><text:span text:style-name="T2337">Bugenių geležinkelio postas/LTSG4000</text:span><text:span text:style-name="T2338">1), 2)</text:span></text:p>
          </table:table-cell>
          <table:table-cell table:style-name="TableCell2339">
            <text:p text:style-name="P2340">Geležinkelio g. 11,</text:p>
            <text:p text:style-name="P2341">Dapšių k.,<text:s/></text:p>
            <text:p text:style-name="P2342">Mažeikių r. sav.</text:p>
            <text:p text:style-name="P2343">LT-89451</text:p>
          </table:table-cell>
          <table:table-cell table:style-name="TableCell2344">
            <text:p text:style-name="P2345"><text:span text:style-name="T2346">T</text:span><text:span text:style-name="T2347">el. (8 443) 46 118</text:span></text:p>
            <text:p text:style-name="P2348"><text:span text:style-name="T2349">faks. (8 443) 46 118</text:span></text:p>
            <text:p text:style-name="P2350"><text:span text:style-name="T2351">e. p. sg40@lrmuitine.lt</text:span></text:p>
            <text:p text:style-name="P2352"/>
          </table:table-cell>
          <table:table-cell table:style-name="TableCell2353">
            <text:p text:style-name="P2354">LT</text:p>
            <text:p text:style-name="P2355">LM</text:p>
            <text:p text:style-name="P2356">0000</text:p>
          </table:table-cell>
          <table:table-cell table:style-name="TableCell2357">
            <text:p text:style-name="P2358">Q</text:p>
          </table:table-cell>
          <table:table-cell table:style-name="TableCell2359">
            <text:p text:style-name="P2360">MT</text:p>
          </table:table-cell>
          <table:table-cell table:style-name="TableCell2361">
            <text:p text:style-name="P2362">R V</text:p>
          </table:table-cell>
          <table:table-cell table:style-name="TableCell2363">
            <text:p text:style-name="P2364">DEP</text:p>
            <text:p text:style-name="P2365">DES</text:p>
            <text:p text:style-name="P2366">EIN</text:p>
            <text:p text:style-name="P2367">REG</text:p>
          </table:table-cell>
          <table:table-cell table:style-name="TableCell2368">
            <text:p text:style-name="P2369">9MS</text:p>
            <text:p text:style-name="P2370">9LS</text:p>
            <text:p text:style-name="P2371">9ST</text:p>
            <text:p text:style-name="P2372">9AP</text:p>
            <text:p text:style-name="P2373">9PI</text:p>
            <text:p text:style-name="P2374">9LV</text:p>
            <text:p text:style-name="P2375"/>
          </table:table-cell>
          <table:table-cell table:style-name="TableCell2376">
            <text:p text:style-name="P2377">I–VII</text:p>
            <text:p text:style-name="P2378">24 h</text:p>
          </table:table-cell>
          <table:table-cell table:style-name="TableCell2379">
            <text:p text:style-name="P2380"/>
          </table:table-cell>
        </table:table-row>
        <table:table-row table:style-name="TableRow2381">
          <table:table-cell table:style-name="TableCell2382">
            <text:p text:style-name="P2383">4.4.1.</text:p>
          </table:table-cell>
          <table:table-cell table:style-name="TableCell2384">
            <text:p text:style-name="P2385"><text:span text:style-name="T2386">MTV „Plungės kooperatinė prekyba“ <text:s/>/LTSG4001</text:span><text:span text:style-name="T2387">1), 2)</text:span></text:p>
          </table:table-cell>
          <table:table-cell table:style-name="TableCell2388">
            <text:p text:style-name="P2389">Birutės g. 48,</text:p>
            <text:p text:style-name="P2390">Plungė</text:p>
            <text:p text:style-name="P2391">LT-90112</text:p>
            <text:p text:style-name="P2392"/>
          </table:table-cell>
          <table:table-cell table:style-name="TableCell2393">
            <text:p text:style-name="P2394">Tel. (8 448) 52701,</text:p>
            <text:p text:style-name="P2395"><text:span text:style-name="T2396">e. p.<text:s/></text:span><text:span text:style-name="T2397">sg40.prekyba@lrmuitine.lt</text:span></text:p>
          </table:table-cell>
          <table:table-cell table:style-name="TableCell2398">
            <text:p text:style-name="P2399">LT</text:p>
            <text:p text:style-name="P2400">LM</text:p>
            <text:p text:style-name="P2401">0000</text:p>
          </table:table-cell>
          <table:table-cell table:style-name="TableCell2402">
            <text:p text:style-name="P2403">Q</text:p>
          </table:table-cell>
          <table:table-cell table:style-name="TableCell2404">
            <text:p text:style-name="P2405">MT</text:p>
          </table:table-cell>
          <table:table-cell table:style-name="TableCell2406">
            <text:p text:style-name="P2407">R V</text:p>
          </table:table-cell>
          <table:table-cell table:style-name="TableCell2408">
            <text:p text:style-name="P2409">DEP</text:p>
            <text:p text:style-name="P2410">DES</text:p>
            <text:p text:style-name="P2411">EIN</text:p>
            <text:p text:style-name="P2412">EXL</text:p>
            <text:p text:style-name="P2413">REG</text:p>
          </table:table-cell>
          <table:table-cell table:style-name="TableCell2414">
            <text:p text:style-name="P2415">9MS</text:p>
            <text:p text:style-name="P2416">9LS</text:p>
            <text:p text:style-name="P2417">9LV</text:p>
            <text:p text:style-name="P2418">9AP</text:p>
            <text:p text:style-name="P2419">9DV</text:p>
            <text:p text:style-name="P2420">9PI</text:p>
            <text:p text:style-name="P2421"/>
          </table:table-cell>
          <table:table-cell table:style-name="TableCell2422">
            <text:p text:style-name="P2423">I–IV 8.00–17.00</text:p>
            <text:p text:style-name="P2424">V 8.00–15.45</text:p>
            <text:p text:style-name="P2425"/>
          </table:table-cell>
          <table:table-cell table:style-name="TableCell2426">
            <text:p text:style-name="P2427">Šeštadieniais, sekmadieniais ir švenčių dienomis nedirba</text:p>
          </table:table-cell>
        </table:table-row>
        <table:table-row table:style-name="TableRow2428">
          <table:table-cell table:style-name="TableCell2429">
            <text:p text:style-name="P2430">4.5.</text:p>
          </table:table-cell>
          <table:table-cell table:style-name="TableCell2431">
            <text:p text:style-name="P2432"><text:span text:style-name="T2433">Radviliškio geležinkelio postas/LTSG3000</text:span><text:span text:style-name="T2434">1), 2)</text:span></text:p>
          </table:table-cell>
          <table:table-cell table:style-name="TableCell2435">
            <text:p text:style-name="P2436">Bokšto g. 13,<text:s/></text:p>
            <text:p text:style-name="P2437">Radviliškis</text:p>
            <text:p text:style-name="P2438">LT-82124</text:p>
          </table:table-cell>
          <table:table-cell table:style-name="TableCell2439">
            <text:p text:style-name="P2440">Tel. (8 422) 53 390,</text:p>
            <text:p text:style-name="P2441">faks. (8 422) 53 390,</text:p>
            <text:p text:style-name="P2442">e. p. sg30@lrmuitine.lt</text:p>
          </table:table-cell>
          <table:table-cell table:style-name="TableCell2443">
            <text:p text:style-name="P2444">LT</text:p>
            <text:p text:style-name="P2445">LM</text:p>
            <text:p text:style-name="P2446">0000</text:p>
          </table:table-cell>
          <table:table-cell table:style-name="TableCell2447">
            <text:p text:style-name="P2448">Q</text:p>
          </table:table-cell>
          <table:table-cell table:style-name="TableCell2449">
            <text:p text:style-name="P2450">MT</text:p>
          </table:table-cell>
          <table:table-cell table:style-name="TableCell2451">
            <text:p text:style-name="P2452">R V</text:p>
          </table:table-cell>
          <table:table-cell table:style-name="TableCell2453">
            <text:p text:style-name="P2454">DEP</text:p>
            <text:p text:style-name="P2455">DES</text:p>
            <text:p text:style-name="P2456">EIN</text:p>
            <text:p text:style-name="P2457">REG</text:p>
          </table:table-cell>
          <table:table-cell table:style-name="TableCell2458">
            <text:p text:style-name="P2459">9MS</text:p>
            <text:p text:style-name="P2460">9LS</text:p>
            <text:p text:style-name="P2461">9ST</text:p>
            <text:p text:style-name="P2462">9AP</text:p>
            <text:p text:style-name="P2463">9DV</text:p>
            <text:p text:style-name="P2464">9PI</text:p>
            <text:p text:style-name="P2465">9LV</text:p>
          </table:table-cell>
          <table:table-cell table:style-name="TableCell2466">
            <text:p text:style-name="P2467">I–VII 8.00–20.00</text:p>
          </table:table-cell>
          <table:table-cell table:style-name="TableCell2468">
            <text:p text:style-name="P2469"/>
          </table:table-cell>
        </table:table-row>
        <table:table-row table:style-name="TableRow2470">
          <table:table-cell table:style-name="TableCell2471">
            <text:p text:style-name="P2472">4.5.1.</text:p>
          </table:table-cell>
          <table:table-cell table:style-name="TableCell2473">
            <text:p text:style-name="P2474"><text:span text:style-name="T2475">MTV<text:s/></text:span><text:span text:style-name="T2476">„Aloyzo Grigaliūno transportas“ /LTSG3001</text:span><text:span text:style-name="T2477">1), 2)</text:span></text:p>
          </table:table-cell>
          <table:table-cell table:style-name="TableCell2478">
            <text:p text:style-name="P2479">Purienų g. 2, Radviliškis</text:p>
            <text:p text:style-name="P2480">LT-82144</text:p>
          </table:table-cell>
          <table:table-cell table:style-name="TableCell2481">
            <text:p text:style-name="P2482"><text:span text:style-name="T2483">T</text:span><text:span text:style-name="T2484">el. (8 422) 51 200</text:span></text:p>
            <text:p text:style-name="P2485"><text:span text:style-name="T2486">e. p. sg30.transportas@lrmuitine.lt</text:span></text:p>
            <text:p text:style-name="P2487"/>
          </table:table-cell>
          <table:table-cell table:style-name="TableCell2488">
            <text:p text:style-name="P2489">LT</text:p>
            <text:p text:style-name="P2490">LM</text:p>
            <text:p text:style-name="P2491">0000</text:p>
          </table:table-cell>
          <table:table-cell table:style-name="TableCell2492">
            <text:p text:style-name="P2493">Q</text:p>
          </table:table-cell>
          <table:table-cell table:style-name="TableCell2494">
            <text:p text:style-name="P2495">MT</text:p>
          </table:table-cell>
          <table:table-cell table:style-name="TableCell2496">
            <text:p text:style-name="P2497">R</text:p>
          </table:table-cell>
          <table:table-cell table:style-name="TableCell2498">
            <text:p text:style-name="P2499">DEP</text:p>
            <text:p text:style-name="P2500">DES</text:p>
            <text:p text:style-name="P2501">EIN</text:p>
            <text:p text:style-name="P2502">EXL</text:p>
            <text:p text:style-name="P2503">REG</text:p>
          </table:table-cell>
          <table:table-cell table:style-name="TableCell2504">
            <text:p text:style-name="P2505">9MS</text:p>
            <text:p text:style-name="P2506">9LS</text:p>
            <text:p text:style-name="P2507">9LV</text:p>
            <text:p text:style-name="P2508">9AP</text:p>
            <text:p text:style-name="P2509">9DV</text:p>
            <text:p text:style-name="P2510">9PI</text:p>
            <text:p text:style-name="P2511"/>
          </table:table-cell>
          <table:table-cell table:style-name="TableCell2512">
            <text:p text:style-name="P2513">I–V 9.00–17.00</text:p>
            <text:p text:style-name="P2514">VI 9.00–15.00</text:p>
          </table:table-cell>
          <table:table-cell table:style-name="TableCell2515">
            <text:p text:style-name="P2516"/>
          </table:table-cell>
        </table:table-row>
        <table:table-row table:style-name="TableRow2517">
          <table:table-cell table:style-name="TableCell2518">
            <text:p text:style-name="P2519">4.6.</text:p>
          </table:table-cell>
          <table:table-cell table:style-name="TableCell2520">
            <text:p text:style-name="P2521"><text:span text:style-name="T2522">Nidos kelio postas/LTLK1000</text:span><text:span text:style-name="T2523">1), 2)</text:span></text:p>
          </table:table-cell>
          <table:table-cell table:style-name="TableCell2524">
            <text:p text:style-name="P2525">Kelias 167,<text:s/></text:p>
            <text:p text:style-name="P2526">Nidos–Smiltynės pl. 2,<text:s/></text:p>
            <text:p text:style-name="P2527">Neringa</text:p>
            <text:p text:style-name="P2528">LT-93125<text:s/></text:p>
            <text:p text:style-name="P2529"/>
          </table:table-cell>
          <table:table-cell table:style-name="TableCell2530">
            <text:p text:style-name="P2531">Tel. (8 469) 52 161,</text:p>
            <text:p text:style-name="P2532">faks. (8 469) 52 161,</text:p>
            <text:p text:style-name="P2533">e. p. lk10@lrmuitine.lt</text:p>
          </table:table-cell>
          <table:table-cell table:style-name="TableCell2534">
            <text:p text:style-name="P2535">LT</text:p>
            <text:p text:style-name="P2536">LM</text:p>
            <text:p text:style-name="P2537">0000</text:p>
          </table:table-cell>
          <table:table-cell table:style-name="TableCell2538">
            <text:p text:style-name="P2539">LT/RU</text:p>
          </table:table-cell>
          <table:table-cell table:style-name="TableCell2540">
            <text:p text:style-name="P2541">VSAT PKPD<text:s/></text:p>
          </table:table-cell>
          <table:table-cell table:style-name="TableCell2542">
            <text:p text:style-name="P2543">R C</text:p>
          </table:table-cell>
          <table:table-cell table:style-name="TableCell2544">
            <text:p text:style-name="P2545">DEP</text:p>
            <text:p text:style-name="P2546">DES</text:p>
            <text:p text:style-name="P2547">EXT</text:p>
            <text:p text:style-name="P2548">ENT</text:p>
            <text:p text:style-name="P2549">EXL</text:p>
            <text:p text:style-name="P2550">REG</text:p>
          </table:table-cell>
          <table:table-cell table:style-name="TableCell2551">
            <text:p text:style-name="P2552"><text:span text:style-name="T2553">9DZ</text:span><text:span text:style-name="T2554"><text:s/></text:span></text:p>
            <text:p text:style-name="P2555">9KL</text:p>
            <text:p text:style-name="P2556"><text:span text:style-name="T2557">9LS</text:span></text:p>
            <text:p text:style-name="P2558">9ST</text:p>
            <text:p text:style-name="P2559">9AP</text:p>
            <text:p text:style-name="P2560">9PI</text:p>
            <text:p text:style-name="P2561">9LV</text:p>
          </table:table-cell>
          <table:table-cell table:style-name="TableCell2562">
            <text:p text:style-name="P2563">I–VII<text:s/></text:p>
            <text:p text:style-name="P2564">24 h</text:p>
          </table:table-cell>
          <table:table-cell table:style-name="TableCell2565">
            <text:p text:style-name="P2566">Vykdo Nidos upių uosto posto funkcijas</text:p>
          </table:table-cell>
        </table:table-row>
        <text:soft-page-break/>
        <table:table-row table:style-name="TableRow2567">
          <table:table-cell table:style-name="TableCell2568">
            <text:p text:style-name="P2569">4.7.</text:p>
          </table:table-cell>
          <table:table-cell table:style-name="TableCell2570">
            <text:p text:style-name="P2571"><text:span text:style-name="T2572">Panemunės kelio postas/LTLK4000</text:span><text:span text:style-name="T2573">1), 2)</text:span></text:p>
          </table:table-cell>
          <table:table-cell table:style-name="TableCell2574">
            <text:p text:style-name="P2575">Tilžės g. 2,<text:s/></text:p>
            <text:p text:style-name="P2576">Šakininkų k., Lumpėnų sen., Pagėgių sav.</text:p>
            <text:p text:style-name="P2577">LT-99275</text:p>
          </table:table-cell>
          <table:table-cell table:style-name="TableCell2578">
            <text:p text:style-name="P2579">Tel. (8 441) 42 335,</text:p>
            <text:p text:style-name="P2580">faks. (8 441) 42 332,</text:p>
            <text:p text:style-name="P2581">e. p. lk40@lrmuitine.lt</text:p>
          </table:table-cell>
          <table:table-cell table:style-name="TableCell2582">
            <text:p text:style-name="P2583">LT</text:p>
            <text:p text:style-name="P2584">LM</text:p>
            <text:p text:style-name="P2585">0000</text:p>
          </table:table-cell>
          <table:table-cell table:style-name="TableCell2586">
            <text:p text:style-name="P2587">LT/RU</text:p>
          </table:table-cell>
          <table:table-cell table:style-name="TableCell2588">
            <text:p text:style-name="P2589">VSAT VMVT PKPD MT<text:s/></text:p>
          </table:table-cell>
          <table:table-cell table:style-name="TableCell2590">
            <text:p text:style-name="P2591">R C</text:p>
          </table:table-cell>
          <table:table-cell table:style-name="TableCell2592">
            <text:p text:style-name="P2593">DEP</text:p>
            <text:p text:style-name="P2594">DES</text:p>
            <text:p text:style-name="P2595">EXT</text:p>
            <text:p text:style-name="P2596">ENT</text:p>
            <text:p text:style-name="P2597">EXL</text:p>
            <text:p text:style-name="P2598">REG</text:p>
          </table:table-cell>
          <table:table-cell table:style-name="TableCell2599">
            <text:p text:style-name="P2600"><text:span text:style-name="T2601">9DZ</text:span></text:p>
            <text:p text:style-name="P2602">9GK</text:p>
            <text:p text:style-name="P2603">9KL</text:p>
            <text:p text:style-name="P2604">9LS</text:p>
            <text:p text:style-name="P2605">9ST</text:p>
            <text:p text:style-name="P2606">9AP</text:p>
            <text:p text:style-name="P2607">9PI</text:p>
            <text:p text:style-name="P2608">9LV</text:p>
            <text:p text:style-name="P2609"/>
          </table:table-cell>
          <table:table-cell table:style-name="TableCell2610">
            <text:p text:style-name="P2611">I–VII<text:s/></text:p>
            <text:p text:style-name="P2612">24 h</text:p>
            <text:p text:style-name="P2613"/>
          </table:table-cell>
          <table:table-cell table:style-name="TableCell2614">
            <text:p text:style-name="P2615">Vykdo Rusnės upių uosto posto funkcijas</text:p>
          </table:table-cell>
        </table:table-row>
        <table:table-row table:style-name="TableRow2616">
          <table:table-cell table:style-name="TableCell2617">
            <text:p text:style-name="P2618">4.8.</text:p>
          </table:table-cell>
          <table:table-cell table:style-name="TableCell2619">
            <text:p text:style-name="P2620"><text:span text:style-name="T2621">Klaipėdos krovinių postas<text:s/></text:span><text:span text:style-name="T2622">„Centras“<text:s/></text:span><text:span text:style-name="T2623">/LTLC0100</text:span></text:p>
          </table:table-cell>
          <table:table-cell table:style-name="TableCell2624">
            <text:p text:style-name="P2625">S. Nėries g. 4,<text:s/></text:p>
            <text:p text:style-name="P2626">Klaipėda<text:s/></text:p>
            <text:p text:style-name="P2627">LT-92228<text:s/></text:p>
            <text:p text:style-name="P2628"/>
          </table:table-cell>
          <table:table-cell table:style-name="TableCell2629">
            <text:p text:style-name="P2630">e. p.<text:s/>lc01@lrmuitine.lt</text:p>
          </table:table-cell>
          <table:table-cell table:style-name="TableCell2631">
            <text:p text:style-name="P2632">LT</text:p>
            <text:p text:style-name="P2633">LM 0000</text:p>
          </table:table-cell>
          <table:table-cell table:style-name="TableCell2634">
            <text:p text:style-name="P2635">Q</text:p>
          </table:table-cell>
          <table:table-cell table:style-name="TableCell2636">
            <text:p text:style-name="P2637"/>
          </table:table-cell>
          <table:table-cell table:style-name="TableCell2638">
            <text:p text:style-name="P2639">AIR C P R V<text:s/></text:p>
          </table:table-cell>
          <table:table-cell table:style-name="TableCell2640">
            <text:p text:style-name="P2641">EXP</text:p>
            <text:p text:style-name="P2642">DIS</text:p>
            <text:p text:style-name="P2643">PLA</text:p>
            <text:p text:style-name="P2644"><text:span text:style-name="T2645">RFC</text:span></text:p>
          </table:table-cell>
          <table:table-cell table:style-name="TableCell2646">
            <text:p text:style-name="P2647">9IM</text:p>
            <text:p text:style-name="P2648">9GK</text:p>
            <text:p text:style-name="P2649">9ST</text:p>
            <text:p text:style-name="P2650">9PM</text:p>
            <text:p text:style-name="P2651"/>
          </table:table-cell>
          <table:table-cell table:style-name="TableCell2652">
            <text:p text:style-name="P2653">I–VII<text:s/></text:p>
            <text:p text:style-name="P2654">24 h</text:p>
          </table:table-cell>
          <table:table-cell table:style-name="TableCell2655">
            <text:p text:style-name="P2656"/>
          </table:table-cell>
        </table:table-row>
        <table:table-row table:style-name="TableRow2657">
          <table:table-cell table:style-name="TableCell2658">
            <text:p text:style-name="P2659">4.9.</text:p>
          </table:table-cell>
          <table:table-cell table:style-name="TableCell2660">
            <text:p text:style-name="P2661"><text:span text:style-name="T2662">Klaipėdos krovinių postas/LTLR1000</text:span><text:span text:style-name="T2663">1), 2)</text:span></text:p>
          </table:table-cell>
          <table:table-cell table:style-name="TableCell2664">
            <text:p text:style-name="P2665">Šilutės pl. 9,<text:s/></text:p>
            <text:p text:style-name="P2666">Klaipėda</text:p>
            <text:p text:style-name="P2667">LT-91109<text:s/></text:p>
            <text:p text:style-name="P2668"/>
          </table:table-cell>
          <table:table-cell table:style-name="TableCell2669">
            <text:p text:style-name="P2670"><text:span text:style-name="T2671">T</text:span><text:span text:style-name="T2672">el. (8 46) 31 06 30</text:span></text:p>
            <text:p text:style-name="P2673"><text:span text:style-name="T2674">(8 46) 41 11 22</text:span></text:p>
            <text:p text:style-name="P2675"><text:span text:style-name="T2676">e. p.<text:s/></text:span><text:span text:style-name="T2677">lr10@lrmuitine.lt</text:span></text:p>
            <text:p text:style-name="P2678"/>
            <text:p text:style-name="P2679"/>
          </table:table-cell>
          <table:table-cell table:style-name="TableCell2680">
            <text:p text:style-name="P2681">LT</text:p>
            <text:p text:style-name="P2682">LM</text:p>
            <text:p text:style-name="P2683">0000</text:p>
          </table:table-cell>
          <table:table-cell table:style-name="TableCell2684">
            <text:p text:style-name="P2685">Q</text:p>
          </table:table-cell>
          <table:table-cell table:style-name="TableCell2686">
            <text:p text:style-name="P2687">VMVT<text:s/>MT</text:p>
          </table:table-cell>
          <table:table-cell table:style-name="TableCell2688">
            <text:p text:style-name="P2689">R V</text:p>
          </table:table-cell>
          <table:table-cell table:style-name="TableCell2690">
            <text:p text:style-name="P2691">DEP</text:p>
            <text:p text:style-name="P2692">DES</text:p>
            <text:p text:style-name="P2693">EIN</text:p>
            <text:p text:style-name="P2694">REG</text:p>
          </table:table-cell>
          <table:table-cell table:style-name="TableCell2695">
            <text:p text:style-name="P2696">9GK</text:p>
            <text:p text:style-name="P2697">9MS</text:p>
            <text:p text:style-name="P2698">9ST</text:p>
            <text:p text:style-name="P2699">9LS</text:p>
            <text:p text:style-name="P2700">9LV</text:p>
            <text:p text:style-name="P2701">9AP</text:p>
            <text:p text:style-name="P2702">9DV</text:p>
            <text:p text:style-name="P2703">9PI</text:p>
            <text:p text:style-name="P2704"/>
            <text:p text:style-name="P2705"/>
          </table:table-cell>
          <table:table-cell table:style-name="TableCell2706">
            <text:p text:style-name="P2707">I–VII<text:s/></text:p>
            <text:p text:style-name="P2708">8.00–20.00</text:p>
          </table:table-cell>
          <table:table-cell table:style-name="TableCell2709">
            <text:p text:style-name="P2710"/>
          </table:table-cell>
        </table:table-row>
        <table:table-row table:style-name="TableRow2711">
          <table:table-cell table:style-name="TableCell2712">
            <text:p text:style-name="P2713">4.9.1.</text:p>
          </table:table-cell>
          <table:table-cell table:style-name="TableCell2714">
            <text:p text:style-name="P2715"><text:span text:style-name="T2716">MTV „Gollner Spedition“ /LTLR1006</text:span><text:span text:style-name="T2717">1), 2)</text:span></text:p>
          </table:table-cell>
          <table:table-cell table:style-name="TableCell2718">
            <text:p text:style-name="P2719">Plieno g. 2,<text:s/><text:line-break/>Klaipėda</text:p>
            <text:p text:style-name="P2720"><text:span text:style-name="T2721">LT-95112</text:span></text:p>
          </table:table-cell>
          <table:table-cell table:style-name="TableCell2722">
            <text:p text:style-name="P2723">Tel.: (8 46) 40 40 07,</text:p>
            <text:p text:style-name="P2724">e. p. lr10.gollner@lrmuitine.lt</text:p>
          </table:table-cell>
          <table:table-cell table:style-name="TableCell2725">
            <text:p text:style-name="P2726">LT</text:p>
            <text:p text:style-name="P2727">LM</text:p>
            <text:p text:style-name="P2728">0000</text:p>
          </table:table-cell>
          <table:table-cell table:style-name="TableCell2729">
            <text:p text:style-name="P2730">Q</text:p>
          </table:table-cell>
          <table:table-cell table:style-name="TableCell2731">
            <text:p text:style-name="P2732">MT</text:p>
          </table:table-cell>
          <table:table-cell table:style-name="TableCell2733">
            <text:p text:style-name="P2734">R</text:p>
          </table:table-cell>
          <table:table-cell table:style-name="TableCell2735">
            <text:p text:style-name="P2736">DEP</text:p>
            <text:p text:style-name="P2737">DES</text:p>
            <text:p text:style-name="P2738">EIN</text:p>
            <text:p text:style-name="P2739">EXL</text:p>
            <text:p text:style-name="P2740">REG</text:p>
          </table:table-cell>
          <table:table-cell table:style-name="TableCell2741">
            <text:p text:style-name="P2742">9GK</text:p>
            <text:p text:style-name="P2743">9MS</text:p>
            <text:p text:style-name="P2744">9ST</text:p>
            <text:p text:style-name="P2745">9LS</text:p>
            <text:p text:style-name="P2746">9LV</text:p>
            <text:p text:style-name="P2747">9AP</text:p>
            <text:p text:style-name="P2748">9DV</text:p>
            <text:p text:style-name="P2749">9PI</text:p>
            <text:p text:style-name="P2750"/>
            <text:p text:style-name="P2751"/>
          </table:table-cell>
          <table:table-cell table:style-name="TableCell2752">
            <text:p text:style-name="P2753">I–V 9.00–20.00</text:p>
            <text:p text:style-name="P2754"/>
          </table:table-cell>
          <table:table-cell table:style-name="TableCell2755">
            <text:p text:style-name="P2756">Pietų pertrauka 12.30-13.30. Šeštadieniais, sekmadieniais ir švenčių dienomis nedirba</text:p>
          </table:table-cell>
        </table:table-row>
        <table:table-row table:style-name="TableRow2757">
          <table:table-cell table:style-name="TableCell2758">
            <text:p text:style-name="P2759">4.10.</text:p>
          </table:table-cell>
          <table:table-cell table:style-name="TableCell2760">
            <text:p text:style-name="P2761"><text:span text:style-name="T2762">Šiaulių pirmos kategorijos krovinių postas/</text:span><text:span text:style-name="T2763"><text:line-break/>LTSR1000</text:span><text:span text:style-name="T2764">1), 2)</text:span></text:p>
          </table:table-cell>
          <table:table-cell table:style-name="TableCell2765">
            <text:p text:style-name="P2766"><text:span text:style-name="T2767">M</text:span><text:span text:style-name="T2768">etalistų g. 4,</text:span></text:p>
            <text:p text:style-name="P2769"><text:span text:style-name="T2770">78107 Šiauliai</text:span></text:p>
            <text:p text:style-name="P2771"/>
          </table:table-cell>
          <table:table-cell table:style-name="TableCell2772">
            <text:p text:style-name="P2773">Postas</text:p>
            <text:p text:style-name="P2774">Tel. (8 41) 54 02 16,</text:p>
            <text:p text:style-name="P2775">faks. (8 41) 54 02 16,</text:p>
            <text:p text:style-name="P2776">e. p. sr10@lrmuitine.lt</text:p>
          </table:table-cell>
          <table:table-cell table:style-name="TableCell2777">
            <text:p text:style-name="P2778">LT</text:p>
            <text:p text:style-name="P2779">LM</text:p>
            <text:p text:style-name="P2780">0000</text:p>
          </table:table-cell>
          <table:table-cell table:style-name="TableCell2781">
            <text:p text:style-name="P2782">Q</text:p>
          </table:table-cell>
          <table:table-cell table:style-name="TableCell2783">
            <text:p text:style-name="P2784">MT</text:p>
          </table:table-cell>
          <table:table-cell table:style-name="TableCell2785">
            <text:p text:style-name="P2786">R V</text:p>
          </table:table-cell>
          <table:table-cell table:style-name="TableCell2787">
            <text:p text:style-name="P2788">AUT</text:p>
            <text:p text:style-name="P2789">CAE</text:p>
            <text:p text:style-name="P2790">CAU</text:p>
            <text:p text:style-name="P2791">ENQ</text:p>
            <text:p text:style-name="P2792">DEP</text:p>
            <text:p text:style-name="P2793">DES</text:p>
            <text:p text:style-name="P2794">EIN</text:p>
            <text:p text:style-name="P2795">REC<text:s/></text:p>
            <text:p text:style-name="P2796">REG</text:p>
          </table:table-cell>
          <table:table-cell table:style-name="TableCell2797">
            <text:p text:style-name="P2798">9BP</text:p>
            <text:p text:style-name="P2799">9GK</text:p>
            <text:p text:style-name="P2800">9MS</text:p>
            <text:p text:style-name="P2801">9ST</text:p>
            <text:p text:style-name="P2802">9TL</text:p>
            <text:p text:style-name="P2803">9LS</text:p>
            <text:p text:style-name="P2804">9LV</text:p>
            <text:p text:style-name="P2805">9AP</text:p>
            <text:p text:style-name="P2806">9DV</text:p>
            <text:p text:style-name="P2807">9PI</text:p>
            <text:p text:style-name="P2808"/>
          </table:table-cell>
          <table:table-cell table:style-name="TableCell2809">
            <text:p text:style-name="P2810">I–VII</text:p>
            <text:p text:style-name="P2811">24 h</text:p>
            <text:p text:style-name="P2812"/>
          </table:table-cell>
          <table:table-cell table:style-name="TableCell2813">
            <text:p text:style-name="P2814"><text:span text:style-name="T2815">Vykdo Šiaulių oro uosto posto funkcijas</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Asmenų aptarnavimas</text:p>
            <text:p text:style-name="P2825">Tel. (8 41) 54 00 41,</text:p>
            <text:p text:style-name="P2826">faks. (8 41)<text:s/>54 00 91,</text:p>
            <text:p text:style-name="P2827"><text:span text:style-name="T2828">e. p.<text:s/></text:span><text:span text:style-name="T2829">ltm</text:span><text:span text:style-name="T2830">.siauliai@lrmuitine.lt</text:span></text:p>
            <text:p text:style-name="P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Šeštadieniais, sekmadieniais ir švenčių dienomis nedirba (Informacija asmenims teikiama<text:s/></text:p>
            <text:p text:style-name="P2849">I–IV<text:s/></text:p>
            <text:p text:style-name="P2850">8.00–17.00</text:p>
            <text:p text:style-name="P2851">V 8.00–15.45)</text:p>
            <text:p text:style-name="P2852"/>
          </table:table-cell>
        </table:table-row>
        <table:table-row table:style-name="TableRow2853">
          <table:table-cell table:style-name="TableCell2854">
            <text:p text:style-name="P2855">4.10.1.</text:p>
          </table:table-cell>
          <table:table-cell table:style-name="TableCell2856">
            <text:p text:style-name="P2857"><text:span text:style-name="T2858">MTV „Šiaulių tiekimo bazė“ /LTSR1001</text:span><text:span text:style-name="T2859">1), 2)</text:span></text:p>
          </table:table-cell>
          <table:table-cell table:style-name="TableCell2860">
            <text:p text:style-name="P2861">V. Bielskio g. 30A, Šiauliai</text:p>
            <text:p text:style-name="P2862">LT-76147</text:p>
          </table:table-cell>
          <table:table-cell table:style-name="TableCell2863">
            <text:p text:style-name="P2864">Tel. (8 41) 59 84 64</text:p>
            <text:p text:style-name="P2865">e. p. sr10.baze@lrmuitine.lt</text:p>
          </table:table-cell>
          <table:table-cell table:style-name="TableCell2866">
            <text:p text:style-name="P2867">LT</text:p>
            <text:p text:style-name="P2868">LM</text:p>
            <text:p text:style-name="P2869">0000</text:p>
          </table:table-cell>
          <table:table-cell table:style-name="TableCell2870">
            <text:p text:style-name="P2871">Q</text:p>
          </table:table-cell>
          <table:table-cell table:style-name="TableCell2872">
            <text:p text:style-name="P2873">MT</text:p>
          </table:table-cell>
          <table:table-cell table:style-name="TableCell2874">
            <text:p text:style-name="P2875">R V</text:p>
          </table:table-cell>
          <table:table-cell table:style-name="TableCell2876">
            <text:p text:style-name="P2877">DEP</text:p>
            <text:p text:style-name="P2878">DES</text:p>
            <text:p text:style-name="P2879">EIN</text:p>
            <text:p text:style-name="P2880">EXL</text:p>
            <text:p text:style-name="P2881">REG</text:p>
          </table:table-cell>
          <table:table-cell table:style-name="TableCell2882">
            <text:p text:style-name="P2883">9MS</text:p>
            <text:p text:style-name="P2884">9LS</text:p>
            <text:p text:style-name="P2885">9LV</text:p>
            <text:p text:style-name="P2886">9AP</text:p>
            <text:p text:style-name="P2887">9DV</text:p>
            <text:p text:style-name="P2888">9PI</text:p>
            <text:p text:style-name="P2889"/>
          </table:table-cell>
          <table:table-cell table:style-name="TableCell2890">
            <text:p text:style-name="P2891">I–V 8.00–20.00</text:p>
            <text:p text:style-name="P2892"/>
          </table:table-cell>
          <table:table-cell table:style-name="TableCell2893">
            <text:p text:style-name="P2894">Šeštadieniais, sekmadieniais ir švenčių dienomis nedirba</text:p>
          </table:table-cell>
        </table:table-row>
        <table:table-row table:style-name="TableRow2895">
          <table:table-cell table:style-name="TableCell2896">
            <text:p text:style-name="P2897">4.11.</text:p>
          </table:table-cell>
          <table:table-cell table:style-name="TableCell2898">
            <text:p text:style-name="P2899"><text:span text:style-name="T2900">Malkų įlankos jūrų uosto postas/LTLU9000</text:span><text:span text:style-name="T2901">1), 2)</text:span></text:p>
          </table:table-cell>
          <table:table-cell table:style-name="TableCell2902">
            <text:p text:style-name="P2903">Perkėlos g. 1C,<text:s/></text:p>
            <text:p text:style-name="P2904">Klaipėda</text:p>
            <text:p text:style-name="P2905">LT-93270<text:s/></text:p>
            <text:p text:style-name="P2906"/>
          </table:table-cell>
          <table:table-cell table:style-name="TableCell2907">
            <text:p text:style-name="P2908"><text:span text:style-name="T2909">T</text:span><text:span text:style-name="T2910">el. (8 46) 39 35 20</text:span></text:p>
            <text:p text:style-name="P2911"><text:span text:style-name="T2912">(8 46) 39 35 15</text:span></text:p>
            <text:p text:style-name="P2913"><text:span text:style-name="T2914">faks. (8 46) 39 35 14</text:span></text:p>
            <text:p text:style-name="P2915"><text:span text:style-name="T2916">e. p. lu90@lrmuitine.lt</text:span></text:p>
            <text:p text:style-name="P2917"/>
            <text:p text:style-name="P2918"/>
          </table:table-cell>
          <table:table-cell table:style-name="TableCell2919">
            <text:p text:style-name="P2920">LT</text:p>
            <text:p text:style-name="P2921">LM</text:p>
            <text:p text:style-name="P2922">0000</text:p>
          </table:table-cell>
          <table:table-cell table:style-name="TableCell2923">
            <text:p text:style-name="P2924">CB</text:p>
          </table:table-cell>
          <table:table-cell table:style-name="TableCell2925">
            <text:p text:style-name="P2926">VSAT VMVT VAT PKPD MT<text:s/></text:p>
          </table:table-cell>
          <table:table-cell table:style-name="TableCell2927">
            <text:p text:style-name="P2928">P R V</text:p>
          </table:table-cell>
          <table:table-cell table:style-name="TableCell2929">
            <text:p text:style-name="P2930">DEP</text:p>
            <text:p text:style-name="P2931">DES</text:p>
            <text:p text:style-name="P2932">EXT</text:p>
            <text:p text:style-name="P2933">ENT</text:p>
            <text:p text:style-name="P2934">EXL</text:p>
            <text:p text:style-name="P2935">REG</text:p>
          </table:table-cell>
          <table:table-cell table:style-name="TableCell2936">
            <text:p text:style-name="P2937"><text:span text:style-name="T2938">9DZ</text:span></text:p>
            <text:p text:style-name="P2939">9GK</text:p>
            <text:p text:style-name="P2940">9KL</text:p>
            <text:p text:style-name="P2941">9MS</text:p>
            <text:p text:style-name="P2942">9ST</text:p>
            <text:p text:style-name="P2943">9TL</text:p>
            <text:p text:style-name="P2944">9LS</text:p>
            <text:p text:style-name="P2945">9LV</text:p>
            <text:p text:style-name="P2946">9AP</text:p>
            <text:p text:style-name="P2947">9PI</text:p>
          </table:table-cell>
          <table:table-cell table:style-name="TableCell2948">
            <text:p text:style-name="P2949">I–VII<text:s/></text:p>
            <text:p text:style-name="P2950">24 h</text:p>
          </table:table-cell>
          <table:table-cell table:style-name="TableCell2951">
            <text:p text:style-name="P2952"/>
          </table:table-cell>
        </table:table-row>
        <table:table-row table:style-name="TableRow2953">
          <table:table-cell table:style-name="TableCell2954">
            <text:p text:style-name="P2955">4.11.1.</text:p>
          </table:table-cell>
          <table:table-cell table:style-name="TableCell2956">
            <text:p text:style-name="P2957"><text:span text:style-name="T2958">MTV<text:s/></text:span><text:span text:style-name="T2959">„Kuršiai“/</text:span><text:span text:style-name="T2960"><text:line-break/>LTLU9001</text:span><text:span text:style-name="T2961">1), 2)</text:span></text:p>
          </table:table-cell>
          <table:table-cell table:style-name="TableCell2962">
            <text:p text:style-name="P2963">Perkėlos g. 10, Klaipėda</text:p>
            <text:p text:style-name="P2964">LT-93270</text:p>
          </table:table-cell>
          <table:table-cell table:style-name="TableCell2965">
            <text:p text:style-name="P2966"><text:span text:style-name="T2967">Tel. (8 46) 39 35 20</text:span></text:p>
            <text:p text:style-name="P2968"><text:span text:style-name="T2969">(8 46) 39 35 15</text:span></text:p>
            <text:p text:style-name="P2970"><text:span text:style-name="T2971">faks. (8 46) 39 35 14</text:span></text:p>
            <text:p text:style-name="P2972"><text:span text:style-name="T2973">e. p. lu90@lrmuitine.lt</text:span></text:p>
            <text:p text:style-name="P2974"><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CB</text:p>
          </table:table-cell>
          <table:table-cell table:style-name="TableCell2982">
            <text:p text:style-name="P2983">Nėra</text:p>
          </table:table-cell>
          <table:table-cell table:style-name="TableCell2984">
            <text:p text:style-name="P2985">P R V</text:p>
          </table:table-cell>
          <table:table-cell table:style-name="TableCell2986">
            <text:p text:style-name="P2987">DEP</text:p>
            <text:p text:style-name="P2988">DES</text:p>
            <text:p text:style-name="P2989">EXT</text:p>
            <text:p text:style-name="P2990">ENT</text:p>
            <text:p text:style-name="P2991">EXL</text:p>
            <text:p text:style-name="P2992">REG</text:p>
          </table:table-cell>
          <table:table-cell table:style-name="TableCell2993">
            <text:p text:style-name="P2994">9GK</text:p>
            <text:p text:style-name="P2995">9KL</text:p>
            <text:p text:style-name="P2996">9MS</text:p>
            <text:p text:style-name="P2997">9ST</text:p>
            <text:p text:style-name="P2998">9LS</text:p>
            <text:p text:style-name="P2999">9LV</text:p>
            <text:p text:style-name="P3000">9AP</text:p>
            <text:p text:style-name="P3001">9PI</text:p>
            <text:p text:style-name="P3002"/>
          </table:table-cell>
          <table:table-cell table:style-name="TableCell3003">
            <text:p text:style-name="P3004">I–VII<text:s/></text:p>
            <text:p text:style-name="P3005">24 h</text:p>
          </table:table-cell>
          <table:table-cell table:style-name="TableCell3006">
            <text:p text:style-name="P3007"/>
          </table:table-cell>
        </table:table-row>
        <table:table-row table:style-name="TableRow3008">
          <table:table-cell table:style-name="TableCell3009">
            <text:p text:style-name="P3010">4.11.2.</text:p>
          </table:table-cell>
          <table:table-cell table:style-name="TableCell3011" table:number-columns-spanned="11">
            <text:p text:style-name="P3012"><text:span text:style-name="T3013">Neteko<text:s/></text:span><text:span text:style-name="T3014">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ext:p text:style-name="P3017">4.11.3.</text:p>
          </table:table-cell>
          <table:table-cell table:style-name="TableCell3018" table:number-columns-spanned="11">
            <text:p text:style-name="P3019"><text:span text:style-name="T302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4.12.</text:p>
          </table:table-cell>
          <table:table-cell table:style-name="TableCell3024">
            <text:p text:style-name="P3025"><text:span text:style-name="T3026">Molo jūrų uosto postas/LTLUA000</text:span><text:span text:style-name="T3027">1), 2)</text:span></text:p>
          </table:table-cell>
          <table:table-cell table:style-name="TableCell3028">
            <text:p text:style-name="P3029">Naujoji Uosto g. 23,<text:s/></text:p>
            <text:p text:style-name="P3030">Klaipėda<text:s/></text:p>
            <text:p text:style-name="P3031">LT-92245<text:s/></text:p>
            <text:p text:style-name="P3032"/>
          </table:table-cell>
          <table:table-cell table:style-name="TableCell3033">
            <text:p text:style-name="P3034">Tel. (8 46) 39 94 77,</text:p>
            <text:p text:style-name="P3035">faks. (8 46) 39 94 77,</text:p>
            <text:p text:style-name="P3036">e. p. lua0@lrmuitine.lt</text:p>
          </table:table-cell>
          <table:table-cell table:style-name="TableCell3037">
            <text:p text:style-name="P3038">LT</text:p>
            <text:p text:style-name="P3039">LM</text:p>
            <text:p text:style-name="P3040">0000</text:p>
          </table:table-cell>
          <table:table-cell table:style-name="TableCell3041">
            <text:p text:style-name="P3042">CB</text:p>
          </table:table-cell>
          <table:table-cell table:style-name="TableCell3043">
            <text:p text:style-name="P3044">VSAT VMVT VAT<text:s/></text:p>
          </table:table-cell>
          <table:table-cell table:style-name="TableCell3045">
            <text:p text:style-name="P3046">P R V</text:p>
          </table:table-cell>
          <table:table-cell table:style-name="TableCell3047">
            <text:p text:style-name="P3048">DEP</text:p>
            <text:p text:style-name="P3049">DES</text:p>
            <text:p text:style-name="P3050">EXT</text:p>
            <text:p text:style-name="P3051">ENT</text:p>
            <text:p text:style-name="P3052">EXL</text:p>
            <text:p text:style-name="P3053">REG</text:p>
          </table:table-cell>
          <table:table-cell table:style-name="TableCell3054">
            <text:p text:style-name="P3055"><text:span text:style-name="T3056">9DZ</text:span></text:p>
            <text:p text:style-name="P3057">9GK</text:p>
            <text:p text:style-name="P3058">9KL</text:p>
            <text:p text:style-name="P3059">9MS</text:p>
            <text:p text:style-name="P3060">9ST</text:p>
            <text:p text:style-name="P3061"><text:span text:style-name="T3062">9LS</text:span></text:p>
            <text:p text:style-name="P3063">9LV</text:p>
            <text:p text:style-name="P3064">9AP</text:p>
            <text:p text:style-name="P3065">9PI</text:p>
            <text:p text:style-name="P3066"/>
          </table:table-cell>
          <table:table-cell table:style-name="TableCell3067">
            <text:p text:style-name="P3068">I–VII<text:s/></text:p>
            <text:p text:style-name="P3069">24 h</text:p>
          </table:table-cell>
          <table:table-cell table:style-name="TableCell3070">
            <text:p text:style-name="P3071"/>
          </table:table-cell>
        </table:table-row>
        <table:table-row table:style-name="TableRow3072">
          <table:table-cell table:style-name="TableCell3073">
            <text:p text:style-name="P3074">4.12.1.</text:p>
          </table:table-cell>
          <table:table-cell table:style-name="TableCell3075">
            <text:p text:style-name="P3076"><text:span text:style-name="T3077">MTV</text:span><text:span text:style-name="T3078"><text:s/>„Burės“ /LTLUA001</text:span><text:span text:style-name="T3079">1), 2)</text:span></text:p>
          </table:table-cell>
          <table:table-cell table:style-name="TableCell3080">
            <text:p text:style-name="P3081">Burių g. 19, Klaipėda</text:p>
            <text:p text:style-name="P3082">LT-92276</text:p>
          </table:table-cell>
          <table:table-cell table:style-name="TableCell3083">
            <text:p text:style-name="P3084">Tel.: (8 46) 39 16 89,</text:p>
            <text:p text:style-name="P3085">e. p. lua0.bures@lrmuitine.lt</text:p>
          </table:table-cell>
          <table:table-cell table:style-name="TableCell3086">
            <text:p text:style-name="P3087">LT</text:p>
            <text:p text:style-name="P3088">LM</text:p>
            <text:p text:style-name="P3089">0000</text:p>
          </table:table-cell>
          <table:table-cell table:style-name="TableCell3090">
            <text:p text:style-name="P3091">CB</text:p>
          </table:table-cell>
          <table:table-cell table:style-name="TableCell3092">
            <text:p text:style-name="P3093">Nėra</text:p>
          </table:table-cell>
          <table:table-cell table:style-name="TableCell3094">
            <text:p text:style-name="P3095">P R V</text:p>
          </table:table-cell>
          <table:table-cell table:style-name="TableCell3096">
            <text:p text:style-name="P3097">DEP</text:p>
            <text:p text:style-name="P3098">DES</text:p>
            <text:p text:style-name="P3099">EXT</text:p>
            <text:p text:style-name="P3100">ENT</text:p>
            <text:p text:style-name="P3101">EXL</text:p>
            <text:p text:style-name="P3102">REG</text:p>
          </table:table-cell>
          <table:table-cell table:style-name="TableCell3103">
            <text:p text:style-name="P3104"><text:span text:style-name="T3105">9DZ</text:span></text:p>
            <text:p text:style-name="P3106">9GK</text:p>
            <text:p text:style-name="P3107">9KL</text:p>
            <text:p text:style-name="P3108">9MS</text:p>
            <text:p text:style-name="P3109">9ST</text:p>
            <text:p text:style-name="P3110">9LS</text:p>
            <text:p text:style-name="P3111">9LV</text:p>
            <text:p text:style-name="P3112">9AP</text:p>
            <text:p text:style-name="P3113">9PI</text:p>
            <text:p text:style-name="P3114"/>
            <text:p text:style-name="P3115"/>
          </table:table-cell>
          <table:table-cell table:style-name="TableCell3116">
            <text:p text:style-name="P3117">I–VII<text:s/></text:p>
            <text:p text:style-name="P3118">24 h</text:p>
          </table:table-cell>
          <table:table-cell table:style-name="TableCell3119">
            <text:p text:style-name="P3120"/>
          </table:table-cell>
        </table:table-row>
        <table:table-row table:style-name="TableRow3121">
          <table:table-cell table:style-name="TableCell3122">
            <text:p text:style-name="P3123">4.13.</text:p>
          </table:table-cell>
          <table:table-cell table:style-name="TableCell3124">
            <text:p text:style-name="P3125"><text:span text:style-name="T3126">Pilies jūrų uosto postas/LTLUB000</text:span><text:span text:style-name="T3127">1), 2)</text:span></text:p>
          </table:table-cell>
          <table:table-cell table:style-name="TableCell3128">
            <text:p text:style-name="P3129"><text:span text:style-name="T3130">Nemuno g. 139-1,</text:span></text:p>
            <text:p text:style-name="P3131"><text:span text:style-name="T3132">93262 Klaipėda</text:span></text:p>
            <text:p text:style-name="P3133"/>
          </table:table-cell>
          <table:table-cell table:style-name="TableCell3134">
            <text:p text:style-name="P3135"><text:span text:style-name="T3136">Tel. (8 46) 34 23 95</text:span></text:p>
            <text:p text:style-name="P3137"><text:span text:style-name="T3138">e. p. lub0@lrmuitine.lt</text:span></text:p>
            <text:p text:style-name="P3139"/>
          </table:table-cell>
          <table:table-cell table:style-name="TableCell3140">
            <text:p text:style-name="P3141">LT</text:p>
            <text:p text:style-name="P3142">LM</text:p>
            <text:p text:style-name="P3143">0000</text:p>
          </table:table-cell>
          <table:table-cell table:style-name="TableCell3144">
            <text:p text:style-name="P3145">CB</text:p>
          </table:table-cell>
          <table:table-cell table:style-name="TableCell3146">
            <text:p text:style-name="P3147">VSAT VMVT VAT<text:s/></text:p>
            <text:p text:style-name="P3148">MT</text:p>
          </table:table-cell>
          <table:table-cell table:style-name="TableCell3149">
            <text:p text:style-name="P3150">P R V</text:p>
          </table:table-cell>
          <table:table-cell table:style-name="TableCell3151">
            <text:p text:style-name="P3152">DEP</text:p>
            <text:p text:style-name="P3153">DES</text:p>
            <text:p text:style-name="P3154">EXT</text:p>
            <text:p text:style-name="P3155">ENT</text:p>
            <text:p text:style-name="P3156">EXL</text:p>
            <text:p text:style-name="P3157">REG</text:p>
          </table:table-cell>
          <table:table-cell table:style-name="TableCell3158">
            <text:p text:style-name="P3159"><text:span text:style-name="T3160">9DZ</text:span></text:p>
            <text:p text:style-name="P3161">9GK</text:p>
            <text:p text:style-name="P3162">9KL</text:p>
            <text:p text:style-name="P3163">9MS</text:p>
            <text:p text:style-name="P3164">9ST</text:p>
            <text:p text:style-name="P3165">9LS</text:p>
            <text:p text:style-name="P3166">9LV</text:p>
            <text:p text:style-name="P3167">9AP</text:p>
            <text:p text:style-name="P3168">9PI</text:p>
            <text:p text:style-name="P3169"/>
            <text:p text:style-name="P3170"/>
          </table:table-cell>
          <table:table-cell table:style-name="TableCell3171">
            <text:p text:style-name="P3172">I–VII<text:s/></text:p>
            <text:p text:style-name="P3173">24 h</text:p>
          </table:table-cell>
          <table:table-cell table:style-name="TableCell3174">
            <text:p text:style-name="P3175"/>
          </table:table-cell>
        </table:table-row>
        <table:table-row table:style-name="TableRow3176">
          <table:table-cell table:style-name="TableCell3177">
            <text:p text:style-name="P3178">4.14.</text:p>
          </table:table-cell>
          <table:table-cell table:style-name="TableCell3179">
            <text:p text:style-name="P3180"><text:span text:style-name="T3181">Nidos upių uosto postas/LTLU4000</text:span><text:span text:style-name="T3182">1), 2)</text:span></text:p>
          </table:table-cell>
          <table:table-cell table:style-name="TableCell3183">
            <text:p text:style-name="P3184">Naglių g. 16,<text:s/></text:p>
            <text:p text:style-name="P3185">Nida</text:p>
            <text:p text:style-name="P3186">LT-93123</text:p>
            <text:p text:style-name="P3187"/>
          </table:table-cell>
          <table:table-cell table:style-name="TableCell3188">
            <text:p text:style-name="P3189">Tel. (8 469) 52 161,<text:s/></text:p>
            <text:p text:style-name="P3190">faks. (8 469) 52 161,<text:s/></text:p>
            <text:p text:style-name="P3191">e. p. lk10@lrmuitine.lt<text:s/></text:p>
          </table:table-cell>
          <table:table-cell table:style-name="TableCell3192">
            <text:p text:style-name="P3193">LT</text:p>
            <text:p text:style-name="P3194">LM</text:p>
            <text:p text:style-name="P3195">0000</text:p>
          </table:table-cell>
          <table:table-cell table:style-name="TableCell3196">
            <text:p text:style-name="P3197">LT/</text:p>
            <text:p text:style-name="P3198">RU</text:p>
          </table:table-cell>
          <table:table-cell table:style-name="TableCell3199">
            <text:p text:style-name="P3200"/>
          </table:table-cell>
          <table:table-cell table:style-name="TableCell3201">
            <text:p text:style-name="P3202">C</text:p>
          </table:table-cell>
          <table:table-cell table:style-name="TableCell3203">
            <text:p text:style-name="P3204">DEP</text:p>
            <text:p text:style-name="P3205">DES</text:p>
            <text:p text:style-name="P3206">EXT</text:p>
          </table:table-cell>
          <table:table-cell table:style-name="TableCell3207">
            <text:p text:style-name="P3208"><text:span text:style-name="T3209">9DZ</text:span></text:p>
            <text:p text:style-name="P3210">9KL</text:p>
            <text:p text:style-name="P3211">9AP</text:p>
            <text:p text:style-name="P3212">9PI</text:p>
          </table:table-cell>
          <table:table-cell table:style-name="TableCell3213">
            <text:p text:style-name="P3214">I–VII<text:s/></text:p>
            <text:p text:style-name="P3215">24 h</text:p>
          </table:table-cell>
          <table:table-cell table:style-name="TableCell3216">
            <text:p text:style-name="P3217"><text:span text:style-name="T3218">Navigacijos<text:s/></text:span><text:span text:style-name="T3219">periodo</text:span><text:span text:style-name="T3220"><text:s/>metu posto funkcijas vykdo Nidos kelio postas</text:span></text:p>
          </table:table-cell>
        </table:table-row>
        <table:table-row table:style-name="TableRow3221">
          <table:table-cell table:style-name="TableCell3222">
            <text:p text:style-name="P3223">4.15.</text:p>
          </table:table-cell>
          <table:table-cell table:style-name="TableCell3224">
            <text:p text:style-name="P3225"><text:span text:style-name="T3226">Rusnės upių uosto postas/LTLUD000</text:span><text:span text:style-name="T3227">1), 2)</text:span></text:p>
          </table:table-cell>
          <table:table-cell table:style-name="TableCell3228">
            <text:p text:style-name="P3229">Šilutės g.,<text:s/></text:p>
            <text:p text:style-name="P3230">Rusnė, Šilutės r.</text:p>
            <text:p text:style-name="P3231">LT-99047</text:p>
            <text:p text:style-name="P3232"/>
          </table:table-cell>
          <table:table-cell table:style-name="TableCell3233">
            <text:p text:style-name="P3234">Tel. (8 441) 42 335,</text:p>
            <text:p text:style-name="P3235">faks. (8 441) 42 332,</text:p>
            <text:p text:style-name="P3236"><text:span text:style-name="T3237">e. p.<text:s/></text:span><text:span text:style-name="T3238">lk40@lrmuitine.lt</text:span></text:p>
          </table:table-cell>
          <table:table-cell table:style-name="TableCell3239">
            <text:p text:style-name="P3240">LT</text:p>
            <text:p text:style-name="P3241">LM</text:p>
            <text:p text:style-name="P3242"><text:span text:style-name="T3243">0000</text:span></text:p>
          </table:table-cell>
          <table:table-cell table:style-name="TableCell3244">
            <text:p text:style-name="P3245">LT/</text:p>
            <text:p text:style-name="P3246">RU</text:p>
          </table:table-cell>
          <table:table-cell table:style-name="TableCell3247">
            <text:p text:style-name="P3248"/>
          </table:table-cell>
          <table:table-cell table:style-name="TableCell3249">
            <text:p text:style-name="P3250">C</text:p>
          </table:table-cell>
          <table:table-cell table:style-name="TableCell3251">
            <text:p text:style-name="P3252">DEP</text:p>
            <text:p text:style-name="P3253">DES</text:p>
            <text:p text:style-name="P3254">EXT</text:p>
          </table:table-cell>
          <table:table-cell table:style-name="TableCell3255">
            <text:p text:style-name="P3256"><text:span text:style-name="T3257">9DZ</text:span></text:p>
            <text:p text:style-name="P3258">9KL</text:p>
            <text:p text:style-name="P3259">9AP</text:p>
            <text:p text:style-name="P3260">9PI</text:p>
          </table:table-cell>
          <table:table-cell table:style-name="TableCell3261">
            <text:p text:style-name="P3262">I–VII<text:s/></text:p>
            <text:p text:style-name="P3263">24 h</text:p>
          </table:table-cell>
          <table:table-cell table:style-name="TableCell3264">
            <text:p text:style-name="P3265"><text:span text:style-name="T3266">Navigacijos<text:s/></text:span><text:span text:style-name="T3267">periodo</text:span><text:span text:style-name="T3268"><text:s/>metu posto funkcijas vykdo Panemunės kelio postas</text:span></text:p>
          </table:table-cell>
        </table:table-row>
        <table:table-row table:style-name="TableRow3269">
          <table:table-cell table:style-name="TableCell3270">
            <text:p text:style-name="P3271">4.16.</text:p>
          </table:table-cell>
          <table:table-cell table:style-name="TableCell3272">
            <text:p text:style-name="P3273">Mobiliųjų grupių postas/LTLMB100</text:p>
          </table:table-cell>
          <table:table-cell table:style-name="TableCell3274">
            <text:p text:style-name="P3275">S. Nėries g. 4,<text:s/></text:p>
            <text:p text:style-name="P3276">Klaipėda</text:p>
            <text:p text:style-name="P3277">LT-92228<text:s/></text:p>
            <text:p text:style-name="P3278"/>
          </table:table-cell>
          <table:table-cell table:style-name="TableCell3279">
            <text:p text:style-name="P3280">Tel. (8 46) 39 01 29,</text:p>
            <text:p text:style-name="P3281">(8 46) 39 00 00</text:p>
            <text:p text:style-name="P3282">faks. (8 46) 39 01 19,</text:p>
            <text:p text:style-name="P3283"><text:span text:style-name="T3284">e. p.<text:s/></text:span><text:span text:style-name="T3285">klaipeda.budintis@lrmuitine.lt</text:span></text:p>
          </table:table-cell>
          <table:table-cell table:style-name="TableCell3286">
            <text:p text:style-name="P3287">LT</text:p>
            <text:p text:style-name="P3288"><text:span text:style-name="T3289">LM 0000</text:span></text:p>
          </table:table-cell>
          <table:table-cell table:style-name="TableCell3290">
            <text:p text:style-name="P3291">Q</text:p>
          </table:table-cell>
          <table:table-cell table:style-name="TableCell3292">
            <text:p text:style-name="P3293"/>
          </table:table-cell>
          <table:table-cell table:style-name="TableCell3294">
            <text:p text:style-name="P3295">AIR C P R V<text:s/></text:p>
          </table:table-cell>
          <table:table-cell table:style-name="TableCell3296">
            <text:p text:style-name="P3297"/>
            <text:p text:style-name="P3298">EIN</text:p>
          </table:table-cell>
          <table:table-cell table:style-name="TableCell3299">
            <text:p text:style-name="P3300">9KL</text:p>
            <text:p text:style-name="P3301">9MP</text:p>
            <text:p text:style-name="P3302"/>
          </table:table-cell>
          <table:table-cell table:style-name="TableCell3303">
            <text:p text:style-name="P3304">I–VII<text:s/></text:p>
            <text:p text:style-name="P3305"><text:span text:style-name="T3306">24 h</text:span><text:span text:style-name="T3307"><text:s/></text:span></text:p>
          </table:table-cell>
          <table:table-cell table:style-name="TableCell3308">
            <text:p text:style-name="P3309"/>
          </table:table-cell>
        </table:table-row>
      </table:table>
      <text:p text:style-name="P3310"><text:span text:style-name="T3311">1</text:span><text:span text:style-name="T3312">)</text:span><text:span text:style-name="T3313"><text:s/></text:span><text:span text:style-name="T3314">Atlieka eksporto muitinės įstaigos funkcijas tik tuo atveju,</text:span><text:span text:style-name="T3315"><text:s/></text:span><text:span text:style-name="T3316">kai taikoma veiklos tęstinumo procedūra (grįžtamoji procedūra) ir pateikiama popierinė deklaracija arba kai taikoma ATA procedūra;</text:span></text:p>
      <text:p text:style-name="P3317"><text:span text:style-name="T3318">2</text:span><text:span text:style-name="T3319">)</text:span><text:span text:style-name="T3320"><text:s/></text:span><text:span text:style-name="T3321">Atlieka importo muitinės įstaigos funkcijas tik tuo atveju,</text:span><text:span text:style-name="T3322"><text:s/></text:span><text:span text:style-name="T3323">kai taikoma veiklos tęstinumo procedūra (grįžtamoji procedūra) ir pateikiama popierinė deklaracija arba kai taikoma ATA procedūra;</text:span></text:p>
      <text:p text:style-name="P3324"/>
      <text:p text:style-name="P3325"/>
      <text:p text:style-name="P3326"><text:span text:style-name="T3327">SANTRUMPOS:<text:s/></text:span></text:p>
      <text:p text:style-name="P3328"/>
      <text:p text:style-name="P3329"><text:span text:style-name="T3330">1</text:span><text:span text:style-name="T3331">.</text:span><text:span text:style-name="T3332"><text:tab/>AIR – oro transportas.</text:span></text:p>
      <text:p text:style-name="P3333"><text:span text:style-name="T3334">2</text:span><text:span text:style-name="T3335">.</text:span><text:span text:style-name="T3336"><text:tab/>B –<text:s/></text:span><text:span text:style-name="T3337">komercinių bankų padaliniai.</text:span></text:p>
      <text:p text:style-name="P3338"><text:span text:style-name="T3339">3</text:span><text:span text:style-name="T3340">.</text:span><text:span text:style-name="T3341"><text:tab/>C – upių ir vidaus vandenų transportas.</text:span></text:p>
      <text:p text:style-name="P3342"><text:span text:style-name="T3343">4</text:span><text:span text:style-name="T3344">.</text:span><text:span text:style-name="T3345"><text:tab/>CB – Baltijos jūros pakrantė.</text:span></text:p>
      <text:p text:style-name="P3346"><text:span text:style-name="T3347">5</text:span><text:span text:style-name="T3348">.</text:span><text:span text:style-name="T3349"><text:tab/>D – draudimo įmonių padaliniai.</text:span></text:p>
      <text:p text:style-name="P3350"><text:span text:style-name="T3351">6</text:span><text:span text:style-name="T3352">.</text:span><text:span text:style-name="T3353"><text:tab/>FM – Lietuvos Respublikos finansų ministerija.</text:span></text:p>
      <text:p text:style-name="P3354"><text:span text:style-name="T3355">7</text:span><text:span text:style-name="T3356">.</text:span><text:span text:style-name="T3357"><text:tab/>LKJKC – Lietuvos kariuomenės judėjimo<text:s/></text:span><text:span text:style-name="T3358">kontrolės centras.</text:span></text:p>
      <text:p text:style-name="P3359"><text:span text:style-name="T3360">8</text:span><text:span text:style-name="T3361">.</text:span><text:span text:style-name="T3362"><text:tab/>LT/BY – siena su Baltarusijos Respublika.</text:span></text:p>
      <text:p text:style-name="P3363"><text:span text:style-name="T3364">9</text:span><text:span text:style-name="T3365">.</text:span><text:span text:style-name="T3366"><text:tab/>LT/RU – siena su Rusijos Federacija.</text:span></text:p>
      <text:p text:style-name="P3367"><text:span text:style-name="T3368">10</text:span><text:span text:style-name="T3369">.</text:span><text:span text:style-name="T3370"><text:tab/>MT – veikia muitinės tarpininkų įmonės.</text:span></text:p>
      <text:p text:style-name="P3371"><text:span text:style-name="T3372">11</text:span><text:span text:style-name="T3373">.</text:span><text:span text:style-name="T3374"><text:tab/>MTV – muitinio tikrinimo vieta</text:span></text:p>
      <text:p text:style-name="P3375"><text:span text:style-name="T3376">12</text:span><text:span text:style-name="T3377">.</text:span><text:span text:style-name="T3378"><text:tab/>P – jūrų transportas.</text:span></text:p>
      <text:p text:style-name="P3379"><text:span text:style-name="T3380">13</text:span><text:span text:style-name="T3381">.</text:span><text:span text:style-name="T3382"><text:tab/>PKPD – Pasienio kon</text:span><text:span text:style-name="T3383">trolės punktų direkcijos prie Susisiekimo ministerijos padaliniai.</text:span></text:p>
      <text:p text:style-name="P3384"><text:span text:style-name="T3385">14</text:span><text:span text:style-name="T3386">.</text:span><text:span text:style-name="T3387"><text:tab/>R – kelių transportas.</text:span></text:p>
      <text:p text:style-name="P3388"><text:span text:style-name="T3389">15</text:span><text:span text:style-name="T3390">.</text:span><text:span text:style-name="T3391"><text:tab/>ŠV – švenčiu dienos.</text:span></text:p>
      <text:p text:style-name="P3392"><text:span text:style-name="T3393">16</text:span><text:span text:style-name="T3394">.</text:span><text:span text:style-name="T3395"><text:tab/>V – geležinkelių transportas.</text:span></text:p>
      <text:p text:style-name="P3396"><text:span text:style-name="T3397">17</text:span><text:span text:style-name="T3398">.</text:span><text:span text:style-name="T3399"><text:tab/>VAT – Valstybinė augalininkystės tarnyba.</text:span></text:p>
      <text:p text:style-name="P3400"><text:span text:style-name="T3401">18</text:span><text:span text:style-name="T3402">.</text:span><text:span text:style-name="T3403"><text:tab/>VMVT – Valstybinė maisto ir veter</text:span><text:span text:style-name="T3404">inarijos tarnyba.</text:span></text:p>
      <text:p text:style-name="P3405"><text:span text:style-name="T3406">19</text:span><text:span text:style-name="T3407">.</text:span><text:span text:style-name="T3408"><text:tab/>VSAT – Valstybės sienos apsaugos tarnyba.</text:span></text:p>
      <text:p text:style-name="P3409"><text:span text:style-name="T3410">20</text:span><text:span text:style-name="T3411">.</text:span><text:span text:style-name="T3412"><text:tab/>Q – muitinės įstaiga, veikianti LR teritorijos viduje.</text:span></text:p>
      <text:p text:style-name="P3413"/>
      <text:p text:style-name="P3414"/>
      <text:p text:style-name="P3415"><text:span text:style-name="T3416">Muitinės įstaigų atliekamų funkcijų santrumpos iš Europos Komisijos centrinių paslaugų normatyvinės informacijos sistem</text:span><text:span text:style-name="T3417">os (CS/RD2) Muitinės įstaigų atliekamų funkcijų klasifikatoriaus:</text:span></text:p>
      <text:p text:style-name="P3418"><text:span text:style-name="T3419">1</text:span><text:span text:style-name="T3420">.</text:span><text:span text:style-name="T3421"><text:tab/>ACE – muitinės įstaiga, priimanti prašymus ir suteikianti leidimus, susijusius su įgaliotojo gavėjo statusu, kurio naudojamasi, prekėms įforminant Sąjungos tranzito procedūrą.</text:span></text:p>
      <text:p text:style-name="P3422"><text:span text:style-name="T3423">2</text:span><text:span text:style-name="T3424">.</text:span><text:span text:style-name="T3425"><text:tab/></text:span><text:span text:style-name="T3426">ACP – muitinės įstaiga, priimanti prašymus ir suteikianti leidimus, susijusius su įgaliotojo išdavėjo statusu.</text:span></text:p>
      <text:p text:style-name="P3427"><text:span text:style-name="T3428">3</text:span><text:span text:style-name="T3429">.</text:span><text:span text:style-name="T3430"><text:tab/>ACR – muitinės įstaiga, priimanti prašymus ir suteikianti leidimus, susijusius su įgaliotojo siuntėjo statusu, kurio naudojamasi, prekėms<text:s/></text:span><text:span text:style-name="T3431">įforminant Sąjungos tranzito procedūrą.</text:span></text:p>
      <text:p text:style-name="P3432"><text:span text:style-name="T3433">4</text:span><text:span text:style-name="T3434">.</text:span><text:span text:style-name="T3435"><text:tab/>ACT – muitinės įstaiga, priimanti prašymus ir suteikianti leidimus, susijusius su įgaliotojo gavėjo TIR operacijoms statusu.</text:span></text:p>
      <text:p text:style-name="P3436"><text:span text:style-name="T3437">5</text:span><text:span text:style-name="T3438">.</text:span><text:span text:style-name="T3439"><text:tab/>AUT – aukštesnioji muitinės institucija.</text:span></text:p>
      <text:p text:style-name="P3440"><text:span text:style-name="T3441">6</text:span><text:span text:style-name="T3442">.</text:span><text:span text:style-name="T3443"><text:tab/>AWB – muitinės įstaiga,<text:s/></text:span><text:span text:style-name="T3444">priimanti prašymus ir suteikianti leidimus, susijusius su įgaliotojo bananų svėrėjo statusu.</text:span></text:p>
      <text:p text:style-name="P3445"><text:span text:style-name="T3446">7</text:span><text:span text:style-name="T3447">.</text:span><text:span text:style-name="T3448"><text:tab/>BTI – Muitinės įstaiga, paskirta priimti sprendimus dėl privalomosios tarifinės informacijos.</text:span></text:p>
      <text:p text:style-name="P3449"><text:span text:style-name="T3450">8</text:span><text:span text:style-name="T3451">.</text:span><text:span text:style-name="T3452"><text:tab/>CAE – kompetentinga eksporto muitinės įstaiga.</text:span></text:p>
      <text:p text:style-name="P3453"><text:span text:style-name="T3454">9</text:span><text:span text:style-name="T3455">.</text:span><text:span text:style-name="T3456"><text:tab/>C</text:span><text:span text:style-name="T3457">AU – kompetentinga muitinės institucija.</text:span></text:p>
      <text:p text:style-name="P3458"><text:span text:style-name="T3459">10</text:span><text:span text:style-name="T3460">.</text:span><text:span text:style-name="T3461"><text:tab/>CCA – kompetentinga AEO leidimus išduodanti muitinės įstaiga.</text:span></text:p>
      <text:p text:style-name="P3462"><text:span text:style-name="T3463">11</text:span><text:span text:style-name="T3464">.</text:span><text:span text:style-name="T3465"><text:tab/>CCD – centrinė muitinės įstaiga (Bendroji sritis).</text:span></text:p>
      <text:p text:style-name="P3466"><text:span text:style-name="T3467">12</text:span><text:span text:style-name="T3468">.</text:span><text:span text:style-name="T3469"><text:tab/>CCL – muitinės įstaiga, priimanti prašymus ir suteikianti leidimus atlikti cen</text:span><text:span text:style-name="T3470">tralizuotą muitinį įforminimą.</text:span></text:p>
      <text:p text:style-name="P3471"><text:span text:style-name="T3472">13</text:span><text:span text:style-name="T3473">.</text:span><text:span text:style-name="T3474"><text:tab/>CND – centrinė muitinės įstaiga (Nacionalinė sritis).</text:span></text:p>
      <text:p text:style-name="P3475"><text:span text:style-name="T3476">14</text:span><text:span text:style-name="T3477">.</text:span><text:span text:style-name="T3478"><text:tab/>CGU – muitinės įstaiga, priimanti prašymus ir suteikianti leidimus, susijusius su bendrąja garantija, įskaitant sumažinto dydžio bendrąją garantiją arba at</text:span><text:span text:style-name="T3479">leidimą nuo pareigos ją pateikti.<text:s/></text:span></text:p>
      <text:p text:style-name="P3480"><text:span text:style-name="T3481">15</text:span><text:span text:style-name="T3482">.</text:span><text:span text:style-name="T3483"><text:tab/>CVA – muitinės įstaiga, priimanti prašymus ir suteikianti leidimus, susijusius su sumų, kurios yra prekių muitinės vertės dalis, nustatymo supaprastinimu.</text:span></text:p>
      <text:p text:style-name="P3484"><text:span text:style-name="T3485">16</text:span><text:span text:style-name="T3486">.</text:span><text:span text:style-name="T3487"><text:tab/>CWP – muitinės įstaiga, priimanti prašymus ir sute</text:span><text:span text:style-name="T3488">ikianti leidimus turėti sandėlius prekių muitiniam sandėliavimui.</text:span></text:p>
      <text:p text:style-name="P3489"><text:span text:style-name="T3490">17</text:span><text:span text:style-name="T3491">.</text:span><text:span text:style-name="T3492"><text:tab/>DEP – išvykimo muitinės įstaiga.</text:span></text:p>
      <text:p text:style-name="P3493"><text:span text:style-name="T3494">18</text:span><text:span text:style-name="T3495">.</text:span><text:span text:style-name="T3496"><text:tab/>DES – paskirties muitinės įstaiga.</text:span></text:p>
      <text:p text:style-name="P3497"><text:span text:style-name="T3498">19</text:span><text:span text:style-name="T3499">.</text:span><text:span text:style-name="T3500"><text:tab/>DIS – muitinės įstaiga, prižiūrinti atitinkamos specialiosios procedūros įvykdymą.</text:span></text:p>
      <text:p text:style-name="P3501"><text:span text:style-name="T3502">20</text:span><text:span text:style-name="T3503">.</text:span><text:span text:style-name="T3504"><text:tab/>DPO – m</text:span><text:span text:style-name="T3505">uitinės įstaiga, priimanti prašymus ir suteikianti leidimus, susijusius su mokėtino muito mokėjimo atidėjimu, jei leidimas nesuteikiamas dėl vienintelės operacijos.</text:span></text:p>
      <text:p text:style-name="P3506"><text:span text:style-name="T3507">21</text:span><text:span text:style-name="T3508">.</text:span><text:span text:style-name="T3509"><text:tab/>EIN – išvežimo muitinės įstaiga šalies viduje.</text:span></text:p>
      <text:p text:style-name="P3510"><text:span text:style-name="T3511">22</text:span><text:span text:style-name="T3512">.<text:s/></text:span><text:span text:style-name="T3513"><text:tab/>EIR – muitinės įstaiga, pri</text:span><text:span text:style-name="T3514">imanti prašymus ir suteikianti leidimus pateikti muitinės deklaraciją (taip pat ir eksporto procedūros atveju) įtraukimo į deklaranto tvarkomus apskaitos registrus būdu.</text:span></text:p>
      <text:p text:style-name="P3515"><text:span text:style-name="T3516">23</text:span><text:span text:style-name="T3517">.<text:s/></text:span><text:span text:style-name="T3518"><text:tab/>ENQ – kompetentinga institucija, atsakinga už tyrimų atlikimą.</text:span></text:p>
      <text:p text:style-name="P3519"><text:span text:style-name="T3520">24</text:span><text:span text:style-name="T3521">.<text:s/></text:span><text:span text:style-name="T3522"><text:tab/>ENT –</text:span><text:span text:style-name="T3523"><text:s/>įvežimo pirmoji arba paskesnioji muitinės įstaiga.</text:span></text:p>
      <text:p text:style-name="P3524"><text:span text:style-name="T3525">25</text:span><text:span text:style-name="T3526">.<text:s/></text:span><text:span text:style-name="T3527"><text:tab/>ETD – muitinės įstaiga, priimanti prašymus ir suteikianti leidimus, susijusius su elektroninio transporto dokumento kaip muitinės deklaracijos naudojimu.<text:s/></text:span></text:p>
      <text:p text:style-name="P3528"><text:span text:style-name="T3529">26</text:span><text:span text:style-name="T3530">.<text:s/></text:span><text:span text:style-name="T3531"><text:tab/>EUS – muitinės įstaiga, priiman</text:span><text:span text:style-name="T3532">ti prašymus ir suteikianti leidimus taikyti galutinio vartojimo procedūrą.</text:span></text:p>
      <text:p text:style-name="P3533"><text:span text:style-name="T3534">27</text:span><text:span text:style-name="T3535">.<text:s/></text:span><text:span text:style-name="T3536"><text:tab/>EXL – pateikimo muitinės įstaiga.<text:s/></text:span></text:p>
      <text:p text:style-name="P3537"><text:span text:style-name="T3538">28</text:span><text:span text:style-name="T3539">.<text:s/></text:span><text:span text:style-name="T3540"><text:tab/>EXP – eksporto muitinės įstaiga.</text:span></text:p>
      <text:p text:style-name="P3541"><text:span text:style-name="T3542">29</text:span><text:span text:style-name="T3543">.<text:s/></text:span><text:span text:style-name="T3544"><text:tab/>EXT – išvežimo muitinės įstaiga.</text:span></text:p>
      <text:p text:style-name="P3545"><text:span text:style-name="T3546">30</text:span><text:span text:style-name="T3547">.<text:s/></text:span><text:span text:style-name="T3548"><text:tab/>GUA – garantijos muitinės įstaiga.</text:span></text:p>
      <text:p text:style-name="P3549"><text:span text:style-name="T3550">31</text:span><text:span text:style-name="T3551">.<text:s/></text:span><text:span text:style-name="T3552"><text:tab/></text:span><text:span text:style-name="T3553">IPO – muitinės įstaiga, priimanti prašymus ir suteikianti leidimus taikyti laikinojo įvežimo perdirbti procedūrą.</text:span></text:p>
      <text:p text:style-name="P3554"><text:span text:style-name="T3555">32</text:span><text:span text:style-name="T3556">.<text:s/></text:span><text:span text:style-name="T3557"><text:tab/>IPR – kompetentinga muitinės įstaiga atsakinga už Intelektinės nuosavybės teisių apsaugos ir su jomis susijusių pažeidimų priežiūrą (</text:span><text:span text:style-name="T3558">COPIS).</text:span></text:p>
      <text:p text:style-name="P3559"><text:span text:style-name="T3560">33</text:span><text:span text:style-name="T3561">.</text:span><text:span text:style-name="T3562"><text:tab/>OPO – muitinės įstaiga, priimanti prašymus ir suteikianti leidimus taikyti laikinojo išvežimo perdirbti procedūrą.</text:span></text:p>
      <text:p text:style-name="P3563"><text:span text:style-name="T3564">34</text:span><text:span text:style-name="T3565">.</text:span><text:span text:style-name="T3566"><text:tab/>MCA – AEO pagrindinė muitinės įstaiga.</text:span></text:p>
      <text:p text:style-name="P3567"><text:span text:style-name="T3568">35</text:span><text:span text:style-name="T3569">.</text:span><text:span text:style-name="T3570"><text:tab/>PLA – muitinės įstaiga, atliekanti atitinkamos specialiosios procedūro</text:span><text:span text:style-name="T3571">s įforminimą.</text:span></text:p>
      <text:p text:style-name="P3572"><text:span text:style-name="T3573">36</text:span><text:span text:style-name="T3574">.</text:span><text:span text:style-name="T3575"><text:tab/>RAC – kompetentinga muitinės įstaiga, atsakinga už bendradarbiavimą pagal Registruotųjų eksportuotojų sistemą (REX).</text:span></text:p>
      <text:p text:style-name="P3576"><text:span text:style-name="T3577">37</text:span><text:span text:style-name="T3578">.</text:span><text:span text:style-name="T3579"><text:tab/>RCA – AEO prašymą priimančioji muitinės įstaiga.</text:span></text:p>
      <text:p text:style-name="P3580"><text:span text:style-name="T3581">38</text:span><text:span text:style-name="T3582">.</text:span><text:span text:style-name="T3583"><text:tab/>REC – kompetentinga institucija, atsakinga už išiešk</text:span><text:span text:style-name="T3584">ojimą.</text:span></text:p>
      <text:p text:style-name="P3585"><text:span text:style-name="T3586">39</text:span><text:span text:style-name="T3587">.</text:span><text:span text:style-name="T3588"><text:tab/>REG – EORI registravimo muitinės įstaiga.</text:span></text:p>
      <text:p text:style-name="P3589"><text:span text:style-name="T3590">40</text:span><text:span text:style-name="T3591">.</text:span><text:span text:style-name="T3592"><text:tab/>RFC – muitinės įstaiga, atliekanti išleidimo į laisvą apyvartą (reimporto) įforminimą.</text:span></text:p>
      <text:p text:style-name="P3593"><text:span text:style-name="T3594">41</text:span><text:span text:style-name="T3595">.</text:span><text:span text:style-name="T3596"><text:tab/>RRG – kompetentinga muitinės įstaiga, atsakinga už eksportuotojų registravimą Registruotųjų eksp</text:span><text:span text:style-name="T3597">ortuotojų sistemoje (REX).</text:span></text:p>
      <text:p text:style-name="P3598"><text:span text:style-name="T3599">42</text:span><text:span text:style-name="T3600">.</text:span><text:span text:style-name="T3601"><text:tab/>RSS – muitinės įstaiga, priimanti prašymus ir suteikianti leidimus steigti reguliariąją laivybos liniją.</text:span></text:p>
      <text:p text:style-name="P3602"><text:span text:style-name="T3603">43</text:span><text:span text:style-name="T3604">.</text:span><text:span text:style-name="T3605"><text:tab/>SAS – muitinės įstaiga, priimanti prašymus ir suteikianti leidimus naudotis savikontrole.</text:span></text:p>
      <text:p text:style-name="P3606"><text:span text:style-name="T3607">44</text:span><text:span text:style-name="T3608">.<text:s/></text:span><text:span text:style-name="T3609"><text:tab/>SCO –<text:s/></text:span><text:span text:style-name="T3610">prižiūrinti muitinės įstaiga, atsakinga už atitinkamos specialiosios procedūros taikymo priežiūrą.</text:span></text:p>
      <text:p text:style-name="P3611"><text:span text:style-name="T3612">45</text:span><text:span text:style-name="T3613">.</text:span><text:span text:style-name="T3614"><text:tab/>SDE – muitinės įstaiga, priimanti prašymus ir suteikianti leidimus naudoti supaprastintas deklaracijas.</text:span></text:p>
      <text:p text:style-name="P3615"><text:span text:style-name="T3616">46</text:span><text:span text:style-name="T3617">.</text:span><text:span text:style-name="T3618"><text:tab/>SSE – muitinės įstaiga, priimanti pra</text:span><text:span text:style-name="T3619">šymus ir suteikianti leidimus naudoti specialias plombas.</text:span></text:p>
      <text:p text:style-name="P3620"><text:span text:style-name="T3621">47</text:span><text:span text:style-name="T3622">.</text:span><text:span text:style-name="T3623"><text:tab/>TEA – muitinės įstaiga, priimanti prašymus ir suteikianti leidimus taikyti laikinojo įvežimo procedūrą.</text:span></text:p>
      <text:p text:style-name="P3624"><text:span text:style-name="T3625">48</text:span><text:span text:style-name="T3626">.</text:span><text:span text:style-name="T3627"><text:tab/>TRD – muitinės įstaiga, priimanti prašymus ir suteikianti leidimus naudoti tra</text:span><text:span text:style-name="T3628">nzito deklaraciją, kurioje pateikiama mažiau duomenų.</text:span></text:p>
      <text:p text:style-name="P3629"><text:span text:style-name="T3630">49</text:span><text:span text:style-name="T3631">.</text:span><text:span text:style-name="T3632"><text:tab/>TST – muitinės įstaiga, priimanti prašymus ir suteikianti leidimus turėti laikinojo saugojimo sandėlius</text:span><text:span text:style-name="T3633">.</text:span></text:p>
      <text:p text:style-name="P3634"/>
      <text:p text:style-name="P3635"><text:span text:style-name="T3636">Muitinės įstaigų specialiosios kompetencijos santrumpos:</text:span></text:p>
      <text:p text:style-name="P3637"/>
      <text:p text:style-name="P3638"><text:span text:style-name="T3639">1</text:span><text:span text:style-name="T3640">.</text:span><text:span text:style-name="T3641"><text:tab/></text:span><text:span text:style-name="T3642">9AP – muitinės<text:s/></text:span><text:span text:style-name="T3643">įstaiga, priimanti prašymus ir suteikianti vienkartinius leidimus patikrinti muitinės prižiūrimas prekes ir (arba) imti jų pavyzdžius (mėginius).</text:span></text:p>
      <text:p text:style-name="P3644"><text:span text:style-name="T3645">2</text:span><text:span text:style-name="T3646">.</text:span><text:span text:style-name="T3647"><text:tab/>9BG – muitinės įstaiga, kurioje atliekami muitinės formalumai nelydimajam bagažui bei prekėms, kurios g</text:span><text:span text:style-name="T3648">abenamos bagažo vagonais.</text:span></text:p>
      <text:p text:style-name="P3649"><text:span text:style-name="T3650">3</text:span><text:span text:style-name="T3651">.</text:span><text:span text:style-name="T3652"><text:tab/>9BP –<text:s/></text:span><text:span text:style-name="T3653">muitinės įstaiga, kurioje n</text:span><text:span text:style-name="T3654">agrinėjami asmenų, pageidaujančių naudotis muitinės elektroninėmis paslaugomis, prašymai.</text:span></text:p>
      <text:p text:style-name="P3655"><text:span text:style-name="T3656">4</text:span><text:span text:style-name="T3657">.</text:span><text:span text:style-name="T3658"><text:tab/>9BT – muitinės įstaiga, kurioje atliekama Būtingės naftos terminalo muitinės kontrolė.</text:span></text:p>
      <text:p text:style-name="P3659"><text:span text:style-name="T3660">5</text:span><text:span text:style-name="T3661">.</text:span><text:span text:style-name="T3662"><text:tab/>9DN – muitinės įstaiga, kuriai pateikiamas prašymas pripažinti muitinės deklaraciją negaliojančia.</text:span></text:p>
      <text:p text:style-name="P3663"><text:span text:style-name="T3664">6</text:span><text:span text:style-name="T3665">.</text:span><text:span text:style-name="T3666"><text:tab/>9DT – muitinės įstaiga, kuriai pateikiamas prašymas taisyti muitinės deklaracijos duomenis.</text:span></text:p>
      <text:p text:style-name="P3667"><text:span text:style-name="T3668">7</text:span><text:span text:style-name="T3669">.</text:span><text:span text:style-name="T3670"><text:tab/></text:span><text:span text:style-name="T3671">9DV – muitinės įstaiga, priimanti prašymus ir suteikianti <text:s/>leidimus tikrinti prekes ne muitinės patalpose arba ne nustatytu muitinės posto darbo laiku.</text:span></text:p>
      <text:p text:style-name="P3672"><text:span text:style-name="T3673">8</text:span><text:span text:style-name="T3674">.</text:span><text:span text:style-name="T3675"><text:tab/>9DZ –<text:s/></text:span><text:span text:style-name="T3676">muitinės įstaiga vykdanti eksporto ir importo muitinės įstaigos funkcijas tais atvejais, ka</text:span><text:span text:style-name="T3677">i teikiamos žodinės muitinės deklaracijos.</text:span></text:p>
      <text:p text:style-name="P3678"><text:span text:style-name="T3679">9</text:span><text:span text:style-name="T3680">.</text:span><text:span text:style-name="T3681"><text:tab/>9GK – muitinės įstaiga, kurioje atliekama įvežamų, išvežamų ir tranzitu gabenamų ginklų ir šaudmenų kontrolė ir muitinės formalumai.</text:span></text:p>
      <text:p text:style-name="P3682"><text:span text:style-name="T3683">10</text:span><text:span text:style-name="T3684">.</text:span><text:span text:style-name="T3685"><text:tab/>9IM – importo muitinės įstaiga.</text:span></text:p>
      <text:p text:style-name="P3686"><text:span text:style-name="T3687">11</text:span><text:span text:style-name="T3688">.</text:span><text:span text:style-name="T3689"><text:tab/>9KL – muitinės įstaiga, k</text:span><text:span text:style-name="T3690">urioje aptarnaujami keleiviai.</text:span></text:p>
      <text:p text:style-name="P3691"><text:span text:style-name="T3692">12</text:span><text:span text:style-name="T3693">.</text:span><text:span text:style-name="T3694"><text:tab/>9LV – muitinės įstaiga, priimanti prašymus ir suteikianti vienkartinius leidimus laikinai saugoti prekes šių prekių turėtojo pageidaujamoje vietoje.<text:s/></text:span></text:p>
      <text:p text:style-name="P3695"><text:span text:style-name="T3696">13</text:span><text:span text:style-name="T3697">.</text:span><text:span text:style-name="T3698"><text:tab/></text:span><text:span text:style-name="T3699">9LS –<text:s/></text:span><text:span text:style-name="T3700">muitinės įstaiga, turinti teisę priimti laikinojo<text:s/></text:span><text:span text:style-name="T3701">saugojimo deklaracijas.</text:span></text:p>
      <text:p text:style-name="P3702"><text:span text:style-name="T3703">14</text:span><text:span text:style-name="T3704">.</text:span><text:span text:style-name="T3705"><text:tab/>9MP – muitinės įstaiga, kuri pagal rizikos požymius ar gautą informaciją techninių priemonių pagalba tikrina transporto priemones, asmenis, dokumentus ir prekes Lietuvos Respublikos teritorijoje, vykdo pažeidimų prevenciją,<text:s/></text:span><text:span text:style-name="T3706">stebėjimą.</text:span></text:p>
      <text:p text:style-name="P3707"><text:span text:style-name="T3708">15</text:span><text:span text:style-name="T3709">.</text:span><text:span text:style-name="T3710"><text:tab/></text:span><text:span text:style-name="T3711">9MS – muitinės įstaiga, kuri atlieka muitinės sandėlių, laikinojo saugojimo sandėlių bei kitų muitinės prižiūrimų prekių laikinojo saugojimo vietų aptarnavimą.</text:span><text:span text:style-name="T3712"><text:s/></text:span></text:p>
      <text:p text:style-name="P3713"><text:span text:style-name="T3714">16</text:span><text:span text:style-name="T3715">.</text:span><text:span text:style-name="T3716"><text:tab/>9PI – pateikimo muitinės įstaiga (pateikiamos deklaruojamos prekės).</text:span></text:p>
      <text:p text:style-name="P3717"><text:span text:style-name="T3718">17</text:span><text:span text:style-name="T3719">.</text:span><text:span text:style-name="T3720"><text:tab/>9PK – muitinės įstaiga, kuriai pateikiamas prašymas suteikti identifikavimo kodą asmenims, teikiantiems atstovavimo muitinėje paslaugas LR teritorijoje.</text:span></text:p>
      <text:p text:style-name="P3721"><text:span text:style-name="T3722">18</text:span><text:span text:style-name="T3723">.</text:span><text:span text:style-name="T3724"><text:tab/></text:span><text:span text:style-name="T3725">9PM – pagrindinė muitinės įstaiga (importo ir eksporto (reeksporto) deklaracijų priėmi</text:span><text:span text:style-name="T3726">mo ir įforminimo).</text:span></text:p>
      <text:p text:style-name="P3727"><text:span text:style-name="T3728">19</text:span><text:span text:style-name="T3729">.</text:span><text:span text:style-name="T3730"><text:tab/>9PS – muitinės įstaiga, kurioje atliekami muitinės formalumai AB „Lietuvos paštas“ gabenamoms pašto siuntoms.</text:span></text:p>
      <text:p text:style-name="P3731"><text:span text:style-name="T3732">20</text:span><text:span text:style-name="T3733">.</text:span><text:span text:style-name="T3734"><text:tab/>9ST – muitinės įstaiga, per kurią eksportuojamos iš Sąjungos muitų teritorijos, importuojamos į Sąjungos muitų<text:s/></text:span><text:span text:style-name="T3735">teritoriją ar gabenamos per Sąjungos muitų teritoriją tranzitu strateginės prekės.</text:span></text:p>
      <text:p text:style-name="P3736"><text:span text:style-name="T3737">21</text:span><text:span text:style-name="T3738">.</text:span><text:span text:style-name="T3739"><text:tab/>9TL – muitinės įstaiga, kurioje pagal prašymus išduodami ir tvirtinami Kelių transporto priemonių, skirtų kroviniams gabenti su muitinės plombomis, tinkamumo liudiji</text:span><text:span text:style-name="T3740">mai bei pratęsiamas jų galiojimo laikas.</text:span></text:p>
      <text:p text:style-name="P3741"/>
      <text:p text:style-name="P3742"/>
      <text:p text:style-name="P3743"><text:span text:style-name="T3744">____________________</text:span></text:p>
      <text:p text:style-name="P3745"/>
      <text:p text:style-name="Normal"/>
      <text:p text:style-name="P3746">Priedo pakeitimai:</text:p>
      <text:p text:style-name="P3747"><text:span text:style-name="T3748">Nr.<text:s/></text:span><text:a xlink:href="https://www.e-tar.lt/portal/legalAct.html?documentId=6ab74000b78111eab9d9cd0c85e0b745" office:target-frame-name="_top" xlink:show="replace"><text:span text:style-name="T3749">1B-485</text:span></text:a><text:span text:style-name="T3750">, 2020-06-25, paskelbta TAR 2020-06-26, i. k. 2020-14076</text:span></text:p>
      <text:p text:style-name="Normal"/>
      <text:p text:style-name="P3751"/>
      <text:p text:style-name="P3752"/>
      <text:p text:style-name="P3753"><text:span text:style-name="T3754">Pakeitimai:</text:span></text:p>
      <text:p text:style-name="P3755"/>
      <text:p text:style-name="P3756"><text:span text:style-name="T3757">1.</text:span></text:p>
      <text:p text:style-name="P3758"><text:span text:style-name="T3759">Muitinės departamentas prie Lietuvos Respublikos finansų ministerijos, Įsakymas</text:span></text:p>
      <text:p text:style-name="P3760"><text:span text:style-name="T3761">Nr.<text:s/></text:span><text:a xlink:href="https://www.e-tar.lt/portal/legalAct.html?documentId=TAR.6982832ED769" office:target-frame-name="_top" xlink:show="replace"><text:span text:style-name="T3762">1B-395</text:span></text:a><text:span text:style-name="T3763">, 2009-07-14, Žin., 2009, Nr. 86-3658 (2009-07-21), i. k. 1093030</text:span><text:span text:style-name="T3764">ISAK001B-395</text:span></text:p>
      <text:p text:style-name="P3765"><text:span text:style-name="T3766">Dėl Muitinės departamento generalinio direktoriaus 2009 m. birželio 25 d. įsakymo Nr. 1B-351 "Dėl Muitinės įstaigų klasifikatoriaus patvirtinimo" pakeitimo</text:span></text:p>
      <text:p text:style-name="P3767"/>
      <text:p text:style-name="P3768"><text:span text:style-name="T3769">2.</text:span></text:p>
      <text:p text:style-name="P3770"><text:span text:style-name="T3771">Muitinės departamentas prie Lietuvos Respublikos finansų ministerijos, Įsakymas</text:span></text:p>
      <text:p text:style-name="P3772"><text:span text:style-name="T3773">Nr.</text:span><text:span text:style-name="T3774"><text:s/></text:span><text:a xlink:href="https://www.e-tar.lt/portal/legalAct.html?documentId=TAR.9A196F516FFA" office:target-frame-name="_top" xlink:show="replace"><text:span text:style-name="T3775">1B-430</text:span></text:a><text:span text:style-name="T3776">, 2009-08-05, Žin., 2009, Nr. 95-4071 (2009-08-08), i. k. 1093030ISAK001B-430</text:span></text:p>
      <text:p text:style-name="P3777"><text:span text:style-name="T3778">Dėl Muitinės departamento generalinio direktoriaus 2009 m. birželio 25 d. įsakymo<text:s/></text:span><text:span text:style-name="T3779">Nr. 1B-351 "Dėl Muitinės įstaigų klasifikatoriaus patvirtinimo" pakeitimo</text:span></text:p>
      <text:p text:style-name="P3780"/>
      <text:p text:style-name="P3781"><text:span text:style-name="T3782">3.</text:span></text:p>
      <text:p text:style-name="P3783"><text:span text:style-name="T3784">Muitinės departamentas prie Lietuvos Respublikos finansų ministerijos, Įsakymas</text:span></text:p>
      <text:p text:style-name="P3785"><text:span text:style-name="T3786">Nr.<text:s/></text:span><text:a xlink:href="https://www.e-tar.lt/portal/legalAct.html?documentId=TAR.4424B6198FCA" office:target-frame-name="_top" xlink:show="replace"><text:span text:style-name="T3787">1B-589</text:span></text:a><text:span text:style-name="T3788">, 2009</text:span><text:span text:style-name="T3789">-10-20, Žin., 2009, Nr. 126-5467 (2009-10-22), i. k. 1093030ISAK001B-589</text:span></text:p>
      <text:p text:style-name="P3790"><text:span text:style-name="T3791">Dėl Muitinės departamento generalinio direktoriaus 2009 m. birželio 25 d. įsakymo Nr. 1B-351 "Dėl Muitinės įstaigų klasifikatoriaus patvirtinimo" pakeitimo</text:span></text:p>
      <text:p text:style-name="P3792"/>
      <text:p text:style-name="P3793"><text:span text:style-name="T3794">4.</text:span></text:p>
      <text:p text:style-name="P3795"><text:span text:style-name="T3796">Muitinės departamentas<text:s/></text:span><text:span text:style-name="T3797">prie Lietuvos Respublikos finansų ministerijos, Įsakymas</text:span></text:p>
      <text:p text:style-name="P3798"><text:span text:style-name="T3799">Nr.<text:s/></text:span><text:a xlink:href="https://www.e-tar.lt/portal/legalAct.html?documentId=TAR.85841D460828" office:target-frame-name="_top" xlink:show="replace"><text:span text:style-name="T3800">1B-651</text:span></text:a><text:span text:style-name="T3801">, 2009-11-18, Žin., 2009, Nr. 138-6112 (2009-11-21), i. k. 1093030ISAK001B-651</text:span></text:p>
      <text:p text:style-name="P3802"><text:span text:style-name="T3803">Dėl Muitinės departamento ge</text:span><text:span text:style-name="T3804">neralinio direktoriaus 2009 m. birželio 25 d. įsakymo Nr. 1B-351 "Dėl Muitinės įstaigų klasifikatoriaus patvirtinimo" pakeitimo</text:span></text:p>
      <text:p text:style-name="P3805"/>
      <text:p text:style-name="P3806"><text:span text:style-name="T3807">5.</text:span></text:p>
      <text:p text:style-name="P3808"><text:span text:style-name="T3809">Muitinės departamentas prie Lietuvos Respublikos finansų ministerijos, Įsakymas</text:span></text:p>
      <text:p text:style-name="P3810"><text:span text:style-name="T3811">Nr.<text:s/></text:span><text:a xlink:href="https://www.e-tar.lt/portal/legalAct.html?documentId=TAR.AB1676EA5CA9" office:target-frame-name="_top" xlink:show="replace"><text:span text:style-name="T3812">1B-197</text:span></text:a><text:span text:style-name="T3813">, 2010-03-29, Žin., 2010, Nr. 38-1850 (2010-04-03), i. k. 1103030ISAK001B-197</text:span></text:p>
      <text:p text:style-name="P3814"><text:span text:style-name="T3815">Dėl Muitinės departamento generalinio direktoriaus 2009 m. birželio 25 d. įsakymo Nr. 1B-351</text:span><text:span text:style-name="T3816"><text:s/>"Dėl Muitinės įstaigų klasifikatoriaus patvirtinimo" pakeitimo</text:span></text:p>
      <text:p text:style-name="P3817"/>
      <text:p text:style-name="P3818"><text:span text:style-name="T3819">6.</text:span></text:p>
      <text:p text:style-name="P3820"><text:span text:style-name="T3821">Muitinės departamentas prie Lietuvos Respublikos finansų ministerijos, Įsakymas</text:span></text:p>
      <text:p text:style-name="P3822"><text:span text:style-name="T3823">Nr.<text:s/></text:span><text:a xlink:href="https://www.e-tar.lt/portal/legalAct.html?documentId=TAR.D7820BF27338" office:target-frame-name="_top" xlink:show="replace"><text:span text:style-name="T3824">1B-393</text:span></text:a><text:span text:style-name="T3825">, 2010-06-11, Ži</text:span><text:span text:style-name="T3826">n., 2010, Nr. 70-3528 (2010-06-17), i. k. 1103030ISAK001B-393</text:span></text:p>
      <text:p text:style-name="P3827"><text:span text:style-name="T3828">Dėl Muitinės departamento prie Lietuvos Respublikos finansų ministerijos generalinio direktoriaus 2009 m. birželio 25 d. įsakymo Nr. 1B-351 "Dėl Muitinės įstaigų klasifikatoriaus patvirtinimo" p</text:span><text:span text:style-name="T3829">akeitimo</text:span></text:p>
      <text:p text:style-name="P3830"/>
      <text:p text:style-name="P3831"><text:span text:style-name="T3832">7.</text:span></text:p>
      <text:p text:style-name="P3833"><text:span text:style-name="T3834">Muitinės departamentas prie Lietuvos Respublikos finansų ministerijos, Įsakymas</text:span></text:p>
      <text:p text:style-name="P3835"><text:span text:style-name="T3836">Nr.<text:s/></text:span><text:a xlink:href="https://www.e-tar.lt/portal/legalAct.html?documentId=TAR.4C5D8BC763D6" office:target-frame-name="_top" xlink:show="replace"><text:span text:style-name="T3837">1B-18</text:span></text:a><text:span text:style-name="T3838">, 2011-01-14, Žin., 2011, Nr. 8-371 (2011-01-20), i. k. 1113030ISAK0001B</text:span><text:span text:style-name="T3839">-18</text:span></text:p>
      <text:p text:style-name="P3840"><text:span text:style-name="T3841">Dėl Muitinės departamento prie Lietuvos Respublikos finansų ministerijos generalinio direktoriaus 2009 m. birželio 25 d. įsakymo Nr. 1B-351 "Dėl Muitinės įstaigų klasifikatoriaus patvirtinimo" pakeitimo</text:span></text:p>
      <text:p text:style-name="P3842"/>
      <text:p text:style-name="P3843"><text:span text:style-name="T3844">8.</text:span></text:p>
      <text:p text:style-name="P3845"><text:span text:style-name="T3846">Muitinės departamentas prie Lietuvos Respubli</text:span><text:span text:style-name="T3847">kos finansų ministerijos, Įsakymas</text:span></text:p>
      <text:p text:style-name="P3848"><text:span text:style-name="T3849">Nr.<text:s/></text:span><text:a xlink:href="https://www.e-tar.lt/portal/legalAct.html?documentId=TAR.DC21D4B6D52B" office:target-frame-name="_top" xlink:show="replace"><text:span text:style-name="T3850">1B-216</text:span></text:a><text:span text:style-name="T3851">, 2011-04-19, Žin., 2011, Nr. 48-2356 (2011-04-23), i. k. 1113030ISAK001B-216</text:span></text:p>
      <text:p text:style-name="P3852"><text:span text:style-name="T3853">Dėl Muitinės departamento prie Lietuvos Respublikos</text:span><text:span text:style-name="T3854"><text:s/>finansų ministerijos generalinio direktoriaus 2009 m. birželio 25 d. įsakymo Nr. 1B-351 "Dėl Muitinės įstaigų klasifikatoriaus patvirtinimo" pakeitimo</text:span></text:p>
      <text:p text:style-name="P3855"/>
      <text:p text:style-name="P3856"><text:span text:style-name="T3857">9.</text:span></text:p>
      <text:p text:style-name="P3858"><text:span text:style-name="T3859">Muitinės departamentas prie Lietuvos Respublikos finansų ministerijos, Įsakymas</text:span></text:p>
      <text:p text:style-name="P3860"><text:span text:style-name="T3861">Nr.<text:s/></text:span><text:a xlink:href="https://www.e-tar.lt/portal/legalAct.html?documentId=TAR.3FE422D0E9B7" office:target-frame-name="_top" xlink:show="replace"><text:span text:style-name="T3862">1B-288</text:span></text:a><text:span text:style-name="T3863">, 2011-05-24, Žin., 2011, Nr. 65-3096 (2011-05-28), i. k. 1113030ISAK001B-288</text:span></text:p>
      <text:p text:style-name="P3864"><text:span text:style-name="T3865">Dėl Muitinės departamento prie Lietuvos Respublikos finansų ministerijos generalinio direktoriaus 2009 m.<text:s/></text:span><text:span text:style-name="T3866">birželio 25 d. įsakymo Nr. 1B-351 "Dėl Muitinės įstaigų klasifikatoriaus patvirtinimo" pakeitimo</text:span></text:p>
      <text:p text:style-name="P3867"/>
      <text:p text:style-name="P3868"><text:span text:style-name="T3869">10.</text:span></text:p>
      <text:p text:style-name="P3870"><text:span text:style-name="T3871">Muitinės departamentas prie Lietuvos Respublikos finansų ministerijos, Įsakymas</text:span></text:p>
      <text:p text:style-name="P3872"><text:span text:style-name="T3873">Nr.<text:s/></text:span><text:a xlink:href="https://www.e-tar.lt/portal/legalAct.html?documentId=TAR.C6D28A4B0641" office:target-frame-name="_top" xlink:show="replace"><text:span text:style-name="T3874">1B-328</text:span></text:a><text:span text:style-name="T3875">, 2011-06-09, Žin., 2011, Nr. 71-3455 (2011-06-11), i. k. 1113030ISAK001B-328</text:span></text:p>
      <text:p text:style-name="P3876"><text:span text:style-name="T3877">Dėl Muitinės departamento prie Lietuvos Respublikos finansų ministerijos generalinio direktoriaus 2009 m. birželio 25 d. įsakymo Nr. 1B-351 "Dėl Muitinės įstaig</text:span><text:span text:style-name="T3878">ų klasifikatoriaus patvirtinimo" pakeitimo</text:span></text:p>
      <text:p text:style-name="P3879"/>
      <text:p text:style-name="P3880"><text:span text:style-name="T3881">11.</text:span></text:p>
      <text:p text:style-name="P3882"><text:span text:style-name="T3883">Muitinės departamentas prie Lietuvos Respublikos finansų ministerijos, Įsakymas</text:span></text:p>
      <text:p text:style-name="P3884"><text:span text:style-name="T3885">Nr.<text:s/></text:span><text:a xlink:href="https://www.e-tar.lt/portal/legalAct.html?documentId=TAR.35E27F522654" office:target-frame-name="_top" xlink:show="replace"><text:span text:style-name="T3886">1B-415</text:span></text:a><text:span text:style-name="T3887">, 2011-07-22, Žin., 2011, Nr.<text:s/></text:span><text:span text:style-name="T3888">97-4612 (2011-07-28), i. k. 1113030ISAK001B-415</text:span></text:p>
      <text:p text:style-name="P3889"><text:span text:style-name="T3890">Dėl Muitinės departamento prie Lietuvos Respublikos finansų ministerijos generalinio direktoriaus 2009 m. birželio 25 d. įsakymo Nr. 1B-351 "Dėl Muitinės įstaigų klasifikatoriaus patvirtinimo" pakeitimo</text:span></text:p>
      <text:p text:style-name="P3891"/>
      <text:p text:style-name="P3892"><text:span text:style-name="T3893">12.</text:span></text:p>
      <text:p text:style-name="P3894"><text:span text:style-name="T3895">Muitinės departamentas prie Lietuvos Respublikos finansų ministerijos, Įsakymas</text:span></text:p>
      <text:p text:style-name="P3896"><text:span text:style-name="T3897">Nr.<text:s/></text:span><text:a xlink:href="https://www.e-tar.lt/portal/legalAct.html?documentId=TAR.A601FEF7DB04" office:target-frame-name="_top" xlink:show="replace"><text:span text:style-name="T3898">1B-436</text:span></text:a><text:span text:style-name="T3899">, 2011-08-08, Žin., 2011, Nr. 102-4831 (2011-08-12), i. k. 1113030ISAK001B-436</text:span></text:p>
      <text:p text:style-name="P3900"><text:span text:style-name="T3901">Dėl M</text:span><text:span text:style-name="T3902">uitinės departamento prie Lietuvos Respublikos finansų ministerijos generalinio direktoriaus 2009 m. birželio 25 d. įsakymo Nr. 1B-351 "Dėl Muitinės įstaigų klasifikatoriaus patvirtinimo" pakeitimo</text:span></text:p>
      <text:p text:style-name="P3903"/>
      <text:p text:style-name="P3904"><text:span text:style-name="T3905">13.</text:span></text:p>
      <text:p text:style-name="P3906"><text:span text:style-name="T3907">Muitinės departamentas prie Lietuvos Respublikos fina</text:span><text:span text:style-name="T3908">nsų ministerijos, Įsakymas</text:span></text:p>
      <text:p text:style-name="P3909"><text:span text:style-name="T3910">Nr.<text:s/></text:span><text:a xlink:href="https://www.e-tar.lt/portal/legalAct.html?documentId=TAR.797CC63B949D" office:target-frame-name="_top" xlink:show="replace"><text:span text:style-name="T3911">1B-652</text:span></text:a><text:span text:style-name="T3912">, 2011-11-29, Žin., 2011, Nr. 150-7092 (2011-12-08), i. k. 1113030ISAK001B-652</text:span></text:p>
      <text:p text:style-name="P3913"><text:span text:style-name="T3914">Dėl Muitinės departamento prie Lietuvos Respublikos finans</text:span><text:span text:style-name="T3915">ų ministerijos generalinio direktoriaus 2009 m. birželio 25 d. įsakymo Nr. 1B-351 "Dėl Muitinės įstaigų klasifikatoriaus patvirtinimo" pakeitimo</text:span></text:p>
      <text:p text:style-name="P3916"/>
      <text:p text:style-name="P3917"><text:span text:style-name="T3918">14.</text:span></text:p>
      <text:p text:style-name="P3919"><text:span text:style-name="T3920">Muitinės departamentas prie Lietuvos Respublikos finansų ministerijos, Įsakymas</text:span></text:p>
      <text:p text:style-name="P3921"><text:span text:style-name="T3922">Nr.<text:s/></text:span><text:a xlink:href="https://www.e-tar.lt/portal/legalAct.html?documentId=TAR.FCAD9C5795AB" office:target-frame-name="_top" xlink:show="replace"><text:span text:style-name="T3923">1B-763</text:span></text:a><text:span text:style-name="T3924">, 2011-12-29, Žin., 2012, Nr. 3-100 (2012-01-06), i. k. 1113030ISAK001B-763</text:span></text:p>
      <text:p text:style-name="P3925"><text:span text:style-name="T3926">Dėl Muitinės departamento prie Lietuvos Respublikos finansų ministerijos generalinio direktori</text:span><text:span text:style-name="T3927">aus 2009 m. birželio 25 d. įsakymo Nr. 1B-351 "Dėl Muitinės įstaigų klasifikatoriaus patvirtinimo" pakeitimo</text:span></text:p>
      <text:p text:style-name="P3928"/>
      <text:p text:style-name="P3929"><text:span text:style-name="T3930">15.</text:span></text:p>
      <text:p text:style-name="P3931"><text:span text:style-name="T3932">Muitinės departamentas prie Lietuvos Respublikos finansų ministerijos, Įsakymas</text:span></text:p>
      <text:p text:style-name="P3933"><text:span text:style-name="T3934">Nr.<text:s/></text:span><text:a xlink:href="https://www.e-tar.lt/portal/legalAct.html?documentId=TAR.05336ADDDE6B" office:target-frame-name="_top" xlink:show="replace"><text:span text:style-name="T3935">1B-14</text:span></text:a><text:span text:style-name="T3936">, 2012-01-05, Žin., 2012, Nr. 6-204 (2012-01-10), i. k. 1123030ISAK0001B-14</text:span></text:p>
      <text:p text:style-name="P3937"><text:span text:style-name="T3938">Dėl Muitinės departamento prie Lietuvos Respublikos finansų ministerijos generalinio direktoriaus 2009 m. birželio 25 d. įsakymo Nr. 1B-351 "Dėl Muitin</text:span><text:span text:style-name="T3939">ės įstaigų klasifikatoriaus patvirtinimo" pakeitimo</text:span></text:p>
      <text:p text:style-name="P3940"/>
      <text:p text:style-name="P3941"><text:span text:style-name="T3942">16.</text:span></text:p>
      <text:p text:style-name="P3943"><text:span text:style-name="T3944">Muitinės departamentas prie Lietuvos Respublikos finansų ministerijos, Įsakymas</text:span></text:p>
      <text:p text:style-name="P3945"><text:span text:style-name="T3946">Nr.<text:s/></text:span><text:a xlink:href="https://www.e-tar.lt/portal/legalAct.html?documentId=TAR.856F2FBE8D4F" office:target-frame-name="_top" xlink:show="replace"><text:span text:style-name="T3947">1B-245</text:span></text:a><text:span text:style-name="T3948">, 2012-03-29, Žin., 2012, N</text:span><text:span text:style-name="T3949">r. 40-1981 (2012-04-03), i. k. 1123030ISAK001B-245</text:span></text:p>
      <text:p text:style-name="P3950"><text:span text:style-name="T3951">Dėl Muitinės departamento prie Lietuvos Respublikos finansų ministerijos generalinio direktoriaus 2009 m. birželio 25 d. įsakymo Nr. 1B-351 "Dėl Muitinės įstaigų klasifikatoriaus patvirtinimo" pakeitimo</text:span></text:p>
      <text:p text:style-name="P3952"/>
      <text:p text:style-name="P3953"><text:span text:style-name="T3954">17.</text:span></text:p>
      <text:p text:style-name="P3955"><text:span text:style-name="T3956">Muitinės departamentas prie Lietuvos Respublikos finansų ministerijos, Įsakymas</text:span></text:p>
      <text:p text:style-name="P3957"><text:span text:style-name="T3958">Nr.<text:s/></text:span><text:a xlink:href="https://www.e-tar.lt/portal/legalAct.html?documentId=TAR.EB544BE57EA9" office:target-frame-name="_top" xlink:show="replace"><text:span text:style-name="T3959">1B-319</text:span></text:a><text:span text:style-name="T3960">, 2012-04-23, Žin., 2012, Nr. 49-2438 (2012-04-26), i. k. 1123030ISAK001B-319</text:span></text:p>
      <text:p text:style-name="P3961"><text:span text:style-name="T3962">Dė</text:span><text:span text:style-name="T3963">l Muitinės departamento prie Lietuvos Respublikos finansų ministerijos generalinio direktoriaus 2009 m. birželio 25 d. įsakymo Nr. 1B-351 "Dėl Muitinės įstaigų klasifikatoriaus patvirtinimo" pakeitimo</text:span></text:p>
      <text:p text:style-name="P3964"/>
      <text:p text:style-name="P3965"><text:span text:style-name="T3966">18.</text:span></text:p>
      <text:p text:style-name="P3967"><text:span text:style-name="T3968">Muitinės departamentas prie Lietuvos Respublikos f</text:span><text:span text:style-name="T3969">inansų ministerijos, Įsakymas</text:span></text:p>
      <text:p text:style-name="P3970"><text:span text:style-name="T3971">Nr.<text:s/></text:span><text:a xlink:href="https://www.e-tar.lt/portal/legalAct.html?documentId=TAR.1D69561F0243" office:target-frame-name="_top" xlink:show="replace"><text:span text:style-name="T3972">1B-831</text:span></text:a><text:span text:style-name="T3973">, 2012-10-30, Žin., 2012, Nr. 128-6444 (2012-11-06), i. k. 1123030ISAK001B-831</text:span></text:p>
      <text:p text:style-name="P3974"><text:span text:style-name="T3975">Dėl Muitinės departamento prie Lietuvos Respublikos fin</text:span><text:span text:style-name="T3976">ansų ministerijos generalinio direktoriaus 2009 m. birželio 25 d. įsakymo Nr. 1B-351 "Dėl Muitinės įstaigų klasifikatoriaus patvirtinimo" pakeitimo</text:span></text:p>
      <text:p text:style-name="P3977"/>
      <text:p text:style-name="P3978"><text:span text:style-name="T3979">19.</text:span></text:p>
      <text:p text:style-name="P3980"><text:span text:style-name="T3981">Muitinės departamentas prie Lietuvos Respublikos finansų ministerijos, Įsakymas</text:span></text:p>
      <text:p text:style-name="P3982"><text:span text:style-name="T3983">Nr.<text:s/></text:span><text:a xlink:href="https://www.e-tar.lt/portal/legalAct.html?documentId=TAR.B22CC5AAB5C8" office:target-frame-name="_top" xlink:show="replace"><text:span text:style-name="T3984">1B-896</text:span></text:a><text:span text:style-name="T3985">, 2012-11-29, Žin., 2012, Nr. 140-7221 (2012-12-05), i. k. 1123030ISAK001B-896</text:span></text:p>
      <text:p text:style-name="P3986"><text:span text:style-name="T3987">Dėl Muitinės departamento prie Lietuvos Respublikos finansų ministerijos generalinio direktoriaus 2009 m.<text:s/></text:span><text:span text:style-name="T3988">birželio 25 d. įsakymo Nr. 1B-351 "Dėl Muitinės įstaigų klasifikatoriaus patvirtinimo" pakeitimo</text:span></text:p>
      <text:p text:style-name="P3989"/>
      <text:p text:style-name="P3990"><text:span text:style-name="T3991">20.</text:span></text:p>
      <text:p text:style-name="P3992"><text:span text:style-name="T3993">Muitinės departamentas prie Lietuvos Respublikos finansų ministerijos, Įsakymas</text:span></text:p>
      <text:p text:style-name="P3994"><text:span text:style-name="T3995">Nr.<text:s/></text:span><text:a xlink:href="https://www.e-tar.lt/portal/legalAct.html?documentId=TAR.41B7FF8CF25E" office:target-frame-name="_top" xlink:show="replace"><text:span text:style-name="T3996">1B-966</text:span></text:a><text:span text:style-name="T3997">, 2012-12-21, Žin., 2012, Nr. 153-7917 (2012-12-29), i. k. 1123030ISAK001B-966</text:span></text:p>
      <text:p text:style-name="P3998"><text:span text:style-name="T3999">Dėl Muitinės departamento prie Lietuvos Respublikos finansų ministerijos generalinio direktoriaus 2009 m. birželio 25 d. įsakymo Nr. 1B-351 "Dėl Muitinės įstai</text:span><text:span text:style-name="T4000">gų klasifikatoriaus patvirtinimo" pakeitimo</text:span></text:p>
      <text:p text:style-name="P4001"/>
      <text:p text:style-name="P4002"><text:span text:style-name="T4003">21.</text:span></text:p>
      <text:p text:style-name="P4004"><text:span text:style-name="T4005">Muitinės departamentas prie Lietuvos Respublikos finansų ministerijos, Įsakymas</text:span></text:p>
      <text:p text:style-name="P4006"><text:span text:style-name="T4007">Nr.<text:s/></text:span><text:a xlink:href="https://www.e-tar.lt/portal/legalAct.html?documentId=TAR.4959D75AF541" office:target-frame-name="_top" xlink:show="replace"><text:span text:style-name="T4008">1B-159</text:span></text:a><text:span text:style-name="T4009">, 2013-03-08, Žin., 2013, Nr. 28-13</text:span><text:span text:style-name="T4010">68 (2013-03-16), i. k. 1133030ISAK001B-159</text:span></text:p>
      <text:p text:style-name="P4011"><text:span text:style-name="T4012">Dėl Muitinės departamento prie Lietuvos Respublikos finansų ministerijos generalinio direktoriaus 2009 m. birželio 25 d. įsakymo Nr. 1B-351 "Dėl Muitinės įstaigų klasifikatoriaus patvirtinimo" pakeitimo</text:span></text:p>
      <text:p text:style-name="P4013"/>
      <text:p text:style-name="P4014"><text:span text:style-name="T4015">22.</text:span></text:p>
      <text:p text:style-name="P4016"><text:span text:style-name="T4017">Muiti</text:span><text:span text:style-name="T4018">nės departamentas prie Lietuvos Respublikos finansų ministerijos, Įsakymas</text:span></text:p>
      <text:p text:style-name="P4019"><text:span text:style-name="T4020">Nr.<text:s/></text:span><text:a xlink:href="https://www.e-tar.lt/portal/legalAct.html?documentId=TAR.F7AFB394CF83" office:target-frame-name="_top" xlink:show="replace"><text:span text:style-name="T4021">1B-564</text:span></text:a><text:span text:style-name="T4022">, 2013-08-23, Žin., 2013, Nr. 91-4564 (2013-08-27), i. k. 1133030ISAK001B-564</text:span></text:p>
      <text:p text:style-name="P4023"><text:span text:style-name="T4024">Dėl<text:s/></text:span><text:span text:style-name="T4025">Muitinės departamento prie Lietuvos Respublikos finansų ministerijos generalinio direktoriaus 2009 m. birželio 25 d. įsakymo Nr. 1B-351 "Dėl Muitinės įstaigų klasifikatoriaus patvirtinimo" pakeitimo</text:span></text:p>
      <text:p text:style-name="P4026"/>
      <text:p text:style-name="P4027"><text:span text:style-name="T4028">23.</text:span></text:p>
      <text:p text:style-name="P4029"><text:span text:style-name="T4030">Muitinės departamentas prie Lietuvos Respublikos fin</text:span><text:span text:style-name="T4031">ansų ministerijos, Įsakymas</text:span></text:p>
      <text:p text:style-name="P4032"><text:span text:style-name="T4033">Nr.<text:s/></text:span><text:a xlink:href="https://www.e-tar.lt/portal/legalAct.html?documentId=TAR.9AA1323971B1" office:target-frame-name="_top" xlink:show="replace"><text:span text:style-name="T4034">1B-662</text:span></text:a><text:span text:style-name="T4035">, 2013-10-03, Žin., 2013, Nr. 105-5181 (2013-10-05), i. k. 1133030ISAK001B-662</text:span></text:p>
      <text:p text:style-name="P4036"><text:span text:style-name="T4037">Dėl Muitinės departamento prie Lietuvos Respublikos finan</text:span><text:span text:style-name="T4038">sų ministerijos generalinio direktoriaus 2009 m. birželio 25 d. įsakymo Nr. 1B-351 "Dėl Muitinės įstaigų klasifikatoriaus patvirtinimo" pakeitimo</text:span></text:p>
      <text:p text:style-name="P4039"/>
      <text:p text:style-name="P4040"><text:span text:style-name="T4041">24.</text:span></text:p>
      <text:p text:style-name="P4042"><text:span text:style-name="T4043">Muitinės departamentas, Įsakymas</text:span></text:p>
      <text:p text:style-name="P4044"><text:span text:style-name="T4045">Nr.<text:s/></text:span><text:a xlink:href="https://www.e-tar.lt/portal/legalAct.html?documentId=b09b2820722d11e3bd0ecaffd80c672a" office:target-frame-name="_top" xlink:show="replace"><text:span text:style-name="T4046">1B-859</text:span></text:a><text:span text:style-name="T4047">, 2013-12-16, Žin., 2013, Nr. 134-6868 (2013-12-27); paskelbta TAR 2013-12-31, i. k. 2013-00238</text:span></text:p>
      <text:p text:style-name="P4048"><text:span text:style-name="T4049">Dėl Muitinės departamento prie Lietuvos Respublikos finansų ministerijos generalinio direktoriaus 2009-m. birželio 25-d. įsa</text:span><text:span text:style-name="T4050">kymo Nr. 1B-351 "Dėl Muitinės įstaigų klasifikatoriaus patvirtinimo" pakeitimo</text:span></text:p>
      <text:p text:style-name="P4051"/>
      <text:p text:style-name="P4052"><text:span text:style-name="T4053">25.</text:span></text:p>
      <text:p text:style-name="P4054"><text:span text:style-name="T4055">Muitinės departamentas, Įsakymas</text:span></text:p>
      <text:p text:style-name="P4056"><text:span text:style-name="T4057">Nr.<text:s/></text:span><text:a xlink:href="https://www.e-tar.lt/portal/legalAct.html?documentId=04b95110722f11e3bd0ecaffd80c672a" office:target-frame-name="_top" xlink:show="replace"><text:span text:style-name="T4058">1B-884</text:span></text:a><text:span text:style-name="T4059">, 2013-12-20, Žin., 2013, Nr.<text:s/></text:span><text:span text:style-name="T4060">134-6876 (2013-12-27); paskelbta TAR 2013-12-31, i. k. 2013-00211</text:span></text:p>
      <text:p text:style-name="P4061"><text:span text:style-name="T4062">Dėl Muitinės departamento prie Lietuvos Respublikos finansų ministerijos generalinio direktoriaus 2009 m. birželio 25 d. įsakymo Nr. 1B-351 "Dėl Muitinės įstaigų klasifikatoriaus patvirtinim</text:span><text:span text:style-name="T4063">o" pakeitimo</text:span></text:p>
      <text:p text:style-name="P4064"/>
      <text:p text:style-name="P4065"><text:span text:style-name="T4066">26.</text:span></text:p>
      <text:p text:style-name="P4067"><text:span text:style-name="T4068">Muitinės departamentas prie Lietuvos Respublikos finansų ministerijos, Įsakymas</text:span></text:p>
      <text:p text:style-name="P4069"><text:span text:style-name="T4070">Nr.<text:s/></text:span><text:a xlink:href="https://www.e-tar.lt/portal/legalAct.html?documentId=92f9c670902511e4bb408baba2bdddf3" office:target-frame-name="_top" xlink:show="replace"><text:span text:style-name="T4071">1B-917</text:span></text:a><text:span text:style-name="T4072">, 2014-12-12, paskelbta TAR 2014-12-30, i. k. 2014</text:span><text:span text:style-name="T4073">-21029</text:span></text:p>
      <text:p text:style-name="P4074"><text:span text:style-name="T4075">Dėl Muitinės departamento prie Lietuvos Respublikos finansų ministerijos generalinio direktoriaus 2009 m. birželio 25 d. įsakymo Nr. 1B-351 „Dėl Muitinės įstaigų klasifikatoriaus patvirtinimo“ pakeitimo</text:span></text:p>
      <text:p text:style-name="P4076"/>
      <text:p text:style-name="P4077"><text:span text:style-name="T4078">27.</text:span></text:p>
      <text:p text:style-name="P4079"><text:span text:style-name="T4080">Muitinės departamentas prie Lietuvos Resp</text:span><text:span text:style-name="T4081">ublikos finansų ministerijos, Įsakymas</text:span></text:p>
      <text:p text:style-name="P4082"><text:span text:style-name="T4083">Nr.<text:s/></text:span><text:a xlink:href="https://www.e-tar.lt/portal/legalAct.html?documentId=e8e5b8f01f1d11e586708c6593c243ce" office:target-frame-name="_top" xlink:show="replace"><text:span text:style-name="T4084">1B-272</text:span></text:a><text:span text:style-name="T4085">, 2015-04-08, paskelbta TAR 2015-07-01, i. k. 2015-10541</text:span></text:p>
      <text:p text:style-name="P4086"><text:span text:style-name="T4087">Dėl Muitinės departamento prie Lietuvos Respublikos<text:s/></text:span><text:span text:style-name="T4088">finansų ministerijos generalinio direktoriaus 2009 m. birželio 25 d. įsakymo Nr. 1B-351 „Dėl Muitinės įstaigų klasifikatoriaus patvirtinimo“ pakeitimo</text:span></text:p>
      <text:p text:style-name="P4089"/>
      <text:p text:style-name="P4090"><text:span text:style-name="T4091">28.</text:span></text:p>
      <text:p text:style-name="P4092"><text:span text:style-name="T4093">Muitinės departamentas prie Lietuvos Respublikos finansų ministerijos, Įsakymas</text:span></text:p>
      <text:p text:style-name="P4094"><text:span text:style-name="T4095">Nr.<text:s/></text:span><text:a xlink:href="https://www.e-tar.lt/portal/legalAct.html?documentId=bb1c486091b111e5a6f4e928c954d72b" office:target-frame-name="_top" xlink:show="replace"><text:span text:style-name="T4096">1B-871</text:span></text:a><text:span text:style-name="T4097">, 2015-11-13, paskelbta TAR 2015-11-24, i. k. 2015-18596</text:span></text:p>
      <text:p text:style-name="P4098"><text:span text:style-name="T4099">Dėl Muitinės departamento prie Lietuvos Respublikos finansų ministerijos generalinio direktoriaus</text:span><text:span text:style-name="T4100"><text:s/>2009 m. birželio 25 d. įsakymo Nr. 1B-351 „Dėl Muitinės įstaigų klasifikatoriaus patvirtinimo“ pakeitimo</text:span></text:p>
      <text:p text:style-name="P4101"/>
      <text:p text:style-name="P4102"><text:span text:style-name="T4103">29.</text:span></text:p>
      <text:p text:style-name="P4104"><text:span text:style-name="T4105">Muitinės departamentas prie Lietuvos Respublikos finansų ministerijos, Įsakymas</text:span></text:p>
      <text:p text:style-name="P4106"><text:span text:style-name="T4107">Nr.<text:s/></text:span><text:a xlink:href="https://www.e-tar.lt/portal/legalAct.html?documentId=25e5df00ae1b11e5b12fbb7dc920ee2c" office:target-frame-name="_top" xlink:show="replace"><text:span text:style-name="T4108">1B-1014</text:span></text:a><text:span text:style-name="T4109">, 2015-12-29, paskelbta TAR 2015-12-30, i. k. 2015-20965</text:span></text:p>
      <text:p text:style-name="P4110"><text:span text:style-name="T4111">Dėl Muitinės departamento prie Lietuvos Respublikos finansų ministerijos generalinio direktoriaus 2009 m. birželio 25 d. įsakymo Nr. 1B-351 „Dėl Muitinės į</text:span><text:span text:style-name="T4112">staigų klasifikatoriaus patvirtinimo“ pakeitimo</text:span></text:p>
      <text:p text:style-name="P4113"/>
      <text:p text:style-name="P4114"><text:span text:style-name="T4115">30.</text:span></text:p>
      <text:p text:style-name="P4116"><text:span text:style-name="T4117">Muitinės departamentas prie Lietuvos Respublikos finansų ministerijos, Įsakymas</text:span></text:p>
      <text:p text:style-name="P4118"><text:span text:style-name="T4119">Nr.<text:s/></text:span><text:a xlink:href="https://www.e-tar.lt/portal/legalAct.html?documentId=e8fbe6d0e69011e5ba46c884bbd2b4fd" office:target-frame-name="_top" xlink:show="replace"><text:span text:style-name="T4120">1B-174</text:span></text:a><text:span text:style-name="T4121">, 2016-03-08, p</text:span><text:span text:style-name="T4122">askelbta TAR 2016-03-10, i. k. 2016-04556</text:span></text:p>
      <text:p text:style-name="P4123"><text:span text:style-name="T4124">Dėl Muitinės departamento prie Lietuvos Respublikos finansų ministerijos generalinio direktoriaus 2009 m. birželio 25 d. įsakymo Nr. 1B-351 „Dėl Muitinės įstaigų klasifikatoriaus patvirtinimo“ pakeitimo</text:span></text:p>
      <text:p text:style-name="P4125"/>
      <text:p text:style-name="P4126"><text:span text:style-name="T4127">31.</text:span></text:p>
      <text:p text:style-name="P4128"><text:span text:style-name="T4129">Muitin</text:span><text:span text:style-name="T4130">ės departamentas prie Lietuvos Respublikos finansų ministerijos, Įsakymas</text:span></text:p>
      <text:p text:style-name="P4131"><text:span text:style-name="T4132">Nr.<text:s/></text:span><text:a xlink:href="https://www.e-tar.lt/portal/legalAct.html?documentId=33311770266011e6acf89da936cb7409" office:target-frame-name="_top" xlink:show="replace"><text:span text:style-name="T4133">1B-430</text:span></text:a><text:span text:style-name="T4134">, 2016-05-24, paskelbta TAR 2016-05-31, i. k. 2016-14370</text:span></text:p>
      <text:p text:style-name="P4135"><text:span text:style-name="T4136">Dėl Muitinės<text:s/></text:span><text:span text:style-name="T4137">departamento prie Lietuvos Respublikos finansų ministerijos generalinio direktoriaus 2009 m. birželio 25 d. įsakymo Nr. 1B-351 „Dėl Muitinės įstaigų klasifikatoriaus patvirtinimo“ pakeitimo</text:span></text:p>
      <text:p text:style-name="P4138"/>
      <text:p text:style-name="P4139"><text:span text:style-name="T4140">32.</text:span></text:p>
      <text:p text:style-name="P4141"><text:span text:style-name="T4142">Muitinės departamentas prie Lietuvos Respublikos finansų mini</text:span><text:span text:style-name="T4143">sterijos, Įsakymas</text:span></text:p>
      <text:p text:style-name="P4144"><text:span text:style-name="T4145">Nr.<text:s/></text:span><text:a xlink:href="https://www.e-tar.lt/portal/legalAct.html?documentId=89eb9620266111e6acf89da936cb7409" office:target-frame-name="_top" xlink:show="replace"><text:span text:style-name="T4146">1B-444</text:span></text:a><text:span text:style-name="T4147">, 2016-05-27, paskelbta TAR 2016-05-31, i. k. 2016-14373</text:span></text:p>
      <text:p text:style-name="P4148"><text:span text:style-name="T4149">Dėl Muitinės departamento prie Lietuvos Respublikos finansų ministerijos</text:span><text:span text:style-name="T4150"><text:s/>generalinio direktoriaus 2009 m. birželio 25 d. įsakymo Nr. 1B-351 „Dėl Muitinės įstaigų klasifikatoriaus patvirtinimo“ pakeitimo</text:span></text:p>
      <text:p text:style-name="P4151"/>
      <text:p text:style-name="P4152"><text:span text:style-name="T4153">33.</text:span></text:p>
      <text:p text:style-name="P4154"><text:span text:style-name="T4155">Muitinės departamentas prie Lietuvos Respublikos finansų ministerijos, Įsakymas</text:span></text:p>
      <text:p text:style-name="P4156"><text:span text:style-name="T4157">Nr.<text:s/></text:span><text:a xlink:href="https://www.e-tar.lt/portal/legalAct.html?documentId=32bc8c60905b11e6b6098daee0c9a94f" office:target-frame-name="_top" xlink:show="replace"><text:span text:style-name="T4158">1B-821</text:span></text:a><text:span text:style-name="T4159">, 2016-10-11, paskelbta TAR 2016-10-13, i. k. 2016-25080</text:span></text:p>
      <text:p text:style-name="P4160"><text:span text:style-name="T4161">Dėl Muitinės departamento prie Lietuvos Respublikos finansų ministerijos generalinio direktoriaus 2009 m. birželio 25 d. įsakymo Nr</text:span><text:span text:style-name="T4162">. 1B-351 „Dėl Muitinės įstaigų klasifikatoriaus patvirtinimo“ pakeitimo</text:span></text:p>
      <text:p text:style-name="P4163"/>
      <text:p text:style-name="P4164"><text:span text:style-name="T4165">34.</text:span></text:p>
      <text:p text:style-name="P4166"><text:span text:style-name="T4167">Muitinės departamentas prie Lietuvos Respublikos finansų ministerijos, Įsakymas</text:span></text:p>
      <text:p text:style-name="P4168"><text:span text:style-name="T4169">Nr.<text:s/></text:span><text:a xlink:href="https://www.e-tar.lt/portal/legalAct.html?documentId=8562f7f00ed811e79800e8266c1e5d1b" office:target-frame-name="_top" xlink:show="replace"><text:span text:style-name="T4170">1B-228</text:span></text:a><text:span text:style-name="T4171">, 2017-03-21, paskelbta TAR 2017-03-23, i. k. 2017-04743</text:span></text:p>
      <text:p text:style-name="P4172"><text:span text:style-name="T4173">Dėl Muitinės departamento prie Lietuvos Respublikos finansų ministerijos generalinio direktoriaus</text:span><text:span text:style-name="T4174"><text:s/>2009 m. birželio 25 d. įsakymo Nr. 1B-351 „Dėl Muitinės įstaigų klasifikatoriaus patvirtinimo“ pakeitimo</text:span></text:p>
      <text:p text:style-name="P4175"/>
      <text:p text:style-name="P4176"><text:span text:style-name="T4177">35.</text:span></text:p>
      <text:p text:style-name="P4178"><text:span text:style-name="T4179">Muitinės departamentas prie Lietuvos Respublikos finansų ministerijos, Įsakymas</text:span></text:p>
      <text:p text:style-name="P4180"><text:span text:style-name="T4181">Nr.<text:s/></text:span><text:a xlink:href="https://www.e-tar.lt/portal/legalAct.html?documentId=c57ecde05d5311e79198ffdb108a3753" office:target-frame-name="_top" xlink:show="replace"><text:span text:style-name="T4182">1B-551</text:span></text:a><text:span text:style-name="T4183">, 2017-06-28, paskelbta TAR 2017-06-30, i. k. 2017-11205</text:span></text:p>
      <text:p text:style-name="P4184"><text:span text:style-name="T4185">Dėl Muitinės departamento prie Lietuvos Respublikos finansų ministerijos generalinio direktoriaus 2009 m. birželio 25 d. įsakymo Nr. 1B-351 „Dėl Muitinės įs</text:span><text:span text:style-name="T4186">taigų klasifikatoriaus patvirtinimo“ pakeitimo</text:span></text:p>
      <text:p text:style-name="P4187"/>
      <text:p text:style-name="P4188"><text:span text:style-name="T4189">36.</text:span></text:p>
      <text:p text:style-name="P4190"><text:span text:style-name="T4191">Muitinės departamentas prie Lietuvos Respublikos finansų ministerijos, Įsakymas</text:span></text:p>
      <text:p text:style-name="P4192"><text:span text:style-name="T4193">Nr.<text:s/></text:span><text:a xlink:href="https://www.e-tar.lt/portal/legalAct.html?documentId=e9c6708096b611e7b23ac1559fb02b2d" office:target-frame-name="_top" xlink:show="replace"><text:span text:style-name="T4194">1B-750</text:span></text:a><text:span text:style-name="T4195">, 2017-09-08, pa</text:span><text:span text:style-name="T4196">skelbta TAR 2017-09-13, i. k. 2017-14559</text:span></text:p>
      <text:p text:style-name="P4197"><text:span text:style-name="T4198">Dėl Muitinės departamento prie Lietuvos Respublikos finansų ministerijos generalinio direktoriaus 2009 m. birželio 25 d. įsakymo Nr. 1B-351 „Dėl Muitinės įstaigų klasifikatoriaus patvirtinimo“ pakeitimo</text:span></text:p>
      <text:p text:style-name="P4199"/>
      <text:p text:style-name="P4200"><text:span text:style-name="T4201">37.</text:span></text:p>
      <text:p text:style-name="P4202"><text:span text:style-name="T4203">Muitinės departamentas prie Lietuvos Respublikos finansų ministerijos, Įsakymas</text:span></text:p>
      <text:p text:style-name="P4204"><text:span text:style-name="T4205">Nr.<text:s/></text:span><text:a xlink:href="https://www.e-tar.lt/portal/legalAct.html?documentId=3b2b2de0be0c11e79122ea2db7aeb5f0" office:target-frame-name="_top" xlink:show="replace"><text:span text:style-name="T4206">1B-913</text:span></text:a><text:span text:style-name="T4207">, 2017-10-31, paskelbta TAR 2017-10-31, i. k. 2017-17206</text:span></text:p>
      <text:p text:style-name="P4208"><text:span text:style-name="T4209">Dėl Muitinė</text:span><text:span text:style-name="T4210">s departamento prie Lietuvos Respublikos finansų ministerijos generalinio direktoriaus 2009 m. birželio 25 d. įsakymo Nr. 1B-351 „Dėl Muitinės įstaigų klasifikatoriaus patvirtinimo“ pakeitimo</text:span></text:p>
      <text:p text:style-name="P4211"/>
      <text:p text:style-name="P4212"><text:span text:style-name="T4213">38.</text:span></text:p>
      <text:p text:style-name="P4214"><text:span text:style-name="T4215">Muitinės departamentas prie Lietuvos Respublikos finansų mi</text:span><text:span text:style-name="T4216">nisterijos, Įsakymas</text:span></text:p>
      <text:p text:style-name="P4217"><text:span text:style-name="T4218">Nr.<text:s/></text:span><text:a xlink:href="https://www.e-tar.lt/portal/legalAct.html?documentId=86aa91e0f9e211e78bcec397524184ce" office:target-frame-name="_top" xlink:show="replace"><text:span text:style-name="T4219">1B-26</text:span></text:a><text:span text:style-name="T4220">, 2018-01-12, paskelbta TAR 2018-01-15, i. k. 2018-00608</text:span></text:p>
      <text:p text:style-name="P4221"><text:span text:style-name="T4222">Dėl Muitinės departamento prie Lietuvos Respublikos finansų ministerijo</text:span><text:span text:style-name="T4223">s generalinio direktoriaus 2009 m. birželio 25 d. įsakymo Nr. 1B-351 „Dėl Muitinės įstaigų klasifikatoriaus patvirtinimo“ pakeitimo</text:span></text:p>
      <text:p text:style-name="P4224"/>
      <text:p text:style-name="P4225"><text:span text:style-name="T4226">39.</text:span></text:p>
      <text:p text:style-name="P4227"><text:span text:style-name="T4228">Muitinės departamentas prie Lietuvos Respublikos finansų ministerijos, Įsakymas</text:span></text:p>
      <text:p text:style-name="P4229"><text:span text:style-name="T4230">Nr.<text:s/></text:span><text:a xlink:href="https://www.e-tar.lt/portal/legalAct.html?documentId=fc20f0b005ca11e8b3e7ba9cffd043b1" office:target-frame-name="_top" xlink:show="replace"><text:span text:style-name="T4231">1B-81</text:span></text:a><text:span text:style-name="T4232">, 2018-01-30, paskelbta TAR 2018-01-31, i. k. 2018-01478</text:span></text:p>
      <text:p text:style-name="P4233"><text:span text:style-name="T4234">Dėl Muitinės departamento prie Lietuvos Respublikos finansų ministerijos generalinio direktoriaus 2009 m. birželio 25 d. įsakymo Nr</text:span><text:span text:style-name="T4235">. 1B-351 „Dėl Muitinės įstaigų klasifikatoriaus patvirtinimo“ pakeitimo</text:span></text:p>
      <text:p text:style-name="P4236"/>
      <text:p text:style-name="P4237"><text:span text:style-name="T4238">40.</text:span></text:p>
      <text:p text:style-name="P4239"><text:span text:style-name="T4240">Muitinės departamentas prie Lietuvos Respublikos finansų ministerijos, Įsakymas</text:span></text:p>
      <text:p text:style-name="P4241"><text:span text:style-name="T4242">Nr.<text:s/></text:span><text:a xlink:href="https://www.e-tar.lt/portal/legalAct.html?documentId=c3b2b440285511e88ea9fc46d2024961" office:target-frame-name="_top" xlink:show="replace"><text:span text:style-name="T4243">1B-207</text:span></text:a><text:span text:style-name="T4244">, 2018-03-14, paskelbta TAR 2018-03-16, i. k. 2018-04069</text:span></text:p>
      <text:p text:style-name="P4245"><text:span text:style-name="T4246">Dėl Muitinės departamento prie Lietuvos Respublikos finansų ministerijos generalinio direktoriaus</text:span><text:span text:style-name="T4247"><text:s/>2009 m. birželio 25 d. įsakymo Nr. 1B-351 „Dėl Muitinės įstaigų klasifikatoriaus patvirtinimo“ pakeitimo</text:span></text:p>
      <text:p text:style-name="P4248"/>
      <text:p text:style-name="P4249"><text:span text:style-name="T4250">41.</text:span></text:p>
      <text:p text:style-name="P4251"><text:span text:style-name="T4252">Muitinės departamentas prie Lietuvos Respublikos finansų ministerijos, Įsakymas</text:span></text:p>
      <text:p text:style-name="P4253"><text:span text:style-name="T4254">Nr.<text:s/></text:span><text:a xlink:href="https://www.e-tar.lt/portal/legalAct.html?documentId=67ecf1008e4111e8adc2b65cf0f647e0" office:target-frame-name="_top" xlink:show="replace"><text:span text:style-name="T4255">1B-580</text:span></text:a><text:span text:style-name="T4256">, 2018-07-18, paskelbta TAR 2018-07-23, i. k. 2018-12285</text:span></text:p>
      <text:p text:style-name="P4257"><text:span text:style-name="T4258">Dėl Muitinės departamento prie Lietuvos Respublikos finansų ministerijos generalinio direktoriaus 2009 m. birželio 25 d. įsakymo Nr. 1B-351 „Dėl Muitinės įs</text:span><text:span text:style-name="T4259">taigų klasifikatoriaus patvirtinimo“ pakeitimo</text:span></text:p>
      <text:p text:style-name="P4260"/>
      <text:p text:style-name="P4261"><text:span text:style-name="T4262">42.</text:span></text:p>
      <text:p text:style-name="P4263"><text:span text:style-name="T4264">Muitinės departamentas prie Lietuvos Respublikos finansų ministerijos, Įsakymas</text:span></text:p>
      <text:p text:style-name="P4265"><text:span text:style-name="T4266">Nr.<text:s/></text:span><text:a xlink:href="https://www.e-tar.lt/portal/legalAct.html?documentId=168b2450ac0d11e88f64a5ecc703f89b" office:target-frame-name="_top" xlink:show="replace"><text:span text:style-name="T4267">1B-725</text:span></text:a><text:span text:style-name="T4268">, 2018-08-29, pa</text:span><text:span text:style-name="T4269">skelbta TAR 2018-09-26, i. k. 2018-15043</text:span></text:p>
      <text:p text:style-name="P4270"><text:span text:style-name="T4271">Dėl Muitinės departamento prie Lietuvos Respublikos finansų ministerijos generalinio direktoriaus 2009 m. birželio 25 d. įsakymo Nr. 1B-351 „Dėl Muitinės įstaigų klasifikatoriaus patvirtinimo“ pakeitimo</text:span></text:p>
      <text:p text:style-name="P4272"/>
      <text:p text:style-name="P4273"><text:span text:style-name="T4274">43.</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290eb7203a6c11e99595d005d42b863e" office:target-frame-name="_top" xlink:show="replace"><text:span text:style-name="T4279">1B-171</text:span></text:a><text:span text:style-name="T4280">, 2019-02-26, paskelbta TAR 2019-02-27, i. k. 2019-03244</text:span></text:p>
      <text:p text:style-name="P4281"><text:span text:style-name="T4282">Dėl Muitinė</text:span><text:span text:style-name="T4283">s departamento prie Lietuvos Respublikos finansų ministerijos generalinio direktoriaus 2009 m. birželio 25 d. įsakymo Nr. 1B-351 „Dėl Muitinės įstaigų klasifikatoriaus patvirtinimo“ pakeitimo</text:span></text:p>
      <text:p text:style-name="P4284"/>
      <text:p text:style-name="P4285"><text:span text:style-name="T4286">44.</text:span></text:p>
      <text:p text:style-name="P4287"><text:span text:style-name="T4288">Muitinės departamentas prie Lietuvos Respublikos finansų mi</text:span><text:span text:style-name="T4289">nisterijos, Įsakymas</text:span></text:p>
      <text:p text:style-name="P4290"><text:span text:style-name="T4291">Nr.<text:s/></text:span><text:a xlink:href="https://www.e-tar.lt/portal/legalAct.html?documentId=85226140576f11e9975f9c35aedfe438" office:target-frame-name="_top" xlink:show="replace"><text:span text:style-name="T4292">1B-311</text:span></text:a><text:span text:style-name="T4293">, 2019-04-04, paskelbta TAR 2019-04-05, i. k. 2019-05668</text:span></text:p>
      <text:p text:style-name="P4294"><text:span text:style-name="T4295">Dėl Muitinės departamento prie Lietuvos Respublikos finansų ministerij</text:span><text:span text:style-name="T4296">os generalinio direktoriaus 2009 m. birželio 25 d. įsakymo Nr. 1B-351 „Dėl Muitinės įstaigų klasifikatoriaus patvirtinimo“ pakeitimo</text:span></text:p>
      <text:p text:style-name="P4297"/>
      <text:p text:style-name="P4298"><text:span text:style-name="T4299">45.</text:span></text:p>
      <text:p text:style-name="P4300"><text:span text:style-name="T4301">Muitinės departamentas prie Lietuvos Respublikos finansų ministerijos, Įsakymas</text:span></text:p>
      <text:p text:style-name="P4302"><text:span text:style-name="T4303">Nr.<text:s/></text:span><text:a xlink:href="https://www.e-tar.lt/portal/legalAct.html?documentId=e1582f30576f11e9975f9c35aedfe438" office:target-frame-name="_top" xlink:show="replace"><text:span text:style-name="T4304">1B-315</text:span></text:a><text:span text:style-name="T4305">, 2019-04-05, paskelbta TAR 2019-04-05, i. k. 2019-05669</text:span></text:p>
      <text:p text:style-name="P4306"><text:span text:style-name="T4307">Dėl Muitinės departamento prie Lietuvos Respublikos finansų ministerijos generalinio direktoriaus 2009 m. birželio 25 d. įsakymo<text:s/></text:span><text:span text:style-name="T4308">Nr. 1B-351 „Dėl Muitinės įstaigų klasifikatoriaus patvirtinimo“ pakeitimo</text:span></text:p>
      <text:p text:style-name="P4309"/>
      <text:p text:style-name="P4310"><text:span text:style-name="T4311">46.</text:span></text:p>
      <text:p text:style-name="P4312"><text:span text:style-name="T4313">Muitinės departamentas prie Lietuvos Respublikos finansų ministerijos, Įsakymas</text:span></text:p>
      <text:p text:style-name="P4314"><text:span text:style-name="T4315">Nr.<text:s/></text:span><text:a xlink:href="https://www.e-tar.lt/portal/legalAct.html?documentId=554ace70aeaa11e98451fa7b5933515d" office:target-frame-name="_top" xlink:show="replace"><text:span text:style-name="T4316">1B-635</text:span></text:a><text:span text:style-name="T4317">, 2019-07-16, paskelbta TAR 2019-07-29, i. k. 2019-12417</text:span></text:p>
      <text:p text:style-name="P4318"><text:span text:style-name="T4319">Dėl Muitinės departamento prie Lietuvos Respublikos finansų ministerijos generalinio direktoriaus 2009 m. birželio 25 d. įsakymo Nr. 1B-351 „Dėl Muitinės įstaigų klasifikatoriaus patvirtin</text:span><text:span text:style-name="T4320">imo“ pakeitimo</text:span></text:p>
      <text:p text:style-name="P4321"/>
      <text:p text:style-name="P4322"><text:span text:style-name="T4323">47.</text:span></text:p>
      <text:p text:style-name="P4324"><text:span text:style-name="T4325">Muitinės departamentas prie Lietuvos Respublikos finansų ministerijos, Įsakymas</text:span></text:p>
      <text:p text:style-name="P4326"><text:span text:style-name="T4327">Nr.<text:s/></text:span><text:a xlink:href="https://www.e-tar.lt/portal/legalAct.html?documentId=1563ae30b35f11e98451fa7b5933515d" office:target-frame-name="_top" xlink:show="replace"><text:span text:style-name="T4328">1B-658</text:span></text:a><text:span text:style-name="T4329">, 2019-07-22, paskelbta TAR 2019-08-01, i. k. 20</text:span><text:span text:style-name="T4330">19-12673</text:span></text:p>
      <text:p text:style-name="P4331"><text:span text:style-name="T4332">Dėl Muitinės departamento prie Lietuvos Respublikos finansų ministerijos generalinio direktoriaus 2009 m. birželio 25 d. įsakymo Nr. 1B-351 „Dėl Muitinės įstaigų klasifikatoriaus patvirtinimo“ pakeitimo</text:span></text:p>
      <text:p text:style-name="P4333"/>
      <text:p text:style-name="P4334"><text:span text:style-name="T4335">48.</text:span></text:p>
      <text:p text:style-name="P4336"><text:span text:style-name="T4337">Muitinės departamentas prie Lietuvos Re</text:span><text:span text:style-name="T4338">spublikos finansų ministerijos, Įsakymas</text:span></text:p>
      <text:p text:style-name="P4339"><text:span text:style-name="T4340">Nr.<text:s/></text:span><text:a xlink:href="https://www.e-tar.lt/portal/legalAct.html?documentId=ca267a30182411eabbd2d79178d400a0" office:target-frame-name="_top" xlink:show="replace"><text:span text:style-name="T4341">1B-1155</text:span></text:a><text:span text:style-name="T4342">, 2019-12-06, paskelbta TAR 2019-12-16, i. k. 2019-20209</text:span></text:p>
      <text:p text:style-name="P4343"><text:span text:style-name="T4344">Dėl Muitinės departamento prie Lietuvos<text:s/></text:span><text:span text:style-name="T4345">Respublikos finansų ministerijos generalinio direktoriaus 2009 m. birželio 25 d. įsakymo Nr. 1B-351 „Dėl Muitinės įstaigų klasifikatoriaus patvirtinimo“ pakeitimo</text:span></text:p>
      <text:p text:style-name="P4346"/>
      <text:p text:style-name="P4347"><text:span text:style-name="T4348">49.</text:span></text:p>
      <text:p text:style-name="P4349"><text:span text:style-name="T4350">Muitinės departamentas prie Lietuvos Respublikos finansų ministerijos, Įsakymas</text:span></text:p>
      <text:p text:style-name="P4351"><text:span text:style-name="T4352">Nr.<text:s/></text:span><text:a xlink:href="https://www.e-tar.lt/portal/legalAct.html?documentId=953a57203c4511ea829bc2bea81c1194" office:target-frame-name="_top" xlink:show="replace"><text:span text:style-name="T4353">1B-38</text:span></text:a><text:span text:style-name="T4354">, 2020-01-20, paskelbta TAR 2020-01-21, i. k. 2020-00913</text:span></text:p>
      <text:p text:style-name="P4355"><text:span text:style-name="T4356">Dėl Muitinės departamento prie Lietuvos Respublikos finansų ministerijos generalinio direktoriaus 20</text:span><text:span text:style-name="T4357">09 m. birželio 25 d. įsakymo Nr. 1B-351 „Dėl Muitinės įstaigų klasifikatoriaus patvirtinimo“ pakeitimo</text:span></text:p>
      <text:p text:style-name="P4358"/>
      <text:p text:style-name="P4359"><text:span text:style-name="T4360">50.</text:span></text:p>
      <text:p text:style-name="P4361"><text:span text:style-name="T4362">Muitinės departamentas prie Lietuvos Respublikos finansų ministerijos, Įsakymas</text:span></text:p>
      <text:p text:style-name="P4363"><text:span text:style-name="T4364">Nr.<text:s/></text:span><text:a xlink:href="https://www.e-tar.lt/portal/legalAct.html?documentId=c2a8cc00757f11eabee4a336e7e6fdab" office:target-frame-name="_top" xlink:show="replace"><text:span text:style-name="T4365">1B-245</text:span></text:a><text:span text:style-name="T4366">, 2020-04-02, paskelbta TAR 2020-04-07, i. k. 2020-07217</text:span></text:p>
      <text:p text:style-name="P4367"><text:span text:style-name="T4368">Dėl Muitinės departamento prie Lietuvos Respublikos finansų ministerijos generalinio direktoriaus 2009 m. birželio 25 d. įsakymo Nr. 1B-351 „Dėl Muitinės įstai</text:span><text:span text:style-name="T4369">gų klasifikatoriaus patvirtinimo“ pakeitimo</text:span></text:p>
      <text:p text:style-name="P4370"/>
      <text:p text:style-name="P4371"><text:span text:style-name="T4372">51.</text:span></text:p>
      <text:p text:style-name="P4373"><text:span text:style-name="T4374">Muitinės departamentas prie Lietuvos Respublikos finansų ministerijos, Įsakymas</text:span></text:p>
      <text:p text:style-name="P4375"><text:span text:style-name="T4376">Nr.<text:s/></text:span><text:a xlink:href="https://www.e-tar.lt/portal/legalAct.html?documentId=f765f3e09c1d11ea9515f752ff221ec9" office:target-frame-name="_top" xlink:show="replace"><text:span text:style-name="T4377">1B-369</text:span></text:a><text:span text:style-name="T4378">, 2020-05-20,<text:s/></text:span><text:span text:style-name="T4379">paskelbta TAR 2020-05-22, i. k. 2020-10972</text:span></text:p>
      <text:p text:style-name="P4380"><text:span text:style-name="T4381">Dėl Muitinės departamento prie Lietuvos Respublikos finansų ministerijos generalinio direktoriaus 2009 m. birželio 25 d. įsakymo Nr. 1B-351 „Dėl Muitinės įstaigų klasifikatoriaus patvirtinimo“ pakeitimo</text:span></text:p>
      <text:p text:style-name="P4382"/>
      <text:p text:style-name="P4383"><text:span text:style-name="T4384">52.</text:span></text:p>
      <text:p text:style-name="P4385"><text:span text:style-name="T4386">Muiti</text:span><text:span text:style-name="T4387">nės departamentas prie Lietuvos Respublikos finansų ministerijos, Įsakymas</text:span></text:p>
      <text:p text:style-name="P4388"><text:span text:style-name="T4389">Nr.<text:s/></text:span><text:a xlink:href="https://www.e-tar.lt/portal/legalAct.html?documentId=6ab74000b78111eab9d9cd0c85e0b745" office:target-frame-name="_top" xlink:show="replace"><text:span text:style-name="T4390">1B-485</text:span></text:a><text:span text:style-name="T4391">, 2020-06-25, paskelbta TAR 2020-06-26, i. k. 2020-14076</text:span></text:p>
      <text:p text:style-name="P4392"><text:span text:style-name="T4393">Dėl Muitinės dep</text:span><text:span text:style-name="T4394">artamento prie Lietuvos Respublikos finansų ministerijos generalinio direktoriaus 2009 m. birželio 25 d. įsakymo Nr. 1B-351 „Dėl Muitinės įstaigų klasifikatoriaus patvirtinimo“ pakeitimo</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11</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1</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15</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7-13T10:33:00Z</meta:creation-date>
    <dc:date>2020-07-13T10:33:00Z</dc:date>
    <meta:template xlink:href="Normal.dotm" xlink:type="simple"/>
    <meta:editing-cycles>2</meta:editing-cycles>
    <meta:editing-duration>PT0S</meta:editing-duration>
    <meta:document-statistic meta:page-count="20" meta:paragraph-count="819" meta:word-count="8620" meta:character-count="60642" meta:row-count="2201" meta:non-whitespace-character-count="52841"/>
  </office:meta>
</office:document-meta>
</file>