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text-underline-type="single" style:text-underline-style="solid" style:text-underline-width="auto" style:text-underline-mode="continuous"/>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margin-right="-0.0756in"/>
      <style:text-properties fo:font-size="10pt" style:font-size-asian="10pt"/>
    </style:style>
    <style:style style:name="P509" style:parent-style-name="Normal" style:family="paragraph">
      <style:paragraph-properties fo:widows="0" fo:orphans="0" fo:margin-right="-0.0756in"/>
      <style:text-properties fo:font-size="10pt" style:font-size-asian="10pt"/>
    </style:style>
    <style:style style:name="P510" style:parent-style-name="Normal" style:family="paragraph">
      <style:paragraph-properties fo:widows="0" fo:orphans="0" fo:margin-right="-0.0756in"/>
    </style:style>
    <style:style style:name="T511" style:parent-style-name="DefaultParagraphFont" style:family="text">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language-asian="lt" style:country-asian="LT"/>
    </style:style>
    <style:style style:name="P518" style:parent-style-name="Normal" style:family="paragraph">
      <style:paragraph-properties fo:widows="0" fo:orphans="0"/>
      <style:text-properties fo:font-size="10pt" style:font-size-asian="10pt" style:language-asian="lt" style:country-asian="LT"/>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text-properties fo:font-size="10pt" style:font-size-asian="10pt" style:language-asian="lt" style:country-asian="LT"/>
    </style:style>
    <style:style style:name="P528" style:parent-style-name="Normal" style:family="paragraph">
      <style:paragraph-properties fo:widows="0" fo:orphans="0"/>
      <style:text-properties fo:font-size="10pt" style:font-size-asian="10pt" style:language-asian="lt" style:country-asian="LT"/>
    </style:style>
    <style:style style:name="P529" style:parent-style-name="Normal" style:family="paragraph">
      <style:paragraph-properties fo:widows="0" fo:orphans="0"/>
      <style:text-properties fo:font-size="10pt" style:font-size-asian="10pt" style:language-asian="lt" style:country-asian="LT"/>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language-asian="lt" style:country-asian="LT"/>
    </style:style>
    <style:style style:name="P532" style:parent-style-name="Normal" style:family="paragraph">
      <style:paragraph-properties fo:widows="0" fo:orphans="0"/>
      <style:text-properties fo:font-size="10pt" style:font-size-asian="10pt" style:language-asian="lt" style:country-asian="LT"/>
    </style:style>
    <style:style style:name="P533" style:parent-style-name="Normal" style:family="paragraph">
      <style:paragraph-properties fo:widows="0" fo:orphans="0"/>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text-transform="uppercase"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language-asian="lt" style:country-asian="LT"/>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language-asian="lt" style:country-asian="LT"/>
    </style:style>
    <style:style style:name="P571" style:parent-style-name="Normal" style:family="paragraph">
      <style:paragraph-properties fo:widows="0" fo:orphans="0"/>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style>
    <style:style style:name="T5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margin-right="-0.0756in"/>
      <style:text-properties fo:font-size="10pt" style:font-size-asian="10pt"/>
    </style:style>
    <style:style style:name="P608" style:parent-style-name="Normal" style:family="paragraph">
      <style:paragraph-properties fo:widows="0" fo:orphans="0" fo:margin-right="-0.0756in"/>
      <style:text-properties fo:font-size="10pt" style:font-size-asian="10pt"/>
    </style:style>
    <style:style style:name="P609" style:parent-style-name="Normal" style:family="paragraph">
      <style:paragraph-properties fo:widows="0" fo:orphans="0" fo:margin-right="-0.0756in"/>
      <style:text-properties fo:font-size="10pt" style:font-size-asian="10pt"/>
    </style:style>
    <style:style style:name="P610" style:parent-style-name="Normal" style:family="paragraph">
      <style:paragraph-properties fo:widows="0" fo:orphans="0" fo:margin-right="-0.0756in"/>
      <style:text-properties fo:font-size="10pt" style:font-size-asian="10pt"/>
    </style:style>
    <style:style style:name="P611" style:parent-style-name="Normal" style:family="paragraph">
      <style:paragraph-properties fo:widows="0" fo:orphans="0" fo:margin-right="-0.0756in"/>
      <style:text-properties fo:font-size="10pt" style:font-size-asian="10pt"/>
    </style:style>
    <style:style style:name="P612" style:parent-style-name="Normal" style:family="paragraph">
      <style:paragraph-properties fo:widows="0" fo:orphans="0" fo:margin-right="-0.0756in"/>
      <style:text-properties fo:font-size="10pt" style:font-size-asian="10pt"/>
    </style:style>
    <style:style style:name="P613" style:parent-style-name="Normal" style:family="paragraph">
      <style:paragraph-properties fo:widows="0" fo:orphans="0" fo:margin-right="-0.0756in"/>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text-transform="uppercase" fo:font-size="10pt" style:font-size-asian="10pt"/>
    </style:style>
    <style:style style:name="P618" style:parent-style-name="Normal" style:family="paragraph">
      <style:paragraph-properties fo:widows="0" fo:orphans="0"/>
      <style:text-properties fo:text-transform="uppercase" fo:font-size="10pt" style:font-size-asian="10pt"/>
    </style:style>
    <style:style style:name="P619" style:parent-style-name="Normal" style:family="paragraph">
      <style:paragraph-properties fo:widows="0" fo:orphans="0"/>
      <style:text-properties fo:text-transform="uppercase" fo:font-size="10pt" style:font-size-asian="10pt"/>
    </style:style>
    <style:style style:name="P620" style:parent-style-name="Normal" style:family="paragraph">
      <style:paragraph-properties fo:widows="0" fo:orphans="0"/>
      <style:text-properties fo:text-transform="uppercase" fo:font-size="10pt" style:font-size-asian="10pt"/>
    </style:style>
    <style:style style:name="P621" style:parent-style-name="Normal" style:family="paragraph">
      <style:paragraph-properties fo:widows="0" fo:orphans="0"/>
      <style:text-properties fo:text-transform="uppercase"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style:text-properties fo:font-size="10pt" style:font-size-asian="10pt" style:language-asian="lt" style:country-asian="L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style>
    <style:style style:name="T6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margin-right="-0.0756in"/>
      <style:text-properties fo:font-size="10pt" style:font-size-asian="10pt"/>
    </style:style>
    <style:style style:name="P670" style:parent-style-name="Normal" style:family="paragraph">
      <style:paragraph-properties fo:widows="0" fo:orphans="0" fo:margin-right="-0.0756in"/>
      <style:text-properties fo:font-size="10pt" style:font-size-asian="10pt"/>
    </style:style>
    <style:style style:name="P671" style:parent-style-name="Normal" style:family="paragraph">
      <style:paragraph-properties fo:widows="0" fo:orphans="0" fo:margin-right="-0.0756in"/>
      <style:text-properties fo:font-size="10pt" style:font-size-asian="10pt"/>
    </style:style>
    <style:style style:name="P672" style:parent-style-name="Normal" style:family="paragraph">
      <style:paragraph-properties fo:widows="0" fo:orphans="0" fo:margin-right="-0.0756in"/>
      <style:text-properties fo:font-size="10pt" style:font-size-asian="10pt"/>
    </style:style>
    <style:style style:name="P673" style:parent-style-name="Normal" style:family="paragraph">
      <style:paragraph-properties fo:widows="0" fo:orphans="0" fo:margin-right="-0.0756in"/>
      <style:text-properties fo:font-size="10pt" style:font-size-asian="10pt"/>
    </style:style>
    <style:style style:name="P674" style:parent-style-name="Normal" style:family="paragraph">
      <style:paragraph-properties fo:widows="0" fo:orphans="0" fo:margin-right="-0.0756in"/>
      <style:text-properties fo:font-size="10pt" style:font-size-asian="10pt"/>
    </style:style>
    <style:style style:name="P675" style:parent-style-name="Normal" style:family="paragraph">
      <style:paragraph-properties fo:widows="0" fo:orphans="0" fo:margin-right="-0.0756in"/>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P690" style:parent-style-name="Normal" style:family="paragraph">
      <style:paragraph-properties fo:widows="0" fo:orphans="0"/>
      <style:text-properties fo:font-size="10pt" style:font-size-asian="10pt" style:language-asian="lt" style:country-asian="L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style>
    <style:style style:name="T717" style:parent-style-name="DefaultParagraphFont" style:family="text">
      <style:text-properties fo:font-size="10pt" style:font-size-asian="10pt"/>
    </style:style>
    <style:style style:name="T7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right="-0.0756in"/>
      <style:text-properties fo:font-size="10pt" style:font-size-asian="10pt"/>
    </style:style>
    <style:style style:name="P728" style:parent-style-name="Normal" style:family="paragraph">
      <style:paragraph-properties fo:widows="0" fo:orphans="0" fo:margin-right="-0.0756in"/>
      <style:text-properties fo:font-size="10pt" style:font-size-asian="10pt"/>
    </style:style>
    <style:style style:name="P729" style:parent-style-name="Normal" style:family="paragraph">
      <style:paragraph-properties fo:widows="0" fo:orphans="0" fo:margin-right="-0.0756in"/>
      <style:text-properties fo:font-size="10pt" style:font-size-asian="10pt"/>
    </style:style>
    <style:style style:name="P730" style:parent-style-name="Normal" style:family="paragraph">
      <style:paragraph-properties fo:widows="0" fo:orphans="0" fo:margin-right="-0.0756in"/>
      <style:text-properties fo:font-size="10pt" style:font-size-asian="10pt"/>
    </style:style>
    <style:style style:name="P731" style:parent-style-name="Normal" style:family="paragraph">
      <style:paragraph-properties fo:widows="0" fo:orphans="0" fo:margin-right="-0.0756in"/>
      <style:text-properties fo:font-size="10pt" style:font-size-asian="10pt"/>
    </style:style>
    <style:style style:name="P732" style:parent-style-name="Normal" style:family="paragraph">
      <style:paragraph-properties fo:widows="0" fo:orphans="0" fo:margin-right="-0.0756in"/>
      <style:text-properties fo:font-size="10pt" style:font-size-asian="10pt"/>
    </style:style>
    <style:style style:name="P733" style:parent-style-name="Normal" style:family="paragraph">
      <style:paragraph-properties fo:widows="0" fo:orphans="0" fo:margin-right="-0.0756in"/>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style:text-properties fo:font-size="10pt" style:font-size-asian="10pt" style:language-asian="lt" style:country-asian="L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widows="0" fo:orphans="0" fo:text-indent="0.5in"/>
      <style:text-properties fo:font-style="italic" style:font-style-asian="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fo:margin-left="0.0986in" fo:text-indent="-0.0986in">
        <style:tab-stops/>
      </style:paragraph-properties>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margin-right="-0.075in"/>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fo:margin-right="-0.0986in"/>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language-asian="lt" style:country-asian="LT"/>
    </style:style>
    <style:style style:name="P879" style:parent-style-name="Normal" style:family="paragraph">
      <style:paragraph-properties fo:widows="0" fo:orphans="0"/>
      <style:text-properties fo:font-size="10pt" style:font-size-asian="10pt" style:language-asian="lt" style:country-asian="LT"/>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text-properties fo:font-size="10pt" style:font-size-asian="10pt" style:language-asian="lt" style:country-asian="LT"/>
    </style:style>
    <style:style style:name="P921" style:parent-style-name="Normal" style:family="paragraph">
      <style:paragraph-properties fo:widows="0" fo:orphans="0"/>
      <style:text-properties fo:font-size="10pt" style:font-size-asian="10pt" style:language-asian="lt" style:country-asian="LT"/>
    </style:style>
    <style:style style:name="P922" style:parent-style-name="Normal" style:family="paragraph">
      <style:paragraph-properties fo:widows="0" fo:orphans="0"/>
      <style:text-properties fo:font-size="10pt" style:font-size-asian="10pt" style:language-asian="lt" style:country-asian="LT"/>
    </style:style>
    <style:style style:name="P923" style:parent-style-name="Normal" style:family="paragraph">
      <style:paragraph-properties fo:widows="0" fo:orphans="0"/>
      <style:text-properties fo:font-size="10pt" style:font-size-asian="10pt" style:language-asian="lt" style:country-asian="LT"/>
    </style:style>
    <style:style style:name="P924" style:parent-style-name="Normal" style:family="paragraph">
      <style:paragraph-properties fo:widows="0" fo:orphans="0"/>
      <style:text-properties fo:font-size="10pt" style:font-size-asian="10pt" style:language-asian="lt" style:country-asian="LT"/>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lt" style:country-asian="LT"/>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widows="0" fo:orphans="0"/>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language-asian="lt" style:country-asian="LT"/>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style:style>
    <style:style style:name="P972" style:parent-style-name="Normal" style:family="paragraph">
      <style:paragraph-properties fo:widows="0" fo:orphans="0"/>
      <style:text-properties fo:font-size="10pt" style:font-size-asian="10pt" style:language-asian="lt" style:country-asian="LT"/>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P988" style:parent-style-name="Normal" style:family="paragraph">
      <style:paragraph-properties fo:text-align="justify"/>
      <style:text-properties fo:font-size="10pt" style:font-size-asian="10pt" style:language-asian="lt" style:country-asian="LT"/>
    </style:style>
    <style:style style:name="P989" style:parent-style-name="Normal" style:family="paragraph">
      <style:paragraph-properties fo:text-align="justify"/>
      <style:text-properties fo:font-size="10pt" style:font-size-asian="10pt" style:language-asian="lt" style:country-asian="LT"/>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language-asian="lt" style:country-asian="LT"/>
    </style:style>
    <style:style style:name="P1018" style:parent-style-name="Normal" style:family="paragraph">
      <style:paragraph-properties fo:widows="0" fo:orphans="0"/>
      <style:text-properties fo:font-size="10pt" style:font-size-asian="10pt" style:language-asian="lt" style:country-asian="LT"/>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T10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P1061" style:parent-style-name="Normal" style:family="paragraph">
      <style:paragraph-properties fo:widows="0" fo:orphans="0"/>
      <style:text-properties fo:font-size="10pt" style:font-size-asian="10pt" style:language-asian="lt" style:country-asian="LT"/>
    </style:style>
    <style:style style:name="P1062" style:parent-style-name="Normal" style:family="paragraph">
      <style:paragraph-properties fo:widows="0" fo:orphans="0"/>
      <style:text-properties fo:font-size="10pt" style:font-size-asian="10pt" style:language-asian="lt" style:country-asian="LT"/>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ize="10pt" style:font-size-asian="10pt" style:language-asian="lt" style:country-asian="LT"/>
    </style:style>
    <style:style style:name="P1065" style:parent-style-name="Normal" style:family="paragraph">
      <style:paragraph-properties fo:widows="0" fo:orphans="0"/>
      <style:text-properties fo:font-size="10pt" style:font-size-asian="10pt" style:language-asian="lt" style:country-asian="LT"/>
    </style:style>
    <style:style style:name="P1066" style:parent-style-name="Normal" style:family="paragraph">
      <style:paragraph-properties fo:widows="0" fo:orphans="0"/>
      <style:text-properties fo:font-size="10pt" style:font-size-asian="10pt" style:language-asian="lt" style:country-asian="LT"/>
    </style:style>
    <style:style style:name="P1067" style:parent-style-name="Normal" style:family="paragraph">
      <style:paragraph-properties fo:widows="0" fo:orphans="0"/>
      <style:text-properties fo:font-size="10pt" style:font-size-asian="10pt" style:language-asian="lt" style:country-asian="LT"/>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P1111" style:parent-style-name="Normal" style:family="paragraph">
      <style:paragraph-properties fo:widows="0" fo:orphans="0"/>
      <style:text-properties fo:font-size="10pt" style:font-size-asian="10pt" style:language-asian="lt" style:country-asian="LT"/>
    </style:style>
    <style:style style:name="P1112" style:parent-style-name="Normal" style:family="paragraph">
      <style:paragraph-properties fo:widows="0" fo:orphans="0"/>
      <style:text-properties fo:font-size="10pt" style:font-size-asian="10pt" style:language-asian="lt" style:country-asian="LT"/>
    </style:style>
    <style:style style:name="P1113" style:parent-style-name="Normal" style:family="paragraph">
      <style:paragraph-properties fo:widows="0" fo:orphans="0"/>
      <style:text-properties fo:font-size="10pt" style:font-size-asian="10pt" style:language-asian="lt" style:country-asian="LT"/>
    </style:style>
    <style:style style:name="P1114" style:parent-style-name="Normal" style:family="paragraph">
      <style:paragraph-properties fo:widows="0" fo:orphans="0"/>
      <style:text-properties fo:font-size="10pt" style:font-size-asian="10pt" style:language-asian="lt" style:country-asian="L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fo:text-indent="-0.0756in"/>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style>
    <style:style style:name="T1135" style:parent-style-name="DefaultParagraphFont" style:family="text">
      <style:text-properties fo:font-size="10pt" style:font-size-asian="10pt"/>
    </style:style>
    <style:style style:name="T11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margin-right="-0.0756in"/>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0pt" style:font-size-asian="10pt" style:language-asian="lt" style:country-asian="L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text-properties fo:font-size="10pt" style:font-size-asian="10pt" style:language-asian="lt" style:country-asian="L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language-asian="lt" style:country-asian="L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tyle="italic" style:font-style-asian="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language-asian="lt" style:country-asian="LT"/>
    </style:style>
    <style:style style:name="P1201" style:parent-style-name="Normal" style:family="paragraph">
      <style:paragraph-properties fo:widows="0" fo:orphans="0"/>
      <style:text-properties fo:font-size="10pt" style:font-size-asian="10pt" style:language-asian="lt" style:country-asian="L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letter-spacing="-0.0027in"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fo:margin-right="-0.0722in"/>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fo:font-size="10pt" style:font-size-asian="10pt"/>
    </style:style>
    <style:style style:name="T12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margin-right="-0.075in"/>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style>
    <style:style style:name="T1299" style:parent-style-name="DefaultParagraphFont" style:family="text">
      <style:text-properties fo:font-size="10pt" style:font-size-asian="10pt"/>
    </style:style>
    <style:style style:name="T13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fo:language="es" fo:country="ES"/>
    </style:style>
    <style:style style:name="T1360" style:parent-style-name="DefaultParagraphFont" style:family="text">
      <style:text-properties fo:font-size="10pt" style:font-size-asian="10pt" fo:language="es" fo:country="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fo:language="es" fo:country="ES"/>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fo:language="es" fo:country="ES"/>
    </style:style>
    <style:style style:name="T1367" style:parent-style-name="DefaultParagraphFont" style:family="text">
      <style:text-properties fo:font-size="10pt" style:font-size-asian="10pt" fo:language="es" fo:country="ES"/>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fo:language="es" fo:country="ES"/>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margin-right="-0.07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13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fo:margin-right="-0.0111in"/>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1.1604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style>
    <style:style style:name="T14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right="-0.0756in"/>
      <style:text-properties fo:font-size="10pt" style:font-size-asian="10pt"/>
    </style:style>
    <style:style style:name="P1449" style:parent-style-name="Normal" style:family="paragraph">
      <style:paragraph-properties fo:widows="0" fo:orphans="0" fo:margin-right="-0.0756in"/>
      <style:text-properties fo:font-size="10pt" style:font-size-asian="10pt"/>
    </style:style>
    <style:style style:name="P1450" style:parent-style-name="Normal" style:family="paragraph">
      <style:paragraph-properties fo:widows="0" fo:orphans="0" fo:margin-right="-0.0756in"/>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14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756in"/>
      <style:text-properties fo:font-size="10pt" style:font-size-asian="10pt"/>
    </style:style>
    <style:style style:name="P1501" style:parent-style-name="Normal" style:family="paragraph">
      <style:paragraph-properties fo:widows="0" fo:orphans="0" fo:margin-right="-0.0756in"/>
      <style:text-properties fo:font-size="10pt" style:font-size-asian="10pt"/>
    </style:style>
    <style:style style:name="P1502" style:parent-style-name="Normal" style:family="paragraph">
      <style:paragraph-properties fo:widows="0" fo:orphans="0" fo:margin-right="-0.0756in"/>
      <style:text-properties fo:font-size="10pt" style:font-size-asian="10pt"/>
    </style:style>
    <style:style style:name="P1503" style:parent-style-name="Normal" style:family="paragraph">
      <style:paragraph-properties fo:widows="0" fo:orphans="0" fo:margin-right="-0.0756in"/>
      <style:text-properties fo:font-size="10pt" style:font-size-asian="10pt"/>
    </style:style>
    <style:style style:name="P1504" style:parent-style-name="Normal" style:family="paragraph">
      <style:paragraph-properties fo:widows="0" fo:orphans="0" fo:margin-right="-0.0756in"/>
      <style:text-properties fo:font-size="10pt" style:font-size-asian="10pt"/>
    </style:style>
    <style:style style:name="P1505" style:parent-style-name="Normal" style:family="paragraph">
      <style:paragraph-properties fo:widows="0" fo:orphans="0" fo:margin-right="-0.0756in"/>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language-asian="lt" style:country-asian="LT"/>
    </style:style>
    <style:style style:name="TableRow1534" style:family="table-row">
      <style:table-row-properties style:min-row-height="0.9895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style>
    <style:style style:name="T16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style:font-weight-complex="bold"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style>
    <style:style style:name="T1706" style:parent-style-name="DefaultParagraphFont" style:family="text">
      <style:text-properties fo:font-size="10pt" style:font-size-asian="10pt"/>
    </style:style>
    <style:style style:name="T17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text-underline-type="single" style:text-underline-style="solid" style:text-underline-width="auto" style:text-underline-mode="continuo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text-underline-type="single" style:text-underline-style="solid" style:text-underline-width="auto" style:text-underline-mode="continuo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text-underline-type="single" style:text-underline-style="solid" style:text-underline-width="auto" style:text-underline-mode="continuo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9784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style>
    <style:style style:name="T19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4" style:parent-style-name="Normal" style:family="paragraph">
      <style:paragraph-properties fo:widows="0" fo:orphans="0" fo:margin-left="0.5in" fo:text-indent="-0.5in">
        <style:tab-stops/>
      </style:paragraph-properties>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fo:margin-left="0.5in" fo:text-indent="-0.5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text-properties fo:font-size="10pt" style:font-size-asian="10pt" style:language-asian="lt" style:country-asian="LT"/>
    </style:style>
    <style:style style:name="P2015" style:parent-style-name="Normal" style:family="paragraph">
      <style:paragraph-properties fo:widows="0" fo:orphans="0"/>
      <style:text-properties fo:font-size="10pt" style:font-size-asian="10pt" style:language-asian="lt" style:country-asian="LT"/>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P2018" style:parent-style-name="Normal" style:family="paragraph">
      <style:paragraph-properties fo:widows="0" fo:orphans="0"/>
      <style:text-properties fo:font-size="10pt" style:font-size-asian="10pt" style:language-asian="lt" style:country-asian="LT"/>
    </style:style>
    <style:style style:name="P2019" style:parent-style-name="Normal" style:family="paragraph">
      <style:paragraph-properties fo:widows="0" fo:orphans="0"/>
      <style:text-properties fo:font-size="10pt" style:font-size-asian="10pt" style:language-asian="lt" style:country-asian="LT"/>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ab-stops>
          <style:tab-stop style:type="left" style:position="1.3784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0pt" style:font-size-asian="10pt"/>
    </style:style>
    <style:style style:name="T2071" style:parent-style-name="DefaultParagraphFont" style:family="text">
      <style:text-properties fo:letter-spacing="-0.0027in"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text-underline-type="single" style:text-underline-style="solid" style:text-underline-width="auto" style:text-underline-mode="continuo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margin-left="0.9in" fo:text-indent="-0.9in">
        <style:tab-stops/>
      </style:paragraph-properties>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fo:margin-left="0.9in" fo:text-indent="-0.9in">
        <style:tab-stops/>
      </style:paragraph-properties>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margin-left="0.9in" fo:text-indent="-0.9in">
        <style:tab-stops/>
      </style:paragraph-properties>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fo:margin-left="0.9in" fo:text-indent="-0.9in">
        <style:tab-stops/>
      </style:paragraph-properties>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style>
    <style:style style:name="T2224" style:parent-style-name="DefaultParagraphFont" style:family="text">
      <style:text-properties fo:font-size="10pt" style:font-size-asian="10pt"/>
    </style:style>
    <style:style style:name="T22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T22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language-asian="lt" style:country-asian="LT"/>
    </style:style>
    <style:style style:name="P2316" style:parent-style-name="Normal" style:family="paragraph">
      <style:paragraph-properties fo:widows="0" fo:orphans="0"/>
      <style:text-properties fo:font-size="10pt" style:font-size-asian="10pt" style:language-asian="lt" style:country-asian="L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language-asian="lt" style:country-asian="LT"/>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text-properties fo:font-size="10pt" style:font-size-asian="10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0pt" style:font-size-asian="10pt"/>
    </style:style>
    <style:style style:name="T2342" style:parent-style-name="DefaultParagraphFont" style:family="text">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text-underline-type="single" style:text-underline-style="solid" style:text-underline-width="auto" style:text-underline-mode="continuo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style>
    <style:style style:name="T2392" style:parent-style-name="DefaultParagraphFont" style:family="text">
      <style:text-properties fo:font-size="10pt" style:font-size-asian="10pt"/>
    </style:style>
    <style:style style:name="T23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margin-right="-0.0756in"/>
      <style:text-properties fo:font-size="10pt" style:font-size-asian="10pt"/>
    </style:style>
    <style:style style:name="P2403" style:parent-style-name="Normal" style:family="paragraph">
      <style:paragraph-properties fo:widows="0" fo:orphans="0" fo:margin-right="-0.0756in"/>
      <style:text-properties fo:font-size="10pt" style:font-size-asian="10pt"/>
    </style:style>
    <style:style style:name="P2404" style:parent-style-name="Normal" style:family="paragraph">
      <style:paragraph-properties fo:widows="0" fo:orphans="0" fo:margin-right="-0.0756in"/>
      <style:text-properties fo:font-size="10pt" style:font-size-asian="10pt"/>
    </style:style>
    <style:style style:name="P2405" style:parent-style-name="Normal" style:family="paragraph">
      <style:paragraph-properties fo:widows="0" fo:orphans="0" fo:margin-right="-0.0756in"/>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indent="-0.0215in"/>
      <style:text-properties fo:font-size="10pt" style:font-size-asian="10pt" style:language-asian="lt" style:country-asian="LT"/>
    </style:style>
    <style:style style:name="P2438" style:parent-style-name="Normal" style:family="paragraph">
      <style:paragraph-properties fo:widows="0" fo:orphans="0" fo:text-indent="-0.0215in"/>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style>
    <style:style style:name="T24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style>
    <style:style style:name="T2508" style:parent-style-name="DefaultParagraphFont" style:family="text">
      <style:text-properties fo:font-size="10pt" style:font-size-asian="10pt"/>
    </style:style>
    <style:style style:name="T25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margin-right="-0.0756in"/>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text-underline-type="single" style:text-underline-style="solid" style:text-underline-width="auto" style:text-underline-mode="continuo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language-asian="lt" style:country-asian="LT"/>
    </style:style>
    <style:style style:name="P2576" style:parent-style-name="Normal" style:family="paragraph">
      <style:paragraph-properties fo:widows="0" fo:orphans="0"/>
      <style:text-properties fo:font-size="10pt" style:font-size-asian="10pt" style:language-asian="lt" style:country-asian="LT"/>
    </style:style>
    <style:style style:name="P2577" style:parent-style-name="Normal" style:family="paragraph">
      <style:paragraph-properties fo:widows="0" fo:orphans="0"/>
      <style:text-properties fo:font-size="10pt" style:font-size-asian="10pt" style:language-asian="lt" style:country-asian="LT"/>
    </style:style>
    <style:style style:name="P2578" style:parent-style-name="Normal" style:family="paragraph">
      <style:paragraph-properties fo:widows="0" fo:orphans="0"/>
      <style:text-properties fo:font-size="10pt" style:font-size-asian="10pt" style:language-asian="lt" style:country-asian="LT"/>
    </style:style>
    <style:style style:name="P2579" style:parent-style-name="Normal" style:family="paragraph">
      <style:paragraph-properties fo:widows="0" fo:orphans="0"/>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T25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size="10pt" style:font-size-asian="10pt" style:language-asian="lt" style:country-asian="LT"/>
    </style:style>
    <style:style style:name="P2618" style:parent-style-name="Normal" style:family="paragraph">
      <style:paragraph-properties fo:widows="0" fo:orphans="0"/>
      <style:text-properties fo:font-size="10pt" style:font-size-asian="10pt" style:language-asian="lt" style:country-asian="LT"/>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language-asian="lt" style:country-asian="LT"/>
    </style:style>
    <style:style style:name="P2622" style:parent-style-name="Normal" style:family="paragraph">
      <style:paragraph-properties fo:widows="0" fo:orphans="0"/>
      <style:text-properties fo:font-size="10pt" style:font-size-asian="10pt" style:language-asian="lt" style:country-asian="LT"/>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weight-complex="bold"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style>
    <style:style style:name="T2644" style:parent-style-name="DefaultParagraphFont" style:family="text">
      <style:text-properties fo:font-size="10pt" style:font-size-asian="10pt"/>
    </style:style>
    <style:style style:name="T26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language-asian="lt" style:country-asian="LT"/>
    </style:style>
    <style:style style:name="P2666" style:parent-style-name="Normal" style:family="paragraph">
      <style:paragraph-properties fo:widows="0" fo:orphans="0"/>
      <style:text-properties fo:font-size="10pt" style:font-size-asian="10pt" style:language-asian="lt" style:country-asian="LT"/>
    </style:style>
    <style:style style:name="P2667" style:parent-style-name="Normal" style:family="paragraph">
      <style:paragraph-properties fo:widows="0" fo:orphans="0"/>
      <style:text-properties fo:font-size="10pt" style:font-size-asian="10pt" style:language-asian="lt" style:country-asian="LT"/>
    </style:style>
    <style:style style:name="P2668" style:parent-style-name="Normal" style:family="paragraph">
      <style:paragraph-properties fo:widows="0" fo:orphans="0"/>
      <style:text-properties fo:font-size="10pt" style:font-size-asian="10pt" style:language-asian="lt" style:country-asian="LT"/>
    </style:style>
    <style:style style:name="P2669" style:parent-style-name="Normal" style:family="paragraph">
      <style:paragraph-properties fo:widows="0" fo:orphans="0"/>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style>
    <style:style style:name="T2687" style:parent-style-name="DefaultParagraphFont" style:family="text">
      <style:text-properties fo:font-size="10pt" style:font-size-asian="10pt"/>
    </style:style>
    <style:style style:name="T26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language-asian="lt" style:country-asian="L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Row2724" style:family="table-row">
      <style:table-row-properties style:min-row-height="1.0027in"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margin-right="-0.0756in"/>
      <style:text-properties fo:font-size="10pt" style:font-size-asian="10pt"/>
    </style:style>
    <style:style style:name="P2750" style:parent-style-name="Normal" style:family="paragraph">
      <style:paragraph-properties fo:widows="0" fo:orphans="0" fo:margin-right="-0.0756in"/>
      <style:text-properties fo:font-size="10pt" style:font-size-asian="10pt"/>
    </style:style>
    <style:style style:name="P2751" style:parent-style-name="Normal" style:family="paragraph">
      <style:paragraph-properties fo:widows="0" fo:orphans="0" fo:margin-right="-0.0756in"/>
      <style:text-properties fo:font-size="10pt" style:font-size-asian="10pt"/>
    </style:style>
    <style:style style:name="P2752" style:parent-style-name="Normal" style:family="paragraph">
      <style:paragraph-properties fo:widows="0" fo:orphans="0" fo:margin-right="-0.0756in"/>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style>
    <style:style style:name="T2767" style:parent-style-name="DefaultParagraphFont" style:family="text">
      <style:text-properties fo:font-size="10pt" style:font-size-asian="10p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7625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language-asian="lt" style:country-asian="LT"/>
    </style:style>
    <style:style style:name="P2819" style:parent-style-name="Normal" style:family="paragraph">
      <style:paragraph-properties fo:widows="0" fo:orphans="0"/>
      <style:text-properties fo:font-size="10pt" style:font-size-asian="10pt" style:language-asian="lt" style:country-asian="LT"/>
    </style:style>
    <style:style style:name="P2820" style:parent-style-name="Normal" style:family="paragraph">
      <style:paragraph-properties fo:widows="0" fo:orphans="0"/>
      <style:text-properties fo:font-size="10pt" style:font-size-asian="10pt" style:language-asian="lt" style:country-asian="LT"/>
    </style:style>
    <style:style style:name="P2821" style:parent-style-name="Normal" style:family="paragraph">
      <style:paragraph-properties fo:widows="0" fo:orphans="0"/>
      <style:text-properties fo:font-size="10pt" style:font-size-asian="10pt" style:language-asian="lt" style:country-asian="LT"/>
    </style:style>
    <style:style style:name="P2822" style:parent-style-name="Normal" style:family="paragraph">
      <style:paragraph-properties fo:widows="0" fo:orphans="0"/>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1.0763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text-underline-type="single" style:text-underline-style="solid" style:text-underline-width="auto" style:text-underline-mode="continuous"/>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indent="-0.0215in"/>
      <style:text-properties fo:font-size="10pt" style:font-size-asian="10pt" style:language-asian="lt" style:country-asian="LT"/>
    </style:style>
    <style:style style:name="P2864" style:parent-style-name="Normal" style:family="paragraph">
      <style:paragraph-properties fo:widows="0" fo:orphans="0" fo:text-indent="-0.0215in"/>
      <style:text-properties fo:font-size="10pt" style:font-size-asian="10pt" style:language-asian="lt" style:country-asian="LT"/>
    </style:style>
    <style:style style:name="P2865" style:parent-style-name="Normal" style:family="paragraph">
      <style:paragraph-properties fo:widows="0" fo:orphans="0" fo:text-indent="-0.0215in"/>
      <style:text-properties fo:font-size="10pt" style:font-size-asian="10pt" style:language-asian="lt" style:country-asian="LT"/>
    </style:style>
    <style:style style:name="P2866" style:parent-style-name="Normal" style:family="paragraph">
      <style:paragraph-properties fo:widows="0" fo:orphans="0" fo:text-indent="-0.0215in"/>
      <style:text-properties fo:font-size="10pt" style:font-size-asian="10pt" style:language-asian="lt" style:country-asian="LT"/>
    </style:style>
    <style:style style:name="P2867" style:parent-style-name="Normal" style:family="paragraph">
      <style:paragraph-properties fo:widows="0" fo:orphans="0" fo:text-indent="-0.0215in"/>
      <style:text-properties fo:font-size="10pt" style:font-size-asian="10pt" style:language-asian="lt" style:country-asian="LT"/>
    </style:style>
    <style:style style:name="P2868" style:parent-style-name="Normal" style:family="paragraph">
      <style:paragraph-properties fo:widows="0" fo:orphans="0" fo:text-indent="-0.0215in"/>
      <style:text-properties fo:font-size="10pt" style:font-size-asian="10pt" style:language-asian="lt" style:country-asian="LT"/>
    </style:style>
    <style:style style:name="P2869" style:parent-style-name="Normal" style:family="paragraph">
      <style:paragraph-properties fo:widows="0" fo:orphans="0" fo:text-indent="-0.0215in"/>
      <style:text-properties fo:font-size="10pt" style:font-size-asian="10pt" style:language-asian="lt" style:country-asian="LT"/>
    </style:style>
    <style:style style:name="P2870" style:parent-style-name="Normal" style:family="paragraph">
      <style:paragraph-properties fo:widows="0" fo:orphans="0" fo:text-indent="-0.0215in"/>
      <style:text-properties fo:font-size="10pt" style:font-size-asian="10pt" style:language-asian="lt" style:country-asian="LT"/>
    </style:style>
    <style:style style:name="P2871" style:parent-style-name="Normal" style:family="paragraph">
      <style:paragraph-properties fo:widows="0" fo:orphans="0"/>
      <style:text-properties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7625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language-asian="lt" style:country-asian="L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paragraph-properties fo:widows="0" fo:orphans="0"/>
      <style:text-properties fo:font-size="10pt" style:font-size-asian="10pt" style:language-asian="lt" style:country-asian="LT"/>
    </style:style>
    <style:style style:name="P2913" style:parent-style-name="Normal" style:family="paragraph">
      <style:paragraph-properties fo:widows="0" fo:orphans="0"/>
      <style:text-properties fo:font-size="10pt" style:font-size-asian="10pt" style:language-asian="lt" style:country-asian="LT"/>
    </style:style>
    <style:style style:name="P2914" style:parent-style-name="Normal" style:family="paragraph">
      <style:paragraph-properties fo:widows="0" fo:orphans="0"/>
      <style:text-properties fo:font-size="10pt" style:font-size-asian="10pt" style:language-asian="lt" style:country-asian="LT"/>
    </style:style>
    <style:style style:name="P2915" style:parent-style-name="Normal" style:family="paragraph">
      <style:paragraph-properties fo:widows="0" fo:orphans="0"/>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style>
    <style:style style:name="T2934" style:parent-style-name="DefaultParagraphFont" style:family="text">
      <style:text-properties fo:font-size="10pt" style:font-size-asian="10pt"/>
    </style:style>
    <style:style style:name="T29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36" style:parent-style-name="Normal" style:family="paragraph">
      <style:text-properties style:font-name="Calibri" style:font-name-complex="Calibri" fo:font-size="11pt" style:font-size-asian="11pt" style:font-size-complex="11pt" style:language-asian="lt" style:country-asian="L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style>
    <style:style style:name="T294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0pt" style:font-size-asian="10pt" style:language-asian="lt" style:country-asian="LT"/>
    </style:style>
    <style:style style:name="P2985" style:parent-style-name="Normal" style:family="paragraph">
      <style:paragraph-properties fo:widows="0" fo:orphans="0"/>
      <style:text-properties fo:font-size="10pt" style:font-size-asian="10pt" style:language-asian="lt" style:country-asian="LT"/>
    </style:style>
    <style:style style:name="P2986" style:parent-style-name="Normal" style:family="paragraph">
      <style:paragraph-properties fo:widows="0" fo:orphans="0" fo:text-align="justify"/>
      <style:text-properties fo:font-size="10pt" style:font-size-asian="10pt" style:language-asian="lt" style:country-asian="LT"/>
    </style:style>
    <style:style style:name="P2987" style:parent-style-name="Normal" style:family="paragraph">
      <style:paragraph-properties fo:widows="0" fo:orphans="0" fo:text-align="justify"/>
      <style:text-properties fo:font-size="10pt" style:font-size-asian="10pt" style:language-asian="lt" style:country-asian="LT"/>
    </style:style>
    <style:style style:name="P2988" style:parent-style-name="Normal" style:family="paragraph">
      <style:paragraph-properties fo:widows="0" fo:orphans="0" fo:text-align="justify"/>
      <style:text-properties fo:font-size="10pt" style:font-size-asian="10pt" style:language-asian="lt" style:country-asian="LT"/>
    </style:style>
    <style:style style:name="P2989" style:parent-style-name="Normal" style:family="paragraph">
      <style:paragraph-properties fo:widows="0" fo:orphans="0" fo:text-align="justify"/>
      <style:text-properties fo:font-size="10pt" style:font-size-asian="10pt" style:language-asian="lt" style:country-asian="LT"/>
    </style:style>
    <style:style style:name="P2990" style:parent-style-name="Normal" style:family="paragraph">
      <style:paragraph-properties fo:widows="0" fo:orphans="0" fo:text-align="justify"/>
      <style:text-properties fo:font-size="10pt" style:font-size-asian="10pt" style:language-asian="lt" style:country-asian="LT"/>
    </style:style>
    <style:style style:name="P2991" style:parent-style-name="Normal" style:family="paragraph">
      <style:paragraph-properties fo:widows="0" fo:orphans="0" fo:text-align="justify"/>
      <style:text-properties fo:font-size="10pt" style:font-size-asian="10pt" style:language-asian="lt" style:country-asian="LT"/>
    </style:style>
    <style:style style:name="P2992" style:parent-style-name="Normal" style:family="paragraph">
      <style:paragraph-properties fo:widows="0" fo:orphans="0" fo:text-align="justify"/>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fo:widows="0" fo:orphans="0" fo:text-align="justify"/>
      <style:text-properties fo:font-size="10pt" style:font-size-asian="10pt" style:language-asian="lt" style:country-asian="LT"/>
    </style:style>
    <style:style style:name="P2995" style:parent-style-name="Normal" style:family="paragraph">
      <style:paragraph-properties fo:widows="0" fo:orphans="0" fo:text-align="justify"/>
      <style:text-properties fo:font-size="10pt" style:font-size-asian="10pt" style:language-asian="lt" style:country-asian="LT"/>
    </style:style>
    <style:style style:name="P2996" style:parent-style-name="Normal" style:family="paragraph">
      <style:paragraph-properties fo:widows="0" fo:orphans="0" fo:text-align="justify"/>
    </style:style>
    <style:style style:name="T2997" style:parent-style-name="DefaultParagraphFont" style:family="text">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weight-complex="bold" fo:font-size="10pt" style:font-size-asian="10pt"/>
    </style:style>
    <style:style style:name="P3010" style:parent-style-name="Normal" style:family="paragraph">
      <style:paragraph-properties fo:widows="0" fo:orphans="0"/>
      <style:text-properties style:font-weight-complex="bold" fo:font-size="10pt" style:font-size-asian="10pt"/>
    </style:style>
    <style:style style:name="P3011" style:parent-style-name="Normal" style:family="paragraph">
      <style:paragraph-properties fo:widows="0" fo:orphans="0"/>
      <style:text-properties style:font-weight-complex="bold"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fo:font-size="10pt" style:font-size-asian="10pt"/>
    </style:style>
    <style:style style:name="T30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margin-right="-0.0756in"/>
      <style:text-properties fo:font-size="10pt" style:font-size-asian="10pt"/>
    </style:style>
    <style:style style:name="P3082" style:parent-style-name="Normal" style:family="paragraph">
      <style:paragraph-properties fo:widows="0" fo:orphans="0" fo:margin-right="-0.0756in"/>
      <style:text-properties fo:font-size="10pt" style:font-size-asian="10pt"/>
    </style:style>
    <style:style style:name="P3083" style:parent-style-name="Normal" style:family="paragraph">
      <style:paragraph-properties fo:widows="0" fo:orphans="0" fo:margin-right="-0.0756in"/>
      <style:text-properties fo:font-size="10pt" style:font-size-asian="10pt"/>
    </style:style>
    <style:style style:name="P3084" style:parent-style-name="Normal" style:family="paragraph">
      <style:paragraph-properties fo:widows="0" fo:orphans="0" fo:margin-right="-0.0756in"/>
      <style:text-properties fo:font-size="10pt" style:font-size-asian="10pt"/>
    </style:style>
    <style:style style:name="P3085" style:parent-style-name="Normal" style:family="paragraph">
      <style:paragraph-properties fo:widows="0" fo:orphans="0" fo:margin-right="-0.0756in"/>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0" style:parent-style-name="Normal" style:family="paragraph">
      <style:paragraph-properties fo:widows="0" fo:orphans="0" fo:margin-left="0.5in" fo:text-indent="-0.5in">
        <style:tab-stops/>
      </style:paragraph-properties>
      <style:text-properties fo:font-size="10pt" style:font-size-asian="10pt"/>
    </style:style>
    <style:style style:name="P3101" style:parent-style-name="Normal" style:family="paragraph">
      <style:paragraph-properties fo:widows="0" fo:orphans="0" fo:margin-left="0.5in" fo:text-indent="-0.5in">
        <style:tab-stops/>
      </style:paragraph-properties>
      <style:text-properties fo:font-size="10pt" style:font-size-asian="10pt"/>
    </style:style>
    <style:style style:name="P31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3" style:parent-style-name="Normal" style:family="paragraph">
      <style:paragraph-properties fo:widows="0" fo:orphans="0" fo:margin-left="0.5in" fo:text-indent="-0.5in">
        <style:tab-stops/>
      </style:paragraph-properties>
      <style:text-properties fo:font-size="10pt" style:font-size-asian="10pt"/>
    </style:style>
    <style:style style:name="P31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8" style:parent-style-name="Normal" style:family="paragraph">
      <style:paragraph-properties fo:widows="0" fo:orphans="0" fo:margin-left="0.5in" fo:text-indent="-0.5in">
        <style:tab-stops/>
      </style:paragraph-properties>
      <style:text-properties fo:font-size="10pt" style:font-size-asian="10pt"/>
    </style:style>
    <style:style style:name="P3109"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110" style:parent-style-name="Normal" style:family="paragraph">
      <style:paragraph-properties fo:widows="0" fo:orphans="0" fo:margin-left="0.5in" fo:text-indent="-0.5in">
        <style:tab-stops>
          <style:tab-stop style:type="left" style:position="-0.5in"/>
        </style:tab-stops>
      </style:paragraph-properties>
    </style:style>
    <style:style style:name="T3111" style:parent-style-name="DefaultParagraphFont" style:family="text">
      <style:text-properties fo:font-size="10pt" style:font-size-asian="10pt"/>
    </style:style>
    <style:style style:name="P31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13" style:parent-style-name="Normal" style:family="paragraph">
      <style:paragraph-properties fo:widows="0" fo:orphans="0" fo:margin-left="0.5in" fo:text-indent="-0.5in">
        <style:tab-stops/>
      </style:paragraph-properties>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margin-left="0.5in" fo:text-indent="-0.5in">
        <style:tab-stops/>
      </style:paragraph-properties>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center"/>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indent="0.0368in"/>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fo:font-size="10pt" style:font-size-asian="10pt" style:language-asian="lt" style:country-asian="L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language-asian="lt" style:country-asian="LT"/>
    </style:style>
    <style:style style:name="P3160" style:parent-style-name="Normal" style:family="paragraph">
      <style:paragraph-properties fo:widows="0" fo:orphans="0"/>
      <style:text-properties fo:font-size="10pt" style:font-size-asian="10pt" style:language-asian="lt" style:country-asian="L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style>
    <style:style style:name="T3165" style:parent-style-name="DefaultParagraphFont" style:family="text">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fo:font-size="10pt" style:font-size-asian="10pt"/>
    </style:style>
    <style:style style:name="T3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margin-right="-0.0756in"/>
      <style:text-properties fo:font-size="10pt" style:font-size-asian="10pt"/>
    </style:style>
    <style:style style:name="P3194" style:parent-style-name="Normal" style:family="paragraph">
      <style:paragraph-properties fo:widows="0" fo:orphans="0" fo:margin-right="-0.0756in"/>
      <style:text-properties fo:font-size="10pt" style:font-size-asian="10pt"/>
    </style:style>
    <style:style style:name="P3195" style:parent-style-name="Normal" style:family="paragraph">
      <style:paragraph-properties fo:widows="0" fo:orphans="0" fo:margin-right="-0.0756in"/>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left="0.3944in" fo:text-indent="-0.3944in">
        <style:tab-stops/>
      </style:paragraph-properties>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margin-left="0.3944in" fo:text-indent="-0.3944in">
        <style:tab-stops/>
      </style:paragraph-properties>
      <style:text-properties fo:font-size="10pt" style:font-size-asian="10pt"/>
    </style:style>
    <style:style style:name="P3212" style:parent-style-name="Normal" style:family="paragraph">
      <style:paragraph-properties fo:text-align="justify" fo:margin-left="0.3944in" fo:text-indent="-0.3944in">
        <style:tab-stops/>
      </style:paragraph-properties>
      <style:text-properties fo:font-size="10pt" style:font-size-asian="10pt"/>
    </style:style>
    <style:style style:name="P3213" style:parent-style-name="Normal" style:family="paragraph">
      <style:paragraph-properties fo:text-align="justify" fo:margin-left="0.3944in" fo:text-indent="-0.3944in">
        <style:tab-stops/>
      </style:paragraph-properties>
      <style:text-properties fo:font-size="10pt" style:font-size-asian="10pt"/>
    </style:style>
    <style:style style:name="P3214" style:parent-style-name="Normal" style:family="paragraph">
      <style:paragraph-properties fo:text-align="justify" fo:margin-left="0.3944in" fo:text-indent="-0.3944in">
        <style:tab-stops/>
      </style:paragraph-properties>
      <style:text-properties fo:font-size="10pt" style:font-size-asian="10pt"/>
    </style:style>
    <style:style style:name="P3215" style:parent-style-name="Normal" style:family="paragraph">
      <style:paragraph-properties fo:text-align="justify" fo:margin-left="0.3944in" fo:text-indent="-0.3944in">
        <style:tab-stops/>
      </style:paragraph-properties>
      <style:text-properties fo:font-size="10pt" style:font-size-asian="10pt"/>
    </style:style>
    <style:style style:name="P3216" style:parent-style-name="Normal" style:family="paragraph">
      <style:paragraph-properties fo:text-align="justify" fo:margin-left="0.3944in" fo:text-indent="-0.3944in">
        <style:tab-stops/>
      </style:paragraph-properties>
      <style:text-properties fo:font-size="10pt" style:font-size-asian="10pt"/>
    </style:style>
    <style:style style:name="P3217" style:parent-style-name="Normal" style:family="paragraph">
      <style:paragraph-properties fo:text-align="justify" fo:margin-left="0.3944in" fo:text-indent="-0.3944in">
        <style:tab-stops/>
      </style:paragraph-properties>
      <style:text-properties fo:font-size="10pt" style:font-size-asian="10pt"/>
    </style:style>
    <style:style style:name="P3218" style:parent-style-name="Normal" style:family="paragraph">
      <style:paragraph-properties fo:text-align="justify" fo:margin-left="0.3944in" fo:text-indent="-0.3944in">
        <style:tab-stops/>
      </style:paragraph-properties>
      <style:text-properties fo:font-size="10pt" style:font-size-asian="10pt"/>
    </style:style>
    <style:style style:name="P3219" style:parent-style-name="Normal" style:family="paragraph">
      <style:paragraph-properties fo:text-align="justify" fo:margin-left="0.3944in" fo:text-indent="-0.3944in">
        <style:tab-stops/>
      </style:paragraph-properties>
      <style:text-properties fo:font-size="10pt" style:font-size-asian="10pt"/>
    </style:style>
    <style:style style:name="P3220" style:parent-style-name="Normal" style:family="paragraph">
      <style:paragraph-properties fo:text-align="justify" fo:margin-left="0.3944in" fo:text-indent="-0.3944in">
        <style:tab-stops/>
      </style:paragraph-properties>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language-asian="lt" style:country-asian="L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language-asian="lt" style:country-asian="LT"/>
    </style:style>
    <style:style style:name="P3268" style:parent-style-name="Normal" style:family="paragraph">
      <style:paragraph-properties fo:widows="0" fo:orphans="0"/>
      <style:text-properties fo:font-size="10pt" style:font-size-asian="10pt" style:language-asian="lt" style:country-asian="LT"/>
    </style:style>
    <style:style style:name="P3269" style:parent-style-name="Normal" style:family="paragraph">
      <style:paragraph-properties fo:widows="0" fo:orphans="0"/>
      <style:text-properties fo:font-size="10pt" style:font-size-asian="10pt" style:language-asian="lt" style:country-asian="LT"/>
    </style:style>
    <style:style style:name="P3270" style:parent-style-name="Normal" style:family="paragraph">
      <style:paragraph-properties fo:widows="0" fo:orphans="0"/>
      <style:text-properties fo:font-size="10pt" style:font-size-asian="10pt" style:language-asian="lt" style:country-asian="LT"/>
    </style:style>
    <style:style style:name="P3271" style:parent-style-name="Normal" style:family="paragraph">
      <style:paragraph-properties fo:widows="0" fo:orphans="0"/>
      <style:text-properties fo:font-size="10pt" style:font-size-asian="10pt" style:language-asian="lt" style:country-asian="LT"/>
    </style:style>
    <style:style style:name="P3272" style:parent-style-name="Normal" style:family="paragraph">
      <style:paragraph-properties fo:widows="0" fo:orphans="0"/>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style>
    <style:style style:name="T3286" style:parent-style-name="DefaultParagraphFont" style:family="text">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fo:margin-right="-0.0756in"/>
      <style:text-properties fo:font-size="10pt" style:font-size-asian="10pt"/>
    </style:style>
    <style:style style:name="P3304" style:parent-style-name="Normal" style:family="paragraph">
      <style:paragraph-properties fo:widows="0" fo:orphans="0" fo:margin-right="-0.0756in"/>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0" style:parent-style-name="Normal" style:family="paragraph">
      <style:paragraph-properties fo:widows="0" fo:orphans="0" fo:margin-left="0.5in" fo:text-indent="-0.5in">
        <style:tab-stops/>
      </style:paragraph-properties>
      <style:text-properties fo:font-size="10pt" style:font-size-asian="10pt"/>
    </style:style>
    <style:style style:name="P3321" style:parent-style-name="Normal" style:family="paragraph">
      <style:paragraph-properties fo:widows="0" fo:orphans="0" fo:margin-left="0.5in" fo:text-indent="-0.5in">
        <style:tab-stops/>
      </style:paragraph-properties>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5" style:parent-style-name="Normal" style:family="paragraph">
      <style:paragraph-properties fo:widows="0" fo:orphans="0" fo:margin-left="0.5in" fo:text-indent="-0.5in">
        <style:tab-stops/>
      </style:paragraph-properties>
      <style:text-properties fo:font-size="10pt" style:font-size-asian="10pt"/>
    </style:style>
    <style:style style:name="P33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8" style:parent-style-name="Normal" style:family="paragraph">
      <style:paragraph-properties fo:widows="0" fo:orphans="0" fo:margin-left="0.5in" fo:text-indent="-0.5in">
        <style:tab-stops/>
      </style:paragraph-properties>
      <style:text-properties fo:font-size="10pt" style:font-size-asian="10pt"/>
    </style:style>
    <style:style style:name="P3329" style:parent-style-name="Normal" style:family="paragraph">
      <style:paragraph-properties fo:widows="0" fo:orphans="0" fo:margin-left="0.5in" fo:text-indent="-0.5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language-asian="lt" style:country-asian="LT"/>
    </style:style>
    <style:style style:name="P33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34" style:parent-style-name="Normal" style:family="paragraph">
      <style:paragraph-properties fo:widows="0" fo:orphans="0" fo:margin-left="0.5in" fo:text-indent="-0.5in">
        <style:tab-stops/>
      </style:paragraph-properties>
      <style:text-properties fo:font-size="10pt" style:font-size-asian="10pt"/>
    </style:style>
    <style:style style:name="P3335" style:parent-style-name="Normal" style:family="paragraph">
      <style:paragraph-properties fo:widows="0" fo:orphans="0" fo:margin-left="0.5in" fo:text-indent="-0.5in">
        <style:tab-stops/>
      </style:paragraph-properties>
    </style:style>
    <style:style style:name="T3336" style:parent-style-name="DefaultParagraphFont" style:family="text">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style>
    <style:style style:name="T3354" style:parent-style-name="DefaultParagraphFont" style:family="text">
      <style:text-properties fo:font-size="10pt" style:font-size-asian="10pt"/>
    </style:style>
    <style:style style:name="T335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fo:letter-spacing="-0.0027in" fo:font-size="10pt" style:font-size-asian="10pt"/>
    </style:style>
    <style:style style:name="T3384" style:parent-style-name="DefaultParagraphFont" style:family="text">
      <style:text-properties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style:font-weight-complex="bold" fo:font-size="10pt" style:font-size-asian="10pt"/>
    </style:style>
    <style:style style:name="P3396" style:parent-style-name="Normal" style:family="paragraph">
      <style:paragraph-properties fo:widows="0" fo:orphans="0"/>
    </style:style>
    <style:style style:name="T3397" style:parent-style-name="DefaultParagraphFont" style:family="text">
      <style:text-properties fo:font-size="10pt" style:font-size-asian="10pt"/>
    </style:style>
    <style:style style:name="T3398"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weight-complex="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weight-complex="bold" fo:font-size="10pt" style:font-size-asian="10pt"/>
    </style:style>
    <style:style style:name="P3402" style:parent-style-name="Normal" style:family="paragraph">
      <style:paragraph-properties fo:widows="0" fo:orphans="0"/>
      <style:text-properties style:font-weight-complex="bold"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style:font-weight-complex="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0pt" style:font-size-asian="10pt"/>
    </style:style>
    <style:style style:name="T3427" style:parent-style-name="DefaultParagraphFont" style:family="text">
      <style:text-properties fo:letter-spacing="-0.0027in" fo:font-size="10pt" style:font-size-asian="10pt"/>
    </style:style>
    <style:style style:name="T3428" style:parent-style-name="DefaultParagraphFont" style:family="text">
      <style:text-properties fo:font-size="10pt" style:font-size-asian="10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fo:margin-right="-0.075in"/>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text-underline-type="single" style:text-underline-style="solid" style:text-underline-width="auto" style:text-underline-mode="continuo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style>
    <style:style style:name="T3447" style:parent-style-name="DefaultParagraphFont" style:family="text">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text-align="justify" fo:text-indent="0.4923in">
        <style:tab-stops>
          <style:tab-stop style:type="left" style:position="0.4923in"/>
        </style:tab-stops>
      </style:paragraph-properties>
    </style:style>
    <style:style style:name="T3470" style:parent-style-name="DefaultParagraphFont" style:family="text">
      <style:text-properties fo:font-weight="bold" style:font-weight-asian="bold" style:font-weight-complex="bold"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font-size="10pt" style:font-size-asian="10pt" style:font-size-complex="12pt"/>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font-size="10pt" style:font-size-asian="10pt" style:font-size-complex="12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style:font-weight-complex="bold" fo:font-size="10pt" style:font-size-asian="10pt"/>
    </style:style>
    <style:style style:name="T3478" style:parent-style-name="DefaultParagraphFont" style:family="text">
      <style:text-properties fo:font-weight="bold" style:font-weight-asian="bold" style:font-weight-complex="bold" fo:font-size="10pt" style:font-size-asian="10pt"/>
    </style:style>
    <style:style style:name="T3479" style:parent-style-name="DefaultParagraphFont" style:family="text">
      <style:text-properties fo:font-size="10pt" style:font-size-asian="10pt" style:font-size-complex="12pt"/>
    </style:style>
    <style:style style:name="T3480" style:parent-style-name="DefaultParagraphFont" style:family="text">
      <style:text-properties fo:font-size="10pt" style:font-size-asian="10pt"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fo:font-size="10pt" style:font-size-asian="10pt" style:font-size-complex="12pt"/>
    </style:style>
    <style:style style:name="T3483" style:parent-style-name="DefaultParagraphFont" style:family="text">
      <style:text-properties fo:font-size="10pt" style:font-size-asian="10pt" style:font-size-complex="12pt"/>
    </style:style>
    <style:style style:name="T3484" style:parent-style-name="DefaultParagraphFont" style:family="text">
      <style:text-properties fo:font-size="10pt" style:font-size-asian="10pt" style:font-size-complex="12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style:font-weight-complex="bold" fo:font-size="10pt" style:font-size-asian="10pt"/>
    </style:style>
    <style:style style:name="T3488" style:parent-style-name="DefaultParagraphFont" style:family="text">
      <style:text-properties fo:font-weight="bold" style:font-weight-asian="bold" style:font-weight-complex="bold" fo:font-size="10pt" style:font-size-asian="10pt"/>
    </style:style>
    <style:style style:name="T3489" style:parent-style-name="DefaultParagraphFont" style:family="text">
      <style:text-properties fo:font-size="10pt" style:font-size-asian="10pt" style:font-size-complex="12pt"/>
    </style:style>
    <style:style style:name="T3490" style:parent-style-name="DefaultParagraphFont" style:family="text">
      <style:text-properties fo:font-size="10pt" style:font-size-asian="10pt" style:font-size-complex="12pt"/>
    </style:style>
    <style:style style:name="P3491" style:parent-style-name="Normal" style:family="paragraph">
      <style:paragraph-properties fo:widows="0" fo:orphans="0" fo:text-indent="0.4923in"/>
    </style:style>
    <style:style style:name="T3492" style:parent-style-name="DefaultParagraphFont" style:family="text">
      <style:text-properties style:font-weight-complex="bold" fo:font-size="10pt" style:font-size-asian="10pt" style:font-size-complex="12pt"/>
    </style:style>
    <style:style style:name="T3493" style:parent-style-name="DefaultParagraphFont" style:family="text">
      <style:text-properties style:font-weight-complex="bold" fo:font-size="10pt" style:font-size-asian="10pt" style:font-size-complex="12pt"/>
    </style:style>
    <style:style style:name="T3494" style:parent-style-name="DefaultParagraphFont" style:family="text">
      <style:text-properties style:font-weight-complex="bold" fo:font-size="10pt" style:font-size-asian="10pt" style:font-size-complex="12pt"/>
    </style:style>
    <style:style style:name="P3495" style:parent-style-name="Normal" style:family="paragraph">
      <style:paragraph-properties fo:widows="0" fo:orphans="0" fo:margin-left="0.8986in" fo:text-indent="-0.4062in">
        <style:tab-stops/>
      </style:paragraph-properties>
    </style:style>
    <style:style style:name="T3496" style:parent-style-name="DefaultParagraphFont" style:family="text">
      <style:text-properties fo:font-weight="bold" style:font-weight-asian="bold" fo:font-size="10pt" style:font-size-asian="10pt" style:font-size-complex="12pt"/>
    </style:style>
    <style:style style:name="T3497" style:parent-style-name="DefaultParagraphFont" style:family="text">
      <style:text-properties fo:font-weight="bold" style:font-weight-asian="bold" fo:font-size="10pt" style:font-size-asian="10pt" style:font-size-complex="12pt"/>
    </style:style>
    <style:style style:name="T3498" style:parent-style-name="DefaultParagraphFont" style:family="text">
      <style:text-properties fo:font-weight="bold" style:font-weight-asian="bold" fo:font-size="10pt" style:font-size-asian="10pt" style:font-size-complex="12pt"/>
    </style:style>
    <style:style style:name="T3499" style:parent-style-name="DefaultParagraphFont" style:family="text">
      <style:text-properties style:font-weight-complex="bold" fo:font-size="10pt" style:font-size-asian="10pt" style:font-size-complex="12pt"/>
    </style:style>
    <style:style style:name="P3500" style:parent-style-name="Normal" style:family="paragraph">
      <style:paragraph-properties fo:widows="0" fo:orphans="0" fo:text-align="justify" fo:margin-left="0.6895in" fo:text-indent="-0.1972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margin-left="0.6895in" fo:text-indent="-0.1972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margin-left="0.6895in" fo:text-indent="-0.1972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margin-left="0.6895in" fo:text-indent="-0.1972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margin-left="0.6895in" fo:text-indent="-0.1972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margin-left="0.6895in" fo:text-indent="-0.1972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margin-left="0.6895in" fo:text-indent="-0.1972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margin-left="0.6895in" fo:text-indent="-0.1972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margin-left="0.6895in" fo:text-indent="-0.1972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margin-left="0.6895in" fo:text-indent="-0.1972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margin-left="0.6895in" fo:text-indent="-0.1972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margin-left="0.6895in" fo:text-indent="-0.1972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margin-left="0.6895in" fo:text-indent="-0.1972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margin-left="0.6895in" fo:text-indent="-0.1972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margin-left="0.6895in" fo:text-indent="-0.1972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margin-left="0.6895in" fo:text-indent="-0.1972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margin-left="0.6895in" fo:text-indent="-0.1972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margin-left="0.6895in" fo:text-indent="-0.1972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margin-left="0.6895in" fo:text-indent="-0.1972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fo:font-size="10pt" style:font-size-asian="10pt" style:language-asian="lt" style:country-asian="LT"/>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weight="bold" style:font-weight-asian="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style:font-weight-complex="bold" fo:font-size="10pt" style:font-size-asian="10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0pt" style:font-size-asian="10pt" style:language-asian="lt" style:country-asian="LT"/>
    </style:style>
    <style:style style:name="T3586" style:parent-style-name="DefaultParagraphFont" style:family="text">
      <style:text-properties style:font-weight-complex="bold" fo:font-size="10pt" style:font-size-asian="10pt"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weight="bold" style:font-weight-asian="bold" fo:font-size="10pt" style:font-size-asian="10pt" style:language-asian="lt" style:country-asian="LT"/>
    </style:style>
    <style:style style:name="T3591" style:parent-style-name="DefaultParagraphFont" style:family="text">
      <style:text-properties style:font-weight-complex="bold" fo:font-size="10pt" style:font-size-asian="10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4923in"/>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fo:background-color="#FFFFFF"/>
    </style:style>
    <style:style style:name="P3605" style:parent-style-name="Normal" style:family="paragraph">
      <style:paragraph-properties fo:text-align="justify" fo:text-indent="0.4923in"/>
    </style:style>
    <style:style style:name="T3606" style:parent-style-name="DefaultParagraphFont" style:family="text">
      <style:text-properties fo:font-size="10pt" style:font-size-asian="10pt" fo:background-color="#FFFFFF"/>
    </style:style>
    <style:style style:name="T3607" style:parent-style-name="DefaultParagraphFont" style:family="text">
      <style:text-properties fo:font-size="10pt" style:font-size-asian="10pt" fo:background-color="#FFFFFF"/>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weight-complex="bold" fo:font-size="10pt" style:font-size-asian="10pt" style:language-asian="lt" style:country-asian="LT"/>
    </style:style>
    <style:style style:name="T3611" style:parent-style-name="DefaultParagraphFont" style:family="text">
      <style:text-properties style:font-weight-complex="bold" fo:font-size="10pt" style:font-size-asian="10pt" style:language-asian="lt" style:country-asian="LT"/>
    </style:style>
    <style:style style:name="T3612" style:parent-style-name="DefaultParagraphFont" style:family="text">
      <style:text-properties fo:font-weight="bold" style:font-weight-asian="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fo:font-size="10pt" style:font-size-asian="10pt" style:language-asian="lt" style:country-asian="LT"/>
    </style:style>
    <style:style style:name="T3616" style:parent-style-name="DefaultParagraphFont" style:family="text">
      <style:text-properties style:font-weight-complex="bold" fo:font-size="10pt" style:font-size-asian="10pt" style:language-asian="lt" style:country-asian="L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style:font-weight-complex="bold" fo:font-size="10pt" style:font-size-asian="10pt" style:language-asian="lt" style:country-asian="LT"/>
    </style:style>
    <style:style style:name="T3628" style:parent-style-name="DefaultParagraphFont" style:family="text">
      <style:text-properties style:font-weight-complex="bold" fo:font-size="10pt" style:font-size-asian="10pt" style:language-asian="lt" style:country-asian="L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weight-complex="bold" fo:font-size="10pt" style:font-size-asian="10pt" style:language-asian="lt" style:country-asian="LT"/>
    </style:style>
    <style:style style:name="T3636" style:parent-style-name="DefaultParagraphFont" style:family="text">
      <style:text-properties style:font-weight-complex="bold" fo:font-size="10pt" style:font-size-asian="10pt" style:language-asian="lt" style:country-asian="L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weight-complex="bold" fo:font-size="10pt" style:font-size-asian="10pt" style:language-asian="lt" style:country-asian="LT"/>
    </style:style>
    <style:style style:name="T3640" style:parent-style-name="DefaultParagraphFont" style:family="text">
      <style:text-properties style:font-weight-complex="bold" fo:font-size="10pt" style:font-size-asian="10pt" style:language-asian="lt" style:country-asian="L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fo:text-indent="0.4923in"/>
    </style:style>
    <style:style style:name="T3644" style:parent-style-name="DefaultParagraphFont" style:family="text">
      <style:text-properties style:font-weight-complex="bold" fo:font-size="10pt" style:font-size-asian="10pt" style:language-asian="lt" style:country-asian="LT"/>
    </style:style>
    <style:style style:name="T3645" style:parent-style-name="DefaultParagraphFont" style:family="text">
      <style:text-properties style:font-weight-complex="bold" fo:font-size="10pt" style:font-size-asian="10pt" style:language-asian="lt" style:country-asian="L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weight-complex="bold" fo:font-size="10pt" style:font-size-asian="10pt" style:language-asian="lt" style:country-asian="LT"/>
    </style:style>
    <style:style style:name="T3653" style:parent-style-name="DefaultParagraphFont" style:family="text">
      <style:text-properties style:font-weight-complex="bold" fo:font-size="10pt" style:font-size-asian="10pt" style:language-asian="lt" style:country-asian="L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fo:font-size="10pt" style:font-size-asian="10pt" style:language-asian="lt" style:country-asian="LT"/>
    </style:style>
    <style:style style:name="T3660" style:parent-style-name="DefaultParagraphFont" style:family="text">
      <style:text-properties style:font-weight-complex="bold" fo:font-size="10pt" style:font-size-asian="10pt" style:language-asian="lt" style:country-asian="LT"/>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text-indent="0.4923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weight="bold" style:font-weight-asian="bold" style:font-weight-complex="bold"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weight="bold" style:font-weight-asian="bold" style:font-weight-complex="bold"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style:font-weight-complex="bold"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weight="bold" style:font-weight-asian="bold" style:font-weight-complex="bold"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text-indent="0.4923in"/>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weight="bold" style:font-weight-asian="bold" style:font-weight-complex="bold" fo:font-size="10pt" style:font-size-asian="10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style:font-weight-complex="bold" fo:font-size="10pt" style:font-size-asian="10pt"/>
    </style:style>
    <style:style style:name="T3782" style:parent-style-name="DefaultParagraphFont" style:family="text">
      <style:text-properties fo:font-weight="bold" style:font-weight-asian="bold" style:font-weight-complex="bold"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fo:text-indent="0.4923in"/>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fo:font-weight="bold" style:font-weight-asian="bold" style:font-weight-complex="bold" fo:font-size="10pt" style:font-size-asian="10pt"/>
    </style:style>
    <style:style style:name="T3794" style:parent-style-name="DefaultParagraphFont" style:family="text">
      <style:text-properties fo:font-weight="bold" style:font-weight-asian="bold" style:font-weight-complex="bold"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style:font-weight-complex="bold" fo:font-size="10pt" style:font-size-asian="10pt" style:language-asian="lt" style:country-asian="LT"/>
    </style:style>
    <style:style style:name="T3800" style:parent-style-name="DefaultParagraphFont" style:family="text">
      <style:text-properties style:font-weight-complex="bold" fo:font-size="10pt" style:font-size-asian="10pt" style:language-asian="lt" style:country-asian="LT"/>
    </style:style>
    <style:style style:name="T3801" style:parent-style-name="DefaultParagraphFont" style:family="text">
      <style:text-properties style:font-weight-complex="bold" fo:font-size="10pt" style:font-size-asian="10pt" style:language-asian="lt" style:country-asian="LT"/>
    </style:style>
    <style:style style:name="T3802" style:parent-style-name="DefaultParagraphFont" style:family="text">
      <style:text-properties fo:font-weight="bold" style:font-weight-asian="bold" fo:font-size="10pt" style:font-size-asian="10pt" style:language-asian="lt" style:country-asian="LT"/>
    </style:style>
    <style:style style:name="T3803" style:parent-style-name="DefaultParagraphFont" style:family="text">
      <style:text-properties style:font-weight-complex="bold" fo:font-size="10pt" style:font-size-asian="10pt" style:language-asian="lt" style:country-asian="LT"/>
    </style:style>
    <style:style style:name="P380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margin-right="-0.0201in" fo:text-indent="0.4923in"/>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widows="0" fo:orphans="0" fo:text-align="justify" fo:margin-right="-0.0201in" fo:text-indent="0.4923in"/>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weight-complex="bold"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style:font-weight-complex="bold" fo:font-size="10pt" style:font-size-asian="10pt"/>
    </style:style>
    <style:style style:name="P382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style:font-weight-complex="bold"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fo:margin-right="-0.0201in" fo:text-indent="0.4923in"/>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style:font-weight-complex="bold" fo:font-size="10pt" style:font-size-asian="10pt"/>
    </style:style>
    <style:style style:name="P385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fo:margin-right="-0.0201in" fo:text-indent="0.4923in"/>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fo:margin-right="-0.0201in" fo:text-indent="0.4923in"/>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widows="0" fo:orphans="0" fo:text-align="justify" fo:margin-right="-0.0201in" fo:text-indent="0.4923in"/>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widows="0" fo:orphans="0" fo:text-align="center" fo:text-indent="0.5in"/>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10">Suvestinė redakcija nuo 2023-04-13 iki 2023-04-27</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text:span text:style-name="T485">2.3.</text:span></text:p>
          </table:table-cell>
          <table:table-cell table:style-name="TableCell486">
            <text:p text:style-name="P487"><text:span text:style-name="T488">Vaidotų geležinkelio postas / LTVG2000</text:span></text:p>
          </table:table-cell>
          <table:table-cell table:style-name="TableCell489">
            <text:p text:style-name="P490">LT-02243 Vilnius</text:p>
            <text:p text:style-name="P491">Terminalo g. 8</text:p>
            <text:p text:style-name="P492"/>
          </table:table-cell>
          <table:table-cell table:style-name="TableCell493">
            <text:p text:style-name="P494">Mob.: 8 698 <text:s/>09 875,<text:s/></text:p>
            <text:p text:style-name="P495">8 669 <text:s/>46 011,<text:s/></text:p>
            <text:p text:style-name="P496"><text:span text:style-name="T497">El. p.<text:s/></text:span><text:span text:style-name="T498">vg20@lrmuitine.lt</text:span><text:span text:style-name="T499"><text:s/></text:span></text:p>
          </table:table-cell>
          <table:table-cell table:style-name="TableCell500">
            <text:p text:style-name="P501">LT</text:p>
            <text:p text:style-name="P502"><text:span text:style-name="T503">VM 0000</text:span></text:p>
          </table:table-cell>
          <table:table-cell table:style-name="TableCell504">
            <text:p text:style-name="P505"><text:span text:style-name="T506">Q</text:span></text:p>
          </table:table-cell>
          <table:table-cell table:style-name="TableCell507">
            <text:p text:style-name="P508">MT</text:p>
            <text:p text:style-name="P509">VAT</text:p>
            <text:p text:style-name="P510"><text:span text:style-name="T511">VMVT</text:span></text:p>
          </table:table-cell>
          <table:table-cell table:style-name="TableCell512">
            <text:p text:style-name="P513">R</text:p>
            <text:p text:style-name="P514"><text:span text:style-name="T515">V</text:span></text:p>
          </table:table-cell>
          <table:table-cell table:style-name="TableCell516">
            <text:p text:style-name="P517">DEP</text:p>
            <text:p text:style-name="P518">DES</text:p>
            <text:p text:style-name="P519">EIN</text:p>
            <text:p text:style-name="P520">ENT</text:p>
            <text:p text:style-name="P521">EXL</text:p>
            <text:p text:style-name="P522"><text:span text:style-name="T523">REG</text:span></text:p>
          </table:table-cell>
          <table:table-cell table:style-name="TableCell524">
            <text:p text:style-name="P525">9AP</text:p>
            <text:p text:style-name="P526">9DV</text:p>
            <text:p text:style-name="P527">9GK</text:p>
            <text:p text:style-name="P528">9KL</text:p>
            <text:p text:style-name="P529">9LS</text:p>
            <text:p text:style-name="P530">9LV</text:p>
            <text:p text:style-name="P531">9MS</text:p>
            <text:p text:style-name="P532">9PI</text:p>
            <text:p text:style-name="P533"><text:span text:style-name="T534">9ST</text:span><text:span text:style-name="T535"><text:s/></text:span></text:p>
          </table:table-cell>
          <table:table-cell table:style-name="TableCell536">
            <text:p text:style-name="P537">I–VII<text:s/></text:p>
            <text:p text:style-name="P538">nuo 07:00 val. iki 19:00 val.</text:p>
          </table:table-cell>
          <table:table-cell table:style-name="TableCell539">
            <text:p text:style-name="P540"><text:span text:style-name="T541">Vykdo Stasylų geležinkelio posto funkcijas<text:s/></text:span><text:span text:style-name="T542">prekiniais traukiniais gabenamoms prekėms.</text:span></text:p>
          </table:table-cell>
        </table:table-row>
        <table:table-row table:style-name="TableRow543">
          <table:table-cell table:style-name="TableCell544">
            <text:p text:style-name="P545">2.4.</text:p>
          </table:table-cell>
          <table:table-cell table:style-name="TableCell546">
            <text:p text:style-name="P547">Stasylų geležinkelio postas / LTVG3000</text:p>
          </table:table-cell>
          <table:table-cell table:style-name="TableCell548">
            <text:p text:style-name="P549">LT-17229 Šalčininkų r.</text:p>
            <text:p text:style-name="P550">Stasylų k.</text:p>
          </table:table-cell>
          <table:table-cell table:style-name="TableCell551">
            <text:p text:style-name="P552">Tel. (8 380) <text:s/>30 202,</text:p>
            <text:p text:style-name="P553"><text:span text:style-name="T554">El. p.<text:s/></text:span><text:span text:style-name="T555">vk30.salcininkai@lrmuitine.lt</text:span><text:span text:style-name="T556"><text:s/></text:span></text:p>
          </table:table-cell>
          <table:table-cell table:style-name="TableCell557">
            <text:p text:style-name="P558">LT</text:p>
            <text:p text:style-name="P559">VM 0000</text:p>
          </table:table-cell>
          <table:table-cell table:style-name="TableCell560">
            <text:p text:style-name="P561">LT/BY</text:p>
          </table:table-cell>
          <table:table-cell table:style-name="TableCell562">
            <text:p text:style-name="P563"/>
          </table:table-cell>
          <table:table-cell table:style-name="TableCell564">
            <text:p text:style-name="P565"><text:span text:style-name="T566">V</text:span></text:p>
          </table:table-cell>
          <table:table-cell table:style-name="TableCell567">
            <text:p text:style-name="P568">DEP</text:p>
            <text:p text:style-name="P569">DES</text:p>
            <text:p text:style-name="P570">REG</text:p>
            <text:p text:style-name="P571"><text:span text:style-name="T572">TRA</text:span></text:p>
          </table:table-cell>
          <table:table-cell table:style-name="TableCell573">
            <text:p text:style-name="P574">9BG</text:p>
            <text:p text:style-name="P575">9DZ</text:p>
            <text:p text:style-name="P576">9KL</text:p>
            <text:p text:style-name="P577"/>
          </table:table-cell>
          <table:table-cell table:style-name="TableCell578">
            <text:p text:style-name="P579">I–VII<text:s/></text:p>
            <text:p text:style-name="P580">24 h</text:p>
          </table:table-cell>
          <table:table-cell table:style-name="TableCell581">
            <text:p text:style-name="P582">Posto<text:s/>funkcijas vykdo Šalčininkų kelio postas</text:p>
          </table:table-cell>
        </table:table-row>
        <table:table-row table:style-name="TableRow583">
          <table:table-cell table:style-name="TableCell584">
            <text:p text:style-name="P585">2.5.</text:p>
          </table:table-cell>
          <table:table-cell table:style-name="TableCell586">
            <text:p text:style-name="P587">Lavoriškių kelio postas / LTVK1000</text:p>
          </table:table-cell>
          <table:table-cell table:style-name="TableCell588">
            <text:p text:style-name="P589">LT-15232<text:s/></text:p>
            <text:p text:style-name="P590">Vilniaus r. sav.</text:p>
            <text:p text:style-name="P591">Lavoriškių sen.</text:p>
            <text:p text:style-name="P592">Mačiuliškių k. 7<text:s/></text:p>
            <text:p text:style-name="P593"/>
            <text:p text:style-name="P594"/>
          </table:table-cell>
          <table:table-cell table:style-name="TableCell595">
            <text:p text:style-name="P596">Tel. (8 5) <text:s/>246 1761,</text:p>
            <text:p text:style-name="P597"><text:span text:style-name="T598">El. p.<text:s/></text:span><text:span text:style-name="T599">vk10@lrmuitine.lt</text:span><text:span text:style-name="T600"><text:s/></text:span></text:p>
          </table:table-cell>
          <table:table-cell table:style-name="TableCell601">
            <text:p text:style-name="P602">LT</text:p>
            <text:p text:style-name="P603">VM 0000</text:p>
          </table:table-cell>
          <table:table-cell table:style-name="TableCell604">
            <text:p text:style-name="P605">LT/BY</text:p>
          </table:table-cell>
          <table:table-cell table:style-name="TableCell606">
            <text:p text:style-name="P607">B</text:p>
            <text:p text:style-name="P608">D</text:p>
            <text:p text:style-name="P609">MT</text:p>
            <text:p text:style-name="P610">PKPD</text:p>
            <text:p text:style-name="P611">VAT</text:p>
            <text:p text:style-name="P612">VMVT</text:p>
            <text:p text:style-name="P613">VSAT</text:p>
          </table:table-cell>
          <table:table-cell table:style-name="TableCell614">
            <text:p text:style-name="P615">R</text:p>
          </table:table-cell>
          <table:table-cell table:style-name="TableCell616">
            <text:p text:style-name="P617">DEP</text:p>
            <text:p text:style-name="P618">DES</text:p>
            <text:p text:style-name="P619">ENT</text:p>
            <text:p text:style-name="P620">EXL</text:p>
            <text:p text:style-name="P621">EXT</text:p>
            <text:p text:style-name="P622">REG</text:p>
            <text:p text:style-name="P623"><text:span text:style-name="T624">TRA</text:span></text:p>
          </table:table-cell>
          <table:table-cell table:style-name="TableCell625">
            <text:p text:style-name="P626">9AP</text:p>
            <text:p text:style-name="P627"><text:span text:style-name="T628">9DZ</text:span></text:p>
            <text:p text:style-name="P629">9GK</text:p>
            <text:p text:style-name="P630">9KL</text:p>
            <text:p text:style-name="P631"><text:span text:style-name="T632">9LS</text:span></text:p>
            <text:p text:style-name="P633">9LV</text:p>
            <text:p text:style-name="P634">9PI</text:p>
            <text:p text:style-name="P635">9TF<text:s/></text:p>
          </table:table-cell>
          <table:table-cell table:style-name="TableCell636">
            <text:p text:style-name="P637">I–VII<text:s/></text:p>
            <text:p text:style-name="P638">24 h</text:p>
          </table:table-cell>
          <table:table-cell table:style-name="TableCell639">
            <text:p text:style-name="P640"/>
          </table:table-cell>
        </table:table-row>
        <table:table-row table:style-name="TableRow641">
          <table:table-cell table:style-name="TableCell642">
            <text:p text:style-name="P643">2.6.</text:p>
          </table:table-cell>
          <table:table-cell table:style-name="TableCell644">
            <text:p text:style-name="P645">Medininkų kelio postas / LTVK2000</text:p>
          </table:table-cell>
          <table:table-cell table:style-name="TableCell646">
            <text:p text:style-name="P647">LT-13192</text:p>
            <text:p text:style-name="P648">Vilniaus r. sav.</text:p>
            <text:p text:style-name="P649">Medininkų sen.</text:p>
            <text:p text:style-name="P650">Medininkų k.</text:p>
            <text:p text:style-name="P651">Pasieniečių g. 26</text:p>
            <text:p text:style-name="P652"/>
            <text:p text:style-name="P653"/>
          </table:table-cell>
          <table:table-cell table:style-name="TableCell654">
            <text:p text:style-name="P655">Tel.: (8 5) <text:s/>231 3918,</text:p>
            <text:p text:style-name="P656">(8 5) <text:s/>231 3915,</text:p>
            <text:p text:style-name="P657">(8 5) <text:s/>231 3916,</text:p>
            <text:p text:style-name="P658"><text:span text:style-name="T659">El. p.<text:s/></text:span><text:span text:style-name="T660">vk20@lrmuitine.lt</text:span><text:span text:style-name="T661"><text:s/></text:span></text:p>
            <text:p text:style-name="P662"/>
          </table:table-cell>
          <table:table-cell table:style-name="TableCell663">
            <text:p text:style-name="P664">LT</text:p>
            <text:p text:style-name="P665">VM 0000</text:p>
          </table:table-cell>
          <table:table-cell table:style-name="TableCell666">
            <text:p text:style-name="P667">LT/BY</text:p>
          </table:table-cell>
          <table:table-cell table:style-name="TableCell668">
            <text:p text:style-name="P669">B</text:p>
            <text:p text:style-name="P670">D</text:p>
            <text:p text:style-name="P671">MT</text:p>
            <text:p text:style-name="P672">PKPD</text:p>
            <text:p text:style-name="P673">VAT</text:p>
            <text:p text:style-name="P674">VMVT</text:p>
            <text:p text:style-name="P675">VSAT</text:p>
          </table:table-cell>
          <table:table-cell table:style-name="TableCell676">
            <text:p text:style-name="P677">R</text:p>
          </table:table-cell>
          <table:table-cell table:style-name="TableCell678">
            <text:p text:style-name="P679">DEP<text:s/></text:p>
            <text:p text:style-name="P680">DES</text:p>
            <text:p text:style-name="P681">ENT</text:p>
            <text:p text:style-name="P682">EXL</text:p>
            <text:p text:style-name="P683">EXT</text:p>
            <text:p text:style-name="P684">REG</text:p>
            <text:p text:style-name="P685">TRA</text:p>
          </table:table-cell>
          <table:table-cell table:style-name="TableCell686">
            <text:p text:style-name="P687">9AP</text:p>
            <text:p text:style-name="P688"><text:span text:style-name="T689">9DZ</text:span></text:p>
            <text:p text:style-name="P690">9GK</text:p>
            <text:p text:style-name="P691">9KL</text:p>
            <text:p text:style-name="P692"><text:span text:style-name="T693">9LS</text:span></text:p>
            <text:p text:style-name="P694">9LV</text:p>
            <text:p text:style-name="P695">9PI</text:p>
            <text:p text:style-name="P696">9ST</text:p>
            <text:p text:style-name="P697">9TF<text:s/></text:p>
          </table:table-cell>
          <table:table-cell table:style-name="TableCell698">
            <text:p text:style-name="P699">I–VII<text:s/></text:p>
            <text:p text:style-name="P700">24 h</text:p>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P707">Šalčininkų kelio postas / LTVK3000</text:p>
          </table:table-cell>
          <table:table-cell table:style-name="TableCell708">
            <text:p text:style-name="P709">LT-17127</text:p>
            <text:p text:style-name="P710">Šalčininkų r. sav.</text:p>
            <text:p text:style-name="P711">Gerviškių sen.</text:p>
            <text:p text:style-name="P712">Pamūrinės k.<text:s/></text:p>
            <text:p text:style-name="P713"/>
          </table:table-cell>
          <table:table-cell table:style-name="TableCell714">
            <text:p text:style-name="P715">Tel. (8 380) 30 202</text:p>
            <text:p text:style-name="P716"><text:span text:style-name="T717">El. p.<text:s/></text:span><text:span text:style-name="T718">vk30.salcininkai@lrmuitine.lt</text:span><text:span text:style-name="T719"><text:s/></text:span></text:p>
            <text:p text:style-name="P720"/>
          </table:table-cell>
          <table:table-cell table:style-name="TableCell721">
            <text:p text:style-name="P722">LT</text:p>
            <text:p text:style-name="P723">VM 0000</text:p>
          </table:table-cell>
          <table:table-cell table:style-name="TableCell724">
            <text:p text:style-name="P725">LT/BY</text:p>
          </table:table-cell>
          <table:table-cell table:style-name="TableCell726">
            <text:p text:style-name="P727">B</text:p>
            <text:p text:style-name="P728">D</text:p>
            <text:p text:style-name="P729">MT</text:p>
            <text:p text:style-name="P730">PKPD</text:p>
            <text:p text:style-name="P731">VAT</text:p>
            <text:p text:style-name="P732">VMVT</text:p>
            <text:p text:style-name="P733">VSAT</text:p>
          </table:table-cell>
          <table:table-cell table:style-name="TableCell734">
            <text:p text:style-name="P735">R</text:p>
            <text:p text:style-name="P736">V</text:p>
          </table:table-cell>
          <table:table-cell table:style-name="TableCell737">
            <text:p text:style-name="P738">DEP</text:p>
            <text:p text:style-name="P739">DES</text:p>
            <text:p text:style-name="P740">ENT</text:p>
            <text:p text:style-name="P741">EXL</text:p>
            <text:p text:style-name="P742">EXT</text:p>
            <text:p text:style-name="P743">REG</text:p>
            <text:p text:style-name="P744">TRA</text:p>
          </table:table-cell>
          <table:table-cell table:style-name="TableCell745">
            <text:p text:style-name="P746">9AP</text:p>
            <text:p text:style-name="P747">9DV</text:p>
            <text:p text:style-name="P748"><text:span text:style-name="T749">9DZ</text:span></text:p>
            <text:p text:style-name="P750">9GK</text:p>
            <text:p text:style-name="P751">9KL</text:p>
            <text:p text:style-name="P752"><text:span text:style-name="T753">9LS</text:span></text:p>
            <text:p text:style-name="P754">9LV</text:p>
            <text:p text:style-name="P755">9MS</text:p>
            <text:p text:style-name="P756">9PI</text:p>
            <text:p text:style-name="P757">9ST</text:p>
            <text:p text:style-name="P758">9TF<text:s/></text:p>
          </table:table-cell>
          <table:table-cell table:style-name="TableCell759">
            <text:p text:style-name="P760">I–VII<text:s/></text:p>
            <text:p text:style-name="P761">24 h</text:p>
          </table:table-cell>
          <table:table-cell table:style-name="TableCell762">
            <text:p text:style-name="P763">Vykdo Stasylų geležinkelio posto funkcijas keleiviams, vykstantiems keleiviniais traukiniais</text:p>
          </table:table-cell>
        </table:table-row>
        <table:table-row table:style-name="TableRow764">
          <table:table-cell table:style-name="TableCell765">
            <text:p text:style-name="P766">2.8.</text:p>
          </table:table-cell>
          <table:table-cell table:style-name="TableCell767">
            <text:p text:style-name="P768">Netenka galios nuo 2023-04-01</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2.9.</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PI</text:p>
            <text:p text:style-name="P837">9TF</text:p>
          </table:table-cell>
          <table:table-cell table:style-name="TableCell838">
            <text:p text:style-name="P839">I–VII<text:s/></text:p>
            <text:p text:style-name="P840">24 h</text:p>
          </table:table-cell>
          <table:table-cell table:style-name="TableCell841">
            <text:p text:style-name="P842">Posto funkcijas vykdo Kenos geležinkelio postas</text:p>
          </table:table-cell>
        </table:table-row>
        <table:table-row table:style-name="TableRow843">
          <table:table-cell table:style-name="TableCell844">
            <text:p text:style-name="P845">2.10.</text:p>
          </table:table-cell>
          <table:table-cell table:style-name="TableCell846">
            <text:p text:style-name="P847"><text:span text:style-name="T848">Vilniaus krovinių<text:s/></text:span><text:soft-page-break/><text:span text:style-name="T849">postas<text:s/></text:span><text:span text:style-name="T850">„Centras“<text:s/></text:span><text:span text:style-name="T851">/ LTVC0100</text:span></text:p>
          </table:table-cell>
          <table:table-cell table:style-name="TableCell852">
            <text:p text:style-name="P853">LT-03153 Vilnius</text:p>
            <text:soft-page-break/>
            <text:p text:style-name="P854">Naujoji Riovonių g. 3</text:p>
            <text:p text:style-name="P855"/>
          </table:table-cell>
          <table:table-cell table:style-name="TableCell856">
            <text:p text:style-name="Normal"><text:span text:style-name="T857">El. p.<text:s/></text:span><text:span text:style-name="T858">vmcentras@lrmuitine.lt</text:span></text:p>
          </table:table-cell>
          <table:table-cell table:style-name="TableCell859">
            <text:p text:style-name="P860">LT</text:p>
            <text:soft-page-break/>
            <text:p text:style-name="P861">VM 0000</text:p>
          </table:table-cell>
          <table:table-cell table:style-name="TableCell862">
            <text:p text:style-name="P863">Q</text:p>
          </table:table-cell>
          <table:table-cell table:style-name="TableCell864">
            <text:p text:style-name="P865"/>
          </table:table-cell>
          <table:table-cell table:style-name="TableCell866">
            <text:p text:style-name="P867">AIR</text:p>
            <text:soft-page-break/>
            <text:p text:style-name="P868">C</text:p>
            <text:p text:style-name="P869">R</text:p>
            <text:p text:style-name="P870">V</text:p>
          </table:table-cell>
          <table:table-cell table:style-name="TableCell871">
            <text:p text:style-name="P872">DIS</text:p>
            <text:soft-page-break/>
            <text:p text:style-name="P873">EXP</text:p>
            <text:p text:style-name="P874">PLA</text:p>
            <text:p text:style-name="P875"><text:span text:style-name="T876">RFC</text:span></text:p>
          </table:table-cell>
          <table:table-cell table:style-name="TableCell877">
            <text:p text:style-name="P878">9GK</text:p>
            <text:soft-page-break/>
            <text:p text:style-name="P879">9IM</text:p>
            <text:p text:style-name="P880">9PM</text:p>
            <text:p text:style-name="P881"><text:span text:style-name="T882">9ST</text:span></text:p>
          </table:table-cell>
          <table:table-cell table:style-name="TableCell883">
            <text:p text:style-name="P884">I–VII<text:s/></text:p>
            <text:soft-page-break/>
            <text:p text:style-name="P885">24 h</text:p>
          </table:table-cell>
          <table:table-cell table:style-name="TableCell886">
            <text:p text:style-name="P887"/>
          </table:table-cell>
        </table:table-row>
        <table:table-row table:style-name="TableRow888">
          <table:table-cell table:style-name="TableCell889">
            <text:p text:style-name="P890">2.11.</text:p>
          </table:table-cell>
          <table:table-cell table:style-name="TableCell891">
            <text:p text:style-name="P892">Krovinių postas „Savanoriai“ / LTVR1000</text:p>
          </table:table-cell>
          <table:table-cell table:style-name="TableCell893">
            <text:p text:style-name="P894">LT-13176</text:p>
            <text:p text:style-name="P895">Vilniaus r. sav.</text:p>
            <text:p text:style-name="P896">Bareikiškių k.</text:p>
            <text:p text:style-name="P897">Minsko pl. 202</text:p>
            <text:p text:style-name="P898"/>
          </table:table-cell>
          <table:table-cell table:style-name="TableCell899">
            <text:p text:style-name="P900">Tel. (8 5) <text:s/>239 2047</text:p>
            <text:p text:style-name="P901">El. p. vr10@lrmuitine.lt</text:p>
          </table:table-cell>
          <table:table-cell table:style-name="TableCell902">
            <text:p text:style-name="P903">LT</text:p>
            <text:p text:style-name="P904">VM 0000</text:p>
          </table:table-cell>
          <table:table-cell table:style-name="TableCell905">
            <text:p text:style-name="P906">Q</text:p>
          </table:table-cell>
          <table:table-cell table:style-name="TableCell907">
            <text:p text:style-name="P908">MT</text:p>
          </table:table-cell>
          <table:table-cell table:style-name="TableCell909">
            <text:p text:style-name="P910">R</text:p>
            <text:p text:style-name="P911">V</text:p>
          </table:table-cell>
          <table:table-cell table:style-name="TableCell912">
            <text:p text:style-name="P913">DEP</text:p>
            <text:p text:style-name="P914">DES</text:p>
            <text:p text:style-name="P915">EIN</text:p>
            <text:p text:style-name="P916">REG</text:p>
          </table:table-cell>
          <table:table-cell table:style-name="TableCell917">
            <text:p text:style-name="P918">9AP</text:p>
            <text:p text:style-name="P919">9DV</text:p>
            <text:p text:style-name="P920">9GK</text:p>
            <text:p text:style-name="P921">9LS</text:p>
            <text:p text:style-name="P922">9LV</text:p>
            <text:p text:style-name="P923">9MS</text:p>
            <text:p text:style-name="P924">9PI</text:p>
            <text:p text:style-name="P925"><text:span text:style-name="T926">9ST</text:span></text:p>
          </table:table-cell>
          <table:table-cell table:style-name="TableCell927">
            <text:p text:style-name="P928">I–VII<text:s/></text:p>
            <text:p text:style-name="P929"><text:span text:style-name="T930">24 h</text:span></text:p>
          </table:table-cell>
          <table:table-cell table:style-name="TableCell931">
            <text:p text:style-name="P932"/>
          </table:table-cell>
        </table:table-row>
        <table:table-row table:style-name="TableRow933">
          <table:table-cell table:style-name="TableCell934">
            <text:p text:style-name="P935">2.12.</text:p>
          </table:table-cell>
          <table:table-cell table:style-name="TableCell936">
            <text:p text:style-name="P937">Krovinių postas „Kirtimai“ / LTVR3000</text:p>
          </table:table-cell>
          <table:table-cell table:style-name="TableCell938">
            <text:p text:style-name="P939">LT-02190 Vilnius</text:p>
            <text:p text:style-name="P940">J. Dobkevičiaus g. 7</text:p>
            <text:p text:style-name="P941"/>
          </table:table-cell>
          <table:table-cell table:style-name="TableCell942">
            <text:p text:style-name="P943">Tel.: (8 5) <text:s/>213 2109,</text:p>
            <text:p text:style-name="P944">(8 5) <text:s/>213 2106</text:p>
            <text:p text:style-name="P945"><text:span text:style-name="T946">El. p.</text:span><text:span text:style-name="T947">vr30.info@lrmuitine.lt</text:span></text:p>
          </table:table-cell>
          <table:table-cell table:style-name="TableCell948">
            <text:p text:style-name="P949">LT</text:p>
            <text:p text:style-name="P950">VM 0000</text:p>
          </table:table-cell>
          <table:table-cell table:style-name="TableCell951">
            <text:p text:style-name="P952">Q</text:p>
          </table:table-cell>
          <table:table-cell table:style-name="TableCell953">
            <text:p text:style-name="P954">MT</text:p>
          </table:table-cell>
          <table:table-cell table:style-name="TableCell955">
            <text:p text:style-name="P956">R</text:p>
            <text:p text:style-name="P957">V</text:p>
          </table:table-cell>
          <table:table-cell table:style-name="TableCell958">
            <text:p text:style-name="P959">DEP</text:p>
            <text:p text:style-name="P960">DES</text:p>
            <text:p text:style-name="P961">EIN</text:p>
            <text:p text:style-name="P962">REG<text:s/></text:p>
          </table:table-cell>
          <table:table-cell table:style-name="TableCell963">
            <text:p text:style-name="P964">9AP</text:p>
            <text:p text:style-name="P965">9DV</text:p>
            <text:p text:style-name="P966">9GK</text:p>
            <text:p text:style-name="P967">9KL</text:p>
            <text:p text:style-name="P968">9LS</text:p>
            <text:p text:style-name="P969">9LV</text:p>
            <text:p text:style-name="P970">9MS</text:p>
            <text:p text:style-name="P971">9PI</text:p>
            <text:p text:style-name="P972">9ST</text:p>
            <text:p text:style-name="P973"><text:span text:style-name="T974">9TL</text:span></text:p>
          </table:table-cell>
          <table:table-cell table:style-name="TableCell975">
            <text:p text:style-name="P976">I–V 8.00–20.00</text:p>
            <text:p text:style-name="P977">VI 9.00–15.00</text:p>
          </table:table-cell>
          <table:table-cell table:style-name="TableCell978">
            <text:p text:style-name="P979">Sekmadieniais ir švenčių dienomis nedirba</text:p>
          </table:table-cell>
        </table:table-row>
        <table:table-row table:style-name="TableRow980">
          <table:table-cell table:style-name="TableCell981">
            <text:p text:style-name="P982">2.13.</text:p>
            <text:p text:style-name="P983"/>
          </table:table-cell>
          <table:table-cell table:style-name="TableCell984">
            <text:p text:style-name="P985">Krovinių postas „Žirmūnai“ / LTVR4000</text:p>
          </table:table-cell>
          <table:table-cell table:style-name="TableCell986">
            <text:p text:style-name="P987">LT-14247 Vilniaus r.</text:p>
            <text:p text:style-name="P988">Avižienių sen.</text:p>
            <text:p text:style-name="P989">Galinės k.<text:s/></text:p>
            <text:p text:style-name="P990">Galinės g. 1</text:p>
            <text:p text:style-name="P991"/>
          </table:table-cell>
          <table:table-cell table:style-name="TableCell992">
            <text:p text:style-name="P993">Tel. (8 5) <text:s/>230 0737,</text:p>
            <text:p text:style-name="P994"><text:span text:style-name="T995">El. p.<text:s/></text:span><text:span text:style-name="T996">vr40@lrmuitine.lt</text:span><text:span text:style-name="T997"><text:s/></text:span></text:p>
          </table:table-cell>
          <table:table-cell table:style-name="TableCell998">
            <text:p text:style-name="P999">LT</text:p>
            <text:p text:style-name="P1000">VM 0000</text:p>
          </table:table-cell>
          <table:table-cell table:style-name="TableCell1001">
            <text:p text:style-name="P1002">Q</text:p>
          </table:table-cell>
          <table:table-cell table:style-name="TableCell1003">
            <text:p text:style-name="P1004">MT</text:p>
          </table:table-cell>
          <table:table-cell table:style-name="TableCell1005">
            <text:p text:style-name="P1006">R</text:p>
          </table:table-cell>
          <table:table-cell table:style-name="TableCell1007">
            <text:p text:style-name="P1008">DEP</text:p>
            <text:p text:style-name="P1009">DES</text:p>
            <text:p text:style-name="P1010">EIN</text:p>
            <text:p text:style-name="P1011">EXT</text:p>
            <text:p text:style-name="P1012">REG</text:p>
          </table:table-cell>
          <table:table-cell table:style-name="TableCell1013">
            <text:p text:style-name="P1014">9AP</text:p>
            <text:p text:style-name="P1015">9DV</text:p>
            <text:p text:style-name="P1016">9GK</text:p>
            <text:p text:style-name="P1017">9KL</text:p>
            <text:p text:style-name="P1018">9LS</text:p>
            <text:p text:style-name="P1019">9LV</text:p>
            <text:p text:style-name="P1020">9MS</text:p>
            <text:p text:style-name="P1021"><text:span text:style-name="T1022">9PI</text:span></text:p>
          </table:table-cell>
          <table:table-cell table:style-name="TableCell1023">
            <text:p text:style-name="P1024">I–V 8.00–20.00</text:p>
            <text:p text:style-name="P1025">VI 9.00–15.00</text:p>
          </table:table-cell>
          <table:table-cell table:style-name="TableCell1026">
            <text:p text:style-name="P1027">Sekmadieniais ir švenčių dienomis nedirba</text:p>
          </table:table-cell>
        </table:table-row>
        <table:table-row table:style-name="TableRow1028">
          <table:table-cell table:style-name="TableCell1029">
            <text:p text:style-name="P1030">2.14.</text:p>
          </table:table-cell>
          <table:table-cell table:style-name="TableCell1031">
            <text:p text:style-name="P1032">Krovinių postas „Paneriai“ / LTVR5000</text:p>
          </table:table-cell>
          <table:table-cell table:style-name="TableCell1033">
            <text:p text:style-name="P1034">LT-02244 Vilnius</text:p>
            <text:p text:style-name="P1035">Kirtimų g. 47B</text:p>
            <text:p text:style-name="P1036"/>
          </table:table-cell>
          <table:table-cell table:style-name="TableCell1037">
            <text:p text:style-name="P1038">Tel. (8 5) <text:s/>264 2858,</text:p>
            <text:p text:style-name="P1039"><text:span text:style-name="T1040">El. p.<text:s/></text:span><text:span text:style-name="T1041">vr50@lrmuitine.lt</text:span><text:span text:style-name="T1042"><text:s/></text:span></text:p>
          </table:table-cell>
          <table:table-cell table:style-name="TableCell1043">
            <text:p text:style-name="P1044">LT</text:p>
            <text:p text:style-name="P1045">VM 0000</text:p>
          </table:table-cell>
          <table:table-cell table:style-name="TableCell1046">
            <text:p text:style-name="P1047">Q</text:p>
          </table:table-cell>
          <table:table-cell table:style-name="TableCell1048">
            <text:p text:style-name="P1049">MT</text:p>
          </table:table-cell>
          <table:table-cell table:style-name="TableCell1050">
            <text:p text:style-name="P1051">R</text:p>
            <text:p text:style-name="P1052">V</text:p>
          </table:table-cell>
          <table:table-cell table:style-name="TableCell1053">
            <text:p text:style-name="P1054">DEP</text:p>
            <text:p text:style-name="P1055">DES</text:p>
            <text:p text:style-name="P1056">EIN</text:p>
            <text:p text:style-name="P1057">REG</text:p>
          </table:table-cell>
          <table:table-cell table:style-name="TableCell1058">
            <text:p text:style-name="P1059">9AP</text:p>
            <text:p text:style-name="P1060">9DV</text:p>
            <text:p text:style-name="P1061">9GK</text:p>
            <text:p text:style-name="P1062">9KL</text:p>
            <text:p text:style-name="P1063">9LS</text:p>
            <text:p text:style-name="P1064">9LV</text:p>
            <text:p text:style-name="P1065">9MS</text:p>
            <text:p text:style-name="P1066">9PI</text:p>
            <text:p text:style-name="P1067">9ST</text:p>
            <text:p text:style-name="P1068"><text:span text:style-name="T1069">9TL</text:span></text:p>
          </table:table-cell>
          <table:table-cell table:style-name="TableCell1070">
            <text:p text:style-name="P1071">I–V 8.00–20.00</text:p>
            <text:p text:style-name="P1072">VI 9.00–15.00</text:p>
          </table:table-cell>
          <table:table-cell table:style-name="TableCell1073">
            <text:p text:style-name="P1074">Sekmadieniais ir švenčių dienomis nedirba</text:p>
          </table:table-cell>
        </table:table-row>
        <table:table-row table:style-name="TableRow1075">
          <table:table-cell table:style-name="TableCell1076">
            <text:p text:style-name="P1077">2.15.</text:p>
          </table:table-cell>
          <table:table-cell table:style-name="TableCell1078">
            <text:p text:style-name="P1079">Utenos krovinių postas / LTPR4000</text:p>
          </table:table-cell>
          <table:table-cell table:style-name="TableCell1080">
            <text:p text:style-name="P1081">LT-28216 Utena</text:p>
            <text:p text:style-name="P1082">Pramonės g. 5</text:p>
            <text:p text:style-name="P1083"/>
          </table:table-cell>
          <table:table-cell table:style-name="TableCell1084">
            <text:p text:style-name="P1085">Tel. (8 389) <text:s/>69 360,</text:p>
            <text:p text:style-name="P1086"><text:span text:style-name="T1087">El. p.<text:s/></text:span><text:span text:style-name="T1088">pr40@lrmuitine.lt</text:span><text:span text:style-name="T1089"><text:s/></text:span></text:p>
          </table:table-cell>
          <table:table-cell table:style-name="TableCell1090">
            <text:p text:style-name="P1091">LT</text:p>
            <text:p text:style-name="P1092">VM 0000</text:p>
          </table:table-cell>
          <table:table-cell table:style-name="TableCell1093">
            <text:p text:style-name="P1094">Q</text:p>
          </table:table-cell>
          <table:table-cell table:style-name="TableCell1095">
            <text:p text:style-name="P1096">MT</text:p>
          </table:table-cell>
          <table:table-cell table:style-name="TableCell1097">
            <text:p text:style-name="P1098">R</text:p>
            <text:p text:style-name="P1099">V</text:p>
          </table:table-cell>
          <table:table-cell table:style-name="TableCell1100">
            <text:p text:style-name="P1101">DEP</text:p>
            <text:p text:style-name="P1102">DES</text:p>
            <text:p text:style-name="P1103">EIN</text:p>
            <text:p text:style-name="P1104">REG</text:p>
          </table:table-cell>
          <table:table-cell table:style-name="TableCell1105">
            <text:p text:style-name="P1106">9AP</text:p>
            <text:p text:style-name="P1107">9DV</text:p>
            <text:p text:style-name="P1108">9GK</text:p>
            <text:p text:style-name="P1109">9LS</text:p>
            <text:p text:style-name="P1110">9LV</text:p>
            <text:p text:style-name="P1111">9MS</text:p>
            <text:p text:style-name="P1112">9PI</text:p>
            <text:p text:style-name="P1113">9ST</text:p>
            <text:p text:style-name="P1114">9TL</text:p>
            <text:p text:style-name="P1115"/>
          </table:table-cell>
          <table:table-cell table:style-name="TableCell1116">
            <text:p text:style-name="P1117">I–IV 8.00–17.00</text:p>
            <text:p text:style-name="P1118">V 8.00–15.45</text:p>
          </table:table-cell>
          <table:table-cell table:style-name="TableCell1119">
            <text:p text:style-name="P1120">Šeštadieniais, sekmadieniais ir švenčių dienomis nedirba</text:p>
            <text:p text:style-name="P1121">Tverečiaus kelio posto funkcijas vykdo 24 h per parą 7 dienas per savaitę</text:p>
          </table:table-cell>
        </table:table-row>
        <table:table-row table:style-name="TableRow1122">
          <table:table-cell table:style-name="TableCell1123">
            <text:p text:style-name="P1124">2.16.</text:p>
          </table:table-cell>
          <table:table-cell table:style-name="TableCell1125">
            <text:p text:style-name="P1126">Vilniaus pašto postas / LTVP1000</text:p>
          </table:table-cell>
          <table:table-cell table:style-name="TableCell1127">
            <text:p text:style-name="P1128">LT-02190<text:s/>Vilnius</text:p>
            <text:p text:style-name="P1129"><text:span text:style-name="T1130">Metal</text:span><text:span text:style-name="T1131">o g. 5</text:span></text:p>
          </table:table-cell>
          <table:table-cell table:style-name="TableCell1132">
            <text:p text:style-name="P1133">Tel. (8 5) <text:s/>230 6824</text:p>
            <text:p text:style-name="P1134"><text:span text:style-name="T1135">El. p.<text:s/></text:span><text:span text:style-name="T1136">vp10@lrmuitine.lt</text:span><text:span text:style-name="T1137"><text:s/></text:span></text:p>
          </table:table-cell>
          <table:table-cell table:style-name="TableCell1138">
            <text:p text:style-name="P1139">LTLM0000</text:p>
          </table:table-cell>
          <table:table-cell table:style-name="TableCell1140">
            <text:p text:style-name="P1141">Q</text:p>
          </table:table-cell>
          <table:table-cell table:style-name="TableCell1142">
            <text:p text:style-name="P1143">MT</text:p>
          </table:table-cell>
          <table:table-cell table:style-name="TableCell1144">
            <text:p text:style-name="P1145">R</text:p>
            <text:p text:style-name="P1146"/>
          </table:table-cell>
          <table:table-cell table:style-name="TableCell1147">
            <text:p text:style-name="P1148">DEP</text:p>
            <text:p text:style-name="P1149">DES</text:p>
            <text:p text:style-name="P1150">EIN</text:p>
            <text:p text:style-name="P1151">ENT</text:p>
            <text:p text:style-name="P1152">REG</text:p>
          </table:table-cell>
          <table:table-cell table:style-name="TableCell1153">
            <text:p text:style-name="P1154">9AP</text:p>
            <text:p text:style-name="P1155">9DV</text:p>
            <text:p text:style-name="P1156">9IC</text:p>
            <text:p text:style-name="P1157">9LS</text:p>
            <text:p text:style-name="P1158">9LV</text:p>
            <text:soft-page-break/>
            <text:p text:style-name="P1159">9MV</text:p>
            <text:p text:style-name="P1160">9PI</text:p>
            <text:p text:style-name="P1161">9PS</text:p>
            <text:p text:style-name="P1162">9ST</text:p>
          </table:table-cell>
          <table:table-cell table:style-name="TableCell1163">
            <text:p text:style-name="P1164">I–VII<text:s/></text:p>
            <text:p text:style-name="P1165">7.00 -19.00 val.</text:p>
          </table:table-cell>
          <table:table-cell table:style-name="TableCell1166">
            <text:p text:style-name="P1167"/>
          </table:table-cell>
        </table:table-row>
        <table:table-row table:style-name="TableRow1168">
          <table:table-cell table:style-name="TableCell1169">
            <text:p text:style-name="P1170">2.17.</text:p>
          </table:table-cell>
          <table:table-cell table:style-name="TableCell1171">
            <text:p text:style-name="P1172"><text:span text:style-name="T1173">Netenka galios nuo 2023-04-01</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18.</text:p>
          </table:table-cell>
          <table:table-cell table:style-name="TableCell1197">
            <text:p text:style-name="P1198">Mobiliųjų grupių postas / LTVMB100</text:p>
          </table:table-cell>
          <table:table-cell table:style-name="TableCell1199">
            <text:p text:style-name="P1200">LT-03153 Vilnius</text:p>
            <text:p text:style-name="P1201">Naujoji Riovonių g. 3<text:s/></text:p>
            <text:p text:style-name="P1202"/>
          </table:table-cell>
          <table:table-cell table:style-name="TableCell1203">
            <text:p text:style-name="P1204">Tel. (8 5) <text:s/>235 6316</text:p>
            <text:p text:style-name="P1205"><text:span text:style-name="T1206">El. p.<text:s/></text:span><text:span text:style-name="T1207">vilnius@lrmuitine.lt</text:span><text:span text:style-name="T1208"><text:s/></text:span></text:p>
          </table:table-cell>
          <table:table-cell table:style-name="TableCell1209">
            <text:p text:style-name="P1210">LT</text:p>
            <text:p text:style-name="P1211">VM 0000</text:p>
          </table:table-cell>
          <table:table-cell table:style-name="TableCell1212">
            <text:p text:style-name="P1213">Q</text:p>
          </table:table-cell>
          <table:table-cell table:style-name="TableCell1214">
            <text:p text:style-name="P1215"/>
          </table:table-cell>
          <table:table-cell table:style-name="TableCell1216">
            <text:p text:style-name="P1217">AIR</text:p>
            <text:p text:style-name="P1218">C</text:p>
            <text:p text:style-name="P1219">P</text:p>
            <text:p text:style-name="P1220">R</text:p>
            <text:p text:style-name="P1221">V<text:s/></text:p>
          </table:table-cell>
          <table:table-cell table:style-name="TableCell1222">
            <text:p text:style-name="P1223">EIN</text:p>
          </table:table-cell>
          <table:table-cell table:style-name="TableCell1224">
            <text:p text:style-name="P1225">9KL</text:p>
            <text:p text:style-name="P1226">9MP</text:p>
            <text:p text:style-name="P1227"/>
          </table:table-cell>
          <table:table-cell table:style-name="TableCell1228">
            <text:p text:style-name="P1229">I–VII<text:s/></text:p>
            <text:p text:style-name="P1230">24 h</text:p>
          </table:table-cell>
          <table:table-cell table:style-name="TableCell1231">
            <text:p text:style-name="P1232"/>
          </table:table-cell>
        </table:table-row>
        <table:table-row table:style-name="TableRow1233">
          <table:table-cell table:style-name="TableCell1234">
            <text:p text:style-name="P1235">2.19.</text:p>
          </table:table-cell>
          <table:table-cell table:style-name="TableCell1236">
            <text:p text:style-name="P1237"><text:span text:style-name="T1238">Tverečiaus kelio<text:s/></text:span><text:span text:style-name="T1239">postas / LTVKB100</text:span></text:p>
          </table:table-cell>
          <table:table-cell table:style-name="TableCell1240">
            <text:p text:style-name="P1241">LT-30009</text:p>
            <text:p text:style-name="P1242">Ignalinos r. sav.</text:p>
            <text:p text:style-name="P1243">Didžiasalio sen.</text:p>
            <text:p text:style-name="P1244">Padysnio k. 18</text:p>
            <text:p text:style-name="P1245"/>
          </table:table-cell>
          <table:table-cell table:style-name="TableCell1246">
            <text:p text:style-name="P1247">Tel.: (8 386) <text:s/>31 254,</text:p>
            <text:p text:style-name="P1248">(8 386) <text:s/>33 060,</text:p>
            <text:p text:style-name="P1249">(8 386) <text:s/>61 277</text:p>
            <text:p text:style-name="P1250"><text:span text:style-name="T1251">El. p.<text:s/></text:span><text:span text:style-name="T1252">VKB1@lrmuitine.lt</text:span><text:span text:style-name="T1253"><text:s/></text:span></text:p>
          </table:table-cell>
          <table:table-cell table:style-name="TableCell1254">
            <text:p text:style-name="P1255">LT</text:p>
            <text:p text:style-name="P1256">VM 0000</text:p>
          </table:table-cell>
          <table:table-cell table:style-name="TableCell1257">
            <text:p text:style-name="P1258">LT/BY</text:p>
          </table:table-cell>
          <table:table-cell table:style-name="TableCell1259">
            <text:p text:style-name="P1260">PKPD</text:p>
            <text:p text:style-name="P1261">VSAT</text:p>
          </table:table-cell>
          <table:table-cell table:style-name="TableCell1262">
            <text:p text:style-name="P1263">R</text:p>
          </table:table-cell>
          <table:table-cell table:style-name="TableCell1264">
            <text:p text:style-name="P1265">DEP</text:p>
            <text:p text:style-name="P1266">DES</text:p>
            <text:p text:style-name="P1267">ENT</text:p>
            <text:p text:style-name="P1268">EXL</text:p>
            <text:p text:style-name="P1269">EXT</text:p>
            <text:p text:style-name="P1270"><text:span text:style-name="T1271">REG</text:span></text:p>
          </table:table-cell>
          <table:table-cell table:style-name="TableCell1272">
            <text:p text:style-name="P1273">9AP</text:p>
            <text:p text:style-name="P1274">9DZ<text:s/></text:p>
            <text:p text:style-name="P1275">9GK</text:p>
            <text:p text:style-name="P1276">9KL</text:p>
            <text:p text:style-name="P1277">9PI</text:p>
            <text:p text:style-name="P1278"><text:span text:style-name="T1279">9TF</text:span></text:p>
          </table:table-cell>
          <table:table-cell table:style-name="TableCell1280">
            <text:p text:style-name="P1281">I–VII<text:s/></text:p>
            <text:p text:style-name="P1282">24 h</text:p>
          </table:table-cell>
          <table:table-cell table:style-name="TableCell1283">
            <text:p text:style-name="P1284">Posto funkcijas vykdo Utenos krovinių</text:p>
            <text:p text:style-name="P1285">postas</text:p>
          </table:table-cell>
        </table:table-row>
        <table:table-row table:style-name="TableRow1286">
          <table:table-cell table:style-name="TableCell1287">
            <text:p text:style-name="P1288">3.</text:p>
          </table:table-cell>
          <table:table-cell table:style-name="TableCell1289">
            <text:p text:style-name="P1290">Kauno teritorinė muitinė / LTKM0000</text:p>
          </table:table-cell>
          <table:table-cell table:style-name="TableCell1291">
            <text:p text:style-name="P1292">LT-47500 Kaunas</text:p>
            <text:p text:style-name="P1293">Jovarų g. 3</text:p>
            <text:p text:style-name="P1294"/>
          </table:table-cell>
          <table:table-cell table:style-name="TableCell1295">
            <text:p text:style-name="P1296">Tel.: (8 37) <text:s/>30 42 05,</text:p>
            <text:p text:style-name="P1297">(8 37) 30 42 94,</text:p>
            <text:p text:style-name="P1298"><text:span text:style-name="T1299">El. p.<text:s/></text:span><text:span text:style-name="T1300">kaunas@lrmuitine.lt</text:span><text:span text:style-name="T1301"><text:s/>,<text:s/></text:span></text:p>
            <text:p text:style-name="P1302"><text:span text:style-name="T1303">ITPC@lrmuitine.lt</text:span><text:span text:style-name="T1304"><text:s/></text:span></text:p>
          </table:table-cell>
          <table:table-cell table:style-name="TableCell1305">
            <text:p text:style-name="P1306">LT MM 0000</text:p>
          </table:table-cell>
          <table:table-cell table:style-name="TableCell1307">
            <text:p text:style-name="P1308">Q</text:p>
          </table:table-cell>
          <table:table-cell table:style-name="TableCell1309">
            <text:p text:style-name="P1310"/>
          </table:table-cell>
          <table:table-cell table:style-name="TableCell1311">
            <text:p text:style-name="P1312"/>
          </table:table-cell>
          <table:table-cell table:style-name="TableCell1313">
            <text:p text:style-name="P1314">ACE</text:p>
            <text:p text:style-name="P1315">ACP</text:p>
            <text:p text:style-name="P1316">ACR</text:p>
            <text:p text:style-name="P1317">ACT</text:p>
            <text:p text:style-name="P1318">AUT</text:p>
            <text:p text:style-name="P1319">AWB</text:p>
            <text:p text:style-name="P1320">CAE</text:p>
            <text:p text:style-name="P1321">CAU</text:p>
            <text:p text:style-name="P1322">CCL</text:p>
            <text:p text:style-name="P1323">CGU</text:p>
            <text:p text:style-name="P1324">CND</text:p>
            <text:p text:style-name="P1325">CVA</text:p>
            <text:p text:style-name="P1326">CWP</text:p>
            <text:p text:style-name="P1327">DPO</text:p>
            <text:p text:style-name="P1328">EIR</text:p>
            <text:p text:style-name="P1329">ENQ</text:p>
            <text:p text:style-name="P1330">ETD</text:p>
            <text:p text:style-name="P1331">EUS</text:p>
            <text:p text:style-name="P1332">IPO</text:p>
            <text:p text:style-name="P1333">OPO</text:p>
            <text:p text:style-name="P1334">REC</text:p>
            <text:p text:style-name="P1335">REG</text:p>
            <text:p text:style-name="P1336">SAS</text:p>
            <text:p text:style-name="P1337">SCO</text:p>
            <text:p text:style-name="P1338">SDE</text:p>
            <text:p text:style-name="P1339">SSE</text:p>
            <text:p text:style-name="P1340">TEA</text:p>
            <text:p text:style-name="P1341">TRD</text:p>
            <text:p text:style-name="P1342">TST<text:s/></text:p>
          </table:table-cell>
          <table:table-cell table:style-name="TableCell1343">
            <text:p text:style-name="P1344">9DN</text:p>
            <text:p text:style-name="P1345">9DT</text:p>
            <text:p text:style-name="P1346">9PK</text:p>
          </table:table-cell>
          <table:table-cell table:style-name="TableCell1347">
            <text:p text:style-name="P1348">I–IV 8.00–17.00<text:s/></text:p>
            <text:p text:style-name="P1349">V 8.00–15.45</text:p>
          </table:table-cell>
          <table:table-cell table:style-name="TableCell1350">
            <text:p text:style-name="P1351">Šeštadieniais, sekmadieniais ir švenčių dienomis nedirba</text:p>
          </table:table-cell>
        </table:table-row>
        <table:table-row table:style-name="TableRow1352">
          <table:table-cell table:style-name="TableCell1353">
            <text:p text:style-name="P1354">3.1.</text:p>
          </table:table-cell>
          <table:table-cell table:style-name="TableCell1355">
            <text:p text:style-name="P1356">Kauno oro uosto postas / LTKA1000</text:p>
          </table:table-cell>
          <table:table-cell table:style-name="TableCell1357">
            <text:p text:style-name="P1358">Keleivių terminalo:</text:p>
            <text:p text:style-name="P1359">LT-54460 Kauno r.</text:p>
            <text:p text:style-name="Normal"><text:span text:style-name="T1360">Karm</text:span><text:span text:style-name="T1361">ė</text:span><text:span text:style-name="T1362">lava</text:span></text:p>
            <text:p text:style-name="P1363">Oro uosto g. 4<text:s/></text:p>
            <text:p text:style-name="P1364"/>
            <text:soft-page-break/>
            <text:p text:style-name="P1365">Krovininių terminalo:</text:p>
            <text:p text:style-name="P1366">LT-54460 Kauno r.</text:p>
            <text:p text:style-name="Normal"><text:span text:style-name="T1367">Karm</text:span><text:span text:style-name="T1368">ė</text:span><text:span text:style-name="T1369">lava</text:span></text:p>
            <text:p text:style-name="P1370">Pievų g. 1<text:s/></text:p>
            <text:p text:style-name="P1371"/>
          </table:table-cell>
          <table:table-cell table:style-name="TableCell1372">
            <text:p text:style-name="P1373"><text:span text:style-name="T1374">Tel.:</text:span><text:span text:style-name="T1375"><text:s/></text:span><text:span text:style-name="T1376">(8 37) <text:s/>39 9149,</text:span></text:p>
            <text:p text:style-name="P1377">(8 37) <text:s/>39 9168</text:p>
            <text:p text:style-name="P1378"><text:span text:style-name="T1379">El. p.<text:s/></text:span><text:span text:style-name="T1380">ka10@lrmuitine.lt</text:span><text:span text:style-name="T1381"><text:s/></text:span></text:p>
            <text:p text:style-name="P1382"/>
          </table:table-cell>
          <table:table-cell table:style-name="TableCell1383">
            <text:p text:style-name="P1384">LT</text:p>
            <text:p text:style-name="P1385">KM 0000</text:p>
          </table:table-cell>
          <table:table-cell table:style-name="TableCell1386">
            <text:p text:style-name="P1387">Q</text:p>
          </table:table-cell>
          <table:table-cell table:style-name="TableCell1388">
            <text:p text:style-name="P1389">MT</text:p>
            <text:p text:style-name="P1390">VSAT</text:p>
          </table:table-cell>
          <table:table-cell table:style-name="TableCell1391">
            <text:p text:style-name="P1392">AIR</text:p>
            <text:p text:style-name="P1393">R</text:p>
            <text:p text:style-name="P1394">V</text:p>
          </table:table-cell>
          <table:table-cell table:style-name="TableCell1395">
            <text:p text:style-name="P1396">DEP</text:p>
            <text:p text:style-name="P1397">DES</text:p>
            <text:p text:style-name="P1398">EIN</text:p>
            <text:p text:style-name="P1399">ENT</text:p>
            <text:p text:style-name="P1400">EXL</text:p>
            <text:p text:style-name="P1401">EXT</text:p>
            <text:p text:style-name="P1402">REG</text:p>
            <text:p text:style-name="P1403">TRA</text:p>
          </table:table-cell>
          <table:table-cell table:style-name="TableCell1404">
            <text:p text:style-name="P1405">9AP</text:p>
            <text:p text:style-name="P1406">9DV</text:p>
            <text:p text:style-name="P1407">9DZ</text:p>
            <text:p text:style-name="P1408">9ES</text:p>
            <text:p text:style-name="P1409">9GK</text:p>
            <text:p text:style-name="P1410">9IC</text:p>
            <text:p text:style-name="P1411">9KL</text:p>
            <text:p text:style-name="P1412"><text:span text:style-name="T1413">9LS</text:span></text:p>
            <text:soft-page-break/>
            <text:p text:style-name="P1414">9LV</text:p>
            <text:p text:style-name="P1415">9MS</text:p>
            <text:p text:style-name="P1416">9MV</text:p>
            <text:p text:style-name="P1417">9NA</text:p>
            <text:p text:style-name="P1418">9PI</text:p>
            <text:p text:style-name="P1419">9PS</text:p>
            <text:p text:style-name="P1420">9ST</text:p>
            <text:p text:style-name="P1421">9TF</text:p>
          </table:table-cell>
          <table:table-cell table:style-name="TableCell1422">
            <text:p text:style-name="P1423">I–VII<text:s/></text:p>
            <text:p text:style-name="P1424">24 h</text:p>
          </table:table-cell>
          <table:table-cell table:style-name="TableCell1425">
            <text:p text:style-name="P1426"/>
          </table:table-cell>
        </table:table-row>
        <table:table-row table:style-name="TableRow1427">
          <table:table-cell table:style-name="TableCell1428">
            <text:p text:style-name="P1429">3.2.</text:p>
          </table:table-cell>
          <table:table-cell table:style-name="TableCell1430">
            <text:p text:style-name="P1431">Kybartų geležinkelio postas /<text:s/>LTKG3000</text:p>
          </table:table-cell>
          <table:table-cell table:style-name="TableCell1432">
            <text:p text:style-name="P1433">LT-70414</text:p>
            <text:p text:style-name="P1434">Vilkaviškio r.</text:p>
            <text:p text:style-name="P1435">Kybartai</text:p>
            <text:p text:style-name="P1436">Kudirkos Naumiesčio g. 4</text:p>
          </table:table-cell>
          <table:table-cell table:style-name="TableCell1437">
            <text:p text:style-name="P1438">Tel. (8 342) 30 048,</text:p>
            <text:p text:style-name="P1439"><text:span text:style-name="T1440">El. p.<text:s/></text:span><text:span text:style-name="T1441">kg30@lrmuitine.lt</text:span></text:p>
          </table:table-cell>
          <table:table-cell table:style-name="TableCell1442">
            <text:p text:style-name="P1443">LT</text:p>
            <text:p text:style-name="P1444">KM 0000</text:p>
          </table:table-cell>
          <table:table-cell table:style-name="TableCell1445">
            <text:p text:style-name="P1446">LT/RU</text:p>
          </table:table-cell>
          <table:table-cell table:style-name="TableCell1447">
            <text:p text:style-name="P1448">VAT</text:p>
            <text:p text:style-name="P1449">VMVT</text:p>
            <text:p text:style-name="P1450">VSAT</text:p>
          </table:table-cell>
          <table:table-cell table:style-name="TableCell1451">
            <text:p text:style-name="P1452">R</text:p>
            <text:p text:style-name="P1453">V</text:p>
          </table:table-cell>
          <table:table-cell table:style-name="TableCell1454">
            <text:p text:style-name="P1455">DEP</text:p>
            <text:p text:style-name="P1456">DES</text:p>
            <text:p text:style-name="P1457">ENT</text:p>
            <text:p text:style-name="P1458">EXL</text:p>
            <text:p text:style-name="P1459">EXT</text:p>
            <text:p text:style-name="P1460">REG</text:p>
            <text:p text:style-name="P1461">TRA</text:p>
          </table:table-cell>
          <table:table-cell table:style-name="TableCell1462">
            <text:p text:style-name="P1463">9AP</text:p>
            <text:p text:style-name="P1464"><text:span text:style-name="T1465">9BG</text:span></text:p>
            <text:p text:style-name="P1466">9DZ</text:p>
            <text:p text:style-name="P1467">9GK</text:p>
            <text:p text:style-name="P1468">9KL</text:p>
            <text:p text:style-name="P1469"><text:span text:style-name="T1470">9LS</text:span></text:p>
            <text:p text:style-name="P1471">9LV</text:p>
            <text:p text:style-name="P1472">9PI</text:p>
            <text:p text:style-name="P1473">9ST</text:p>
          </table:table-cell>
          <table:table-cell table:style-name="TableCell1474">
            <text:p text:style-name="P1475">I–VII</text:p>
            <text:p text:style-name="P1476">24 h</text:p>
          </table:table-cell>
          <table:table-cell table:style-name="TableCell1477">
            <text:p text:style-name="P1478">Posto funkcijas vykdo Kybartų<text:s/>kelio postas</text:p>
          </table:table-cell>
        </table:table-row>
        <table:table-row table:style-name="TableRow1479">
          <table:table-cell table:style-name="TableCell1480">
            <text:p text:style-name="P1481">3.3.</text:p>
          </table:table-cell>
          <table:table-cell table:style-name="TableCell1482">
            <text:p text:style-name="P1483">Kybartų kelio postas / LTKK2000</text:p>
          </table:table-cell>
          <table:table-cell table:style-name="TableCell1484">
            <text:p text:style-name="P1485">LT-70412</text:p>
            <text:p text:style-name="P1486">Vilkaviškio r.</text:p>
            <text:p text:style-name="P1487">Kybartai</text:p>
            <text:p text:style-name="P1488">J. Basanavičiaus g. 2</text:p>
          </table:table-cell>
          <table:table-cell table:style-name="TableCell1489">
            <text:p text:style-name="P1490">Tel. (8 342) 30 252,</text:p>
            <text:p text:style-name="P1491"><text:span text:style-name="T1492">El. p.<text:s/></text:span><text:span text:style-name="T1493">kk20@lrmuitine.lt</text:span></text:p>
          </table:table-cell>
          <table:table-cell table:style-name="TableCell1494">
            <text:p text:style-name="P1495">LT</text:p>
            <text:p text:style-name="P1496">KM 0000</text:p>
          </table:table-cell>
          <table:table-cell table:style-name="TableCell1497">
            <text:p text:style-name="P1498">LT/RU</text:p>
          </table:table-cell>
          <table:table-cell table:style-name="TableCell1499">
            <text:p text:style-name="P1500">B</text:p>
            <text:p text:style-name="P1501">MT</text:p>
            <text:p text:style-name="P1502">PKPD</text:p>
            <text:p text:style-name="P1503">VAT</text:p>
            <text:p text:style-name="P1504">VMVT</text:p>
            <text:p text:style-name="P1505">VSAT</text:p>
          </table:table-cell>
          <table:table-cell table:style-name="TableCell1506">
            <text:p text:style-name="P1507">R</text:p>
          </table:table-cell>
          <table:table-cell table:style-name="TableCell1508">
            <text:p text:style-name="P1509">DEP</text:p>
            <text:p text:style-name="P1510">DES</text:p>
            <text:p text:style-name="P1511">ENT</text:p>
            <text:p text:style-name="P1512">EXL</text:p>
            <text:p text:style-name="P1513">EXT</text:p>
            <text:p text:style-name="P1514">REG</text:p>
            <text:p text:style-name="P1515">TRA</text:p>
          </table:table-cell>
          <table:table-cell table:style-name="TableCell1516">
            <text:p text:style-name="P1517">9AP</text:p>
            <text:p text:style-name="P1518">9DZ</text:p>
            <text:p text:style-name="P1519">9GK</text:p>
            <text:p text:style-name="P1520">9KL</text:p>
            <text:p text:style-name="P1521"><text:span text:style-name="T1522">9LS</text:span></text:p>
            <text:p text:style-name="P1523">9LV</text:p>
            <text:p text:style-name="P1524">9MS</text:p>
            <text:p text:style-name="P1525">9PI</text:p>
            <text:p text:style-name="P1526">9ST</text:p>
            <text:p text:style-name="P1527">9TF</text:p>
          </table:table-cell>
          <table:table-cell table:style-name="TableCell1528">
            <text:p text:style-name="P1529">I–VII</text:p>
            <text:p text:style-name="P1530">24 h</text:p>
          </table:table-cell>
          <table:table-cell table:style-name="TableCell1531">
            <text:p text:style-name="P1532"><text:span text:style-name="T1533">Vykdo Kybartų geležinkelio posto funkcijas</text:span></text:p>
          </table:table-cell>
        </table:table-row>
        <table:table-row table:style-name="TableRow1534">
          <table:table-cell table:style-name="TableCell1535">
            <text:p text:style-name="P1536">3.4.</text:p>
          </table:table-cell>
          <table:table-cell table:style-name="TableCell1537">
            <text:p text:style-name="P1538">Ramoniškių kelio postas / LTKK3000</text:p>
          </table:table-cell>
          <table:table-cell table:style-name="TableCell1539">
            <text:p text:style-name="P1540">LT-71391 Šakių r.<text:s/></text:p>
            <text:p text:style-name="P1541">Sudargo sen.</text:p>
            <text:p text:style-name="P1542">Ramoniškių k. 2<text:s/></text:p>
            <text:p text:style-name="P1543"/>
          </table:table-cell>
          <table:table-cell table:style-name="TableCell1544">
            <text:p text:style-name="P1545">Tel. (8 345) <text:s/>43 380,</text:p>
            <text:p text:style-name="P1546"><text:span text:style-name="T1547">El. p.<text:s/></text:span><text:span text:style-name="T1548">kk30@lrmuitine.lt</text:span><text:span text:style-name="T1549"><text:s/></text:span></text:p>
          </table:table-cell>
          <table:table-cell table:style-name="TableCell1550">
            <text:p text:style-name="P1551">LT</text:p>
            <text:p text:style-name="P1552">KM 0000</text:p>
          </table:table-cell>
          <table:table-cell table:style-name="TableCell1553">
            <text:p text:style-name="P1554">LT/</text:p>
            <text:p text:style-name="P1555">RU</text:p>
          </table:table-cell>
          <table:table-cell table:style-name="TableCell1556">
            <text:p text:style-name="P1557">PKPD</text:p>
            <text:p text:style-name="P1558">VSAT</text:p>
          </table:table-cell>
          <table:table-cell table:style-name="TableCell1559">
            <text:p text:style-name="P1560">C</text:p>
            <text:p text:style-name="P1561">R</text:p>
          </table:table-cell>
          <table:table-cell table:style-name="TableCell1562">
            <text:p text:style-name="P1563">DEP</text:p>
            <text:p text:style-name="P1564">DES</text:p>
            <text:p text:style-name="P1565">ENT</text:p>
            <text:p text:style-name="P1566">EXL</text:p>
            <text:p text:style-name="P1567">EXT</text:p>
            <text:p text:style-name="P1568">REG</text:p>
          </table:table-cell>
          <table:table-cell table:style-name="TableCell1569">
            <text:p text:style-name="P1570">9AP</text:p>
            <text:p text:style-name="P1571"><text:span text:style-name="T1572">9DZ</text:span></text:p>
            <text:p text:style-name="P1573">9KL</text:p>
            <text:p text:style-name="P1574">9LV</text:p>
            <text:p text:style-name="P1575">9MS</text:p>
            <text:p text:style-name="P1576">9PI</text:p>
            <text:p text:style-name="P1577">9TF<text:s/></text:p>
          </table:table-cell>
          <table:table-cell table:style-name="TableCell1578">
            <text:p text:style-name="P1579">I–VII<text:s/></text:p>
            <text:p text:style-name="P1580">Žiemos laiku</text:p>
            <text:p text:style-name="P1581">8.00–20.00,</text:p>
            <text:p text:style-name="P1582">Vasaros laiku</text:p>
            <text:p text:style-name="P1583">9.00–21.00</text:p>
          </table:table-cell>
          <table:table-cell table:style-name="TableCell1584">
            <text:p text:style-name="P1585">Vykdo Nemuno upių uosto posto funkcijas</text:p>
          </table:table-cell>
        </table:table-row>
        <table:table-row table:style-name="TableRow1586">
          <table:table-cell table:style-name="TableCell1587">
            <text:p text:style-name="P1588">3.5.</text:p>
          </table:table-cell>
          <table:table-cell table:style-name="TableCell1589">
            <text:p text:style-name="P1590"><text:span text:style-name="T1591">Kauno krovinių postas „Centras“<text:s/></text:span><text:span text:style-name="T1592">/ LTKC0100</text:span></text:p>
          </table:table-cell>
          <table:table-cell table:style-name="TableCell1593">
            <text:p text:style-name="P1594">LT-47500 Kaunas</text:p>
            <text:p text:style-name="P1595">Jovarų g. 3</text:p>
            <text:p text:style-name="P1596"/>
          </table:table-cell>
          <table:table-cell table:style-name="TableCell1597">
            <text:p text:style-name="P1598"><text:span text:style-name="T1599">El. p.<text:s/></text:span><text:span text:style-name="T1600">kc01@lrmuitine.lt</text:span><text:span text:style-name="T1601"><text:s/></text:span></text:p>
          </table:table-cell>
          <table:table-cell table:style-name="TableCell1602">
            <text:p text:style-name="P1603">LT</text:p>
            <text:p text:style-name="P1604">KM 0000</text:p>
          </table:table-cell>
          <table:table-cell table:style-name="TableCell1605">
            <text:p text:style-name="P1606">Q</text:p>
          </table:table-cell>
          <table:table-cell table:style-name="TableCell1607">
            <text:p text:style-name="P1608"/>
          </table:table-cell>
          <table:table-cell table:style-name="TableCell1609">
            <text:p text:style-name="P1610">AIR</text:p>
            <text:p text:style-name="P1611">C</text:p>
            <text:p text:style-name="P1612">R</text:p>
            <text:p text:style-name="P1613">V</text:p>
          </table:table-cell>
          <table:table-cell table:style-name="TableCell1614">
            <text:p text:style-name="P1615">DIS</text:p>
            <text:p text:style-name="P1616">EXP</text:p>
            <text:p text:style-name="P1617">PLA</text:p>
            <text:p text:style-name="P1618"><text:span text:style-name="T1619">RFC</text:span></text:p>
          </table:table-cell>
          <table:table-cell table:style-name="TableCell1620">
            <text:p text:style-name="P1621">9GK</text:p>
            <text:p text:style-name="P1622">9IM</text:p>
            <text:p text:style-name="P1623">9PM</text:p>
            <text:p text:style-name="P1624">9ST</text:p>
            <text:p text:style-name="P1625"/>
          </table:table-cell>
          <table:table-cell table:style-name="TableCell1626">
            <text:p text:style-name="P1627">I–VII<text:s/></text:p>
            <text:p text:style-name="P1628">24 h</text:p>
            <text:p text:style-name="P1629"/>
          </table:table-cell>
          <table:table-cell table:style-name="TableCell1630">
            <text:p text:style-name="P1631"/>
          </table:table-cell>
        </table:table-row>
        <table:table-row table:style-name="TableRow1632">
          <table:table-cell table:style-name="TableCell1633">
            <text:p text:style-name="P1634">3.6.</text:p>
          </table:table-cell>
          <table:table-cell table:style-name="TableCell1635">
            <text:p text:style-name="P1636"><text:span text:style-name="T1637">Krovinių postas „Tiekimas“<text:s/></text:span><text:span text:style-name="T1638">/ LTKR2000</text:span></text:p>
          </table:table-cell>
          <table:table-cell table:style-name="TableCell1639">
            <text:p text:style-name="P1640">LT-52107 Kaunas</text:p>
            <text:p text:style-name="P1641">Palemono g. 171</text:p>
            <text:p text:style-name="P1642"/>
          </table:table-cell>
          <table:table-cell table:style-name="TableCell1643">
            <text:p text:style-name="P1644">Tel. (8 37) <text:s/>47 39 34,</text:p>
            <text:p text:style-name="P1645"><text:span text:style-name="T1646">El. p.<text:s/></text:span><text:span text:style-name="T1647">kr20@lrmuitine.lt</text:span><text:span text:style-name="T1648"><text:s/></text:span></text:p>
          </table:table-cell>
          <table:table-cell table:style-name="TableCell1649">
            <text:p text:style-name="P1650">LT</text:p>
            <text:p text:style-name="P1651">KM 0000</text:p>
          </table:table-cell>
          <table:table-cell table:style-name="TableCell1652">
            <text:p text:style-name="P1653">Q</text:p>
          </table:table-cell>
          <table:table-cell table:style-name="TableCell1654">
            <text:p text:style-name="P1655">MT<text:s/></text:p>
          </table:table-cell>
          <table:table-cell table:style-name="TableCell1656">
            <text:p text:style-name="P1657">R</text:p>
            <text:p text:style-name="P1658">V</text:p>
          </table:table-cell>
          <table:table-cell table:style-name="TableCell1659">
            <text:p text:style-name="P1660">DEP</text:p>
            <text:p text:style-name="P1661">DES</text:p>
            <text:p text:style-name="P1662">EIN</text:p>
            <text:p text:style-name="P1663">REG</text:p>
          </table:table-cell>
          <table:table-cell table:style-name="TableCell1664">
            <text:p text:style-name="P1665">9AP</text:p>
            <text:p text:style-name="P1666">9DV</text:p>
            <text:p text:style-name="P1667">9GK</text:p>
            <text:p text:style-name="P1668">9KL</text:p>
            <text:p text:style-name="P1669">9LS</text:p>
            <text:p text:style-name="P1670">9LV</text:p>
            <text:p text:style-name="P1671">9MS</text:p>
            <text:p text:style-name="P1672">9MV</text:p>
            <text:p text:style-name="P1673">9PI</text:p>
            <text:p text:style-name="P1674">9PS</text:p>
            <text:p text:style-name="P1675">9ST</text:p>
            <text:p text:style-name="P1676"><text:span text:style-name="T1677">9TL</text:span><text:span text:style-name="T1678"><text:s/></text:span></text:p>
          </table:table-cell>
          <table:table-cell table:style-name="TableCell1679">
            <text:p text:style-name="P1680">I–V 9.00–20.00</text:p>
            <text:p text:style-name="P1681">VI 9.00–17.00</text:p>
          </table:table-cell>
          <table:table-cell table:style-name="TableCell1682">
            <text:p text:style-name="P1683">Sekmadieniais ir švenčių dienomis nedirba</text:p>
            <text:p text:style-name="P1684"/>
            <text:p text:style-name="P1685"/>
            <text:p text:style-name="P1686"/>
            <text:p text:style-name="P1687"/>
            <text:p text:style-name="P1688"/>
            <text:p text:style-name="P1689"/>
            <text:p text:style-name="P1690"/>
            <text:p text:style-name="P1691">AB Lietuvos pašto gabenamų pašto siuntų laikinasis saugojimas</text:p>
          </table:table-cell>
        </table:table-row>
        <table:table-row table:style-name="TableRow1692">
          <table:table-cell table:style-name="TableCell1693">
            <text:p text:style-name="P1694">3.6.1.</text:p>
          </table:table-cell>
          <table:table-cell table:style-name="TableCell1695">
            <text:p text:style-name="P1696"><text:span text:style-name="T1697">MTV</text:span><text:span text:style-name="T1698"><text:s/>„Ad Verbum“ / LTKR2002</text:span></text:p>
          </table:table-cell>
          <table:table-cell table:style-name="TableCell1699">
            <text:p text:style-name="P1700">LT-51129 Kaunas</text:p>
            <text:p text:style-name="P1701">Garažų g. 6</text:p>
            <text:p text:style-name="P1702"/>
          </table:table-cell>
          <table:table-cell table:style-name="TableCell1703">
            <text:p text:style-name="P1704">Tel. (8 37) <text:s/>47 39 07</text:p>
            <text:p text:style-name="P1705"><text:span text:style-name="T1706">El. p.<text:s/></text:span><text:span text:style-name="T1707">kr20.verbum@lrmuitine.lt</text:span><text:span text:style-name="T1708"><text:s/></text:span></text:p>
          </table:table-cell>
          <table:table-cell table:style-name="TableCell1709">
            <text:p text:style-name="P1710">LT</text:p>
            <text:p text:style-name="P1711">KM 0000</text:p>
          </table:table-cell>
          <table:table-cell table:style-name="TableCell1712">
            <text:p text:style-name="P1713">Q</text:p>
          </table:table-cell>
          <table:table-cell table:style-name="TableCell1714">
            <text:p text:style-name="P1715">MT<text:s/></text:p>
          </table:table-cell>
          <table:table-cell table:style-name="TableCell1716">
            <text:p text:style-name="P1717">R</text:p>
          </table:table-cell>
          <table:table-cell table:style-name="TableCell1718">
            <text:p text:style-name="P1719">DEP</text:p>
            <text:p text:style-name="P1720">DES</text:p>
            <text:p text:style-name="P1721">EIN</text:p>
            <text:p text:style-name="P1722">REG</text:p>
          </table:table-cell>
          <table:table-cell table:style-name="TableCell1723">
            <text:p text:style-name="P1724">9AP</text:p>
            <text:p text:style-name="P1725">9GK</text:p>
            <text:p text:style-name="P1726">9KL</text:p>
            <text:p text:style-name="P1727">9LS</text:p>
            <text:p text:style-name="P1728">9LV</text:p>
            <text:p text:style-name="P1729">9MS</text:p>
            <text:p text:style-name="P1730">9PI</text:p>
            <text:p text:style-name="P1731">9ST</text:p>
            <text:p text:style-name="P1732">9TL</text:p>
          </table:table-cell>
          <table:table-cell table:style-name="TableCell1733">
            <text:p text:style-name="P1734">I–V 9.00–20.00</text:p>
            <text:p text:style-name="P1735">VI 9.00–17.00</text:p>
          </table:table-cell>
          <table:table-cell table:style-name="TableCell1736">
            <text:p text:style-name="P1737">Sekmadieniais ir švenčių dienomis nedirba</text:p>
          </table:table-cell>
        </table:table-row>
        <table:table-row table:style-name="TableRow1738">
          <table:table-cell table:style-name="TableCell1739">
            <text:p text:style-name="P1740">3.6.2.</text:p>
          </table:table-cell>
          <table:table-cell table:style-name="TableCell1741">
            <text:p text:style-name="P1742"><text:span text:style-name="T1743">MTV</text:span><text:span text:style-name="T1744"><text:s/>„KIT“ / LTKR2004</text:span></text:p>
          </table:table-cell>
          <table:table-cell table:style-name="TableCell1745">
            <text:p text:style-name="P1746">LT-52109 Kaunas</text:p>
            <text:p text:style-name="P1747">Palemono g. 78</text:p>
            <text:p text:style-name="P1748"/>
          </table:table-cell>
          <table:table-cell table:style-name="TableCell1749">
            <text:p text:style-name="P1750">Tel. (8 37) <text:s/>37 36 43</text:p>
            <text:p text:style-name="P1751"><text:span text:style-name="T1752">El. p.<text:s/></text:span><text:span text:style-name="T1753">kr20.gelezinkelis@lrmuitine.lt</text:span><text:span text:style-name="T1754"><text:s/></text:span></text:p>
          </table:table-cell>
          <table:table-cell table:style-name="TableCell1755">
            <text:p text:style-name="P1756">LT</text:p>
            <text:p text:style-name="P1757">KM 0000</text:p>
          </table:table-cell>
          <table:table-cell table:style-name="TableCell1758">
            <text:p text:style-name="P1759">Q</text:p>
          </table:table-cell>
          <table:table-cell table:style-name="TableCell1760">
            <text:p text:style-name="P1761">MT<text:s/></text:p>
          </table:table-cell>
          <table:table-cell table:style-name="TableCell1762">
            <text:p text:style-name="P1763">R</text:p>
            <text:p text:style-name="P1764">V</text:p>
          </table:table-cell>
          <table:table-cell table:style-name="TableCell1765">
            <text:p text:style-name="P1766">DEP</text:p>
            <text:p text:style-name="P1767">DES</text:p>
            <text:p text:style-name="P1768">EIN</text:p>
            <text:p text:style-name="P1769">REG</text:p>
          </table:table-cell>
          <table:table-cell table:style-name="TableCell1770">
            <text:p text:style-name="P1771">9AP</text:p>
            <text:p text:style-name="P1772">9GK</text:p>
            <text:p text:style-name="P1773">9KL</text:p>
            <text:p text:style-name="P1774">9LS</text:p>
            <text:p text:style-name="P1775">9LV</text:p>
            <text:p text:style-name="P1776">9MS</text:p>
            <text:p text:style-name="P1777">9PI</text:p>
            <text:p text:style-name="P1778">9ST</text:p>
            <text:p text:style-name="P1779">9TL</text:p>
          </table:table-cell>
          <table:table-cell table:style-name="TableCell1780">
            <text:p text:style-name="P1781">I–V 9.00–20.00</text:p>
            <text:p text:style-name="P1782">VI 9.00–17.00</text:p>
          </table:table-cell>
          <table:table-cell table:style-name="TableCell1783">
            <text:p text:style-name="P1784">Sekmadieniais ir švenčių dienomis nedirba</text:p>
          </table:table-cell>
        </table:table-row>
        <table:table-row table:style-name="TableRow1785">
          <table:table-cell table:style-name="TableCell1786">
            <text:p text:style-name="P1787">3.6.3.</text:p>
          </table:table-cell>
          <table:table-cell table:style-name="TableCell1788">
            <text:p text:style-name="P1789"><text:span text:style-name="T1790">MTV</text:span><text:span text:style-name="T1791"><text:s/>„Lavisa“ / LTKR2006</text:span></text:p>
          </table:table-cell>
          <table:table-cell table:style-name="TableCell1792">
            <text:p text:style-name="P1793">LT-51177 Kaunas</text:p>
            <text:p text:style-name="P1794">Taikos pr. 98A</text:p>
            <text:p text:style-name="P1795"/>
          </table:table-cell>
          <table:table-cell table:style-name="TableCell1796">
            <text:p text:style-name="P1797">Tel. (8 37) <text:s/>75 90 69</text:p>
            <text:p text:style-name="P1798"><text:span text:style-name="T1799">El. p.<text:s/></text:span><text:span text:style-name="T1800">kr20.lavisa@lrmuitine.lt</text:span></text:p>
          </table:table-cell>
          <table:table-cell table:style-name="TableCell1801">
            <text:p text:style-name="P1802">LT</text:p>
            <text:p text:style-name="P1803">KM 0000</text:p>
          </table:table-cell>
          <table:table-cell table:style-name="TableCell1804">
            <text:p text:style-name="P1805">Q</text:p>
          </table:table-cell>
          <table:table-cell table:style-name="TableCell1806">
            <text:p text:style-name="P1807">MT<text:s/></text:p>
          </table:table-cell>
          <table:table-cell table:style-name="TableCell1808">
            <text:p text:style-name="P1809">R</text:p>
            <text:p text:style-name="P1810">V</text:p>
          </table:table-cell>
          <table:table-cell table:style-name="TableCell1811">
            <text:p text:style-name="P1812">DEP</text:p>
            <text:p text:style-name="P1813">DES</text:p>
            <text:p text:style-name="P1814">EIN</text:p>
            <text:p text:style-name="P1815">REG</text:p>
          </table:table-cell>
          <table:table-cell table:style-name="TableCell1816">
            <text:p text:style-name="P1817">9AP</text:p>
            <text:p text:style-name="P1818">9GK</text:p>
            <text:p text:style-name="P1819">9KL</text:p>
            <text:p text:style-name="P1820">9LS</text:p>
            <text:p text:style-name="P1821">9LV</text:p>
            <text:p text:style-name="P1822">9MS</text:p>
            <text:p text:style-name="P1823">9PI</text:p>
            <text:p text:style-name="P1824">9ST</text:p>
            <text:p text:style-name="P1825">9TL<text:s/></text:p>
          </table:table-cell>
          <table:table-cell table:style-name="TableCell1826">
            <text:p text:style-name="P1827">I–V 9.00–20.00</text:p>
            <text:p text:style-name="P1828">VI 9.00–17.00</text:p>
          </table:table-cell>
          <table:table-cell table:style-name="TableCell1829">
            <text:p text:style-name="P1830">Sekmadieniais ir švenčių dienomis nedirba</text:p>
          </table:table-cell>
        </table:table-row>
        <table:table-row table:style-name="TableRow1831">
          <table:table-cell table:style-name="TableCell1832">
            <text:p text:style-name="P1833">3.6.4.</text:p>
          </table:table-cell>
          <table:table-cell table:style-name="TableCell1834">
            <text:p text:style-name="P1835"><text:span text:style-name="T1836">MTV</text:span><text:span text:style-name="T1837"><text:s/>„Lavisos LEZ“ / LTKR2008</text:span></text:p>
          </table:table-cell>
          <table:table-cell table:style-name="TableCell1838">
            <text:p text:style-name="P1839">LT-54469 Kauno r.</text:p>
            <text:p text:style-name="P1840">Biruliškių k.</text:p>
            <text:p text:style-name="P1841">Terminalo g. 6<text:s/></text:p>
            <text:p text:style-name="P1842"/>
          </table:table-cell>
          <table:table-cell table:style-name="TableCell1843">
            <text:p text:style-name="P1844">Tel. (8 37) <text:s/>24 40 86</text:p>
            <text:p text:style-name="P1845"><text:span text:style-name="T1846">El. p.<text:s/></text:span><text:span text:style-name="T1847">kr20.lez@lrmuitine.lt</text:span></text:p>
          </table:table-cell>
          <table:table-cell table:style-name="TableCell1848">
            <text:p text:style-name="P1849">LT</text:p>
            <text:p text:style-name="P1850">KM 0000</text:p>
          </table:table-cell>
          <table:table-cell table:style-name="TableCell1851">
            <text:p text:style-name="P1852">Q</text:p>
          </table:table-cell>
          <table:table-cell table:style-name="TableCell1853">
            <text:p text:style-name="P1854">MT<text:s/></text:p>
          </table:table-cell>
          <table:table-cell table:style-name="TableCell1855">
            <text:p text:style-name="P1856">R</text:p>
          </table:table-cell>
          <table:table-cell table:style-name="TableCell1857">
            <text:p text:style-name="P1858">DEP</text:p>
            <text:p text:style-name="P1859">DES</text:p>
            <text:p text:style-name="P1860">EIN</text:p>
            <text:p text:style-name="P1861">REG</text:p>
          </table:table-cell>
          <table:table-cell table:style-name="TableCell1862">
            <text:p text:style-name="P1863">9AP</text:p>
            <text:p text:style-name="P1864">9GK</text:p>
            <text:p text:style-name="P1865">9KL</text:p>
            <text:p text:style-name="P1866">9LS</text:p>
            <text:p text:style-name="P1867">9LV</text:p>
            <text:p text:style-name="P1868">9MS</text:p>
            <text:p text:style-name="P1869">9PI</text:p>
            <text:p text:style-name="P1870">9ST</text:p>
            <text:p text:style-name="P1871">9TL<text:s/></text:p>
          </table:table-cell>
          <table:table-cell table:style-name="TableCell1872">
            <text:p text:style-name="P1873">I–V 9.00–20.00</text:p>
            <text:p text:style-name="P1874">VI 9.00–17.00</text:p>
          </table:table-cell>
          <table:table-cell table:style-name="TableCell1875">
            <text:p text:style-name="P1876">Sekmadieniais ir švenčių dienomis nedirba</text:p>
          </table:table-cell>
        </table:table-row>
        <table:table-row table:style-name="TableRow1877">
          <table:table-cell table:style-name="TableCell1878">
            <text:p text:style-name="P1879">3.6.5.</text:p>
          </table:table-cell>
          <table:table-cell table:style-name="TableCell1880">
            <text:p text:style-name="P1881"><text:span text:style-name="T1882">MTV „Jovarai“ / LTKR</text:span><text:span text:style-name="T1883">2009</text:span></text:p>
          </table:table-cell>
          <table:table-cell table:style-name="TableCell1884">
            <text:p text:style-name="P1885">LT-47500 Kaunas</text:p>
            <text:p text:style-name="P1886">Jovarų g. 3</text:p>
            <text:p text:style-name="P1887"/>
          </table:table-cell>
          <table:table-cell table:style-name="TableCell1888">
            <text:p text:style-name="P1889">Tel. (8 37) <text:s/>30 43 38</text:p>
            <text:p text:style-name="P1890"><text:span text:style-name="T1891">El. p.<text:s/></text:span><text:span text:style-name="T1892">kr20.jovarai@lrmuitine.lt</text:span></text:p>
          </table:table-cell>
          <table:table-cell table:style-name="TableCell1893">
            <text:p text:style-name="P1894">LT</text:p>
            <text:p text:style-name="P1895">KM 0000</text:p>
          </table:table-cell>
          <table:table-cell table:style-name="TableCell1896">
            <text:p text:style-name="P1897">Q</text:p>
          </table:table-cell>
          <table:table-cell table:style-name="TableCell1898">
            <text:p text:style-name="P1899">MT<text:s/></text:p>
          </table:table-cell>
          <table:table-cell table:style-name="TableCell1900">
            <text:p text:style-name="P1901">R</text:p>
          </table:table-cell>
          <table:table-cell table:style-name="TableCell1902">
            <text:p text:style-name="P1903">DEP</text:p>
            <text:p text:style-name="P1904">DES</text:p>
            <text:p text:style-name="P1905">EIN</text:p>
            <text:p text:style-name="P1906">REG</text:p>
          </table:table-cell>
          <table:table-cell table:style-name="TableCell1907">
            <text:p text:style-name="P1908">9AP</text:p>
            <text:p text:style-name="P1909">9GK</text:p>
            <text:p text:style-name="P1910">9KL</text:p>
            <text:p text:style-name="P1911">9LS</text:p>
            <text:p text:style-name="P1912">9LV</text:p>
            <text:p text:style-name="P1913">9MS</text:p>
            <text:p text:style-name="P1914">9PI</text:p>
            <text:p text:style-name="P1915">9ST</text:p>
            <text:p text:style-name="P1916">9TL</text:p>
          </table:table-cell>
          <table:table-cell table:style-name="TableCell1917">
            <text:p text:style-name="P1918">I–V 9.00–20.00</text:p>
            <text:p text:style-name="P1919">VI 9.00–15.00</text:p>
          </table:table-cell>
          <table:table-cell table:style-name="TableCell1920">
            <text:p text:style-name="P1921">Sekmadieniais ir švenčių dienomis nedirba</text:p>
          </table:table-cell>
        </table:table-row>
        <table:table-row table:style-name="TableRow1922">
          <table:table-cell table:style-name="TableCell1923">
            <text:p text:style-name="P1924">3.7.</text:p>
          </table:table-cell>
          <table:table-cell table:style-name="TableCell1925">
            <text:p text:style-name="P1926">Marijampolės<text:s/>krovinių postas / LTKR5000</text:p>
          </table:table-cell>
          <table:table-cell table:style-name="TableCell1927">
            <text:p text:style-name="P1928">LT-68108</text:p>
            <text:p text:style-name="P1929">Marijampolė</text:p>
            <text:p text:style-name="P1930">Statybininkų g. 3<text:s/></text:p>
            <text:p text:style-name="P1931"/>
          </table:table-cell>
          <table:table-cell table:style-name="TableCell1932">
            <text:p text:style-name="P1933">Tel. (8 343) <text:s/>97 386</text:p>
            <text:p text:style-name="P1934"><text:span text:style-name="T1935">El. p.<text:s/></text:span><text:span text:style-name="T1936">kr50@lrmuitine.lt</text:span><text:span text:style-name="T1937"><text:s/></text:span></text:p>
          </table:table-cell>
          <table:table-cell table:style-name="TableCell1938">
            <text:p text:style-name="P1939">LT</text:p>
            <text:p text:style-name="P1940">KM 0000</text:p>
          </table:table-cell>
          <table:table-cell table:style-name="TableCell1941">
            <text:p text:style-name="P1942">Q</text:p>
          </table:table-cell>
          <table:table-cell table:style-name="TableCell1943">
            <text:p text:style-name="P1944">B</text:p>
            <text:p text:style-name="P1945">MT</text:p>
          </table:table-cell>
          <table:table-cell table:style-name="TableCell1946">
            <text:p text:style-name="P1947">R</text:p>
            <text:p text:style-name="P1948">V</text:p>
          </table:table-cell>
          <table:table-cell table:style-name="TableCell1949">
            <text:p text:style-name="P1950">DEP</text:p>
            <text:p text:style-name="P1951">DES</text:p>
            <text:p text:style-name="P1952">EIN</text:p>
            <text:p text:style-name="P1953">REG</text:p>
          </table:table-cell>
          <table:table-cell table:style-name="TableCell1954">
            <text:p text:style-name="P1955">9AP</text:p>
            <text:p text:style-name="P1956">9DV</text:p>
            <text:p text:style-name="P1957">9ES</text:p>
            <text:p text:style-name="P1958">9KL</text:p>
            <text:p text:style-name="P1959">9LS</text:p>
            <text:p text:style-name="P1960">9LV</text:p>
            <text:p text:style-name="P1961">9MS</text:p>
            <text:p text:style-name="P1962">9NA</text:p>
            <text:p text:style-name="P1963">9PI</text:p>
            <text:p text:style-name="P1964"><text:span text:style-name="T1965">9TL</text:span><text:span text:style-name="T1966"><text:s/></text:span></text:p>
            <text:p text:style-name="P1967"/>
          </table:table-cell>
          <table:table-cell table:style-name="TableCell1968">
            <text:p text:style-name="P1969">Nuo 2022-10-01</text:p>
            <text:p text:style-name="P1970">I–VII<text:s/></text:p>
            <text:p text:style-name="P1971">8.00-22.00</text:p>
          </table:table-cell>
          <table:table-cell table:style-name="TableCell1972">
            <text:p text:style-name="P1973">Gruodžio 31 d. dirba iki 18.00 val.<text:s/></text:p>
            <text:p text:style-name="P1974">Sausio 1d. nedirba</text:p>
          </table:table-cell>
        </table:table-row>
        <table:table-row table:style-name="TableRow1975">
          <table:table-cell table:style-name="TableCell1976">
            <text:p text:style-name="P1977">3.8.</text:p>
          </table:table-cell>
          <table:table-cell table:style-name="TableCell1978">
            <text:p text:style-name="P1979">Panevėžio pirmos kategorijos krovinių postas / LTPR2000</text:p>
          </table:table-cell>
          <table:table-cell table:style-name="TableCell1980">
            <text:p text:style-name="P1981">LT-36220 Panevėžys</text:p>
            <text:p text:style-name="P1982">Ramygalos g. 151</text:p>
            <text:p text:style-name="P1983"/>
          </table:table-cell>
          <table:table-cell table:style-name="TableCell1984">
            <text:p text:style-name="P1985">Tel. (8 45) <text:s/>50 26 60</text:p>
            <text:p text:style-name="P1986"><text:span text:style-name="T1987">El. p.<text:s/></text:span><text:span text:style-name="T1988">pr20@lrmuitine.lt</text:span><text:span text:style-name="T1989"><text:s/></text:span></text:p>
          </table:table-cell>
          <table:table-cell table:style-name="TableCell1990">
            <text:p text:style-name="P1991">LT</text:p>
            <text:p text:style-name="P1992">KM 0000</text:p>
          </table:table-cell>
          <table:table-cell table:style-name="TableCell1993">
            <text:p text:style-name="P1994">Q</text:p>
          </table:table-cell>
          <table:table-cell table:style-name="TableCell1995">
            <text:p text:style-name="P1996">D</text:p>
            <text:p text:style-name="P1997">MT</text:p>
          </table:table-cell>
          <table:table-cell table:style-name="TableCell1998">
            <text:p text:style-name="P1999">R</text:p>
            <text:p text:style-name="P2000">V</text:p>
          </table:table-cell>
          <table:table-cell table:style-name="TableCell2001">
            <text:p text:style-name="P2002">AUT</text:p>
            <text:p text:style-name="P2003">CAE</text:p>
            <text:p text:style-name="P2004">CAU</text:p>
            <text:p text:style-name="P2005">DEP</text:p>
            <text:p text:style-name="P2006">DES</text:p>
            <text:p text:style-name="P2007">EIN</text:p>
            <text:p text:style-name="P2008">ENQ</text:p>
            <text:p text:style-name="P2009">REC<text:s/></text:p>
            <text:p text:style-name="P2010">REG<text:s/></text:p>
          </table:table-cell>
          <table:table-cell table:style-name="TableCell2011">
            <text:p text:style-name="P2012">9AP</text:p>
            <text:p text:style-name="P2013">9DV</text:p>
            <text:p text:style-name="P2014">9GK</text:p>
            <text:p text:style-name="P2015">9LS</text:p>
            <text:p text:style-name="P2016">9LV</text:p>
            <text:p text:style-name="P2017">9MS</text:p>
            <text:p text:style-name="P2018">9PI</text:p>
            <text:p text:style-name="P2019">9ST</text:p>
            <text:p text:style-name="P2020">9TL</text:p>
            <text:p text:style-name="P2021"/>
          </table:table-cell>
          <table:table-cell table:style-name="TableCell2022">
            <text:p text:style-name="P2023">Nuo<text:s/></text:p>
            <text:p text:style-name="P2024"><text:span text:style-name="T2025">2020-10-01</text:span></text:p>
            <text:p text:style-name="P2026">I-V</text:p>
            <text:p text:style-name="P2027">8.00-17.00</text:p>
          </table:table-cell>
          <table:table-cell table:style-name="TableCell2028">
            <text:p text:style-name="P2029">Šeštadieniais, sekmadieniais ir švenčių dienomis nedirba</text:p>
          </table:table-cell>
        </table:table-row>
        <table:table-row table:style-name="TableRow2030">
          <table:table-cell table:style-name="TableCell2031">
            <text:p text:style-name="P2032">3.9.</text:p>
          </table:table-cell>
          <table:table-cell table:style-name="TableCell2033">
            <text:p text:style-name="P2034">Nemuno upių uosto postas / LTLUC000</text:p>
          </table:table-cell>
          <table:table-cell table:style-name="TableCell2035">
            <text:p text:style-name="P2036">LT-74187 Jurbarkas</text:p>
            <text:p text:style-name="P2037">Nemuno g. 8<text:s/></text:p>
            <text:p text:style-name="P2038"/>
          </table:table-cell>
          <table:table-cell table:style-name="TableCell2039">
            <text:p text:style-name="P2040">Tel. (8 345) <text:s/>43 380</text:p>
            <text:p text:style-name="P2041"><text:span text:style-name="T2042">El. p.<text:s/></text:span><text:span text:style-name="T2043">kk30@lrmuitine.lt</text:span></text:p>
          </table:table-cell>
          <table:table-cell table:style-name="TableCell2044">
            <text:h text:style-name="P2045" text:outline-level="4">LT</text:h>
            <text:h text:style-name="P2046" text:outline-level="4">KM 0000</text:h>
          </table:table-cell>
          <table:table-cell table:style-name="TableCell2047">
            <text:p text:style-name="P2048">LT/</text:p>
            <text:p text:style-name="P2049">RU</text:p>
          </table:table-cell>
          <table:table-cell table:style-name="TableCell2050">
            <text:p text:style-name="P2051"/>
          </table:table-cell>
          <table:table-cell table:style-name="TableCell2052">
            <text:p text:style-name="P2053">C</text:p>
          </table:table-cell>
          <table:table-cell table:style-name="TableCell2054">
            <text:p text:style-name="P2055">DEP</text:p>
            <text:p text:style-name="P2056">DES</text:p>
            <text:p text:style-name="P2057">EXT</text:p>
            <text:p text:style-name="P2058">REG</text:p>
          </table:table-cell>
          <table:table-cell table:style-name="TableCell2059">
            <text:p text:style-name="P2060">9AP</text:p>
            <text:p text:style-name="P2061">9DZ</text:p>
            <text:p text:style-name="P2062">9KL</text:p>
            <text:p text:style-name="P2063">9PI</text:p>
            <text:p text:style-name="P2064"/>
          </table:table-cell>
          <table:table-cell table:style-name="TableCell2065">
            <text:p text:style-name="P2066">I–VII<text:s/></text:p>
            <text:p text:style-name="P2067">24 h</text:p>
          </table:table-cell>
          <table:table-cell table:style-name="TableCell2068">
            <text:p text:style-name="P2069"><text:span text:style-name="T2070">Navigacijos<text:s/></text:span><text:span text:style-name="T2071">periodo</text:span><text:span text:style-name="T2072"><text:s/>metu</text:span></text:p>
            <text:p text:style-name="P2073">Posto funkcijas vykdo Ramoniškių kelio postas</text:p>
          </table:table-cell>
        </table:table-row>
        <table:table-row table:style-name="TableRow2074">
          <table:table-cell table:style-name="TableCell2075">
            <text:p text:style-name="P2076">3.10.</text:p>
          </table:table-cell>
          <table:table-cell table:style-name="TableCell2077">
            <text:p text:style-name="P2078">Mobiliųjų grupių postas / LTKMB100</text:p>
          </table:table-cell>
          <table:table-cell table:style-name="TableCell2079">
            <text:p text:style-name="P2080">LT-47500 Kaunas</text:p>
            <text:p text:style-name="P2081">Jovarų g. 3<text:s/></text:p>
            <text:p text:style-name="P2082"/>
          </table:table-cell>
          <table:table-cell table:style-name="TableCell2083">
            <text:p text:style-name="P2084">Tel. (8 37) <text:s/>30 42 94</text:p>
            <text:p text:style-name="P2085"><text:span text:style-name="T2086">El. p.<text:s/></text:span><text:span text:style-name="T2087">kaunas@lrmuitine.lt</text:span></text:p>
          </table:table-cell>
          <table:table-cell table:style-name="TableCell2088">
            <text:h text:style-name="P2089" text:outline-level="4">LT</text:h>
            <text:h text:style-name="P2090" text:outline-level="4">KM 0000</text:h>
          </table:table-cell>
          <table:table-cell table:style-name="TableCell2091">
            <text:p text:style-name="P2092">Q</text:p>
          </table:table-cell>
          <table:table-cell table:style-name="TableCell2093">
            <text:p text:style-name="P2094"/>
          </table:table-cell>
          <table:table-cell table:style-name="TableCell2095">
            <text:p text:style-name="P2096">AIR</text:p>
            <text:p text:style-name="P2097">C</text:p>
            <text:p text:style-name="P2098">P</text:p>
            <text:p text:style-name="P2099">R</text:p>
            <text:p text:style-name="P2100">V<text:s/></text:p>
          </table:table-cell>
          <table:table-cell table:style-name="TableCell2101">
            <text:p text:style-name="P2102">EIN</text:p>
          </table:table-cell>
          <table:table-cell table:style-name="TableCell2103">
            <text:p text:style-name="P2104">9KL</text:p>
            <text:p text:style-name="P2105">9MP</text:p>
            <text:p text:style-name="P2106"/>
          </table:table-cell>
          <table:table-cell table:style-name="TableCell2107">
            <text:p text:style-name="P2108">I–VII<text:s/></text:p>
            <text:p text:style-name="P2109">24 h</text:p>
          </table:table-cell>
          <table:table-cell table:style-name="TableCell2110">
            <text:p text:style-name="P2111"/>
          </table:table-cell>
        </table:table-row>
        <table:table-row table:style-name="TableRow2112">
          <table:table-cell table:style-name="TableCell2113">
            <text:p text:style-name="P2114">3.11.</text:p>
          </table:table-cell>
          <table:table-cell table:style-name="TableCell2115">
            <text:p text:style-name="P2116">Raigardo kelio postas / LTVK8000</text:p>
            <text:p text:style-name="P2117"/>
          </table:table-cell>
          <table:table-cell table:style-name="TableCell2118">
            <text:p text:style-name="P2119">LT-66443</text:p>
            <text:p text:style-name="P2120">Druskininkų r. sav.</text:p>
            <text:p text:style-name="P2121">Viečiūnų sen.</text:p>
            <text:p text:style-name="P2122">Jaskonių k.</text:p>
            <text:p text:style-name="P2123">Gardino g. 130</text:p>
            <text:p text:style-name="P2124"/>
          </table:table-cell>
          <table:table-cell table:style-name="TableCell2125">
            <text:p text:style-name="P2126">Tel. (8 313) <text:s/>60 586</text:p>
            <text:p text:style-name="P2127">El. p. vk80.raigardas@lrmuitine.lt<text:s/></text:p>
            <text:p text:style-name="P2128"/>
          </table:table-cell>
          <table:table-cell table:style-name="TableCell2129">
            <text:p text:style-name="P2130">LT</text:p>
            <text:p text:style-name="P2131">KM0000</text:p>
          </table:table-cell>
          <table:table-cell table:style-name="TableCell2132">
            <text:p text:style-name="P2133">LT/BY</text:p>
          </table:table-cell>
          <table:table-cell table:style-name="TableCell2134">
            <text:p text:style-name="P2135">B</text:p>
            <text:p text:style-name="P2136">D</text:p>
            <text:p text:style-name="P2137">MT</text:p>
            <text:p text:style-name="P2138">PKPD</text:p>
            <text:p text:style-name="P2139">VSAT</text:p>
            <text:p text:style-name="P2140">VAT</text:p>
          </table:table-cell>
          <table:table-cell table:style-name="TableCell2141">
            <text:p text:style-name="P2142">C</text:p>
            <text:p text:style-name="P2143">R</text:p>
          </table:table-cell>
          <table:table-cell table:style-name="TableCell2144">
            <text:p text:style-name="P2145">DEP</text:p>
            <text:p text:style-name="P2146">DES</text:p>
            <text:p text:style-name="P2147">ENT</text:p>
            <text:p text:style-name="P2148">EXL</text:p>
            <text:p text:style-name="P2149">EXT</text:p>
            <text:p text:style-name="P2150">REG</text:p>
            <text:p text:style-name="P2151">TRA</text:p>
          </table:table-cell>
          <table:table-cell table:style-name="TableCell2152">
            <text:p text:style-name="P2153">9AP</text:p>
            <text:p text:style-name="P2154">9DZ</text:p>
            <text:p text:style-name="P2155">9GK</text:p>
            <text:p text:style-name="P2156">9KL</text:p>
            <text:p text:style-name="P2157">9LS</text:p>
            <text:p text:style-name="P2158">9LV</text:p>
            <text:p text:style-name="P2159">9MS</text:p>
            <text:p text:style-name="P2160">9PI</text:p>
            <text:p text:style-name="P2161">9TF<text:s/></text:p>
          </table:table-cell>
          <table:table-cell table:style-name="TableCell2162">
            <text:p text:style-name="P2163">I–VII<text:s/></text:p>
            <text:p text:style-name="P2164">24 h</text:p>
          </table:table-cell>
          <table:table-cell table:style-name="TableCell2165">
            <text:p text:style-name="P2166">Vykdo Švendubrės upių uosto posto funkcijas.</text:p>
            <text:p text:style-name="P2167"/>
            <text:p text:style-name="P2168"/>
            <text:p text:style-name="P2169"/>
          </table:table-cell>
        </table:table-row>
        <table:table-row table:style-name="TableRow2170">
          <table:table-cell table:style-name="TableCell2171">
            <text:p text:style-name="P2172">3.12.</text:p>
          </table:table-cell>
          <table:table-cell table:style-name="TableCell2173">
            <text:p text:style-name="P2174">Švendubrės upių uosto postas / LTVU0100</text:p>
          </table:table-cell>
          <table:table-cell table:style-name="TableCell2175">
            <text:p text:style-name="P2176">LT-67308</text:p>
            <text:p text:style-name="P2177">Druskininkų sav.</text:p>
            <text:p text:style-name="P2178">Leipalingio sen.</text:p>
            <text:p text:style-name="P2179">Lipliūnų<text:s/>k.</text:p>
            <text:p text:style-name="P2180">Nemuno kelias 76</text:p>
            <text:p text:style-name="P2181"/>
          </table:table-cell>
          <table:table-cell table:style-name="TableCell2182">
            <text:p text:style-name="P2183">Tel. (8 313) <text:s/>60 586</text:p>
            <text:p text:style-name="P2184">El. p. vk80.raigardas@lrmuitine.lt<text:s/></text:p>
            <text:p text:style-name="P2185"/>
          </table:table-cell>
          <table:table-cell table:style-name="TableCell2186">
            <text:p text:style-name="P2187">LT</text:p>
            <text:p text:style-name="P2188">KM0000</text:p>
          </table:table-cell>
          <table:table-cell table:style-name="TableCell2189">
            <text:p text:style-name="P2190">LT/BY</text:p>
          </table:table-cell>
          <table:table-cell table:style-name="TableCell2191">
            <text:p text:style-name="P2192"/>
          </table:table-cell>
          <table:table-cell table:style-name="TableCell2193">
            <text:p text:style-name="P2194">C</text:p>
          </table:table-cell>
          <table:table-cell table:style-name="TableCell2195">
            <text:p text:style-name="P2196">DEP</text:p>
            <text:p text:style-name="P2197">DES</text:p>
            <text:p text:style-name="P2198">EXT</text:p>
            <text:p text:style-name="P2199">REG</text:p>
            <text:p text:style-name="P2200"/>
          </table:table-cell>
          <table:table-cell table:style-name="TableCell2201">
            <text:p text:style-name="P2202">9AP</text:p>
            <text:p text:style-name="P2203">9DZ</text:p>
            <text:p text:style-name="P2204">9KL</text:p>
            <text:p text:style-name="P2205">9PI<text:s/></text:p>
          </table:table-cell>
          <table:table-cell table:style-name="TableCell2206">
            <text:p text:style-name="P2207">Darbo trukmę ir laiką</text:p>
            <text:p text:style-name="P2208">kiekvienais metais nustato sienos įgaliotiniai iki navigacijos periodo pradžios</text:p>
          </table:table-cell>
          <table:table-cell table:style-name="TableCell2209">
            <text:p text:style-name="P2210">Posto funkcijas vykdo<text:s/>Raigardo kelio postas.</text:p>
          </table:table-cell>
        </table:table-row>
        <table:table-row table:style-name="TableRow2211">
          <table:table-cell table:style-name="TableCell2212">
            <text:p text:style-name="P2213">4.</text:p>
          </table:table-cell>
          <table:table-cell table:style-name="TableCell2214">
            <text:p text:style-name="P2215">Klaipėdos teritorinė muitinė / LTLM0000</text:p>
          </table:table-cell>
          <table:table-cell table:style-name="TableCell2216">
            <text:p text:style-name="P2217">LT-92228 Klaipėda</text:p>
            <text:p text:style-name="P2218">S. Nėries g. 4<text:s/></text:p>
            <text:p text:style-name="P2219"/>
          </table:table-cell>
          <table:table-cell table:style-name="TableCell2220">
            <text:p text:style-name="P2221">Tel. (8 46) <text:s/>39 0 108,</text:p>
            <text:p text:style-name="P2222">(8 46) <text:s/>39 0000</text:p>
            <text:p text:style-name="P2223"><text:span text:style-name="T2224">El. p.:<text:s/></text:span><text:span text:style-name="T2225">klaipeda@lrmuitine.lt</text:span><text:span text:style-name="T2226">,</text:span></text:p>
            <text:p text:style-name="P2227"><text:span text:style-name="T2228">ITPC@lrmuitine.lt</text:span><text:span text:style-name="T2229"><text:s/></text:span></text:p>
          </table:table-cell>
          <table:table-cell table:style-name="TableCell2230">
            <text:p text:style-name="P2231">LT MM 0000</text:p>
          </table:table-cell>
          <table:table-cell table:style-name="TableCell2232">
            <text:p text:style-name="P2233">Q</text:p>
          </table:table-cell>
          <table:table-cell table:style-name="TableCell2234">
            <text:p text:style-name="P2235"/>
          </table:table-cell>
          <table:table-cell table:style-name="TableCell2236">
            <text:p text:style-name="P2237"/>
          </table:table-cell>
          <table:table-cell table:style-name="TableCell2238">
            <text:p text:style-name="P2239">ACE</text:p>
            <text:p text:style-name="P2240">ACP</text:p>
            <text:p text:style-name="P2241">ACR</text:p>
            <text:p text:style-name="P2242">ACT</text:p>
            <text:p text:style-name="P2243">AUT</text:p>
            <text:p text:style-name="P2244">AWB</text:p>
            <text:p text:style-name="P2245">CAE</text:p>
            <text:p text:style-name="P2246">CAU</text:p>
            <text:p text:style-name="P2247">CCL</text:p>
            <text:p text:style-name="P2248">CGU</text:p>
            <text:p text:style-name="P2249">CND</text:p>
            <text:p text:style-name="P2250">CVA</text:p>
            <text:p text:style-name="P2251">CWP</text:p>
            <text:p text:style-name="P2252">DPO</text:p>
            <text:p text:style-name="P2253">EIR</text:p>
            <text:p text:style-name="P2254">ENQ</text:p>
            <text:p text:style-name="P2255">ETD</text:p>
            <text:p text:style-name="P2256">EUS</text:p>
            <text:p text:style-name="P2257">IPO</text:p>
            <text:p text:style-name="P2258">OPO</text:p>
            <text:p text:style-name="P2259">REC</text:p>
            <text:p text:style-name="P2260">REG</text:p>
            <text:p text:style-name="P2261">RSS<text:s/></text:p>
            <text:p text:style-name="P2262">SAS</text:p>
            <text:p text:style-name="P2263">SCO</text:p>
            <text:p text:style-name="P2264">SDE</text:p>
            <text:p text:style-name="P2265">SSE</text:p>
            <text:p text:style-name="P2266">TEA</text:p>
            <text:p text:style-name="P2267">TRD</text:p>
            <text:p text:style-name="P2268">TST</text:p>
          </table:table-cell>
          <table:table-cell table:style-name="TableCell2269">
            <text:p text:style-name="P2270">9DN</text:p>
            <text:p text:style-name="P2271">9DT</text:p>
            <text:p text:style-name="P2272">9PK</text:p>
          </table:table-cell>
          <table:table-cell table:style-name="TableCell2273">
            <text:p text:style-name="P2274">I–IV 8.00–17.00</text:p>
            <text:p text:style-name="P2275">V 8.00–15.45</text:p>
          </table:table-cell>
          <table:table-cell table:style-name="TableCell2276">
            <text:p text:style-name="P2277">Šeštadieniais, sekmadieniais ir švenčių dienomis nedirba</text:p>
          </table:table-cell>
        </table:table-row>
        <table:table-row table:style-name="TableRow2278">
          <table:table-cell table:style-name="TableCell2279">
            <text:p text:style-name="P2280">4.1.</text:p>
          </table:table-cell>
          <table:table-cell table:style-name="TableCell2281">
            <text:p text:style-name="P2282">Palangos oro uosto postas / LTLA1000</text:p>
          </table:table-cell>
          <table:table-cell table:style-name="TableCell2283">
            <text:p text:style-name="P2284">LT-00170 Palanga</text:p>
            <text:p text:style-name="P2285">Liepojos pl. 1<text:s/></text:p>
            <text:p text:style-name="P2286"/>
          </table:table-cell>
          <table:table-cell table:style-name="TableCell2287">
            <text:p text:style-name="P2288">Tel. (8 460) <text:s/>48 136</text:p>
            <text:p text:style-name="P2289"><text:span text:style-name="T2290">El. p.<text:s/></text:span><text:span text:style-name="T2291">la10@lrmuitine.lt</text:span><text:span text:style-name="T2292"><text:s/></text:span></text:p>
          </table:table-cell>
          <table:table-cell table:style-name="TableCell2293">
            <text:p text:style-name="P2294">LT</text:p>
            <text:p text:style-name="P2295">LM</text:p>
            <text:p text:style-name="P2296">0000</text:p>
          </table:table-cell>
          <table:table-cell table:style-name="TableCell2297">
            <text:p text:style-name="P2298">Q</text:p>
          </table:table-cell>
          <table:table-cell table:style-name="TableCell2299">
            <text:p text:style-name="P2300">VSAT<text:s/></text:p>
          </table:table-cell>
          <table:table-cell table:style-name="TableCell2301">
            <text:p text:style-name="P2302">AIR</text:p>
            <text:p text:style-name="P2303">P</text:p>
            <text:p text:style-name="P2304">R</text:p>
          </table:table-cell>
          <table:table-cell table:style-name="TableCell2305">
            <text:p text:style-name="P2306">DEP</text:p>
            <text:p text:style-name="P2307">DES</text:p>
            <text:p text:style-name="P2308">EIN<text:s/></text:p>
            <text:p text:style-name="P2309">ENT</text:p>
            <text:p text:style-name="P2310">EXL</text:p>
            <text:p text:style-name="P2311">EXT</text:p>
            <text:p text:style-name="P2312">REG</text:p>
            <text:p text:style-name="P2313">TRA</text:p>
          </table:table-cell>
          <table:table-cell table:style-name="TableCell2314">
            <text:p text:style-name="P2315">9AP</text:p>
            <text:p text:style-name="P2316">9BT</text:p>
            <text:p text:style-name="P2317">9DV</text:p>
            <text:p text:style-name="P2318">9DZ</text:p>
            <text:p text:style-name="P2319">9GK</text:p>
            <text:p text:style-name="P2320">9IC</text:p>
            <text:p text:style-name="P2321">9KL</text:p>
            <text:p text:style-name="P2322">9LS</text:p>
            <text:p text:style-name="P2323">9LV</text:p>
            <text:p text:style-name="P2324">9MS</text:p>
            <text:p text:style-name="P2325"><text:span text:style-name="T2326">9MV</text:span></text:p>
            <text:p text:style-name="P2327">9PI</text:p>
            <text:p text:style-name="P2328">9ST</text:p>
            <text:p text:style-name="P2329"><text:span text:style-name="T2330">9TF</text:span></text:p>
          </table:table-cell>
          <table:table-cell table:style-name="TableCell2331">
            <text:p text:style-name="P2332">I–VII<text:s/></text:p>
            <text:p text:style-name="P2333">24 h</text:p>
          </table:table-cell>
          <table:table-cell table:style-name="TableCell2334">
            <text:p text:style-name="P2335"/>
          </table:table-cell>
        </table:table-row>
        <table:table-row table:style-name="TableRow2336">
          <table:table-cell table:style-name="TableCell2337">
            <text:p text:style-name="P2338">4.1.1.</text:p>
          </table:table-cell>
          <table:table-cell table:style-name="TableCell2339">
            <text:p text:style-name="P2340"><text:span text:style-name="T2341">MTV „Būtingė“<text:s/></text:span><text:span text:style-name="T2342">/ LTLA1001</text:span></text:p>
          </table:table-cell>
          <table:table-cell table:style-name="TableCell2343">
            <text:p text:style-name="P2344">LT-00312 Palanga</text:p>
            <text:p text:style-name="P2345">Pašventupio kelias 21<text:s/></text:p>
            <text:p text:style-name="P2346"/>
          </table:table-cell>
          <table:table-cell table:style-name="TableCell2347">
            <text:p text:style-name="P2348">Tel. (8 460) <text:s/>48 136</text:p>
            <text:p text:style-name="P2349"><text:span text:style-name="T2350">El. p.<text:s/></text:span><text:span text:style-name="T2351">la10@lrmuitine.lt</text:span></text:p>
          </table:table-cell>
          <table:table-cell table:style-name="TableCell2352">
            <text:p text:style-name="P2353">LT</text:p>
            <text:p text:style-name="P2354">LM</text:p>
            <text:p text:style-name="P2355">0000</text:p>
          </table:table-cell>
          <table:table-cell table:style-name="TableCell2356">
            <text:p text:style-name="P2357">CB</text:p>
          </table:table-cell>
          <table:table-cell table:style-name="TableCell2358">
            <text:p text:style-name="P2359"/>
          </table:table-cell>
          <table:table-cell table:style-name="TableCell2360">
            <text:p text:style-name="P2361">P</text:p>
          </table:table-cell>
          <table:table-cell table:style-name="TableCell2362">
            <text:p text:style-name="P2363">DEP</text:p>
            <text:p text:style-name="P2364">DES</text:p>
            <text:p text:style-name="P2365">EIN</text:p>
            <text:p text:style-name="P2366">ENT</text:p>
            <text:p text:style-name="P2367">EXL</text:p>
          </table:table-cell>
          <table:table-cell table:style-name="TableCell2368">
            <text:p text:style-name="P2369">9AP</text:p>
            <text:p text:style-name="P2370">9BT</text:p>
            <text:p text:style-name="P2371">9LS</text:p>
            <text:p text:style-name="P2372">9LV</text:p>
            <text:p text:style-name="P2373">9PI</text:p>
          </table:table-cell>
          <table:table-cell table:style-name="TableCell2374">
            <text:p text:style-name="P2375">I–VII<text:s/></text:p>
            <text:p text:style-name="P2376"><text:span text:style-name="T2377">24 h</text:span></text:p>
          </table:table-cell>
          <table:table-cell table:style-name="TableCell2378">
            <text:p text:style-name="P2379"/>
          </table:table-cell>
        </table:table-row>
        <table:table-row table:style-name="TableRow2380">
          <table:table-cell table:style-name="TableCell2381">
            <text:p text:style-name="P2382">4.2.</text:p>
          </table:table-cell>
          <table:table-cell table:style-name="TableCell2383">
            <text:p text:style-name="P2384">Šiaulių oro uosto postas / LTSA1000</text:p>
          </table:table-cell>
          <table:table-cell table:style-name="TableCell2385">
            <text:p text:style-name="P2386">LT-77103 Šiauliai</text:p>
            <text:p text:style-name="P2387">Lakūnų g. 4<text:s/></text:p>
            <text:p text:style-name="P2388"/>
          </table:table-cell>
          <table:table-cell table:style-name="TableCell2389">
            <text:p text:style-name="P2390">Tel. (8 41) <text:s/>54 20 45</text:p>
            <text:p text:style-name="P2391"><text:span text:style-name="T2392">El. p.<text:s/></text:span><text:span text:style-name="T2393">sa10@lrmuitine.lt</text:span><text:span text:style-name="T2394"><text:s/></text:span></text:p>
          </table:table-cell>
          <table:table-cell table:style-name="TableCell2395">
            <text:p text:style-name="P2396">LT</text:p>
            <text:p text:style-name="P2397">LM</text:p>
            <text:p text:style-name="P2398">0000</text:p>
          </table:table-cell>
          <table:table-cell table:style-name="TableCell2399">
            <text:p text:style-name="P2400">Q</text:p>
          </table:table-cell>
          <table:table-cell table:style-name="TableCell2401">
            <text:p text:style-name="P2402">LKJKC</text:p>
            <text:p text:style-name="P2403">VAT</text:p>
            <text:p text:style-name="P2404">VMVT</text:p>
            <text:p text:style-name="P2405">VSAT</text:p>
          </table:table-cell>
          <table:table-cell table:style-name="TableCell2406">
            <text:p text:style-name="P2407">AIR</text:p>
            <text:p text:style-name="P2408">R</text:p>
            <text:p text:style-name="P2409">V</text:p>
          </table:table-cell>
          <table:table-cell table:style-name="TableCell2410">
            <text:p text:style-name="P2411">DEP</text:p>
            <text:p text:style-name="P2412">DES</text:p>
            <text:p text:style-name="P2413">EIN</text:p>
            <text:p text:style-name="P2414">ENT</text:p>
            <text:p text:style-name="P2415">EXL</text:p>
            <text:p text:style-name="P2416">EXT</text:p>
            <text:p text:style-name="P2417">REG</text:p>
          </table:table-cell>
          <table:table-cell table:style-name="TableCell2418">
            <text:p text:style-name="P2419">9AP</text:p>
            <text:p text:style-name="P2420">9DV</text:p>
            <text:p text:style-name="P2421"><text:span text:style-name="T2422">9DZ</text:span></text:p>
            <text:p text:style-name="P2423">9ES</text:p>
            <text:p text:style-name="P2424">9GK</text:p>
            <text:p text:style-name="P2425">9IC</text:p>
            <text:p text:style-name="P2426">9KL</text:p>
            <text:p text:style-name="P2427">9LS</text:p>
            <text:p text:style-name="P2428">9LV</text:p>
            <text:p text:style-name="P2429">9MS</text:p>
            <text:p text:style-name="P2430">9MV</text:p>
            <text:p text:style-name="P2431">9NA</text:p>
            <text:p text:style-name="P2432">9PI</text:p>
            <text:p text:style-name="P2433">9ST</text:p>
            <text:p text:style-name="P2434"><text:span text:style-name="T2435">9TF</text:span></text:p>
          </table:table-cell>
          <table:table-cell table:style-name="TableCell2436">
            <text:p text:style-name="P2437">I–VII<text:s/></text:p>
            <text:p text:style-name="P2438"><text:span text:style-name="T2439">24 h</text:span></text:p>
          </table:table-cell>
          <table:table-cell table:style-name="TableCell2440">
            <text:p text:style-name="P2441">Posto funkcijas vykdo Šiaulių pirmos kategorijos krovinių postas</text:p>
          </table:table-cell>
        </table:table-row>
        <table:table-row table:style-name="TableRow2442">
          <table:table-cell table:style-name="TableCell2443">
            <text:p text:style-name="P2444">4.3.</text:p>
          </table:table-cell>
          <table:table-cell table:style-name="TableCell2445">
            <text:p text:style-name="P2446">Pagėgių geležinkelio postas / LTLG3000</text:p>
          </table:table-cell>
          <table:table-cell table:style-name="TableCell2447">
            <text:p text:style-name="P2448">LT-99292 Pagėgių sav.</text:p>
            <text:p text:style-name="P2449">Pagėgiai,<text:s/></text:p>
            <text:p text:style-name="P2450">Geležinkelio g. 7</text:p>
            <text:p text:style-name="P2451"/>
          </table:table-cell>
          <table:table-cell table:style-name="TableCell2452">
            <text:p text:style-name="P2453">Tel. (8 441) <text:s/>57 373</text:p>
            <text:p text:style-name="P2454"><text:span text:style-name="T2455">El. p.<text:s/></text:span><text:span text:style-name="T2456">lg30@lrmuitine.lt</text:span><text:span text:style-name="T2457"><text:s/></text:span></text:p>
          </table:table-cell>
          <table:table-cell table:style-name="TableCell2458">
            <text:p text:style-name="P2459">LT</text:p>
            <text:p text:style-name="P2460">LM</text:p>
            <text:p text:style-name="P2461">0000</text:p>
          </table:table-cell>
          <table:table-cell table:style-name="TableCell2462">
            <text:p text:style-name="P2463">LT/RU</text:p>
          </table:table-cell>
          <table:table-cell table:style-name="TableCell2464">
            <text:p text:style-name="P2465">VMVT</text:p>
            <text:p text:style-name="P2466">VSAT</text:p>
          </table:table-cell>
          <table:table-cell table:style-name="TableCell2467">
            <text:p text:style-name="P2468">R</text:p>
            <text:p text:style-name="P2469">V</text:p>
          </table:table-cell>
          <table:table-cell table:style-name="TableCell2470">
            <text:p text:style-name="P2471">DEP</text:p>
            <text:p text:style-name="P2472">DES</text:p>
            <text:p text:style-name="P2473">ENT</text:p>
            <text:p text:style-name="P2474">EXL</text:p>
            <text:p text:style-name="P2475">EXT</text:p>
            <text:p text:style-name="P2476">REG</text:p>
            <text:p text:style-name="P2477">TRA</text:p>
          </table:table-cell>
          <table:table-cell table:style-name="TableCell2478">
            <text:p text:style-name="P2479">9AP</text:p>
            <text:p text:style-name="P2480">9DV</text:p>
            <text:p text:style-name="P2481"><text:span text:style-name="T2482">9DZ</text:span></text:p>
            <text:p text:style-name="P2483">9GK</text:p>
            <text:p text:style-name="P2484">9LS</text:p>
            <text:p text:style-name="P2485">9LV</text:p>
            <text:p text:style-name="P2486">9PI</text:p>
            <text:p text:style-name="P2487"><text:span text:style-name="T2488">9ST</text:span></text:p>
          </table:table-cell>
          <table:table-cell table:style-name="TableCell2489">
            <text:p text:style-name="P2490"><text:span text:style-name="T2491">I–VII 9.00–21.00</text:span></text:p>
          </table:table-cell>
          <table:table-cell table:style-name="TableCell2492">
            <text:p text:style-name="P2493"/>
          </table:table-cell>
        </table:table-row>
        <table:table-row table:style-name="TableRow2494">
          <table:table-cell table:style-name="TableCell2495">
            <text:p text:style-name="P2496">4.4.</text:p>
          </table:table-cell>
          <table:table-cell table:style-name="TableCell2497">
            <text:p text:style-name="P2498">Bugenių geležinkelio postas / LTSG4000</text:p>
          </table:table-cell>
          <table:table-cell table:style-name="TableCell2499">
            <text:p text:style-name="P2500">LT-89451</text:p>
            <text:p text:style-name="P2501">Mažeikių r. sav.</text:p>
            <text:p text:style-name="P2502">Dapšių k.<text:s/></text:p>
            <text:p text:style-name="P2503">Geležinkelio g. 11</text:p>
            <text:p text:style-name="P2504"/>
          </table:table-cell>
          <table:table-cell table:style-name="TableCell2505">
            <text:p text:style-name="P2506">Tel. (8 443) <text:s/>46 118</text:p>
            <text:p text:style-name="P2507"><text:span text:style-name="T2508">El. p.<text:s/></text:span><text:span text:style-name="T2509">sg40@lrmuitine.lt</text:span><text:span text:style-name="T2510"><text:s/></text:span></text:p>
            <text:p text:style-name="P2511"/>
          </table:table-cell>
          <table:table-cell table:style-name="TableCell2512">
            <text:p text:style-name="P2513">LTLM0000</text:p>
          </table:table-cell>
          <table:table-cell table:style-name="TableCell2514">
            <text:p text:style-name="P2515">Q</text:p>
          </table:table-cell>
          <table:table-cell table:style-name="TableCell2516">
            <text:p text:style-name="P2517">MT</text:p>
          </table:table-cell>
          <table:table-cell table:style-name="TableCell2518">
            <text:p text:style-name="P2519">R</text:p>
            <text:p text:style-name="P2520">V</text:p>
          </table:table-cell>
          <table:table-cell table:style-name="TableCell2521">
            <text:p text:style-name="P2522">DEP</text:p>
            <text:p text:style-name="P2523">DES</text:p>
            <text:p text:style-name="P2524">EIN</text:p>
            <text:p text:style-name="P2525">REG</text:p>
          </table:table-cell>
          <table:table-cell table:style-name="TableCell2526">
            <text:p text:style-name="P2527">9AP</text:p>
            <text:p text:style-name="P2528"><text:span text:style-name="T2529">9DV</text:span></text:p>
            <text:p text:style-name="P2530">9LS</text:p>
            <text:p text:style-name="P2531">9LV</text:p>
            <text:p text:style-name="P2532">9MS</text:p>
            <text:p text:style-name="P2533">9PI</text:p>
            <text:p text:style-name="P2534"><text:span text:style-name="T2535">9ST</text:span><text:span text:style-name="T2536"><text:s/></text:span></text:p>
          </table:table-cell>
          <table:table-cell table:style-name="TableCell2537">
            <text:p text:style-name="P2538">I–VII 24 h, o laikotarpiu nuo 2022-05-23 iki 2023-06-30<text:s/></text:p>
            <text:p text:style-name="P2539">8.00–20.00</text:p>
          </table:table-cell>
          <table:table-cell table:style-name="TableCell2540">
            <text:p text:style-name="P2541"/>
          </table:table-cell>
        </table:table-row>
        <table:table-row table:style-name="TableRow2542">
          <table:table-cell table:style-name="TableCell2543">
            <text:p text:style-name="P2544">4.4.1.</text:p>
          </table:table-cell>
          <table:table-cell table:style-name="TableCell2545">
            <text:p text:style-name="P2546">MTV „Plungės kooperatinė prekyba“ /<text:s/>LTSG4001</text:p>
          </table:table-cell>
          <table:table-cell table:style-name="TableCell2547">
            <text:p text:style-name="P2548">LT-90112 Plungė</text:p>
            <text:p text:style-name="P2549">Birutės g. 46<text:s/></text:p>
            <text:p text:style-name="P2550"/>
          </table:table-cell>
          <table:table-cell table:style-name="TableCell2551">
            <text:p text:style-name="P2552">Tel. (8 448) <text:s/>52 701</text:p>
            <text:p text:style-name="P2553"><text:span text:style-name="T2554">El. p.<text:s/></text:span><text:span text:style-name="T2555">sg40.prekyba@lrmuitine.lt</text:span><text:span text:style-name="T2556"><text:s/></text:span></text:p>
          </table:table-cell>
          <table:table-cell table:style-name="TableCell2557">
            <text:p text:style-name="P2558">LT</text:p>
            <text:p text:style-name="P2559">LM</text:p>
            <text:p text:style-name="P2560">0000</text:p>
          </table:table-cell>
          <table:table-cell table:style-name="TableCell2561">
            <text:p text:style-name="P2562">Q</text:p>
          </table:table-cell>
          <table:table-cell table:style-name="TableCell2563">
            <text:p text:style-name="P2564">MT</text:p>
          </table:table-cell>
          <table:table-cell table:style-name="TableCell2565">
            <text:p text:style-name="P2566">R</text:p>
            <text:p text:style-name="P2567">V</text:p>
          </table:table-cell>
          <table:table-cell table:style-name="TableCell2568">
            <text:p text:style-name="P2569">DEP</text:p>
            <text:p text:style-name="P2570">DES</text:p>
            <text:p text:style-name="P2571">EIN</text:p>
            <text:p text:style-name="P2572">EXL</text:p>
            <text:p text:style-name="P2573">REG</text:p>
          </table:table-cell>
          <table:table-cell table:style-name="TableCell2574">
            <text:p text:style-name="P2575">9AP</text:p>
            <text:p text:style-name="P2576">9LS</text:p>
            <text:p text:style-name="P2577">9LV</text:p>
            <text:p text:style-name="P2578">9MS</text:p>
            <text:p text:style-name="P2579">9PI</text:p>
          </table:table-cell>
          <table:table-cell table:style-name="TableCell2580">
            <text:p text:style-name="P2581">I–IV 8.00–17.00</text:p>
            <text:p text:style-name="P2582">V 8.00–15.45</text:p>
          </table:table-cell>
          <table:table-cell table:style-name="TableCell2583">
            <text:p text:style-name="P2584">Šeštadieniais, sekmadieniais ir švenčių dienomis nedirba</text:p>
          </table:table-cell>
        </table:table-row>
        <table:table-row table:style-name="TableRow2585">
          <table:table-cell table:style-name="TableCell2586">
            <text:p text:style-name="P2587">4.5.</text:p>
          </table:table-cell>
          <table:table-cell table:style-name="TableCell2588">
            <text:p text:style-name="P2589">Radviliškio geležinkelio postas / LTSG3000</text:p>
          </table:table-cell>
          <table:table-cell table:style-name="TableCell2590">
            <text:p text:style-name="P2591">LT-82124 Radviliškis</text:p>
            <text:p text:style-name="P2592">Bokšto g. 13<text:s/></text:p>
            <text:p text:style-name="P2593"/>
          </table:table-cell>
          <table:table-cell table:style-name="TableCell2594">
            <text:p text:style-name="P2595">Tel. (8 422) <text:s/>53 390</text:p>
            <text:p text:style-name="P2596"><text:span text:style-name="T2597">El. p.<text:s/></text:span><text:span text:style-name="T2598">sg30@lrmuitine.lt</text:span><text:span text:style-name="T2599"><text:s/></text:span></text:p>
          </table:table-cell>
          <table:table-cell table:style-name="TableCell2600">
            <text:p text:style-name="P2601">LT</text:p>
            <text:p text:style-name="P2602">LM</text:p>
            <text:p text:style-name="P2603">0000</text:p>
          </table:table-cell>
          <table:table-cell table:style-name="TableCell2604">
            <text:p text:style-name="P2605">Q</text:p>
          </table:table-cell>
          <table:table-cell table:style-name="TableCell2606">
            <text:p text:style-name="P2607">MT</text:p>
          </table:table-cell>
          <table:table-cell table:style-name="TableCell2608">
            <text:p text:style-name="P2609">R</text:p>
            <text:p text:style-name="P2610">V</text:p>
          </table:table-cell>
          <table:table-cell table:style-name="TableCell2611">
            <text:p text:style-name="P2612">DEP</text:p>
            <text:p text:style-name="P2613">DES</text:p>
            <text:p text:style-name="P2614">EIN</text:p>
            <text:p text:style-name="P2615">REG</text:p>
          </table:table-cell>
          <table:table-cell table:style-name="TableCell2616">
            <text:p text:style-name="P2617">9AP</text:p>
            <text:p text:style-name="P2618">9DV</text:p>
            <text:p text:style-name="P2619">9LS</text:p>
            <text:p text:style-name="P2620">9LV</text:p>
            <text:p text:style-name="P2621">9MS</text:p>
            <text:p text:style-name="P2622">9PI</text:p>
            <text:p text:style-name="P2623"><text:span text:style-name="T2624">9ST</text:span></text:p>
          </table:table-cell>
          <table:table-cell table:style-name="TableCell2625">
            <text:p text:style-name="P2626">I–VII 8.00–20.00</text:p>
          </table:table-cell>
          <table:table-cell table:style-name="TableCell2627">
            <text:p text:style-name="P2628"/>
          </table:table-cell>
        </table:table-row>
        <table:table-row table:style-name="TableRow2629">
          <table:table-cell table:style-name="TableCell2630">
            <text:p text:style-name="P2631">4.5.1.</text:p>
          </table:table-cell>
          <table:table-cell table:style-name="TableCell2632">
            <text:p text:style-name="P2633"><text:span text:style-name="T2634">MTV<text:s/></text:span><text:span text:style-name="T2635">„Aloyzo Grigaliūno transportas“ /<text:s/></text:span><text:span text:style-name="T2636">LTSG3001</text:span></text:p>
          </table:table-cell>
          <table:table-cell table:style-name="TableCell2637">
            <text:p text:style-name="P2638">LT-82144 Radviliškis</text:p>
            <text:p text:style-name="P2639">Purienų g. 2<text:s/></text:p>
            <text:p text:style-name="P2640"/>
          </table:table-cell>
          <table:table-cell table:style-name="TableCell2641">
            <text:p text:style-name="P2642">Tel. (8 422) <text:s/>51 200</text:p>
            <text:p text:style-name="P2643"><text:span text:style-name="T2644">El. p.<text:s/></text:span><text:span text:style-name="T2645">sg30.transportas@lrmuitine.lt</text:span><text:span text:style-name="T2646"><text:s/></text:span></text:p>
            <text:p text:style-name="P2647"/>
          </table:table-cell>
          <table:table-cell table:style-name="TableCell2648">
            <text:p text:style-name="P2649">LT</text:p>
            <text:p text:style-name="P2650">LM</text:p>
            <text:p text:style-name="P2651">0000</text:p>
          </table:table-cell>
          <table:table-cell table:style-name="TableCell2652">
            <text:p text:style-name="P2653">Q</text:p>
          </table:table-cell>
          <table:table-cell table:style-name="TableCell2654">
            <text:p text:style-name="P2655">MT</text:p>
          </table:table-cell>
          <table:table-cell table:style-name="TableCell2656">
            <text:p text:style-name="P2657">R</text:p>
          </table:table-cell>
          <table:table-cell table:style-name="TableCell2658">
            <text:p text:style-name="P2659">DEP</text:p>
            <text:p text:style-name="P2660">DES</text:p>
            <text:p text:style-name="P2661">EIN</text:p>
            <text:p text:style-name="P2662">EXL</text:p>
            <text:p text:style-name="P2663">REG</text:p>
          </table:table-cell>
          <table:table-cell table:style-name="TableCell2664">
            <text:p text:style-name="P2665">9AP</text:p>
            <text:p text:style-name="P2666">9LS</text:p>
            <text:p text:style-name="P2667">9LV</text:p>
            <text:p text:style-name="P2668">9MS</text:p>
            <text:p text:style-name="P2669">9PI<text:s/></text:p>
          </table:table-cell>
          <table:table-cell table:style-name="TableCell2670">
            <text:p text:style-name="P2671">I–V 9.00–17.00</text:p>
            <text:p text:style-name="P2672">VI 9.00–15.00</text:p>
          </table:table-cell>
          <table:table-cell table:style-name="TableCell2673">
            <text:p text:style-name="P2674"/>
          </table:table-cell>
        </table:table-row>
        <table:table-row table:style-name="TableRow2675">
          <table:table-cell table:style-name="TableCell2676">
            <text:p text:style-name="P2677">4.6.</text:p>
          </table:table-cell>
          <table:table-cell table:style-name="TableCell2678">
            <text:p text:style-name="P2679">Nidos kelio postas / LTLK1000</text:p>
          </table:table-cell>
          <table:table-cell table:style-name="TableCell2680">
            <text:p text:style-name="P2681">LT-93125 Neringa</text:p>
            <text:p text:style-name="P2682">Nidos–Smiltynės pl. 1</text:p>
            <text:p text:style-name="P2683"/>
          </table:table-cell>
          <table:table-cell table:style-name="TableCell2684">
            <text:p text:style-name="P2685">Tel. (8 469) <text:s/>52 161</text:p>
            <text:p text:style-name="P2686"><text:span text:style-name="T2687">El. p.<text:s/></text:span><text:span text:style-name="T2688">lk10@lrmuitine.lt</text:span><text:span text:style-name="T2689"><text:s/></text:span></text:p>
          </table:table-cell>
          <table:table-cell table:style-name="TableCell2690">
            <text:p text:style-name="P2691">LT</text:p>
            <text:p text:style-name="P2692">LM</text:p>
            <text:p text:style-name="P2693">0000</text:p>
          </table:table-cell>
          <table:table-cell table:style-name="TableCell2694">
            <text:p text:style-name="P2695">LT/RU</text:p>
          </table:table-cell>
          <table:table-cell table:style-name="TableCell2696">
            <text:p text:style-name="P2697">PKPD<text:s/></text:p>
            <text:p text:style-name="P2698">VSAT</text:p>
          </table:table-cell>
          <table:table-cell table:style-name="TableCell2699">
            <text:p text:style-name="P2700">C</text:p>
            <text:p text:style-name="P2701">R</text:p>
          </table:table-cell>
          <table:table-cell table:style-name="TableCell2702">
            <text:p text:style-name="P2703">DEP</text:p>
            <text:p text:style-name="P2704">DES</text:p>
            <text:p text:style-name="P2705">ENT</text:p>
            <text:p text:style-name="P2706">EXL</text:p>
            <text:p text:style-name="P2707">EXT</text:p>
            <text:p text:style-name="P2708">REG</text:p>
          </table:table-cell>
          <table:table-cell table:style-name="TableCell2709">
            <text:p text:style-name="P2710">9AP</text:p>
            <text:p text:style-name="P2711">9DZ<text:s/></text:p>
            <text:p text:style-name="P2712">9KL</text:p>
            <text:p text:style-name="P2713"><text:span text:style-name="T2714">9LS</text:span></text:p>
            <text:p text:style-name="P2715">9LV</text:p>
            <text:p text:style-name="P2716">9PI</text:p>
            <text:p text:style-name="P2717">9ST</text:p>
            <text:p text:style-name="P2718">9TF</text:p>
          </table:table-cell>
          <table:table-cell table:style-name="TableCell2719">
            <text:p text:style-name="P2720">I–VII<text:s/></text:p>
            <text:p text:style-name="P2721">24 h</text:p>
          </table:table-cell>
          <table:table-cell table:style-name="TableCell2722">
            <text:p text:style-name="P2723">Vykdo Nidos upių uosto posto funkcijas</text:p>
          </table:table-cell>
        </table:table-row>
        <table:table-row table:style-name="TableRow2724">
          <table:table-cell table:style-name="TableCell2725">
            <text:p text:style-name="P2726">4.7.</text:p>
          </table:table-cell>
          <table:table-cell table:style-name="TableCell2727">
            <text:p text:style-name="P2728">Panemunės kelio postas / LTLK4000</text:p>
          </table:table-cell>
          <table:table-cell table:style-name="TableCell2729">
            <text:p text:style-name="P2730">LT-99275 Pagėgių sav.</text:p>
            <text:p text:style-name="P2731">Lumpėnų sen.</text:p>
            <text:p text:style-name="P2732">Šakininkų k.</text:p>
            <text:p text:style-name="P2733">Tilžės g. 2<text:s/></text:p>
            <text:p text:style-name="P2734"/>
          </table:table-cell>
          <table:table-cell table:style-name="TableCell2735">
            <text:p text:style-name="P2736">Tel.: (8 441) <text:s/>42 335,</text:p>
            <text:p text:style-name="P2737">(8 441) <text:s/>42 332</text:p>
            <text:p text:style-name="P2738"><text:span text:style-name="T2739">El. p.<text:s/></text:span><text:span text:style-name="T2740">lk40@lrmuitine.lt</text:span><text:span text:style-name="T2741"><text:s/></text:span></text:p>
          </table:table-cell>
          <table:table-cell table:style-name="TableCell2742">
            <text:p text:style-name="P2743">LT</text:p>
            <text:p text:style-name="P2744">LM</text:p>
            <text:p text:style-name="P2745">0000</text:p>
          </table:table-cell>
          <table:table-cell table:style-name="TableCell2746">
            <text:p text:style-name="P2747">LT/RU</text:p>
          </table:table-cell>
          <table:table-cell table:style-name="TableCell2748">
            <text:p text:style-name="P2749">MT<text:s/></text:p>
            <text:p text:style-name="P2750">PKPD</text:p>
            <text:p text:style-name="P2751">VMVT</text:p>
            <text:p text:style-name="P2752">VSAT</text:p>
          </table:table-cell>
          <table:table-cell table:style-name="TableCell2753">
            <text:p text:style-name="P2754">C</text:p>
            <text:p text:style-name="P2755">R</text:p>
          </table:table-cell>
          <table:table-cell table:style-name="TableCell2756">
            <text:p text:style-name="P2757">DEP</text:p>
            <text:p text:style-name="P2758">DES</text:p>
            <text:p text:style-name="P2759">ENT</text:p>
            <text:p text:style-name="P2760">EXL</text:p>
            <text:p text:style-name="P2761">EXT</text:p>
            <text:p text:style-name="P2762">REG</text:p>
            <text:p text:style-name="P2763">TRA</text:p>
          </table:table-cell>
          <table:table-cell table:style-name="TableCell2764">
            <text:p text:style-name="P2765">9AP</text:p>
            <text:p text:style-name="P2766"><text:span text:style-name="T2767">9DZ</text:span></text:p>
            <text:p text:style-name="P2768">9GK</text:p>
            <text:p text:style-name="P2769">9KL</text:p>
            <text:p text:style-name="P2770">9LS</text:p>
            <text:p text:style-name="P2771">9LV</text:p>
            <text:p text:style-name="P2772">9PI</text:p>
            <text:p text:style-name="P2773">9ST</text:p>
            <text:p text:style-name="P2774">9TF<text:s/></text:p>
          </table:table-cell>
          <table:table-cell table:style-name="TableCell2775">
            <text:p text:style-name="P2776">I–VII<text:s/></text:p>
            <text:p text:style-name="P2777">24 h</text:p>
            <text:p text:style-name="P2778"/>
          </table:table-cell>
          <table:table-cell table:style-name="TableCell2779">
            <text:p text:style-name="P2780">Vykdo<text:s/>Rusnės upių uosto posto funkcijas</text:p>
          </table:table-cell>
        </table:table-row>
        <table:table-row table:style-name="TableRow2781">
          <table:table-cell table:style-name="TableCell2782">
            <text:p text:style-name="P2783">4.8.</text:p>
          </table:table-cell>
          <table:table-cell table:style-name="TableCell2784">
            <text:p text:style-name="P2785"><text:span text:style-name="T2786">Klaipėdos krovinių postas<text:s/></text:span><text:span text:style-name="T2787">„Centras“<text:s/></text:span><text:span text:style-name="T2788">/ LTLC0100</text:span></text:p>
          </table:table-cell>
          <table:table-cell table:style-name="TableCell2789">
            <text:p text:style-name="P2790">LT-92228 Klaipėda</text:p>
            <text:p text:style-name="P2791">S. Nėries g. 4<text:s/></text:p>
            <text:p text:style-name="P2792"/>
          </table:table-cell>
          <table:table-cell table:style-name="TableCell2793">
            <text:p text:style-name="P2794"><text:span text:style-name="T2795">El. p.<text:s/></text:span><text:span text:style-name="T2796">lc01@lrmuitine.lt</text:span><text:span text:style-name="T2797"><text:s/></text:span></text:p>
          </table:table-cell>
          <table:table-cell table:style-name="TableCell2798">
            <text:p text:style-name="P2799">LT</text:p>
            <text:p text:style-name="P2800">LM 0000</text:p>
          </table:table-cell>
          <table:table-cell table:style-name="TableCell2801">
            <text:p text:style-name="P2802">Q</text:p>
          </table:table-cell>
          <table:table-cell table:style-name="TableCell2803">
            <text:p text:style-name="P2804"/>
          </table:table-cell>
          <table:table-cell table:style-name="TableCell2805">
            <text:p text:style-name="P2806">AIR</text:p>
            <text:p text:style-name="P2807">C</text:p>
            <text:p text:style-name="P2808">P</text:p>
            <text:p text:style-name="P2809">R</text:p>
            <text:p text:style-name="P2810">V<text:s/></text:p>
          </table:table-cell>
          <table:table-cell table:style-name="TableCell2811">
            <text:p text:style-name="P2812">DIS</text:p>
            <text:p text:style-name="P2813">EXP</text:p>
            <text:p text:style-name="P2814">PLA</text:p>
            <text:p text:style-name="P2815"><text:span text:style-name="T2816">RFC</text:span></text:p>
          </table:table-cell>
          <table:table-cell table:style-name="TableCell2817">
            <text:p text:style-name="P2818">9GK</text:p>
            <text:p text:style-name="P2819">9IM</text:p>
            <text:p text:style-name="P2820">9PM</text:p>
            <text:p text:style-name="P2821">9ST</text:p>
            <text:p text:style-name="P2822"/>
          </table:table-cell>
          <table:table-cell table:style-name="TableCell2823">
            <text:p text:style-name="P2824">I–VII<text:s/></text:p>
            <text:p text:style-name="P2825">24 h</text:p>
          </table:table-cell>
          <table:table-cell table:style-name="TableCell2826">
            <text:p text:style-name="P2827"/>
          </table:table-cell>
        </table:table-row>
        <table:table-row table:style-name="TableRow2828">
          <table:table-cell table:style-name="TableCell2829">
            <text:p text:style-name="P2830">4.9.</text:p>
          </table:table-cell>
          <table:table-cell table:style-name="TableCell2831">
            <text:p text:style-name="P2832">Klaipėdos krovinių postas /<text:s/>LTLR1000</text:p>
          </table:table-cell>
          <table:table-cell table:style-name="TableCell2833">
            <text:p text:style-name="P2834">LT-91109 Klaipėda</text:p>
            <text:p text:style-name="P2835">Šilutės pl. 9</text:p>
            <text:p text:style-name="P2836"/>
          </table:table-cell>
          <table:table-cell table:style-name="TableCell2837">
            <text:p text:style-name="P2838">Tel.: (8 46) <text:s/>31 06 30,</text:p>
            <text:p text:style-name="P2839">(8 46) <text:s/>41 11 22</text:p>
            <text:p text:style-name="P2840"><text:span text:style-name="T2841">El. p.<text:s/></text:span><text:span text:style-name="T2842">lr10@lrmuitine.lt</text:span></text:p>
            <text:p text:style-name="P2843"/>
            <text:p text:style-name="P2844"/>
          </table:table-cell>
          <table:table-cell table:style-name="TableCell2845">
            <text:p text:style-name="P2846">LT</text:p>
            <text:p text:style-name="P2847">LM</text:p>
            <text:p text:style-name="P2848">0000</text:p>
          </table:table-cell>
          <table:table-cell table:style-name="TableCell2849">
            <text:p text:style-name="P2850">Q</text:p>
          </table:table-cell>
          <table:table-cell table:style-name="TableCell2851">
            <text:p text:style-name="P2852">MT</text:p>
            <text:p text:style-name="P2853">VMVT</text:p>
          </table:table-cell>
          <table:table-cell table:style-name="TableCell2854">
            <text:p text:style-name="P2855">R</text:p>
            <text:p text:style-name="P2856">V</text:p>
          </table:table-cell>
          <table:table-cell table:style-name="TableCell2857">
            <text:p text:style-name="P2858">DEP</text:p>
            <text:p text:style-name="P2859">DES</text:p>
            <text:p text:style-name="P2860">EIN</text:p>
            <text:p text:style-name="P2861">REG</text:p>
          </table:table-cell>
          <table:table-cell table:style-name="TableCell2862">
            <text:p text:style-name="P2863">9AP</text:p>
            <text:p text:style-name="P2864">9DV</text:p>
            <text:p text:style-name="P2865">9GK</text:p>
            <text:p text:style-name="P2866">9LS</text:p>
            <text:p text:style-name="P2867">9LV</text:p>
            <text:p text:style-name="P2868">9MS</text:p>
            <text:p text:style-name="P2869">9MV</text:p>
            <text:p text:style-name="P2870">9PI</text:p>
            <text:p text:style-name="P2871">9ST<text:s/></text:p>
          </table:table-cell>
          <table:table-cell table:style-name="TableCell2872">
            <text:p text:style-name="P2873">I–VII<text:s/></text:p>
            <text:p text:style-name="P2874">8.00–20.00</text:p>
          </table:table-cell>
          <table:table-cell table:style-name="TableCell2875">
            <text:p text:style-name="P2876"/>
          </table:table-cell>
        </table:table-row>
        <table:table-row table:style-name="TableRow2877">
          <table:table-cell table:style-name="TableCell2878">
            <text:p text:style-name="P2879">4.9.1.</text:p>
          </table:table-cell>
          <table:table-cell table:style-name="TableCell2880">
            <text:p text:style-name="P2881">MTV „Gollner Spedition“ / LTLR1006</text:p>
          </table:table-cell>
          <table:table-cell table:style-name="TableCell2882">
            <text:p text:style-name="P2883">LT-95112 Klaipėda</text:p>
            <text:p text:style-name="P2884">Plieno g. 2</text:p>
            <text:p text:style-name="P2885"/>
          </table:table-cell>
          <table:table-cell table:style-name="TableCell2886">
            <text:p text:style-name="P2887">Tel. (8 46) <text:s/>40 40 07</text:p>
            <text:p text:style-name="P2888"><text:span text:style-name="T2889">El. p.<text:s/></text:span><text:span text:style-name="T2890">lr10.gollner@lrmuitine.lt</text:span><text:span text:style-name="T2891"><text:s/></text:span></text:p>
          </table:table-cell>
          <table:table-cell table:style-name="TableCell2892">
            <text:p text:style-name="P2893">LT</text:p>
            <text:p text:style-name="P2894">LM</text:p>
            <text:p text:style-name="P2895">0000</text:p>
          </table:table-cell>
          <table:table-cell table:style-name="TableCell2896">
            <text:p text:style-name="P2897">Q</text:p>
          </table:table-cell>
          <table:table-cell table:style-name="TableCell2898">
            <text:p text:style-name="P2899">MT</text:p>
          </table:table-cell>
          <table:table-cell table:style-name="TableCell2900">
            <text:p text:style-name="P2901">R</text:p>
          </table:table-cell>
          <table:table-cell table:style-name="TableCell2902">
            <text:p text:style-name="P2903">DEP</text:p>
            <text:p text:style-name="P2904">DES</text:p>
            <text:p text:style-name="P2905">EIN</text:p>
            <text:p text:style-name="P2906">EXL</text:p>
            <text:p text:style-name="P2907">REG</text:p>
          </table:table-cell>
          <table:table-cell table:style-name="TableCell2908">
            <text:p text:style-name="P2909">9AP</text:p>
            <text:p text:style-name="P2910">9GK</text:p>
            <text:p text:style-name="P2911">9LS</text:p>
            <text:p text:style-name="P2912">9LV</text:p>
            <text:p text:style-name="P2913">9MS</text:p>
            <text:p text:style-name="P2914">9PI</text:p>
            <text:p text:style-name="P2915">9ST</text:p>
          </table:table-cell>
          <table:table-cell table:style-name="TableCell2916">
            <text:p text:style-name="P2917">I–V 9.00–20.00</text:p>
            <text:p text:style-name="P2918"/>
          </table:table-cell>
          <table:table-cell table:style-name="TableCell2919">
            <text:p text:style-name="P2920">Pietų pertrauka 12.30-13.30. Šeštadieniais, sekmadieniais ir švenčių dienomis nedirba</text:p>
          </table:table-cell>
        </table:table-row>
        <table:table-row table:style-name="TableRow2921">
          <table:table-cell table:style-name="TableCell2922">
            <text:p text:style-name="P2923">4.10.</text:p>
          </table:table-cell>
          <table:table-cell table:style-name="TableCell2924">
            <text:p text:style-name="P2925">Šiaulių pirmos kategorijos krovinių postas / LTSR1000</text:p>
          </table:table-cell>
          <table:table-cell table:style-name="TableCell2926">
            <text:p text:style-name="P2927">LT-78107 Šiauliai</text:p>
            <text:p text:style-name="P2928">Metalistų g. 4</text:p>
            <text:p text:style-name="P2929"/>
          </table:table-cell>
          <table:table-cell table:style-name="TableCell2930">
            <text:p text:style-name="P2931">Muitinis tikrinimas ir įforminimas</text:p>
            <text:p text:style-name="P2932">Tel. (8 41) <text:s/>54 0 216</text:p>
            <text:p text:style-name="P2933"><text:span text:style-name="T2934">El. p.<text:s/></text:span><text:span text:style-name="T2935">sr10@lrmuitine.lt</text:span></text:p>
            <text:p text:style-name="P2936"/>
            <text:p text:style-name="P2937">Asmenų aptarnavimas</text:p>
            <text:p text:style-name="P2938">Tel. (8 41) <text:s/>54 00 41</text:p>
            <text:p text:style-name="P2939"><text:span text:style-name="T2940">El. p.<text:s/></text:span><text:span text:style-name="T2941">ltm</text:span><text:span text:style-name="T2942">.siauliai@lrmuitine.lt</text:span><text:span text:style-name="T2943"><text:s/></text:span></text:p>
            <text:p text:style-name="P2944"/>
          </table:table-cell>
          <table:table-cell table:style-name="TableCell2945">
            <text:p text:style-name="P2946">LT</text:p>
            <text:p text:style-name="P2947">LM</text:p>
            <text:p text:style-name="P2948">0000</text:p>
          </table:table-cell>
          <table:table-cell table:style-name="TableCell2949">
            <text:p text:style-name="P2950">Q</text:p>
          </table:table-cell>
          <table:table-cell table:style-name="TableCell2951">
            <text:p text:style-name="P2952">MT</text:p>
          </table:table-cell>
          <table:table-cell table:style-name="TableCell2953">
            <text:p text:style-name="P2954">R</text:p>
            <text:p text:style-name="P2955">V</text:p>
          </table:table-cell>
          <table:table-cell table:style-name="TableCell2956">
            <text:p text:style-name="P2957">ACE</text:p>
            <text:p text:style-name="P2958">ACP</text:p>
            <text:p text:style-name="P2959">ACR</text:p>
            <text:p text:style-name="P2960">ACT</text:p>
            <text:p text:style-name="P2961">AUT</text:p>
            <text:p text:style-name="P2962">CAE</text:p>
            <text:p text:style-name="P2963">CAU</text:p>
            <text:p text:style-name="P2964">CWP</text:p>
            <text:p text:style-name="P2965">DEP</text:p>
            <text:p text:style-name="P2966">DES</text:p>
            <text:p text:style-name="P2967">DIS</text:p>
            <text:p text:style-name="P2968">EIN</text:p>
            <text:p text:style-name="P2969">EIR</text:p>
            <text:p text:style-name="P2970">ENQ</text:p>
            <text:p text:style-name="P2971">EUS</text:p>
            <text:p text:style-name="P2972">EXL</text:p>
            <text:p text:style-name="P2973">IPO</text:p>
            <text:p text:style-name="P2974">OPO</text:p>
            <text:p text:style-name="P2975">REC<text:s/></text:p>
            <text:p text:style-name="P2976">REG</text:p>
            <text:p text:style-name="P2977">SCO</text:p>
            <text:p text:style-name="P2978">SDE</text:p>
            <text:p text:style-name="P2979">SSE</text:p>
            <text:p text:style-name="P2980">TEA</text:p>
            <text:p text:style-name="P2981">TRD</text:p>
            <text:p text:style-name="P2982">TST</text:p>
          </table:table-cell>
          <table:table-cell table:style-name="TableCell2983">
            <text:p text:style-name="P2984">9AP</text:p>
            <text:p text:style-name="P2985">9BP</text:p>
            <text:p text:style-name="P2986">9DV</text:p>
            <text:p text:style-name="P2987">9GK</text:p>
            <text:p text:style-name="P2988">9IC</text:p>
            <text:p text:style-name="P2989">9LS</text:p>
            <text:p text:style-name="P2990">9LV</text:p>
            <text:p text:style-name="P2991">9MS</text:p>
            <text:p text:style-name="P2992"><text:span text:style-name="T2993">9MV</text:span></text:p>
            <text:p text:style-name="P2994">9PI</text:p>
            <text:p text:style-name="P2995">9ST</text:p>
            <text:p text:style-name="P2996"><text:span text:style-name="T2997">9TL</text:span></text:p>
          </table:table-cell>
          <table:table-cell table:style-name="TableCell2998">
            <text:p text:style-name="P2999">I–VII</text:p>
            <text:p text:style-name="P3000">24 h</text:p>
            <text:p text:style-name="P3001"/>
            <text:p text:style-name="P3002"/>
            <text:p text:style-name="P3003">Informacija asmenims teikiama</text:p>
            <text:p text:style-name="P3004">I–IV<text:s/></text:p>
            <text:p text:style-name="P3005">8.00–17.00</text:p>
            <text:p text:style-name="P3006">V 8.00–15.45)</text:p>
            <text:p text:style-name="P3007"/>
          </table:table-cell>
          <table:table-cell table:style-name="TableCell3008">
            <text:p text:style-name="P3009">Vykdo<text:s/>Šiaulių oro uosto posto funkcijas</text:p>
            <text:p text:style-name="P3010"/>
            <text:p text:style-name="P3011"/>
            <text:p text:style-name="P3012">Šeštadieniais, sekmadieniais ir švenčių dienomis nedirba<text:s/></text:p>
            <text:p text:style-name="P3013"/>
          </table:table-cell>
        </table:table-row>
        <table:table-row table:style-name="TableRow3014">
          <table:table-cell table:style-name="TableCell3015">
            <text:p text:style-name="P3016">4.10.1.</text:p>
          </table:table-cell>
          <table:table-cell table:style-name="TableCell3017">
            <text:p text:style-name="P3018">MTV „Šiaulių tiekimo bazė“ / LTSR1001</text:p>
          </table:table-cell>
          <table:table-cell table:style-name="TableCell3019">
            <text:p text:style-name="P3020">LT-76147 Šiauliai</text:p>
            <text:p text:style-name="P3021">V. Bielskio g. 30A</text:p>
            <text:p text:style-name="P3022"/>
          </table:table-cell>
          <table:table-cell table:style-name="TableCell3023">
            <text:p text:style-name="P3024">Tel. (8 41) <text:s/>59 84 64</text:p>
            <text:p text:style-name="P3025"><text:span text:style-name="T3026">El. p.<text:s/></text:span><text:span text:style-name="T3027">sr10.baze@lrmuitine.lt</text:span><text:span text:style-name="T3028"><text:s/></text:span></text:p>
          </table:table-cell>
          <table:table-cell table:style-name="TableCell3029">
            <text:p text:style-name="P3030">LT</text:p>
            <text:p text:style-name="P3031">LM</text:p>
            <text:p text:style-name="P3032">0000</text:p>
          </table:table-cell>
          <table:table-cell table:style-name="TableCell3033">
            <text:p text:style-name="P3034">Q</text:p>
          </table:table-cell>
          <table:table-cell table:style-name="TableCell3035">
            <text:p text:style-name="P3036">MT</text:p>
          </table:table-cell>
          <table:table-cell table:style-name="TableCell3037">
            <text:p text:style-name="P3038">R</text:p>
            <text:p text:style-name="P3039">V</text:p>
          </table:table-cell>
          <table:table-cell table:style-name="TableCell3040">
            <text:p text:style-name="P3041">DEP</text:p>
            <text:p text:style-name="P3042">DES</text:p>
            <text:p text:style-name="P3043">EIN</text:p>
            <text:p text:style-name="P3044">EXL</text:p>
            <text:p text:style-name="P3045">REG</text:p>
          </table:table-cell>
          <table:table-cell table:style-name="TableCell3046">
            <text:p text:style-name="P3047">9AP</text:p>
            <text:p text:style-name="P3048">9LS</text:p>
            <text:p text:style-name="P3049">9LV</text:p>
            <text:p text:style-name="P3050">9MS</text:p>
            <text:p text:style-name="P3051">9MV</text:p>
            <text:p text:style-name="P3052">9PI<text:s/></text:p>
          </table:table-cell>
          <table:table-cell table:style-name="TableCell3053">
            <text:p text:style-name="P3054">I–V 8.00–20.00</text:p>
            <text:p text:style-name="P3055"/>
          </table:table-cell>
          <table:table-cell table:style-name="TableCell3056">
            <text:p text:style-name="P3057">Šeštadieniais, sekmadieniais ir švenčių dienomis nedirba</text:p>
          </table:table-cell>
        </table:table-row>
        <table:table-row table:style-name="TableRow3058">
          <table:table-cell table:style-name="TableCell3059">
            <text:p text:style-name="P3060">4.11.</text:p>
          </table:table-cell>
          <table:table-cell table:style-name="TableCell3061">
            <text:p text:style-name="P3062">Malkų įlankos jūrų uosto postas / LTLU9000</text:p>
          </table:table-cell>
          <table:table-cell table:style-name="TableCell3063">
            <text:p text:style-name="P3064">LT-93270 Klaipėda</text:p>
            <text:p text:style-name="P3065">Perkėlos g. 1C<text:s/></text:p>
            <text:p text:style-name="P3066"/>
          </table:table-cell>
          <table:table-cell table:style-name="TableCell3067">
            <text:p text:style-name="P3068">Tel. (8 46) <text:s/>39 35 15</text:p>
            <text:p text:style-name="P3069"><text:span text:style-name="T3070">El. p.<text:s/></text:span><text:span text:style-name="T3071">lu90@lrmuitine.lt</text:span><text:span text:style-name="T3072"><text:s/></text:span></text:p>
            <text:p text:style-name="P3073"/>
          </table:table-cell>
          <table:table-cell table:style-name="TableCell3074">
            <text:p text:style-name="P3075">LT</text:p>
            <text:p text:style-name="P3076">LM</text:p>
            <text:p text:style-name="P3077">0000</text:p>
          </table:table-cell>
          <table:table-cell table:style-name="TableCell3078">
            <text:p text:style-name="P3079">CB</text:p>
          </table:table-cell>
          <table:table-cell table:style-name="TableCell3080">
            <text:p text:style-name="P3081">MT<text:s/></text:p>
            <text:p text:style-name="P3082">PKPD</text:p>
            <text:p text:style-name="P3083">VAT</text:p>
            <text:p text:style-name="P3084">VMVT</text:p>
            <text:p text:style-name="P3085">VSAT</text:p>
          </table:table-cell>
          <table:table-cell table:style-name="TableCell3086">
            <text:p text:style-name="P3087">P</text:p>
            <text:p text:style-name="P3088">R</text:p>
            <text:p text:style-name="P3089">V</text:p>
          </table:table-cell>
          <table:table-cell table:style-name="TableCell3090">
            <text:p text:style-name="P3091">DEP</text:p>
            <text:p text:style-name="P3092">DES</text:p>
            <text:p text:style-name="P3093">ENT</text:p>
            <text:p text:style-name="P3094">EXL</text:p>
            <text:p text:style-name="P3095">EXT</text:p>
            <text:p text:style-name="P3096">REG</text:p>
            <text:p text:style-name="P3097">TRA</text:p>
          </table:table-cell>
          <table:table-cell table:style-name="TableCell3098">
            <text:p text:style-name="P3099">9AP</text:p>
            <text:p text:style-name="P3100">9DV</text:p>
            <text:p text:style-name="P3101">9DZ</text:p>
            <text:p text:style-name="P3102">9ES</text:p>
            <text:p text:style-name="P3103">9GK</text:p>
            <text:p text:style-name="P3104">9KL</text:p>
            <text:p text:style-name="P3105">9LS</text:p>
            <text:p text:style-name="P3106">9LV</text:p>
            <text:p text:style-name="P3107">9MS</text:p>
            <text:p text:style-name="P3108">9MV</text:p>
            <text:p text:style-name="P3109">9NA</text:p>
            <text:p text:style-name="P3110"><text:span text:style-name="T3111">9PI</text:span></text:p>
            <text:p text:style-name="P3112">9ST</text:p>
            <text:p text:style-name="P3113"><text:span text:style-name="T3114">9TF</text:span></text:p>
            <text:p text:style-name="P3115"><text:span text:style-name="T3116">9TL</text:span></text:p>
          </table:table-cell>
          <table:table-cell table:style-name="TableCell3117">
            <text:p text:style-name="P3118">I–VII<text:s/></text:p>
            <text:p text:style-name="P3119">24 h</text:p>
          </table:table-cell>
          <table:table-cell table:style-name="TableCell3120">
            <text:p text:style-name="P3121"/>
          </table:table-cell>
        </table:table-row>
        <table:table-row table:style-name="TableRow3122">
          <table:table-cell table:style-name="TableCell3123">
            <text:p text:style-name="P3124">4.11.1.</text:p>
          </table:table-cell>
          <table:table-cell table:style-name="TableCell3125">
            <text:p text:style-name="P3126">MTV „Kuršiai“ / LTLU9001</text:p>
          </table:table-cell>
          <table:table-cell table:style-name="TableCell3127">
            <text:p text:style-name="P3128">LT-93270 Klaipėda</text:p>
            <text:p text:style-name="P3129">Perkėlos g. 10</text:p>
            <text:p text:style-name="P3130"/>
          </table:table-cell>
          <table:table-cell table:style-name="TableCell3131">
            <text:p text:style-name="P3132">Tel. (8 46) <text:s/>39 35 15</text:p>
            <text:p text:style-name="P3133"><text:span text:style-name="T3134">El. p.<text:s/></text:span><text:span text:style-name="T3135">lu90@lrmuitine.lt</text:span><text:span text:style-name="T3136"><text:s/></text:span></text:p>
            <text:p text:style-name="P3137"/>
          </table:table-cell>
          <table:table-cell table:style-name="TableCell3138">
            <text:p text:style-name="P3139">LT</text:p>
            <text:p text:style-name="P3140">LM</text:p>
            <text:p text:style-name="P3141">0000</text:p>
          </table:table-cell>
          <table:table-cell table:style-name="TableCell3142">
            <text:p text:style-name="P3143">CB</text:p>
          </table:table-cell>
          <table:table-cell table:style-name="TableCell3144">
            <text:p text:style-name="P3145"/>
          </table:table-cell>
          <table:table-cell table:style-name="TableCell3146">
            <text:p text:style-name="P3147">P</text:p>
            <text:p text:style-name="P3148">R</text:p>
            <text:p text:style-name="P3149">V</text:p>
          </table:table-cell>
          <table:table-cell table:style-name="TableCell3150">
            <text:p text:style-name="P3151">DEP</text:p>
            <text:p text:style-name="P3152">DES</text:p>
            <text:p text:style-name="P3153">ENT</text:p>
            <text:p text:style-name="P3154">EXL</text:p>
            <text:p text:style-name="P3155">EXT</text:p>
          </table:table-cell>
          <table:table-cell table:style-name="TableCell3156">
            <text:p text:style-name="P3157">9AP</text:p>
            <text:p text:style-name="P3158">9GK</text:p>
            <text:p text:style-name="P3159">9KL</text:p>
            <text:p text:style-name="P3160">9LS</text:p>
            <text:p text:style-name="P3161">9LV</text:p>
            <text:p text:style-name="P3162">9MS</text:p>
            <text:p text:style-name="P3163">9PI</text:p>
            <text:p text:style-name="P3164"><text:span text:style-name="T3165">9ST</text:span></text:p>
          </table:table-cell>
          <table:table-cell table:style-name="TableCell3166">
            <text:p text:style-name="P3167">I–VII<text:s/></text:p>
            <text:p text:style-name="P3168">24 h</text:p>
          </table:table-cell>
          <table:table-cell table:style-name="TableCell3169">
            <text:p text:style-name="P3170"/>
          </table:table-cell>
        </table:table-row>
        <table:table-row table:style-name="TableRow3171">
          <table:table-cell table:style-name="TableCell3172">
            <text:p text:style-name="P3173">4.12.</text:p>
          </table:table-cell>
          <table:table-cell table:style-name="TableCell3174">
            <text:p text:style-name="P3175">Molo jūrų uosto postas / LTLUA000</text:p>
          </table:table-cell>
          <table:table-cell table:style-name="TableCell3176">
            <text:p text:style-name="P3177">LT-92245 Klaipėda<text:s/></text:p>
            <text:p text:style-name="P3178">Naujoji Uosto g. 23<text:s/></text:p>
            <text:p text:style-name="P3179"/>
          </table:table-cell>
          <table:table-cell table:style-name="TableCell3180">
            <text:p text:style-name="P3181">Tel. (8 46) <text:s/>39 94 77</text:p>
            <text:p text:style-name="P3182"><text:span text:style-name="T3183">El. p.<text:s/></text:span><text:span text:style-name="T3184">lua0@lrmuitine.lt</text:span><text:span text:style-name="T3185"><text:s/></text:span></text:p>
          </table:table-cell>
          <table:table-cell table:style-name="TableCell3186">
            <text:p text:style-name="P3187">LT</text:p>
            <text:p text:style-name="P3188">LM</text:p>
            <text:p text:style-name="P3189">0000</text:p>
          </table:table-cell>
          <table:table-cell table:style-name="TableCell3190">
            <text:p text:style-name="P3191">CB</text:p>
          </table:table-cell>
          <table:table-cell table:style-name="TableCell3192">
            <text:p text:style-name="P3193">VAT<text:s/></text:p>
            <text:p text:style-name="P3194">VMVT</text:p>
            <text:p text:style-name="P3195">VSAT</text:p>
          </table:table-cell>
          <table:table-cell table:style-name="TableCell3196">
            <text:p text:style-name="P3197">P</text:p>
            <text:p text:style-name="P3198">R</text:p>
            <text:p text:style-name="P3199">V</text:p>
          </table:table-cell>
          <table:table-cell table:style-name="TableCell3200">
            <text:p text:style-name="P3201">DEP</text:p>
            <text:p text:style-name="P3202">DES</text:p>
            <text:p text:style-name="P3203">ENT</text:p>
            <text:p text:style-name="P3204">EXL</text:p>
            <text:p text:style-name="P3205">EXT</text:p>
            <text:p text:style-name="P3206">REG</text:p>
          </table:table-cell>
          <table:table-cell table:style-name="TableCell3207">
            <text:p text:style-name="P3208"><text:span text:style-name="T3209">9</text:span><text:span text:style-name="T3210">AP</text:span></text:p>
            <text:p text:style-name="P3211">9DV</text:p>
            <text:p text:style-name="P3212">9DZ</text:p>
            <text:p text:style-name="P3213">9GK</text:p>
            <text:p text:style-name="P3214">9KL</text:p>
            <text:p text:style-name="P3215">9LS</text:p>
            <text:p text:style-name="P3216">9LV</text:p>
            <text:p text:style-name="P3217">9MS</text:p>
            <text:p text:style-name="P3218">9MV</text:p>
            <text:p text:style-name="P3219">9PI</text:p>
            <text:p text:style-name="P3220">9ST</text:p>
            <text:p text:style-name="P3221">9TF<text:s/></text:p>
          </table:table-cell>
          <table:table-cell table:style-name="TableCell3222">
            <text:p text:style-name="P3223">I–VII<text:s/></text:p>
            <text:p text:style-name="P3224">24 h</text:p>
          </table:table-cell>
          <table:table-cell table:style-name="TableCell3225">
            <text:p text:style-name="P3226"/>
          </table:table-cell>
        </table:table-row>
        <table:table-row table:style-name="TableRow3227">
          <table:table-cell table:style-name="TableCell3228">
            <text:p text:style-name="P3229">4.12.1.</text:p>
          </table:table-cell>
          <table:table-cell table:style-name="TableCell3230">
            <text:p text:style-name="P3231"><text:span text:style-name="T3232">MTV</text:span><text:span text:style-name="T3233"><text:s/>„Burės“ / LTLUA001</text:span></text:p>
          </table:table-cell>
          <table:table-cell table:style-name="TableCell3234">
            <text:p text:style-name="P3235">LT-92276 Klaipėda</text:p>
            <text:p text:style-name="P3236">Burių g. 19</text:p>
            <text:p text:style-name="P3237"/>
          </table:table-cell>
          <table:table-cell table:style-name="TableCell3238">
            <text:p text:style-name="P3239">Tel. (8 46) <text:s/>39 16 89</text:p>
            <text:p text:style-name="P3240"><text:span text:style-name="T3241">El. p.<text:s/></text:span><text:span text:style-name="T3242">lua0.bures@lrmuitine.lt</text:span><text:span text:style-name="T3243"><text:s/></text:span></text:p>
          </table:table-cell>
          <table:table-cell table:style-name="TableCell3244">
            <text:p text:style-name="P3245">LT</text:p>
            <text:p text:style-name="P3246">LM</text:p>
            <text:p text:style-name="P3247">0000</text:p>
          </table:table-cell>
          <table:table-cell table:style-name="TableCell3248">
            <text:p text:style-name="P3249">CB</text:p>
          </table:table-cell>
          <table:table-cell table:style-name="TableCell3250">
            <text:p text:style-name="P3251"/>
          </table:table-cell>
          <table:table-cell table:style-name="TableCell3252">
            <text:p text:style-name="P3253">P</text:p>
            <text:p text:style-name="P3254">R</text:p>
            <text:p text:style-name="P3255">V</text:p>
          </table:table-cell>
          <table:table-cell table:style-name="TableCell3256">
            <text:p text:style-name="P3257">DEP</text:p>
            <text:p text:style-name="P3258">DES</text:p>
            <text:p text:style-name="P3259">ENT</text:p>
            <text:p text:style-name="P3260">EXL</text:p>
            <text:p text:style-name="P3261">EXT</text:p>
            <text:p text:style-name="P3262">REG</text:p>
          </table:table-cell>
          <table:table-cell table:style-name="TableCell3263">
            <text:p text:style-name="P3264">9AP</text:p>
            <text:p text:style-name="P3265">9DZ</text:p>
            <text:p text:style-name="P3266">9GK</text:p>
            <text:p text:style-name="P3267">9KL</text:p>
            <text:p text:style-name="P3268">9LS</text:p>
            <text:p text:style-name="P3269">9LV</text:p>
            <text:p text:style-name="P3270">9MS</text:p>
            <text:p text:style-name="P3271">9PI</text:p>
            <text:p text:style-name="P3272">9ST</text:p>
          </table:table-cell>
          <table:table-cell table:style-name="TableCell3273">
            <text:p text:style-name="P3274">I–VII<text:s/></text:p>
            <text:p text:style-name="P3275">24 h</text:p>
          </table:table-cell>
          <table:table-cell table:style-name="TableCell3276">
            <text:p text:style-name="P3277"/>
          </table:table-cell>
        </table:table-row>
        <table:table-row table:style-name="TableRow3278">
          <table:table-cell table:style-name="TableCell3279">
            <text:p text:style-name="P3280">4.13.</text:p>
          </table:table-cell>
          <table:table-cell table:style-name="TableCell3281">
            <text:p text:style-name="P3282">Pilies jūrų uosto postas / LTLUB000</text:p>
          </table:table-cell>
          <table:table-cell table:style-name="TableCell3283">
            <text:p text:style-name="P3284">LT-93262 Klaipėda</text:p>
            <text:p text:style-name="P3285"><text:span text:style-name="T3286">Nemuno g. 139-1</text:span></text:p>
            <text:p text:style-name="P3287"/>
          </table:table-cell>
          <table:table-cell table:style-name="TableCell3288">
            <text:p text:style-name="P3289">Tel. (8 46) <text:s/>34 23 95</text:p>
            <text:p text:style-name="P3290"><text:span text:style-name="T3291">El. p.<text:s/></text:span><text:span text:style-name="T3292">lub0@lrmuitine.lt</text:span><text:span text:style-name="T3293"><text:s/></text:span></text:p>
            <text:p text:style-name="P3294"/>
          </table:table-cell>
          <table:table-cell table:style-name="TableCell3295">
            <text:p text:style-name="P3296">LT</text:p>
            <text:p text:style-name="P3297">LM</text:p>
            <text:p text:style-name="P3298">0000</text:p>
          </table:table-cell>
          <table:table-cell table:style-name="TableCell3299">
            <text:p text:style-name="P3300">CB</text:p>
          </table:table-cell>
          <table:table-cell table:style-name="TableCell3301">
            <text:p text:style-name="P3302">MT</text:p>
            <text:p text:style-name="P3303">VAT</text:p>
            <text:p text:style-name="P3304">VMVT</text:p>
            <text:p text:style-name="P3305">VSAT</text:p>
          </table:table-cell>
          <table:table-cell table:style-name="TableCell3306">
            <text:p text:style-name="P3307">P</text:p>
            <text:p text:style-name="P3308">R</text:p>
            <text:p text:style-name="P3309">V</text:p>
          </table:table-cell>
          <table:table-cell table:style-name="TableCell3310">
            <text:p text:style-name="P3311">DEP</text:p>
            <text:p text:style-name="P3312">DES</text:p>
            <text:p text:style-name="P3313">ENT</text:p>
            <text:p text:style-name="P3314">EXL</text:p>
            <text:p text:style-name="P3315">EXT</text:p>
            <text:p text:style-name="P3316">REG</text:p>
            <text:p text:style-name="P3317">TRA</text:p>
          </table:table-cell>
          <table:table-cell table:style-name="TableCell3318">
            <text:p text:style-name="P3319">9AP</text:p>
            <text:p text:style-name="P3320">9DV</text:p>
            <text:p text:style-name="P3321"><text:span text:style-name="T3322">9DZ</text:span></text:p>
            <text:p text:style-name="P3323">9ES</text:p>
            <text:p text:style-name="P3324">9GK</text:p>
            <text:p text:style-name="P3325">9KL</text:p>
            <text:p text:style-name="P3326">9LS</text:p>
            <text:p text:style-name="P3327">9LV</text:p>
            <text:p text:style-name="P3328">9MS</text:p>
            <text:p text:style-name="P3329"><text:span text:style-name="T3330">9MV</text:span><text:span text:style-name="T3331"><text:s/></text:span></text:p>
            <text:p text:style-name="P3332">9NA</text:p>
            <text:p text:style-name="P3333">9PI</text:p>
            <text:p text:style-name="P3334">9ST</text:p>
            <text:p text:style-name="P3335"><text:span text:style-name="T3336">9TF</text:span></text:p>
          </table:table-cell>
          <table:table-cell table:style-name="TableCell3337">
            <text:p text:style-name="P3338">I–VII<text:s/></text:p>
            <text:p text:style-name="P3339">24 h</text:p>
          </table:table-cell>
          <table:table-cell table:style-name="TableCell3340">
            <text:p text:style-name="P3341"/>
          </table:table-cell>
        </table:table-row>
        <table:table-row table:style-name="TableRow3342">
          <table:table-cell table:style-name="TableCell3343">
            <text:p text:style-name="P3344">4.14.</text:p>
          </table:table-cell>
          <table:table-cell table:style-name="TableCell3345">
            <text:p text:style-name="P3346">Nidos upių uosto postas / LTLU4000</text:p>
          </table:table-cell>
          <table:table-cell table:style-name="TableCell3347">
            <text:p text:style-name="P3348">LT-93123 Nida</text:p>
            <text:p text:style-name="P3349">Naglių g. 16</text:p>
            <text:p text:style-name="P3350"/>
          </table:table-cell>
          <table:table-cell table:style-name="TableCell3351">
            <text:p text:style-name="P3352">Tel. (8 469) <text:s/>52 161</text:p>
            <text:p text:style-name="P3353"><text:span text:style-name="T3354">El. p.<text:s/></text:span><text:span text:style-name="T3355">lk10@lrmuitine.lt</text:span><text:span text:style-name="T3356"><text:s text:c="2"/></text:span></text:p>
          </table:table-cell>
          <table:table-cell table:style-name="TableCell3357">
            <text:h text:style-name="P3358" text:outline-level="4">LT</text:h>
            <text:h text:style-name="P3359" text:outline-level="4">LM</text:h>
            <text:h text:style-name="P3360" text:outline-level="4">0000</text:h>
          </table:table-cell>
          <table:table-cell table:style-name="TableCell3361">
            <text:p text:style-name="P3362">LT/</text:p>
            <text:p text:style-name="P3363">RU</text:p>
          </table:table-cell>
          <table:table-cell table:style-name="TableCell3364">
            <text:p text:style-name="P3365"/>
          </table:table-cell>
          <table:table-cell table:style-name="TableCell3366">
            <text:p text:style-name="P3367">C</text:p>
          </table:table-cell>
          <table:table-cell table:style-name="TableCell3368">
            <text:p text:style-name="P3369">DEP</text:p>
            <text:p text:style-name="P3370">DES</text:p>
            <text:p text:style-name="P3371">EXT</text:p>
          </table:table-cell>
          <table:table-cell table:style-name="TableCell3372">
            <text:p text:style-name="P3373">9AP</text:p>
            <text:p text:style-name="P3374">9DZ</text:p>
            <text:p text:style-name="P3375">9KL</text:p>
            <text:p text:style-name="P3376">9PI</text:p>
          </table:table-cell>
          <table:table-cell table:style-name="TableCell3377">
            <text:p text:style-name="P3378">I–VII<text:s/></text:p>
            <text:p text:style-name="P3379">24 h</text:p>
          </table:table-cell>
          <table:table-cell table:style-name="TableCell3380">
            <text:p text:style-name="P3381"><text:span text:style-name="T3382">Navigacijos<text:s/></text:span><text:span text:style-name="T3383">periodo</text:span><text:span text:style-name="T3384"><text:s/>metu posto funkcijas vykdo Nidos kelio postas</text:span></text:p>
          </table:table-cell>
        </table:table-row>
        <table:table-row table:style-name="TableRow3385">
          <table:table-cell table:style-name="TableCell3386">
            <text:p text:style-name="P3387">4.15.</text:p>
          </table:table-cell>
          <table:table-cell table:style-name="TableCell3388">
            <text:p text:style-name="P3389">Rusnės upių uosto postas / LTLUD000</text:p>
          </table:table-cell>
          <table:table-cell table:style-name="TableCell3390">
            <text:p text:style-name="P3391">LT-99047 Šilutės r.</text:p>
            <text:p text:style-name="P3392">Rusnė, Šilutės g.</text:p>
            <text:p text:style-name="P3393"/>
          </table:table-cell>
          <table:table-cell table:style-name="TableCell3394">
            <text:p text:style-name="P3395">Tel. (8 441) <text:s/>42 335</text:p>
            <text:p text:style-name="P3396"><text:span text:style-name="T3397">El. p.<text:s/></text:span><text:span text:style-name="T3398">lk40@lrmuitine.lt</text:span><text:span text:style-name="T3399"><text:s/></text:span></text:p>
          </table:table-cell>
          <table:table-cell table:style-name="TableCell3400">
            <text:p text:style-name="P3401">LT</text:p>
            <text:p text:style-name="P3402">LM</text:p>
            <text:p text:style-name="P3403"><text:span text:style-name="T3404">0000</text:span></text:p>
          </table:table-cell>
          <table:table-cell table:style-name="TableCell3405">
            <text:p text:style-name="P3406">LT/</text:p>
            <text:p text:style-name="P3407">RU</text:p>
          </table:table-cell>
          <table:table-cell table:style-name="TableCell3408">
            <text:p text:style-name="P3409"/>
          </table:table-cell>
          <table:table-cell table:style-name="TableCell3410">
            <text:p text:style-name="P3411">C</text:p>
          </table:table-cell>
          <table:table-cell table:style-name="TableCell3412">
            <text:p text:style-name="P3413">DEP</text:p>
            <text:p text:style-name="P3414">DES</text:p>
            <text:p text:style-name="P3415">EXT</text:p>
          </table:table-cell>
          <table:table-cell table:style-name="TableCell3416">
            <text:p text:style-name="P3417">9AP</text:p>
            <text:p text:style-name="P3418">9DZ</text:p>
            <text:p text:style-name="P3419">9KL</text:p>
            <text:p text:style-name="P3420">9PI</text:p>
          </table:table-cell>
          <table:table-cell table:style-name="TableCell3421">
            <text:p text:style-name="P3422">I–VII<text:s/></text:p>
            <text:p text:style-name="P3423">24 h</text:p>
          </table:table-cell>
          <table:table-cell table:style-name="TableCell3424">
            <text:p text:style-name="P3425"><text:span text:style-name="T3426">Navigacijos<text:s/></text:span><text:span text:style-name="T3427">periodo</text:span><text:span text:style-name="T3428"><text:s/>metu posto funkcijas vykdo Panemunės kelio postas</text:span></text:p>
          </table:table-cell>
        </table:table-row>
        <table:table-row table:style-name="TableRow3429">
          <table:table-cell table:style-name="TableCell3430">
            <text:p text:style-name="P3431">4.16.</text:p>
          </table:table-cell>
          <table:table-cell table:style-name="TableCell3432">
            <text:p text:style-name="P3433">Mobiliųjų grupių postas / LTLMB100</text:p>
          </table:table-cell>
          <table:table-cell table:style-name="TableCell3434">
            <text:p text:style-name="P3435">LT-92228 Klaipėda</text:p>
            <text:p text:style-name="P3436">S. Nėries g. 4<text:s/></text:p>
            <text:p text:style-name="P3437"/>
          </table:table-cell>
          <table:table-cell table:style-name="TableCell3438">
            <text:p text:style-name="P3439">Tel.: (8 46) <text:s/>39 01 29,</text:p>
            <text:p text:style-name="P3440">(8 46) <text:s/>39 00 00</text:p>
            <text:p text:style-name="P3441"><text:span text:style-name="T3442">El. p.<text:s/></text:span><text:span text:style-name="T3443">klaipeda.budintis@lrmuitine.lt</text:span></text:p>
          </table:table-cell>
          <table:table-cell table:style-name="TableCell3444">
            <text:h text:style-name="P3445" text:outline-level="4">LT</text:h>
            <text:p text:style-name="P3446"><text:span text:style-name="T3447">LM 0000</text:span></text:p>
          </table:table-cell>
          <table:table-cell table:style-name="TableCell3448">
            <text:p text:style-name="P3449">Q</text:p>
          </table:table-cell>
          <table:table-cell table:style-name="TableCell3450">
            <text:p text:style-name="P3451"/>
          </table:table-cell>
          <table:table-cell table:style-name="TableCell3452">
            <text:p text:style-name="P3453">AIR</text:p>
            <text:p text:style-name="P3454">C</text:p>
            <text:p text:style-name="P3455">P</text:p>
            <text:p text:style-name="P3456">R</text:p>
            <text:p text:style-name="P3457">V<text:s/></text:p>
          </table:table-cell>
          <table:table-cell table:style-name="TableCell3458">
            <text:p text:style-name="P3459">EIN</text:p>
          </table:table-cell>
          <table:table-cell table:style-name="TableCell3460">
            <text:p text:style-name="P3461">9KL</text:p>
            <text:p text:style-name="P3462">9MP</text:p>
            <text:p text:style-name="P3463"/>
          </table:table-cell>
          <table:table-cell table:style-name="TableCell3464">
            <text:p text:style-name="P3465">I–VII<text:s/></text:p>
            <text:p text:style-name="P3466">24 h<text:s/></text:p>
          </table:table-cell>
          <table:table-cell table:style-name="TableCell3467">
            <text:p text:style-name="P3468"/>
          </table:table-cell>
        </table:table-row>
      </table:table>
      <text:p text:style-name="P3469"><text:span text:style-name="T3470">PASTABOS:</text:span></text:p>
      <text:p text:style-name="P3471"><text:span text:style-name="T3472">1</text:span><text:span text:style-name="T3473">.</text:span><text:span text:style-name="T3474"><text:tab/></text:span><text:span text:style-name="T3475">2.1, 2.2, 2.3, 2.5, 2.6, 2.7, 2.8, 2.9, 2.11, 2.12, 2.13, 2.14, 2.15, 2.16, 2.17, 2.19, 3.1, 3.2, 3.3, 3.4, 3.6, 3.6.1, 3.6.2, 3.6.3, 3.6.4, 3.6.5, 3.7, 3.8, 3.9, 4.1, 4.1.1, 4.2, 4.3, 4.4, 4.4.1, 4.5, 4.5.1, 4.6, 4.7, 4.9, 4.9.1,<text:s/></text:span><text:span text:style-name="T3476">4.10, 4.10.1, 4.11, 4.11.1, 4.12, 4.12.1, 4.13, 4.14, 4.15 papunkčiuose nurodyti postai a</text:span><text:span text:style-name="T3477">tlieka eksporto muitinės įstaigos funkcijas tik tuo atveju,</text:span><text:span text:style-name="T3478"><text:s/></text:span><text:span text:style-name="T3479">kai taikoma veiklos tęstinumo procedūra (grįžtamoji procedūra) ir pateikiama popierinė deklaracija arba kai</text:span><text:span text:style-name="T3480"><text:s/>taikoma ATA procedūra.</text:span></text:p>
      <text:p text:style-name="P3481"><text:span text:style-name="T3482">2</text:span><text:span text:style-name="T3483">.</text:span><text:span text:style-name="T3484"><text:tab/></text:span><text:span text:style-name="T3485">2.1, 2.2, 2.3, 2.5, 2.6, 2.7, 2.8, 2.9, 2.11, 2.12, 2.13, 2.14, 2.15, 2.16, 2.17, 2.19, 3.1, 3.2, 3.3, 3.4, 3.6, 3.6.1, 3.6.2, 3.6.3, 3.6.4, 3.6.5, 3.7, 3.8, 3.9, 4.1, 4.1.1, 4.2, 4.3, 4.4, 4.4.1, 4.5, 4.5.1, 4.6, 4.7, 4.9, 4</text:span><text:span text:style-name="T3486">.9.1, 4.10, 4.10.1, 4.11, 4.11.1, 4.12, 4.12.1, 4.13, 4.14, 4.15 papunkčiuose nurodyti postai a</text:span><text:span text:style-name="T3487">tlieka importo muitinės įstaigos funkcijas tik tuo atveju,</text:span><text:span text:style-name="T3488"><text:s/></text:span><text:span text:style-name="T3489">kai taikoma veiklos tęstinumo procedūra (grįžtamoji procedūra) ir pateikiama popierinė deklaracija arb</text:span><text:span text:style-name="T3490">a kai taikoma ATA procedūra.</text:span></text:p>
      <text:p text:style-name="P3491"><text:span text:style-name="T3492">3</text:span><text:span text:style-name="T3493">.</text:span><text:span text:style-name="T3494"><text:tab/>2.13 papunktyje nurodytas postas atlieka išvežimo muitinės įstaigos pasienyje funkciją tik tuo atveju, kai vidinis muitinės postas įformina išvežimo procesą sistema INF SP.</text:span></text:p>
      <text:p text:style-name="P3495"><text:span text:style-name="T3496">4</text:span><text:span text:style-name="T3497">.</text:span><text:span text:style-name="T3498"><text:tab/></text:span><text:span text:style-name="T3499">Tekste vartojamos santrumpos:<text:s/></text:span></text:p>
      <text:p text:style-name="P3500"><text:span text:style-name="T3501">4.1</text:span><text:span text:style-name="T3502">.</text:span><text:span text:style-name="T3503"><text:tab/></text:span><text:span text:style-name="T3504">AIR – oro transportas.</text:span></text:p>
      <text:p text:style-name="P3505"><text:span text:style-name="T3506">4.2</text:span><text:span text:style-name="T3507">.</text:span><text:span text:style-name="T3508"><text:tab/>B – komercinių bankų padaliniai.</text:span></text:p>
      <text:p text:style-name="P3509"><text:span text:style-name="T3510">4.3</text:span><text:span text:style-name="T3511">.</text:span><text:span text:style-name="T3512"><text:tab/>C – upių ir vidaus vandenų transportas.</text:span></text:p>
      <text:p text:style-name="P3513"><text:span text:style-name="T3514">4.4</text:span><text:span text:style-name="T3515">.</text:span><text:span text:style-name="T3516"><text:tab/>CB – Baltijos jūros pakrantė.</text:span></text:p>
      <text:p text:style-name="P3517"><text:span text:style-name="T3518">4.5</text:span><text:span text:style-name="T3519">.</text:span><text:span text:style-name="T3520"><text:tab/>D – draudimo įmonių padaliniai.</text:span></text:p>
      <text:p text:style-name="P3521"><text:span text:style-name="T3522">4.6</text:span><text:span text:style-name="T3523">.</text:span><text:span text:style-name="T3524"><text:tab/>FM – Lietuvos Respublikos finansų ministerija.</text:span></text:p>
      <text:p text:style-name="P3525"><text:span text:style-name="T3526">4.7</text:span><text:span text:style-name="T3527">.</text:span><text:span text:style-name="T3528"><text:tab/>LKJKC – Lietuvos kariuomenės judėjimo kontrolės centras.</text:span></text:p>
      <text:p text:style-name="P3529"><text:span text:style-name="T3530">4.8</text:span><text:span text:style-name="T3531">.</text:span><text:span text:style-name="T3532"><text:tab/>LT/BY – siena su Baltarusijos Respublika.</text:span></text:p>
      <text:p text:style-name="P3533"><text:span text:style-name="T3534">4.9</text:span><text:span text:style-name="T3535">.</text:span><text:span text:style-name="T3536"><text:tab/>LT/RU – siena su Rusijos Federacija.</text:span></text:p>
      <text:p text:style-name="P3537"><text:span text:style-name="T3538">4.10</text:span><text:span text:style-name="T3539">.</text:span><text:span text:style-name="T3540"><text:tab/>MT – veikia muitinės tarpininkų įmonės.</text:span></text:p>
      <text:p text:style-name="P3541"><text:span text:style-name="T3542">4.11</text:span><text:span text:style-name="T3543">.</text:span><text:span text:style-name="T3544"><text:tab/>MTV – muitinio tikrinimo vieta.</text:span></text:p>
      <text:p text:style-name="P3545"><text:span text:style-name="T3546">4.12</text:span><text:span text:style-name="T3547">.</text:span><text:span text:style-name="T3548"><text:tab/>P – jūrų transportas.</text:span></text:p>
      <text:p text:style-name="P3549"><text:span text:style-name="T3550">4.13</text:span><text:span text:style-name="T3551">.</text:span><text:span text:style-name="T3552"><text:tab/>PKPD – Pasienio kontrolės punktų direkcijos prie Susisiekimo ministerijos padaliniai.</text:span></text:p>
      <text:p text:style-name="P3553"><text:span text:style-name="T3554">4.14</text:span><text:span text:style-name="T3555">.</text:span><text:span text:style-name="T3556"><text:tab/>Q – muitinės įstaiga, veikianti LR teritorijos viduje.</text:span></text:p>
      <text:p text:style-name="P3557"><text:span text:style-name="T3558">4.15</text:span><text:span text:style-name="T3559">.</text:span><text:span text:style-name="T3560"><text:tab/>R – kelių transportas.</text:span></text:p>
      <text:p text:style-name="P3561"><text:span text:style-name="T3562">4.16</text:span><text:span text:style-name="T3563">.</text:span><text:span text:style-name="T3564"><text:tab/>V – geležinkelių transporta</text:span><text:span text:style-name="T3565">s.</text:span></text:p>
      <text:p text:style-name="P3566"><text:span text:style-name="T3567">4.17</text:span><text:span text:style-name="T3568">.</text:span><text:span text:style-name="T3569"><text:tab/>VAT – Valstybinė augalininkystės tarnyba.</text:span></text:p>
      <text:p text:style-name="P3570"><text:span text:style-name="T3571">4.18</text:span><text:span text:style-name="T3572">.</text:span><text:span text:style-name="T3573"><text:tab/>VMVT – Valstybinė maisto ir veterinarijos tarnyba.</text:span></text:p>
      <text:p text:style-name="P3574"><text:span text:style-name="T3575">4.19</text:span><text:span text:style-name="T3576">.</text:span><text:span text:style-name="T3577"><text:tab/>VSAT – Valstybės sienos apsaugos tarnyba.</text:span></text:p>
      <text:p text:style-name="P3578"><text:span text:style-name="T3579">5</text:span><text:span text:style-name="T3580">. Skiltyje „</text:span><text:span text:style-name="T3581">Muitinės įstaigos atliekamos funkcijos</text:span><text:span text:style-name="T3582">“ vartojamos santrumpos iš<text:s/></text:span><text:span text:style-name="T3583">Europos Komisijos centrinių paslaugų normatyvinės informacijos sistemos (CS/RD2) Muitinės įstaigų atliekamų funkcijų kodų sąrašo:</text:span></text:p>
      <text:p text:style-name="P3584"><text:span text:style-name="T3585">5.1</text:span><text:span text:style-name="T3586">. AUT - Aukštesnioji muitinės įstaiga.</text:span></text:p>
      <text:p text:style-name="P3587"><text:span text:style-name="T3588">5.2</text:span><text:span text:style-name="T3589">.<text:s/></text:span><text:span text:style-name="T3590">EORI/AEO</text:span><text:span text:style-name="T3591">:</text:span></text:p>
      <text:p text:style-name="P3592"><text:span text:style-name="T3593">5.2.1</text:span><text:span text:style-name="T3594">.<text:s/></text:span><text:span text:style-name="T3595">CCA – AEO kompetentinga muitinės įstaiga;</text:span></text:p>
      <text:p text:style-name="P3596"><text:span text:style-name="T3597">5.2.2</text:span><text:span text:style-name="T3598">. M</text:span><text:span text:style-name="T3599">CA – AEO pagrindinė muitinės įstaiga;<text:s/></text:span></text:p>
      <text:p text:style-name="P3600"><text:span text:style-name="T3601">5.2.3</text:span><text:span text:style-name="T3602">. RCA –</text:span><text:span text:style-name="T3603">– prašymą suteikti AEO statusą priimanti muitinės įstaiga</text:span><text:span text:style-name="T3604">;</text:span></text:p>
      <text:p text:style-name="P3605"><text:span text:style-name="T3606">5.2.4</text:span><text:span text:style-name="T3607">.<text:s/></text:span><text:span text:style-name="T3608">REG – EORI registravimo muitinės įstaiga;</text:span></text:p>
      <text:p text:style-name="P3609"><text:span text:style-name="T3610">5.3</text:span><text:span text:style-name="T3611">.<text:s/></text:span><text:span text:style-name="T3612">Muitinės sprendimai</text:span><text:span text:style-name="T3613">:</text:span></text:p>
      <text:p text:style-name="P3614"><text:span text:style-name="T3615">5.3.1</text:span><text:span text:style-name="T3616">.<text:s/></text:span><text:span text:style-name="T3617">ACE – muitinės įstaiga, suteikianti leidimą<text:s/></text:span><text:span text:style-name="T3618">naudotis įgaliotojo gavėjo statusu, kuriuo naudojamasi prekėms taikant Sąjungos tranzito procedūrą;</text:span></text:p>
      <text:p text:style-name="P3619"><text:span text:style-name="T3620">5.3.2</text:span><text:span text:style-name="T3621">. ACP – muitinės įstaiga, suteikianti leidimą naudotis įgaliotojo Sąjungos prekių muitinio statuso įrodymo išdavėjo statusu;</text:span></text:p>
      <text:p text:style-name="P3622"><text:span text:style-name="T3623">5.3.3</text:span><text:span text:style-name="T3624">. ACR – muiti</text:span><text:span text:style-name="T3625">nės įstaiga, suteikianti leidimą naudotis įgaliotojo siuntėjo statusu, kuriuo naudojamasi prekėms įforminant Sąjungos tranzito procedūrą;</text:span></text:p>
      <text:p text:style-name="P3626"><text:span text:style-name="T3627">5.3.4</text:span><text:span text:style-name="T3628">.<text:s/></text:span><text:span text:style-name="T3629">ACT – muitinės įstaiga, suteikianti leidimą naudotis įgaliotojo gavėjo TIR operacijoms statusu;</text:span></text:p>
      <text:p text:style-name="P3630"><text:span text:style-name="T3631">5.3.5</text:span><text:span text:style-name="T3632">.<text:s/></text:span><text:span text:style-name="T3633">AWB – muitinės įstaiga, suteikianti leidimą naudotis įgaliotojo bananų svėrėjo statusu;</text:span></text:p>
      <text:p text:style-name="P3634"><text:span text:style-name="T3635">5.3.6</text:span><text:span text:style-name="T3636">.<text:s/></text:span><text:span text:style-name="T3637">BTI – muitinės įstaiga, paskirta priimti sprendimus dėl privalomosios tarifinės informacijos;</text:span></text:p>
      <text:p text:style-name="P3638"><text:span text:style-name="T3639">5.3.7</text:span><text:span text:style-name="T3640">.<text:s/></text:span><text:span text:style-name="T3641">CCL – muitinės įstaiga, suteikianti leidimą atlikti<text:s/></text:span><text:span text:style-name="T3642">centralizuotą muitinį įforminimą;</text:span></text:p>
      <text:p text:style-name="P3643"><text:span text:style-name="T3644">5.3.8</text:span><text:span text:style-name="T3645">.<text:s/></text:span><text:span text:style-name="T3646">CGU – muitinės įstaiga, suteikianti leidimą pateikti bendrąją garantiją, įskaitant galimą jos dydžio sumažinimą arba atleidimą nuo pareigos ją pateikti;</text:span></text:p>
      <text:p text:style-name="P3647"><text:span text:style-name="T3648">5.3.9</text:span><text:span text:style-name="T3649">. CVA – muitinės įstaiga, suteikianti sumų, kurio</text:span><text:span text:style-name="T3650">s yra prekių muitinės vertės dalis, nustatymo supaprastinimo leidimą;</text:span></text:p>
      <text:p text:style-name="P3651"><text:span text:style-name="T3652">5.3.10</text:span><text:span text:style-name="T3653">.<text:s/></text:span><text:span text:style-name="T3654">CWP – muitinės įstaiga, suteikianti leidimą turėti sandėlius prekių muitiniam sandėliavimui;</text:span></text:p>
      <text:p text:style-name="P3655"><text:span text:style-name="T3656">5.3.11</text:span><text:span text:style-name="T3657">. DPO – muitinės įstaiga, suteikianti leidimą atidėti mokėjimą;</text:span></text:p>
      <text:p text:style-name="P3658"><text:span text:style-name="T3659">5.3.1</text:span><text:span text:style-name="T3660">2</text:span><text:span text:style-name="T3661">.<text:s/></text:span><text:span text:style-name="T3662">EIR – muitinės įstaiga, suteikianti leidimą pateikti muitinės deklaraciją (taip pat eksporto procedūros atveju) įtraukimo į deklaranto tvarkomus apskaitos registrus būdu;</text:span></text:p>
      <text:p text:style-name="P3663"><text:span text:style-name="T3664">5.3.13</text:span><text:span text:style-name="T3665">. ETD – muitinės įstaiga, suteikianti leidimą naudoti elektroninį tran</text:span><text:span text:style-name="T3666">sporto dokumentą kaip muitinės deklaraciją;</text:span></text:p>
      <text:p text:style-name="P3667"><text:span text:style-name="T3668">5.3.14</text:span><text:span text:style-name="T3669">. EUS – muitinės įstaiga, suteikianti leidimą taikyti galutinio vartojimo procedūrą;</text:span></text:p>
      <text:p text:style-name="P3670"><text:span text:style-name="T3671">5.3.15</text:span><text:span text:style-name="T3672">. IPO – muitinės įstaiga, suteikianti leidimą taikyti laikinojo įvežimo perdirbti procedūrą;</text:span></text:p>
      <text:p text:style-name="P3673"><text:span text:style-name="T3674">5.3.16</text:span><text:span text:style-name="T3675">. OP</text:span><text:span text:style-name="T3676">O – muitinės įstaiga, suteikianti leidimą taikyti laikinojo išvežimo perdirbti procedūrą;</text:span></text:p>
      <text:p text:style-name="P3677"><text:span text:style-name="T3678">5.3.17</text:span><text:span text:style-name="T3679">. RSS – muitinės įstaiga, suteikianti leidimą steigti reguliariąją laivybos liniją;</text:span></text:p>
      <text:p text:style-name="P3680"><text:span text:style-name="T3681">5.3.18</text:span><text:span text:style-name="T3682">. SAS – muitinės įstaiga, suteikianti leidimą naudotis savikon</text:span><text:span text:style-name="T3683">trole;</text:span></text:p>
      <text:p text:style-name="P3684"><text:span text:style-name="T3685">5.3.19</text:span><text:span text:style-name="T3686">. SDE – muitinės įstaiga, suteikianti leidimą naudoti supaprastintas deklaracijas;</text:span></text:p>
      <text:p text:style-name="P3687"><text:span text:style-name="T3688">5.3.20</text:span><text:span text:style-name="T3689">. SSE – muitinės įstaiga, suteikianti leidimą naudoti specialias plombas;</text:span></text:p>
      <text:p text:style-name="P3690"><text:span text:style-name="T3691">5.3.21</text:span><text:span text:style-name="T3692">. TEA – muitinės įstaiga, suteikianti leidimą taikyti laikinoj</text:span><text:span text:style-name="T3693">o įvežimo procedūrą;</text:span></text:p>
      <text:p text:style-name="P3694"><text:span text:style-name="T3695">5.3.22</text:span><text:span text:style-name="T3696">. TRD – muitinės įstaiga, suteikianti leidimą naudoti tranzito deklaraciją, kurioje pateikiama mažiau duomenų;</text:span></text:p>
      <text:p text:style-name="P3697"><text:span text:style-name="T3698">5.3.23</text:span><text:span text:style-name="T3699">. TST – muitinės įstaiga, suteikianti leidimas turėti prekių laikinojo saugojimo sandėlius.</text:span></text:p>
      <text:p text:style-name="P3700"><text:span text:style-name="T3701">5.4</text:span><text:span text:style-name="T3702">.<text:s/></text:span><text:span text:style-name="T3703">Registruotųjų eksportuotojų sistema (REX):</text:span></text:p>
      <text:p text:style-name="P3704"><text:span text:style-name="T3705">5.4.1</text:span><text:span text:style-name="T3706">. RAC – bendradarbiavimas pagal REX sistemą;</text:span></text:p>
      <text:p text:style-name="P3707"><text:span text:style-name="T3708">5.4.2</text:span><text:span text:style-name="T3709">. RRG – registravimas REX sistemoje.</text:span></text:p>
      <text:p text:style-name="P3710"><text:span text:style-name="T3711">5.5</text:span><text:span text:style-name="T3712">.<text:s/></text:span><text:span text:style-name="T3713">Kovos su klastojimu ir piratavimu sistema (COPIS):</text:span></text:p>
      <text:p text:style-name="P3714"><text:span text:style-name="T3715">5.5.1</text:span><text:span text:style-name="T3716">. CCD – centrinė muitinės įstaiga (bendroji<text:s/></text:span><text:span text:style-name="T3717">sritis);</text:span></text:p>
      <text:p text:style-name="P3718"><text:span text:style-name="T3719">5.5.2</text:span><text:span text:style-name="T3720">. CND – centrinė muitinės įstaiga (nacionalinė sritis);</text:span></text:p>
      <text:p text:style-name="P3721"><text:span text:style-name="T3722">5.5.3</text:span><text:span text:style-name="T3723">. IPR – COPIS muitinės įstaiga (su Intelektinės nuosavybės teisių apsauga susiję klausimai).</text:span></text:p>
      <text:p text:style-name="P3724"><text:span text:style-name="T3725">5.6</text:span><text:span text:style-name="T3726">.<text:s/></text:span><text:span text:style-name="T3727">Įvežimas (ENS):</text:span></text:p>
      <text:p text:style-name="P3728"><text:span text:style-name="T3729">5.6.1</text:span><text:span text:style-name="T3730">. ENT – įvežimo (pirmoji arba paskesnioji) mui</text:span><text:span text:style-name="T3731">tinės įstaiga.</text:span></text:p>
      <text:p text:style-name="P3732"><text:span text:style-name="T3733">5.7</text:span><text:span text:style-name="T3734">.<text:s/></text:span><text:span text:style-name="T3735">Eksportas:</text:span></text:p>
      <text:p text:style-name="P3736"><text:span text:style-name="T3737">5.7.1</text:span><text:span text:style-name="T3738">. CAE – kompetentinga eksporto muitinės įstaiga;</text:span></text:p>
      <text:p text:style-name="P3739"><text:span text:style-name="T3740">5.7.2</text:span><text:span text:style-name="T3741">. EIN – išvežimo muitinės įstaiga šalies viduje;</text:span></text:p>
      <text:p text:style-name="P3742"><text:span text:style-name="T3743">5.7.3</text:span><text:span text:style-name="T3744">. EXL – pateikimo muitinės įstaiga (išvežimas);</text:span></text:p>
      <text:p text:style-name="P3745"><text:span text:style-name="T3746">5.7.4</text:span><text:span text:style-name="T3747">. EXP – eksporto muitinės įstaiga;</text:span></text:p>
      <text:p text:style-name="P3748"><text:span text:style-name="T3749">5.</text:span><text:span text:style-name="T3750">7.5</text:span><text:span text:style-name="T3751">. EXT – išvežimo muitinės įstaiga.</text:span></text:p>
      <text:p text:style-name="P3752"><text:span text:style-name="T3753">5.8</text:span><text:span text:style-name="T3754">.<text:s/></text:span><text:span text:style-name="T3755">Tranzitas:</text:span></text:p>
      <text:p text:style-name="P3756"><text:span text:style-name="T3757">5.8.1</text:span><text:span text:style-name="T3758">. CAU – išvykimo šalies kompetentinga muitinės įstaiga;</text:span></text:p>
      <text:p text:style-name="P3759"><text:span text:style-name="T3760">5.8.2</text:span><text:span text:style-name="T3761">. DEP – išvykimo muitinės įstaiga;</text:span></text:p>
      <text:p text:style-name="P3762"><text:span text:style-name="T3763">5.8.3</text:span><text:span text:style-name="T3764">. DES – paskirties muitinės įstaiga;</text:span></text:p>
      <text:p text:style-name="P3765"><text:span text:style-name="T3766">5.8.4</text:span><text:span text:style-name="T3767">. ENQ – kompetentinga muitinės<text:s/></text:span><text:span text:style-name="T3768">įstaiga, atsakinga už tyrimų atlikimą;</text:span></text:p>
      <text:p text:style-name="P3769"><text:span text:style-name="T3770">5.8.5</text:span><text:span text:style-name="T3771">. GUA – garantijos muitinės įstaiga;</text:span></text:p>
      <text:p text:style-name="P3772"><text:span text:style-name="T3773">5.8.6</text:span><text:span text:style-name="T3774">. REC – kompetentinga muitinės įstaiga, atsakinga už išieškojimą;</text:span></text:p>
      <text:p text:style-name="P3775"><text:span text:style-name="T3776">5.8.7</text:span><text:span text:style-name="T3777">. TRA – tranzito muitinės įstaiga.</text:span></text:p>
      <text:p text:style-name="P3778"><text:span text:style-name="T3779">5.9</text:span><text:span text:style-name="T3780">.<text:s/></text:span><text:span text:style-name="T3781">Specialiosios procedūros (išskyrus tranzi</text:span><text:span text:style-name="T3782">tą):</text:span></text:p>
      <text:p text:style-name="P3783"><text:span text:style-name="T3784">5.9.1</text:span><text:span text:style-name="T3785">. DIS – įvykdymą pripažįstanti muitinės įstaiga;</text:span></text:p>
      <text:p text:style-name="P3786"><text:span text:style-name="T3787">5.9.2</text:span><text:span text:style-name="T3788">. PLA – įforminimo muitinės įstaiga;</text:span></text:p>
      <text:p text:style-name="P3789"><text:span text:style-name="T3790">5.9.3</text:span><text:span text:style-name="T3791">. SCO – prižiūrinčioji muitinės įstaiga.</text:span></text:p>
      <text:p text:style-name="P3792"><text:span text:style-name="T3793">5.10</text:span><text:span text:style-name="T3794">. Importas:</text:span></text:p>
      <text:p text:style-name="P3795"><text:span text:style-name="T3796">5.10.1</text:span><text:span text:style-name="T3797">. RFC – išleidimo į laisvą apyvartą muitinės įstaiga.</text:span></text:p>
      <text:p text:style-name="P3798"><text:span text:style-name="T3799">6</text:span><text:span text:style-name="T3800">.<text:s/></text:span><text:span text:style-name="T3801">Skiltyje „</text:span><text:span text:style-name="T3802">Muitinės įstaigos specialioji kompetencija</text:span><text:span text:style-name="T3803">“ vartojamos santrumpos:</text:span></text:p>
      <text:p text:style-name="P3804"><text:span text:style-name="T3805">6.1</text:span><text:span text:style-name="T3806">. 9AP – muitinės įstaiga, priimanti prašymus ir suteikianti leidimus prekių turėtojui patikrinti muitinės prižiūrimas prekes ir (arba) imti jų pavyzdžius (mėginius).</text:span></text:p>
      <text:p text:style-name="P3807"><text:span text:style-name="T3808">6.2</text:span><text:span text:style-name="T3809">.</text:span><text:span text:style-name="T3810"><text:s/>9BG – muitinės įstaiga, kurioje atliekami muitinės formalumai nelydimajam bagažui ir prekėms, kurios gabenamos bagažo vagonais.</text:span></text:p>
      <text:p text:style-name="P3811"><text:span text:style-name="T3812">6.3</text:span><text:span text:style-name="T3813"><text:s/>9BP –<text:s/></text:span><text:span text:style-name="T3814">muitinės įstaiga, kurioje n</text:span><text:span text:style-name="T3815">agrinėjami asmenų, pageidaujančių naudotis muitinės elektroninėmis paslaugomis, prašym</text:span><text:span text:style-name="T3816">ai.</text:span></text:p>
      <text:p text:style-name="P3817"><text:span text:style-name="T3818">6.4</text:span><text:span text:style-name="T3819">. 9BT – muitinės įstaiga, prižiūrinti Būtingės naftos terminalą.</text:span></text:p>
      <text:p text:style-name="P3820"><text:span text:style-name="T3821">6.5</text:span><text:span text:style-name="T3822">. 9DN – muitinės įstaiga, priimanti prašymus ir sprendimus<text:s/></text:span><text:span text:style-name="T3823">pripažinti negaliojančia priimtą muitinės ir reeksporto deklaraciją.</text:span></text:p>
      <text:p text:style-name="P3824"><text:span text:style-name="T3825">6.6</text:span><text:span text:style-name="T3826">. 9DT – muitinės įstaiga, priimanti prašymus ir suteikianti leidimus<text:s/></text:span><text:span text:style-name="T3827">taisyti priimtą muitinės ir reeksporto deklaraciją.</text:span></text:p>
      <text:p text:style-name="P3828"><text:span text:style-name="T3829">6.7</text:span><text:span text:style-name="T3830">. 9DV – muitinės įstaiga, priimanti prašymus ir suteikianti leidimus tikrinti prekes, deklaruotas MDAS, ne muitinės patalpose nu</text:span><text:span text:style-name="T3831">statytu (nenustatytu) muitinės posto darbo laiku.</text:span></text:p>
      <text:p text:style-name="P3832"><text:span text:style-name="T3833">6.8</text:span><text:span text:style-name="T3834">. 9DZ – muitinės įstaiga, vykdanti eksporto ir importo muitinės įstaigos funkcijas tais atvejais, kai teikiamos žodinės muitinės deklaracijos.</text:span></text:p>
      <text:p text:style-name="P3835"><text:span text:style-name="T3836">6.9</text:span><text:span text:style-name="T3837">. 9ES – muitinės įstaiga, kurioje atliekamas  ES<text:s/></text:span><text:span text:style-name="T3838">302 formų išdavimas ir muitinis įforminimas.</text:span></text:p>
      <text:p text:style-name="P3839"><text:span text:style-name="T3840">6.10</text:span><text:span text:style-name="T3841">. 9GK – muitinės įstaiga, kurioje atliekama įvežamų, išvežamų ir tranzitu gabenamų ginklų ir šaudmenų kontrolė ir muitinės formalumai.</text:span></text:p>
      <text:p text:style-name="P3842"><text:span text:style-name="T3843">6.11</text:span><text:span text:style-name="T3844">. 9IC – muitinės įstaiga, kuriai pateikiamas pranešimas apie</text:span><text:span text:style-name="T3845"><text:s/>įvežimo bendrojoje deklaracijoje, pateiktoje naudojantis ICS2, nurodytų prekių pateikimą.</text:span></text:p>
      <text:p text:style-name="P3846"><text:span text:style-name="T3847">6.12</text:span><text:span text:style-name="T3848">. 9IM – importo muitinės įstaiga.</text:span></text:p>
      <text:p text:style-name="P3849"><text:span text:style-name="T3850">6.13</text:span><text:span text:style-name="T3851">. 9KL – muitinės įstaiga, kurioje aptarnaujami keleiviai.</text:span></text:p>
      <text:p text:style-name="P3852"><text:span text:style-name="T3853">6.14</text:span><text:span text:style-name="T3854">. 9LS –<text:s/></text:span><text:span text:style-name="T3855">muitinės įstaiga, turinti teisę priimti l</text:span><text:span text:style-name="T3856">aikinojo saugojimo deklaracijas.</text:span></text:p>
      <text:p text:style-name="P3857"><text:span text:style-name="T3858">6.15</text:span><text:span text:style-name="T3859">. 9LV – muitinės įstaiga, priimanti prašymus ir suteikianti leidimus laikinai saugoti prekes šių prekių turėtojo pageidaujamoje vietoje.</text:span></text:p>
      <text:p text:style-name="P3860"><text:span text:style-name="T3861">6.16</text:span><text:span text:style-name="T3862">. 9MP – muitinės įstaiga, kuri pagal rizikos požymius ar gautą<text:s/></text:span><text:span text:style-name="T3863">informaciją techninių priemonių pagalba tikrina transporto priemones, asmenis, dokumentus ir prekes Lietuvos Respublikos teritorijoje, vykdo pažeidimų prevenciją, stebėjimą.</text:span></text:p>
      <text:p text:style-name="P3864"><text:span text:style-name="T3865">6.17</text:span><text:span text:style-name="T3866">. 9MS – muitinės įstaiga, kuri atlieka muitinės sandėlių, laikinojo saugoj</text:span><text:span text:style-name="T3867">imo sandėlių ir kitų muitinės prižiūrimų prekių laikinojo saugojimo vietų aptarnavimą.<text:s/></text:span></text:p>
      <text:p text:style-name="P3868"><text:span text:style-name="T3869">6.18</text:span><text:span text:style-name="T3870">. 9MV – muitinės įstaiga, kurioje atliekami muitinės formalumai mažos vertės siuntoms.</text:span></text:p>
      <text:p text:style-name="P3871"><text:span text:style-name="T3872">6.19</text:span><text:span text:style-name="T3873">. 9NA – muitinės įstaiga, kurioje atliekamas NATO 302 formų muiti</text:span><text:span text:style-name="T3874">nis įforminimas.</text:span></text:p>
      <text:p text:style-name="P3875"><text:span text:style-name="T3876">6.20</text:span><text:span text:style-name="T3877">. 9PI – pateikimo muitinės įstaiga (importo ir eksporto (reeksporto) deklaracijose nurodytų prekių).</text:span></text:p>
      <text:p text:style-name="P3878"><text:span text:style-name="T3879">6.21</text:span><text:span text:style-name="T3880">. 9PK – muitinės įstaiga, priimanti prašymą ir suteikianti identifikavimo kodą asmeniui, teikiančiam atstovavimo muitinėje</text:span><text:span text:style-name="T3881"><text:s/>paslaugas Lietuvos Respublikos teritorijoje</text:span></text:p>
      <text:p text:style-name="P3882"><text:span text:style-name="T3883">6.22</text:span><text:span text:style-name="T3884">. 9PM – pagrindinė muitinės įstaiga (importo ir eksporto (reeksporto) deklaracijų priėmimo ir įforminimo).</text:span></text:p>
      <text:p text:style-name="P3885"><text:span text:style-name="T3886">6.23</text:span><text:span text:style-name="T3887">. 9PS – muitinės įstaiga, kurioje atliekami muitinės formalumai pašto siuntoms.</text:span></text:p>
      <text:p text:style-name="P3888"><text:span text:style-name="T3889">6.24</text:span><text:span text:style-name="T3890">. 9ST – muitinės įstaiga, per kurią eksportuojamos iš Sąjungos muitų teritorijos, importuojamos į Sąjungos muitų teritoriją ar per Sąjungos muitų teritoriją tranzitu gabenamos strateginės prekės.</text:span></text:p>
      <text:p text:style-name="P3891"><text:span text:style-name="T3892">6.25</text:span><text:span text:style-name="T3893">. 9TL – muitinės įstaiga, priimanti prašymus ir išdu</text:span><text:span text:style-name="T3894">odanti kelių transporto priemonių, skirtų kroviniams gabenti su muitinės plombomis, tinkamumo liudijimą.</text:span></text:p>
      <text:p text:style-name="P3895"><text:span text:style-name="T3896">6.26</text:span><text:span text:style-name="T3897">. 9TF – muitinės įstaiga, kurioje atliekamas PVM grąžinimas (pagal pateiktus TAX FREE čekius) ne Europos Sąjungos valstybių narių piliečiams (į</text:span><text:span text:style-name="T3898">skaitant piliečius, neturinčius ES rezidento statuso).</text:span></text:p>
      <text:p text:style-name="P3899"><text:span text:style-name="T3900">____________________</text:span></text:p>
      <text:p text:style-name="P3901"/>
      <text:p text:style-name="P3902"/>
      <text:p text:style-name="P3903">Priedo pakeitimai:</text:p>
      <text:p text:style-name="P3904"><text:span text:style-name="T3905">Nr.<text:s/></text:span><text:a xlink:href="https://www.e-tar.lt/portal/legalAct.html?documentId=7d9505c080f311ed8df094f359a60216" office:target-frame-name="_top" xlink:show="replace"><text:span text:style-name="T3906">1BE-992</text:span></text:a><text:span text:style-name="T3907">, 2022-12-21, paskelbta TAR 2022-12-27, i.</text:span><text:span text:style-name="T3908"><text:s/>k. 2022-26907</text:span></text:p>
      <text:p text:style-name="P3909"><text:span text:style-name="T3910">Nr.<text:s/></text:span><text:a xlink:href="https://www.e-tar.lt/portal/legalAct.html?documentId=6ae354e0966511ed8df094f359a60216" office:target-frame-name="_top" xlink:show="replace"><text:span text:style-name="T3911">1BE-42</text:span></text:a><text:span text:style-name="T3912">, 2023-01-17, paskelbta TAR 2023-01-18, i. k. 2023-00864</text:span></text:p>
      <text:p text:style-name="P3913"><text:span text:style-name="T3914">Nr.<text:s/></text:span><text:a xlink:href="https://www.e-tar.lt/portal/legalAct.html?documentId=117113c0a77c11ed8df094f359a60216" office:target-frame-name="_top" xlink:show="replace"><text:span text:style-name="T3915">1BE-99</text:span></text:a><text:span text:style-name="T3916">, 2023-02-08, paskelbta TAR 2023-02-20, i. k. 2023-02993</text:span></text:p>
      <text:p text:style-name="P3917"><text:span text:style-name="T3918">Nr.<text:s/></text:span><text:a xlink:href="https://www.e-tar.lt/portal/legalAct.html?documentId=cfd639b0c7b311ed9978886e85107ab2" office:target-frame-name="_top" xlink:show="replace"><text:span text:style-name="T3919">1BE-199</text:span></text:a><text:span text:style-name="T3920">, 2023-03-20, paskelbta TAR 2023-03-21, i. k. 2023-04947</text:span></text:p>
      <text:p text:style-name="P3921"><text:span text:style-name="T3922">Nr.<text:s/></text:span><text:a xlink:href="https://www.e-tar.lt/portal/legalAct.html?documentId=ca3e20f0d46811ed9978886e85107ab2" office:target-frame-name="_top" xlink:show="replace"><text:span text:style-name="T3923">1BE-250</text:span></text:a><text:span text:style-name="T3924">, 2023-04-06, paskelbta TAR 2023-04-06, i. k. 2023-06706</text:span></text:p>
      <text:p text:style-name="Normal"/>
      <text:p text:style-name="P3925"/>
      <text:p text:style-name="P3926"/>
      <text:p text:style-name="P3927"><text:span text:style-name="T3928">Pakeitimai:</text:span></text:p>
      <text:p text:style-name="P3929"/>
      <text:p text:style-name="P3930"><text:span text:style-name="T3931">1.</text:span></text:p>
      <text:p text:style-name="P3932"><text:span text:style-name="T3933">Muitinės departamentas prie Lietuvos Respublikos finansų ministerijos,<text:s/></text:span><text:span text:style-name="T3934">Įsakymas</text:span></text:p>
      <text:p text:style-name="P3935"><text:span text:style-name="T3936">Nr.<text:s/></text:span><text:a xlink:href="https://www.e-tar.lt/portal/legalAct.html?documentId=TAR.6982832ED769" office:target-frame-name="_top" xlink:show="replace"><text:span text:style-name="T3937">1B-395</text:span></text:a><text:span text:style-name="T3938">, 2009-07-14, Žin., 2009, Nr. 86-3658 (2009-07-21), i. k. 1093030ISAK001B-395</text:span></text:p>
      <text:p text:style-name="P3939"><text:span text:style-name="T3940">Dėl Muitinės departamento generalinio direktoriaus 2009 m. birželio 25 d. įsa</text:span><text:span text:style-name="T3941">kymo Nr. 1B-351 "Dėl Muitinės įstaigų klasifikatoriaus patvirtinimo" pakeitimo</text:span></text:p>
      <text:p text:style-name="P3942"/>
      <text:p text:style-name="P3943"><text:span text:style-name="T3944">2.</text:span></text:p>
      <text:p text:style-name="P3945"><text:span text:style-name="T3946">Muitinės departamentas prie Lietuvos Respublikos finansų ministerijos, Įsakymas</text:span></text:p>
      <text:p text:style-name="P3947"><text:span text:style-name="T3948">Nr.<text:s/></text:span><text:a xlink:href="https://www.e-tar.lt/portal/legalAct.html?documentId=TAR.9A196F516FFA" office:target-frame-name="_top" xlink:show="replace"><text:span text:style-name="T3949">1B-430</text:span></text:a><text:span text:style-name="T3950">,</text:span><text:span text:style-name="T3951"><text:s/>2009-08-05, Žin., 2009, Nr. 95-4071 (2009-08-08), i. k. 1093030ISAK001B-430</text:span></text:p>
      <text:p text:style-name="P3952"><text:span text:style-name="T3953">Dėl Muitinės departamento generalinio direktoriaus 2009 m. birželio 25 d. įsakymo Nr. 1B-351 "Dėl Muitinės įstaigų klasifikatoriaus patvirtinimo" pakeitimo</text:span></text:p>
      <text:p text:style-name="P3954"/>
      <text:p text:style-name="P3955"><text:span text:style-name="T3956">3.</text:span></text:p>
      <text:p text:style-name="P3957"><text:span text:style-name="T3958">Muitinės departamen</text:span><text:span text:style-name="T3959">tas prie Lietuvos Respublikos finansų ministerijos, Įsakymas</text:span></text:p>
      <text:p text:style-name="P3960"><text:span text:style-name="T3961">Nr.<text:s/></text:span><text:a xlink:href="https://www.e-tar.lt/portal/legalAct.html?documentId=TAR.4424B6198FCA" office:target-frame-name="_top" xlink:show="replace"><text:span text:style-name="T3962">1B-589</text:span></text:a><text:span text:style-name="T3963">, 2009-10-20, Žin., 2009, Nr. 126-5467 (2009-10-22), i. k. 1093030ISAK001B-589</text:span></text:p>
      <text:p text:style-name="P3964"><text:span text:style-name="T3965">Dėl Muitinės departament</text:span><text:span text:style-name="T3966">o generalinio direktoriaus 2009 m. birželio 25 d. įsakymo Nr. 1B-351 "Dėl Muitinės įstaigų klasifikatoriaus patvirtinimo" pakeitimo</text:span></text:p>
      <text:p text:style-name="P3967"/>
      <text:p text:style-name="P3968"><text:span text:style-name="T3969">4.</text:span></text:p>
      <text:p text:style-name="P3970"><text:span text:style-name="T3971">Muitinės departamentas prie Lietuvos Respublikos finansų ministerijos, Įsakymas</text:span></text:p>
      <text:p text:style-name="P3972"><text:span text:style-name="T3973">Nr.<text:s/></text:span><text:a xlink:href="https://www.e-tar.lt/portal/legalAct.html?documentId=TAR.85841D460828" office:target-frame-name="_top" xlink:show="replace"><text:span text:style-name="T3974">1B-651</text:span></text:a><text:span text:style-name="T3975">, 2009-11-18, Žin., 2009, Nr. 138-6112 (2009-11-21), i. k. 1093030ISAK001B-651</text:span></text:p>
      <text:p text:style-name="P3976"><text:span text:style-name="T3977">Dėl Muitinės departamento generalinio direktoriaus 2009 m. birželio 25 d. įsakymo Nr. 1B-351 "Dėl Muitinės įstaigų klasifikat</text:span><text:span text:style-name="T3978">oriaus patvirtinimo" pakeitimo</text:span></text:p>
      <text:p text:style-name="P3979"/>
      <text:p text:style-name="P3980"><text:span text:style-name="T3981">5.</text:span></text:p>
      <text:p text:style-name="P3982"><text:span text:style-name="T3983">Muitinės departamentas prie Lietuvos Respublikos finansų ministerijos, Įsakymas</text:span></text:p>
      <text:p text:style-name="P3984"><text:span text:style-name="T3985">Nr.<text:s/></text:span><text:a xlink:href="https://www.e-tar.lt/portal/legalAct.html?documentId=TAR.AB1676EA5CA9" office:target-frame-name="_top" xlink:show="replace"><text:span text:style-name="T3986">1B-197</text:span></text:a><text:span text:style-name="T3987">, 2010-03-29, Žin., 2010, Nr. 38-1850<text:s/></text:span><text:span text:style-name="T3988">(2010-04-03), i. k. 1103030ISAK001B-197</text:span></text:p>
      <text:p text:style-name="P3989"><text:span text:style-name="T3990">Dėl Muitinės departamento generalinio direktoriaus 2009 m. birželio 25 d. įsakymo Nr. 1B-351 "Dėl Muitinės įstaigų klasifikatoriaus patvirtinimo" pakeitimo</text:span></text:p>
      <text:p text:style-name="P3991"/>
      <text:p text:style-name="P3992"><text:span text:style-name="T3993">6.</text:span></text:p>
      <text:p text:style-name="P3994"><text:span text:style-name="T3995">Muitinės departamentas prie Lietuvos Respublikos finansų</text:span><text:span text:style-name="T3996"><text:s/>ministerijos, Įsakymas</text:span></text:p>
      <text:p text:style-name="P3997"><text:span text:style-name="T3998">Nr.<text:s/></text:span><text:a xlink:href="https://www.e-tar.lt/portal/legalAct.html?documentId=TAR.D7820BF27338" office:target-frame-name="_top" xlink:show="replace"><text:span text:style-name="T3999">1B-393</text:span></text:a><text:span text:style-name="T4000">, 2010-06-11, Žin., 2010, Nr. 70-3528 (2010-06-17), i. k. 1103030ISAK001B-393</text:span></text:p>
      <text:p text:style-name="P4001"><text:span text:style-name="T4002">Dėl Muitinės departamento prie Lietuvos Respublikos finansų mi</text:span><text:span text:style-name="T4003">nisterijos generalinio direktoriaus 2009 m. birželio 25 d. įsakymo Nr. 1B-351 "Dėl Muitinės įstaigų klasifikatoriaus patvirtinimo" pakeitimo</text:span></text:p>
      <text:p text:style-name="P4004"/>
      <text:p text:style-name="P4005"><text:span text:style-name="T4006">7.</text:span></text:p>
      <text:p text:style-name="P4007"><text:span text:style-name="T4008">Muitinės departamentas prie Lietuvos Respublikos finansų ministerijos, Įsakymas</text:span></text:p>
      <text:p text:style-name="P4009"><text:span text:style-name="T4010">Nr.<text:s/></text:span><text:a xlink:href="https://www.e-tar.lt/portal/legalAct.html?documentId=TAR.4C5D8BC763D6" office:target-frame-name="_top" xlink:show="replace"><text:span text:style-name="T4011">1B-18</text:span></text:a><text:span text:style-name="T4012">, 2011-01-14, Žin., 2011, Nr. 8-371 (2011-01-20), i. k. 1113030ISAK0001B-18</text:span></text:p>
      <text:p text:style-name="P4013"><text:span text:style-name="T4014">Dėl Muitinės departamento prie Lietuvos Respublikos finansų ministerijos generalinio direktoriaus 2009 m. birželio 25 d.</text:span><text:span text:style-name="T4015"><text:s/>įsakymo Nr. 1B-351 "Dėl Muitinės įstaigų klasifikatoriaus patvirtinimo" pakeitimo</text:span></text:p>
      <text:p text:style-name="P4016"/>
      <text:p text:style-name="P4017"><text:span text:style-name="T4018">8.</text:span></text:p>
      <text:p text:style-name="P4019"><text:span text:style-name="T4020">Muitinės departamentas prie Lietuvos Respublikos finansų ministerijos, Įsakymas</text:span></text:p>
      <text:p text:style-name="P4021"><text:span text:style-name="T4022">Nr.<text:s/></text:span><text:a xlink:href="https://www.e-tar.lt/portal/legalAct.html?documentId=TAR.DC21D4B6D52B" office:target-frame-name="_top" xlink:show="replace"><text:span text:style-name="T4023">1B-</text:span><text:span text:style-name="T4024">216</text:span></text:a><text:span text:style-name="T4025">, 2011-04-19, Žin., 2011, Nr. 48-2356 (2011-04-23), i. k. 1113030ISAK001B-216</text:span></text:p>
      <text:p text:style-name="P4026"><text:span text:style-name="T4027">Dėl Muitinės departamento prie Lietuvos Respublikos finansų ministerijos generalinio direktoriaus 2009 m. birželio 25 d. įsakymo Nr. 1B-351 "Dėl Muitinės įstaigų klasifikatori</text:span><text:span text:style-name="T4028">aus patvirtinimo" pakeitimo</text:span></text:p>
      <text:p text:style-name="P4029"/>
      <text:p text:style-name="P4030"><text:span text:style-name="T4031">9.</text:span></text:p>
      <text:p text:style-name="P4032"><text:span text:style-name="T4033">Muitinės departamentas prie Lietuvos Respublikos finansų ministerijos, Įsakymas</text:span></text:p>
      <text:p text:style-name="P4034"><text:span text:style-name="T4035">Nr.<text:s/></text:span><text:a xlink:href="https://www.e-tar.lt/portal/legalAct.html?documentId=TAR.3FE422D0E9B7" office:target-frame-name="_top" xlink:show="replace"><text:span text:style-name="T4036">1B-288</text:span></text:a><text:span text:style-name="T4037">, 2011-05-24, Žin., 2011, Nr. 65-3096 (2011-05-28),<text:s/></text:span><text:span text:style-name="T4038">i. k. 1113030ISAK001B-288</text:span></text:p>
      <text:p text:style-name="P4039"><text:span text:style-name="T4040">Dėl Muitinės departamento prie Lietuvos Respublikos finansų ministerijos generalinio direktoriaus 2009 m. birželio 25 d. įsakymo Nr. 1B-351 "Dėl Muitinės įstaigų klasifikatoriaus patvirtinimo" pakeitimo</text:span></text:p>
      <text:p text:style-name="P4041"/>
      <text:p text:style-name="P4042"><text:span text:style-name="T4043">10.</text:span></text:p>
      <text:p text:style-name="P4044"><text:span text:style-name="T4045">Muitinės departamentas</text:span><text:span text:style-name="T4046"><text:s/>prie Lietuvos Respublikos finansų ministerijos, Įsakymas</text:span></text:p>
      <text:p text:style-name="P4047"><text:span text:style-name="T4048">Nr.<text:s/></text:span><text:a xlink:href="https://www.e-tar.lt/portal/legalAct.html?documentId=TAR.C6D28A4B0641" office:target-frame-name="_top" xlink:show="replace"><text:span text:style-name="T4049">1B-328</text:span></text:a><text:span text:style-name="T4050">, 2011-06-09, Žin., 2011, Nr. 71-3455 (2011-06-11), i. k. 1113030ISAK001B-328</text:span></text:p>
      <text:p text:style-name="P4051"><text:span text:style-name="T4052">Dėl Muitinės departamento pr</text:span><text:span text:style-name="T4053">ie Lietuvos Respublikos finansų ministerijos generalinio direktoriaus 2009 m. birželio 25 d. įsakymo Nr. 1B-351 "Dėl Muitinės įstaigų klasifikatoriaus patvirtinimo" pakeitimo</text:span></text:p>
      <text:p text:style-name="P4054"/>
      <text:p text:style-name="P4055"><text:span text:style-name="T4056">11.</text:span></text:p>
      <text:p text:style-name="P4057"><text:span text:style-name="T4058">Muitinės departamentas prie Lietuvos Respublikos finansų ministerijos,<text:s/></text:span><text:span text:style-name="T4059">Įsakymas</text:span></text:p>
      <text:p text:style-name="P4060"><text:span text:style-name="T4061">Nr.<text:s/></text:span><text:a xlink:href="https://www.e-tar.lt/portal/legalAct.html?documentId=TAR.35E27F522654" office:target-frame-name="_top" xlink:show="replace"><text:span text:style-name="T4062">1B-415</text:span></text:a><text:span text:style-name="T4063">, 2011-07-22, Žin., 2011, Nr. 97-4612 (2011-07-28), i. k. 1113030ISAK001B-415</text:span></text:p>
      <text:p text:style-name="P4064"><text:span text:style-name="T4065">Dėl Muitinės departamento prie Lietuvos Respublikos finansų ministerijos<text:s/></text:span><text:span text:style-name="T4066">generalinio direktoriaus 2009 m. birželio 25 d. įsakymo Nr. 1B-351 "Dėl Muitinės įstaigų klasifikatoriaus patvirtinimo" pakeitimo</text:span></text:p>
      <text:p text:style-name="P4067"/>
      <text:p text:style-name="P4068"><text:span text:style-name="T4069">12.</text:span></text:p>
      <text:p text:style-name="P4070"><text:span text:style-name="T4071">Muitinės departamentas prie Lietuvos Respublikos finansų ministerijos, Įsakymas</text:span></text:p>
      <text:p text:style-name="P4072"><text:span text:style-name="T4073">Nr.<text:s/></text:span><text:a xlink:href="https://www.e-tar.lt/portal/legalAct.html?documentId=TAR.A601FEF7DB04" office:target-frame-name="_top" xlink:show="replace"><text:span text:style-name="T4074">1B-436</text:span></text:a><text:span text:style-name="T4075">, 2011-08-08, Žin., 2011, Nr. 102-4831 (2011-08-12), i. k. 1113030ISAK001B-436</text:span></text:p>
      <text:p text:style-name="P4076"><text:span text:style-name="T4077">Dėl Muitinės departamento prie Lietuvos Respublikos finansų ministerijos generalinio direktoriaus 2009 m. birželio 25 d. įsaky</text:span><text:span text:style-name="T4078">mo Nr. 1B-351 "Dėl Muitinės įstaigų klasifikatoriaus patvirtinimo" pakeitimo</text:span></text:p>
      <text:p text:style-name="P4079"/>
      <text:p text:style-name="P4080"><text:span text:style-name="T4081">13.</text:span></text:p>
      <text:p text:style-name="P4082"><text:span text:style-name="T4083">Muitinės departamentas prie Lietuvos Respublikos finansų ministerijos, Įsakymas</text:span></text:p>
      <text:p text:style-name="P4084"><text:span text:style-name="T4085">Nr.<text:s/></text:span><text:a xlink:href="https://www.e-tar.lt/portal/legalAct.html?documentId=TAR.797CC63B949D" office:target-frame-name="_top" xlink:show="replace"><text:span text:style-name="T4086">1B-652</text:span></text:a><text:span text:style-name="T4087">,<text:s/></text:span><text:span text:style-name="T4088">2011-11-29, Žin., 2011, Nr. 150-7092 (2011-12-08), i. k. 1113030ISAK001B-652</text:span></text:p>
      <text:p text:style-name="P4089"><text:span text:style-name="T4090">Dėl Muitinės departamento prie Lietuvos Respublikos finansų ministerijos generalinio direktoriaus 2009 m. birželio 25 d. įsakymo Nr. 1B-351 "Dėl Muitinės įstaigų klasifikatoriaus<text:s/></text:span><text:span text:style-name="T4091">patvirtinimo" pakeitimo</text:span></text:p>
      <text:p text:style-name="P4092"/>
      <text:p text:style-name="P4093"><text:span text:style-name="T4094">14.</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TAR.FCAD9C5795AB" office:target-frame-name="_top" xlink:show="replace"><text:span text:style-name="T4099">1B-763</text:span></text:a><text:span text:style-name="T4100">, 2011-12-29, Žin., 2012, Nr. 3-100 (2012-01-06), i. k.</text:span><text:span text:style-name="T4101"><text:s/>1113030ISAK001B-763</text:span></text:p>
      <text:p text:style-name="P4102"><text:span text:style-name="T4103">Dėl Muitinės departamento prie Lietuvos Respublikos finansų ministerijos generalinio direktoriaus 2009 m. birželio 25 d. įsakymo Nr. 1B-351 "Dėl Muitinės įstaigų klasifikatoriaus patvirtinimo" pakeitimo</text:span></text:p>
      <text:p text:style-name="P4104"/>
      <text:p text:style-name="P4105"><text:span text:style-name="T4106">15.</text:span></text:p>
      <text:p text:style-name="P4107"><text:span text:style-name="T4108">Muitinės departamentas prie</text:span><text:span text:style-name="T4109"><text:s/>Lietuvos Respublikos finansų ministerijos, Įsakymas</text:span></text:p>
      <text:p text:style-name="P4110"><text:span text:style-name="T4111">Nr.<text:s/></text:span><text:a xlink:href="https://www.e-tar.lt/portal/legalAct.html?documentId=TAR.05336ADDDE6B" office:target-frame-name="_top" xlink:show="replace"><text:span text:style-name="T4112">1B-14</text:span></text:a><text:span text:style-name="T4113">, 2012-01-05, Žin., 2012, Nr. 6-204 (2012-01-10), i. k. 1123030ISAK0001B-14</text:span></text:p>
      <text:p text:style-name="P4114"><text:span text:style-name="T4115">Dėl Muitinės departamento prie Lietu</text:span><text:span text:style-name="T4116">vos Respublikos finansų ministerijos generalinio direktoriaus 2009 m. birželio 25 d. įsakymo Nr. 1B-351 "Dėl Muitinės įstaigų klasifikatoriaus patvirtinimo" pakeitimo</text:span></text:p>
      <text:p text:style-name="P4117"/>
      <text:p text:style-name="P4118"><text:span text:style-name="T4119">16.</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856F2FBE8D4F" office:target-frame-name="_top" xlink:show="replace"><text:span text:style-name="T4124">1B-245</text:span></text:a><text:span text:style-name="T4125">, 2012-03-29, Žin., 2012, Nr. 40-1981 (2012-04-03), i. k. 1123030ISAK001B-245</text:span></text:p>
      <text:p text:style-name="P4126"><text:span text:style-name="T4127">Dėl Muitinės departamento prie Lietuvos Respublikos finansų ministerijos generalinio direk</text:span><text:span text:style-name="T4128">toriaus 2009 m. birželio 25 d. įsakymo Nr. 1B-351 "Dėl Muitinės įstaigų klasifikatoriaus patvirtinimo" pakeitimo</text:span></text:p>
      <text:p text:style-name="P4129"/>
      <text:p text:style-name="P4130"><text:span text:style-name="T4131">17.</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EB544BE57EA9" office:target-frame-name="_top" xlink:show="replace"><text:span text:style-name="T4136">1B-319</text:span></text:a><text:span text:style-name="T4137">, 2012-04-23, Žin., 2012, Nr. 49-2438 (2012-04-26), i. k. 1123030ISAK001B-319</text:span></text:p>
      <text:p text:style-name="P4138"><text:span text:style-name="T4139">Dėl Muitinės departamento prie Lietuvos Respublikos finansų ministerijos generalinio direkto</text:span><text:span text:style-name="T4140">riaus 2009 m. birželio 25 d. įsakymo Nr. 1B-351 "Dėl Muitinės įstaigų klasifikatoriaus patvirtinimo" pakeitimo</text:span></text:p>
      <text:p text:style-name="P4141"/>
      <text:p text:style-name="P4142"><text:span text:style-name="T4143">18.</text:span></text:p>
      <text:p text:style-name="P4144"><text:span text:style-name="T4145">Muitinės departamentas prie Lietuvos Respublikos finansų ministerijos, Įsakymas</text:span></text:p>
      <text:p text:style-name="P4146"><text:span text:style-name="T4147">Nr.<text:s/></text:span><text:a xlink:href="https://www.e-tar.lt/portal/legalAct.html?documentId=TAR.1D69561F0243" office:target-frame-name="_top" xlink:show="replace"><text:span text:style-name="T4148">1B-831</text:span></text:a><text:span text:style-name="T4149">, 2012-10-30, Žin., 2012, Nr. 128-6444 (2012-11-06), i. k. 1123030ISAK001B-831</text:span></text:p>
      <text:p text:style-name="P4150"><text:span text:style-name="T4151">Dėl Muitinės departamento prie Lietuvos Respublikos finansų ministerijos generalinio direktoriaus 2009 m. birželio 25 d. įsakymo Nr. 1B-351 "Dėl<text:s/></text:span><text:span text:style-name="T4152">Muitinės įstaigų klasifikatoriaus patvirtinimo" pakeitimo</text:span></text:p>
      <text:p text:style-name="P4153"/>
      <text:p text:style-name="P4154"><text:span text:style-name="T4155">19.</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B22CC5AAB5C8" office:target-frame-name="_top" xlink:show="replace"><text:span text:style-name="T4160">1B-896</text:span></text:a><text:span text:style-name="T4161">, 2012-11-29, Žin., 2</text:span><text:span text:style-name="T4162">012, Nr. 140-7221 (2012-12-05), i. k. 1123030ISAK001B-896</text:span></text:p>
      <text:p text:style-name="P4163"><text:span text:style-name="T4164">Dėl Muitinės departamento prie Lietuvos Respublikos finansų ministerijos generalinio direktoriaus 2009 m. birželio 25 d. įsakymo Nr. 1B-351 "Dėl Muitinės įstaigų klasifikatoriaus patvirtinimo" pakei</text:span><text:span text:style-name="T4165">timo</text:span></text:p>
      <text:p text:style-name="P4166"/>
      <text:p text:style-name="P4167"><text:span text:style-name="T4168">20.</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41B7FF8CF25E" office:target-frame-name="_top" xlink:show="replace"><text:span text:style-name="T4173">1B-966</text:span></text:a><text:span text:style-name="T4174">, 2012-12-21, Žin., 2012, Nr. 153-7917 (2012-12-29), i. k. 1123030ISAK001B</text:span><text:span text:style-name="T4175">-966</text:span></text:p>
      <text:p text:style-name="P4176"><text:span text:style-name="T4177">Dėl Muitinės departamento prie Lietuvos Respublikos finansų ministerijos generalinio direktoriaus 2009 m. birželio 25 d. įsakymo Nr. 1B-351 "Dėl Muitinės įstaigų klasifikatoriaus patvirtinimo" pakeitimo</text:span></text:p>
      <text:p text:style-name="P4178"/>
      <text:p text:style-name="P4179"><text:span text:style-name="T4180">21.</text:span></text:p>
      <text:p text:style-name="P4181"><text:span text:style-name="T4182">Muitinės departamentas prie Lietuvos Respub</text:span><text:span text:style-name="T4183">likos finansų ministerijos, Įsakymas</text:span></text:p>
      <text:p text:style-name="P4184"><text:span text:style-name="T4185">Nr.<text:s/></text:span><text:a xlink:href="https://www.e-tar.lt/portal/legalAct.html?documentId=TAR.4959D75AF541" office:target-frame-name="_top" xlink:show="replace"><text:span text:style-name="T4186">1B-159</text:span></text:a><text:span text:style-name="T4187">, 2013-03-08, Žin., 2013, Nr. 28-1368 (2013-03-16), i. k. 1133030ISAK001B-159</text:span></text:p>
      <text:p text:style-name="P4188"><text:span text:style-name="T4189">Dėl Muitinės departamento prie Lietuvos Respublik</text:span><text:span text:style-name="T4190">os finansų ministerijos generalinio direktoriaus 2009 m. birželio 25 d. įsakymo Nr. 1B-351 "Dėl Muitinės įstaigų klasifikatoriaus patvirtinimo" pakeitimo</text:span></text:p>
      <text:p text:style-name="P4191"/>
      <text:p text:style-name="P4192"><text:span text:style-name="T4193">22.</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F7AFB394CF83" office:target-frame-name="_top" xlink:show="replace"><text:span text:style-name="T4198">1B-564</text:span></text:a><text:span text:style-name="T4199">, 2013-08-23, Žin., 2013, Nr. 91-4564 (2013-08-27), i. k. 1133030ISAK001B-564</text:span></text:p>
      <text:p text:style-name="P4200"><text:span text:style-name="T4201">Dėl Muitinės departamento prie Lietuvos Respublikos finansų ministerijos generalinio direktoriaus<text:s/></text:span><text:span text:style-name="T4202">2009 m. birželio 25 d. įsakymo Nr. 1B-351 "Dėl Muitinės įstaigų klasifikatoriaus patvirtinimo" pakeitimo</text:span></text:p>
      <text:p text:style-name="P4203"/>
      <text:p text:style-name="P4204"><text:span text:style-name="T4205">23.</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9AA1323971B1" office:target-frame-name="_top" xlink:show="replace"><text:span text:style-name="T4210">1B-662</text:span></text:a><text:span text:style-name="T4211">, 2013-10-03, Žin., 2013, Nr. 105-5181 (2013-10-05), i. k. 1133030ISAK001B-662</text:span></text:p>
      <text:p text:style-name="P4212"><text:span text:style-name="T4213">Dėl Muitinės departamento prie Lietuvos Respublikos finansų ministerijos generalinio direkt</text:span><text:span text:style-name="T4214">oriaus 2009 m. birželio 25 d. įsakymo Nr. 1B-351 "Dėl Muitinės įstaigų klasifikatoriaus patvirtinimo" pakeitimo</text:span></text:p>
      <text:p text:style-name="P4215"/>
      <text:p text:style-name="P4216"><text:span text:style-name="T4217">24.</text:span></text:p>
      <text:p text:style-name="P4218"><text:span text:style-name="T4219">Muitinės departamentas, Įsakymas</text:span></text:p>
      <text:p text:style-name="P4220"><text:span text:style-name="T4221">Nr.<text:s/></text:span><text:a xlink:href="https://www.e-tar.lt/portal/legalAct.html?documentId=b09b2820722d11e3bd0ecaffd80c672a" office:target-frame-name="_top" xlink:show="replace"><text:span text:style-name="T4222">1B-8</text:span><text:span text:style-name="T4223">59</text:span></text:a><text:span text:style-name="T4224">, 2013-12-16, Žin., 2013, Nr. 134-6868 (2013-12-27); paskelbta TAR 2013-12-31, i. k. 2013-00238</text:span></text:p>
      <text:p text:style-name="P4225"><text:span text:style-name="T4226">Dėl Muitinės departamento prie Lietuvos Respublikos finansų ministerijos generalinio direktoriaus 2009-m. birželio 25-d. įsakymo Nr. 1B-351 "Dėl Muitinės įsta</text:span><text:span text:style-name="T4227">igų klasifikatoriaus patvirtinimo" pakeitimo</text:span></text:p>
      <text:p text:style-name="P4228"/>
      <text:p text:style-name="P4229"><text:span text:style-name="T4230">25.</text:span></text:p>
      <text:p text:style-name="P4231"><text:span text:style-name="T4232">Muitinės departamentas, Įsakymas</text:span></text:p>
      <text:p text:style-name="P4233"><text:span text:style-name="T4234">Nr.<text:s/></text:span><text:a xlink:href="https://www.e-tar.lt/portal/legalAct.html?documentId=04b95110722f11e3bd0ecaffd80c672a" office:target-frame-name="_top" xlink:show="replace"><text:span text:style-name="T4235">1B-884</text:span></text:a><text:span text:style-name="T4236">, 2013-12-20, Žin., 2013, Nr. 134-6876 (2013-12-27); paskelbta TA</text:span><text:span text:style-name="T4237">R 2013-12-31, i. k. 2013-00211</text:span></text:p>
      <text:p text:style-name="P4238"><text:span text:style-name="T4239">Dėl Muitinės departamento prie Lietuvos Respublikos finansų ministerijos generalinio direktoriaus 2009 m. birželio 25 d. įsakymo Nr. 1B-351 "Dėl Muitinės įstaigų klasifikatoriaus patvirtinimo" pakeitimo</text:span></text:p>
      <text:p text:style-name="P4240"/>
      <text:p text:style-name="P4241"><text:span text:style-name="T4242">26.</text:span></text:p>
      <text:p text:style-name="P4243"><text:span text:style-name="T4244">Muitinės departam</text:span><text:span text:style-name="T4245">entas prie Lietuvos Respublikos finansų ministerijos, Įsakymas</text:span></text:p>
      <text:p text:style-name="P4246"><text:span text:style-name="T4247">Nr.<text:s/></text:span><text:a xlink:href="https://www.e-tar.lt/portal/legalAct.html?documentId=92f9c670902511e4bb408baba2bdddf3" office:target-frame-name="_top" xlink:show="replace"><text:span text:style-name="T4248">1B-917</text:span></text:a><text:span text:style-name="T4249">, 2014-12-12, paskelbta TAR 2014-12-30, i. k. 2014-21029</text:span></text:p>
      <text:p text:style-name="P4250"><text:span text:style-name="T4251">Dėl Muitinės departamento pr</text:span><text:span text:style-name="T4252">ie Lietuvos Respublikos finansų ministerijos generalinio direktoriaus 2009 m. birželio 25 d. įsakymo Nr. 1B-351 „Dėl Muitinės įstaigų klasifikatoriaus patvirtinimo“ pakeitimo</text:span></text:p>
      <text:p text:style-name="P4253"/>
      <text:p text:style-name="P4254"><text:span text:style-name="T4255">27.</text:span></text:p>
      <text:p text:style-name="P4256"><text:span text:style-name="T4257">Muitinės departamentas prie Lietuvos Respublikos finansų ministerijos, Įsaky</text:span><text:span text:style-name="T4258">mas</text:span></text:p>
      <text:p text:style-name="P4259"><text:span text:style-name="T4260">Nr.<text:s/></text:span><text:a xlink:href="https://www.e-tar.lt/portal/legalAct.html?documentId=e8e5b8f01f1d11e586708c6593c243ce" office:target-frame-name="_top" xlink:show="replace"><text:span text:style-name="T4261">1B-272</text:span></text:a><text:span text:style-name="T4262">, 2015-04-08, paskelbta TAR 2015-07-01, i. k. 2015-10541</text:span></text:p>
      <text:p text:style-name="P4263"><text:span text:style-name="T4264">Dėl Muitinės departamento prie Lietuvos Respublikos finansų ministerijos generalinio di</text:span><text:span text:style-name="T4265">rektoriaus 2009 m. birželio 25 d. įsakymo Nr. 1B-351 „Dėl Muitinės įstaigų klasifikatoriaus patvirtinimo“ pakeitimo</text:span></text:p>
      <text:p text:style-name="P4266"/>
      <text:p text:style-name="P4267"><text:span text:style-name="T4268">28.</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bb1c486091b111e5a6f4e928c954d72b" office:target-frame-name="_top" xlink:show="replace"><text:span text:style-name="T4273">1B-871</text:span></text:a><text:span text:style-name="T4274">, 2015-11-13, paskelbta TAR 2015-11-24, i. k. 2015-18596</text:span></text:p>
      <text:p text:style-name="P4275"><text:span text:style-name="T4276">Dėl Muitinės departamento prie Lietuvos Respublikos finansų ministerijos generalinio direktoriaus</text:span><text:span text:style-name="T4277"><text:s/>2009 m. birželio 25 d. įsakymo Nr. 1B-351 „Dėl Muitinės įstaigų klasifikatoriaus patvirtinimo“ pakeitimo</text:span></text:p>
      <text:p text:style-name="P4278"/>
      <text:p text:style-name="P4279"><text:span text:style-name="T4280">29.</text:span></text:p>
      <text:p text:style-name="P4281"><text:span text:style-name="T4282">Muitinės departamentas prie Lietuvos Respublikos finansų ministerijos, Įsakymas</text:span></text:p>
      <text:p text:style-name="P4283"><text:span text:style-name="T4284">Nr.<text:s/></text:span><text:a xlink:href="https://www.e-tar.lt/portal/legalAct.html?documentId=25e5df00ae1b11e5b12fbb7dc920ee2c" office:target-frame-name="_top" xlink:show="replace"><text:span text:style-name="T4285">1B-1014</text:span></text:a><text:span text:style-name="T4286">, 2015-12-29, paskelbta TAR 2015-12-30, i. k. 2015-20965</text:span></text:p>
      <text:p text:style-name="P4287"><text:span text:style-name="T4288">Dėl Muitinės departamento prie Lietuvos Respublikos finansų ministerijos generalinio direktoriau</text:span><text:span text:style-name="T4289">s 2009 m. birželio 25 d. įsakymo Nr. 1B-351 „Dėl Muitinės įstaigų klasifikatoriaus patvirtinimo“ pakeitimo</text:span></text:p>
      <text:p text:style-name="P4290"/>
      <text:p text:style-name="P4291"><text:span text:style-name="T4292">30.</text:span></text:p>
      <text:p text:style-name="P4293"><text:span text:style-name="T4294">Muitinės departamentas prie Lietuvos Respublikos finansų ministerijos, Įsakymas</text:span></text:p>
      <text:p text:style-name="P4295"><text:span text:style-name="T4296">Nr.<text:s/></text:span><text:a xlink:href="https://www.e-tar.lt/portal/legalAct.html?documentId=e8fbe6d0e69011e5ba46c884bbd2b4fd" office:target-frame-name="_top" xlink:show="replace"><text:span text:style-name="T4297">1B-174</text:span></text:a><text:span text:style-name="T4298">, 2016-03-08, paskelbta TAR 2016-03-10, i. k. 2016-04556</text:span></text:p>
      <text:p text:style-name="P4299"><text:span text:style-name="T4300">Dėl Muitinės departamento prie Lietuvos Respublikos finansų ministerijos generalinio direktoriaus 2009 m. birželio 25 d. įsakymo Nr. 1B-351 „Dėl Muitinės į</text:span><text:span text:style-name="T4301">staigų klasifikatoriaus patvirtinimo“ pakeitimo</text:span></text:p>
      <text:p text:style-name="P4302"/>
      <text:p text:style-name="P4303"><text:span text:style-name="T4304">31.</text:span></text:p>
      <text:p text:style-name="P4305"><text:span text:style-name="T4306">Muitinės departamentas prie Lietuvos Respublikos finansų ministerijos, Įsakymas</text:span></text:p>
      <text:p text:style-name="P4307"><text:span text:style-name="T4308">Nr.<text:s/></text:span><text:a xlink:href="https://www.e-tar.lt/portal/legalAct.html?documentId=33311770266011e6acf89da936cb7409" office:target-frame-name="_top" xlink:show="replace"><text:span text:style-name="T4309">1B-430</text:span></text:a><text:span text:style-name="T4310">, 2016-05-24, p</text:span><text:span text:style-name="T4311">askelbta TAR 2016-05-31, i. k. 2016-14370</text:span></text:p>
      <text:p text:style-name="P4312"><text:span text:style-name="T4313">Dėl Muitinės departamento prie Lietuvos Respublikos finansų ministerijos generalinio direktoriaus 2009 m. birželio 25 d. įsakymo Nr. 1B-351 „Dėl Muitinės įstaigų klasifikatoriaus patvirtinimo“ pakeitimo</text:span></text:p>
      <text:p text:style-name="P4314"/>
      <text:p text:style-name="P4315"><text:span text:style-name="T4316">32.</text:span></text:p>
      <text:p text:style-name="P4317"><text:span text:style-name="T4318">Muitin</text:span><text:span text:style-name="T4319">ės departamentas prie Lietuvos Respublikos finansų ministerijos, Įsakymas</text:span></text:p>
      <text:p text:style-name="P4320"><text:span text:style-name="T4321">Nr.<text:s/></text:span><text:a xlink:href="https://www.e-tar.lt/portal/legalAct.html?documentId=89eb9620266111e6acf89da936cb7409" office:target-frame-name="_top" xlink:show="replace"><text:span text:style-name="T4322">1B-444</text:span></text:a><text:span text:style-name="T4323">, 2016-05-27, paskelbta TAR 2016-05-31, i. k. 2016-14373</text:span></text:p>
      <text:p text:style-name="P4324"><text:span text:style-name="T4325">Dėl Muitinės depa</text:span><text:span text:style-name="T4326">rtamento prie Lietuvos Respublikos finansų ministerijos generalinio direktoriaus 2009 m. birželio 25 d. įsakymo Nr. 1B-351 „Dėl Muitinės įstaigų klasifikatoriaus patvirtinimo“ pakeitimo</text:span></text:p>
      <text:p text:style-name="P4327"/>
      <text:p text:style-name="P4328"><text:span text:style-name="T4329">33.</text:span></text:p>
      <text:p text:style-name="P4330"><text:span text:style-name="T4331">Muitinės departamentas prie Lietuvos Respublikos finansų minister</text:span><text:span text:style-name="T4332">ijos, Įsakymas</text:span></text:p>
      <text:p text:style-name="P4333"><text:span text:style-name="T4334">Nr.<text:s/></text:span><text:a xlink:href="https://www.e-tar.lt/portal/legalAct.html?documentId=32bc8c60905b11e6b6098daee0c9a94f" office:target-frame-name="_top" xlink:show="replace"><text:span text:style-name="T4335">1B-821</text:span></text:a><text:span text:style-name="T4336">, 2016-10-11, paskelbta TAR 2016-10-13, i. k. 2016-25080</text:span></text:p>
      <text:p text:style-name="P4337"><text:span text:style-name="T4338">Dėl Muitinės departamento prie Lietuvos Respublikos finansų ministerijos gen</text:span><text:span text:style-name="T4339">eralinio direktoriaus 2009 m. birželio 25 d. įsakymo Nr. 1B-351 „Dėl Muitinės įstaigų klasifikatoriaus patvirtinimo“ pakeitimo</text:span></text:p>
      <text:p text:style-name="P4340"/>
      <text:p text:style-name="P4341"><text:span text:style-name="T4342">34.</text:span></text:p>
      <text:p text:style-name="P4343"><text:span text:style-name="T4344">Muitinės departamentas prie Lietuvos Respublikos finansų ministerijos, Įsakymas</text:span></text:p>
      <text:p text:style-name="P4345"><text:span text:style-name="T4346">Nr.<text:s/></text:span><text:a xlink:href="https://www.e-tar.lt/portal/legalAct.html?documentId=8562f7f00ed811e79800e8266c1e5d1b" office:target-frame-name="_top" xlink:show="replace"><text:span text:style-name="T4347">1B-228</text:span></text:a><text:span text:style-name="T4348">, 2017-03-21, paskelbta TAR 2017-03-23, i. k. 2017-04743</text:span></text:p>
      <text:p text:style-name="P4349"><text:span text:style-name="T4350">Dėl Muitinės departamento prie Lietuvos Respublikos finansų ministerijos generalinio direktoriaus</text:span><text:span text:style-name="T4351"><text:s/>2009 m. birželio 25 d. įsakymo Nr. 1B-351 „Dėl Muitinės įstaigų klasifikatoriaus patvirtinimo“ pakeitimo</text:span></text:p>
      <text:p text:style-name="P4352"/>
      <text:p text:style-name="P4353"><text:span text:style-name="T4354">35.</text:span></text:p>
      <text:p text:style-name="P4355"><text:span text:style-name="T4356">Muitinės departamentas prie Lietuvos Respublikos finansų ministerijos, Įsakymas</text:span></text:p>
      <text:p text:style-name="P4357"><text:span text:style-name="T4358">Nr.<text:s/></text:span><text:a xlink:href="https://www.e-tar.lt/portal/legalAct.html?documentId=c57ecde05d5311e79198ffdb108a3753" office:target-frame-name="_top" xlink:show="replace"><text:span text:style-name="T4359">1B-551</text:span></text:a><text:span text:style-name="T4360">, 2017-06-28, paskelbta TAR 2017-06-30, i. k. 2017-11205</text:span></text:p>
      <text:p text:style-name="P4361"><text:span text:style-name="T4362">Dėl Muitinės departamento prie Lietuvos Respublikos finansų ministerijos generalinio direktoriaus 2009 m. birželio 25 d. įsakymo Nr. 1B-351 „Dėl Muitinės įs</text:span><text:span text:style-name="T4363">taigų klasifikatoriaus patvirtinimo“ pakeitimo</text:span></text:p>
      <text:p text:style-name="P4364"/>
      <text:p text:style-name="P4365"><text:span text:style-name="T4366">36.</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e9c6708096b611e7b23ac1559fb02b2d" office:target-frame-name="_top" xlink:show="replace"><text:span text:style-name="T4371">1B-750</text:span></text:a><text:span text:style-name="T4372">, 2017-09-08, pa</text:span><text:span text:style-name="T4373">skelbta TAR 2017-09-13, i. k. 2017-14559</text:span></text:p>
      <text:p text:style-name="P4374"><text:span text:style-name="T4375">Dėl Muitinės departamento prie Lietuvos Respublikos finansų ministerijos generalinio direktoriaus 2009 m. birželio 25 d. įsakymo Nr. 1B-351 „Dėl Muitinės įstaigų klasifikatoriaus patvirtinimo“ pakeitimo</text:span></text:p>
      <text:p text:style-name="P4376"/>
      <text:p text:style-name="P4377"><text:span text:style-name="T4378">37.</text:span></text:p>
      <text:p text:style-name="P4379"><text:span text:style-name="T4380">Muitinė</text:span><text:span text:style-name="T4381">s departamentas prie Lietuvos Respublikos finansų ministerijos, Įsakymas</text:span></text:p>
      <text:p text:style-name="P4382"><text:span text:style-name="T4383">Nr.<text:s/></text:span><text:a xlink:href="https://www.e-tar.lt/portal/legalAct.html?documentId=3b2b2de0be0c11e79122ea2db7aeb5f0" office:target-frame-name="_top" xlink:show="replace"><text:span text:style-name="T4384">1B-913</text:span></text:a><text:span text:style-name="T4385">, 2017-10-31, paskelbta TAR 2017-10-31, i. k. 2017-17206</text:span></text:p>
      <text:p text:style-name="P4386"><text:span text:style-name="T4387">Dėl Muitinės depar</text:span><text:span text:style-name="T4388">tamento prie Lietuvos Respublikos finansų ministerijos generalinio direktoriaus 2009 m. birželio 25 d. įsakymo Nr. 1B-351 „Dėl Muitinės įstaigų klasifikatoriaus patvirtinimo“ pakeitimo</text:span></text:p>
      <text:p text:style-name="P4389"/>
      <text:p text:style-name="P4390"><text:span text:style-name="T4391">38.</text:span></text:p>
      <text:p text:style-name="P4392"><text:span text:style-name="T4393">Muitinės departamentas prie Lietuvos Respublikos finansų ministeri</text:span><text:span text:style-name="T4394">jos, Įsakymas</text:span></text:p>
      <text:p text:style-name="P4395"><text:span text:style-name="T4396">Nr.<text:s/></text:span><text:a xlink:href="https://www.e-tar.lt/portal/legalAct.html?documentId=86aa91e0f9e211e78bcec397524184ce" office:target-frame-name="_top" xlink:show="replace"><text:span text:style-name="T4397">1B-26</text:span></text:a><text:span text:style-name="T4398">, 2018-01-12, paskelbta TAR 2018-01-15, i. k. 2018-00608</text:span></text:p>
      <text:p text:style-name="P4399"><text:span text:style-name="T4400">Dėl Muitinės departamento prie Lietuvos Respublikos finansų ministerijos gener</text:span><text:span text:style-name="T4401">alinio direktoriaus 2009 m. birželio 25 d. įsakymo Nr. 1B-351 „Dėl Muitinės įstaigų klasifikatoriaus patvirtinimo“ pakeitimo</text:span></text:p>
      <text:p text:style-name="P4402"/>
      <text:p text:style-name="P4403"><text:span text:style-name="T4404">39.</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fc20f0b005ca11e8b3e7ba9cffd043b1" office:target-frame-name="_top" xlink:show="replace"><text:span text:style-name="T4409">1B-81</text:span></text:a><text:span text:style-name="T4410">, 2018-01-30, paskelbta TAR 2018-01-31, i. k. 2018-01478</text:span></text:p>
      <text:p text:style-name="P4411"><text:span text:style-name="T4412">Dėl Muitinės departamento prie Lietuvos Respublikos finansų ministerijos generalinio direktoriaus 2009 m. birželio 25 d. įsakymo Nr. 1B-35</text:span><text:span text:style-name="T4413">1 „Dėl Muitinės įstaigų klasifikatoriaus patvirtinimo“ pakeitimo</text:span></text:p>
      <text:p text:style-name="P4414"/>
      <text:p text:style-name="P4415"><text:span text:style-name="T4416">40.</text:span></text:p>
      <text:p text:style-name="P4417"><text:span text:style-name="T4418">Muitinės departamentas prie Lietuvos Respublikos finansų ministerijos, Įsakymas</text:span></text:p>
      <text:p text:style-name="P4419"><text:span text:style-name="T4420">Nr.<text:s/></text:span><text:a xlink:href="https://www.e-tar.lt/portal/legalAct.html?documentId=c3b2b440285511e88ea9fc46d2024961" office:target-frame-name="_top" xlink:show="replace"><text:span text:style-name="T4421">1B-207</text:span></text:a><text:span text:style-name="T4422">, 2018-03-14, paskelbta TAR 2018-03-16, i. k. 2018-04069</text:span></text:p>
      <text:p text:style-name="P4423"><text:span text:style-name="T4424">Dėl Muitinės departamento prie Lietuvos Respublikos finansų ministerijos generalinio direktoriaus 2009 m. birželio 25 d. įsakymo Nr. 1B-351 „Dėl Muitinės įstaigų klasifikatoriaus patvirtinimo“<text:s/></text:span><text:span text:style-name="T4425">pakeitimo</text:span></text:p>
      <text:p text:style-name="P4426"/>
      <text:p text:style-name="P4427"><text:span text:style-name="T4428">41.</text:span></text:p>
      <text:p text:style-name="P4429"><text:span text:style-name="T4430">Muitinės departamentas prie Lietuvos Respublikos finansų ministerijos, Įsakymas</text:span></text:p>
      <text:p text:style-name="P4431"><text:span text:style-name="T4432">Nr.<text:s/></text:span><text:a xlink:href="https://www.e-tar.lt/portal/legalAct.html?documentId=67ecf1008e4111e8adc2b65cf0f647e0" office:target-frame-name="_top" xlink:show="replace"><text:span text:style-name="T4433">1B-580</text:span></text:a><text:span text:style-name="T4434">, 2018-07-18, paskelbta TAR 2018-07-23, i. k. 2018-12</text:span><text:span text:style-name="T4435">285</text:span></text:p>
      <text:p text:style-name="P4436"><text:span text:style-name="T4437">Dėl Muitinės departamento prie Lietuvos Respublikos finansų ministerijos generalinio direktoriaus 2009 m. birželio 25 d. įsakymo Nr. 1B-351 „Dėl Muitinės įstaigų klasifikatoriaus patvirtinimo“ pakeitimo</text:span></text:p>
      <text:p text:style-name="P4438"/>
      <text:p text:style-name="P4439"><text:span text:style-name="T4440">42.</text:span></text:p>
      <text:p text:style-name="P4441"><text:span text:style-name="T4442">Muitinės departamentas prie Lietuvos Respubl</text:span><text:span text:style-name="T4443">ikos finansų ministerijos, Įsakymas</text:span></text:p>
      <text:p text:style-name="P4444"><text:span text:style-name="T4445">Nr.<text:s/></text:span><text:a xlink:href="https://www.e-tar.lt/portal/legalAct.html?documentId=168b2450ac0d11e88f64a5ecc703f89b" office:target-frame-name="_top" xlink:show="replace"><text:span text:style-name="T4446">1B-725</text:span></text:a><text:span text:style-name="T4447">, 2018-08-29, paskelbta TAR 2018-09-26, i. k. 2018-15043</text:span></text:p>
      <text:p text:style-name="P4448"><text:span text:style-name="T4449">Dėl Muitinės departamento prie Lietuvos Respublikos fin</text:span><text:span text:style-name="T4450">ansų ministerijos generalinio direktoriaus 2009 m. birželio 25 d. įsakymo Nr. 1B-351 „Dėl Muitinės įstaigų klasifikatoriaus patvirtinimo“ pakeitimo</text:span></text:p>
      <text:p text:style-name="P4451"/>
      <text:p text:style-name="P4452"><text:span text:style-name="T4453">43.</text:span></text:p>
      <text:p text:style-name="P4454"><text:span text:style-name="T4455">Muitinės departamentas prie Lietuvos Respublikos finansų ministerijos, Įsakymas</text:span></text:p>
      <text:p text:style-name="P4456"><text:span text:style-name="T4457">Nr.<text:s/></text:span><text:a xlink:href="https://www.e-tar.lt/portal/legalAct.html?documentId=290eb7203a6c11e99595d005d42b863e" office:target-frame-name="_top" xlink:show="replace"><text:span text:style-name="T4458">1B-171</text:span></text:a><text:span text:style-name="T4459">, 2019-02-26, paskelbta TAR 2019-02-27, i. k. 2019-03244</text:span></text:p>
      <text:p text:style-name="P4460"><text:span text:style-name="T4461">Dėl Muitinės departamento prie Lietuvos Respublikos finansų ministerijos generalinio direktoriaus 2009 m. birželio</text:span><text:span text:style-name="T4462"><text:s/>25 d. įsakymo Nr. 1B-351 „Dėl Muitinės įstaigų klasifikatoriaus patvirtinimo“ pakeitimo</text:span></text:p>
      <text:p text:style-name="P4463"/>
      <text:p text:style-name="P4464"><text:span text:style-name="T4465">44.</text:span></text:p>
      <text:p text:style-name="P4466"><text:span text:style-name="T4467">Muitinės departamentas prie Lietuvos Respublikos finansų ministerijos, Įsakymas</text:span></text:p>
      <text:p text:style-name="P4468"><text:span text:style-name="T4469">Nr.<text:s/></text:span><text:a xlink:href="https://www.e-tar.lt/portal/legalAct.html?documentId=85226140576f11e9975f9c35aedfe438" office:target-frame-name="_top" xlink:show="replace"><text:span text:style-name="T4470">1B-311</text:span></text:a><text:span text:style-name="T4471">, 2019-04-04, paskelbta TAR 2019-04-05, i. k. 2019-05668</text:span></text:p>
      <text:p text:style-name="P4472"><text:span text:style-name="T4473">Dėl Muitinės departamento prie Lietuvos Respublikos finansų ministerijos generalinio direktoriaus 2009 m. birželio 25 d. įsakymo Nr. 1B-351 „Dėl Muitinės įstaigų klasifikato</text:span><text:span text:style-name="T4474">riaus patvirtinimo“ pakeitimo</text:span></text:p>
      <text:p text:style-name="P4475"/>
      <text:p text:style-name="P4476"><text:span text:style-name="T4477">45.</text:span></text:p>
      <text:p text:style-name="P4478"><text:span text:style-name="T4479">Muitinės departamentas prie Lietuvos Respublikos finansų ministerijos, Įsakymas</text:span></text:p>
      <text:p text:style-name="P4480"><text:span text:style-name="T4481">Nr.<text:s/></text:span><text:a xlink:href="https://www.e-tar.lt/portal/legalAct.html?documentId=e1582f30576f11e9975f9c35aedfe438" office:target-frame-name="_top" xlink:show="replace"><text:span text:style-name="T4482">1B-315</text:span></text:a><text:span text:style-name="T4483">, 2019-04-05, paskelbta TAR 2019-</text:span><text:span text:style-name="T4484">04-05, i. k. 2019-05669</text:span></text:p>
      <text:p text:style-name="P4485"><text:span text:style-name="T4486">Dėl Muitinės departamento prie Lietuvos Respublikos finansų ministerijos generalinio direktoriaus 2009 m. birželio 25 d. įsakymo Nr. 1B-351 „Dėl Muitinės įstaigų klasifikatoriaus patvirtinimo“ pakeitimo</text:span></text:p>
      <text:p text:style-name="P4487"/>
      <text:p text:style-name="P4488"><text:span text:style-name="T4489">46.</text:span></text:p>
      <text:p text:style-name="P4490"><text:span text:style-name="T4491">Muitinės departamentas<text:s/></text:span><text:span text:style-name="T4492">prie Lietuvos Respublikos finansų ministerijos, Įsakymas</text:span></text:p>
      <text:p text:style-name="P4493"><text:span text:style-name="T4494">Nr.<text:s/></text:span><text:a xlink:href="https://www.e-tar.lt/portal/legalAct.html?documentId=554ace70aeaa11e98451fa7b5933515d" office:target-frame-name="_top" xlink:show="replace"><text:span text:style-name="T4495">1B-635</text:span></text:a><text:span text:style-name="T4496">, 2019-07-16, paskelbta TAR 2019-07-29, i. k. 2019-12417</text:span></text:p>
      <text:p text:style-name="P4497"><text:span text:style-name="T4498">Dėl Muitinės departamento prie Lie</text:span><text:span text:style-name="T4499">tuvos Respublikos finansų ministerijos generalinio direktoriaus 2009 m. birželio 25 d. įsakymo Nr. 1B-351 „Dėl Muitinės įstaigų klasifikatoriaus patvirtinimo“ pakeitimo</text:span></text:p>
      <text:p text:style-name="P4500"/>
      <text:p text:style-name="P4501"><text:span text:style-name="T4502">47.</text:span></text:p>
      <text:p text:style-name="P4503"><text:span text:style-name="T4504">Muitinės departamentas prie Lietuvos Respublikos finansų ministerijos, Įsakymas</text:span></text:p>
      <text:p text:style-name="P4505"><text:span text:style-name="T4506">Nr</text:span><text:span text:style-name="T4507">.<text:s/></text:span><text:a xlink:href="https://www.e-tar.lt/portal/legalAct.html?documentId=1563ae30b35f11e98451fa7b5933515d" office:target-frame-name="_top" xlink:show="replace"><text:span text:style-name="T4508">1B-658</text:span></text:a><text:span text:style-name="T4509">, 2019-07-22, paskelbta TAR 2019-08-01, i. k. 2019-12673</text:span></text:p>
      <text:p text:style-name="P4510"><text:span text:style-name="T4511">Dėl Muitinės departamento prie Lietuvos Respublikos finansų ministerijos generalinio direktor</text:span><text:span text:style-name="T4512">iaus 2009 m. birželio 25 d. įsakymo Nr. 1B-351 „Dėl Muitinės įstaigų klasifikatoriaus patvirtinimo“ pakeitimo</text:span></text:p>
      <text:p text:style-name="P4513"/>
      <text:p text:style-name="P4514"><text:span text:style-name="T4515">48.</text:span></text:p>
      <text:p text:style-name="P4516"><text:span text:style-name="T4517">Muitinės departamentas prie Lietuvos Respublikos finansų ministerijos, Įsakymas</text:span></text:p>
      <text:p text:style-name="P4518"><text:span text:style-name="T4519">Nr.<text:s/></text:span><text:a xlink:href="https://www.e-tar.lt/portal/legalAct.html?documentId=ca267a30182411eabbd2d79178d400a0" office:target-frame-name="_top" xlink:show="replace"><text:span text:style-name="T4520">1B-1155</text:span></text:a><text:span text:style-name="T4521">, 2019-12-06, paskelbta TAR 2019-12-16, i. k. 2019-20209</text:span></text:p>
      <text:p text:style-name="P4522"><text:span text:style-name="T4523">Dėl Muitinės departamento prie Lietuvos Respublikos finansų ministerijos generalinio direktoriaus 2009 m. birželio 25 d. įsakymo Nr. 1B-351 „Dėl Muitin</text:span><text:span text:style-name="T4524">ės įstaigų klasifikatoriaus patvirtinimo“ pakeitimo</text:span></text:p>
      <text:p text:style-name="P4525"/>
      <text:p text:style-name="P4526"><text:span text:style-name="T4527">49.</text:span></text:p>
      <text:p text:style-name="P4528"><text:span text:style-name="T4529">Muitinės departamentas prie Lietuvos Respublikos finansų ministerijos, Įsakymas</text:span></text:p>
      <text:p text:style-name="P4530"><text:span text:style-name="T4531">Nr.<text:s/></text:span><text:a xlink:href="https://www.e-tar.lt/portal/legalAct.html?documentId=953a57203c4511ea829bc2bea81c1194" office:target-frame-name="_top" xlink:show="replace"><text:span text:style-name="T4532">1B-38</text:span></text:a><text:span text:style-name="T4533">, 2020-01-20</text:span><text:span text:style-name="T4534">, paskelbta TAR 2020-01-21, i. k. 2020-00913</text:span></text:p>
      <text:p text:style-name="P4535"><text:span text:style-name="T4536">Dėl Muitinės departamento prie Lietuvos Respublikos finansų ministerijos generalinio direktoriaus 2009 m. birželio 25 d. įsakymo Nr. 1B-351 „Dėl Muitinės įstaigų klasifikatoriaus patvirtinimo“ pakeitimo</text:span></text:p>
      <text:p text:style-name="P4537"/>
      <text:p text:style-name="P4538"><text:span text:style-name="T4539">50.</text:span></text:p>
      <text:p text:style-name="P4540"><text:span text:style-name="T4541">Mui</text:span><text:span text:style-name="T4542">tinės departamentas prie Lietuvos Respublikos finansų ministerijos, Įsakymas</text:span></text:p>
      <text:p text:style-name="P4543"><text:span text:style-name="T4544">Nr.<text:s/></text:span><text:a xlink:href="https://www.e-tar.lt/portal/legalAct.html?documentId=c2a8cc00757f11eabee4a336e7e6fdab" office:target-frame-name="_top" xlink:show="replace"><text:span text:style-name="T4545">1B-245</text:span></text:a><text:span text:style-name="T4546">, 2020-04-02, paskelbta TAR 2020-04-07, i. k. 2020-07217</text:span></text:p>
      <text:p text:style-name="P4547"><text:span text:style-name="T4548">Dėl Muitinės d</text:span><text:span text:style-name="T4549">epartamento prie Lietuvos Respublikos finansų ministerijos generalinio direktoriaus 2009 m. birželio 25 d. įsakymo Nr. 1B-351 „Dėl Muitinės įstaigų klasifikatoriaus patvirtinimo“ pakeitimo</text:span></text:p>
      <text:p text:style-name="P4550"/>
      <text:p text:style-name="P4551"><text:span text:style-name="T4552">51.</text:span></text:p>
      <text:p text:style-name="P4553"><text:span text:style-name="T4554">Muitinės departamentas prie Lietuvos Respublikos finansų minis</text:span><text:span text:style-name="T4555">terijos, Įsakymas</text:span></text:p>
      <text:p text:style-name="P4556"><text:span text:style-name="T4557">Nr.<text:s/></text:span><text:a xlink:href="https://www.e-tar.lt/portal/legalAct.html?documentId=f765f3e09c1d11ea9515f752ff221ec9" office:target-frame-name="_top" xlink:show="replace"><text:span text:style-name="T4558">1B-369</text:span></text:a><text:span text:style-name="T4559">, 2020-05-20, paskelbta TAR 2020-05-22, i. k. 2020-10972</text:span></text:p>
      <text:p text:style-name="P4560"><text:span text:style-name="T4561">Dėl Muitinės departamento prie Lietuvos Respublikos finansų ministerijos<text:s/></text:span><text:span text:style-name="T4562">generalinio direktoriaus 2009 m. birželio 25 d. įsakymo Nr. 1B-351 „Dėl Muitinės įstaigų klasifikatoriaus patvirtinimo“ pakeitimo</text:span></text:p>
      <text:p text:style-name="P4563"/>
      <text:p text:style-name="P4564"><text:span text:style-name="T4565">52.</text:span></text:p>
      <text:p text:style-name="P4566"><text:span text:style-name="T4567">Muitinės departamentas prie Lietuvos Respublikos finansų ministerijos, Įsakymas</text:span></text:p>
      <text:p text:style-name="P4568"><text:span text:style-name="T4569">Nr.<text:s/></text:span><text:a xlink:href="https://www.e-tar.lt/portal/legalAct.html?documentId=6ab74000b78111eab9d9cd0c85e0b745" office:target-frame-name="_top" xlink:show="replace"><text:span text:style-name="T4570">1B-485</text:span></text:a><text:span text:style-name="T4571">, 2020-06-25, paskelbta TAR 2020-06-26, i. k. 2020-14076</text:span></text:p>
      <text:p text:style-name="P4572"><text:span text:style-name="T4573">Dėl Muitinės departamento prie Lietuvos Respublikos finansų ministerijos generalinio direktoriaus</text:span><text:span text:style-name="T4574"><text:s/>2009 m. birželio 25 d. įsakymo Nr. 1B-351 „Dėl Muitinės įstaigų klasifikatoriaus patvirtinimo“ pakeitimo</text:span></text:p>
      <text:p text:style-name="P4575"/>
      <text:p text:style-name="P4576"><text:span text:style-name="T4577">53.</text:span></text:p>
      <text:p text:style-name="P4578"><text:span text:style-name="T4579">Muitinės departamentas prie Lietuvos Respublikos finansų ministerijos, Įsakymas</text:span></text:p>
      <text:p text:style-name="P4580"><text:span text:style-name="T4581">Nr.<text:s/></text:span><text:a xlink:href="https://www.e-tar.lt/portal/legalAct.html?documentId=226a1d80c1e611ea9815f635b9c0dcef" office:target-frame-name="_top" xlink:show="replace"><text:span text:style-name="T4582">1B-547</text:span></text:a><text:span text:style-name="T4583">, 2020-07-09, paskelbta TAR 2020-07-10, i. k. 2020-15494</text:span></text:p>
      <text:p text:style-name="P4584"><text:span text:style-name="T4585">Dėl Muitinės departamento prie Lietuvos Respublikos finansų ministerijos generalinio direktoriaus 2009 m. birželio 25 d. įsakymo Nr. 1B-351 „Dėl Muitinės įs</text:span><text:span text:style-name="T4586">taigų klasifikatoriaus patvirtinimo“ pakeitimo</text:span></text:p>
      <text:p text:style-name="P4587"/>
      <text:p text:style-name="P4588"><text:span text:style-name="T4589">54.</text:span></text:p>
      <text:p text:style-name="P4590"><text:span text:style-name="T4591">Muitinės departamentas prie Lietuvos Respublikos finansų ministerijos, Įsakymas</text:span></text:p>
      <text:p text:style-name="P4592"><text:span text:style-name="T4593">Nr.<text:s/></text:span><text:a xlink:href="https://www.e-tar.lt/portal/legalAct.html?documentId=29cbc390fe2b11ea88f28eae672e5b40" office:target-frame-name="_top" xlink:show="replace"><text:span text:style-name="T4594">1B-740</text:span></text:a><text:span text:style-name="T4595">, 2020-09-23, pa</text:span><text:span text:style-name="T4596">skelbta TAR 2020-09-24, i. k. 2020-19784</text:span></text:p>
      <text:p text:style-name="P4597"><text:span text:style-name="T4598">Dėl Muitinės departamento prie Lietuvos Respublikos finansų ministerijos generalinio direktoriaus 2009 m. birželio 25 d. įsakymo Nr. 1B-351 „Dėl Muitinės įstaigų klasifikatoriaus patvirtinimo“ pakeitimo</text:span></text:p>
      <text:p text:style-name="P4599"/>
      <text:p text:style-name="P4600"><text:span text:style-name="T4601">55.</text:span></text:p>
      <text:p text:style-name="P4602"><text:span text:style-name="T4603">Muitinė</text:span><text:span text:style-name="T4604">s departamentas prie Lietuvos Respublikos finansų ministerijos, Įsakymas</text:span></text:p>
      <text:p text:style-name="P4605"><text:span text:style-name="T4606">Nr.<text:s/></text:span><text:a xlink:href="https://www.e-tar.lt/portal/legalAct.html?documentId=c9f061501da711ebb0038a8cd8ff585f" office:target-frame-name="_top" xlink:show="replace"><text:span text:style-name="T4607">1B-873</text:span></text:a><text:span text:style-name="T4608">, 2020-10-30, paskelbta TAR 2020-11-03, i. k. 2020-22872</text:span></text:p>
      <text:p text:style-name="P4609"><text:span text:style-name="T4610">Dėl Muitinės depar</text:span><text:span text:style-name="T4611">tamento prie Lietuvos Respublikos finansų ministerijos generalinio direktoriaus 2009 m. birželio 25 d. įsakymo Nr. 1B-351 „Dėl Muitinės įstaigų klasifikatoriaus patvirtinimo“ pakeitimo</text:span></text:p>
      <text:p text:style-name="P4612"/>
      <text:p text:style-name="P4613"><text:span text:style-name="T4614">56.</text:span></text:p>
      <text:p text:style-name="P4615"><text:span text:style-name="T4616">Muitinės departamentas prie Lietuvos Respublikos finansų ministeri</text:span><text:span text:style-name="T4617">jos, Įsakymas</text:span></text:p>
      <text:p text:style-name="P4618"><text:span text:style-name="T4619">Nr.<text:s/></text:span><text:a xlink:href="https://www.e-tar.lt/portal/legalAct.html?documentId=a095e4605b1911eb9dc7b575f08e8bea" office:target-frame-name="_top" xlink:show="replace"><text:span text:style-name="T4620">1B-27</text:span></text:a><text:span text:style-name="T4621">, 2021-01-19, paskelbta TAR 2021-01-20, i. k. 2021-00900</text:span></text:p>
      <text:p text:style-name="P4622"><text:span text:style-name="T4623">Dėl Muitinės departamento prie Lietuvos Respublikos finansų ministerijos gener</text:span><text:span text:style-name="T4624">alinio direktoriaus 2009 m. birželio 25 d. įsakymo Nr. 1B-351 „Dėl Muitinės įstaigų klasifikatoriaus patvirtinimo“ pakeitimo</text:span></text:p>
      <text:p text:style-name="P4625"/>
      <text:p text:style-name="P4626"><text:span text:style-name="T4627">57.</text:span></text:p>
      <text:p text:style-name="P4628"><text:span text:style-name="T4629">Muitinės departamentas prie Lietuvos Respublikos finansų ministerijos, Įsakymas</text:span></text:p>
      <text:p text:style-name="P4630"><text:span text:style-name="T4631">Nr.<text:s/></text:span><text:a xlink:href="https://www.e-tar.lt/portal/legalAct.html?documentId=20f15350780811eb9601893677bfd7d8" office:target-frame-name="_top" xlink:show="replace"><text:span text:style-name="T4632">1B-121</text:span></text:a><text:span text:style-name="T4633">, 2021-02-25, paskelbta TAR 2021-02-26, i. k. 2021-03826</text:span></text:p>
      <text:p text:style-name="P4634"><text:span text:style-name="T4635">Dėl Muitinės departamento prie Lietuvos Respublikos finansų ministerijos generalinio direktoriaus</text:span><text:span text:style-name="T4636"><text:s/>2009 m. birželio 25 d. įsakymo Nr. 1B-351 „Dėl Muitinės įstaigų klasifikatoriaus patvirtinimo“ pakeitimo</text:span></text:p>
      <text:p text:style-name="P4637"/>
      <text:p text:style-name="P4638"><text:span text:style-name="T4639">58.</text:span></text:p>
      <text:p text:style-name="P4640"><text:span text:style-name="T4641">Muitinės departamentas prie Lietuvos Respublikos finansų ministerijos, Įsakymas</text:span></text:p>
      <text:p text:style-name="P4642"><text:span text:style-name="T4643">Nr.<text:s/></text:span><text:a xlink:href="https://www.e-tar.lt/portal/legalAct.html?documentId=43f24ba0818811eb9601893677bfd7d8" office:target-frame-name="_top" xlink:show="replace"><text:span text:style-name="T4644">1B-144</text:span></text:a><text:span text:style-name="T4645">, 2021-03-10, paskelbta TAR 2021-03-10, i. k. 2021-04961</text:span></text:p>
      <text:p text:style-name="P4646"><text:span text:style-name="T4647">Dėl Muitinės departamento prie Lietuvos Respublikos finansų ministerijos generalinio direktoriaus 2009 m. birželio 25 d. įsakymo Nr. 1B-351 „Dėl Muitinės įs</text:span><text:span text:style-name="T4648">taigų klasifikatoriaus patvirtinimo“ pakeitimo</text:span></text:p>
      <text:p text:style-name="P4649"/>
      <text:p text:style-name="P4650"><text:span text:style-name="T4651">59.</text:span></text:p>
      <text:p text:style-name="P4652"><text:span text:style-name="T4653">Muitinės departamentas prie Lietuvos Respublikos finansų ministerijos, Įsakymas</text:span></text:p>
      <text:p text:style-name="P4654"><text:span text:style-name="T4655">Nr.<text:s/></text:span><text:a xlink:href="https://www.e-tar.lt/portal/legalAct.html?documentId=9a245f10ca8811eba2bad9a0748ee64d" office:target-frame-name="_top" xlink:show="replace"><text:span text:style-name="T4656">1B-385</text:span></text:a><text:span text:style-name="T4657">, 2021-06-10, pa</text:span><text:span text:style-name="T4658">skelbta TAR 2021-06-11, i. k. 2021-13403</text:span></text:p>
      <text:p text:style-name="P4659"><text:span text:style-name="T4660">Dėl Muitinės departamento prie Lietuvos Respublikos finansų ministerijos generalinio direktoriaus 2009 m. birželio 25 d. įsakymo Nr. 1B-351 „Dėl Muitinės įstaigų klasifikatoriaus patvirtinimo“ pakeitimo</text:span></text:p>
      <text:p text:style-name="P4661"/>
      <text:p text:style-name="P4662"><text:span text:style-name="T4663">60.</text:span></text:p>
      <text:p text:style-name="P4664"><text:span text:style-name="T4665">Muitinė</text:span><text:span text:style-name="T4666">s departamentas prie Lietuvos Respublikos finansų ministerijos, Įsakymas</text:span></text:p>
      <text:p text:style-name="P4667"><text:span text:style-name="T4668">Nr.<text:s/></text:span><text:a xlink:href="https://www.e-tar.lt/portal/legalAct.html?documentId=9e6f3350d8da11eb9f09e7df20500045" office:target-frame-name="_top" xlink:show="replace"><text:span text:style-name="T4669">1B-437</text:span></text:a><text:span text:style-name="T4670">, 2021-06-29, paskelbta TAR 2021-06-29, i. k. 2021-14619</text:span></text:p>
      <text:p text:style-name="P4671"><text:span text:style-name="T4672">Dėl Muitinės depar</text:span><text:span text:style-name="T4673">tamento prie Lietuvos Respublikos finansų ministerijos generalinio direktoriaus 2009 m. birželio 25 d. įsakymo Nr. 1B-351 „Dėl Muitinės įstaigų klasifikatoriaus patvirtinimo“ pakeitimo</text:span></text:p>
      <text:p text:style-name="P4674"/>
      <text:p text:style-name="P4675"><text:span text:style-name="T4676">61.</text:span></text:p>
      <text:p text:style-name="P4677"><text:span text:style-name="T4678">Muitinės departamentas prie Lietuvos Respublikos finansų ministeri</text:span><text:span text:style-name="T4679">jos, Įsakymas</text:span></text:p>
      <text:p text:style-name="P4680"><text:span text:style-name="T4681">Nr.<text:s/></text:span><text:a xlink:href="https://www.e-tar.lt/portal/legalAct.html?documentId=f88f3330fc1111eb9f09e7df20500045" office:target-frame-name="_top" xlink:show="replace"><text:span text:style-name="T4682">1B-562</text:span></text:a><text:span text:style-name="T4683">, 2021-08-13, paskelbta TAR 2021-08-13, i. k. 2021-17517</text:span></text:p>
      <text:p text:style-name="P4684"><text:span text:style-name="T4685">Dėl Muitinės departamento prie Lietuvos Respublikos finansų ministerijos gene</text:span><text:span text:style-name="T4686">ralinio direktoriaus 2009 m. birželio 25 d. įsakymo Nr. 1B-351 „Dėl Muitinės įstaigų klasifikatoriaus patvirtinimo“ pakeitimo</text:span></text:p>
      <text:p text:style-name="P4687"/>
      <text:p text:style-name="P4688"><text:span text:style-name="T4689">62.</text:span></text:p>
      <text:p text:style-name="P4690"><text:span text:style-name="T4691">Muitinės departamentas prie Lietuvos Respublikos finansų ministerijos, Įsakymas</text:span></text:p>
      <text:p text:style-name="P4692"><text:span text:style-name="T4693">Nr.<text:s/></text:span><text:a xlink:href="https://www.e-tar.lt/portal/legalAct.html?documentId=c3e3f050491c11ec992fe4cdfceb5666" office:target-frame-name="_top" xlink:show="replace"><text:span text:style-name="T4694">1B-835</text:span></text:a><text:span text:style-name="T4695">, 2021-11-19, paskelbta TAR 2021-11-22, i. k. 2021-24017</text:span></text:p>
      <text:p text:style-name="P4696"><text:span text:style-name="T4697">Dėl Muitinės departamento prie Lietuvos Respublikos finansų ministerijos generalinio direktoriaus 2009 m. birželio 25 d. įsakymo Nr. 1B-</text:span><text:span text:style-name="T4698">351 „Dėl Muitinės įstaigų klasifikatoriaus patvirtinimo“ pakeitimo</text:span></text:p>
      <text:p text:style-name="P4699"/>
      <text:p text:style-name="P4700"><text:span text:style-name="T4701">63.</text:span></text:p>
      <text:p text:style-name="P4702"><text:span text:style-name="T4703">Muitinės departamentas prie Lietuvos Respublikos finansų ministerijos, Įsakymas</text:span></text:p>
      <text:p text:style-name="P4704"><text:span text:style-name="T4705">Nr.<text:s/></text:span><text:a xlink:href="https://www.e-tar.lt/portal/legalAct.html?documentId=2aecdc208b3b11ec902c973ca77da22a" office:target-frame-name="_top" xlink:show="replace"><text:span text:style-name="T4706">1B-98</text:span></text:a><text:span text:style-name="T4707">, 2022-02-11, paskelbta TAR 2022-02-15, i. k. 2022-02720</text:span></text:p>
      <text:p text:style-name="P4708"><text:span text:style-name="T4709">Dėl Muitinės departamento prie Lietuvos Respublikos finansų ministerijos generalinio direktoriaus 2009 m. birželio 25 d. įsakymo Nr. 1B-351 „Dėl Muitinės įstaigų klasifikatoriaus patvirtinimo“ p</text:span><text:span text:style-name="T4710">akeitimo</text:span></text:p>
      <text:p text:style-name="P4711"/>
      <text:p text:style-name="P4712"><text:span text:style-name="T4713">64.</text:span></text:p>
      <text:p text:style-name="P4714"><text:span text:style-name="T4715">Muitinės departamentas prie Lietuvos Respublikos finansų ministerijos, Įsakymas</text:span></text:p>
      <text:p text:style-name="P4716"><text:span text:style-name="T4717">Nr.<text:s/></text:span><text:a xlink:href="https://www.e-tar.lt/portal/legalAct.html?documentId=3b0b3a80b0ba11ec8d9390588bf2de65" office:target-frame-name="_top" xlink:show="replace"><text:span text:style-name="T4718">1B-236</text:span></text:a><text:span text:style-name="T4719">, 2022-03-31, paskelbta TAR 2022-03-31, i. k. 2022-064</text:span><text:span text:style-name="T4720">09</text:span></text:p>
      <text:p text:style-name="P4721"><text:span text:style-name="T4722">Dėl Muitinės departamento prie Lietuvos Respublikos finansų ministerijos generalinio direktoriaus 2009 m. birželio 25 d. įsakymo Nr. 1B-351 „Dėl Muitinės įstaigų klasifikatoriaus patvirtinimo“ pakeitimo</text:span></text:p>
      <text:p text:style-name="P4723"/>
      <text:p text:style-name="P4724"><text:span text:style-name="T4725">65.</text:span></text:p>
      <text:p text:style-name="P4726"><text:span text:style-name="T4727">Muitinės departamentas prie Lietuvos Respubli</text:span><text:span text:style-name="T4728">kos finansų ministerijos, Įsakymas</text:span></text:p>
      <text:p text:style-name="P4729"><text:span text:style-name="T4730">Nr.<text:s/></text:span><text:a xlink:href="https://www.e-tar.lt/portal/legalAct.html?documentId=4e8bc530d83211ec8d9390588bf2de65" office:target-frame-name="_top" xlink:show="replace"><text:span text:style-name="T4731">1B-379</text:span></text:a><text:span text:style-name="T4732">, 2022-05-20, paskelbta TAR 2022-05-23, i. k. 2022-10732</text:span></text:p>
      <text:p text:style-name="P4733"><text:span text:style-name="T4734">Dėl Muitinės departamento prie Lietuvos Respublikos fina</text:span><text:span text:style-name="T4735">nsų ministerijos generalinio direktoriaus 2009 m. birželio 25 d. įsakymo Nr. 1B-351 „Dėl Muitinės įstaigų klasifikatoriaus patvirtinimo“ pakeitimo</text:span></text:p>
      <text:p text:style-name="P4736"/>
      <text:p text:style-name="P4737"><text:span text:style-name="T4738">66.</text:span></text:p>
      <text:p text:style-name="P4739"><text:span text:style-name="T4740">Muitinės departamentas prie Lietuvos Respublikos finansų ministerijos, Įsakymas</text:span></text:p>
      <text:p text:style-name="P4741"><text:span text:style-name="T4742">Nr.<text:s/></text:span><text:a xlink:href="https://www.e-tar.lt/portal/legalAct.html?documentId=a82f79003e2c11edbc04912defe897d1" office:target-frame-name="_top" xlink:show="replace"><text:span text:style-name="T4743">1BE-714</text:span></text:a><text:span text:style-name="T4744">, 2022-09-27, paskelbta TAR 2022-09-27, i. k. 2022-19560</text:span></text:p>
      <text:p text:style-name="P4745"><text:span text:style-name="T4746">Dėl Muitinės departamento prie Lietuvos Respublikos finansų ministerijos generalinio direktoriaus 2009 m. birželio</text:span><text:span text:style-name="T4747"><text:s/>25 d. įsakymo Nr. 1B-351 „Dėl Muitinės įstaigų klasifikatoriaus patvirtinimo“ pakeitimo</text:span></text:p>
      <text:p text:style-name="P4748"/>
      <text:p text:style-name="P4749"><text:span text:style-name="T4750">67.</text:span></text:p>
      <text:p text:style-name="P4751"><text:span text:style-name="T4752">Muitinės departamentas prie Lietuvos Respublikos finansų ministerijos, Įsakymas</text:span></text:p>
      <text:p text:style-name="P4753"><text:span text:style-name="T4754">Nr.<text:s/></text:span><text:a xlink:href="https://www.e-tar.lt/portal/legalAct.html?documentId=7d9505c080f311ed8df094f359a60216" office:target-frame-name="_top" xlink:show="replace"><text:span text:style-name="T4755">1BE-992</text:span></text:a><text:span text:style-name="T4756">, 2022-12-21, paskelbta TAR 2022-12-27, i. k. 2022-26907</text:span></text:p>
      <text:p text:style-name="P4757"><text:span text:style-name="T4758">Dėl Muitinės departamento prie Lietuvos Respublikos finansų ministerijos generalinio direktoriaus 2009 m. birželio 25 d. įsakymo Nr. 1B-351 „Dėl Muitinės įstaigų klasifikat</text:span><text:span text:style-name="T4759">oriaus patvirtinimo“ pakeitimo</text:span></text:p>
      <text:p text:style-name="P4760"/>
      <text:p text:style-name="P4761"><text:span text:style-name="T4762">68.</text:span></text:p>
      <text:p text:style-name="P4763"><text:span text:style-name="T4764">Muitinės departamentas prie Lietuvos Respublikos finansų ministerijos, Įsakymas</text:span></text:p>
      <text:p text:style-name="P4765"><text:span text:style-name="T4766">Nr.<text:s/></text:span><text:a xlink:href="https://www.e-tar.lt/portal/legalAct.html?documentId=6ae354e0966511ed8df094f359a60216" office:target-frame-name="_top" xlink:show="replace"><text:span text:style-name="T4767">1BE-42</text:span></text:a><text:span text:style-name="T4768">, 2023-01-17, paskelbta TAR 2023</text:span><text:span text:style-name="T4769">-01-18, i. k. 2023-00864</text:span></text:p>
      <text:p text:style-name="P4770"><text:span text:style-name="T4771">Dėl Muitinės departamento prie Lietuvos Respublikos finansų ministerijos generalinio direktoriaus 2009 m. birželio 25 d. įsakymo Nr. 1B-351 „Dėl Muitinės įstaigų klasifikatoriaus patvirtinimo“ pakeitimo</text:span></text:p>
      <text:p text:style-name="P4772"/>
      <text:p text:style-name="P4773"><text:span text:style-name="T4774">69.</text:span></text:p>
      <text:p text:style-name="P4775"><text:span text:style-name="T4776">Muitinės departamentas<text:s/></text:span><text:span text:style-name="T4777">prie Lietuvos Respublikos finansų ministerijos, Įsakymas</text:span></text:p>
      <text:p text:style-name="P4778"><text:span text:style-name="T4779">Nr.<text:s/></text:span><text:a xlink:href="https://www.e-tar.lt/portal/legalAct.html?documentId=117113c0a77c11ed8df094f359a60216" office:target-frame-name="_top" xlink:show="replace"><text:span text:style-name="T4780">1BE-99</text:span></text:a><text:span text:style-name="T4781">, 2023-02-08, paskelbta TAR 2023-02-20, i. k. 2023-02993</text:span></text:p>
      <text:p text:style-name="P4782"><text:span text:style-name="T4783">Dėl Muitinės departamento prie Lie</text:span><text:span text:style-name="T4784">tuvos Respublikos finansų ministerijos generalinio direktoriaus 2009 m. birželio 25 d. įsakymo Nr. 1B-351 „Dėl Muitinės įstaigų klasifikatoriaus patvirtinimo“ pakeitimo</text:span></text:p>
      <text:p text:style-name="P4785"/>
      <text:p text:style-name="P4786"><text:span text:style-name="T4787">70.</text:span></text:p>
      <text:p text:style-name="P4788"><text:span text:style-name="T4789">Muitinės departamentas prie Lietuvos Respublikos finansų ministerijos, Įsakymas</text:span></text:p>
      <text:p text:style-name="P4790"><text:span text:style-name="T4791">Nr</text:span><text:span text:style-name="T4792">.<text:s/></text:span><text:a xlink:href="https://www.e-tar.lt/portal/legalAct.html?documentId=cfd639b0c7b311ed9978886e85107ab2" office:target-frame-name="_top" xlink:show="replace"><text:span text:style-name="T4793">1BE-199</text:span></text:a><text:span text:style-name="T4794">, 2023-03-20, paskelbta TAR 2023-03-21, i. k. 2023-04947</text:span></text:p>
      <text:p text:style-name="P4795"><text:span text:style-name="T4796">Dėl Muitinės departamento prie Lietuvos Respublikos finansų ministerijos generalinio direkto</text:span><text:span text:style-name="T4797">riaus 2009 m. birželio 25 d. įsakymo Nr. 1B-351 „Dėl Muitinės įstaigų klasifikatoriaus patvirtinimo“ pakeitimo</text:span></text:p>
      <text:p text:style-name="P4798"/>
      <text:p text:style-name="P4799"><text:span text:style-name="T4800">71.</text:span></text:p>
      <text:p text:style-name="P4801"><text:span text:style-name="T4802">Muitinės departamentas prie Lietuvos Respublikos finansų ministerijos, Įsakymas</text:span></text:p>
      <text:p text:style-name="P4803"><text:span text:style-name="T4804">Nr.<text:s/></text:span><text:a xlink:href="https://www.e-tar.lt/portal/legalAct.html?documentId=ca3e20f0d46811ed9978886e85107ab2" office:target-frame-name="_top" xlink:show="replace"><text:span text:style-name="T4805">1BE-250</text:span></text:a><text:span text:style-name="T4806">, 2023-04-06, paskelbta TAR 2023-04-06, i. k. 2023-06706</text:span></text:p>
      <text:p text:style-name="P4807"><text:span text:style-name="T4808">Dėl Muitinės departamento prie Lietuvos Respublikos finansų ministerijos generalinio direktoriaus 2009 m. birželio 25 d. įsakymo Nr. 1B-351 „Dėl Muiti</text:span><text:span text:style-name="T4809">nės įstaigų klasifikatoriaus patvirt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4</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4-27T10:28:00Z</meta:creation-date>
    <dc:date>2023-04-27T10:28:00Z</dc:date>
    <meta:template xlink:href="Normal.dotm" xlink:type="simple"/>
    <meta:editing-cycles>2</meta:editing-cycles>
    <meta:editing-duration>PT0S</meta:editing-duration>
    <meta:document-statistic meta:page-count="12" meta:paragraph-count="793" meta:word-count="8734" meta:character-count="70657" meta:row-count="2726" meta:non-whitespace-character-count="62716"/>
  </office:meta>
</office:document-meta>
</file>