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text-properties fo:font-size="10pt" style:font-size-asian="10pt" style:language-asian="lt" style:country-asian="LT"/>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text-properties fo:font-size="10pt" style:font-size-asian="10pt" style:language-asian="lt" style:country-asian="LT"/>
    </style:style>
    <style:style style:name="P515" style:parent-style-name="Normal" style:family="paragraph">
      <style:paragraph-properties fo:widows="0" fo:orphans="0"/>
      <style:text-properties fo:font-size="10pt" style:font-size-asian="10pt" style:language-asian="lt" style:country-asian="LT"/>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P521" style:parent-style-name="Normal" style:family="paragraph">
      <style:paragraph-properties fo:widows="0" fo:orphans="0"/>
      <style:text-properties fo:font-size="10pt" style:font-size-asian="10pt" style:language-asian="lt" style:country-asian="LT"/>
    </style:style>
    <style:style style:name="P522" style:parent-style-name="Normal" style:family="paragraph">
      <style:paragraph-properties fo:widows="0" fo:orphans="0"/>
      <style:text-properties fo:font-size="10pt" style:font-size-asian="10pt" style:language-asian="lt" style:country-asian="LT"/>
    </style:style>
    <style:style style:name="P523" style:parent-style-name="Normal" style:family="paragraph">
      <style:paragraph-properties fo:widows="0" fo:orphans="0"/>
      <style:text-properties fo:font-size="10pt" style:font-size-asian="10pt" style:language-asian="lt" style:country-asian="LT"/>
    </style:style>
    <style:style style:name="P524" style:parent-style-name="Normal" style:family="paragraph">
      <style:paragraph-properties fo:widows="0" fo:orphans="0"/>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style>
    <style:style style:name="T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text-transform="uppercas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style:text-properties fo:font-size="10pt" style:font-size-asian="10pt" style:language-asian="lt" style:country-asian="LT"/>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5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P604" style:parent-style-name="Normal" style:family="paragraph">
      <style:paragraph-properties fo:widows="0" fo:orphans="0" fo:margin-right="-0.0756in"/>
      <style:text-properties fo:font-size="10pt" style:font-size-asian="10pt"/>
    </style:style>
    <style:style style:name="P605" style:parent-style-name="Normal" style:family="paragraph">
      <style:paragraph-properties fo:widows="0" fo:orphans="0" fo:margin-right="-0.0756in"/>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text-transform="uppercase" fo:font-size="10pt" style:font-size-asian="10pt"/>
    </style:style>
    <style:style style:name="P613" style:parent-style-name="Normal" style:family="paragraph">
      <style:paragraph-properties fo:widows="0" fo:orphans="0"/>
      <style:text-properties fo:text-transform="uppercase"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style:text-properties fo:font-size="10pt" style:font-size-asian="10pt" style:language-asian="lt" style:country-asian="L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P666" style:parent-style-name="Normal" style:family="paragraph">
      <style:paragraph-properties fo:widows="0" fo:orphans="0" fo:margin-right="-0.0756in"/>
      <style:text-properties fo:font-size="10pt" style:font-size-asian="10pt"/>
    </style:style>
    <style:style style:name="P667" style:parent-style-name="Normal" style:family="paragraph">
      <style:paragraph-properties fo:widows="0" fo:orphans="0" fo:margin-right="-0.0756in"/>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style:text-properties fo:font-size="10pt" style:font-size-asian="10pt" style:language-asian="lt" style:country-asian="L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P724" style:parent-style-name="Normal" style:family="paragraph">
      <style:paragraph-properties fo:widows="0" fo:orphans="0" fo:margin-right="-0.0756in"/>
      <style:text-properties fo:font-size="10pt" style:font-size-asian="10pt"/>
    </style:style>
    <style:style style:name="P725" style:parent-style-name="Normal" style:family="paragraph">
      <style:paragraph-properties fo:widows="0" fo:orphans="0" fo:margin-right="-0.0756in"/>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fo:text-indent="0.5in"/>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margin-left="0.9in" fo:text-indent="-0.9in">
        <style:tab-stops/>
      </style:paragraph-properties>
      <style:text-properties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style>
    <style:style style:name="T7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letter-spacing="-0.0027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style>
    <style:style style:name="T8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margin-left="0.0986in" fo:text-indent="-0.0986in">
        <style:tab-stops/>
      </style:paragraph-properties>
      <style:text-properties fo:font-size="10pt" style:font-size-asian="10pt"/>
    </style:style>
    <style:style style:name="P857" style:parent-style-name="Normal" style:family="paragraph">
      <style:paragraph-properties fo:widows="0" fo:orphans="0" fo:margin-left="0.0986in" fo:text-indent="-0.0986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61" style:parent-style-name="Normal" style:family="paragraph">
      <style:paragraph-properties fo:widows="0" fo:orphans="0" fo:margin-left="0.0986in" fo:text-indent="-0.0986in">
        <style:tab-stops/>
      </style:paragraph-properties>
      <style:text-properties fo:font-size="10pt" style:font-size-asian="10pt"/>
    </style:style>
    <style:style style:name="P862" style:parent-style-name="Normal" style:family="paragraph">
      <style:paragraph-properties fo:widows="0" fo:orphans="0" fo:margin-left="0.0986in" fo:text-indent="-0.0986in">
        <style:tab-stops/>
      </style:paragraph-properties>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margin-right="-0.075in"/>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fo:margin-right="-0.0986in"/>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text-underline-type="single" style:text-underline-style="solid" style:text-underline-width="auto" style:text-underline-mode="continuo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language-asian="lt" style:country-asian="LT"/>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text-properties fo:font-size="10pt" style:font-size-asian="10pt" style:language-asian="lt" style:country-asian="LT"/>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margin-left="-0.0284in" fo:margin-right="-0.1013in" fo:text-indent="0.0284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language-asian="lt" style:country-asian="LT"/>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text-underline-type="single" style:text-underline-style="solid" style:text-underline-width="auto" style:text-underline-mode="continuo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text-properties fo:font-size="10pt" style:font-size-asian="10pt" style:language-asian="lt" style:country-asian="LT"/>
    </style:style>
    <style:style style:name="P995" style:parent-style-name="Normal" style:family="paragraph">
      <style:paragraph-properties fo:widows="0" fo:orphans="0"/>
      <style:text-properties fo:font-size="10pt" style:font-size-asian="10pt" style:language-asian="lt" style:country-asian="LT"/>
    </style:style>
    <style:style style:name="P996" style:parent-style-name="Normal" style:family="paragraph">
      <style:paragraph-properties fo:widows="0" fo:orphans="0"/>
      <style:text-properties fo:font-size="10pt" style:font-size-asian="10pt" style:language-asian="lt" style:country-asian="LT"/>
    </style:style>
    <style:style style:name="P997" style:parent-style-name="Normal" style:family="paragraph">
      <style:paragraph-properties fo:widows="0" fo:orphans="0"/>
      <style:text-properties fo:font-size="10pt" style:font-size-asian="10pt" style:language-asian="lt" style:country-asian="LT"/>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P1013" style:parent-style-name="Normal" style:family="paragraph">
      <style:paragraph-properties fo:text-align="justify"/>
      <style:text-properties fo:font-size="10pt" style:font-size-asian="10pt" style:language-asian="lt" style:country-asian="LT"/>
    </style:style>
    <style:style style:name="P1014" style:parent-style-name="Normal" style:family="paragraph">
      <style:paragraph-properties fo:text-align="justify"/>
      <style:text-properties fo:font-size="10pt" style:font-size-asian="10pt" style:language-asian="lt" style:country-asian="LT"/>
    </style:style>
    <style:style style:name="P1015" style:parent-style-name="Normal" style:family="paragraph">
      <style:paragraph-properties fo:text-align="justify"/>
      <style:text-properties fo:font-size="10pt" style:font-size-asian="10pt" style:language-asian="lt" style:country-asian="LT"/>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style>
    <style:style style:name="T10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language-asian="lt" style:country-asian="LT"/>
    </style:style>
    <style:style style:name="P1043" style:parent-style-name="Normal" style:family="paragraph">
      <style:paragraph-properties fo:widows="0" fo:orphans="0"/>
      <style:text-properties fo:font-size="10pt" style:font-size-asian="10pt" style:language-asian="lt" style:country-asian="LT"/>
    </style:style>
    <style:style style:name="P1044" style:parent-style-name="Normal" style:family="paragraph">
      <style:paragraph-properties fo:widows="0" fo:orphans="0"/>
      <style:text-properties fo:font-size="10pt" style:font-size-asian="10pt" style:language-asian="lt" style:country-asian="LT"/>
    </style:style>
    <style:style style:name="P1045" style:parent-style-name="Normal" style:family="paragraph">
      <style:paragraph-properties fo:widows="0" fo:orphans="0"/>
      <style:text-properties fo:font-size="10pt" style:font-size-asian="10pt" style:language-asian="lt" style:country-asian="L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ize="10pt" style:font-size-asian="10pt"/>
    </style:style>
    <style:style style:name="T10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language-asian="lt" style:country-asian="LT"/>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style:text-properties fo:font-size="10pt" style:font-size-asian="10pt" style:language-asian="lt" style:country-asian="LT"/>
    </style:style>
    <style:style style:name="P1090" style:parent-style-name="Normal" style:family="paragraph">
      <style:paragraph-properties fo:widows="0" fo:orphans="0"/>
      <style:text-properties fo:font-size="10pt" style:font-size-asian="10pt" style:language-asian="lt" style:country-asian="LT"/>
    </style:style>
    <style:style style:name="P1091" style:parent-style-name="Normal" style:family="paragraph">
      <style:paragraph-properties fo:widows="0" fo:orphans="0"/>
      <style:text-properties fo:font-size="10pt" style:font-size-asian="10pt" style:language-asian="lt" style:country-asian="LT"/>
    </style:style>
    <style:style style:name="P1092" style:parent-style-name="Normal" style:family="paragraph">
      <style:paragraph-properties fo:widows="0" fo:orphans="0"/>
      <style:text-properties fo:font-size="10pt" style:font-size-asian="10pt" style:language-asian="lt" style:country-asian="LT"/>
    </style:style>
    <style:style style:name="P1093" style:parent-style-name="Normal" style:family="paragraph">
      <style:paragraph-properties fo:widows="0" fo:orphans="0"/>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style>
    <style:style style:name="T1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language-asian="lt" style:country-asian="L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language-asian="lt" style:country-asian="L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fo:margin-right="-0.0986in"/>
      <style:text-properties fo:font-size="10pt" style:font-size-asian="10pt"/>
    </style:style>
    <style:style style:name="P1203" style:parent-style-name="Normal" style:family="paragraph">
      <style:paragraph-properties fo:widows="0" fo:orphans="0" fo:margin-right="-0.0986in"/>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fo:margin-right="-0.0986in"/>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style>
    <style:style style:name="T1209" style:parent-style-name="DefaultParagraphFont" style:family="text">
      <style:text-properties fo:font-size="10pt" style:font-size-asian="10pt"/>
    </style:style>
    <style:style style:name="T12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language-asian="lt" style:country-asian="L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27in"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language-asian="lt" style:country-asian="LT"/>
    </style:style>
    <style:style style:name="P1248" style:parent-style-name="Normal" style:family="paragraph">
      <style:paragraph-properties fo:widows="0" fo:orphans="0"/>
      <style:text-properties fo:font-size="10pt" style:font-size-asian="10pt" style:language-asian="lt" style:country-asian="L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text-underline-type="single" style:text-underline-style="solid" style:text-underline-width="auto" style:text-underline-mode="continuo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letter-spacing="-0.0027in"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fo:margin-right="-0.0722in"/>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style>
    <style:style style:name="T12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paragraph-properties fo:widows="0" fo:orphans="0"/>
      <style:text-properties fo:font-size="10pt" style:font-size-asian="10pt" style:language-asian="lt" style:country-asian="LT"/>
    </style:style>
    <style:style style:name="P1325" style:parent-style-name="Normal" style:family="paragraph">
      <style:paragraph-properties fo:widows="0" fo:orphans="0"/>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margin-right="-0.075in"/>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13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fo:language="en" fo:country="US"/>
    </style:style>
    <style:style style:name="T1407" style:parent-style-name="DefaultParagraphFont" style:family="text">
      <style:text-properties fo:font-size="10pt" style:font-size-asian="10pt" fo:language="en" fo:country="US"/>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fo:language="en" fo:country="US"/>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fo:language="en" fo:country="US"/>
    </style:style>
    <style:style style:name="T1414" style:parent-style-name="DefaultParagraphFont" style:family="text">
      <style:text-properties fo:font-size="10pt" style:font-size-asian="10pt" fo:language="en" fo:country="US"/>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fo:language="en" fo:country="U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margin-right="-0.07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style>
    <style:style style:name="T1426" style:parent-style-name="DefaultParagraphFont" style:family="text">
      <style:text-properties fo:font-size="10pt" style:font-size-asian="10pt"/>
    </style:style>
    <style:style style:name="T14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fo:margin-right="-0.0111in"/>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0pt" style:font-size-asian="10pt" style:language-asian="lt" style:country-asian="L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language-asian="lt" style:country-asian="L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1.1604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style>
    <style:style style:name="T14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margin-right="-0.0756in"/>
      <style:text-properties fo:font-size="10pt" style:font-size-asian="10pt"/>
    </style:style>
    <style:style style:name="P1498" style:parent-style-name="Normal" style:family="paragraph">
      <style:paragraph-properties fo:widows="0" fo:orphans="0" fo:margin-right="-0.0756in"/>
      <style:text-properties fo:font-size="10pt" style:font-size-asian="10pt"/>
    </style:style>
    <style:style style:name="P1499" style:parent-style-name="Normal" style:family="paragraph">
      <style:paragraph-properties fo:widows="0" fo:orphans="0" fo:margin-right="-0.0756in"/>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style>
    <style:style style:name="T1514" style:parent-style-name="DefaultParagraphFont" style:family="text">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style>
    <style:style style:name="T1519" style:parent-style-name="DefaultParagraphFont" style:family="text">
      <style:text-properties fo:font-size="10pt" style:font-size-asian="10pt" style:language-asian="lt" style:country-asian="L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style>
    <style:style style:name="T1542" style:parent-style-name="DefaultParagraphFont" style:family="text">
      <style:text-properties fo:font-size="10pt" style:font-size-asian="10pt"/>
    </style:style>
    <style:style style:name="T15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margin-right="-0.0756in"/>
      <style:text-properties fo:font-size="10pt" style:font-size-asian="10pt"/>
    </style:style>
    <style:style style:name="P1552" style:parent-style-name="Normal" style:family="paragraph">
      <style:paragraph-properties fo:widows="0" fo:orphans="0" fo:margin-right="-0.0756in"/>
      <style:text-properties fo:font-size="10pt" style:font-size-asian="10pt"/>
    </style:style>
    <style:style style:name="P1553" style:parent-style-name="Normal" style:family="paragraph">
      <style:paragraph-properties fo:widows="0" fo:orphans="0" fo:margin-right="-0.0756in"/>
      <style:text-properties fo:font-size="10pt" style:font-size-asian="10pt"/>
    </style:style>
    <style:style style:name="P1554" style:parent-style-name="Normal" style:family="paragraph">
      <style:paragraph-properties fo:widows="0" fo:orphans="0" fo:margin-right="-0.0756in"/>
      <style:text-properties fo:font-size="10pt" style:font-size-asian="10pt"/>
    </style:style>
    <style:style style:name="P1555" style:parent-style-name="Normal" style:family="paragraph">
      <style:paragraph-properties fo:widows="0" fo:orphans="0" fo:margin-right="-0.0756in"/>
      <style:text-properties fo:font-size="10pt" style:font-size-asian="10pt"/>
    </style:style>
    <style:style style:name="P1556" style:parent-style-name="Normal" style:family="paragraph">
      <style:paragraph-properties fo:widows="0" fo:orphans="0" fo:margin-right="-0.0756in"/>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P1571" style:parent-style-name="Normal" style:family="paragraph">
      <style:paragraph-properties fo:widows="0" fo:orphans="0"/>
      <style:text-properties fo:font-size="10pt" style:font-size-asian="10pt" style:language-asian="lt" style:country-asian="LT"/>
    </style:style>
    <style:style style:name="P1572" style:parent-style-name="Normal" style:family="paragraph">
      <style:paragraph-properties fo:widows="0" fo:orphans="0"/>
    </style:style>
    <style:style style:name="T1573" style:parent-style-name="DefaultParagraphFont" style:family="text">
      <style:text-properties fo:font-size="10pt" style:font-size-asian="10pt" style:language-asian="lt" style:country-asian="LT"/>
    </style:style>
    <style:style style:name="P1574" style:parent-style-name="Normal" style:family="paragraph">
      <style:paragraph-properties fo:widows="0" fo:orphans="0"/>
      <style:text-properties fo:font-size="10pt" style:font-size-asian="10pt" style:language-asian="lt" style:country-asian="L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language-asian="lt" style:country-asian="LT"/>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language-asian="lt" style:country-asian="LT"/>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9895in" style:use-optimal-row-height="false" fo:keep-together="alway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P1597" style:parent-style-name="Normal" style:family="paragraph">
      <style:paragraph-properties fo:widows="0" fo:orphans="0"/>
    </style:style>
    <style:style style:name="T1598" style:parent-style-name="DefaultParagraphFont" style:family="text">
      <style:text-properties fo:font-size="10pt" style:font-size-asian="10pt"/>
    </style:style>
    <style:style style:name="T15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0pt" style:font-size-asian="10pt" style:language-asian="lt" style:country-asian="LT"/>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language-asian="lt" style:country-asian="LT"/>
    </style:style>
    <style:style style:name="P1673" style:parent-style-name="Normal" style:family="paragraph">
      <style:paragraph-properties fo:widows="0" fo:orphans="0"/>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ize="10pt" style:font-size-asian="10pt" style:language-asian="lt" style:country-asian="LT"/>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style>
    <style:style style:name="T1697" style:parent-style-name="DefaultParagraphFont" style:family="text">
      <style:text-properties fo:font-size="10pt" style:font-size-asian="10pt"/>
    </style:style>
    <style:style style:name="T16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style:font-weight-complex="bold" fo:font-size="10pt" style:font-size-asian="10pt"/>
    </style:style>
    <style:style style:name="T1749" style:parent-style-name="DefaultParagraphFont" style:family="text">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17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text-underline-type="single" style:text-underline-style="solid" style:text-underline-width="auto" style:text-underline-mode="continuou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P1783" style:parent-style-name="Normal" style:family="paragraph">
      <style:paragraph-properties fo:widows="0" fo:orphans="0"/>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18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P1830" style:parent-style-name="Normal" style:family="paragraph">
      <style:paragraph-properties fo:widows="0" fo:orphans="0"/>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text-underline-type="single" style:text-underline-style="solid" style:text-underline-width="auto" style:text-underline-mode="continuo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text-underline-type="single" style:text-underline-style="solid" style:text-underline-width="auto" style:text-underline-mode="continuou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P1919" style:parent-style-name="Normal" style:family="paragraph">
      <style:paragraph-properties fo:widows="0" fo:orphans="0"/>
      <style:text-properties fo:font-size="10pt" style:font-size-asian="10pt" style:language-asian="lt" style:country-asian="LT"/>
    </style:style>
    <style:style style:name="P1920" style:parent-style-name="Normal" style:family="paragraph">
      <style:paragraph-properties fo:widows="0" fo:orphans="0"/>
      <style:text-properties fo:font-size="10pt" style:font-size-asian="10pt" style:language-asian="lt" style:country-asian="LT"/>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text-underline-type="single" style:text-underline-style="solid" style:text-underline-width="auto" style:text-underline-mode="continuou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language-asian="lt" style:country-asian="LT"/>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text-properties fo:font-size="10pt" style:font-size-asian="10pt" style:language-asian="lt" style:country-asian="LT"/>
    </style:style>
    <style:style style:name="P1965" style:parent-style-name="Normal" style:family="paragraph">
      <style:paragraph-properties fo:widows="0" fo:orphans="0"/>
      <style:text-properties fo:font-size="10pt" style:font-size-asian="10pt" style:language-asian="lt" style:country-asian="LT"/>
    </style:style>
    <style:style style:name="P1966" style:parent-style-name="Normal" style:family="paragraph">
      <style:paragraph-properties fo:widows="0" fo:orphans="0"/>
      <style:text-properties fo:font-size="10pt" style:font-size-asian="10pt" style:language-asian="lt" style:country-asian="LT"/>
    </style:style>
    <style:style style:name="P1967" style:parent-style-name="Normal" style:family="paragraph">
      <style:paragraph-properties fo:widows="0" fo:orphans="0"/>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0.9784in" style:use-optimal-row-height="false"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style>
    <style:style style:name="T1986" style:parent-style-name="DefaultParagraphFont" style:family="text">
      <style:text-properties fo:font-size="10pt" style:font-size-asian="10pt"/>
    </style:style>
    <style:style style:name="T19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5" style:parent-style-name="Normal" style:family="paragraph">
      <style:paragraph-properties fo:widows="0" fo:orphans="0" fo:margin-left="0.5in" fo:text-indent="-0.5in">
        <style:tab-stops/>
      </style:paragraph-properties>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ize="10pt" style:font-size-asian="10pt"/>
    </style:style>
    <style:style style:name="P2018" style:parent-style-name="Normal" style:family="paragraph">
      <style:paragraph-properties fo:widows="0" fo:orphans="0" fo:margin-left="0.5in" fo:text-indent="-0.5in">
        <style:tab-stops/>
      </style:paragraph-properties>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style>
    <style:style style:name="T2038" style:parent-style-name="DefaultParagraphFont" style:family="text">
      <style:text-properties fo:font-size="10pt" style:font-size-asian="10pt"/>
    </style:style>
    <style:style style:name="T203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0pt" style:font-size-asian="10pt" style:language-asian="lt" style:country-asian="LT"/>
    </style:style>
    <style:style style:name="P2064" style:parent-style-name="Normal" style:family="paragraph">
      <style:paragraph-properties fo:widows="0" fo:orphans="0"/>
      <style:text-properties fo:font-size="10pt" style:font-size-asian="10pt" style:language-asian="lt" style:country-asian="LT"/>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language-asian="lt" style:country-asian="LT"/>
    </style:style>
    <style:style style:name="P2068" style:parent-style-name="Normal" style:family="paragraph">
      <style:paragraph-properties fo:widows="0" fo:orphans="0"/>
      <style:text-properties fo:font-size="10pt" style:font-size-asian="10pt" style:language-asian="lt" style:country-asian="LT"/>
    </style:style>
    <style:style style:name="P2069" style:parent-style-name="Normal" style:family="paragraph">
      <style:paragraph-properties fo:widows="0" fo:orphans="0"/>
      <style:text-properties fo:font-size="10pt" style:font-size-asian="10pt" style:language-asian="lt" style:country-asian="LT"/>
    </style:style>
    <style:style style:name="P2070" style:parent-style-name="Normal" style:family="paragraph">
      <style:paragraph-properties fo:widows="0" fo:orphans="0"/>
      <style:text-properties fo:font-size="10pt" style:font-size-asian="10pt" style:language-asian="lt" style:country-asian="LT"/>
    </style:style>
    <style:style style:name="P2071" style:parent-style-name="Normal" style:family="paragraph">
      <style:paragraph-properties fo:widows="0" fo:orphans="0"/>
      <style:text-properties fo:font-size="10pt" style:font-size-asian="10pt" style:language-asian="lt" style:country-asian="L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style>
    <style:style style:name="T2076" style:parent-style-name="DefaultParagraphFont" style:family="text">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ab-stops>
          <style:tab-stop style:type="left" style:position="1.3784in"/>
        </style:tab-stops>
      </style:paragraph-properties>
    </style:style>
    <style:style style:name="T2093" style:parent-style-name="DefaultParagraphFont" style:family="text">
      <style:text-properties fo:font-size="10pt" style:font-size-asian="10pt"/>
    </style:style>
    <style:style style:name="T20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027in"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text-underline-type="single" style:text-underline-style="solid" style:text-underline-width="auto" style:text-underline-mode="continuo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style>
    <style:style style:name="T2176" style:parent-style-name="DefaultParagraphFont" style:family="text">
      <style:text-properties fo:font-size="10pt" style:font-size-asian="10pt"/>
    </style:style>
    <style:style style:name="T217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P2179" style:parent-style-name="Normal" style:family="paragraph">
      <style:paragraph-properties fo:widows="0" fo:orphans="0"/>
    </style:style>
    <style:style style:name="T2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style>
    <style:style style:name="T2242" style:parent-style-name="DefaultParagraphFont" style:family="text">
      <style:text-properties fo:font-size="10pt" style:font-size-asian="10pt"/>
    </style:style>
    <style:style style:name="T22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fo:font-size="10pt" style:font-size-asian="10pt" style:language-asian="lt" style:country-asian="LT"/>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text-properties fo:font-size="10pt" style:font-size-asian="10pt" style:language-asian="lt" style:country-asian="LT"/>
    </style:style>
    <style:style style:name="P2273" style:parent-style-name="Normal" style:family="paragraph">
      <style:paragraph-properties fo:widows="0" fo:orphans="0"/>
      <style:text-properties fo:font-size="10pt" style:font-size-asian="10pt" style:language-asian="lt" style:country-asian="LT"/>
    </style:style>
    <style:style style:name="P2274" style:parent-style-name="Normal" style:family="paragraph">
      <style:paragraph-properties fo:widows="0" fo:orphans="0"/>
      <style:text-properties fo:font-size="10pt" style:font-size-asian="10pt" style:language-asian="lt" style:country-asian="LT"/>
    </style:style>
    <style:style style:name="P2275" style:parent-style-name="Normal" style:family="paragraph">
      <style:paragraph-properties fo:widows="0" fo:orphans="0"/>
      <style:text-properties fo:font-size="10pt" style:font-size-asian="10pt" style:language-asian="lt" style:country-asian="LT"/>
    </style:style>
    <style:style style:name="P2276" style:parent-style-name="Normal" style:family="paragraph">
      <style:paragraph-properties fo:widows="0" fo:orphans="0"/>
      <style:text-properties fo:font-size="10pt" style:font-size-asian="10pt" style:language-asian="lt" style:country-asian="LT"/>
    </style:style>
    <style:style style:name="P2277" style:parent-style-name="Normal" style:family="paragraph">
      <style:paragraph-properties fo:widows="0" fo:orphans="0"/>
    </style:style>
    <style:style style:name="T2278" style:parent-style-name="DefaultParagraphFont" style:family="text">
      <style:text-properties fo:font-size="10pt" style:font-size-asian="10pt" style:language-asian="lt" style:country-asian="LT"/>
    </style:style>
    <style:style style:name="P2279" style:parent-style-name="Normal" style:family="paragraph">
      <style:paragraph-properties fo:widows="0" fo:orphans="0"/>
      <style:text-properties fo:font-size="10pt" style:font-size-asian="10pt" style:language-asian="lt" style:country-asian="LT"/>
    </style:style>
    <style:style style:name="P2280" style:parent-style-name="Normal" style:family="paragraph">
      <style:paragraph-properties fo:widows="0" fo:orphans="0"/>
      <style:text-properties fo:font-size="10pt" style:font-size-asian="10pt" style:language-asian="lt" style:country-asian="LT"/>
    </style:style>
    <style:style style:name="P2281" style:parent-style-name="Normal" style:family="paragraph">
      <style:paragraph-properties fo:widows="0" fo:orphans="0"/>
    </style:style>
    <style:style style:name="T2282" style:parent-style-name="DefaultParagraphFont" style:family="text">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style:font-weight-complex="bold" fo:font-size="10pt" style:font-size-asian="10pt"/>
    </style:style>
    <style:style style:name="T2294" style:parent-style-name="DefaultParagraphFont" style:family="text">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text-underline-type="single" style:text-underline-style="solid" style:text-underline-width="auto" style:text-underline-mode="continuo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size="10pt" style:font-size-asian="10pt" style:language-asian="lt" style:country-asian="LT"/>
    </style:style>
    <style:style style:name="P2322" style:parent-style-name="Normal" style:family="paragraph">
      <style:paragraph-properties fo:widows="0" fo:orphans="0"/>
      <style:text-properties fo:font-size="10pt" style:font-size-asian="10pt" style:language-asian="lt" style:country-asian="LT"/>
    </style:style>
    <style:style style:name="P2323" style:parent-style-name="Normal" style:family="paragraph">
      <style:paragraph-properties fo:widows="0" fo:orphans="0"/>
      <style:text-properties fo:font-size="10pt" style:font-size-asian="10pt" style:language-asian="lt" style:country-asian="LT"/>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language-asian="lt" style:country-asian="LT"/>
    </style:style>
    <style:style style:name="P2328" style:parent-style-name="Normal" style:family="paragraph">
      <style:paragraph-properties fo:widows="0" fo:orphans="0"/>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style>
    <style:style style:name="T2344" style:parent-style-name="DefaultParagraphFont" style:family="text">
      <style:text-properties fo:font-size="10pt" style:font-size-asian="10pt"/>
    </style:style>
    <style:style style:name="T23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margin-right="-0.0756in"/>
      <style:text-properties fo:font-size="10pt" style:font-size-asian="10pt"/>
    </style:style>
    <style:style style:name="P2355" style:parent-style-name="Normal" style:family="paragraph">
      <style:paragraph-properties fo:widows="0" fo:orphans="0" fo:margin-right="-0.0756in"/>
      <style:text-properties fo:font-size="10pt" style:font-size-asian="10pt"/>
    </style:style>
    <style:style style:name="P2356" style:parent-style-name="Normal" style:family="paragraph">
      <style:paragraph-properties fo:widows="0" fo:orphans="0" fo:margin-right="-0.0756in"/>
      <style:text-properties fo:font-size="10pt" style:font-size-asian="10pt"/>
    </style:style>
    <style:style style:name="P2357" style:parent-style-name="Normal" style:family="paragraph">
      <style:paragraph-properties fo:widows="0" fo:orphans="0" fo:margin-right="-0.0756in"/>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style>
    <style:style style:name="T2374" style:parent-style-name="DefaultParagraphFont" style:family="text">
      <style:text-properties fo:font-size="10pt" style:font-size-asian="10p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language-asian="lt" style:country-asian="LT"/>
    </style:style>
    <style:style style:name="P2384" style:parent-style-name="Normal" style:family="paragraph">
      <style:paragraph-properties fo:widows="0" fo:orphans="0"/>
      <style:text-properties fo:font-size="10pt" style:font-size-asian="10pt" style:language-asian="lt" style:country-asian="LT"/>
    </style:style>
    <style:style style:name="P2385" style:parent-style-name="Normal" style:family="paragraph">
      <style:paragraph-properties fo:widows="0" fo:orphans="0"/>
      <style:text-properties fo:font-size="10pt" style:font-size-asian="10pt" style:language-asian="lt" style:country-asian="LT"/>
    </style:style>
    <style:style style:name="P2386" style:parent-style-name="Normal" style:family="paragraph">
      <style:paragraph-properties fo:widows="0" fo:orphans="0"/>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indent="-0.0215in"/>
      <style:text-properties fo:font-size="10pt" style:font-size-asian="10pt" style:language-asian="lt" style:country-asian="LT"/>
    </style:style>
    <style:style style:name="P2390" style:parent-style-name="Normal" style:family="paragraph">
      <style:paragraph-properties fo:widows="0" fo:orphans="0" fo:text-indent="-0.0215in"/>
    </style:style>
    <style:style style:name="T2391" style:parent-style-name="DefaultParagraphFont" style:family="text">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style>
    <style:style style:name="T240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style>
    <style:style style:name="T2434" style:parent-style-name="DefaultParagraphFont" style:family="text">
      <style:text-properties fo:font-size="10pt" style:font-size-asian="10pt"/>
    </style:style>
    <style:style style:name="P2435" style:parent-style-name="Normal" style:family="paragraph">
      <style:paragraph-properties fo:widows="0" fo:orphans="0"/>
      <style:text-properties fo:font-size="10pt" style:font-size-asian="10pt" style:language-asian="lt" style:country-asian="LT"/>
    </style:style>
    <style:style style:name="P2436" style:parent-style-name="Normal" style:family="paragraph">
      <style:paragraph-properties fo:widows="0" fo:orphans="0"/>
      <style:text-properties fo:font-size="10pt" style:font-size-asian="10pt" style:language-asian="lt" style:country-asian="LT"/>
    </style:style>
    <style:style style:name="P2437" style:parent-style-name="Normal" style:family="paragraph">
      <style:paragraph-properties fo:widows="0" fo:orphans="0"/>
      <style:text-properties fo:font-size="10pt" style:font-size-asian="10pt" style:language-asian="lt" style:country-asian="LT"/>
    </style:style>
    <style:style style:name="P2438" style:parent-style-name="Normal" style:family="paragraph">
      <style:paragraph-properties fo:widows="0" fo:orphans="0"/>
      <style:text-properties fo:font-size="10pt" style:font-size-asian="10pt" style:language-asian="lt" style:country-asian="LT"/>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font-size="10pt" style:font-size-asian="10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center"/>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style>
    <style:style style:name="T2460" style:parent-style-name="DefaultParagraphFont" style:family="text">
      <style:text-properties fo:font-size="10pt" style:font-size-asian="10pt"/>
    </style:style>
    <style:style style:name="T24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center"/>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style:style>
    <style:style style:name="T2508" style:parent-style-name="DefaultParagraphFont" style:family="text">
      <style:text-properties fo:font-size="10pt" style:font-size-asian="10pt"/>
    </style:style>
    <style:style style:name="T25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fo:font-size="10pt" style:font-size-asian="10pt" style:text-underline-type="single" style:text-underline-style="solid" style:text-underline-width="auto" style:text-underline-mode="continuou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language-asian="lt" style:country-asian="LT"/>
    </style:style>
    <style:style style:name="P2530" style:parent-style-name="Normal" style:family="paragraph">
      <style:paragraph-properties fo:widows="0" fo:orphans="0"/>
      <style:text-properties fo:font-size="10pt" style:font-size-asian="10pt" style:language-asian="lt" style:country-asian="LT"/>
    </style:style>
    <style:style style:name="P2531" style:parent-style-name="Normal" style:family="paragraph">
      <style:paragraph-properties fo:widows="0" fo:orphans="0"/>
      <style:text-properties fo:font-size="10pt" style:font-size-asian="10pt" style:language-asian="lt" style:country-asian="LT"/>
    </style:style>
    <style:style style:name="P2532" style:parent-style-name="Normal" style:family="paragraph">
      <style:paragraph-properties fo:widows="0" fo:orphans="0"/>
      <style:text-properties fo:font-size="10pt" style:font-size-asian="10pt" style:language-asian="lt" style:country-asian="LT"/>
    </style:style>
    <style:style style:name="P2533" style:parent-style-name="Normal" style:family="paragraph">
      <style:paragraph-properties fo:widows="0" fo:orphans="0"/>
      <style:text-properties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style>
    <style:style style:name="T2551" style:parent-style-name="DefaultParagraphFont" style:family="text">
      <style:text-properties fo:font-size="10pt" style:font-size-asian="10pt"/>
    </style:style>
    <style:style style:name="T25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font-size="10pt" style:font-size-asian="10pt" style:language-asian="lt" style:country-asian="LT"/>
    </style:style>
    <style:style style:name="P2572" style:parent-style-name="Normal" style:family="paragraph">
      <style:paragraph-properties fo:widows="0" fo:orphans="0"/>
      <style:text-properties fo:font-size="10pt" style:font-size-asian="10pt" style:language-asian="lt" style:country-asian="LT"/>
    </style:style>
    <style:style style:name="P2573" style:parent-style-name="Normal" style:family="paragraph">
      <style:paragraph-properties fo:widows="0" fo:orphans="0"/>
      <style:text-properties fo:font-size="10pt" style:font-size-asian="10pt" style:language-asian="lt" style:country-asian="LT"/>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text-properties fo:font-size="10pt" style:font-size-asian="10pt" style:language-asian="lt" style:country-asian="LT"/>
    </style:style>
    <style:style style:name="P2576" style:parent-style-name="Normal" style:family="paragraph">
      <style:paragraph-properties fo:widows="0" fo:orphans="0"/>
      <style:text-properties fo:font-size="10pt" style:font-size-asian="10pt" style:language-asian="lt" style:country-asian="LT"/>
    </style:style>
    <style:style style:name="P2577" style:parent-style-name="Normal" style:family="paragraph">
      <style:paragraph-properties fo:widows="0" fo:orphans="0"/>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center"/>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weight-complex="bold"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ize="10pt" style:font-size-asian="10pt"/>
    </style:style>
    <style:style style:name="T25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language-asian="lt" style:country-asian="LT"/>
    </style:style>
    <style:style style:name="P2619" style:parent-style-name="Normal" style:family="paragraph">
      <style:paragraph-properties fo:widows="0" fo:orphans="0"/>
      <style:text-properties fo:font-size="10pt" style:font-size-asian="10pt" style:language-asian="lt" style:country-asian="LT"/>
    </style:style>
    <style:style style:name="P2620" style:parent-style-name="Normal" style:family="paragraph">
      <style:paragraph-properties fo:widows="0" fo:orphans="0"/>
      <style:text-properties fo:font-size="10pt" style:font-size-asian="10pt" style:language-asian="lt" style:country-asian="LT"/>
    </style:style>
    <style:style style:name="P2621" style:parent-style-name="Normal" style:family="paragraph">
      <style:paragraph-properties fo:widows="0" fo:orphans="0"/>
      <style:text-properties fo:font-size="10pt" style:font-size-asian="10pt" style:language-asian="lt" style:country-asian="LT"/>
    </style:style>
    <style:style style:name="P2622" style:parent-style-name="Normal" style:family="paragraph">
      <style:paragraph-properties fo:widows="0" fo:orphans="0"/>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style>
    <style:style style:name="T2640" style:parent-style-name="DefaultParagraphFont" style:family="text">
      <style:text-properties fo:font-size="10pt" style:font-size-asian="10pt"/>
    </style:style>
    <style:style style:name="T26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style>
    <style:style style:name="T2667" style:parent-style-name="DefaultParagraphFont" style:family="text">
      <style:text-properties fo:font-size="10pt" style:font-size-asian="10pt" style:language-asian="lt" style:country-asian="L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style>
    <style:style style:name="TableRow2677" style:family="table-row">
      <style:table-row-properties style:min-row-height="1.0027in"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style>
    <style:style style:name="T2692" style:parent-style-name="DefaultParagraphFont" style:family="text">
      <style:text-properties fo:font-size="10pt" style:font-size-asian="10pt"/>
    </style:style>
    <style:style style:name="T269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margin-right="-0.0756in"/>
      <style:text-properties fo:font-size="10pt" style:font-size-asian="10pt"/>
    </style:style>
    <style:style style:name="P2703" style:parent-style-name="Normal" style:family="paragraph">
      <style:paragraph-properties fo:widows="0" fo:orphans="0" fo:margin-right="-0.0756in"/>
      <style:text-properties fo:font-size="10pt" style:font-size-asian="10pt"/>
    </style:style>
    <style:style style:name="P2704" style:parent-style-name="Normal" style:family="paragraph">
      <style:paragraph-properties fo:widows="0" fo:orphans="0" fo:margin-right="-0.0756in"/>
      <style:text-properties fo:font-size="10pt" style:font-size-asian="10pt"/>
    </style:style>
    <style:style style:name="P2705" style:parent-style-name="Normal" style:family="paragraph">
      <style:paragraph-properties fo:widows="0" fo:orphans="0" fo:margin-right="-0.0756in"/>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fo:font-size="10pt" style:font-size-asian="10pt" style:language-asian="lt" style:country-asian="LT"/>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style:text-properties fo:font-size="10pt" style:font-size-asian="10pt" style:language-asian="lt" style:country-asian="LT"/>
    </style:style>
    <style:style style:name="P2722" style:parent-style-name="Normal" style:family="paragraph">
      <style:paragraph-properties fo:widows="0" fo:orphans="0"/>
      <style:text-properties fo:font-size="10pt" style:font-size-asian="10pt" style:language-asian="lt" style:country-asian="LT"/>
    </style:style>
    <style:style style:name="P2723" style:parent-style-name="Normal" style:family="paragraph">
      <style:paragraph-properties fo:widows="0" fo:orphans="0"/>
      <style:text-properties fo:font-size="10pt" style:font-size-asian="10pt" style:language-asian="lt" style:country-asian="LT"/>
    </style:style>
    <style:style style:name="P2724" style:parent-style-name="Normal" style:family="paragraph">
      <style:paragraph-properties fo:widows="0" fo:orphans="0"/>
      <style:text-properties fo:font-size="10pt" style:font-size-asian="10pt" style:language-asian="lt" style:country-asian="LT"/>
    </style:style>
    <style:style style:name="P2725" style:parent-style-name="Normal" style:family="paragraph">
      <style:paragraph-properties fo:widows="0" fo:orphans="0"/>
      <style:text-properties fo:font-size="10pt" style:font-size-asian="10pt" style:language-asian="lt" style:country-asian="LT"/>
    </style:style>
    <style:style style:name="P2726" style:parent-style-name="Normal" style:family="paragraph">
      <style:paragraph-properties fo:widows="0" fo:orphans="0"/>
      <style:text-properties fo:font-size="10pt" style:font-size-asian="10pt" style:language-asian="lt" style:country-asian="LT"/>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7625in" style:use-optimal-row-height="false"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language-asian="lt" style:country-asian="LT"/>
    </style:style>
    <style:style style:name="T2741" style:parent-style-name="DefaultParagraphFont" style:family="text">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274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fo:font-size="10pt" style:font-size-asian="10pt" style:language-asian="lt" style:country-asian="LT"/>
    </style:style>
    <style:style style:name="P2766" style:parent-style-name="Normal" style:family="paragraph">
      <style:paragraph-properties fo:widows="0" fo:orphans="0"/>
      <style:text-properties fo:font-size="10pt" style:font-size-asian="10pt" style:language-asian="lt" style:country-asian="LT"/>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0pt" style:font-size-asian="10pt" style:language-asian="lt" style:country-asian="LT"/>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language-asian="lt" style:country-asian="LT"/>
    </style:style>
    <style:style style:name="P2775" style:parent-style-name="Normal" style:family="paragraph">
      <style:paragraph-properties fo:widows="0" fo:orphans="0"/>
      <style:text-properties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1.0763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center"/>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text-underline-type="single" style:text-underline-style="solid" style:text-underline-width="auto" style:text-underline-mode="continuous"/>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indent="-0.0215in"/>
      <style:text-properties fo:font-size="10pt" style:font-size-asian="10pt" style:language-asian="lt" style:country-asian="LT"/>
    </style:style>
    <style:style style:name="P2817" style:parent-style-name="Normal" style:family="paragraph">
      <style:paragraph-properties fo:widows="0" fo:orphans="0" fo:text-indent="-0.0215in"/>
      <style:text-properties fo:font-size="10pt" style:font-size-asian="10pt" style:language-asian="lt" style:country-asian="LT"/>
    </style:style>
    <style:style style:name="P2818" style:parent-style-name="Normal" style:family="paragraph">
      <style:paragraph-properties fo:widows="0" fo:orphans="0" fo:text-indent="-0.0215in"/>
      <style:text-properties fo:font-size="10pt" style:font-size-asian="10pt" style:language-asian="lt" style:country-asian="LT"/>
    </style:style>
    <style:style style:name="P2819" style:parent-style-name="Normal" style:family="paragraph">
      <style:paragraph-properties fo:widows="0" fo:orphans="0" fo:text-indent="-0.0215in"/>
      <style:text-properties fo:font-size="10pt" style:font-size-asian="10pt" style:language-asian="lt" style:country-asian="LT"/>
    </style:style>
    <style:style style:name="P2820" style:parent-style-name="Normal" style:family="paragraph">
      <style:paragraph-properties fo:widows="0" fo:orphans="0" fo:text-indent="-0.0215in"/>
      <style:text-properties fo:font-size="10pt" style:font-size-asian="10pt" style:language-asian="lt" style:country-asian="LT"/>
    </style:style>
    <style:style style:name="P2821" style:parent-style-name="Normal" style:family="paragraph">
      <style:paragraph-properties fo:widows="0" fo:orphans="0" fo:text-indent="-0.0215in"/>
      <style:text-properties fo:font-size="10pt" style:font-size-asian="10pt" style:language-asian="lt" style:country-asian="LT"/>
    </style:style>
    <style:style style:name="P2822" style:parent-style-name="Normal" style:family="paragraph">
      <style:paragraph-properties fo:widows="0" fo:orphans="0" fo:text-indent="-0.0215in"/>
      <style:text-properties fo:font-size="10pt" style:font-size-asian="10pt" style:language-asian="lt" style:country-asian="LT"/>
    </style:style>
    <style:style style:name="P2823" style:parent-style-name="Normal" style:family="paragraph">
      <style:paragraph-properties fo:widows="0" fo:orphans="0" fo:text-indent="-0.0215in"/>
      <style:text-properties fo:font-size="10pt" style:font-size-asian="10pt" style:language-asian="lt" style:country-asian="LT"/>
    </style:style>
    <style:style style:name="P2824" style:parent-style-name="Normal" style:family="paragraph">
      <style:paragraph-properties fo:widows="0" fo:orphans="0"/>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TableRow2830" style:family="table-row">
      <style:table-row-properties style:min-row-height="0.7625in"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style>
    <style:style style:name="T2842" style:parent-style-name="DefaultParagraphFont" style:family="text">
      <style:text-properties fo:font-size="10pt" style:font-size-asian="10pt"/>
    </style:style>
    <style:style style:name="T28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language-asian="lt" style:country-asian="LT"/>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style:text-properties fo:font-size="10pt" style:font-size-asian="10pt" style:language-asian="lt" style:country-asian="LT"/>
    </style:style>
    <style:style style:name="P2865" style:parent-style-name="Normal" style:family="paragraph">
      <style:paragraph-properties fo:widows="0" fo:orphans="0"/>
      <style:text-properties fo:font-size="10pt" style:font-size-asian="10pt" style:language-asian="lt" style:country-asian="LT"/>
    </style:style>
    <style:style style:name="P2866" style:parent-style-name="Normal" style:family="paragraph">
      <style:paragraph-properties fo:widows="0" fo:orphans="0"/>
      <style:text-properties fo:font-size="10pt" style:font-size-asian="10pt" style:language-asian="lt" style:country-asian="LT"/>
    </style:style>
    <style:style style:name="P2867" style:parent-style-name="Normal" style:family="paragraph">
      <style:paragraph-properties fo:widows="0" fo:orphans="0"/>
      <style:text-properties fo:font-size="10pt" style:font-size-asian="10pt" style:language-asian="lt" style:country-asian="LT"/>
    </style:style>
    <style:style style:name="P2868" style:parent-style-name="Normal" style:family="paragraph">
      <style:paragraph-properties fo:widows="0" fo:orphans="0"/>
      <style:text-properties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889" style:parent-style-name="Normal" style:family="paragraph">
      <style:text-properties style:font-name="Calibri" style:font-name-complex="Calibri" fo:font-size="11pt" style:font-size-asian="11pt" style:font-size-complex="11pt" style:language-asian="lt" style:country-asian="L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style>
    <style:style style:name="T2893" style:parent-style-name="DefaultParagraphFont" style:family="text">
      <style:text-properties fo:font-size="10pt" style:font-size-asian="10pt"/>
    </style:style>
    <style:style style:name="T289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8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language-asian="lt" style:country-asian="LT"/>
    </style:style>
    <style:style style:name="P2939" style:parent-style-name="Normal" style:family="paragraph">
      <style:paragraph-properties fo:widows="0" fo:orphans="0" fo:text-align="justify"/>
      <style:text-properties fo:font-size="10pt" style:font-size-asian="10pt" style:language-asian="lt" style:country-asian="LT"/>
    </style:style>
    <style:style style:name="P2940" style:parent-style-name="Normal" style:family="paragraph">
      <style:paragraph-properties fo:widows="0" fo:orphans="0" fo:text-align="justify"/>
      <style:text-properties fo:font-size="10pt" style:font-size-asian="10pt" style:language-asian="lt" style:country-asian="LT"/>
    </style:style>
    <style:style style:name="P2941" style:parent-style-name="Normal" style:family="paragraph">
      <style:paragraph-properties fo:widows="0" fo:orphans="0" fo:text-align="justify"/>
      <style:text-properties fo:font-size="10pt" style:font-size-asian="10pt" style:language-asian="lt" style:country-asian="LT"/>
    </style:style>
    <style:style style:name="P2942" style:parent-style-name="Normal" style:family="paragraph">
      <style:paragraph-properties fo:widows="0" fo:orphans="0" fo:text-align="justify"/>
      <style:text-properties fo:font-size="10pt" style:font-size-asian="10pt" style:language-asian="lt" style:country-asian="LT"/>
    </style:style>
    <style:style style:name="P2943" style:parent-style-name="Normal" style:family="paragraph">
      <style:paragraph-properties fo:widows="0" fo:orphans="0" fo:text-align="justify"/>
      <style:text-properties fo:font-size="10pt" style:font-size-asian="10pt" style:language-asian="lt" style:country-asian="LT"/>
    </style:style>
    <style:style style:name="P2944" style:parent-style-name="Normal" style:family="paragraph">
      <style:paragraph-properties fo:widows="0" fo:orphans="0" fo:text-align="justify"/>
      <style:text-properties fo:font-size="10pt" style:font-size-asian="10pt" style:language-asian="lt" style:country-asian="LT"/>
    </style:style>
    <style:style style:name="P2945" style:parent-style-name="Normal" style:family="paragraph">
      <style:paragraph-properties fo:widows="0" fo:orphans="0" fo:text-align="justify"/>
    </style:style>
    <style:style style:name="T2946" style:parent-style-name="DefaultParagraphFont" style:family="text">
      <style:text-properties fo:font-size="10pt" style:font-size-asian="10pt" style:language-asian="lt" style:country-asian="LT"/>
    </style:style>
    <style:style style:name="P2947" style:parent-style-name="Normal" style:family="paragraph">
      <style:paragraph-properties fo:widows="0" fo:orphans="0" fo:text-align="justify"/>
      <style:text-properties fo:font-size="10pt" style:font-size-asian="10pt" style:language-asian="lt" style:country-asian="LT"/>
    </style:style>
    <style:style style:name="P2948" style:parent-style-name="Normal" style:family="paragraph">
      <style:paragraph-properties fo:widows="0" fo:orphans="0" fo:text-align="justify"/>
      <style:text-properties fo:font-size="10pt" style:font-size-asian="10pt" style:language-asian="lt" style:country-asian="LT"/>
    </style:style>
    <style:style style:name="P2949" style:parent-style-name="Normal" style:family="paragraph">
      <style:paragraph-properties fo:widows="0" fo:orphans="0" fo:text-align="justify"/>
    </style:style>
    <style:style style:name="T2950" style:parent-style-name="DefaultParagraphFont" style:family="text">
      <style:text-properties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style:font-weight-complex="bold" fo:font-size="10pt" style:font-size-asian="10pt"/>
    </style:style>
    <style:style style:name="P2963" style:parent-style-name="Normal" style:family="paragraph">
      <style:paragraph-properties fo:widows="0" fo:orphans="0"/>
      <style:text-properties style:font-weight-complex="bold" fo:font-size="10pt" style:font-size-asian="10pt"/>
    </style:style>
    <style:style style:name="P2964" style:parent-style-name="Normal" style:family="paragraph">
      <style:paragraph-properties fo:widows="0" fo:orphans="0"/>
      <style:text-properties style:font-weight-complex="bold"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style>
    <style:style style:name="T2979" style:parent-style-name="DefaultParagraphFont" style:family="text">
      <style:text-properties fo:font-size="10pt" style:font-size-asian="10pt"/>
    </style:style>
    <style:style style:name="T29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0pt" style:font-size-asian="10pt" style:language-asian="lt" style:country-asian="LT"/>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language-asian="lt" style:country-asian="LT"/>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language-asian="lt" style:country-asian="LT"/>
    </style:style>
    <style:style style:name="P3005" style:parent-style-name="Normal" style:family="paragraph">
      <style:paragraph-properties fo:widows="0" fo:orphans="0"/>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center"/>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style>
    <style:style style:name="T3023" style:parent-style-name="DefaultParagraphFont" style:family="text">
      <style:text-properties fo:font-size="10pt" style:font-size-asian="10pt"/>
    </style:style>
    <style:style style:name="T302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margin-right="-0.0756in"/>
      <style:text-properties fo:font-size="10pt" style:font-size-asian="10pt"/>
    </style:style>
    <style:style style:name="P3035" style:parent-style-name="Normal" style:family="paragraph">
      <style:paragraph-properties fo:widows="0" fo:orphans="0" fo:margin-right="-0.0756in"/>
      <style:text-properties fo:font-size="10pt" style:font-size-asian="10pt"/>
    </style:style>
    <style:style style:name="P3036" style:parent-style-name="Normal" style:family="paragraph">
      <style:paragraph-properties fo:widows="0" fo:orphans="0" fo:margin-right="-0.0756in"/>
      <style:text-properties fo:font-size="10pt" style:font-size-asian="10pt"/>
    </style:style>
    <style:style style:name="P3037" style:parent-style-name="Normal" style:family="paragraph">
      <style:paragraph-properties fo:widows="0" fo:orphans="0" fo:margin-right="-0.0756in"/>
      <style:text-properties fo:font-size="10pt" style:font-size-asian="10pt"/>
    </style:style>
    <style:style style:name="P3038" style:parent-style-name="Normal" style:family="paragraph">
      <style:paragraph-properties fo:widows="0" fo:orphans="0" fo:margin-right="-0.0756in"/>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3" style:parent-style-name="Normal" style:family="paragraph">
      <style:paragraph-properties fo:widows="0" fo:orphans="0" fo:margin-left="0.5in" fo:text-indent="-0.5in">
        <style:tab-stops/>
      </style:paragraph-properties>
      <style:text-properties fo:font-size="10pt" style:font-size-asian="10pt"/>
    </style:style>
    <style:style style:name="P3054" style:parent-style-name="Normal" style:family="paragraph">
      <style:paragraph-properties fo:widows="0" fo:orphans="0" fo:margin-left="0.5in" fo:text-indent="-0.5in">
        <style:tab-stops/>
      </style:paragraph-properties>
      <style:text-properties fo:font-size="10pt" style:font-size-asian="10pt"/>
    </style:style>
    <style:style style:name="P305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6" style:parent-style-name="Normal" style:family="paragraph">
      <style:paragraph-properties fo:widows="0" fo:orphans="0" fo:margin-left="0.5in" fo:text-indent="-0.5in">
        <style:tab-stops/>
      </style:paragraph-properties>
      <style:text-properties fo:font-size="10pt" style:font-size-asian="10pt"/>
    </style:style>
    <style:style style:name="P305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6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61" style:parent-style-name="Normal" style:family="paragraph">
      <style:paragraph-properties fo:widows="0" fo:orphans="0" fo:margin-left="0.5in" fo:text-indent="-0.5in">
        <style:tab-stops/>
      </style:paragraph-properties>
      <style:text-properties fo:font-size="10pt" style:font-size-asian="10pt"/>
    </style:style>
    <style:style style:name="P3062"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63" style:parent-style-name="Normal" style:family="paragraph">
      <style:paragraph-properties fo:widows="0" fo:orphans="0" fo:margin-left="0.5in" fo:text-indent="-0.5in">
        <style:tab-stops>
          <style:tab-stop style:type="left" style:position="-0.5in"/>
        </style:tab-stops>
      </style:paragraph-properties>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66" style:parent-style-name="Normal" style:family="paragraph">
      <style:paragraph-properties fo:widows="0" fo:orphans="0" fo:margin-left="0.5in" fo:text-indent="-0.5in">
        <style:tab-stops/>
      </style:paragraph-properties>
    </style:style>
    <style:style style:name="T3067" style:parent-style-name="DefaultParagraphFont" style:family="text">
      <style:text-properties fo:font-size="10pt" style:font-size-asian="10pt"/>
    </style:style>
    <style:style style:name="P3068" style:parent-style-name="Normal" style:family="paragraph">
      <style:paragraph-properties fo:widows="0" fo:orphans="0" fo:margin-left="0.5in" fo:text-indent="-0.5in">
        <style:tab-stops/>
      </style:paragraph-properties>
    </style:style>
    <style:style style:name="T3069" style:parent-style-name="DefaultParagraphFont" style:family="text">
      <style:text-properties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center"/>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style>
    <style:style style:name="T30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fo:text-indent="0.0368in"/>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language-asian="lt" style:country-asian="LT"/>
    </style:style>
    <style:style style:name="P3116" style:parent-style-name="Normal" style:family="paragraph">
      <style:paragraph-properties fo:widows="0" fo:orphans="0"/>
      <style:text-properties fo:font-size="10pt" style:font-size-asian="10pt" style:language-asian="lt" style:country-asian="LT"/>
    </style:style>
    <style:style style:name="P3117" style:parent-style-name="Normal" style:family="paragraph">
      <style:paragraph-properties fo:widows="0" fo:orphans="0"/>
    </style:style>
    <style:style style:name="T3118" style:parent-style-name="DefaultParagraphFont" style:family="text">
      <style:text-properties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center"/>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style>
    <style:style style:name="T3136" style:parent-style-name="DefaultParagraphFont" style:family="text">
      <style:text-properties fo:font-size="10pt" style:font-size-asian="10pt"/>
    </style:style>
    <style:style style:name="T31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margin-right="-0.0756in"/>
      <style:text-properties fo:font-size="10pt" style:font-size-asian="10pt"/>
    </style:style>
    <style:style style:name="P3147" style:parent-style-name="Normal" style:family="paragraph">
      <style:paragraph-properties fo:widows="0" fo:orphans="0" fo:margin-right="-0.0756in"/>
      <style:text-properties fo:font-size="10pt" style:font-size-asian="10pt"/>
    </style:style>
    <style:style style:name="P3148" style:parent-style-name="Normal" style:family="paragraph">
      <style:paragraph-properties fo:widows="0" fo:orphans="0" fo:margin-right="-0.0756in"/>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fo:margin-left="0.3944in" fo:text-indent="-0.3944in">
        <style:tab-stops/>
      </style:paragraph-properties>
    </style:style>
    <style:style style:name="T3162" style:parent-style-name="DefaultParagraphFont" style:family="text">
      <style:text-properties fo:font-size="10pt" style:font-size-asian="10pt" style:language-asian="lt" style:country-asian="L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fo:margin-left="0.3944in" fo:text-indent="-0.3944in">
        <style:tab-stops/>
      </style:paragraph-properties>
      <style:text-properties fo:font-size="10pt" style:font-size-asian="10pt"/>
    </style:style>
    <style:style style:name="P3165" style:parent-style-name="Normal" style:family="paragraph">
      <style:paragraph-properties fo:text-align="justify" fo:margin-left="0.3944in" fo:text-indent="-0.3944in">
        <style:tab-stops/>
      </style:paragraph-properties>
      <style:text-properties fo:font-size="10pt" style:font-size-asian="10pt"/>
    </style:style>
    <style:style style:name="P3166" style:parent-style-name="Normal" style:family="paragraph">
      <style:paragraph-properties fo:text-align="justify" fo:margin-left="0.3944in" fo:text-indent="-0.3944in">
        <style:tab-stops/>
      </style:paragraph-properties>
      <style:text-properties fo:font-size="10pt" style:font-size-asian="10pt"/>
    </style:style>
    <style:style style:name="P3167" style:parent-style-name="Normal" style:family="paragraph">
      <style:paragraph-properties fo:text-align="justify" fo:margin-left="0.3944in" fo:text-indent="-0.3944in">
        <style:tab-stops/>
      </style:paragraph-properties>
      <style:text-properties fo:font-size="10pt" style:font-size-asian="10pt"/>
    </style:style>
    <style:style style:name="P3168" style:parent-style-name="Normal" style:family="paragraph">
      <style:paragraph-properties fo:text-align="justify" fo:margin-left="0.3944in" fo:text-indent="-0.3944in">
        <style:tab-stops/>
      </style:paragraph-properties>
      <style:text-properties fo:font-size="10pt" style:font-size-asian="10pt"/>
    </style:style>
    <style:style style:name="P3169" style:parent-style-name="Normal" style:family="paragraph">
      <style:paragraph-properties fo:text-align="justify" fo:margin-left="0.3944in" fo:text-indent="-0.3944in">
        <style:tab-stops/>
      </style:paragraph-properties>
      <style:text-properties fo:font-size="10pt" style:font-size-asian="10pt"/>
    </style:style>
    <style:style style:name="P3170" style:parent-style-name="Normal" style:family="paragraph">
      <style:paragraph-properties fo:text-align="justify" fo:margin-left="0.3944in" fo:text-indent="-0.3944in">
        <style:tab-stops/>
      </style:paragraph-properties>
      <style:text-properties fo:font-size="10pt" style:font-size-asian="10pt"/>
    </style:style>
    <style:style style:name="P3171" style:parent-style-name="Normal" style:family="paragraph">
      <style:paragraph-properties fo:text-align="justify" fo:margin-left="0.3944in" fo:text-indent="-0.3944in">
        <style:tab-stops/>
      </style:paragraph-properties>
      <style:text-properties fo:font-size="10pt" style:font-size-asian="10pt"/>
    </style:style>
    <style:style style:name="P3172" style:parent-style-name="Normal" style:family="paragraph">
      <style:paragraph-properties fo:text-align="justify" fo:margin-left="0.3944in" fo:text-indent="-0.3944in">
        <style:tab-stops/>
      </style:paragraph-properties>
      <style:text-properties fo:font-size="10pt" style:font-size-asian="10pt"/>
    </style:style>
    <style:style style:name="P3173" style:parent-style-name="Normal" style:family="paragraph">
      <style:paragraph-properties fo:text-align="justify" fo:margin-left="0.3944in" fo:text-indent="-0.3944in">
        <style:tab-stops/>
      </style:paragraph-properties>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style:font-weight-complex="bold" fo:font-size="10pt" style:font-size-asian="10pt"/>
    </style:style>
    <style:style style:name="T3186" style:parent-style-name="DefaultParagraphFont" style:family="text">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style>
    <style:style style:name="T3194" style:parent-style-name="DefaultParagraphFont" style:family="text">
      <style:text-properties fo:font-size="10pt" style:font-size-asian="10pt"/>
    </style:style>
    <style:style style:name="T31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font-size="10pt" style:font-size-asian="10pt" style:language-asian="lt" style:country-asian="L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language-asian="lt" style:country-asian="LT"/>
    </style:style>
    <style:style style:name="P3221" style:parent-style-name="Normal" style:family="paragraph">
      <style:paragraph-properties fo:widows="0" fo:orphans="0"/>
      <style:text-properties fo:font-size="10pt" style:font-size-asian="10pt" style:language-asian="lt" style:country-asian="LT"/>
    </style:style>
    <style:style style:name="P3222" style:parent-style-name="Normal" style:family="paragraph">
      <style:paragraph-properties fo:widows="0" fo:orphans="0"/>
      <style:text-properties fo:font-size="10pt" style:font-size-asian="10pt" style:language-asian="lt" style:country-asian="LT"/>
    </style:style>
    <style:style style:name="P3223" style:parent-style-name="Normal" style:family="paragraph">
      <style:paragraph-properties fo:widows="0" fo:orphans="0"/>
      <style:text-properties fo:font-size="10pt" style:font-size-asian="10pt" style:language-asian="lt" style:country-asian="LT"/>
    </style:style>
    <style:style style:name="P3224" style:parent-style-name="Normal" style:family="paragraph">
      <style:paragraph-properties fo:widows="0" fo:orphans="0"/>
      <style:text-properties fo:font-size="10pt" style:font-size-asian="10pt" style:language-asian="lt" style:country-asian="LT"/>
    </style:style>
    <style:style style:name="P3225" style:parent-style-name="Normal" style:family="paragraph">
      <style:paragraph-properties fo:widows="0" fo:orphans="0"/>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style>
    <style:style style:name="T3239" style:parent-style-name="DefaultParagraphFont" style:family="text">
      <style:text-properties fo:font-size="10pt" style:font-size-asian="10pt"/>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style>
    <style:style style:name="T3244" style:parent-style-name="DefaultParagraphFont" style:family="text">
      <style:text-properties fo:font-size="10pt" style:font-size-asian="10pt"/>
    </style:style>
    <style:style style:name="T32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fo:margin-right="-0.0756in"/>
      <style:text-properties fo:font-size="10pt" style:font-size-asian="10pt"/>
    </style:style>
    <style:style style:name="P3257" style:parent-style-name="Normal" style:family="paragraph">
      <style:paragraph-properties fo:widows="0" fo:orphans="0" fo:margin-right="-0.0756in"/>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3" style:parent-style-name="Normal" style:family="paragraph">
      <style:paragraph-properties fo:widows="0" fo:orphans="0" fo:margin-left="0.5in" fo:text-indent="-0.5in">
        <style:tab-stops/>
      </style:paragraph-properties>
      <style:text-properties fo:font-size="10pt" style:font-size-asian="10pt"/>
    </style:style>
    <style:style style:name="P3274" style:parent-style-name="Normal" style:family="paragraph">
      <style:paragraph-properties fo:widows="0" fo:orphans="0" fo:margin-left="0.5in" fo:text-indent="-0.5in">
        <style:tab-stops/>
      </style:paragraph-properties>
    </style:style>
    <style:style style:name="T3275" style:parent-style-name="DefaultParagraphFont" style:family="text">
      <style:text-properties fo:font-size="10pt" style:font-size-asian="10pt"/>
    </style:style>
    <style:style style:name="P327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8" style:parent-style-name="Normal" style:family="paragraph">
      <style:paragraph-properties fo:widows="0" fo:orphans="0" fo:margin-left="0.5in" fo:text-indent="-0.5in">
        <style:tab-stops/>
      </style:paragraph-properties>
      <style:text-properties fo:font-size="10pt" style:font-size-asian="10pt"/>
    </style:style>
    <style:style style:name="P327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1" style:parent-style-name="Normal" style:family="paragraph">
      <style:paragraph-properties fo:widows="0" fo:orphans="0" fo:margin-left="0.5in" fo:text-indent="-0.5in">
        <style:tab-stops/>
      </style:paragraph-properties>
      <style:text-properties fo:font-size="10pt" style:font-size-asian="10pt"/>
    </style:style>
    <style:style style:name="P3282" style:parent-style-name="Normal" style:family="paragraph">
      <style:paragraph-properties fo:widows="0" fo:orphans="0" fo:margin-left="0.5in" fo:text-indent="-0.5in">
        <style:tab-stops/>
      </style:paragraph-properties>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language-asian="lt" style:country-asian="LT"/>
    </style:style>
    <style:style style:name="P328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7" style:parent-style-name="Normal" style:family="paragraph">
      <style:paragraph-properties fo:widows="0" fo:orphans="0" fo:margin-left="0.5in" fo:text-indent="-0.5in">
        <style:tab-stops/>
      </style:paragraph-properties>
      <style:text-properties fo:font-size="10pt" style:font-size-asian="10pt"/>
    </style:style>
    <style:style style:name="P3288" style:parent-style-name="Normal" style:family="paragraph">
      <style:paragraph-properties fo:widows="0" fo:orphans="0" fo:margin-left="0.5in" fo:text-indent="-0.5in">
        <style:tab-stops/>
      </style:paragraph-properties>
    </style:style>
    <style:style style:name="T3289" style:parent-style-name="DefaultParagraphFont" style:family="text">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center"/>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fo:font-size="10pt" style:font-size-asian="10pt"/>
    </style:style>
    <style:style style:name="T3336" style:parent-style-name="DefaultParagraphFont" style:family="text">
      <style:text-properties fo:letter-spacing="-0.0027in" fo:font-size="10pt" style:font-size-asian="10pt"/>
    </style:style>
    <style:style style:name="T3337" style:parent-style-name="DefaultParagraphFont" style:family="text">
      <style:text-properties fo:font-size="10pt" style:font-size-asian="10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style:font-weight-complex="bold" fo:font-size="10pt" style:font-size-asian="10pt"/>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3351"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weight-complex="bold"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style:font-weight-complex="bold" fo:font-size="10pt" style:font-size-asian="10pt"/>
    </style:style>
    <style:style style:name="P3355" style:parent-style-name="Normal" style:family="paragraph">
      <style:paragraph-properties fo:widows="0" fo:orphans="0"/>
      <style:text-properties style:font-weight-complex="bold" fo:font-size="10pt" style:font-size-asian="10pt"/>
    </style:style>
    <style:style style:name="P3356" style:parent-style-name="Normal" style:family="paragraph">
      <style:paragraph-properties fo:widows="0" fo:orphans="0"/>
    </style:style>
    <style:style style:name="T3357" style:parent-style-name="DefaultParagraphFont" style:family="text">
      <style:text-properties style:font-weight-complex="bold"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0pt" style:font-size-asian="10pt"/>
    </style:style>
    <style:style style:name="T3380" style:parent-style-name="DefaultParagraphFont" style:family="text">
      <style:text-properties fo:letter-spacing="-0.0027in" fo:font-size="10pt" style:font-size-asian="10pt"/>
    </style:style>
    <style:style style:name="T3381" style:parent-style-name="DefaultParagraphFont" style:family="text">
      <style:text-properties fo:font-size="10pt" style:font-size-asian="10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fo:margin-right="-0.075in"/>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text-underline-type="single" style:text-underline-style="solid" style:text-underline-width="auto" style:text-underline-mode="continuou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font-size="10pt" style:font-size-asian="10pt"/>
    </style:style>
    <style:style style:name="P3399" style:parent-style-name="Normal" style:family="paragraph">
      <style:paragraph-properties fo:widows="0" fo:orphans="0"/>
    </style:style>
    <style:style style:name="T3400" style:parent-style-name="DefaultParagraphFont" style:family="text">
      <style:text-properties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text-align="justify" fo:text-indent="0.4923in">
        <style:tab-stops>
          <style:tab-stop style:type="left" style:position="0.4923in"/>
        </style:tab-stops>
      </style:paragraph-properties>
    </style:style>
    <style:style style:name="T3423" style:parent-style-name="DefaultParagraphFont" style:family="text">
      <style:text-properties fo:font-weight="bold" style:font-weight-asian="bold" style:font-weight-complex="bold"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fo:font-size="10pt" style:font-size-asian="10pt" style:font-size-complex="12pt"/>
    </style:style>
    <style:style style:name="T3426" style:parent-style-name="DefaultParagraphFont" style:family="text">
      <style:text-properties fo:font-size="10pt" style:font-size-asian="10pt" style:font-size-complex="12pt"/>
    </style:style>
    <style:style style:name="T3427" style:parent-style-name="DefaultParagraphFont" style:family="text">
      <style:text-properties fo:font-size="10pt" style:font-size-asian="10pt" style:font-size-complex="12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style:font-weight-complex="bold" fo:font-size="10pt" style:font-size-asian="10pt"/>
    </style:style>
    <style:style style:name="T3431" style:parent-style-name="DefaultParagraphFont" style:family="text">
      <style:text-properties fo:font-weight="bold" style:font-weight-asian="bold" style:font-weight-complex="bold" fo:font-size="10pt" style:font-size-asian="10pt"/>
    </style:style>
    <style:style style:name="T3432" style:parent-style-name="DefaultParagraphFont" style:family="text">
      <style:text-properties fo:font-size="10pt" style:font-size-asian="10pt" style:font-size-complex="12pt"/>
    </style:style>
    <style:style style:name="T3433" style:parent-style-name="DefaultParagraphFont" style:family="text">
      <style:text-properties fo:font-size="10pt" style:font-size-asian="10pt"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fo:font-size="10pt" style:font-size-asian="10pt" style:font-size-complex="12pt"/>
    </style:style>
    <style:style style:name="T3436" style:parent-style-name="DefaultParagraphFont" style:family="text">
      <style:text-properties fo:font-size="10pt" style:font-size-asian="10pt" style:font-size-complex="12pt"/>
    </style:style>
    <style:style style:name="T3437" style:parent-style-name="DefaultParagraphFont" style:family="text">
      <style:text-properties fo:font-size="10pt" style:font-size-asian="10pt" style:font-size-complex="12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style:font-weight-complex="bold" fo:font-size="10pt" style:font-size-asian="10pt"/>
    </style:style>
    <style:style style:name="T3441" style:parent-style-name="DefaultParagraphFont" style:family="text">
      <style:text-properties fo:font-weight="bold" style:font-weight-asian="bold" style:font-weight-complex="bold" fo:font-size="10pt" style:font-size-asian="10pt"/>
    </style:style>
    <style:style style:name="T3442" style:parent-style-name="DefaultParagraphFont" style:family="text">
      <style:text-properties fo:font-size="10pt" style:font-size-asian="10pt" style:font-size-complex="12pt"/>
    </style:style>
    <style:style style:name="T3443" style:parent-style-name="DefaultParagraphFont" style:family="text">
      <style:text-properties fo:font-size="10pt" style:font-size-asian="10pt" style:font-size-complex="12pt"/>
    </style:style>
    <style:style style:name="P3444" style:parent-style-name="Normal" style:family="paragraph">
      <style:paragraph-properties fo:widows="0" fo:orphans="0" fo:text-indent="0.4923in"/>
    </style:style>
    <style:style style:name="T3445" style:parent-style-name="DefaultParagraphFont" style:family="text">
      <style:text-properties style:font-weight-complex="bold" fo:font-size="10pt" style:font-size-asian="10pt" style:font-size-complex="12pt"/>
    </style:style>
    <style:style style:name="T3446" style:parent-style-name="DefaultParagraphFont" style:family="text">
      <style:text-properties style:font-weight-complex="bold" fo:font-size="10pt" style:font-size-asian="10pt" style:font-size-complex="12pt"/>
    </style:style>
    <style:style style:name="T3447" style:parent-style-name="DefaultParagraphFont" style:family="text">
      <style:text-properties style:font-weight-complex="bold" fo:font-size="10pt" style:font-size-asian="10pt" style:font-size-complex="12pt"/>
    </style:style>
    <style:style style:name="P3448" style:parent-style-name="Normal" style:family="paragraph">
      <style:paragraph-properties fo:widows="0" fo:orphans="0" fo:margin-left="0.8986in" fo:text-indent="-0.4062in">
        <style:tab-stops/>
      </style:paragraph-properties>
    </style:style>
    <style:style style:name="T3449" style:parent-style-name="DefaultParagraphFont" style:family="text">
      <style:text-properties fo:font-weight="bold" style:font-weight-asian="bold" fo:font-size="10pt" style:font-size-asian="10pt" style:font-size-complex="12pt"/>
    </style:style>
    <style:style style:name="T3450" style:parent-style-name="DefaultParagraphFont" style:family="text">
      <style:text-properties fo:font-weight="bold" style:font-weight-asian="bold" fo:font-size="10pt" style:font-size-asian="10pt" style:font-size-complex="12pt"/>
    </style:style>
    <style:style style:name="T3451" style:parent-style-name="DefaultParagraphFont" style:family="text">
      <style:text-properties fo:font-weight="bold" style:font-weight-asian="bold" fo:font-size="10pt" style:font-size-asian="10pt" style:font-size-complex="12pt"/>
    </style:style>
    <style:style style:name="T3452" style:parent-style-name="DefaultParagraphFont" style:family="text">
      <style:text-properties style:font-weight-complex="bold" fo:font-size="10pt" style:font-size-asian="10pt" style:font-size-complex="12pt"/>
    </style:style>
    <style:style style:name="P3453" style:parent-style-name="Normal" style:family="paragraph">
      <style:paragraph-properties fo:widows="0" fo:orphans="0" fo:text-align="justify" fo:margin-left="0.6895in" fo:text-indent="-0.1972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margin-left="0.6895in" fo:text-indent="-0.1972in">
        <style:tab-stops/>
      </style:paragraph-properties>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widows="0" fo:orphans="0" fo:text-align="justify" fo:margin-left="0.6895in" fo:text-indent="-0.1972in">
        <style:tab-stops/>
      </style:paragraph-properties>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fo:margin-left="0.6895in" fo:text-indent="-0.1972in">
        <style:tab-stops/>
      </style:paragraph-propertie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widows="0" fo:orphans="0" fo:margin-left="0.6895in" fo:text-indent="-0.1972in">
        <style:tab-stops/>
      </style:paragraph-properties>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justify" fo:margin-left="0.6895in" fo:text-indent="-0.1972in">
        <style:tab-stops/>
      </style:paragraph-propertie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widows="0" fo:orphans="0" fo:margin-left="0.6895in" fo:text-indent="-0.1972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margin-left="0.6895in" fo:text-indent="-0.1972in">
        <style:tab-stops/>
      </style:paragraph-properties>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text-align="justify" fo:margin-left="0.6895in" fo:text-indent="-0.1972in">
        <style:tab-stops/>
      </style:paragraph-properties>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widows="0" fo:orphans="0" fo:margin-left="0.6895in" fo:text-indent="-0.1972in">
        <style:tab-stops/>
      </style:paragraph-properties>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widows="0" fo:orphans="0" fo:margin-left="0.6895in" fo:text-indent="-0.1972in">
        <style:tab-stops/>
      </style:paragraph-properties>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fo:margin-left="0.6895in" fo:text-indent="-0.1972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margin-left="0.6895in" fo:text-indent="-0.1972in">
        <style:tab-stops/>
      </style:paragraph-propertie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text-align="justify" fo:margin-left="0.6895in" fo:text-indent="-0.1972in">
        <style:tab-stops/>
      </style:paragraph-propertie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widows="0" fo:orphans="0" fo:text-align="justify" fo:margin-left="0.6895in" fo:text-indent="-0.1972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margin-left="0.6895in" fo:text-indent="-0.1972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margin-left="0.6895in" fo:text-indent="-0.1972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margin-left="0.6895in" fo:text-indent="-0.1972in">
        <style:tab-stops/>
      </style:paragraph-propertie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widows="0" fo:orphans="0" fo:margin-left="0.6895in" fo:text-indent="-0.1972in">
        <style:tab-stops/>
      </style:paragraph-properties>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style:font-weight-complex="bold" fo:font-size="10pt" style:font-size-asian="10pt" style:language-asian="lt" style:country-asian="LT"/>
    </style:style>
    <style:style style:name="T3533" style:parent-style-name="DefaultParagraphFont" style:family="text">
      <style:text-properties style:font-weight-complex="bold" fo:font-size="10pt" style:font-size-asian="10pt" style:language-asian="lt" style:country-asian="LT"/>
    </style:style>
    <style:style style:name="T3534" style:parent-style-name="DefaultParagraphFont" style:family="text">
      <style:text-properties fo:font-weight="bold" style:font-weight-asian="bold" fo:font-size="10pt" style:font-size-asian="10pt" style:language-asian="lt" style:country-asian="LT"/>
    </style:style>
    <style:style style:name="T3535" style:parent-style-name="DefaultParagraphFont" style:family="text">
      <style:text-properties style:font-weight-complex="bold" fo:font-size="10pt" style:font-size-asian="10pt" style:language-asian="lt" style:country-asian="LT"/>
    </style:style>
    <style:style style:name="T3536" style:parent-style-name="DefaultParagraphFont" style:family="text">
      <style:text-properties style:font-weight-complex="bold" fo:font-size="10pt" style:font-size-asian="10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style:font-weight-complex="bold" fo:font-size="10pt" style:font-size-asian="10pt" style:language-asian="lt" style:country-asian="LT"/>
    </style:style>
    <style:style style:name="T3539" style:parent-style-name="DefaultParagraphFont" style:family="text">
      <style:text-properties style:font-weight-complex="bold" fo:font-size="10pt" style:font-size-asian="10pt" style:language-asian="lt" style:country-asian="LT"/>
    </style:style>
    <style:style style:name="P3540" style:parent-style-name="Normal" style:family="paragraph">
      <style:paragraph-properties fo:text-align="justify" fo:text-indent="0.4923in"/>
    </style:style>
    <style:style style:name="T3541" style:parent-style-name="DefaultParagraphFont" style:family="text">
      <style:text-properties style:font-weight-complex="bold" fo:font-size="10pt" style:font-size-asian="10pt" style:language-asian="lt" style:country-asian="LT"/>
    </style:style>
    <style:style style:name="T3542" style:parent-style-name="DefaultParagraphFont" style:family="text">
      <style:text-properties style:font-weight-complex="bold" fo:font-size="10pt" style:font-size-asian="10pt" style:language-asian="lt" style:country-asian="LT"/>
    </style:style>
    <style:style style:name="T3543" style:parent-style-name="DefaultParagraphFont" style:family="text">
      <style:text-properties fo:font-weight="bold" style:font-weight-asian="bold" fo:font-size="10pt" style:font-size-asian="10pt" style:language-asian="lt" style:country-asian="LT"/>
    </style:style>
    <style:style style:name="T3544" style:parent-style-name="DefaultParagraphFont" style:family="text">
      <style:text-properties style:font-weight-complex="bold" fo:font-size="10pt" style:font-size-asian="10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weight-complex="bold" fo:font-size="10pt" style:font-size-asian="10pt" style:language-asian="lt" style:country-asian="LT"/>
    </style:style>
    <style:style style:name="T3547" style:parent-style-name="DefaultParagraphFont" style:family="text">
      <style:text-properties style:font-weight-complex="bold" fo:font-size="10pt" style:font-size-asian="10pt" style:language-asian="lt" style:country-asian="L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text-indent="0.4923in"/>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fo:text-indent="0.4923in"/>
    </style:style>
    <style:style style:name="T3554" style:parent-style-name="DefaultParagraphFont" style:family="text">
      <style:text-properties style:font-weight-complex="bold" fo:font-size="10pt" style:font-size-asian="10pt" style:language-asian="lt" style:country-asian="LT"/>
    </style:style>
    <style:style style:name="T3555" style:parent-style-name="DefaultParagraphFont" style:family="text">
      <style:text-properties style:font-weight-complex="bold" fo:font-size="10pt" style:font-size-asian="10pt" style:language-asian="lt" style:country-asian="L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fo:background-color="#FFFFFF"/>
    </style:style>
    <style:style style:name="P3558" style:parent-style-name="Normal" style:family="paragraph">
      <style:paragraph-properties fo:text-align="justify" fo:text-indent="0.4923in"/>
    </style:style>
    <style:style style:name="T3559" style:parent-style-name="DefaultParagraphFont" style:family="text">
      <style:text-properties fo:font-size="10pt" style:font-size-asian="10pt" fo:background-color="#FFFFFF"/>
    </style:style>
    <style:style style:name="T3560" style:parent-style-name="DefaultParagraphFont" style:family="text">
      <style:text-properties fo:font-size="10pt" style:font-size-asian="10pt" fo:background-color="#FFFFFF"/>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fo:text-indent="0.4923in"/>
    </style:style>
    <style:style style:name="T3563" style:parent-style-name="DefaultParagraphFont" style:family="text">
      <style:text-properties style:font-weight-complex="bold" fo:font-size="10pt" style:font-size-asian="10pt" style:language-asian="lt" style:country-asian="LT"/>
    </style:style>
    <style:style style:name="T3564" style:parent-style-name="DefaultParagraphFont" style:family="text">
      <style:text-properties style:font-weight-complex="bold" fo:font-size="10pt" style:font-size-asian="10pt" style:language-asian="lt" style:country-asian="LT"/>
    </style:style>
    <style:style style:name="T3565" style:parent-style-name="DefaultParagraphFont" style:family="text">
      <style:text-properties fo:font-weight="bold" style:font-weight-asian="bold" fo:font-size="10pt" style:font-size-asian="10pt" style:language-asian="lt" style:country-asian="LT"/>
    </style:style>
    <style:style style:name="T3566" style:parent-style-name="DefaultParagraphFont" style:family="text">
      <style:text-properties style:font-weight-complex="bold" fo:font-size="10pt" style:font-size-asian="10pt"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style:font-weight-complex="bold" fo:font-size="10pt" style:font-size-asian="10pt" style:language-asian="lt" style:country-asian="LT"/>
    </style:style>
    <style:style style:name="T3569" style:parent-style-name="DefaultParagraphFont" style:family="text">
      <style:text-properties style:font-weight-complex="bold" fo:font-size="10pt" style:font-size-asian="10pt" style:language-asian="lt" style:country-asian="L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fo:text-indent="0.4923in"/>
    </style:style>
    <style:style style:name="T3580" style:parent-style-name="DefaultParagraphFont" style:family="text">
      <style:text-properties style:font-weight-complex="bold" fo:font-size="10pt" style:font-size-asian="10pt" style:language-asian="lt" style:country-asian="LT"/>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style:font-weight-complex="bold" fo:font-size="10pt" style:font-size-asian="10pt" style:language-asian="lt" style:country-asian="LT"/>
    </style:style>
    <style:style style:name="T3589" style:parent-style-name="DefaultParagraphFont" style:family="text">
      <style:text-properties style:font-weight-complex="bold" fo:font-size="10pt" style:font-size-asian="10pt" style:language-asian="lt" style:country-asian="L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weight-complex="bold" fo:font-size="10pt" style:font-size-asian="10pt" style:language-asian="lt" style:country-asian="LT"/>
    </style:style>
    <style:style style:name="T3593" style:parent-style-name="DefaultParagraphFont" style:family="text">
      <style:text-properties style:font-weight-complex="bold" fo:font-size="10pt" style:font-size-asian="10pt" style:language-asian="lt" style:country-asian="L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font-weight-complex="bold" fo:font-size="10pt" style:font-size-asian="10pt" style:language-asian="lt" style:country-asian="LT"/>
    </style:style>
    <style:style style:name="T3598" style:parent-style-name="DefaultParagraphFont" style:family="text">
      <style:text-properties style:font-weight-complex="bold" fo:font-size="10pt" style:font-size-asian="10pt" style:language-asian="lt" style:country-asian="L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style:font-weight-complex="bold" fo:font-size="10pt" style:font-size-asian="10pt" style:language-asian="lt" style:country-asian="LT"/>
    </style:style>
    <style:style style:name="T3606" style:parent-style-name="DefaultParagraphFont" style:family="text">
      <style:text-properties style:font-weight-complex="bold" fo:font-size="10pt" style:font-size-asian="10pt" style:language-asian="lt" style:country-asian="L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style:font-weight-complex="bold" fo:font-size="10pt" style:font-size-asian="10pt" style:language-asian="lt" style:country-asian="LT"/>
    </style:style>
    <style:style style:name="T3613" style:parent-style-name="DefaultParagraphFont" style:family="text">
      <style:text-properties style:font-weight-complex="bold" fo:font-size="10pt" style:font-size-asian="10pt" style:language-asian="lt" style:country-asian="L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text-indent="0.4923in"/>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text-indent="0.4923in"/>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fo:text-indent="0.4923in"/>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fo:text-indent="0.4923in"/>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text-indent="0.4923in"/>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weight="bold" style:font-weight-asian="bold" style:font-weight-complex="bold" fo:font-size="10pt" style:font-size-asian="10pt"/>
    </style:style>
    <style:style style:name="T3656" style:parent-style-name="DefaultParagraphFont" style:family="text">
      <style:text-properties fo:font-weight="bold" style:font-weight-asian="bold" style:font-weight-complex="bold"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text-indent="0.4923in"/>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weight="bold" style:font-weight-asian="bold" style:font-weight-complex="bold" fo:font-size="10pt" style:font-size-asian="10pt"/>
    </style:style>
    <style:style style:name="P3667" style:parent-style-name="Normal" style:family="paragraph">
      <style:paragraph-properties fo:text-align="justify" fo:text-indent="0.4923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fo:text-indent="0.4923in"/>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text-indent="0.4923in"/>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weight="bold" style:font-weight-asian="bold" style:font-weight-complex="bold"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weight="bold" style:font-weight-asian="bold" style:font-weight-complex="bold"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fo:text-indent="0.4923in"/>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widows="0" fo:orphans="0" fo:text-align="justify" fo:text-indent="0.4923in"/>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weight="bold" style:font-weight-asian="bold" style:font-weight-complex="bold" fo:font-size="10pt" style:font-size-asian="10pt"/>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fo:text-indent="0.4923in"/>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text-indent="0.4923in"/>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fo:text-indent="0.4923in"/>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weight="bold" style:font-weight-asian="bold" style:font-weight-complex="bold"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fo:text-indent="0.4923in"/>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fo:text-indent="0.4923in"/>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fo:font-weight="bold" style:font-weight-asian="bold" style:font-weight-complex="bold" fo:font-size="10pt" style:font-size-asian="10pt"/>
    </style:style>
    <style:style style:name="T3745" style:parent-style-name="DefaultParagraphFont" style:family="text">
      <style:text-properties fo:font-weight="bold" style:font-weight-asian="bold" style:font-weight-complex="bold" fo:font-size="10pt" style:font-size-asian="10pt"/>
    </style:style>
    <style:style style:name="P3746" style:parent-style-name="Normal" style:family="paragraph">
      <style:paragraph-properties fo:text-align="justify" fo:text-indent="0.4923in"/>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fo:text-align="justify" fo:text-indent="0.4923in"/>
    </style:style>
    <style:style style:name="T3750" style:parent-style-name="DefaultParagraphFont" style:family="text">
      <style:text-properties style:font-weight-complex="bold" fo:font-size="10pt" style:font-size-asian="10pt" style:language-asian="lt" style:country-asian="LT"/>
    </style:style>
    <style:style style:name="T3751" style:parent-style-name="DefaultParagraphFont" style:family="text">
      <style:text-properties style:font-weight-complex="bold" fo:font-size="10pt" style:font-size-asian="10pt" style:language-asian="lt" style:country-asian="LT"/>
    </style:style>
    <style:style style:name="T3752" style:parent-style-name="DefaultParagraphFont" style:family="text">
      <style:text-properties fo:font-weight="bold" style:font-weight-asian="bold" fo:font-size="10pt" style:font-size-asian="10pt" style:language-asian="lt" style:country-asian="LT"/>
    </style:style>
    <style:style style:name="T3753" style:parent-style-name="DefaultParagraphFont" style:family="text">
      <style:text-properties style:font-weight-complex="bold" fo:font-size="10pt" style:font-size-asian="10pt" style:language-asian="lt" style:country-asian="LT"/>
    </style:style>
    <style:style style:name="P3754"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widows="0" fo:orphans="0" fo:text-align="justify" fo:margin-right="-0.0201in" fo:text-indent="0.4923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right="-0.0201in" fo:text-indent="0.4923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style:font-weight-complex="bold"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style:font-weight-complex="bold" fo:font-size="10pt" style:font-size-asian="10pt"/>
    </style:style>
    <style:style style:name="P377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style:font-weight-complex="bold"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fo:text-indent="0.4923in"/>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widows="0" fo:orphans="0" fo:text-align="justify" fo:margin-right="-0.0201in" fo:text-indent="0.4923in"/>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style:font-weight-complex="bold" fo:font-size="10pt" style:font-size-asian="10pt"/>
    </style:style>
    <style:style style:name="P380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widows="0" fo:orphans="0" fo:text-align="justify" fo:margin-right="-0.0201in" fo:text-indent="0.4923in"/>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fo:margin-right="-0.0201in" fo:text-indent="0.4923in"/>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widows="0" fo:orphans="0" fo:text-align="justify" fo:margin-right="-0.0201in" fo:text-indent="0.4923in"/>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widows="0" fo:orphans="0" fo:text-align="center" fo:text-indent="0.5in"/>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widows="0" fo:orphans="0"/>
    </style:style>
  </office:automatic-styles>
  <office:body>
    <office:text text:use-soft-page-breaks="true">
      <text:p text:style-name="P1"><text:span text:style-name="T10">Suvestinė redakcija nuo 2022-09-28 iki 2022-12-31</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text:soft-page-break/>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text:soft-page-break/>15.45</text:p>
          </table:table-cell>
          <table:table-cell table:style-name="TableCell279">
            <text:p text:style-name="P280">Šeštadieniais, sekmadieniais ir švenčių dienomis<text:s/><text:soft-page-break/>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soft-page-break/>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span text:style-name="T496">vg20@lrmuitine.lt</text:span><text:span text:style-name="T497"><text:s/></text:span></text:p>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text:span text:style-name="T517">REG</text:span></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text:span text:style-name="T528">9ST</text:span><text:span text:style-name="T529"><text:s/></text:span></text:p>
          </table:table-cell>
          <table:table-cell table:style-name="TableCell530">
            <text:p text:style-name="P531">I–VII<text:s/></text:p>
            <text:p text:style-name="P532">24 h</text:p>
          </table:table-cell>
          <table:table-cell table:style-name="TableCell533">
            <text:p text:style-name="P534">Vykdo Stasylų geležinkelio posto funkcijas prekiniais traukiniais<text:s/>gabenamoms prekėms</text:p>
          </table:table-cell>
        </table:table-row>
        <table:table-row table:style-name="TableRow535">
          <table:table-cell table:style-name="TableCell536">
            <text:p text:style-name="P537">2.4.</text:p>
          </table:table-cell>
          <table:table-cell table:style-name="TableCell538">
            <text:p text:style-name="P539">Stasylų geležinkelio postas / LTVG3000</text:p>
          </table:table-cell>
          <table:table-cell table:style-name="TableCell540">
            <text:p text:style-name="P541">LT-17229 Šalčininkų r.</text:p>
            <text:p text:style-name="P542">Stasylų k.</text:p>
          </table:table-cell>
          <table:table-cell table:style-name="TableCell543">
            <text:p text:style-name="P544">Tel. (8 380) <text:s/>30 202,</text:p>
            <text:p text:style-name="P545"><text:span text:style-name="T546">El. p.<text:s/></text:span><text:span text:style-name="T547">vk30.salcininkai@lrmuitine.lt</text:span><text:span text:style-name="T548"><text:s/></text:span></text:p>
          </table:table-cell>
          <table:table-cell table:style-name="TableCell549">
            <text:p text:style-name="P550">LT</text:p>
            <text:p text:style-name="P551">VM 0000</text:p>
          </table:table-cell>
          <table:table-cell table:style-name="TableCell552">
            <text:p text:style-name="P553">LT/BY</text:p>
          </table:table-cell>
          <table:table-cell table:style-name="TableCell554">
            <text:p text:style-name="P555"/>
          </table:table-cell>
          <table:table-cell table:style-name="TableCell556">
            <text:p text:style-name="P557"><text:span text:style-name="T558">V</text:span></text:p>
          </table:table-cell>
          <table:table-cell table:style-name="TableCell559">
            <text:p text:style-name="P560">DEP</text:p>
            <text:p text:style-name="P561">DES</text:p>
            <text:p text:style-name="P562">REG</text:p>
            <text:p text:style-name="P563"><text:span text:style-name="T564">TRA</text:span></text:p>
          </table:table-cell>
          <table:table-cell table:style-name="TableCell565">
            <text:p text:style-name="P566">9BG</text:p>
            <text:p text:style-name="P567">9DZ</text:p>
            <text:p text:style-name="P568">9KL</text:p>
            <text:p text:style-name="P569"/>
          </table:table-cell>
          <table:table-cell table:style-name="TableCell570">
            <text:p text:style-name="P571">I–VII<text:s/></text:p>
            <text:p text:style-name="P572">24 h</text:p>
          </table:table-cell>
          <table:table-cell table:style-name="TableCell573">
            <text:p text:style-name="P574">Posto funkcijas vykdo Šalčininkų<text:s/>kelio postas</text:p>
          </table:table-cell>
        </table:table-row>
        <table:table-row table:style-name="TableRow575">
          <table:table-cell table:style-name="TableCell576">
            <text:p text:style-name="P577">2.5.</text:p>
          </table:table-cell>
          <table:table-cell table:style-name="TableCell578">
            <text:p text:style-name="P579">Lavoriškių kelio postas / LTVK1000</text:p>
          </table:table-cell>
          <table:table-cell table:style-name="TableCell580">
            <text:p text:style-name="P581">LT-15232<text:s/></text:p>
            <text:p text:style-name="P582">Vilniaus r. sav.</text:p>
            <text:p text:style-name="P583">Lavoriškių sen.</text:p>
            <text:p text:style-name="P584">Mačiuliškių k. 7<text:s/></text:p>
            <text:p text:style-name="P585"/>
            <text:p text:style-name="P586"/>
          </table:table-cell>
          <table:table-cell table:style-name="TableCell587">
            <text:p text:style-name="P588">Tel. (8 5) <text:s/>246 1761,</text:p>
            <text:p text:style-name="P589"><text:span text:style-name="T590">El. p.<text:s/></text:span><text:span text:style-name="T591">vk10@lrmuitine.lt</text:span><text:span text:style-name="T592"><text:s/></text:span></text:p>
          </table:table-cell>
          <table:table-cell table:style-name="TableCell593">
            <text:p text:style-name="P594">LT</text:p>
            <text:p text:style-name="P595">VM 0000</text:p>
          </table:table-cell>
          <table:table-cell table:style-name="TableCell596">
            <text:p text:style-name="P597">LT/BY</text:p>
          </table:table-cell>
          <table:table-cell table:style-name="TableCell598">
            <text:p text:style-name="P599">B</text:p>
            <text:p text:style-name="P600">D</text:p>
            <text:p text:style-name="P601">MT</text:p>
            <text:p text:style-name="P602">PKPD</text:p>
            <text:p text:style-name="P603">VAT</text:p>
            <text:p text:style-name="P604">VMVT</text:p>
            <text:p text:style-name="P605">VSAT</text:p>
          </table:table-cell>
          <table:table-cell table:style-name="TableCell606">
            <text:p text:style-name="P607">R</text:p>
          </table:table-cell>
          <table:table-cell table:style-name="TableCell608">
            <text:p text:style-name="P609">DEP</text:p>
            <text:p text:style-name="P610">DES</text:p>
            <text:p text:style-name="P611">ENT</text:p>
            <text:p text:style-name="P612">EXL</text:p>
            <text:p text:style-name="P613">EXT</text:p>
            <text:p text:style-name="P614">REG</text:p>
            <text:p text:style-name="P615"><text:span text:style-name="T616">TRA</text:span></text:p>
          </table:table-cell>
          <table:table-cell table:style-name="TableCell617">
            <text:p text:style-name="P618">9AP</text:p>
            <text:p text:style-name="P619"><text:span text:style-name="T620">9DZ</text:span></text:p>
            <text:p text:style-name="P621">9GK</text:p>
            <text:p text:style-name="P622">9KL</text:p>
            <text:p text:style-name="P623"><text:span text:style-name="T624">9LS</text:span></text:p>
            <text:p text:style-name="P625">9LV</text:p>
            <text:p text:style-name="P626">9PI</text:p>
            <text:p text:style-name="P627">9TF<text:s/></text:p>
          </table:table-cell>
          <table:table-cell table:style-name="TableCell628">
            <text:p text:style-name="P629">I–VII<text:s/></text:p>
            <text:p text:style-name="P630">24 h</text:p>
          </table:table-cell>
          <table:table-cell table:style-name="TableCell631">
            <text:p text:style-name="P632"/>
          </table:table-cell>
        </table:table-row>
        <table:table-row table:style-name="TableRow633">
          <table:table-cell table:style-name="TableCell634">
            <text:p text:style-name="P635">2.6.</text:p>
          </table:table-cell>
          <table:table-cell table:style-name="TableCell636">
            <text:p text:style-name="P637">Medininkų kelio postas / LTVK2000</text:p>
          </table:table-cell>
          <table:table-cell table:style-name="TableCell638">
            <text:p text:style-name="P639">LT-13192</text:p>
            <text:p text:style-name="P640">Vilniaus r. sav.</text:p>
            <text:p text:style-name="P641">Medininkų sen.</text:p>
            <text:p text:style-name="P642">Medininkų k.</text:p>
            <text:p text:style-name="P643">Pasieniečių g. 26</text:p>
            <text:p text:style-name="P644"/>
            <text:p text:style-name="P645"/>
          </table:table-cell>
          <table:table-cell table:style-name="TableCell646">
            <text:p text:style-name="P647">Tel.: (8 5) <text:s/>231 3918,</text:p>
            <text:p text:style-name="P648">(8 5) <text:s/>231 3915,</text:p>
            <text:p text:style-name="P649">(8 5) <text:s/>231 3916,</text:p>
            <text:p text:style-name="P650"><text:span text:style-name="T651">El. p.<text:s/></text:span><text:span text:style-name="T652">vk20@lrmuitine.lt</text:span><text:span text:style-name="T653"><text:s/></text:span></text:p>
            <text:p text:style-name="P654"/>
          </table:table-cell>
          <table:table-cell table:style-name="TableCell655">
            <text:p text:style-name="P656">LT</text:p>
            <text:p text:style-name="P657">VM 0000</text:p>
          </table:table-cell>
          <table:table-cell table:style-name="TableCell658">
            <text:p text:style-name="P659">LT/BY</text:p>
          </table:table-cell>
          <table:table-cell table:style-name="TableCell660">
            <text:p text:style-name="P661">B</text:p>
            <text:p text:style-name="P662">D</text:p>
            <text:p text:style-name="P663">MT</text:p>
            <text:p text:style-name="P664">PKPD</text:p>
            <text:p text:style-name="P665">VAT</text:p>
            <text:p text:style-name="P666">VMVT</text:p>
            <text:p text:style-name="P667">VSAT</text:p>
          </table:table-cell>
          <table:table-cell table:style-name="TableCell668">
            <text:p text:style-name="P669">R</text:p>
          </table:table-cell>
          <table:table-cell table:style-name="TableCell670">
            <text:p text:style-name="P671">DEP<text:s/></text:p>
            <text:p text:style-name="P672">DES</text:p>
            <text:p text:style-name="P673">ENT</text:p>
            <text:p text:style-name="P674">EXL</text:p>
            <text:p text:style-name="P675">EXT</text:p>
            <text:p text:style-name="P676">REG</text:p>
            <text:p text:style-name="P677">TRA</text:p>
          </table:table-cell>
          <table:table-cell table:style-name="TableCell678">
            <text:p text:style-name="P679">9AP</text:p>
            <text:p text:style-name="P680"><text:span text:style-name="T681">9DZ</text:span></text:p>
            <text:p text:style-name="P682">9GK</text:p>
            <text:p text:style-name="P683">9KL</text:p>
            <text:p text:style-name="P684"><text:span text:style-name="T685">9LS</text:span></text:p>
            <text:p text:style-name="P686">9LV</text:p>
            <text:p text:style-name="P687">9PI</text:p>
            <text:p text:style-name="P688">9ST</text:p>
            <text:p text:style-name="P689">9TF<text:s/></text:p>
          </table:table-cell>
          <table:table-cell table:style-name="TableCell690">
            <text:p text:style-name="P691">I–VII<text:s/></text:p>
            <text:p text:style-name="P692">24 h</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Šalčininkų kelio postas / LTVK3000</text:p>
          </table:table-cell>
          <table:table-cell table:style-name="TableCell700">
            <text:p text:style-name="P701">LT-17127</text:p>
            <text:p text:style-name="P702">Šalčininkų r. sav.</text:p>
            <text:p text:style-name="P703">Gerviškių sen.</text:p>
            <text:p text:style-name="P704">Pamūrinės k.<text:s/></text:p>
            <text:p text:style-name="P705"/>
          </table:table-cell>
          <table:table-cell table:style-name="TableCell706">
            <text:p text:style-name="P707">Tel. (8 380) 30 202</text:p>
            <text:p text:style-name="P708"><text:span text:style-name="T709">El. p.<text:s/></text:span><text:span text:style-name="T710">vk30.salcininkai@lrmuitine.lt</text:span><text:span text:style-name="T711"><text:s/></text:span></text:p>
            <text:p text:style-name="P712"/>
          </table:table-cell>
          <table:table-cell table:style-name="TableCell713">
            <text:p text:style-name="P714">LT</text:p>
            <text:p text:style-name="P715">VM 0000</text:p>
          </table:table-cell>
          <table:table-cell table:style-name="TableCell716">
            <text:p text:style-name="P717">LT/BY</text:p>
          </table:table-cell>
          <table:table-cell table:style-name="TableCell718">
            <text:p text:style-name="P719">B</text:p>
            <text:p text:style-name="P720">D</text:p>
            <text:p text:style-name="P721">MT</text:p>
            <text:p text:style-name="P722">PKPD</text:p>
            <text:p text:style-name="P723">VAT</text:p>
            <text:p text:style-name="P724">VMVT</text:p>
            <text:p text:style-name="P725">VSAT</text:p>
          </table:table-cell>
          <table:table-cell table:style-name="TableCell726">
            <text:p text:style-name="P727">R</text:p>
            <text:p text:style-name="P728">V</text:p>
          </table:table-cell>
          <table:table-cell table:style-name="TableCell729">
            <text:p text:style-name="P730">DEP</text:p>
            <text:p text:style-name="P731">DES</text:p>
            <text:p text:style-name="P732">ENT</text:p>
            <text:p text:style-name="P733">EXL</text:p>
            <text:p text:style-name="P734">EXT</text:p>
            <text:p text:style-name="P735">REG</text:p>
            <text:p text:style-name="P736">TRA</text:p>
          </table:table-cell>
          <table:table-cell table:style-name="TableCell737">
            <text:p text:style-name="P738">9AP</text:p>
            <text:p text:style-name="P739">9DV</text:p>
            <text:p text:style-name="P740"><text:span text:style-name="T741">9DZ</text:span></text:p>
            <text:p text:style-name="P742">9GK</text:p>
            <text:p text:style-name="P743">9KL</text:p>
            <text:p text:style-name="P744"><text:span text:style-name="T745">9LS</text:span></text:p>
            <text:p text:style-name="P746">9LV</text:p>
            <text:p text:style-name="P747">9MS</text:p>
            <text:p text:style-name="P748">9PI</text:p>
            <text:p text:style-name="P749">9ST</text:p>
            <text:p text:style-name="P750">9TF<text:s/></text:p>
          </table:table-cell>
          <table:table-cell table:style-name="TableCell751">
            <text:p text:style-name="P752">I–VII<text:s/></text:p>
            <text:p text:style-name="P753">24 h</text:p>
          </table:table-cell>
          <table:table-cell table:style-name="TableCell754">
            <text:p text:style-name="P755">Vykdo Stasylų geležinkelio posto funkcijas keleiviams, vykstantiems keleiviniais traukiniais</text:p>
          </table:table-cell>
        </table:table-row>
        <table:table-row table:style-name="TableRow756">
          <table:table-cell table:style-name="TableCell757">
            <text:p text:style-name="P758">2.8.</text:p>
          </table:table-cell>
          <table:table-cell table:style-name="TableCell759">
            <text:p text:style-name="P760">Raigardo kelio postas /<text:s/>LTVK8000</text:p>
            <text:p text:style-name="P761"/>
          </table:table-cell>
          <table:table-cell table:style-name="TableCell762">
            <text:p text:style-name="P763">LT-66443</text:p>
            <text:p text:style-name="P764">Druskininkų r. sav.</text:p>
            <text:p text:style-name="P765">Viečiūnų sen.</text:p>
            <text:p text:style-name="P766">Jaskonių k.</text:p>
            <text:p text:style-name="P767">Gardino g. 130</text:p>
            <text:p text:style-name="P768"/>
          </table:table-cell>
          <table:table-cell table:style-name="TableCell769">
            <text:p text:style-name="P770">Tel. (8 313) <text:s/>60 586</text:p>
            <text:p text:style-name="P771"><text:span text:style-name="T772">El. p.<text:s/></text:span><text:span text:style-name="T773">vk80.raigardas@lrmuitine.lt</text:span><text:span text:style-name="T774"><text:s/></text:span></text:p>
            <text:p text:style-name="P775"/>
          </table:table-cell>
          <table:table-cell table:style-name="TableCell776">
            <text:p text:style-name="P777">LT</text:p>
            <text:p text:style-name="P778">VM 0000</text:p>
          </table:table-cell>
          <table:table-cell table:style-name="TableCell779">
            <text:p text:style-name="P780">LT/BY</text:p>
          </table:table-cell>
          <table:table-cell table:style-name="TableCell781">
            <text:p text:style-name="P782">B</text:p>
            <text:p text:style-name="P783">D</text:p>
            <text:p text:style-name="P784">MT</text:p>
            <text:p text:style-name="P785">PKPD</text:p>
            <text:p text:style-name="P786">VSATVAT</text:p>
          </table:table-cell>
          <table:table-cell table:style-name="TableCell787">
            <text:p text:style-name="P788">C</text:p>
            <text:p text:style-name="P789">R</text:p>
          </table:table-cell>
          <table:table-cell table:style-name="TableCell790">
            <text:p text:style-name="P791">DEP</text:p>
            <text:p text:style-name="P792">DES</text:p>
            <text:p text:style-name="P793">ENT</text:p>
            <text:p text:style-name="P794">EXL</text:p>
            <text:p text:style-name="P795">EXT</text:p>
            <text:p text:style-name="P796">REG</text:p>
            <text:p text:style-name="P797">TRA</text:p>
          </table:table-cell>
          <table:table-cell table:style-name="TableCell798">
            <text:p text:style-name="P799">9AP</text:p>
            <text:p text:style-name="P800"><text:span text:style-name="T801">9DZ</text:span></text:p>
            <text:p text:style-name="P802">9GK</text:p>
            <text:p text:style-name="P803">9KL</text:p>
            <text:p text:style-name="P804"><text:span text:style-name="T805">9LS</text:span></text:p>
            <text:p text:style-name="P806">9LV</text:p>
            <text:p text:style-name="P807">9MS</text:p>
            <text:p text:style-name="P808">9PI</text:p>
            <text:p text:style-name="P809">9TF<text:s/></text:p>
          </table:table-cell>
          <table:table-cell table:style-name="TableCell810">
            <text:p text:style-name="P811">I–VII<text:s/></text:p>
            <text:p text:style-name="P812">24 h</text:p>
          </table:table-cell>
          <table:table-cell table:style-name="TableCell813">
            <text:p text:style-name="P814">Vykdo Švendubrės upių uosto posto funkcijas</text:p>
          </table:table-cell>
        </table:table-row>
        <table:table-row table:style-name="TableRow815">
          <table:table-cell table:style-name="TableCell816">
            <text:p text:style-name="P817"><text:span text:style-name="T818">2.9.</text:span></text:p>
          </table:table-cell>
          <table:table-cell table:style-name="TableCell819">
            <text:p text:style-name="P820"><text:span text:style-name="T821">Šumsko kelio<text:s/></text:span><text:span text:style-name="T822">postas /<text:s/></text:span><text:soft-page-break/><text:span text:style-name="T823">LTVKB000</text:span></text:p>
          </table:table-cell>
          <table:table-cell table:style-name="TableCell824">
            <text:p text:style-name="P825">LT-13167</text:p>
            <text:p text:style-name="P826">Vilniaus r. sav.</text:p>
            <text:soft-page-break/>
            <text:p text:style-name="P827">Kalvelių sen.</text:p>
            <text:p text:style-name="P828">Laukininkų k.</text:p>
            <text:p text:style-name="P829">Šumsko mstl.</text:p>
            <text:p text:style-name="P830"/>
          </table:table-cell>
          <table:table-cell table:style-name="TableCell831">
            <text:p text:style-name="P832">Mob. 8 611 <text:s/>20 302</text:p>
            <text:p text:style-name="P833"><text:span text:style-name="T834">El. p.<text:s/></text:span><text:span text:style-name="T835">vkb0@lrmuitine.lt</text:span><text:span text:style-name="T836"><text:s/></text:span></text:p>
          </table:table-cell>
          <table:table-cell table:style-name="TableCell837">
            <text:p text:style-name="P838">LT</text:p>
            <text:p text:style-name="P839">VM<text:s/><text:soft-page-break/>0000</text:p>
          </table:table-cell>
          <table:table-cell table:style-name="TableCell840">
            <text:p text:style-name="P841">LT/BY</text:p>
          </table:table-cell>
          <table:table-cell table:style-name="TableCell842">
            <text:p text:style-name="P843">PKPD</text:p>
            <text:p text:style-name="P844">VSAT</text:p>
          </table:table-cell>
          <table:table-cell table:style-name="TableCell845">
            <text:p text:style-name="P846">R</text:p>
          </table:table-cell>
          <table:table-cell table:style-name="TableCell847">
            <text:p text:style-name="P848">DEP</text:p>
            <text:p text:style-name="P849">DES</text:p>
            <text:soft-page-break/>
            <text:p text:style-name="P850">ENT</text:p>
            <text:p text:style-name="P851">EXL</text:p>
            <text:p text:style-name="P852">EXT</text:p>
            <text:p text:style-name="P853">REG</text:p>
            <text:p text:style-name="P854">TRA</text:p>
          </table:table-cell>
          <table:table-cell table:style-name="TableCell855">
            <text:p text:style-name="P856">9AP</text:p>
            <text:p text:style-name="P857"><text:span text:style-name="T858">9DZ</text:span><text:span text:style-name="T859"><text:s/></text:span></text:p>
            <text:soft-page-break/>
            <text:p text:style-name="P860">9GK</text:p>
            <text:p text:style-name="P861">9KL</text:p>
            <text:p text:style-name="P862">9PI</text:p>
            <text:p text:style-name="P863">9TF</text:p>
          </table:table-cell>
          <table:table-cell table:style-name="TableCell864">
            <text:p text:style-name="P865">I–VII<text:s/></text:p>
            <text:p text:style-name="P866">24 h</text:p>
          </table:table-cell>
          <table:table-cell table:style-name="TableCell867">
            <text:p text:style-name="P868">Posto funkcijas vykdo Kenos<text:s/><text:soft-page-break/>geležinkelio postas</text:p>
          </table:table-cell>
        </table:table-row>
        <text:soft-page-break/>
        <table:table-row table:style-name="TableRow869">
          <table:table-cell table:style-name="TableCell870">
            <text:p text:style-name="P871">2.10.</text:p>
          </table:table-cell>
          <table:table-cell table:style-name="TableCell872">
            <text:p text:style-name="P873"><text:span text:style-name="T874">Vilniaus krovinių postas<text:s/></text:span><text:span text:style-name="T875">„Centras“<text:s/></text:span><text:span text:style-name="T876">/ LTVC0100</text:span></text:p>
          </table:table-cell>
          <table:table-cell table:style-name="TableCell877">
            <text:p text:style-name="P878">LT-03153 Vilnius</text:p>
            <text:p text:style-name="P879">Naujoji Riovonių g. 3</text:p>
            <text:p text:style-name="P880"/>
          </table:table-cell>
          <table:table-cell table:style-name="TableCell881">
            <text:p text:style-name="Normal"><text:span text:style-name="T882">El. p.<text:s/></text:span><text:span text:style-name="T883">vmcentras@lrmuitine.lt</text:span></text:p>
          </table:table-cell>
          <table:table-cell table:style-name="TableCell884">
            <text:p text:style-name="P885">LT</text:p>
            <text:p text:style-name="P886">VM 0000</text:p>
          </table:table-cell>
          <table:table-cell table:style-name="TableCell887">
            <text:p text:style-name="P888">Q</text:p>
          </table:table-cell>
          <table:table-cell table:style-name="TableCell889">
            <text:p text:style-name="P890"/>
          </table:table-cell>
          <table:table-cell table:style-name="TableCell891">
            <text:p text:style-name="P892">AIR</text:p>
            <text:p text:style-name="P893">C</text:p>
            <text:p text:style-name="P894">R</text:p>
            <text:p text:style-name="P895">V</text:p>
          </table:table-cell>
          <table:table-cell table:style-name="TableCell896">
            <text:p text:style-name="P897">DIS</text:p>
            <text:p text:style-name="P898">EXP</text:p>
            <text:p text:style-name="P899">PLA</text:p>
            <text:p text:style-name="P900"><text:span text:style-name="T901">RFC</text:span></text:p>
          </table:table-cell>
          <table:table-cell table:style-name="TableCell902">
            <text:p text:style-name="P903">9GK</text:p>
            <text:p text:style-name="P904">9IM</text:p>
            <text:p text:style-name="P905">9PM</text:p>
            <text:p text:style-name="P906"><text:span text:style-name="T907">9ST</text:span></text:p>
          </table:table-cell>
          <table:table-cell table:style-name="TableCell908">
            <text:p text:style-name="P909">I–VII<text:s/></text:p>
            <text:p text:style-name="P910">24 h</text:p>
          </table:table-cell>
          <table:table-cell table:style-name="TableCell911">
            <text:p text:style-name="P912"/>
          </table:table-cell>
        </table:table-row>
        <table:table-row table:style-name="TableRow913">
          <table:table-cell table:style-name="TableCell914">
            <text:p text:style-name="P915">2.11.</text:p>
          </table:table-cell>
          <table:table-cell table:style-name="TableCell916">
            <text:p text:style-name="P917">Krovinių postas „Savanoriai“ / LTVR1000</text:p>
          </table:table-cell>
          <table:table-cell table:style-name="TableCell918">
            <text:p text:style-name="P919">LT-13176</text:p>
            <text:p text:style-name="P920">Vilniaus r. sav.</text:p>
            <text:p text:style-name="P921">Bareikiškių k.</text:p>
            <text:p text:style-name="P922">Minsko pl. 202</text:p>
            <text:p text:style-name="P923"/>
          </table:table-cell>
          <table:table-cell table:style-name="TableCell924">
            <text:p text:style-name="P925">Tel. (8 5) <text:s/>239 2047</text:p>
            <text:p text:style-name="P926">El. p. vr10@lrmuitine.lt</text:p>
          </table:table-cell>
          <table:table-cell table:style-name="TableCell927">
            <text:p text:style-name="P928">LT</text:p>
            <text:p text:style-name="P929">VM 0000</text:p>
          </table:table-cell>
          <table:table-cell table:style-name="TableCell930">
            <text:p text:style-name="P931">Q</text:p>
          </table:table-cell>
          <table:table-cell table:style-name="TableCell932">
            <text:p text:style-name="P933">MT</text:p>
          </table:table-cell>
          <table:table-cell table:style-name="TableCell934">
            <text:p text:style-name="P935">R</text:p>
            <text:p text:style-name="P936">V</text:p>
          </table:table-cell>
          <table:table-cell table:style-name="TableCell937">
            <text:p text:style-name="P938">DEP</text:p>
            <text:p text:style-name="P939">DES</text:p>
            <text:p text:style-name="P940">EIN</text:p>
            <text:p text:style-name="P941">REG</text:p>
          </table:table-cell>
          <table:table-cell table:style-name="TableCell942">
            <text:p text:style-name="P943">9AP</text:p>
            <text:p text:style-name="P944">9DV</text:p>
            <text:p text:style-name="P945">9GK</text:p>
            <text:p text:style-name="P946">9LS</text:p>
            <text:p text:style-name="P947">9LV</text:p>
            <text:p text:style-name="P948">9MS</text:p>
            <text:p text:style-name="P949">9PI</text:p>
            <text:p text:style-name="P950"><text:span text:style-name="T951">9ST</text:span></text:p>
          </table:table-cell>
          <table:table-cell table:style-name="TableCell952">
            <text:p text:style-name="P953">I–VII<text:s/></text:p>
            <text:p text:style-name="P954"><text:span text:style-name="T955">24 h</text:span></text:p>
          </table:table-cell>
          <table:table-cell table:style-name="TableCell956">
            <text:p text:style-name="P957"/>
          </table:table-cell>
        </table:table-row>
        <table:table-row table:style-name="TableRow958">
          <table:table-cell table:style-name="TableCell959">
            <text:p text:style-name="P960">2.12.</text:p>
          </table:table-cell>
          <table:table-cell table:style-name="TableCell961">
            <text:p text:style-name="P962">Krovinių postas „Kirtimai“ / LTVR3000</text:p>
          </table:table-cell>
          <table:table-cell table:style-name="TableCell963">
            <text:p text:style-name="P964">LT-02190 Vilnius</text:p>
            <text:p text:style-name="P965">J. Dobkevičiaus g. 7</text:p>
            <text:p text:style-name="P966"/>
          </table:table-cell>
          <table:table-cell table:style-name="TableCell967">
            <text:p text:style-name="P968">Tel.: (8 5) <text:s/>213 2109,</text:p>
            <text:p text:style-name="P969">(8 5) <text:s/>213 2106</text:p>
            <text:p text:style-name="P970"><text:span text:style-name="T971">El. p.</text:span><text:span text:style-name="T972">vr30.info@lrmuitine.lt</text:span></text:p>
          </table:table-cell>
          <table:table-cell table:style-name="TableCell973">
            <text:p text:style-name="P974">LT</text:p>
            <text:p text:style-name="P975">VM 0000</text:p>
          </table:table-cell>
          <table:table-cell table:style-name="TableCell976">
            <text:p text:style-name="P977">Q</text:p>
          </table:table-cell>
          <table:table-cell table:style-name="TableCell978">
            <text:p text:style-name="P979">MT</text:p>
          </table:table-cell>
          <table:table-cell table:style-name="TableCell980">
            <text:p text:style-name="P981">R</text:p>
            <text:p text:style-name="P982">V</text:p>
          </table:table-cell>
          <table:table-cell table:style-name="TableCell983">
            <text:p text:style-name="P984">DEP</text:p>
            <text:p text:style-name="P985">DES</text:p>
            <text:p text:style-name="P986">EIN</text:p>
            <text:p text:style-name="P987">REG<text:s/></text:p>
          </table:table-cell>
          <table:table-cell table:style-name="TableCell988">
            <text:p text:style-name="P989">9AP</text:p>
            <text:p text:style-name="P990">9DV</text:p>
            <text:p text:style-name="P991">9GK</text:p>
            <text:p text:style-name="P992">9KL</text:p>
            <text:p text:style-name="P993">9LS</text:p>
            <text:p text:style-name="P994">9LV</text:p>
            <text:p text:style-name="P995">9MS</text:p>
            <text:p text:style-name="P996">9PI</text:p>
            <text:p text:style-name="P997">9ST</text:p>
            <text:p text:style-name="P998"><text:span text:style-name="T999">9TL</text:span></text:p>
          </table:table-cell>
          <table:table-cell table:style-name="TableCell1000">
            <text:p text:style-name="P1001">I–V 8.00–20.00</text:p>
            <text:p text:style-name="P1002">VI 9.00–15.00</text:p>
          </table:table-cell>
          <table:table-cell table:style-name="TableCell1003">
            <text:p text:style-name="P1004">Sekmadieniais ir švenčių dienomis nedirba</text:p>
          </table:table-cell>
        </table:table-row>
        <table:table-row table:style-name="TableRow1005">
          <table:table-cell table:style-name="TableCell1006">
            <text:p text:style-name="P1007">2.13.</text:p>
            <text:p text:style-name="P1008"/>
          </table:table-cell>
          <table:table-cell table:style-name="TableCell1009">
            <text:p text:style-name="P1010">Krovinių postas „Žirmūnai“ / LTVR4000</text:p>
          </table:table-cell>
          <table:table-cell table:style-name="TableCell1011">
            <text:p text:style-name="P1012">LT-14247 Vilniaus r.</text:p>
            <text:p text:style-name="P1013">Avižienių sen.</text:p>
            <text:p text:style-name="P1014">Galinės k.<text:s/></text:p>
            <text:p text:style-name="P1015">Galinės g. 1</text:p>
            <text:p text:style-name="P1016"/>
          </table:table-cell>
          <table:table-cell table:style-name="TableCell1017">
            <text:p text:style-name="P1018">Tel. (8 5) <text:s/>230 0737,</text:p>
            <text:p text:style-name="P1019"><text:span text:style-name="T1020">El. p.<text:s/></text:span><text:span text:style-name="T1021">vr40@lrmuitine.lt</text:span><text:span text:style-name="T1022"><text:s/></text:span></text:p>
          </table:table-cell>
          <table:table-cell table:style-name="TableCell1023">
            <text:p text:style-name="P1024">LT</text:p>
            <text:p text:style-name="P1025">VM 0000</text:p>
          </table:table-cell>
          <table:table-cell table:style-name="TableCell1026">
            <text:p text:style-name="P1027">Q</text:p>
          </table:table-cell>
          <table:table-cell table:style-name="TableCell1028">
            <text:p text:style-name="P1029">MT</text:p>
          </table:table-cell>
          <table:table-cell table:style-name="TableCell1030">
            <text:p text:style-name="P1031">R</text:p>
          </table:table-cell>
          <table:table-cell table:style-name="TableCell1032">
            <text:p text:style-name="P1033">DEP</text:p>
            <text:p text:style-name="P1034">DES</text:p>
            <text:p text:style-name="P1035">EIN</text:p>
            <text:p text:style-name="P1036">EXT</text:p>
            <text:p text:style-name="P1037">REG</text:p>
          </table:table-cell>
          <table:table-cell table:style-name="TableCell1038">
            <text:p text:style-name="P1039">9AP</text:p>
            <text:p text:style-name="P1040">9DV</text:p>
            <text:p text:style-name="P1041">9GK</text:p>
            <text:p text:style-name="P1042">9KL</text:p>
            <text:p text:style-name="P1043">9LS</text:p>
            <text:p text:style-name="P1044">9LV</text:p>
            <text:p text:style-name="P1045">9MS</text:p>
            <text:p text:style-name="P1046"><text:span text:style-name="T1047">9PI</text:span></text:p>
          </table:table-cell>
          <table:table-cell table:style-name="TableCell1048">
            <text:p text:style-name="P1049">I–V 8.00–20.00</text:p>
            <text:p text:style-name="P1050">VI 9.00–15.00</text:p>
          </table:table-cell>
          <table:table-cell table:style-name="TableCell1051">
            <text:p text:style-name="P1052">Sekmadieniais ir švenčių dienomis nedirba</text:p>
          </table:table-cell>
        </table:table-row>
        <table:table-row table:style-name="TableRow1053">
          <table:table-cell table:style-name="TableCell1054">
            <text:p text:style-name="P1055">2.14.</text:p>
          </table:table-cell>
          <table:table-cell table:style-name="TableCell1056">
            <text:p text:style-name="P1057">Krovinių postas „Paneriai“ / LTVR5000</text:p>
          </table:table-cell>
          <table:table-cell table:style-name="TableCell1058">
            <text:p text:style-name="P1059">LT-02244 Vilnius</text:p>
            <text:p text:style-name="P1060">Kirtimų g. 47B</text:p>
            <text:p text:style-name="P1061"/>
          </table:table-cell>
          <table:table-cell table:style-name="TableCell1062">
            <text:p text:style-name="P1063">Tel. (8 5) <text:s/>264 2858,</text:p>
            <text:p text:style-name="P1064"><text:span text:style-name="T1065">El. p.<text:s/></text:span><text:span text:style-name="T1066">vr50@lrmuitine.lt</text:span><text:span text:style-name="T1067"><text:s/></text:span></text:p>
          </table:table-cell>
          <table:table-cell table:style-name="TableCell1068">
            <text:p text:style-name="P1069">LT</text:p>
            <text:p text:style-name="P1070">VM 0000</text:p>
          </table:table-cell>
          <table:table-cell table:style-name="TableCell1071">
            <text:p text:style-name="P1072">Q</text:p>
          </table:table-cell>
          <table:table-cell table:style-name="TableCell1073">
            <text:p text:style-name="P1074">MT</text:p>
          </table:table-cell>
          <table:table-cell table:style-name="TableCell1075">
            <text:p text:style-name="P1076">R</text:p>
            <text:p text:style-name="P1077">V</text:p>
          </table:table-cell>
          <table:table-cell table:style-name="TableCell1078">
            <text:p text:style-name="P1079">DEP</text:p>
            <text:p text:style-name="P1080">DES</text:p>
            <text:p text:style-name="P1081">EIN</text:p>
            <text:p text:style-name="P1082">REG</text:p>
          </table:table-cell>
          <table:table-cell table:style-name="TableCell1083">
            <text:p text:style-name="P1084">9AP</text:p>
            <text:p text:style-name="P1085">9DV</text:p>
            <text:p text:style-name="P1086">9GK</text:p>
            <text:p text:style-name="P1087">9KL</text:p>
            <text:p text:style-name="P1088">9LS</text:p>
            <text:p text:style-name="P1089">9LV</text:p>
            <text:p text:style-name="P1090">9MS</text:p>
            <text:p text:style-name="P1091">9PI</text:p>
            <text:p text:style-name="P1092">9ST</text:p>
            <text:p text:style-name="P1093"><text:span text:style-name="T1094">9TL</text:span></text:p>
          </table:table-cell>
          <table:table-cell table:style-name="TableCell1095">
            <text:p text:style-name="P1096">I–V 8.00–20.00</text:p>
            <text:p text:style-name="P1097">VI 9.00–15.00</text:p>
          </table:table-cell>
          <table:table-cell table:style-name="TableCell1098">
            <text:p text:style-name="P1099">Sekmadieniais ir švenčių dienomis nedirba</text:p>
          </table:table-cell>
        </table:table-row>
        <table:table-row table:style-name="TableRow1100">
          <table:table-cell table:style-name="TableCell1101">
            <text:p text:style-name="P1102">2.15.</text:p>
          </table:table-cell>
          <table:table-cell table:style-name="TableCell1103">
            <text:p text:style-name="P1104">Utenos krovinių postas / LTPR4000</text:p>
          </table:table-cell>
          <table:table-cell table:style-name="TableCell1105">
            <text:p text:style-name="P1106">LT-28216 Utena</text:p>
            <text:p text:style-name="P1107">Pramonės g. 5</text:p>
            <text:p text:style-name="P1108"/>
          </table:table-cell>
          <table:table-cell table:style-name="TableCell1109">
            <text:p text:style-name="P1110">Tel. (8 389) <text:s/>69 360,</text:p>
            <text:p text:style-name="P1111"><text:span text:style-name="T1112">El. p.<text:s/></text:span><text:span text:style-name="T1113">pr40@lrmuitine.lt</text:span><text:span text:style-name="T1114"><text:s/></text:span></text:p>
          </table:table-cell>
          <table:table-cell table:style-name="TableCell1115">
            <text:p text:style-name="P1116">LT</text:p>
            <text:p text:style-name="P1117">VM 0000</text:p>
          </table:table-cell>
          <table:table-cell table:style-name="TableCell1118">
            <text:p text:style-name="P1119">Q</text:p>
          </table:table-cell>
          <table:table-cell table:style-name="TableCell1120">
            <text:p text:style-name="P1121">MT</text:p>
          </table:table-cell>
          <table:table-cell table:style-name="TableCell1122">
            <text:p text:style-name="P1123">R</text:p>
            <text:p text:style-name="P1124">V</text:p>
          </table:table-cell>
          <table:table-cell table:style-name="TableCell1125">
            <text:p text:style-name="P1126">DEP</text:p>
            <text:p text:style-name="P1127">DES</text:p>
            <text:p text:style-name="P1128">EIN</text:p>
            <text:p text:style-name="P1129">REG</text:p>
          </table:table-cell>
          <table:table-cell table:style-name="TableCell1130">
            <text:p text:style-name="P1131">9AP</text:p>
            <text:p text:style-name="P1132">9DV</text:p>
            <text:p text:style-name="P1133">9GK</text:p>
            <text:p text:style-name="P1134">9LS</text:p>
            <text:p text:style-name="P1135">9LV</text:p>
            <text:p text:style-name="P1136">9MS</text:p>
            <text:p text:style-name="P1137">9PI</text:p>
            <text:p text:style-name="P1138">9ST</text:p>
            <text:p text:style-name="P1139">9TL</text:p>
            <text:p text:style-name="P1140"/>
          </table:table-cell>
          <table:table-cell table:style-name="TableCell1141">
            <text:p text:style-name="P1142">I–IV 8.00–17.00</text:p>
            <text:p text:style-name="P1143">V 8.00–15.45</text:p>
          </table:table-cell>
          <table:table-cell table:style-name="TableCell1144">
            <text:p text:style-name="P1145">Šeštadieniais, sekmadieniais ir švenčių dienomis nedirba</text:p>
            <text:p text:style-name="P1146">Tverečiaus kelio posto funkcijas vykdo 24 h per parą 7 dienas per savaitę</text:p>
          </table:table-cell>
        </table:table-row>
        <table:table-row table:style-name="TableRow1147">
          <table:table-cell table:style-name="TableCell1148">
            <text:p text:style-name="P1149">2.16.</text:p>
          </table:table-cell>
          <table:table-cell table:style-name="TableCell1150">
            <text:p text:style-name="P1151">Vilniaus pašto postas / LTVP1000</text:p>
          </table:table-cell>
          <table:table-cell table:style-name="TableCell1152">
            <text:p text:style-name="P1153">LT-02190 Vilnius</text:p>
            <text:p text:style-name="P1154"><text:span text:style-name="T1155">Metal</text:span><text:span text:style-name="T1156">o g. 5</text:span></text:p>
            <text:p text:style-name="P1157"/>
          </table:table-cell>
          <table:table-cell table:style-name="TableCell1158">
            <text:p text:style-name="P1159">Tel. (8 5) <text:s/>230 6824</text:p>
            <text:p text:style-name="P1160"><text:span text:style-name="T1161">El. p.<text:s/></text:span><text:span text:style-name="T1162">vp10@lrmuitine.lt</text:span><text:span text:style-name="T1163"><text:s/></text:span></text:p>
          </table:table-cell>
          <table:table-cell table:style-name="TableCell1164">
            <text:p text:style-name="P1165">LT</text:p>
            <text:p text:style-name="P1166">VM 0000</text:p>
          </table:table-cell>
          <table:table-cell table:style-name="TableCell1167">
            <text:p text:style-name="P1168">Q<text:s/></text:p>
          </table:table-cell>
          <table:table-cell table:style-name="TableCell1169">
            <text:p text:style-name="P1170">MT</text:p>
          </table:table-cell>
          <table:table-cell table:style-name="TableCell1171">
            <text:p text:style-name="P1172">R</text:p>
          </table:table-cell>
          <table:table-cell table:style-name="TableCell1173">
            <text:p text:style-name="P1174">DEP</text:p>
            <text:p text:style-name="P1175">DES</text:p>
            <text:p text:style-name="P1176">EIN</text:p>
            <text:p text:style-name="P1177">ENT</text:p>
            <text:p text:style-name="P1178">REG</text:p>
          </table:table-cell>
          <table:table-cell table:style-name="TableCell1179">
            <text:p text:style-name="P1180">9AP</text:p>
            <text:p text:style-name="P1181">9DV</text:p>
            <text:p text:style-name="P1182">9IC</text:p>
            <text:p text:style-name="P1183">9LS</text:p>
            <text:p text:style-name="P1184">9LV</text:p>
            <text:p text:style-name="P1185">9MV</text:p>
            <text:p text:style-name="P1186">9PI</text:p>
            <text:p text:style-name="P1187">9PS</text:p>
            <text:p text:style-name="P1188">9ST</text:p>
          </table:table-cell>
          <table:table-cell table:style-name="TableCell1189">
            <text:p text:style-name="P1190">I–VII<text:s/></text:p>
            <text:p text:style-name="P1191">24 h</text:p>
          </table:table-cell>
          <table:table-cell table:style-name="TableCell1192">
            <text:p text:style-name="P1193"/>
          </table:table-cell>
        </table:table-row>
        <table:table-row table:style-name="TableRow1194">
          <table:table-cell table:style-name="TableCell1195">
            <text:p text:style-name="P1196">2.17.</text:p>
          </table:table-cell>
          <table:table-cell table:style-name="TableCell1197">
            <text:p text:style-name="P1198">Švendubrės upių uosto postas / LTVU0100</text:p>
          </table:table-cell>
          <table:table-cell table:style-name="TableCell1199">
            <text:p text:style-name="P1200">LT-67308</text:p>
            <text:p text:style-name="P1201">Druskininkų sav.</text:p>
            <text:p text:style-name="P1202">Leipalingio sen.</text:p>
            <text:p text:style-name="P1203">Lipliūnų k.</text:p>
            <text:p text:style-name="P1204">Nemuno<text:s/>kelias 76</text:p>
            <text:p text:style-name="P1205"/>
          </table:table-cell>
          <table:table-cell table:style-name="TableCell1206">
            <text:p text:style-name="P1207">Tel. (8 313) <text:s/>60 586</text:p>
            <text:p text:style-name="P1208"><text:span text:style-name="T1209">El. p.<text:s/></text:span><text:span text:style-name="T1210">vk80.raigardas@lrmuitine.lt</text:span><text:span text:style-name="T1211"><text:s/></text:span></text:p>
            <text:p text:style-name="P1212"/>
          </table:table-cell>
          <table:table-cell table:style-name="TableCell1213">
            <text:p text:style-name="P1214">LT</text:p>
            <text:p text:style-name="P1215">VM 0000</text:p>
          </table:table-cell>
          <table:table-cell table:style-name="TableCell1216">
            <text:p text:style-name="P1217">LT/BY</text:p>
          </table:table-cell>
          <table:table-cell table:style-name="TableCell1218">
            <text:p text:style-name="P1219"/>
          </table:table-cell>
          <table:table-cell table:style-name="TableCell1220">
            <text:p text:style-name="P1221">C</text:p>
          </table:table-cell>
          <table:table-cell table:style-name="TableCell1222">
            <text:p text:style-name="P1223">DEP</text:p>
            <text:p text:style-name="P1224">DES</text:p>
            <text:p text:style-name="P1225">EXT</text:p>
            <text:p text:style-name="P1226">REG</text:p>
            <text:p text:style-name="P1227"/>
          </table:table-cell>
          <table:table-cell table:style-name="TableCell1228">
            <text:p text:style-name="P1229">9AP</text:p>
            <text:p text:style-name="P1230">9DZ</text:p>
            <text:p text:style-name="P1231">9KL</text:p>
            <text:p text:style-name="P1232"><text:span text:style-name="T1233">9PI</text:span><text:span text:style-name="T1234"><text:s/></text:span></text:p>
          </table:table-cell>
          <table:table-cell table:style-name="TableCell1235">
            <text:p text:style-name="P1236">Darbo trukmę ir laiką</text:p>
            <text:p text:style-name="Normal"><text:span text:style-name="T1237">kiekvienais</text:span><text:span text:style-name="T1238"><text:s/>metais nustato sienos įgaliotiniai iki navigacijos periodo pradžios</text:span></text:p>
          </table:table-cell>
          <table:table-cell table:style-name="TableCell1239">
            <text:p text:style-name="P1240">Posto funkcijas vykdo Raigardo<text:s/>kelio postas</text:p>
          </table:table-cell>
        </table:table-row>
        <table:table-row table:style-name="TableRow1241">
          <table:table-cell table:style-name="TableCell1242">
            <text:p text:style-name="P1243">2.18.</text:p>
          </table:table-cell>
          <table:table-cell table:style-name="TableCell1244">
            <text:p text:style-name="P1245">Mobiliųjų grupių postas / LTVMB100</text:p>
          </table:table-cell>
          <table:table-cell table:style-name="TableCell1246">
            <text:p text:style-name="P1247">LT-03153 Vilnius</text:p>
            <text:p text:style-name="P1248">Naujoji Riovonių g. 3<text:s/></text:p>
            <text:p text:style-name="P1249"/>
          </table:table-cell>
          <table:table-cell table:style-name="TableCell1250">
            <text:p text:style-name="P1251">Tel. (8 5) <text:s/>235 6316</text:p>
            <text:p text:style-name="P1252"><text:span text:style-name="T1253">El. p.<text:s/></text:span><text:span text:style-name="T1254">vilnius@lrmuitine.lt</text:span><text:span text:style-name="T1255"><text:s/></text:span></text:p>
          </table:table-cell>
          <table:table-cell table:style-name="TableCell1256">
            <text:p text:style-name="P1257">LT</text:p>
            <text:p text:style-name="P1258">VM 0000</text:p>
          </table:table-cell>
          <table:table-cell table:style-name="TableCell1259">
            <text:p text:style-name="P1260">Q</text:p>
          </table:table-cell>
          <table:table-cell table:style-name="TableCell1261">
            <text:p text:style-name="P1262"/>
          </table:table-cell>
          <table:table-cell table:style-name="TableCell1263">
            <text:p text:style-name="P1264">AIR</text:p>
            <text:p text:style-name="P1265">C</text:p>
            <text:p text:style-name="P1266">P</text:p>
            <text:p text:style-name="P1267">R</text:p>
            <text:p text:style-name="P1268">V<text:s/></text:p>
          </table:table-cell>
          <table:table-cell table:style-name="TableCell1269">
            <text:p text:style-name="P1270">EIN</text:p>
          </table:table-cell>
          <table:table-cell table:style-name="TableCell1271">
            <text:p text:style-name="P1272">9KL</text:p>
            <text:p text:style-name="P1273">9MP</text:p>
            <text:p text:style-name="P1274"/>
          </table:table-cell>
          <table:table-cell table:style-name="TableCell1275">
            <text:p text:style-name="P1276">I–VII<text:s/></text:p>
            <text:p text:style-name="P1277">24 h</text:p>
          </table:table-cell>
          <table:table-cell table:style-name="TableCell1278">
            <text:p text:style-name="P1279"/>
          </table:table-cell>
        </table:table-row>
        <table:table-row table:style-name="TableRow1280">
          <table:table-cell table:style-name="TableCell1281">
            <text:p text:style-name="P1282">2.19.</text:p>
          </table:table-cell>
          <table:table-cell table:style-name="TableCell1283">
            <text:p text:style-name="P1284"><text:span text:style-name="T1285">Tverečiaus kelio<text:s/></text:span><text:span text:style-name="T1286">postas / LTVKB100</text:span></text:p>
          </table:table-cell>
          <table:table-cell table:style-name="TableCell1287">
            <text:p text:style-name="P1288">LT-30009</text:p>
            <text:p text:style-name="P1289">Ignalinos r. sav.</text:p>
            <text:p text:style-name="P1290">Didžiasalio sen.</text:p>
            <text:p text:style-name="P1291">Padysnio k. 18</text:p>
            <text:p text:style-name="P1292"/>
          </table:table-cell>
          <table:table-cell table:style-name="TableCell1293">
            <text:p text:style-name="P1294">Tel.: (8 386) <text:s/>31 254,</text:p>
            <text:p text:style-name="P1295">(8 386) <text:s/>33 060,</text:p>
            <text:p text:style-name="P1296">(8 386) <text:s/>61 277</text:p>
            <text:p text:style-name="P1297"><text:span text:style-name="T1298">El. p.<text:s/></text:span><text:span text:style-name="T1299">VKB1@lrmuitine.lt</text:span><text:span text:style-name="T1300"><text:s/></text:span></text:p>
          </table:table-cell>
          <table:table-cell table:style-name="TableCell1301">
            <text:p text:style-name="P1302">LT</text:p>
            <text:p text:style-name="P1303">VM 0000</text:p>
          </table:table-cell>
          <table:table-cell table:style-name="TableCell1304">
            <text:p text:style-name="P1305">LT/BY</text:p>
          </table:table-cell>
          <table:table-cell table:style-name="TableCell1306">
            <text:p text:style-name="P1307">PKPD</text:p>
            <text:p text:style-name="P1308">VSAT</text:p>
          </table:table-cell>
          <table:table-cell table:style-name="TableCell1309">
            <text:p text:style-name="P1310">R</text:p>
          </table:table-cell>
          <table:table-cell table:style-name="TableCell1311">
            <text:p text:style-name="P1312">DEP</text:p>
            <text:p text:style-name="P1313">DES</text:p>
            <text:p text:style-name="P1314">ENT</text:p>
            <text:p text:style-name="P1315">EXL</text:p>
            <text:p text:style-name="P1316">EXT</text:p>
            <text:p text:style-name="P1317"><text:span text:style-name="T1318">REG</text:span></text:p>
          </table:table-cell>
          <table:table-cell table:style-name="TableCell1319">
            <text:p text:style-name="P1320">9AP</text:p>
            <text:p text:style-name="P1321">9DZ<text:s/></text:p>
            <text:p text:style-name="P1322">9GK</text:p>
            <text:p text:style-name="P1323">9KL</text:p>
            <text:p text:style-name="P1324">9PI</text:p>
            <text:p text:style-name="P1325"><text:span text:style-name="T1326">9TF</text:span></text:p>
          </table:table-cell>
          <table:table-cell table:style-name="TableCell1327">
            <text:p text:style-name="P1328">I–VII<text:s/></text:p>
            <text:p text:style-name="P1329">24 h</text:p>
          </table:table-cell>
          <table:table-cell table:style-name="TableCell1330">
            <text:p text:style-name="P1331">Posto funkcijas vykdo Utenos<text:s/>krovinių</text:p>
            <text:p text:style-name="P1332">postas</text:p>
          </table:table-cell>
        </table:table-row>
        <table:table-row table:style-name="TableRow1333">
          <table:table-cell table:style-name="TableCell1334">
            <text:p text:style-name="P1335">3.</text:p>
          </table:table-cell>
          <table:table-cell table:style-name="TableCell1336">
            <text:p text:style-name="P1337">Kauno teritorinė muitinė / LTKM0000</text:p>
          </table:table-cell>
          <table:table-cell table:style-name="TableCell1338">
            <text:p text:style-name="P1339">LT-47500 Kaunas</text:p>
            <text:p text:style-name="P1340">Jovarų g. 3</text:p>
            <text:p text:style-name="P1341"/>
          </table:table-cell>
          <table:table-cell table:style-name="TableCell1342">
            <text:p text:style-name="P1343">Tel.: (8 37) <text:s/>30 42 05,</text:p>
            <text:p text:style-name="P1344">(8 37) 30 42 94,</text:p>
            <text:p text:style-name="P1345"><text:span text:style-name="T1346">El. p.<text:s/></text:span><text:span text:style-name="T1347">kaunas@lrmuitine.lt</text:span><text:span text:style-name="T1348"><text:s/>,<text:s/></text:span></text:p>
            <text:p text:style-name="P1349"><text:span text:style-name="T1350">ITPC@lrmuitine.lt</text:span><text:span text:style-name="T1351"><text:s/></text:span></text:p>
          </table:table-cell>
          <table:table-cell table:style-name="TableCell1352">
            <text:p text:style-name="P1353">LT MM 0000</text:p>
          </table:table-cell>
          <table:table-cell table:style-name="TableCell1354">
            <text:p text:style-name="P1355">Q</text:p>
          </table:table-cell>
          <table:table-cell table:style-name="TableCell1356">
            <text:p text:style-name="P1357"/>
          </table:table-cell>
          <table:table-cell table:style-name="TableCell1358">
            <text:p text:style-name="P1359"/>
          </table:table-cell>
          <table:table-cell table:style-name="TableCell1360">
            <text:p text:style-name="P1361">ACE</text:p>
            <text:p text:style-name="P1362">ACP</text:p>
            <text:p text:style-name="P1363">ACR</text:p>
            <text:p text:style-name="P1364">ACT</text:p>
            <text:p text:style-name="P1365">AUT</text:p>
            <text:p text:style-name="P1366">AWB</text:p>
            <text:p text:style-name="P1367">CAE</text:p>
            <text:p text:style-name="P1368">CAU</text:p>
            <text:p text:style-name="P1369">CCL</text:p>
            <text:p text:style-name="P1370">CGU</text:p>
            <text:p text:style-name="P1371">CND</text:p>
            <text:p text:style-name="P1372">CVA</text:p>
            <text:p text:style-name="P1373">CWP</text:p>
            <text:p text:style-name="P1374">DPO</text:p>
            <text:p text:style-name="P1375">EIR</text:p>
            <text:p text:style-name="P1376">ENQ</text:p>
            <text:p text:style-name="P1377">ETD</text:p>
            <text:p text:style-name="P1378">EUS</text:p>
            <text:p text:style-name="P1379">IPO</text:p>
            <text:p text:style-name="P1380">OPO</text:p>
            <text:p text:style-name="P1381">REC</text:p>
            <text:p text:style-name="P1382">REG</text:p>
            <text:p text:style-name="P1383">SAS</text:p>
            <text:p text:style-name="P1384">SCO</text:p>
            <text:p text:style-name="P1385">SDE</text:p>
            <text:p text:style-name="P1386">SSE</text:p>
            <text:p text:style-name="P1387">TEA</text:p>
            <text:p text:style-name="P1388">TRD</text:p>
            <text:p text:style-name="P1389">TST<text:s/></text:p>
          </table:table-cell>
          <table:table-cell table:style-name="TableCell1390">
            <text:p text:style-name="P1391">9DN</text:p>
            <text:p text:style-name="P1392">9DT</text:p>
            <text:p text:style-name="P1393">9PK</text:p>
          </table:table-cell>
          <table:table-cell table:style-name="TableCell1394">
            <text:p text:style-name="P1395">I–IV 8.00–17.00<text:s/></text:p>
            <text:p text:style-name="P1396">V 8.00–15.45</text:p>
          </table:table-cell>
          <table:table-cell table:style-name="TableCell1397">
            <text:p text:style-name="P1398">Šeštadieniais, sekmadieniais ir švenčių dienomis nedirba</text:p>
          </table:table-cell>
        </table:table-row>
        <table:table-row table:style-name="TableRow1399">
          <table:table-cell table:style-name="TableCell1400">
            <text:p text:style-name="P1401">3.1.</text:p>
          </table:table-cell>
          <table:table-cell table:style-name="TableCell1402">
            <text:p text:style-name="P1403">Kauno oro uosto postas / LTKA1000</text:p>
          </table:table-cell>
          <table:table-cell table:style-name="TableCell1404">
            <text:p text:style-name="P1405">Keleivių terminalo:</text:p>
            <text:p text:style-name="P1406">LT-54460 Kauno r.</text:p>
            <text:p text:style-name="Normal"><text:span text:style-name="T1407">Karm</text:span><text:span text:style-name="T1408">ė</text:span><text:span text:style-name="T1409">lava</text:span></text:p>
            <text:p text:style-name="P1410">Oro uosto g. 4<text:s/></text:p>
            <text:p text:style-name="P1411"/>
            <text:p text:style-name="P1412">Krovininių terminalo:</text:p>
            <text:p text:style-name="P1413">LT-54460 Kauno r.</text:p>
            <text:p text:style-name="Normal"><text:span text:style-name="T1414">Karm</text:span><text:span text:style-name="T1415">ė</text:span><text:span text:style-name="T1416">lava</text:span></text:p>
            <text:p text:style-name="P1417">Pievų g. 1<text:s/></text:p>
            <text:p text:style-name="P1418"/>
          </table:table-cell>
          <table:table-cell table:style-name="TableCell1419">
            <text:p text:style-name="P1420"><text:span text:style-name="T1421">Tel.:</text:span><text:span text:style-name="T1422"><text:s/></text:span><text:span text:style-name="T1423">(8 37) <text:s/>39 9149,</text:span></text:p>
            <text:p text:style-name="P1424">(8 37) <text:s/>39 9168</text:p>
            <text:p text:style-name="P1425"><text:span text:style-name="T1426">El. p.<text:s/></text:span><text:span text:style-name="T1427">ka10@lrmuitine.lt</text:span><text:span text:style-name="T1428"><text:s/></text:span></text:p>
            <text:p text:style-name="P1429"/>
          </table:table-cell>
          <table:table-cell table:style-name="TableCell1430">
            <text:p text:style-name="P1431">LT</text:p>
            <text:p text:style-name="P1432">KM 0000</text:p>
          </table:table-cell>
          <table:table-cell table:style-name="TableCell1433">
            <text:p text:style-name="P1434">Q</text:p>
          </table:table-cell>
          <table:table-cell table:style-name="TableCell1435">
            <text:p text:style-name="P1436">MT</text:p>
            <text:p text:style-name="P1437">VSAT</text:p>
          </table:table-cell>
          <table:table-cell table:style-name="TableCell1438">
            <text:p text:style-name="P1439">AIR</text:p>
            <text:p text:style-name="P1440">R</text:p>
            <text:p text:style-name="P1441">V</text:p>
          </table:table-cell>
          <table:table-cell table:style-name="TableCell1442">
            <text:p text:style-name="P1443">DEP</text:p>
            <text:p text:style-name="P1444">DES</text:p>
            <text:p text:style-name="P1445">EIN</text:p>
            <text:p text:style-name="P1446">ENT</text:p>
            <text:p text:style-name="P1447">EXL</text:p>
            <text:p text:style-name="P1448">EXT</text:p>
            <text:p text:style-name="P1449">REG</text:p>
            <text:p text:style-name="P1450">TRA</text:p>
          </table:table-cell>
          <table:table-cell table:style-name="TableCell1451">
            <text:p text:style-name="P1452">9AP</text:p>
            <text:p text:style-name="P1453">9DV</text:p>
            <text:p text:style-name="P1454">9DZ</text:p>
            <text:p text:style-name="P1455">9ES</text:p>
            <text:p text:style-name="P1456">9GK</text:p>
            <text:p text:style-name="P1457">9IC</text:p>
            <text:p text:style-name="P1458">9KL</text:p>
            <text:p text:style-name="P1459"><text:span text:style-name="T1460">9LS</text:span></text:p>
            <text:p text:style-name="P1461">9LV</text:p>
            <text:p text:style-name="P1462">9MS</text:p>
            <text:p text:style-name="P1463">9MV</text:p>
            <text:p text:style-name="P1464">9NA</text:p>
            <text:p text:style-name="P1465">9PI</text:p>
            <text:p text:style-name="P1466">9PS</text:p>
            <text:p text:style-name="P1467">9ST</text:p>
            <text:p text:style-name="P1468">9TF</text:p>
          </table:table-cell>
          <table:table-cell table:style-name="TableCell1469">
            <text:p text:style-name="P1470">I–VII<text:s/></text:p>
            <text:p text:style-name="P1471">24 h</text:p>
          </table:table-cell>
          <table:table-cell table:style-name="TableCell1472">
            <text:p text:style-name="P1473"/>
          </table:table-cell>
        </table:table-row>
        <table:table-row table:style-name="TableRow1474">
          <table:table-cell table:style-name="TableCell1475">
            <text:p text:style-name="P1476">3.2.</text:p>
          </table:table-cell>
          <table:table-cell table:style-name="TableCell1477">
            <text:p text:style-name="P1478">Kybartų geležinkelio postas / LTKG3000</text:p>
          </table:table-cell>
          <table:table-cell table:style-name="TableCell1479">
            <text:p text:style-name="P1480">LT-70414<text:s/></text:p>
            <text:p text:style-name="P1481">Vilkaviškio r.</text:p>
            <text:p text:style-name="P1482">Kybartai</text:p>
            <text:p text:style-name="P1483">Kudirkos Naumiesčio g. 4</text:p>
            <text:p text:style-name="P1484"/>
          </table:table-cell>
          <table:table-cell table:style-name="TableCell1485">
            <text:p text:style-name="P1486">Tel. (8 342) <text:s/>30 048,</text:p>
            <text:p text:style-name="P1487"><text:span text:style-name="T1488">El. p.<text:s/></text:span><text:span text:style-name="T1489">kg30@lrmuitine.lt</text:span><text:span text:style-name="T1490"><text:s/></text:span></text:p>
          </table:table-cell>
          <table:table-cell table:style-name="TableCell1491">
            <text:p text:style-name="P1492">LT</text:p>
            <text:p text:style-name="P1493">KM 0000</text:p>
          </table:table-cell>
          <table:table-cell table:style-name="TableCell1494">
            <text:p text:style-name="P1495">LT/RU</text:p>
          </table:table-cell>
          <table:table-cell table:style-name="TableCell1496">
            <text:p text:style-name="P1497">VAT</text:p>
            <text:p text:style-name="P1498">VMVT</text:p>
            <text:p text:style-name="P1499">VSAT</text:p>
          </table:table-cell>
          <table:table-cell table:style-name="TableCell1500">
            <text:p text:style-name="P1501">R</text:p>
            <text:p text:style-name="P1502">V</text:p>
          </table:table-cell>
          <table:table-cell table:style-name="TableCell1503">
            <text:p text:style-name="P1504">DEP</text:p>
            <text:p text:style-name="P1505">DES</text:p>
            <text:p text:style-name="P1506">ENT</text:p>
            <text:p text:style-name="P1507">EXL</text:p>
            <text:p text:style-name="P1508">EXT</text:p>
            <text:p text:style-name="P1509">REG</text:p>
            <text:p text:style-name="P1510">TRA</text:p>
          </table:table-cell>
          <table:table-cell table:style-name="TableCell1511">
            <text:p text:style-name="P1512">9AP</text:p>
            <text:p text:style-name="P1513"><text:span text:style-name="T1514">9BG</text:span></text:p>
            <text:p text:style-name="P1515">9DZ</text:p>
            <text:p text:style-name="P1516">9GK</text:p>
            <text:p text:style-name="P1517">9KL</text:p>
            <text:p text:style-name="P1518"><text:span text:style-name="T1519">9LS</text:span></text:p>
            <text:p text:style-name="P1520">9LV</text:p>
            <text:p text:style-name="P1521">9PI</text:p>
            <text:p text:style-name="P1522">9ST</text:p>
          </table:table-cell>
          <table:table-cell table:style-name="TableCell1523">
            <text:p text:style-name="P1524">I–VII<text:s/></text:p>
            <text:p text:style-name="P1525">24 h</text:p>
          </table:table-cell>
          <table:table-cell table:style-name="TableCell1526">
            <text:p text:style-name="P1527"/>
          </table:table-cell>
        </table:table-row>
        <table:table-row table:style-name="TableRow1528">
          <table:table-cell table:style-name="TableCell1529">
            <text:p text:style-name="P1530">3.3.</text:p>
          </table:table-cell>
          <table:table-cell table:style-name="TableCell1531">
            <text:p text:style-name="P1532">Kybartų kelio postas / LTKK2000</text:p>
          </table:table-cell>
          <table:table-cell table:style-name="TableCell1533">
            <text:p text:style-name="P1534">LT-70412<text:s/></text:p>
            <text:p text:style-name="P1535">Vilkaviškio r.</text:p>
            <text:p text:style-name="P1536">Kybartai</text:p>
            <text:p text:style-name="P1537">J. Basanavičiaus g. 2</text:p>
            <text:p text:style-name="P1538"/>
          </table:table-cell>
          <table:table-cell table:style-name="TableCell1539">
            <text:p text:style-name="P1540">Tel. (8 342) <text:s/>30 252,</text:p>
            <text:p text:style-name="P1541"><text:span text:style-name="T1542">El. p.<text:s/></text:span><text:span text:style-name="T1543">kk20@lrmuitine.lt</text:span><text:span text:style-name="T1544"><text:s/></text:span></text:p>
          </table:table-cell>
          <table:table-cell table:style-name="TableCell1545">
            <text:p text:style-name="P1546">LT</text:p>
            <text:p text:style-name="P1547">KM 0000</text:p>
          </table:table-cell>
          <table:table-cell table:style-name="TableCell1548">
            <text:p text:style-name="P1549">LT/RU</text:p>
          </table:table-cell>
          <table:table-cell table:style-name="TableCell1550">
            <text:p text:style-name="P1551">B</text:p>
            <text:p text:style-name="P1552">MT</text:p>
            <text:p text:style-name="P1553">PKPD</text:p>
            <text:p text:style-name="P1554">VAT</text:p>
            <text:p text:style-name="P1555">VMVT</text:p>
            <text:p text:style-name="P1556">VSAT</text:p>
          </table:table-cell>
          <table:table-cell table:style-name="TableCell1557">
            <text:p text:style-name="P1558">R</text:p>
          </table:table-cell>
          <table:table-cell table:style-name="TableCell1559">
            <text:p text:style-name="P1560">DEP</text:p>
            <text:p text:style-name="P1561">DES</text:p>
            <text:p text:style-name="P1562">ENT</text:p>
            <text:p text:style-name="P1563">EXL</text:p>
            <text:p text:style-name="P1564">EXT</text:p>
            <text:p text:style-name="P1565">REG</text:p>
            <text:p text:style-name="P1566">TRA</text:p>
          </table:table-cell>
          <table:table-cell table:style-name="TableCell1567">
            <text:p text:style-name="P1568">9AP</text:p>
            <text:p text:style-name="P1569"><text:span text:style-name="T1570">9DZ</text:span></text:p>
            <text:p text:style-name="P1571">9GK</text:p>
            <text:p text:style-name="P1572"><text:span text:style-name="T1573">9KL</text:span></text:p>
            <text:p text:style-name="P1574">9LS</text:p>
            <text:p text:style-name="P1575">9LV</text:p>
            <text:p text:style-name="P1576">9MS</text:p>
            <text:p text:style-name="P1577">9PI</text:p>
            <text:p text:style-name="P1578">9ST</text:p>
            <text:p text:style-name="P1579">9TF<text:s/></text:p>
          </table:table-cell>
          <table:table-cell table:style-name="TableCell1580">
            <text:p text:style-name="P1581">I–VII<text:s/></text:p>
            <text:p text:style-name="P1582">24 h</text:p>
          </table:table-cell>
          <table:table-cell table:style-name="TableCell1583">
            <text:p text:style-name="P1584"/>
          </table:table-cell>
        </table:table-row>
        <table:table-row table:style-name="TableRow1585">
          <table:table-cell table:style-name="TableCell1586">
            <text:p text:style-name="P1587">3.4.</text:p>
          </table:table-cell>
          <table:table-cell table:style-name="TableCell1588">
            <text:p text:style-name="P1589">Ramoniškių kelio postas / LTKK3000</text:p>
          </table:table-cell>
          <table:table-cell table:style-name="TableCell1590">
            <text:p text:style-name="P1591">LT-71391 Šakių r.<text:s/></text:p>
            <text:p text:style-name="P1592">Sudargo sen.</text:p>
            <text:p text:style-name="P1593">Ramoniškių k. 2<text:s/></text:p>
            <text:p text:style-name="P1594"/>
          </table:table-cell>
          <table:table-cell table:style-name="TableCell1595">
            <text:p text:style-name="P1596">Tel. (8 345) <text:s/>43 380,</text:p>
            <text:p text:style-name="P1597"><text:span text:style-name="T1598">El. p.<text:s/></text:span><text:span text:style-name="T1599">kk30@lrmuitine.lt</text:span><text:span text:style-name="T1600"><text:s/></text:span></text:p>
          </table:table-cell>
          <table:table-cell table:style-name="TableCell1601">
            <text:p text:style-name="P1602">LT</text:p>
            <text:p text:style-name="P1603">KM 0000</text:p>
          </table:table-cell>
          <table:table-cell table:style-name="TableCell1604">
            <text:p text:style-name="P1605">LT/</text:p>
            <text:p text:style-name="P1606">RU</text:p>
          </table:table-cell>
          <table:table-cell table:style-name="TableCell1607">
            <text:p text:style-name="P1608">PKPD</text:p>
            <text:p text:style-name="P1609">VSAT</text:p>
          </table:table-cell>
          <table:table-cell table:style-name="TableCell1610">
            <text:p text:style-name="P1611">C</text:p>
            <text:p text:style-name="P1612">R</text:p>
          </table:table-cell>
          <table:table-cell table:style-name="TableCell1613">
            <text:p text:style-name="P1614">DEP</text:p>
            <text:p text:style-name="P1615">DES</text:p>
            <text:p text:style-name="P1616">ENT</text:p>
            <text:p text:style-name="P1617">EXL</text:p>
            <text:p text:style-name="P1618">EXT</text:p>
            <text:p text:style-name="P1619">REG</text:p>
          </table:table-cell>
          <table:table-cell table:style-name="TableCell1620">
            <text:p text:style-name="P1621">9AP</text:p>
            <text:p text:style-name="P1622"><text:span text:style-name="T1623">9DZ</text:span></text:p>
            <text:p text:style-name="P1624">9KL</text:p>
            <text:p text:style-name="P1625">9LV</text:p>
            <text:p text:style-name="P1626">9MS</text:p>
            <text:p text:style-name="P1627">9PI</text:p>
            <text:p text:style-name="P1628">9TF<text:s/></text:p>
          </table:table-cell>
          <table:table-cell table:style-name="TableCell1629">
            <text:p text:style-name="P1630">I–VII<text:s/></text:p>
            <text:p text:style-name="P1631">Žiemos laiku</text:p>
            <text:p text:style-name="P1632">8.00–20.00,</text:p>
            <text:p text:style-name="P1633">Vasaros laiku</text:p>
            <text:p text:style-name="P1634">9.00–21.00</text:p>
          </table:table-cell>
          <table:table-cell table:style-name="TableCell1635">
            <text:p text:style-name="P1636">Vykdo Nemuno upių uosto posto funkcijas</text:p>
          </table:table-cell>
        </table:table-row>
        <table:table-row table:style-name="TableRow1637">
          <table:table-cell table:style-name="TableCell1638">
            <text:p text:style-name="P1639">3.5.</text:p>
          </table:table-cell>
          <table:table-cell table:style-name="TableCell1640">
            <text:p text:style-name="P1641"><text:span text:style-name="T1642">Kauno krovinių postas „Centras“<text:s/></text:span><text:span text:style-name="T1643">/ LTKC0100</text:span></text:p>
          </table:table-cell>
          <table:table-cell table:style-name="TableCell1644">
            <text:p text:style-name="P1645">LT-47500 Kaunas</text:p>
            <text:p text:style-name="P1646">Jovarų g. 3</text:p>
            <text:p text:style-name="P1647"/>
          </table:table-cell>
          <table:table-cell table:style-name="TableCell1648">
            <text:p text:style-name="P1649"><text:span text:style-name="T1650">El. p.<text:s/></text:span><text:span text:style-name="T1651">kc01@lrmuitine.lt</text:span><text:span text:style-name="T1652"><text:s/></text:span></text:p>
          </table:table-cell>
          <table:table-cell table:style-name="TableCell1653">
            <text:p text:style-name="P1654">LT</text:p>
            <text:p text:style-name="P1655">KM 0000</text:p>
          </table:table-cell>
          <table:table-cell table:style-name="TableCell1656">
            <text:p text:style-name="P1657">Q</text:p>
          </table:table-cell>
          <table:table-cell table:style-name="TableCell1658">
            <text:p text:style-name="P1659"/>
          </table:table-cell>
          <table:table-cell table:style-name="TableCell1660">
            <text:p text:style-name="P1661">AIR</text:p>
            <text:p text:style-name="P1662">C</text:p>
            <text:p text:style-name="P1663">R</text:p>
            <text:p text:style-name="P1664">V</text:p>
          </table:table-cell>
          <table:table-cell table:style-name="TableCell1665">
            <text:p text:style-name="P1666">DIS</text:p>
            <text:p text:style-name="P1667">EXP</text:p>
            <text:p text:style-name="P1668">PLA</text:p>
            <text:p text:style-name="P1669"><text:span text:style-name="T1670">RFC</text:span></text:p>
          </table:table-cell>
          <table:table-cell table:style-name="TableCell1671">
            <text:p text:style-name="P1672">9GK</text:p>
            <text:p text:style-name="P1673">9IM</text:p>
            <text:p text:style-name="P1674">9PM</text:p>
            <text:p text:style-name="P1675">9ST</text:p>
            <text:p text:style-name="P1676"/>
          </table:table-cell>
          <table:table-cell table:style-name="TableCell1677">
            <text:p text:style-name="P1678">I–VII<text:s/></text:p>
            <text:p text:style-name="P1679">24 h</text:p>
            <text:p text:style-name="P1680"/>
          </table:table-cell>
          <table:table-cell table:style-name="TableCell1681">
            <text:p text:style-name="P1682"/>
          </table:table-cell>
        </table:table-row>
        <table:table-row table:style-name="TableRow1683">
          <table:table-cell table:style-name="TableCell1684">
            <text:p text:style-name="P1685">3.6.</text:p>
          </table:table-cell>
          <table:table-cell table:style-name="TableCell1686">
            <text:p text:style-name="P1687"><text:span text:style-name="T1688">Krovinių postas „Tiekimas“<text:s/></text:span><text:span text:style-name="T1689">/ LTKR2000</text:span></text:p>
          </table:table-cell>
          <table:table-cell table:style-name="TableCell1690">
            <text:p text:style-name="P1691">LT-52107 Kaunas</text:p>
            <text:p text:style-name="P1692">Palemono g. 171</text:p>
            <text:p text:style-name="P1693"/>
          </table:table-cell>
          <table:table-cell table:style-name="TableCell1694">
            <text:p text:style-name="P1695">Tel. (8 37) <text:s/>47 39 34,</text:p>
            <text:p text:style-name="P1696"><text:span text:style-name="T1697">El. p.<text:s/></text:span><text:span text:style-name="T1698">kr20@lrmuitine.lt</text:span><text:span text:style-name="T1699"><text:s/></text:span></text:p>
          </table:table-cell>
          <table:table-cell table:style-name="TableCell1700">
            <text:p text:style-name="P1701">LT</text:p>
            <text:p text:style-name="P1702">KM 0000</text:p>
          </table:table-cell>
          <table:table-cell table:style-name="TableCell1703">
            <text:p text:style-name="P1704">Q</text:p>
          </table:table-cell>
          <table:table-cell table:style-name="TableCell1705">
            <text:p text:style-name="P1706">MT<text:s/></text:p>
          </table:table-cell>
          <table:table-cell table:style-name="TableCell1707">
            <text:p text:style-name="P1708">R</text:p>
            <text:p text:style-name="P1709">V</text:p>
          </table:table-cell>
          <table:table-cell table:style-name="TableCell1710">
            <text:p text:style-name="P1711">DEP</text:p>
            <text:p text:style-name="P1712">DES</text:p>
            <text:p text:style-name="P1713">EIN</text:p>
            <text:p text:style-name="P1714">REG</text:p>
          </table:table-cell>
          <table:table-cell table:style-name="TableCell1715">
            <text:p text:style-name="P1716">9AP</text:p>
            <text:p text:style-name="P1717">9DV</text:p>
            <text:p text:style-name="P1718">9GK</text:p>
            <text:p text:style-name="P1719">9KL</text:p>
            <text:p text:style-name="P1720">9LS</text:p>
            <text:p text:style-name="P1721">9LV</text:p>
            <text:p text:style-name="P1722">9MS</text:p>
            <text:p text:style-name="P1723">9MV</text:p>
            <text:p text:style-name="P1724">9PI</text:p>
            <text:p text:style-name="P1725">9PS</text:p>
            <text:p text:style-name="P1726">9ST</text:p>
            <text:p text:style-name="P1727"><text:span text:style-name="T1728">9TL</text:span><text:span text:style-name="T1729"><text:s/></text:span></text:p>
          </table:table-cell>
          <table:table-cell table:style-name="TableCell1730">
            <text:p text:style-name="P1731">I–V 9.00–20.00</text:p>
            <text:p text:style-name="P1732">VI<text:s/>9.00–17.00</text:p>
          </table:table-cell>
          <table:table-cell table:style-name="TableCell1733">
            <text:p text:style-name="P1734">Sekmadieniais ir švenčių dienomis nedirba</text:p>
            <text:p text:style-name="P1735"/>
            <text:p text:style-name="P1736"/>
            <text:p text:style-name="P1737"/>
            <text:p text:style-name="P1738"/>
            <text:p text:style-name="P1739"/>
            <text:p text:style-name="P1740"/>
            <text:p text:style-name="P1741"/>
            <text:p text:style-name="P1742">AB Lietuvos pašto gabenamų pašto siuntų laikinasis saugojimas</text:p>
          </table:table-cell>
        </table:table-row>
        <table:table-row table:style-name="TableRow1743">
          <table:table-cell table:style-name="TableCell1744">
            <text:p text:style-name="P1745">3.6.1.</text:p>
          </table:table-cell>
          <table:table-cell table:style-name="TableCell1746">
            <text:p text:style-name="P1747"><text:span text:style-name="T1748">MTV</text:span><text:span text:style-name="T1749"><text:s/>„Ad Verbum“ / LTKR2002</text:span></text:p>
          </table:table-cell>
          <table:table-cell table:style-name="TableCell1750">
            <text:p text:style-name="P1751">LT-51129 Kaunas</text:p>
            <text:p text:style-name="P1752">Garažų g. 6</text:p>
            <text:p text:style-name="P1753"/>
          </table:table-cell>
          <table:table-cell table:style-name="TableCell1754">
            <text:p text:style-name="P1755">Tel. (8 37) <text:s/>47 39 07</text:p>
            <text:p text:style-name="P1756"><text:span text:style-name="T1757">El. p.<text:s/></text:span><text:span text:style-name="T1758">kr20.verbum@lrmuitine.lt</text:span><text:span text:style-name="T1759"><text:s/></text:span></text:p>
          </table:table-cell>
          <table:table-cell table:style-name="TableCell1760">
            <text:p text:style-name="P1761">LT</text:p>
            <text:p text:style-name="P1762">KM 0000</text:p>
          </table:table-cell>
          <table:table-cell table:style-name="TableCell1763">
            <text:p text:style-name="P1764">Q</text:p>
          </table:table-cell>
          <table:table-cell table:style-name="TableCell1765">
            <text:p text:style-name="P1766">MT<text:s/></text:p>
          </table:table-cell>
          <table:table-cell table:style-name="TableCell1767">
            <text:p text:style-name="P1768">R</text:p>
          </table:table-cell>
          <table:table-cell table:style-name="TableCell1769">
            <text:p text:style-name="P1770">DEP</text:p>
            <text:p text:style-name="P1771">DES</text:p>
            <text:p text:style-name="P1772">EIN</text:p>
            <text:p text:style-name="P1773">REG</text:p>
          </table:table-cell>
          <table:table-cell table:style-name="TableCell1774">
            <text:p text:style-name="P1775">9AP</text:p>
            <text:p text:style-name="P1776">9GK</text:p>
            <text:p text:style-name="P1777">9KL</text:p>
            <text:p text:style-name="P1778">9LS</text:p>
            <text:p text:style-name="P1779">9LV</text:p>
            <text:p text:style-name="P1780">9MS</text:p>
            <text:p text:style-name="P1781">9PI</text:p>
            <text:p text:style-name="P1782">9ST</text:p>
            <text:p text:style-name="P1783">9TL</text:p>
          </table:table-cell>
          <table:table-cell table:style-name="TableCell1784">
            <text:p text:style-name="P1785">I–V 9.00–20.00</text:p>
            <text:p text:style-name="P1786">VI 9.00–17.00</text:p>
          </table:table-cell>
          <table:table-cell table:style-name="TableCell1787">
            <text:p text:style-name="P1788">Sekmadieniais ir švenčių dienomis nedirba</text:p>
          </table:table-cell>
        </table:table-row>
        <table:table-row table:style-name="TableRow1789">
          <table:table-cell table:style-name="TableCell1790">
            <text:p text:style-name="P1791">3.6.2.</text:p>
          </table:table-cell>
          <table:table-cell table:style-name="TableCell1792">
            <text:p text:style-name="P1793"><text:span text:style-name="T1794">MTV</text:span><text:span text:style-name="T1795"><text:s/>„KIT“ / LTKR2004</text:span></text:p>
          </table:table-cell>
          <table:table-cell table:style-name="TableCell1796">
            <text:p text:style-name="P1797">LT-52109 Kaunas</text:p>
            <text:p text:style-name="P1798">Palemono g. 78</text:p>
            <text:p text:style-name="P1799"/>
          </table:table-cell>
          <table:table-cell table:style-name="TableCell1800">
            <text:p text:style-name="P1801">Tel. (8 37) <text:s/>37 36 43</text:p>
            <text:p text:style-name="P1802"><text:span text:style-name="T1803">El. p.<text:s/></text:span><text:span text:style-name="T1804">kr20.gelezinkelis@lrmuitine.lt</text:span><text:span text:style-name="T1805"><text:s/></text:span></text:p>
          </table:table-cell>
          <table:table-cell table:style-name="TableCell1806">
            <text:p text:style-name="P1807">LT</text:p>
            <text:p text:style-name="P1808">KM<text:s/>0000</text:p>
          </table:table-cell>
          <table:table-cell table:style-name="TableCell1809">
            <text:p text:style-name="P1810">Q</text:p>
          </table:table-cell>
          <table:table-cell table:style-name="TableCell1811">
            <text:p text:style-name="P1812">MT<text:s/></text:p>
          </table:table-cell>
          <table:table-cell table:style-name="TableCell1813">
            <text:p text:style-name="P1814">R</text:p>
            <text:p text:style-name="P1815">V</text:p>
          </table:table-cell>
          <table:table-cell table:style-name="TableCell1816">
            <text:p text:style-name="P1817">DEP</text:p>
            <text:p text:style-name="P1818">DES</text:p>
            <text:p text:style-name="P1819">EIN</text:p>
            <text:p text:style-name="P1820">REG</text:p>
          </table:table-cell>
          <table:table-cell table:style-name="TableCell1821">
            <text:p text:style-name="P1822">9AP</text:p>
            <text:p text:style-name="P1823">9GK</text:p>
            <text:p text:style-name="P1824">9KL</text:p>
            <text:p text:style-name="P1825">9LS</text:p>
            <text:p text:style-name="P1826">9LV</text:p>
            <text:p text:style-name="P1827">9MS</text:p>
            <text:p text:style-name="P1828">9PI</text:p>
            <text:p text:style-name="P1829">9ST</text:p>
            <text:p text:style-name="P1830">9TL</text:p>
          </table:table-cell>
          <table:table-cell table:style-name="TableCell1831">
            <text:p text:style-name="P1832">I–V 9.00–20.00</text:p>
            <text:p text:style-name="P1833">VI 9.00–17.00</text:p>
          </table:table-cell>
          <table:table-cell table:style-name="TableCell1834">
            <text:p text:style-name="P1835">Sekmadieniais ir švenčių dienomis nedirba</text:p>
          </table:table-cell>
        </table:table-row>
        <table:table-row table:style-name="TableRow1836">
          <table:table-cell table:style-name="TableCell1837">
            <text:p text:style-name="P1838">3.6.3.</text:p>
          </table:table-cell>
          <table:table-cell table:style-name="TableCell1839">
            <text:p text:style-name="P1840"><text:span text:style-name="T1841">MTV</text:span><text:span text:style-name="T1842"><text:s/>„Lavisa“ / LTKR2006</text:span></text:p>
          </table:table-cell>
          <table:table-cell table:style-name="TableCell1843">
            <text:p text:style-name="P1844">LT-51177 Kaunas</text:p>
            <text:p text:style-name="P1845">Taikos pr. 98A</text:p>
            <text:p text:style-name="P1846"/>
          </table:table-cell>
          <table:table-cell table:style-name="TableCell1847">
            <text:p text:style-name="P1848">Tel. (8 37) <text:s/>75 90 69</text:p>
            <text:p text:style-name="P1849"><text:span text:style-name="T1850">El. p.<text:s/></text:span><text:span text:style-name="T1851">kr20.lavisa@lrmuitine.lt</text:span></text:p>
          </table:table-cell>
          <table:table-cell table:style-name="TableCell1852">
            <text:p text:style-name="P1853">LT</text:p>
            <text:p text:style-name="P1854">KM 0000</text:p>
          </table:table-cell>
          <table:table-cell table:style-name="TableCell1855">
            <text:p text:style-name="P1856">Q</text:p>
          </table:table-cell>
          <table:table-cell table:style-name="TableCell1857">
            <text:p text:style-name="P1858">MT<text:s/></text:p>
          </table:table-cell>
          <table:table-cell table:style-name="TableCell1859">
            <text:p text:style-name="P1860">R</text:p>
            <text:p text:style-name="P1861">V</text:p>
          </table:table-cell>
          <table:table-cell table:style-name="TableCell1862">
            <text:p text:style-name="P1863">DEP</text:p>
            <text:p text:style-name="P1864">DES</text:p>
            <text:p text:style-name="P1865">EIN</text:p>
            <text:p text:style-name="P1866">REG</text:p>
          </table:table-cell>
          <table:table-cell table:style-name="TableCell1867">
            <text:p text:style-name="P1868">9AP</text:p>
            <text:p text:style-name="P1869">9GK</text:p>
            <text:p text:style-name="P1870">9KL</text:p>
            <text:p text:style-name="P1871">9LS</text:p>
            <text:p text:style-name="P1872">9LV</text:p>
            <text:p text:style-name="P1873">9MS</text:p>
            <text:p text:style-name="P1874">9PI</text:p>
            <text:p text:style-name="P1875">9ST</text:p>
            <text:p text:style-name="P1876">9TL<text:s/></text:p>
          </table:table-cell>
          <table:table-cell table:style-name="TableCell1877">
            <text:p text:style-name="P1878">I–V 9.00–20.00</text:p>
            <text:p text:style-name="P1879">VI 9.00–17.00</text:p>
          </table:table-cell>
          <table:table-cell table:style-name="TableCell1880">
            <text:p text:style-name="P1881">Sekmadieniais ir švenčių dienomis nedirba</text:p>
          </table:table-cell>
        </table:table-row>
        <table:table-row table:style-name="TableRow1882">
          <table:table-cell table:style-name="TableCell1883">
            <text:p text:style-name="P1884">3.6.4.</text:p>
          </table:table-cell>
          <table:table-cell table:style-name="TableCell1885">
            <text:p text:style-name="P1886"><text:span text:style-name="T1887">MTV</text:span><text:span text:style-name="T1888"><text:s/>„Lavisos LEZ“ / LTKR2008</text:span></text:p>
          </table:table-cell>
          <table:table-cell table:style-name="TableCell1889">
            <text:p text:style-name="P1890">LT-54469 Kauno r.</text:p>
            <text:p text:style-name="P1891">Biruliškių k.</text:p>
            <text:p text:style-name="P1892">Terminalo g. 6<text:s/></text:p>
            <text:p text:style-name="P1893"/>
          </table:table-cell>
          <table:table-cell table:style-name="TableCell1894">
            <text:p text:style-name="P1895">Tel. (8 37) <text:s/>24 40 86</text:p>
            <text:p text:style-name="P1896"><text:span text:style-name="T1897">El. p.<text:s/></text:span><text:span text:style-name="T1898">kr20.lez@lrmuitine.lt</text:span></text:p>
          </table:table-cell>
          <table:table-cell table:style-name="TableCell1899">
            <text:p text:style-name="P1900">LT</text:p>
            <text:p text:style-name="P1901">KM 0000</text:p>
          </table:table-cell>
          <table:table-cell table:style-name="TableCell1902">
            <text:p text:style-name="P1903">Q</text:p>
          </table:table-cell>
          <table:table-cell table:style-name="TableCell1904">
            <text:p text:style-name="P1905">MT<text:s/></text:p>
          </table:table-cell>
          <table:table-cell table:style-name="TableCell1906">
            <text:p text:style-name="P1907">R</text:p>
          </table:table-cell>
          <table:table-cell table:style-name="TableCell1908">
            <text:p text:style-name="P1909">DEP</text:p>
            <text:p text:style-name="P1910">DES</text:p>
            <text:p text:style-name="P1911">EIN</text:p>
            <text:p text:style-name="P1912">REG</text:p>
          </table:table-cell>
          <table:table-cell table:style-name="TableCell1913">
            <text:p text:style-name="P1914">9AP</text:p>
            <text:p text:style-name="P1915">9GK</text:p>
            <text:p text:style-name="P1916">9KL</text:p>
            <text:p text:style-name="P1917">9LS</text:p>
            <text:p text:style-name="P1918">9LV</text:p>
            <text:p text:style-name="P1919">9MS</text:p>
            <text:p text:style-name="P1920">9PI</text:p>
            <text:p text:style-name="P1921">9ST</text:p>
            <text:p text:style-name="P1922">9TL<text:s/></text:p>
          </table:table-cell>
          <table:table-cell table:style-name="TableCell1923">
            <text:p text:style-name="P1924">I–V 9.00–20.00</text:p>
            <text:p text:style-name="P1925">VI 9.00–17.00</text:p>
          </table:table-cell>
          <table:table-cell table:style-name="TableCell1926">
            <text:p text:style-name="P1927">Sekmadieniais ir švenčių dienomis nedirba</text:p>
          </table:table-cell>
        </table:table-row>
        <table:table-row table:style-name="TableRow1928">
          <table:table-cell table:style-name="TableCell1929">
            <text:p text:style-name="P1930">3.6.5.</text:p>
          </table:table-cell>
          <table:table-cell table:style-name="TableCell1931">
            <text:p text:style-name="P1932"><text:span text:style-name="T1933">MTV „Jovarai“ / LTKR</text:span><text:span text:style-name="T1934">2009</text:span></text:p>
          </table:table-cell>
          <table:table-cell table:style-name="TableCell1935">
            <text:p text:style-name="P1936">LT-47500 Kaunas</text:p>
            <text:p text:style-name="P1937">Jovarų g. 3</text:p>
            <text:p text:style-name="P1938"/>
          </table:table-cell>
          <table:table-cell table:style-name="TableCell1939">
            <text:p text:style-name="P1940">Tel. (8 37) <text:s/>30 43 38</text:p>
            <text:p text:style-name="P1941"><text:span text:style-name="T1942">El. p.<text:s/></text:span><text:span text:style-name="T1943">kr20.jovarai@lrmuitine.lt</text:span></text:p>
          </table:table-cell>
          <table:table-cell table:style-name="TableCell1944">
            <text:p text:style-name="P1945">LT</text:p>
            <text:p text:style-name="P1946">KM 0000</text:p>
          </table:table-cell>
          <table:table-cell table:style-name="TableCell1947">
            <text:p text:style-name="P1948">Q</text:p>
          </table:table-cell>
          <table:table-cell table:style-name="TableCell1949">
            <text:p text:style-name="P1950">MT<text:s/></text:p>
          </table:table-cell>
          <table:table-cell table:style-name="TableCell1951">
            <text:p text:style-name="P1952">R</text:p>
          </table:table-cell>
          <table:table-cell table:style-name="TableCell1953">
            <text:p text:style-name="P1954">DEP</text:p>
            <text:p text:style-name="P1955">DES</text:p>
            <text:p text:style-name="P1956">EIN</text:p>
            <text:p text:style-name="P1957">REG</text:p>
          </table:table-cell>
          <table:table-cell table:style-name="TableCell1958">
            <text:p text:style-name="P1959">9AP</text:p>
            <text:p text:style-name="P1960">9GK</text:p>
            <text:p text:style-name="P1961">9KL</text:p>
            <text:p text:style-name="P1962">9LS</text:p>
            <text:p text:style-name="P1963">9LV</text:p>
            <text:p text:style-name="P1964">9MS</text:p>
            <text:p text:style-name="P1965">9PI</text:p>
            <text:p text:style-name="P1966">9ST</text:p>
            <text:p text:style-name="P1967">9TL</text:p>
          </table:table-cell>
          <table:table-cell table:style-name="TableCell1968">
            <text:p text:style-name="P1969">I–V 9.00–20.00</text:p>
            <text:p text:style-name="P1970">VI 9.00–15.00</text:p>
          </table:table-cell>
          <table:table-cell table:style-name="TableCell1971">
            <text:p text:style-name="P1972">Sekmadieniais ir švenčių dienomis nedirba</text:p>
          </table:table-cell>
        </table:table-row>
        <table:table-row table:style-name="TableRow1973">
          <table:table-cell table:style-name="TableCell1974">
            <text:p text:style-name="P1975">3.7.</text:p>
          </table:table-cell>
          <table:table-cell table:style-name="TableCell1976">
            <text:p text:style-name="P1977">Marijampolės krovinių postas / LTKR5000</text:p>
          </table:table-cell>
          <table:table-cell table:style-name="TableCell1978">
            <text:p text:style-name="P1979">LT-68108</text:p>
            <text:p text:style-name="P1980">Marijampolė</text:p>
            <text:p text:style-name="P1981">Statybininkų g. 3<text:s/></text:p>
            <text:p text:style-name="P1982"/>
          </table:table-cell>
          <table:table-cell table:style-name="TableCell1983">
            <text:p text:style-name="P1984">Tel. (8 343) <text:s/>97 386</text:p>
            <text:p text:style-name="P1985"><text:span text:style-name="T1986">El. p.<text:s/></text:span><text:span text:style-name="T1987">kr50@lrmuitine.lt</text:span><text:span text:style-name="T1988"><text:s/></text:span></text:p>
          </table:table-cell>
          <table:table-cell table:style-name="TableCell1989">
            <text:p text:style-name="P1990">LT</text:p>
            <text:p text:style-name="P1991">KM 0000</text:p>
          </table:table-cell>
          <table:table-cell table:style-name="TableCell1992">
            <text:p text:style-name="P1993">Q</text:p>
          </table:table-cell>
          <table:table-cell table:style-name="TableCell1994">
            <text:p text:style-name="P1995">B</text:p>
            <text:p text:style-name="P1996">MT</text:p>
          </table:table-cell>
          <table:table-cell table:style-name="TableCell1997">
            <text:p text:style-name="P1998">R</text:p>
            <text:p text:style-name="P1999">V</text:p>
          </table:table-cell>
          <table:table-cell table:style-name="TableCell2000">
            <text:p text:style-name="P2001">DEP</text:p>
            <text:p text:style-name="P2002">DES</text:p>
            <text:p text:style-name="P2003">EIN</text:p>
            <text:p text:style-name="P2004">REG</text:p>
          </table:table-cell>
          <table:table-cell table:style-name="TableCell2005">
            <text:p text:style-name="P2006">9AP</text:p>
            <text:p text:style-name="P2007">9DV</text:p>
            <text:p text:style-name="P2008">9ES</text:p>
            <text:p text:style-name="P2009">9KL</text:p>
            <text:p text:style-name="P2010">9LS</text:p>
            <text:p text:style-name="P2011">9LV</text:p>
            <text:p text:style-name="P2012">9MS</text:p>
            <text:p text:style-name="P2013">9NA</text:p>
            <text:p text:style-name="P2014">9PI</text:p>
            <text:p text:style-name="P2015"><text:span text:style-name="T2016">9TL</text:span><text:span text:style-name="T2017"><text:s/></text:span></text:p>
            <text:p text:style-name="P2018"/>
          </table:table-cell>
          <table:table-cell table:style-name="TableCell2019">
            <text:p text:style-name="P2020">Nuo 2022-10-01</text:p>
            <text:p text:style-name="P2021">I–VII<text:s/></text:p>
            <text:p text:style-name="P2022">8.00-22.00</text:p>
          </table:table-cell>
          <table:table-cell table:style-name="TableCell2023">
            <text:p text:style-name="P2024">Gruodžio 31 d. dirba iki 18.00 val.<text:s/></text:p>
            <text:p text:style-name="P2025">Sausio 1d. nedirba</text:p>
          </table:table-cell>
        </table:table-row>
        <table:table-row table:style-name="TableRow2026">
          <table:table-cell table:style-name="TableCell2027">
            <text:p text:style-name="P2028">3.8.</text:p>
          </table:table-cell>
          <table:table-cell table:style-name="TableCell2029">
            <text:p text:style-name="P2030">Panevėžio<text:s/>pirmos kategorijos krovinių postas / LTPR2000</text:p>
          </table:table-cell>
          <table:table-cell table:style-name="TableCell2031">
            <text:p text:style-name="P2032">LT-36220 Panevėžys</text:p>
            <text:p text:style-name="P2033">Ramygalos g. 151</text:p>
            <text:p text:style-name="P2034"/>
          </table:table-cell>
          <table:table-cell table:style-name="TableCell2035">
            <text:p text:style-name="P2036">Tel. (8 45) <text:s/>50 26 60</text:p>
            <text:p text:style-name="P2037"><text:span text:style-name="T2038">El. p.<text:s/></text:span><text:span text:style-name="T2039">pr20@lrmuitine.lt</text:span><text:span text:style-name="T2040"><text:s/></text:span></text:p>
          </table:table-cell>
          <table:table-cell table:style-name="TableCell2041">
            <text:p text:style-name="P2042">LT</text:p>
            <text:p text:style-name="P2043">KM 0000</text:p>
          </table:table-cell>
          <table:table-cell table:style-name="TableCell2044">
            <text:p text:style-name="P2045">Q</text:p>
          </table:table-cell>
          <table:table-cell table:style-name="TableCell2046">
            <text:p text:style-name="P2047">D</text:p>
            <text:p text:style-name="P2048">MT</text:p>
          </table:table-cell>
          <table:table-cell table:style-name="TableCell2049">
            <text:p text:style-name="P2050">R</text:p>
            <text:p text:style-name="P2051">V</text:p>
          </table:table-cell>
          <table:table-cell table:style-name="TableCell2052">
            <text:p text:style-name="P2053">AUT</text:p>
            <text:p text:style-name="P2054">CAE</text:p>
            <text:p text:style-name="P2055">CAU</text:p>
            <text:p text:style-name="P2056">DEP</text:p>
            <text:p text:style-name="P2057">DES</text:p>
            <text:p text:style-name="P2058">EIN</text:p>
            <text:p text:style-name="P2059">ENQ</text:p>
            <text:p text:style-name="P2060">REC<text:s/></text:p>
            <text:p text:style-name="P2061">REG<text:s/></text:p>
          </table:table-cell>
          <table:table-cell table:style-name="TableCell2062">
            <text:p text:style-name="P2063">9AP</text:p>
            <text:p text:style-name="P2064">9DV</text:p>
            <text:p text:style-name="P2065">9GK</text:p>
            <text:p text:style-name="P2066">9LS</text:p>
            <text:p text:style-name="P2067">9LV</text:p>
            <text:p text:style-name="P2068">9MS</text:p>
            <text:p text:style-name="P2069">9PI</text:p>
            <text:p text:style-name="P2070">9ST</text:p>
            <text:p text:style-name="P2071">9TL</text:p>
            <text:p text:style-name="P2072"/>
          </table:table-cell>
          <table:table-cell table:style-name="TableCell2073">
            <text:p text:style-name="P2074">Nuo<text:s/></text:p>
            <text:p text:style-name="P2075"><text:span text:style-name="T2076">2020-10-01</text:span></text:p>
            <text:p text:style-name="P2077">I-V</text:p>
            <text:p text:style-name="P2078">8.00-17.00</text:p>
          </table:table-cell>
          <table:table-cell table:style-name="TableCell2079">
            <text:p text:style-name="P2080">Šeštadieniais, sekmadieniais ir švenčių dienomis nedirba</text:p>
          </table:table-cell>
        </table:table-row>
        <table:table-row table:style-name="TableRow2081">
          <table:table-cell table:style-name="TableCell2082">
            <text:p text:style-name="P2083">3.9.</text:p>
          </table:table-cell>
          <table:table-cell table:style-name="TableCell2084">
            <text:p text:style-name="P2085">Nemuno upių uosto postas / LTLUC000</text:p>
          </table:table-cell>
          <table:table-cell table:style-name="TableCell2086">
            <text:p text:style-name="P2087">LT-74187 Jurbarkas</text:p>
            <text:p text:style-name="P2088">Nemuno g. 8<text:s/></text:p>
            <text:p text:style-name="P2089"/>
          </table:table-cell>
          <table:table-cell table:style-name="TableCell2090">
            <text:p text:style-name="P2091">Tel. (8 345) <text:s/>43 380</text:p>
            <text:p text:style-name="P2092"><text:span text:style-name="T2093">El. p.<text:s/></text:span><text:span text:style-name="T2094">kk30@lrmuitine.lt</text:span></text:p>
          </table:table-cell>
          <table:table-cell table:style-name="TableCell2095">
            <text:h text:style-name="P2096" text:outline-level="4">LT</text:h>
            <text:h text:style-name="P2097" text:outline-level="4">KM 0000</text:h>
          </table:table-cell>
          <table:table-cell table:style-name="TableCell2098">
            <text:p text:style-name="P2099">LT/</text:p>
            <text:p text:style-name="P2100">RU</text:p>
          </table:table-cell>
          <table:table-cell table:style-name="TableCell2101">
            <text:p text:style-name="P2102"/>
          </table:table-cell>
          <table:table-cell table:style-name="TableCell2103">
            <text:p text:style-name="P2104">C</text:p>
          </table:table-cell>
          <table:table-cell table:style-name="TableCell2105">
            <text:p text:style-name="P2106">DEP</text:p>
            <text:p text:style-name="P2107">DES</text:p>
            <text:p text:style-name="P2108">EXT</text:p>
            <text:p text:style-name="P2109">REG</text:p>
          </table:table-cell>
          <table:table-cell table:style-name="TableCell2110">
            <text:p text:style-name="P2111">9AP</text:p>
            <text:p text:style-name="P2112">9DZ</text:p>
            <text:p text:style-name="P2113">9KL</text:p>
            <text:p text:style-name="P2114">9PI</text:p>
            <text:p text:style-name="P2115"/>
          </table:table-cell>
          <table:table-cell table:style-name="TableCell2116">
            <text:p text:style-name="P2117">I–VII<text:s/></text:p>
            <text:p text:style-name="P2118">24 h</text:p>
          </table:table-cell>
          <table:table-cell table:style-name="TableCell2119">
            <text:p text:style-name="P2120"><text:span text:style-name="T2121">Navigacijos<text:s/></text:span><text:span text:style-name="T2122">periodo</text:span><text:span text:style-name="T2123"><text:s/>metu</text:span></text:p>
            <text:p text:style-name="P2124">Posto funkcijas vykdo Ramoniškių kelio postas</text:p>
          </table:table-cell>
        </table:table-row>
        <table:table-row table:style-name="TableRow2125">
          <table:table-cell table:style-name="TableCell2126">
            <text:p text:style-name="P2127">3.10.</text:p>
          </table:table-cell>
          <table:table-cell table:style-name="TableCell2128">
            <text:p text:style-name="P2129">Mobiliųjų grupių postas / LTKMB100</text:p>
          </table:table-cell>
          <table:table-cell table:style-name="TableCell2130">
            <text:p text:style-name="P2131">LT-47500 Kaunas</text:p>
            <text:p text:style-name="P2132">Jovarų g. 3<text:s/></text:p>
            <text:p text:style-name="P2133"/>
          </table:table-cell>
          <table:table-cell table:style-name="TableCell2134">
            <text:p text:style-name="P2135">Tel. (8 37) <text:s/>30 42 94</text:p>
            <text:p text:style-name="P2136"><text:span text:style-name="T2137">El. p.<text:s/></text:span><text:span text:style-name="T2138">kaunas@lrmuitine.lt</text:span></text:p>
          </table:table-cell>
          <table:table-cell table:style-name="TableCell2139">
            <text:h text:style-name="P2140" text:outline-level="4">LT</text:h>
            <text:h text:style-name="P2141" text:outline-level="4">KM 0000</text:h>
          </table:table-cell>
          <table:table-cell table:style-name="TableCell2142">
            <text:p text:style-name="P2143">Q</text:p>
          </table:table-cell>
          <table:table-cell table:style-name="TableCell2144">
            <text:p text:style-name="P2145"/>
          </table:table-cell>
          <table:table-cell table:style-name="TableCell2146">
            <text:p text:style-name="P2147">AIR</text:p>
            <text:p text:style-name="P2148">C</text:p>
            <text:p text:style-name="P2149">P</text:p>
            <text:p text:style-name="P2150">R</text:p>
            <text:p text:style-name="P2151">V<text:s/></text:p>
          </table:table-cell>
          <table:table-cell table:style-name="TableCell2152">
            <text:p text:style-name="P2153">EIN</text:p>
          </table:table-cell>
          <table:table-cell table:style-name="TableCell2154">
            <text:p text:style-name="P2155">9KL</text:p>
            <text:p text:style-name="P2156">9MP</text:p>
            <text:p text:style-name="P2157"/>
          </table:table-cell>
          <table:table-cell table:style-name="TableCell2158">
            <text:p text:style-name="P2159">I–VII<text:s/></text:p>
            <text:p text:style-name="P2160">24 h</text:p>
          </table:table-cell>
          <table:table-cell table:style-name="TableCell2161">
            <text:p text:style-name="P2162"/>
          </table:table-cell>
        </table:table-row>
        <table:table-row table:style-name="TableRow2163">
          <table:table-cell table:style-name="TableCell2164">
            <text:p text:style-name="P2165">4.</text:p>
          </table:table-cell>
          <table:table-cell table:style-name="TableCell2166">
            <text:p text:style-name="P2167">Klaipėdos teritorinė muitinė / LTLM0000</text:p>
          </table:table-cell>
          <table:table-cell table:style-name="TableCell2168">
            <text:p text:style-name="P2169">LT-92228 Klaipėda</text:p>
            <text:p text:style-name="P2170">S. Nėries g. 4<text:s/></text:p>
            <text:p text:style-name="P2171"/>
          </table:table-cell>
          <table:table-cell table:style-name="TableCell2172">
            <text:p text:style-name="P2173">Tel. (8 46) <text:s/>39 0 108,</text:p>
            <text:p text:style-name="P2174">(8 46) <text:s/>39 0000</text:p>
            <text:p text:style-name="P2175"><text:span text:style-name="T2176">El. p.:<text:s/></text:span><text:span text:style-name="T2177">klaipeda@lrmuitine.lt</text:span><text:span text:style-name="T2178">,</text:span></text:p>
            <text:p text:style-name="P2179"><text:span text:style-name="T2180">ITPC@lrmuitine.lt</text:span><text:span text:style-name="T2181"><text:s/></text:span></text:p>
          </table:table-cell>
          <table:table-cell table:style-name="TableCell2182">
            <text:p text:style-name="P2183">LT MM 0000</text:p>
          </table:table-cell>
          <table:table-cell table:style-name="TableCell2184">
            <text:p text:style-name="P2185">Q</text:p>
          </table:table-cell>
          <table:table-cell table:style-name="TableCell2186">
            <text:p text:style-name="P2187"/>
          </table:table-cell>
          <table:table-cell table:style-name="TableCell2188">
            <text:p text:style-name="P2189"/>
          </table:table-cell>
          <table:table-cell table:style-name="TableCell2190">
            <text:p text:style-name="P2191">ACE</text:p>
            <text:p text:style-name="P2192">ACP</text:p>
            <text:p text:style-name="P2193">ACR</text:p>
            <text:p text:style-name="P2194">ACT</text:p>
            <text:p text:style-name="P2195">AUT</text:p>
            <text:p text:style-name="P2196">AWB</text:p>
            <text:p text:style-name="P2197">CAE</text:p>
            <text:p text:style-name="P2198">CAU</text:p>
            <text:p text:style-name="P2199">CCL</text:p>
            <text:p text:style-name="P2200">CGU</text:p>
            <text:p text:style-name="P2201">CND</text:p>
            <text:p text:style-name="P2202">CVA</text:p>
            <text:p text:style-name="P2203">CWP</text:p>
            <text:p text:style-name="P2204">DPO</text:p>
            <text:p text:style-name="P2205">EIR</text:p>
            <text:p text:style-name="P2206">ENQ</text:p>
            <text:p text:style-name="P2207">ETD</text:p>
            <text:p text:style-name="P2208">EUS</text:p>
            <text:p text:style-name="P2209">IPO</text:p>
            <text:p text:style-name="P2210">OPO</text:p>
            <text:p text:style-name="P2211">REC</text:p>
            <text:p text:style-name="P2212">REG</text:p>
            <text:p text:style-name="P2213">RSS<text:s/></text:p>
            <text:p text:style-name="P2214">SAS</text:p>
            <text:p text:style-name="P2215">SCO</text:p>
            <text:p text:style-name="P2216">SDE</text:p>
            <text:p text:style-name="P2217">SSE</text:p>
            <text:p text:style-name="P2218">TEA</text:p>
            <text:p text:style-name="P2219">TRD</text:p>
            <text:p text:style-name="P2220">TST</text:p>
          </table:table-cell>
          <table:table-cell table:style-name="TableCell2221">
            <text:p text:style-name="P2222">9DN</text:p>
            <text:p text:style-name="P2223">9DT</text:p>
            <text:p text:style-name="P2224">9PK</text:p>
          </table:table-cell>
          <table:table-cell table:style-name="TableCell2225">
            <text:p text:style-name="P2226">I–IV 8.00–17.00</text:p>
            <text:p text:style-name="P2227">V 8.00–15.45</text:p>
          </table:table-cell>
          <table:table-cell table:style-name="TableCell2228">
            <text:p text:style-name="P2229">Šeštadieniais, sekmadieniais ir švenčių dienomis nedirba</text:p>
          </table:table-cell>
        </table:table-row>
        <table:table-row table:style-name="TableRow2230">
          <table:table-cell table:style-name="TableCell2231">
            <text:p text:style-name="P2232">4.1.</text:p>
          </table:table-cell>
          <table:table-cell table:style-name="TableCell2233">
            <text:p text:style-name="P2234">Palangos oro uosto postas / LTLA1000</text:p>
          </table:table-cell>
          <table:table-cell table:style-name="TableCell2235">
            <text:p text:style-name="P2236">LT-00170 Palanga</text:p>
            <text:p text:style-name="P2237">Liepojos pl. 1<text:s/></text:p>
            <text:p text:style-name="P2238"/>
          </table:table-cell>
          <table:table-cell table:style-name="TableCell2239">
            <text:p text:style-name="P2240">Tel. (8 460) <text:s/>48 136</text:p>
            <text:p text:style-name="P2241"><text:span text:style-name="T2242">El. p.<text:s/></text:span><text:span text:style-name="T2243">la10@lrmuitine.lt</text:span><text:span text:style-name="T2244"><text:s/></text:span></text:p>
          </table:table-cell>
          <table:table-cell table:style-name="TableCell2245">
            <text:p text:style-name="P2246">LT</text:p>
            <text:p text:style-name="P2247">LM</text:p>
            <text:p text:style-name="P2248">0000</text:p>
          </table:table-cell>
          <table:table-cell table:style-name="TableCell2249">
            <text:p text:style-name="P2250">Q</text:p>
          </table:table-cell>
          <table:table-cell table:style-name="TableCell2251">
            <text:p text:style-name="P2252">VSAT<text:s/></text:p>
          </table:table-cell>
          <table:table-cell table:style-name="TableCell2253">
            <text:p text:style-name="P2254">AIR</text:p>
            <text:p text:style-name="P2255">P</text:p>
            <text:p text:style-name="P2256">R</text:p>
          </table:table-cell>
          <table:table-cell table:style-name="TableCell2257">
            <text:p text:style-name="P2258">DEP</text:p>
            <text:p text:style-name="P2259">DES</text:p>
            <text:p text:style-name="P2260">EIN<text:s/></text:p>
            <text:p text:style-name="P2261">ENT</text:p>
            <text:p text:style-name="P2262">EXL</text:p>
            <text:p text:style-name="P2263">EXT</text:p>
            <text:p text:style-name="P2264">REG</text:p>
            <text:p text:style-name="P2265">TRA</text:p>
          </table:table-cell>
          <table:table-cell table:style-name="TableCell2266">
            <text:p text:style-name="P2267">9AP</text:p>
            <text:p text:style-name="P2268">9BT</text:p>
            <text:p text:style-name="P2269">9DV</text:p>
            <text:p text:style-name="P2270">9DZ</text:p>
            <text:p text:style-name="P2271">9GK</text:p>
            <text:p text:style-name="P2272">9IC</text:p>
            <text:p text:style-name="P2273">9KL</text:p>
            <text:p text:style-name="P2274">9LS</text:p>
            <text:p text:style-name="P2275">9LV</text:p>
            <text:p text:style-name="P2276">9MS</text:p>
            <text:p text:style-name="P2277"><text:span text:style-name="T2278">9MV</text:span></text:p>
            <text:p text:style-name="P2279">9PI</text:p>
            <text:p text:style-name="P2280">9ST</text:p>
            <text:p text:style-name="P2281"><text:span text:style-name="T2282">9TF</text:span></text:p>
          </table:table-cell>
          <table:table-cell table:style-name="TableCell2283">
            <text:p text:style-name="P2284">I–VII<text:s/></text:p>
            <text:p text:style-name="P2285">24 h</text:p>
          </table:table-cell>
          <table:table-cell table:style-name="TableCell2286">
            <text:p text:style-name="P2287"/>
          </table:table-cell>
        </table:table-row>
        <table:table-row table:style-name="TableRow2288">
          <table:table-cell table:style-name="TableCell2289">
            <text:p text:style-name="P2290">4.1.1.</text:p>
          </table:table-cell>
          <table:table-cell table:style-name="TableCell2291">
            <text:p text:style-name="P2292"><text:span text:style-name="T2293">MTV „Būtingė“<text:s/></text:span><text:span text:style-name="T2294">/ LTLA1001</text:span></text:p>
          </table:table-cell>
          <table:table-cell table:style-name="TableCell2295">
            <text:p text:style-name="P2296">LT-00312 Palanga</text:p>
            <text:p text:style-name="P2297">Pašventupio kelias 21<text:s/></text:p>
            <text:p text:style-name="P2298"/>
          </table:table-cell>
          <table:table-cell table:style-name="TableCell2299">
            <text:p text:style-name="P2300">Tel. (8 460) <text:s/>48 136</text:p>
            <text:p text:style-name="P2301"><text:span text:style-name="T2302">El. p.<text:s/></text:span><text:span text:style-name="T2303">la10@lrmuitine.lt</text:span></text:p>
          </table:table-cell>
          <table:table-cell table:style-name="TableCell2304">
            <text:p text:style-name="P2305">LT</text:p>
            <text:p text:style-name="P2306">LM</text:p>
            <text:p text:style-name="P2307">0000</text:p>
          </table:table-cell>
          <table:table-cell table:style-name="TableCell2308">
            <text:p text:style-name="P2309">CB</text:p>
          </table:table-cell>
          <table:table-cell table:style-name="TableCell2310">
            <text:p text:style-name="P2311"/>
          </table:table-cell>
          <table:table-cell table:style-name="TableCell2312">
            <text:p text:style-name="P2313">P</text:p>
          </table:table-cell>
          <table:table-cell table:style-name="TableCell2314">
            <text:p text:style-name="P2315">DEP</text:p>
            <text:p text:style-name="P2316">DES</text:p>
            <text:p text:style-name="P2317">EIN</text:p>
            <text:p text:style-name="P2318">ENT</text:p>
            <text:p text:style-name="P2319">EXL</text:p>
          </table:table-cell>
          <table:table-cell table:style-name="TableCell2320">
            <text:p text:style-name="P2321">9AP</text:p>
            <text:p text:style-name="P2322">9BT</text:p>
            <text:p text:style-name="P2323">9LS</text:p>
            <text:p text:style-name="P2324">9LV</text:p>
            <text:p text:style-name="P2325">9PI</text:p>
          </table:table-cell>
          <table:table-cell table:style-name="TableCell2326">
            <text:p text:style-name="P2327">I–VII<text:s/></text:p>
            <text:p text:style-name="P2328"><text:span text:style-name="T2329">24 h</text:span></text:p>
          </table:table-cell>
          <table:table-cell table:style-name="TableCell2330">
            <text:p text:style-name="P2331"/>
          </table:table-cell>
        </table:table-row>
        <table:table-row table:style-name="TableRow2332">
          <table:table-cell table:style-name="TableCell2333">
            <text:p text:style-name="P2334">4.2.</text:p>
          </table:table-cell>
          <table:table-cell table:style-name="TableCell2335">
            <text:p text:style-name="P2336">Šiaulių oro uosto postas / LTSA1000</text:p>
          </table:table-cell>
          <table:table-cell table:style-name="TableCell2337">
            <text:p text:style-name="P2338">LT-77103 Šiauliai</text:p>
            <text:p text:style-name="P2339">Lakūnų g. 4<text:s/></text:p>
            <text:p text:style-name="P2340"/>
          </table:table-cell>
          <table:table-cell table:style-name="TableCell2341">
            <text:p text:style-name="P2342">Tel. (8 41) <text:s/>54 20 45</text:p>
            <text:p text:style-name="P2343"><text:span text:style-name="T2344">El. p.<text:s/></text:span><text:span text:style-name="T2345">sa10@lrmuitine.lt</text:span><text:span text:style-name="T2346"><text:s/></text:span></text:p>
          </table:table-cell>
          <table:table-cell table:style-name="TableCell2347">
            <text:p text:style-name="P2348">LT</text:p>
            <text:p text:style-name="P2349">LM</text:p>
            <text:p text:style-name="P2350">0000</text:p>
          </table:table-cell>
          <table:table-cell table:style-name="TableCell2351">
            <text:p text:style-name="P2352">Q</text:p>
          </table:table-cell>
          <table:table-cell table:style-name="TableCell2353">
            <text:p text:style-name="P2354">LKJKC</text:p>
            <text:p text:style-name="P2355">VAT</text:p>
            <text:p text:style-name="P2356">VMVT</text:p>
            <text:p text:style-name="P2357">VSAT</text:p>
          </table:table-cell>
          <table:table-cell table:style-name="TableCell2358">
            <text:p text:style-name="P2359">AIR</text:p>
            <text:p text:style-name="P2360">R</text:p>
            <text:p text:style-name="P2361">V</text:p>
          </table:table-cell>
          <table:table-cell table:style-name="TableCell2362">
            <text:p text:style-name="P2363">DEP</text:p>
            <text:p text:style-name="P2364">DES</text:p>
            <text:p text:style-name="P2365">EIN</text:p>
            <text:p text:style-name="P2366">ENT</text:p>
            <text:p text:style-name="P2367">EXL</text:p>
            <text:p text:style-name="P2368">EXT</text:p>
            <text:p text:style-name="P2369">REG</text:p>
          </table:table-cell>
          <table:table-cell table:style-name="TableCell2370">
            <text:p text:style-name="P2371">9AP</text:p>
            <text:p text:style-name="P2372">9DV</text:p>
            <text:p text:style-name="P2373"><text:span text:style-name="T2374">9DZ</text:span></text:p>
            <text:p text:style-name="P2375">9ES</text:p>
            <text:p text:style-name="P2376">9GK</text:p>
            <text:p text:style-name="P2377">9IC</text:p>
            <text:p text:style-name="P2378">9KL</text:p>
            <text:p text:style-name="P2379">9LS</text:p>
            <text:p text:style-name="P2380">9LV</text:p>
            <text:p text:style-name="P2381">9MS</text:p>
            <text:p text:style-name="P2382">9MV</text:p>
            <text:p text:style-name="P2383">9NA</text:p>
            <text:p text:style-name="P2384">9PI</text:p>
            <text:p text:style-name="P2385">9ST</text:p>
            <text:p text:style-name="P2386"><text:span text:style-name="T2387">9TF</text:span></text:p>
          </table:table-cell>
          <table:table-cell table:style-name="TableCell2388">
            <text:p text:style-name="P2389">I–VII<text:s/></text:p>
            <text:p text:style-name="P2390"><text:span text:style-name="T2391">24 h</text:span></text:p>
          </table:table-cell>
          <table:table-cell table:style-name="TableCell2392">
            <text:p text:style-name="P2393">Posto funkcijas vykdo Šiaulių pirmos kategorijos krovinių postas</text:p>
          </table:table-cell>
        </table:table-row>
        <table:table-row table:style-name="TableRow2394">
          <table:table-cell table:style-name="TableCell2395">
            <text:p text:style-name="P2396">4.3.</text:p>
          </table:table-cell>
          <table:table-cell table:style-name="TableCell2397">
            <text:p text:style-name="P2398">Pagėgių geležinkelio postas / LTLG3000</text:p>
          </table:table-cell>
          <table:table-cell table:style-name="TableCell2399">
            <text:p text:style-name="P2400">LT-99292 Pagėgių sav.</text:p>
            <text:p text:style-name="P2401">Pagėgiai,<text:s/></text:p>
            <text:p text:style-name="P2402">Geležinkelio g. 7</text:p>
            <text:p text:style-name="P2403"/>
          </table:table-cell>
          <table:table-cell table:style-name="TableCell2404">
            <text:p text:style-name="P2405">Tel. (8 441) <text:s/>57 373</text:p>
            <text:p text:style-name="P2406"><text:span text:style-name="T2407">El. p.<text:s/></text:span><text:span text:style-name="T2408">lg30@lrmuitine.lt</text:span><text:span text:style-name="T2409"><text:s/></text:span></text:p>
          </table:table-cell>
          <table:table-cell table:style-name="TableCell2410">
            <text:p text:style-name="P2411">LT</text:p>
            <text:p text:style-name="P2412">LM</text:p>
            <text:p text:style-name="P2413">0000</text:p>
          </table:table-cell>
          <table:table-cell table:style-name="TableCell2414">
            <text:p text:style-name="P2415">LT/RU</text:p>
          </table:table-cell>
          <table:table-cell table:style-name="TableCell2416">
            <text:p text:style-name="P2417">VMVT</text:p>
            <text:p text:style-name="P2418">VSAT</text:p>
          </table:table-cell>
          <table:table-cell table:style-name="TableCell2419">
            <text:p text:style-name="P2420">R</text:p>
            <text:p text:style-name="P2421">V</text:p>
          </table:table-cell>
          <table:table-cell table:style-name="TableCell2422">
            <text:p text:style-name="P2423">DEP</text:p>
            <text:p text:style-name="P2424">DES</text:p>
            <text:p text:style-name="P2425">ENT</text:p>
            <text:p text:style-name="P2426">EXL</text:p>
            <text:p text:style-name="P2427">EXT</text:p>
            <text:p text:style-name="P2428">REG</text:p>
            <text:p text:style-name="P2429">TRA</text:p>
          </table:table-cell>
          <table:table-cell table:style-name="TableCell2430">
            <text:p text:style-name="P2431">9AP</text:p>
            <text:p text:style-name="P2432">9DV</text:p>
            <text:p text:style-name="P2433"><text:span text:style-name="T2434">9DZ</text:span></text:p>
            <text:p text:style-name="P2435">9GK</text:p>
            <text:p text:style-name="P2436">9LS</text:p>
            <text:p text:style-name="P2437">9LV</text:p>
            <text:p text:style-name="P2438">9PI</text:p>
            <text:p text:style-name="P2439"><text:span text:style-name="T2440">9ST</text:span></text:p>
          </table:table-cell>
          <table:table-cell table:style-name="TableCell2441">
            <text:p text:style-name="P2442"><text:span text:style-name="T2443">I–VII 9.00–21.00</text:span></text:p>
          </table:table-cell>
          <table:table-cell table:style-name="TableCell2444">
            <text:p text:style-name="P2445"/>
          </table:table-cell>
        </table:table-row>
        <table:table-row table:style-name="TableRow2446">
          <table:table-cell table:style-name="TableCell2447">
            <text:p text:style-name="P2448">4.4.</text:p>
          </table:table-cell>
          <table:table-cell table:style-name="TableCell2449">
            <text:p text:style-name="P2450">Bugenių geležinkelio postas / LTSG4000</text:p>
          </table:table-cell>
          <table:table-cell table:style-name="TableCell2451">
            <text:p text:style-name="P2452">LT-89451</text:p>
            <text:p text:style-name="P2453">Mažeikių r. sav.</text:p>
            <text:p text:style-name="P2454">Dapšių k.<text:s/></text:p>
            <text:p text:style-name="P2455">Geležinkelio g.<text:s/>11</text:p>
            <text:p text:style-name="P2456"/>
          </table:table-cell>
          <table:table-cell table:style-name="TableCell2457">
            <text:p text:style-name="P2458">Tel. (8 443) <text:s/>46 118</text:p>
            <text:p text:style-name="P2459"><text:span text:style-name="T2460">El. p.<text:s/></text:span><text:span text:style-name="T2461">sg40@lrmuitine.lt</text:span><text:span text:style-name="T2462"><text:s/></text:span></text:p>
            <text:p text:style-name="P2463"/>
          </table:table-cell>
          <table:table-cell table:style-name="TableCell2464">
            <text:p text:style-name="P2465">LT</text:p>
            <text:p text:style-name="P2466">LM</text:p>
            <text:p text:style-name="P2467">0000</text:p>
          </table:table-cell>
          <table:table-cell table:style-name="TableCell2468">
            <text:p text:style-name="P2469">Q</text:p>
          </table:table-cell>
          <table:table-cell table:style-name="TableCell2470">
            <text:p text:style-name="P2471">MT</text:p>
          </table:table-cell>
          <table:table-cell table:style-name="TableCell2472">
            <text:p text:style-name="P2473">R</text:p>
            <text:p text:style-name="P2474">V</text:p>
          </table:table-cell>
          <table:table-cell table:style-name="TableCell2475">
            <text:p text:style-name="P2476">DEP</text:p>
            <text:p text:style-name="P2477">DES</text:p>
            <text:p text:style-name="P2478">EIN</text:p>
            <text:p text:style-name="P2479">REG</text:p>
          </table:table-cell>
          <table:table-cell table:style-name="TableCell2480">
            <text:p text:style-name="P2481">9AP</text:p>
            <text:p text:style-name="P2482"><text:span text:style-name="T2483">9DV</text:span></text:p>
            <text:p text:style-name="P2484">9LS</text:p>
            <text:p text:style-name="P2485">9LV</text:p>
            <text:p text:style-name="P2486">9MS</text:p>
            <text:p text:style-name="P2487">9PI</text:p>
            <text:p text:style-name="P2488"><text:span text:style-name="T2489">9ST</text:span><text:span text:style-name="T2490"><text:s/></text:span></text:p>
          </table:table-cell>
          <table:table-cell table:style-name="TableCell2491">
            <text:p text:style-name="P2492">I–VII 24 h, o laikotarpiu nuo 2022-05-23 iki 2022-12-31<text:s/></text:p>
            <text:p text:style-name="P2493">8.00–20.00</text:p>
          </table:table-cell>
          <table:table-cell table:style-name="TableCell2494">
            <text:p text:style-name="P2495"/>
          </table:table-cell>
        </table:table-row>
        <table:table-row table:style-name="TableRow2496">
          <table:table-cell table:style-name="TableCell2497">
            <text:p text:style-name="P2498">4.4.1.</text:p>
          </table:table-cell>
          <table:table-cell table:style-name="TableCell2499">
            <text:p text:style-name="P2500">MTV „Plungės kooperatinė prekyba“ / LTSG4001</text:p>
          </table:table-cell>
          <table:table-cell table:style-name="TableCell2501">
            <text:p text:style-name="P2502">LT-90112 Plungė</text:p>
            <text:p text:style-name="P2503">Birutės g. 46<text:s/></text:p>
            <text:p text:style-name="P2504"/>
          </table:table-cell>
          <table:table-cell table:style-name="TableCell2505">
            <text:p text:style-name="P2506">Tel. (8 448) <text:s/>52 701</text:p>
            <text:p text:style-name="P2507"><text:span text:style-name="T2508">El. p.<text:s/></text:span><text:span text:style-name="T2509">sg40.prekyba@lrmuitine.lt</text:span><text:span text:style-name="T2510"><text:s/></text:span></text:p>
          </table:table-cell>
          <table:table-cell table:style-name="TableCell2511">
            <text:p text:style-name="P2512">LT</text:p>
            <text:p text:style-name="P2513">LM</text:p>
            <text:p text:style-name="P2514">0000</text:p>
          </table:table-cell>
          <table:table-cell table:style-name="TableCell2515">
            <text:p text:style-name="P2516">Q</text:p>
          </table:table-cell>
          <table:table-cell table:style-name="TableCell2517">
            <text:p text:style-name="P2518">MT</text:p>
          </table:table-cell>
          <table:table-cell table:style-name="TableCell2519">
            <text:p text:style-name="P2520">R</text:p>
            <text:p text:style-name="P2521">V</text:p>
          </table:table-cell>
          <table:table-cell table:style-name="TableCell2522">
            <text:p text:style-name="P2523">DEP</text:p>
            <text:p text:style-name="P2524">DES</text:p>
            <text:p text:style-name="P2525">EIN</text:p>
            <text:p text:style-name="P2526">EXL</text:p>
            <text:p text:style-name="P2527">REG</text:p>
          </table:table-cell>
          <table:table-cell table:style-name="TableCell2528">
            <text:p text:style-name="P2529">9AP</text:p>
            <text:p text:style-name="P2530">9LS</text:p>
            <text:p text:style-name="P2531">9LV</text:p>
            <text:p text:style-name="P2532">9MS</text:p>
            <text:p text:style-name="P2533">9PI</text:p>
          </table:table-cell>
          <table:table-cell table:style-name="TableCell2534">
            <text:p text:style-name="P2535">I–IV 8.00–17.00</text:p>
            <text:p text:style-name="P2536">V 8.00–15.45</text:p>
          </table:table-cell>
          <table:table-cell table:style-name="TableCell2537">
            <text:p text:style-name="P2538">Šeštadieniais, sekmadieniais ir švenčių dienomis nedirba</text:p>
          </table:table-cell>
        </table:table-row>
        <table:table-row table:style-name="TableRow2539">
          <table:table-cell table:style-name="TableCell2540">
            <text:p text:style-name="P2541">4.5.</text:p>
          </table:table-cell>
          <table:table-cell table:style-name="TableCell2542">
            <text:p text:style-name="P2543">Radviliškio geležinkelio postas /<text:s/>LTSG3000</text:p>
          </table:table-cell>
          <table:table-cell table:style-name="TableCell2544">
            <text:p text:style-name="P2545">LT-82124 Radviliškis</text:p>
            <text:p text:style-name="P2546">Bokšto g. 13<text:s/></text:p>
            <text:p text:style-name="P2547"/>
          </table:table-cell>
          <table:table-cell table:style-name="TableCell2548">
            <text:p text:style-name="P2549">Tel. (8 422) <text:s/>53 390</text:p>
            <text:p text:style-name="P2550"><text:span text:style-name="T2551">El. p.<text:s/></text:span><text:span text:style-name="T2552">sg30@lrmuitine.lt</text:span><text:span text:style-name="T2553"><text:s/></text:span></text:p>
          </table:table-cell>
          <table:table-cell table:style-name="TableCell2554">
            <text:p text:style-name="P2555">LT</text:p>
            <text:p text:style-name="P2556">LM</text:p>
            <text:p text:style-name="P2557">0000</text:p>
          </table:table-cell>
          <table:table-cell table:style-name="TableCell2558">
            <text:p text:style-name="P2559">Q</text:p>
          </table:table-cell>
          <table:table-cell table:style-name="TableCell2560">
            <text:p text:style-name="P2561">MT</text:p>
          </table:table-cell>
          <table:table-cell table:style-name="TableCell2562">
            <text:p text:style-name="P2563">R</text:p>
            <text:p text:style-name="P2564">V</text:p>
          </table:table-cell>
          <table:table-cell table:style-name="TableCell2565">
            <text:p text:style-name="P2566">DEP</text:p>
            <text:p text:style-name="P2567">DES</text:p>
            <text:p text:style-name="P2568">EIN</text:p>
            <text:p text:style-name="P2569">REG</text:p>
          </table:table-cell>
          <table:table-cell table:style-name="TableCell2570">
            <text:p text:style-name="P2571">9AP</text:p>
            <text:p text:style-name="P2572">9DV</text:p>
            <text:p text:style-name="P2573">9LS</text:p>
            <text:p text:style-name="P2574">9LV</text:p>
            <text:p text:style-name="P2575">9MS</text:p>
            <text:p text:style-name="P2576">9PI</text:p>
            <text:p text:style-name="P2577"><text:span text:style-name="T2578">9ST</text:span></text:p>
          </table:table-cell>
          <table:table-cell table:style-name="TableCell2579">
            <text:p text:style-name="P2580">I–VII 8.00–20.00</text:p>
          </table:table-cell>
          <table:table-cell table:style-name="TableCell2581">
            <text:p text:style-name="P2582"/>
          </table:table-cell>
        </table:table-row>
        <table:table-row table:style-name="TableRow2583">
          <table:table-cell table:style-name="TableCell2584">
            <text:p text:style-name="P2585">4.5.1.</text:p>
          </table:table-cell>
          <table:table-cell table:style-name="TableCell2586">
            <text:p text:style-name="P2587"><text:span text:style-name="T2588">MTV<text:s/></text:span><text:span text:style-name="T2589">„Aloyzo Grigaliūno transportas“ / LTSG3001</text:span></text:p>
          </table:table-cell>
          <table:table-cell table:style-name="TableCell2590">
            <text:p text:style-name="P2591">LT-82144 Radviliškis</text:p>
            <text:p text:style-name="P2592">Purienų g. 2<text:s/></text:p>
            <text:p text:style-name="P2593"/>
          </table:table-cell>
          <table:table-cell table:style-name="TableCell2594">
            <text:p text:style-name="P2595">Tel. (8 422) <text:s/>51 200</text:p>
            <text:p text:style-name="P2596"><text:span text:style-name="T2597">El. p.<text:s/></text:span><text:span text:style-name="T2598">sg30.transportas@lrmuitine.lt</text:span><text:span text:style-name="T2599"><text:s/></text:span></text:p>
            <text:p text:style-name="P2600"/>
          </table:table-cell>
          <table:table-cell table:style-name="TableCell2601">
            <text:p text:style-name="P2602">LT</text:p>
            <text:p text:style-name="P2603">LM</text:p>
            <text:p text:style-name="P2604">0000</text:p>
          </table:table-cell>
          <table:table-cell table:style-name="TableCell2605">
            <text:p text:style-name="P2606">Q</text:p>
          </table:table-cell>
          <table:table-cell table:style-name="TableCell2607">
            <text:p text:style-name="P2608">MT</text:p>
          </table:table-cell>
          <table:table-cell table:style-name="TableCell2609">
            <text:p text:style-name="P2610">R</text:p>
          </table:table-cell>
          <table:table-cell table:style-name="TableCell2611">
            <text:p text:style-name="P2612">DEP</text:p>
            <text:p text:style-name="P2613">DES</text:p>
            <text:p text:style-name="P2614">EIN</text:p>
            <text:p text:style-name="P2615">EXL</text:p>
            <text:p text:style-name="P2616">REG</text:p>
          </table:table-cell>
          <table:table-cell table:style-name="TableCell2617">
            <text:p text:style-name="P2618">9AP</text:p>
            <text:p text:style-name="P2619">9LS</text:p>
            <text:p text:style-name="P2620">9LV</text:p>
            <text:p text:style-name="P2621">9MS</text:p>
            <text:p text:style-name="P2622">9PI<text:s/></text:p>
          </table:table-cell>
          <table:table-cell table:style-name="TableCell2623">
            <text:p text:style-name="P2624">I–V 9.00–17.00</text:p>
            <text:p text:style-name="P2625">VI 9.00–15.00</text:p>
          </table:table-cell>
          <table:table-cell table:style-name="TableCell2626">
            <text:p text:style-name="P2627"/>
          </table:table-cell>
        </table:table-row>
        <table:table-row table:style-name="TableRow2628">
          <table:table-cell table:style-name="TableCell2629">
            <text:p text:style-name="P2630">4.6.</text:p>
          </table:table-cell>
          <table:table-cell table:style-name="TableCell2631">
            <text:p text:style-name="P2632">Nidos kelio postas / LTLK1000</text:p>
          </table:table-cell>
          <table:table-cell table:style-name="TableCell2633">
            <text:p text:style-name="P2634">LT-93125 Neringa</text:p>
            <text:p text:style-name="P2635">Nidos–Smiltynės pl. 1</text:p>
            <text:p text:style-name="P2636"/>
          </table:table-cell>
          <table:table-cell table:style-name="TableCell2637">
            <text:p text:style-name="P2638">Tel. (8 469) <text:s/>52 161</text:p>
            <text:p text:style-name="P2639"><text:span text:style-name="T2640">El. p.<text:s/></text:span><text:span text:style-name="T2641">lk10@lrmuitine.lt</text:span><text:span text:style-name="T2642"><text:s/></text:span></text:p>
          </table:table-cell>
          <table:table-cell table:style-name="TableCell2643">
            <text:p text:style-name="P2644">LT</text:p>
            <text:p text:style-name="P2645">LM</text:p>
            <text:p text:style-name="P2646">0000</text:p>
          </table:table-cell>
          <table:table-cell table:style-name="TableCell2647">
            <text:p text:style-name="P2648">LT/RU</text:p>
          </table:table-cell>
          <table:table-cell table:style-name="TableCell2649">
            <text:p text:style-name="P2650">PKPD<text:s/></text:p>
            <text:p text:style-name="P2651">VSAT</text:p>
          </table:table-cell>
          <table:table-cell table:style-name="TableCell2652">
            <text:p text:style-name="P2653">C</text:p>
            <text:p text:style-name="P2654">R</text:p>
          </table:table-cell>
          <table:table-cell table:style-name="TableCell2655">
            <text:p text:style-name="P2656">DEP</text:p>
            <text:p text:style-name="P2657">DES</text:p>
            <text:p text:style-name="P2658">ENT</text:p>
            <text:p text:style-name="P2659">EXL</text:p>
            <text:p text:style-name="P2660">EXT</text:p>
            <text:p text:style-name="P2661">REG</text:p>
          </table:table-cell>
          <table:table-cell table:style-name="TableCell2662">
            <text:p text:style-name="P2663">9AP</text:p>
            <text:p text:style-name="P2664">9DZ<text:s/></text:p>
            <text:p text:style-name="P2665">9KL</text:p>
            <text:p text:style-name="P2666"><text:span text:style-name="T2667">9LS</text:span></text:p>
            <text:p text:style-name="P2668">9LV</text:p>
            <text:p text:style-name="P2669">9PI</text:p>
            <text:p text:style-name="P2670">9ST</text:p>
            <text:p text:style-name="P2671">9TF</text:p>
          </table:table-cell>
          <table:table-cell table:style-name="TableCell2672">
            <text:p text:style-name="P2673">I–VII<text:s/></text:p>
            <text:p text:style-name="P2674">24 h</text:p>
          </table:table-cell>
          <table:table-cell table:style-name="TableCell2675">
            <text:p text:style-name="P2676">Vykdo Nidos upių uosto posto funkcijas</text:p>
          </table:table-cell>
        </table:table-row>
        <table:table-row table:style-name="TableRow2677">
          <table:table-cell table:style-name="TableCell2678">
            <text:p text:style-name="P2679">4.7.</text:p>
          </table:table-cell>
          <table:table-cell table:style-name="TableCell2680">
            <text:p text:style-name="P2681">Panemunės kelio postas / LTLK4000</text:p>
          </table:table-cell>
          <table:table-cell table:style-name="TableCell2682">
            <text:p text:style-name="P2683">LT-99275 Pagėgių sav.</text:p>
            <text:p text:style-name="P2684">Lumpėnų<text:s/>sen.</text:p>
            <text:p text:style-name="P2685">Šakininkų k.</text:p>
            <text:p text:style-name="P2686">Tilžės g. 2<text:s/></text:p>
            <text:p text:style-name="P2687"/>
          </table:table-cell>
          <table:table-cell table:style-name="TableCell2688">
            <text:p text:style-name="P2689">Tel.: (8 441) <text:s/>42 335,</text:p>
            <text:p text:style-name="P2690">(8 441) <text:s/>42 332</text:p>
            <text:p text:style-name="P2691"><text:span text:style-name="T2692">El. p.<text:s/></text:span><text:span text:style-name="T2693">lk40@lrmuitine.lt</text:span><text:span text:style-name="T2694"><text:s/></text:span></text:p>
          </table:table-cell>
          <table:table-cell table:style-name="TableCell2695">
            <text:p text:style-name="P2696">LT</text:p>
            <text:p text:style-name="P2697">LM</text:p>
            <text:p text:style-name="P2698">0000</text:p>
          </table:table-cell>
          <table:table-cell table:style-name="TableCell2699">
            <text:p text:style-name="P2700">LT/RU</text:p>
          </table:table-cell>
          <table:table-cell table:style-name="TableCell2701">
            <text:p text:style-name="P2702">MT<text:s/></text:p>
            <text:p text:style-name="P2703">PKPD</text:p>
            <text:p text:style-name="P2704">VMVT</text:p>
            <text:p text:style-name="P2705">VSAT</text:p>
          </table:table-cell>
          <table:table-cell table:style-name="TableCell2706">
            <text:p text:style-name="P2707">C</text:p>
            <text:p text:style-name="P2708">R</text:p>
          </table:table-cell>
          <table:table-cell table:style-name="TableCell2709">
            <text:p text:style-name="P2710">DEP</text:p>
            <text:p text:style-name="P2711">DES</text:p>
            <text:p text:style-name="P2712">ENT</text:p>
            <text:p text:style-name="P2713">EXL</text:p>
            <text:p text:style-name="P2714">EXT</text:p>
            <text:p text:style-name="P2715">REG</text:p>
            <text:p text:style-name="P2716">TRA</text:p>
          </table:table-cell>
          <table:table-cell table:style-name="TableCell2717">
            <text:p text:style-name="P2718">9AP</text:p>
            <text:p text:style-name="P2719"><text:span text:style-name="T2720">9DZ</text:span></text:p>
            <text:p text:style-name="P2721">9GK</text:p>
            <text:p text:style-name="P2722">9KL</text:p>
            <text:p text:style-name="P2723">9LS</text:p>
            <text:p text:style-name="P2724">9LV</text:p>
            <text:p text:style-name="P2725">9PI</text:p>
            <text:p text:style-name="P2726">9ST</text:p>
            <text:p text:style-name="P2727">9TF<text:s/></text:p>
          </table:table-cell>
          <table:table-cell table:style-name="TableCell2728">
            <text:p text:style-name="P2729">I–VII<text:s/></text:p>
            <text:p text:style-name="P2730">24 h</text:p>
            <text:p text:style-name="P2731"/>
          </table:table-cell>
          <table:table-cell table:style-name="TableCell2732">
            <text:p text:style-name="P2733">Vykdo Rusnės upių uosto posto funkcijas</text:p>
          </table:table-cell>
        </table:table-row>
        <table:table-row table:style-name="TableRow2734">
          <table:table-cell table:style-name="TableCell2735">
            <text:p text:style-name="P2736">4.8.</text:p>
          </table:table-cell>
          <table:table-cell table:style-name="TableCell2737">
            <text:p text:style-name="P2738"><text:span text:style-name="T2739">Klaipėdos krovinių postas<text:s/></text:span><text:span text:style-name="T2740">„Centras“<text:s/></text:span><text:span text:style-name="T2741">/ LTLC0100</text:span></text:p>
          </table:table-cell>
          <table:table-cell table:style-name="TableCell2742">
            <text:p text:style-name="P2743">LT-92228 Klaipėda</text:p>
            <text:p text:style-name="P2744">S. Nėries g. 4<text:s/></text:p>
            <text:p text:style-name="P2745"/>
          </table:table-cell>
          <table:table-cell table:style-name="TableCell2746">
            <text:p text:style-name="P2747"><text:span text:style-name="T2748">El. p.<text:s/></text:span><text:span text:style-name="T2749">lc01@lrmuitine.lt</text:span><text:span text:style-name="T2750"><text:s/></text:span></text:p>
          </table:table-cell>
          <table:table-cell table:style-name="TableCell2751">
            <text:p text:style-name="P2752">LT</text:p>
            <text:p text:style-name="P2753">LM 0000</text:p>
          </table:table-cell>
          <table:table-cell table:style-name="TableCell2754">
            <text:p text:style-name="P2755">Q</text:p>
          </table:table-cell>
          <table:table-cell table:style-name="TableCell2756">
            <text:p text:style-name="P2757"/>
          </table:table-cell>
          <table:table-cell table:style-name="TableCell2758">
            <text:p text:style-name="P2759">AIR</text:p>
            <text:p text:style-name="P2760">C</text:p>
            <text:p text:style-name="P2761">P</text:p>
            <text:p text:style-name="P2762">R</text:p>
            <text:p text:style-name="P2763">V<text:s/></text:p>
          </table:table-cell>
          <table:table-cell table:style-name="TableCell2764">
            <text:p text:style-name="P2765">DIS</text:p>
            <text:p text:style-name="P2766">EXP</text:p>
            <text:p text:style-name="P2767">PLA</text:p>
            <text:p text:style-name="P2768"><text:span text:style-name="T2769">RFC</text:span></text:p>
          </table:table-cell>
          <table:table-cell table:style-name="TableCell2770">
            <text:p text:style-name="P2771">9GK</text:p>
            <text:p text:style-name="P2772">9IM</text:p>
            <text:p text:style-name="P2773">9PM</text:p>
            <text:p text:style-name="P2774">9ST</text:p>
            <text:p text:style-name="P2775"/>
          </table:table-cell>
          <table:table-cell table:style-name="TableCell2776">
            <text:p text:style-name="P2777">I–VII<text:s/></text:p>
            <text:p text:style-name="P2778">24 h</text:p>
          </table:table-cell>
          <table:table-cell table:style-name="TableCell2779">
            <text:p text:style-name="P2780"/>
          </table:table-cell>
        </table:table-row>
        <table:table-row table:style-name="TableRow2781">
          <table:table-cell table:style-name="TableCell2782">
            <text:p text:style-name="P2783">4.9.</text:p>
          </table:table-cell>
          <table:table-cell table:style-name="TableCell2784">
            <text:p text:style-name="P2785">Klaipėdos krovinių postas / LTLR1000</text:p>
          </table:table-cell>
          <table:table-cell table:style-name="TableCell2786">
            <text:p text:style-name="P2787">LT-91109 Klaipėda</text:p>
            <text:p text:style-name="P2788">Šilutės<text:s/>pl. 9</text:p>
            <text:p text:style-name="P2789"/>
          </table:table-cell>
          <table:table-cell table:style-name="TableCell2790">
            <text:p text:style-name="P2791">Tel.: (8 46) <text:s/>31 06 30,</text:p>
            <text:p text:style-name="P2792">(8 46) <text:s/>41 11 22</text:p>
            <text:p text:style-name="P2793"><text:span text:style-name="T2794">El. p.<text:s/></text:span><text:span text:style-name="T2795">lr10@lrmuitine.lt</text:span></text:p>
            <text:p text:style-name="P2796"/>
            <text:p text:style-name="P2797"/>
          </table:table-cell>
          <table:table-cell table:style-name="TableCell2798">
            <text:p text:style-name="P2799">LT</text:p>
            <text:p text:style-name="P2800">LM</text:p>
            <text:p text:style-name="P2801">0000</text:p>
          </table:table-cell>
          <table:table-cell table:style-name="TableCell2802">
            <text:p text:style-name="P2803">Q</text:p>
          </table:table-cell>
          <table:table-cell table:style-name="TableCell2804">
            <text:p text:style-name="P2805">MT</text:p>
            <text:p text:style-name="P2806">VMVT</text:p>
          </table:table-cell>
          <table:table-cell table:style-name="TableCell2807">
            <text:p text:style-name="P2808">R</text:p>
            <text:p text:style-name="P2809">V</text:p>
          </table:table-cell>
          <table:table-cell table:style-name="TableCell2810">
            <text:p text:style-name="P2811">DEP</text:p>
            <text:p text:style-name="P2812">DES</text:p>
            <text:p text:style-name="P2813">EIN</text:p>
            <text:p text:style-name="P2814">REG</text:p>
          </table:table-cell>
          <table:table-cell table:style-name="TableCell2815">
            <text:p text:style-name="P2816">9AP</text:p>
            <text:p text:style-name="P2817">9DV</text:p>
            <text:p text:style-name="P2818">9GK</text:p>
            <text:p text:style-name="P2819">9LS</text:p>
            <text:p text:style-name="P2820">9LV</text:p>
            <text:p text:style-name="P2821">9MS</text:p>
            <text:p text:style-name="P2822">9MV</text:p>
            <text:p text:style-name="P2823">9PI</text:p>
            <text:p text:style-name="P2824">9ST<text:s/></text:p>
          </table:table-cell>
          <table:table-cell table:style-name="TableCell2825">
            <text:p text:style-name="P2826">I–VII<text:s/></text:p>
            <text:p text:style-name="P2827">8.00–20.00</text:p>
          </table:table-cell>
          <table:table-cell table:style-name="TableCell2828">
            <text:p text:style-name="P2829"/>
          </table:table-cell>
        </table:table-row>
        <table:table-row table:style-name="TableRow2830">
          <table:table-cell table:style-name="TableCell2831">
            <text:p text:style-name="P2832">4.9.1.</text:p>
          </table:table-cell>
          <table:table-cell table:style-name="TableCell2833">
            <text:p text:style-name="P2834">MTV „Gollner Spedition“ / LTLR1006</text:p>
          </table:table-cell>
          <table:table-cell table:style-name="TableCell2835">
            <text:p text:style-name="P2836">LT-95112 Klaipėda</text:p>
            <text:p text:style-name="P2837">Plieno g. 2</text:p>
            <text:p text:style-name="P2838"/>
          </table:table-cell>
          <table:table-cell table:style-name="TableCell2839">
            <text:p text:style-name="P2840">Tel. (8 46) <text:s/>40 40 07</text:p>
            <text:p text:style-name="P2841"><text:span text:style-name="T2842">El. p.<text:s/></text:span><text:span text:style-name="T2843">lr10.gollner@lrmuitine.lt</text:span><text:span text:style-name="T2844"><text:s/></text:span></text:p>
          </table:table-cell>
          <table:table-cell table:style-name="TableCell2845">
            <text:p text:style-name="P2846">LT</text:p>
            <text:p text:style-name="P2847">LM</text:p>
            <text:p text:style-name="P2848">0000</text:p>
          </table:table-cell>
          <table:table-cell table:style-name="TableCell2849">
            <text:p text:style-name="P2850">Q</text:p>
          </table:table-cell>
          <table:table-cell table:style-name="TableCell2851">
            <text:p text:style-name="P2852">MT</text:p>
          </table:table-cell>
          <table:table-cell table:style-name="TableCell2853">
            <text:p text:style-name="P2854">R</text:p>
          </table:table-cell>
          <table:table-cell table:style-name="TableCell2855">
            <text:p text:style-name="P2856">DEP</text:p>
            <text:p text:style-name="P2857">DES</text:p>
            <text:p text:style-name="P2858">EIN</text:p>
            <text:p text:style-name="P2859">EXL</text:p>
            <text:p text:style-name="P2860">REG</text:p>
          </table:table-cell>
          <table:table-cell table:style-name="TableCell2861">
            <text:p text:style-name="P2862">9AP</text:p>
            <text:p text:style-name="P2863">9GK</text:p>
            <text:p text:style-name="P2864">9LS</text:p>
            <text:p text:style-name="P2865">9LV</text:p>
            <text:p text:style-name="P2866">9MS</text:p>
            <text:p text:style-name="P2867">9PI</text:p>
            <text:p text:style-name="P2868">9ST</text:p>
          </table:table-cell>
          <table:table-cell table:style-name="TableCell2869">
            <text:p text:style-name="P2870">I–V 9.00–20.00</text:p>
            <text:p text:style-name="P2871"/>
          </table:table-cell>
          <table:table-cell table:style-name="TableCell2872">
            <text:p text:style-name="P2873">Pietų pertrauka 12.30-13.30. Šeštadieniais, sekmadieniais ir švenčių dienomis nedirba</text:p>
          </table:table-cell>
        </table:table-row>
        <table:table-row table:style-name="TableRow2874">
          <table:table-cell table:style-name="TableCell2875">
            <text:p text:style-name="P2876">4.10.</text:p>
          </table:table-cell>
          <table:table-cell table:style-name="TableCell2877">
            <text:p text:style-name="P2878">Šiaulių pirmos<text:s/>kategorijos krovinių postas / LTSR1000</text:p>
          </table:table-cell>
          <table:table-cell table:style-name="TableCell2879">
            <text:p text:style-name="P2880">LT-78107 Šiauliai</text:p>
            <text:p text:style-name="P2881">Metalistų g. 4</text:p>
            <text:p text:style-name="P2882"/>
          </table:table-cell>
          <table:table-cell table:style-name="TableCell2883">
            <text:p text:style-name="P2884">Muitinis tikrinimas ir įforminimas</text:p>
            <text:p text:style-name="P2885">Tel. (8 41) <text:s/>54 0 216</text:p>
            <text:p text:style-name="P2886"><text:span text:style-name="T2887">El. p.<text:s/></text:span><text:span text:style-name="T2888">sr10@lrmuitine.lt</text:span></text:p>
            <text:p text:style-name="P2889"/>
            <text:p text:style-name="P2890">Asmenų aptarnavimas</text:p>
            <text:p text:style-name="P2891">Tel. (8 41) <text:s/>54 00 41</text:p>
            <text:p text:style-name="P2892"><text:span text:style-name="T2893">El. p.<text:s/></text:span><text:span text:style-name="T2894">ltm</text:span><text:span text:style-name="T2895">.siauliai@lrmuitine.lt</text:span><text:span text:style-name="T2896"><text:s/></text:span></text:p>
            <text:p text:style-name="P2897"/>
          </table:table-cell>
          <table:table-cell table:style-name="TableCell2898">
            <text:p text:style-name="P2899">LT</text:p>
            <text:p text:style-name="P2900">LM</text:p>
            <text:p text:style-name="P2901">0000</text:p>
          </table:table-cell>
          <table:table-cell table:style-name="TableCell2902">
            <text:p text:style-name="P2903">Q</text:p>
          </table:table-cell>
          <table:table-cell table:style-name="TableCell2904">
            <text:p text:style-name="P2905">MT</text:p>
          </table:table-cell>
          <table:table-cell table:style-name="TableCell2906">
            <text:p text:style-name="P2907">R</text:p>
            <text:p text:style-name="P2908">V</text:p>
          </table:table-cell>
          <table:table-cell table:style-name="TableCell2909">
            <text:p text:style-name="P2910">ACE</text:p>
            <text:p text:style-name="P2911">ACP</text:p>
            <text:p text:style-name="P2912">ACR</text:p>
            <text:p text:style-name="P2913">ACT</text:p>
            <text:p text:style-name="P2914">AUT</text:p>
            <text:p text:style-name="P2915">CAE</text:p>
            <text:p text:style-name="P2916">CAU</text:p>
            <text:p text:style-name="P2917">CWP</text:p>
            <text:p text:style-name="P2918">DEP</text:p>
            <text:p text:style-name="P2919">DES</text:p>
            <text:p text:style-name="P2920">DIS</text:p>
            <text:p text:style-name="P2921">EIN</text:p>
            <text:p text:style-name="P2922">EIR</text:p>
            <text:p text:style-name="P2923">ENQ</text:p>
            <text:p text:style-name="P2924">EUS</text:p>
            <text:p text:style-name="P2925">EXL</text:p>
            <text:p text:style-name="P2926">IPO</text:p>
            <text:p text:style-name="P2927">OPO</text:p>
            <text:p text:style-name="P2928">REC<text:s/></text:p>
            <text:p text:style-name="P2929">REG</text:p>
            <text:p text:style-name="P2930">SCO</text:p>
            <text:p text:style-name="P2931">SDE</text:p>
            <text:p text:style-name="P2932">SSE</text:p>
            <text:p text:style-name="P2933">TEA</text:p>
            <text:p text:style-name="P2934">TRD</text:p>
            <text:p text:style-name="P2935">TST</text:p>
          </table:table-cell>
          <table:table-cell table:style-name="TableCell2936">
            <text:p text:style-name="P2937">9AP</text:p>
            <text:p text:style-name="P2938">9BP</text:p>
            <text:p text:style-name="P2939">9DV</text:p>
            <text:p text:style-name="P2940">9GK</text:p>
            <text:p text:style-name="P2941">9IC</text:p>
            <text:p text:style-name="P2942">9LS</text:p>
            <text:p text:style-name="P2943">9LV</text:p>
            <text:p text:style-name="P2944">9MS</text:p>
            <text:p text:style-name="P2945"><text:span text:style-name="T2946">9MV</text:span></text:p>
            <text:p text:style-name="P2947">9PI</text:p>
            <text:p text:style-name="P2948">9ST</text:p>
            <text:p text:style-name="P2949"><text:span text:style-name="T2950">9TL</text:span></text:p>
          </table:table-cell>
          <table:table-cell table:style-name="TableCell2951">
            <text:p text:style-name="P2952">I–VII</text:p>
            <text:p text:style-name="P2953">24 h</text:p>
            <text:p text:style-name="P2954"/>
            <text:p text:style-name="P2955"/>
            <text:p text:style-name="P2956">Informacija asmenims teikiama</text:p>
            <text:p text:style-name="P2957">I–IV<text:s/></text:p>
            <text:p text:style-name="P2958">8.00–17.00</text:p>
            <text:p text:style-name="P2959">V 8.00–15.45)</text:p>
            <text:p text:style-name="P2960"/>
          </table:table-cell>
          <table:table-cell table:style-name="TableCell2961">
            <text:p text:style-name="P2962">Vykdo Šiaulių oro uosto posto<text:s/>funkcijas</text:p>
            <text:p text:style-name="P2963"/>
            <text:p text:style-name="P2964"/>
            <text:p text:style-name="P2965">Šeštadieniais, sekmadieniais ir švenčių dienomis nedirba<text:s/></text:p>
            <text:p text:style-name="P2966"/>
          </table:table-cell>
        </table:table-row>
        <table:table-row table:style-name="TableRow2967">
          <table:table-cell table:style-name="TableCell2968">
            <text:p text:style-name="P2969">4.10.1.</text:p>
          </table:table-cell>
          <table:table-cell table:style-name="TableCell2970">
            <text:p text:style-name="P2971">MTV „Šiaulių tiekimo bazė“ / LTSR1001</text:p>
          </table:table-cell>
          <table:table-cell table:style-name="TableCell2972">
            <text:p text:style-name="P2973">LT-76147 Šiauliai</text:p>
            <text:p text:style-name="P2974">V. Bielskio g. 30A</text:p>
            <text:p text:style-name="P2975"/>
          </table:table-cell>
          <table:table-cell table:style-name="TableCell2976">
            <text:p text:style-name="P2977">Tel. (8 41) <text:s/>59 84 64</text:p>
            <text:p text:style-name="P2978"><text:span text:style-name="T2979">El. p.<text:s/></text:span><text:span text:style-name="T2980">sr10.baze@lrmuitine.lt</text:span><text:span text:style-name="T2981"><text:s/></text:span></text:p>
          </table:table-cell>
          <table:table-cell table:style-name="TableCell2982">
            <text:p text:style-name="P2983">LT</text:p>
            <text:p text:style-name="P2984">LM</text:p>
            <text:p text:style-name="P2985">0000</text:p>
          </table:table-cell>
          <table:table-cell table:style-name="TableCell2986">
            <text:p text:style-name="P2987">Q</text:p>
          </table:table-cell>
          <table:table-cell table:style-name="TableCell2988">
            <text:p text:style-name="P2989">MT</text:p>
          </table:table-cell>
          <table:table-cell table:style-name="TableCell2990">
            <text:p text:style-name="P2991">R</text:p>
            <text:p text:style-name="P2992">V</text:p>
          </table:table-cell>
          <table:table-cell table:style-name="TableCell2993">
            <text:p text:style-name="P2994">DEP</text:p>
            <text:p text:style-name="P2995">DES</text:p>
            <text:p text:style-name="P2996">EIN</text:p>
            <text:p text:style-name="P2997">EXL</text:p>
            <text:p text:style-name="P2998">REG</text:p>
          </table:table-cell>
          <table:table-cell table:style-name="TableCell2999">
            <text:p text:style-name="P3000">9AP</text:p>
            <text:p text:style-name="P3001">9LS</text:p>
            <text:p text:style-name="P3002">9LV</text:p>
            <text:p text:style-name="P3003">9MS</text:p>
            <text:p text:style-name="P3004">9MV</text:p>
            <text:p text:style-name="P3005">9PI<text:s/></text:p>
          </table:table-cell>
          <table:table-cell table:style-name="TableCell3006">
            <text:p text:style-name="P3007">I–V 8.00–20.00</text:p>
            <text:p text:style-name="P3008"/>
          </table:table-cell>
          <table:table-cell table:style-name="TableCell3009">
            <text:p text:style-name="P3010">Šeštadieniais, sekmadieniais ir švenčių dienomis nedirba</text:p>
          </table:table-cell>
        </table:table-row>
        <table:table-row table:style-name="TableRow3011">
          <table:table-cell table:style-name="TableCell3012">
            <text:p text:style-name="P3013">4.11.</text:p>
          </table:table-cell>
          <table:table-cell table:style-name="TableCell3014">
            <text:p text:style-name="P3015">Malkų įlankos jūrų uosto postas / LTLU9000</text:p>
          </table:table-cell>
          <table:table-cell table:style-name="TableCell3016">
            <text:p text:style-name="P3017">LT-93270 Klaipėda</text:p>
            <text:p text:style-name="P3018">Perkėlos g. 1C<text:s/></text:p>
            <text:p text:style-name="P3019"/>
          </table:table-cell>
          <table:table-cell table:style-name="TableCell3020">
            <text:p text:style-name="P3021">Tel. (8 46) <text:s/>39 35 15</text:p>
            <text:p text:style-name="P3022"><text:span text:style-name="T3023">El. p.<text:s/></text:span><text:span text:style-name="T3024">lu90@lrmuitine.lt</text:span><text:span text:style-name="T3025"><text:s/></text:span></text:p>
            <text:p text:style-name="P3026"/>
          </table:table-cell>
          <table:table-cell table:style-name="TableCell3027">
            <text:p text:style-name="P3028">LT</text:p>
            <text:p text:style-name="P3029">LM</text:p>
            <text:p text:style-name="P3030">0000</text:p>
          </table:table-cell>
          <table:table-cell table:style-name="TableCell3031">
            <text:p text:style-name="P3032">CB</text:p>
          </table:table-cell>
          <table:table-cell table:style-name="TableCell3033">
            <text:p text:style-name="P3034">MT<text:s/></text:p>
            <text:p text:style-name="P3035">PKPD</text:p>
            <text:p text:style-name="P3036">VAT</text:p>
            <text:p text:style-name="P3037">VMVT</text:p>
            <text:p text:style-name="P3038">VSAT</text:p>
          </table:table-cell>
          <table:table-cell table:style-name="TableCell3039">
            <text:p text:style-name="P3040">P</text:p>
            <text:p text:style-name="P3041">R</text:p>
            <text:p text:style-name="P3042">V</text:p>
          </table:table-cell>
          <table:table-cell table:style-name="TableCell3043">
            <text:p text:style-name="P3044">DEP</text:p>
            <text:p text:style-name="P3045">DES</text:p>
            <text:p text:style-name="P3046">ENT</text:p>
            <text:p text:style-name="P3047">EXL</text:p>
            <text:p text:style-name="P3048">EXT</text:p>
            <text:p text:style-name="P3049">REG</text:p>
            <text:p text:style-name="P3050">TRA</text:p>
          </table:table-cell>
          <table:table-cell table:style-name="TableCell3051">
            <text:p text:style-name="P3052">9AP</text:p>
            <text:p text:style-name="P3053">9DV</text:p>
            <text:p text:style-name="P3054">9DZ</text:p>
            <text:p text:style-name="P3055">9ES</text:p>
            <text:p text:style-name="P3056">9GK</text:p>
            <text:p text:style-name="P3057">9KL</text:p>
            <text:p text:style-name="P3058">9LS</text:p>
            <text:p text:style-name="P3059">9LV</text:p>
            <text:p text:style-name="P3060">9MS</text:p>
            <text:p text:style-name="P3061">9MV</text:p>
            <text:p text:style-name="P3062">9NA</text:p>
            <text:p text:style-name="P3063"><text:span text:style-name="T3064">9PI</text:span></text:p>
            <text:p text:style-name="P3065">9ST</text:p>
            <text:p text:style-name="P3066"><text:span text:style-name="T3067">9TF</text:span></text:p>
            <text:p text:style-name="P3068"><text:span text:style-name="T3069">9TL</text:span></text:p>
          </table:table-cell>
          <table:table-cell table:style-name="TableCell3070">
            <text:p text:style-name="P3071">I–VII<text:s/></text:p>
            <text:p text:style-name="P3072">24 h</text:p>
          </table:table-cell>
          <table:table-cell table:style-name="TableCell3073">
            <text:p text:style-name="P3074"/>
          </table:table-cell>
        </table:table-row>
        <table:table-row table:style-name="TableRow3075">
          <table:table-cell table:style-name="TableCell3076">
            <text:p text:style-name="P3077">4.11.1.</text:p>
          </table:table-cell>
          <table:table-cell table:style-name="TableCell3078">
            <text:p text:style-name="P3079">MTV „Kuršiai“ / LTLU9001</text:p>
          </table:table-cell>
          <table:table-cell table:style-name="TableCell3080">
            <text:p text:style-name="P3081">LT-93270 Klaipėda</text:p>
            <text:p text:style-name="P3082">Perkėlos g. 10</text:p>
            <text:p text:style-name="P3083"/>
          </table:table-cell>
          <table:table-cell table:style-name="TableCell3084">
            <text:p text:style-name="P3085">Tel. (8 46) <text:s/>39 35 15</text:p>
            <text:p text:style-name="P3086"><text:span text:style-name="T3087">El. p.<text:s/></text:span><text:span text:style-name="T3088">lu90@lrmuitine.lt</text:span><text:span text:style-name="T3089"><text:s/></text:span></text:p>
            <text:p text:style-name="P3090"/>
          </table:table-cell>
          <table:table-cell table:style-name="TableCell3091">
            <text:p text:style-name="P3092">LT</text:p>
            <text:p text:style-name="P3093">LM</text:p>
            <text:p text:style-name="P3094">0000</text:p>
          </table:table-cell>
          <table:table-cell table:style-name="TableCell3095">
            <text:p text:style-name="P3096">CB</text:p>
          </table:table-cell>
          <table:table-cell table:style-name="TableCell3097">
            <text:p text:style-name="P3098"/>
          </table:table-cell>
          <table:table-cell table:style-name="TableCell3099">
            <text:p text:style-name="P3100">P</text:p>
            <text:p text:style-name="P3101">R</text:p>
            <text:p text:style-name="P3102">V</text:p>
          </table:table-cell>
          <table:table-cell table:style-name="TableCell3103">
            <text:p text:style-name="P3104">DEP</text:p>
            <text:p text:style-name="P3105">DES</text:p>
            <text:p text:style-name="P3106">ENT</text:p>
            <text:p text:style-name="P3107">EXL</text:p>
            <text:p text:style-name="P3108">EXT</text:p>
          </table:table-cell>
          <table:table-cell table:style-name="TableCell3109">
            <text:p text:style-name="P3110">9AP</text:p>
            <text:p text:style-name="P3111">9GK</text:p>
            <text:p text:style-name="P3112">9KL</text:p>
            <text:p text:style-name="P3113">9LS</text:p>
            <text:p text:style-name="P3114">9LV</text:p>
            <text:p text:style-name="P3115">9MS</text:p>
            <text:p text:style-name="P3116">9PI</text:p>
            <text:p text:style-name="P3117"><text:span text:style-name="T3118">9ST</text:span></text:p>
          </table:table-cell>
          <table:table-cell table:style-name="TableCell3119">
            <text:p text:style-name="P3120">I–VII<text:s/></text:p>
            <text:p text:style-name="P3121">24 h</text:p>
          </table:table-cell>
          <table:table-cell table:style-name="TableCell3122">
            <text:p text:style-name="P3123"/>
          </table:table-cell>
        </table:table-row>
        <table:table-row table:style-name="TableRow3124">
          <table:table-cell table:style-name="TableCell3125">
            <text:p text:style-name="P3126">4.12.</text:p>
          </table:table-cell>
          <table:table-cell table:style-name="TableCell3127">
            <text:p text:style-name="P3128">Molo jūrų uosto postas / LTLUA000</text:p>
          </table:table-cell>
          <table:table-cell table:style-name="TableCell3129">
            <text:p text:style-name="P3130">LT-92245 Klaipėda<text:s/></text:p>
            <text:p text:style-name="P3131">Naujoji Uosto g. 23<text:s/></text:p>
            <text:p text:style-name="P3132"/>
          </table:table-cell>
          <table:table-cell table:style-name="TableCell3133">
            <text:p text:style-name="P3134">Tel. (8 46) <text:s/>39 94 77</text:p>
            <text:p text:style-name="P3135"><text:span text:style-name="T3136">El. p.<text:s/></text:span><text:span text:style-name="T3137">lua0@lrmuitine.lt</text:span><text:span text:style-name="T3138"><text:s/></text:span></text:p>
          </table:table-cell>
          <table:table-cell table:style-name="TableCell3139">
            <text:p text:style-name="P3140">LT</text:p>
            <text:p text:style-name="P3141">LM</text:p>
            <text:p text:style-name="P3142">0000</text:p>
          </table:table-cell>
          <table:table-cell table:style-name="TableCell3143">
            <text:p text:style-name="P3144">CB</text:p>
          </table:table-cell>
          <table:table-cell table:style-name="TableCell3145">
            <text:p text:style-name="P3146">VAT<text:s/></text:p>
            <text:p text:style-name="P3147">VMVT</text:p>
            <text:p text:style-name="P3148">VSAT</text:p>
          </table:table-cell>
          <table:table-cell table:style-name="TableCell3149">
            <text:p text:style-name="P3150">P</text:p>
            <text:p text:style-name="P3151">R</text:p>
            <text:p text:style-name="P3152">V</text:p>
          </table:table-cell>
          <table:table-cell table:style-name="TableCell3153">
            <text:p text:style-name="P3154">DEP</text:p>
            <text:p text:style-name="P3155">DES</text:p>
            <text:p text:style-name="P3156">ENT</text:p>
            <text:p text:style-name="P3157">EXL</text:p>
            <text:p text:style-name="P3158">EXT</text:p>
            <text:p text:style-name="P3159">REG</text:p>
          </table:table-cell>
          <table:table-cell table:style-name="TableCell3160">
            <text:p text:style-name="P3161"><text:span text:style-name="T3162">9</text:span><text:span text:style-name="T3163">AP</text:span></text:p>
            <text:p text:style-name="P3164">9DV</text:p>
            <text:p text:style-name="P3165">9DZ</text:p>
            <text:p text:style-name="P3166">9GK</text:p>
            <text:p text:style-name="P3167">9KL</text:p>
            <text:p text:style-name="P3168">9LS</text:p>
            <text:p text:style-name="P3169">9LV</text:p>
            <text:p text:style-name="P3170">9MS</text:p>
            <text:p text:style-name="P3171">9MV</text:p>
            <text:p text:style-name="P3172">9PI</text:p>
            <text:p text:style-name="P3173">9ST</text:p>
            <text:p text:style-name="P3174">9TF<text:s/></text:p>
          </table:table-cell>
          <table:table-cell table:style-name="TableCell3175">
            <text:p text:style-name="P3176">I–VII<text:s/></text:p>
            <text:p text:style-name="P3177">24 h</text:p>
          </table:table-cell>
          <table:table-cell table:style-name="TableCell3178">
            <text:p text:style-name="P3179"/>
          </table:table-cell>
        </table:table-row>
        <table:table-row table:style-name="TableRow3180">
          <table:table-cell table:style-name="TableCell3181">
            <text:p text:style-name="P3182">4.12.1.</text:p>
          </table:table-cell>
          <table:table-cell table:style-name="TableCell3183">
            <text:p text:style-name="P3184"><text:span text:style-name="T3185">MTV</text:span><text:span text:style-name="T3186"><text:s/>„Burės“ / LTLUA001</text:span></text:p>
          </table:table-cell>
          <table:table-cell table:style-name="TableCell3187">
            <text:p text:style-name="P3188">LT-92276 Klaipėda</text:p>
            <text:p text:style-name="P3189">Burių g. 19</text:p>
            <text:p text:style-name="P3190"/>
          </table:table-cell>
          <table:table-cell table:style-name="TableCell3191">
            <text:p text:style-name="P3192">Tel. (8 46) <text:s/>39 16 89</text:p>
            <text:p text:style-name="P3193"><text:span text:style-name="T3194">El. p.<text:s/></text:span><text:span text:style-name="T3195">lua0.bures@lrmuitine.lt</text:span><text:span text:style-name="T3196"><text:s/></text:span></text:p>
          </table:table-cell>
          <table:table-cell table:style-name="TableCell3197">
            <text:p text:style-name="P3198">LT</text:p>
            <text:p text:style-name="P3199">LM</text:p>
            <text:p text:style-name="P3200">0000</text:p>
          </table:table-cell>
          <table:table-cell table:style-name="TableCell3201">
            <text:p text:style-name="P3202">CB</text:p>
          </table:table-cell>
          <table:table-cell table:style-name="TableCell3203">
            <text:p text:style-name="P3204"/>
          </table:table-cell>
          <table:table-cell table:style-name="TableCell3205">
            <text:p text:style-name="P3206">P</text:p>
            <text:p text:style-name="P3207">R</text:p>
            <text:p text:style-name="P3208">V</text:p>
          </table:table-cell>
          <table:table-cell table:style-name="TableCell3209">
            <text:p text:style-name="P3210">DEP</text:p>
            <text:p text:style-name="P3211">DES</text:p>
            <text:p text:style-name="P3212">ENT</text:p>
            <text:p text:style-name="P3213">EXL</text:p>
            <text:p text:style-name="P3214">EXT</text:p>
            <text:p text:style-name="P3215">REG</text:p>
          </table:table-cell>
          <table:table-cell table:style-name="TableCell3216">
            <text:p text:style-name="P3217">9AP</text:p>
            <text:p text:style-name="P3218">9DZ</text:p>
            <text:p text:style-name="P3219">9GK</text:p>
            <text:p text:style-name="P3220">9KL</text:p>
            <text:p text:style-name="P3221">9LS</text:p>
            <text:p text:style-name="P3222">9LV</text:p>
            <text:p text:style-name="P3223">9MS</text:p>
            <text:p text:style-name="P3224">9PI</text:p>
            <text:p text:style-name="P3225">9ST</text:p>
          </table:table-cell>
          <table:table-cell table:style-name="TableCell3226">
            <text:p text:style-name="P3227">I–VII<text:s/></text:p>
            <text:p text:style-name="P3228">24 h</text:p>
          </table:table-cell>
          <table:table-cell table:style-name="TableCell3229">
            <text:p text:style-name="P3230"/>
          </table:table-cell>
        </table:table-row>
        <table:table-row table:style-name="TableRow3231">
          <table:table-cell table:style-name="TableCell3232">
            <text:p text:style-name="P3233">4.13.</text:p>
          </table:table-cell>
          <table:table-cell table:style-name="TableCell3234">
            <text:p text:style-name="P3235">Pilies jūrų uosto postas / LTLUB000</text:p>
          </table:table-cell>
          <table:table-cell table:style-name="TableCell3236">
            <text:p text:style-name="P3237">LT-93262 Klaipėda</text:p>
            <text:p text:style-name="P3238"><text:span text:style-name="T3239">Nemuno g. 139-1</text:span></text:p>
            <text:p text:style-name="P3240"/>
          </table:table-cell>
          <table:table-cell table:style-name="TableCell3241">
            <text:p text:style-name="P3242">Tel. (8 46) <text:s/>34 23 95</text:p>
            <text:p text:style-name="P3243"><text:span text:style-name="T3244">El. p.<text:s/></text:span><text:span text:style-name="T3245">lub0@lrmuitine.lt</text:span><text:span text:style-name="T3246"><text:s/></text:span></text:p>
            <text:p text:style-name="P3247"/>
          </table:table-cell>
          <table:table-cell table:style-name="TableCell3248">
            <text:p text:style-name="P3249">LT</text:p>
            <text:p text:style-name="P3250">LM</text:p>
            <text:p text:style-name="P3251">0000</text:p>
          </table:table-cell>
          <table:table-cell table:style-name="TableCell3252">
            <text:p text:style-name="P3253">CB</text:p>
          </table:table-cell>
          <table:table-cell table:style-name="TableCell3254">
            <text:p text:style-name="P3255">MT</text:p>
            <text:p text:style-name="P3256">VAT</text:p>
            <text:p text:style-name="P3257">VMVT</text:p>
            <text:p text:style-name="P3258">VSAT</text:p>
          </table:table-cell>
          <table:table-cell table:style-name="TableCell3259">
            <text:p text:style-name="P3260">P</text:p>
            <text:p text:style-name="P3261">R</text:p>
            <text:p text:style-name="P3262">V</text:p>
          </table:table-cell>
          <table:table-cell table:style-name="TableCell3263">
            <text:p text:style-name="P3264">DEP</text:p>
            <text:p text:style-name="P3265">DES</text:p>
            <text:p text:style-name="P3266">ENT</text:p>
            <text:p text:style-name="P3267">EXL</text:p>
            <text:p text:style-name="P3268">EXT</text:p>
            <text:p text:style-name="P3269">REG</text:p>
            <text:p text:style-name="P3270">TRA</text:p>
          </table:table-cell>
          <table:table-cell table:style-name="TableCell3271">
            <text:p text:style-name="P3272">9AP</text:p>
            <text:p text:style-name="P3273">9DV</text:p>
            <text:p text:style-name="P3274"><text:span text:style-name="T3275">9DZ</text:span></text:p>
            <text:p text:style-name="P3276">9ES</text:p>
            <text:p text:style-name="P3277">9GK</text:p>
            <text:p text:style-name="P3278">9KL</text:p>
            <text:p text:style-name="P3279">9LS</text:p>
            <text:p text:style-name="P3280">9LV</text:p>
            <text:p text:style-name="P3281">9MS</text:p>
            <text:p text:style-name="P3282"><text:span text:style-name="T3283">9MV</text:span><text:span text:style-name="T3284"><text:s/></text:span></text:p>
            <text:p text:style-name="P3285">9NA</text:p>
            <text:p text:style-name="P3286">9PI</text:p>
            <text:p text:style-name="P3287">9ST</text:p>
            <text:p text:style-name="P3288"><text:span text:style-name="T3289">9TF</text:span></text:p>
          </table:table-cell>
          <table:table-cell table:style-name="TableCell3290">
            <text:p text:style-name="P3291">I–VII<text:s/></text:p>
            <text:p text:style-name="P3292">24 h</text:p>
          </table:table-cell>
          <table:table-cell table:style-name="TableCell3293">
            <text:p text:style-name="P3294"/>
          </table:table-cell>
        </table:table-row>
        <table:table-row table:style-name="TableRow3295">
          <table:table-cell table:style-name="TableCell3296">
            <text:p text:style-name="P3297">4.14.</text:p>
          </table:table-cell>
          <table:table-cell table:style-name="TableCell3298">
            <text:p text:style-name="P3299">Nidos upių uosto postas / LTLU4000</text:p>
          </table:table-cell>
          <table:table-cell table:style-name="TableCell3300">
            <text:p text:style-name="P3301">LT-93123 Nida</text:p>
            <text:p text:style-name="P3302">Naglių g. 16</text:p>
            <text:p text:style-name="P3303"/>
          </table:table-cell>
          <table:table-cell table:style-name="TableCell3304">
            <text:p text:style-name="P3305">Tel. (8 469) <text:s/>52 161</text:p>
            <text:p text:style-name="P3306"><text:span text:style-name="T3307">El. p.<text:s/></text:span><text:span text:style-name="T3308">lk10@lrmuitine.lt</text:span><text:span text:style-name="T3309"><text:s text:c="2"/></text:span></text:p>
          </table:table-cell>
          <table:table-cell table:style-name="TableCell3310">
            <text:h text:style-name="P3311" text:outline-level="4">LT</text:h>
            <text:h text:style-name="P3312" text:outline-level="4">LM</text:h>
            <text:h text:style-name="P3313" text:outline-level="4">0000</text:h>
          </table:table-cell>
          <table:table-cell table:style-name="TableCell3314">
            <text:p text:style-name="P3315">LT/</text:p>
            <text:p text:style-name="P3316">RU</text:p>
          </table:table-cell>
          <table:table-cell table:style-name="TableCell3317">
            <text:p text:style-name="P3318"/>
          </table:table-cell>
          <table:table-cell table:style-name="TableCell3319">
            <text:p text:style-name="P3320">C</text:p>
          </table:table-cell>
          <table:table-cell table:style-name="TableCell3321">
            <text:p text:style-name="P3322">DEP</text:p>
            <text:p text:style-name="P3323">DES</text:p>
            <text:p text:style-name="P3324">EXT</text:p>
          </table:table-cell>
          <table:table-cell table:style-name="TableCell3325">
            <text:p text:style-name="P3326">9AP</text:p>
            <text:p text:style-name="P3327">9DZ</text:p>
            <text:p text:style-name="P3328">9KL</text:p>
            <text:p text:style-name="P3329">9PI</text:p>
          </table:table-cell>
          <table:table-cell table:style-name="TableCell3330">
            <text:p text:style-name="P3331">I–VII<text:s/></text:p>
            <text:p text:style-name="P3332">24 h</text:p>
          </table:table-cell>
          <table:table-cell table:style-name="TableCell3333">
            <text:p text:style-name="P3334"><text:span text:style-name="T3335">Navigacijos<text:s/></text:span><text:span text:style-name="T3336">periodo</text:span><text:span text:style-name="T3337"><text:s/>metu posto funkcijas vykdo Nidos kelio postas</text:span></text:p>
          </table:table-cell>
        </table:table-row>
        <table:table-row table:style-name="TableRow3338">
          <table:table-cell table:style-name="TableCell3339">
            <text:p text:style-name="P3340">4.15.</text:p>
          </table:table-cell>
          <table:table-cell table:style-name="TableCell3341">
            <text:p text:style-name="P3342">Rusnės upių uosto postas / LTLUD000</text:p>
          </table:table-cell>
          <table:table-cell table:style-name="TableCell3343">
            <text:p text:style-name="P3344">LT-99047 Šilutės r.</text:p>
            <text:p text:style-name="P3345">Rusnė, Šilutės g.</text:p>
            <text:p text:style-name="P3346"/>
          </table:table-cell>
          <table:table-cell table:style-name="TableCell3347">
            <text:p text:style-name="P3348">Tel. (8 441) <text:s/>42 335</text:p>
            <text:p text:style-name="P3349"><text:span text:style-name="T3350">El. p.<text:s/></text:span><text:span text:style-name="T3351">lk40@lrmuitine.lt</text:span><text:span text:style-name="T3352"><text:s/></text:span></text:p>
          </table:table-cell>
          <table:table-cell table:style-name="TableCell3353">
            <text:p text:style-name="P3354">LT</text:p>
            <text:p text:style-name="P3355">LM</text:p>
            <text:p text:style-name="P3356"><text:span text:style-name="T3357">0000</text:span></text:p>
          </table:table-cell>
          <table:table-cell table:style-name="TableCell3358">
            <text:p text:style-name="P3359">LT/</text:p>
            <text:p text:style-name="P3360">RU</text:p>
          </table:table-cell>
          <table:table-cell table:style-name="TableCell3361">
            <text:p text:style-name="P3362"/>
          </table:table-cell>
          <table:table-cell table:style-name="TableCell3363">
            <text:p text:style-name="P3364">C</text:p>
          </table:table-cell>
          <table:table-cell table:style-name="TableCell3365">
            <text:p text:style-name="P3366">DEP</text:p>
            <text:p text:style-name="P3367">DES</text:p>
            <text:p text:style-name="P3368">EXT</text:p>
          </table:table-cell>
          <table:table-cell table:style-name="TableCell3369">
            <text:p text:style-name="P3370">9AP</text:p>
            <text:p text:style-name="P3371">9DZ</text:p>
            <text:p text:style-name="P3372">9KL</text:p>
            <text:p text:style-name="P3373">9PI</text:p>
          </table:table-cell>
          <table:table-cell table:style-name="TableCell3374">
            <text:p text:style-name="P3375">I–VII<text:s/></text:p>
            <text:p text:style-name="P3376">24 h</text:p>
          </table:table-cell>
          <table:table-cell table:style-name="TableCell3377">
            <text:p text:style-name="P3378"><text:span text:style-name="T3379">Navigacijos<text:s/></text:span><text:span text:style-name="T3380">periodo</text:span><text:span text:style-name="T3381"><text:s/>metu posto funkcijas vykdo Panemunės kelio postas</text:span></text:p>
          </table:table-cell>
        </table:table-row>
        <table:table-row table:style-name="TableRow3382">
          <table:table-cell table:style-name="TableCell3383">
            <text:p text:style-name="P3384">4.16.</text:p>
          </table:table-cell>
          <table:table-cell table:style-name="TableCell3385">
            <text:p text:style-name="P3386">Mobiliųjų grupių postas / LTLMB100</text:p>
          </table:table-cell>
          <table:table-cell table:style-name="TableCell3387">
            <text:p text:style-name="P3388">LT-92228 Klaipėda</text:p>
            <text:p text:style-name="P3389">S. Nėries g. 4<text:s/></text:p>
            <text:p text:style-name="P3390"/>
          </table:table-cell>
          <table:table-cell table:style-name="TableCell3391">
            <text:p text:style-name="P3392">Tel.: (8 46) <text:s/>39 01 29,</text:p>
            <text:p text:style-name="P3393">(8 46) <text:s/>39 00 00</text:p>
            <text:p text:style-name="P3394"><text:span text:style-name="T3395">El. p.<text:s/></text:span><text:span text:style-name="T3396">klaipeda.budintis@lrmuitine.lt</text:span></text:p>
          </table:table-cell>
          <table:table-cell table:style-name="TableCell3397">
            <text:h text:style-name="P3398" text:outline-level="4">LT</text:h>
            <text:p text:style-name="P3399"><text:span text:style-name="T3400">LM 0000</text:span></text:p>
          </table:table-cell>
          <table:table-cell table:style-name="TableCell3401">
            <text:p text:style-name="P3402">Q</text:p>
          </table:table-cell>
          <table:table-cell table:style-name="TableCell3403">
            <text:p text:style-name="P3404"/>
          </table:table-cell>
          <table:table-cell table:style-name="TableCell3405">
            <text:p text:style-name="P3406">AIR</text:p>
            <text:p text:style-name="P3407">C</text:p>
            <text:p text:style-name="P3408">P</text:p>
            <text:p text:style-name="P3409">R</text:p>
            <text:p text:style-name="P3410">V<text:s/></text:p>
          </table:table-cell>
          <table:table-cell table:style-name="TableCell3411">
            <text:p text:style-name="P3412">EIN</text:p>
          </table:table-cell>
          <table:table-cell table:style-name="TableCell3413">
            <text:p text:style-name="P3414">9KL</text:p>
            <text:p text:style-name="P3415">9MP</text:p>
            <text:p text:style-name="P3416"/>
          </table:table-cell>
          <table:table-cell table:style-name="TableCell3417">
            <text:p text:style-name="P3418">I–VII<text:s/></text:p>
            <text:p text:style-name="P3419">24 h<text:s/></text:p>
          </table:table-cell>
          <table:table-cell table:style-name="TableCell3420">
            <text:p text:style-name="P3421"/>
          </table:table-cell>
        </table:table-row>
      </table:table>
      <text:p text:style-name="P3422"><text:span text:style-name="T3423">PASTABOS:</text:span></text:p>
      <text:p text:style-name="P3424"><text:span text:style-name="T3425">1</text:span><text:span text:style-name="T3426">.</text:span><text:span text:style-name="T3427"><text:tab/></text:span><text:span text:style-name="T3428">2.1, 2.2, 2.3, 2.5, 2.6, 2.7, 2.8, 2.9, 2.11, 2.12, 2.13, 2.14, 2.15, 2.16, 2.17, 2.19, 3.1, 3.2, 3.3, 3.4, 3.6, 3.6.1, 3.6.2, 3.6.3, 3.6.4, 3.6.5, 3.7, 3.8, 3.9, 4.1, 4.1.1, 4.2, 4.3, 4.4, 4.4.1, 4.5, 4.5.1, 4.6, 4.7, 4.9, 4.9.1,<text:s/></text:span><text:span text:style-name="T3429">4.10, 4.10.1, 4.11, 4.11.1, 4.12, 4.12.1, 4.13, 4.14, 4.15 papunkčiuose nurodyti postai a</text:span><text:span text:style-name="T3430">tlieka eksporto muitinės įstaigos funkcijas tik tuo atveju,</text:span><text:span text:style-name="T3431"><text:s/></text:span><text:span text:style-name="T3432">kai taikoma veiklos tęstinumo procedūra (grįžtamoji procedūra) ir pateikiama popierinė deklaracija arba kai</text:span><text:span text:style-name="T3433"><text:s/>taikoma ATA procedūra.</text:span></text:p>
      <text:p text:style-name="P3434"><text:span text:style-name="T3435">2</text:span><text:span text:style-name="T3436">.</text:span><text:span text:style-name="T3437"><text:tab/></text:span><text:span text:style-name="T3438">2.1, 2.2, 2.3, 2.5, 2.6, 2.7, 2.8, 2.9, 2.11, 2.12, 2.13, 2.14, 2.15, 2.16, 2.17, 2.19, 3.1, 3.2, 3.3, 3.4, 3.6, 3.6.1, 3.6.2, 3.6.3, 3.6.4, 3.6.5, 3.7, 3.8, 3.9, 4.1, 4.1.1, 4.2, 4.3, 4.4, 4.4.1, 4.5, 4.5.1, 4.6, 4.7, 4.9, 4</text:span><text:span text:style-name="T3439">.9.1, 4.10, 4.10.1, 4.11, 4.11.1, 4.12, 4.12.1, 4.13, 4.14, 4.15 papunkčiuose nurodyti postai a</text:span><text:span text:style-name="T3440">tlieka importo muitinės įstaigos funkcijas tik tuo atveju,</text:span><text:span text:style-name="T3441"><text:s/></text:span><text:span text:style-name="T3442">kai taikoma veiklos tęstinumo procedūra (grįžtamoji procedūra) ir pateikiama popierinė deklaracija arb</text:span><text:span text:style-name="T3443">a kai taikoma ATA procedūra.</text:span></text:p>
      <text:p text:style-name="P3444"><text:span text:style-name="T3445">3</text:span><text:span text:style-name="T3446">.</text:span><text:span text:style-name="T3447"><text:tab/>2.13 papunktyje nurodytas postas atlieka išvežimo muitinės įstaigos pasienyje funkciją tik tuo atveju, kai vidinis muitinės postas įformina išvežimo procesą sistema INF SP.</text:span></text:p>
      <text:p text:style-name="P3448"><text:span text:style-name="T3449">4</text:span><text:span text:style-name="T3450">.</text:span><text:span text:style-name="T3451"><text:tab/></text:span><text:span text:style-name="T3452">Tekste vartojamos santrumpos:<text:s/></text:span></text:p>
      <text:p text:style-name="P3453"><text:span text:style-name="T3454">4.1</text:span><text:span text:style-name="T3455">.</text:span><text:span text:style-name="T3456"><text:tab/></text:span><text:span text:style-name="T3457">AIR – oro transportas.</text:span></text:p>
      <text:p text:style-name="P3458"><text:span text:style-name="T3459">4.2</text:span><text:span text:style-name="T3460">.</text:span><text:span text:style-name="T3461"><text:tab/>B – komercinių bankų padaliniai.</text:span></text:p>
      <text:p text:style-name="P3462"><text:span text:style-name="T3463">4.3</text:span><text:span text:style-name="T3464">.</text:span><text:span text:style-name="T3465"><text:tab/>C – upių ir vidaus vandenų transportas.</text:span></text:p>
      <text:p text:style-name="P3466"><text:span text:style-name="T3467">4.4</text:span><text:span text:style-name="T3468">.</text:span><text:span text:style-name="T3469"><text:tab/>CB – Baltijos jūros pakrantė.</text:span></text:p>
      <text:p text:style-name="P3470"><text:span text:style-name="T3471">4.5</text:span><text:span text:style-name="T3472">.</text:span><text:span text:style-name="T3473"><text:tab/>D – draudimo įmonių padaliniai.</text:span></text:p>
      <text:p text:style-name="P3474"><text:span text:style-name="T3475">4.6</text:span><text:span text:style-name="T3476">.</text:span><text:span text:style-name="T3477"><text:tab/>FM – Lietuvos Respublikos finansų ministerija.</text:span></text:p>
      <text:p text:style-name="P3478"><text:span text:style-name="T3479">4.7</text:span><text:span text:style-name="T3480">.</text:span><text:span text:style-name="T3481"><text:tab/>LKJKC – Lietuvos kariuomenės judėjimo kontrolės centras.</text:span></text:p>
      <text:p text:style-name="P3482"><text:span text:style-name="T3483">4.8</text:span><text:span text:style-name="T3484">.</text:span><text:span text:style-name="T3485"><text:tab/>LT/BY – siena su Baltarusijos Respublika.</text:span></text:p>
      <text:p text:style-name="P3486"><text:span text:style-name="T3487">4.9</text:span><text:span text:style-name="T3488">.</text:span><text:span text:style-name="T3489"><text:tab/>LT/RU – siena su Rusijos Federacija.</text:span></text:p>
      <text:p text:style-name="P3490"><text:span text:style-name="T3491">4.10</text:span><text:span text:style-name="T3492">.</text:span><text:span text:style-name="T3493"><text:tab/>MT – veikia muitinės tarpininkų įmonės.</text:span></text:p>
      <text:p text:style-name="P3494"><text:span text:style-name="T3495">4.11</text:span><text:span text:style-name="T3496">.</text:span><text:span text:style-name="T3497"><text:tab/>MTV – muitinio tikrinimo vieta.</text:span></text:p>
      <text:p text:style-name="P3498"><text:span text:style-name="T3499">4.12</text:span><text:span text:style-name="T3500">.</text:span><text:span text:style-name="T3501"><text:tab/>P – jūrų transportas.</text:span></text:p>
      <text:p text:style-name="P3502"><text:span text:style-name="T3503">4.13</text:span><text:span text:style-name="T3504">.</text:span><text:span text:style-name="T3505"><text:tab/>PKPD – Pasienio kontrolės punktų direkcijos prie Susisiekimo ministerijos padaliniai.</text:span></text:p>
      <text:p text:style-name="P3506"><text:span text:style-name="T3507">4.14</text:span><text:span text:style-name="T3508">.</text:span><text:span text:style-name="T3509"><text:tab/>Q – muitinės įstaiga, veikianti LR teritorijos viduje.</text:span></text:p>
      <text:p text:style-name="P3510"><text:span text:style-name="T3511">4.15</text:span><text:span text:style-name="T3512">.</text:span><text:span text:style-name="T3513"><text:tab/>R – kelių transportas.</text:span></text:p>
      <text:p text:style-name="P3514"><text:span text:style-name="T3515">4.16</text:span><text:span text:style-name="T3516">.</text:span><text:span text:style-name="T3517"><text:tab/>V – geležinkelių transporta</text:span><text:span text:style-name="T3518">s.</text:span></text:p>
      <text:p text:style-name="P3519"><text:span text:style-name="T3520">4.17</text:span><text:span text:style-name="T3521">.</text:span><text:span text:style-name="T3522"><text:tab/>VAT – Valstybinė augalininkystės tarnyba.</text:span></text:p>
      <text:p text:style-name="P3523"><text:span text:style-name="T3524">4.18</text:span><text:span text:style-name="T3525">.</text:span><text:span text:style-name="T3526"><text:tab/>VMVT – Valstybinė maisto ir veterinarijos tarnyba.</text:span></text:p>
      <text:p text:style-name="P3527"><text:span text:style-name="T3528">4.19</text:span><text:span text:style-name="T3529">.</text:span><text:span text:style-name="T3530"><text:tab/>VSAT – Valstybės sienos apsaugos tarnyba.</text:span></text:p>
      <text:p text:style-name="P3531"><text:span text:style-name="T3532">5</text:span><text:span text:style-name="T3533">. Skiltyje „</text:span><text:span text:style-name="T3534">Muitinės įstaigos atliekamos funkcijos</text:span><text:span text:style-name="T3535">“ vartojamos santrumpos iš Euro</text:span><text:span text:style-name="T3536">pos Komisijos centrinių paslaugų normatyvinės informacijos sistemos (CS/RD2) Muitinės įstaigų atliekamų funkcijų kodų sąrašo:</text:span></text:p>
      <text:p text:style-name="P3537"><text:span text:style-name="T3538">5.1</text:span><text:span text:style-name="T3539">. AUT - Aukštesnioji muitinės įstaiga.</text:span></text:p>
      <text:p text:style-name="P3540"><text:span text:style-name="T3541">5.2</text:span><text:span text:style-name="T3542">.<text:s/></text:span><text:span text:style-name="T3543">EORI/AEO</text:span><text:span text:style-name="T3544">:</text:span></text:p>
      <text:p text:style-name="P3545"><text:span text:style-name="T3546">5.2.1</text:span><text:span text:style-name="T3547">.<text:s/></text:span><text:span text:style-name="T3548">CCA – AEO kompetentinga muitinės įstaiga;</text:span></text:p>
      <text:p text:style-name="P3549"><text:span text:style-name="T3550">5.2.2</text:span><text:span text:style-name="T3551">. MCA –</text:span><text:span text:style-name="T3552"><text:s/>AEO pagrindinė muitinės įstaiga;<text:s/></text:span></text:p>
      <text:p text:style-name="P3553"><text:span text:style-name="T3554">5.2.3</text:span><text:span text:style-name="T3555">. RCA –</text:span><text:span text:style-name="T3556">– prašymą suteikti AEO statusą priimanti muitinės įstaiga</text:span><text:span text:style-name="T3557">;</text:span></text:p>
      <text:p text:style-name="P3558"><text:span text:style-name="T3559">5.2.4</text:span><text:span text:style-name="T3560">.<text:s/></text:span><text:span text:style-name="T3561">REG – EORI registravimo muitinės įstaiga;</text:span></text:p>
      <text:p text:style-name="P3562"><text:span text:style-name="T3563">5.3</text:span><text:span text:style-name="T3564">.<text:s/></text:span><text:span text:style-name="T3565">Muitinės sprendimai</text:span><text:span text:style-name="T3566">:</text:span></text:p>
      <text:p text:style-name="P3567"><text:span text:style-name="T3568">5.3.1</text:span><text:span text:style-name="T3569">.<text:s/></text:span><text:span text:style-name="T3570">ACE – muitinės įstaiga, suteikianti leidimą naudotis</text:span><text:span text:style-name="T3571"><text:s/>įgaliotojo gavėjo statusu, kuriuo naudojamasi prekėms taikant Sąjungos tranzito procedūrą;</text:span></text:p>
      <text:p text:style-name="P3572"><text:span text:style-name="T3573">5.3.2</text:span><text:span text:style-name="T3574">. ACP – muitinės įstaiga, suteikianti leidimą naudotis įgaliotojo Sąjungos prekių muitinio statuso įrodymo išdavėjo statusu;</text:span></text:p>
      <text:p text:style-name="P3575"><text:span text:style-name="T3576">5.3.3</text:span><text:span text:style-name="T3577">. ACR – muitinės įsta</text:span><text:span text:style-name="T3578">iga, suteikianti leidimą naudotis įgaliotojo siuntėjo statusu, kuriuo naudojamasi prekėms įforminant Sąjungos tranzito procedūrą;</text:span></text:p>
      <text:p text:style-name="P3579"><text:span text:style-name="T3580">5.3.4</text:span><text:span text:style-name="T3581">.<text:s/></text:span><text:span text:style-name="T3582">ACT – muitinės įstaiga, suteikianti leidimą naudotis įgaliotojo gavėjo TIR operacijoms statusu;</text:span></text:p>
      <text:p text:style-name="P3583"><text:span text:style-name="T3584">5.3.5</text:span><text:span text:style-name="T3585">. AWB – mu</text:span><text:span text:style-name="T3586">itinės įstaiga, suteikianti leidimą naudotis įgaliotojo bananų svėrėjo statusu;</text:span></text:p>
      <text:p text:style-name="P3587"><text:span text:style-name="T3588">5.3.6</text:span><text:span text:style-name="T3589">.<text:s/></text:span><text:span text:style-name="T3590">BTI – muitinės įstaiga, paskirta priimti sprendimus dėl privalomosios tarifinės informacijos;</text:span></text:p>
      <text:p text:style-name="P3591"><text:span text:style-name="T3592">5.3.7</text:span><text:span text:style-name="T3593">.<text:s/></text:span><text:span text:style-name="T3594">CCL – muitinės įstaiga, suteikianti leidimą atlikti centrali</text:span><text:span text:style-name="T3595">zuotą muitinį įforminimą;</text:span></text:p>
      <text:p text:style-name="P3596"><text:span text:style-name="T3597">5.3.8</text:span><text:span text:style-name="T3598">.<text:s/></text:span><text:span text:style-name="T3599">CGU – muitinės įstaiga, suteikianti leidimą pateikti bendrąją garantiją, įskaitant galimą jos dydžio sumažinimą arba atleidimą nuo pareigos ją pateikti;</text:span></text:p>
      <text:p text:style-name="P3600"><text:span text:style-name="T3601">5.3.9</text:span><text:span text:style-name="T3602">. CVA – muitinės įstaiga, suteikianti sumų, kurios yra pr</text:span><text:span text:style-name="T3603">ekių muitinės vertės dalis, nustatymo supaprastinimo leidimą;</text:span></text:p>
      <text:p text:style-name="P3604"><text:span text:style-name="T3605">5.3.10</text:span><text:span text:style-name="T3606">.<text:s/></text:span><text:span text:style-name="T3607">CWP – muitinės įstaiga, suteikianti leidimą turėti sandėlius prekių muitiniam sandėliavimui;</text:span></text:p>
      <text:p text:style-name="P3608"><text:span text:style-name="T3609">5.3.11</text:span><text:span text:style-name="T3610">. DPO – muitinės įstaiga, suteikianti leidimą atidėti mokėjimą;</text:span></text:p>
      <text:p text:style-name="P3611"><text:span text:style-name="T3612">5.3.12</text:span><text:span text:style-name="T3613">.<text:s/></text:span><text:span text:style-name="T3614">EIR</text:span><text:span text:style-name="T3615"><text:s/>– muitinės įstaiga, suteikianti leidimą pateikti muitinės deklaraciją (taip pat eksporto procedūros atveju) įtraukimo į deklaranto tvarkomus apskaitos registrus būdu;</text:span></text:p>
      <text:p text:style-name="P3616"><text:span text:style-name="T3617">5.3.13</text:span><text:span text:style-name="T3618">. ETD – muitinės įstaiga, suteikianti leidimą naudoti elektroninį transporto d</text:span><text:span text:style-name="T3619">okumentą kaip muitinės deklaraciją;</text:span></text:p>
      <text:p text:style-name="P3620"><text:span text:style-name="T3621">5.3.14</text:span><text:span text:style-name="T3622">. EUS – muitinės įstaiga, suteikianti leidimą taikyti galutinio vartojimo procedūrą;</text:span></text:p>
      <text:p text:style-name="P3623"><text:span text:style-name="T3624">5.3.15</text:span><text:span text:style-name="T3625">. IPO – muitinės įstaiga, suteikianti leidimą taikyti laikinojo įvežimo perdirbti procedūrą;</text:span></text:p>
      <text:p text:style-name="P3626"><text:span text:style-name="T3627">5.3.16</text:span><text:span text:style-name="T3628">. OPO – muit</text:span><text:span text:style-name="T3629">inės įstaiga, suteikianti leidimą taikyti laikinojo išvežimo perdirbti procedūrą;</text:span></text:p>
      <text:p text:style-name="P3630"><text:span text:style-name="T3631">5.3.17</text:span><text:span text:style-name="T3632">. RSS – muitinės įstaiga, suteikianti leidimą steigti reguliariąją laivybos liniją;</text:span></text:p>
      <text:p text:style-name="P3633"><text:span text:style-name="T3634">5.3.18</text:span><text:span text:style-name="T3635">. SAS – muitinės įstaiga, suteikianti leidimą naudotis savikontrole;</text:span></text:p>
      <text:p text:style-name="P3636"><text:span text:style-name="T3637">5.3.19</text:span><text:span text:style-name="T3638">. SDE – muitinės įstaiga, suteikianti leidimą naudoti supaprastintas deklaracijas;</text:span></text:p>
      <text:p text:style-name="P3639"><text:span text:style-name="T3640">5.3.20</text:span><text:span text:style-name="T3641">. SSE – muitinės įstaiga, suteikianti leidimą naudoti specialias plombas;</text:span></text:p>
      <text:p text:style-name="P3642"><text:span text:style-name="T3643">5.3.21</text:span><text:span text:style-name="T3644">. TEA – muitinės įstaiga, suteikianti leidimą taikyti laikinojo įvežim</text:span><text:span text:style-name="T3645">o procedūrą;</text:span></text:p>
      <text:p text:style-name="P3646"><text:span text:style-name="T3647">5.3.22</text:span><text:span text:style-name="T3648">. TRD – muitinės įstaiga, suteikianti leidimą naudoti tranzito deklaraciją, kurioje pateikiama mažiau duomenų;</text:span></text:p>
      <text:p text:style-name="P3649"><text:span text:style-name="T3650">5.3.23</text:span><text:span text:style-name="T3651">. TST – muitinės įstaiga, suteikianti leidimas turėti prekių laikinojo saugojimo sandėlius.</text:span></text:p>
      <text:p text:style-name="P3652"><text:span text:style-name="T3653">5.4</text:span><text:span text:style-name="T3654">.<text:s/></text:span><text:span text:style-name="T3655">Registruo</text:span><text:span text:style-name="T3656">tųjų eksportuotojų sistema (REX):</text:span></text:p>
      <text:p text:style-name="P3657"><text:span text:style-name="T3658">5.4.1</text:span><text:span text:style-name="T3659">. RAC – bendradarbiavimas pagal REX sistemą;</text:span></text:p>
      <text:p text:style-name="P3660"><text:span text:style-name="T3661">5.4.2</text:span><text:span text:style-name="T3662">. RRG – registravimas REX sistemoje.</text:span></text:p>
      <text:p text:style-name="P3663"><text:span text:style-name="T3664">5.5</text:span><text:span text:style-name="T3665">.<text:s/></text:span><text:span text:style-name="T3666">Kovos su klastojimu ir piratavimu sistema (COPIS):</text:span></text:p>
      <text:p text:style-name="P3667"><text:span text:style-name="T3668">5.5.1</text:span><text:span text:style-name="T3669">. CCD – centrinė muitinės įstaiga (bendroji sritis);</text:span></text:p>
      <text:p text:style-name="P3670"><text:span text:style-name="T3671">5.5.2</text:span><text:span text:style-name="T3672">. CND – centrinė muitinės įstaiga (nacionalinė sritis);</text:span></text:p>
      <text:p text:style-name="P3673"><text:span text:style-name="T3674">5.5.3</text:span><text:span text:style-name="T3675">. IPR – COPIS muitinės įstaiga (su Intelektinės nuosavybės teisių apsauga susiję klausimai).</text:span></text:p>
      <text:p text:style-name="P3676"><text:span text:style-name="T3677">5.6</text:span><text:span text:style-name="T3678">.<text:s/></text:span><text:span text:style-name="T3679">Įvežimas (ENS):</text:span></text:p>
      <text:p text:style-name="P3680"><text:span text:style-name="T3681">5.6.1</text:span><text:span text:style-name="T3682">. ENT – įvežimo (pirmoji arba paskesnioji) muitinės įstai</text:span><text:span text:style-name="T3683">ga.</text:span></text:p>
      <text:p text:style-name="P3684"><text:span text:style-name="T3685">5.7</text:span><text:span text:style-name="T3686">.<text:s/></text:span><text:span text:style-name="T3687">Eksportas:</text:span></text:p>
      <text:p text:style-name="P3688"><text:span text:style-name="T3689">5.7.1</text:span><text:span text:style-name="T3690">. CAE – kompetentinga eksporto muitinės įstaiga;</text:span></text:p>
      <text:p text:style-name="P3691"><text:span text:style-name="T3692">5.7.2</text:span><text:span text:style-name="T3693">. EIN – išvežimo muitinės įstaiga šalies viduje;</text:span></text:p>
      <text:p text:style-name="P3694"><text:span text:style-name="T3695">5.7.3</text:span><text:span text:style-name="T3696">. EXL – pateikimo muitinės įstaiga (išvežimas);</text:span></text:p>
      <text:p text:style-name="P3697"><text:span text:style-name="T3698">5.7.4</text:span><text:span text:style-name="T3699">. EXP – eksporto muitinės įstaiga;</text:span></text:p>
      <text:p text:style-name="P3700"><text:span text:style-name="T3701">5.7.5</text:span><text:span text:style-name="T3702">. EXT<text:s/></text:span><text:span text:style-name="T3703">– išvežimo muitinės įstaiga.</text:span></text:p>
      <text:p text:style-name="P3704"><text:span text:style-name="T3705">5.8</text:span><text:span text:style-name="T3706">.<text:s/></text:span><text:span text:style-name="T3707">Tranzitas:</text:span></text:p>
      <text:p text:style-name="P3708"><text:span text:style-name="T3709">5.8.1</text:span><text:span text:style-name="T3710">. CAU – išvykimo šalies kompetentinga muitinės įstaiga;</text:span></text:p>
      <text:p text:style-name="P3711"><text:span text:style-name="T3712">5.8.2</text:span><text:span text:style-name="T3713">. DEP – išvykimo muitinės įstaiga;</text:span></text:p>
      <text:p text:style-name="P3714"><text:span text:style-name="T3715">5.8.3</text:span><text:span text:style-name="T3716">. DES – paskirties muitinės įstaiga;</text:span></text:p>
      <text:p text:style-name="P3717"><text:span text:style-name="T3718">5.8.4</text:span><text:span text:style-name="T3719">. ENQ – kompetentinga muitinės įstaiga, ats</text:span><text:span text:style-name="T3720">akinga už tyrimų atlikimą;</text:span></text:p>
      <text:p text:style-name="P3721"><text:span text:style-name="T3722">5.8.5</text:span><text:span text:style-name="T3723">. GUA – garantijos muitinės įstaiga;</text:span></text:p>
      <text:p text:style-name="P3724"><text:span text:style-name="T3725">5.8.6</text:span><text:span text:style-name="T3726">. REC – kompetentinga muitinės įstaiga, atsakinga už išieškojimą;</text:span></text:p>
      <text:p text:style-name="P3727"><text:span text:style-name="T3728">5.8.7</text:span><text:span text:style-name="T3729">. TRA – tranzito muitinės įstaiga.</text:span></text:p>
      <text:p text:style-name="P3730"><text:span text:style-name="T3731">5.9</text:span><text:span text:style-name="T3732">.<text:s/></text:span><text:span text:style-name="T3733">Specialiosios procedūros (išskyrus tranzitą):</text:span></text:p>
      <text:p text:style-name="P3734"><text:span text:style-name="T3735">5.9.1</text:span><text:span text:style-name="T3736">. DIS – įvykdymą pripažįstanti muitinės įstaiga;</text:span></text:p>
      <text:p text:style-name="P3737"><text:span text:style-name="T3738">5.9.2</text:span><text:span text:style-name="T3739">. PLA – įforminimo muitinės įstaiga;</text:span></text:p>
      <text:p text:style-name="P3740"><text:span text:style-name="T3741">5.9.3</text:span><text:span text:style-name="T3742">. SCO – prižiūrinčioji muitinės įstaiga.</text:span></text:p>
      <text:p text:style-name="P3743"><text:span text:style-name="T3744">5.10</text:span><text:span text:style-name="T3745">. Importas:</text:span></text:p>
      <text:p text:style-name="P3746"><text:span text:style-name="T3747">5.10.1</text:span><text:span text:style-name="T3748">. RFC – išleidimo į laisvą apyvartą muitinės įstaiga.</text:span></text:p>
      <text:p text:style-name="P3749"><text:span text:style-name="T3750">6</text:span><text:span text:style-name="T3751">. Skiltyje „</text:span><text:span text:style-name="T3752">Muitinės įstaigos specialioji kompetencija</text:span><text:span text:style-name="T3753">“ vartojamos santrumpos:</text:span></text:p>
      <text:p text:style-name="P3754"><text:span text:style-name="T3755">6.1</text:span><text:span text:style-name="T3756">. 9AP – muitinės įstaiga, priimanti prašymus ir suteikianti leidimus prekių turėtojui patikrinti muitinės prižiūrimas prekes ir (arba) imti jų pavyzdžius (mėginius).</text:span></text:p>
      <text:p text:style-name="P3757"><text:span text:style-name="T3758">6.2</text:span><text:span text:style-name="T3759">. 9BG – mui</text:span><text:span text:style-name="T3760">tinės įstaiga, kurioje atliekami muitinės formalumai nelydimajam bagažui ir prekėms, kurios gabenamos bagažo vagonais.</text:span></text:p>
      <text:p text:style-name="P3761"><text:span text:style-name="T3762">6.3</text:span><text:span text:style-name="T3763"><text:s/>9BP –<text:s/></text:span><text:span text:style-name="T3764">muitinės įstaiga, kurioje n</text:span><text:span text:style-name="T3765">agrinėjami asmenų, pageidaujančių naudotis muitinės elektroninėmis paslaugomis, prašymai.</text:span></text:p>
      <text:p text:style-name="P3766"><text:span text:style-name="T3767">6.4</text:span><text:span text:style-name="T3768">. 9BT – muitinės įstaiga, prižiūrinti Būtingės naftos terminalą.</text:span></text:p>
      <text:p text:style-name="P3769"><text:span text:style-name="T3770">6.5</text:span><text:span text:style-name="T3771">. 9DN – muitinės įstaiga, priimanti prašymus ir sprendimus<text:s/></text:span><text:span text:style-name="T3772">pripažinti negaliojančia priimtą muitinės ir reeksporto deklaraciją.</text:span></text:p>
      <text:p text:style-name="P3773"><text:span text:style-name="T3774">6.6</text:span><text:span text:style-name="T3775">. 9DT – muitinės įstaiga, priimanti prašymus ir<text:s/></text:span><text:span text:style-name="T3776">suteikianti leidimus<text:s/></text:span><text:span text:style-name="T3777">taisyti priimtą muitinės ir reeksporto deklaraciją.</text:span></text:p>
      <text:p text:style-name="P3778"><text:span text:style-name="T3779">6.7</text:span><text:span text:style-name="T3780">. 9DV – muitinės įstaiga, priimanti prašymus ir suteikianti leidimus tikrinti prekes, deklaruotas MDAS, ne muitinės patalpose nustatytu (nenustatytu) muitinės posto darbo laiku</text:span><text:span text:style-name="T3781">.</text:span></text:p>
      <text:p text:style-name="P3782"><text:span text:style-name="T3783">6.8</text:span><text:span text:style-name="T3784">. 9DZ – muitinės įstaiga, vykdanti eksporto ir importo muitinės įstaigos funkcijas tais atvejais, kai teikiamos žodinės muitinės deklaracijos.</text:span></text:p>
      <text:p text:style-name="P3785"><text:span text:style-name="T3786">6.9</text:span><text:span text:style-name="T3787">. 9ES – muitinės įstaiga, kurioje atliekamas  ES 302 formų išdavimas ir muitinis įforminimas.</text:span></text:p>
      <text:p text:style-name="P3788"><text:span text:style-name="T3789">6.10</text:span><text:span text:style-name="T3790">. 9GK – muitinės įstaiga, kurioje atliekama įvežamų, išvežamų ir tranzitu gabenamų ginklų ir šaudmenų kontrolė ir muitinės formalumai.</text:span></text:p>
      <text:p text:style-name="P3791"><text:span text:style-name="T3792">6.11</text:span><text:span text:style-name="T3793">. 9IC – muitinės įstaiga, kuriai pateikiamas pranešimas apie įvežimo bendrojoje deklaracijoje, pateiktoje n</text:span><text:span text:style-name="T3794">audojantis ICS2, nurodytų prekių pateikimą.</text:span></text:p>
      <text:p text:style-name="P3795"><text:span text:style-name="T3796">6.12</text:span><text:span text:style-name="T3797">. 9IM – importo muitinės įstaiga.</text:span></text:p>
      <text:p text:style-name="P3798"><text:span text:style-name="T3799">6.13</text:span><text:span text:style-name="T3800">. 9KL – muitinės įstaiga, kurioje aptarnaujami keleiviai.</text:span></text:p>
      <text:p text:style-name="P3801"><text:span text:style-name="T3802">6.14</text:span><text:span text:style-name="T3803">. 9LS –<text:s/></text:span><text:span text:style-name="T3804">muitinės įstaiga, turinti teisę priimti laikinojo saugojimo deklaracijas.</text:span></text:p>
      <text:p text:style-name="P3805"><text:span text:style-name="T3806">6.15</text:span><text:span text:style-name="T3807">. 9LV<text:s/></text:span><text:span text:style-name="T3808">– muitinės įstaiga, priimanti prašymus ir suteikianti leidimus laikinai saugoti prekes šių prekių turėtojo pageidaujamoje vietoje.</text:span></text:p>
      <text:p text:style-name="P3809"><text:span text:style-name="T3810">6.16</text:span><text:span text:style-name="T3811">. 9MP – muitinės įstaiga, kuri pagal rizikos požymius ar gautą informaciją techninių priemonių pagalba tikrina<text:s/></text:span><text:span text:style-name="T3812">transporto priemones, asmenis, dokumentus ir prekes Lietuvos Respublikos teritorijoje, vykdo pažeidimų prevenciją, stebėjimą.</text:span></text:p>
      <text:p text:style-name="P3813"><text:span text:style-name="T3814">6.17</text:span><text:span text:style-name="T3815">. 9MS – muitinės įstaiga, kuri atlieka muitinės sandėlių, laikinojo saugojimo sandėlių ir kitų muitinės prižiūrimų prekių<text:s/></text:span><text:span text:style-name="T3816">laikinojo saugojimo vietų aptarnavimą.<text:s/></text:span></text:p>
      <text:p text:style-name="P3817"><text:span text:style-name="T3818">6.18</text:span><text:span text:style-name="T3819">. 9MV – muitinės įstaiga, kurioje atliekami muitinės formalumai mažos vertės siuntoms.</text:span></text:p>
      <text:p text:style-name="P3820"><text:span text:style-name="T3821">6.19</text:span><text:span text:style-name="T3822">. 9NA – muitinės įstaiga, kurioje atliekamas NATO 302 formų muitinis įforminimas.</text:span></text:p>
      <text:p text:style-name="P3823"><text:span text:style-name="T3824">6.20</text:span><text:span text:style-name="T3825">. 9PI – pateikimo muiti</text:span><text:span text:style-name="T3826">nės įstaiga (importo ir eksporto (reeksporto) deklaracijose nurodytų prekių).</text:span></text:p>
      <text:p text:style-name="P3827"><text:span text:style-name="T3828">6.21</text:span><text:span text:style-name="T3829">. 9PK – muitinės įstaiga, priimanti prašymą ir suteikianti identifikavimo kodą asmeniui, teikiančiam atstovavimo muitinėje paslaugas Lietuvos Respublikos teritorijoje</text:span></text:p>
      <text:p text:style-name="P3830"><text:span text:style-name="T3831">6</text:span><text:span text:style-name="T3832">.22</text:span><text:span text:style-name="T3833">. 9PM – pagrindinė muitinės įstaiga (importo ir eksporto (reeksporto) deklaracijų priėmimo ir įforminimo).</text:span></text:p>
      <text:p text:style-name="P3834"><text:span text:style-name="T3835">6.23</text:span><text:span text:style-name="T3836">. 9PS – muitinės įstaiga, kurioje atliekami muitinės formalumai pašto siuntoms.</text:span></text:p>
      <text:p text:style-name="P3837"><text:span text:style-name="T3838">6.24</text:span><text:span text:style-name="T3839">. 9ST – muitinės įstaiga, per kurią eksportuojam</text:span><text:span text:style-name="T3840">os iš Sąjungos muitų teritorijos, importuojamos į Sąjungos muitų teritoriją ar per Sąjungos muitų teritoriją tranzitu gabenamos strateginės prekės.</text:span></text:p>
      <text:p text:style-name="P3841"><text:span text:style-name="T3842">6.25</text:span><text:span text:style-name="T3843">. 9TL – muitinės įstaiga, priimanti prašymus ir išduodanti kelių transporto priemonių, skirtų krovin</text:span><text:span text:style-name="T3844">iams gabenti su muitinės plombomis, tinkamumo liudijimą.</text:span></text:p>
      <text:p text:style-name="P3845"><text:span text:style-name="T3846">6.26</text:span><text:span text:style-name="T3847">. 9TF – muitinės įstaiga, kurioje atliekamas PVM grąžinimas (pagal pateiktus TAX FREE čekius) ne Europos Sąjungos valstybių narių piliečiams (įskaitant piliečius, neturinčius ES rezidento sta</text:span><text:span text:style-name="T3848">tuso).</text:span></text:p>
      <text:p text:style-name="P3849"><text:span text:style-name="T3850">____________________</text:span></text:p>
      <text:p text:style-name="P3851"/>
      <text:p text:style-name="P3852"/>
      <text:p text:style-name="P3853"/>
      <text:p text:style-name="P3854"/>
      <text:p text:style-name="P3855"><text:span text:style-name="T3856">Pakeitimai:</text:span></text:p>
      <text:p text:style-name="P3857"/>
      <text:p text:style-name="P3858"><text:span text:style-name="T3859">1.</text:span></text:p>
      <text:p text:style-name="P3860"><text:span text:style-name="T3861">Muitinės departamentas prie Lietuvos Respublikos finansų ministerijos, Įsakymas</text:span></text:p>
      <text:p text:style-name="P3862"><text:span text:style-name="T3863">Nr.<text:s/></text:span><text:a xlink:href="https://www.e-tar.lt/portal/legalAct.html?documentId=TAR.6982832ED769" office:target-frame-name="_top" xlink:show="replace"><text:span text:style-name="T3864">1B-395</text:span></text:a><text:span text:style-name="T3865">, 2009-07-14, Žin., 2009,<text:s/></text:span><text:span text:style-name="T3866">Nr. 86-3658 (2009-07-21), i. k. 1093030ISAK001B-395</text:span></text:p>
      <text:p text:style-name="P3867"><text:span text:style-name="T3868">Dėl Muitinės departamento generalinio direktoriaus 2009 m. birželio 25 d. įsakymo Nr. 1B-351 "Dėl Muitinės įstaigų klasifikatoriaus patvirtinimo" pakeitimo</text:span></text:p>
      <text:p text:style-name="P3869"/>
      <text:p text:style-name="P3870"><text:span text:style-name="T3871">2.</text:span></text:p>
      <text:p text:style-name="P3872"><text:span text:style-name="T3873">Muitinės departamentas prie Lietuvos Respubl</text:span><text:span text:style-name="T3874">ikos finansų ministerijos, Įsakymas</text:span></text:p>
      <text:p text:style-name="P3875"><text:span text:style-name="T3876">Nr.<text:s/></text:span><text:a xlink:href="https://www.e-tar.lt/portal/legalAct.html?documentId=TAR.9A196F516FFA" office:target-frame-name="_top" xlink:show="replace"><text:span text:style-name="T3877">1B-430</text:span></text:a><text:span text:style-name="T3878">, 2009-08-05, Žin., 2009, Nr. 95-4071 (2009-08-08), i. k. 1093030ISAK001B-430</text:span></text:p>
      <text:p text:style-name="P3879"><text:span text:style-name="T3880">Dėl Muitinės departamento generalinio direktoriaus</text:span><text:span text:style-name="T3881"><text:s/>2009 m. birželio 25 d. įsakymo Nr. 1B-351 "Dėl Muitinės įstaigų klasifikatoriaus patvirtinimo" pakeitimo</text:span></text:p>
      <text:p text:style-name="P3882"/>
      <text:p text:style-name="P3883"><text:span text:style-name="T3884">3.</text:span></text:p>
      <text:p text:style-name="P3885"><text:span text:style-name="T3886">Muitinės departamentas prie Lietuvos Respublikos finansų ministerijos, Įsakymas</text:span></text:p>
      <text:p text:style-name="P3887"><text:span text:style-name="T3888">Nr.<text:s/></text:span><text:a xlink:href="https://www.e-tar.lt/portal/legalAct.html?documentId=TAR.4424B6198FCA" office:target-frame-name="_top" xlink:show="replace"><text:span text:style-name="T3889">1B-589</text:span></text:a><text:span text:style-name="T3890">, 2009-10-20, Žin., 2009, Nr. 126-5467 (2009-10-22), i. k. 1093030ISAK001B-589</text:span></text:p>
      <text:p text:style-name="P3891"><text:span text:style-name="T3892">Dėl Muitinės departamento generalinio direktoriaus 2009 m. birželio 25 d. įsakymo Nr. 1B-351 "Dėl Muitinės įstaigų klasifikatoriaus patvirtinimo" pakei</text:span><text:span text:style-name="T3893">timo</text:span></text:p>
      <text:p text:style-name="P3894"/>
      <text:p text:style-name="P3895"><text:span text:style-name="T3896">4.</text:span></text:p>
      <text:p text:style-name="P3897"><text:span text:style-name="T3898">Muitinės departamentas prie Lietuvos Respublikos finansų ministerijos, Įsakymas</text:span></text:p>
      <text:p text:style-name="P3899"><text:span text:style-name="T3900">Nr.<text:s/></text:span><text:a xlink:href="https://www.e-tar.lt/portal/legalAct.html?documentId=TAR.85841D460828" office:target-frame-name="_top" xlink:show="replace"><text:span text:style-name="T3901">1B-651</text:span></text:a><text:span text:style-name="T3902">, 2009-11-18, Žin., 2009, Nr. 138-6112 (2009-11-21), i. k. 1093030ISAK001B-</text:span><text:span text:style-name="T3903">651</text:span></text:p>
      <text:p text:style-name="P3904"><text:span text:style-name="T3905">Dėl Muitinės departamento generalinio direktoriaus 2009 m. birželio 25 d. įsakymo Nr. 1B-351 "Dėl Muitinės įstaigų klasifikatoriaus patvirtinimo" pakeitimo</text:span></text:p>
      <text:p text:style-name="P3906"/>
      <text:p text:style-name="P3907"><text:span text:style-name="T3908">5.</text:span></text:p>
      <text:p text:style-name="P3909"><text:span text:style-name="T3910">Muitinės departamentas prie Lietuvos Respublikos finansų ministerijos, Įsakymas</text:span></text:p>
      <text:p text:style-name="P3911"><text:span text:style-name="T3912">Nr.<text:s/></text:span><text:a xlink:href="https://www.e-tar.lt/portal/legalAct.html?documentId=TAR.AB1676EA5CA9" office:target-frame-name="_top" xlink:show="replace"><text:span text:style-name="T3913">1B-197</text:span></text:a><text:span text:style-name="T3914">, 2010-03-29, Žin., 2010, Nr. 38-1850 (2010-04-03), i. k. 1103030ISAK001B-197</text:span></text:p>
      <text:p text:style-name="P3915"><text:span text:style-name="T3916">Dėl Muitinės departamento generalinio direktoriaus 2009 m. birželio 25 d. įsakymo Nr. 1B-351</text:span><text:span text:style-name="T3917"><text:s/>"Dėl Muitinės įstaigų klasifikatoriaus patvirtinimo" pakeitimo</text:span></text:p>
      <text:p text:style-name="P3918"/>
      <text:p text:style-name="P3919"><text:span text:style-name="T3920">6.</text:span></text:p>
      <text:p text:style-name="P3921"><text:span text:style-name="T3922">Muitinės departamentas prie Lietuvos Respublikos finansų ministerijos, Įsakymas</text:span></text:p>
      <text:p text:style-name="P3923"><text:span text:style-name="T3924">Nr.<text:s/></text:span><text:a xlink:href="https://www.e-tar.lt/portal/legalAct.html?documentId=TAR.D7820BF27338" office:target-frame-name="_top" xlink:show="replace"><text:span text:style-name="T3925">1B-393</text:span></text:a><text:span text:style-name="T3926">, 2010-06-11, Ži</text:span><text:span text:style-name="T3927">n., 2010, Nr. 70-3528 (2010-06-17), i. k. 1103030ISAK001B-393</text:span></text:p>
      <text:p text:style-name="P3928"><text:span text:style-name="T3929">Dėl Muitinės departamento prie Lietuvos Respublikos finansų ministerijos generalinio direktoriaus 2009 m. birželio 25 d. įsakymo Nr. 1B-351 "Dėl Muitinės įstaigų klasifikatoriaus patvirtinimo" p</text:span><text:span text:style-name="T3930">akeitimo</text:span></text:p>
      <text:p text:style-name="P3931"/>
      <text:p text:style-name="P3932"><text:span text:style-name="T3933">7.</text:span></text:p>
      <text:p text:style-name="P3934"><text:span text:style-name="T3935">Muitinės departamentas prie Lietuvos Respublikos finansų ministerijos, Įsakymas</text:span></text:p>
      <text:p text:style-name="P3936"><text:span text:style-name="T3937">Nr.<text:s/></text:span><text:a xlink:href="https://www.e-tar.lt/portal/legalAct.html?documentId=TAR.4C5D8BC763D6" office:target-frame-name="_top" xlink:show="replace"><text:span text:style-name="T3938">1B-18</text:span></text:a><text:span text:style-name="T3939">, 2011-01-14, Žin., 2011, Nr. 8-371 (2011-01-20), i. k.<text:s/></text:span><text:span text:style-name="T3940">1113030ISAK0001B-18</text:span></text:p>
      <text:p text:style-name="P3941"><text:span text:style-name="T3942">Dėl Muitinės departamento prie Lietuvos Respublikos finansų ministerijos generalinio direktoriaus 2009 m. birželio 25 d. įsakymo Nr. 1B-351 "Dėl Muitinės įstaigų klasifikatoriaus patvirtinimo" pakeitimo</text:span></text:p>
      <text:p text:style-name="P3943"/>
      <text:p text:style-name="P3944"><text:span text:style-name="T3945">8.</text:span></text:p>
      <text:p text:style-name="P3946"><text:span text:style-name="T3947">Muitinės departamentas prie L</text:span><text:span text:style-name="T3948">ietuvos Respublikos finansų ministerijos, Įsakymas</text:span></text:p>
      <text:p text:style-name="P3949"><text:span text:style-name="T3950">Nr.<text:s/></text:span><text:a xlink:href="https://www.e-tar.lt/portal/legalAct.html?documentId=TAR.DC21D4B6D52B" office:target-frame-name="_top" xlink:show="replace"><text:span text:style-name="T3951">1B-216</text:span></text:a><text:span text:style-name="T3952">, 2011-04-19, Žin., 2011, Nr. 48-2356 (2011-04-23), i. k. 1113030ISAK001B-216</text:span></text:p>
      <text:p text:style-name="P3953"><text:span text:style-name="T3954">Dėl Muitinės departamento prie Liet</text:span><text:span text:style-name="T3955">uvos Respublikos finansų ministerijos generalinio direktoriaus 2009 m. birželio 25 d. įsakymo Nr. 1B-351 "Dėl Muitinės įstaigų klasifikatoriaus patvirtinimo" pakeitimo</text:span></text:p>
      <text:p text:style-name="P3956"/>
      <text:p text:style-name="P3957"><text:span text:style-name="T3958">9.</text:span></text:p>
      <text:p text:style-name="P3959"><text:span text:style-name="T3960">Muitinės departamentas prie Lietuvos Respublikos finansų ministerijos, Įsakymas</text:span></text:p>
      <text:p text:style-name="P3961"><text:span text:style-name="T3962">Nr.<text:s/></text:span><text:a xlink:href="https://www.e-tar.lt/portal/legalAct.html?documentId=TAR.3FE422D0E9B7" office:target-frame-name="_top" xlink:show="replace"><text:span text:style-name="T3963">1B-288</text:span></text:a><text:span text:style-name="T3964">, 2011-05-24, Žin., 2011, Nr. 65-3096 (2011-05-28), i. k. 1113030ISAK001B-288</text:span></text:p>
      <text:p text:style-name="P3965"><text:span text:style-name="T3966">Dėl Muitinės departamento prie Lietuvos Respublikos finansų ministerijos generalinio direk</text:span><text:span text:style-name="T3967">toriaus 2009 m. birželio 25 d. įsakymo Nr. 1B-351 "Dėl Muitinės įstaigų klasifikatoriaus patvirtinimo" pakeitimo</text:span></text:p>
      <text:p text:style-name="P3968"/>
      <text:p text:style-name="P3969"><text:span text:style-name="T3970">10.</text:span></text:p>
      <text:p text:style-name="P3971"><text:span text:style-name="T3972">Muitinės departamentas prie Lietuvos Respublikos finansų ministerijos, Įsakymas</text:span></text:p>
      <text:p text:style-name="P3973"><text:span text:style-name="T3974">Nr.<text:s/></text:span><text:a xlink:href="https://www.e-tar.lt/portal/legalAct.html?documentId=TAR.C6D28A4B0641" office:target-frame-name="_top" xlink:show="replace"><text:span text:style-name="T3975">1B-328</text:span></text:a><text:span text:style-name="T3976">, 2011-06-09, Žin., 2011, Nr. 71-3455 (2011-06-11), i. k. 1113030ISAK001B-328</text:span></text:p>
      <text:p text:style-name="P3977"><text:span text:style-name="T3978">Dėl Muitinės departamento prie Lietuvos Respublikos finansų ministerijos generalinio direktoriaus 2009 m. birželio 25 d. įsakymo Nr. 1B-351 "Dėl</text:span><text:span text:style-name="T3979"><text:s/>Muitinės įstaigų klasifikatoriaus patvirtinimo" pakeitimo</text:span></text:p>
      <text:p text:style-name="P3980"/>
      <text:p text:style-name="P3981"><text:span text:style-name="T3982">11.</text:span></text:p>
      <text:p text:style-name="P3983"><text:span text:style-name="T3984">Muitinės departamentas prie Lietuvos Respublikos finansų ministerijos, Įsakymas</text:span></text:p>
      <text:p text:style-name="P3985"><text:span text:style-name="T3986">Nr.<text:s/></text:span><text:a xlink:href="https://www.e-tar.lt/portal/legalAct.html?documentId=TAR.35E27F522654" office:target-frame-name="_top" xlink:show="replace"><text:span text:style-name="T3987">1B-415</text:span></text:a><text:span text:style-name="T3988">, 2011-07-22, Žin.,<text:s/></text:span><text:span text:style-name="T3989">2011, Nr. 97-4612 (2011-07-28), i. k. 1113030ISAK001B-415</text:span></text:p>
      <text:p text:style-name="P3990"><text:span text:style-name="T3991">Dėl Muitinės departamento prie Lietuvos Respublikos finansų ministerijos generalinio direktoriaus 2009 m. birželio 25 d. įsakymo Nr. 1B-351 "Dėl Muitinės įstaigų klasifikatoriaus patvirtinimo" pakei</text:span><text:span text:style-name="T3992">timo</text:span></text:p>
      <text:p text:style-name="P3993"/>
      <text:p text:style-name="P3994"><text:span text:style-name="T3995">12.</text:span></text:p>
      <text:p text:style-name="P3996"><text:span text:style-name="T3997">Muitinės departamentas prie Lietuvos Respublikos finansų ministerijos, Įsakymas</text:span></text:p>
      <text:p text:style-name="P3998"><text:span text:style-name="T3999">Nr.<text:s/></text:span><text:a xlink:href="https://www.e-tar.lt/portal/legalAct.html?documentId=TAR.A601FEF7DB04" office:target-frame-name="_top" xlink:show="replace"><text:span text:style-name="T4000">1B-436</text:span></text:a><text:span text:style-name="T4001">, 2011-08-08, Žin., 2011, Nr. 102-4831 (2011-08-12), i. k. 1113030ISAK001B</text:span><text:span text:style-name="T4002">-436</text:span></text:p>
      <text:p text:style-name="P4003"><text:span text:style-name="T4004">Dėl Muitinės departamento prie Lietuvos Respublikos finansų ministerijos generalinio direktoriaus 2009 m. birželio 25 d. įsakymo Nr. 1B-351 "Dėl Muitinės įstaigų klasifikatoriaus patvirtinimo" pakeitimo</text:span></text:p>
      <text:p text:style-name="P4005"/>
      <text:p text:style-name="P4006"><text:span text:style-name="T4007">13.</text:span></text:p>
      <text:p text:style-name="P4008"><text:span text:style-name="T4009">Muitinės departamentas prie Lietuvos<text:s/></text:span><text:span text:style-name="T4010">Respublikos finansų ministerijos, Įsakymas</text:span></text:p>
      <text:p text:style-name="P4011"><text:span text:style-name="T4012">Nr.<text:s/></text:span><text:a xlink:href="https://www.e-tar.lt/portal/legalAct.html?documentId=TAR.797CC63B949D" office:target-frame-name="_top" xlink:show="replace"><text:span text:style-name="T4013">1B-652</text:span></text:a><text:span text:style-name="T4014">, 2011-11-29, Žin., 2011, Nr. 150-7092 (2011-12-08), i. k. 1113030ISAK001B-652</text:span></text:p>
      <text:p text:style-name="P4015"><text:span text:style-name="T4016">Dėl Muitinės departamento prie Lietuvos Re</text:span><text:span text:style-name="T4017">spublikos finansų ministerijos generalinio direktoriaus 2009 m. birželio 25 d. įsakymo Nr. 1B-351 "Dėl Muitinės įstaigų klasifikatoriaus patvirtinimo" pakeitimo</text:span></text:p>
      <text:p text:style-name="P4018"/>
      <text:p text:style-name="P4019"><text:span text:style-name="T4020">14.</text:span></text:p>
      <text:p text:style-name="P4021"><text:span text:style-name="T4022">Muitinės departamentas prie Lietuvos Respublikos finansų ministerijos, Įsakymas</text:span></text:p>
      <text:p text:style-name="P4023"><text:span text:style-name="T4024">Nr.<text:s/></text:span><text:a xlink:href="https://www.e-tar.lt/portal/legalAct.html?documentId=TAR.FCAD9C5795AB" office:target-frame-name="_top" xlink:show="replace"><text:span text:style-name="T4025">1B-763</text:span></text:a><text:span text:style-name="T4026">, 2011-12-29, Žin., 2012, Nr. 3-100 (2012-01-06), i. k. 1113030ISAK001B-763</text:span></text:p>
      <text:p text:style-name="P4027"><text:span text:style-name="T4028">Dėl Muitinės departamento prie Lietuvos Respublikos finansų ministerijos generalinio direktoriaus<text:s/></text:span><text:span text:style-name="T4029">2009 m. birželio 25 d. įsakymo Nr. 1B-351 "Dėl Muitinės įstaigų klasifikatoriaus patvirtinimo" pakeitimo</text:span></text:p>
      <text:p text:style-name="P4030"/>
      <text:p text:style-name="P4031"><text:span text:style-name="T4032">15.</text:span></text:p>
      <text:p text:style-name="P4033"><text:span text:style-name="T4034">Muitinės departamentas prie Lietuvos Respublikos finansų ministerijos, Įsakymas</text:span></text:p>
      <text:p text:style-name="P4035"><text:span text:style-name="T4036">Nr.<text:s/></text:span><text:a xlink:href="https://www.e-tar.lt/portal/legalAct.html?documentId=TAR.05336ADDDE6B" office:target-frame-name="_top" xlink:show="replace"><text:span text:style-name="T4037">1B-14</text:span></text:a><text:span text:style-name="T4038">, 2012-01-05, Žin., 2012, Nr. 6-204 (2012-01-10), i. k. 1123030ISAK0001B-14</text:span></text:p>
      <text:p text:style-name="P4039"><text:span text:style-name="T4040">Dėl Muitinės departamento prie Lietuvos Respublikos finansų ministerijos generalinio direktoriaus 2009 m. birželio 25 d. įsakymo Nr. 1B-351 "Dėl Muitinės į</text:span><text:span text:style-name="T4041">staigų klasifikatoriaus patvirtinimo" pakeitimo</text:span></text:p>
      <text:p text:style-name="P4042"/>
      <text:p text:style-name="P4043"><text:span text:style-name="T4044">16.</text:span></text:p>
      <text:p text:style-name="P4045"><text:span text:style-name="T4046">Muitinės departamentas prie Lietuvos Respublikos finansų ministerijos, Įsakymas</text:span></text:p>
      <text:p text:style-name="P4047"><text:span text:style-name="T4048">Nr.<text:s/></text:span><text:a xlink:href="https://www.e-tar.lt/portal/legalAct.html?documentId=TAR.856F2FBE8D4F" office:target-frame-name="_top" xlink:show="replace"><text:span text:style-name="T4049">1B-245</text:span></text:a><text:span text:style-name="T4050">, 2012-03-29, Žin., 2012, Nr. 4</text:span><text:span text:style-name="T4051">0-1981 (2012-04-03), i. k. 1123030ISAK001B-245</text:span></text:p>
      <text:p text:style-name="P4052"><text:span text:style-name="T4053">Dėl Muitinės departamento prie Lietuvos Respublikos finansų ministerijos generalinio direktoriaus 2009 m. birželio 25 d. įsakymo Nr. 1B-351 "Dėl Muitinės įstaigų klasifikatoriaus patvirtinimo" pakeitimo</text:span></text:p>
      <text:p text:style-name="P4054"/>
      <text:p text:style-name="P4055"><text:span text:style-name="T4056">17.</text:span></text:p>
      <text:p text:style-name="P4057"><text:span text:style-name="T4058">Muitinės departamentas prie Lietuvos Respublikos finansų ministerijos, Įsakymas</text:span></text:p>
      <text:p text:style-name="P4059"><text:span text:style-name="T4060">Nr.<text:s/></text:span><text:a xlink:href="https://www.e-tar.lt/portal/legalAct.html?documentId=TAR.EB544BE57EA9" office:target-frame-name="_top" xlink:show="replace"><text:span text:style-name="T4061">1B-319</text:span></text:a><text:span text:style-name="T4062">, 2012-04-23, Žin., 2012, Nr. 49-2438 (2012-04-26), i. k. 1123030ISAK001B-319</text:span></text:p>
      <text:p text:style-name="P4063"><text:span text:style-name="T4064">Dėl Mu</text:span><text:span text:style-name="T4065">itinės departamento prie Lietuvos Respublikos finansų ministerijos generalinio direktoriaus 2009 m. birželio 25 d. įsakymo Nr. 1B-351 "Dėl Muitinės įstaigų klasifikatoriaus patvirtinimo" pakeitimo</text:span></text:p>
      <text:p text:style-name="P4066"/>
      <text:p text:style-name="P4067"><text:span text:style-name="T4068">18.</text:span></text:p>
      <text:p text:style-name="P4069"><text:span text:style-name="T4070">Muitinės departamentas prie Lietuvos Respublikos finan</text:span><text:span text:style-name="T4071">sų ministerijos, Įsakymas</text:span></text:p>
      <text:p text:style-name="P4072"><text:span text:style-name="T4073">Nr.<text:s/></text:span><text:a xlink:href="https://www.e-tar.lt/portal/legalAct.html?documentId=TAR.1D69561F0243" office:target-frame-name="_top" xlink:show="replace"><text:span text:style-name="T4074">1B-831</text:span></text:a><text:span text:style-name="T4075">, 2012-10-30, Žin., 2012, Nr. 128-6444 (2012-11-06), i. k. 1123030ISAK001B-831</text:span></text:p>
      <text:p text:style-name="P4076"><text:span text:style-name="T4077">Dėl Muitinės departamento prie Lietuvos Respublikos finansų</text:span><text:span text:style-name="T4078"><text:s/>ministerijos generalinio direktoriaus 2009 m. birželio 25 d. įsakymo Nr. 1B-351 "Dėl Muitinės įstaigų klasifikatoriaus patvirtinimo" pakeitimo</text:span></text:p>
      <text:p text:style-name="P4079"/>
      <text:p text:style-name="P4080"><text:span text:style-name="T4081">19.</text:span></text:p>
      <text:p text:style-name="P4082"><text:span text:style-name="T4083">Muitinės departamentas prie Lietuvos Respublikos finansų ministerijos, Įsakymas</text:span></text:p>
      <text:p text:style-name="P4084"><text:span text:style-name="T4085">Nr.<text:s/></text:span><text:a xlink:href="https://www.e-tar.lt/portal/legalAct.html?documentId=TAR.B22CC5AAB5C8" office:target-frame-name="_top" xlink:show="replace"><text:span text:style-name="T4086">1B-896</text:span></text:a><text:span text:style-name="T4087">, 2012-11-29, Žin., 2012, Nr. 140-7221 (2012-12-05), i. k. 1123030ISAK001B-896</text:span></text:p>
      <text:p text:style-name="P4088"><text:span text:style-name="T4089">Dėl Muitinės departamento prie Lietuvos Respublikos finansų ministerijos generalinio direktoriaus 2009 m. biržel</text:span><text:span text:style-name="T4090">io 25 d. įsakymo Nr. 1B-351 "Dėl Muitinės įstaigų klasifikatoriaus patvirtinimo" pakeitimo</text:span></text:p>
      <text:p text:style-name="P4091"/>
      <text:p text:style-name="P4092"><text:span text:style-name="T4093">20.</text:span></text:p>
      <text:p text:style-name="P4094"><text:span text:style-name="T4095">Muitinės departamentas prie Lietuvos Respublikos finansų ministerijos, Įsakymas</text:span></text:p>
      <text:p text:style-name="P4096"><text:span text:style-name="T4097">Nr.<text:s/></text:span><text:a xlink:href="https://www.e-tar.lt/portal/legalAct.html?documentId=TAR.41B7FF8CF25E" office:target-frame-name="_top" xlink:show="replace"><text:span text:style-name="T4098">1B-966</text:span></text:a><text:span text:style-name="T4099">, 2012-12-21, Žin., 2012, Nr. 153-7917 (2012-12-29), i. k. 1123030ISAK001B-966</text:span></text:p>
      <text:p text:style-name="P4100"><text:span text:style-name="T4101">Dėl Muitinės departamento prie Lietuvos Respublikos finansų ministerijos generalinio direktoriaus 2009 m. birželio 25 d. įsakymo Nr. 1B-351 "Dėl Muitinės įstaigų kla</text:span><text:span text:style-name="T4102">sifikatoriaus patvirtinimo" pakeitimo</text:span></text:p>
      <text:p text:style-name="P4103"/>
      <text:p text:style-name="P4104"><text:span text:style-name="T4105">21.</text:span></text:p>
      <text:p text:style-name="P4106"><text:span text:style-name="T4107">Muitinės departamentas prie Lietuvos Respublikos finansų ministerijos, Įsakymas</text:span></text:p>
      <text:p text:style-name="P4108"><text:span text:style-name="T4109">Nr.<text:s/></text:span><text:a xlink:href="https://www.e-tar.lt/portal/legalAct.html?documentId=TAR.4959D75AF541" office:target-frame-name="_top" xlink:show="replace"><text:span text:style-name="T4110">1B-159</text:span></text:a><text:span text:style-name="T4111">, 2013-03-08, Žin., 2013, Nr. 28-1368 (20</text:span><text:span text:style-name="T4112">13-03-16), i. k. 1133030ISAK001B-159</text:span></text:p>
      <text:p text:style-name="P4113"><text:span text:style-name="T4114">Dėl Muitinės departamento prie Lietuvos Respublikos finansų ministerijos generalinio direktoriaus 2009 m. birželio 25 d. įsakymo Nr. 1B-351 "Dėl Muitinės įstaigų klasifikatoriaus patvirtinimo" pakeitimo</text:span></text:p>
      <text:p text:style-name="P4115"/>
      <text:p text:style-name="P4116"><text:span text:style-name="T4117">22.</text:span></text:p>
      <text:p text:style-name="P4118"><text:span text:style-name="T4119">Muitinės de</text:span><text:span text:style-name="T4120">partamentas prie Lietuvos Respublikos finansų ministerijos, Įsakymas</text:span></text:p>
      <text:p text:style-name="P4121"><text:span text:style-name="T4122">Nr.<text:s/></text:span><text:a xlink:href="https://www.e-tar.lt/portal/legalAct.html?documentId=TAR.F7AFB394CF83" office:target-frame-name="_top" xlink:show="replace"><text:span text:style-name="T4123">1B-564</text:span></text:a><text:span text:style-name="T4124">, 2013-08-23, Žin., 2013, Nr. 91-4564 (2013-08-27), i. k. 1133030ISAK001B-564</text:span></text:p>
      <text:p text:style-name="P4125"><text:span text:style-name="T4126">Dėl Muitinės<text:s/></text:span><text:span text:style-name="T4127">departamento prie Lietuvos Respublikos finansų ministerijos generalinio direktoriaus 2009 m. birželio 25 d. įsakymo Nr. 1B-351 "Dėl Muitinės įstaigų klasifikatoriaus patvirtinimo" pakeitimo</text:span></text:p>
      <text:p text:style-name="P4128"/>
      <text:p text:style-name="P4129"><text:span text:style-name="T4130">23.</text:span></text:p>
      <text:p text:style-name="P4131"><text:span text:style-name="T4132">Muitinės departamentas prie Lietuvos Respublikos finansų mini</text:span><text:span text:style-name="T4133">sterijos, Įsakymas</text:span></text:p>
      <text:p text:style-name="P4134"><text:span text:style-name="T4135">Nr.<text:s/></text:span><text:a xlink:href="https://www.e-tar.lt/portal/legalAct.html?documentId=TAR.9AA1323971B1" office:target-frame-name="_top" xlink:show="replace"><text:span text:style-name="T4136">1B-662</text:span></text:a><text:span text:style-name="T4137">, 2013-10-03, Žin., 2013, Nr. 105-5181 (2013-10-05), i. k. 1133030ISAK001B-662</text:span></text:p>
      <text:p text:style-name="P4138"><text:span text:style-name="T4139">Dėl Muitinės departamento prie Lietuvos Respublikos finansų minist</text:span><text:span text:style-name="T4140">erijos generalinio direktoriaus 2009 m. birželio 25 d. įsakymo Nr. 1B-351 "Dėl Muitinės įstaigų klasifikatoriaus patvirtinimo" pakeitimo</text:span></text:p>
      <text:p text:style-name="P4141"/>
      <text:p text:style-name="P4142"><text:span text:style-name="T4143">24.</text:span></text:p>
      <text:p text:style-name="P4144"><text:span text:style-name="T4145">Muitinės departamentas, Įsakymas</text:span></text:p>
      <text:p text:style-name="P4146"><text:span text:style-name="T4147">Nr.<text:s/></text:span><text:a xlink:href="https://www.e-tar.lt/portal/legalAct.html?documentId=b09b2820722d11e3bd0ecaffd80c672a" office:target-frame-name="_top" xlink:show="replace"><text:span text:style-name="T4148">1B-859</text:span></text:a><text:span text:style-name="T4149">, 2013-12-16, Žin., 2013, Nr. 134-6868 (2013-12-27); paskelbta TAR 2013-12-31, i. k. 2013-00238</text:span></text:p>
      <text:p text:style-name="P4150"><text:span text:style-name="T4151">Dėl Muitinės departamento prie Lietuvos Respublikos finans</text:span><text:span text:style-name="T4152">ų ministerijos generalinio direktoriaus 2009-m. birželio 25-d. įsakymo Nr. 1B-351 "Dėl Muitinės įstaigų klasifikatoriaus patvirtinimo" pakeitimo</text:span></text:p>
      <text:p text:style-name="P4153"/>
      <text:p text:style-name="P4154"><text:span text:style-name="T4155">25.</text:span></text:p>
      <text:p text:style-name="P4156"><text:span text:style-name="T4157">Muitinės departamentas, Įsakymas</text:span></text:p>
      <text:p text:style-name="P4158"><text:span text:style-name="T4159">Nr.<text:s/></text:span><text:a xlink:href="https://www.e-tar.lt/portal/legalAct.html?documentId=04b95110722f11e3bd0ecaffd80c672a" office:target-frame-name="_top" xlink:show="replace"><text:span text:style-name="T4160">1B-884</text:span></text:a><text:span text:style-name="T4161">, 2013-12-20, Žin., 2013, Nr. 134-6876 (2013-12-27); paskelbta TAR 2013-12-31, i. k. 2013-00211</text:span></text:p>
      <text:p text:style-name="P4162"><text:span text:style-name="T4163">Dėl Muitinės departamento prie Lietuvos Respublikos finansų ministerijos generalinio direktoriaus 2009 m. birželio 25 d. įsak</text:span><text:span text:style-name="T4164">ymo Nr. 1B-351 "Dėl Muitinės įstaigų klasifikatoriaus patvirtinimo" pakeitimo</text:span></text:p>
      <text:p text:style-name="P4165"/>
      <text:p text:style-name="P4166"><text:span text:style-name="T4167">26.</text:span></text:p>
      <text:p text:style-name="P4168"><text:span text:style-name="T4169">Muitinės departamentas prie Lietuvos Respublikos finansų ministerijos, Įsakymas</text:span></text:p>
      <text:p text:style-name="P4170"><text:span text:style-name="T4171">Nr.<text:s/></text:span><text:a xlink:href="https://www.e-tar.lt/portal/legalAct.html?documentId=92f9c670902511e4bb408baba2bdddf3" office:target-frame-name="_top" xlink:show="replace"><text:span text:style-name="T4172">1B-917</text:span></text:a><text:span text:style-name="T4173">, 2014-12-12, paskelbta TAR 2014-12-30, i. k. 2014-21029</text:span></text:p>
      <text:p text:style-name="P4174"><text:span text:style-name="T4175">Dėl Muitinės departamento prie Lietuvos Respublikos finansų ministerijos generalinio direktoriaus 2009 m. birželio 25 d. įsakymo Nr. 1B-351 „Dėl Muitinės įstaigų klasifikatoriaus patvi</text:span><text:span text:style-name="T4176">rtinimo“ pakeitimo</text:span></text:p>
      <text:p text:style-name="P4177"/>
      <text:p text:style-name="P4178"><text:span text:style-name="T4179">27.</text:span></text:p>
      <text:p text:style-name="P4180"><text:span text:style-name="T4181">Muitinės departamentas prie Lietuvos Respublikos finansų ministerijos, Įsakymas</text:span></text:p>
      <text:p text:style-name="P4182"><text:span text:style-name="T4183">Nr.<text:s/></text:span><text:a xlink:href="https://www.e-tar.lt/portal/legalAct.html?documentId=e8e5b8f01f1d11e586708c6593c243ce" office:target-frame-name="_top" xlink:show="replace"><text:span text:style-name="T4184">1B-272</text:span></text:a><text:span text:style-name="T4185">, 2015-04-08, paskelbta TAR 2015-07-01, i. k</text:span><text:span text:style-name="T4186">. 2015-10541</text:span></text:p>
      <text:p text:style-name="P4187"><text:span text:style-name="T4188">Dėl Muitinės departamento prie Lietuvos Respublikos finansų ministerijos generalinio direktoriaus 2009 m. birželio 25 d. įsakymo Nr. 1B-351 „Dėl Muitinės įstaigų klasifikatoriaus patvirtinimo“ pakeitimo</text:span></text:p>
      <text:p text:style-name="P4189"/>
      <text:p text:style-name="P4190"><text:span text:style-name="T4191">28.</text:span></text:p>
      <text:p text:style-name="P4192"><text:span text:style-name="T4193">Muitinės departamentas prie Lietuvo</text:span><text:span text:style-name="T4194">s Respublikos finansų ministerijos, Įsakymas</text:span></text:p>
      <text:p text:style-name="P4195"><text:span text:style-name="T4196">Nr.<text:s/></text:span><text:a xlink:href="https://www.e-tar.lt/portal/legalAct.html?documentId=bb1c486091b111e5a6f4e928c954d72b" office:target-frame-name="_top" xlink:show="replace"><text:span text:style-name="T4197">1B-871</text:span></text:a><text:span text:style-name="T4198">, 2015-11-13, paskelbta TAR 2015-11-24, i. k. 2015-18596</text:span></text:p>
      <text:p text:style-name="P4199"><text:span text:style-name="T4200">Dėl Muitinės departamento prie Lietuvos<text:s/></text:span><text:span text:style-name="T4201">Respublikos finansų ministerijos generalinio direktoriaus 2009 m. birželio 25 d. įsakymo Nr. 1B-351 „Dėl Muitinės įstaigų klasifikatoriaus patvirtinimo“ pakeitimo</text:span></text:p>
      <text:p text:style-name="P4202"/>
      <text:p text:style-name="P4203"><text:span text:style-name="T4204">29.</text:span></text:p>
      <text:p text:style-name="P4205"><text:span text:style-name="T4206">Muitinės departamentas prie Lietuvos Respublikos finansų ministerijos, Įsakymas</text:span></text:p>
      <text:p text:style-name="P4207"><text:span text:style-name="T4208">Nr.<text:s/></text:span><text:a xlink:href="https://www.e-tar.lt/portal/legalAct.html?documentId=25e5df00ae1b11e5b12fbb7dc920ee2c" office:target-frame-name="_top" xlink:show="replace"><text:span text:style-name="T4209">1B-1014</text:span></text:a><text:span text:style-name="T4210">, 2015-12-29, paskelbta TAR 2015-12-30, i. k. 2015-20965</text:span></text:p>
      <text:p text:style-name="P4211"><text:span text:style-name="T4212">Dėl Muitinės departamento prie Lietuvos Respublikos finansų ministerijos generalinio direktoriaus<text:s/></text:span><text:span text:style-name="T4213">2009 m. birželio 25 d. įsakymo Nr. 1B-351 „Dėl Muitinės įstaigų klasifikatoriaus patvirtinimo“ pakeitimo</text:span></text:p>
      <text:p text:style-name="P4214"/>
      <text:p text:style-name="P4215"><text:span text:style-name="T4216">30.</text:span></text:p>
      <text:p text:style-name="P4217"><text:span text:style-name="T4218">Muitinės departamentas prie Lietuvos Respublikos finansų ministerijos, Įsakymas</text:span></text:p>
      <text:p text:style-name="P4219"><text:span text:style-name="T4220">Nr.<text:s/></text:span><text:a xlink:href="https://www.e-tar.lt/portal/legalAct.html?documentId=e8fbe6d0e69011e5ba46c884bbd2b4fd" office:target-frame-name="_top" xlink:show="replace"><text:span text:style-name="T4221">1B-174</text:span></text:a><text:span text:style-name="T4222">, 2016-03-08, paskelbta TAR 2016-03-10, i. k. 2016-04556</text:span></text:p>
      <text:p text:style-name="P4223"><text:span text:style-name="T4224">Dėl Muitinės departamento prie Lietuvos Respublikos finansų ministerijos generalinio direktoriaus</text:span><text:span text:style-name="T4225"><text:s/>2009 m. birželio 25 d. įsakymo Nr. 1B-351 „Dėl Muitinės įstaigų klasifikatoriaus patvirtinimo“ pakeitimo</text:span></text:p>
      <text:p text:style-name="P4226"/>
      <text:p text:style-name="P4227"><text:span text:style-name="T4228">31.</text:span></text:p>
      <text:p text:style-name="P4229"><text:span text:style-name="T4230">Muitinės departamentas prie Lietuvos Respublikos finansų ministerijos, Įsakymas</text:span></text:p>
      <text:p text:style-name="P4231"><text:span text:style-name="T4232">Nr.<text:s/></text:span><text:a xlink:href="https://www.e-tar.lt/portal/legalAct.html?documentId=33311770266011e6acf89da936cb7409" office:target-frame-name="_top" xlink:show="replace"><text:span text:style-name="T4233">1B-430</text:span></text:a><text:span text:style-name="T4234">, 2016-05-24, paskelbta TAR 2016-05-31, i. k. 2016-14370</text:span></text:p>
      <text:p text:style-name="P4235"><text:span text:style-name="T4236">Dėl Muitinės departamento prie Lietuvos Respublikos finansų ministerijos generalinio direktoriaus 2009 m. birželio 25 d. įsakymo Nr. 1B-351 „Dėl Muitinės įs</text:span><text:span text:style-name="T4237">taigų klasifikatoriaus patvirtinimo“ pakeitimo</text:span></text:p>
      <text:p text:style-name="P4238"/>
      <text:p text:style-name="P4239"><text:span text:style-name="T4240">32.</text:span></text:p>
      <text:p text:style-name="P4241"><text:span text:style-name="T4242">Muitinės departamentas prie Lietuvos Respublikos finansų ministerijos, Įsakymas</text:span></text:p>
      <text:p text:style-name="P4243"><text:span text:style-name="T4244">Nr.<text:s/></text:span><text:a xlink:href="https://www.e-tar.lt/portal/legalAct.html?documentId=89eb9620266111e6acf89da936cb7409" office:target-frame-name="_top" xlink:show="replace"><text:span text:style-name="T4245">1B-444</text:span></text:a><text:span text:style-name="T4246">, 2016-05-27, pa</text:span><text:span text:style-name="T4247">skelbta TAR 2016-05-31, i. k. 2016-14373</text:span></text:p>
      <text:p text:style-name="P4248"><text:span text:style-name="T4249">Dėl Muitinės departamento prie Lietuvos Respublikos finansų ministerijos generalinio direktoriaus 2009 m. birželio 25 d. įsakymo Nr. 1B-351 „Dėl Muitinės įstaigų klasifikatoriaus patvirtinimo“ pakeitimo</text:span></text:p>
      <text:p text:style-name="P4250"/>
      <text:p text:style-name="P4251"><text:span text:style-name="T4252">33.</text:span></text:p>
      <text:p text:style-name="P4253"><text:span text:style-name="T4254">Muitinė</text:span><text:span text:style-name="T4255">s departamentas prie Lietuvos Respublikos finansų ministerijos, Įsakymas</text:span></text:p>
      <text:p text:style-name="P4256"><text:span text:style-name="T4257">Nr.<text:s/></text:span><text:a xlink:href="https://www.e-tar.lt/portal/legalAct.html?documentId=32bc8c60905b11e6b6098daee0c9a94f" office:target-frame-name="_top" xlink:show="replace"><text:span text:style-name="T4258">1B-821</text:span></text:a><text:span text:style-name="T4259">, 2016-10-11, paskelbta TAR 2016-10-13, i. k. 2016-25080</text:span></text:p>
      <text:p text:style-name="P4260"><text:span text:style-name="T4261">Dėl Muitinės depar</text:span><text:span text:style-name="T4262">tamento prie Lietuvos Respublikos finansų ministerijos generalinio direktoriaus 2009 m. birželio 25 d. įsakymo Nr. 1B-351 „Dėl Muitinės įstaigų klasifikatoriaus patvirtinimo“ pakeitimo</text:span></text:p>
      <text:p text:style-name="P4263"/>
      <text:p text:style-name="P4264"><text:span text:style-name="T4265">34.</text:span></text:p>
      <text:p text:style-name="P4266"><text:span text:style-name="T4267">Muitinės departamentas prie Lietuvos Respublikos finansų<text:s/></text:span><text:span text:style-name="T4268">ministerijos, Įsakymas</text:span></text:p>
      <text:p text:style-name="P4269"><text:span text:style-name="T4270">Nr.<text:s/></text:span><text:a xlink:href="https://www.e-tar.lt/portal/legalAct.html?documentId=8562f7f00ed811e79800e8266c1e5d1b" office:target-frame-name="_top" xlink:show="replace"><text:span text:style-name="T4271">1B-228</text:span></text:a><text:span text:style-name="T4272">, 2017-03-21, paskelbta TAR 2017-03-23, i. k. 2017-04743</text:span></text:p>
      <text:p text:style-name="P4273"><text:span text:style-name="T4274">Dėl Muitinės departamento prie Lietuvos Respublikos finansų minister</text:span><text:span text:style-name="T4275">ijos generalinio direktoriaus 2009 m. birželio 25 d. įsakymo Nr. 1B-351 „Dėl Muitinės įstaigų klasifikatoriaus patvirtinimo“ pakeitimo</text:span></text:p>
      <text:p text:style-name="P4276"/>
      <text:p text:style-name="P4277"><text:span text:style-name="T4278">35.</text:span></text:p>
      <text:p text:style-name="P4279"><text:span text:style-name="T4280">Muitinės departamentas prie Lietuvos Respublikos finansų ministerijos, Įsakymas</text:span></text:p>
      <text:p text:style-name="P4281"><text:span text:style-name="T4282">Nr.<text:s/></text:span><text:a xlink:href="https://www.e-tar.lt/portal/legalAct.html?documentId=c57ecde05d5311e79198ffdb108a3753" office:target-frame-name="_top" xlink:show="replace"><text:span text:style-name="T4283">1B-551</text:span></text:a><text:span text:style-name="T4284">, 2017-06-28, paskelbta TAR 2017-06-30, i. k. 2017-11205</text:span></text:p>
      <text:p text:style-name="P4285"><text:span text:style-name="T4286">Dėl Muitinės departamento prie Lietuvos Respublikos finansų ministerijos generalinio direktoriaus 2009 m. birželio 25 d. įsakym</text:span><text:span text:style-name="T4287">o Nr. 1B-351 „Dėl Muitinės įstaigų klasifikatoriaus patvirtinimo“ pakeitimo</text:span></text:p>
      <text:p text:style-name="P4288"/>
      <text:p text:style-name="P4289"><text:span text:style-name="T4290">36.</text:span></text:p>
      <text:p text:style-name="P4291"><text:span text:style-name="T4292">Muitinės departamentas prie Lietuvos Respublikos finansų ministerijos, Įsakymas</text:span></text:p>
      <text:p text:style-name="P4293"><text:span text:style-name="T4294">Nr.<text:s/></text:span><text:a xlink:href="https://www.e-tar.lt/portal/legalAct.html?documentId=e9c6708096b611e7b23ac1559fb02b2d" office:target-frame-name="_top" xlink:show="replace"><text:span text:style-name="T4295">1B-750</text:span></text:a><text:span text:style-name="T4296">, 2017-09-08, paskelbta TAR 2017-09-13, i. k. 2017-14559</text:span></text:p>
      <text:p text:style-name="P4297"><text:span text:style-name="T4298">Dėl Muitinės departamento prie Lietuvos Respublikos finansų ministerijos generalinio direktoriaus</text:span><text:span text:style-name="T4299"><text:s/>2009 m. birželio 25 d. įsakymo Nr. 1B-351 „Dėl Muitinės įstaigų klasifikatoriaus patvirtinimo“ pakeitimo</text:span></text:p>
      <text:p text:style-name="P4300"/>
      <text:p text:style-name="P4301"><text:span text:style-name="T4302">37.</text:span></text:p>
      <text:p text:style-name="P4303"><text:span text:style-name="T4304">Muitinės departamentas prie Lietuvos Respublikos finansų ministerijos, Įsakymas</text:span></text:p>
      <text:p text:style-name="P4305"><text:span text:style-name="T4306">Nr.<text:s/></text:span><text:a xlink:href="https://www.e-tar.lt/portal/legalAct.html?documentId=3b2b2de0be0c11e79122ea2db7aeb5f0" office:target-frame-name="_top" xlink:show="replace"><text:span text:style-name="T4307">1B-913</text:span></text:a><text:span text:style-name="T4308">, 2017-10-31, paskelbta TAR 2017-10-31, i. k. 2017-17206</text:span></text:p>
      <text:p text:style-name="P4309"><text:span text:style-name="T4310">Dėl Muitinės departamento prie Lietuvos Respublikos finansų ministerijos generalinio direktoriaus 2009 m. birželio 25 d. įsakymo Nr. 1B-351 „Dėl Muitinės įs</text:span><text:span text:style-name="T4311">taigų klasifikatoriaus patvirtinimo“ pakeitimo</text:span></text:p>
      <text:p text:style-name="P4312"/>
      <text:p text:style-name="P4313"><text:span text:style-name="T4314">38.</text:span></text:p>
      <text:p text:style-name="P4315"><text:span text:style-name="T4316">Muitinės departamentas prie Lietuvos Respublikos finansų ministerijos, Įsakymas</text:span></text:p>
      <text:p text:style-name="P4317"><text:span text:style-name="T4318">Nr.<text:s/></text:span><text:a xlink:href="https://www.e-tar.lt/portal/legalAct.html?documentId=86aa91e0f9e211e78bcec397524184ce" office:target-frame-name="_top" xlink:show="replace"><text:span text:style-name="T4319">1B-26</text:span></text:a><text:span text:style-name="T4320">, 2018-01-12, pas</text:span><text:span text:style-name="T4321">kelbta TAR 2018-01-15, i. k. 2018-00608</text:span></text:p>
      <text:p text:style-name="P4322"><text:span text:style-name="T4323">Dėl Muitinės departamento prie Lietuvos Respublikos finansų ministerijos generalinio direktoriaus 2009 m. birželio 25 d. įsakymo Nr. 1B-351 „Dėl Muitinės įstaigų klasifikatoriaus patvirtinimo“ pakeitimo</text:span></text:p>
      <text:p text:style-name="P4324"/>
      <text:p text:style-name="P4325"><text:span text:style-name="T4326">39.</text:span></text:p>
      <text:p text:style-name="P4327"><text:span text:style-name="T4328">Muitinės</text:span><text:span text:style-name="T4329"><text:s/>departamentas prie Lietuvos Respublikos finansų ministerijos, Įsakymas</text:span></text:p>
      <text:p text:style-name="P4330"><text:span text:style-name="T4331">Nr.<text:s/></text:span><text:a xlink:href="https://www.e-tar.lt/portal/legalAct.html?documentId=fc20f0b005ca11e8b3e7ba9cffd043b1" office:target-frame-name="_top" xlink:show="replace"><text:span text:style-name="T4332">1B-81</text:span></text:a><text:span text:style-name="T4333">, 2018-01-30, paskelbta TAR 2018-01-31, i. k. 2018-01478</text:span></text:p>
      <text:p text:style-name="P4334"><text:span text:style-name="T4335">Dėl Muitinės departa</text:span><text:span text:style-name="T4336">mento prie Lietuvos Respublikos finansų ministerijos generalinio direktoriaus 2009 m. birželio 25 d. įsakymo Nr. 1B-351 „Dėl Muitinės įstaigų klasifikatoriaus patvirtinimo“ pakeitimo</text:span></text:p>
      <text:p text:style-name="P4337"/>
      <text:p text:style-name="P4338"><text:span text:style-name="T4339">40.</text:span></text:p>
      <text:p text:style-name="P4340"><text:span text:style-name="T4341">Muitinės departamentas prie Lietuvos Respublikos finansų<text:s/></text:span><text:span text:style-name="T4342">ministerijos, Įsakymas</text:span></text:p>
      <text:p text:style-name="P4343"><text:span text:style-name="T4344">Nr.<text:s/></text:span><text:a xlink:href="https://www.e-tar.lt/portal/legalAct.html?documentId=c3b2b440285511e88ea9fc46d2024961" office:target-frame-name="_top" xlink:show="replace"><text:span text:style-name="T4345">1B-207</text:span></text:a><text:span text:style-name="T4346">, 2018-03-14, paskelbta TAR 2018-03-16, i. k. 2018-04069</text:span></text:p>
      <text:p text:style-name="P4347"><text:span text:style-name="T4348">Dėl Muitinės departamento prie Lietuvos Respublikos finansų minister</text:span><text:span text:style-name="T4349">ijos generalinio direktoriaus 2009 m. birželio 25 d. įsakymo Nr. 1B-351 „Dėl Muitinės įstaigų klasifikatoriaus patvirtinimo“ pakeitimo</text:span></text:p>
      <text:p text:style-name="P4350"/>
      <text:p text:style-name="P4351"><text:span text:style-name="T4352">41.</text:span></text:p>
      <text:p text:style-name="P4353"><text:span text:style-name="T4354">Muitinės departamentas prie Lietuvos Respublikos finansų ministerijos, Įsakymas</text:span></text:p>
      <text:p text:style-name="P4355"><text:span text:style-name="T4356">Nr.<text:s/></text:span><text:a xlink:href="https://www.e-tar.lt/portal/legalAct.html?documentId=67ecf1008e4111e8adc2b65cf0f647e0" office:target-frame-name="_top" xlink:show="replace"><text:span text:style-name="T4357">1B-580</text:span></text:a><text:span text:style-name="T4358">, 2018-07-18, paskelbta TAR 2018-07-23, i. k. 2018-12285</text:span></text:p>
      <text:p text:style-name="P4359"><text:span text:style-name="T4360">Dėl Muitinės departamento prie Lietuvos Respublikos finansų ministerijos generalinio direktoriaus 2009 m. birželio 25 d.<text:s/></text:span><text:span text:style-name="T4361">įsakymo Nr. 1B-351 „Dėl Muitinės įstaigų klasifikatoriaus patvirtinimo“ pakeitimo</text:span></text:p>
      <text:p text:style-name="P4362"/>
      <text:p text:style-name="P4363"><text:span text:style-name="T4364">42.</text:span></text:p>
      <text:p text:style-name="P4365"><text:span text:style-name="T4366">Muitinės departamentas prie Lietuvos Respublikos finansų ministerijos, Įsakymas</text:span></text:p>
      <text:p text:style-name="P4367"><text:span text:style-name="T4368">Nr.<text:s/></text:span><text:a xlink:href="https://www.e-tar.lt/portal/legalAct.html?documentId=168b2450ac0d11e88f64a5ecc703f89b" office:target-frame-name="_top" xlink:show="replace"><text:span text:style-name="T4369">1B-725</text:span></text:a><text:span text:style-name="T4370">, 2018-08-29, paskelbta TAR 2018-09-26, i. k. 2018-15043</text:span></text:p>
      <text:p text:style-name="P4371"><text:span text:style-name="T4372">Dėl Muitinės departamento prie Lietuvos Respublikos finansų ministerijos generalinio direktoriaus 2009 m. birželio 25 d. įsakymo Nr. 1B-351 „Dėl Muitinės įstaigų klasifikatoriaus p</text:span><text:span text:style-name="T4373">atvirtinimo“ pakeitimo</text:span></text:p>
      <text:p text:style-name="P4374"/>
      <text:p text:style-name="P4375"><text:span text:style-name="T4376">43.</text:span></text:p>
      <text:p text:style-name="P4377"><text:span text:style-name="T4378">Muitinės departamentas prie Lietuvos Respublikos finansų ministerijos, Įsakymas</text:span></text:p>
      <text:p text:style-name="P4379"><text:span text:style-name="T4380">Nr.<text:s/></text:span><text:a xlink:href="https://www.e-tar.lt/portal/legalAct.html?documentId=290eb7203a6c11e99595d005d42b863e" office:target-frame-name="_top" xlink:show="replace"><text:span text:style-name="T4381">1B-171</text:span></text:a><text:span text:style-name="T4382">, 2019-02-26, paskelbta TAR 2019-02-27,<text:s/></text:span><text:span text:style-name="T4383">i. k. 2019-03244</text:span></text:p>
      <text:p text:style-name="P4384"><text:span text:style-name="T4385">Dėl Muitinės departamento prie Lietuvos Respublikos finansų ministerijos generalinio direktoriaus 2009 m. birželio 25 d. įsakymo Nr. 1B-351 „Dėl Muitinės įstaigų klasifikatoriaus patvirtinimo“ pakeitimo</text:span></text:p>
      <text:p text:style-name="P4386"/>
      <text:p text:style-name="P4387"><text:span text:style-name="T4388">44.</text:span></text:p>
      <text:p text:style-name="P4389"><text:span text:style-name="T4390">Muitinės departamentas prie Lie</text:span><text:span text:style-name="T4391">tuvos Respublikos finansų ministerijos, Įsakymas</text:span></text:p>
      <text:p text:style-name="P4392"><text:span text:style-name="T4393">Nr.<text:s/></text:span><text:a xlink:href="https://www.e-tar.lt/portal/legalAct.html?documentId=85226140576f11e9975f9c35aedfe438" office:target-frame-name="_top" xlink:show="replace"><text:span text:style-name="T4394">1B-311</text:span></text:a><text:span text:style-name="T4395">, 2019-04-04, paskelbta TAR 2019-04-05, i. k. 2019-05668</text:span></text:p>
      <text:p text:style-name="P4396"><text:span text:style-name="T4397">Dėl Muitinės departamento prie Lietuvos Re</text:span><text:span text:style-name="T4398">spublikos finansų ministerijos generalinio direktoriaus 2009 m. birželio 25 d. įsakymo Nr. 1B-351 „Dėl Muitinės įstaigų klasifikatoriaus patvirtinimo“ pakeitimo</text:span></text:p>
      <text:p text:style-name="P4399"/>
      <text:p text:style-name="P4400"><text:span text:style-name="T4401">45.</text:span></text:p>
      <text:p text:style-name="P4402"><text:span text:style-name="T4403">Muitinės departamentas prie Lietuvos Respublikos finansų ministerijos, Įsakymas</text:span></text:p>
      <text:p text:style-name="P4404"><text:span text:style-name="T4405">Nr.<text:s/></text:span><text:a xlink:href="https://www.e-tar.lt/portal/legalAct.html?documentId=e1582f30576f11e9975f9c35aedfe438" office:target-frame-name="_top" xlink:show="replace"><text:span text:style-name="T4406">1B-315</text:span></text:a><text:span text:style-name="T4407">, 2019-04-05, paskelbta TAR 2019-04-05, i. k. 2019-05669</text:span></text:p>
      <text:p text:style-name="P4408"><text:span text:style-name="T4409">Dėl Muitinės departamento prie Lietuvos Respublikos finansų ministerijos generalinio direktoriaus<text:s/></text:span><text:span text:style-name="T4410">2009 m. birželio 25 d. įsakymo Nr. 1B-351 „Dėl Muitinės įstaigų klasifikatoriaus patvirtinimo“ pakeitimo</text:span></text:p>
      <text:p text:style-name="P4411"/>
      <text:p text:style-name="P4412"><text:span text:style-name="T4413">46.</text:span></text:p>
      <text:p text:style-name="P4414"><text:span text:style-name="T4415">Muitinės departamentas prie Lietuvos Respublikos finansų ministerijos, Įsakymas</text:span></text:p>
      <text:p text:style-name="P4416"><text:span text:style-name="T4417">Nr.<text:s/></text:span><text:a xlink:href="https://www.e-tar.lt/portal/legalAct.html?documentId=554ace70aeaa11e98451fa7b5933515d" office:target-frame-name="_top" xlink:show="replace"><text:span text:style-name="T4418">1B-635</text:span></text:a><text:span text:style-name="T4419">, 2019-07-16, paskelbta TAR 2019-07-29, i. k. 2019-12417</text:span></text:p>
      <text:p text:style-name="P4420"><text:span text:style-name="T4421">Dėl Muitinės departamento prie Lietuvos Respublikos finansų ministerijos generalinio direktoriaus 2009 m. birželio 25 d. įsakymo Nr. 1B-351 „Dėl Muitinės įst</text:span><text:span text:style-name="T4422">aigų klasifikatoriaus patvirtinimo“ pakeitimo</text:span></text:p>
      <text:p text:style-name="P4423"/>
      <text:p text:style-name="P4424"><text:span text:style-name="T4425">47.</text:span></text:p>
      <text:p text:style-name="P4426"><text:span text:style-name="T4427">Muitinės departamentas prie Lietuvos Respublikos finansų ministerijos, Įsakymas</text:span></text:p>
      <text:p text:style-name="P4428"><text:span text:style-name="T4429">Nr.<text:s/></text:span><text:a xlink:href="https://www.e-tar.lt/portal/legalAct.html?documentId=1563ae30b35f11e98451fa7b5933515d" office:target-frame-name="_top" xlink:show="replace"><text:span text:style-name="T4430">1B-658</text:span></text:a><text:span text:style-name="T4431">, 2019-07-22,<text:s/></text:span><text:span text:style-name="T4432">paskelbta TAR 2019-08-01, i. k. 2019-12673</text:span></text:p>
      <text:p text:style-name="P4433"><text:span text:style-name="T4434">Dėl Muitinės departamento prie Lietuvos Respublikos finansų ministerijos generalinio direktoriaus 2009 m. birželio 25 d. įsakymo Nr. 1B-351 „Dėl Muitinės įstaigų klasifikatoriaus patvirtinimo“ pakeitimo</text:span></text:p>
      <text:p text:style-name="P4435"/>
      <text:p text:style-name="P4436"><text:span text:style-name="T4437">48.</text:span></text:p>
      <text:p text:style-name="P4438"><text:span text:style-name="T4439">Muiti</text:span><text:span text:style-name="T4440">nės departamentas prie Lietuvos Respublikos finansų ministerijos, Įsakymas</text:span></text:p>
      <text:p text:style-name="P4441"><text:span text:style-name="T4442">Nr.<text:s/></text:span><text:a xlink:href="https://www.e-tar.lt/portal/legalAct.html?documentId=ca267a30182411eabbd2d79178d400a0" office:target-frame-name="_top" xlink:show="replace"><text:span text:style-name="T4443">1B-1155</text:span></text:a><text:span text:style-name="T4444">, 2019-12-06, paskelbta TAR 2019-12-16, i. k. 2019-20209</text:span></text:p>
      <text:p text:style-name="P4445"><text:span text:style-name="T4446">Dėl Muitinės de</text:span><text:span text:style-name="T4447">partamento prie Lietuvos Respublikos finansų ministerijos generalinio direktoriaus 2009 m. birželio 25 d. įsakymo Nr. 1B-351 „Dėl Muitinės įstaigų klasifikatoriaus patvirtinimo“ pakeitimo</text:span></text:p>
      <text:p text:style-name="P4448"/>
      <text:p text:style-name="P4449"><text:span text:style-name="T4450">49.</text:span></text:p>
      <text:p text:style-name="P4451"><text:span text:style-name="T4452">Muitinės departamentas prie Lietuvos Respublikos finansų minist</text:span><text:span text:style-name="T4453">erijos, Įsakymas</text:span></text:p>
      <text:p text:style-name="P4454"><text:span text:style-name="T4455">Nr.<text:s/></text:span><text:a xlink:href="https://www.e-tar.lt/portal/legalAct.html?documentId=953a57203c4511ea829bc2bea81c1194" office:target-frame-name="_top" xlink:show="replace"><text:span text:style-name="T4456">1B-38</text:span></text:a><text:span text:style-name="T4457">, 2020-01-20, paskelbta TAR 2020-01-21, i. k. 2020-00913</text:span></text:p>
      <text:p text:style-name="P4458"><text:span text:style-name="T4459">Dėl Muitinės departamento prie Lietuvos Respublikos finansų ministerijos ge</text:span><text:span text:style-name="T4460">neralinio direktoriaus 2009 m. birželio 25 d. įsakymo Nr. 1B-351 „Dėl Muitinės įstaigų klasifikatoriaus patvirtinimo“ pakeitimo</text:span></text:p>
      <text:p text:style-name="P4461"/>
      <text:p text:style-name="P4462"><text:span text:style-name="T4463">50.</text:span></text:p>
      <text:p text:style-name="P4464"><text:span text:style-name="T4465">Muitinės departamentas prie Lietuvos Respublikos finansų ministerijos, Įsakymas</text:span></text:p>
      <text:p text:style-name="P4466"><text:span text:style-name="T4467">Nr.<text:s/></text:span><text:a xlink:href="https://www.e-tar.lt/portal/legalAct.html?documentId=c2a8cc00757f11eabee4a336e7e6fdab" office:target-frame-name="_top" xlink:show="replace"><text:span text:style-name="T4468">1B-245</text:span></text:a><text:span text:style-name="T4469">, 2020-04-02, paskelbta TAR 2020-04-07, i. k. 2020-07217</text:span></text:p>
      <text:p text:style-name="P4470"><text:span text:style-name="T4471">Dėl Muitinės departamento prie Lietuvos Respublikos finansų ministerijos generalinio direktoriaus 2009 m. birželio 25 d. įsakymo Nr. 1</text:span><text:span text:style-name="T4472">B-351 „Dėl Muitinės įstaigų klasifikatoriaus patvirtinimo“ pakeitimo</text:span></text:p>
      <text:p text:style-name="P4473"/>
      <text:p text:style-name="P4474"><text:span text:style-name="T4475">51.</text:span></text:p>
      <text:p text:style-name="P4476"><text:span text:style-name="T4477">Muitinės departamentas prie Lietuvos Respublikos finansų ministerijos, Įsakymas</text:span></text:p>
      <text:p text:style-name="P4478"><text:span text:style-name="T4479">Nr.<text:s/></text:span><text:a xlink:href="https://www.e-tar.lt/portal/legalAct.html?documentId=f765f3e09c1d11ea9515f752ff221ec9" office:target-frame-name="_top" xlink:show="replace"><text:span text:style-name="T4480">1B-369</text:span></text:a><text:span text:style-name="T4481">, 2020-05-20, paskelbta TAR 2020-05-22, i. k. 2020-10972</text:span></text:p>
      <text:p text:style-name="P4482"><text:span text:style-name="T4483">Dėl Muitinės departamento prie Lietuvos Respublikos finansų ministerijos generalinio direktoriaus 2009 m. birželio 25 d. įsakymo Nr. 1B-351 „Dėl Muitinės įstaigų klasifikatoriaus patvirtinimo“<text:s/></text:span><text:span text:style-name="T4484">pakeitimo</text:span></text:p>
      <text:p text:style-name="P4485"/>
      <text:p text:style-name="P4486"><text:span text:style-name="T4487">52.</text:span></text:p>
      <text:p text:style-name="P4488"><text:span text:style-name="T4489">Muitinės departamentas prie Lietuvos Respublikos finansų ministerijos, Įsakymas</text:span></text:p>
      <text:p text:style-name="P4490"><text:span text:style-name="T4491">Nr.<text:s/></text:span><text:a xlink:href="https://www.e-tar.lt/portal/legalAct.html?documentId=6ab74000b78111eab9d9cd0c85e0b745" office:target-frame-name="_top" xlink:show="replace"><text:span text:style-name="T4492">1B-485</text:span></text:a><text:span text:style-name="T4493">, 2020-06-25, paskelbta TAR 2020-06-26, i. k. 2020-14</text:span><text:span text:style-name="T4494">076</text:span></text:p>
      <text:p text:style-name="P4495"><text:span text:style-name="T4496">Dėl Muitinės departamento prie Lietuvos Respublikos finansų ministerijos generalinio direktoriaus 2009 m. birželio 25 d. įsakymo Nr. 1B-351 „Dėl Muitinės įstaigų klasifikatoriaus patvirtinimo“ pakeitimo</text:span></text:p>
      <text:p text:style-name="P4497"/>
      <text:p text:style-name="P4498"><text:span text:style-name="T4499">53.</text:span></text:p>
      <text:p text:style-name="P4500"><text:span text:style-name="T4501">Muitinės departamentas prie Lietuvos<text:s/></text:span><text:span text:style-name="T4502">Respublikos finansų ministerijos, Įsakymas</text:span></text:p>
      <text:p text:style-name="P4503"><text:span text:style-name="T4504">Nr.<text:s/></text:span><text:a xlink:href="https://www.e-tar.lt/portal/legalAct.html?documentId=226a1d80c1e611ea9815f635b9c0dcef" office:target-frame-name="_top" xlink:show="replace"><text:span text:style-name="T4505">1B-547</text:span></text:a><text:span text:style-name="T4506">, 2020-07-09, paskelbta TAR 2020-07-10, i. k. 2020-15494</text:span></text:p>
      <text:p text:style-name="P4507"><text:span text:style-name="T4508">Dėl Muitinės departamento prie Lietuvos Respubli</text:span><text:span text:style-name="T4509">kos finansų ministerijos generalinio direktoriaus 2009 m. birželio 25 d. įsakymo Nr. 1B-351 „Dėl Muitinės įstaigų klasifikatoriaus patvirtinimo“ pakeitimo</text:span></text:p>
      <text:p text:style-name="P4510"/>
      <text:p text:style-name="P4511"><text:span text:style-name="T4512">54.</text:span></text:p>
      <text:p text:style-name="P4513"><text:span text:style-name="T4514">Muitinės departamentas prie Lietuvos Respublikos finansų ministerijos, Įsakymas</text:span></text:p>
      <text:p text:style-name="P4515"><text:span text:style-name="T4516">Nr.<text:s/></text:span><text:a xlink:href="https://www.e-tar.lt/portal/legalAct.html?documentId=29cbc390fe2b11ea88f28eae672e5b40" office:target-frame-name="_top" xlink:show="replace"><text:span text:style-name="T4517">1B-740</text:span></text:a><text:span text:style-name="T4518">, 2020-09-23, paskelbta TAR 2020-09-24, i. k. 2020-19784</text:span></text:p>
      <text:p text:style-name="P4519"><text:span text:style-name="T4520">Dėl Muitinės departamento prie Lietuvos Respublikos finansų ministerijos generalinio direktoriaus 2009 m. b</text:span><text:span text:style-name="T4521">irželio 25 d. įsakymo Nr. 1B-351 „Dėl Muitinės įstaigų klasifikatoriaus patvirtinimo“ pakeitimo</text:span></text:p>
      <text:p text:style-name="P4522"/>
      <text:p text:style-name="P4523"><text:span text:style-name="T4524">55.</text:span></text:p>
      <text:p text:style-name="P4525"><text:span text:style-name="T4526">Muitinės departamentas prie Lietuvos Respublikos finansų ministerijos, Įsakymas</text:span></text:p>
      <text:p text:style-name="P4527"><text:span text:style-name="T4528">Nr.<text:s/></text:span><text:a xlink:href="https://www.e-tar.lt/portal/legalAct.html?documentId=c9f061501da711ebb0038a8cd8ff585f" office:target-frame-name="_top" xlink:show="replace"><text:span text:style-name="T4529">1B-873</text:span></text:a><text:span text:style-name="T4530">, 2020-10-30, paskelbta TAR 2020-11-03, i. k. 2020-22872</text:span></text:p>
      <text:p text:style-name="P4531"><text:span text:style-name="T4532">Dėl Muitinės departamento prie Lietuvos Respublikos finansų ministerijos generalinio direktoriaus 2009 m. birželio 25 d. įsakymo Nr. 1B-351 „Dėl Muitinės įstaigų klas</text:span><text:span text:style-name="T4533">ifikatoriaus patvirtinimo“ pakeitimo</text:span></text:p>
      <text:p text:style-name="P4534"/>
      <text:p text:style-name="P4535"><text:span text:style-name="T4536">56.</text:span></text:p>
      <text:p text:style-name="P4537"><text:span text:style-name="T4538">Muitinės departamentas prie Lietuvos Respublikos finansų ministerijos, Įsakymas</text:span></text:p>
      <text:p text:style-name="P4539"><text:span text:style-name="T4540">Nr.<text:s/></text:span><text:a xlink:href="https://www.e-tar.lt/portal/legalAct.html?documentId=a095e4605b1911eb9dc7b575f08e8bea" office:target-frame-name="_top" xlink:show="replace"><text:span text:style-name="T4541">1B-27</text:span></text:a><text:span text:style-name="T4542">, 2021-01-19, paskelbta TAR</text:span><text:span text:style-name="T4543"><text:s/>2021-01-20, i. k. 2021-00900</text:span></text:p>
      <text:p text:style-name="P4544"><text:span text:style-name="T4545">Dėl Muitinės departamento prie Lietuvos Respublikos finansų ministerijos generalinio direktoriaus 2009 m. birželio 25 d. įsakymo Nr. 1B-351 „Dėl Muitinės įstaigų klasifikatoriaus patvirtinimo“ pakeitimo</text:span></text:p>
      <text:p text:style-name="P4546"/>
      <text:p text:style-name="P4547"><text:span text:style-name="T4548">57.</text:span></text:p>
      <text:p text:style-name="P4549"><text:span text:style-name="T4550">Muitinės<text:s/></text:span><text:span text:style-name="T4551">departamentas prie Lietuvos Respublikos finansų ministerijos, Įsakymas</text:span></text:p>
      <text:p text:style-name="P4552"><text:span text:style-name="T4553">Nr.<text:s/></text:span><text:a xlink:href="https://www.e-tar.lt/portal/legalAct.html?documentId=20f15350780811eb9601893677bfd7d8" office:target-frame-name="_top" xlink:show="replace"><text:span text:style-name="T4554">1B-121</text:span></text:a><text:span text:style-name="T4555">, 2021-02-25, paskelbta TAR 2021-02-26, i. k. 2021-03826</text:span></text:p>
      <text:p text:style-name="P4556"><text:span text:style-name="T4557">Dėl Muitinės departa</text:span><text:span text:style-name="T4558">mento prie Lietuvos Respublikos finansų ministerijos generalinio direktoriaus 2009 m. birželio 25 d. įsakymo Nr. 1B-351 „Dėl Muitinės įstaigų klasifikatoriaus patvirtinimo“ pakeitimo</text:span></text:p>
      <text:p text:style-name="P4559"/>
      <text:p text:style-name="P4560"><text:span text:style-name="T4561">58.</text:span></text:p>
      <text:p text:style-name="P4562"><text:span text:style-name="T4563">Muitinės departamentas prie Lietuvos Respublikos finansų ministerijo</text:span><text:span text:style-name="T4564">s, Įsakymas</text:span></text:p>
      <text:p text:style-name="P4565"><text:span text:style-name="T4566">Nr.<text:s/></text:span><text:a xlink:href="https://www.e-tar.lt/portal/legalAct.html?documentId=43f24ba0818811eb9601893677bfd7d8" office:target-frame-name="_top" xlink:show="replace"><text:span text:style-name="T4567">1B-144</text:span></text:a><text:span text:style-name="T4568">, 2021-03-10, paskelbta TAR 2021-03-10, i. k. 2021-04961</text:span></text:p>
      <text:p text:style-name="P4569"><text:span text:style-name="T4570">Dėl Muitinės departamento prie Lietuvos Respublikos finansų ministerijos genera</text:span><text:span text:style-name="T4571">linio direktoriaus 2009 m. birželio 25 d. įsakymo Nr. 1B-351 „Dėl Muitinės įstaigų klasifikatoriaus patvirtinimo“ pakeitimo</text:span></text:p>
      <text:p text:style-name="P4572"/>
      <text:p text:style-name="P4573"><text:span text:style-name="T4574">59.</text:span></text:p>
      <text:p text:style-name="P4575"><text:span text:style-name="T4576">Muitinės departamentas prie Lietuvos Respublikos finansų ministerijos, Įsakymas</text:span></text:p>
      <text:p text:style-name="P4577"><text:span text:style-name="T4578">Nr.<text:s/></text:span><text:a xlink:href="https://www.e-tar.lt/portal/legalAct.html?documentId=9a245f10ca8811eba2bad9a0748ee64d" office:target-frame-name="_top" xlink:show="replace"><text:span text:style-name="T4579">1B-385</text:span></text:a><text:span text:style-name="T4580">, 2021-06-10, paskelbta TAR 2021-06-11, i. k. 2021-13403</text:span></text:p>
      <text:p text:style-name="P4581"><text:span text:style-name="T4582">Dėl Muitinės departamento prie Lietuvos Respublikos finansų ministerijos generalinio direktoriaus</text:span><text:span text:style-name="T4583"><text:s/>2009 m. birželio 25 d. įsakymo Nr. 1B-351 „Dėl Muitinės įstaigų klasifikatoriaus patvirtinimo“ pakeitimo</text:span></text:p>
      <text:p text:style-name="P4584"/>
      <text:p text:style-name="P4585"><text:span text:style-name="T4586">60.</text:span></text:p>
      <text:p text:style-name="P4587"><text:span text:style-name="T4588">Muitinės departamentas prie Lietuvos Respublikos finansų ministerijos, Įsakymas</text:span></text:p>
      <text:p text:style-name="P4589"><text:span text:style-name="T4590">Nr.<text:s/></text:span><text:a xlink:href="https://www.e-tar.lt/portal/legalAct.html?documentId=9e6f3350d8da11eb9f09e7df20500045" office:target-frame-name="_top" xlink:show="replace"><text:span text:style-name="T4591">1B-437</text:span></text:a><text:span text:style-name="T4592">, 2021-06-29, paskelbta TAR 2021-06-29, i. k. 2021-14619</text:span></text:p>
      <text:p text:style-name="P4593"><text:span text:style-name="T4594">Dėl Muitinės departamento prie Lietuvos Respublikos finansų ministerijos generalinio direktoriaus 2009 m. birželio 25 d. įsakymo Nr. 1B-351 „Dėl Muitinės įs</text:span><text:span text:style-name="T4595">taigų klasifikatoriaus patvirtinimo“ pakeitimo</text:span></text:p>
      <text:p text:style-name="P4596"/>
      <text:p text:style-name="P4597"><text:span text:style-name="T4598">61.</text:span></text:p>
      <text:p text:style-name="P4599"><text:span text:style-name="T4600">Muitinės departamentas prie Lietuvos Respublikos finansų ministerijos, Įsakymas</text:span></text:p>
      <text:p text:style-name="P4601"><text:span text:style-name="T4602">Nr.<text:s/></text:span><text:a xlink:href="https://www.e-tar.lt/portal/legalAct.html?documentId=f88f3330fc1111eb9f09e7df20500045" office:target-frame-name="_top" xlink:show="replace"><text:span text:style-name="T4603">1B-562</text:span></text:a><text:span text:style-name="T4604">, 2021-08-13, pa</text:span><text:span text:style-name="T4605">skelbta TAR 2021-08-13, i. k. 2021-17517</text:span></text:p>
      <text:p text:style-name="P4606"><text:span text:style-name="T4607">Dėl Muitinės departamento prie Lietuvos Respublikos finansų ministerijos generalinio direktoriaus 2009 m. birželio 25 d. įsakymo Nr. 1B-351 „Dėl Muitinės įstaigų klasifikatoriaus patvirtinimo“ pakeitimo</text:span></text:p>
      <text:p text:style-name="P4608"/>
      <text:p text:style-name="P4609"><text:span text:style-name="T4610">62.</text:span></text:p>
      <text:p text:style-name="P4611"><text:span text:style-name="T4612">Muitinė</text:span><text:span text:style-name="T4613">s departamentas prie Lietuvos Respublikos finansų ministerijos, Įsakymas</text:span></text:p>
      <text:p text:style-name="P4614"><text:span text:style-name="T4615">Nr.<text:s/></text:span><text:a xlink:href="https://www.e-tar.lt/portal/legalAct.html?documentId=c3e3f050491c11ec992fe4cdfceb5666" office:target-frame-name="_top" xlink:show="replace"><text:span text:style-name="T4616">1B-835</text:span></text:a><text:span text:style-name="T4617">, 2021-11-19, paskelbta TAR 2021-11-22, i. k. 2021-24017</text:span></text:p>
      <text:p text:style-name="P4618"><text:span text:style-name="T4619">Dėl Muitinės depar</text:span><text:span text:style-name="T4620">tamento prie Lietuvos Respublikos finansų ministerijos generalinio direktoriaus 2009 m. birželio 25 d. įsakymo Nr. 1B-351 „Dėl Muitinės įstaigų klasifikatoriaus patvirtinimo“ pakeitimo</text:span></text:p>
      <text:p text:style-name="P4621"/>
      <text:p text:style-name="P4622"><text:span text:style-name="T4623">63.</text:span></text:p>
      <text:p text:style-name="P4624"><text:span text:style-name="T4625">Muitinės departamentas prie Lietuvos Respublikos finansų<text:s/></text:span><text:span text:style-name="T4626">ministerijos, Įsakymas</text:span></text:p>
      <text:p text:style-name="P4627"><text:span text:style-name="T4628">Nr.<text:s/></text:span><text:a xlink:href="https://www.e-tar.lt/portal/legalAct.html?documentId=2aecdc208b3b11ec902c973ca77da22a" office:target-frame-name="_top" xlink:show="replace"><text:span text:style-name="T4629">1B-98</text:span></text:a><text:span text:style-name="T4630">, 2022-02-11, paskelbta TAR 2022-02-15, i. k. 2022-02720</text:span></text:p>
      <text:p text:style-name="P4631"><text:span text:style-name="T4632">Dėl Muitinės departamento prie Lietuvos Respublikos finansų ministeri</text:span><text:span text:style-name="T4633">jos generalinio direktoriaus 2009 m. birželio 25 d. įsakymo Nr. 1B-351 „Dėl Muitinės įstaigų klasifikatoriaus patvirtinimo“ pakeitimo</text:span></text:p>
      <text:p text:style-name="P4634"/>
      <text:p text:style-name="P4635"><text:span text:style-name="T4636">64.</text:span></text:p>
      <text:p text:style-name="P4637"><text:span text:style-name="T4638">Muitinės departamentas prie Lietuvos Respublikos finansų ministerijos, Įsakymas</text:span></text:p>
      <text:p text:style-name="P4639"><text:span text:style-name="T4640">Nr.<text:s/></text:span><text:a xlink:href="https://www.e-tar.lt/portal/legalAct.html?documentId=3b0b3a80b0ba11ec8d9390588bf2de65" office:target-frame-name="_top" xlink:show="replace"><text:span text:style-name="T4641">1B-236</text:span></text:a><text:span text:style-name="T4642">, 2022-03-31, paskelbta TAR 2022-03-31, i. k. 2022-06409</text:span></text:p>
      <text:p text:style-name="P4643"><text:span text:style-name="T4644">Dėl Muitinės departamento prie Lietuvos Respublikos finansų ministerijos generalinio direktoriaus 2009 m. birželio 25 d. įsakymo</text:span><text:span text:style-name="T4645"><text:s/>Nr. 1B-351 „Dėl Muitinės įstaigų klasifikatoriaus patvirtinimo“ pakeitimo</text:span></text:p>
      <text:p text:style-name="P4646"/>
      <text:p text:style-name="P4647"><text:span text:style-name="T4648">65.</text:span></text:p>
      <text:p text:style-name="P4649"><text:span text:style-name="T4650">Muitinės departamentas prie Lietuvos Respublikos finansų ministerijos, Įsakymas</text:span></text:p>
      <text:p text:style-name="P4651"><text:span text:style-name="T4652">Nr.<text:s/></text:span><text:a xlink:href="https://www.e-tar.lt/portal/legalAct.html?documentId=4e8bc530d83211ec8d9390588bf2de65" office:target-frame-name="_top" xlink:show="replace"><text:span text:style-name="T4653">1B-379</text:span></text:a><text:span text:style-name="T4654">, 2022-05-20, paskelbta TAR 2022-05-23, i. k. 2022-10732</text:span></text:p>
      <text:p text:style-name="P4655"><text:span text:style-name="T4656">Dėl Muitinės departamento prie Lietuvos Respublikos finansų ministerijos generalinio direktoriaus</text:span><text:span text:style-name="T4657"><text:s/>2009 m. birželio 25 d. įsakymo Nr. 1B-351 „Dėl Muitinės įstaigų klasifikatoriaus patvirtinimo“ pakeitimo</text:span></text:p>
      <text:p text:style-name="P4658"/>
      <text:p text:style-name="P4659"><text:span text:style-name="T4660">66.</text:span></text:p>
      <text:p text:style-name="P4661"><text:span text:style-name="T4662">Muitinės departamentas prie Lietuvos Respublikos finansų ministerijos, Įsakymas</text:span></text:p>
      <text:p text:style-name="P4663"><text:span text:style-name="T4664">Nr.<text:s/></text:span><text:a xlink:href="https://www.e-tar.lt/portal/legalAct.html?documentId=a82f79003e2c11edbc04912defe897d1" office:target-frame-name="_top" xlink:show="replace"><text:span text:style-name="T4665">1BE-714</text:span></text:a><text:span text:style-name="T4666">, 2022-09-27, paskelbta TAR 2022-09-27, i. k. 2022-19560</text:span></text:p>
      <text:p text:style-name="P4667"><text:span text:style-name="T4668">Dėl Muitinės departamento prie Lietuvos Respublikos finansų ministerijos generalinio direktoriaus 2009 m. birželio 25 d. įsakymo Nr. 1B-351 „Dėl Muitinės į</text:span><text:span text:style-name="T4669">staigų klasifikatoriaus patvirtinimo“ pakeitimo</text:span></text:p>
      <text:p text:style-name="P4670"/>
      <text:p text:style-name="P4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5</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2</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2-12-28T13:24:00Z</meta:creation-date>
    <dc:date>2022-12-28T13:24:00Z</dc:date>
    <meta:template xlink:href="Normal.dotm" xlink:type="simple"/>
    <meta:editing-cycles>2</meta:editing-cycles>
    <meta:editing-duration>PT0S</meta:editing-duration>
    <meta:document-statistic meta:page-count="10" meta:paragraph-count="332" meta:word-count="8328" meta:character-count="67795" meta:row-count="1049" meta:non-whitespace-character-count="59799"/>
  </office:meta>
</office:document-meta>
</file>