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text-indent="-0.0756in"/>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P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margin-right="-0.0756in"/>
      <style:text-properties fo:font-size="10pt" style:font-size-asian="10pt"/>
    </style:style>
    <style:style style:name="P526" style:parent-style-name="Normal" style:family="paragraph">
      <style:paragraph-properties fo:widows="0" fo:orphans="0" fo:margin-right="-0.0756in"/>
      <style:text-properties fo:font-size="10pt" style:font-size-asian="10pt"/>
    </style:style>
    <style:style style:name="P527" style:parent-style-name="Normal" style:family="paragraph">
      <style:paragraph-properties fo:widows="0" fo:orphans="0" fo:margin-right="-0.0756in"/>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text-transform="uppercas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language-asian="lt" style:country-asian="LT"/>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P628" style:parent-style-name="Normal" style:family="paragraph">
      <style:paragraph-properties fo:widows="0" fo:orphans="0" fo:margin-right="-0.0756in"/>
      <style:text-properties fo:font-size="10pt" style:font-size-asian="10pt"/>
    </style:style>
    <style:style style:name="P629" style:parent-style-name="Normal" style:family="paragraph">
      <style:paragraph-properties fo:widows="0" fo:orphans="0" fo:margin-right="-0.0756in"/>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text-transform="uppercase" fo:font-size="10pt" style:font-size-asian="10pt"/>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text-transform="uppercase" fo:font-size="10pt" style:font-size-asian="10pt"/>
    </style:style>
    <style:style style:name="P637" style:parent-style-name="Normal" style:family="paragraph">
      <style:paragraph-properties fo:widows="0" fo:orphans="0"/>
      <style:text-properties fo:text-transform="uppercase"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style:text-properties fo:font-size="10pt" style:font-size-asian="10pt" style:language-asian="lt" style:country-asian="L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P691" style:parent-style-name="Normal" style:family="paragraph">
      <style:paragraph-properties fo:widows="0" fo:orphans="0" fo:margin-right="-0.0756in"/>
      <style:text-properties fo:font-size="10pt" style:font-size-asian="10pt"/>
    </style:style>
    <style:style style:name="P692" style:parent-style-name="Normal" style:family="paragraph">
      <style:paragraph-properties fo:widows="0" fo:orphans="0" fo:margin-right="-0.0756in"/>
      <style:text-properties fo:font-size="10pt" style:font-size-asian="10pt"/>
    </style:style>
    <style:style style:name="P693" style:parent-style-name="Normal" style:family="paragraph">
      <style:paragraph-properties fo:widows="0" fo:orphans="0" fo:margin-right="-0.0756in"/>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P753" style:parent-style-name="Normal" style:family="paragraph">
      <style:paragraph-properties fo:widows="0" fo:orphans="0" fo:margin-right="-0.0756in"/>
      <style:text-properties fo:font-size="10pt" style:font-size-asian="10pt"/>
    </style:style>
    <style:style style:name="P754" style:parent-style-name="Normal" style:family="paragraph">
      <style:paragraph-properties fo:widows="0" fo:orphans="0" fo:margin-right="-0.0756in"/>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style:text-properties fo:font-size="10pt" style:font-size-asian="10pt" style:language-asian="lt" style:country-asian="L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letter-spacing="-0.0027in"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margin-right="-0.075in"/>
      <style:text-properties fo:font-size="10pt" style:font-size-asian="10pt"/>
    </style:style>
    <style:style style:name="TableRow847" style:family="table-row">
      <style:table-row-properties style:min-row-height="0.825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fo:margin-right="-0.0986in"/>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text-indent="-0.0756in"/>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margin-right="-0.0756in"/>
      <style:text-properties fo:font-size="10pt" style:font-size-asian="10pt"/>
    </style:style>
    <style:style style:name="P912" style:parent-style-name="Normal" style:family="paragraph">
      <style:paragraph-properties fo:widows="0" fo:orphans="0" fo:margin-right="-0.0756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fo:text-indent="-0.0756in"/>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margin-right="-0.0756in"/>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language-asian="lt" style:country-asian="L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language-asian="lt" style:country-asian="LT"/>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letter-spacing="-0.0027in"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fo:margin-right="-0.0722in"/>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margin-right="-0.075in"/>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fo:language="es" fo:country="ES"/>
    </style:style>
    <style:style style:name="T1370" style:parent-style-name="DefaultParagraphFont" style:family="text">
      <style:text-properties fo:font-size="10pt" style:font-size-asian="10pt" fo:language="es" fo:country="E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fo:language="es" fo:country="E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fo:language="es" fo:country="ES"/>
    </style:style>
    <style:style style:name="T1377" style:parent-style-name="DefaultParagraphFont" style:family="text">
      <style:text-properties fo:font-size="10pt" style:font-size-asian="10pt" fo:language="es" fo:country="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fo:language="es" fo:country="ES"/>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fo:margin-right="-0.0111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1.1604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right="-0.0756in"/>
      <style:text-properties fo:font-size="10pt" style:font-size-asian="10pt"/>
    </style:style>
    <style:style style:name="P1463" style:parent-style-name="Normal" style:family="paragraph">
      <style:paragraph-properties fo:widows="0" fo:orphans="0" fo:margin-right="-0.0756in"/>
      <style:text-properties fo:font-size="10pt" style:font-size-asian="10pt"/>
    </style:style>
    <style:style style:name="P1464" style:parent-style-name="Normal" style:family="paragraph">
      <style:paragraph-properties fo:widows="0" fo:orphans="0" fo:margin-right="-0.0756in"/>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text-underline-type="single" style:text-underline-style="solid" style:text-underline-width="auto" style:text-underline-mode="continuo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756in"/>
      <style:text-properties fo:font-size="10pt" style:font-size-asian="10pt"/>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P1522" style:parent-style-name="Normal" style:family="paragraph">
      <style:paragraph-properties fo:widows="0" fo:orphans="0" fo:margin-right="-0.0756in"/>
      <style:text-properties fo:font-size="10pt" style:font-size-asian="10pt"/>
    </style:style>
    <style:style style:name="P1523" style:parent-style-name="Normal" style:family="paragraph">
      <style:paragraph-properties fo:widows="0" fo:orphans="0" fo:margin-right="-0.0756in"/>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language-asian="lt" style:country-asian="LT"/>
    </style:style>
    <style:style style:name="TableRow1557" style:family="table-row">
      <style:table-row-properties style:min-row-height="0.9895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weight-complex="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1.5687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P1939" style:parent-style-name="Normal" style:family="paragraph">
      <style:paragraph-properties fo:widows="0" fo:orphans="0"/>
      <style:text-properties fo:font-size="10pt" style:font-size-asian="10pt" style:language-asian="lt" style:country-asian="LT"/>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text-properties fo:font-size="10pt" style:font-size-asian="10pt" style:language-asian="lt" style:country-asian="LT"/>
    </style:style>
    <style:style style:name="P1942" style:parent-style-name="Normal" style:family="paragraph">
      <style:paragraph-properties fo:widows="0" fo:orphans="0"/>
      <style:text-properties fo:font-size="10pt" style:font-size-asian="10pt" style:language-asian="lt" style:country-asian="LT"/>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min-row-height="2.0895in"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language-asian="lt" style:country-asian="LT"/>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ab-stops>
          <style:tab-stop style:type="left" style:position="1.3784in"/>
        </style:tab-stops>
      </style:paragraph-propertie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text-underline-type="single" style:text-underline-style="solid" style:text-underline-width="auto" style:text-underline-mode="continuo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027in"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text-underline-type="single" style:text-underline-style="solid" style:text-underline-width="auto" style:text-underline-mode="continuo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margin-left="0.9in" fo:text-indent="-0.9in">
        <style:tab-stops/>
      </style:paragraph-properties>
      <style:text-properties fo:font-size="10pt" style:font-size-asian="10pt"/>
    </style:style>
    <style:style style:name="P2155" style:parent-style-name="Normal" style:family="paragraph">
      <style:paragraph-properties fo:widows="0" fo:orphans="0"/>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text-underline-type="single" style:text-underline-style="solid" style:text-underline-width="auto" style:text-underline-mode="continuous"/>
    </style:style>
    <style:style style:name="T2158" style:parent-style-name="DefaultParagraphFont" style:family="text">
      <style:text-properties fo:font-size="10pt" style:font-size-asian="10pt"/>
    </style:style>
    <style:style style:name="P2159" style:parent-style-name="Normal" style:family="paragraph">
      <style:paragraph-properties fo:widows="0" fo:orphans="0" fo:margin-left="0.9in" fo:text-indent="-0.9in">
        <style:tab-stops/>
      </style:paragraph-properties>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margin-left="0.9in" fo:text-indent="-0.9in">
        <style:tab-stops/>
      </style:paragraph-properties>
      <style:text-properties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margin-left="0.9in" fo:text-indent="-0.9in">
        <style:tab-stops/>
      </style:paragraph-properties>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fo:font-size="10pt" style:font-size-asian="10pt" style:language-asian="lt" style:country-asian="LT"/>
    </style:style>
    <style:style style:name="P2365" style:parent-style-name="Normal" style:family="paragraph">
      <style:paragraph-properties fo:widows="0" fo:orphans="0"/>
      <style:text-properties fo:font-size="10pt" style:font-size-asian="10pt" style:language-asian="lt" style:country-asian="L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style>
    <style:style style:name="T2375" style:parent-style-name="DefaultParagraphFont" style:family="text">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style:font-weight-complex="bold"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language-asian="lt" style:country-asian="LT"/>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margin-right="-0.0756in"/>
      <style:text-properties fo:font-size="10pt" style:font-size-asian="10pt"/>
    </style:style>
    <style:style style:name="P2456" style:parent-style-name="Normal" style:family="paragraph">
      <style:paragraph-properties fo:widows="0" fo:orphans="0" fo:margin-right="-0.0756in"/>
      <style:text-properties fo:font-size="10pt" style:font-size-asian="10pt"/>
    </style:style>
    <style:style style:name="P2457" style:parent-style-name="Normal" style:family="paragraph">
      <style:paragraph-properties fo:widows="0" fo:orphans="0" fo:margin-right="-0.0756in"/>
      <style:text-properties fo:font-size="10pt" style:font-size-asian="10pt"/>
    </style:style>
    <style:style style:name="P2458" style:parent-style-name="Normal" style:family="paragraph">
      <style:paragraph-properties fo:widows="0" fo:orphans="0" fo:margin-right="-0.0756in"/>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indent="-0.0215in"/>
      <style:text-properties fo:font-size="10pt" style:font-size-asian="10pt" style:language-asian="lt" style:country-asian="LT"/>
    </style:style>
    <style:style style:name="P2494" style:parent-style-name="Normal" style:family="paragraph">
      <style:paragraph-properties fo:widows="0" fo:orphans="0" fo:text-indent="-0.0215in"/>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indent="0.0368in"/>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text-underline-type="single" style:text-underline-style="solid" style:text-underline-width="auto" style:text-underline-mode="continuous"/>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margin-right="-0.0756in"/>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text-underline-type="single" style:text-underline-style="solid" style:text-underline-width="auto" style:text-underline-mode="continuo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widows="0" fo:orphans="0"/>
      <style:text-properties fo:font-size="10pt" style:font-size-asian="10pt" style:language-asian="lt" style:country-asian="LT"/>
    </style:style>
    <style:style style:name="P2640" style:parent-style-name="Normal" style:family="paragraph">
      <style:paragraph-properties fo:widows="0" fo:orphans="0"/>
      <style:text-properties fo:font-size="10pt" style:font-size-asian="10pt" style:language-asian="lt" style:country-asian="LT"/>
    </style:style>
    <style:style style:name="P2641" style:parent-style-name="Normal" style:family="paragraph">
      <style:paragraph-properties fo:widows="0" fo:orphans="0"/>
      <style:text-properties fo:font-size="10pt" style:font-size-asian="10pt" style:language-asian="lt" style:country-asian="LT"/>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text-underline-type="single" style:text-underline-style="solid" style:text-underline-width="auto" style:text-underline-mode="continuou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weight-complex="bold" fo:font-size="10pt" style:font-size-asian="10pt"/>
    </style:style>
    <style:style style:name="T2702" style:parent-style-name="DefaultParagraphFont" style:family="text">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P2733" style:parent-style-name="Normal" style:family="paragraph">
      <style:paragraph-properties fo:widows="0" fo:orphans="0"/>
      <style:text-properties fo:font-size="10pt" style:font-size-asian="10pt" style:language-asian="lt" style:country-asian="LT"/>
    </style:style>
    <style:style style:name="P2734" style:parent-style-name="Normal" style:family="paragraph">
      <style:paragraph-properties fo:widows="0" fo:orphans="0"/>
      <style:text-properties fo:font-size="10pt" style:font-size-asian="10pt" style:language-asian="lt" style:country-asian="LT"/>
    </style:style>
    <style:style style:name="P2735" style:parent-style-name="Normal" style:family="paragraph">
      <style:paragraph-properties fo:widows="0" fo:orphans="0"/>
      <style:text-properties fo:font-size="10pt" style:font-size-asian="10pt" style:language-asian="lt" style:country-asian="LT"/>
    </style:style>
    <style:style style:name="P2736" style:parent-style-name="Normal" style:family="paragraph">
      <style:paragraph-properties fo:widows="0" fo:orphans="0"/>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language-asian="lt" style:country-asian="L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Row2794" style:family="table-row">
      <style:table-row-properties style:min-row-height="1.0027in"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text-underline-type="single" style:text-underline-style="solid" style:text-underline-width="auto" style:text-underline-mode="continuous"/>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margin-right="-0.0756in"/>
      <style:text-properties fo:font-size="10pt" style:font-size-asian="10pt"/>
    </style:style>
    <style:style style:name="P2821" style:parent-style-name="Normal" style:family="paragraph">
      <style:paragraph-properties fo:widows="0" fo:orphans="0" fo:margin-right="-0.0756in"/>
      <style:text-properties fo:font-size="10pt" style:font-size-asian="10pt"/>
    </style:style>
    <style:style style:name="P2822" style:parent-style-name="Normal" style:family="paragraph">
      <style:paragraph-properties fo:widows="0" fo:orphans="0" fo:margin-right="-0.0756in"/>
      <style:text-properties fo:font-size="10pt" style:font-size-asian="10pt"/>
    </style:style>
    <style:style style:name="P2823" style:parent-style-name="Normal" style:family="paragraph">
      <style:paragraph-properties fo:widows="0" fo:orphans="0" fo:margin-right="-0.0756in"/>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7625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P2894" style:parent-style-name="Normal" style:family="paragraph">
      <style:paragraph-properties fo:widows="0" fo:orphans="0"/>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1.0763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text-underline-type="single" style:text-underline-style="solid" style:text-underline-width="auto" style:text-underline-mode="continuous"/>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TableRow2955" style:family="table-row">
      <style:table-row-properties style:min-row-height="0.7625in"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language-asian="lt" style:country-asian="L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language-asian="lt" style:country-asian="LT"/>
    </style:style>
    <style:style style:name="P2990" style:parent-style-name="Normal" style:family="paragraph">
      <style:paragraph-properties fo:widows="0" fo:orphans="0"/>
      <style:text-properties fo:font-size="10pt" style:font-size-asian="10pt" style:language-asian="lt" style:country-asian="LT"/>
    </style:style>
    <style:style style:name="P2991" style:parent-style-name="Normal" style:family="paragraph">
      <style:paragraph-properties fo:widows="0" fo:orphans="0"/>
      <style:text-properties fo:font-size="10pt" style:font-size-asian="10pt" style:language-asian="lt" style:country-asian="LT"/>
    </style:style>
    <style:style style:name="P2992" style:parent-style-name="Normal" style:family="paragraph">
      <style:paragraph-properties fo:widows="0" fo:orphans="0"/>
      <style:text-properties fo:font-size="10pt" style:font-size-asian="10pt" style:language-asian="lt" style:country-asian="LT"/>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text-underline-type="single" style:text-underline-style="solid" style:text-underline-width="auto" style:text-underline-mode="continuous"/>
    </style:style>
    <style:style style:name="P3015" style:parent-style-name="Normal" style:family="paragraph">
      <style:text-properties style:font-name="Calibri" style:font-name-complex="Calibri" fo:font-size="11pt" style:font-size-asian="11pt" style:font-size-complex="11pt" style:language-asian="lt" style:country-asian="L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language-asian="lt" style:country-asian="LT"/>
    </style:style>
    <style:style style:name="P3129" style:parent-style-name="Normal" style:family="paragraph">
      <style:paragraph-properties fo:widows="0" fo:orphans="0"/>
      <style:text-properties fo:font-size="10pt" style:font-size-asian="10pt" style:language-asian="lt" style:country-asian="LT"/>
    </style:style>
    <style:style style:name="P3130" style:parent-style-name="Normal" style:family="paragraph">
      <style:paragraph-properties fo:widows="0" fo:orphans="0"/>
      <style:text-properties fo:font-size="10pt" style:font-size-asian="10pt" style:language-asian="lt" style:country-asian="L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language-asian="lt" style:country-asian="LT"/>
    </style:style>
    <style:style style:name="P3133" style:parent-style-name="Normal" style:family="paragraph">
      <style:paragraph-properties fo:widows="0" fo:orphans="0"/>
      <style:text-properties fo:font-size="10pt" style:font-size-asian="10pt" style:language-asian="lt" style:country-asian="LT"/>
    </style:style>
    <style:style style:name="P3134" style:parent-style-name="Normal" style:family="paragraph">
      <style:paragraph-properties fo:widows="0" fo:orphans="0"/>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text-underline-type="single" style:text-underline-style="solid" style:text-underline-width="auto" style:text-underline-mode="continuous"/>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margin-right="-0.0756in"/>
      <style:text-properties fo:font-size="10pt" style:font-size-asian="10pt"/>
    </style:style>
    <style:style style:name="P3162" style:parent-style-name="Normal" style:family="paragraph">
      <style:paragraph-properties fo:widows="0" fo:orphans="0" fo:margin-right="-0.0756in"/>
      <style:text-properties fo:font-size="10pt" style:font-size-asian="10pt"/>
    </style:style>
    <style:style style:name="P3163" style:parent-style-name="Normal" style:family="paragraph">
      <style:paragraph-properties fo:widows="0" fo:orphans="0" fo:margin-right="-0.0756in"/>
      <style:text-properties fo:font-size="10pt" style:font-size-asian="10pt"/>
    </style:style>
    <style:style style:name="P3164" style:parent-style-name="Normal" style:family="paragraph">
      <style:paragraph-properties fo:widows="0" fo:orphans="0" fo:margin-right="-0.0756in"/>
      <style:text-properties fo:font-size="10pt" style:font-size-asian="10pt"/>
    </style:style>
    <style:style style:name="P3165" style:parent-style-name="Normal" style:family="paragraph">
      <style:paragraph-properties fo:widows="0" fo:orphans="0" fo:margin-right="-0.0756in"/>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margin-left="0.5in" fo:text-indent="-0.5in">
        <style:tab-stops/>
      </style:paragraph-properties>
      <style:text-properties fo:font-size="10pt" style:font-size-asian="10pt"/>
    </style:style>
    <style:style style:name="P3182" style:parent-style-name="Normal" style:family="paragraph">
      <style:paragraph-properties fo:widows="0" fo:orphans="0" fo:margin-left="0.5in" fo:text-indent="-0.5in">
        <style:tab-stops/>
      </style:paragraph-properties>
      <style:text-properties fo:font-size="10pt" style:font-size-asian="10pt"/>
    </style:style>
    <style:style style:name="P3183" style:parent-style-name="Normal" style:family="paragraph">
      <style:paragraph-properties fo:widows="0" fo:orphans="0" fo:margin-left="0.5in" fo:text-indent="-0.5in">
        <style:tab-stops/>
      </style:paragraph-properties>
      <style:text-properties fo:font-size="10pt" style:font-size-asian="10pt"/>
    </style:style>
    <style:style style:name="P3184" style:parent-style-name="Normal" style:family="paragraph">
      <style:paragraph-properties fo:widows="0" fo:orphans="0" fo:margin-left="0.5in" fo:text-indent="-0.5in">
        <style:tab-stops/>
      </style:paragraph-properties>
      <style:text-properties fo:font-size="10pt" style:font-size-asian="10pt"/>
    </style:style>
    <style:style style:name="P3185" style:parent-style-name="Normal" style:family="paragraph">
      <style:paragraph-properties fo:widows="0" fo:orphans="0" fo:margin-left="0.5in" fo:text-indent="-0.5in">
        <style:tab-stops/>
      </style:paragraph-properties>
      <style:text-properties fo:font-size="10pt" style:font-size-asian="10pt"/>
    </style:style>
    <style:style style:name="P3186" style:parent-style-name="Normal" style:family="paragraph">
      <style:paragraph-properties fo:widows="0" fo:orphans="0" fo:margin-left="0.5in" fo:text-indent="-0.5in">
        <style:tab-stops/>
      </style:paragraph-properties>
      <style:text-properties fo:font-size="10pt" style:font-size-asian="10pt"/>
    </style:style>
    <style:style style:name="P3187" style:parent-style-name="Normal" style:family="paragraph">
      <style:paragraph-properties fo:widows="0" fo:orphans="0" fo:margin-left="0.5in" fo:text-indent="-0.5in">
        <style:tab-stops/>
      </style:paragraph-properties>
      <style:text-properties fo:font-size="10pt" style:font-size-asian="10pt"/>
    </style:style>
    <style:style style:name="P3188" style:parent-style-name="Normal" style:family="paragraph">
      <style:paragraph-properties fo:widows="0" fo:orphans="0" fo:margin-left="0.5in" fo:text-indent="-0.5in">
        <style:tab-stops/>
      </style:paragraph-properties>
      <style:text-properties fo:font-size="10pt" style:font-size-asian="10pt"/>
    </style:style>
    <style:style style:name="P3189" style:parent-style-name="Normal" style:family="paragraph">
      <style:paragraph-properties fo:widows="0" fo:orphans="0" fo:margin-left="0.5in" fo:text-indent="-0.5in">
        <style:tab-stops/>
      </style:paragraph-properties>
      <style:text-properties fo:font-size="10pt" style:font-size-asian="10pt"/>
    </style:style>
    <style:style style:name="P3190" style:parent-style-name="Normal" style:family="paragraph">
      <style:paragraph-properties fo:widows="0" fo:orphans="0" fo:margin-left="0.5in" fo:text-indent="-0.5in">
        <style:tab-stops/>
      </style:paragraph-properties>
      <style:text-properties fo:font-size="10pt" style:font-size-asian="10pt"/>
    </style:style>
    <style:style style:name="P3191" style:parent-style-name="Normal" style:family="paragraph">
      <style:paragraph-properties fo:widows="0" fo:orphans="0" fo:margin-left="0.5in" fo:text-indent="-0.5in">
        <style:tab-stops/>
      </style:paragraph-properties>
      <style:text-properties fo:font-size="10pt" style:font-size-asian="10pt"/>
    </style:style>
    <style:style style:name="P3192" style:parent-style-name="Normal" style:family="paragraph">
      <style:paragraph-properties fo:widows="0" fo:orphans="0" fo:margin-left="0.5in" fo:text-indent="-0.5in">
        <style:tab-stops/>
      </style:paragraph-properties>
      <style:text-properties fo:font-size="10pt" style:font-size-asian="10pt"/>
    </style:style>
    <style:style style:name="P3193" style:parent-style-name="Normal" style:family="paragraph">
      <style:paragraph-properties fo:widows="0" fo:orphans="0" fo:margin-left="0.5in" fo:text-indent="-0.5in">
        <style:tab-stops/>
      </style:paragraph-properties>
      <style:text-properties fo:font-size="10pt" style:font-size-asian="10pt"/>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widows="0" fo:orphans="0" fo:text-indent="0.0368in"/>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language-asian="lt" style:country-asian="L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language-asian="lt" style:country-asian="LT"/>
    </style:style>
    <style:style style:name="P3244" style:parent-style-name="Normal" style:family="paragraph">
      <style:paragraph-properties fo:widows="0" fo:orphans="0"/>
      <style:text-properties fo:font-size="10pt" style:font-size-asian="10pt" style:language-asian="lt" style:country-asian="LT"/>
    </style:style>
    <style:style style:name="P3245" style:parent-style-name="Normal" style:family="paragraph">
      <style:paragraph-properties fo:widows="0" fo:orphans="0"/>
      <style:text-properties fo:font-size="10pt" style:font-size-asian="10pt" style:language-asian="lt" style:country-asian="LT"/>
    </style:style>
    <style:style style:name="P3246" style:parent-style-name="Normal" style:family="paragraph">
      <style:paragraph-properties fo:widows="0" fo:orphans="0"/>
      <style:text-properties fo:font-size="10pt" style:font-size-asian="10pt" style:language-asian="lt" style:country-asian="L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language-asian="lt" style:country-asian="LT"/>
    </style:style>
    <style:style style:name="P3249" style:parent-style-name="Normal" style:family="paragraph">
      <style:paragraph-properties fo:widows="0" fo:orphans="0"/>
      <style:text-properties fo:font-size="10pt" style:font-size-asian="10pt" style:language-asian="lt" style:country-asian="L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text-underline-type="single" style:text-underline-style="solid" style:text-underline-width="auto" style:text-underline-mode="continuous"/>
    </style:style>
    <style:style style:name="P3269" style:parent-style-name="Normal" style:family="paragraph">
      <style:paragraph-properties fo:widows="0" fo:orphans="0" fo:text-indent="0.0368in"/>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margin-right="-0.0756in"/>
      <style:text-properties fo:font-size="10pt" style:font-size-asian="10pt"/>
    </style:style>
    <style:style style:name="P3278" style:parent-style-name="Normal" style:family="paragraph">
      <style:paragraph-properties fo:widows="0" fo:orphans="0" fo:margin-right="-0.0756in"/>
      <style:text-properties fo:font-size="10pt" style:font-size-asian="10pt"/>
    </style:style>
    <style:style style:name="P3279" style:parent-style-name="Normal" style:family="paragraph">
      <style:paragraph-properties fo:widows="0" fo:orphans="0" fo:margin-right="-0.0756in"/>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language-asian="lt" style:country-asian="L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language-asian="lt" style:country-asian="LT"/>
    </style:style>
    <style:style style:name="P3356" style:parent-style-name="Normal" style:family="paragraph">
      <style:paragraph-properties fo:widows="0" fo:orphans="0"/>
      <style:text-properties fo:font-size="10pt" style:font-size-asian="10pt" style:language-asian="lt" style:country-asian="LT"/>
    </style:style>
    <style:style style:name="P3357" style:parent-style-name="Normal" style:family="paragraph">
      <style:paragraph-properties fo:widows="0" fo:orphans="0"/>
      <style:text-properties fo:font-size="10pt" style:font-size-asian="10pt" style:language-asian="lt" style:country-asian="LT"/>
    </style:style>
    <style:style style:name="P3358" style:parent-style-name="Normal" style:family="paragraph">
      <style:paragraph-properties fo:widows="0" fo:orphans="0"/>
      <style:text-properties fo:font-size="10pt" style:font-size-asian="10pt" style:language-asian="lt" style:country-asian="LT"/>
    </style:style>
    <style:style style:name="P3359" style:parent-style-name="Normal" style:family="paragraph">
      <style:paragraph-properties fo:widows="0" fo:orphans="0"/>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style:text-properties fo:font-size="10pt" style:font-size-asian="10pt" style:language-asian="lt" style:country-asian="LT"/>
    </style:style>
    <style:style style:name="P3362" style:parent-style-name="Normal" style:family="paragraph">
      <style:paragraph-properties fo:widows="0" fo:orphans="0"/>
      <style:text-properties fo:font-size="10pt" style:font-size-asian="10pt" style:language-asian="lt" style:country-asian="L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text-underline-type="single" style:text-underline-style="solid" style:text-underline-width="auto" style:text-underline-mode="continuous"/>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0" style:parent-style-name="Normal" style:family="paragraph">
      <style:paragraph-properties fo:widows="0" fo:orphans="0" fo:margin-left="0.5in" fo:text-indent="-0.5in">
        <style:tab-stops/>
      </style:paragraph-properties>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4" style:parent-style-name="Normal" style:family="paragraph">
      <style:paragraph-properties fo:widows="0" fo:orphans="0" fo:margin-left="0.5in" fo:text-indent="-0.5in">
        <style:tab-stops/>
      </style:paragraph-properties>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8" style:parent-style-name="Normal" style:family="paragraph">
      <style:paragraph-properties fo:widows="0" fo:orphans="0" fo:margin-left="0.5in" fo:text-indent="-0.5in">
        <style:tab-stops/>
      </style:paragraph-properties>
      <style:text-properties fo:font-size="10pt" style:font-size-asian="10pt"/>
    </style:style>
    <style:style style:name="P3429" style:parent-style-name="Normal" style:family="paragraph">
      <style:paragraph-properties fo:widows="0" fo:orphans="0" fo:margin-left="0.5in" fo:text-indent="-0.5in">
        <style:tab-stops/>
      </style:paragraph-properties>
    </style:style>
    <style:style style:name="T3430" style:parent-style-name="DefaultParagraphFont" style:family="text">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6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fo:letter-spacing="-0.0027in" fo:font-size="10pt" style:font-size-asian="10pt"/>
    </style:style>
    <style:style style:name="T3482" style:parent-style-name="DefaultParagraphFont" style:family="text">
      <style:text-properties fo:font-size="10pt" style:font-size-asian="10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weight-complex="bold" fo:font-size="10pt" style:font-size-asian="10pt"/>
    </style:style>
    <style:style style:name="P3494" style:parent-style-name="Normal" style:family="paragraph">
      <style:paragraph-properties fo:widows="0" fo:orphans="0"/>
    </style:style>
    <style:style style:name="T3495" style:parent-style-name="DefaultParagraphFont" style:family="text">
      <style:text-properties fo:font-size="10pt" style:font-size-asian="10pt"/>
    </style:style>
    <style:style style:name="T34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weight-complex="bold"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P3500" style:parent-style-name="Normal" style:family="paragraph">
      <style:paragraph-properties fo:widows="0" fo:orphans="0"/>
      <style:text-properties style:font-weight-complex="bold"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style>
    <style:style style:name="T3529" style:parent-style-name="DefaultParagraphFont" style:family="text">
      <style:text-properties fo:letter-spacing="-0.0027in" fo:font-size="10pt" style:font-size-asian="10pt"/>
    </style:style>
    <style:style style:name="T3530" style:parent-style-name="DefaultParagraphFont" style:family="text">
      <style:text-properties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fo:margin-right="-0.075in"/>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text-underline-type="single" style:text-underline-style="solid" style:text-underline-width="auto" style:text-underline-mode="continuou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text-align="justify" fo:text-indent="0.4923in">
        <style:tab-stops>
          <style:tab-stop style:type="left" style:position="0.4923in"/>
        </style:tab-stops>
      </style:paragraph-properties>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indent="0.4923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indent="0.4923in"/>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margin-left="0.8986in" fo:text-indent="-0.4062in">
        <style:tab-stops/>
      </style:paragraph-properties>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widows="0" fo:orphans="0" fo:text-align="justify" fo:margin-left="0.6895in" fo:text-indent="-0.1972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margin-left="0.6895in" fo:text-indent="-0.1972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margin-left="0.6895in" fo:text-indent="-0.197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margin-left="0.6895in" fo:text-indent="-0.197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widows="0" fo:orphans="0" fo:margin-left="0.6895in" fo:text-indent="-0.1972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margin-left="0.6895in" fo:text-indent="-0.1972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margin-left="0.6895in" fo:text-indent="-0.1972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margin-left="0.6895in" fo:text-indent="-0.1972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margin-left="0.6895in" fo:text-indent="-0.1972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margin-left="0.6895in" fo:text-indent="-0.1972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margin-left="0.6895in" fo:text-indent="-0.1972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margin-left="0.6895in" fo:text-indent="-0.197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margin-left="0.6895in" fo:text-indent="-0.1972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margin-left="0.6895in" fo:text-indent="-0.1972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margin-left="0.6895in" fo:text-indent="-0.197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paragraph-properties fo:text-align="justify" fo:text-indent="0.4923in"/>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fo:background-color="#FFFFFF"/>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fo:background-color="#FFFFFF"/>
    </style:style>
    <style:style style:name="T3711" style:parent-style-name="DefaultParagraphFont" style:family="text">
      <style:text-properties style:font-size-complex="12pt" fo:background-color="#FFFFFF"/>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widows="0" fo:orphans="0"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widows="0" fo:orphans="0"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widows="0" fo:orphans="0"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widows="0" fo:orphans="0" fo:text-align="justify" fo:margin-right="-0.0201in"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margin-right="-0.0201in"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widows="0" fo:orphans="0"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widows="0" fo:orphans="0" fo:text-align="justify" fo:margin-right="-0.0201in"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fo:margin-right="-0.0201in"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fo:margin-right="-0.0201in"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margin-right="-0.0201in"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center"/>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center"/>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style:font-name="Arial" fo:font-weight="bold" style:font-weight-asian="bold" fo:font-size="10pt" style:font-size-asian="10pt"/>
    </style:style>
    <style:style style:name="P4065" style:parent-style-name="Normal" style:family="paragraph">
      <style:paragraph-properties fo:text-align="justify"/>
      <style:text-properties style:font-name="Arial"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weight="bold" style:font-weight-asian="bold"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T4089" style:parent-style-name="DefaultParagraphFont" style:family="text">
      <style:text-properties style:font-name="Arial"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T4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style:font-style-complex="italic" fo:font-size="10pt" style:font-size-asian="10pt"/>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font-size="10pt" style:font-size-asian="10pt"/>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style:font-style-complex="italic" fo:font-size="10pt" style:font-size-asian="10pt"/>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style:font-style-complex="italic" fo:font-size="10pt" style:font-size-asian="10pt"/>
    </style:style>
    <style:style style:name="T5035" style:parent-style-name="DefaultParagraphFont" style:family="text">
      <style:text-properties style:font-name="Arial"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text-properties style:font-name="Arial" fo:font-size="10pt" style:font-size-asian="10pt"/>
    </style:style>
    <style:style style:name="P5052" style:parent-style-name="Normal" style:family="paragraph">
      <style:paragraph-properties fo:widows="0" fo:orphans="0"/>
    </style:style>
  </office:automatic-styles>
  <office:body>
    <office:text text:use-soft-page-breaks="true">
      <text:p text:style-name="P1"><text:span text:style-name="T11">Suvestinė redakcija nuo 2024-05-01</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text:s/>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9LS</text:p>
            <text:p text:style-name="P484">9LV</text:p>
            <text:p text:style-name="P485">9MS</text:p>
            <text:p text:style-name="P486">9MX</text:p>
            <text:p text:style-name="P487">9PI</text:p>
            <text:p text:style-name="P488">9SN<text:s/></text:p>
            <text:p text:style-name="P489">9ST</text:p>
            <text:p text:style-name="P490">9TF</text:p>
            <text:p text:style-name="P491">9TT</text:p>
            <text:p text:style-name="P492"><text:span text:style-name="T493">9VM</text:span></text:p>
          </table:table-cell>
          <table:table-cell table:style-name="TableCell494">
            <text:p text:style-name="P495">I–VII<text:s/></text:p>
            <text:p text:style-name="P496">24 h</text:p>
          </table:table-cell>
          <table:table-cell table:style-name="TableCell497">
            <text:p text:style-name="P498">Vykdo Šumsko kelio posto funkcijas</text:p>
            <text:p text:style-name="P499"/>
            <text:p text:style-name="P500">Nuo 2024-03-01 draudžiamas keleivių įlaipinimas ir išlaipinimas, išskyrus išimtinius atvejus, dėl kurių sprendimą priima Valstybės sienos apsaugos tarnyba prie Lietuvos Respublikos vidaus reikalų ministerijos</text:p>
          </table:table-cell>
        </table:table-row>
        <table:table-row table:style-name="TableRow501">
          <table:table-cell table:style-name="TableCell502">
            <text:p text:style-name="P503">2.3.</text:p>
          </table:table-cell>
          <table:table-cell table:style-name="TableCell504">
            <text:p text:style-name="P505">Vaidotų geležinkelio postas / LTVG2000</text:p>
          </table:table-cell>
          <table:table-cell table:style-name="TableCell506">
            <text:p text:style-name="P507">LT-02243 Vilnius</text:p>
            <text:p text:style-name="P508">Terminalo g. 8</text:p>
            <text:p text:style-name="P509"/>
          </table:table-cell>
          <table:table-cell table:style-name="TableCell510">
            <text:p text:style-name="P511">Mob.:<text:s/></text:p>
            <text:p text:style-name="P512">8 698 <text:s/>09 875,<text:s/></text:p>
            <text:p text:style-name="P513">8 669 <text:s/>46 011,<text:s/></text:p>
            <text:p text:style-name="P514"><text:span text:style-name="T515">El. p.<text:s/></text:span><text:span text:style-name="T516">vg20.vaidotai@lrmuitine.lt</text:span></text:p>
            <text:p text:style-name="P517"/>
          </table:table-cell>
          <table:table-cell table:style-name="TableCell518">
            <text:p text:style-name="P519">LT</text:p>
            <text:p text:style-name="P520">VM</text:p>
            <text:p text:style-name="P521">0000</text:p>
          </table:table-cell>
          <table:table-cell table:style-name="TableCell522">
            <text:p text:style-name="P523">Q</text:p>
          </table:table-cell>
          <table:table-cell table:style-name="TableCell524">
            <text:p text:style-name="P525">MT</text:p>
            <text:p text:style-name="P526">VAT</text:p>
            <text:p text:style-name="P527">VMVT</text:p>
          </table:table-cell>
          <table:table-cell table:style-name="TableCell528">
            <text:p text:style-name="P529">R</text:p>
            <text:p text:style-name="P530">V</text:p>
          </table:table-cell>
          <table:table-cell table:style-name="TableCell531">
            <text:p text:style-name="P532">DEP</text:p>
            <text:p text:style-name="P533">DES</text:p>
            <text:p text:style-name="P534">EIN</text:p>
            <text:p text:style-name="P535">ENT</text:p>
            <text:p text:style-name="P536">EXL</text:p>
            <text:p text:style-name="P537">EXT</text:p>
            <text:p text:style-name="P538">REG</text:p>
          </table:table-cell>
          <table:table-cell table:style-name="TableCell539">
            <text:p text:style-name="P540">9AP</text:p>
            <text:p text:style-name="P541">9DV</text:p>
            <text:p text:style-name="P542">9GK</text:p>
            <text:p text:style-name="P543">9KL</text:p>
            <text:p text:style-name="P544">9LS</text:p>
            <text:p text:style-name="P545">9LV</text:p>
            <text:p text:style-name="P546">9MS</text:p>
            <text:p text:style-name="P547">9MX</text:p>
            <text:p text:style-name="P548">9PI</text:p>
            <text:p text:style-name="P549">9SN</text:p>
            <text:p text:style-name="P550">9ST</text:p>
            <text:p text:style-name="P551">9TT</text:p>
            <text:p text:style-name="P552">9VM</text:p>
          </table:table-cell>
          <table:table-cell table:style-name="TableCell553">
            <text:p text:style-name="P554">I–VI<text:s/></text:p>
            <text:p text:style-name="P555">nuo 07:00 val. iki 19:00 val.</text:p>
          </table:table-cell>
          <table:table-cell table:style-name="TableCell556">
            <text:p text:style-name="P557">Vykdo Stasylų geležinkelio posto funkcijas prekiniais traukiniais gabenamoms prekėms</text:p>
          </table:table-cell>
        </table:table-row>
        <table:table-row table:style-name="TableRow558">
          <table:table-cell table:style-name="TableCell559">
            <text:p text:style-name="P560">2.4.</text:p>
          </table:table-cell>
          <table:table-cell table:style-name="TableCell561">
            <text:p text:style-name="P562">Stasylų geležinkelio postas / LTVG3000</text:p>
          </table:table-cell>
          <table:table-cell table:style-name="TableCell563">
            <text:p text:style-name="P564">LT-17229 Šalčininkų r.</text:p>
            <text:p text:style-name="P565">Stasylų k.</text:p>
          </table:table-cell>
          <table:table-cell table:style-name="TableCell566">
            <text:p text:style-name="P567">Tel. (8 380) <text:s/>30 202,</text:p>
            <text:p text:style-name="P568"><text:span text:style-name="T569">El. p.<text:s/></text:span><text:span text:style-name="T570">vk30.salcininkai@lrmuitine.lt</text:span><text:span text:style-name="T571"><text:s/></text:span></text:p>
          </table:table-cell>
          <table:table-cell table:style-name="TableCell572">
            <text:p text:style-name="P573">LT</text:p>
            <text:p text:style-name="P574">VM 0000</text:p>
          </table:table-cell>
          <table:table-cell table:style-name="TableCell575">
            <text:p text:style-name="P576">LT/BY</text:p>
          </table:table-cell>
          <table:table-cell table:style-name="TableCell577">
            <text:p text:style-name="P578"/>
          </table:table-cell>
          <table:table-cell table:style-name="TableCell579">
            <text:p text:style-name="P580"><text:span text:style-name="T581">V</text:span></text:p>
          </table:table-cell>
          <table:table-cell table:style-name="TableCell582">
            <text:p text:style-name="P583">DEP</text:p>
            <text:p text:style-name="P584">DES</text:p>
            <text:p text:style-name="P585">REG</text:p>
            <text:p text:style-name="P586"><text:span text:style-name="T587">TRA</text:span></text:p>
          </table:table-cell>
          <table:table-cell table:style-name="TableCell588">
            <text:p text:style-name="P589">9BG</text:p>
            <text:p text:style-name="P590">9DZ</text:p>
            <text:p text:style-name="P591">9KL</text:p>
            <text:p text:style-name="P592">9SN</text:p>
            <text:p text:style-name="P593">9VM</text:p>
          </table:table-cell>
          <table:table-cell table:style-name="TableCell594">
            <text:p text:style-name="P595">I–VII<text:s/></text:p>
            <text:p text:style-name="P596">24 h</text:p>
          </table:table-cell>
          <table:table-cell table:style-name="TableCell597">
            <text:p text:style-name="P598">Posto funkcijas vykdo Šalčininkų kelio postas</text:p>
          </table:table-cell>
        </table:table-row>
        <table:table-row table:style-name="TableRow599">
          <table:table-cell table:style-name="TableCell600">
            <text:p text:style-name="P601">2.5.</text:p>
          </table:table-cell>
          <table:table-cell table:style-name="TableCell602">
            <text:p text:style-name="P603">Lavoriškių kelio postas / LTVK1000</text:p>
          </table:table-cell>
          <table:table-cell table:style-name="TableCell604">
            <text:p text:style-name="P605">LT-15232<text:s/></text:p>
            <text:p text:style-name="P606">Vilniaus r. sav.</text:p>
            <text:p text:style-name="P607">Lavoriškių sen.</text:p>
            <text:p text:style-name="P608">Mačiuliškių k. 7<text:s/></text:p>
            <text:p text:style-name="P609"/>
            <text:p text:style-name="P610"/>
          </table:table-cell>
          <table:table-cell table:style-name="TableCell611">
            <text:p text:style-name="P612">Tel. (8 5) <text:s/>246 1761,</text:p>
            <text:p text:style-name="P613"><text:span text:style-name="T614">El. p.<text:s/></text:span><text:span text:style-name="T615">vk10.lavoriskes@lrmuitine.lt</text:span><text:span text:style-name="T616"><text:s/></text:span></text:p>
          </table:table-cell>
          <table:table-cell table:style-name="TableCell617">
            <text:p text:style-name="P618">LT</text:p>
            <text:p text:style-name="P619">VM 0000</text:p>
          </table:table-cell>
          <table:table-cell table:style-name="TableCell620">
            <text:p text:style-name="P621">LT/BY</text:p>
          </table:table-cell>
          <table:table-cell table:style-name="TableCell622">
            <text:p text:style-name="P623">B</text:p>
            <text:p text:style-name="P624">D</text:p>
            <text:p text:style-name="P625">MT</text:p>
            <text:p text:style-name="P626">PKPD</text:p>
            <text:p text:style-name="P627">VAT</text:p>
            <text:p text:style-name="P628">VMVT</text:p>
            <text:p text:style-name="P629">VSAT</text:p>
          </table:table-cell>
          <table:table-cell table:style-name="TableCell630">
            <text:p text:style-name="P631">R</text:p>
          </table:table-cell>
          <table:table-cell table:style-name="TableCell632">
            <text:p text:style-name="P633">DEP</text:p>
            <text:p text:style-name="P634">DES</text:p>
            <text:p text:style-name="P635">ENT</text:p>
            <text:p text:style-name="P636">EXL</text:p>
            <text:p text:style-name="P637">EXT</text:p>
            <text:p text:style-name="P638">REG</text:p>
            <text:p text:style-name="P639"><text:span text:style-name="T640">TRA</text:span></text:p>
          </table:table-cell>
          <table:table-cell table:style-name="TableCell641">
            <text:p text:style-name="P642">9AP</text:p>
            <text:p text:style-name="P643"><text:span text:style-name="T644">9DZ</text:span></text:p>
            <text:p text:style-name="P645">9GK</text:p>
            <text:p text:style-name="P646">9KL</text:p>
            <text:p text:style-name="P647"><text:span text:style-name="T648">9LS</text:span></text:p>
            <text:p text:style-name="P649">9LV</text:p>
            <text:p text:style-name="P650">9MX</text:p>
            <text:p text:style-name="P651">9PI</text:p>
            <text:p text:style-name="P652">9SN</text:p>
            <text:p text:style-name="P653">9TF</text:p>
            <text:p text:style-name="P654">9TP</text:p>
            <text:p text:style-name="P655">9TT</text:p>
            <text:p text:style-name="P656">9VM</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6.</text:p>
          </table:table-cell>
          <table:table-cell table:style-name="TableCell665">
            <text:p text:style-name="P666">Medininkų kelio postas / LTVK2000</text:p>
          </table:table-cell>
          <table:table-cell table:style-name="TableCell667">
            <text:p text:style-name="P668">LT-13192</text:p>
            <text:p text:style-name="P669">Vilniaus r. sav.</text:p>
            <text:p text:style-name="P670">Medininkų sen.</text:p>
            <text:p text:style-name="P671">Medininkų k.</text:p>
            <text:p text:style-name="P672">Pasieniečių g. 26</text:p>
            <text:p text:style-name="P673"/>
          </table:table-cell>
          <table:table-cell table:style-name="TableCell674">
            <text:p text:style-name="P675">Tel.: 8 611 <text:s/>53 940,</text:p>
            <text:p text:style-name="P676"><text:span text:style-name="T677">El. p.<text:s/></text:span><text:span text:style-name="T678">vk20@lrmuitine.lt</text:span><text:span text:style-name="T679"><text:s/></text:span></text:p>
            <text:p text:style-name="P680"/>
          </table:table-cell>
          <table:table-cell table:style-name="TableCell681">
            <text:p text:style-name="P682">LT</text:p>
            <text:p text:style-name="P683">VM 0000</text:p>
          </table:table-cell>
          <table:table-cell table:style-name="TableCell684">
            <text:p text:style-name="P685">LT/BY</text:p>
          </table:table-cell>
          <table:table-cell table:style-name="TableCell686">
            <text:p text:style-name="P687">B</text:p>
            <text:p text:style-name="P688">D</text:p>
            <text:p text:style-name="P689">MT</text:p>
            <text:p text:style-name="P690">PKPD</text:p>
            <text:p text:style-name="P691">VAT</text:p>
            <text:p text:style-name="P692">VMVT</text:p>
            <text:p text:style-name="P693">VSAT</text:p>
          </table:table-cell>
          <table:table-cell table:style-name="TableCell694">
            <text:p text:style-name="P695">R</text:p>
          </table:table-cell>
          <table:table-cell table:style-name="TableCell696">
            <text:p text:style-name="P697">DEP<text:s/></text:p>
            <text:p text:style-name="P698">DES</text:p>
            <text:p text:style-name="P699">ENT</text:p>
            <text:p text:style-name="P700">EXL</text:p>
            <text:p text:style-name="P701">EXT</text:p>
            <text:p text:style-name="P702">REG</text:p>
            <text:p text:style-name="P703">TRA</text:p>
          </table:table-cell>
          <table:table-cell table:style-name="TableCell704">
            <text:p text:style-name="P705">9AP</text:p>
            <text:p text:style-name="P706">9DZ</text:p>
            <text:p text:style-name="P707">9GK</text:p>
            <text:p text:style-name="P708">9KL</text:p>
            <text:p text:style-name="P709">9LS</text:p>
            <text:p text:style-name="P710">9LV</text:p>
            <text:p text:style-name="P711">9MX</text:p>
            <text:p text:style-name="P712">9PI</text:p>
            <text:p text:style-name="P713">9SN</text:p>
            <text:p text:style-name="P714">9ST</text:p>
            <text:p text:style-name="P715">9TF</text:p>
            <text:p text:style-name="P716">9TP</text:p>
            <text:p text:style-name="P717">9TT</text:p>
            <text:p text:style-name="P718">9VM</text:p>
          </table:table-cell>
          <table:table-cell table:style-name="TableCell719">
            <text:p text:style-name="P720">I–VII<text:s/></text:p>
            <text:p text:style-name="P721">24 h</text:p>
          </table:table-cell>
          <table:table-cell table:style-name="TableCell722">
            <text:p text:style-name="P723">Nuo 2024-03-01 nutraukimas pėsčiųjų ir dviratininkų vykimas per<text:s/>Lietuvos Respublikos valstybės sienos perėjimo punktą</text:p>
          </table:table-cell>
        </table:table-row>
        <table:table-row table:style-name="TableRow724">
          <table:table-cell table:style-name="TableCell725">
            <text:p text:style-name="P726">2.7.</text:p>
          </table:table-cell>
          <table:table-cell table:style-name="TableCell727">
            <text:p text:style-name="P728">Šalčininkų kelio postas / LTVK3000</text:p>
          </table:table-cell>
          <table:table-cell table:style-name="TableCell729">
            <text:p text:style-name="P730">LT-17127</text:p>
            <text:p text:style-name="P731">Šalčininkų r. sav.</text:p>
            <text:p text:style-name="P732">Gerviškių sen.</text:p>
            <text:p text:style-name="P733">Pamūrinės k.<text:s/></text:p>
            <text:p text:style-name="P734"/>
          </table:table-cell>
          <table:table-cell table:style-name="TableCell735">
            <text:p text:style-name="P736">Tel. (8 380) 30 202</text:p>
            <text:p text:style-name="P737"><text:span text:style-name="T738">El. p.<text:s/></text:span><text:span text:style-name="T739">vk30.salcininkai@lrmuitine.lt</text:span><text:span text:style-name="T740"><text:s/></text:span></text:p>
            <text:p text:style-name="P741"/>
          </table:table-cell>
          <table:table-cell table:style-name="TableCell742">
            <text:p text:style-name="P743">LT</text:p>
            <text:p text:style-name="P744">VM 0000</text:p>
          </table:table-cell>
          <table:table-cell table:style-name="TableCell745">
            <text:p text:style-name="P746">LT/BY</text:p>
          </table:table-cell>
          <table:table-cell table:style-name="TableCell747">
            <text:p text:style-name="P748">B</text:p>
            <text:p text:style-name="P749">D</text:p>
            <text:p text:style-name="P750">MT</text:p>
            <text:p text:style-name="P751">PKPD</text:p>
            <text:p text:style-name="P752">VAT</text:p>
            <text:p text:style-name="P753">VMVT</text:p>
            <text:p text:style-name="P754">VSAT</text:p>
          </table:table-cell>
          <table:table-cell table:style-name="TableCell755">
            <text:p text:style-name="P756">R</text:p>
            <text:p text:style-name="P757">V</text:p>
          </table:table-cell>
          <table:table-cell table:style-name="TableCell758">
            <text:p text:style-name="P759">DEP</text:p>
            <text:p text:style-name="P760">DES</text:p>
            <text:p text:style-name="P761">ENT</text:p>
            <text:p text:style-name="P762">EXL</text:p>
            <text:p text:style-name="P763">EXT</text:p>
            <text:p text:style-name="P764">REG</text:p>
            <text:p text:style-name="P765">TRA</text:p>
          </table:table-cell>
          <table:table-cell table:style-name="TableCell766">
            <text:p text:style-name="P767">9AP</text:p>
            <text:p text:style-name="P768">9DV</text:p>
            <text:p text:style-name="P769"><text:span text:style-name="T770">9DZ</text:span></text:p>
            <text:p text:style-name="P771">9GK</text:p>
            <text:p text:style-name="P772">9KL</text:p>
            <text:p text:style-name="P773"><text:span text:style-name="T774">9LS</text:span></text:p>
            <text:p text:style-name="P775">9LV</text:p>
            <text:p text:style-name="P776">9MX</text:p>
            <text:p text:style-name="P777">9PI</text:p>
            <text:p text:style-name="P778">9SN</text:p>
            <text:p text:style-name="P779">9ST</text:p>
            <text:p text:style-name="P780">9TF</text:p>
            <text:p text:style-name="P781">9TP</text:p>
            <text:p text:style-name="P782">9TT</text:p>
            <text:p text:style-name="P783">9VM</text:p>
          </table:table-cell>
          <table:table-cell table:style-name="TableCell784">
            <text:p text:style-name="P785">I–VII<text:s/></text:p>
            <text:p text:style-name="P786">24 h</text:p>
          </table:table-cell>
          <table:table-cell table:style-name="TableCell787">
            <text:p text:style-name="P788">Vykdo Stasylų geležinkelio posto funkcijas keleiviams, vykstantiems keleiviniais traukiniais</text:p>
            <text:p text:style-name="P789">Nuo 2024-03-01 nutraukimas pėsčiųjų ir dviratininkų vykimas<text:s/>per Lietuvos Respublikos valstybės sienos perėjimo punktą</text:p>
          </table:table-cell>
        </table:table-row>
        <table:table-row table:style-name="TableRow790">
          <table:table-cell table:style-name="TableCell791">
            <text:p text:style-name="P792"><text:span text:style-name="T793">2.8.</text:span></text:p>
          </table:table-cell>
          <table:table-cell table:style-name="TableCell794">
            <text:p text:style-name="P795"><text:span text:style-name="T796">Šumsko kelio<text:s/></text:span><text:span text:style-name="T797">postas / LTVKB000</text:span></text:p>
          </table:table-cell>
          <table:table-cell table:style-name="TableCell798">
            <text:p text:style-name="P799">LT-13167</text:p>
            <text:p text:style-name="P800">Vilniaus r. sav.</text:p>
            <text:p text:style-name="P801">Kalvelių sen.</text:p>
            <text:p text:style-name="P802">Laukininkų k.</text:p>
            <text:p text:style-name="P803">Šumsko mstl.</text:p>
            <text:p text:style-name="P804"/>
          </table:table-cell>
          <table:table-cell table:style-name="TableCell805">
            <text:p text:style-name="P806">Mob. 8 611 <text:s/>20 302</text:p>
            <text:p text:style-name="P807"><text:span text:style-name="T808">El. p.<text:s/></text:span><text:span text:style-name="T809">vkb0@lrmuitine.lt</text:span><text:span text:style-name="T810"><text:s/></text:span></text:p>
          </table:table-cell>
          <table:table-cell table:style-name="TableCell811">
            <text:p text:style-name="P812">LT</text:p>
            <text:p text:style-name="P813">VM 0000</text:p>
          </table:table-cell>
          <table:table-cell table:style-name="TableCell814">
            <text:p text:style-name="P815">LT/BY</text:p>
          </table:table-cell>
          <table:table-cell table:style-name="TableCell816">
            <text:p text:style-name="P817">PKPD</text:p>
            <text:p text:style-name="P818">VSAT</text:p>
          </table:table-cell>
          <table:table-cell table:style-name="TableCell819">
            <text:p text:style-name="P820">R</text:p>
          </table:table-cell>
          <table:table-cell table:style-name="TableCell821">
            <text:p text:style-name="P822">DEP</text:p>
            <text:p text:style-name="P823">DES</text:p>
            <text:p text:style-name="P824">ENT</text:p>
            <text:p text:style-name="P825">EXL</text:p>
            <text:p text:style-name="P826">EXT</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9KL</text:p>
            <text:p text:style-name="P836">9MX</text:p>
            <text:p text:style-name="P837">9PI</text:p>
            <text:p text:style-name="P838">9SN</text:p>
            <text:p text:style-name="P839">9TF</text:p>
            <text:p text:style-name="P840">9TT</text:p>
            <text:p text:style-name="P841">9VM</text:p>
          </table:table-cell>
          <table:table-cell table:style-name="TableCell842">
            <text:p text:style-name="P843">I–VII<text:s/></text:p>
            <text:p text:style-name="P844">24 h</text:p>
          </table:table-cell>
          <table:table-cell table:style-name="TableCell845">
            <text:p text:style-name="P846">Posto funkcijas vykdo Kenos geležinkelio postas</text:p>
          </table:table-cell>
        </table:table-row>
        <table:table-row table:style-name="TableRow847">
          <table:table-cell table:style-name="TableCell848">
            <text:p text:style-name="P849">2.9.</text:p>
          </table:table-cell>
          <table:table-cell table:style-name="TableCell850">
            <text:p text:style-name="P851"><text:span text:style-name="T852">Vilniaus krovinių postas<text:s/></text:span><text:span text:style-name="T853">„Centras“<text:s/></text:span><text:span text:style-name="T854">/ LTVC0100</text:span></text:p>
          </table:table-cell>
          <table:table-cell table:style-name="TableCell855">
            <text:p text:style-name="P856">LT-03153 Vilnius</text:p>
            <text:p text:style-name="P857">Naujoji Riovonių g. 3</text:p>
            <text:p text:style-name="P858"/>
          </table:table-cell>
          <table:table-cell table:style-name="TableCell859">
            <text:p text:style-name="Normal"><text:span text:style-name="T860">El. p.<text:s/></text:span><text:span text:style-name="T861">vmcentras@lrmuitine.lt</text:span></text:p>
          </table:table-cell>
          <table:table-cell table:style-name="TableCell862">
            <text:p text:style-name="P863">LT</text:p>
            <text:p text:style-name="P864">VM 0000</text:p>
          </table:table-cell>
          <table:table-cell table:style-name="TableCell865">
            <text:p text:style-name="P866">Q</text:p>
          </table:table-cell>
          <table:table-cell table:style-name="TableCell867">
            <text:p text:style-name="P868"/>
          </table:table-cell>
          <table:table-cell table:style-name="TableCell869">
            <text:p text:style-name="P870">AIR</text:p>
            <text:p text:style-name="P871">C</text:p>
            <text:p text:style-name="P872">P</text:p>
            <text:p text:style-name="P873">R</text:p>
            <text:p text:style-name="P874">V</text:p>
          </table:table-cell>
          <table:table-cell table:style-name="TableCell875">
            <text:p text:style-name="P876">CCO</text:p>
            <text:p text:style-name="P877">DIS</text:p>
            <text:p text:style-name="P878">PLA</text:p>
            <text:p text:style-name="P879"/>
          </table:table-cell>
          <table:table-cell table:style-name="TableCell880">
            <text:p text:style-name="P881">9GK</text:p>
            <text:p text:style-name="P882"><text:span text:style-name="T883">9ST</text:span></text:p>
          </table:table-cell>
          <table:table-cell table:style-name="TableCell884">
            <text:p text:style-name="P885">I–VII<text:s/></text:p>
            <text:p text:style-name="P886">24</text:p>
          </table:table-cell>
          <table:table-cell table:style-name="TableCell887">
            <text:p text:style-name="P888"/>
          </table:table-cell>
        </table:table-row>
        <table:table-row table:style-name="TableRow889">
          <table:table-cell table:style-name="TableCell890">
            <text:p text:style-name="P891">2.10.</text:p>
          </table:table-cell>
          <table:table-cell table:style-name="TableCell892">
            <text:p text:style-name="P893">Krovinių postas „Savanoriai“ / LTVR1000</text:p>
          </table:table-cell>
          <table:table-cell table:style-name="TableCell894">
            <text:p text:style-name="P895">LT-13176</text:p>
            <text:p text:style-name="P896">Vilniaus r. sav.</text:p>
            <text:p text:style-name="P897">Bareikiškių k.</text:p>
            <text:p text:style-name="P898">Minsko pl. 202</text:p>
          </table:table-cell>
          <table:table-cell table:style-name="TableCell899">
            <text:p text:style-name="P900">Tel. (8 5) <text:s/>239 2047</text:p>
            <text:p text:style-name="P901"><text:span text:style-name="T902">El. p.<text:s/></text:span><text:span text:style-name="T903">vr10@lrmuitine.lt</text:span></text:p>
            <text:p text:style-name="P904"/>
          </table:table-cell>
          <table:table-cell table:style-name="TableCell905">
            <text:p text:style-name="P906">LT</text:p>
            <text:p text:style-name="P907">VM 0000</text:p>
          </table:table-cell>
          <table:table-cell table:style-name="TableCell908">
            <text:p text:style-name="P909">Q</text:p>
          </table:table-cell>
          <table:table-cell table:style-name="TableCell910">
            <text:p text:style-name="P911">MT</text:p>
            <text:p text:style-name="P912"/>
          </table:table-cell>
          <table:table-cell table:style-name="TableCell913">
            <text:p text:style-name="P914">R</text:p>
            <text:p text:style-name="P915">V</text:p>
          </table:table-cell>
          <table:table-cell table:style-name="TableCell916">
            <text:p text:style-name="P917">CCO</text:p>
            <text:p text:style-name="P918">DEP</text:p>
            <text:p text:style-name="P919">DES</text:p>
            <text:p text:style-name="P920">EIN</text:p>
            <text:p text:style-name="P921">EXT</text:p>
            <text:p text:style-name="P922">REG</text:p>
          </table:table-cell>
          <table:table-cell table:style-name="TableCell923">
            <text:p text:style-name="P924">9AP</text:p>
            <text:p text:style-name="P925">9DV</text:p>
            <text:p text:style-name="P926">9GK</text:p>
            <text:p text:style-name="P927">9LS</text:p>
            <text:p text:style-name="P928">9LV</text:p>
            <text:p text:style-name="P929">9MS</text:p>
            <text:p text:style-name="P930">9MV</text:p>
            <text:p text:style-name="P931">9PI</text:p>
            <text:p text:style-name="P932">9SN</text:p>
            <text:p text:style-name="P933">9ST</text:p>
            <text:p text:style-name="P934">9TT</text:p>
            <text:p text:style-name="P935">9VM</text:p>
          </table:table-cell>
          <table:table-cell table:style-name="TableCell936">
            <text:p text:style-name="P937">I–VII<text:s/></text:p>
            <text:p text:style-name="P938">24 h.</text:p>
          </table:table-cell>
          <table:table-cell table:style-name="TableCell939">
            <text:p text:style-name="P940"/>
          </table:table-cell>
        </table:table-row>
        <table:table-row table:style-name="TableRow941">
          <table:table-cell table:style-name="TableCell942">
            <text:p text:style-name="P943">2.11.</text:p>
          </table:table-cell>
          <table:table-cell table:style-name="TableCell944">
            <text:p text:style-name="P945">Krovinių postas „Kirtimai“ / LTVR3000</text:p>
          </table:table-cell>
          <table:table-cell table:style-name="TableCell946">
            <text:p text:style-name="P947">LT-02190 Vilnius</text:p>
            <text:p text:style-name="P948">J. Dobkevičiaus g. 7</text:p>
            <text:p text:style-name="P949"/>
          </table:table-cell>
          <table:table-cell table:style-name="TableCell950">
            <text:p text:style-name="P951">Tel.: (8 5) <text:s/>213 2109,</text:p>
            <text:p text:style-name="P952">(8 5) <text:s/>213 2106</text:p>
            <text:p text:style-name="P953"><text:span text:style-name="T954">El. p.<text:s/></text:span><text:span text:style-name="T955">vr30.info@lrmuitine.lt</text:span></text:p>
            <text:p text:style-name="P956"/>
          </table:table-cell>
          <table:table-cell table:style-name="TableCell957">
            <text:p text:style-name="P958">LT</text:p>
            <text:p text:style-name="P959">VM 0000</text:p>
          </table:table-cell>
          <table:table-cell table:style-name="TableCell960">
            <text:p text:style-name="P961">Q</text:p>
          </table:table-cell>
          <table:table-cell table:style-name="TableCell962">
            <text:p text:style-name="P963">MT</text:p>
          </table:table-cell>
          <table:table-cell table:style-name="TableCell964">
            <text:p text:style-name="P965">R</text:p>
            <text:p text:style-name="P966">V</text:p>
          </table:table-cell>
          <table:table-cell table:style-name="TableCell967">
            <text:p text:style-name="P968">CCO</text:p>
            <text:p text:style-name="P969">DEP</text:p>
            <text:p text:style-name="P970">DES</text:p>
            <text:p text:style-name="P971">EIN</text:p>
            <text:p text:style-name="P972">EXT<text:s/></text:p>
            <text:p text:style-name="P973">REG</text:p>
          </table:table-cell>
          <table:table-cell table:style-name="TableCell974">
            <text:p text:style-name="P975">9AP</text:p>
            <text:p text:style-name="P976">9DV</text:p>
            <text:p text:style-name="P977">9GK</text:p>
            <text:p text:style-name="P978">9KL</text:p>
            <text:p text:style-name="P979">9LS</text:p>
            <text:p text:style-name="P980">9LV</text:p>
            <text:p text:style-name="P981">9MS</text:p>
            <text:p text:style-name="P982">9PI</text:p>
            <text:p text:style-name="P983">9SN</text:p>
            <text:p text:style-name="P984">9ST</text:p>
            <text:p text:style-name="P985">9TL</text:p>
            <text:p text:style-name="P986">9TT</text:p>
            <text:p text:style-name="P987">9VM</text:p>
          </table:table-cell>
          <table:table-cell table:style-name="TableCell988">
            <text:p text:style-name="P989">I–V 8.00–20.00</text:p>
            <text:p text:style-name="P990">VI 9.00–15.00</text:p>
          </table:table-cell>
          <table:table-cell table:style-name="TableCell991">
            <text:p text:style-name="P992">Sekmadieniais ir švenčių dienomis nedirba</text:p>
          </table:table-cell>
        </table:table-row>
        <table:table-row table:style-name="TableRow993">
          <table:table-cell table:style-name="TableCell994">
            <text:p text:style-name="P995">2.12.</text:p>
            <text:p text:style-name="P996"/>
          </table:table-cell>
          <table:table-cell table:style-name="TableCell997">
            <text:p text:style-name="P998">Krovinių postas „Žirmūnai“ / LTVR4000</text:p>
          </table:table-cell>
          <table:table-cell table:style-name="TableCell999">
            <text:p text:style-name="P1000">LT-14247 Vilniaus r.</text:p>
            <text:p text:style-name="P1001">Avižienių sen.</text:p>
            <text:p text:style-name="P1002">Galinės k.<text:s/></text:p>
            <text:p text:style-name="P1003">Galinės g. 1</text:p>
            <text:p text:style-name="P1004"/>
          </table:table-cell>
          <table:table-cell table:style-name="TableCell1005">
            <text:p text:style-name="P1006">Tel. (8 5) <text:s/>230 0737,</text:p>
            <text:p text:style-name="P1007"><text:span text:style-name="T1008">El. p.<text:s/></text:span><text:span text:style-name="T1009">vr40@lrmuitine.lt</text:span><text:span text:style-name="T1010"><text:s/></text:span></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text:p>
          </table:table-cell>
          <table:table-cell table:style-name="TableCell1020">
            <text:p text:style-name="P1021">CCO</text:p>
            <text:p text:style-name="P1022">DEP</text:p>
            <text:p text:style-name="P1023">DES</text:p>
            <text:p text:style-name="P1024">EIN</text:p>
            <text:p text:style-name="P1025">EXT</text:p>
            <text:p text:style-name="P1026">REG</text:p>
          </table:table-cell>
          <table:table-cell table:style-name="TableCell1027">
            <text:p text:style-name="P1028">9AP</text:p>
            <text:p text:style-name="P1029">9DV</text:p>
            <text:p text:style-name="P1030">9GK</text:p>
            <text:p text:style-name="P1031">9KL</text:p>
            <text:p text:style-name="P1032">9LS</text:p>
            <text:p text:style-name="P1033">9LV</text:p>
            <text:p text:style-name="P1034">9MS</text:p>
            <text:p text:style-name="P1035">9PI</text:p>
            <text:p text:style-name="P1036">9SN</text:p>
            <text:p text:style-name="P1037">9TT</text:p>
            <text:p text:style-name="P1038">9VM</text:p>
          </table:table-cell>
          <table:table-cell table:style-name="TableCell1039">
            <text:p text:style-name="P1040">I–V 8.00–20.00</text:p>
            <text:p text:style-name="P1041">VI 9.00–15.00</text:p>
          </table:table-cell>
          <table:table-cell table:style-name="TableCell1042">
            <text:p text:style-name="P1043">Sekmadieniais ir švenčių dienomis nedirba</text:p>
          </table:table-cell>
        </table:table-row>
        <table:table-row table:style-name="TableRow1044">
          <table:table-cell table:style-name="TableCell1045">
            <text:p text:style-name="P1046">2.13.</text:p>
          </table:table-cell>
          <table:table-cell table:style-name="TableCell1047">
            <text:p text:style-name="P1048">Krovinių postas „Paneriai“ / LTVR5000</text:p>
          </table:table-cell>
          <table:table-cell table:style-name="TableCell1049">
            <text:p text:style-name="P1050">LT-02244 Vilnius</text:p>
            <text:p text:style-name="P1051">Kirtimų g. 47B</text:p>
            <text:p text:style-name="P1052"/>
          </table:table-cell>
          <table:table-cell table:style-name="TableCell1053">
            <text:p text:style-name="P1054">Tel. (8 5) <text:s/>264 2858,</text:p>
            <text:p text:style-name="P1055"><text:span text:style-name="T1056">El. p.<text:s/></text:span><text:span text:style-name="T1057">vr50@lrmuitine.lt</text:span><text:span text:style-name="T1058"><text:s/></text:span></text:p>
          </table:table-cell>
          <table:table-cell table:style-name="TableCell1059">
            <text:p text:style-name="P1060">LT</text:p>
            <text:p text:style-name="P1061">VM 0000</text:p>
          </table:table-cell>
          <table:table-cell table:style-name="TableCell1062">
            <text:p text:style-name="P1063">Q</text:p>
          </table:table-cell>
          <table:table-cell table:style-name="TableCell1064">
            <text:p text:style-name="P1065">MT</text:p>
          </table:table-cell>
          <table:table-cell table:style-name="TableCell1066">
            <text:p text:style-name="P1067">R</text:p>
            <text:p text:style-name="P1068">V</text:p>
          </table:table-cell>
          <table:table-cell table:style-name="TableCell1069">
            <text:p text:style-name="P1070">CCO</text:p>
            <text:p text:style-name="P1071">DEP</text:p>
            <text:p text:style-name="P1072">DES</text:p>
            <text:p text:style-name="P1073">EIN</text:p>
            <text:p text:style-name="P1074">EXT</text:p>
            <text:p text:style-name="P1075">REG</text:p>
          </table:table-cell>
          <table:table-cell table:style-name="TableCell1076">
            <text:p text:style-name="P1077">9AP</text:p>
            <text:p text:style-name="P1078">9DV</text:p>
            <text:p text:style-name="P1079">9GK</text:p>
            <text:p text:style-name="P1080">9KL</text:p>
            <text:p text:style-name="P1081">9LS</text:p>
            <text:p text:style-name="P1082">9LV</text:p>
            <text:p text:style-name="P1083">9MS</text:p>
            <text:p text:style-name="P1084">9PI</text:p>
            <text:p text:style-name="P1085">9SN</text:p>
            <text:p text:style-name="P1086">9ST</text:p>
            <text:p text:style-name="P1087">9T</text:p>
            <text:p text:style-name="P1088">9TT</text:p>
            <text:p text:style-name="P1089">9VM</text:p>
          </table:table-cell>
          <table:table-cell table:style-name="TableCell1090">
            <text:p text:style-name="P1091">I–V 8.00–20.00</text:p>
            <text:p text:style-name="P1092">VI 9.00–15.00</text:p>
          </table:table-cell>
          <table:table-cell table:style-name="TableCell1093">
            <text:p text:style-name="P1094">Sekmadieniais ir švenčių dienomis nedirba</text:p>
          </table:table-cell>
        </table:table-row>
        <table:table-row table:style-name="TableRow1095">
          <table:table-cell table:style-name="TableCell1096">
            <text:p text:style-name="P1097">2.14.</text:p>
          </table:table-cell>
          <table:table-cell table:style-name="TableCell1098">
            <text:p text:style-name="P1099">Utenos krovinių postas / LTPR4000</text:p>
          </table:table-cell>
          <table:table-cell table:style-name="TableCell1100">
            <text:p text:style-name="P1101">LT-28216 Utena</text:p>
            <text:p text:style-name="P1102">Pramonės g. 5</text:p>
            <text:p text:style-name="P1103"/>
          </table:table-cell>
          <table:table-cell table:style-name="TableCell1104">
            <text:p text:style-name="P1105">Tel. (8 389) <text:s/>69 360,</text:p>
            <text:p text:style-name="P1106"><text:span text:style-name="T1107">El. p.<text:s/></text:span><text:span text:style-name="T1108">pr40@lrmuitine.lt</text:span><text:span text:style-name="T1109"><text:s/></text:span></text:p>
          </table:table-cell>
          <table:table-cell table:style-name="TableCell1110">
            <text:p text:style-name="P1111">LT</text:p>
            <text:p text:style-name="P1112">VM 0000</text:p>
          </table:table-cell>
          <table:table-cell table:style-name="TableCell1113">
            <text:p text:style-name="P1114">Q</text:p>
          </table:table-cell>
          <table:table-cell table:style-name="TableCell1115">
            <text:p text:style-name="P1116">MT</text:p>
          </table:table-cell>
          <table:table-cell table:style-name="TableCell1117">
            <text:p text:style-name="P1118">R</text:p>
            <text:p text:style-name="P1119">V</text:p>
          </table:table-cell>
          <table:table-cell table:style-name="TableCell1120">
            <text:p text:style-name="P1121">CCO</text:p>
            <text:p text:style-name="P1122">DEP</text:p>
            <text:p text:style-name="P1123">DES</text:p>
            <text:p text:style-name="P1124">EIN</text:p>
            <text:p text:style-name="P1125">EXT</text:p>
            <text:p text:style-name="P1126">REG</text:p>
          </table:table-cell>
          <table:table-cell table:style-name="TableCell1127">
            <text:p text:style-name="P1128">9AP</text:p>
            <text:p text:style-name="P1129">9DV</text:p>
            <text:p text:style-name="P1130">9GK</text:p>
            <text:p text:style-name="P1131">9LS</text:p>
            <text:p text:style-name="P1132">9LV</text:p>
            <text:p text:style-name="P1133">9MS</text:p>
            <text:p text:style-name="P1134">9PI</text:p>
            <text:p text:style-name="P1135">9SN</text:p>
            <text:p text:style-name="P1136">9ST</text:p>
            <text:p text:style-name="P1137">9TL</text:p>
            <text:p text:style-name="P1138">9TT</text:p>
            <text:p text:style-name="P1139">9VM</text:p>
          </table:table-cell>
          <table:table-cell table:style-name="TableCell1140">
            <text:p text:style-name="P1141">I–IV 8.00–17.00</text:p>
            <text:p text:style-name="P1142">V 8.00–15.45</text:p>
          </table:table-cell>
          <table:table-cell table:style-name="TableCell1143">
            <text:p text:style-name="P1144">Šeštadieniais, sekmadieniais ir švenčių dienomis nedirba</text:p>
            <text:p text:style-name="P1145">Tverečiaus kelio posto funkcijas vykdo 24 h per parą 7 dienas per savaitę</text:p>
          </table:table-cell>
        </table:table-row>
        <table:table-row table:style-name="TableRow1146">
          <table:table-cell table:style-name="TableCell1147">
            <text:p text:style-name="P1148">2.15.</text:p>
          </table:table-cell>
          <table:table-cell table:style-name="TableCell1149">
            <text:p text:style-name="P1150">Vilniaus pašto postas / LTVP1000</text:p>
          </table:table-cell>
          <table:table-cell table:style-name="TableCell1151">
            <text:p text:style-name="P1152">LT-02190 Vilnius</text:p>
            <text:p text:style-name="P1153"><text:span text:style-name="T1154">Metal</text:span><text:span text:style-name="T1155">o g. 5</text:span></text:p>
          </table:table-cell>
          <table:table-cell table:style-name="TableCell1156">
            <text:p text:style-name="P1157">Tel. (8 5) <text:s/>230 6824</text:p>
            <text:p text:style-name="P1158"><text:span text:style-name="T1159">El. p.<text:s/></text:span><text:span text:style-name="T1160">vp10@lrmuitine.lt</text:span><text:span text:style-name="T1161"><text:s/></text:span></text:p>
          </table:table-cell>
          <table:table-cell table:style-name="TableCell1162">
            <text:p text:style-name="P1163">LTVM0000</text:p>
          </table:table-cell>
          <table:table-cell table:style-name="TableCell1164">
            <text:p text:style-name="P1165">Q</text:p>
          </table:table-cell>
          <table:table-cell table:style-name="TableCell1166">
            <text:p text:style-name="P1167">MT</text:p>
          </table:table-cell>
          <table:table-cell table:style-name="TableCell1168">
            <text:p text:style-name="P1169">R</text:p>
            <text:p text:style-name="P1170"/>
          </table:table-cell>
          <table:table-cell table:style-name="TableCell1171">
            <text:p text:style-name="P1172">DEP</text:p>
            <text:p text:style-name="P1173">DES</text:p>
            <text:p text:style-name="P1174">EIN</text:p>
            <text:p text:style-name="P1175">ENT</text:p>
            <text:p text:style-name="P1176">REG</text:p>
          </table:table-cell>
          <table:table-cell table:style-name="TableCell1177">
            <text:p text:style-name="P1178">9AP</text:p>
            <text:p text:style-name="P1179">9DV</text:p>
            <text:p text:style-name="P1180">9IC</text:p>
            <text:p text:style-name="P1181">9LS</text:p>
            <text:p text:style-name="P1182">9LV</text:p>
            <text:p text:style-name="P1183">9MS</text:p>
            <text:p text:style-name="P1184">9MV</text:p>
            <text:p text:style-name="P1185">9PI</text:p>
            <text:p text:style-name="P1186">9PS</text:p>
            <text:p text:style-name="P1187">9SN</text:p>
            <text:p text:style-name="P1188">9ST</text:p>
            <text:p text:style-name="P1189">9TT</text:p>
            <text:p text:style-name="P1190">9VM</text:p>
          </table:table-cell>
          <table:table-cell table:style-name="TableCell1191">
            <text:p text:style-name="P1192">I–VII<text:s/></text:p>
            <text:p text:style-name="P1193">7.00 -19.00 val.</text:p>
          </table:table-cell>
          <table:table-cell table:style-name="TableCell1194">
            <text:p text:style-name="P1195"/>
          </table:table-cell>
        </table:table-row>
        <table:table-row table:style-name="TableRow1196">
          <table:table-cell table:style-name="TableCell1197">
            <text:p text:style-name="P1198">2.16.</text:p>
          </table:table-cell>
          <table:table-cell table:style-name="TableCell1199">
            <text:p text:style-name="P1200">Mobiliųjų grupių postas / LTVMB100</text:p>
          </table:table-cell>
          <table:table-cell table:style-name="TableCell1201">
            <text:p text:style-name="P1202">LT-03153 Vilnius</text:p>
            <text:p text:style-name="P1203">Naujoji Riovonių g. 3<text:s/></text:p>
            <text:p text:style-name="P1204"/>
          </table:table-cell>
          <table:table-cell table:style-name="TableCell1205">
            <text:p text:style-name="P1206">Tel. (8 5) <text:s/>235 6316</text:p>
            <text:p text:style-name="P1207"><text:span text:style-name="T1208">El. p.<text:s/></text:span><text:span text:style-name="T1209">vilnius@lrmuitine.lt<text:s/></text:span></text:p>
          </table:table-cell>
          <table:table-cell table:style-name="TableCell1210">
            <text:p text:style-name="P1211">LT</text:p>
            <text:p text:style-name="P1212">VM 0000</text:p>
          </table:table-cell>
          <table:table-cell table:style-name="TableCell1213">
            <text:p text:style-name="P1214">Q</text:p>
          </table:table-cell>
          <table:table-cell table:style-name="TableCell1215">
            <text:p text:style-name="P1216"/>
          </table:table-cell>
          <table:table-cell table:style-name="TableCell1217">
            <text:p text:style-name="P1218">AIR</text:p>
            <text:p text:style-name="P1219">C</text:p>
            <text:p text:style-name="P1220">P</text:p>
            <text:p text:style-name="P1221">R</text:p>
            <text:p text:style-name="P1222">V<text:s/></text:p>
          </table:table-cell>
          <table:table-cell table:style-name="TableCell1223">
            <text:p text:style-name="P1224">EIN</text:p>
          </table:table-cell>
          <table:table-cell table:style-name="TableCell1225">
            <text:p text:style-name="P1226">9KL</text:p>
            <text:p text:style-name="P1227">9MP</text:p>
            <text:p text:style-name="P1228"/>
          </table:table-cell>
          <table:table-cell table:style-name="TableCell1229">
            <text:p text:style-name="P1230">I–VII<text:s/></text:p>
            <text:p text:style-name="P1231">24 h</text:p>
          </table:table-cell>
          <table:table-cell table:style-name="TableCell1232">
            <text:p text:style-name="P1233"/>
          </table:table-cell>
        </table:table-row>
        <table:table-row table:style-name="TableRow1234">
          <table:table-cell table:style-name="TableCell1235">
            <text:p text:style-name="P1236">2.17.</text:p>
          </table:table-cell>
          <table:table-cell table:style-name="TableCell1237">
            <text:p text:style-name="P1238"><text:span text:style-name="T1239">Tverečiaus kelio<text:s/></text:span><text:span text:style-name="T1240">postas / LTVKB100</text:span></text:p>
          </table:table-cell>
          <table:table-cell table:style-name="TableCell1241">
            <text:p text:style-name="P1242">LT-30009</text:p>
            <text:p text:style-name="P1243">Ignalinos r. sav.</text:p>
            <text:p text:style-name="P1244">Didžiasalio sen.</text:p>
            <text:p text:style-name="P1245">Padysnio k. 18</text:p>
            <text:p text:style-name="P1246"/>
          </table:table-cell>
          <table:table-cell table:style-name="TableCell1247">
            <text:p text:style-name="P1248">Tel.: (8 386) <text:s/>31 254,</text:p>
            <text:p text:style-name="P1249">(8 386) <text:s/>33 060,</text:p>
            <text:p text:style-name="P1250">(8 386) <text:s/>61 277</text:p>
            <text:p text:style-name="P1251"><text:span text:style-name="T1252">El. p.<text:s/></text:span><text:span text:style-name="T1253">VKB1@lrmuitine.lt</text:span><text:span text:style-name="T1254"><text:s/></text:span></text:p>
          </table:table-cell>
          <table:table-cell table:style-name="TableCell1255">
            <text:p text:style-name="P1256">LT</text:p>
            <text:p text:style-name="P1257">VM 0000</text:p>
          </table:table-cell>
          <table:table-cell table:style-name="TableCell1258">
            <text:p text:style-name="P1259">LT/BY</text:p>
          </table:table-cell>
          <table:table-cell table:style-name="TableCell1260">
            <text:p text:style-name="P1261">PKPD</text:p>
            <text:p text:style-name="P1262">VSAT</text:p>
          </table:table-cell>
          <table:table-cell table:style-name="TableCell1263">
            <text:p text:style-name="P1264">R</text:p>
          </table:table-cell>
          <table:table-cell table:style-name="TableCell1265">
            <text:p text:style-name="P1266">DEP</text:p>
            <text:p text:style-name="P1267">DES</text:p>
            <text:p text:style-name="P1268">ENT</text:p>
            <text:p text:style-name="P1269">EXL</text:p>
            <text:p text:style-name="P1270">EXT</text:p>
            <text:p text:style-name="P1271"><text:span text:style-name="T1272">REG</text:span></text:p>
          </table:table-cell>
          <table:table-cell table:style-name="TableCell1273">
            <text:p text:style-name="P1274">9AP</text:p>
            <text:p text:style-name="P1275">9DZ<text:s/></text:p>
            <text:p text:style-name="P1276">9GK</text:p>
            <text:p text:style-name="P1277">9KL</text:p>
            <text:p text:style-name="P1278">9MX</text:p>
            <text:p text:style-name="P1279">9PI</text:p>
            <text:p text:style-name="P1280">9SN</text:p>
            <text:p text:style-name="P1281">9TF</text:p>
            <text:p text:style-name="P1282">9TT</text:p>
            <text:p text:style-name="P1283">9VM</text:p>
          </table:table-cell>
          <table:table-cell table:style-name="TableCell1284">
            <text:p text:style-name="P1285">I–VII<text:s/></text:p>
            <text:p text:style-name="P1286">24 h</text:p>
          </table:table-cell>
          <table:table-cell table:style-name="TableCell1287">
            <text:p text:style-name="P1288">Posto funkcijas vykdo Utenos krovinių</text:p>
            <text:p text:style-name="P1289">postas</text:p>
          </table:table-cell>
        </table:table-row>
        <table:table-row table:style-name="TableRow1290">
          <table:table-cell table:style-name="TableCell1291">
            <text:p text:style-name="P1292">3.</text:p>
          </table:table-cell>
          <table:table-cell table:style-name="TableCell1293">
            <text:p text:style-name="P1294">Kauno teritorinė muitinė / LTKM0000</text:p>
          </table:table-cell>
          <table:table-cell table:style-name="TableCell1295">
            <text:p text:style-name="P1296">LT-47500 Kaunas</text:p>
            <text:p text:style-name="P1297">Jovarų g. 3</text:p>
            <text:p text:style-name="P1298"/>
          </table:table-cell>
          <table:table-cell table:style-name="TableCell1299">
            <text:p text:style-name="P1300">Tel.: (8 37) <text:s/>30 42 05,</text:p>
            <text:p text:style-name="P1301">(8 37) 30 42 94</text:p>
            <text:p text:style-name="P1302"><text:span text:style-name="T1303">El. p.:<text:s/></text:span><text:span text:style-name="T1304">kaunas@lrmuitine.lt</text:span><text:span text:style-name="T1305"><text:s/>,<text:s/></text:span></text:p>
            <text:p text:style-name="P1306"><text:span text:style-name="T1307">ITPC@lrmuitine.lt</text:span><text:span text:style-name="T1308"><text:s/></text:span></text:p>
          </table:table-cell>
          <table:table-cell table:style-name="TableCell1309">
            <text:p text:style-name="P1310">LT MM 0000</text:p>
          </table:table-cell>
          <table:table-cell table:style-name="TableCell1311">
            <text:p text:style-name="P1312">Q</text:p>
          </table:table-cell>
          <table:table-cell table:style-name="TableCell1313">
            <text:p text:style-name="P1314"/>
          </table:table-cell>
          <table:table-cell table:style-name="TableCell1315">
            <text:p text:style-name="P1316"/>
          </table:table-cell>
          <table:table-cell table:style-name="TableCell1317">
            <text:p text:style-name="P1318">ACE</text:p>
            <text:p text:style-name="P1319">ACP</text:p>
            <text:p text:style-name="P1320">ACR</text:p>
            <text:p text:style-name="P1321">ACT</text:p>
            <text:p text:style-name="P1322">AUT</text:p>
            <text:p text:style-name="P1323">AWB</text:p>
            <text:p text:style-name="P1324">CAE</text:p>
            <text:p text:style-name="P1325">CAU</text:p>
            <text:p text:style-name="P1326">CCL</text:p>
            <text:p text:style-name="P1327">CCO</text:p>
            <text:p text:style-name="P1328">CGU</text:p>
            <text:p text:style-name="P1329">CND</text:p>
            <text:p text:style-name="P1330">CVA</text:p>
            <text:p text:style-name="P1331">CWP</text:p>
            <text:p text:style-name="P1332">DPO</text:p>
            <text:p text:style-name="P1333">EIR</text:p>
            <text:p text:style-name="P1334">ENQ</text:p>
            <text:p text:style-name="P1335">ETD</text:p>
            <text:p text:style-name="P1336">EUS</text:p>
            <text:p text:style-name="P1337">IPO</text:p>
            <text:p text:style-name="P1338">OPO</text:p>
            <text:p text:style-name="P1339">REC</text:p>
            <text:p text:style-name="P1340">REG</text:p>
            <text:p text:style-name="P1341">SAS</text:p>
            <text:p text:style-name="P1342">SCO</text:p>
            <text:p text:style-name="P1343">SDE</text:p>
            <text:p text:style-name="P1344">SSE</text:p>
            <text:p text:style-name="P1345">TEA</text:p>
            <text:p text:style-name="P1346">TRD</text:p>
            <text:p text:style-name="P1347">TST</text:p>
          </table:table-cell>
          <table:table-cell table:style-name="TableCell1348">
            <text:p text:style-name="P1349">9DN</text:p>
            <text:p text:style-name="P1350">9DT</text:p>
            <text:p text:style-name="P1351">9ED</text:p>
            <text:p text:style-name="P1352">9EX</text:p>
            <text:p text:style-name="P1353">9PK</text:p>
            <text:p text:style-name="P1354">9PV</text:p>
            <text:p text:style-name="P1355">9SN</text:p>
            <text:p text:style-name="P1356">9VM</text:p>
          </table:table-cell>
          <table:table-cell table:style-name="TableCell1357">
            <text:p text:style-name="P1358">I–IV 8.00–17.00<text:s/></text:p>
            <text:p text:style-name="P1359">V 8.00–15.45</text:p>
          </table:table-cell>
          <table:table-cell table:style-name="TableCell1360">
            <text:p text:style-name="P1361">Šeštadieniais, sekmadieniais ir švenčių dienomis nedirba</text:p>
          </table:table-cell>
        </table:table-row>
        <table:table-row table:style-name="TableRow1362">
          <table:table-cell table:style-name="TableCell1363">
            <text:p text:style-name="P1364">3.1.</text:p>
          </table:table-cell>
          <table:table-cell table:style-name="TableCell1365">
            <text:p text:style-name="P1366">Kauno oro uosto<text:s/>postas / LTKA1000</text:p>
          </table:table-cell>
          <table:table-cell table:style-name="TableCell1367">
            <text:p text:style-name="P1368">Keleivių terminalo:</text:p>
            <text:p text:style-name="P1369">LT-54460 Kauno r.</text:p>
            <text:p text:style-name="Normal"><text:span text:style-name="T1370">Karm</text:span><text:span text:style-name="T1371">ė</text:span><text:span text:style-name="T1372">lava</text:span></text:p>
            <text:p text:style-name="P1373">Oro uosto g. 4<text:s/></text:p>
            <text:p text:style-name="P1374"/>
            <text:p text:style-name="P1375">Krovinių terminalo:</text:p>
            <text:p text:style-name="P1376">LT-54460 Kauno r.</text:p>
            <text:p text:style-name="Normal"><text:span text:style-name="T1377">Karm</text:span><text:span text:style-name="T1378">ė</text:span><text:span text:style-name="T1379">lava</text:span></text:p>
            <text:p text:style-name="P1380">Pievų g. 1<text:s/></text:p>
            <text:p text:style-name="P1381"/>
          </table:table-cell>
          <table:table-cell table:style-name="TableCell1382">
            <text:p text:style-name="P1383"><text:span text:style-name="T1384">Tel.:</text:span><text:span text:style-name="T1385"><text:s/></text:span><text:span text:style-name="T1386">(8 37) <text:s/>39 9149,</text:span></text:p>
            <text:p text:style-name="P1387">(8 37) <text:s/>39 9168</text:p>
            <text:p text:style-name="P1388"><text:span text:style-name="T1389">El. p.<text:s/></text:span><text:span text:style-name="T1390">ka10@lrmuitine.lt</text:span><text:span text:style-name="T1391"><text:s/></text:span></text:p>
            <text:p text:style-name="P1392"/>
          </table:table-cell>
          <table:table-cell table:style-name="TableCell1393">
            <text:p text:style-name="P1394">LT</text:p>
            <text:p text:style-name="P1395">KM 0000</text:p>
          </table:table-cell>
          <table:table-cell table:style-name="TableCell1396">
            <text:p text:style-name="P1397">Q</text:p>
          </table:table-cell>
          <table:table-cell table:style-name="TableCell1398">
            <text:p text:style-name="P1399">MT</text:p>
            <text:p text:style-name="P1400">VSAT</text:p>
          </table:table-cell>
          <table:table-cell table:style-name="TableCell1401">
            <text:p text:style-name="P1402">AIR</text:p>
            <text:p text:style-name="P1403">R</text:p>
            <text:p text:style-name="P1404">V</text:p>
          </table:table-cell>
          <table:table-cell table:style-name="TableCell1405">
            <text:p text:style-name="P1406">DEP</text:p>
            <text:p text:style-name="P1407">DES</text:p>
            <text:p text:style-name="P1408">EIN</text:p>
            <text:p text:style-name="P1409">ENT</text:p>
            <text:p text:style-name="P1410">EXL</text:p>
            <text:p text:style-name="P1411">EXT</text:p>
            <text:p text:style-name="P1412">REG</text:p>
            <text:p text:style-name="P1413">TRA</text:p>
          </table:table-cell>
          <table:table-cell table:style-name="TableCell1414">
            <text:p text:style-name="P1415">9AP</text:p>
            <text:p text:style-name="P1416">9DV</text:p>
            <text:p text:style-name="P1417">9DZ</text:p>
            <text:p text:style-name="P1418">9ES</text:p>
            <text:p text:style-name="P1419">9GK</text:p>
            <text:p text:style-name="P1420">9IC</text:p>
            <text:p text:style-name="P1421">9KL</text:p>
            <text:p text:style-name="P1422"><text:span text:style-name="T1423">9LS</text:span></text:p>
            <text:p text:style-name="P1424">9LV</text:p>
            <text:p text:style-name="P1425">9MS</text:p>
            <text:p text:style-name="P1426">9MV</text:p>
            <text:p text:style-name="P1427">9MX</text:p>
            <text:p text:style-name="P1428">9NA</text:p>
            <text:p text:style-name="P1429">9PI</text:p>
            <text:p text:style-name="P1430">9PS</text:p>
            <text:p text:style-name="P1431">9SN</text:p>
            <text:p text:style-name="P1432">9ST</text:p>
            <text:p text:style-name="P1433">9TF</text:p>
            <text:p text:style-name="P1434">9TT</text:p>
            <text:p text:style-name="P1435">9VM</text:p>
          </table:table-cell>
          <table:table-cell table:style-name="TableCell1436">
            <text:p text:style-name="P1437">I–VII<text:s/></text:p>
            <text:p text:style-name="P1438">24 h</text:p>
          </table:table-cell>
          <table:table-cell table:style-name="TableCell1439">
            <text:p text:style-name="P1440"/>
          </table:table-cell>
        </table:table-row>
        <table:table-row table:style-name="TableRow1441">
          <table:table-cell table:style-name="TableCell1442">
            <text:p text:style-name="P1443">3.2.</text:p>
          </table:table-cell>
          <table:table-cell table:style-name="TableCell1444">
            <text:p text:style-name="P1445">Kybartų geležinkelio postas / LTKG3000</text:p>
          </table:table-cell>
          <table:table-cell table:style-name="TableCell1446">
            <text:p text:style-name="P1447">LT-70414</text:p>
            <text:p text:style-name="P1448">Vilkaviškio r.</text:p>
            <text:p text:style-name="P1449">Kybartai</text:p>
            <text:p text:style-name="P1450">Kudirkos Naumiesčio g. 4</text:p>
          </table:table-cell>
          <table:table-cell table:style-name="TableCell1451">
            <text:p text:style-name="P1452">Tel. (8 342) 30 048,</text:p>
            <text:p text:style-name="P1453"><text:span text:style-name="T1454">El. p.<text:s/></text:span><text:span text:style-name="T1455">kg30@lrmuitine.lt</text:span></text:p>
          </table:table-cell>
          <table:table-cell table:style-name="TableCell1456">
            <text:p text:style-name="P1457">LT</text:p>
            <text:p text:style-name="P1458">KM 0000</text:p>
          </table:table-cell>
          <table:table-cell table:style-name="TableCell1459">
            <text:p text:style-name="P1460">LT/RU</text:p>
          </table:table-cell>
          <table:table-cell table:style-name="TableCell1461">
            <text:p text:style-name="P1462">VAT</text:p>
            <text:p text:style-name="P1463">VMVT</text:p>
            <text:p text:style-name="P1464">VSAT</text:p>
          </table:table-cell>
          <table:table-cell table:style-name="TableCell1465">
            <text:p text:style-name="P1466">R</text:p>
            <text:p text:style-name="P1467">V</text:p>
          </table:table-cell>
          <table:table-cell table:style-name="TableCell1468">
            <text:p text:style-name="P1469">DEP</text:p>
            <text:p text:style-name="P1470">DES</text:p>
            <text:p text:style-name="P1471">ENT</text:p>
            <text:p text:style-name="P1472">EXL</text:p>
            <text:p text:style-name="P1473">EXT</text:p>
            <text:p text:style-name="P1474">REG</text:p>
            <text:p text:style-name="P1475">TRA</text:p>
          </table:table-cell>
          <table:table-cell table:style-name="TableCell1476">
            <text:p text:style-name="P1477">9AP</text:p>
            <text:p text:style-name="P1478">9BG</text:p>
            <text:p text:style-name="P1479">9DZ</text:p>
            <text:p text:style-name="P1480">9GK</text:p>
            <text:p text:style-name="P1481">9KL</text:p>
            <text:p text:style-name="P1482">9LS</text:p>
            <text:p text:style-name="P1483">9LV</text:p>
            <text:p text:style-name="P1484">9MX</text:p>
            <text:p text:style-name="P1485">9PI</text:p>
            <text:p text:style-name="P1486">9SN</text:p>
            <text:p text:style-name="P1487">9ST</text:p>
            <text:p text:style-name="P1488">9TT</text:p>
            <text:p text:style-name="P1489">9VM</text:p>
          </table:table-cell>
          <table:table-cell table:style-name="TableCell1490">
            <text:p text:style-name="P1491">I–VII</text:p>
            <text:p text:style-name="P1492">24 h</text:p>
          </table:table-cell>
          <table:table-cell table:style-name="TableCell1493">
            <text:p text:style-name="P1494">Posto funkcijas vykdo Kybartų kelio postas</text:p>
            <text:p text:style-name="P1495"/>
            <text:p text:style-name="P1496">Nuo 2024-03-01 draudžiamas keleivių įlaipinimas ir išlaipinimas,<text:s/>išskyrus išimtinius atvejus, dėl kurių sprendimą priima Valstybės sienos apsaugos tarnyba prie Lietuvos Respublikos vidaus reikalų ministerijos</text:p>
          </table:table-cell>
        </table:table-row>
        <table:table-row table:style-name="TableRow1497">
          <table:table-cell table:style-name="TableCell1498">
            <text:p text:style-name="P1499">3.3.</text:p>
          </table:table-cell>
          <table:table-cell table:style-name="TableCell1500">
            <text:p text:style-name="P1501">Kybartų kelio postas / LTKK2000</text:p>
          </table:table-cell>
          <table:table-cell table:style-name="TableCell1502">
            <text:p text:style-name="P1503">LT-70412</text:p>
            <text:p text:style-name="P1504">Vilkaviškio r.</text:p>
            <text:p text:style-name="P1505">Kybartai</text:p>
            <text:p text:style-name="P1506">J. Basanavičiaus g. 2</text:p>
          </table:table-cell>
          <table:table-cell table:style-name="TableCell1507">
            <text:p text:style-name="P1508">Tel. (8 342) 30<text:s/>252,</text:p>
            <text:p text:style-name="P1509"><text:span text:style-name="T1510">El. p.<text:s/></text:span><text:span text:style-name="T1511">kk20@lrmuitine.lt</text:span></text:p>
          </table:table-cell>
          <table:table-cell table:style-name="TableCell1512">
            <text:p text:style-name="P1513">LT</text:p>
            <text:p text:style-name="P1514">KM 0000</text:p>
          </table:table-cell>
          <table:table-cell table:style-name="TableCell1515">
            <text:p text:style-name="P1516">LT/RU</text:p>
          </table:table-cell>
          <table:table-cell table:style-name="TableCell1517">
            <text:p text:style-name="P1518">B</text:p>
            <text:p text:style-name="P1519">MT</text:p>
            <text:p text:style-name="P1520">PKPD</text:p>
            <text:p text:style-name="P1521">VAT</text:p>
            <text:p text:style-name="P1522">VMVT</text:p>
            <text:p text:style-name="P1523">VSAT</text:p>
          </table:table-cell>
          <table:table-cell table:style-name="TableCell1524">
            <text:p text:style-name="P1525">R</text:p>
          </table:table-cell>
          <table:table-cell table:style-name="TableCell1526">
            <text:p text:style-name="P1527">DEP</text:p>
            <text:p text:style-name="P1528">DES</text:p>
            <text:p text:style-name="P1529">ENT</text:p>
            <text:p text:style-name="P1530">EXL</text:p>
            <text:p text:style-name="P1531">EXT</text:p>
            <text:p text:style-name="P1532">REG</text:p>
            <text:p text:style-name="P1533">TRA</text:p>
          </table:table-cell>
          <table:table-cell table:style-name="TableCell1534">
            <text:p text:style-name="P1535">9AP</text:p>
            <text:p text:style-name="P1536">9DZ</text:p>
            <text:p text:style-name="P1537">9GK</text:p>
            <text:p text:style-name="P1538">9KL</text:p>
            <text:p text:style-name="P1539"><text:span text:style-name="T1540">9LS</text:span></text:p>
            <text:p text:style-name="P1541">9LV</text:p>
            <text:p text:style-name="P1542">9MS</text:p>
            <text:p text:style-name="P1543">9MX</text:p>
            <text:p text:style-name="P1544">9PI</text:p>
            <text:p text:style-name="P1545">9SN</text:p>
            <text:p text:style-name="P1546">9ST</text:p>
            <text:p text:style-name="P1547">9TF</text:p>
            <text:p text:style-name="P1548">9TP</text:p>
            <text:p text:style-name="P1549">9TT</text:p>
            <text:p text:style-name="P1550">9VM</text:p>
          </table:table-cell>
          <table:table-cell table:style-name="TableCell1551">
            <text:p text:style-name="P1552">I–VII</text:p>
            <text:p text:style-name="P1553">24 h</text:p>
          </table:table-cell>
          <table:table-cell table:style-name="TableCell1554">
            <text:p text:style-name="P1555"><text:span text:style-name="T1556">Vykdo Kybartų geležinkelio posto funkcijas</text:span></text:p>
          </table:table-cell>
        </table:table-row>
        <table:table-row table:style-name="TableRow1557">
          <table:table-cell table:style-name="TableCell1558">
            <text:p text:style-name="P1559">3.4.</text:p>
          </table:table-cell>
          <table:table-cell table:style-name="TableCell1560">
            <text:p text:style-name="P1561">Ramoniškių kelio postas / LTKK3000</text:p>
          </table:table-cell>
          <table:table-cell table:style-name="TableCell1562">
            <text:p text:style-name="P1563">LT-71391 Šakių r.<text:s/></text:p>
            <text:p text:style-name="P1564">Sudargo sen.</text:p>
            <text:p text:style-name="P1565">Ramoniškių k. 2<text:s/></text:p>
            <text:p text:style-name="P1566"/>
          </table:table-cell>
          <table:table-cell table:style-name="TableCell1567">
            <text:p text:style-name="P1568">Tel. (8 345) <text:s/>43 380,</text:p>
            <text:p text:style-name="P1569"><text:span text:style-name="T1570">El. p.<text:s/></text:span><text:span text:style-name="T1571">kk30@lrmuitine.lt</text:span><text:span text:style-name="T1572"><text:s/></text:span></text:p>
          </table:table-cell>
          <table:table-cell table:style-name="TableCell1573">
            <text:p text:style-name="P1574">LT</text:p>
            <text:p text:style-name="P1575">KM 0000</text:p>
          </table:table-cell>
          <table:table-cell table:style-name="TableCell1576">
            <text:p text:style-name="P1577">LT/</text:p>
            <text:p text:style-name="P1578">RU</text:p>
          </table:table-cell>
          <table:table-cell table:style-name="TableCell1579">
            <text:p text:style-name="P1580">PKPD</text:p>
            <text:p text:style-name="P1581">VSAT</text:p>
          </table:table-cell>
          <table:table-cell table:style-name="TableCell1582">
            <text:p text:style-name="P1583">C</text:p>
            <text:p text:style-name="P1584">R</text:p>
          </table:table-cell>
          <table:table-cell table:style-name="TableCell1585">
            <text:p text:style-name="P1586">DEP</text:p>
            <text:p text:style-name="P1587">DES</text:p>
            <text:p text:style-name="P1588">ENT</text:p>
            <text:p text:style-name="P1589">EXL</text:p>
            <text:p text:style-name="P1590">EXT</text:p>
            <text:p text:style-name="P1591">REG</text:p>
          </table:table-cell>
          <table:table-cell table:style-name="TableCell1592">
            <text:p text:style-name="P1593">9AP</text:p>
            <text:p text:style-name="P1594"><text:span text:style-name="T1595">9DZ</text:span></text:p>
            <text:p text:style-name="P1596">9KL</text:p>
            <text:p text:style-name="P1597">9LV</text:p>
            <text:p text:style-name="P1598">9MS</text:p>
            <text:p text:style-name="P1599">9MX</text:p>
            <text:p text:style-name="P1600">9PI</text:p>
            <text:p text:style-name="P1601">9SN<text:s/></text:p>
            <text:p text:style-name="P1602">9TF</text:p>
            <text:p text:style-name="P1603">9TT</text:p>
            <text:p text:style-name="P1604">9VM</text:p>
          </table:table-cell>
          <table:table-cell table:style-name="TableCell1605">
            <text:p text:style-name="P1606">I–VII<text:s/></text:p>
            <text:p text:style-name="P1607">Žiemos laiku</text:p>
            <text:p text:style-name="P1608">8.00–20.00,</text:p>
            <text:p text:style-name="P1609">Vasaros laiku</text:p>
            <text:p text:style-name="P1610">9.00–21.00</text:p>
          </table:table-cell>
          <table:table-cell table:style-name="TableCell1611">
            <text:p text:style-name="P1612">Vykdo Nemuno upių uosto posto funkcijas</text:p>
          </table:table-cell>
        </table:table-row>
        <table:table-row table:style-name="TableRow1613">
          <table:table-cell table:style-name="TableCell1614">
            <text:p text:style-name="P1615">3.5.</text:p>
          </table:table-cell>
          <table:table-cell table:style-name="TableCell1616">
            <text:p text:style-name="P1617"><text:span text:style-name="T1618">Kauno krovinių postas „Centras“<text:s/></text:span><text:span text:style-name="T1619">/ LTKC0100</text:span></text:p>
          </table:table-cell>
          <table:table-cell table:style-name="TableCell1620">
            <text:p text:style-name="P1621">LT-47500 Kaunas</text:p>
            <text:p text:style-name="P1622">Jovarų g. 3</text:p>
            <text:p text:style-name="P1623"/>
          </table:table-cell>
          <table:table-cell table:style-name="TableCell1624">
            <text:p text:style-name="P1625"><text:span text:style-name="T1626">El. p.<text:s/></text:span><text:span text:style-name="T1627">kc01@lrmuitine.lt</text:span><text:span text:style-name="T1628"><text:s/></text:span></text:p>
          </table:table-cell>
          <table:table-cell table:style-name="TableCell1629">
            <text:p text:style-name="P1630">LT</text:p>
            <text:p text:style-name="P1631">KM 0000</text:p>
          </table:table-cell>
          <table:table-cell table:style-name="TableCell1632">
            <text:p text:style-name="P1633">Q</text:p>
          </table:table-cell>
          <table:table-cell table:style-name="TableCell1634">
            <text:p text:style-name="P1635"/>
          </table:table-cell>
          <table:table-cell table:style-name="TableCell1636">
            <text:p text:style-name="P1637">AIR</text:p>
            <text:p text:style-name="P1638">C</text:p>
            <text:p text:style-name="P1639">P</text:p>
            <text:p text:style-name="P1640">R</text:p>
            <text:p text:style-name="P1641">V</text:p>
          </table:table-cell>
          <table:table-cell table:style-name="TableCell1642">
            <text:p text:style-name="P1643">CCO</text:p>
            <text:p text:style-name="P1644">DIS</text:p>
            <text:p text:style-name="P1645">EXP</text:p>
            <text:p text:style-name="P1646">PLA</text:p>
            <text:p text:style-name="P1647">RFC</text:p>
          </table:table-cell>
          <table:table-cell table:style-name="TableCell1648">
            <text:p text:style-name="P1649">9GK</text:p>
            <text:p text:style-name="P1650">9IM</text:p>
            <text:p text:style-name="P1651">9PM</text:p>
            <text:p text:style-name="P1652">9ST</text:p>
            <text:p text:style-name="P1653"/>
          </table:table-cell>
          <table:table-cell table:style-name="TableCell1654">
            <text:p text:style-name="P1655">I–VII<text:s/></text:p>
            <text:p text:style-name="P1656">24 h</text:p>
          </table:table-cell>
          <table:table-cell table:style-name="TableCell1657">
            <text:p text:style-name="P1658"/>
          </table:table-cell>
        </table:table-row>
        <table:table-row table:style-name="TableRow1659">
          <table:table-cell table:style-name="TableCell1660">
            <text:p text:style-name="P1661">3.6.</text:p>
          </table:table-cell>
          <table:table-cell table:style-name="TableCell1662">
            <text:p text:style-name="P1663"><text:span text:style-name="T1664">Krovinių postas „Tiekimas“<text:s/></text:span><text:span text:style-name="T1665">/<text:s/></text:span><text:span text:style-name="T1666">LTKR2000</text:span></text:p>
          </table:table-cell>
          <table:table-cell table:style-name="TableCell1667">
            <text:p text:style-name="P1668">LT-52107 Kaunas</text:p>
            <text:p text:style-name="P1669">Palemono g. 171</text:p>
            <text:p text:style-name="P1670"/>
          </table:table-cell>
          <table:table-cell table:style-name="TableCell1671">
            <text:p text:style-name="P1672">Tel. (8 37) <text:s/>47 39 34,</text:p>
            <text:p text:style-name="P1673"><text:span text:style-name="T1674">El. p.<text:s/></text:span><text:span text:style-name="T1675">kr20@lrmuitine.lt</text:span><text:span text:style-name="T1676"><text:s/></text:span></text:p>
          </table:table-cell>
          <table:table-cell table:style-name="TableCell1677">
            <text:p text:style-name="P1678">LT</text:p>
            <text:p text:style-name="P1679">KM 0000</text:p>
          </table:table-cell>
          <table:table-cell table:style-name="TableCell1680">
            <text:p text:style-name="P1681">Q</text:p>
          </table:table-cell>
          <table:table-cell table:style-name="TableCell1682">
            <text:p text:style-name="P1683">MT<text:s/></text:p>
          </table:table-cell>
          <table:table-cell table:style-name="TableCell1684">
            <text:p text:style-name="P1685">R</text:p>
            <text:p text:style-name="P1686">V</text:p>
          </table:table-cell>
          <table:table-cell table:style-name="TableCell1687">
            <text:p text:style-name="P1688">CCO</text:p>
            <text:p text:style-name="P1689">DEP</text:p>
            <text:p text:style-name="P1690">DES</text:p>
            <text:p text:style-name="P1691">EIN</text:p>
            <text:p text:style-name="P1692">EXT</text:p>
            <text:p text:style-name="P1693">REG</text:p>
          </table:table-cell>
          <table:table-cell table:style-name="TableCell1694">
            <text:p text:style-name="P1695">9AP</text:p>
            <text:p text:style-name="P1696">9DV</text:p>
            <text:p text:style-name="P1697">9GK</text:p>
            <text:p text:style-name="P1698">9KL</text:p>
            <text:p text:style-name="P1699">9LS</text:p>
            <text:p text:style-name="P1700">9LV</text:p>
            <text:p text:style-name="P1701">9MS</text:p>
            <text:p text:style-name="P1702">9MV</text:p>
            <text:p text:style-name="P1703">9PI</text:p>
            <text:p text:style-name="P1704">9PS</text:p>
            <text:p text:style-name="P1705">9SN<text:s/></text:p>
            <text:p text:style-name="P1706">9ST</text:p>
            <text:p text:style-name="P1707">9TL</text:p>
            <text:p text:style-name="P1708">9TT</text:p>
            <text:p text:style-name="P1709">9VM</text:p>
          </table:table-cell>
          <table:table-cell table:style-name="TableCell1710">
            <text:p text:style-name="P1711">I–V 9.00–20.00</text:p>
            <text:p text:style-name="P1712">VI 9.00–17.00</text:p>
          </table:table-cell>
          <table:table-cell table:style-name="TableCell1713">
            <text:p text:style-name="P1714">Sekmadieniais ir švenčių<text:s/>dienomis nedirba</text:p>
            <text:p text:style-name="P1715"/>
            <text:p text:style-name="P1716"/>
            <text:p text:style-name="P1717"/>
            <text:p text:style-name="P1718"/>
            <text:p text:style-name="P1719"/>
            <text:p text:style-name="P1720"/>
            <text:p text:style-name="P1721"/>
            <text:p text:style-name="P1722">AB Lietuvos pašto gabenamų pašto siuntų laikinasis saugojimas</text:p>
          </table:table-cell>
        </table:table-row>
        <table:table-row table:style-name="TableRow1723">
          <table:table-cell table:style-name="TableCell1724">
            <text:p text:style-name="P1725">3.6.1.</text:p>
          </table:table-cell>
          <table:table-cell table:style-name="TableCell1726">
            <text:p text:style-name="P1727"><text:span text:style-name="T1728">MTV „Ad Verbum“ / LTKR2002</text:span></text:p>
          </table:table-cell>
          <table:table-cell table:style-name="TableCell1729">
            <text:p text:style-name="P1730">LT-51129 Kaunas</text:p>
            <text:p text:style-name="P1731">Garažų g. 6</text:p>
            <text:p text:style-name="P1732"/>
          </table:table-cell>
          <table:table-cell table:style-name="TableCell1733">
            <text:p text:style-name="P1734">Tel. (8 37) <text:s/>47 39 07</text:p>
            <text:p text:style-name="P1735"><text:span text:style-name="T1736">El. p.<text:s/></text:span><text:span text:style-name="T1737">kr20.verbum@lrmuitine.lt</text:span></text:p>
          </table:table-cell>
          <table:table-cell table:style-name="TableCell1738">
            <text:p text:style-name="P1739">LT</text:p>
            <text:p text:style-name="P1740">KM 0000</text:p>
          </table:table-cell>
          <table:table-cell table:style-name="TableCell1741">
            <text:p text:style-name="P1742">Q</text:p>
          </table:table-cell>
          <table:table-cell table:style-name="TableCell1743">
            <text:p text:style-name="P1744">MT<text:s/></text:p>
          </table:table-cell>
          <table:table-cell table:style-name="TableCell1745">
            <text:p text:style-name="P1746">R</text:p>
          </table:table-cell>
          <table:table-cell table:style-name="TableCell1747">
            <text:p text:style-name="P1748">DEP</text:p>
            <text:p text:style-name="P1749">DES</text:p>
            <text:p text:style-name="P1750">EIN</text:p>
            <text:p text:style-name="P1751">REG</text:p>
          </table:table-cell>
          <table:table-cell table:style-name="TableCell1752">
            <text:p text:style-name="P1753">9AP</text:p>
            <text:p text:style-name="P1754">9GK</text:p>
            <text:p text:style-name="P1755">9LS</text:p>
            <text:p text:style-name="P1756">9LV</text:p>
            <text:p text:style-name="P1757">9MS</text:p>
            <text:p text:style-name="P1758">9PI</text:p>
            <text:p text:style-name="P1759">9ST</text:p>
            <text:p text:style-name="P1760">9TT</text:p>
          </table:table-cell>
          <table:table-cell table:style-name="TableCell1761">
            <text:p text:style-name="P1762">I–V nuo 9:00 val. iki 18:00 val.</text:p>
            <text:p text:style-name="P1763"/>
          </table:table-cell>
          <table:table-cell table:style-name="TableCell1764">
            <text:p text:style-name="P1765">Švenčių dienomis nedirba</text:p>
          </table:table-cell>
        </table:table-row>
        <table:table-row table:style-name="TableRow1766">
          <table:table-cell table:style-name="TableCell1767">
            <text:p text:style-name="P1768">3.6.2.</text:p>
          </table:table-cell>
          <table:table-cell table:style-name="TableCell1769">
            <text:p text:style-name="P1770"><text:span text:style-name="T1771">MTV</text:span><text:span text:style-name="T1772"><text:s/>„KIT“ / LTKR2004</text:span></text:p>
          </table:table-cell>
          <table:table-cell table:style-name="TableCell1773">
            <text:p text:style-name="P1774">LT-52109 Kaunas</text:p>
            <text:p text:style-name="P1775">Palemono g. 78</text:p>
            <text:p text:style-name="P1776"/>
          </table:table-cell>
          <table:table-cell table:style-name="TableCell1777">
            <text:p text:style-name="P1778">Tel. (8 37) <text:s/>37 36 43</text:p>
            <text:p text:style-name="P1779"><text:span text:style-name="T1780">El. p.<text:s/></text:span><text:span text:style-name="T1781">kr20.gelezinkelis@lrmuitine.lt<text:s/></text:span></text:p>
          </table:table-cell>
          <table:table-cell table:style-name="TableCell1782">
            <text:p text:style-name="P1783">LT</text:p>
            <text:p text:style-name="P1784">KM 0000</text:p>
          </table:table-cell>
          <table:table-cell table:style-name="TableCell1785">
            <text:p text:style-name="P1786">Q</text:p>
          </table:table-cell>
          <table:table-cell table:style-name="TableCell1787">
            <text:p text:style-name="P1788">MT<text:s/></text:p>
          </table:table-cell>
          <table:table-cell table:style-name="TableCell1789">
            <text:p text:style-name="P1790">R</text:p>
            <text:p text:style-name="P1791">V</text:p>
          </table:table-cell>
          <table:table-cell table:style-name="TableCell1792">
            <text:p text:style-name="P1793">DEP</text:p>
            <text:p text:style-name="P1794">DES</text:p>
            <text:p text:style-name="P1795">EIN</text:p>
            <text:p text:style-name="P1796">REG</text:p>
          </table:table-cell>
          <table:table-cell table:style-name="TableCell1797">
            <text:p text:style-name="P1798">9AP</text:p>
            <text:p text:style-name="P1799">9GK</text:p>
            <text:p text:style-name="P1800">9KL</text:p>
            <text:p text:style-name="P1801">9LS</text:p>
            <text:p text:style-name="P1802">9LV</text:p>
            <text:p text:style-name="P1803">9MS</text:p>
            <text:p text:style-name="P1804">9PI</text:p>
            <text:p text:style-name="P1805">9ST</text:p>
            <text:p text:style-name="P1806">9TL</text:p>
            <text:p text:style-name="P1807">9TT</text:p>
          </table:table-cell>
          <table:table-cell table:style-name="TableCell1808">
            <text:p text:style-name="P1809">I–V 9.00–20.00</text:p>
            <text:p text:style-name="P1810">VI 9.00–17.00</text:p>
          </table:table-cell>
          <table:table-cell table:style-name="TableCell1811">
            <text:p text:style-name="P1812">Sekmadieniais ir švenčių dienomis nedirba</text:p>
          </table:table-cell>
        </table:table-row>
        <table:table-row table:style-name="TableRow1813">
          <table:table-cell table:style-name="TableCell1814">
            <text:p text:style-name="P1815">3.6.3.</text:p>
          </table:table-cell>
          <table:table-cell table:style-name="TableCell1816">
            <text:p text:style-name="P1817"><text:span text:style-name="T1818">MTV „Lavisa“ / LTKR2006</text:span></text:p>
          </table:table-cell>
          <table:table-cell table:style-name="TableCell1819">
            <text:p text:style-name="P1820">LT-51177 Kaunas</text:p>
            <text:p text:style-name="P1821">Taikos pr. 98A</text:p>
            <text:p text:style-name="P1822"/>
          </table:table-cell>
          <table:table-cell table:style-name="TableCell1823">
            <text:p text:style-name="P1824">Tel. (8 37) <text:s/>75 90 69</text:p>
            <text:p text:style-name="P1825"><text:span text:style-name="T1826">El. p.<text:s/></text:span><text:span text:style-name="T1827">kr20.lavisa@lrmuitine.lt</text:span></text:p>
          </table:table-cell>
          <table:table-cell table:style-name="TableCell1828">
            <text:p text:style-name="P1829">LT</text:p>
            <text:p text:style-name="P1830">KM 0000</text:p>
          </table:table-cell>
          <table:table-cell table:style-name="TableCell1831">
            <text:p text:style-name="P1832">Q</text:p>
          </table:table-cell>
          <table:table-cell table:style-name="TableCell1833">
            <text:p text:style-name="P1834">MT<text:s/></text:p>
          </table:table-cell>
          <table:table-cell table:style-name="TableCell1835">
            <text:p text:style-name="P1836">R</text:p>
            <text:p text:style-name="P1837">V</text:p>
          </table:table-cell>
          <table:table-cell table:style-name="TableCell1838">
            <text:p text:style-name="P1839">DEP</text:p>
            <text:p text:style-name="P1840">DES</text:p>
            <text:p text:style-name="P1841">EIN</text:p>
            <text:p text:style-name="P1842">REG</text:p>
          </table:table-cell>
          <table:table-cell table:style-name="TableCell1843">
            <text:p text:style-name="P1844">9AP</text:p>
            <text:p text:style-name="P1845">9GK</text:p>
            <text:p text:style-name="P1846">9LS</text:p>
            <text:p text:style-name="P1847">9LV</text:p>
            <text:p text:style-name="P1848">9MS</text:p>
            <text:p text:style-name="P1849">9PI</text:p>
            <text:p text:style-name="P1850">9ST</text:p>
            <text:p text:style-name="P1851">9TT</text:p>
          </table:table-cell>
          <table:table-cell table:style-name="TableCell1852">
            <text:p text:style-name="P1853">I–V nuo 9:00 val. iki 18:00 val.</text:p>
            <text:p text:style-name="P1854"/>
          </table:table-cell>
          <table:table-cell table:style-name="TableCell1855">
            <text:p text:style-name="P1856">Švenčių dienomis nedirba</text:p>
          </table:table-cell>
        </table:table-row>
        <table:table-row table:style-name="TableRow1857">
          <table:table-cell table:style-name="TableCell1858">
            <text:p text:style-name="P1859">3.6.4.</text:p>
          </table:table-cell>
          <table:table-cell table:style-name="TableCell1860">
            <text:p text:style-name="P1861"><text:span text:style-name="T1862">MTV</text:span><text:span text:style-name="T1863"><text:s/>„Lavisos LEZ“ / LTKR2008</text:span></text:p>
          </table:table-cell>
          <table:table-cell table:style-name="TableCell1864">
            <text:p text:style-name="P1865">LT-54469 Kauno r.</text:p>
            <text:p text:style-name="P1866">Biruliškių k.</text:p>
            <text:p text:style-name="P1867">Terminalo g. 6<text:s/></text:p>
            <text:p text:style-name="P1868"/>
          </table:table-cell>
          <table:table-cell table:style-name="TableCell1869">
            <text:p text:style-name="P1870">Tel. (8 37) <text:s/>24 40 86</text:p>
            <text:p text:style-name="P1871"><text:span text:style-name="T1872">El. p.<text:s/></text:span><text:span text:style-name="T1873">kr20.lez@lrmuitine.lt</text:span></text:p>
          </table:table-cell>
          <table:table-cell table:style-name="TableCell1874">
            <text:p text:style-name="P1875">LT</text:p>
            <text:p text:style-name="P1876">KM 0000</text:p>
          </table:table-cell>
          <table:table-cell table:style-name="TableCell1877">
            <text:p text:style-name="P1878">Q</text:p>
          </table:table-cell>
          <table:table-cell table:style-name="TableCell1879">
            <text:p text:style-name="P1880">MT<text:s/></text:p>
          </table:table-cell>
          <table:table-cell table:style-name="TableCell1881">
            <text:p text:style-name="P1882">R</text:p>
          </table:table-cell>
          <table:table-cell table:style-name="TableCell1883">
            <text:p text:style-name="P1884">DEP</text:p>
            <text:p text:style-name="P1885">DES</text:p>
            <text:p text:style-name="P1886">EIN</text:p>
            <text:p text:style-name="P1887">REG</text:p>
          </table:table-cell>
          <table:table-cell table:style-name="TableCell1888">
            <text:p text:style-name="P1889">9AP</text:p>
            <text:p text:style-name="P1890">9GK</text:p>
            <text:p text:style-name="P1891">9KL</text:p>
            <text:p text:style-name="P1892">9LS</text:p>
            <text:p text:style-name="P1893">9LV</text:p>
            <text:p text:style-name="P1894">9MS</text:p>
            <text:p text:style-name="P1895">9PI</text:p>
            <text:p text:style-name="P1896">9ST</text:p>
            <text:p text:style-name="P1897">9TL</text:p>
            <text:p text:style-name="P1898">9TT<text:s/></text:p>
          </table:table-cell>
          <table:table-cell table:style-name="TableCell1899">
            <text:p text:style-name="P1900">I–V 9.00–20.00</text:p>
            <text:p text:style-name="P1901">VI 9.00–17.00</text:p>
          </table:table-cell>
          <table:table-cell table:style-name="TableCell1902">
            <text:p text:style-name="P1903">Sekmadieniais ir švenčių dienomis nedirba</text:p>
          </table:table-cell>
        </table:table-row>
        <table:table-row table:style-name="TableRow1904">
          <table:table-cell table:style-name="TableCell1905">
            <text:p text:style-name="P1906">3.6.5.</text:p>
          </table:table-cell>
          <table:table-cell table:style-name="TableCell1907">
            <text:p text:style-name="P1908"><text:span text:style-name="T1909">MTV „Jovarai“ / LTKR</text:span><text:span text:style-name="T1910">2009</text:span></text:p>
          </table:table-cell>
          <table:table-cell table:style-name="TableCell1911">
            <text:p text:style-name="P1912">LT-47500 Kaunas</text:p>
            <text:p text:style-name="P1913">Jovarų g. 3</text:p>
            <text:p text:style-name="P1914"/>
          </table:table-cell>
          <table:table-cell table:style-name="TableCell1915">
            <text:p text:style-name="P1916">Tel. (8 37) <text:s/>30 43 38</text:p>
            <text:p text:style-name="P1917"><text:span text:style-name="T1918">El. p.<text:s/></text:span><text:span text:style-name="T1919">kr20.jovarai@lrmuitine.lt</text:span></text:p>
          </table:table-cell>
          <table:table-cell table:style-name="TableCell1920">
            <text:p text:style-name="P1921">LT</text:p>
            <text:p text:style-name="P1922">KM 0000</text:p>
          </table:table-cell>
          <table:table-cell table:style-name="TableCell1923">
            <text:p text:style-name="P1924">Q</text:p>
          </table:table-cell>
          <table:table-cell table:style-name="TableCell1925">
            <text:p text:style-name="P1926">MT<text:s/></text:p>
          </table:table-cell>
          <table:table-cell table:style-name="TableCell1927">
            <text:p text:style-name="P1928">R</text:p>
          </table:table-cell>
          <table:table-cell table:style-name="TableCell1929">
            <text:p text:style-name="P1930">DEP</text:p>
            <text:p text:style-name="P1931">DES</text:p>
            <text:p text:style-name="P1932">EIN</text:p>
            <text:p text:style-name="P1933">REG</text:p>
          </table:table-cell>
          <table:table-cell table:style-name="TableCell1934">
            <text:p text:style-name="P1935">9AP</text:p>
            <text:p text:style-name="P1936">9GK</text:p>
            <text:p text:style-name="P1937">9KL</text:p>
            <text:p text:style-name="P1938">9LS</text:p>
            <text:p text:style-name="P1939">9LV</text:p>
            <text:p text:style-name="P1940">9MS</text:p>
            <text:p text:style-name="P1941">9PI</text:p>
            <text:p text:style-name="P1942">9ST</text:p>
            <text:p text:style-name="P1943">9TL</text:p>
            <text:p text:style-name="P1944">9TT</text:p>
          </table:table-cell>
          <table:table-cell table:style-name="TableCell1945">
            <text:p text:style-name="P1946">I–V 9.00–20.00</text:p>
            <text:p text:style-name="P1947">VI 9.00–15.00</text:p>
          </table:table-cell>
          <table:table-cell table:style-name="TableCell1948">
            <text:p text:style-name="P1949">Sekmadieniais ir švenčių dienomis nedirba</text:p>
          </table:table-cell>
        </table:table-row>
        <table:table-row table:style-name="TableRow1950">
          <table:table-cell table:style-name="TableCell1951">
            <text:p text:style-name="P1952">3.7.</text:p>
          </table:table-cell>
          <table:table-cell table:style-name="TableCell1953">
            <text:p text:style-name="P1954">Marijampolės krovinių postas / LTKR5000</text:p>
          </table:table-cell>
          <table:table-cell table:style-name="TableCell1955">
            <text:p text:style-name="P1956">LT-68108</text:p>
            <text:p text:style-name="P1957">Marijampolė</text:p>
            <text:p text:style-name="P1958"><text:span text:style-name="T1959">Statybininkų g. 3</text:span></text:p>
          </table:table-cell>
          <table:table-cell table:style-name="TableCell1960">
            <text:p text:style-name="P1961">Tel. (8 343) <text:s/>97 386</text:p>
            <text:p text:style-name="P1962"><text:span text:style-name="T1963">El. p.<text:s/></text:span><text:span text:style-name="T1964">kr50@lrmuitine.lt</text:span><text:span text:style-name="T1965"><text:s/></text:span></text:p>
          </table:table-cell>
          <table:table-cell table:style-name="TableCell1966">
            <text:p text:style-name="P1967">LTKM0000</text:p>
          </table:table-cell>
          <table:table-cell table:style-name="TableCell1968">
            <text:p text:style-name="P1969">Q</text:p>
          </table:table-cell>
          <table:table-cell table:style-name="TableCell1970">
            <text:p text:style-name="P1971">MT</text:p>
          </table:table-cell>
          <table:table-cell table:style-name="TableCell1972">
            <text:p text:style-name="P1973">R</text:p>
            <text:p text:style-name="P1974">V</text:p>
          </table:table-cell>
          <table:table-cell table:style-name="TableCell1975">
            <text:p text:style-name="P1976">CCO</text:p>
            <text:p text:style-name="P1977">DEP</text:p>
            <text:p text:style-name="P1978">DES</text:p>
            <text:p text:style-name="P1979">EIN</text:p>
            <text:p text:style-name="P1980">EXT</text:p>
            <text:p text:style-name="P1981">REG</text:p>
          </table:table-cell>
          <table:table-cell table:style-name="TableCell1982">
            <text:p text:style-name="P1983">9AP</text:p>
            <text:p text:style-name="P1984">9DV</text:p>
            <text:p text:style-name="P1985">9ES</text:p>
            <text:p text:style-name="P1986">9KL</text:p>
            <text:p text:style-name="P1987">9LS</text:p>
            <text:p text:style-name="P1988">9LV</text:p>
            <text:p text:style-name="P1989">9MS</text:p>
            <text:p text:style-name="P1990">9NA</text:p>
            <text:p text:style-name="P1991">9PI</text:p>
            <text:p text:style-name="P1992">9SN</text:p>
            <text:p text:style-name="P1993">9TL</text:p>
            <text:p text:style-name="P1994">9TT</text:p>
            <text:p text:style-name="P1995">9VM</text:p>
          </table:table-cell>
          <table:table-cell table:style-name="TableCell1996">
            <text:p text:style-name="P1997">Nuo 2023 11 01</text:p>
            <text:p text:style-name="P1998">I–VII<text:s/></text:p>
            <text:p text:style-name="P1999">8.00-21.00</text:p>
          </table:table-cell>
          <table:table-cell table:style-name="TableCell2000">
            <text:p text:style-name="P2001">Gruodžio 31 d. dirba iki 18.00 val.<text:s/></text:p>
            <text:p text:style-name="P2002">Sausio 1d. nedirba.</text:p>
          </table:table-cell>
        </table:table-row>
        <table:table-row table:style-name="TableRow2003">
          <table:table-cell table:style-name="TableCell2004">
            <text:p text:style-name="P2005">3.8.</text:p>
          </table:table-cell>
          <table:table-cell table:style-name="TableCell2006">
            <text:p text:style-name="P2007">Panevėžio pirmos kategorijos krovinių postas / LTPR2000</text:p>
          </table:table-cell>
          <table:table-cell table:style-name="TableCell2008">
            <text:p text:style-name="P2009">LT-36220<text:s/>Panevėžys</text:p>
            <text:p text:style-name="P2010">Ramygalos g. 151</text:p>
            <text:p text:style-name="P2011"/>
          </table:table-cell>
          <table:table-cell table:style-name="TableCell2012">
            <text:p text:style-name="P2013">Tel. (8 45) <text:s/>50 26 60</text:p>
            <text:p text:style-name="P2014"><text:span text:style-name="T2015">El. p.<text:s/></text:span><text:span text:style-name="T2016">pr20@lrmuitine.lt</text:span><text:span text:style-name="T2017"><text:s/></text:span></text:p>
          </table:table-cell>
          <table:table-cell table:style-name="TableCell2018">
            <text:p text:style-name="P2019">LT</text:p>
            <text:p text:style-name="P2020">KM 0000</text:p>
          </table:table-cell>
          <table:table-cell table:style-name="TableCell2021">
            <text:p text:style-name="P2022">Q</text:p>
          </table:table-cell>
          <table:table-cell table:style-name="TableCell2023">
            <text:p text:style-name="P2024">MT</text:p>
          </table:table-cell>
          <table:table-cell table:style-name="TableCell2025">
            <text:p text:style-name="P2026">R</text:p>
            <text:p text:style-name="P2027">V</text:p>
          </table:table-cell>
          <table:table-cell table:style-name="TableCell2028">
            <text:p text:style-name="P2029">CCO<text:s/></text:p>
            <text:p text:style-name="P2030">DEP</text:p>
            <text:p text:style-name="P2031">DES</text:p>
            <text:p text:style-name="P2032">EIN</text:p>
            <text:p text:style-name="P2033">EXT</text:p>
            <text:p text:style-name="P2034">REG</text:p>
          </table:table-cell>
          <table:table-cell table:style-name="TableCell2035">
            <text:p text:style-name="P2036">9AP</text:p>
            <text:p text:style-name="P2037">9DV</text:p>
            <text:p text:style-name="P2038">9GK</text:p>
            <text:p text:style-name="P2039">9LS</text:p>
            <text:p text:style-name="P2040">9LV</text:p>
            <text:p text:style-name="P2041">9MS</text:p>
            <text:p text:style-name="P2042">9PI</text:p>
            <text:p text:style-name="P2043">9SN</text:p>
            <text:p text:style-name="P2044">9ST</text:p>
            <text:p text:style-name="P2045">9TL</text:p>
            <text:p text:style-name="P2046">9TT</text:p>
            <text:p text:style-name="P2047">9VM</text:p>
          </table:table-cell>
          <table:table-cell table:style-name="TableCell2048">
            <text:p text:style-name="P2049">Nuo<text:s/></text:p>
            <text:p text:style-name="P2050"><text:span text:style-name="T2051">2020-10-01</text:span></text:p>
            <text:p text:style-name="P2052">I-V</text:p>
            <text:p text:style-name="P2053">8.00-17.00</text:p>
          </table:table-cell>
          <table:table-cell table:style-name="TableCell2054">
            <text:p text:style-name="P2055">Šeštadieniais, sekmadieniais ir švenčių dienomis nedirba</text:p>
          </table:table-cell>
        </table:table-row>
        <table:table-row table:style-name="TableRow2056">
          <table:table-cell table:style-name="TableCell2057">
            <text:p text:style-name="P2058">3.9.</text:p>
          </table:table-cell>
          <table:table-cell table:style-name="TableCell2059">
            <text:p text:style-name="P2060">Nemuno upių uosto postas / LTLUC000</text:p>
          </table:table-cell>
          <table:table-cell table:style-name="TableCell2061">
            <text:p text:style-name="P2062">LT-74187 Jurbarkas</text:p>
            <text:p text:style-name="P2063">Nemuno g. 8<text:s/></text:p>
            <text:p text:style-name="P2064"/>
          </table:table-cell>
          <table:table-cell table:style-name="TableCell2065">
            <text:p text:style-name="P2066">Tel. (8 345) <text:s/>43 380</text:p>
            <text:p text:style-name="P2067"><text:span text:style-name="T2068">El. p.<text:s/></text:span><text:span text:style-name="T2069">kk30@lrmuitine.lt</text:span></text:p>
          </table:table-cell>
          <table:table-cell table:style-name="TableCell2070">
            <text:h text:style-name="P2071" text:outline-level="4">LT</text:h>
            <text:h text:style-name="P2072" text:outline-level="4">KM 0000</text:h>
          </table:table-cell>
          <table:table-cell table:style-name="TableCell2073">
            <text:p text:style-name="P2074">LT/</text:p>
            <text:p text:style-name="P2075">RU</text:p>
          </table:table-cell>
          <table:table-cell table:style-name="TableCell2076">
            <text:p text:style-name="P2077"/>
          </table:table-cell>
          <table:table-cell table:style-name="TableCell2078">
            <text:p text:style-name="P2079">C</text:p>
          </table:table-cell>
          <table:table-cell table:style-name="TableCell2080">
            <text:p text:style-name="P2081">DEP</text:p>
            <text:p text:style-name="P2082">DES</text:p>
            <text:p text:style-name="P2083">EXT</text:p>
            <text:p text:style-name="P2084">REG</text:p>
          </table:table-cell>
          <table:table-cell table:style-name="TableCell2085">
            <text:p text:style-name="P2086">9AP</text:p>
            <text:p text:style-name="P2087">9DZ</text:p>
            <text:p text:style-name="P2088">9KL</text:p>
            <text:p text:style-name="P2089">9PI</text:p>
            <text:p text:style-name="P2090">9SN</text:p>
            <text:p text:style-name="P2091">9TT</text:p>
            <text:p text:style-name="P2092">9VM</text:p>
          </table:table-cell>
          <table:table-cell table:style-name="TableCell2093">
            <text:p text:style-name="P2094">I–VII<text:s/></text:p>
            <text:p text:style-name="P2095">24 h</text:p>
          </table:table-cell>
          <table:table-cell table:style-name="TableCell2096">
            <text:p text:style-name="P2097"><text:span text:style-name="T2098">Navigacijos<text:s/></text:span><text:span text:style-name="T2099">periodo</text:span><text:span text:style-name="T2100"><text:s/>metu</text:span></text:p>
            <text:p text:style-name="P2101">posto funkcijas vykdo Ramoniškių<text:s/>kelio postas</text:p>
          </table:table-cell>
        </table:table-row>
        <table:table-row table:style-name="TableRow2102">
          <table:table-cell table:style-name="TableCell2103">
            <text:p text:style-name="P2104">3.10.</text:p>
          </table:table-cell>
          <table:table-cell table:style-name="TableCell2105">
            <text:p text:style-name="P2106">Mobiliųjų grupių postas / LTKMB100</text:p>
          </table:table-cell>
          <table:table-cell table:style-name="TableCell2107">
            <text:p text:style-name="P2108">LT-47500 Kaunas</text:p>
            <text:p text:style-name="P2109">Jovarų g. 3<text:s/></text:p>
            <text:p text:style-name="P2110"/>
          </table:table-cell>
          <table:table-cell table:style-name="TableCell2111">
            <text:p text:style-name="P2112">Tel. (8 37) <text:s/>30 42 94</text:p>
            <text:p text:style-name="P2113"><text:span text:style-name="T2114">El. p.<text:s/></text:span><text:span text:style-name="T2115">kaunas@lrmuitine.lt<text:s/></text:span></text:p>
          </table:table-cell>
          <table:table-cell table:style-name="TableCell2116">
            <text:h text:style-name="P2117" text:outline-level="4">LT</text:h>
            <text:h text:style-name="P2118" text:outline-level="4">KM 0000</text:h>
          </table:table-cell>
          <table:table-cell table:style-name="TableCell2119">
            <text:p text:style-name="P2120">Q</text:p>
          </table:table-cell>
          <table:table-cell table:style-name="TableCell2121">
            <text:p text:style-name="P2122"/>
          </table:table-cell>
          <table:table-cell table:style-name="TableCell2123">
            <text:p text:style-name="P2124">AIR</text:p>
            <text:p text:style-name="P2125">C</text:p>
            <text:p text:style-name="P2126">P</text:p>
            <text:p text:style-name="P2127">R</text:p>
            <text:p text:style-name="P2128">V<text:s/></text:p>
          </table:table-cell>
          <table:table-cell table:style-name="TableCell2129">
            <text:p text:style-name="P2130">EIN</text:p>
          </table:table-cell>
          <table:table-cell table:style-name="TableCell2131">
            <text:p text:style-name="P2132">9KL</text:p>
            <text:p text:style-name="P2133">9MP</text:p>
            <text:p text:style-name="P2134"/>
          </table:table-cell>
          <table:table-cell table:style-name="TableCell2135">
            <text:p text:style-name="P2136">I–VII<text:s/></text:p>
            <text:p text:style-name="P2137">24 h</text:p>
          </table:table-cell>
          <table:table-cell table:style-name="TableCell2138">
            <text:p text:style-name="P2139"/>
          </table:table-cell>
        </table:table-row>
        <table:table-row table:style-name="TableRow2140">
          <table:table-cell table:style-name="TableCell2141">
            <text:p text:style-name="P2142">3.11.</text:p>
          </table:table-cell>
          <table:table-cell table:style-name="TableCell2143">
            <text:p text:style-name="P2144">Raigardo kelio postas / LTVK8000</text:p>
            <text:p text:style-name="P2145"/>
          </table:table-cell>
          <table:table-cell table:style-name="TableCell2146">
            <text:p text:style-name="P2147">LT-66443</text:p>
            <text:p text:style-name="P2148">Druskininkų r.<text:s/>sav.</text:p>
            <text:p text:style-name="P2149">Viečiūnų sen.</text:p>
            <text:p text:style-name="P2150">Jaskonių k.</text:p>
            <text:p text:style-name="P2151">Gardino g. 130</text:p>
            <text:p text:style-name="P2152"/>
          </table:table-cell>
          <table:table-cell table:style-name="TableCell2153">
            <text:p text:style-name="P2154">Tel. (8 313) <text:s/>60 586</text:p>
            <text:p text:style-name="P2155"><text:span text:style-name="T2156">El. p.<text:s/></text:span><text:span text:style-name="T2157">vk80@lrmuitine.lt</text:span><text:span text:style-name="T2158"><text:s text:c="2"/></text:span></text:p>
            <text:p text:style-name="P2159"/>
          </table:table-cell>
          <table:table-cell table:style-name="TableCell2160">
            <text:p text:style-name="P2161">LT</text:p>
            <text:p text:style-name="P2162">KM0000</text:p>
          </table:table-cell>
          <table:table-cell table:style-name="TableCell2163">
            <text:p text:style-name="P2164">LT/BY</text:p>
          </table:table-cell>
          <table:table-cell table:style-name="TableCell2165">
            <text:p text:style-name="P2166">B</text:p>
            <text:p text:style-name="P2167">D</text:p>
            <text:p text:style-name="P2168">MT</text:p>
            <text:p text:style-name="P2169">PKPD</text:p>
            <text:p text:style-name="P2170">VSAT</text:p>
            <text:p text:style-name="P2171">VAT</text:p>
          </table:table-cell>
          <table:table-cell table:style-name="TableCell2172">
            <text:p text:style-name="P2173">C</text:p>
            <text:p text:style-name="P2174">R</text:p>
          </table:table-cell>
          <table:table-cell table:style-name="TableCell2175">
            <text:p text:style-name="P2176">DEP</text:p>
            <text:p text:style-name="P2177">DES</text:p>
            <text:p text:style-name="P2178">ENT</text:p>
            <text:p text:style-name="P2179">EXL</text:p>
            <text:p text:style-name="P2180">EXT</text:p>
            <text:p text:style-name="P2181">REG</text:p>
            <text:p text:style-name="P2182">TRA</text:p>
          </table:table-cell>
          <table:table-cell table:style-name="TableCell2183">
            <text:p text:style-name="P2184">9AP</text:p>
            <text:p text:style-name="P2185">9DZ</text:p>
            <text:p text:style-name="P2186">9GK</text:p>
            <text:p text:style-name="P2187">9KL</text:p>
            <text:p text:style-name="P2188">9LS</text:p>
            <text:p text:style-name="P2189">9LV</text:p>
            <text:p text:style-name="P2190">9MS</text:p>
            <text:p text:style-name="P2191">9MX</text:p>
            <text:p text:style-name="P2192">9PI</text:p>
            <text:p text:style-name="P2193">9SN</text:p>
            <text:p text:style-name="P2194">9TF</text:p>
            <text:p text:style-name="P2195">9TP<text:s/></text:p>
            <text:p text:style-name="P2196">9TT</text:p>
            <text:p text:style-name="P2197">9VM</text:p>
          </table:table-cell>
          <table:table-cell table:style-name="TableCell2198">
            <text:p text:style-name="P2199">I–VII<text:s/></text:p>
            <text:p text:style-name="P2200">24 h</text:p>
          </table:table-cell>
          <table:table-cell table:style-name="TableCell2201">
            <text:p text:style-name="P2202">Vykdo Švendubrės upių<text:s/>uosto posto funkcijas</text:p>
            <text:p text:style-name="P2203"/>
            <text:p text:style-name="P2204"/>
            <text:p text:style-name="P2205"/>
          </table:table-cell>
        </table:table-row>
        <table:table-row table:style-name="TableRow2206">
          <table:table-cell table:style-name="TableCell2207">
            <text:p text:style-name="P2208">3.12.</text:p>
          </table:table-cell>
          <table:table-cell table:style-name="TableCell2209">
            <text:p text:style-name="P2210">Švendubrės upių uosto postas / LTVU0100</text:p>
          </table:table-cell>
          <table:table-cell table:style-name="TableCell2211">
            <text:p text:style-name="P2212">LT-67308</text:p>
            <text:p text:style-name="P2213">Druskininkų sav.</text:p>
            <text:p text:style-name="P2214">Leipalingio sen.</text:p>
            <text:p text:style-name="P2215">Lipliūnų k.</text:p>
            <text:p text:style-name="P2216">Nemuno kelias 76</text:p>
            <text:p text:style-name="P2217"/>
          </table:table-cell>
          <table:table-cell table:style-name="TableCell2218">
            <text:p text:style-name="P2219">Tel. (8 313) <text:s/>60 586</text:p>
            <text:p text:style-name="P2220"><text:span text:style-name="T2221">El. p.<text:s/></text:span><text:span text:style-name="T2222">vk80@lrmuitine.lt</text:span><text:span text:style-name="T2223"><text:s text:c="2"/></text:span></text:p>
            <text:p text:style-name="P2224"/>
          </table:table-cell>
          <table:table-cell table:style-name="TableCell2225">
            <text:p text:style-name="P2226">LT</text:p>
            <text:p text:style-name="P2227">KM0000</text:p>
          </table:table-cell>
          <table:table-cell table:style-name="TableCell2228">
            <text:p text:style-name="P2229">LT/BY</text:p>
          </table:table-cell>
          <table:table-cell table:style-name="TableCell2230">
            <text:p text:style-name="P2231"/>
          </table:table-cell>
          <table:table-cell table:style-name="TableCell2232">
            <text:p text:style-name="P2233">C</text:p>
          </table:table-cell>
          <table:table-cell table:style-name="TableCell2234">
            <text:p text:style-name="P2235">DEP</text:p>
            <text:p text:style-name="P2236">DES</text:p>
            <text:p text:style-name="P2237">EXT</text:p>
            <text:p text:style-name="P2238">REG</text:p>
            <text:p text:style-name="P2239"/>
          </table:table-cell>
          <table:table-cell table:style-name="TableCell2240">
            <text:p text:style-name="P2241">9AP</text:p>
            <text:p text:style-name="P2242">9DZ</text:p>
            <text:p text:style-name="P2243">9KL</text:p>
            <text:p text:style-name="P2244">9MX</text:p>
            <text:p text:style-name="P2245">9PI</text:p>
            <text:p text:style-name="P2246">9SN<text:s/></text:p>
            <text:p text:style-name="P2247">9TT</text:p>
            <text:p text:style-name="P2248">9VM</text:p>
          </table:table-cell>
          <table:table-cell table:style-name="TableCell2249">
            <text:p text:style-name="P2250">Darbo trukmę ir laiką</text:p>
            <text:p text:style-name="P2251">kiekvienais metais nustato sienos įgaliotiniai iki navigacijos periodo pradžios</text:p>
          </table:table-cell>
          <table:table-cell table:style-name="TableCell2252">
            <text:p text:style-name="P2253">Posto funkcijas vykdo Raigardo kelio postas</text:p>
          </table:table-cell>
        </table:table-row>
        <table:table-row table:style-name="TableRow2254">
          <table:table-cell table:style-name="TableCell2255">
            <text:p text:style-name="P2256">4.</text:p>
          </table:table-cell>
          <table:table-cell table:style-name="TableCell2257">
            <text:p text:style-name="P2258">Klaipėdos teritorinė muitinė / LTLM0000</text:p>
          </table:table-cell>
          <table:table-cell table:style-name="TableCell2259">
            <text:p text:style-name="P2260">LT-92228 Klaipėda</text:p>
            <text:p text:style-name="P2261">S. Nėries g. 4<text:s/></text:p>
            <text:p text:style-name="P2262"/>
          </table:table-cell>
          <table:table-cell table:style-name="TableCell2263">
            <text:p text:style-name="P2264">Tel. (8 46) <text:s/>39 0 108,</text:p>
            <text:p text:style-name="P2265">(8 46) <text:s/>39 00 00</text:p>
            <text:p text:style-name="P2266"><text:span text:style-name="T2267">El. p.:<text:s/></text:span><text:span text:style-name="T2268">klaipeda@lrmuitine.lt</text:span><text:span text:style-name="T2269">,</text:span></text:p>
            <text:p text:style-name="P2270"><text:span text:style-name="T2271">ITPC@lrmuitine.lt</text:span><text:span text:style-name="T2272"><text:s/></text:span></text:p>
          </table:table-cell>
          <table:table-cell table:style-name="TableCell2273">
            <text:p text:style-name="P2274">LT LM 0000</text:p>
          </table:table-cell>
          <table:table-cell table:style-name="TableCell2275">
            <text:p text:style-name="P2276">Q</text:p>
          </table:table-cell>
          <table:table-cell table:style-name="TableCell2277">
            <text:p text:style-name="P2278"/>
          </table:table-cell>
          <table:table-cell table:style-name="TableCell2279">
            <text:p text:style-name="P2280"/>
          </table:table-cell>
          <table:table-cell table:style-name="TableCell2281">
            <text:p text:style-name="P2282">ACE</text:p>
            <text:p text:style-name="P2283">ACP</text:p>
            <text:p text:style-name="P2284">ACR</text:p>
            <text:p text:style-name="P2285">ACT</text:p>
            <text:p text:style-name="P2286">AUT</text:p>
            <text:p text:style-name="P2287">AWB</text:p>
            <text:p text:style-name="P2288">CAE</text:p>
            <text:p text:style-name="P2289">CAU</text:p>
            <text:p text:style-name="P2290">CCL</text:p>
            <text:p text:style-name="P2291">CCO</text:p>
            <text:p text:style-name="P2292">CGU</text:p>
            <text:p text:style-name="P2293">CND</text:p>
            <text:p text:style-name="P2294">CVA</text:p>
            <text:p text:style-name="P2295">CWP</text:p>
            <text:p text:style-name="P2296">DPO</text:p>
            <text:p text:style-name="P2297">EIR</text:p>
            <text:p text:style-name="P2298">ENQ</text:p>
            <text:p text:style-name="P2299">ETD</text:p>
            <text:p text:style-name="P2300">EUS</text:p>
            <text:p text:style-name="P2301">IPO</text:p>
            <text:p text:style-name="P2302">OPO</text:p>
            <text:p text:style-name="P2303">REC</text:p>
            <text:p text:style-name="P2304">REG</text:p>
            <text:p text:style-name="P2305">RSS<text:s/></text:p>
            <text:p text:style-name="P2306">SAS</text:p>
            <text:p text:style-name="P2307">SCO</text:p>
            <text:p text:style-name="P2308">SDE</text:p>
            <text:p text:style-name="P2309">SSE</text:p>
            <text:p text:style-name="P2310">TEA</text:p>
            <text:p text:style-name="P2311">TRD</text:p>
            <text:p text:style-name="P2312">TST</text:p>
          </table:table-cell>
          <table:table-cell table:style-name="TableCell2313">
            <text:p text:style-name="P2314">9DN</text:p>
            <text:p text:style-name="P2315">9DT</text:p>
            <text:p text:style-name="P2316">9ED</text:p>
            <text:p text:style-name="P2317">9EX</text:p>
            <text:p text:style-name="P2318">9PK</text:p>
            <text:p text:style-name="P2319">9PV</text:p>
            <text:p text:style-name="P2320">9SN</text:p>
            <text:p text:style-name="P2321">9VM</text:p>
          </table:table-cell>
          <table:table-cell table:style-name="TableCell2322">
            <text:p text:style-name="P2323">I–IV 8.00–17.00</text:p>
            <text:p text:style-name="P2324">V<text:s/>8.00–15.45</text:p>
          </table:table-cell>
          <table:table-cell table:style-name="TableCell2325">
            <text:p text:style-name="P2326">Šeštadieniais, sekmadieniais ir švenčių dienomis nedirba</text:p>
          </table:table-cell>
        </table:table-row>
        <table:table-row table:style-name="TableRow2327">
          <table:table-cell table:style-name="TableCell2328">
            <text:p text:style-name="P2329">4.1.</text:p>
          </table:table-cell>
          <table:table-cell table:style-name="TableCell2330">
            <text:p text:style-name="P2331">Palangos oro uosto postas / LTLA1000</text:p>
          </table:table-cell>
          <table:table-cell table:style-name="TableCell2332">
            <text:p text:style-name="P2333">LT-00170 Palanga</text:p>
            <text:p text:style-name="P2334">Liepojos pl. 1<text:s/></text:p>
            <text:p text:style-name="P2335"/>
          </table:table-cell>
          <table:table-cell table:style-name="TableCell2336">
            <text:p text:style-name="P2337">Tel. (8 460) <text:s/>48 136</text:p>
            <text:p text:style-name="P2338"><text:span text:style-name="T2339">El. p.<text:s/></text:span><text:span text:style-name="T2340">la10@lrmuitine.lt</text:span><text:span text:style-name="T2341"><text:s/></text:span></text:p>
          </table:table-cell>
          <table:table-cell table:style-name="TableCell2342">
            <text:p text:style-name="P2343">LT</text:p>
            <text:p text:style-name="P2344">LM</text:p>
            <text:p text:style-name="P2345">0000</text:p>
          </table:table-cell>
          <table:table-cell table:style-name="TableCell2346">
            <text:p text:style-name="P2347">Q</text:p>
          </table:table-cell>
          <table:table-cell table:style-name="TableCell2348">
            <text:p text:style-name="P2349">VSAT<text:s/></text:p>
          </table:table-cell>
          <table:table-cell table:style-name="TableCell2350">
            <text:p text:style-name="P2351">AIR</text:p>
            <text:p text:style-name="P2352">P</text:p>
            <text:p text:style-name="P2353">R</text:p>
          </table:table-cell>
          <table:table-cell table:style-name="TableCell2354">
            <text:p text:style-name="P2355">DEP</text:p>
            <text:p text:style-name="P2356">DES</text:p>
            <text:p text:style-name="P2357">EIN<text:s/></text:p>
            <text:p text:style-name="P2358">ENT</text:p>
            <text:p text:style-name="P2359">EXL</text:p>
            <text:p text:style-name="P2360">EXT</text:p>
            <text:p text:style-name="P2361">REG</text:p>
            <text:p text:style-name="P2362">TRA</text:p>
          </table:table-cell>
          <table:table-cell table:style-name="TableCell2363">
            <text:p text:style-name="P2364">9AP</text:p>
            <text:p text:style-name="P2365">9BT</text:p>
            <text:p text:style-name="P2366">9DV</text:p>
            <text:p text:style-name="P2367">9DZ</text:p>
            <text:p text:style-name="P2368">9GK</text:p>
            <text:p text:style-name="P2369">9IC</text:p>
            <text:p text:style-name="P2370">9KL</text:p>
            <text:p text:style-name="P2371">9LS</text:p>
            <text:p text:style-name="P2372">9LV</text:p>
            <text:p text:style-name="P2373">9MS</text:p>
            <text:p text:style-name="P2374"><text:span text:style-name="T2375">9MV</text:span></text:p>
            <text:p text:style-name="P2376">9MX</text:p>
            <text:p text:style-name="P2377">9PI</text:p>
            <text:p text:style-name="P2378">9SN</text:p>
            <text:p text:style-name="P2379">9ST</text:p>
            <text:p text:style-name="P2380">9TF</text:p>
            <text:p text:style-name="P2381">9TT</text:p>
            <text:p text:style-name="P2382">9VM</text:p>
          </table:table-cell>
          <table:table-cell table:style-name="TableCell2383">
            <text:p text:style-name="P2384">I–VII<text:s/></text:p>
            <text:p text:style-name="P2385">24 h</text:p>
          </table:table-cell>
          <table:table-cell table:style-name="TableCell2386">
            <text:p text:style-name="P2387"/>
          </table:table-cell>
        </table:table-row>
        <table:table-row table:style-name="TableRow2388">
          <table:table-cell table:style-name="TableCell2389">
            <text:p text:style-name="P2390">4.1.1.</text:p>
          </table:table-cell>
          <table:table-cell table:style-name="TableCell2391">
            <text:p text:style-name="P2392"><text:span text:style-name="T2393">MTV „Būtingė“<text:s/></text:span><text:span text:style-name="T2394">/ LTLA1001</text:span></text:p>
          </table:table-cell>
          <table:table-cell table:style-name="TableCell2395">
            <text:p text:style-name="P2396">LT-00312 Palanga</text:p>
            <text:p text:style-name="P2397">Pašventupio kelias 21<text:s/></text:p>
            <text:p text:style-name="P2398"/>
          </table:table-cell>
          <table:table-cell table:style-name="TableCell2399">
            <text:p text:style-name="P2400">Tel. (8 460) <text:s/>48 136</text:p>
            <text:p text:style-name="P2401"><text:span text:style-name="T2402">El. p.<text:s/></text:span><text:span text:style-name="T2403">la10@lrmuitine.lt</text:span></text:p>
          </table:table-cell>
          <table:table-cell table:style-name="TableCell2404">
            <text:p text:style-name="P2405">LT</text:p>
            <text:p text:style-name="P2406">LM</text:p>
            <text:p text:style-name="P2407">0000</text:p>
          </table:table-cell>
          <table:table-cell table:style-name="TableCell2408">
            <text:p text:style-name="P2409">CB</text:p>
          </table:table-cell>
          <table:table-cell table:style-name="TableCell2410">
            <text:p text:style-name="P2411"/>
          </table:table-cell>
          <table:table-cell table:style-name="TableCell2412">
            <text:p text:style-name="P2413">P</text:p>
          </table:table-cell>
          <table:table-cell table:style-name="TableCell2414">
            <text:p text:style-name="P2415">DEP</text:p>
            <text:p text:style-name="P2416">DES</text:p>
            <text:p text:style-name="P2417">EIN</text:p>
            <text:p text:style-name="P2418">ENT</text:p>
            <text:p text:style-name="P2419">EXL</text:p>
          </table:table-cell>
          <table:table-cell table:style-name="TableCell2420">
            <text:p text:style-name="P2421">9AP</text:p>
            <text:p text:style-name="P2422">9BT</text:p>
            <text:p text:style-name="P2423">9LS</text:p>
            <text:p text:style-name="P2424">9LV</text:p>
            <text:p text:style-name="P2425">9PI</text:p>
            <text:p text:style-name="P2426">9TT</text:p>
          </table:table-cell>
          <table:table-cell table:style-name="TableCell2427">
            <text:p text:style-name="P2428">I–VII<text:s/></text:p>
            <text:p text:style-name="P2429"><text:span text:style-name="T2430">24 h</text:span></text:p>
          </table:table-cell>
          <table:table-cell table:style-name="TableCell2431">
            <text:p text:style-name="P2432"/>
          </table:table-cell>
        </table:table-row>
        <table:table-row table:style-name="TableRow2433">
          <table:table-cell table:style-name="TableCell2434">
            <text:p text:style-name="P2435">4.2.</text:p>
          </table:table-cell>
          <table:table-cell table:style-name="TableCell2436">
            <text:p text:style-name="P2437">Šiaulių oro uosto postas / LTSA1000</text:p>
          </table:table-cell>
          <table:table-cell table:style-name="TableCell2438">
            <text:p text:style-name="P2439">LT-77103 Šiauliai</text:p>
            <text:p text:style-name="P2440">Lakūnų g. 4<text:s/></text:p>
            <text:p text:style-name="P2441"/>
          </table:table-cell>
          <table:table-cell table:style-name="TableCell2442">
            <text:p text:style-name="P2443">Tel. (8 41) <text:s/>54 20 45</text:p>
            <text:p text:style-name="P2444"><text:span text:style-name="T2445">El. p.<text:s/></text:span><text:span text:style-name="T2446">sa10@lrmuitine.lt</text:span><text:span text:style-name="T2447"><text:s/></text:span></text:p>
          </table:table-cell>
          <table:table-cell table:style-name="TableCell2448">
            <text:p text:style-name="P2449">LT</text:p>
            <text:p text:style-name="P2450">LM</text:p>
            <text:p text:style-name="P2451">0000</text:p>
          </table:table-cell>
          <table:table-cell table:style-name="TableCell2452">
            <text:p text:style-name="P2453">Q</text:p>
          </table:table-cell>
          <table:table-cell table:style-name="TableCell2454">
            <text:p text:style-name="P2455">LKJKC</text:p>
            <text:p text:style-name="P2456">VAT</text:p>
            <text:p text:style-name="P2457">VMVT</text:p>
            <text:p text:style-name="P2458">VSAT</text:p>
          </table:table-cell>
          <table:table-cell table:style-name="TableCell2459">
            <text:p text:style-name="P2460">AIR</text:p>
            <text:p text:style-name="P2461">R</text:p>
            <text:p text:style-name="P2462">V</text:p>
          </table:table-cell>
          <table:table-cell table:style-name="TableCell2463">
            <text:p text:style-name="P2464">DEP</text:p>
            <text:p text:style-name="P2465">DES</text:p>
            <text:p text:style-name="P2466">EIN</text:p>
            <text:p text:style-name="P2467">ENT</text:p>
            <text:p text:style-name="P2468">EXL</text:p>
            <text:p text:style-name="P2469">EXT</text:p>
            <text:p text:style-name="P2470">REG</text:p>
          </table:table-cell>
          <table:table-cell table:style-name="TableCell2471">
            <text:p text:style-name="P2472">9AP</text:p>
            <text:p text:style-name="P2473">9DV</text:p>
            <text:p text:style-name="P2474"><text:span text:style-name="T2475">9DZ</text:span></text:p>
            <text:p text:style-name="P2476">9ES</text:p>
            <text:p text:style-name="P2477">9GK</text:p>
            <text:p text:style-name="P2478">9IC</text:p>
            <text:p text:style-name="P2479">9KL</text:p>
            <text:p text:style-name="P2480">9LS</text:p>
            <text:p text:style-name="P2481">9LV</text:p>
            <text:p text:style-name="P2482">9MS</text:p>
            <text:p text:style-name="P2483">9MV</text:p>
            <text:p text:style-name="P2484">9MX</text:p>
            <text:p text:style-name="P2485">9NA</text:p>
            <text:p text:style-name="P2486">9PI</text:p>
            <text:p text:style-name="P2487">9SN</text:p>
            <text:p text:style-name="P2488">9ST</text:p>
            <text:p text:style-name="P2489">9TF</text:p>
            <text:p text:style-name="P2490">9TT</text:p>
            <text:p text:style-name="P2491">9VM</text:p>
          </table:table-cell>
          <table:table-cell table:style-name="TableCell2492">
            <text:p text:style-name="P2493">I–VII<text:s/></text:p>
            <text:p text:style-name="P2494"><text:span text:style-name="T2495">24 h</text:span></text:p>
          </table:table-cell>
          <table:table-cell table:style-name="TableCell2496">
            <text:p text:style-name="P2497">Posto funkcijas vykdo Šiaulių pirmos kategorijos krovinių postas</text:p>
          </table:table-cell>
        </table:table-row>
        <table:table-row table:style-name="TableRow2498">
          <table:table-cell table:style-name="TableCell2499">
            <text:p text:style-name="P2500">4.3.</text:p>
          </table:table-cell>
          <table:table-cell table:style-name="TableCell2501">
            <text:p text:style-name="P2502">Pagėgių geležinkelio postas / LTLG3000</text:p>
          </table:table-cell>
          <table:table-cell table:style-name="TableCell2503">
            <text:p text:style-name="P2504">LT-99292 Pagėgių sav.</text:p>
            <text:p text:style-name="P2505">Pagėgiai,<text:s/></text:p>
            <text:p text:style-name="P2506">Geležinkelio g. 7</text:p>
            <text:p text:style-name="P2507"/>
          </table:table-cell>
          <table:table-cell table:style-name="TableCell2508">
            <text:p text:style-name="P2509">Tel.: (8 441) <text:s/>57 373,</text:p>
            <text:p text:style-name="P2510">(8 441) 42 332,</text:p>
            <text:p text:style-name="P2511">(8 611) 48<text:s/>306</text:p>
            <text:p text:style-name="P2512"><text:span text:style-name="T2513">El. p.<text:s/></text:span><text:span text:style-name="T2514">lg30@lrmuitine.lt</text:span></text:p>
            <text:p text:style-name="P2515"/>
          </table:table-cell>
          <table:table-cell table:style-name="TableCell2516">
            <text:p text:style-name="P2517">LT</text:p>
            <text:p text:style-name="P2518">LM</text:p>
            <text:p text:style-name="P2519">0000</text:p>
          </table:table-cell>
          <table:table-cell table:style-name="TableCell2520">
            <text:p text:style-name="P2521">LT/RU</text:p>
          </table:table-cell>
          <table:table-cell table:style-name="TableCell2522">
            <text:p text:style-name="P2523">VMVT</text:p>
            <text:p text:style-name="P2524">VSAT</text:p>
          </table:table-cell>
          <table:table-cell table:style-name="TableCell2525">
            <text:p text:style-name="P2526">R</text:p>
            <text:p text:style-name="P2527">V</text:p>
          </table:table-cell>
          <table:table-cell table:style-name="TableCell2528">
            <text:p text:style-name="P2529">DEP</text:p>
            <text:p text:style-name="P2530">DES</text:p>
            <text:p text:style-name="P2531">ENT</text:p>
            <text:p text:style-name="P2532">EXL</text:p>
            <text:p text:style-name="P2533">EXT</text:p>
            <text:p text:style-name="P2534">REG</text:p>
            <text:p text:style-name="P2535">TRA</text:p>
          </table:table-cell>
          <table:table-cell table:style-name="TableCell2536">
            <text:p text:style-name="P2537">9AP</text:p>
            <text:p text:style-name="P2538">9DV</text:p>
            <text:p text:style-name="P2539">9DZ</text:p>
            <text:p text:style-name="P2540">9GK</text:p>
            <text:p text:style-name="P2541">9LS</text:p>
            <text:p text:style-name="P2542">9LV</text:p>
            <text:p text:style-name="P2543">9MX</text:p>
            <text:p text:style-name="P2544">9PI</text:p>
            <text:p text:style-name="P2545">9SN</text:p>
            <text:p text:style-name="P2546">9ST</text:p>
            <text:p text:style-name="P2547">9TT</text:p>
            <text:p text:style-name="P2548">9VM</text:p>
          </table:table-cell>
          <table:table-cell table:style-name="TableCell2549">
            <text:p text:style-name="P2550">I–VII 9.00–21.00,</text:p>
            <text:p text:style-name="P2551">nuo 2023-08-01</text:p>
            <text:p text:style-name="P2552">I–VII</text:p>
            <text:p text:style-name="P2553">24 h</text:p>
          </table:table-cell>
          <table:table-cell table:style-name="TableCell2554">
            <text:p text:style-name="P2555">Posto funkcijas nuo 2023-08-01 vykdo Panemunės kelio postas</text:p>
          </table:table-cell>
        </table:table-row>
        <table:table-row table:style-name="TableRow2556">
          <table:table-cell table:style-name="TableCell2557">
            <text:p text:style-name="P2558">4.4.</text:p>
          </table:table-cell>
          <table:table-cell table:style-name="TableCell2559">
            <text:p text:style-name="P2560">Bugenių<text:s/>geležinkelio postas / LTSG4000</text:p>
          </table:table-cell>
          <table:table-cell table:style-name="TableCell2561">
            <text:p text:style-name="P2562">LT-89451</text:p>
            <text:p text:style-name="P2563">Mažeikių r. sav.</text:p>
            <text:p text:style-name="P2564">Dapšių k.<text:s/></text:p>
            <text:p text:style-name="P2565">Geležinkelio g. 11</text:p>
            <text:p text:style-name="P2566"/>
          </table:table-cell>
          <table:table-cell table:style-name="TableCell2567">
            <text:p text:style-name="P2568">Tel. (8 443) <text:s/>46 118</text:p>
            <text:p text:style-name="P2569"><text:span text:style-name="T2570">El. p.<text:s/></text:span><text:span text:style-name="T2571">sg40@lrmuitine.lt</text:span><text:span text:style-name="T2572"><text:s/></text:span></text:p>
            <text:p text:style-name="P2573"/>
          </table:table-cell>
          <table:table-cell table:style-name="TableCell2574">
            <text:p text:style-name="P2575">LTLM0000</text:p>
          </table:table-cell>
          <table:table-cell table:style-name="TableCell2576">
            <text:p text:style-name="P2577">Q</text:p>
          </table:table-cell>
          <table:table-cell table:style-name="TableCell2578">
            <text:p text:style-name="P2579">MT</text:p>
          </table:table-cell>
          <table:table-cell table:style-name="TableCell2580">
            <text:p text:style-name="P2581">R</text:p>
            <text:p text:style-name="P2582">V</text:p>
          </table:table-cell>
          <table:table-cell table:style-name="TableCell2583">
            <text:p text:style-name="P2584">DEP</text:p>
            <text:p text:style-name="P2585">DES</text:p>
            <text:p text:style-name="P2586">EIN</text:p>
            <text:p text:style-name="P2587">EXT</text:p>
            <text:p text:style-name="P2588">REG</text:p>
          </table:table-cell>
          <table:table-cell table:style-name="TableCell2589">
            <text:p text:style-name="P2590">9AP</text:p>
            <text:p text:style-name="P2591">9DV</text:p>
            <text:p text:style-name="P2592">9LS</text:p>
            <text:p text:style-name="P2593">9LV</text:p>
            <text:p text:style-name="P2594">9MS</text:p>
            <text:p text:style-name="P2595">9MX</text:p>
            <text:p text:style-name="P2596">9PI</text:p>
            <text:p text:style-name="P2597">9SN</text:p>
            <text:p text:style-name="P2598">9ST</text:p>
            <text:p text:style-name="P2599">9TT</text:p>
            <text:p text:style-name="P2600">9VM</text:p>
          </table:table-cell>
          <table:table-cell table:style-name="TableCell2601">
            <text:p text:style-name="P2602">I–VII 24 h, o laikotarpiu nuo 2022-05-23 iki 2024-12-31<text:s/></text:p>
            <text:p text:style-name="P2603">8.00–20.00</text:p>
          </table:table-cell>
          <table:table-cell table:style-name="TableCell2604">
            <text:p text:style-name="P2605"/>
          </table:table-cell>
        </table:table-row>
        <table:table-row table:style-name="TableRow2606">
          <table:table-cell table:style-name="TableCell2607">
            <text:p text:style-name="P2608">4.4.1.</text:p>
          </table:table-cell>
          <table:table-cell table:style-name="TableCell2609">
            <text:p text:style-name="P2610">MTV „Plungės kooperatinė prekyba“ / LTSG4001</text:p>
          </table:table-cell>
          <table:table-cell table:style-name="TableCell2611">
            <text:p text:style-name="P2612">LT-90112 Plungė</text:p>
            <text:p text:style-name="P2613">Birutės g. 46<text:s/></text:p>
            <text:p text:style-name="P2614"/>
          </table:table-cell>
          <table:table-cell table:style-name="TableCell2615">
            <text:p text:style-name="P2616">Tel. (8 448) <text:s/>52 701</text:p>
            <text:p text:style-name="P2617"><text:span text:style-name="T2618">El. p.<text:s/></text:span><text:span text:style-name="T2619">sg40.prekyba@lrmuitine.lt<text:s/></text:span></text:p>
          </table:table-cell>
          <table:table-cell table:style-name="TableCell2620">
            <text:p text:style-name="P2621">LT</text:p>
            <text:p text:style-name="P2622">LM</text:p>
            <text:p text:style-name="P2623">0000</text:p>
          </table:table-cell>
          <table:table-cell table:style-name="TableCell2624">
            <text:p text:style-name="P2625">Q</text:p>
          </table:table-cell>
          <table:table-cell table:style-name="TableCell2626">
            <text:p text:style-name="P2627">MT</text:p>
          </table:table-cell>
          <table:table-cell table:style-name="TableCell2628">
            <text:p text:style-name="P2629">R</text:p>
            <text:p text:style-name="P2630">V</text:p>
          </table:table-cell>
          <table:table-cell table:style-name="TableCell2631">
            <text:p text:style-name="P2632">DEP</text:p>
            <text:p text:style-name="P2633">DES</text:p>
            <text:p text:style-name="P2634">EIN</text:p>
            <text:p text:style-name="P2635">EXL</text:p>
            <text:p text:style-name="P2636">REG</text:p>
          </table:table-cell>
          <table:table-cell table:style-name="TableCell2637">
            <text:p text:style-name="P2638">9AP</text:p>
            <text:p text:style-name="P2639">9LS</text:p>
            <text:p text:style-name="P2640">9LV</text:p>
            <text:p text:style-name="P2641">9MS</text:p>
            <text:p text:style-name="P2642">9PI</text:p>
            <text:p text:style-name="P2643">9TT</text:p>
          </table:table-cell>
          <table:table-cell table:style-name="TableCell2644">
            <text:p text:style-name="P2645">I–IV 8.00–17.00</text:p>
            <text:p text:style-name="P2646">V 8.00–15.45</text:p>
          </table:table-cell>
          <table:table-cell table:style-name="TableCell2647">
            <text:p text:style-name="P2648">Šeštadieniais, sekmadieniais ir švenčių dienomis nedirba</text:p>
          </table:table-cell>
        </table:table-row>
        <table:table-row table:style-name="TableRow2649">
          <table:table-cell table:style-name="TableCell2650">
            <text:p text:style-name="P2651">4.5.</text:p>
          </table:table-cell>
          <table:table-cell table:style-name="TableCell2652">
            <text:p text:style-name="P2653">Radviliškio geležinkelio postas / LTSG3000</text:p>
          </table:table-cell>
          <table:table-cell table:style-name="TableCell2654">
            <text:p text:style-name="P2655">LT-82124 Radviliškis</text:p>
            <text:p text:style-name="P2656">Bokšto g. 13<text:s/></text:p>
            <text:p text:style-name="P2657"/>
          </table:table-cell>
          <table:table-cell table:style-name="TableCell2658">
            <text:p text:style-name="P2659">Tel. (8 422) <text:s/>53 390</text:p>
            <text:p text:style-name="P2660"><text:span text:style-name="T2661">El. p.<text:s/></text:span><text:span text:style-name="T2662">sg30@lrmuitine.lt</text:span></text:p>
          </table:table-cell>
          <table:table-cell table:style-name="TableCell2663">
            <text:p text:style-name="P2664">LT</text:p>
            <text:p text:style-name="P2665">LM</text:p>
            <text:p text:style-name="P2666">0000</text:p>
          </table:table-cell>
          <table:table-cell table:style-name="TableCell2667">
            <text:p text:style-name="P2668">Q</text:p>
          </table:table-cell>
          <table:table-cell table:style-name="TableCell2669">
            <text:p text:style-name="P2670">MT</text:p>
          </table:table-cell>
          <table:table-cell table:style-name="TableCell2671">
            <text:p text:style-name="P2672">R</text:p>
            <text:p text:style-name="P2673">V</text:p>
          </table:table-cell>
          <table:table-cell table:style-name="TableCell2674">
            <text:p text:style-name="P2675">DEP</text:p>
            <text:p text:style-name="P2676">DES</text:p>
            <text:p text:style-name="P2677">EIN</text:p>
            <text:p text:style-name="P2678">EXT</text:p>
            <text:p text:style-name="P2679">REG</text:p>
          </table:table-cell>
          <table:table-cell table:style-name="TableCell2680">
            <text:p text:style-name="P2681">9AP</text:p>
            <text:p text:style-name="P2682">9DV</text:p>
            <text:p text:style-name="P2683">9LS</text:p>
            <text:p text:style-name="P2684">9LV</text:p>
            <text:p text:style-name="P2685">9MS</text:p>
            <text:p text:style-name="P2686">9MX</text:p>
            <text:p text:style-name="P2687">9PI</text:p>
            <text:p text:style-name="P2688">9SN</text:p>
            <text:p text:style-name="P2689">9ST</text:p>
            <text:p text:style-name="P2690">9TT</text:p>
            <text:p text:style-name="P2691">9VM</text:p>
          </table:table-cell>
          <table:table-cell table:style-name="TableCell2692">
            <text:p text:style-name="P2693">I–VII nuo 8:00 val. iki 18:00 val.</text:p>
          </table:table-cell>
          <table:table-cell table:style-name="TableCell2694">
            <text:p text:style-name="P2695"/>
          </table:table-cell>
        </table:table-row>
        <table:table-row table:style-name="TableRow2696">
          <table:table-cell table:style-name="TableCell2697">
            <text:p text:style-name="P2698">4.5.1.</text:p>
          </table:table-cell>
          <table:table-cell table:style-name="TableCell2699">
            <text:p text:style-name="P2700"><text:span text:style-name="T2701">MTV<text:s/></text:span><text:span text:style-name="T2702">„Aloyzo Grigaliūno transportas“ / LTSG3001</text:span></text:p>
          </table:table-cell>
          <table:table-cell table:style-name="TableCell2703">
            <text:p text:style-name="P2704">LT-82144 Radviliškis</text:p>
            <text:p text:style-name="P2705">Purienų g. 2<text:s/></text:p>
            <text:p text:style-name="P2706"/>
          </table:table-cell>
          <table:table-cell table:style-name="TableCell2707">
            <text:p text:style-name="P2708">Tel. (8 422) <text:s/>51 200</text:p>
            <text:p text:style-name="P2709"><text:span text:style-name="T2710">El. p.<text:s/></text:span><text:span text:style-name="T2711">sg30.transportas@lrmuitine.lt</text:span><text:span text:style-name="T2712"><text:s/></text:span></text:p>
            <text:p text:style-name="P2713"/>
          </table:table-cell>
          <table:table-cell table:style-name="TableCell2714">
            <text:p text:style-name="P2715">LT</text:p>
            <text:p text:style-name="P2716">LM</text:p>
            <text:p text:style-name="P2717">0000</text:p>
          </table:table-cell>
          <table:table-cell table:style-name="TableCell2718">
            <text:p text:style-name="P2719">Q</text:p>
          </table:table-cell>
          <table:table-cell table:style-name="TableCell2720">
            <text:p text:style-name="P2721">MT</text:p>
          </table:table-cell>
          <table:table-cell table:style-name="TableCell2722">
            <text:p text:style-name="P2723">R</text:p>
          </table:table-cell>
          <table:table-cell table:style-name="TableCell2724">
            <text:p text:style-name="P2725">DEP</text:p>
            <text:p text:style-name="P2726">DES</text:p>
            <text:p text:style-name="P2727">EIN</text:p>
            <text:p text:style-name="P2728">EXL</text:p>
            <text:p text:style-name="P2729">REG</text:p>
          </table:table-cell>
          <table:table-cell table:style-name="TableCell2730">
            <text:p text:style-name="P2731">9AP</text:p>
            <text:p text:style-name="P2732">9LS</text:p>
            <text:p text:style-name="P2733">9LV</text:p>
            <text:p text:style-name="P2734">9MS</text:p>
            <text:p text:style-name="P2735">9PI</text:p>
            <text:p text:style-name="P2736">9TT</text:p>
          </table:table-cell>
          <table:table-cell table:style-name="TableCell2737">
            <text:p text:style-name="P2738">I–VII nuo 8:00 val. iki 18:00 val.</text:p>
          </table:table-cell>
          <table:table-cell table:style-name="TableCell2739">
            <text:p text:style-name="P2740"/>
          </table:table-cell>
        </table:table-row>
        <table:table-row table:style-name="TableRow2741">
          <table:table-cell table:style-name="TableCell2742">
            <text:p text:style-name="P2743">4.6.</text:p>
          </table:table-cell>
          <table:table-cell table:style-name="TableCell2744">
            <text:p text:style-name="P2745">Nidos kelio postas / LTLK1000</text:p>
          </table:table-cell>
          <table:table-cell table:style-name="TableCell2746">
            <text:p text:style-name="P2747">LT-93125 Neringa</text:p>
            <text:p text:style-name="P2748">Nidos–Smiltynės pl. 1</text:p>
            <text:p text:style-name="P2749"/>
          </table:table-cell>
          <table:table-cell table:style-name="TableCell2750">
            <text:p text:style-name="P2751">Tel. (8 469) <text:s/>52 161</text:p>
            <text:p text:style-name="P2752"><text:span text:style-name="T2753">El. p.<text:s/></text:span><text:span text:style-name="T2754">lk10@lrmuitine.lt</text:span><text:span text:style-name="T2755"><text:s/></text:span></text:p>
          </table:table-cell>
          <table:table-cell table:style-name="TableCell2756">
            <text:p text:style-name="P2757">LT</text:p>
            <text:p text:style-name="P2758">LM</text:p>
            <text:p text:style-name="P2759">0000</text:p>
          </table:table-cell>
          <table:table-cell table:style-name="TableCell2760">
            <text:p text:style-name="P2761">LT/RU</text:p>
          </table:table-cell>
          <table:table-cell table:style-name="TableCell2762">
            <text:p text:style-name="P2763">PKPD<text:s/></text:p>
            <text:p text:style-name="P2764">VSAT</text:p>
          </table:table-cell>
          <table:table-cell table:style-name="TableCell2765">
            <text:p text:style-name="P2766">C</text:p>
            <text:p text:style-name="P2767">R</text:p>
          </table:table-cell>
          <table:table-cell table:style-name="TableCell2768">
            <text:p text:style-name="P2769">DEP</text:p>
            <text:p text:style-name="P2770">DES</text:p>
            <text:p text:style-name="P2771">ENT</text:p>
            <text:p text:style-name="P2772">EXL</text:p>
            <text:p text:style-name="P2773">EXT</text:p>
            <text:p text:style-name="P2774">REG</text:p>
          </table:table-cell>
          <table:table-cell table:style-name="TableCell2775">
            <text:p text:style-name="P2776">9AP</text:p>
            <text:p text:style-name="P2777">9DZ<text:s/></text:p>
            <text:p text:style-name="P2778">9KL</text:p>
            <text:p text:style-name="P2779"><text:span text:style-name="T2780">9LS</text:span></text:p>
            <text:p text:style-name="P2781">9LV</text:p>
            <text:p text:style-name="P2782">9MX</text:p>
            <text:p text:style-name="P2783">9PI</text:p>
            <text:p text:style-name="P2784">9SN</text:p>
            <text:p text:style-name="P2785">9ST</text:p>
            <text:p text:style-name="P2786">9TF</text:p>
            <text:p text:style-name="P2787">9TT</text:p>
            <text:p text:style-name="P2788">9VM</text:p>
          </table:table-cell>
          <table:table-cell table:style-name="TableCell2789">
            <text:p text:style-name="P2790">I–VII<text:s/></text:p>
            <text:p text:style-name="P2791">24 h</text:p>
          </table:table-cell>
          <table:table-cell table:style-name="TableCell2792">
            <text:p text:style-name="P2793">Vykdo Nidos upių uosto posto funkcijas</text:p>
          </table:table-cell>
        </table:table-row>
        <table:table-row table:style-name="TableRow2794">
          <table:table-cell table:style-name="TableCell2795">
            <text:p text:style-name="P2796">4.7.</text:p>
          </table:table-cell>
          <table:table-cell table:style-name="TableCell2797">
            <text:p text:style-name="P2798">Panemunės kelio postas / LTLK4000</text:p>
          </table:table-cell>
          <table:table-cell table:style-name="TableCell2799">
            <text:p text:style-name="P2800">LT-99275 Pagėgių sav.</text:p>
            <text:p text:style-name="P2801">Lumpėnų sen.</text:p>
            <text:p text:style-name="P2802">Šakininkų k.</text:p>
            <text:p text:style-name="P2803">Tilžės g. 2<text:s/></text:p>
            <text:p text:style-name="P2804"/>
          </table:table-cell>
          <table:table-cell table:style-name="TableCell2805">
            <text:p text:style-name="P2806">Tel.: (8 441) <text:s/>42 335,</text:p>
            <text:p text:style-name="P2807">(8 441) <text:s/>42 332,</text:p>
            <text:p text:style-name="P2808">(8 611) <text:s/>48 306</text:p>
            <text:p text:style-name="P2809"><text:span text:style-name="T2810">El. p.<text:s/></text:span><text:span text:style-name="T2811">lk40@lrmuitine.lt</text:span></text:p>
            <text:p text:style-name="P2812"/>
          </table:table-cell>
          <table:table-cell table:style-name="TableCell2813">
            <text:p text:style-name="P2814">LT</text:p>
            <text:p text:style-name="P2815">LM</text:p>
            <text:p text:style-name="P2816">0000</text:p>
          </table:table-cell>
          <table:table-cell table:style-name="TableCell2817">
            <text:p text:style-name="P2818">LT/RU</text:p>
          </table:table-cell>
          <table:table-cell table:style-name="TableCell2819">
            <text:p text:style-name="P2820">MT<text:s/></text:p>
            <text:p text:style-name="P2821">PKPD</text:p>
            <text:p text:style-name="P2822">VMVT</text:p>
            <text:p text:style-name="P2823">VSAT</text:p>
          </table:table-cell>
          <table:table-cell table:style-name="TableCell2824">
            <text:p text:style-name="P2825">C</text:p>
            <text:p text:style-name="P2826">R</text:p>
          </table:table-cell>
          <table:table-cell table:style-name="TableCell2827">
            <text:p text:style-name="P2828">DEP</text:p>
            <text:p text:style-name="P2829">DES</text:p>
            <text:p text:style-name="P2830">ENT</text:p>
            <text:p text:style-name="P2831">EXL</text:p>
            <text:p text:style-name="P2832">EXT</text:p>
            <text:p text:style-name="P2833">REG</text:p>
            <text:p text:style-name="P2834">TRA</text:p>
          </table:table-cell>
          <table:table-cell table:style-name="TableCell2835">
            <text:p text:style-name="P2836">9AP</text:p>
            <text:p text:style-name="P2837">9DZ</text:p>
            <text:p text:style-name="P2838">9GK</text:p>
            <text:p text:style-name="P2839">9KL</text:p>
            <text:p text:style-name="P2840">9LS</text:p>
            <text:p text:style-name="P2841">9LV</text:p>
            <text:p text:style-name="P2842">9MX</text:p>
            <text:p text:style-name="P2843">9PI</text:p>
            <text:p text:style-name="P2844">9SN</text:p>
            <text:p text:style-name="P2845">9ST</text:p>
            <text:p text:style-name="P2846">9TF</text:p>
            <text:p text:style-name="P2847">9TP</text:p>
            <text:p text:style-name="P2848">9TT</text:p>
            <text:p text:style-name="P2849">9VM</text:p>
          </table:table-cell>
          <table:table-cell table:style-name="TableCell2850">
            <text:p text:style-name="P2851">I–VII<text:s/></text:p>
            <text:p text:style-name="P2852">24 h</text:p>
            <text:p text:style-name="P2853"/>
          </table:table-cell>
          <table:table-cell table:style-name="TableCell2854">
            <text:p text:style-name="P2855">Vykdo Rusnės upių uosto posto funkcijas ir nuo 2023-08-01<text:s/>Pagėgių geležinkelio posto funkcijas</text:p>
          </table:table-cell>
        </table:table-row>
        <table:table-row table:style-name="TableRow2856">
          <table:table-cell table:style-name="TableCell2857">
            <text:p text:style-name="P2858">4.8.</text:p>
          </table:table-cell>
          <table:table-cell table:style-name="TableCell2859">
            <text:p text:style-name="P2860"><text:span text:style-name="T2861">Klaipėdos krovinių postas<text:s/></text:span><text:span text:style-name="T2862">„Centras“<text:s/></text:span><text:span text:style-name="T2863">/ LTLC0100</text:span></text:p>
          </table:table-cell>
          <table:table-cell table:style-name="TableCell2864">
            <text:p text:style-name="P2865">LT-92228 Klaipėda</text:p>
            <text:p text:style-name="P2866">S. Nėries g. 4<text:s/></text:p>
            <text:p text:style-name="P2867"/>
          </table:table-cell>
          <table:table-cell table:style-name="TableCell2868">
            <text:p text:style-name="P2869"><text:span text:style-name="T2870">El. p.<text:s/></text:span><text:span text:style-name="T2871">lc01@lrmuitine.lt</text:span><text:span text:style-name="T2872"><text:s/></text:span></text:p>
          </table:table-cell>
          <table:table-cell table:style-name="TableCell2873">
            <text:p text:style-name="P2874">LT</text:p>
            <text:p text:style-name="P2875">LM 0000</text:p>
          </table:table-cell>
          <table:table-cell table:style-name="TableCell2876">
            <text:p text:style-name="P2877">Q</text:p>
          </table:table-cell>
          <table:table-cell table:style-name="TableCell2878">
            <text:p text:style-name="P2879"/>
          </table:table-cell>
          <table:table-cell table:style-name="TableCell2880">
            <text:p text:style-name="P2881">AIR</text:p>
            <text:p text:style-name="P2882">C</text:p>
            <text:p text:style-name="P2883">P</text:p>
            <text:p text:style-name="P2884">R</text:p>
            <text:p text:style-name="P2885">V</text:p>
          </table:table-cell>
          <table:table-cell table:style-name="TableCell2886">
            <text:p text:style-name="P2887">CCO</text:p>
            <text:p text:style-name="P2888">DIS</text:p>
            <text:p text:style-name="P2889">PLA</text:p>
            <text:p text:style-name="P2890"/>
          </table:table-cell>
          <table:table-cell table:style-name="TableCell2891">
            <text:p text:style-name="P2892">9GK</text:p>
            <text:p text:style-name="P2893">9ST</text:p>
            <text:p text:style-name="P2894"/>
          </table:table-cell>
          <table:table-cell table:style-name="TableCell2895">
            <text:p text:style-name="P2896">I–VII<text:s/></text:p>
            <text:p text:style-name="P2897">24 h</text:p>
          </table:table-cell>
          <table:table-cell table:style-name="TableCell2898">
            <text:p text:style-name="P2899"/>
          </table:table-cell>
        </table:table-row>
        <table:table-row table:style-name="TableRow2900">
          <table:table-cell table:style-name="TableCell2901">
            <text:p text:style-name="P2902">4.9.</text:p>
          </table:table-cell>
          <table:table-cell table:style-name="TableCell2903">
            <text:p text:style-name="P2904">Klaipėdos krovinių postas / LTLR1000</text:p>
          </table:table-cell>
          <table:table-cell table:style-name="TableCell2905">
            <text:p text:style-name="P2906">LT-91109 Klaipėda</text:p>
            <text:p text:style-name="P2907">Šilutės pl. 9</text:p>
            <text:p text:style-name="P2908"/>
          </table:table-cell>
          <table:table-cell table:style-name="TableCell2909">
            <text:p text:style-name="P2910">Tel.: (8 46) <text:s/>31 06 30,</text:p>
            <text:p text:style-name="P2911">(8 46) <text:s/>41 11 22</text:p>
            <text:p text:style-name="P2912"><text:span text:style-name="T2913">El. p.<text:s/></text:span><text:span text:style-name="T2914">lr10@lrmuitine.lt</text:span></text:p>
            <text:p text:style-name="P2915"/>
          </table:table-cell>
          <table:table-cell table:style-name="TableCell2916">
            <text:p text:style-name="P2917">LT</text:p>
            <text:p text:style-name="P2918">LM</text:p>
            <text:p text:style-name="P2919">0000</text:p>
          </table:table-cell>
          <table:table-cell table:style-name="TableCell2920">
            <text:p text:style-name="P2921">Q</text:p>
          </table:table-cell>
          <table:table-cell table:style-name="TableCell2922">
            <text:p text:style-name="P2923">MT</text:p>
            <text:p text:style-name="P2924">VMVT</text:p>
          </table:table-cell>
          <table:table-cell table:style-name="TableCell2925">
            <text:p text:style-name="P2926">R</text:p>
            <text:p text:style-name="P2927">V</text:p>
          </table:table-cell>
          <table:table-cell table:style-name="TableCell2928">
            <text:p text:style-name="P2929">CCO</text:p>
            <text:p text:style-name="P2930">DEP</text:p>
            <text:p text:style-name="P2931">DES</text:p>
            <text:p text:style-name="P2932">EIN</text:p>
            <text:p text:style-name="P2933">EXT</text:p>
            <text:p text:style-name="P2934">REG</text:p>
          </table:table-cell>
          <table:table-cell table:style-name="TableCell2935">
            <text:p text:style-name="P2936">9AP</text:p>
            <text:p text:style-name="P2937">9DV</text:p>
            <text:p text:style-name="P2938">9GK</text:p>
            <text:p text:style-name="P2939">9LS</text:p>
            <text:p text:style-name="P2940">9LV</text:p>
            <text:p text:style-name="P2941">9MS</text:p>
            <text:p text:style-name="P2942">9MV</text:p>
            <text:p text:style-name="P2943">9PI</text:p>
            <text:p text:style-name="P2944"><text:span text:style-name="T2945">9SN</text:span></text:p>
            <text:p text:style-name="P2946">9ST</text:p>
            <text:p text:style-name="P2947">9TT</text:p>
            <text:p text:style-name="P2948"><text:span text:style-name="T2949">9VM</text:span></text:p>
          </table:table-cell>
          <table:table-cell table:style-name="TableCell2950">
            <text:p text:style-name="P2951">I–VII<text:s/></text:p>
            <text:p text:style-name="P2952">8.00–20.00</text:p>
          </table:table-cell>
          <table:table-cell table:style-name="TableCell2953">
            <text:p text:style-name="P2954"/>
          </table:table-cell>
        </table:table-row>
        <table:table-row table:style-name="TableRow2955">
          <table:table-cell table:style-name="TableCell2956">
            <text:p text:style-name="P2957">4.9.1.</text:p>
          </table:table-cell>
          <table:table-cell table:style-name="TableCell2958">
            <text:p text:style-name="P2959">MTV „Gollner Spedition“ /<text:s/>LTLR1006</text:p>
          </table:table-cell>
          <table:table-cell table:style-name="TableCell2960">
            <text:p text:style-name="P2961">LT-95112 Klaipėda</text:p>
            <text:p text:style-name="P2962">Plieno g. 2</text:p>
            <text:p text:style-name="P2963"/>
          </table:table-cell>
          <table:table-cell table:style-name="TableCell2964">
            <text:p text:style-name="P2965">Tel. (8 46) <text:s/>40 40 07</text:p>
            <text:p text:style-name="P2966"><text:span text:style-name="T2967">El. p.<text:s/></text:span><text:span text:style-name="T2968">lr10.gollner@lrmuitine.lt</text:span><text:span text:style-name="T2969"><text:s/></text:span></text:p>
          </table:table-cell>
          <table:table-cell table:style-name="TableCell2970">
            <text:p text:style-name="P2971">LT</text:p>
            <text:p text:style-name="P2972">LM</text:p>
            <text:p text:style-name="P2973">0000</text:p>
          </table:table-cell>
          <table:table-cell table:style-name="TableCell2974">
            <text:p text:style-name="P2975">Q</text:p>
          </table:table-cell>
          <table:table-cell table:style-name="TableCell2976">
            <text:p text:style-name="P2977">MT</text:p>
          </table:table-cell>
          <table:table-cell table:style-name="TableCell2978">
            <text:p text:style-name="P2979">R</text:p>
          </table:table-cell>
          <table:table-cell table:style-name="TableCell2980">
            <text:p text:style-name="P2981">DEP</text:p>
            <text:p text:style-name="P2982">DES</text:p>
            <text:p text:style-name="P2983">EIN</text:p>
            <text:p text:style-name="P2984">EXL</text:p>
            <text:p text:style-name="P2985">REG</text:p>
          </table:table-cell>
          <table:table-cell table:style-name="TableCell2986">
            <text:p text:style-name="P2987">9AP</text:p>
            <text:p text:style-name="P2988">9GK</text:p>
            <text:p text:style-name="P2989">9LS</text:p>
            <text:p text:style-name="P2990">9LV</text:p>
            <text:p text:style-name="P2991">9MS</text:p>
            <text:p text:style-name="P2992">9PI</text:p>
            <text:p text:style-name="P2993">9ST</text:p>
            <text:p text:style-name="P2994">9TT</text:p>
          </table:table-cell>
          <table:table-cell table:style-name="TableCell2995">
            <text:p text:style-name="P2996">I–V 9.00–20.00</text:p>
            <text:p text:style-name="P2997"/>
          </table:table-cell>
          <table:table-cell table:style-name="TableCell2998">
            <text:p text:style-name="P2999">Pietų pertrauka 12.30-13.30. Šeštadieniais, sekmadieniais ir švenčių<text:s/>dienomis nedirba</text:p>
          </table:table-cell>
        </table:table-row>
        <table:table-row table:style-name="TableRow3000">
          <table:table-cell table:style-name="TableCell3001">
            <text:p text:style-name="P3002">4.10.</text:p>
          </table:table-cell>
          <table:table-cell table:style-name="TableCell3003">
            <text:p text:style-name="P3004">Šiaulių pirmos kategorijos krovinių postas / LTSR1000</text:p>
          </table:table-cell>
          <table:table-cell table:style-name="TableCell3005">
            <text:p text:style-name="P3006">LT-78107 Šiauliai</text:p>
            <text:p text:style-name="P3007">Metalistų g. 4</text:p>
            <text:p text:style-name="P3008"/>
          </table:table-cell>
          <table:table-cell table:style-name="TableCell3009">
            <text:p text:style-name="P3010">Muitinis tikrinimas ir įforminimas</text:p>
            <text:p text:style-name="P3011">Tel. (8 41) <text:s/>54 0 216</text:p>
            <text:p text:style-name="P3012"><text:span text:style-name="T3013">El. p.<text:s/></text:span><text:span text:style-name="T3014">sr10@lrmuitine.lt</text:span></text:p>
            <text:p text:style-name="P3015"/>
            <text:p text:style-name="P3016">Asmenų aptarnavimas</text:p>
            <text:p text:style-name="P3017">Tel. (8 41) <text:s/>54 00 41</text:p>
            <text:p text:style-name="P3018"><text:span text:style-name="T3019">El. p.<text:s/></text:span><text:span text:style-name="T3020">ltm</text:span><text:span text:style-name="T3021">.siauliai@lrmuitine.lt</text:span><text:span text:style-name="T3022"><text:s/></text:span></text:p>
            <text:p text:style-name="P3023"/>
          </table:table-cell>
          <table:table-cell table:style-name="TableCell3024">
            <text:p text:style-name="P3025">LT</text:p>
            <text:p text:style-name="P3026">LM</text:p>
            <text:p text:style-name="P3027">0000</text:p>
          </table:table-cell>
          <table:table-cell table:style-name="TableCell3028">
            <text:p text:style-name="P3029">Q</text:p>
          </table:table-cell>
          <table:table-cell table:style-name="TableCell3030">
            <text:p text:style-name="P3031">MT</text:p>
          </table:table-cell>
          <table:table-cell table:style-name="TableCell3032">
            <text:p text:style-name="P3033">R</text:p>
            <text:p text:style-name="P3034">V</text:p>
          </table:table-cell>
          <table:table-cell table:style-name="TableCell3035">
            <text:p text:style-name="P3036">ACE</text:p>
            <text:p text:style-name="P3037">ACP</text:p>
            <text:p text:style-name="P3038">ACR</text:p>
            <text:p text:style-name="P3039">ACT</text:p>
            <text:p text:style-name="P3040">AUT</text:p>
            <text:p text:style-name="P3041">CAE</text:p>
            <text:p text:style-name="P3042">CAU</text:p>
            <text:p text:style-name="P3043">CCO</text:p>
            <text:p text:style-name="P3044">CWP</text:p>
            <text:p text:style-name="P3045">DEP</text:p>
            <text:p text:style-name="P3046">DES</text:p>
            <text:p text:style-name="P3047">DIS</text:p>
            <text:p text:style-name="P3048">EIN</text:p>
            <text:p text:style-name="P3049">EIR</text:p>
            <text:p text:style-name="P3050">ENQ</text:p>
            <text:p text:style-name="P3051">EUS</text:p>
            <text:p text:style-name="P3052">EXL</text:p>
            <text:p text:style-name="P3053">EXT</text:p>
            <text:p text:style-name="P3054">IPO</text:p>
            <text:p text:style-name="P3055">OPO</text:p>
            <text:p text:style-name="P3056">REC<text:s/></text:p>
            <text:p text:style-name="P3057">REG</text:p>
            <text:p text:style-name="P3058">SCO</text:p>
            <text:p text:style-name="P3059">SDE</text:p>
            <text:p text:style-name="P3060">SSE</text:p>
            <text:p text:style-name="P3061">TEA</text:p>
            <text:p text:style-name="P3062">TRD</text:p>
            <text:p text:style-name="P3063">TST</text:p>
          </table:table-cell>
          <table:table-cell table:style-name="TableCell3064">
            <text:p text:style-name="P3065">9AP</text:p>
            <text:p text:style-name="P3066">9BP</text:p>
            <text:p text:style-name="P3067">9DV</text:p>
            <text:p text:style-name="P3068">9GK</text:p>
            <text:p text:style-name="P3069">9IC</text:p>
            <text:p text:style-name="P3070">9LS</text:p>
            <text:p text:style-name="P3071">9LV</text:p>
            <text:p text:style-name="P3072">9MS</text:p>
            <text:p text:style-name="P3073">9MV</text:p>
            <text:p text:style-name="P3074">9PI</text:p>
            <text:p text:style-name="P3075">9SN</text:p>
            <text:p text:style-name="P3076">9ST</text:p>
            <text:p text:style-name="P3077">9TL</text:p>
            <text:p text:style-name="P3078">9TP</text:p>
            <text:p text:style-name="P3079">9TT</text:p>
            <text:p text:style-name="P3080">9VM</text:p>
          </table:table-cell>
          <table:table-cell table:style-name="TableCell3081">
            <text:p text:style-name="P3082">I–VII</text:p>
            <text:p text:style-name="P3083">24 h</text:p>
            <text:p text:style-name="P3084"/>
            <text:p text:style-name="P3085"/>
            <text:p text:style-name="P3086">Informacija asmenims<text:s/>teikiama</text:p>
            <text:p text:style-name="P3087">I–IV<text:s/></text:p>
            <text:p text:style-name="P3088">8.00–17.00</text:p>
            <text:p text:style-name="P3089">V 8.00–15.45)</text:p>
          </table:table-cell>
          <table:table-cell table:style-name="TableCell3090">
            <text:p text:style-name="P3091">Vykdo Šiaulių oro uosto posto funkcijas</text:p>
            <text:p text:style-name="P3092"/>
            <text:p text:style-name="P3093"/>
            <text:p text:style-name="P3094">Šeštadieniais, sekmadieniais ir švenčių dienomis nedirba</text:p>
          </table:table-cell>
        </table:table-row>
        <table:table-row table:style-name="TableRow3095">
          <table:table-cell table:style-name="TableCell3096">
            <text:p text:style-name="P3097">4.10.1.</text:p>
          </table:table-cell>
          <table:table-cell table:style-name="TableCell3098">
            <text:p text:style-name="P3099">MTV „Šiaulių tiekimo bazė“ / LTSR1001</text:p>
          </table:table-cell>
          <table:table-cell table:style-name="TableCell3100">
            <text:p text:style-name="P3101">LT-76147 Šiauliai</text:p>
            <text:p text:style-name="P3102">V. Bielskio g. 30A</text:p>
            <text:p text:style-name="P3103"/>
          </table:table-cell>
          <table:table-cell table:style-name="TableCell3104">
            <text:p text:style-name="P3105">Tel. (8 41) <text:s/>59 84 64</text:p>
            <text:p text:style-name="P3106"><text:span text:style-name="T3107">El. p.<text:s/></text:span><text:span text:style-name="T3108">sr10.baze@lrmuitine.lt</text:span><text:span text:style-name="T3109"><text:s/></text:span></text:p>
          </table:table-cell>
          <table:table-cell table:style-name="TableCell3110">
            <text:p text:style-name="P3111">LT</text:p>
            <text:p text:style-name="P3112">LM</text:p>
            <text:p text:style-name="P3113">0000</text:p>
          </table:table-cell>
          <table:table-cell table:style-name="TableCell3114">
            <text:p text:style-name="P3115">Q</text:p>
          </table:table-cell>
          <table:table-cell table:style-name="TableCell3116">
            <text:p text:style-name="P3117">MT</text:p>
          </table:table-cell>
          <table:table-cell table:style-name="TableCell3118">
            <text:p text:style-name="P3119">R</text:p>
            <text:p text:style-name="P3120">V</text:p>
          </table:table-cell>
          <table:table-cell table:style-name="TableCell3121">
            <text:p text:style-name="P3122">DEP</text:p>
            <text:p text:style-name="P3123">DES</text:p>
            <text:p text:style-name="P3124">EIN</text:p>
            <text:p text:style-name="P3125">EXL</text:p>
            <text:p text:style-name="P3126">REG</text:p>
          </table:table-cell>
          <table:table-cell table:style-name="TableCell3127">
            <text:p text:style-name="P3128">9AP</text:p>
            <text:p text:style-name="P3129">9LS</text:p>
            <text:p text:style-name="P3130">9LV</text:p>
            <text:p text:style-name="P3131">9MS</text:p>
            <text:p text:style-name="P3132">9MV</text:p>
            <text:p text:style-name="P3133">9PI</text:p>
            <text:p text:style-name="P3134">9TT</text:p>
          </table:table-cell>
          <table:table-cell table:style-name="TableCell3135">
            <text:p text:style-name="P3136">I–V 8.00–20.00</text:p>
            <text:p text:style-name="P3137"/>
          </table:table-cell>
          <table:table-cell table:style-name="TableCell3138">
            <text:p text:style-name="P3139">Šeštadieniais, sekmadieniais ir švenčių dienomis nedirba</text:p>
          </table:table-cell>
        </table:table-row>
        <table:table-row table:style-name="TableRow3140">
          <table:table-cell table:style-name="TableCell3141">
            <text:p text:style-name="P3142">4.11.</text:p>
          </table:table-cell>
          <table:table-cell table:style-name="TableCell3143">
            <text:p text:style-name="P3144">Malkų įlankos jūrų uosto postas / LTLU9000</text:p>
          </table:table-cell>
          <table:table-cell table:style-name="TableCell3145">
            <text:p text:style-name="P3146">LT-93270 Klaipėda</text:p>
            <text:p text:style-name="P3147">Perkėlos g. 1C</text:p>
          </table:table-cell>
          <table:table-cell table:style-name="TableCell3148">
            <text:p text:style-name="P3149">Tel. (8 46) <text:s/>39 35 15</text:p>
            <text:p text:style-name="P3150"><text:span text:style-name="T3151">El. p.<text:s/></text:span><text:span text:style-name="T3152">lu90@lrmuitine.lt</text:span></text:p>
            <text:p text:style-name="P3153"/>
          </table:table-cell>
          <table:table-cell table:style-name="TableCell3154">
            <text:p text:style-name="P3155">LT</text:p>
            <text:p text:style-name="P3156">LM</text:p>
            <text:p text:style-name="P3157">0000</text:p>
          </table:table-cell>
          <table:table-cell table:style-name="TableCell3158">
            <text:p text:style-name="P3159">CB</text:p>
          </table:table-cell>
          <table:table-cell table:style-name="TableCell3160">
            <text:p text:style-name="P3161">MT<text:s/></text:p>
            <text:p text:style-name="P3162">PKPD</text:p>
            <text:p text:style-name="P3163">VAT</text:p>
            <text:p text:style-name="P3164">VMVT</text:p>
            <text:p text:style-name="P3165">VSAT</text:p>
          </table:table-cell>
          <table:table-cell table:style-name="TableCell3166">
            <text:p text:style-name="P3167">P</text:p>
            <text:p text:style-name="P3168">R</text:p>
            <text:p text:style-name="P3169">V</text:p>
          </table:table-cell>
          <table:table-cell table:style-name="TableCell3170">
            <text:p text:style-name="P3171">CCO</text:p>
            <text:p text:style-name="P3172">DEP</text:p>
            <text:p text:style-name="P3173">DES</text:p>
            <text:p text:style-name="P3174">ENT</text:p>
            <text:p text:style-name="P3175">EXL</text:p>
            <text:p text:style-name="P3176">EXT</text:p>
            <text:p text:style-name="P3177">PCO</text:p>
            <text:p text:style-name="P3178">REG</text:p>
            <text:p text:style-name="P3179">TRA</text:p>
          </table:table-cell>
          <table:table-cell table:style-name="TableCell3180">
            <text:p text:style-name="P3181">9AP</text:p>
            <text:p text:style-name="P3182">9DV</text:p>
            <text:p text:style-name="P3183">9DZ</text:p>
            <text:p text:style-name="P3184">9ES</text:p>
            <text:p text:style-name="P3185">9GK</text:p>
            <text:p text:style-name="P3186">9KL</text:p>
            <text:p text:style-name="P3187">9LS</text:p>
            <text:p text:style-name="P3188">9LV</text:p>
            <text:p text:style-name="P3189">9MS</text:p>
            <text:p text:style-name="P3190">9MV</text:p>
            <text:p text:style-name="P3191">9MX</text:p>
            <text:p text:style-name="P3192">9NA</text:p>
            <text:p text:style-name="P3193">9PI</text:p>
            <text:p text:style-name="P3194">9SN</text:p>
            <text:p text:style-name="P3195">9ST</text:p>
            <text:p text:style-name="P3196">9TF</text:p>
            <text:p text:style-name="P3197">9TL</text:p>
            <text:p text:style-name="P3198">9TP</text:p>
            <text:p text:style-name="P3199">9TT</text:p>
            <text:p text:style-name="P3200">9VM</text:p>
          </table:table-cell>
          <table:table-cell table:style-name="TableCell3201">
            <text:p text:style-name="P3202">I–VII<text:s/></text:p>
            <text:p text:style-name="P3203">24 h</text:p>
          </table:table-cell>
          <table:table-cell table:style-name="TableCell3204">
            <text:p text:style-name="P3205"/>
          </table:table-cell>
        </table:table-row>
        <table:table-row table:style-name="TableRow3206">
          <table:table-cell table:style-name="TableCell3207">
            <text:p text:style-name="P3208">4.11.1.</text:p>
          </table:table-cell>
          <table:table-cell table:style-name="TableCell3209">
            <text:p text:style-name="P3210">MTV „Kuršiai“ / LTLU9001</text:p>
          </table:table-cell>
          <table:table-cell table:style-name="TableCell3211">
            <text:p text:style-name="P3212">LT-93270 Klaipėda</text:p>
            <text:p text:style-name="P3213">Perkėlos g. 10</text:p>
            <text:p text:style-name="P3214"/>
          </table:table-cell>
          <table:table-cell table:style-name="TableCell3215">
            <text:p text:style-name="P3216">Tel. (8 46) <text:s/>39 35 15</text:p>
            <text:p text:style-name="P3217"><text:span text:style-name="T3218">El. p.<text:s/></text:span><text:span text:style-name="T3219">lu90@lrmuitine.lt</text:span><text:span text:style-name="T3220"><text:s/></text:span></text:p>
            <text:p text:style-name="P3221"/>
          </table:table-cell>
          <table:table-cell table:style-name="TableCell3222">
            <text:p text:style-name="P3223">LT</text:p>
            <text:p text:style-name="P3224">LM</text:p>
            <text:p text:style-name="P3225">0000</text:p>
          </table:table-cell>
          <table:table-cell table:style-name="TableCell3226">
            <text:p text:style-name="P3227">CB</text:p>
          </table:table-cell>
          <table:table-cell table:style-name="TableCell3228">
            <text:p text:style-name="P3229"/>
          </table:table-cell>
          <table:table-cell table:style-name="TableCell3230">
            <text:p text:style-name="P3231">P</text:p>
            <text:p text:style-name="P3232">R</text:p>
            <text:p text:style-name="P3233">V</text:p>
          </table:table-cell>
          <table:table-cell table:style-name="TableCell3234">
            <text:p text:style-name="P3235">DEP</text:p>
            <text:p text:style-name="P3236">DES</text:p>
            <text:p text:style-name="P3237">ENT</text:p>
            <text:p text:style-name="P3238">EXL</text:p>
            <text:p text:style-name="P3239">EXT</text:p>
          </table:table-cell>
          <table:table-cell table:style-name="TableCell3240">
            <text:p text:style-name="P3241">9AP</text:p>
            <text:p text:style-name="P3242">9GK</text:p>
            <text:p text:style-name="P3243">9KL</text:p>
            <text:p text:style-name="P3244">9LS</text:p>
            <text:p text:style-name="P3245">9LV</text:p>
            <text:p text:style-name="P3246">9MS</text:p>
            <text:p text:style-name="P3247">9MX</text:p>
            <text:p text:style-name="P3248">9PI</text:p>
            <text:p text:style-name="P3249">9ST</text:p>
            <text:p text:style-name="P3250">9TT</text:p>
          </table:table-cell>
          <table:table-cell table:style-name="TableCell3251">
            <text:p text:style-name="P3252">I–VII<text:s/></text:p>
            <text:p text:style-name="P3253">24 h</text:p>
          </table:table-cell>
          <table:table-cell table:style-name="TableCell3254">
            <text:p text:style-name="P3255"/>
          </table:table-cell>
        </table:table-row>
        <table:table-row table:style-name="TableRow3256">
          <table:table-cell table:style-name="TableCell3257">
            <text:p text:style-name="P3258">4.12.</text:p>
          </table:table-cell>
          <table:table-cell table:style-name="TableCell3259">
            <text:p text:style-name="P3260">Molo jūrų uosto postas / LTLUA000</text:p>
          </table:table-cell>
          <table:table-cell table:style-name="TableCell3261">
            <text:p text:style-name="P3262">LT-92245 Klaipėda<text:s/></text:p>
            <text:p text:style-name="P3263">Naujoji Uosto g. 23</text:p>
          </table:table-cell>
          <table:table-cell table:style-name="TableCell3264">
            <text:p text:style-name="P3265">Tel. (8 46) <text:s/>39 94 77</text:p>
            <text:p text:style-name="P3266"><text:span text:style-name="T3267">El. p.<text:s/></text:span><text:span text:style-name="T3268">lua0@lrmuitine.lt</text:span></text:p>
            <text:p text:style-name="P3269"/>
          </table:table-cell>
          <table:table-cell table:style-name="TableCell3270">
            <text:p text:style-name="P3271">LT</text:p>
            <text:p text:style-name="P3272">LM</text:p>
            <text:p text:style-name="P3273">0000</text:p>
          </table:table-cell>
          <table:table-cell table:style-name="TableCell3274">
            <text:p text:style-name="P3275">CB</text:p>
          </table:table-cell>
          <table:table-cell table:style-name="TableCell3276">
            <text:p text:style-name="P3277">VAT<text:s/></text:p>
            <text:p text:style-name="P3278">VMVT</text:p>
            <text:p text:style-name="P3279">VSAT</text:p>
          </table:table-cell>
          <table:table-cell table:style-name="TableCell3280">
            <text:p text:style-name="P3281">P</text:p>
            <text:p text:style-name="P3282">R</text:p>
            <text:p text:style-name="P3283">V</text:p>
          </table:table-cell>
          <table:table-cell table:style-name="TableCell3284">
            <text:p text:style-name="P3285">CCO</text:p>
            <text:p text:style-name="P3286">DEP</text:p>
            <text:p text:style-name="P3287">DES</text:p>
            <text:p text:style-name="P3288">ENT</text:p>
            <text:p text:style-name="P3289">EXL</text:p>
            <text:p text:style-name="P3290">EXT</text:p>
            <text:p text:style-name="P3291">PCO</text:p>
            <text:p text:style-name="P3292">REG</text:p>
          </table:table-cell>
          <table:table-cell table:style-name="TableCell3293">
            <text:p text:style-name="P3294">9AP</text:p>
            <text:p text:style-name="P3295">9DV</text:p>
            <text:p text:style-name="P3296">9DZ</text:p>
            <text:p text:style-name="P3297">9GK</text:p>
            <text:p text:style-name="P3298">9KL</text:p>
            <text:p text:style-name="P3299">9LS</text:p>
            <text:p text:style-name="P3300">9LV</text:p>
            <text:p text:style-name="P3301">9MS</text:p>
            <text:p text:style-name="P3302">9MV</text:p>
            <text:p text:style-name="P3303">9MX</text:p>
            <text:p text:style-name="P3304">9PI</text:p>
            <text:p text:style-name="P3305">9SN</text:p>
            <text:p text:style-name="P3306">9ST</text:p>
            <text:p text:style-name="P3307">9TF</text:p>
            <text:p text:style-name="P3308">9TT</text:p>
            <text:p text:style-name="P3309">9VM</text:p>
          </table:table-cell>
          <table:table-cell table:style-name="TableCell3310">
            <text:p text:style-name="P3311">I–VII<text:s/></text:p>
            <text:p text:style-name="P3312">24 h</text:p>
          </table:table-cell>
          <table:table-cell table:style-name="TableCell3313">
            <text:p text:style-name="P3314"/>
          </table:table-cell>
        </table:table-row>
        <table:table-row table:style-name="TableRow3315">
          <table:table-cell table:style-name="TableCell3316">
            <text:p text:style-name="P3317">4.12.1.</text:p>
          </table:table-cell>
          <table:table-cell table:style-name="TableCell3318">
            <text:p text:style-name="P3319"><text:span text:style-name="T3320">MTV</text:span><text:span text:style-name="T3321"><text:s/>„Burės“ / LTLUA001</text:span></text:p>
          </table:table-cell>
          <table:table-cell table:style-name="TableCell3322">
            <text:p text:style-name="P3323">LT-92276 Klaipėda</text:p>
            <text:p text:style-name="P3324">Burių g. 19</text:p>
            <text:p text:style-name="P3325"/>
          </table:table-cell>
          <table:table-cell table:style-name="TableCell3326">
            <text:p text:style-name="P3327">Tel. (8 46) <text:s/>39 16 89</text:p>
            <text:p text:style-name="P3328"><text:span text:style-name="T3329">El. p.<text:s/></text:span><text:span text:style-name="T3330">lua0.bures@lrmuitine.lt</text:span><text:span text:style-name="T3331"><text:s/></text:span></text:p>
          </table:table-cell>
          <table:table-cell table:style-name="TableCell3332">
            <text:p text:style-name="P3333">LT</text:p>
            <text:p text:style-name="P3334">LM</text:p>
            <text:p text:style-name="P3335">0000</text:p>
          </table:table-cell>
          <table:table-cell table:style-name="TableCell3336">
            <text:p text:style-name="P3337">CB</text:p>
          </table:table-cell>
          <table:table-cell table:style-name="TableCell3338">
            <text:p text:style-name="P3339"/>
          </table:table-cell>
          <table:table-cell table:style-name="TableCell3340">
            <text:p text:style-name="P3341">P</text:p>
            <text:p text:style-name="P3342">R</text:p>
            <text:p text:style-name="P3343">V</text:p>
          </table:table-cell>
          <table:table-cell table:style-name="TableCell3344">
            <text:p text:style-name="P3345">DEP</text:p>
            <text:p text:style-name="P3346">DES</text:p>
            <text:p text:style-name="P3347">ENT</text:p>
            <text:p text:style-name="P3348">EXL</text:p>
            <text:p text:style-name="P3349">EXT</text:p>
            <text:p text:style-name="P3350">REG</text:p>
          </table:table-cell>
          <table:table-cell table:style-name="TableCell3351">
            <text:p text:style-name="P3352">9AP</text:p>
            <text:p text:style-name="P3353">9DZ</text:p>
            <text:p text:style-name="P3354">9GK</text:p>
            <text:p text:style-name="P3355">9KL</text:p>
            <text:p text:style-name="P3356">9LS</text:p>
            <text:p text:style-name="P3357">9LV</text:p>
            <text:p text:style-name="P3358">9MS</text:p>
            <text:p text:style-name="P3359"><text:span text:style-name="T3360">9MX</text:span></text:p>
            <text:p text:style-name="P3361">9PI</text:p>
            <text:p text:style-name="P3362">9ST</text:p>
            <text:p text:style-name="P3363"><text:span text:style-name="T3364">9TT</text:span></text:p>
          </table:table-cell>
          <table:table-cell table:style-name="TableCell3365">
            <text:p text:style-name="P3366">I–VII<text:s/></text:p>
            <text:p text:style-name="P3367">24 h</text:p>
          </table:table-cell>
          <table:table-cell table:style-name="TableCell3368">
            <text:p text:style-name="P3369"/>
          </table:table-cell>
        </table:table-row>
        <table:table-row table:style-name="TableRow3370">
          <table:table-cell table:style-name="TableCell3371">
            <text:p text:style-name="P3372">4.13.</text:p>
          </table:table-cell>
          <table:table-cell table:style-name="TableCell3373">
            <text:p text:style-name="P3374">Pilies jūrų uosto postas / LTLUB000</text:p>
          </table:table-cell>
          <table:table-cell table:style-name="TableCell3375">
            <text:p text:style-name="P3376">LT-93262 Klaipėda</text:p>
            <text:p text:style-name="P3377">Nemuno g. 139-1</text:p>
          </table:table-cell>
          <table:table-cell table:style-name="TableCell3378">
            <text:p text:style-name="P3379">Tel. (8 46) <text:s/>34 23 95</text:p>
            <text:p text:style-name="P3380"><text:span text:style-name="T3381">El. p.<text:s/></text:span><text:span text:style-name="T3382">lub0@lrmuitine.lt</text:span></text:p>
            <text:p text:style-name="P3383"/>
          </table:table-cell>
          <table:table-cell table:style-name="TableCell3384">
            <text:p text:style-name="P3385">LT</text:p>
            <text:p text:style-name="P3386">LM</text:p>
            <text:p text:style-name="P3387">0000</text:p>
          </table:table-cell>
          <table:table-cell table:style-name="TableCell3388">
            <text:p text:style-name="P3389">CB</text:p>
          </table:table-cell>
          <table:table-cell table:style-name="TableCell3390">
            <text:p text:style-name="P3391">MT</text:p>
            <text:p text:style-name="P3392">VAT</text:p>
            <text:p text:style-name="P3393">VMVT</text:p>
            <text:p text:style-name="P3394">VSAT</text:p>
          </table:table-cell>
          <table:table-cell table:style-name="TableCell3395">
            <text:p text:style-name="P3396">P</text:p>
            <text:p text:style-name="P3397">R</text:p>
            <text:p text:style-name="P3398">V</text:p>
          </table:table-cell>
          <table:table-cell table:style-name="TableCell3399">
            <text:p text:style-name="P3400">CCO</text:p>
            <text:p text:style-name="P3401">DEP</text:p>
            <text:p text:style-name="P3402">DES</text:p>
            <text:p text:style-name="P3403">ENT</text:p>
            <text:p text:style-name="P3404">EXL</text:p>
            <text:p text:style-name="P3405">EXT</text:p>
            <text:p text:style-name="P3406">PCO</text:p>
            <text:p text:style-name="P3407">REG</text:p>
            <text:p text:style-name="P3408">TRA</text:p>
          </table:table-cell>
          <table:table-cell table:style-name="TableCell3409">
            <text:p text:style-name="P3410">9AP</text:p>
            <text:p text:style-name="P3411">9DV</text:p>
            <text:p text:style-name="P3412">9DZ</text:p>
            <text:p text:style-name="P3413">9ES</text:p>
            <text:p text:style-name="P3414">9GK</text:p>
            <text:p text:style-name="P3415">9KL</text:p>
            <text:p text:style-name="P3416">9LS</text:p>
            <text:p text:style-name="P3417">9LV</text:p>
            <text:p text:style-name="P3418">9MS</text:p>
            <text:p text:style-name="P3419">9MV<text:s/></text:p>
            <text:p text:style-name="P3420"><text:span text:style-name="T3421">9MX</text:span></text:p>
            <text:p text:style-name="P3422">9NA</text:p>
            <text:p text:style-name="P3423">9PI</text:p>
            <text:p text:style-name="P3424"><text:span text:style-name="T3425">9SN</text:span></text:p>
            <text:p text:style-name="P3426">9ST</text:p>
            <text:p text:style-name="P3427">9TF</text:p>
            <text:p text:style-name="P3428">9TT</text:p>
            <text:p text:style-name="P3429"><text:span text:style-name="T3430">9VM</text:span></text:p>
          </table:table-cell>
          <table:table-cell table:style-name="TableCell3431">
            <text:p text:style-name="P3432">I–VII<text:s/></text:p>
            <text:p text:style-name="P3433">24 h</text:p>
          </table:table-cell>
          <table:table-cell table:style-name="TableCell3434">
            <text:p text:style-name="P3435"/>
          </table:table-cell>
        </table:table-row>
        <table:table-row table:style-name="TableRow3436">
          <table:table-cell table:style-name="TableCell3437">
            <text:p text:style-name="P3438">4.14.</text:p>
          </table:table-cell>
          <table:table-cell table:style-name="TableCell3439">
            <text:p text:style-name="P3440">Nidos upių uosto postas / LTLU4000</text:p>
          </table:table-cell>
          <table:table-cell table:style-name="TableCell3441">
            <text:p text:style-name="P3442">LT-93123 Nida</text:p>
            <text:p text:style-name="P3443">Naglių g. 16</text:p>
            <text:p text:style-name="P3444"/>
          </table:table-cell>
          <table:table-cell table:style-name="TableCell3445">
            <text:p text:style-name="P3446">Tel. (8 469) <text:s/>52 161</text:p>
            <text:p text:style-name="P3447"><text:span text:style-name="T3448">El. p.<text:s/></text:span><text:span text:style-name="T3449">lk10@lrmuitine.lt</text:span><text:span text:style-name="T3450"><text:s text:c="2"/></text:span></text:p>
          </table:table-cell>
          <table:table-cell table:style-name="TableCell3451">
            <text:h text:style-name="P3452" text:outline-level="4">LT</text:h>
            <text:h text:style-name="P3453" text:outline-level="4">LM</text:h>
            <text:h text:style-name="P3454" text:outline-level="4">0000</text:h>
          </table:table-cell>
          <table:table-cell table:style-name="TableCell3455">
            <text:p text:style-name="P3456">LT/</text:p>
            <text:p text:style-name="P3457">RU</text:p>
          </table:table-cell>
          <table:table-cell table:style-name="TableCell3458">
            <text:p text:style-name="P3459"/>
          </table:table-cell>
          <table:table-cell table:style-name="TableCell3460">
            <text:p text:style-name="P3461">C</text:p>
          </table:table-cell>
          <table:table-cell table:style-name="TableCell3462">
            <text:p text:style-name="P3463">DEP</text:p>
            <text:p text:style-name="P3464">DES</text:p>
            <text:p text:style-name="P3465">EXT</text:p>
          </table:table-cell>
          <table:table-cell table:style-name="TableCell3466">
            <text:p text:style-name="P3467">9AP</text:p>
            <text:p text:style-name="P3468">9DZ</text:p>
            <text:p text:style-name="P3469">9KL</text:p>
            <text:p text:style-name="P3470">9MX</text:p>
            <text:p text:style-name="P3471">9PI</text:p>
            <text:p text:style-name="P3472">9SN</text:p>
            <text:p text:style-name="P3473">9TT</text:p>
            <text:p text:style-name="P3474">9VM</text:p>
          </table:table-cell>
          <table:table-cell table:style-name="TableCell3475">
            <text:p text:style-name="P3476">I–VII<text:s/></text:p>
            <text:p text:style-name="P3477">24 h</text:p>
          </table:table-cell>
          <table:table-cell table:style-name="TableCell3478">
            <text:p text:style-name="P3479"><text:span text:style-name="T3480">Navigacijos<text:s/></text:span><text:span text:style-name="T3481">periodo</text:span><text:span text:style-name="T3482"><text:s/>metu posto funkcijas vykdo Nidos kelio postas</text:span></text:p>
          </table:table-cell>
        </table:table-row>
        <table:table-row table:style-name="TableRow3483">
          <table:table-cell table:style-name="TableCell3484">
            <text:p text:style-name="P3485">4.15.</text:p>
          </table:table-cell>
          <table:table-cell table:style-name="TableCell3486">
            <text:p text:style-name="P3487">Rusnės upių uosto postas / LTLUD000</text:p>
          </table:table-cell>
          <table:table-cell table:style-name="TableCell3488">
            <text:p text:style-name="P3489">LT-99047 Šilutės r.</text:p>
            <text:p text:style-name="P3490">Rusnė, Šilutės g.</text:p>
            <text:p text:style-name="P3491"/>
          </table:table-cell>
          <table:table-cell table:style-name="TableCell3492">
            <text:p text:style-name="P3493">Tel. (8 441) <text:s/>42 335</text:p>
            <text:p text:style-name="P3494"><text:span text:style-name="T3495">El. p.<text:s/></text:span><text:span text:style-name="T3496">lk40@lrmuitine.lt</text:span><text:span text:style-name="T3497"><text:s/></text:span></text:p>
          </table:table-cell>
          <table:table-cell table:style-name="TableCell3498">
            <text:p text:style-name="P3499">LT</text:p>
            <text:p text:style-name="P3500">LM</text:p>
            <text:p text:style-name="P3501"><text:span text:style-name="T3502">0000</text:span></text:p>
          </table:table-cell>
          <table:table-cell table:style-name="TableCell3503">
            <text:p text:style-name="P3504">LT/</text:p>
            <text:p text:style-name="P3505">RU</text:p>
          </table:table-cell>
          <table:table-cell table:style-name="TableCell3506">
            <text:p text:style-name="P3507"/>
          </table:table-cell>
          <table:table-cell table:style-name="TableCell3508">
            <text:p text:style-name="P3509">C</text:p>
          </table:table-cell>
          <table:table-cell table:style-name="TableCell3510">
            <text:p text:style-name="P3511">DEP</text:p>
            <text:p text:style-name="P3512">DES</text:p>
            <text:p text:style-name="P3513">EXT</text:p>
          </table:table-cell>
          <table:table-cell table:style-name="TableCell3514">
            <text:p text:style-name="P3515">9AP</text:p>
            <text:p text:style-name="P3516">9DZ</text:p>
            <text:p text:style-name="P3517">9KL</text:p>
            <text:p text:style-name="P3518">9MX</text:p>
            <text:p text:style-name="P3519">9PI</text:p>
            <text:p text:style-name="P3520">9SN</text:p>
            <text:p text:style-name="P3521">9TT</text:p>
            <text:p text:style-name="P3522">9VM</text:p>
          </table:table-cell>
          <table:table-cell table:style-name="TableCell3523">
            <text:p text:style-name="P3524">I–VII<text:s/></text:p>
            <text:p text:style-name="P3525">24 h</text:p>
          </table:table-cell>
          <table:table-cell table:style-name="TableCell3526">
            <text:p text:style-name="P3527"><text:span text:style-name="T3528">Navigacijos<text:s/></text:span><text:span text:style-name="T3529">periodo</text:span><text:span text:style-name="T3530"><text:s/>metu posto funkcijas vykdo Panemunės kelio postas</text:span></text:p>
          </table:table-cell>
        </table:table-row>
        <table:table-row table:style-name="TableRow3531">
          <table:table-cell table:style-name="TableCell3532">
            <text:p text:style-name="P3533">4.16.</text:p>
          </table:table-cell>
          <table:table-cell table:style-name="TableCell3534">
            <text:p text:style-name="P3535">Mobiliųjų grupių postas / LTLMB100</text:p>
          </table:table-cell>
          <table:table-cell table:style-name="TableCell3536">
            <text:p text:style-name="P3537">LT-92228 Klaipėda</text:p>
            <text:p text:style-name="P3538">S. Nėries g. 4<text:s/></text:p>
            <text:p text:style-name="P3539"/>
          </table:table-cell>
          <table:table-cell table:style-name="TableCell3540">
            <text:p text:style-name="P3541">Tel.: (8 46) <text:s/>39 01 29,</text:p>
            <text:p text:style-name="P3542">(8 46) <text:s/>39 00 00</text:p>
            <text:p text:style-name="P3543"><text:span text:style-name="T3544">El. p.<text:s/></text:span><text:span text:style-name="T3545">klaipeda.budintis@lrmuitine.lt<text:s/></text:span></text:p>
          </table:table-cell>
          <table:table-cell table:style-name="TableCell3546">
            <text:h text:style-name="P3547" text:outline-level="4">LT</text:h>
            <text:p text:style-name="P3548"><text:span text:style-name="T3549">LM 0000</text:span></text:p>
          </table:table-cell>
          <table:table-cell table:style-name="TableCell3550">
            <text:p text:style-name="P3551">Q</text:p>
          </table:table-cell>
          <table:table-cell table:style-name="TableCell3552">
            <text:p text:style-name="P3553"/>
          </table:table-cell>
          <table:table-cell table:style-name="TableCell3554">
            <text:p text:style-name="P3555">AIR</text:p>
            <text:p text:style-name="P3556">C</text:p>
            <text:p text:style-name="P3557">P</text:p>
            <text:p text:style-name="P3558">R</text:p>
            <text:p text:style-name="P3559">V<text:s/></text:p>
          </table:table-cell>
          <table:table-cell table:style-name="TableCell3560">
            <text:p text:style-name="P3561">EIN</text:p>
          </table:table-cell>
          <table:table-cell table:style-name="TableCell3562">
            <text:p text:style-name="P3563">9KL</text:p>
            <text:p text:style-name="P3564">9MP</text:p>
            <text:p text:style-name="P3565"/>
          </table:table-cell>
          <table:table-cell table:style-name="TableCell3566">
            <text:p text:style-name="P3567">I–VII<text:s/></text:p>
            <text:p text:style-name="P3568">24 h<text:s/></text:p>
          </table:table-cell>
          <table:table-cell table:style-name="TableCell3569">
            <text:p text:style-name="P3570"/>
          </table:table-cell>
        </table:table-row>
      </table:table>
      <text:p text:style-name="P3571"><text:span text:style-name="T3572">PASTABOS:</text:span></text:p>
      <text:p text:style-name="P3573"><text:span text:style-name="T3574">1</text:span><text:span text:style-name="T3575">.</text:span><text:span text:style-name="T3576"><text:tab/>2.1, 2.2, 2.3, 2.5, 2.6, 2.7, 2.8, 2.9, 2.11, 2.12, 2.13, 2.14, 2.15,</text:span><text:span text:style-name="T3577"><text:s/>2.16, 2.17, 2.19, 3.1, 3.2, 3.3, 3.4, 3.6, 3.6.1, 3.6.2, 3.6.3, 3.6.4, 3.6.5, 3.7, 3.8, 3.9, 4.1, 4.1.1, 4.2, 4.3, 4.4, 4.4.1, 4.5, 4.5.1, 4.6, 4.7, 4.9, 4.9.1, 4.10, 4.10.1, 4.11, 4.11.1, 4.12, 4.12.1, 4.13, 4.14, 4.15 papunkčiuose nurodyti postai a</text:span><text:span text:style-name="T3578">tliek</text:span><text:span text:style-name="T3579">a eksporto muitinės įstaigos funkcijas tik tuo atveju,</text:span><text:span text:style-name="T3580"><text:s/></text:span><text:span text:style-name="T3581">kai taikoma veiklos tęstinumo procedūra ir pateikiama popieriuje surašyta muitinės (reeksporto) deklaracija arba kai taikoma ATA procedūra.</text:span></text:p>
      <text:p text:style-name="P3582"><text:span text:style-name="T3583">2</text:span><text:span text:style-name="T3584">.</text:span><text:span text:style-name="T3585"><text:tab/>2.1, 2.2, 2.3, 2.5, 2.6, 2.7, 2.8, 2.9, 2.11, 2.12, 2.</text:span><text:span text:style-name="T3586">13, 2.14, 2.15, 2.16, 2.17, 2.19, 3.1, 3.2, 3.3, 3.4, 3.6, 3.6.1, 3.6.2, 3.6.3, 3.6.4, 3.6.5, 3.7, 3.8, 3.9, 4.1, 4.1.1, 4.2, 4.3, 4.4, 4.4.1, 4.5, 4.5.1, 4.6, 4.7, 4.9, 4.9.1, 4.10, 4.10.1, 4.11, 4.11.1, 4.12, 4.12.1, 4.13, 4.14, 4.15 papunkčiuose nurodyt</text:span><text:span text:style-name="T3587">i postai a</text:span><text:span text:style-name="T3588">tlieka importo muitinės įstaigos funkcijas tik tuo atveju,</text:span><text:span text:style-name="T3589"><text:s/></text:span><text:span text:style-name="T3590">kai taikoma veiklos tęstinumo procedūra ir pateikiama popieriuje surašyta muitinės deklaracija arba kai taikoma ATA procedūra.</text:span></text:p>
      <text:p text:style-name="P3591"><text:span text:style-name="T3592">3</text:span><text:span text:style-name="T3593">.</text:span><text:span text:style-name="T3594"><text:tab/>2.1, 2.3, 2.11, 212, 2.13, 2.14, 2.15, 2.16, 3.1, 3.6</text:span><text:span text:style-name="T3595">, 3.7, 3.8, 4.1, 4.2, 4.4, 4.5, 4.9, 4.10 papunkčiuose nurodyti postai atlieka išvežimo muitinės įstaigos pasienyje funkciją tik tuo atveju, kai vidinis muitinės postas įformina išvežimo procesą sistema INF SP.</text:span></text:p>
      <text:p text:style-name="P3596"><text:span text:style-name="T3597">4</text:span><text:span text:style-name="T3598">.</text:span><text:span text:style-name="T3599"><text:tab/>2.9 ir 4.8 papunkčiuose nurodyti posta</text:span><text:span text:style-name="T3600">i atlieka eksporto muitinės įstaigos f</text:span><text:span text:style-name="T3601">unkciją tik tuo atveju, kai įformina eksporto procesą sistema INF SP. 3.5 papunktyje nurodytas postas<text:s/></text:span><text:span text:style-name="T3602">atlieka eksporto muitinės įstaigos f</text:span><text:span text:style-name="T3603">unkciją ir tuo atveju, kai įformina eksporto procesą sistema INF SP.</text:span></text:p>
      <text:p text:style-name="P3604"><text:span text:style-name="T3605">5</text:span><text:span text:style-name="T3606">.</text:span><text:span text:style-name="T3607"><text:tab/></text:span><text:span text:style-name="T3608">Teks</text:span><text:span text:style-name="T3609">te vartojamos santrumpos:<text:s/></text:span></text:p>
      <text:p text:style-name="P3610"><text:span text:style-name="T3611">5.1</text:span><text:span text:style-name="T3612">.</text:span><text:span text:style-name="T3613"><text:tab/>AIR – oro transportas.</text:span></text:p>
      <text:p text:style-name="P3614"><text:span text:style-name="T3615">5.2</text:span><text:span text:style-name="T3616">.</text:span><text:span text:style-name="T3617"><text:tab/>B – komercinių bankų padaliniai.</text:span></text:p>
      <text:p text:style-name="P3618"><text:span text:style-name="T3619">5.3</text:span><text:span text:style-name="T3620">.</text:span><text:span text:style-name="T3621"><text:tab/>C – upių ir vidaus vandenų transportas.</text:span></text:p>
      <text:p text:style-name="P3622"><text:span text:style-name="T3623">5.4</text:span><text:span text:style-name="T3624">.</text:span><text:span text:style-name="T3625"><text:tab/>CB – Baltijos jūros pakrantė.</text:span></text:p>
      <text:p text:style-name="P3626"><text:span text:style-name="T3627">5.5</text:span><text:span text:style-name="T3628">.</text:span><text:span text:style-name="T3629"><text:tab/>D – draudimo įmonių padaliniai.</text:span></text:p>
      <text:p text:style-name="P3630"><text:span text:style-name="T3631">5.6</text:span><text:span text:style-name="T3632">.</text:span><text:span text:style-name="T3633"><text:tab/>FM – Lietuvos<text:s/></text:span><text:span text:style-name="T3634">Respublikos finansų ministerija.</text:span></text:p>
      <text:p text:style-name="P3635"><text:span text:style-name="T3636">5.7</text:span><text:span text:style-name="T3637">.</text:span><text:span text:style-name="T3638"><text:tab/>LKJKC – Lietuvos kariuomenės judėjimo kontrolės centras.</text:span></text:p>
      <text:p text:style-name="P3639"><text:span text:style-name="T3640">5.8</text:span><text:span text:style-name="T3641">.</text:span><text:span text:style-name="T3642"><text:tab/>LT/BY – siena su Baltarusijos Respublika.</text:span></text:p>
      <text:p text:style-name="P3643"><text:span text:style-name="T3644">5.9</text:span><text:span text:style-name="T3645">.</text:span><text:span text:style-name="T3646"><text:tab/>LT/RU – siena su Rusijos Federacija.</text:span></text:p>
      <text:p text:style-name="P3647"><text:span text:style-name="T3648">5.10</text:span><text:span text:style-name="T3649">.</text:span><text:span text:style-name="T3650"><text:tab/>MT – veikia muitinės tarpininkų įmonės.</text:span></text:p>
      <text:p text:style-name="P3651"><text:span text:style-name="T3652">5.11</text:span><text:span text:style-name="T3653">.</text:span><text:span text:style-name="T3654"><text:tab/></text:span><text:span text:style-name="T3655">MTV – muitinio tikrinimo vieta.</text:span></text:p>
      <text:p text:style-name="P3656"><text:span text:style-name="T3657">5.12</text:span><text:span text:style-name="T3658">.</text:span><text:span text:style-name="T3659"><text:tab/>P – jūrų transportas.</text:span></text:p>
      <text:p text:style-name="P3660"><text:span text:style-name="T3661">5.13</text:span><text:span text:style-name="T3662">.</text:span><text:span text:style-name="T3663"><text:tab/>PKPD – Pasienio kontrolės punktų direkcijos prie Susisiekimo ministerijos padaliniai.</text:span></text:p>
      <text:p text:style-name="P3664"><text:span text:style-name="T3665">5.14</text:span><text:span text:style-name="T3666">.</text:span><text:span text:style-name="T3667"><text:tab/>Q – muitinės įstaiga, veikianti LR teritorijos viduje.</text:span></text:p>
      <text:p text:style-name="P3668"><text:span text:style-name="T3669">5.15</text:span><text:span text:style-name="T3670">.</text:span><text:span text:style-name="T3671"><text:tab/>R – kelių transportas</text:span><text:span text:style-name="T3672">.</text:span></text:p>
      <text:p text:style-name="P3673"><text:span text:style-name="T3674">5.16</text:span><text:span text:style-name="T3675">.</text:span><text:span text:style-name="T3676"><text:tab/>V – geležinkelių transportas.</text:span></text:p>
      <text:p text:style-name="P3677"><text:span text:style-name="T3678">5.17</text:span><text:span text:style-name="T3679">.</text:span><text:span text:style-name="T3680"><text:tab/>VAT – Valstybinė augalininkystės tarnyba.</text:span></text:p>
      <text:p text:style-name="P3681"><text:span text:style-name="T3682">5.18</text:span><text:span text:style-name="T3683">.</text:span><text:span text:style-name="T3684"><text:tab/>VMVT – Valstybinė maisto ir veterinarijos tarnyba.</text:span></text:p>
      <text:p text:style-name="P3685"><text:span text:style-name="T3686">5.19</text:span><text:span text:style-name="T3687">.</text:span><text:span text:style-name="T3688"><text:tab/>VSAT – Valstybės sienos apsaugos tarnyba.</text:span></text:p>
      <text:p text:style-name="P3689"><text:span text:style-name="T3690">6</text:span><text:span text:style-name="T3691">. Skiltyje „Muitinės įstaigos atliekamos f</text:span><text:span text:style-name="T3692">unkcijos“ nurodomos vaidmenų, priskirtų atitinkamoms informacinėms sistemoms, santrumpos iš Europos Komisijos centrinių paslaugų normatyvinės informacijos sistemos (CS/RD2) Muitinės įstaigų atliekamų funkcijų kodų sąrašo:</text:span></text:p>
      <text:p text:style-name="P3693"><text:span text:style-name="T3694">6.1</text:span><text:span text:style-name="T3695">. Ekonominių operatorių siste</text:span><text:span text:style-name="T3696">ma (EOS):</text:span></text:p>
      <text:p text:style-name="P3697"><text:span text:style-name="T3698">6.1.1</text:span><text:span text:style-name="T3699">.<text:s/></text:span><text:span text:style-name="T3700">CCA – AEO kompetentinga muitinės įstaiga;</text:span></text:p>
      <text:p text:style-name="P3701"><text:span text:style-name="T3702">6.1.2</text:span><text:span text:style-name="T3703">. MCA – AEO pagrindinė muitinės įstaiga;<text:s/></text:span></text:p>
      <text:p text:style-name="P3704"><text:span text:style-name="T3705">6.1.3</text:span><text:span text:style-name="T3706">. RCA –</text:span><text:span text:style-name="T3707"><text:s/>prašymą suteikti AEO statusą priimanti muitinės įstaiga</text:span><text:span text:style-name="T3708">;</text:span></text:p>
      <text:p text:style-name="P3709"><text:span text:style-name="T3710">6.1.4</text:span><text:span text:style-name="T3711">.<text:s/></text:span><text:span text:style-name="T3712">REG – EORI registravimo muitinės įstaiga.</text:span></text:p>
      <text:p text:style-name="P3713"><text:span text:style-name="T3714">6.2</text:span><text:span text:style-name="T3715">.<text:s/></text:span><text:span text:style-name="T3716">Muitinės sprendimų sistema (MSS):</text:span></text:p>
      <text:p text:style-name="P3717"><text:span text:style-name="T3718">6.2.1</text:span><text:span text:style-name="T3719">.<text:s/></text:span><text:span text:style-name="T3720">ACE – muitinės įstaiga, suteikianti leidimą naudotis įgaliotojo gavėjo statusu, kuriuo naudojamasi prekėms taikant Sąjungos tranzito procedūrą;</text:span></text:p>
      <text:p text:style-name="P3721"><text:span text:style-name="T3722">6.2.2</text:span><text:span text:style-name="T3723">. ACP – muitinės įstaiga, suteikianti leidimą naudotis įgali</text:span><text:span text:style-name="T3724">otojo Sąjungos prekių muitinio statuso įrodymo išdavėjo statusu;</text:span></text:p>
      <text:p text:style-name="P3725"><text:span text:style-name="T3726">6.2.3</text:span><text:span text:style-name="T3727">. ACR – muitinės įstaiga, suteikianti leidimą naudotis įgaliotojo siuntėjo statusu, kuriuo naudojamasi prekėms įforminant Sąjungos tranzito procedūrą;</text:span></text:p>
      <text:p text:style-name="P3728"><text:span text:style-name="T3729">6.2.4</text:span><text:span text:style-name="T3730">.<text:s/></text:span><text:span text:style-name="T3731">ACT – muitinės įstai</text:span><text:span text:style-name="T3732">ga, suteikianti leidimą naudotis įgaliotojo gavėjo TIR operacijoms statusu;</text:span></text:p>
      <text:p text:style-name="P3733"><text:span text:style-name="T3734">6.2.5</text:span><text:span text:style-name="T3735">. AWB – muitinės įstaiga, suteikianti leidimą naudotis įgaliotojo bananų svėrėjo statusu;</text:span></text:p>
      <text:p text:style-name="P3736"><text:span text:style-name="T3737">6.2.6</text:span><text:span text:style-name="T3738">.<text:s/></text:span><text:span text:style-name="T3739">BTI – muitinės įstaiga, paskirta priimti sprendimus dėl privalomosios<text:s/></text:span><text:span text:style-name="T3740">tarifinės informacijos;</text:span></text:p>
      <text:p text:style-name="P3741"><text:span text:style-name="T3742">6.2.7</text:span><text:span text:style-name="T3743">.<text:s/></text:span><text:span text:style-name="T3744">CCL – muitinės įstaiga, suteikianti leidimą atlikti centralizuotą muitinį įforminimą;</text:span></text:p>
      <text:p text:style-name="P3745"><text:span text:style-name="T3746">6.2.8</text:span><text:span text:style-name="T3747">.<text:s/></text:span><text:span text:style-name="T3748">CGU – muitinės įstaiga, suteikianti leidimą pateikti bendrąją garantiją, įskaitant galimą jos dydžio sumažinimą arba atleidi</text:span><text:span text:style-name="T3749">mą nuo pareigos ją pateikti;</text:span></text:p>
      <text:p text:style-name="P3750"><text:span text:style-name="T3751">6.2.9</text:span><text:span text:style-name="T3752">. CVA – muitinės įstaiga, suteikianti sumų, kurios yra prekių muitinės vertės dalis, nustatymo supaprastinimo leidimą;</text:span></text:p>
      <text:p text:style-name="P3753"><text:span text:style-name="T3754">6.2.10</text:span><text:span text:style-name="T3755">.<text:s/></text:span><text:span text:style-name="T3756">CWP – muitinės įstaiga, suteikianti leidimą turėti sandėlius prekių muitiniam sandėliav</text:span><text:span text:style-name="T3757">imui;</text:span></text:p>
      <text:p text:style-name="P3758"><text:span text:style-name="T3759">6.2.11</text:span><text:span text:style-name="T3760">. DPO – muitinės įstaiga, suteikianti leidimą atidėti mokėjimą;</text:span></text:p>
      <text:p text:style-name="P3761"><text:span text:style-name="T3762">6.2.12</text:span><text:span text:style-name="T3763">.<text:s/></text:span><text:span text:style-name="T3764">EIR – muitinės įstaiga, suteikianti leidimą pateikti muitinės deklaraciją (taip pat eksporto procedūros atveju) įtraukimo į deklaranto tvarkomus apskaitos registrus</text:span><text:span text:style-name="T3765"><text:s/>būdu;</text:span></text:p>
      <text:p text:style-name="P3766"><text:span text:style-name="T3767">6.2.13</text:span><text:span text:style-name="T3768">. ETD – muitinės įstaiga, suteikianti leidimą naudoti elektroninį transporto dokumentą kaip muitinės deklaraciją;</text:span></text:p>
      <text:p text:style-name="P3769"><text:span text:style-name="T3770">6.2.14</text:span><text:span text:style-name="T3771">. EUS – muitinės įstaiga, suteikianti leidimą taikyti galutinio vartojimo procedūrą;</text:span></text:p>
      <text:p text:style-name="P3772"><text:span text:style-name="T3773">6.2.15</text:span><text:span text:style-name="T3774">. IPO – muitinės įst</text:span><text:span text:style-name="T3775">aiga, suteikianti leidimą taikyti laikinojo įvežimo perdirbti procedūrą;</text:span></text:p>
      <text:p text:style-name="P3776"><text:span text:style-name="T3777">6.2.16</text:span><text:span text:style-name="T3778">. OPO – muitinės įstaiga, suteikianti leidimą taikyti laikinojo išvežimo perdirbti procedūrą;</text:span></text:p>
      <text:p text:style-name="P3779"><text:span text:style-name="T3780">6.2.17</text:span><text:span text:style-name="T3781">. RSS – muitinės įstaiga, suteikianti leidimą steigti reguliariąją la</text:span><text:span text:style-name="T3782">ivybos liniją;</text:span></text:p>
      <text:p text:style-name="P3783"><text:span text:style-name="T3784">6.2.18</text:span><text:span text:style-name="T3785">. SAS – muitinės įstaiga, suteikianti leidimą naudotis savikontrole;</text:span></text:p>
      <text:p text:style-name="P3786"><text:span text:style-name="T3787">6.2.19</text:span><text:span text:style-name="T3788">. SDE – muitinės įstaiga, suteikianti leidimą naudoti supaprastintas deklaracijas;</text:span></text:p>
      <text:p text:style-name="P3789"><text:span text:style-name="T3790">6.2.20</text:span><text:span text:style-name="T3791">. SSE – muitinės įstaiga, suteikianti leidimą naudoti speci</text:span><text:span text:style-name="T3792">alias plombas;</text:span></text:p>
      <text:p text:style-name="P3793"><text:span text:style-name="T3794">6.2.21</text:span><text:span text:style-name="T3795">. TEA – muitinės įstaiga, suteikianti leidimą taikyti laikinojo įvežimo procedūrą;</text:span></text:p>
      <text:p text:style-name="P3796"><text:span text:style-name="T3797">6.2.22</text:span><text:span text:style-name="T3798">. TRD – muitinės įstaiga, suteikianti leidimą naudoti tranzito deklaraciją, kurioje pateikiama mažiau duomenų;</text:span></text:p>
      <text:p text:style-name="P3799"><text:span text:style-name="T3800">6.2.23</text:span><text:span text:style-name="T3801">. TST – muitinės<text:s/></text:span><text:span text:style-name="T3802">įstaiga, suteikianti leidimas turėti prekių laikinojo saugojimo sandėlius.</text:span></text:p>
      <text:p text:style-name="P3803"><text:span text:style-name="T3804">6.3</text:span><text:span text:style-name="T3805">. Registruotųjų eksportuotojų sistema (REX):</text:span></text:p>
      <text:p text:style-name="P3806"><text:span text:style-name="T3807">6.3.1</text:span><text:span text:style-name="T3808">. RAC – bendradarbiavimas pagal REX sistemą;</text:span></text:p>
      <text:p text:style-name="P3809"><text:span text:style-name="T3810">6.3.2</text:span><text:span text:style-name="T3811">. RRG – registravimas REX sistemoje.</text:span></text:p>
      <text:p text:style-name="P3812"><text:span text:style-name="T3813">6.4</text:span><text:span text:style-name="T3814">. Kovos su<text:s/></text:span><text:span text:style-name="T3815">klastojimu ir piratavimu sistema (COPIS):</text:span></text:p>
      <text:p text:style-name="P3816"><text:span text:style-name="T3817">6.4.1</text:span><text:span text:style-name="T3818">. CCD – centrinė muitinės įstaiga (bendroji sritis);</text:span></text:p>
      <text:p text:style-name="P3819"><text:span text:style-name="T3820">6.4.2</text:span><text:span text:style-name="T3821">. CND – centrinė muitinės įstaiga (nacionalinė sritis);</text:span></text:p>
      <text:p text:style-name="P3822"><text:span text:style-name="T3823">6.4.3</text:span><text:span text:style-name="T3824">. IPR – COPIS muitinės įstaiga (su Intelektinės nuosavybės teisių apsauga susiję</text:span><text:span text:style-name="T3825"><text:s/>klausimai).</text:span></text:p>
      <text:p text:style-name="P3826"><text:span text:style-name="T3827">6.5</text:span><text:span text:style-name="T3828">. Įvežimas (ENS); ENT – įvežimo (pirmoji arba paskesnioji) muitinės įstaiga.</text:span></text:p>
      <text:p text:style-name="P3829"><text:span text:style-name="T3830">6.6</text:span><text:span text:style-name="T3831">. Eksportas (AES):</text:span></text:p>
      <text:p text:style-name="P3832"><text:span text:style-name="T3833">6.6.1</text:span><text:span text:style-name="T3834">. CAE – kompetentinga (aukštesnioji) eksporto muitinės įstaiga;</text:span></text:p>
      <text:p text:style-name="P3835"><text:span text:style-name="T3836">6.6.2</text:span><text:span text:style-name="T3837">. EIN – išvežimo muitinės įstaiga šalies viduje;</text:span></text:p>
      <text:p text:style-name="P3838"><text:span text:style-name="T3839">6.6.3</text:span><text:span text:style-name="T3840">. EXL – pateikimo muitinės įstaiga (išvežimas) (EXS atveju);</text:span></text:p>
      <text:p text:style-name="P3841"><text:span text:style-name="T3842">6.6.4</text:span><text:span text:style-name="T3843">. EXP – eksporto muitinės įstaiga;</text:span></text:p>
      <text:p text:style-name="P3844"><text:span text:style-name="T3845">6.6.5</text:span><text:span text:style-name="T3846">. EXT – išvežimo muitinės įstaiga.</text:span></text:p>
      <text:p text:style-name="P3847"><text:span text:style-name="T3848">6.7</text:span><text:span text:style-name="T3849">. Tranzitas (NCTS):</text:span></text:p>
      <text:p text:style-name="P3850"><text:span text:style-name="T3851">6.7.1</text:span><text:span text:style-name="T3852">. AUT<text:s/></text:span><text:span text:style-name="T3853">–</text:span><text:span text:style-name="T3854"><text:s/>Aukštesnioji muitinės įstaiga;</text:span></text:p>
      <text:p text:style-name="P3855"><text:span text:style-name="T3856">6.7.2</text:span><text:span text:style-name="T3857">. CAU – išvykimo</text:span><text:span text:style-name="T3858"><text:s/>šalies kompetentinga muitinės įstaiga;</text:span></text:p>
      <text:p text:style-name="P3859"><text:span text:style-name="T3860">6.7.3</text:span><text:span text:style-name="T3861">. DEP – išvykimo muitinės įstaiga;</text:span></text:p>
      <text:p text:style-name="P3862"><text:span text:style-name="T3863">6.7.4</text:span><text:span text:style-name="T3864">. DES – paskirties muitinės įstaiga;</text:span></text:p>
      <text:p text:style-name="P3865"><text:span text:style-name="T3866">6.7.5</text:span><text:span text:style-name="T3867">. ENQ – kompetentinga muitinės įstaiga, atsakinga už tyrimų atlikimą;</text:span></text:p>
      <text:p text:style-name="P3868"><text:span text:style-name="T3869">6.7.6</text:span><text:span text:style-name="T3870">. GUA – garantijos muitinės įstaiga;</text:span></text:p>
      <text:p text:style-name="P3871"><text:span text:style-name="T3872">6.7.7</text:span><text:span text:style-name="T3873">. REC – kompetentinga muitinės įstaiga, atsakinga už išieškojimą;</text:span></text:p>
      <text:p text:style-name="P3874"><text:span text:style-name="T3875">6.7.8</text:span><text:span text:style-name="T3876">. TRA – tranzito muitinės įstaiga.</text:span></text:p>
      <text:p text:style-name="P3877"><text:span text:style-name="T3878">6.8</text:span><text:span text:style-name="T3879">. Specialiosios procedūros (INF SP sistema):</text:span></text:p>
      <text:p text:style-name="P3880"><text:span text:style-name="T3881">6.8.1</text:span><text:span text:style-name="T3882">. DIS – įvykdymą pripažįstanti muitinės įstaiga;</text:span></text:p>
      <text:p text:style-name="P3883"><text:span text:style-name="T3884">6.8.2</text:span><text:span text:style-name="T3885">. PLA – įforminimo<text:s/></text:span><text:span text:style-name="T3886">muitinės įstaiga;</text:span></text:p>
      <text:p text:style-name="P3887"><text:span text:style-name="T3888">6.8.3</text:span><text:span text:style-name="T3889">. SCO – prižiūrinčioji muitinės įstaiga;</text:span></text:p>
      <text:p text:style-name="P3890"><text:span text:style-name="T3891">6.8.4</text:span><text:span text:style-name="T3892">. RFC – išleidimo į laisvą apyvartą muitinės įstaiga;</text:span></text:p>
      <text:p text:style-name="P3893"><text:span text:style-name="T3894">6.8.5</text:span><text:span text:style-name="T3895">. EXP – eksporto muitinės įstaiga (Pastabų 4 punkte nurodyti postai);</text:span></text:p>
      <text:p text:style-name="P3896"><text:span text:style-name="T3897">6.8.6</text:span><text:span text:style-name="T3898">. EXT - išvežimo muitinės įstaiga (Pa</text:span><text:span text:style-name="T3899">stabų 3 punkte nurodyti postai).</text:span></text:p>
      <text:p text:style-name="P3900"><text:span text:style-name="T3901">6.9</text:span><text:span text:style-name="T3902">. Sąjungos prekių įrodymų išdavimas ir išduotų dokumentų tvirtinimo sistema (PoUS):</text:span></text:p>
      <text:p text:style-name="P3903"><text:span text:style-name="T3904">6.9.1</text:span><text:span text:style-name="T3905">. CCO – išdavimo muitinės įstaiga;</text:span></text:p>
      <text:p text:style-name="P3906"><text:span text:style-name="T3907">6.9.2</text:span><text:span text:style-name="T3908"><text:s/>PCO – pateikimo muitinės įstaiga.</text:span></text:p>
      <text:p text:style-name="P3909"><text:span text:style-name="T3910">7</text:span><text:span text:style-name="T3911">. Skiltyje „Muitinės įstaigos<text:s/></text:span><text:span text:style-name="T3912">specialioji kompetencija“ vartojamos santrumpos:</text:span></text:p>
      <text:p text:style-name="P3913"><text:span text:style-name="T3914">7.1</text:span><text:span text:style-name="T3915">. 9AP – muitinės įstaiga, priimanti prašymus ir suteikianti leidimus prekių turėtojui patikrinti muitinės prižiūrimas prekes ir (arba) imti jų pavyzdžius (mėginius).</text:span></text:p>
      <text:p text:style-name="P3916"><text:span text:style-name="T3917">7.2</text:span><text:span text:style-name="T3918">. 9BG – muitinės įstaiga, kur</text:span><text:span text:style-name="T3919">ioje atliekami muitinės formalumai nelydimajam bagažui ir prekėms, kurios gabenamos bagažo vagonais.</text:span></text:p>
      <text:p text:style-name="P3920"><text:span text:style-name="T3921">7.3</text:span><text:span text:style-name="T3922">. 9BP –<text:s/></text:span><text:span text:style-name="T3923">muitinės įstaiga, kurioje n</text:span><text:span text:style-name="T3924">agrinėjami asmenų, pageidaujančių naudotis muitinės elektroninėmis paslaugomis, prašymai.</text:span></text:p>
      <text:p text:style-name="P3925"><text:span text:style-name="T3926">7.4</text:span><text:span text:style-name="T3927">. 9BT – muitinės</text:span><text:span text:style-name="T3928"><text:s/>įstaiga, prižiūrinti Būtingės naftos terminalą.</text:span></text:p>
      <text:p text:style-name="P3929"><text:span text:style-name="T3930">7.5</text:span><text:span text:style-name="T3931">. 9DN – muitinės įstaiga, priimanti prašymus ir sprendimus<text:s/></text:span><text:span text:style-name="T3932">pripažinti negaliojančia priimtą muitinės ir reeksporto deklaraciją.</text:span></text:p>
      <text:p text:style-name="P3933"><text:span text:style-name="T3934">7.6</text:span><text:span text:style-name="T3935">. 9DT – muitinės įstaiga, priimanti prašymus ir suteikianti leidi</text:span><text:span text:style-name="T3936">mus<text:s/></text:span><text:span text:style-name="T3937">taisyti priimtą muitinės ir reeksporto deklaraciją.</text:span></text:p>
      <text:p text:style-name="P3938"><text:span text:style-name="T3939">7.7</text:span><text:span text:style-name="T3940">. 9DV – muitinės įstaiga, priimanti prašymus ir suteikianti leidimus tikrinti prekes, deklaruotas MDAS, ne muitinės patalpose nustatytu (nenustatytu) muitinės posto darbo laiku.</text:span></text:p>
      <text:p text:style-name="P3941"><text:span text:style-name="T3942">7.8</text:span><text:span text:style-name="T3943">. 9DZ –<text:s/></text:span><text:span text:style-name="T3944">muitinės įstaiga, vykdanti eksporto ir importo muitinės įstaigos funkcijas tais atvejais, kai teikiamos žodinės muitinės deklaracijos.</text:span></text:p>
      <text:p text:style-name="P3945"><text:span text:style-name="T3946">7.9</text:span><text:span text:style-name="T3947">. 9ED – muitinės įstaiga priimanti prašymus ir suteikianti leidimus pateikti eksporto (reeksporto) deklaraciją atg</text:span><text:span text:style-name="T3948">aline data.</text:span></text:p>
      <text:p text:style-name="P3949"><text:span text:style-name="T3950">7.10</text:span><text:span text:style-name="T3951">. 9ES – muitinės įstaiga, kurioje atliekamas  ES 302 formų išdavimas ir muitinis įforminimas.</text:span></text:p>
      <text:p text:style-name="P3952"><text:span text:style-name="T3953">7.11</text:span><text:span text:style-name="T3954">. 9EX – muitinės įstaiga priimanti prašymus ir suteikianti leidimus naudotis patvirtinto eksportuotojo įgaliojimais.</text:span></text:p>
      <text:p text:style-name="P3955"><text:span text:style-name="T3956">7.12</text:span><text:span text:style-name="T3957">. 9GK – m</text:span><text:span text:style-name="T3958">uitinės įstaiga, kurioje atliekama įvežamų, išvežamų ir tranzitu gabenamų ginklų ir šaudmenų kontrolė ir muitinės formalumai.</text:span></text:p>
      <text:p text:style-name="P3959"><text:span text:style-name="T3960">7.13</text:span><text:span text:style-name="T3961">. 9IC – muitinės įstaiga, kuriai pateikiamas pranešimas apie įvežimo bendrojoje deklaracijoje, pateiktoje naudojantis<text:s/></text:span><text:span text:style-name="T3962">ICS2, nurodytų prekių pateikimą.</text:span></text:p>
      <text:p text:style-name="P3963"><text:span text:style-name="T3964">7.14</text:span><text:span text:style-name="T3965">. 9IM – importo muitinės įstaiga.</text:span></text:p>
      <text:p text:style-name="P3966"><text:span text:style-name="T3967">7.15</text:span><text:span text:style-name="T3968">. 9KL – muitinės įstaiga, kurioje aptarnaujami keleiviai.</text:span></text:p>
      <text:p text:style-name="P3969"><text:span text:style-name="T3970">7.16</text:span><text:span text:style-name="T3971">. 9LS –<text:s/></text:span><text:span text:style-name="T3972">muitinės įstaiga, turinti teisę priimti laikinojo saugojimo deklaracijas.</text:span></text:p>
      <text:p text:style-name="P3973"><text:span text:style-name="T3974">7.17</text:span><text:span text:style-name="T3975">. 9LV – muitinės<text:s/></text:span><text:span text:style-name="T3976">įstaiga, priimanti prašymus ir suteikianti leidimus laikinai saugoti prekes šių prekių turėtojo pageidaujamoje vietoje.</text:span></text:p>
      <text:p text:style-name="P3977"><text:span text:style-name="T3978">7.18</text:span><text:span text:style-name="T3979">. 9MP – muitinės įstaiga, kuri pagal rizikos požymius ar gautą informaciją techninių priemonių pagalba tikrina transporto priemo</text:span><text:span text:style-name="T3980">nes, asmenis, dokumentus ir prekes Lietuvos Respublikos teritorijoje, vykdo pažeidimų prevenciją, stebėjimą.</text:span></text:p>
      <text:p text:style-name="P3981"><text:span text:style-name="T3982">7.19</text:span><text:span text:style-name="T3983">. 9MS – muitinės įstaiga, kuri atlieka muitinės sandėlių, laikinojo saugojimo sandėlių ir kitų muitinės prižiūrimų prekių laikinojo saugoji</text:span><text:span text:style-name="T3984">mo vietų aptarnavimą.<text:s/></text:span></text:p>
      <text:p text:style-name="P3985"><text:span text:style-name="T3986">7.20</text:span><text:span text:style-name="T3987">. 9MV – muitinės įstaiga, kurioje atliekami muitinės formalumai mažos vertės siuntoms.</text:span></text:p>
      <text:p text:style-name="P3988"><text:span text:style-name="T3989">7.21</text:span><text:span text:style-name="T3990">. 9MX - muitinės įstaiga, turinti teisę priimti elektroninį eksporto manifestą.</text:span></text:p>
      <text:p text:style-name="P3991"><text:span text:style-name="T3992">7.22</text:span><text:span text:style-name="T3993">. 9NA – muitinės įstaiga, kurioje atliekam</text:span><text:span text:style-name="T3994">as NATO 302 formų muitinis įforminimas.</text:span></text:p>
      <text:p text:style-name="P3995"><text:span text:style-name="T3996">7.23</text:span><text:span text:style-name="T3997">. 9PI – pateikimo muitinės įstaiga (importo ir eksporto (reeksporto) deklaracijose nurodytų prekių).</text:span></text:p>
      <text:p text:style-name="P3998"><text:span text:style-name="T3999">7.24</text:span><text:span text:style-name="T4000">. 9PK – muitinės įstaiga, priimanti prašymą ir suteikianti identifikavimo kodą asmeniui, teikiančia</text:span><text:span text:style-name="T4001">m atstovavimo muitinėje paslaugas Lietuvos Respublikos teritorijoje.</text:span></text:p>
      <text:p text:style-name="P4002"><text:span text:style-name="T4003">7.25</text:span><text:span text:style-name="T4004">. 9PM – pagrindinė muitinės įstaiga (importo ir eksporto (reeksporto) deklaracijų priėmimo ir įforminimo).</text:span></text:p>
      <text:p text:style-name="P4005"><text:span text:style-name="T4006">7.26</text:span><text:span text:style-name="T4007">. 9PS – muitinės įstaiga, kurioje atliekami muitinės formalumai<text:s/></text:span><text:span text:style-name="T4008">pašto siuntoms.</text:span></text:p>
      <text:p text:style-name="P4009"><text:span text:style-name="T4010">7.27</text:span><text:span text:style-name="T4011">. 9PV – muitinės įstaiga priimanti prašymus ir suteikianti leidimus pripažinti vietą priimtina pateikti prekes muitinei.</text:span></text:p>
      <text:p text:style-name="P4012"><text:span text:style-name="T4013">7.28</text:span><text:span text:style-name="T4014">. 9RN – išvežimo muitinės įstaiga, turinti teisę priimti pranešimą apie reeksportą (REN).</text:span></text:p>
      <text:p text:style-name="P4015"><text:span text:style-name="T4016">7.29</text:span><text:span text:style-name="T4017">. 9SN</text:span><text:span text:style-name="T4018"><text:s/>– muitinės įstaiga priimanti prašymus ir suteikianti leidimus sunaikinti muitinės prižiūrimas prekes.</text:span></text:p>
      <text:p text:style-name="P4019"><text:span text:style-name="T4020">7.30</text:span><text:span text:style-name="T4021">. 9ST – muitinės įstaiga, per kurią eksportuojamos iš Sąjungos muitų teritorijos, importuojamos į Sąjungos muitų teritoriją ar per Sąjungos muitų</text:span><text:span text:style-name="T4022"><text:s/>teritoriją tranzitu gabenamos strateginės prekės.</text:span></text:p>
      <text:p text:style-name="P4023"><text:span text:style-name="T4024">7.31</text:span><text:span text:style-name="T4025">. 9TF – muitinės įstaiga, kurioje atliekamas PVM grąžinimas (pagal pateiktus TAX FREE čekius) ne Europos Sąjungos valstybių narių piliečiams (įskaitant piliečius, neturinčius ES rezidento statuso).</text:span></text:p>
      <text:p text:style-name="P4026"><text:span text:style-name="T4027">7.32</text:span><text:span text:style-name="T4028">. 9TL – muitinės įstaiga, priimanti prašymus ir išduodanti kelių transporto priemonių, skirtų kroviniams gabenti su muitinės plombomis, tinkamumo liudijimą.</text:span></text:p>
      <text:p text:style-name="P4029"><text:span text:style-name="T4030">7.33</text:span><text:span text:style-name="T4031">. 9TP – muitinės įstaiga priimanti prašymus išduoti, suteikianti leidimus išduoti<text:s/></text:span><text:span text:style-name="T4032">ir išduodanti Tarptautines transporto priemonės svėrimo pažymas.</text:span></text:p>
      <text:p text:style-name="P4033"><text:span text:style-name="T4034">7.34</text:span><text:span text:style-name="T4035">. 9TT – muitinės įstaiga priimanti prašymus ir suteikianti leidimus laikyti tranzito terminą nepažeistu.</text:span></text:p>
      <text:p text:style-name="P4036"><text:span text:style-name="T4037">7.35</text:span><text:span text:style-name="T4038">. 9VM ̶ muitinės įstaiga priimanti prašymus ir suteikianti leidimus ko</text:span><text:span text:style-name="T4039">mpetentingoms valdžios institucijoms paimti prekių mėginius.</text:span></text:p>
      <text:p text:style-name="P4040"><text:span text:style-name="T4041">8</text:span><text:span text:style-name="T4042">. 2.5, 2.8, 2.17, 3.4, 3.9, 3.11, 3.12, 4.6, 4.14, 4.15 papunkčiuose nurodytuose postuose vadovaujantis Lietuvos Respublikos Vyriausybės 2021 m. liepos 2 d. nutarimu Nr. 517 „Dėl valstybės</text:span><text:span text:style-name="T4043"><text:s/>lygio ekstremaliosios situacijos paskelbimo ir valstybės lygio ekstremaliosios situacijos operacijų vadovo paskyrimo“ veikla nevykdoma.</text:span></text:p>
      <text:p text:style-name="P4044"><text:span text:style-name="T4045">_________________</text:span></text:p>
      <text:p text:style-name="P4046"/>
      <text:p text:style-name="P4047">Priedo pakeitimai:</text:p>
      <text:p text:style-name="P4048"><text:span text:style-name="T4049">Nr.<text:s/></text:span><text:a xlink:href="https://www.e-tar.lt/portal/legalAct.html?documentId=adb00250d63811eead77e967e3995264" office:target-frame-name="_top" xlink:show="replace"><text:span text:style-name="T4050">1BE-183</text:span></text:a><text:span text:style-name="T4051">, 2024-02-28, paskelbta TAR 2024-02-28, i. k. 2024-03683</text:span></text:p>
      <text:p text:style-name="P4052"><text:span text:style-name="T4053">Nr.<text:s/></text:span><text:a xlink:href="https://www.e-tar.lt/portal/legalAct.html?documentId=18fc9750dc7711eead77e967e3995264" office:target-frame-name="_top" xlink:show="replace"><text:span text:style-name="T4054">1BE-208</text:span></text:a><text:span text:style-name="T4055">, 2024-03-07, paskelbta TAR 2024-03-07, i. k. 2024-04329</text:span></text:p>
      <text:p text:style-name="P4056"><text:span text:style-name="T4057">Nr.<text:s/></text:span><text:a xlink:href="https://www.e-tar.lt/portal/legalAct.html?documentId=a894b160ec0611ee9f5b8ffa077f9188" office:target-frame-name="_top" xlink:show="replace"><text:span text:style-name="T4058">1BE-273</text:span></text:a><text:span text:style-name="T4059">, 2024-03-27, paskelbta TAR 2024-03-27, i. k. 2024-05453</text:span></text:p>
      <text:p text:style-name="P4060"><text:span text:style-name="T4061">Nr.<text:s/></text:span><text:a xlink:href="https://www.e-tar.lt/portal/legalAct.html?documentId=a8499ad0fd6e11eea28cd23166221a3c" office:target-frame-name="_top" xlink:show="replace"><text:span text:style-name="T4062">1BE-348</text:span></text:a><text:span text:style-name="T4063">, 2024-04-18, paskelbta TAR 2024-04-18, i. k. 2024-07179</text:span></text:p>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Muitinės departamentas prie Lietuvos Respublikos finansų ministerijos, Įsakymas</text:span></text:p>
      <text:p text:style-name="P4073"><text:span text:style-name="T4074">Nr.<text:s/></text:span><text:a xlink:href="https://www.e-tar.lt/portal/legalAct.html?documentId=TAR.6982832ED769" office:target-frame-name="_top" xlink:show="replace"><text:span text:style-name="T4075">1B-395</text:span></text:a><text:span text:style-name="T4076">, 2009-07-14, Žin., 2009, Nr. 86-3658 (2009-07-21), i. k. 1093030ISAK001B-395</text:span></text:p>
      <text:p text:style-name="P4077"><text:span text:style-name="T4078">Dėl Muitinės departamento generalinio direktoriaus 2009 m. birželio 25 d. įsakymo Nr. 1B-351</text:span><text:span text:style-name="T4079"><text:s/>"Dėl Muitinės įstaigų klasifikatoriaus patvirtinimo" pakeitimo</text:span></text:p>
      <text:p text:style-name="P4080"/>
      <text:p text:style-name="P4081"><text:span text:style-name="T4082">2.</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9A196F516FFA" office:target-frame-name="_top" xlink:show="replace"><text:span text:style-name="T4087">1B-430</text:span></text:a><text:span text:style-name="T4088">, 2009-08-05, Ži</text:span><text:span text:style-name="T4089">n., 2009, Nr. 95-4071 (2009-08-08), i. k. 1093030ISAK001B-430</text:span></text:p>
      <text:p text:style-name="P4090"><text:span text:style-name="T4091">Dėl Muitinės departamento generalinio direktoriaus 2009 m. birželio 25 d. įsakymo Nr. 1B-351 "Dėl Muitinės įstaigų klasifikatoriaus patvirtinimo" pakeitimo</text:span></text:p>
      <text:p text:style-name="P4092"/>
      <text:p text:style-name="P4093"><text:span text:style-name="T4094">3.</text:span></text:p>
      <text:p text:style-name="P4095"><text:span text:style-name="T4096">Muitinės departamentas prie<text:s/></text:span><text:span text:style-name="T4097">Lietuvos Respublikos finansų ministerijos, Įsakymas</text:span></text:p>
      <text:p text:style-name="P4098"><text:span text:style-name="T4099">Nr.<text:s/></text:span><text:a xlink:href="https://www.e-tar.lt/portal/legalAct.html?documentId=TAR.4424B6198FCA" office:target-frame-name="_top" xlink:show="replace"><text:span text:style-name="T4100">1B-589</text:span></text:a><text:span text:style-name="T4101">, 2009-10-20, Žin., 2009, Nr. 126-5467 (2009-10-22), i. k. 1093030ISAK001B-589</text:span></text:p>
      <text:p text:style-name="P4102"><text:span text:style-name="T4103">Dėl Muitinės departamento general</text:span><text:span text:style-name="T4104">inio direktoriaus 2009 m. birželio 25 d. įsakymo Nr. 1B-351 "Dėl Muitinės įstaigų klasifikatoriaus patvirtinimo" pakeitimo</text:span></text:p>
      <text:p text:style-name="P4105"/>
      <text:p text:style-name="P4106"><text:span text:style-name="T4107">4.</text:span></text:p>
      <text:p text:style-name="P4108"><text:span text:style-name="T4109">Muitinės departamentas prie Lietuvos Respublikos finansų ministerijos, Įsakymas</text:span></text:p>
      <text:p text:style-name="P4110"><text:span text:style-name="T4111">Nr.<text:s/></text:span><text:a xlink:href="https://www.e-tar.lt/portal/legalAct.html?documentId=TAR.85841D460828" office:target-frame-name="_top" xlink:show="replace"><text:span text:style-name="T4112">1B-651</text:span></text:a><text:span text:style-name="T4113">, 2009-11-18, Žin., 2009, Nr. 138-6112 (2009-11-21), i. k. 1093030ISAK001B-651</text:span></text:p>
      <text:p text:style-name="P4114"><text:span text:style-name="T4115">Dėl Muitinės departamento generalinio direktoriaus 2009 m. birželio 25 d. įsakymo Nr. 1B-351 "Dėl Muitinės įstaigų klasifikatoriaus pa</text:span><text:span text:style-name="T4116">tvirtinimo" pakeitimo</text:span></text:p>
      <text:p text:style-name="P4117"/>
      <text:p text:style-name="P4118"><text:span text:style-name="T4119">5.</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AB1676EA5CA9" office:target-frame-name="_top" xlink:show="replace"><text:span text:style-name="T4124">1B-197</text:span></text:a><text:span text:style-name="T4125">, 2010-03-29, Žin., 2010, Nr. 38-1850 (2010-04-03), i. k.<text:s/></text:span><text:span text:style-name="T4126">1103030ISAK001B-197</text:span></text:p>
      <text:p text:style-name="P4127"><text:span text:style-name="T4128">Dėl Muitinės departamento generalinio direktoriaus 2009 m. birželio 25 d. įsakymo Nr. 1B-351 "Dėl Muitinės įstaigų klasifikatoriaus patvirtinimo" pakeitimo</text:span></text:p>
      <text:p text:style-name="P4129"/>
      <text:p text:style-name="P4130"><text:span text:style-name="T4131">6.</text:span></text:p>
      <text:p text:style-name="P4132"><text:span text:style-name="T4133">Muitinės departamentas prie Lietuvos Respublikos finansų ministerijos, Įsaky</text:span><text:span text:style-name="T4134">mas</text:span></text:p>
      <text:p text:style-name="P4135"><text:span text:style-name="T4136">Nr.<text:s/></text:span><text:a xlink:href="https://www.e-tar.lt/portal/legalAct.html?documentId=TAR.D7820BF27338" office:target-frame-name="_top" xlink:show="replace"><text:span text:style-name="T4137">1B-393</text:span></text:a><text:span text:style-name="T4138">, 2010-06-11, Žin., 2010, Nr. 70-3528 (2010-06-17), i. k. 1103030ISAK001B-393</text:span></text:p>
      <text:p text:style-name="P4139"><text:span text:style-name="T4140">Dėl Muitinės departamento prie Lietuvos Respublikos finansų ministerijos generalin</text:span><text:span text:style-name="T4141">io direktoriaus 2009 m. birželio 25 d. įsakymo Nr. 1B-351 "Dėl Muitinės įstaigų klasifikatoriaus patvirtinimo" pakeitimo</text:span></text:p>
      <text:p text:style-name="P4142"/>
      <text:p text:style-name="P4143"><text:span text:style-name="T4144">7.</text:span></text:p>
      <text:p text:style-name="P4145"><text:span text:style-name="T4146">Muitinės departamentas prie Lietuvos Respublikos finansų ministerijos, Įsakymas</text:span></text:p>
      <text:p text:style-name="P4147"><text:span text:style-name="T4148">Nr.<text:s/></text:span><text:a xlink:href="https://www.e-tar.lt/portal/legalAct.html?documentId=TAR.4C5D8BC763D6" office:target-frame-name="_top" xlink:show="replace"><text:span text:style-name="T4149">1B-18</text:span></text:a><text:span text:style-name="T4150">, 2011-01-14, Žin., 2011, Nr. 8-371 (2011-01-20), i. k. 1113030ISAK0001B-18</text:span></text:p>
      <text:p text:style-name="P4151"><text:span text:style-name="T4152">Dėl Muitinės departamento prie Lietuvos Respublikos finansų ministerijos generalinio direktoria</text:span><text:span text:style-name="T4153">us 2009 m. birželio 25 d. įsakymo Nr. 1B-351 "Dėl Muitinės įstaigų klasifikatoriaus patvirtinimo" pakeitimo</text:span></text:p>
      <text:p text:style-name="P4154"/>
      <text:p text:style-name="P4155"><text:span text:style-name="T4156">8.</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TAR.DC21D4B6D52B" office:target-frame-name="_top" xlink:show="replace"><text:span text:style-name="T4161">1B-216</text:span></text:a><text:span text:style-name="T4162">, 2011-04-19, Žin., 2011, Nr. 48-2356 (2011-04-23), i. k. 1113030ISAK001B-216</text:span></text:p>
      <text:p text:style-name="P4163"><text:span text:style-name="T4164">Dėl Muitinės departamento prie Lietuvos Respublikos finansų ministerijos generalinio direkto</text:span><text:span text:style-name="T4165">riaus 2009 m. birželio 25 d. įsakymo Nr. 1B-351 "Dėl Muitinės įstaigų klasifikatoriaus patvirtinimo" pakeitimo</text:span></text:p>
      <text:p text:style-name="P4166"/>
      <text:p text:style-name="P4167"><text:span text:style-name="T4168">9.</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TAR.3FE422D0E9B7" office:target-frame-name="_top" xlink:show="replace"><text:span text:style-name="T4173">1B-288</text:span></text:a><text:span text:style-name="T4174">, 2011-05-24, Žin., 2011, Nr. 65-3096 (2011-05-28), i. k. 1113030ISAK001B-288</text:span></text:p>
      <text:p text:style-name="P4175"><text:span text:style-name="T4176">Dėl Muitinės departamento prie Lietuvos Respublikos finansų ministerijos generalinio direktoriaus 2009 m. birželio 25 d. įsakymo Nr. 1B-351 "Dėl Mu</text:span><text:span text:style-name="T4177">itinės įstaigų klasifikatoriaus patvirtinimo" pakeitimo</text:span></text:p>
      <text:p text:style-name="P4178"/>
      <text:p text:style-name="P4179"><text:span text:style-name="T4180">10.</text:span></text:p>
      <text:p text:style-name="P4181"><text:span text:style-name="T4182">Muitinės departamentas prie Lietuvos Respublikos finansų ministerijos, Įsakymas</text:span></text:p>
      <text:p text:style-name="P4183"><text:span text:style-name="T4184">Nr.<text:s/></text:span><text:a xlink:href="https://www.e-tar.lt/portal/legalAct.html?documentId=TAR.C6D28A4B0641" office:target-frame-name="_top" xlink:show="replace"><text:span text:style-name="T4185">1B-328</text:span></text:a><text:span text:style-name="T4186">, 2011-06-09, Žin., 201</text:span><text:span text:style-name="T4187">1, Nr. 71-3455 (2011-06-11), i. k. 1113030ISAK001B-328</text:span></text:p>
      <text:p text:style-name="P4188"><text:span text:style-name="T4189">Dėl Muitinės departamento prie Lietuvos Respublikos finansų ministerijos generalinio direktoriaus 2009 m. birželio 25 d. įsakymo Nr. 1B-351 "Dėl Muitinės įstaigų klasifikatoriaus patvirtinimo" pakeitim</text:span><text:span text:style-name="T4190">o</text:span></text:p>
      <text:p text:style-name="P4191"/>
      <text:p text:style-name="P4192"><text:span text:style-name="T4193">11.</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35E27F522654" office:target-frame-name="_top" xlink:show="replace"><text:span text:style-name="T4198">1B-415</text:span></text:a><text:span text:style-name="T4199">, 2011-07-22, Žin., 2011, Nr. 97-4612 (2011-07-28), i. k. 1113030ISAK001B-415</text:span></text:p>
      <text:p text:style-name="P4200"><text:span text:style-name="T4201">Dėl Muitinės departamento prie Lietuvos Respublikos finansų ministerijos generalinio direktoriaus 2009 m. birželio 25 d. įsakymo Nr. 1B-351 "Dėl Muitinės įstaigų klasifikatoriaus patvirtinimo" pakeitimo</text:span></text:p>
      <text:p text:style-name="P4202"/>
      <text:p text:style-name="P4203"><text:span text:style-name="T4204">12.</text:span></text:p>
      <text:p text:style-name="P4205"><text:span text:style-name="T4206">Muitinės departamentas prie Lietuvos Respubliko</text:span><text:span text:style-name="T4207">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 i. k. 1113030ISAK001B-436</text:span></text:p>
      <text:p text:style-name="P4212"><text:span text:style-name="T4213">Dėl Muitinės departamento prie Lietuvos Respublikos<text:s/></text:span><text:span text:style-name="T4214">finansų ministerijos generalinio direktoriaus 2009 m. birželio 25 d. įsakymo Nr. 1B-351 "Dėl Muitinės įstaigų klasifikatoriaus patvirtinimo" pakeitimo</text:span></text:p>
      <text:p text:style-name="P4215"/>
      <text:p text:style-name="P4216"><text:span text:style-name="T4217">13.</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797CC63B949D" office:target-frame-name="_top" xlink:show="replace"><text:span text:style-name="T4222">1B-652</text:span></text:a><text:span text:style-name="T4223">, 2011-11-29, Žin., 2011, Nr. 150-7092 (2011-12-08), i. k. 1113030ISAK001B-652</text:span></text:p>
      <text:p text:style-name="P4224"><text:span text:style-name="T4225">Dėl Muitinės departamento prie Lietuvos Respublikos finansų ministerijos generalinio direkt</text:span><text:span text:style-name="T4226">oriaus 2009 m. birželio 25 d. įsakymo Nr. 1B-351 "Dėl Muitinės įstaigų klasifikatoriaus patvirtinimo" pakeitimo</text:span></text:p>
      <text:p text:style-name="P4227"/>
      <text:p text:style-name="P4228"><text:span text:style-name="T4229">14.</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CAD9C5795AB" office:target-frame-name="_top" xlink:show="replace"><text:span text:style-name="T4234">1B-763</text:span></text:a><text:span text:style-name="T4235">, 2011-12-29, Žin., 2012, Nr. 3-100 (2012-01-06), i. k. 1113030ISAK001B-763</text:span></text:p>
      <text:p text:style-name="P4236"><text:span text:style-name="T4237">Dėl Muitinės departamento prie Lietuvos Respublikos finansų ministerijos generalinio direktori</text:span><text:span text:style-name="T4238">aus 2009 m. birželio 25 d. įsakymo Nr. 1B-351 "Dėl Muitinės įstaigų klasifikatoriaus patvirtinimo" pakeitimo</text:span></text:p>
      <text:p text:style-name="P4239"/>
      <text:p text:style-name="P4240"><text:span text:style-name="T4241">15.</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TAR.05336ADDDE6B" office:target-frame-name="_top" xlink:show="replace"><text:span text:style-name="T4246">1B-14</text:span></text:a><text:span text:style-name="T4247">, 2012-01-05, Žin., 2012, Nr. 6-204 (2012-01-10), i. k. 1123030ISAK0001B-14</text:span></text:p>
      <text:p text:style-name="P4248"><text:span text:style-name="T4249">Dėl Muitinės departamento prie Lietuvos Respublikos finansų ministerijos generalinio direktoriaus 2009 m. birželio 25 d. įsakymo Nr. 1B-351 "Dėl Muitin</text:span><text:span text:style-name="T4250">ės įstaigų klasifikatoriaus patvirtinimo" pakeitimo</text:span></text:p>
      <text:p text:style-name="P4251"/>
      <text:p text:style-name="P4252"><text:span text:style-name="T4253">16.</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TAR.856F2FBE8D4F" office:target-frame-name="_top" xlink:show="replace"><text:span text:style-name="T4258">1B-245</text:span></text:a><text:span text:style-name="T4259">, 2012-03-29, Žin., 2012, N</text:span><text:span text:style-name="T4260">r. 40-1981 (2012-04-03), i. k. 1123030ISAK001B-245</text:span></text:p>
      <text:p text:style-name="P4261"><text:span text:style-name="T4262">Dėl Muitinės departamento prie Lietuvos Respublikos finansų ministerijos generalinio direktoriaus 2009 m. birželio 25 d. įsakymo Nr. 1B-351 "Dėl Muitinės įstaigų klasifikatoriaus patvirtinimo" pakeitimo</text:span></text:p>
      <text:p text:style-name="P4263"/>
      <text:p text:style-name="P4264"><text:span text:style-name="T4265">1</text:span><text:span text:style-name="T4266">7.</text:span></text:p>
      <text:p text:style-name="P4267"><text:span text:style-name="T4268">Muitinės departamentas prie Lietuvos Respublikos finansų ministerijos, Įsakymas</text:span></text:p>
      <text:p text:style-name="P4269"><text:span text:style-name="T4270">Nr.<text:s/></text:span><text:a xlink:href="https://www.e-tar.lt/portal/legalAct.html?documentId=TAR.EB544BE57EA9" office:target-frame-name="_top" xlink:show="replace"><text:span text:style-name="T4271">1B-319</text:span></text:a><text:span text:style-name="T4272">, 2012-04-23, Žin., 2012, Nr. 49-2438 (2012-04-26), i. k. 1123030ISAK001B-319</text:span></text:p>
      <text:p text:style-name="P4273"><text:span text:style-name="T4274">Dėl</text:span><text:span text:style-name="T4275"><text:s/>Muitinės departamento prie Lietuvos Respublikos finansų ministerijos generalinio direktoriaus 2009 m. birželio 25 d. įsakymo Nr. 1B-351 "Dėl Muitinės įstaigų klasifikatoriaus patvirtinimo" pakeitimo</text:span></text:p>
      <text:p text:style-name="P4276"/>
      <text:p text:style-name="P4277"><text:span text:style-name="T4278">18.</text:span></text:p>
      <text:p text:style-name="P4279"><text:span text:style-name="T4280">Muitinės departamentas prie Lietuvos Respublikos fi</text:span><text:span text:style-name="T4281">nansų ministerijos, Įsakymas</text:span></text:p>
      <text:p text:style-name="P4282"><text:span text:style-name="T4283">Nr.<text:s/></text:span><text:a xlink:href="https://www.e-tar.lt/portal/legalAct.html?documentId=TAR.1D69561F0243" office:target-frame-name="_top" xlink:show="replace"><text:span text:style-name="T4284">1B-831</text:span></text:a><text:span text:style-name="T4285">, 2012-10-30, Žin., 2012, Nr. 128-6444 (2012-11-06), i. k. 1123030ISAK001B-831</text:span></text:p>
      <text:p text:style-name="P4286"><text:span text:style-name="T4287">Dėl Muitinės departamento prie Lietuvos Respublikos fina</text:span><text:span text:style-name="T4288">nsų ministerijos generalinio direktoriaus 2009 m. birželio 25 d. įsakymo Nr. 1B-351 "Dėl Muitinės įstaigų klasifikatoriaus patvirtinimo" pakeitimo</text:span></text:p>
      <text:p text:style-name="P4289"/>
      <text:p text:style-name="P4290"><text:span text:style-name="T4291">19.</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TAR.B22CC5AAB5C8" office:target-frame-name="_top" xlink:show="replace"><text:span text:style-name="T4296">1B-896</text:span></text:a><text:span text:style-name="T4297">, 2012-11-29, Žin., 2012, Nr. 140-7221 (2012-12-05), i. k. 1123030ISAK001B-896</text:span></text:p>
      <text:p text:style-name="P4298"><text:span text:style-name="T4299">Dėl Muitinės departamento prie Lietuvos Respublikos finansų ministerijos generalinio<text:s/></text:span><text:span text:style-name="T4300">direktoriaus 2009 m. birželio 25 d. įsakymo Nr. 1B-351 "Dėl Muitinės įstaigų klasifikatoriaus patvirtinimo" pakeitimo</text:span></text:p>
      <text:p text:style-name="P4301"/>
      <text:p text:style-name="P4302"><text:span text:style-name="T4303">20.</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TAR.41B7FF8CF25E" office:target-frame-name="_top" xlink:show="replace"><text:span text:style-name="T4308">1B-966</text:span></text:a><text:span text:style-name="T4309">, 2012-12-21, Žin., 2012, Nr. 153-7917 (2012-12-29), i. k. 1123030ISAK001B-966</text:span></text:p>
      <text:p text:style-name="P4310"><text:span text:style-name="T4311">Dėl Muitinės departamento prie Lietuvos Respublikos finansų ministerijos generalinio direktoriaus 2009 m. birželio 25 d. įsakymo Nr. 1B-35</text:span><text:span text:style-name="T4312">1 "Dėl Muitinės įstaigų klasifikatoriaus patvirtinimo" pakeitimo</text:span></text:p>
      <text:p text:style-name="P4313"/>
      <text:p text:style-name="P4314"><text:span text:style-name="T4315">21.</text:span></text:p>
      <text:p text:style-name="P4316"><text:span text:style-name="T4317">Muitinės departamentas prie Lietuvos Respublikos finansų ministerijos, Įsakymas</text:span></text:p>
      <text:p text:style-name="P4318"><text:span text:style-name="T4319">Nr.<text:s/></text:span><text:a xlink:href="https://www.e-tar.lt/portal/legalAct.html?documentId=TAR.4959D75AF541" office:target-frame-name="_top" xlink:show="replace"><text:span text:style-name="T4320">1B-159</text:span></text:a><text:span text:style-name="T4321">, 2013-03-08,<text:s/></text:span><text:span text:style-name="T4322">Žin., 2013, Nr. 28-1368 (2013-03-16), i. k. 1133030ISAK001B-159</text:span></text:p>
      <text:p text:style-name="P4323"><text:span text:style-name="T4324">Dėl Muitinės departamento prie Lietuvos Respublikos finansų ministerijos generalinio direktoriaus 2009 m. birželio 25 d. įsakymo Nr. 1B-351 "Dėl Muitinės įstaigų klasifikatoriaus patvirtinimo"</text:span><text:span text:style-name="T4325"><text:s/>pakeitimo</text:span></text:p>
      <text:p text:style-name="P4326"/>
      <text:p text:style-name="P4327"><text:span text:style-name="T4328">22.</text:span></text:p>
      <text:p text:style-name="P4329"><text:span text:style-name="T4330">Muitinės departamentas prie Lietuvos Respublikos finansų ministerijos, Įsakymas</text:span></text:p>
      <text:p text:style-name="P4331"><text:span text:style-name="T4332">Nr.<text:s/></text:span><text:a xlink:href="https://www.e-tar.lt/portal/legalAct.html?documentId=TAR.F7AFB394CF83" office:target-frame-name="_top" xlink:show="replace"><text:span text:style-name="T4333">1B-564</text:span></text:a><text:span text:style-name="T4334">, 2013-08-23, Žin., 2013, Nr. 91-4564 (2013-08-27), i. k. 1133030ISA</text:span><text:span text:style-name="T4335">K001B-564</text:span></text:p>
      <text:p text:style-name="P4336"><text:span text:style-name="T4337">Dėl Muitinės departamento prie Lietuvos Respublikos finansų ministerijos generalinio direktoriaus 2009 m. birželio 25 d. įsakymo Nr. 1B-351 "Dėl Muitinės įstaigų klasifikatoriaus patvirtinimo" pakeitimo</text:span></text:p>
      <text:p text:style-name="P4338"/>
      <text:p text:style-name="P4339"><text:span text:style-name="T4340">23.</text:span></text:p>
      <text:p text:style-name="P4341"><text:span text:style-name="T4342">Muitinės departamentas prie Lietuvos R</text:span><text:span text:style-name="T4343">espublikos finansų ministerijos, Įsakymas</text:span></text:p>
      <text:p text:style-name="P4344"><text:span text:style-name="T4345">Nr.<text:s/></text:span><text:a xlink:href="https://www.e-tar.lt/portal/legalAct.html?documentId=TAR.9AA1323971B1" office:target-frame-name="_top" xlink:show="replace"><text:span text:style-name="T4346">1B-662</text:span></text:a><text:span text:style-name="T4347">, 2013-10-03, Žin., 2013, Nr. 105-5181 (2013-10-05), i. k. 1133030ISAK001B-662</text:span></text:p>
      <text:p text:style-name="P4348"><text:span text:style-name="T4349">Dėl Muitinės departamento prie Lietuvos Res</text:span><text:span text:style-name="T4350">publikos finansų ministerijos generalinio direktoriaus 2009 m. birželio 25 d. įsakymo Nr. 1B-351 "Dėl Muitinės įstaigų klasifikatoriaus patvirtinimo" pakeitimo</text:span></text:p>
      <text:p text:style-name="P4351"/>
      <text:p text:style-name="P4352"><text:span text:style-name="T4353">24.</text:span></text:p>
      <text:p text:style-name="P4354"><text:span text:style-name="T4355">Muitinės departamentas prie Lietuvos Respublikos finansų ministerijos, Įsakymas</text:span></text:p>
      <text:p text:style-name="P4356"><text:span text:style-name="T4357">Nr.<text:s/></text:span><text:a xlink:href="https://www.e-tar.lt/portal/legalAct.html?documentId=b09b2820722d11e3bd0ecaffd80c672a" office:target-frame-name="_top" xlink:show="replace"><text:span text:style-name="T4358">1B-859</text:span></text:a><text:span text:style-name="T4359">, 2013-12-16, Žin., 2013, Nr. 134-6868 (2013-12-27); paskelbta TAR 2013-12-31, i. k. 2013-00238</text:span></text:p>
      <text:p text:style-name="P4360"><text:span text:style-name="T4361">Dėl Muitinės departamento prie Lietuvos Respublikos finansų<text:s/></text:span><text:span text:style-name="T4362">ministerijos generalinio direktoriaus 2009-m. birželio 25-d. įsakymo Nr. 1B-351 "Dėl Muitinės įstaigų klasifikatoriaus patvirtinimo" pakeitimo</text:span></text:p>
      <text:p text:style-name="P4363"/>
      <text:p text:style-name="P4364"><text:span text:style-name="T4365">25.</text:span></text:p>
      <text:p text:style-name="P4366"><text:span text:style-name="T4367">Muitinės departamentas prie Lietuvos Respublikos finansų ministerijos, Įsakymas</text:span></text:p>
      <text:p text:style-name="P4368"><text:span text:style-name="T4369">Nr.<text:s/></text:span><text:a xlink:href="https://www.e-tar.lt/portal/legalAct.html?documentId=04b95110722f11e3bd0ecaffd80c672a" office:target-frame-name="_top" xlink:show="replace"><text:span text:style-name="T4370">1B-884</text:span></text:a><text:span text:style-name="T4371">, 2013-12-20, Žin., 2013, Nr. 134-6876 (2013-12-27); paskelbta TAR 2013-12-31, i. k. 2013-00211</text:span></text:p>
      <text:p text:style-name="P4372"><text:span text:style-name="T4373">Dėl Muitinės departamento prie Lietuvos Respublikos finans</text:span><text:span text:style-name="T4374">ų ministerijos generalinio direktoriaus 2009 m. birželio 25 d. įsakymo Nr. 1B-351 "Dėl Muitinės įstaigų klasifikatoriaus patvirtinimo" pakeitimo</text:span></text:p>
      <text:p text:style-name="P4375"/>
      <text:p text:style-name="P4376"><text:span text:style-name="T4377">26.</text:span></text:p>
      <text:p text:style-name="P4378"><text:span text:style-name="T4379">Muitinės departamentas prie Lietuvos Respublikos finansų ministerijos, Įsakymas</text:span></text:p>
      <text:p text:style-name="P4380"><text:span text:style-name="T4381">Nr.<text:s/></text:span><text:a xlink:href="https://www.e-tar.lt/portal/legalAct.html?documentId=92f9c670902511e4bb408baba2bdddf3" office:target-frame-name="_top" xlink:show="replace"><text:span text:style-name="T4382">1B-917</text:span></text:a><text:span text:style-name="T4383">, 2014-12-12, paskelbta TAR 2014-12-30, i. k. 2014-21029</text:span></text:p>
      <text:p text:style-name="P4384"><text:span text:style-name="T4385">Dėl Muitinės departamento prie Lietuvos Respublikos finansų ministerijos generalinio direktoriaus 2009 m. birželio 25</text:span><text:span text:style-name="T4386"><text:s/>d. įsakymo Nr. 1B-351 „Dėl Muitinės įstaigų klasifikatoriaus patvirtinimo“ pakeitimo</text:span></text:p>
      <text:p text:style-name="P4387"/>
      <text:p text:style-name="P4388"><text:span text:style-name="T4389">27.</text:span></text:p>
      <text:p text:style-name="P4390"><text:span text:style-name="T4391">Muitinės departamentas prie Lietuvos Respublikos finansų ministerijos, Įsakymas</text:span></text:p>
      <text:p text:style-name="P4392"><text:span text:style-name="T4393">Nr.<text:s/></text:span><text:a xlink:href="https://www.e-tar.lt/portal/legalAct.html?documentId=e8e5b8f01f1d11e586708c6593c243ce" office:target-frame-name="_top" xlink:show="replace"><text:span text:style-name="T4394">1B-272</text:span></text:a><text:span text:style-name="T4395">, 2015-04-08, paskelbta TAR 2015-07-01, i. k. 2015-10541</text:span></text:p>
      <text:p text:style-name="P4396"><text:span text:style-name="T4397">Dėl Muitinės departamento prie Lietuvos Respublikos finansų ministerijos generalinio direktoriaus 2009 m. birželio 25 d. įsakymo Nr. 1B-351 „Dėl Muitinės įstaigų klasifikatoria</text:span><text:span text:style-name="T4398">us patvirtinimo“ pakeitimo</text:span></text:p>
      <text:p text:style-name="P4399"/>
      <text:p text:style-name="P4400"><text:span text:style-name="T4401">28.</text:span></text:p>
      <text:p text:style-name="P4402"><text:span text:style-name="T4403">Muitinės departamentas prie Lietuvos Respublikos finansų ministerijos, Įsakymas</text:span></text:p>
      <text:p text:style-name="P4404"><text:span text:style-name="T4405">Nr.<text:s/></text:span><text:a xlink:href="https://www.e-tar.lt/portal/legalAct.html?documentId=bb1c486091b111e5a6f4e928c954d72b" office:target-frame-name="_top" xlink:show="replace"><text:span text:style-name="T4406">1B-871</text:span></text:a><text:span text:style-name="T4407">, 2015-11-13, paskelbta TAR 2015-11-</text:span><text:span text:style-name="T4408">24, i. k. 2015-18596</text:span></text:p>
      <text:p text:style-name="P4409"><text:span text:style-name="T4410">Dėl Muitinės departamento prie Lietuvos Respublikos finansų ministerijos generalinio direktoriaus 2009 m. birželio 25 d. įsakymo Nr. 1B-351 „Dėl Muitinės įstaigų klasifikatoriaus patvirtinimo“ pakeitimo</text:span></text:p>
      <text:p text:style-name="P4411"/>
      <text:p text:style-name="P4412"><text:span text:style-name="T4413">29.</text:span></text:p>
      <text:p text:style-name="P4414"><text:span text:style-name="T4415">Muitinės departamentas prie</text:span><text:span text:style-name="T4416"><text:s/>Lietuvos Respublikos finansų ministerijos, Įsakymas</text:span></text:p>
      <text:p text:style-name="P4417"><text:span text:style-name="T4418">Nr.<text:s/></text:span><text:a xlink:href="https://www.e-tar.lt/portal/legalAct.html?documentId=25e5df00ae1b11e5b12fbb7dc920ee2c" office:target-frame-name="_top" xlink:show="replace"><text:span text:style-name="T4419">1B-1014</text:span></text:a><text:span text:style-name="T4420">, 2015-12-29, paskelbta TAR 2015-12-30, i. k. 2015-20965</text:span></text:p>
      <text:p text:style-name="P4421"><text:span text:style-name="T4422">Dėl Muitinės departamento prie Lietuv</text:span><text:span text:style-name="T4423">os Respublikos finansų ministerijos generalinio direktoriaus 2009 m. birželio 25 d. įsakymo Nr. 1B-351 „Dėl Muitinės įstaigų klasifikatoriaus patvirtinimo“ pakeitimo</text:span></text:p>
      <text:p text:style-name="P4424"/>
      <text:p text:style-name="P4425"><text:span text:style-name="T4426">30.</text:span></text:p>
      <text:p text:style-name="P4427"><text:span text:style-name="T4428">Muitinės departamentas prie Lietuvos Respublikos finansų ministerijos, Įsakymas</text:span></text:p>
      <text:p text:style-name="P4429"><text:span text:style-name="T4430">Nr.<text:s/></text:span><text:a xlink:href="https://www.e-tar.lt/portal/legalAct.html?documentId=e8fbe6d0e69011e5ba46c884bbd2b4fd" office:target-frame-name="_top" xlink:show="replace"><text:span text:style-name="T4431">1B-174</text:span></text:a><text:span text:style-name="T4432">, 2016-03-08, paskelbta TAR 2016-03-10, i. k. 2016-04556</text:span></text:p>
      <text:p text:style-name="P4433"><text:span text:style-name="T4434">Dėl Muitinės departamento prie Lietuvos Respublikos finansų ministerijos generalinio<text:s/></text:span><text:span text:style-name="T4435">direktoriaus 2009 m. birželio 25 d. įsakymo Nr. 1B-351 „Dėl Muitinės įstaigų klasifikatoriaus patvirtinimo“ pakeitimo</text:span></text:p>
      <text:p text:style-name="P4436"/>
      <text:p text:style-name="P4437"><text:span text:style-name="T4438">31.</text:span></text:p>
      <text:p text:style-name="P4439"><text:span text:style-name="T4440">Muitinės departamentas prie Lietuvos Respublikos finansų ministerijos, Įsakymas</text:span></text:p>
      <text:p text:style-name="P4441"><text:span text:style-name="T4442">Nr.<text:s/></text:span><text:a xlink:href="https://www.e-tar.lt/portal/legalAct.html?documentId=33311770266011e6acf89da936cb7409" office:target-frame-name="_top" xlink:show="replace"><text:span text:style-name="T4443">1B-430</text:span></text:a><text:span text:style-name="T4444">, 2016-05-24, paskelbta TAR 2016-05-31, i. k. 2016-14370</text:span></text:p>
      <text:p text:style-name="P4445"><text:span text:style-name="T4446">Dėl Muitinės departamento prie Lietuvos Respublikos finansų ministerijos generalinio direktoriaus 2009 m. birželio 25 d. įsakymo Nr. 1B-351 „Dėl</text:span><text:span text:style-name="T4447"><text:s/>Muitinės įstaigų klasifikatoriaus patvirtinimo“ pakeitimo</text:span></text:p>
      <text:p text:style-name="P4448"/>
      <text:p text:style-name="P4449"><text:span text:style-name="T4450">32.</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89eb9620266111e6acf89da936cb7409" office:target-frame-name="_top" xlink:show="replace"><text:span text:style-name="T4455">1B-444</text:span></text:a><text:span text:style-name="T4456">, 20</text:span><text:span text:style-name="T4457">16-05-27, paskelbta TAR 2016-05-31, i. k. 2016-14373</text:span></text:p>
      <text:p text:style-name="P4458"><text:span text:style-name="T4459">Dėl Muitinės departamento prie Lietuvos Respublikos finansų ministerijos generalinio direktoriaus 2009 m. birželio 25 d. įsakymo Nr. 1B-351 „Dėl Muitinės įstaigų klasifikatoriaus patvirtinimo“ pakeitimo</text:span></text:p>
      <text:p text:style-name="P4460"/>
      <text:p text:style-name="P4461"><text:span text:style-name="T4462">33.</text:span></text:p>
      <text:p text:style-name="P4463"><text:span text:style-name="T4464">Muitinės departamentas prie Lietuvos Respublikos finansų ministerijos, Įsakymas</text:span></text:p>
      <text:p text:style-name="P4465"><text:span text:style-name="T4466">Nr.<text:s/></text:span><text:a xlink:href="https://www.e-tar.lt/portal/legalAct.html?documentId=32bc8c60905b11e6b6098daee0c9a94f" office:target-frame-name="_top" xlink:show="replace"><text:span text:style-name="T4467">1B-821</text:span></text:a><text:span text:style-name="T4468">, 2016-10-11, paskelbta TAR 2016-10-13, i. k. 2016-25080</text:span></text:p>
      <text:p text:style-name="P4469"><text:span text:style-name="T4470">Dėl Mu</text:span><text:span text:style-name="T4471">itinės departamento prie Lietuvos Respublikos finansų ministerijos generalinio direktoriaus 2009 m. birželio 25 d. įsakymo Nr. 1B-351 „Dėl Muitinės įstaigų klasifikatoriaus patvirtinimo“ pakeitimo</text:span></text:p>
      <text:p text:style-name="P4472"/>
      <text:p text:style-name="P4473"><text:span text:style-name="T4474">34.</text:span></text:p>
      <text:p text:style-name="P4475"><text:span text:style-name="T4476">Muitinės departamentas prie Lietuvos Respublikos finan</text:span><text:span text:style-name="T4477">sų ministerijos, Įsakymas</text:span></text:p>
      <text:p text:style-name="P4478"><text:span text:style-name="T4479">Nr.<text:s/></text:span><text:a xlink:href="https://www.e-tar.lt/portal/legalAct.html?documentId=8562f7f00ed811e79800e8266c1e5d1b" office:target-frame-name="_top" xlink:show="replace"><text:span text:style-name="T4480">1B-228</text:span></text:a><text:span text:style-name="T4481">, 2017-03-21, paskelbta TAR 2017-03-23, i. k. 2017-04743</text:span></text:p>
      <text:p text:style-name="P4482"><text:span text:style-name="T4483">Dėl Muitinės departamento prie Lietuvos Respublikos finansų minis</text:span><text:span text:style-name="T4484">terijos generalinio direktoriaus 2009 m. birželio 25 d. įsakymo Nr. 1B-351 „Dėl Muitinės įstaigų klasifikatoriaus patvirtinimo“ pakeitimo</text:span></text:p>
      <text:p text:style-name="P4485"/>
      <text:p text:style-name="P4486"><text:span text:style-name="T4487">35.</text:span></text:p>
      <text:p text:style-name="P4488"><text:span text:style-name="T4489">Muitinės departamentas prie Lietuvos Respublikos finansų ministerijos, Įsakymas</text:span></text:p>
      <text:p text:style-name="P4490"><text:span text:style-name="T4491">Nr.<text:s/></text:span><text:a xlink:href="https://www.e-tar.lt/portal/legalAct.html?documentId=c57ecde05d5311e79198ffdb108a3753" office:target-frame-name="_top" xlink:show="replace"><text:span text:style-name="T4492">1B-551</text:span></text:a><text:span text:style-name="T4493">, 2017-06-28, paskelbta TAR 2017-06-30, i. k. 2017-11205</text:span></text:p>
      <text:p text:style-name="P4494"><text:span text:style-name="T4495">Dėl Muitinės departamento prie Lietuvos Respublikos finansų ministerijos generalinio direktoriaus 2009 m. birželio 25 d. įsa</text:span><text:span text:style-name="T4496">kymo Nr. 1B-351 „Dėl Muitinės įstaigų klasifikatoriaus patvirtinimo“ pakeitimo</text:span></text:p>
      <text:p text:style-name="P4497"/>
      <text:p text:style-name="P4498"><text:span text:style-name="T4499">36.</text:span></text:p>
      <text:p text:style-name="P4500"><text:span text:style-name="T4501">Muitinės departamentas prie Lietuvos Respublikos finansų ministerijos, Įsakymas</text:span></text:p>
      <text:p text:style-name="P4502"><text:span text:style-name="T4503">Nr.<text:s/></text:span><text:a xlink:href="https://www.e-tar.lt/portal/legalAct.html?documentId=e9c6708096b611e7b23ac1559fb02b2d" office:target-frame-name="_top" xlink:show="replace"><text:span text:style-name="T4504">1B-750</text:span></text:a><text:span text:style-name="T4505">, 2017-09-08, paskelbta TAR 2017-09-13, i. k. 2017-14559</text:span></text:p>
      <text:p text:style-name="P4506"><text:span text:style-name="T4507">Dėl Muitinės departamento prie Lietuvos Respublikos finansų ministerijos generalinio direktoriaus</text:span><text:span text:style-name="T4508"><text:s/>2009 m. birželio 25 d. įsakymo Nr. 1B-351 „Dėl Muitinės įstaigų klasifikatoriaus patvirtinimo“ pakeitimo</text:span></text:p>
      <text:p text:style-name="P4509"/>
      <text:p text:style-name="P4510"><text:span text:style-name="T4511">37.</text:span></text:p>
      <text:p text:style-name="P4512"><text:span text:style-name="T4513">Muitinės departamentas prie Lietuvos Respublikos finansų ministerijos, Įsakymas</text:span></text:p>
      <text:p text:style-name="P4514"><text:span text:style-name="T4515">Nr.<text:s/></text:span><text:a xlink:href="https://www.e-tar.lt/portal/legalAct.html?documentId=3b2b2de0be0c11e79122ea2db7aeb5f0" office:target-frame-name="_top" xlink:show="replace"><text:span text:style-name="T4516">1B-913</text:span></text:a><text:span text:style-name="T4517">, 2017-10-31, paskelbta TAR 2017-10-31, i. k. 2017-17206</text:span></text:p>
      <text:p text:style-name="P4518"><text:span text:style-name="T4519">Dėl Muitinės departamento prie Lietuvos Respublikos finansų ministerijos generalinio direktoriaus 2009 m. birželio 25 d. įsakymo Nr. 1B-351 „Dėl Muitinės įs</text:span><text:span text:style-name="T4520">taigų klasifikatoriaus patvirtinimo“ pakeitimo</text:span></text:p>
      <text:p text:style-name="P4521"/>
      <text:p text:style-name="P4522"><text:span text:style-name="T4523">38.</text:span></text:p>
      <text:p text:style-name="P4524"><text:span text:style-name="T4525">Muitinės departamentas prie Lietuvos Respublikos finansų ministerijos, Įsakymas</text:span></text:p>
      <text:p text:style-name="P4526"><text:span text:style-name="T4527">Nr.<text:s/></text:span><text:a xlink:href="https://www.e-tar.lt/portal/legalAct.html?documentId=86aa91e0f9e211e78bcec397524184ce" office:target-frame-name="_top" xlink:show="replace"><text:span text:style-name="T4528">1B-26</text:span></text:a><text:span text:style-name="T4529">, 2018-01-12, pas</text:span><text:span text:style-name="T4530">kelbta TAR 2018-01-15, i. k. 2018-00608</text:span></text:p>
      <text:p text:style-name="P4531"><text:span text:style-name="T4532">Dėl Muitinės departamento prie Lietuvos Respublikos finansų ministerijos generalinio direktoriaus 2009 m. birželio 25 d. įsakymo Nr. 1B-351 „Dėl Muitinės įstaigų klasifikatoriaus patvirtinimo“ pakeitimo</text:span></text:p>
      <text:p text:style-name="P4533"/>
      <text:p text:style-name="P4534"><text:span text:style-name="T4535">39.</text:span></text:p>
      <text:p text:style-name="P4536"><text:span text:style-name="T4537">Muitinės</text:span><text:span text:style-name="T4538"><text:s/>departamentas prie Lietuvos Respublikos finansų ministerijos, Įsakymas</text:span></text:p>
      <text:p text:style-name="P4539"><text:span text:style-name="T4540">Nr.<text:s/></text:span><text:a xlink:href="https://www.e-tar.lt/portal/legalAct.html?documentId=fc20f0b005ca11e8b3e7ba9cffd043b1" office:target-frame-name="_top" xlink:show="replace"><text:span text:style-name="T4541">1B-81</text:span></text:a><text:span text:style-name="T4542">, 2018-01-30, paskelbta TAR 2018-01-31, i. k. 2018-01478</text:span></text:p>
      <text:p text:style-name="P4543"><text:span text:style-name="T4544">Dėl Muitinės departa</text:span><text:span text:style-name="T4545">mento prie Lietuvos Respublikos finansų ministerijos generalinio direktoriaus 2009 m. birželio 25 d. įsakymo Nr. 1B-351 „Dėl Muitinės įstaigų klasifikatoriaus patvirtinimo“ pakeitimo</text:span></text:p>
      <text:p text:style-name="P4546"/>
      <text:p text:style-name="P4547"><text:span text:style-name="T4548">40.</text:span></text:p>
      <text:p text:style-name="P4549"><text:span text:style-name="T4550">Muitinės departamentas prie Lietuvos Respublikos finansų ministerijo</text:span><text:span text:style-name="T4551">s, Įsakymas</text:span></text:p>
      <text:p text:style-name="P4552"><text:span text:style-name="T4553">Nr.<text:s/></text:span><text:a xlink:href="https://www.e-tar.lt/portal/legalAct.html?documentId=c3b2b440285511e88ea9fc46d2024961" office:target-frame-name="_top" xlink:show="replace"><text:span text:style-name="T4554">1B-207</text:span></text:a><text:span text:style-name="T4555">, 2018-03-14, paskelbta TAR 2018-03-16, i. k. 2018-04069</text:span></text:p>
      <text:p text:style-name="P4556"><text:span text:style-name="T4557">Dėl Muitinės departamento prie Lietuvos Respublikos finansų ministerijos genera</text:span><text:span text:style-name="T4558">linio direktoriaus 2009 m. birželio 25 d. įsakymo Nr. 1B-351 „Dėl Muitinės įstaigų klasifikatoriaus patvirtinimo“ pakeitimo</text:span></text:p>
      <text:p text:style-name="P4559"/>
      <text:p text:style-name="P4560"><text:span text:style-name="T4561">41.</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67ecf1008e4111e8adc2b65cf0f647e0" office:target-frame-name="_top" xlink:show="replace"><text:span text:style-name="T4566">1B-580</text:span></text:a><text:span text:style-name="T4567">, 2018-07-18, paskelbta TAR 2018-07-23, i. k. 2018-12285</text:span></text:p>
      <text:p text:style-name="P4568"><text:span text:style-name="T4569">Dėl Muitinės departamento prie Lietuvos Respublikos finansų ministerijos generalinio direktoriaus 2009 m. birželio 25 d. įsakymo Nr.<text:s/></text:span><text:span text:style-name="T4570">1B-351 „Dėl Muitinės įstaigų klasifikatoriaus patvirtinimo“ pakeitimo</text:span></text:p>
      <text:p text:style-name="P4571"/>
      <text:p text:style-name="P4572"><text:span text:style-name="T4573">42.</text:span></text:p>
      <text:p text:style-name="P4574"><text:span text:style-name="T4575">Muitinės departamentas prie Lietuvos Respublikos finansų ministerijos, Įsakymas</text:span></text:p>
      <text:p text:style-name="P4576"><text:span text:style-name="T4577">Nr.<text:s/></text:span><text:a xlink:href="https://www.e-tar.lt/portal/legalAct.html?documentId=168b2450ac0d11e88f64a5ecc703f89b" office:target-frame-name="_top" xlink:show="replace"><text:span text:style-name="T4578">1B-725</text:span></text:a><text:span text:style-name="T4579">, 2018-08-29, paskelbta TAR 2018-09-26, i. k. 2018-15043</text:span></text:p>
      <text:p text:style-name="P4580"><text:span text:style-name="T4581">Dėl Muitinės departamento prie Lietuvos Respublikos finansų ministerijos generalinio direktoriaus 2009 m. birželio 25 d. įsakymo Nr. 1B-351 „Dėl Muitinės įstaigų klasifikatoriaus patvirtinimo“</text:span><text:span text:style-name="T4582"><text:s/>pakeitimo</text:span></text:p>
      <text:p text:style-name="P4583"/>
      <text:p text:style-name="P4584"><text:span text:style-name="T4585">43.</text:span></text:p>
      <text:p text:style-name="P4586"><text:span text:style-name="T4587">Muitinės departamentas prie Lietuvos Respublikos finansų ministerijos, Įsakymas</text:span></text:p>
      <text:p text:style-name="P4588"><text:span text:style-name="T4589">Nr.<text:s/></text:span><text:a xlink:href="https://www.e-tar.lt/portal/legalAct.html?documentId=290eb7203a6c11e99595d005d42b863e" office:target-frame-name="_top" xlink:show="replace"><text:span text:style-name="T4590">1B-171</text:span></text:a><text:span text:style-name="T4591">, 2019-02-26, paskelbta TAR 2019-02-27, i. k. 2019-0</text:span><text:span text:style-name="T4592">3244</text:span></text:p>
      <text:p text:style-name="P4593"><text:span text:style-name="T4594">Dėl Muitinės departamento prie Lietuvos Respublikos finansų ministerijos generalinio direktoriaus 2009 m. birželio 25 d. įsakymo Nr. 1B-351 „Dėl Muitinės įstaigų klasifikatoriaus patvirtinimo“ pakeitimo</text:span></text:p>
      <text:p text:style-name="P4595"/>
      <text:p text:style-name="P4596"><text:span text:style-name="T4597">44.</text:span></text:p>
      <text:p text:style-name="P4598"><text:span text:style-name="T4599">Muitinės departamentas prie Lietuvos Respub</text:span><text:span text:style-name="T4600">likos finansų ministerijos, Įsakymas</text:span></text:p>
      <text:p text:style-name="P4601"><text:span text:style-name="T4602">Nr.<text:s/></text:span><text:a xlink:href="https://www.e-tar.lt/portal/legalAct.html?documentId=85226140576f11e9975f9c35aedfe438" office:target-frame-name="_top" xlink:show="replace"><text:span text:style-name="T4603">1B-311</text:span></text:a><text:span text:style-name="T4604">, 2019-04-04, paskelbta TAR 2019-04-05, i. k. 2019-05668</text:span></text:p>
      <text:p text:style-name="P4605"><text:span text:style-name="T4606">Dėl Muitinės departamento prie Lietuvos Respublikos fi</text:span><text:span text:style-name="T4607">nansų ministerijos generalinio direktoriaus 2009 m. birželio 25 d. įsakymo Nr. 1B-351 „Dėl Muitinės įstaigų klasifikatoriaus patvirtinimo“ pakeitimo</text:span></text:p>
      <text:p text:style-name="P4608"/>
      <text:p text:style-name="P4609"><text:span text:style-name="T4610">45.</text:span></text:p>
      <text:p text:style-name="P4611"><text:span text:style-name="T4612">Muitinės departamentas prie Lietuvos Respublikos finansų ministerijos, Įsakymas</text:span></text:p>
      <text:p text:style-name="P4613"><text:span text:style-name="T4614">Nr.<text:s/></text:span><text:a xlink:href="https://www.e-tar.lt/portal/legalAct.html?documentId=e1582f30576f11e9975f9c35aedfe438" office:target-frame-name="_top" xlink:show="replace"><text:span text:style-name="T4615">1B-315</text:span></text:a><text:span text:style-name="T4616">, 2019-04-05, paskelbta TAR 2019-04-05, i. k. 2019-05669</text:span></text:p>
      <text:p text:style-name="P4617"><text:span text:style-name="T4618">Dėl Muitinės departamento prie Lietuvos Respublikos finansų ministerijos generalinio direktoriaus 2009 m. birželi</text:span><text:span text:style-name="T4619">o 25 d. įsakymo Nr. 1B-351 „Dėl Muitinės įstaigų klasifikatoriaus patvirtinimo“ pakeitimo</text:span></text:p>
      <text:p text:style-name="P4620"/>
      <text:p text:style-name="P4621"><text:span text:style-name="T4622">46.</text:span></text:p>
      <text:p text:style-name="P4623"><text:span text:style-name="T4624">Muitinės departamentas prie Lietuvos Respublikos finansų ministerijos, Įsakymas</text:span></text:p>
      <text:p text:style-name="P4625"><text:span text:style-name="T4626">Nr.<text:s/></text:span><text:a xlink:href="https://www.e-tar.lt/portal/legalAct.html?documentId=554ace70aeaa11e98451fa7b5933515d" office:target-frame-name="_top" xlink:show="replace"><text:span text:style-name="T4627">1B-635</text:span></text:a><text:span text:style-name="T4628">, 2019-07-16, paskelbta TAR 2019-07-29, i. k. 2019-12417</text:span></text:p>
      <text:p text:style-name="P4629"><text:span text:style-name="T4630">Dėl Muitinės departamento prie Lietuvos Respublikos finansų ministerijos generalinio direktoriaus 2009 m. birželio 25 d. įsakymo Nr. 1B-351 „Dėl Muitinės įstaigų klasifikat</text:span><text:span text:style-name="T4631">oriaus patvirtinimo“ pakeitimo</text:span></text:p>
      <text:p text:style-name="P4632"/>
      <text:p text:style-name="P4633"><text:span text:style-name="T4634">47.</text:span></text:p>
      <text:p text:style-name="P4635"><text:span text:style-name="T4636">Muitinės departamentas prie Lietuvos Respublikos finansų ministerijos, Įsakymas</text:span></text:p>
      <text:p text:style-name="P4637"><text:span text:style-name="T4638">Nr.<text:s/></text:span><text:a xlink:href="https://www.e-tar.lt/portal/legalAct.html?documentId=1563ae30b35f11e98451fa7b5933515d" office:target-frame-name="_top" xlink:show="replace"><text:span text:style-name="T4639">1B-658</text:span></text:a><text:span text:style-name="T4640">, 2019-07-22, paskelbta TAR<text:s/></text:span><text:span text:style-name="T4641">2019-08-01, i. k. 2019-12673</text:span></text:p>
      <text:p text:style-name="P4642"><text:span text:style-name="T4643">Dėl Muitinės departamento prie Lietuvos Respublikos finansų ministerijos generalinio direktoriaus 2009 m. birželio 25 d. įsakymo Nr. 1B-351 „Dėl Muitinės įstaigų klasifikatoriaus patvirtinimo“ pakeitimo</text:span></text:p>
      <text:p text:style-name="P4644"/>
      <text:p text:style-name="P4645"><text:span text:style-name="T4646">48.</text:span></text:p>
      <text:p text:style-name="P4647"><text:span text:style-name="T4648">Muitinės<text:s/></text:span><text:span text:style-name="T4649">departamentas prie Lietuvos Respublikos finansų ministerijos, Įsakymas</text:span></text:p>
      <text:p text:style-name="P4650"><text:span text:style-name="T4651">Nr.<text:s/></text:span><text:a xlink:href="https://www.e-tar.lt/portal/legalAct.html?documentId=ca267a30182411eabbd2d79178d400a0" office:target-frame-name="_top" xlink:show="replace"><text:span text:style-name="T4652">1B-1155</text:span></text:a><text:span text:style-name="T4653">, 2019-12-06, paskelbta TAR 2019-12-16, i. k. 2019-20209</text:span></text:p>
      <text:p text:style-name="P4654"><text:span text:style-name="T4655">Dėl Muitinės depart</text:span><text:span text:style-name="T4656">amento prie Lietuvos Respublikos finansų ministerijos generalinio direktoriaus 2009 m. birželio 25 d. įsakymo Nr. 1B-351 „Dėl Muitinės įstaigų klasifikatoriaus patvirtinimo“ pakeitimo</text:span></text:p>
      <text:p text:style-name="P4657"/>
      <text:p text:style-name="P4658"><text:span text:style-name="T4659">49.</text:span></text:p>
      <text:p text:style-name="P4660"><text:span text:style-name="T4661">Muitinės departamentas prie Lietuvos Respublikos finansų ministerij</text:span><text:span text:style-name="T4662">os, Įsakymas</text:span></text:p>
      <text:p text:style-name="P4663"><text:span text:style-name="T4664">Nr.<text:s/></text:span><text:a xlink:href="https://www.e-tar.lt/portal/legalAct.html?documentId=953a57203c4511ea829bc2bea81c1194" office:target-frame-name="_top" xlink:show="replace"><text:span text:style-name="T4665">1B-38</text:span></text:a><text:span text:style-name="T4666">, 2020-01-20, paskelbta TAR 2020-01-21, i. k. 2020-00913</text:span></text:p>
      <text:p text:style-name="P4667"><text:span text:style-name="T4668">Dėl Muitinės departamento prie Lietuvos Respublikos finansų ministerijos genera</text:span><text:span text:style-name="T4669">linio direktoriaus 2009 m. birželio 25 d. įsakymo Nr. 1B-351 „Dėl Muitinės įstaigų klasifikatoriaus patvirtinimo“ pakeitimo</text:span></text:p>
      <text:p text:style-name="P4670"/>
      <text:p text:style-name="P4671"><text:span text:style-name="T4672">50.</text:span></text:p>
      <text:p text:style-name="P4673"><text:span text:style-name="T4674">Muitinės departamentas prie Lietuvos Respublikos finansų ministerijos, Įsakymas</text:span></text:p>
      <text:p text:style-name="P4675"><text:span text:style-name="T4676">Nr.<text:s/></text:span><text:a xlink:href="https://www.e-tar.lt/portal/legalAct.html?documentId=c2a8cc00757f11eabee4a336e7e6fdab" office:target-frame-name="_top" xlink:show="replace"><text:span text:style-name="T4677">1B-245</text:span></text:a><text:span text:style-name="T4678">, 2020-04-02, paskelbta TAR 2020-04-07, i. k. 2020-07217</text:span></text:p>
      <text:p text:style-name="P4679"><text:span text:style-name="T4680">Dėl Muitinės departamento prie Lietuvos Respublikos finansų ministerijos generalinio direktoriaus 2009 m. birželio 25 d. įsakymo Nr. 1B-35</text:span><text:span text:style-name="T4681">1 „Dėl Muitinės įstaigų klasifikatoriaus patvirtinimo“ pakeitimo</text:span></text:p>
      <text:p text:style-name="P4682"/>
      <text:p text:style-name="P4683"><text:span text:style-name="T4684">51.</text:span></text:p>
      <text:p text:style-name="P4685"><text:span text:style-name="T4686">Muitinės departamentas prie Lietuvos Respublikos finansų ministerijos, Įsakymas</text:span></text:p>
      <text:p text:style-name="P4687"><text:span text:style-name="T4688">Nr.<text:s/></text:span><text:a xlink:href="https://www.e-tar.lt/portal/legalAct.html?documentId=f765f3e09c1d11ea9515f752ff221ec9" office:target-frame-name="_top" xlink:show="replace"><text:span text:style-name="T4689">1B-3</text:span><text:span text:style-name="T4690">69</text:span></text:a><text:span text:style-name="T4691">, 2020-05-20, paskelbta TAR 2020-05-22, i. k. 2020-10972</text:span></text:p>
      <text:p text:style-name="P4692"><text:span text:style-name="T4693">Dėl Muitinės departamento prie Lietuvos Respublikos finansų ministerijos generalinio direktoriaus 2009 m. birželio 25 d. įsakymo Nr. 1B-351 „Dėl Muitinės įstaigų klasifikatoriaus patvirtinimo“ pake</text:span><text:span text:style-name="T4694">itimo</text:span></text:p>
      <text:p text:style-name="P4695"/>
      <text:p text:style-name="P4696"><text:span text:style-name="T4697">52.</text:span></text:p>
      <text:p text:style-name="P4698"><text:span text:style-name="T4699">Muitinės departamentas prie Lietuvos Respublikos finansų ministerijos, Įsakymas</text:span></text:p>
      <text:p text:style-name="P4700"><text:span text:style-name="T4701">Nr.<text:s/></text:span><text:a xlink:href="https://www.e-tar.lt/portal/legalAct.html?documentId=6ab74000b78111eab9d9cd0c85e0b745" office:target-frame-name="_top" xlink:show="replace"><text:span text:style-name="T4702">1B-485</text:span></text:a><text:span text:style-name="T4703">, 2020-06-25, paskelbta TAR 2020-06-26, i. k. 2020-14076</text:span></text:p>
      <text:p text:style-name="P4704"><text:span text:style-name="T4705">Dėl Muitinės departamento prie Lietuvos Respublikos finansų ministerijos generalinio direktoriaus 2009 m. birželio 25 d. įsakymo Nr. 1B-351 „Dėl Muitinės įstaigų klasifikatoriaus patvirtinimo“ pakeitimo</text:span></text:p>
      <text:p text:style-name="P4706"/>
      <text:p text:style-name="P4707"><text:span text:style-name="T4708">53.</text:span></text:p>
      <text:p text:style-name="P4709"><text:span text:style-name="T4710">Muitinės departamentas prie Lietuvos Respublikos</text:span><text:span text:style-name="T4711"><text:s/>finansų ministerijos, Įsakymas</text:span></text:p>
      <text:p text:style-name="P4712"><text:span text:style-name="T4713">Nr.<text:s/></text:span><text:a xlink:href="https://www.e-tar.lt/portal/legalAct.html?documentId=226a1d80c1e611ea9815f635b9c0dcef" office:target-frame-name="_top" xlink:show="replace"><text:span text:style-name="T4714">1B-547</text:span></text:a><text:span text:style-name="T4715">, 2020-07-09, paskelbta TAR 2020-07-10, i. k. 2020-15494</text:span></text:p>
      <text:p text:style-name="P4716"><text:span text:style-name="T4717">Dėl Muitinės departamento prie Lietuvos Respublikos finansų</text:span><text:span text:style-name="T4718"><text:s/>ministerijos generalinio direktoriaus 2009 m. birželio 25 d. įsakymo Nr. 1B-351 „Dėl Muitinės įstaigų klasifikatoriaus patvirtinimo“ pakeitimo</text:span></text:p>
      <text:p text:style-name="P4719"/>
      <text:p text:style-name="P4720"><text:span text:style-name="T4721">54.</text:span></text:p>
      <text:p text:style-name="P4722"><text:span text:style-name="T4723">Muitinės departamentas prie Lietuvos Respublikos finansų ministerijos, Įsakymas</text:span></text:p>
      <text:p text:style-name="P4724"><text:span text:style-name="T4725">Nr.<text:s/></text:span><text:a xlink:href="https://www.e-tar.lt/portal/legalAct.html?documentId=29cbc390fe2b11ea88f28eae672e5b40" office:target-frame-name="_top" xlink:show="replace"><text:span text:style-name="T4726">1B-740</text:span></text:a><text:span text:style-name="T4727">, 2020-09-23, paskelbta TAR 2020-09-24, i. k. 2020-19784</text:span></text:p>
      <text:p text:style-name="P4728"><text:span text:style-name="T4729">Dėl Muitinės departamento prie Lietuvos Respublikos finansų ministerijos generalinio direktoriaus 2009 m. birželio 25<text:s/></text:span><text:span text:style-name="T4730">d. įsakymo Nr. 1B-351 „Dėl Muitinės įstaigų klasifikatoriaus patvirtinimo“ pakeitimo</text:span></text:p>
      <text:p text:style-name="P4731"/>
      <text:p text:style-name="P4732"><text:span text:style-name="T4733">55.</text:span></text:p>
      <text:p text:style-name="P4734"><text:span text:style-name="T4735">Muitinės departamentas prie Lietuvos Respublikos finansų ministerijos, Įsakymas</text:span></text:p>
      <text:p text:style-name="P4736"><text:span text:style-name="T4737">Nr.<text:s/></text:span><text:a xlink:href="https://www.e-tar.lt/portal/legalAct.html?documentId=c9f061501da711ebb0038a8cd8ff585f" office:target-frame-name="_top" xlink:show="replace"><text:span text:style-name="T4738">1B-873</text:span></text:a><text:span text:style-name="T4739">, 2020-10-30, paskelbta TAR 2020-11-03, i. k. 2020-22872</text:span></text:p>
      <text:p text:style-name="P4740"><text:span text:style-name="T4741">Dėl Muitinės departamento prie Lietuvos Respublikos finansų ministerijos generalinio direktoriaus 2009 m. birželio 25 d. įsakymo Nr. 1B-351 „Dėl Muitinės įstaigų klasifikatoriau</text:span><text:span text:style-name="T4742">s patvirtinimo“ pakeitimo</text:span></text:p>
      <text:p text:style-name="P4743"/>
      <text:p text:style-name="P4744"><text:span text:style-name="T4745">56.</text:span></text:p>
      <text:p text:style-name="P4746"><text:span text:style-name="T4747">Muitinės departamentas prie Lietuvos Respublikos finansų ministerijos, Įsakymas</text:span></text:p>
      <text:p text:style-name="P4748"><text:span text:style-name="T4749">Nr.<text:s/></text:span><text:a xlink:href="https://www.e-tar.lt/portal/legalAct.html?documentId=a095e4605b1911eb9dc7b575f08e8bea" office:target-frame-name="_top" xlink:show="replace"><text:span text:style-name="T4750">1B-27</text:span></text:a><text:span text:style-name="T4751">, 2021-01-19, paskelbta TAR 2021-01-20</text:span><text:span text:style-name="T4752">, i. k. 2021-00900</text:span></text:p>
      <text:p text:style-name="P4753"><text:span text:style-name="T4754">Dėl Muitinės departamento prie Lietuvos Respublikos finansų ministerijos generalinio direktoriaus 2009 m. birželio 25 d. įsakymo Nr. 1B-351 „Dėl Muitinės įstaigų klasifikatoriaus patvirtinimo“ pakeitimo</text:span></text:p>
      <text:p text:style-name="P4755"/>
      <text:p text:style-name="P4756"><text:span text:style-name="T4757">57.</text:span></text:p>
      <text:p text:style-name="P4758"><text:span text:style-name="T4759">Muitinės departamentas prie L</text:span><text:span text:style-name="T4760">ietuvos Respublikos finansų ministerijos, Įsakymas</text:span></text:p>
      <text:p text:style-name="P4761"><text:span text:style-name="T4762">Nr.<text:s/></text:span><text:a xlink:href="https://www.e-tar.lt/portal/legalAct.html?documentId=20f15350780811eb9601893677bfd7d8" office:target-frame-name="_top" xlink:show="replace"><text:span text:style-name="T4763">1B-121</text:span></text:a><text:span text:style-name="T4764">, 2021-02-25, paskelbta TAR 2021-02-26, i. k. 2021-03826</text:span></text:p>
      <text:p text:style-name="P4765"><text:span text:style-name="T4766">Dėl Muitinės departamento prie Lietuvos<text:s/></text:span><text:span text:style-name="T4767">Respublikos finansų ministerijos generalinio direktoriaus 2009 m. birželio 25 d. įsakymo Nr. 1B-351 „Dėl Muitinės įstaigų klasifikatoriaus patvirtinimo“ pakeitimo</text:span></text:p>
      <text:p text:style-name="P4768"/>
      <text:p text:style-name="P4769"><text:span text:style-name="T4770">58.</text:span></text:p>
      <text:p text:style-name="P4771"><text:span text:style-name="T4772">Muitinės departamentas prie Lietuvos Respublikos finansų ministerijos, Įsakymas</text:span></text:p>
      <text:p text:style-name="P4773"><text:span text:style-name="T4774">Nr.<text:s/></text:span><text:a xlink:href="https://www.e-tar.lt/portal/legalAct.html?documentId=43f24ba0818811eb9601893677bfd7d8" office:target-frame-name="_top" xlink:show="replace"><text:span text:style-name="T4775">1B-144</text:span></text:a><text:span text:style-name="T4776">, 2021-03-10, paskelbta TAR 2021-03-10, i. k. 2021-04961</text:span></text:p>
      <text:p text:style-name="P4777"><text:span text:style-name="T4778">Dėl Muitinės departamento prie Lietuvos Respublikos finansų ministerijos generalinio direktoriaus</text:span><text:span text:style-name="T4779"><text:s/>2009 m. birželio 25 d. įsakymo Nr. 1B-351 „Dėl Muitinės įstaigų klasifikatoriaus patvirtinimo“ pakeitimo</text:span></text:p>
      <text:p text:style-name="P4780"/>
      <text:p text:style-name="P4781"><text:span text:style-name="T4782">59.</text:span></text:p>
      <text:p text:style-name="P4783"><text:span text:style-name="T4784">Muitinės departamentas prie Lietuvos Respublikos finansų ministerijos, Įsakymas</text:span></text:p>
      <text:p text:style-name="P4785"><text:span text:style-name="T4786">Nr.<text:s/></text:span><text:a xlink:href="https://www.e-tar.lt/portal/legalAct.html?documentId=9a245f10ca8811eba2bad9a0748ee64d" office:target-frame-name="_top" xlink:show="replace"><text:span text:style-name="T4787">1B-385</text:span></text:a><text:span text:style-name="T4788">, 2021-06-10, paskelbta TAR 2021-06-11, i. k. 2021-13403</text:span></text:p>
      <text:p text:style-name="P4789"><text:span text:style-name="T4790">Dėl Muitinės departamento prie Lietuvos Respublikos finansų ministerijos generalinio direktoriaus</text:span><text:span text:style-name="T4791"><text:s/>2009 m. birželio 25 d. įsakymo Nr. 1B-351 „Dėl Muitinės įstaigų klasifikatoriaus patvirtinimo“ pakeitimo</text:span></text:p>
      <text:p text:style-name="P4792"/>
      <text:p text:style-name="P4793"><text:span text:style-name="T4794">60.</text:span></text:p>
      <text:p text:style-name="P4795"><text:span text:style-name="T4796">Muitinės departamentas prie Lietuvos Respublikos finansų ministerijos, Įsakymas</text:span></text:p>
      <text:p text:style-name="P4797"><text:span text:style-name="T4798">Nr.<text:s/></text:span><text:a xlink:href="https://www.e-tar.lt/portal/legalAct.html?documentId=9e6f3350d8da11eb9f09e7df20500045" office:target-frame-name="_top" xlink:show="replace"><text:span text:style-name="T4799">1B-437</text:span></text:a><text:span text:style-name="T4800">, 2021-06-29, paskelbta TAR 2021-06-29, i. k. 2021-14619</text:span></text:p>
      <text:p text:style-name="P4801"><text:span text:style-name="T4802">Dėl Muitinės departamento prie Lietuvos Respublikos finansų ministerijos generalinio direktoriaus 2009 m. birželio 25 d. įsakymo Nr. 1B-351 „Dėl Muitinės įs</text:span><text:span text:style-name="T4803">taigų klasifikatoriaus patvirtinimo“ pakeitimo</text:span></text:p>
      <text:p text:style-name="P4804"/>
      <text:p text:style-name="P4805"><text:span text:style-name="T4806">61.</text:span></text:p>
      <text:p text:style-name="P4807"><text:span text:style-name="T4808">Muitinės departamentas prie Lietuvos Respublikos finansų ministerijos, Įsakymas</text:span></text:p>
      <text:p text:style-name="P4809"><text:span text:style-name="T4810">Nr.<text:s/></text:span><text:a xlink:href="https://www.e-tar.lt/portal/legalAct.html?documentId=f88f3330fc1111eb9f09e7df20500045" office:target-frame-name="_top" xlink:show="replace"><text:span text:style-name="T4811">1B-562</text:span></text:a><text:span text:style-name="T4812">, 2021-08-13, pa</text:span><text:span text:style-name="T4813">skelbta TAR 2021-08-13, i. k. 2021-17517</text:span></text:p>
      <text:p text:style-name="P4814"><text:span text:style-name="T4815">Dėl Muitinės departamento prie Lietuvos Respublikos finansų ministerijos generalinio direktoriaus 2009 m. birželio 25 d. įsakymo Nr. 1B-351 „Dėl Muitinės įstaigų klasifikatoriaus patvirtinimo“ pakeitimo</text:span></text:p>
      <text:p text:style-name="P4816"/>
      <text:p text:style-name="P4817"><text:span text:style-name="T4818">62.</text:span></text:p>
      <text:p text:style-name="P4819"><text:span text:style-name="T4820">Muitinė</text:span><text:span text:style-name="T4821">s departamentas prie Lietuvos Respublikos finansų ministerijos, Įsakymas</text:span></text:p>
      <text:p text:style-name="P4822"><text:span text:style-name="T4823">Nr.<text:s/></text:span><text:a xlink:href="https://www.e-tar.lt/portal/legalAct.html?documentId=c3e3f050491c11ec992fe4cdfceb5666" office:target-frame-name="_top" xlink:show="replace"><text:span text:style-name="T4824">1B-835</text:span></text:a><text:span text:style-name="T4825">, 2021-11-19, paskelbta TAR 2021-11-22, i. k. 2021-24017</text:span></text:p>
      <text:p text:style-name="P4826"><text:span text:style-name="T4827">Dėl Muitinės depar</text:span><text:span text:style-name="T4828">tamento prie Lietuvos Respublikos finansų ministerijos generalinio direktoriaus 2009 m. birželio 25 d. įsakymo Nr. 1B-351 „Dėl Muitinės įstaigų klasifikatoriaus patvirtinimo“ pakeitimo</text:span></text:p>
      <text:p text:style-name="P4829"/>
      <text:p text:style-name="P4830"><text:span text:style-name="T4831">63.</text:span></text:p>
      <text:p text:style-name="P4832"><text:span text:style-name="T4833">Muitinės departamentas prie Lietuvos Respublikos finansų ministeri</text:span><text:span text:style-name="T4834">jos, Įsakymas</text:span></text:p>
      <text:p text:style-name="P4835"><text:span text:style-name="T4836">Nr.<text:s/></text:span><text:a xlink:href="https://www.e-tar.lt/portal/legalAct.html?documentId=2aecdc208b3b11ec902c973ca77da22a" office:target-frame-name="_top" xlink:show="replace"><text:span text:style-name="T4837">1B-98</text:span></text:a><text:span text:style-name="T4838">, 2022-02-11, paskelbta TAR 2022-02-15, i. k. 2022-02720</text:span></text:p>
      <text:p text:style-name="P4839"><text:span text:style-name="T4840">Dėl Muitinės departamento prie Lietuvos Respublikos finansų ministerijos<text:s/></text:span><text:span text:style-name="T4841">generalinio direktoriaus 2009 m. birželio 25 d. įsakymo Nr. 1B-351 „Dėl Muitinės įstaigų klasifikatoriaus patvirtinimo“ pakeitimo</text:span></text:p>
      <text:p text:style-name="P4842"/>
      <text:p text:style-name="P4843"><text:span text:style-name="T4844">64.</text:span></text:p>
      <text:p text:style-name="P4845"><text:span text:style-name="T4846">Muitinės departamentas prie Lietuvos Respublikos finansų ministerijos, Įsakymas</text:span></text:p>
      <text:p text:style-name="P4847"><text:span text:style-name="T4848">Nr.<text:s/></text:span><text:a xlink:href="https://www.e-tar.lt/portal/legalAct.html?documentId=3b0b3a80b0ba11ec8d9390588bf2de65" office:target-frame-name="_top" xlink:show="replace"><text:span text:style-name="T4849">1B-236</text:span></text:a><text:span text:style-name="T4850">, 2022-03-31, paskelbta TAR 2022-03-31, i. k. 2022-06409</text:span></text:p>
      <text:p text:style-name="P4851"><text:span text:style-name="T4852">Dėl Muitinės departamento prie Lietuvos Respublikos finansų ministerijos generalinio direktoriaus 2009 m. birželio 25 d. įsakymo Nr.</text:span><text:span text:style-name="T4853"><text:s/>1B-351 „Dėl Muitinės įstaigų klasifikatoriaus patvirtinimo“ pakeitimo</text:span></text:p>
      <text:p text:style-name="P4854"/>
      <text:p text:style-name="P4855"><text:span text:style-name="T4856">65.</text:span></text:p>
      <text:p text:style-name="P4857"><text:span text:style-name="T4858">Muitinės departamentas prie Lietuvos Respublikos finansų ministerijos, Įsakymas</text:span></text:p>
      <text:p text:style-name="P4859"><text:span text:style-name="T4860">Nr.<text:s/></text:span><text:a xlink:href="https://www.e-tar.lt/portal/legalAct.html?documentId=4e8bc530d83211ec8d9390588bf2de65" office:target-frame-name="_top" xlink:show="replace"><text:span text:style-name="T4861">1B-379</text:span></text:a><text:span text:style-name="T4862">, 2022-05-20, paskelbta TAR 2022-05-23, i. k. 2022-10732</text:span></text:p>
      <text:p text:style-name="P4863"><text:span text:style-name="T4864">Dėl Muitinės departamento prie Lietuvos Respublikos finansų ministerijos generalinio direktoriaus</text:span><text:span text:style-name="T4865"><text:s/>2009 m. birželio 25 d. įsakymo Nr. 1B-351 „Dėl Muitinės įstaigų klasifikatoriaus patvirtinimo“ pakeitimo</text:span></text:p>
      <text:p text:style-name="P4866"/>
      <text:p text:style-name="P4867"><text:span text:style-name="T4868">66.</text:span></text:p>
      <text:p text:style-name="P4869"><text:span text:style-name="T4870">Muitinės departamentas prie Lietuvos Respublikos finansų ministerijos, Įsakymas</text:span></text:p>
      <text:p text:style-name="P4871"><text:span text:style-name="T4872">Nr.<text:s/></text:span><text:a xlink:href="https://www.e-tar.lt/portal/legalAct.html?documentId=a82f79003e2c11edbc04912defe897d1" office:target-frame-name="_top" xlink:show="replace"><text:span text:style-name="T4873">1BE-714</text:span></text:a><text:span text:style-name="T4874">, 2022-09-27, paskelbta TAR 2022-09-27, i. k. 2022-19560</text:span></text:p>
      <text:p text:style-name="P4875"><text:span text:style-name="T4876">Dėl Muitinės departamento prie Lietuvos Respublikos finansų ministerijos generalinio direktoriaus 2009 m. birželio 25 d. įsakymo Nr. 1B-351 „Dėl Muitinės į</text:span><text:span text:style-name="T4877">staigų klasifikatoriaus patvirtinimo“ pakeitimo</text:span></text:p>
      <text:p text:style-name="P4878"/>
      <text:p text:style-name="P4879"><text:span text:style-name="T4880">67.</text:span></text:p>
      <text:p text:style-name="P4881"><text:span text:style-name="T4882">Muitinės departamentas prie Lietuvos Respublikos finansų ministerijos, Įsakymas</text:span></text:p>
      <text:p text:style-name="P4883"><text:span text:style-name="T4884">Nr.<text:s/></text:span><text:a xlink:href="https://www.e-tar.lt/portal/legalAct.html?documentId=7d9505c080f311ed8df094f359a60216" office:target-frame-name="_top" xlink:show="replace"><text:span text:style-name="T4885">1BE-992</text:span></text:a><text:span text:style-name="T4886">, 2022-12-21,<text:s/></text:span><text:span text:style-name="T4887">paskelbta TAR 2022-12-27, i. k. 2022-26907</text:span></text:p>
      <text:p text:style-name="P4888"><text:span text:style-name="T4889">Dėl Muitinės departamento prie Lietuvos Respublikos finansų ministerijos generalinio direktoriaus 2009 m. birželio 25 d. įsakymo Nr. 1B-351 „Dėl Muitinės įstaigų klasifikatoriaus patvirtinimo“ pakeitimo</text:span></text:p>
      <text:p text:style-name="P4890"/>
      <text:p text:style-name="P4891"><text:span text:style-name="T4892">68.</text:span></text:p>
      <text:p text:style-name="P4893"><text:span text:style-name="T4894">Muiti</text:span><text:span text:style-name="T4895">nės departamentas prie Lietuvos Respublikos finansų ministerijos, Įsakymas</text:span></text:p>
      <text:p text:style-name="P4896"><text:span text:style-name="T4897">Nr.<text:s/></text:span><text:a xlink:href="https://www.e-tar.lt/portal/legalAct.html?documentId=6ae354e0966511ed8df094f359a60216" office:target-frame-name="_top" xlink:show="replace"><text:span text:style-name="T4898">1BE-42</text:span></text:a><text:span text:style-name="T4899">, 2023-01-17, paskelbta TAR 2023-01-18, i. k. 2023-00864</text:span></text:p>
      <text:p text:style-name="P4900"><text:span text:style-name="T4901">Dėl Muitinės dep</text:span><text:span text:style-name="T4902">artamento prie Lietuvos Respublikos finansų ministerijos generalinio direktoriaus 2009 m. birželio 25 d. įsakymo Nr. 1B-351 „Dėl Muitinės įstaigų klasifikatoriaus patvirtinimo“ pakeitimo</text:span></text:p>
      <text:p text:style-name="P4903"/>
      <text:p text:style-name="P4904"><text:span text:style-name="T4905">69.</text:span></text:p>
      <text:p text:style-name="P4906"><text:span text:style-name="T4907">Muitinės departamentas prie Lietuvos Respublikos finansų ministe</text:span><text:span text:style-name="T4908">rijos, Įsakymas</text:span></text:p>
      <text:p text:style-name="P4909"><text:span text:style-name="T4910">Nr.<text:s/></text:span><text:a xlink:href="https://www.e-tar.lt/portal/legalAct.html?documentId=117113c0a77c11ed8df094f359a60216" office:target-frame-name="_top" xlink:show="replace"><text:span text:style-name="T4911">1BE-99</text:span></text:a><text:span text:style-name="T4912">, 2023-02-08, paskelbta TAR 2023-02-20, i. k. 2023-02993</text:span></text:p>
      <text:p text:style-name="P4913"><text:span text:style-name="T4914">Dėl Muitinės departamento prie Lietuvos Respublikos finansų ministerijos<text:s/></text:span><text:span text:style-name="T4915">generalinio direktoriaus 2009 m. birželio 25 d. įsakymo Nr. 1B-351 „Dėl Muitinės įstaigų klasifikatoriaus patvirtinimo“ pakeitimo</text:span></text:p>
      <text:p text:style-name="P4916"/>
      <text:p text:style-name="P4917"><text:span text:style-name="T4918">70.</text:span></text:p>
      <text:p text:style-name="P4919"><text:span text:style-name="T4920">Muitinės departamentas prie Lietuvos Respublikos finansų ministerijos, Įsakymas</text:span></text:p>
      <text:p text:style-name="P4921"><text:span text:style-name="T4922">Nr.<text:s/></text:span><text:a xlink:href="https://www.e-tar.lt/portal/legalAct.html?documentId=cfd639b0c7b311ed9978886e85107ab2" office:target-frame-name="_top" xlink:show="replace"><text:span text:style-name="T4923">1BE-199</text:span></text:a><text:span text:style-name="T4924">, 2023-03-20, paskelbta TAR 2023-03-21, i. k. 2023-04947</text:span></text:p>
      <text:p text:style-name="P4925"><text:span text:style-name="T4926">Dėl Muitinės departamento prie Lietuvos Respublikos finansų ministerijos generalinio direktoriaus 2009 m. birželio 25 d. įsakymo Nr</text:span><text:span text:style-name="T4927">. 1B-351 „Dėl Muitinės įstaigų klasifikatoriaus patvirtinimo“ pakeitimo</text:span></text:p>
      <text:p text:style-name="P4928"/>
      <text:p text:style-name="P4929"><text:span text:style-name="T4930">71.</text:span></text:p>
      <text:p text:style-name="P4931"><text:span text:style-name="T4932">Muitinės departamentas prie Lietuvos Respublikos finansų ministerijos, Įsakymas</text:span></text:p>
      <text:p text:style-name="P4933"><text:span text:style-name="T4934">Nr.<text:s/></text:span><text:a xlink:href="https://www.e-tar.lt/portal/legalAct.html?documentId=ca3e20f0d46811ed9978886e85107ab2" office:target-frame-name="_top" xlink:show="replace"><text:span text:style-name="T4935">1BE-250</text:span></text:a><text:span text:style-name="T4936">, 2023-04-06, paskelbta TAR 2023-04-06, i. k. 2023-06706</text:span></text:p>
      <text:p text:style-name="P4937"><text:span text:style-name="T4938">Dėl Muitinės departamento prie Lietuvos Respublikos finansų ministerijos generalinio direktoriau</text:span><text:span text:style-name="T4939">s 2009 m. birželio 25 d. įsakymo Nr. 1B-351 „Dėl Muitinės įstaigų klasifikatoriaus patvirtinimo“ pakeitimo</text:span></text:p>
      <text:p text:style-name="P4940"/>
      <text:p text:style-name="P4941"><text:span text:style-name="T4942">72.</text:span></text:p>
      <text:p text:style-name="P4943"><text:span text:style-name="T4944">Muitinės departamentas prie Lietuvos Respublikos finansų ministerijos, Įsakymas</text:span></text:p>
      <text:p text:style-name="P4945"><text:span text:style-name="T4946">Nr.<text:s/></text:span><text:a xlink:href="https://www.e-tar.lt/portal/legalAct.html?documentId=69343d60e41911ed9978886e85107ab2" office:target-frame-name="_top" xlink:show="replace"><text:span text:style-name="T4947">1BE-297</text:span></text:a><text:span text:style-name="T4948">, 2023-04-26, paskelbta TAR 2023-04-26, i. k. 2023-07999</text:span></text:p>
      <text:p text:style-name="P4949"><text:span text:style-name="T4950">Dėl Muitinės departamento prie Lietuvos Respublikos finansų ministerijos generalinio direktoriaus 2009 m. birželio 25 d. įsakymo Nr. 1B-351 „Dėl Muitinės<text:s/></text:span><text:span text:style-name="T4951">įstaigų klasifikatoriaus patvirtinimo“ pakeitimo</text:span></text:p>
      <text:p text:style-name="P4952"/>
      <text:p text:style-name="P4953"><text:span text:style-name="T4954">73.</text:span></text:p>
      <text:p text:style-name="P4955"><text:span text:style-name="T4956">Muitinės departamentas prie Lietuvos Respublikos finansų ministerijos, Įsakymas</text:span></text:p>
      <text:p text:style-name="P4957"><text:span text:style-name="T4958">Nr.<text:s/></text:span><text:a xlink:href="https://www.e-tar.lt/portal/legalAct.html?documentId=24de1130253d11ee9de9e7e0fd363afc" office:target-frame-name="_top" xlink:show="replace"><text:span text:style-name="T4959">1BE-516</text:span></text:a><text:span text:style-name="T4960">, 2023-07-18,</text:span><text:span text:style-name="T4961"><text:s/>paskelbta TAR 2023-07-18, i. k. 2023-14751</text:span></text:p>
      <text:p text:style-name="P4962"><text:span text:style-name="T4963">Dėl Muitinės departamento prie Lietuvos Respublikos finansų ministerijos generalinio direktoriaus 2009 m. birželio 25 d. įsakymo Nr. 1B-351 „Dėl Muitinės įstaigų klasifikatoriaus patvirtinimo“ pakeitimo</text:span></text:p>
      <text:p text:style-name="P4964"/>
      <text:p text:style-name="P4965"><text:span text:style-name="T4966">74.</text:span></text:p>
      <text:p text:style-name="P4967"><text:span text:style-name="T4968">Muit</text:span><text:span text:style-name="T4969">inės departamentas prie Lietuvos Respublikos finansų ministerijos, Įsakymas</text:span></text:p>
      <text:p text:style-name="P4970"><text:span text:style-name="T4971">Nr.<text:s/></text:span><text:a xlink:href="https://www.e-tar.lt/portal/legalAct.html?documentId=78358b603d7f11ee9de9e7e0fd363afc" office:target-frame-name="_top" xlink:show="replace"><text:span text:style-name="T4972">1BE-588</text:span></text:a><text:span text:style-name="T4973">, 2023-08-17, paskelbta TAR 2023-08-18, i. k. 2023-16358</text:span></text:p>
      <text:p text:style-name="P4974"><text:span text:style-name="T4975">Dėl Muitinės d</text:span><text:span text:style-name="T4976">epartamento prie Lietuvos Respublikos finansų ministerijos generalinio direktoriaus 2009 m. birželio 25 d. įsakymo Nr. 1B-351 „Dėl Muitinės įstaigų klasifikatoriaus patvirtinimo“ pakeitimo</text:span></text:p>
      <text:p text:style-name="P4977"/>
      <text:p text:style-name="P4978"><text:span text:style-name="T4979">75.</text:span></text:p>
      <text:p text:style-name="P4980"><text:span text:style-name="T4981">Muitinės departamentas prie Lietuvos Respublikos finansų<text:s/></text:span><text:span text:style-name="T4982">ministerijos, Įsakymas</text:span></text:p>
      <text:p text:style-name="P4983"><text:span text:style-name="T4984">Nr.<text:s/></text:span><text:a xlink:href="https://www.e-tar.lt/portal/legalAct.html?documentId=8fd228306f2211ee8f3cbca2fb16d96d" office:target-frame-name="_top" xlink:show="replace"><text:span text:style-name="T4985">1BE-751</text:span></text:a><text:span text:style-name="T4986">, 2023-10-20, paskelbta TAR 2023-10-20, i. k. 2023-20572</text:span></text:p>
      <text:p text:style-name="P4987"><text:span text:style-name="T4988">Dėl Muitinės departamento prie Lietuvos Respublikos finansų ministe</text:span><text:span text:style-name="T4989">rijos generalinio direktoriaus 2009 m. birželio 25 d. įsakymo Nr. 1B-351 „Dėl Muitinės įstaigų klasifikatoriaus patvirtinimo“ pakeitimo</text:span></text:p>
      <text:p text:style-name="P4990"/>
      <text:p text:style-name="P4991"><text:span text:style-name="T4992">76.</text:span></text:p>
      <text:p text:style-name="P4993"><text:span text:style-name="T4994">Muitinės departamentas prie Lietuvos Respublikos finansų ministerijos, Įsakymas</text:span></text:p>
      <text:p text:style-name="P4995"><text:span text:style-name="T4996">Nr.<text:s/></text:span><text:a xlink:href="https://www.e-tar.lt/portal/legalAct.html?documentId=9536f490d52f11eead77e967e3995264" office:target-frame-name="_top" xlink:show="replace"><text:span text:style-name="T4997">1BE-171</text:span></text:a><text:span text:style-name="T4998">, 2024-02-26, paskelbta TAR 2024-02-27, i. k. 2024-03578</text:span></text:p>
      <text:p text:style-name="P4999"><text:span text:style-name="T5000">Dėl Muitinės departamento prie Lietuvos Respublikos finansų ministerijos generalinio direktoriaus 2009 m. birželio 25 d. įsak</text:span><text:span text:style-name="T5001">ymo Nr. 1B-351 „Dėl Muitinės įstaigų klasifikatoriaus patvirtinimo“ pakeitimo</text:span></text:p>
      <text:p text:style-name="P5002"/>
      <text:p text:style-name="P5003"><text:span text:style-name="T5004">77.</text:span></text:p>
      <text:p text:style-name="P5005"><text:span text:style-name="T5006">Muitinės departamentas prie Lietuvos Respublikos finansų ministerijos, Įsakymas</text:span></text:p>
      <text:p text:style-name="P5007"><text:span text:style-name="T5008">Nr.<text:s/></text:span><text:a xlink:href="https://www.e-tar.lt/portal/legalAct.html?documentId=adb00250d63811eead77e967e3995264" office:target-frame-name="_top" xlink:show="replace"><text:span text:style-name="T5009">1BE-183</text:span></text:a><text:span text:style-name="T5010">, 2024-02-28, paskelbta TAR 2024-02-28, i. k. 2024-03683</text:span></text:p>
      <text:p text:style-name="P5011"><text:span text:style-name="T5012">Dėl Muitinės departamento prie Lietuvos Respublikos finansų ministerijos generalinio direktoriau</text:span><text:span text:style-name="T5013">s 2009 m. birželio 25 d. įsakymo Nr. 1B-351 „Dėl Muitinės įstaigų klasifikatoriaus patvirtinimo“ pakeitimo</text:span></text:p>
      <text:p text:style-name="P5014"/>
      <text:p text:style-name="P5015"><text:span text:style-name="T5016">78.</text:span></text:p>
      <text:p text:style-name="P5017"><text:span text:style-name="T5018">Muitinės departamentas prie Lietuvos Respublikos finansų ministerijos, Įsakymas</text:span></text:p>
      <text:p text:style-name="P5019"><text:span text:style-name="T5020">Nr.<text:s/></text:span><text:a xlink:href="https://www.e-tar.lt/portal/legalAct.html?documentId=18fc9750dc7711eead77e967e3995264" office:target-frame-name="_top" xlink:show="replace"><text:span text:style-name="T5021">1BE-208</text:span></text:a><text:span text:style-name="T5022">, 2024-03-07, paskelbta TAR 2024-03-07, i. k. 2024-04329</text:span></text:p>
      <text:p text:style-name="P5023"><text:span text:style-name="T5024">Dėl Muitinės departamento prie Lietuvos Respublikos finansų ministerijos generalinio direktoriaus 2009 m. birželio 25 d. įsakymo Nr. 1B-351 „Dėl Muitinės<text:s/></text:span><text:span text:style-name="T5025">įstaigų klasifikatoriaus patvirtinimo“ pakeitimo</text:span></text:p>
      <text:p text:style-name="P5026"/>
      <text:p text:style-name="P5027"><text:span text:style-name="T5028">79.</text:span></text:p>
      <text:p text:style-name="P5029"><text:span text:style-name="T5030">Muitinės departamentas prie Lietuvos Respublikos finansų ministerijos, Įsakymas</text:span></text:p>
      <text:p text:style-name="P5031"><text:span text:style-name="T5032">Nr.<text:s/></text:span><text:a xlink:href="https://www.e-tar.lt/portal/legalAct.html?documentId=a894b160ec0611ee9f5b8ffa077f9188" office:target-frame-name="_top" xlink:show="replace"><text:span text:style-name="T5033">1BE-273</text:span></text:a><text:span text:style-name="T5034">, 2024-03-27,</text:span><text:span text:style-name="T5035"><text:s/>paskelbta TAR 2024-03-27, i. k. 2024-05453</text:span></text:p>
      <text:p text:style-name="P5036"><text:span text:style-name="T5037">Dėl Muitinės departamento prie Lietuvos Respublikos finansų ministerijos generalinio direktoriaus 2009 m. birželio 25 d. įsakymo Nr. 1B-351 „Dėl Muitinės įstaigų klasifikatoriaus patvirtinimo“ pakeitimo</text:span></text:p>
      <text:p text:style-name="P5038"/>
      <text:p text:style-name="P5039"><text:span text:style-name="T5040">80.</text:span></text:p>
      <text:p text:style-name="P5041"><text:span text:style-name="T5042">Muit</text:span><text:span text:style-name="T5043">inės departamentas prie Lietuvos Respublikos finansų ministerijos, Įsakymas</text:span></text:p>
      <text:p text:style-name="P5044"><text:span text:style-name="T5045">Nr.<text:s/></text:span><text:a xlink:href="https://www.e-tar.lt/portal/legalAct.html?documentId=a8499ad0fd6e11eea28cd23166221a3c" office:target-frame-name="_top" xlink:show="replace"><text:span text:style-name="T5046">1BE-348</text:span></text:a><text:span text:style-name="T5047">, 2024-04-18, paskelbta TAR 2024-04-18, i. k. 2024-07179</text:span></text:p>
      <text:p text:style-name="P5048"><text:span text:style-name="T5049">Dėl Muitinės<text:s/></text:span><text:span text:style-name="T5050">departamento prie Lietuvos Respublikos finansų ministerijos generalinio direktoriaus 2009 m. birželio 25 d. įsakymo Nr. 1B-351 „Dėl Muitinės įstaigų klasifikatoriaus patvirtinimo“ pakeitimo</text:span></text:p>
      <text:p text:style-name="P5051"/>
      <text:p text:style-name="P5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16</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04:00Z</meta:creation-date>
    <dc:date>2024-04-19T07:04:00Z</dc:date>
    <meta:template xlink:href="Normal.dotm" xlink:type="simple"/>
    <meta:editing-cycles>2</meta:editing-cycles>
    <meta:editing-duration>PT0S</meta:editing-duration>
    <meta:document-statistic meta:page-count="3" meta:paragraph-count="158" meta:word-count="11817" meta:character-count="79016" meta:row-count="561" meta:non-whitespace-character-count="67357"/>
  </office:meta>
</office:document-meta>
</file>