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1-01-18</text:span></text:p>
      <text:p text:style-name="P5"/>
      <text:p text:style-name="P6"><text:span text:style-name="T7">Nutarimas paskelbtas: Lietuvos aidas 1991, Nr.<text:s/></text:span><text:a xlink:href="https://www.e-tar.lt/portal/legalAct.html?documentId=TAR.69D1E7344873" office:target-frame-name="_top" xlink:show="replace"><text:span text:style-name="T8">12-0</text:span></text:a><text:span text:style-name="T9">; Žin. 1991, Nr.</text:span><text:a xlink:href="https://www.e-tar.lt/portal/legalAct.html?documentId=TAR.69D1E7344873" office:target-frame-name="_top" xlink:show="replace"><text:span text:style-name="T10">3-80</text:span></text:a><text:span text:style-name="T11">, i. k. 0911010NUTA000I-956</text:span></text:p>
      <text:p text:style-name="P12"/>
      <text:p text:style-name="P13"><text:span text:style-name="T14"/><text:span text:style-name="T15">LIETUVOS RESPUBLIKOS AUKŠČIAUSIOJI TARYBA</text:span></text:p>
      <text:p text:style-name="P16">N U T A R I M A S<text:s/></text:p>
      <text:p text:style-name="P17"/>
      <text:p text:style-name="P18">DĖL LIETUVOS RESPUBLIKOS GYVENTOJŲ APKLAUSOS</text:p>
      <text:p text:style-name="P19"/>
      <text:p text:style-name="P20"/>
      <text:p text:style-name="P21"><text:span text:style-name="T22">Lietuvos Respublikos Aukščiausioji Taryba, toliau įtvirtindama nepriklausomos Lietuvos valstybingumą,<text:s/></text:span><text:span text:style-name="T23">nutari</text:span><text:span text:style-name="T24">a:</text:span></text:p>
      <text:p text:style-name="P25"><text:span text:style-name="T26">1</text:span><text:span text:style-name="T27">. Pavesti Lietuvos Respublikos Vyriausybei, savivaldybėms, Lietuvos Respublikos rinkiminei komisijai ir rajonų bei</text:span><text:span text:style-name="T28"><text:s/>miestų rinkiminėms komisijoms surengti Lietuvos Respublikos gyventojų, turinčių Lietuvos pilietybę arba pilietybės teisę pagal Lietuvos Respublikos pilietybės įstatymą, visuotinę apklausą – ar jie pritaria rengiamos naujos Lietuvos Respublikos Konstitucij</text:span><text:span text:style-name="T29">os teiginiui:</text:span></text:p>
      <text:p text:style-name="P30">Lietuvos valstybė yra nepriklausoma demokratinė respublika.</text:p>
      <text:p text:style-name="P31"><text:span text:style-name="T32">Respublikos rinkiminei komisijai nustatyti šios apklausos organizavimo bei vykdymo tvarką, terminus (iki 1991 m. vasario 15 d.) ir spręsti kitus klausimus.</text:span><text:s/></text:p>
      <text:p text:style-name="P33">Punkto pakeitimai:</text:p>
      <text:p text:style-name="P34"><text:span text:style-name="T35">Nr.<text:s/></text:span><text:a xlink:href="https://www.e-tar.lt/portal/legalAct.html?documentId=TAR.11C445579482" office:target-frame-name="_top" xlink:show="replace"><text:span text:style-name="T36">I-961</text:span></text:a><text:span text:style-name="T37">, 1991-01-18, Lietuvos aidas, 1991, Nr. 14-0 (1991-01-20); Žin., 1991, Nr. 3-82 (1991-01-31), i. k. 0911010NUTA000I-961</text:span></text:p>
      <text:p text:style-name="Normal"/>
      <text:p text:style-name="P38"><text:span text:style-name="T39">2</text:span><text:span text:style-name="T40">. Apklausiami asmenys, turintys aktyviąją rin</text:span><text:span text:style-name="T41">kimų teisę.<text:s/></text:span></text:p>
      <text:p text:style-name="P42"><text:span text:style-name="T43">3</text:span><text:span text:style-name="T44">. Nutarimas įsigalioja nuo jo priėmimo dienos.</text:span></text:p>
      <text:p text:style-name="P45"/>
      <text:p text:style-name="P46"/>
      <text:p text:style-name="P47"/>
      <text:p text:style-name="P48">LIETUVOS RESPUBLIKOS<text:s/></text:p>
      <text:p text:style-name="P49">AUKŠČIAUSIOSIOS TARYBOS<text:s/></text:p>
      <text:p text:style-name="P50">PIRMININKAS<text:tab/>V. LANDSBERGIS</text:p>
      <text:p text:style-name="P51"/>
      <text:p text:style-name="P52">Vilnius, 1991 m. sausio 16 d.<text:s/></text:p>
      <text:p text:style-name="P53"><text:span text:style-name="T54">Nr. I-956</text:span></text:p>
      <text:p text:style-name="P55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AUKŠČIAUSIOJI TARYBA,<text:s/></text:span><text:span text:style-name="T65">Nutarimas</text:span></text:p>
      <text:p text:style-name="P66"><text:span text:style-name="T67">Nr.<text:s/></text:span><text:a xlink:href="https://www.e-tar.lt/portal/legalAct.html?documentId=TAR.11C445579482" office:target-frame-name="_top" xlink:show="replace"><text:span text:style-name="T68">I-961</text:span></text:a><text:span text:style-name="T69">, 1991-01-18, Lietuvos aidas, 1991, Nr. 14-0 (1991-01-20); Žin., 1991, Nr. 3-82 (1991-01-31), i. k. 0911010NUTA000I-961</text:span></text:p>
      <text:p text:style-name="P70"><text:span text:style-name="T71">Dėl Lietuvos Respublikos<text:s/></text:span><text:span text:style-name="T72">Aukščiausiosios Tarybos 1991 m. sausio 16 d. nutarimo "Dėl Lietuvos Respublikos gyventojų apklausos" pirmojo punkt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8T13:22:00Z</meta:creation-date>
    <dc:date>2018-02-28T13:22:00Z</dc:date>
    <meta:template xlink:href="Normal.dotm" xlink:type="simple"/>
    <meta:editing-cycles>2</meta:editing-cycles>
    <meta:editing-duration>PT0S</meta:editing-duration>
    <meta:document-statistic meta:page-count="1" meta:paragraph-count="17" meta:word-count="260" meta:character-count="2005" meta:row-count="58" meta:non-whitespace-character-count="1762"/>
  </office:meta>
</office:document-meta>
</file>