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60" style:parent-style-name="Normal" style:family="paragraph">
      <style:paragraph-properties fo:text-align="justify" fo:margin-left="2.7in">
        <style:tab-stops/>
      </style:paragraph-properties>
      <style:text-properties style:font-size-complex="12pt"/>
    </style:style>
    <style:style style:name="P61" style:parent-style-name="Normal" style:family="paragraph">
      <style:paragraph-properties fo:text-align="justify" fo:margin-left="2.7in">
        <style:tab-stops/>
      </style:paragraph-properties>
      <style:text-properties style:font-size-complex="12pt"/>
    </style:style>
    <style:style style:name="P62" style:parent-style-name="Normal" style:family="paragraph">
      <style:paragraph-properties fo:text-align="justify" fo:margin-left="2.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fo:font-weight="bold" style:font-weight-asian="bold" style:font-weight-complex="bold" style:font-size-complex="12pt"/>
    </style:style>
    <style:style style:name="P66" style:parent-style-name="Normal" style:family="paragraph">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text-properties fo:font-size="21pt" style:font-size-asian="21pt" style:font-size-complex="2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9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9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09"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10"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11"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12"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19"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20"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21" style:parent-style-name="Normal" style:family="paragraph">
      <style:paragraph-properties fo:text-align="justify" fo:text-indent="0.4923in">
        <style:tab-stops>
          <style:tab-stop style:type="left" style:position="0.6895in"/>
          <style:tab-stop style:type="left" style:position="0.7875in"/>
          <style:tab-stop style:type="left" style:position="3.0451in"/>
        </style:tab-stops>
      </style:paragraph-properties>
    </style:style>
    <style:style style:name="P122"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26"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style:line-height-at-least="0.1916in"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1916in"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1916in"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1916in"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1916in"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1916in"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1916in"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1916in"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1916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1916in"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1916in"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76" style:parent-style-name="Normal" style:family="paragraph">
      <style:paragraph-properties fo:text-align="justify" style:line-height-at-least="0.1916in"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1916in"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1916in"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1916in"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1916in"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1916in"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1916in"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text-properties fo:font-size="10pt" style:font-size-asian="10pt"/>
    </style:style>
    <style:style style:name="P228"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33"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1"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2"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3"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55"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5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5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58"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59"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60"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61"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62"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65"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72"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73"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74"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75"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7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7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78"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79"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80"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81"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9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text-properties fo:font-size="10pt" style:font-size-asian="10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text-properties fo:font-size="10pt" style:font-size-asian="10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line-height="130%" fo:text-indent="0.4923in">
        <style:tab-stops>
          <style:tab-stop style:type="left" style:position="0.4923in"/>
          <style:tab-stop style:type="left" style:position="0.984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asian="MS Mincho" fo:color="#000000" style:font-size-complex="12pt" style:language-asian="lt" style:country-asian="LT"/>
    </style:style>
    <style:style style:name="P341"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7">Suvestinė redakcija nuo 2018-12-30</text:span></text:p>
      <text:p text:style-name="P8"/>
      <text:p text:style-name="P9"><text:span text:style-name="T10">Nutarimas paskelbtas: Žin. 2008, Nr.<text:s/></text:span><text:a xlink:href="https://www.e-tar.lt/portal/legalAct.html?documentId=TAR.69D413D4BE1F" office:target-frame-name="_top" xlink:show="replace"><text:span text:style-name="T11">71-2764</text:span></text:a><text:span text:style-name="T12">, i. k. 108110LNUTA000N-146</text:span></text:p>
      <text:p text:style-name="P13"/>
      <text:p text:style-name="P14">VALSTYBINĖS LOŠIMŲ PRIEŽIŪROS KOMISIJOS<text:s/></text:p>
      <text:p text:style-name="P15">NUTARIMAS</text:p>
      <text:p text:style-name="P16"/>
      <text:p text:style-name="P17">DĖL LIETUVOS LOŠIMO ĮRENGINIŲ REGISTRO INFORMACINĖS SISTEMOS DUOMENŲ SAUGOS NUOSTATŲ PATVIRTINIMO</text:p>
      <text:p text:style-name="P18"/>
      <text:p text:style-name="P19">2008 m. birželio 13 d. Nr. N-146<text:s/></text:p>
      <text:p text:style-name="P20">Vilnius</text:p>
      <text:p text:style-name="P21"/>
      <text:p text:style-name="P22"/>
      <text:p text:style-name="P23">Vadovaudamasi Bendrųjų elektroninės informacijos saugos valstybės institucijų ir įstaigų informacinėse sistemose reikalavimų, patvirtintų Lietuvos Respublikos Vyriausybės 2007 m. balandžio 25 d. nutarimu Nr. 410 (Žin., 1997, Nr. 832075; 2007, Nr. 49-1891), 6 punktu bei Lietuvos lošimo įrenginių registro nuostatų, patvirtintų Lietuvos Respublikos Vyriausybės 2003 m. balandžio 25 d. nutarimu Nr. 530 (Žin., 2003, Nr.<text:s/><text:a xlink:href="https://www.e-tar.lt/portal/lt/legalAct/TAR.3FFBC17F4577" office:target-frame-name="_blank" xlink:show="new"><text:span text:style-name="T24">40-1849</text:span></text:a>), 46 punktu, Valstybinė lošimų priežiūros komisija<text:s/><text:span text:style-name="T25">nutari</text:span>a:</text:p>
      <text:p text:style-name="P26">1. Patvirtinti pridedamus Lietuvos lošimo įrenginių registro informacinės sistemos duomenų saugos nuostatus.</text:p>
      <text:p text:style-name="P27"><text:span text:style-name="T28">2</text:span><text:span text:style-name="T29">. Paskirti Lošimų priežiūros tarnybos prie Lietuvos Respublikos finansų ministerijos Lošimo įrenginių tip</text:span><text:span text:style-name="T30">ų tvirtinimo ir registro skyriaus vedėją Lauryną Gužą Lietuvos lošimo įrenginių registro informacinės sistemos saugos įgaliotiniu.</text:span><text:s/></text:p>
      <text:p text:style-name="P31">Punkto pakeitimai:</text:p>
      <text:p text:style-name="P32"><text:span text:style-name="T33">Nr.<text:s/></text:span><text:a xlink:href="https://www.e-tar.lt/portal/legalAct.html?documentId=745c80309e2311e39cc2db29b1fd528f" office:target-frame-name="_top" xlink:show="replace"><text:span text:style-name="T34">DI-67</text:span></text:a><text:span text:style-name="T35">, 2014-02-24, paskelbta TAR 2014-02-25, i. k. 2014-02029</text:span></text:p>
      <text:p text:style-name="Normal"/>
      <text:p text:style-name="P36"><text:span text:style-name="T37">3</text:span><text:span text:style-name="T38">. Paskirti Lošimų priežiūros tarnybos prie Lietuvos Respublikos finansų ministerijos Lošimo įrenginių tipų tvirtinimo ir registro skyriaus vyriausiąjį specialistą Irmantą Zakaracką ir to p</text:span><text:span text:style-name="T39">aties skyriaus specialistą Aurimą Ambrasą Lietuvos lošimo įrenginių registro informacinės sistemos administratoriais.</text:span></text:p>
      <text:p text:style-name="P40">Punkto pakeitimai:</text:p>
      <text:p text:style-name="P41"><text:span text:style-name="T42">Nr.<text:s/></text:span><text:a xlink:href="https://www.e-tar.lt/portal/legalAct.html?documentId=745c80309e2311e39cc2db29b1fd528f" office:target-frame-name="_top" xlink:show="replace"><text:span text:style-name="T43">DI-67</text:span></text:a><text:span text:style-name="T44">, 2014-02-24</text:span><text:span text:style-name="T45">, paskelbta TAR 2014-02-25, i. k. 2014-02029</text:span></text:p>
      <text:p text:style-name="Normal"/>
      <text:p text:style-name="P46">4. Pavesti Lietuvos lošimo įrenginių registro informacinės sistemos saugos įgaliotiniui iki 2008 m. liepos 31 d. parengti Saugaus elektroninės informacijos tvarkymo taisykles, Informacinės sistemos veiklos<text:s/>tęstinumo valdymo planą ir Informacinės sistemos naudotojų administravimo taisykles.</text:p>
      <text:p text:style-name="P47">5. Pripažinti netekusiu galios Valstybinės lošimų priežiūros komisijos 2007 m. sausio 19 d. nutarimą Nr. N-17 „Dėl Lietuvos lošimo įrenginių registro duomenų saugos nuostatų patvirtinimo“ (Žin., 2007, Nr.<text:s/><text:a xlink:href="https://www.e-tar.lt/portal/lt/legalAct/TAR.E71E0934AF58" office:target-frame-name="_blank" xlink:show="new"><text:span text:style-name="T48">10-425</text:span></text:a>).</text:p>
      <text:p text:style-name="P49">6. Šį nutarimą paskelbti leidinyje „Valstybės žinios“.</text:p>
      <text:p text:style-name="P50"/>
      <text:p text:style-name="P51"/>
      <text:p text:style-name="P52"/>
      <text:p text:style-name="P53">KOMISIJOS PIRMININKAS<text:tab/>ČESLOVAS KAZIMIERAS BLAŽYS</text:p>
      <text:soft-page-break/>
      <text:p text:style-name="P54">PATVIRTINTA</text:p>
      <text:p text:style-name="P60">Lošimų priežiūros tarnybos prie Lietuvos<text:s/></text:p>
      <text:p text:style-name="P61">Respublikos finansų ministerijos direktoriaus<text:s/></text:p>
      <text:p text:style-name="P62"><text:span text:style-name="T63">2018 m. gruodžio 28 d.<text:s/></text:span><text:span text:style-name="T64">įsakymo Nr. DI-702</text:span></text:p>
      <text:p text:style-name="P65"/>
      <text:p text:style-name="P66"/>
      <text:p text:style-name="P67"><text:span text:style-name="T68">LIETUVOS LOŠIMO ĮRENGINIŲ REGISTRO duomenų saugos nuostatai</text:span></text:p>
      <text:p text:style-name="P69"/>
      <text:p text:style-name="P70"/>
      <text:p text:style-name="P71"><text:span text:style-name="T72">i SKYRIUS</text:span><text:span text:style-name="T73"><text:line-break/>Bendrosios nuostatos</text:span></text:p>
      <text:p text:style-name="P74"/>
      <text:p text:style-name="P75"><text:span text:style-name="T76">1</text:span><text:span text:style-name="T77">. Lietuvos lošimo įrenginių registro duomenų saugos nuostatai (toliau – Saugos nuostatai) reglamentuoja Lietuvos lošimo įrenginių regi</text:span><text:span text:style-name="T78">stro (toliau – Registras) elektroninės informacijos saugos ir kibernetinio saugumo politiką.</text:span></text:p>
      <text:p text:style-name="P79"><text:span text:style-name="T80">2</text:span><text:span text:style-name="T81">. Registro elektroninės informacijos saugos politikos tikslas – užtikrinti Registro elektroninės informacijos konfidencialumą, vientisumą ir prieinamumą.</text:span></text:p>
      <text:p text:style-name="P82"><text:span text:style-name="T83">3</text:span><text:span text:style-name="T84">. Saugos nuostatuose vartojamos sąvokos suprantamos taip, kaip jos apibrėžtos Lietuvos Respublikos valstybės informacinių išteklių valdymo įstatyme, Bendrųjų elektroninės informacijos saugos reikalavimų apraše, patvirtintame Lietuvos Respublikos Vyriausyb</text:span><text:span text:style-name="T85">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86">informacinių sistemų, registrų ir kitų informacinių sistemų klasifikavimo gairių aprašo patvirtinimo“ (toliau – Bendrųjų elektroninės informacijos saugos reikalavimų aprašas)</text:span><text:span text:style-name="T87">,</text:span><text:span text:style-name="T88"><text:s/></text:span><text:span text:style-name="T89">Lietuvos ir tarptautiniuose grupės standartuose „Informacijos technologija. Saug</text:span><text:span text:style-name="T90">umo metodai“</text:span><text:span text:style-name="T91">.</text:span></text:p>
      <text:p text:style-name="P92"><text:span text:style-name="T93">4</text:span><text:span text:style-name="T94">. Registro elektroninės informacijos saugos užtikrinimo prioritetinės kryptys:</text:span></text:p>
      <text:p text:style-name="P95">4.1. organizacinių, techninių, programinių, teisinių ir kitų priemonių, skirtų Registro elektroninės informacijos saugai ir kibernetiniam saugumui užtikrinti, įgyvendinimas ir kontrolė;</text:p>
      <text:p text:style-name="P96">4.2. Registro elektroninės informacijos konfidencialumo, vientisumo ir prieinamumo užtikrinimas;</text:p>
      <text:p text:style-name="P97">4.3. Registro paslaugų ir naudojimosi Registro elektronine informacija kontrolės užtikrinimas;</text:p>
      <text:p text:style-name="P98"><text:span text:style-name="T99">4.4</text:span><text:span text:style-name="T100">. Registro veiklos<text:s/></text:span><text:span text:style-name="T101">tęstinumo užtikrinimas.</text:span></text:p>
      <text:p text:style-name="P102"><text:span text:style-name="T103">5</text:span><text:span text:style-name="T104">. Saugos nuostatai taikomi Registro valdytojai ir tvarkytojai – Lošimų priežiūros tarnybai prie Lietuvos Respublikos finansų ministerijos, Ukmergės g. 222, LT-07157, Vilnius (toliau – Priežiūros tarnyba), Registro saugos įgal</text:span><text:span text:style-name="T105">iotiniui, Registro administratoriui,<text:s/></text:span><text:span text:style-name="T106">Registro kompetentingam asmeniui, atsakingam už kibernetinio saugumo organizavimą ir užtikrinimą (toliau ‒ Kibernetinio saugumo vadovas)</text:span><text:span text:style-name="T107"><text:s/>ir Registro naudotojams.</text:span></text:p>
      <text:p text:style-name="P108">6. Priežiūros tarnyba, kaip Registro valdytoja<text:s/>atlieka šias funkcijas:</text:p>
      <text:p text:style-name="P109">6.1. pagal kompetenciją atsako už elektroninės informacijos saugos politikos formavimą, jos įgyvendinimo organizavimą ir priežiūrą;</text:p>
      <text:p text:style-name="P110">6.2. tvirtina Registro saugos nuostatus, saugos politiką įgyvendinančius dokumentus (toliau –<text:s/>Saugos dokumentai) ir kitus teisės aktus, susijusius su Registro sauga;</text:p>
      <text:p text:style-name="P111">6.3. priima sprendimus dėl Registro techninių ir programinių priemonių, būtinų Registro elektroninės informacijos saugai užtikrinti, įsigijimo, įdiegimo ir modernizavimo;</text:p>
      <text:p text:style-name="P112">6.4.<text:s/>nagrinėja  pasiūlymus dėl Registro elektroninės informacijos saugos priemonių tobulinimo ir priima dėl jų sprendimus;</text:p>
      <text:p text:style-name="P113"><text:span text:style-name="T114">6.5</text:span><text:span text:style-name="T115">. vykdo kitas Lietuvos Respublikos valstybės informacinių išteklių valdymo įstatyme, Lietuvos Respublikos kibernetinio saugumo įsta</text:span><text:span text:style-name="T116">tyme, Bendrųjų elektroninės<text:s/></text:span><text:soft-page-break/><text:span text:style-name="T117">informacijos saugos reikalavimų apraše, Registro nuostatuose bei saugos dokumentuose nustatytas funkcijas.</text:span></text:p>
      <text:p text:style-name="P118">7. Priežiūros tarnyba, kaip Registro tvarkytoja atlieka šias funkcijas:</text:p>
      <text:p text:style-name="P119">7.1. pagal kompetenciją atsako už Registro elektroninės informacijos tvarkymo teisėtumą ir saugą;</text:p>
      <text:p text:style-name="P120">7.2. įgyvendina tinkamas organizacines ir technines priemones, skirtas elektroninei informacijai apsaugoti nuo atsitiktinio ar neteisėto sunaikinimo, pakeitimo, atskleidimo, taip pat nuo bet kokio kito neteisėto tvarkymo;</text:p>
      <text:p text:style-name="P121">7.3. atlieka Registro duomenų bazės techninę priežiūrą ir užtikrina nepertraukiamą Registro veikimą;</text:p>
      <text:p text:style-name="P122">7.4. Priežiūros tarnybos vadovo pavedimu skiria duomenų valdymo įgaliotinį, saugos įgaliotinį, administratorių ir<text:s/><text:span text:style-name="T123">Kibern</text:span><text:span text:style-name="T124">etinio saugumo vadovą</text:span>;</text:p>
      <text:p text:style-name="P125">7.5. užtikrina, kad Registro naudotojai, turintys teisę naudotis Registro elektronine informacija, laikytųsi reikalavimų, nustatytų Registro Saugos dokumentuose;</text:p>
      <text:p text:style-name="P126">7.6. vykdo kibernetinio saugumo organizavimo ir užtikrinimo funkcijas, nustatytas Lietuvos Respublikos kibernetinio saugumo įstatyme ir kituose kibernetinį saugumą reglamentuojančiuose teisės aktuose;</text:p>
      <text:p text:style-name="P127"><text:span text:style-name="T128">7.7</text:span><text:span text:style-name="T129">. vykdo kitas Lietuvos Respublikos valstybės informacinių išteklių valdymo įstatyme, Lietuvos Respublikos kiber</text:span><text:span text:style-name="T130">netinio saugumo įstatyme, Bendrųjų elektroninės informacijos saugos reikalavimų apraše, Registro nuostatuose bei Saugos dokumentuose nustatytas funkcijas.</text:span></text:p>
      <text:p text:style-name="P131">8.<text:tab/>Registro<text:span text:style-name="T132"><text:s/>saugos įgaliotinis, įgyvendindamas Registro elektroninės informacijos saugą, atliek</text:span><text:span text:style-name="T133">a šias funkcijas:</text:span></text:p>
      <text:p text:style-name="P134"><text:span text:style-name="T135">8.1</text:span><text:span text:style-name="T136">. teikia Priežiūros tarnybos vadovui pasiūlymus dėl:</text:span></text:p>
      <text:p text:style-name="P137"><text:span text:style-name="T138">8.1.1</text:span><text:span text:style-name="T139">. saugos dokumentų priėmimo, keitimo ar panaikinimo;</text:span></text:p>
      <text:p text:style-name="P140"><text:span text:style-name="T141">8.1.2</text:span><text:span text:style-name="T142">. informacinių technologijų saugos atitikties vertinimo;</text:span></text:p>
      <text:p text:style-name="P143"><text:span text:style-name="T144">8.1.3</text:span><text:span text:style-name="T145">. Registro administratoriaus paskyrimo ir<text:s/></text:span><text:span text:style-name="T146">reikalavimų administratoriui nustatymo.</text:span></text:p>
      <text:p text:style-name="P147"><text:span text:style-name="T148">8.2</text:span><text:span text:style-name="T149">. teikia Registro administratoriui ir naudotojams privalomus vykdyti nurodymus ir pavedimus, susijusius su Registro elektroninės informacijos saugumo užtikrinimu;</text:span></text:p>
      <text:p text:style-name="P150"><text:span text:style-name="T151">8.3</text:span><text:span text:style-name="T152">. konsultuoja naudotojus Registro ele</text:span><text:span text:style-name="T153">ktroninės informacijos saugos klausimais;</text:span></text:p>
      <text:p text:style-name="P154"><text:span text:style-name="T155">8.4</text:span><text:span text:style-name="T156">. inicijuoja Registro administratoriaus ir naudotojų mokymą elektroninės informacijos saugos klausimais, informuoja juos apie elektroninės informacijos saugos problemas;</text:span></text:p>
      <text:p text:style-name="P157"><text:span text:style-name="T158">8.5</text:span><text:span text:style-name="T159">. ne rečiau kaip kartą per met</text:span><text:span text:style-name="T160">us organizuoja kasmetinį Registro rizikos vertinimą;</text:span></text:p>
      <text:p text:style-name="P161"><text:span text:style-name="T162">8.6</text:span><text:span text:style-name="T163">. ne rečiau kaip kartą per dvejus metus organizuoja informacinių technologijų saugos atitikties vertinimą;</text:span></text:p>
      <text:p text:style-name="P164"><text:span text:style-name="T165">8.7</text:span><text:span text:style-name="T166">. atsako už registro elektroninės informacijos saugumo užtikrinimą ir saugos dokum</text:span><text:span text:style-name="T167">entų reikalavimų vykdymą;</text:span></text:p>
      <text:p text:style-name="P168"><text:span text:style-name="T169">8.8</text:span><text:span text:style-name="T170">. koordinuoja Registro elektroninės informacijos saugos incidentų tyrimą;</text:span></text:p>
      <text:p text:style-name="P171"><text:span text:style-name="T172">8.9</text:span><text:span text:style-name="T173">. atlieka kitas Priežiūros tarnybos vadovo pavestas, Saugos nuostatuose ir kituose teisės aktuose, reglamentuojančiuose elektroninės<text:s/></text:span><text:span text:style-name="T174">informacijos saugą, jam priskirtas funkcijas.</text:span></text:p>
      <text:p text:style-name="P175">9. Registro administratoriaus funkcijos:</text:p>
      <text:p text:style-name="P176"><text:span text:style-name="T177">9.1</text:span><text:span text:style-name="T178">. organizuoja Registro techninės ir programinės įrangos administravimą ir priežiūrą, siekdamas užtikrinti kokybišką ir patikimą jos veikimą;</text:span></text:p>
      <text:p text:style-name="P179"><text:span text:style-name="T180">9.2</text:span><text:span text:style-name="T181">. diegia i</text:span><text:span text:style-name="T182">r prižiūri programinę įrangą;</text:span></text:p>
      <text:p text:style-name="P183"><text:span text:style-name="T184">9.3</text:span><text:span text:style-name="T185">. suteikia naudotojams prieigos teisę naudotis Registro elektronine informacija, reikalinga jiems priskirtoms funkcijoms atlikti;</text:span></text:p>
      <text:p text:style-name="P186"><text:span text:style-name="T187">9.4</text:span><text:span text:style-name="T188">. registruoja ir informuoja saugos įgaliotinį apie Registro elektroninės informaci</text:span><text:span text:style-name="T189">jos saugos incidentus, saugos įgaliotiniui teikia siūlymus dėl incidentų pašalinimo;</text:span></text:p>
      <text:p text:style-name="P190"><text:span text:style-name="T191">9.5</text:span><text:span text:style-name="T192">. Priežiūros tarnybos vadovui teikia siūlymus dėl Registro palaikymo, priežiūros, techninės ir programinės įrangos modernizavimo ir Registro elektroninės informacij</text:span><text:span text:style-name="T193">os saugumo užtikrinimo;</text:span></text:p>
      <text:p text:style-name="P194"><text:span text:style-name="T195">9.6</text:span><text:span text:style-name="T196">. užtikrina, kad tvarkant Registrą nebūtų pažeisti Saugos nuostatų reikalavimai;</text:span></text:p>
      <text:p text:style-name="P197"><text:span text:style-name="T198">9.7</text:span><text:span text:style-name="T199">. atsako už Registro duomenų bazės duomenų atsarginių kopijų darymą ir saugojimą;</text:span></text:p>
      <text:p text:style-name="P200"><text:span text:style-name="T201">9.8</text:span><text:span text:style-name="T202">. atlieka kitas saugos įgaliotinio pavestas,<text:s/></text:span><text:span text:style-name="T203">Saugos nuostatuose ir kituose saugos dokumentuose jam priskirtas funkcijas.</text:span></text:p>
      <text:p text:style-name="P204"><text:span text:style-name="T205">10</text:span><text:span text:style-name="T206">.<text:s/></text:span><text:span text:style-name="T207">Kibernetinio saugumo vadovas vykdo Organizacinių ir techninių kibernetinio saugumo reikalavimų, taikomų ypatingos svarbos informacinei infrastruktūrai ir valstybės inform</text:span><text:span text:style-name="T208">aciniams ištekliams, apraše, patvirtintame Lietuvos Respublikos Vyriausybės 2016 m. balandžio 20 d. nutarimu Nr. 387 „Dėl Organizacinių ir techninių kibernetinio saugumo reikalavimų, taikomų ypatingos svarbos informacinei infrastruktūrai ir valstybės infor</text:span><text:span text:style-name="T209">maciniams ištekliams, aprašo patvirtinimo“ ir kituose kibernetinį saugumą reglamentuojančiuose teisės aktuose jam priskirtas funkcijas.</text:span></text:p>
      <text:p text:style-name="P210">11. Teisės aktai, kuriais vadovaujamasi tvarkant Registro elektroninę informaciją ir užtikrinant jos saugumą:</text:p>
      <text:p text:style-name="P211">11.1. Lietuvos Respublikos valstybės informacinių išteklių valdymo įstatymas;</text:p>
      <text:p text:style-name="P212">11.2. Lietuvos Respublikos kibernetinio saugumo įstatymas;</text:p>
      <text:p text:style-name="P213">11.3.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text:s/>d. nutarimu Nr. 716 „Dėl Bendrųjų elektroninės informacijos saugos reikalavimų aprašo, Saugos dokumentų turinio gairių aprašo ir Elektroninės informacijos, sudarančios valstybės informacinius išteklius, svarbos įvertinimo ir valstybės informacinių sistemų,<text:s/>registrų ir kitų informacinių sistemų klasifikavimo gairių aprašo patvirtinimo“;</text:p>
      <text:p text:style-name="P214">11.4.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215">11.5.<text:s/><text:span text:style-name="T216">Organizacinių ir techninių kibernetinio saugumo reikalavimų, taikomų ypatingos svarbos informacinei infrastruktūrai ir valstybės informaciniams ištekliams, aprašas, patvirtintas Lietuvos Respublikos Vyriausybės 2016</text:span><text:span text:style-name="T217"><text:s/>m. balandžio 20 d. nutarimu Nr. 387 „Dėl Organizacinių ir techninių kibernetinio saugumo reikalavimų, taikomų ypatingos svarbos informacinei infrastruktūrai ir valstybės informaciniams ištekliams, aprašo patvirtinimo“;</text:span></text:p>
      <text:p text:style-name="P218">11.6. Lietuvos ir tarptautiniai<text:s/>grupės standartai „Informacijos technologija. Saugumo metodai“, nustatantys saugų elektroninės informacijos tvarkymą;</text:p>
      <text:p text:style-name="P219"><text:span text:style-name="T220">11.7</text:span><text:span text:style-name="T221">. Saugos nuostatai, Saugos dokumentai ir kiti teisės aktai, reglamentuojantys elektroninės informacijos saugumo politiką, jos tvar</text:span><text:span text:style-name="T222">kymo teisėtumą ir saugos valdymą valstybės institucijose.</text:span></text:p>
      <text:p text:style-name="P223"/>
      <text:p text:style-name="P224"><text:span text:style-name="T225">II SKYRIUS</text:span><text:span text:style-name="T226"><text:line-break/>Elektroninės informacijos saugos valdymas</text:span></text:p>
      <text:p text:style-name="P227"/>
      <text:p text:style-name="P228">12.<text:tab/>Vadovaujantis Elektroninės informacijos, sudarančios valstybės informacinius išteklius, svarbos įvertinimo ir valstybės informacinių sistemų, registrų ir kitų informacinių sistemų klasifikavimo gairių aprašo, patvirtinto Lietuvos Respublikos Vyriausybės 2013 m.<text:s/><text:soft-page-break/>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 text:style-name="T229">(toliau – Informacijos svarbos įvertinimo gairių aprašas)</text:span><text:s/>10 punktu, Registro tvarkoma elektroninė informacija priskirtina mažiausios svarbos informacijos kategorijai.</text:p>
      <text:p text:style-name="P230">13. Vadovaujantis<text:s/><text:span text:style-name="T231">Informacijos svarbos įvertinimo gairių aprašo</text:span><text:s/>12.4 papunkčiu, Registras pagal joje tvarkomos elektroninės informacijos svarbą yra priskiriamas ketvirtosios kategorijos informacinei sistemai.</text:p>
      <text:p text:style-name="P232">14. Registro saugos įgaliotinis, atsižvelgdamas į Lietuvos Respublikos vidaus reikalų ministerijos išleistą metodinę priemonę „Rizikos analizės vadovas“ ne rečiau kaip kartą per metus organizuoja Registro rizikos įvertinimą. Pasikeitus Registro duomenų bazės<text:s/>struktūrai (sistemos pakeitimai, papildymas naujomis taikomosiomis programomis, taikomųjų programų šalinimas ir kt.) ar nustačius naujų rizikos veiksnių, gali būti organizuojamas neeilinis Registro <text:s/>rizikos įvertinimas.</text:p>
      <text:p text:style-name="P233">15. Registro įvertinimo rezultatai pateikiami rizikos įvertinimo ataskaitoje, kuri pateikiama Priežiūros tarnybos vadovui. Rizikos įvertinimo ataskaita rengiama atsižvelgiant į rizikos veiksnius, galinčius turėti įtakos Registro elektroninės informacijos saugai, jų galimą žalą, pasireiškimo tikimybę ir pobūdį, galimus rizikos valdymo būdus rizikos priimtinumo kriterijus. Šioje ataskaitoje išdėstomos pagrindinės Registro rizikos valdymo priemonės. Kartu su pagrindiniu Registro rizikos vertinimu organizuojamas ir atliekamas grėsmių ir pažeidžiamumo, galinčių turėti įtakos Registro kibernetiniam saugumui, vertinimas.</text:p>
      <text:p text:style-name="P234">16. Pagrindiniai rizikos veiksniai, galintys turėti įtakos Registro elektroninės informacijos saugumui, yra šie:</text:p>
      <text:p text:style-name="P235">1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236">16.2. subjektyvūs tyčiniai (nesankcionuotas naudojimasis informacine sistema elektroninei informacijai gauti, elektroninės informacijos pakeitimas ar sunaikinimas, informacinių technologijų duomenų perdavimo tinklais<text:s/>sutrikdymai, saugumo pažeidimai, vagystės ir kita);</text:p>
      <text:p text:style-name="P237">16.3. veiksniai, nurodyti Atleidimo nuo atsakomybės esant nenugalimos jėgos (<text:span text:style-name="T238">force majeure</text:span>) aplinkybėms taisyklių, patvirtintų Lietuvos Respublikos Vyriausybės 1996 m. liepos 15 d. nutarimu Nr. 840 „Dėl Atleidimo nuo atsakomybės esant nenugalimos jėgos (<text:span text:style-name="T239">force majeure</text:span>) aplinkybėms taisyklių patvirtinimo“, 3 punkte.</text:p>
      <text:p text:style-name="P240">17. Saugos užtikrinimo priemonės parenkamos siekiant užtikrinti Registro veiklos tęstinumą patiriant kuo mažiau išlaidų ir užtikrinant Registro darbą taip, kad būtų išsaugotas Registro elektroninės informacijos konfidencialumas, vientisumas ir prieinamumas.</text:p>
      <text:p text:style-name="P241">18. Siekiant įvertinti Registro saugos dokumentuose išdėstytų nuostatų įgyvendinimo kontrolę saugos įgaliotinis ne rečiau kaip<text:s/>kartą per dvejus metus organizuoja Registro informacinių technologijų saugos atitikties vertinimą.</text:p>
      <text:p text:style-name="P242">19. Atlikus informacinių technologijų saugos atitikties vertinimą, rengiama informacinių technologijų saugos atitikties vertinimo ataskaita, kuri pateikiama Priežiūros tarnybos vadovui.</text:p>
      <text:p text:style-name="P243">20. Registro r<text:span text:style-name="T244">izikos įvertinimo ataskaitos, rizikos įvertinimo ir rizikos valdymo priemonių plano kopijas Registro valdytoja ne vėliau kaip per 5 darbo dienas nuo minėtų dokumentų priėmimo pateikia Valstybės informacini</text:span><text:span text:style-name="T245">ų išteklių atitikties elektroninės informacijos saugos reikalavimams stebėsenos sistemai Valstybės informacinių išteklių atitikties elektroninės informacijos saugos reikalavimams stebėsenos sistemos nuostatų nustatyta tvarka.</text:span></text:p>
      <text:p text:style-name="P246"/>
      <text:p text:style-name="P247"><text:span text:style-name="T248">iii SKYRIUS</text:span><text:span text:style-name="T249"><text:line-break/>ORGANIZACINIA</text:span><text:span text:style-name="T250">I IR TECHNINIAI REIKALAVIMAI</text:span></text:p>
      <text:p text:style-name="P251"/>
      <text:p text:style-name="P252">21. Programinės įrangos, skirtos Registro nuo kenksmingos programinės įrangos (virusų, programinės įrangos, skirtos šnipinėjimui, nepageidaujamo elektroninio pašto ir panašiai) apsaugoti, naudojimo nuostatos ir jos atnaujinimo reikalavimai:</text:p>
      <text:p text:style-name="P253">21.1. Registro tarnybinių stočių ir kompiuterinėse darbo vietose turi būti įdiegtos centralizuotai valdomos kenksmingos programinės įrangos aptikimo priemonės, kurios turi būti reguliariai atnaujinamos automatiniu būdu;</text:p>
      <text:p text:style-name="P254">21.2. turi<text:s/>būti naudojamos priemonės, turinčios apsaugos mechanizmus, blokuojančius kenkimo programų bandymus panaikinti apsaugas nuo kenkimo programų.</text:p>
      <text:p text:style-name="P255">21.3. apsaugai naudojama programinė įranga privalo atsinaujinti ne rečiau kaip kartą per parą.</text:p>
      <text:p text:style-name="P256">22. Programinės įrangos, įdiegtos kompiuteriuose ir tarnybinėse stotyse, naudojimo nuostatos:</text:p>
      <text:p text:style-name="P257">22.1. turi būti naudojama tik legali, Registro funkcijoms vykdyti būtina programinė įranga;</text:p>
      <text:p text:style-name="P258">22.2. programinė įranga turi būti nuolatos atnaujinama, laikantis<text:s/>gamintojo reikalavimų;</text:p>
      <text:p text:style-name="P259">22.3. turi būti įdiegta prieigos prie Registro elektroninės informacijos per registravimą, teisių suteikimą ir slaptažodžius sistema;</text:p>
      <text:p text:style-name="P260">22.4. turi būti įgyvendinta prievolė ne rečiau kaip kas tris mėnesius keisti slaptažodžius;</text:p>
      <text:p text:style-name="P261">22.5. turi būti įdiegta galimybė fiksuoti ir kaupti informaciją apie asmenų, kurie naudojosi prieiga prie Registro elektroninės informacijos, atliktus veiksmus.</text:p>
      <text:p text:style-name="P262">23. Kompiuterių tinklo filtravimo įrangos (užkardų, turinio kontrolės sistemų, įgaliotųjų serverių (angl.<text:s/><text:span text:style-name="T263">proxy</text:span>) ir kita) pagrindinės naudojimo nuostatos:</text:p>
      <text:p text:style-name="P264">23.1. Registro <text:s/>elektroninės informacijos perdavimo tinklas turi būti atskirtas nuo viešųjų ryšių tinklų, naudojant ugniasienes, ugniasienių įvykių žurnalai turi būti reguliariai analizuojami;</text:p>
      <text:p text:style-name="P265">23.2. Registro <text:s/>programinė įranga turi turėti apsaugą nuo pagrindinių per tinklą vykdomų atakų: SQL įskverbties (angl.<text:s/><text:span text:style-name="T266">SQL injection</text:span>), XSS (angl.<text:s/><text:span text:style-name="T267">Cross-site scr</text:span><text:span text:style-name="T268">ipting</text:span>), atkirtimo nuo paslaugos (angl.<text:s/><text:span text:style-name="T269">DOS</text:span>), dedikuoto atkirtimo nuo paslaugos (angl.<text:s/><text:span text:style-name="T270">DDOS</text:span>) bei kitų per tinklą vykdomų atakos rūšių;</text:p>
      <text:p text:style-name="P271">23.3. Registro tinklo perimetro apsaugai turi būti naudojami filtrai, apsaugantys elektroniniame pašte ir viešame ryšių tinkle naršančių Registro naudotojų kompiuterinę įrangą nuo kenksmingo kodo.</text:p>
      <text:p text:style-name="P272">24. Leistinos kompiuterių naudojimo ribos:</text:p>
      <text:p text:style-name="P273">24.1. stacionarūs ir nešiojamieji Registro naudotojų kompiuteriai ir kiti mobilieji įrenginiai turi būti naudojami tik tiesioginėms pareigoms atlikti. Iš kompiuterių, kurie perduodami remontuoti ar techninei priežiūrai atlikti, turi būti pašalinti visi Registro duomenys ir informacija;</text:p>
      <text:p text:style-name="P274">24.2. nešiojamuosiuose kompiuteriuose ir kituose mobiliuosiuose įrenginiuose turi būti naudojamas įjungimo slaptažodis;</text:p>
      <text:p text:style-name="P275">24.3. nešiojamuosiuose kompiuteriuose, mobiliuosiuose įrenginiuose ar išorinėse kompiuterinėse laikmenose esantys duomenys turi būti šifruojami;</text:p>
      <text:p text:style-name="P276">24.4. Registro naudotojai privalo naudotis visomis saugumo priemonėmis, kad apsaugotų kompiuterį ir duomenų laikmenas nuo vagystės arba pažeidimo.</text:p>
      <text:p text:style-name="P277">25. Metodai, kuriais užtikrinamas saugus Registro <text:s/>elektroninės informacijos teikimas ir (ar) gavimas:</text:p>
      <text:p text:style-name="P278">25.1. prieigos prie Registro elektroninės informacijos teises gali suteikti tik Registro administratorius. Registro naudotojams suteikiamos tik jų funkcijoms vykdyti būtinos teisės;</text:p>
      <text:p text:style-name="P279">25.2. prieiga prie Registro elektroninės informacijos leidžiama tik per registravimosi slaptažodžių sistemą. Prieigos prie Registro <text:s/>elektroninės informacijos valdymas apibrėžtas Registro naudotojų administravimo taisyklėse;</text:p>
      <text:p text:style-name="P280">25.3. pasibaigus Registro <text:s/>naudotojo darbo sutarčiai, teisė naudotis Registro elektronine informacija turi būti panaikinta. Registro naudotojui prieiga prie Registro turi būti ribojama ar sustabdoma, kai vyksta Registro <text:s/>naudotojo veiklos tyrimas, naudotojas turi ilgalaikes atostogas arba keičiasi jo atliekamos ir (ar) pareigybės aprašyme nurodytos funkcijos.</text:p>
      <text:p text:style-name="P281">26. Registro <text:s/>atsarginės duomenų bazės kopijos daromos ne rečiau kaip du kartus per mėnesį. Kopijos turi būti šifruojamos ir saugomos kitoje patalpoje, nei yra įrenginys, kurio elektroninė informacija buvo nukopijuota. Prireikus jas atkurti turi teisę tik Registro administratorius ar jį pavaduojantis asmuo. Kopijų darymo ir saugojimo tvarka nustatoma <text:s/>Registro saugaus elektroninės informacijos tvarkymo taisyklėse.</text:p>
      <text:p text:style-name="P282"/>
      <text:p text:style-name="P283"><text:span text:style-name="T284">IV SKYRIUS</text:span><text:span text:style-name="T285"><text:line-break/>reikalavimai personalui</text:span></text:p>
      <text:p text:style-name="P286"/>
      <text:p text:style-name="P287">27. Registr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text:s/>tinklo arba galinių įrenginių, kurie trukdo elektroninių ryšių tinklo darbui, arba elektroninių ryšių infrastruktūros įrengimo, naudojimo ir apsaugos sąlygų ir taisyklių pažeidimą, jeigu nuo jos paskyrimo praėję mažiau kaip vieni metai. </text:p>
      <text:p text:style-name="P288">28. Registro saugos įgaliotinis turi:</text:p>
      <text:p text:style-name="P289">28.1. išmanyti elektroninės informacijos saugos užtikrinimo principus;</text:p>
      <text:p text:style-name="P290">28.2. tobulinti kvalifikaciją elektroninės informacijos saugos srityje;</text:p>
      <text:p text:style-name="P291">28.3. savo darbe vadovautis Saugos nuostatais ir Registro Saugos dokumentais ir<text:s/>kitais Lietuvos Respublikos ir Europos Sąjungos teisės aktais, reglamentuojančiais saugų elektroninės informacijos tvarkymą.</text:p>
      <text:p text:style-name="P292">29. Registro administratorius turi:</text:p>
      <text:p text:style-name="P293">29.1. išmanyti darbą su kompiuterių tinklais ir mokėti užtikrinti jų saugą;</text:p>
      <text:p text:style-name="P294">29.2.<text:s/>mokėti administruoti ir prižiūrėti duomenų bazes;</text:p>
      <text:p text:style-name="P295">29.3. būti susipažinęs su Registro nuostatais, Saugos nuostatais, Registro Saugos dokumentais ir kitais Lietuvos Respublikos ir Europos Sąjungos teisės aktais, reglamentuojančiais saugų elektroninės<text:s/>informacijos tvarkymą.</text:p>
      <text:p text:style-name="P296">30. Registro <text:s/>naudotojai turi:</text:p>
      <text:p text:style-name="P297">30.1. turėti pagrindinius darbo kompiuteriu įgūdžius;</text:p>
      <text:p text:style-name="P298">30.2. mokėti tvarkyti Registro elektroninę informaciją Registro nuostatų nustatyta tvarka;</text:p>
      <text:p text:style-name="P299">30.3. būti susipažinę su Saugos nuostatais bei teisės aktais, reglamentuojančiais saugų elektroninės informacijos tvarkymą.<text:s/></text:p>
      <text:p text:style-name="P300">31. Registro naudotojai, pastebėję saugos politikos pažeidimų, nusikalstamos veikos požymių, neveikiančias arba netinkamai veikiančias elektroninės informacijos saugos užtikrinimo priemones, privalo nedelsdami apie tai pranešti Registro saugos įgaliotiniui.</text:p>
      <text:p text:style-name="P301"><text:span text:style-name="T302">32</text:span><text:span text:style-name="T303">.<text:s/></text:span><text:span text:style-name="T304">Registro saugos įgaliotinis administratoriui ir naudotojams periodiškai, bet ne rečiau kaip kartą per<text:s/></text:span><text:span text:style-name="T305">dvejus</text:span><text:span text:style-name="T306"><text:s/>metus, organizuoja mokymus elektroninės informacijos saugos klausimais, įvairiais būdais primena apie saugumo problemas (pvz., siunčia pranešimus elektroniniu paštu, instruktuoja naujus darbuotojus ir pan.).</text:span></text:p>
      <text:p text:style-name="P307"/>
      <text:p text:style-name="P308"><text:span text:style-name="T309">V SKYRIUS</text:span><text:span text:style-name="T310"><text:line-break/>REGISTRO Naudotojų supažindinimo</text:span><text:span text:style-name="T311"><text:s/>su saugos dokumentais principai</text:span></text:p>
      <text:p text:style-name="P312"/>
      <text:p text:style-name="P313"><text:span text:style-name="T314">33</text:span><text:span text:style-name="T315">.</text:span><text:span text:style-name="T316"><text:tab/>Registro n</text:span>audotojus<text:span text:style-name="T317"><text:s/>su Saugos nuostatais, Registro Saugos dokumentais ir atsakomybe už jų reikalavimų nesilaikymą pasirašytinai supažindina Registro saugos įgaliotinis.<text:s/></text:span></text:p>
      <text:p text:style-name="P318"><text:span text:style-name="T319">34</text:span><text:span text:style-name="T320">.</text:span><text:span text:style-name="T321"><text:tab/>Registro<text:s/></text:span>saugos<text:span text:style-name="T322"><text:s/>įgaliotinis, adminis</text:span><text:span text:style-name="T323">tratorius,<text:s/></text:span><text:span text:style-name="T324">Kibernetinio saugumo vadovas</text:span><text:span text:style-name="T325"><text:s/>ir naudotojai raštu įsipareigoja laikytis Saugos nuostatų ir kitų Registro saugos dokumentų reikalavimų.<text:s/></text:span></text:p>
      <text:p text:style-name="P326"><text:span text:style-name="T327">35</text:span><text:span text:style-name="T328">.</text:span><text:span text:style-name="T329"><text:tab/>Pakartotinai su Saugos nuostatais ir Saugos dokumentais naudotojai supažindinami elektroniniu paštu ši</text:span><text:span text:style-name="T330">ems dokumentams pasikeitus.</text:span></text:p>
      <text:p text:style-name="P331"/>
      <text:p text:style-name="P332"><text:span text:style-name="T333">VI SKYRIUS</text:span><text:span text:style-name="T334"><text:line-break/>Baigiamosios nuostatos</text:span></text:p>
      <text:p text:style-name="P335"/>
      <text:p text:style-name="P336"/>
      <text:p text:style-name="P337">36.<text:tab/>Saugos<text:span text:style-name="T338"><text:s/>nuostatai, kiti informacijos saugos valdymo sistemos dokumentai, reglamentuojantys informacinių sistemų saugą, peržiūrimi ir prireikus keičiami ne rečiau kaip kartą per met</text:span><text:span text:style-name="T339">us.</text:span><text:span text:style-name="T340"><text:s/></text:span></text:p>
      <text:p text:style-name="P341"><text:span text:style-name="T342">___________________</text:span></text:p>
      <text:p text:style-name="P343">Priedo pakeitimai:</text:p>
      <text:p text:style-name="P344"><text:span text:style-name="T345">Nr.<text:s/></text:span><text:a xlink:href="https://www.e-tar.lt/portal/legalAct.html?documentId=1b23cf400a9411e9a5eaf2cd290f1944" office:target-frame-name="_top" xlink:show="replace"><text:span text:style-name="T346">DI-702</text:span></text:a><text:span text:style-name="T347">, 2018-12-28, paskelbta TAR 2018-12-29, i. k. 2018-21927</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ošimų priežiūros<text:s/></text:span><text:span text:style-name="T357">tarnyba prie Lietuvos Respublikos finansų ministerijos, Įsakymas</text:span></text:p>
      <text:p text:style-name="P358"><text:span text:style-name="T359">Nr.<text:s/></text:span><text:a xlink:href="https://www.e-tar.lt/portal/legalAct.html?documentId=745c80309e2311e39cc2db29b1fd528f" office:target-frame-name="_top" xlink:show="replace"><text:span text:style-name="T360">DI-67</text:span></text:a><text:span text:style-name="T361">, 2014-02-24, paskelbta TAR 2014-02-25, i. k. 2014-02029</text:span></text:p>
      <text:p text:style-name="P362"><text:span text:style-name="T363">Dėl Valstybinės lošimų prie</text:span><text:span text:style-name="T364">žiūros komisijos 2008 m. birželio 13 d. nutarimo Nr. N-146 „Dėl Lietuvos lošimo įrenginių registro informacinės sistemos duomenų saugos nuostatų patvirtinimo“ pakeitimo</text:span></text:p>
      <text:p text:style-name="P365"/>
      <text:p text:style-name="P366"><text:span text:style-name="T367">2.</text:span></text:p>
      <text:p text:style-name="P368"><text:span text:style-name="T369">Lošimų priežiūros tarnyba prie Lietuvos Respublikos finansų ministerijos, Įsakymas</text:span></text:p>
      <text:p text:style-name="P370"><text:span text:style-name="T371">Nr.<text:s/></text:span><text:a xlink:href="https://www.e-tar.lt/portal/legalAct.html?documentId=1b23cf400a9411e9a5eaf2cd290f1944" office:target-frame-name="_top" xlink:show="replace"><text:span text:style-name="T372">DI-702</text:span></text:a><text:span text:style-name="T373">, 2018-12-28, paskelbta TAR 2018-12-29, i. k. 2018-21927</text:span></text:p>
      <text:p text:style-name="P374"><text:span text:style-name="T375">Dėl Valstybinės lošimų priežiūros komisijos 2008 m. birželio 13 d. nutarimo Nr. N-146 „Dėl<text:s/></text:span><text:span text:style-name="T376">Lietuvos lošimo įrenginių registro informacinės sistemos duomenų saugos nuostatų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6" style:parent-style-name="DefaultParagraphFont" style:family="text">
      <style:text-properties style:font-name-asian="MS Mincho" style:font-size-complex="12pt"/>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7</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Rima</meta:initial-creator>
    <dc:creator>adlibuser</dc:creator>
    <meta:creation-date>2019-01-02T13:57:00Z</meta:creation-date>
    <dc:date>2019-01-02T13:57:00Z</dc:date>
    <meta:template xlink:href="Normal.dotm" xlink:type="simple"/>
    <meta:editing-cycles>2</meta:editing-cycles>
    <meta:editing-duration>PT0S</meta:editing-duration>
    <meta:document-statistic meta:page-count="8" meta:paragraph-count="306" meta:word-count="3222" meta:character-count="25444" meta:row-count="682" meta:non-whitespace-character-count="22528"/>
  </office:meta>
</office:document-meta>
</file>