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ab-stops>
          <style:tab-stop style:type="left" style:position="0.7875in"/>
        </style:tab-stops>
      </style:paragraph-properties>
      <style:text-properties style:font-name-asian="Calibri" fo:font-weight="bold" style:font-weight-asian="bold" style:font-size-complex="12pt"/>
    </style:style>
    <style:style style:name="P2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name-asian="Calibri" fo:font-weight="bold" style:font-weight-asian="bold" style:font-weight-complex="bold"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fo:text-indent="0.602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602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602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1A1919"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395in">
        <style:tab-stops>
          <style:tab-stop style:type="left" style:position="0.590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5909in"/>
        </style:tab-stops>
      </style:paragraph-properties>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widows="0" fo:orphans="0" fo:text-align="justify" fo:text-indent="0.3937in">
        <style:tab-stops>
          <style:tab-stop style:type="left" style:position="0.5909in"/>
        </style:tab-stops>
      </style:paragraph-properties>
    </style:style>
    <style:style style:name="P102" style:parent-style-name="Normal" style:family="paragraph">
      <style:paragraph-properties fo:widows="0" fo:orphans="0" fo:text-align="justify" fo:text-indent="0.3937in">
        <style:tab-stops>
          <style:tab-stop style:type="left" style:position="0.590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keep-with-next="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with-next="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21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style:tab-stops>
          <style:tab-stop style:type="right" style:position="6.2993in"/>
        </style:tab-stops>
      </style:paragraph-properties>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12">Suvestinė redakcija nuo 2024-02-23</text:span></text:p>
      <text:p text:style-name="P13"/>
      <text:p text:style-name="P14"><text:span text:style-name="T15">Įsakymas paskelbtas: Žin. 2012, Nr.<text:s/></text:span><text:a xlink:href="https://www.e-tar.lt/portal/legalAct.html?documentId=TAR.69F0DEC0C06D" office:target-frame-name="_top" xlink:show="replace"><text:span text:style-name="T16">54-2678</text:span></text:a><text:span text:style-name="T17">, i. k. 1122080ISAK00ĮV-320</text:span></text:p>
      <text:p text:style-name="P18"/>
      <text:p text:style-name="P19">Nauja redakcija nuo 2018-03-02:</text:p>
      <text:p text:style-name="Normal"><text:span text:style-name="T20">Nr.<text:s/></text:span><text:a xlink:href="https://www.e-tar.lt/portal/legalAct.html?documentId=7e9dfd001d5c11e88e8fef3b3f51dc2f" office:target-frame-name="_top" xlink:show="replace"><text:span text:style-name="T21">ĮV-234</text:span></text:a><text:span text:style-name="T22">, 2018-03-01, paskelbta TAR 2018-03-01, i. k. 2018-03380</text:span></text:p>
      <text:p text:style-name="P23"/>
      <text:p text:style-name="P24">LIETUVOS RESPUBLIKOS KULTŪROS MINISTRAS</text:p>
      <text:p text:style-name="P25">ĮSAKYMAS</text:p>
      <text:p text:style-name="P26">DĖL LIETUVOS KINO CENTRO PRIE KULTŪROS MINISTERIJOS NUOSTATŲ</text:p>
      <text:p text:style-name="P27"/>
      <text:p text:style-name="P28">2012 m. gegužės 8 d. Nr. ĮV-320</text:p>
      <text:p text:style-name="P29">Vilnius</text:p>
      <text:p text:style-name="P30"/>
      <text:p text:style-name="P31"/>
      <text:p text:style-name="P32"><text:span text:style-name="T33">Vadovaudamasi Lietuvos Respublikos kino įstatymo 4 straipsnio 1 dalimi, Lietuvos Respublikos Vyriausybės įstatymo 30 straipsnio 3 dalimi, Lietuvos Respublikos biudžetinių įstaigų įstatymo 4<text:s/></text:span><text:span text:style-name="T34">straipsnio 3 dalimi, Lietuvos Respublikos Vyriausybės 2012 m. balandžio 18 d. nutarimo Nr. 427 „Dėl biudžetinės įstaigos Lietuvos kino centro prie Kultūros ministerijos įsteigimo“ 3.1 papunkčiu ir Lietuvos Respublikos Vyriausybės 2010 m. spalio 20 d. nutar</text:span><text:span text:style-name="T35">imo Nr. 1517 „Dėl įstaigų prie ministerijų“ 1.5.3 papunkčiu ir 2 punktu:</text:span></text:p>
      <text:p text:style-name="P36"><text:span text:style-name="T37">1</text:span><text:span text:style-name="T38">. Tvirtinu pridedamus Lietuvos kino centro prie Kultūros ministerijos (toliau – Lietuvos kino centras) nuostatus.</text:span></text:p>
      <text:p text:style-name="P39"><text:span text:style-name="T40">2</text:span><text:span text:style-name="T41">. Įgalioju Lietuvos kino centro direktorių atlikti visus ve</text:span><text:span text:style-name="T42">iksmus, susijusius su šio įsakymo 1 punktu patvirtintų Lietuvos kino centro nuostatų įregistravimu Juridinių asmenų registre.“</text:span></text:p>
      <text:p text:style-name="P43"/>
      <text:p text:style-name="P44"/>
      <text:p text:style-name="P45"/>
      <text:p text:style-name="P46"><text:span text:style-name="T47">Kultūros ministras</text:span><text:span text:style-name="T48"><text:tab/>Arūnas Gelūnas</text:span></text:p>
      <text:p text:style-name="Normal"/>
      <text:soft-page-break/>
      <text:p text:style-name="P49">PATVIRTINTA</text:p>
      <text:p text:style-name="P60">Lietuvos Respublikos kultūros ministro</text:p>
      <text:p text:style-name="P61">2012 m. gegužės 8 d. įsakymu Nr. ĮV-320 (Lietuvos Respublikos kultūros ministro<text:s/></text:p>
      <text:p text:style-name="P62">2024 m. vasario 22 d.<text:s/><text:span text:style-name="T63">įsakymo Nr. ĮV-163</text:span></text:p>
      <text:p text:style-name="P64">redakcija)</text:p>
      <text:p text:style-name="P65"/>
      <text:p text:style-name="P66"/>
      <text:p text:style-name="P67"><text:span text:style-name="T68">LIETUVOS KINO CENTRO PRIE KULTŪROS MINISTERIJOS NUOSTATAI</text:span></text:p>
      <text:p text:style-name="P69"/>
      <text:p text:style-name="P70"><text:span text:style-name="T71">I</text:span><text:span text:style-name="T72"><text:s/>SKYRIUS<text:s/></text:span></text:p>
      <text:p text:style-name="P73"><text:span text:style-name="T74">BENDROSIOS NUOSTATOS<text:s/></text:span></text:p>
      <text:p text:style-name="P75"/>
      <text:p text:style-name="P76"><text:span text:style-name="T77">1</text:span><text:span text:style-name="T78">.</text:span><text:span text:style-name="T79"><text:tab/>Lietuvos kino centras prie Kultūros ministerijos (toliau – Lietuvos kino centras) yra įstaiga prie Kultūros ministerijos.</text:span></text:p>
      <text:p text:style-name="P80"><text:span text:style-name="T81">2</text:span><text:span text:style-name="T82">.</text:span><text:span text:style-name="T83"><text:tab/></text:span><text:span text:style-name="T84">Lietuvos kino centras yra ribotos civilinės atsakomybės viešasis juridinis asmuo, biudžetinė įstaiga (juridinio asmens kodas<text:s/></text:span><text:span text:style-name="T85">302783199</text:span><text:span text:style-name="T86">), turintis sąskaitą (-as) banke ir antspaudą su Lietuvos valstybės herbu ir savo pavadinimu. Lietuvos kino centro buveinė</text:span><text:span text:style-name="T87">s adresas – Z. Sierakausko g. 15, Vilnius, Lietuvos Respublika.<text:s/></text:span>Sprendimą dėl Lietuvos kino centro buveinės pakeitimo priima Lietuvos Respublikos kultūros ministerija.</text:p>
      <text:p text:style-name="P88"><text:span text:style-name="T89">3</text:span><text:span text:style-name="T90">.</text:span><text:span text:style-name="T91"><text:tab/></text:span><text:s/>Lietuvos kino centro<text:span text:style-name="T92"><text:s/>finansavimo šaltiniai – Lietuvos Respublikos valstybės biud</text:span><text:span text:style-name="T93">žeto asignavimai ir kitų valstybės pinigų fondų lėšos. Lietuvos kino centro veiklai finansuoti gali būti naudojamos piniginės lėšos, gautos Lietuvos Respublikos labdaros ir paramos įstatymo nustatyta tvarka, taip pat lėšos, kurias Lietuvos kino centras gau</text:span><text:span text:style-name="T94">na už turto nuomą ir (ar) teikiamas paslaugas.</text:span></text:p>
      <text:p text:style-name="P95">4.<text:tab/>Lietuvos kino centro savininkė yra valstybė. Savininko teises ir pareigas įgyvendinanti institucija yra Lietuvos Respublikos kultūros ministerija, kuri atlieka Lietuvos Respublikos biudžetinių įstaigų įstatyme<text:s/><text:span text:style-name="T96">nustatytas savininko teises ir pareigas įgyvendinančios institucijos<text:s/></text:span>funkcijas.</text:p>
      <text:p text:style-name="P97">5.<text:tab/><text:span text:style-name="T98">Lietuvos kino centro vieši pranešimai skelbiami Lietuvos kino centro interneto svetainėje (https://lkc.lt),<text:s/></text:span><text:span text:style-name="T99">socialinio bendravimo svetainėje „Facebook“ ir kitose</text:span><text:span text:style-name="T100"><text:s/>visuomenės informavimo priemonėse.</text:span></text:p>
      <text:p text:style-name="P101">6.<text:tab/>Lietuvos kino centras įgyvendina valstybės politiką kultūros ministrui pavestose Lietuvos kultūros sklaidos, materialiojo ir nematerialiojo kultūros paveldo, profesionaliojo bei mėgėjų meno srityse.<text:s/></text:p>
      <text:p text:style-name="P102"><text:span text:style-name="T103">7</text:span><text:span text:style-name="T104">.</text:span><text:span text:style-name="T105"><text:tab/>Lietuv</text:span><text:span text:style-name="T106">os kino centro nuostatai (toliau – Nuostatai) keičiami Biudžetinių įstaigų įstatyme ir kituose teisės aktuose nustatyta tvarka.</text:span></text:p>
      <text:p text:style-name="P107"/>
      <text:p text:style-name="P108"><text:span text:style-name="T109">II</text:span><text:span text:style-name="T110"><text:s/>SKYRIUS<text:s/></text:span></text:p>
      <text:p text:style-name="P111"><text:span text:style-name="T112">LIETUVOS KINO CENTRO VEIKLOS TIKSLAS IR FUNKCIJOS<text:s/></text:span></text:p>
      <text:p text:style-name="P113"/>
      <text:p text:style-name="P114"><text:span text:style-name="T115">8</text:span><text:span text:style-name="T116">. Lietuvos kino centro veiklos tikslai:</text:span></text:p>
      <text:p text:style-name="P117"><text:span text:style-name="T118">8.1</text:span><text:span text:style-name="T119">.<text:s/></text:span><text:span text:style-name="T120">skatinti ilgalaikį Lietuvos kino srities vystymąsi;</text:span></text:p>
      <text:p text:style-name="P121"><text:span text:style-name="T122">8.2</text:span><text:span text:style-name="T123">. skatinti konkurencingumą kino srityje;</text:span></text:p>
      <text:p text:style-name="P124"><text:span text:style-name="T125">8.3</text:span><text:span text:style-name="T126">. užtikrinti kino paveldo išsaugojimą.</text:span><text:s/></text:p>
      <text:p text:style-name="P127"><text:span text:style-name="T128">9</text:span><text:span text:style-name="T129">. Lietuvos kino centras, siekdamas Nuostatų 9 punkte nurodytų veiklos tikslų, atlieka šias funkcijas:<text:s/></text:span></text:p>
      <text:p text:style-name="P130"><text:span text:style-name="T131">9.1</text:span><text:span text:style-name="T132">. vykdo Lietuvos Respublikos kino įstatymo 4 straipsnio 2 dalyje numatytas funkcijas;</text:span></text:p>
      <text:p text:style-name="P133"><text:span text:style-name="T134">9.2</text:span><text:span text:style-name="T135">. Lietuvos Respublikos valstybės informacinių išteklių valdymo įstatymo nustatyta tvarka atlieka Filmų registro tvarkytojo funkcijas;</text:span></text:p>
      <text:p text:style-name="P136"><text:span text:style-name="T137">9.3</text:span><text:span text:style-name="T138">. atlieka kitas<text:s/></text:span><text:span text:style-name="T139">teisės aktų nustatytas funkcijas.</text:span><text:s/></text:p>
      <text:p text:style-name="Normal"/>
      <text:p text:style-name="P140"><text:span text:style-name="T141">III</text:span><text:span text:style-name="T142"><text:s/>SKYRIUS<text:s/></text:span></text:p>
      <text:p text:style-name="P143"><text:span text:style-name="T144">LIETUVOS KINO CENTRO TEISĖS<text:s/></text:span></text:p>
      <text:p text:style-name="P145"/>
      <text:p text:style-name="P146"><text:span text:style-name="T147">10</text:span><text:span text:style-name="T148">. Lietuvos kino centras, siekdamas jam nustatytų tikslų įgyvendinimo ir atlikdamas jo kompetencijai priskirtas funkcijas, turi teisę:</text:span><text:s/></text:p>
      <text:p text:style-name="P149"><text:span text:style-name="T150">10.1</text:span><text:span text:style-name="T151">. gauti iš valstybės i</text:span><text:span text:style-name="T152">r savivaldybių institucijų ir įstaigų, taip pat kitų įstaigų, įmonių ir organizacijų informaciją ir pasiūlymus Lietuvos kino centro kompetencijai priskirtais klausimais;</text:span></text:p>
      <text:p text:style-name="P153"><text:span text:style-name="T154">10.2</text:span><text:span text:style-name="T155">. sudaryti darbo grupes, pasitelkti ekspertus Lietuvos kino centro kompetencij</text:span><text:span text:style-name="T156">ai priskirtų klausimų nagrinėjimui bei kitoms užduotims atlikti;</text:span></text:p>
      <text:p text:style-name="P157"><text:span text:style-name="T158">10.3</text:span><text:span text:style-name="T159">. naudoti Lietuvos kino centro lėšas nuostatuose numatytiems veiklos tikslams ir funkcijoms įgyvendinti;</text:span></text:p>
      <text:p text:style-name="P160"><text:span text:style-name="T161">10.4</text:span><text:span text:style-name="T162">. pagal kompetenciją sudaryti sutartis ir susitarimus su Lietuvos Resp</text:span><text:span text:style-name="T163">ublikos ir užsienio valstybių fiziniais ir juridiniams asmenimis dėl kino, audiovizualinių programų ir kitų tarptautinių kultūrinių bendradarbiavimo projektų vykdymo;</text:span></text:p>
      <text:p text:style-name="P164"><text:span text:style-name="T165">10.5</text:span><text:span text:style-name="T166">. suderinęs su Kultūros ministerija, įstoti į pelno nesiekiančias organizacijas,<text:s/></text:span><text:span text:style-name="T167">asociacijas, tarp jų ir tarptautines, bei dalyvauti jų veikloje;</text:span></text:p>
      <text:p text:style-name="P168"><text:span text:style-name="T169">10.6</text:span><text:span text:style-name="T170">. gauti paramą Lietuvos Respublikos labdaros ir paramos įstatymo nustatyta tvarka;</text:span><text:span text:style-name="T171"><text:s/></text:span></text:p>
      <text:p text:style-name="P172"><text:span text:style-name="T173">10.7</text:span><text:span text:style-name="T174">. įsigyti ilgalaikį ir trumpalaikį turtą, gauti pajamas iš turto nuomos ir paslaugų teikimo</text:span><text:span text:style-name="T175">;</text:span></text:p>
      <text:p text:style-name="P176"><text:span text:style-name="T177">10.8</text:span><text:span text:style-name="T178">. organizuoti konferencijas, seminarus ir kitus renginius kino klausimais.</text:span></text:p>
      <text:p text:style-name="P179"><text:span text:style-name="T180">11</text:span><text:span text:style-name="T181">. Lietuvos kino centras turi ir kitas įstatymų bei kitų teisės aktų suteiktas teises.</text:span></text:p>
      <text:p text:style-name="P182"/>
      <text:p text:style-name="P183"><text:span text:style-name="T184">IV</text:span><text:span text:style-name="T185"><text:s/>SKYRIUS<text:s/></text:span></text:p>
      <text:p text:style-name="P186"><text:span text:style-name="T187">LIETUVOS KINO CENTRO VEIKLOS ORGANIZAVIMAS<text:s/></text:span></text:p>
      <text:p text:style-name="P188"/>
      <text:p text:style-name="P189"><text:span text:style-name="T190">12</text:span><text:span text:style-name="T191">.<text:s/></text:span><text:span text:style-name="T192">Lietuvos kino centrui vadovauja direktorius, kuris į pareigas priimamas ir iš jų atleidžiamas Lietuvos Respublikos valstybės tarnybos įstatymo nustatyta tvarka. Asmuo negali eiti Lietuvos kino centro vadovo pareigas daugiau kaip dvi kadencijas iš eilės. Li</text:span><text:span text:style-name="T193">etuvos kino centro direktorius tiesiogiai pavaldus ir atskaitingas kultūros ministrui.</text:span><text:span text:style-name="T194"><text:s/></text:span></text:p>
      <text:p text:style-name="P195"><text:span text:style-name="T196">13</text:span><text:span text:style-name="T197">.<text:s/></text:span><text:span text:style-name="T198">Lietuvos kino centro</text:span><text:span text:style-name="T199"><text:s/>veikla organizuojama vadovaujantis Kultūros ministerijos strateginiais veiklos planais, metiniais Lietuvos kino centro veiklos planais, kur</text:span><text:span text:style-name="T200">iuos tvirtina kultūros ministras, ir šiais Nuostatais.</text:span></text:p>
      <text:p text:style-name="P201">14. Lietuvos kino centro administracijos padalinių veikla ir vidaus tvarka reglamentuojama Lietuvos kino centro direktoriaus tvirtinamais administracijos padalinių nuostatais, Lietuvos kino centro<text:s/>darbo reglamentu, vidaus tvarkos taisyklėmis, valstybės tarnautojų ir darbuotojų, dirbančių pagal darbo sutartis ir gaunančių darbo užmokestį iš valstybės biudžeto ir valstybės pinigų fondų (toliau – valstybės tarnautojai ir darbuotojai), pareigybių aprašymais.</text:p>
      <text:p text:style-name="P202"><text:span text:style-name="T203">15</text:span><text:span text:style-name="T204">. Lietuvos kino centro direktorius:</text:span></text:p>
      <text:p text:style-name="P205"><text:span text:style-name="T206">15.1</text:span><text:span text:style-name="T207"><text:s/></text:span><text:span text:style-name="T208">vykdo<text:s/></text:span><text:span text:style-name="T209">Lietuvos Respublikos biudžetinių įstaigų įstatymo 11 straipsnyje numatytas funkcijas<text:s/></text:span><text:span text:style-name="T210">ir kituose teisės aktuose nustatytas funkcijas;</text:span><text:s/></text:p>
      <text:p text:style-name="P211"><text:span text:style-name="T212">15.2</text:span><text:span text:style-name="T213">. atstovauja Lietuvos kino centrui arba suteikia<text:s/></text:span><text:span text:style-name="T214">įgaliojimus Lietuvos kino centro valstybės tarnautojams ir darbuotojams atstovauti Lietuvos kino centrui teisme ir kitose Lietuvos ir užsienio institucijose, įstaigose, įmonėse ar kitose organizacijose;</text:span></text:p>
      <text:p text:style-name="P215"><text:span text:style-name="T216">15.3</text:span><text:span text:style-name="T217">. priima įsakymus, pasirašo sutartis, susitar</text:span><text:span text:style-name="T218">imus, kitus dokumentus, kontroliuoja, kaip jie vykdomi;</text:span></text:p>
      <text:p text:style-name="P219"><text:span text:style-name="T220">15.4</text:span><text:span text:style-name="T221">. koordinuoja ir kontroliuoja Lietuvos kino centro administracijos padalinių veiklą;</text:span></text:p>
      <text:p text:style-name="P222"><text:span text:style-name="T223">15.5</text:span><text:span text:style-name="T224">. teikia Kultūros ministerijai Lietuvos kino centro metinės veiklos ataskaitą;</text:span></text:p>
      <text:p text:style-name="P225"><text:span text:style-name="T226">15.6</text:span><text:span text:style-name="T227">. vykdo kita</text:span><text:span text:style-name="T228">s įstatymų ir kitų teisės aktų jam nustatytas funkcijas bei Kultūros ministerijos pavedimus.</text:span></text:p>
      <text:p text:style-name="P229"><text:span text:style-name="T230">16</text:span><text:span text:style-name="T231">. Laikinai nesant Lietuvos kino centro direktoriaus, jo funkcijas atlieka kultūros ministro paskirtas Lietuvos kino centro valstybės tarnautojas.</text:span></text:p>
      <text:p text:style-name="P232">17.<text:span text:style-name="T233"><text:s/>L</text:span><text:span text:style-name="T234">ietuvos kino centro vidaus auditą vykdo Kultūros ministerijos Centralizuotas vidaus audito skyrius.</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18</text:span><text:span text:style-name="T244">. Lietuvos kino centras gali būti pertvarkomas, reorganizuojamas ir likviduojamas Lietuvos Respublikos civili</text:span><text:span text:style-name="T245">nio kodekso ir Biudžetinių įstaigų įstatymo nustatyta tvarka.</text:span></text:p>
      <text:p text:style-name="P246"/>
      <text:p text:style-name="P247"><text:span text:style-name="T248">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kultūros ministerija, Įsakymas</text:span></text:p>
      <text:p text:style-name="P258"><text:span text:style-name="T259">Nr.<text:s/></text:span><text:a xlink:href="https://www.e-tar.lt/portal/legalAct.html?documentId=7e9dfd001d5c11e88e8fef3b3f51dc2f" office:target-frame-name="_top" xlink:show="replace"><text:span text:style-name="T260">ĮV-234</text:span></text:a><text:span text:style-name="T261">, 2018-03-01, paskelbta TAR 2018-03-01, i. k. 2018-03380</text:span></text:p>
      <text:p text:style-name="P262"><text:span text:style-name="T263">Dėl Lietuvos Respublikos kultūros ministro 2012 m. gegužės 8 d. įsakymo Nr. ĮV-320 „Dėl Lietuvos<text:s/></text:span><text:span text:style-name="T264">kino centro prie Kultūros ministerijos nuostatų“ pakeitimo</text:span></text:p>
      <text:p text:style-name="P265"/>
      <text:p text:style-name="P266"><text:span text:style-name="T267">2.</text:span></text:p>
      <text:p text:style-name="P268"><text:span text:style-name="T269">Lietuvos Respublikos kultūros ministerija, Įsakymas</text:span></text:p>
      <text:p text:style-name="P270"><text:span text:style-name="T271">Nr.<text:s/></text:span><text:a xlink:href="https://www.e-tar.lt/portal/legalAct.html?documentId=6cf6de30684d11eabee4a336e7e6fdab" office:target-frame-name="_top" xlink:show="replace"><text:span text:style-name="T272">ĮV-188</text:span></text:a><text:span text:style-name="T273">, 2020-03-16, paskelbta TAR 2020-</text:span><text:span text:style-name="T274">03-17, i. k. 2020-05592</text:span></text:p>
      <text:p text:style-name="P275"><text:span text:style-name="T276">Dėl kultūros ministro 2012 m. gegužės 8 d. įsakymo Nr. ĮV-320 „Dėl Lietuvos kino centro prie Kultūros ministerijos nuostatų“ pakeitimo</text:span></text:p>
      <text:p text:style-name="P277"/>
      <text:p text:style-name="P278"><text:span text:style-name="T279">3.</text:span></text:p>
      <text:p text:style-name="P280"><text:span text:style-name="T281">Lietuvos Respublikos kultūros ministerija, Įsakymas</text:span></text:p>
      <text:p text:style-name="P282"><text:span text:style-name="T283">Nr.<text:s/></text:span><text:a xlink:href="https://www.e-tar.lt/portal/legalAct.html?documentId=1c4c9940d18d11eead77e967e3995264" office:target-frame-name="_top" xlink:show="replace"><text:span text:style-name="T284">ĮV-163</text:span></text:a><text:span text:style-name="T285">, 2024-02-22, paskelbta TAR 2024-02-22, i. k. 2024-03415</text:span></text:p>
      <text:p text:style-name="P286"><text:span text:style-name="T287">Dėl kultūros ministro 2012 m. gegužės 8 d. įsakymo Nr. ĮV-320 „Dėl Lietuvos kino centro prie kultūros ministerijos nuostatų“ pakeiti</text:span><text:span text:style-name="T288">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0"><text:span text:style-name="T51"><text:page-number text:fixed="false">3</text:page-number></text:span></text:p>
        <text:p text:style-name="P52"/>
      </style:header>
      <style:header-left>
        <text:p text:style-name="P53"><text:span text:style-name="T54"><text:page-number text:fixed="false">2</text:page-number></text:span></text:p>
        <text:p text:style-name="P55"/>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2-26T11:40:00Z</meta:creation-date>
    <dc:date>2024-02-26T11:40:00Z</dc:date>
    <meta:template xlink:href="Normal.dotm" xlink:type="simple"/>
    <meta:editing-cycles>2</meta:editing-cycles>
    <meta:editing-duration>PT0S</meta:editing-duration>
    <meta:document-statistic meta:page-count="3" meta:paragraph-count="18" meta:word-count="1366" meta:character-count="9140" meta:row-count="64" meta:non-whitespace-character-count="7792"/>
  </office:meta>
</office:document-meta>
</file>