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fo:line-height="150%">
        <style:tab-stops>
          <style:tab-stop style:type="left" style:position="0.7875in"/>
        </style:tab-stops>
      </style:paragraph-properties>
      <style:text-properties style:font-name-asian="Calibri" fo:font-weight="bold" style:font-weight-asian="bold" style:font-size-complex="12pt"/>
    </style:style>
    <style:style style:name="P23"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2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style:font-name-asian="Calibri" fo:font-weight="bold" style:font-weight-asian="bold" style:font-weight-complex="bold" style:font-size-complex="12pt"/>
    </style:style>
    <style:style style:name="P29" style:parent-style-name="Normal" style:family="paragraph">
      <style:paragraph-properties fo:text-align="justify" fo:line-height="150%"/>
      <style:text-properties style:font-name-asian="Calibri" style:font-size-complex="12pt"/>
    </style:style>
    <style:style style:name="P30" style:parent-style-name="Normal" style:family="paragraph">
      <style:paragraph-properties fo:text-align="justify" fo:line-height="150%" fo:text-indent="0.6027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6027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6027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style:tab-stops>
          <style:tab-stop style:type="right" style:position="6.2993in"/>
        </style:tab-stops>
      </style:paragraph-properties>
      <style:text-properties fo:hyphenate="false"/>
    </style:style>
    <style:style style:name="P3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color="#000000"/>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widows="0" fo:orphans="0"/>
    </style:style>
  </office:automatic-styles>
  <office:body>
    <office:text text:use-soft-page-breaks="true">
      <text:p text:style-name="P1"><text:span text:style-name="T10">Suvestinė redakcija nuo 2020-03-18 iki 2020-10-03</text:span></text:p>
      <text:p text:style-name="P11"/>
      <text:p text:style-name="P12"><text:span text:style-name="T13">Įsakymas paskelbtas: Žin. 2012, Nr.<text:s/></text:span><text:a xlink:href="https://www.e-tar.lt/portal/legalAct.html?documentId=TAR.69F0DEC0C06D" office:target-frame-name="_top" xlink:show="replace"><text:span text:style-name="T14">54-2678</text:span></text:a><text:span text:style-name="T15">, i. k. 1122080ISAK00ĮV-320</text:span></text:p>
      <text:p text:style-name="P16"/>
      <text:p text:style-name="P17">Nauja redakcija nuo 2018-03-02:</text:p>
      <text:p text:style-name="Normal"><text:span text:style-name="T18">Nr.<text:s/></text:span><text:a xlink:href="https://www.e-tar.lt/portal/legalAct.html?documentId=7e9dfd001d5c11e88e8fef3b3f51dc2f" office:target-frame-name="_top" xlink:show="replace"><text:span text:style-name="T19">ĮV-234</text:span></text:a><text:span text:style-name="T20">, 2018-03-01, paskelbta TAR 2018-03-01, i. k. 2018-03380</text:span></text:p>
      <text:p text:style-name="P21"/>
      <text:p text:style-name="P22">LIETUVOS RESPUBLIKOS KULTŪROS MINISTRAS</text:p>
      <text:p text:style-name="P23">ĮSAKYMAS</text:p>
      <text:p text:style-name="P24">DĖL LIETUVOS KINO CENTRO PRIE KULTŪROS MINISTERIJOS NUOSTATŲ</text:p>
      <text:p text:style-name="P25"/>
      <text:p text:style-name="P26">2012 m. gegužės 8 d. Nr. ĮV-320</text:p>
      <text:p text:style-name="P27">Vilnius</text:p>
      <text:p text:style-name="P28"/>
      <text:p text:style-name="P29"/>
      <text:p text:style-name="P30"><text:span text:style-name="T31">Vadovaudamasi Lietuvos Respublikos kino įstatymo 4 straipsnio 1 dalimi, Lietuvos Respublikos Vyriausybės įstatymo 30 straipsnio 3 dalimi, Lietuvos Respublikos biudžetinių įstaigų įstatymo 4<text:s/></text:span><text:span text:style-name="T32">straipsnio 3 dalimi, Lietuvos Respublikos Vyriausybės 2012 m. balandžio 18 d. nutarimo Nr. 427 „Dėl biudžetinės įstaigos Lietuvos kino centro prie Kultūros ministerijos įsteigimo“ 3.1 papunkčiu ir Lietuvos Respublikos Vyriausybės 2010 m. spalio 20 d. nutar</text:span><text:span text:style-name="T33">imo Nr. 1517 „Dėl įstaigų prie ministerijų“ 1.5.3 papunkčiu ir 2 punktu:</text:span></text:p>
      <text:p text:style-name="P34"><text:span text:style-name="T35">1</text:span><text:span text:style-name="T36">. Tvirtinu pridedamus Lietuvos kino centro prie Kultūros ministerijos (toliau – Lietuvos kino centras) nuostatus.</text:span></text:p>
      <text:p text:style-name="P37"><text:span text:style-name="T38">2</text:span><text:span text:style-name="T39">. Įgalioju Lietuvos kino centro direktorių atlikti visus ve</text:span><text:span text:style-name="T40">iksmus, susijusius su šio įsakymo 1 punktu patvirtintų Lietuvos kino centro nuostatų įregistravimu Juridinių asmenų registre.“</text:span></text:p>
      <text:p text:style-name="P41"/>
      <text:p text:style-name="P42"/>
      <text:p text:style-name="P43"/>
      <text:p text:style-name="P44"><text:span text:style-name="T45">Kultūros ministras</text:span><text:span text:style-name="T46"><text:tab/>Arūnas Gelūnas</text:span></text:p>
      <text:p text:style-name="Normal"/>
      <text:soft-page-break/>
      <text:p text:style-name="P47">PATVIRTINTA</text:p>
      <text:p text:style-name="P56">Lietuvos Respublikos kultūros ministro</text:p>
      <text:p text:style-name="P57">2012 m. gegužės 8 d. įsakymu Nr. ĮV-320</text:p>
      <text:p text:style-name="P58"/>
      <text:p text:style-name="P59"><text:span text:style-name="T60">LIETUVOS KINO CENTRO PRIE KULTŪROS MINISTERIJOS NUOSTATAI</text:span></text:p>
      <text:p text:style-name="P61"/>
      <text:p text:style-name="P62"><text:span text:style-name="T63">I</text:span><text:span text:style-name="T64"><text:s/></text:span><text:span text:style-name="T65">SKYRIUS<text:s/></text:span><text:span text:style-name="T66"><text:line-break/></text:span><text:span text:style-name="T67">BENDROSIOS NUOSTATOS<text:s/></text:span></text:p>
      <text:p text:style-name="P68">Pakeistas skyriaus pavadinimas:</text:p>
      <text:p text:style-name="P69"><text:span text:style-name="T70">Nr.<text:s/></text:span><text:a xlink:href="https://www.e-tar.lt/portal/legalAct.html?documentId=7e9dfd001d5c11e88e8fef3b3f51dc2f" office:target-frame-name="_top" xlink:show="replace"><text:span text:style-name="T71">ĮV-234</text:span></text:a><text:span text:style-name="T72">, 2018-03-01, paskelbta TAR 2018-03-01, i. k. 2018-03380</text:span></text:p>
      <text:p text:style-name="Normal"/>
      <text:p text:style-name="P73"><text:span text:style-name="T74">1</text:span><text:span text:style-name="T75">. Lietuvos kino centras prie<text:s/></text:span><text:span text:style-name="T76">Kultūros ministerijos (toliau – Lietuvos kino centras) yra įstaiga prie Kultūros ministerijos, kurios paskirtis dalyvauti formuojant kino politiką ir ją įgyvendinti.</text:span></text:p>
      <text:p text:style-name="P77"><text:span text:style-name="T78">2</text:span><text:span text:style-name="T79">.</text:span><text:span text:style-name="T80"><text:s/>Lietuvos kino centras savo veikloje vadovaujasi Lietuvos Respublikos Konstitucija,<text:s/></text:span><text:span text:style-name="T81">Lietuvos Respublikos kino įstatymu, Lietuvos Respublikos biudžetinių įstaigų įstatymu, Lietuvos Respublikos viešojo administravimo įstatymu, kitais Lietuvos Respublikos Seimo priimtais teisės aktais, Lietuvos Respublikos tarptautinėmis sutartimis, Lietuvos</text:span><text:span text:style-name="T82"><text:s/>Respublikos Prezidento dekretais, Lietuvos Respublikos Vyriausybės nutarimais, Lietuvos Respublikos Ministro Pirmininko potvarkiais, Lietuvos Respublikos kultūros ministro įsakymais, kitais teisės aktais, taip pat šiais nuostatais.</text:span><text:s/></text:p>
      <text:p text:style-name="P83">Punkto pakeitimai:</text:p>
      <text:p text:style-name="P84"><text:span text:style-name="T85">Nr.</text:span><text:span text:style-name="T86"><text:s/></text:span><text:a xlink:href="https://www.e-tar.lt/portal/legalAct.html?documentId=7e9dfd001d5c11e88e8fef3b3f51dc2f" office:target-frame-name="_top" xlink:show="replace"><text:span text:style-name="T87">ĮV-234</text:span></text:a><text:span text:style-name="T88">, 2018-03-01, paskelbta TAR 2018-03-01, i. k. 2018-03380</text:span></text:p>
      <text:p text:style-name="Normal"/>
      <text:p text:style-name="P89"><text:span text:style-name="T90">3</text:span><text:span text:style-name="T91">. Lietuvos kino centras yra ribotos civilinės atsakomybės viešasis juridinis asmuo, turi</text:span><text:span text:style-name="T92">ntis sąskaitą banke ir antspaudą su Lietuvos valstybės herbu bei savo pavadinimu: Lietuvos kino centras prie Kultūros ministerijos.</text:span></text:p>
      <text:p text:style-name="P93"><text:span text:style-name="T94">4</text:span><text:span text:style-name="T95">. Lietuvos kino centro buveinės adresas: Z. Sierakausko g. 15, Vilnius, Lietuvos Respublika.</text:span></text:p>
      <text:p text:style-name="P96"><text:span text:style-name="T97">5</text:span><text:span text:style-name="T98">. Lietuvos kino centr</text:span><text:span text:style-name="T99">as yra biudžetinė įstaiga, išlaikoma iš Lietuvos Respublikos valstybės biudžeto asignavimų. Lietuvos kino centras gali turėti ir kitus įstatymais leidžiamus lėšų šaltinius, įskaitant pajamas, gautas Lietuvos kino centrui atliekant savo funkcijas.</text:span></text:p>
      <text:p text:style-name="P100"><text:span text:style-name="T101">6</text:span><text:span text:style-name="T102">. Li</text:span><text:span text:style-name="T103">etuvos kino centro savininkė yra valstybė, savininko teises ir pareigas įgyvendina (išskyrus sprendimų dėl Lietuvos kino centro reorganizavimo ir likvidavimo priėmimą) Kultūros ministerija, kuri kontroliuoja Lietuvos kino centro veiklą, priima sprendimą dė</text:span><text:span text:style-name="T104">l Lietuvos kino centro buveinės pakeitimo, sprendžia kitus įstatymuose ir kituose teisės aktuose jos kompetencijai priskirtus klausimus.</text:span></text:p>
      <text:p text:style-name="P105"><text:span text:style-name="T106">7</text:span><text:span text:style-name="T107">. Lietuvos kino centro vieši pranešimai, kita teisės aktuose nurodyta informacija, susijusi su Lietuvos kino centr</text:span><text:span text:style-name="T108">o veikla, skelbiama Lietuvos kino centro interneto svetainėje. Teisės aktuose numatytais atvejais informacija gali būti skelbiama ir kitose visuomenės informavimo priemonėse.</text:span><text:s/></text:p>
      <text:p text:style-name="P109">Punkto pakeitimai:</text:p>
      <text:p text:style-name="P110"><text:span text:style-name="T111">Nr.<text:s/></text:span><text:a xlink:href="https://www.e-tar.lt/portal/legalAct.html?documentId=7e9dfd001d5c11e88e8fef3b3f51dc2f" office:target-frame-name="_top" xlink:show="replace"><text:span text:style-name="T112">ĮV-234</text:span></text:a><text:span text:style-name="T113">, 2018-03-01, paskelbta TAR 2018-03-01, i. k. 2018-03380</text:span></text:p>
      <text:p text:style-name="Normal"/>
      <text:p text:style-name="P114"><text:span text:style-name="T115">8</text:span><text:span text:style-name="T116">. Lietuvos kino centro nuostatai keičiami teisės aktų nustatyta tvarka.</text:span></text:p>
      <text:p text:style-name="P117"/>
      <text:p text:style-name="P118"><text:span text:style-name="T119">II</text:span><text:span text:style-name="T120"><text:s/></text:span><text:span text:style-name="T121">SKYRIUS<text:s/></text:span><text:span text:style-name="T122"><text:line-break/>LIETUVOS KINO CENTRO VEIKLOS TIKSLAS IR FUNKCIJOS<text:s/></text:span></text:p>
      <text:p text:style-name="P123">Pakeistas skyriaus pavadinimas:</text:p>
      <text:p text:style-name="P124"><text:span text:style-name="T125">Nr.<text:s/></text:span><text:a xlink:href="https://www.e-tar.lt/portal/legalAct.html?documentId=7e9dfd001d5c11e88e8fef3b3f51dc2f" office:target-frame-name="_top" xlink:show="replace"><text:span text:style-name="T126">ĮV-234</text:span></text:a><text:span text:style-name="T127">, 2018-03-01, paskelbta TAR 2018-03-01, i. k. 2018-03380</text:span></text:p>
      <text:p text:style-name="Normal"/>
      <text:p text:style-name="P128"><text:span text:style-name="T129">9</text:span><text:span text:style-name="T130">. Lietuvos kino centro veiklos tikslas – skatinti ilgal</text:span><text:span text:style-name="T131">aikį Lietuvos kino srities vystymąsi ir konkurencingumą, rūpintis kino paveldo išsaugojimu.</text:span><text:s/></text:p>
      <text:p text:style-name="P132">Punkto pakeitimai:</text:p>
      <text:soft-page-break/>
      <text:p text:style-name="P133"><text:span text:style-name="T134">Nr.<text:s/></text:span><text:a xlink:href="https://www.e-tar.lt/portal/legalAct.html?documentId=7e9dfd001d5c11e88e8fef3b3f51dc2f" office:target-frame-name="_top" xlink:show="replace"><text:span text:style-name="T135">ĮV-234</text:span></text:a><text:span text:style-name="T136">, 2018-03-01, paskelbta TAR<text:s/></text:span><text:span text:style-name="T137">2018-03-01, i. k. 2018-03380</text:span></text:p>
      <text:p text:style-name="Normal"/>
      <text:p text:style-name="P138"><text:span text:style-name="T139">10</text:span><text:span text:style-name="T140">. Lietuvos kino centras, siekdamas nustatyto tikslo, atlieka šias funkcijas:<text:s/></text:span></text:p>
      <text:p text:style-name="P141"><text:span text:style-name="T142">10.1</text:span><text:span text:style-name="T143">. dalyvauja formuojant valstybės kino politiką;</text:span></text:p>
      <text:p text:style-name="P144"><text:span text:style-name="T145">10.2</text:span><text:span text:style-name="T146">. įgyvendina valstybės kino politiką, atlieka Lietuvos Respublikos kino įstatyme</text:span><text:span text:style-name="T147"><text:s/>ir kituose teisės aktuose jam pavestas funkcijas;</text:span></text:p>
      <text:p text:style-name="P148"><text:span text:style-name="T149">10.3</text:span><text:span text:style-name="T150"><text:s/>skiria kino valstybinį finansavimą ir kontroliuoja jo naudojimą ir atsiskaitymą už jį;</text:span></text:p>
      <text:p text:style-name="P151"><text:span text:style-name="T152">10.4</text:span><text:span text:style-name="T153"><text:s/>skiria valstybės stipendijas kino kultūros ar meno kūrėjams;</text:span></text:p>
      <text:p text:style-name="P154"><text:span text:style-name="T155">10.5</text:span><text:span text:style-name="T156">. vykdo kino edukacijos ir kino</text:span><text:span text:style-name="T157"><text:s/>kultūros sklaidos veiklas;</text:span></text:p>
      <text:p text:style-name="P158"><text:span text:style-name="T159">10.6</text:span><text:span text:style-name="T160">. renka ir skelbia informaciją ir statistiką apie Lietuvos kiną;</text:span></text:p>
      <text:p text:style-name="P161"><text:span text:style-name="T162">10.7</text:span><text:span text:style-name="T163">. suteikia filmų indeksus pagal žiūrovų amžiaus cenzą filmams, kuriuos ketinama rodyti kino teatruose;</text:span></text:p>
      <text:p text:style-name="P164"><text:span text:style-name="T165">10.8</text:span><text:span text:style-name="T166">. prižiūri, kaip juridiniai ir<text:s/></text:span><text:span text:style-name="T167">fiziniai asmenys laikosi Lietuvos Respublikos kino įstatymo kino filmų viešo rodymo reikalavimų ir kino filmų registravimo Filmų registre tvarkos;</text:span></text:p>
      <text:p text:style-name="P168"><text:span text:style-name="T169">10.9</text:span><text:span text:style-name="T170">. kaupia kino paveldą ir užtikrina jo prieinamumą;</text:span></text:p>
      <text:p text:style-name="P171"><text:span text:style-name="T172">10.10</text:span><text:span text:style-name="T173">. atlieka kitas teisės aktų nustatytas fu</text:span><text:span text:style-name="T174">nkcijas.</text:span><text:s/></text:p>
      <text:p text:style-name="P175">Punkto pakeitimai:</text:p>
      <text:p text:style-name="P176"><text:span text:style-name="T177">Nr.<text:s/></text:span><text:a xlink:href="https://www.e-tar.lt/portal/legalAct.html?documentId=7e9dfd001d5c11e88e8fef3b3f51dc2f" office:target-frame-name="_top" xlink:show="replace"><text:span text:style-name="T178">ĮV-234</text:span></text:a><text:span text:style-name="T179">, 2018-03-01, paskelbta TAR 2018-03-01, i. k. 2018-03380</text:span></text:p>
      <text:p text:style-name="Normal"/>
      <text:p text:style-name="P180"><text:span text:style-name="T181">III</text:span><text:span text:style-name="T182"><text:s/></text:span><text:span text:style-name="T183">SKYRIUS<text:s/></text:span><text:span text:style-name="T184"><text:line-break/>LIETUVOS KINO CENTRO TEISĖS<text:s/></text:span></text:p>
      <text:p text:style-name="P185">Pakeistas<text:s/>skyriaus pavadinimas:</text:p>
      <text:p text:style-name="P186"><text:span text:style-name="T187">Nr.<text:s/></text:span><text:a xlink:href="https://www.e-tar.lt/portal/legalAct.html?documentId=7e9dfd001d5c11e88e8fef3b3f51dc2f" office:target-frame-name="_top" xlink:show="replace"><text:span text:style-name="T188">ĮV-234</text:span></text:a><text:span text:style-name="T189">, 2018-03-01, paskelbta TAR 2018-03-01, i. k. 2018-03380</text:span></text:p>
      <text:p text:style-name="Normal"/>
      <text:p text:style-name="P190"><text:span text:style-name="T191">11</text:span><text:span text:style-name="T192">. Lietuvos kino centras, siekdamas jam nustatyto tikslo įgyvend</text:span><text:span text:style-name="T193">inimo ir atlikdamas jo kompetencijai priskirtas funkcijas, turi teisę:</text:span><text:s/></text:p>
      <text:p text:style-name="P194">Punkto pakeitimai:</text:p>
      <text:p text:style-name="P195"><text:span text:style-name="T196">Nr.<text:s/></text:span><text:a xlink:href="https://www.e-tar.lt/portal/legalAct.html?documentId=7e9dfd001d5c11e88e8fef3b3f51dc2f" office:target-frame-name="_top" xlink:show="replace"><text:span text:style-name="T197">ĮV-234</text:span></text:a><text:span text:style-name="T198">, 2018-03-01, paskelbta TAR 2018-03-01, i. k. 2018-03380</text:span></text:p>
      <text:p text:style-name="P199"><text:span text:style-name="T200">11.1</text:span><text:span text:style-name="T201">. teisės aktų nustatyta tvarka gauti iš valstybės ir savivaldybių institucijų, kitų fizinių ir juridinių asmenų informaciją, būtiną jo funkcijoms atlikti;</text:span></text:p>
      <text:p text:style-name="P202"><text:span text:style-name="T203">11.2</text:span><text:span text:style-name="T204">. sudaryti darbo grupes, pasitelkti ekspertus Lietuvos kino centro kompetencijai<text:s/></text:span><text:span text:style-name="T205">priskirtų klausimų nagrinėjimui bei kitoms užduotims atlikti;</text:span></text:p>
      <text:p text:style-name="P206"><text:span text:style-name="T207">11.3</text:span><text:span text:style-name="T208">. naudoti Lietuvos kino centro lėšas nuostatuose numatytiems veiklos tikslams ir funkcijoms įgyvendinti;</text:span></text:p>
      <text:p text:style-name="P209"><text:span text:style-name="T210">11.4</text:span><text:span text:style-name="T211">. įstatymų nustatyta tvarka sudaryti sutartis su Lietuvos ir užsienio fiz</text:span><text:span text:style-name="T212">iniais ir juridiniais asmenimis dėl kino, audiovizualinių programų ir kitų tarptautinių kultūrinių bendradarbiavimo projektų vykdymo;</text:span></text:p>
      <text:p text:style-name="P213"><text:span text:style-name="T214">11.5</text:span><text:span text:style-name="T215">. suderinęs su Kultūros ministerija, įstoti į pelno nesiekiančias organizacijas, asociacijas, tarp jų ir tarptauti</text:span><text:span text:style-name="T216">nes, bei dalyvauti jų veikloje;</text:span></text:p>
      <text:p text:style-name="P217"><text:span text:style-name="T218">11.6</text:span><text:span text:style-name="T219">. gauti paramą Lietuvos Respublikos labdaros ir paramos įstatymo nustatyta tvarka;</text:span><text:span text:style-name="T220"><text:s/></text:span></text:p>
      <text:p text:style-name="P221">Punkto pakeitimai:</text:p>
      <text:p text:style-name="P222"><text:span text:style-name="T223">Nr.<text:s/></text:span><text:a xlink:href="https://www.e-tar.lt/portal/legalAct.html?documentId=7e9dfd001d5c11e88e8fef3b3f51dc2f" office:target-frame-name="_top" xlink:show="replace"><text:span text:style-name="T224">ĮV-234</text:span></text:a><text:span text:style-name="T225">, 201</text:span><text:span text:style-name="T226">8-03-01, paskelbta TAR 2018-03-01, i. k. 2018-03380</text:span></text:p>
      <text:p text:style-name="Normal"/>
      <text:p text:style-name="P227"><text:span text:style-name="T228">11.7</text:span><text:span text:style-name="T229">. įsigyti ilgalaikį ir trumpalaikį turtą, gauti pajamas iš turto nuomos ir paslaugų teikimo;</text:span></text:p>
      <text:p text:style-name="P230"><text:span text:style-name="T231">11.8</text:span><text:span text:style-name="T232">. organizuoti konferencijas, seminarus ir kitus renginius kino klausimais.</text:span></text:p>
      <text:p text:style-name="P233"><text:span text:style-name="T234">12</text:span><text:span text:style-name="T235">. Lietuvos<text:s/></text:span><text:span text:style-name="T236">kino centras turi ir kitas įstatymų bei kitų teisės aktų suteiktas teises.</text:span></text:p>
      <text:p text:style-name="P237"/>
      <text:p text:style-name="P238"><text:span text:style-name="T239">IV</text:span><text:span text:style-name="T240"><text:s/></text:span><text:span text:style-name="T241">SKYRIUS<text:s/></text:span><text:span text:style-name="T242"><text:line-break/>LIETUVOS KINO CENTRO VEIKLOS ORGANIZAVIMAS<text:s/></text:span></text:p>
      <text:p text:style-name="P243">Pakeistas skyriaus pavadinimas:</text:p>
      <text:p text:style-name="P244"><text:span text:style-name="T245">Nr.<text:s/></text:span><text:a xlink:href="https://www.e-tar.lt/portal/legalAct.html?documentId=7e9dfd001d5c11e88e8fef3b3f51dc2f" office:target-frame-name="_top" xlink:show="replace"><text:span text:style-name="T246">ĮV-234</text:span></text:a><text:span text:style-name="T247">, 2018-03-01, paskelbta TAR 2018-03-01, i. k. 2018-03380</text:span></text:p>
      <text:p text:style-name="Normal"/>
      <text:p text:style-name="P248"><text:span text:style-name="T249">13</text:span><text:span text:style-name="T250">. Lietuvos kino centrui vadovauja direktorius, kurį ketverių metų kadencijai į pareigas prii</text:span><text:span text:style-name="T251">ma ir iš jų atleidžia kultūros ministras Lietuvos Respublikos valstybės tarnybos įstatymo nustatyta tvarka. Lietuvos kino centro direktorius gali būti skiriamas eiti Lietuvos kino centro direktoriaus pareigas ne daugiau kaip dvi kadencijas iš eilės. Lietuv</text:span><text:span text:style-name="T252">os kino centro direktorius tiesiogiai pavaldus ir atskaitingas kultūros ministrui.</text:span><text:s/></text:p>
      <text:p text:style-name="P253">Punkto pakeitimai:</text:p>
      <text:p text:style-name="P254"><text:span text:style-name="T255">Nr.<text:s/></text:span><text:a xlink:href="https://www.e-tar.lt/portal/legalAct.html?documentId=7e9dfd001d5c11e88e8fef3b3f51dc2f" office:target-frame-name="_top" xlink:show="replace"><text:span text:style-name="T256">ĮV-234</text:span></text:a><text:span text:style-name="T257">, 2018-03-01, paskelbta TAR 2018-03-01, i. k.</text:span><text:span text:style-name="T258"><text:s/>2018-03380</text:span></text:p>
      <text:p text:style-name="Normal"/>
      <text:p text:style-name="P259"><text:span text:style-name="T260">14</text:span><text:span text:style-name="T261">. Lietuvos kino centro veikla organizuojama vadovaujantis kultūros ministro patvirtintu metiniu veiklos planu, kuris rengiamas vadovaujantis Strateginio planavimo metodika, patvirtinta Lietuvos Respublikos Vyriausybės 2002 m. birželio 6 </text:span><text:span text:style-name="T262">d. nutarimu Nr. 827 „Dėl Strateginio planavimo metodikos patvirtinimo“, ir skelbiamas Lietuvos kino centro interneto svetainėje. Lietuvos kino centro veiklos ir vidaus kontrolės vertinimą atlieka Kultūros ministerijos Centralizuotas vidaus audito skyrius.</text:span><text:span text:style-name="T263"><text:s/></text:span></text:p>
      <text:p text:style-name="P264">Punkto pakeitimai:</text:p>
      <text:p text:style-name="P265"><text:span text:style-name="T266">Nr.<text:s/></text:span><text:a xlink:href="https://www.e-tar.lt/portal/legalAct.html?documentId=7e9dfd001d5c11e88e8fef3b3f51dc2f" office:target-frame-name="_top" xlink:show="replace"><text:span text:style-name="T267">ĮV-234</text:span></text:a><text:span text:style-name="T268">, 2018-03-01, paskelbta TAR 2018-03-01, i. k. 2018-03380</text:span></text:p>
      <text:p text:style-name="Normal"/>
      <text:p text:style-name="P269"><text:span text:style-name="T270">15</text:span><text:span text:style-name="T271">. Lietuvos kino centro administracijos struktūrą ir didžiausią l</text:span><text:span text:style-name="T272">eistiną valstybės tarnautojų ir darbuotojų, dirbančių pagal darbo sutartis ir gaunančių darbo užmokestį iš valstybės biudžeto ir valstybės pinigų fondų (išskyrus darbuotojus, dirbančius pagal darbo sutartis ir gaunančius darbo užmokestį iš Europos Sąjungos</text:span><text:span text:style-name="T273"><text:s/>struktūrinės, kitos Europos Sąjungos finansinės paramos ir tarptautinės finansinės paramos lėšų (išskyrus techninės paramos lėšas), pareigybių skaičių tvirtina kultūros ministras.</text:span></text:p>
      <text:p text:style-name="P274"><text:span text:style-name="T275">16</text:span><text:span text:style-name="T276">. Lietuvos kino centro administracijos padalinių veikla ir vidaus<text:s/></text:span><text:span text:style-name="T277">tvarka reglamentuojama Lietuvos kino centro direktoriaus tvirtinamais administracijos padalinių nuostatais, Lietuvos kino centro darbo reglamentu, vidaus tvarkos taisyklėmis, valstybės tarnautojų ir darbuotojų, dirbančių pagal darbo sutartis ir gaunančių d</text:span><text:span text:style-name="T278">arbo užmokestį iš valstybės biudžeto ir valstybės pinigų fondų (toliau – valstybės tarnautojai ir darbuotojai), pareigybių aprašymais.</text:span></text:p>
      <text:p text:style-name="P279"><text:span text:style-name="T280">17</text:span><text:span text:style-name="T281">. Lietuvos kino centro direktorius:</text:span></text:p>
      <text:p text:style-name="P282"><text:span text:style-name="T283">17.1</text:span><text:span text:style-name="T284">. organizuoja Lietuvos kino centro darbą, kad būtų įgyvendinami Lietuvos<text:s/></text:span><text:span text:style-name="T285">kino centro veiklos tikslai ir atliekamos teisės aktuose nustatytos funkcijos, sprendžia Lietuvos kino centro kompetencijai priskirtus klausimus ir yra tiesiogiai atsakingas už tinkamą jo darbą;</text:span></text:p>
      <text:p text:style-name="P286"><text:span text:style-name="T287">17.2</text:span><text:span text:style-name="T288">. atstovauja Lietuvos kino centrui arba suteikia įgal</text:span><text:span text:style-name="T289">iojimus Lietuvos kino centro valstybės tarnautojams ir darbuotojams atstovauti Lietuvos kino centrui teisme ir kitose institucijose, įstaigose, įmonėse;</text:span></text:p>
      <text:p text:style-name="P290"><text:span text:style-name="T291">17.3</text:span><text:span text:style-name="T292">. užtikrina Lietuvos Respublikos įstatymų, tarptautinių sutarčių, Seimo ir Vyriausybės nutarimų</text:span><text:span text:style-name="T293">, kultūros ministro įsakymų ir kitų teisės aktų vykdymą;</text:span></text:p>
      <text:p text:style-name="P294"><text:span text:style-name="T295">17.4</text:span><text:span text:style-name="T296">. pasirašo sutartis, susitarimus, kitus dokumentus;</text:span></text:p>
      <text:p text:style-name="P297"><text:span text:style-name="T298">17.5</text:span><text:span text:style-name="T299">. priima įsakymus ir įsakymais tvirtina kitus teisės aktus, kontroliuoja, kaip jie vykdomi;</text:span></text:p>
      <text:p text:style-name="P300"><text:span text:style-name="T301">17.6</text:span><text:span text:style-name="T302">. tvirtina valstybės tarnautojų</text:span><text:span text:style-name="T303"><text:s/>ir darbuotojų pareigybių sąrašą, neviršydamas darbo užmokesčiui nustatytų lėšų ir kultūros ministro patvirtinto didžiausio leistino valstybės tarnautojų ir darbuotojų pareigybių skaičiaus;</text:span></text:p>
      <text:p text:style-name="P304"><text:span text:style-name="T305">17.7</text:span><text:span text:style-name="T306">. teisės aktų nustatyta tvarka skiria į pareigas ir iš jų<text:s/></text:span><text:span text:style-name="T307">atleidžia Lietuvos kino centro valstybės tarnautojus, darbuotojus, juos skatina bei skiria jiems nuobaudas ir pašalpas;</text:span></text:p>
      <text:p text:style-name="P308"><text:span text:style-name="T309">17.8</text:span><text:span text:style-name="T310">. suderinęs su kultūros ministru, tvirtina Lietuvos kino centro sudaromų tarybų ir komisijų nuostatus;</text:span></text:p>
      <text:p text:style-name="P311"><text:span text:style-name="T312">17.9</text:span><text:span text:style-name="T313">. koordinuoja ir<text:s/></text:span><text:span text:style-name="T314">kontroliuoja Lietuvos kino centro administracijos padalinių veiklą;</text:span></text:p>
      <text:p text:style-name="P315"><text:span text:style-name="T316">17.10</text:span><text:span text:style-name="T317"> užtikrina racionalų ir taupų lėšų bei turto naudojimą, veiksmingą Lietuvos kino centro vidaus kontrolės sistemos sukūrimą, jos veikimą ir tobulinimą.</text:span></text:p>
      <text:p text:style-name="P318"><text:span text:style-name="T319">17.11</text:span><text:span text:style-name="T320">. užtikrina Lietuvo</text:span><text:span text:style-name="T321">s kino centro teikiamų konsultacijų vienodumą, kompetentingumą ir kokybę;</text:span></text:p>
      <text:p text:style-name="P322"><text:span text:style-name="T323">17.12</text:span><text:span text:style-name="T324">. garantuoja, kad pagal Lietuvos Respublikos viešojo sektoriaus atskaitomybės įstatymą teikiami ataskaitų rinkiniai ir statistinės ataskaitos būtų teisingi;</text:span><text:s/></text:p>
      <text:p text:style-name="P325">Punkto pakeitimai:</text:p>
      <text:p text:style-name="P326"><text:span text:style-name="T327">Nr.<text:s/></text:span><text:a xlink:href="https://www.e-tar.lt/portal/legalAct.html?documentId=7e9dfd001d5c11e88e8fef3b3f51dc2f" office:target-frame-name="_top" xlink:show="replace"><text:span text:style-name="T328">ĮV-234</text:span></text:a><text:span text:style-name="T329">, 2018-03-01, paskelbta TAR 2018-03-01, i. k. 2018-03380</text:span></text:p>
      <text:p text:style-name="Normal"/>
      <text:p text:style-name="P330"><text:span text:style-name="T331">17.13</text:span><text:span text:style-name="T332">. užtikrina, kad įstaigos finansiniai įsipareigojimai neviršytų jos<text:s/></text:span><text:span text:style-name="T333">finansinių galimybių;</text:span></text:p>
      <text:p text:style-name="P334"><text:span text:style-name="T335">17.14</text:span><text:span text:style-name="T336">. kasmet teikia Kultūros ministerijai Lietuvos kino centro metinės veiklos ataskaitą;</text:span></text:p>
      <text:p text:style-name="P337"><text:span text:style-name="T338">17.15</text:span><text:span text:style-name="T339">. vykdo kitas įstatymų ir kitų teisės aktų jam nustatytas funkcijas bei Kultūros ministerijos pavedimus.</text:span></text:p>
      <text:p text:style-name="P340"><text:span text:style-name="T341">18</text:span><text:span text:style-name="T342">. Laikinai nesant</text:span><text:span text:style-name="T343"><text:s/>Lietuvos kino centro direktoriaus, jo funkcijas atlieka kultūros ministro paskirtas Lietuvos kino centro valstybės tarnautojas.</text:span></text:p>
      <text:p text:style-name="P344"><text:span text:style-name="T345">19</text:span><text:span text:style-name="T346">. Valstybės tarnautojų ir darbuotojų, dirbančių pagal darbo sutartis, priėmimo į pareigas ir atleidimo iš jų, darbo užmok</text:span><text:span text:style-name="T347">esčio mokėjimo jiems tvarką ir sąlygas nustato Lietuvos Respublikos valstybės tarnybos įstatymas, Lietuvos Respublikos darbo kodeksas, kiti įstatymai ir teisės aktai.</text:span><text:s/></text:p>
      <text:p text:style-name="P348">Punkto pakeitimai:</text:p>
      <text:p text:style-name="P349"><text:span text:style-name="T350">Nr.<text:s/></text:span><text:a xlink:href="https://www.e-tar.lt/portal/legalAct.html?documentId=7e9dfd001d5c11e88e8fef3b3f51dc2f" office:target-frame-name="_top" xlink:show="replace"><text:span text:style-name="T351">ĮV-234</text:span></text:a><text:span text:style-name="T352">, 2018-03-01, paskelbta TAR 2018-03-01, i. k. 2018-03380</text:span></text:p>
      <text:p text:style-name="Normal"/>
      <text:p text:style-name="P353"><text:span text:style-name="T354">V</text:span><text:span text:style-name="T355">.<text:s/></text:span><text:span text:style-name="T356">LIETUVOS KINO CENTRO VIDAUS ADMINISTRAVIMO KONTROLĖ</text:span></text:p>
      <text:p text:style-name="P357"/>
      <text:p text:style-name="P358"><text:span text:style-name="T359">20</text:span><text:span text:style-name="T360">. Lietuvos kino centro valstybinį auditą (finansinį ir veiklos) vykdo Valstybės kontrolė.</text:span></text:p>
      <text:p text:style-name="P361"><text:span text:style-name="T362">21</text:span><text:span text:style-name="T363">. Lietuvos kino centro vidaus auditą vykdo Kultūros ministerijos Vidaus audito skyrius.</text:span></text:p>
      <text:p text:style-name="P364"><text:span text:style-name="T365">22</text:span><text:span text:style-name="T366">. Lietuvos kino centro metinių veiklos planų kontrolę atlieka Lietuvos kino centro direktorius, o finansų kontrolę – Lietuvos kino centro direktoriaus paskir</text:span><text:span text:style-name="T367">ti Lietuvos kino centro valstybės tarnautojai ir darbuotojai.</text:span></text:p>
      <text:p text:style-name="P368"/>
      <text:p text:style-name="P369"><text:span text:style-name="T370">VI</text:span><text:span text:style-name="T371">.<text:s/></text:span><text:span text:style-name="T372">BAIGIAMOSIOS NUOSTATOS</text:span></text:p>
      <text:p text:style-name="P373"/>
      <text:p text:style-name="P374"><text:span text:style-name="T375">23</text:span><text:span text:style-name="T376">. Lietuvos kino centras pertvarkomas, reorganizuojamas ir likviduojamas Lietuvos Respublikos teisės aktų nustatyta tvarka.</text:span></text:p>
      <text:p text:style-name="P377"/>
      <text:p text:style-name="P378"/>
      <text:p text:style-name="P379"/>
      <text:p text:style-name="P380">Kultūros ministras<text:tab/>Arūnas Gelūnas</text:p>
      <text:p text:style-name="P381"/>
      <text:p text:style-name="P382"><text:span text:style-name="T383">_________________</text:span></text:p>
      <text:p text:style-name="P384"/>
      <text:p text:style-name="P385"/>
      <text:p text:style-name="P386"><text:span text:style-name="T387">Pakeitimai:</text:span></text:p>
      <text:p text:style-name="P388"/>
      <text:p text:style-name="P389"><text:span text:style-name="T390">1.</text:span></text:p>
      <text:p text:style-name="P391"><text:span text:style-name="T392">Lietuvos Respublikos kultūros ministerija, Įsakymas</text:span></text:p>
      <text:p text:style-name="P393"><text:span text:style-name="T394">Nr.<text:s/></text:span><text:a xlink:href="https://www.e-tar.lt/portal/legalAct.html?documentId=7e9dfd001d5c11e88e8fef3b3f51dc2f" office:target-frame-name="_top" xlink:show="replace"><text:span text:style-name="T395">ĮV-234</text:span></text:a><text:span text:style-name="T396">, 2018-03-01, paskelbta TAR 2018-03-01,<text:s/></text:span><text:span text:style-name="T397">i. k. 2018-03380</text:span></text:p>
      <text:p text:style-name="P398"><text:span text:style-name="T399">Dėl Lietuvos Respublikos kultūros ministro 2012 m. gegužės 8 d. įsakymo Nr. ĮV-320 „Dėl Lietuvos kino centro prie Kultūros ministerijos nuostatų“ pakeitimo</text:span></text:p>
      <text:p text:style-name="P400"/>
      <text:p text:style-name="P401"><text:span text:style-name="T402">2.</text:span></text:p>
      <text:p text:style-name="P403"><text:span text:style-name="T404">Lietuvos Respublikos kultūros ministerija, Įsakymas</text:span></text:p>
      <text:p text:style-name="P405"><text:span text:style-name="T406">Nr.<text:s/></text:span><text:a xlink:href="https://www.e-tar.lt/portal/legalAct.html?documentId=6cf6de30684d11eabee4a336e7e6fdab" office:target-frame-name="_top" xlink:show="replace"><text:span text:style-name="T407">ĮV-188</text:span></text:a><text:span text:style-name="T408">, 2020-03-16, paskelbta TAR 2020-03-17, i. k. 2020-05592</text:span></text:p>
      <text:soft-page-break/>
      <text:p text:style-name="P409"><text:span text:style-name="T410">Dėl kultūros ministro 2012 m. gegužės 8 d. įsakymo Nr. ĮV-320 „Dėl Lietuvos kino centro prie<text:s/></text:span><text:span text:style-name="T411">Kultūros ministerijos nuostatų“ pakeitimo</text:span></text:p>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header-left>
        <text:p text:style-name="P4"><text:page-number text:fixed="false">4</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8"><text:page-number text:fixed="false">5</text:page-number></text:p>
        <text:p text:style-name="P49"/>
      </style:header>
      <style:header-left>
        <text:p text:style-name="P50"><text:page-number text:fixed="false">4</text:page-number></text:p>
        <text:p text:style-name="P51"/>
      </style:header-left>
      <style:footer>
        <text:p text:style-name="P52"/>
      </style:footer>
      <style:footer-left>
        <text:p text:style-name="P53"/>
      </style:footer-left>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20-03-18T14:39:00Z</meta:creation-date>
    <dc:date>2020-03-18T14:39:00Z</dc:date>
    <meta:template xlink:href="Normal.dotm" xlink:type="simple"/>
    <meta:editing-cycles>2</meta:editing-cycles>
    <meta:editing-duration>PT0S</meta:editing-duration>
    <meta:document-statistic meta:page-count="7" meta:paragraph-count="112" meta:word-count="1737" meta:character-count="14956" meta:row-count="360" meta:non-whitespace-character-count="13331"/>
  </office:meta>
</office:document-meta>
</file>