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ableColumn32" style:family="table-column">
      <style:table-column-properties style:column-width="0.6583in" style:use-optimal-column-width="false"/>
    </style:style>
    <style:style style:name="TableColumn33" style:family="table-column">
      <style:table-column-properties style:column-width="0.9916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968in" style:use-optimal-column-width="false"/>
    </style:style>
    <style:style style:name="TableColumn37" style:family="table-column">
      <style:table-column-properties style:column-width="1.6402in" style:use-optimal-column-width="false"/>
    </style:style>
    <style:style style:name="Table31" style:family="table">
      <style:table-properties style:width="6.3416in" fo:margin-left="0in" table:align="lef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1" style:family="table-row">
      <style:table-row-properties style:min-row-height="0.5104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9" style:family="table-row">
      <style:table-row-properties style:min-row-height="0.5104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margin-right="-0.0201in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widows="0" fo:orphans="0" fo:margin-right="-0.0201in"/>
    </style:style>
    <style:style style:name="T83" style:parent-style-name="DefaultParagraphFont" style:family="text">
      <style:text-properties fo:color="#000000" fo:font-size="10pt" style:font-size-asian="10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8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style:text-position="super 65%" fo:font-size="10pt" style:font-size-asian="10pt"/>
    </style:style>
    <style:style style:name="P1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T126" style:parent-style-name="DefaultParagraphFont" style:family="text">
      <style:text-properties fo:color="#000000" fo:font-size="10pt" style:font-size-asian="10pt" style:font-size-complex="12pt"/>
    </style:style>
    <style:style style:name="T127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128" style:parent-style-name="DefaultParagraphFont" style:family="text">
      <style:text-properties fo:color="#000000" fo:font-size="10pt" style:font-size-asian="10pt" style:font-size-complex="12pt"/>
    </style:style>
    <style:style style:name="T129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130" style:parent-style-name="DefaultParagraphFont" style:family="text">
      <style:text-properties fo:color="#000000" fo:font-size="10pt" style:font-size-asian="10pt" style:font-size-complex="12pt"/>
    </style:style>
    <style:style style:name="T131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132" style:parent-style-name="DefaultParagraphFont" style:family="text">
      <style:text-properties fo:color="#000000" fo:font-size="10pt" style:font-size-asian="10pt" style:font-size-complex="12pt"/>
    </style:style>
    <style:style style:name="T133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134" style:parent-style-name="DefaultParagraphFont" style:family="text">
      <style:text-properties fo:color="#000000" fo:font-size="10pt" style:font-size-asian="10pt" style:font-size-complex="12pt"/>
    </style:style>
    <style:style style:name="T135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136" style:parent-style-name="DefaultParagraphFont" style:family="text">
      <style:text-properties fo:color="#000000" fo:font-size="10pt" style:font-size-asian="10pt" style:font-size-complex="12pt"/>
    </style:style>
    <style:style style:name="T137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139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140" style:parent-style-name="DefaultParagraphFont" style:family="text">
      <style:text-properties fo:color="#000000" fo:font-size="10pt" style:font-size-asian="10pt" style:font-size-complex="12pt"/>
    </style:style>
    <style:style style:name="T141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142" style:parent-style-name="DefaultParagraphFont" style:family="text">
      <style:text-properties fo:color="#000000" fo:font-size="10pt" style:font-size-asian="10pt" style:font-size-complex="12pt"/>
    </style:style>
    <style:style style:name="T143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T144" style:parent-style-name="DefaultParagraphFont" style:family="text">
      <style:text-properties fo:color="#000000" fo:font-size="10pt" style:font-size-asian="10pt" style:font-size-complex="12p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T146" style:parent-style-name="DefaultParagraphFont" style:family="text">
      <style:text-properties fo:color="#000000" fo:font-size="10pt" style:font-size-asian="10pt" style:font-size-complex="12pt" fo:language="en" fo:country="GB"/>
    </style:style>
    <style:style style:name="P147" style:parent-style-name="Normal" style:family="paragraph">
      <style:paragraph-properties fo:text-indent="0.0493in"/>
      <style:text-properties style:font-weight-complex="bold" fo:color="#000000" fo:font-size="10pt" style:font-size-asian="10pt" style:font-size-complex="12pt"/>
    </style:style>
    <style:style style:name="P1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color="#000000" fo:letter-spacing="0.0048in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fo:color="#000000" fo:font-size="10pt" style:font-size-asian="10pt" style:language-asian="lt" style:country-asian="LT"/>
    </style:style>
    <style:style style:name="T180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fo:color="#000000" fo:letter-spacing="0.0069in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widows="0" fo:orphans="0" fo:text-align="justify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0" style:parent-style-name="DefaultParagraphFont" style:family="text">
      <style:text-properties fo:color="#000000" style:text-position="super 66.6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24 iki 2015-09-16</text:span></text:p>
      <text:p text:style-name="P3"/>
      <text:p text:style-name="P4"><text:span text:style-name="T5">Įsakymas paskelbtas: Žin. 2013, Nr.<text:s/></text:span><text:a xlink:href="https://www.e-tar.lt/portal/legalAct.html?documentId=TAR.6A065DEDCA19" office:target-frame-name="_top" xlink:show="replace"><text:span text:style-name="T6">85-4270</text:span></text:a><text:span text:style-name="T7">, i. k. 113301MISAK00D1-56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FINANSAVIMO SKYRIMO PROJEKTAMS IŠ REZERVINIO SĄRAŠO PAGAL PRIEMONĘ „ŠVIETIMO ĮSTAIGŲ PASTATŲ ATNAUJINIMAS (MODERNIZAVIMAS), SUMAŽINANT ENERGIJOS SUVARTOJIMO SĄNAUDAS“</text:p>
      <text:p text:style-name="P13"/>
      <text:p text:style-name="P14">2013 m. liepos 25 d. Nr. D1-569</text:p>
      <text:p text:style-name="P15">Vilnius</text:p>
      <text:p text:style-name="P16"/>
      <text:p text:style-name="P17"><text:span text:style-name="T18">Vadovaudamasis Klimato kaitos special</text:span><text:span text:style-name="T19">iosios programos lėšų naudojimo tvarkos aprašo, patvirtinto Lietuvos Respublikos aplinkos ministro 2010 m. balandžio 6 d. įsakymu Nr. D1-275 (Žin., 2010, Nr. </text:span><text:a xlink:href="https://www.e-tar.lt/portal/lt/legalAct/TAR.A2E8B0079BC9" office:target-frame-name="_blank" xlink:show="new"><text:span text:style-name="T20">42-2040</text:span></text:a><text:span text:style-name="T21">; 2011</text:span><text:span text:style-name="T22">, Nr. </text:span><text:a xlink:href="https://www.e-tar.lt/portal/lt/legalAct/TAR.89FDD86E316B" office:target-frame-name="_blank" xlink:show="new"><text:span text:style-name="T23">99-4668</text:span></text:a><text:span text:style-name="T24">; 2012, Nr. </text:span><text:a xlink:href="https://www.e-tar.lt/portal/lt/legalAct/TAR.A562A4107084" office:target-frame-name="_blank" xlink:show="new"><text:span text:style-name="T25">88-4630</text:span></text:a><text:span text:style-name="T26">), 75 punktu,</text:span></text:p>
      <text:p text:style-name="P27"><text:span text:style-name="T28">skiriu</text:span><text:span text:style-name="T29"><text:s/>finansavimą projektams, įtrauktiems į rezervinį sąrašą, pagal priemonę „Švietimo įstaigų pastatų atnaujinimas (modernizavimas), sumažinant energijos suvartojimo sąnaudas“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r.</text:p>
          </table:table-cell>
          <table:table-cell table:style-name="TableCell41">
            <text:p text:style-name="P42">Paraiškos registracijos nr.</text:p>
          </table:table-cell>
          <table:table-cell table:style-name="TableCell43">
            <text:p text:style-name="P44">Pareiškėjas</text:p>
          </table:table-cell>
          <table:table-cell table:style-name="TableCell45">
            <text:p text:style-name="P46">Projekto pavadinimas</text:p>
          </table:table-cell>
          <table:table-cell table:style-name="TableCell47">
            <text:p text:style-name="P48">Siūloma skirti<text:s/>subsidija, Lt</text:p>
          </table:table-cell>
          <table:table-cell table:style-name="TableCell49">
            <text:p text:style-name="P50">Finansavimo sąlygo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KKSP-2012/1.1.1/17</text:span></text:p>
          </table:table-cell>
          <table:table-cell table:style-name="TableCell57">
            <text:p text:style-name="P58">Lietuvos sporto universitetas</text:p>
          </table:table-cell>
          <table:table-cell table:style-name="TableCell59">
            <text:p text:style-name="P60">Lietuvos sporto universiteto pastato Kaune, Aušros g. 42, rekonstravimas</text:p>
          </table:table-cell>
          <table:table-cell table:style-name="TableCell61">
            <text:p text:style-name="P62">2 903 250</text:p>
          </table:table-cell>
          <table:table-cell table:style-name="TableCell63" table:number-rows-spanned="5">
            <text:p text:style-name="P64">Finansavimo sutartyje nurodytu laiku pareiškėjas turi pateikti:</text:p>
            <text:p text:style-name="P65">statybą leidžiančius<text:s/>dokumentus;</text:p>
            <text:p text:style-name="P66">statinio projektą;</text:p>
            <text:p text:style-name="P67">atliktų viešųjų pirkimų dokumentų kopijas;</text:p>
            <text:p text:style-name="P68">pasirašytų pirkimo sutarčių kopijas.</text:p>
          </table:table-cell>
        </table:table-row>
        <table:table-row table:style-name="TableRow69">
          <table:table-cell table:style-name="TableCell70">
            <text:p text:style-name="P71"><text:span text:style-name="T72">2.</text:span></text:p>
          </table:table-cell>
          <table:table-cell table:style-name="TableCell73">
            <text:p text:style-name="P74"><text:span text:style-name="T75">KKSP-2012/1.1.1/18</text:span></text:p>
          </table:table-cell>
          <table:table-cell table:style-name="TableCell76">
            <text:p text:style-name="P77">Ukmergės rajono savivaldybės administracija</text:p>
          </table:table-cell>
          <table:table-cell table:style-name="TableCell78">
            <text:p text:style-name="P79">Veprių vidurinės mokyklos pastato modernizavimas</text:p>
          </table:table-cell>
          <table:table-cell table:style-name="TableCell80">
            <text:p text:style-name="P81">752 915</text:p>
            <text:p text:style-name="P82"><text:span text:style-name="T83">(686 363 Lt<text:s/></text:span><text:span text:style-name="T84">finansuojama iš lėšų, gautų pagal sutartį su Liuksemburgo Didžiąja Hercogyste)</text:span><text:span text:style-name="T85">1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span text:style-name="T92">KKSP-2012/1.1.1/19</text:span></text:p>
          </table:table-cell>
          <table:table-cell table:style-name="TableCell93">
            <text:p text:style-name="P94">Ukmergės rajono savivaldybės administracija</text:p>
          </table:table-cell>
          <table:table-cell table:style-name="TableCell95">
            <text:p text:style-name="P96">Ukmergės darželio-mokyklos „Varpelis“ pastato modernizavimas</text:p>
          </table:table-cell>
          <table:table-cell table:style-name="TableCell97">
            <text:p text:style-name="P98"><text:span text:style-name="T99">314 971<text:s/></text:span><text:span text:style-name="T100">(158000 Lt finansuojama iš lėšų, gautų<text:s/></text:span><text:span text:style-name="T101">pagal sutartį su Marubeni)</text:span><text:span text:style-name="T102">2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<text:span text:style-name="T109">KKSP-2012/1.1.1/20</text:span></text:p>
          </table:table-cell>
          <table:table-cell table:style-name="TableCell110">
            <text:p text:style-name="P111">Ukmergės rajono savivaldybės administracija</text:p>
          </table:table-cell>
          <table:table-cell table:style-name="TableCell112">
            <text:p text:style-name="P113">Želvos vidurinės mokyklos pastato modernizavimas</text:p>
          </table:table-cell>
          <table:table-cell table:style-name="TableCell114">
            <text:p text:style-name="P115">1 003 488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<text:span text:style-name="T122">KKSP-2012/1.1.1/23</text:span></text:p>
          </table:table-cell>
          <table:table-cell table:style-name="TableCell123">
            <text:p text:style-name="P124">Vilniaus „Laisvės“ gimnazija</text:p>
          </table:table-cell>
          <table:table-cell table:style-name="TableCell125">
            <text:p text:style-name="Normal"><text:span text:style-name="T126">Vilniaus</text:span><text:span text:style-name="T127"><text:s/>„</text:span><text:span text:style-name="T128">Laisvės</text:span><text:span text:style-name="T129">“<text:s/></text:span><text:span text:style-name="T130">gimnazijos</text:span><text:span text:style-name="T131"><text:s/></text:span><text:span text:style-name="T132">pastato</text:span><text:span text:style-name="T133"><text:s/></text:span><text:span text:style-name="T134">atnaujinimas</text:span><text:span text:style-name="T135"><text:s/>(</text:span><text:span text:style-name="T136">modernizavimas</text:span><text:span text:style-name="T137">),<text:s/></text:span><text:span text:style-name="T138">sumažinant</text:span><text:span text:style-name="T139"><text:s/></text:span><text:span text:style-name="T140">energijos</text:span><text:span text:style-name="T141"><text:s/></text:span><text:soft-page-break/><text:span text:style-name="T142">suvartojimo</text:span><text:span text:style-name="T143"><text:s/></text:span><text:span text:style-name="T144">sąnaudas</text:span></text:p>
          </table:table-cell>
          <table:table-cell table:style-name="TableCell145">
            <text:p text:style-name="Normal"><text:span text:style-name="T146">1 514 000</text:span></text:p>
            <text:p text:style-name="P147">(1 084 712,07 Lt finansuojama iš lėšų, gautų pagal sutartį su Liuksemburgo<text:s/><text:soft-page-break/>Didžiąja Hercogyste)</text:p>
          </table:table-cell>
          <table:covered-table-cell>
            <text:p text:style-name="P148"/>
          </table:covered-table-cell>
        </table:table-row>
        <text:soft-page-break/>
        <table:table-row table:style-name="TableRow149">
          <table:table-cell table:style-name="TableCell150">
            <text:p text:style-name="P151"><text:span text:style-name="T152">6.</text:span></text:p>
          </table:table-cell>
          <table:table-cell table:style-name="TableCell153">
            <text:p text:style-name="P154"><text:span text:style-name="T155">KKSP-2012/1.1.1/21</text:span></text:p>
          </table:table-cell>
          <table:table-cell table:style-name="TableCell156">
            <text:p text:style-name="P157">Druskininkų savivaldybės administracija</text:p>
          </table:table-cell>
          <table:table-cell table:style-name="TableCell158">
            <text:p text:style-name="P159">Viečiūnų<text:s/>lopšelio darželio „Linelis“ Jaunystės g. 6, Viečiūnų k., Druskininkų sav., modernizavimas</text:p>
          </table:table-cell>
          <table:table-cell table:style-name="TableCell160">
            <text:p text:style-name="P161">597 739</text:p>
          </table:table-cell>
          <table:table-cell table:style-name="TableCell162">
            <text:p text:style-name="P163">Finansavimo sutartyje nurodytu laiku pareiškėjas turi pateikti:</text:p>
            <text:p text:style-name="P164">• statybą leidžiančius dokumentus;</text:p>
            <text:p text:style-name="P165">• statinio projektą;</text:p>
            <text:p text:style-name="P166">• atliktų viešųjų pirkimų dokumentų kopijas;</text:p>
            <text:p text:style-name="P167">• pasirašytų pirkimo sutarčių kopijas.</text:p>
          </table:table-cell>
        </table:table-row>
        <table:table-row table:style-name="TableRow168">
          <table:table-cell table:style-name="TableCell169">
            <text:p text:style-name="P170"><text:span text:style-name="T171">7.</text:span></text:p>
          </table:table-cell>
          <table:table-cell table:style-name="TableCell172">
            <text:p text:style-name="P173"><text:span text:style-name="T174">KKSP-2012/1.1.1/22</text:span></text:p>
          </table:table-cell>
          <table:table-cell table:style-name="TableCell175">
            <text:p text:style-name="P176">Lietuvos vaikų ir jaunimo centras</text:p>
          </table:table-cell>
          <table:table-cell table:style-name="TableCell177">
            <text:p text:style-name="P178"><text:span text:style-name="T179">Lietuvos vaikų ir jaunimo centro pastato Vilniuje,<text:s/></text:span><text:span text:style-name="T180">Konstitucijos pr. 25</text:span><text:span text:style-name="T181">, rekonstravimas</text:span></text:p>
          </table:table-cell>
          <table:table-cell table:style-name="TableCell182">
            <text:p text:style-name="P183">5 000 000</text:p>
          </table:table-cell>
          <table:table-cell table:style-name="TableCell184">
            <text:p text:style-name="P185">Finansavimo sutartyje nurodytu laiku pareiškėjas turi pateikti:</text:p>
            <text:p text:style-name="P186">• statybą leidžiančius dokumentus;</text:p>
            <text:p text:style-name="P187">• atliktų viešųjų pirkimų dokumentų kopijas;</text:p>
            <text:p text:style-name="P188">• pasirašytų pirkimo sutarčių kopijas.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IŠ VISO</text:span></text:p>
          </table:table-cell>
          <table:table-cell table:style-name="TableCell199">
            <text:p text:style-name="P200"><text:span text:style-name="T201">12 086 363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Lentelės pakeitimai:</text:p>
      <text:p text:style-name="P206"><text:span text:style-name="T207">Nr.<text:s/></text:span><text:a xlink:href="https://www.e-tar.lt/portal/legalAct.html?documentId=TAR.76CEF77AB71F" office:target-frame-name="_top" xlink:show="replace"><text:span text:style-name="T208">D1-747</text:span></text:a><text:span text:style-name="T209">, 2013-10-03, Žin., 2013, Nr. 106-5236 (2013-10-10), i. k. 113301MISAK00D1-747</text:span></text:p>
      <text:p text:style-name="P210"><text:span text:style-name="T211">Nr.<text:s/></text:span><text:a xlink:href="https://www.e-tar.lt/portal/legalAct.html?documentId=0deca6b084ef11e3aba3d2563f167b94" office:target-frame-name="_top" xlink:show="replace"><text:span text:style-name="T212">D1-63</text:span></text:a><text:span text:style-name="T213">, 2014-01-23, paskelbta TAR 2014-01-24, i. k. 2014-00485</text:span></text:p>
      <text:p text:style-name="P214"><text:span text:style-name="T215">Nr.<text:s/></text:span><text:a xlink:href="https://www.e-tar.lt/portal/legalAct.html?documentId=060b79d0127011e4adf3c8c5d7681e73" office:target-frame-name="_top" xlink:show="replace"><text:span text:style-name="T216">D1-605</text:span></text:a><text:span text:style-name="T217">, 2014-07-21, paskelbta TAR 2014-07-23, i. k. 2014-10447</text:span></text:p>
      <text:p text:style-name="Normal"/>
      <text:p text:style-name="P218">___________________</text:p>
      <text:p text:style-name="P219"><text:span text:style-name="T220">1</text:span><text:span text:style-name="T221"><text:s/>2011 m. birželio 28 d. Lietuvos Respublikos Vyriausybės ir Liuksemburgo Didžiosios Hercogystės tvarios plėtros ir infrastruktūros ministerijos sutartis dėl nustatyt</text:span><text:span text:style-name="T222">osios šiltnamio efektą sukeliančių dujų normos vienetų įsigijimo ir perleidimo pagal Žaliąją investavimo sistemą Nr. NNV11-04.</text:span></text:p>
      <text:p text:style-name="P223">Papildyta pastaba:</text:p>
      <text:p text:style-name="P224"><text:span text:style-name="T225">Nr.<text:s/></text:span><text:a xlink:href="https://www.e-tar.lt/portal/legalAct.html?documentId=TAR.76CEF77AB71F" office:target-frame-name="_top" xlink:show="replace"><text:span text:style-name="T226">D1-747</text:span></text:a><text:span text:style-name="T227">, 2013-10-03, Žin.</text:span><text:span text:style-name="T228">, 2013, Nr. 106-5236 (2013-10-10), i. k. 113301MISAK00D1-747</text:span></text:p>
      <text:p text:style-name="Normal"/>
      <text:p text:style-name="P229"><text:span text:style-name="T230">2<text:s/></text:span><text:span text:style-name="T231">2011 m. birželio 1 d. Lietuvos Respublikos Vyriausybės ir „Marubeni Corporation“ sutartis dėl nustatytosios šiltnamio efektą sukeliančių dujų normos vienetų įsigijimo ir perleidimo pagal Žal</text:span><text:span text:style-name="T232">iąją investavimo sistemą Nr. NNV11-02.</text:span><text:s/></text:p>
      <text:p text:style-name="P233">Papildyta pastaba:</text:p>
      <text:p text:style-name="P234"><text:span text:style-name="T235">Nr.<text:s/></text:span><text:a xlink:href="https://www.e-tar.lt/portal/legalAct.html?documentId=0deca6b084ef11e3aba3d2563f167b94" office:target-frame-name="_top" xlink:show="replace"><text:span text:style-name="T236">D1-63</text:span></text:a><text:span text:style-name="T237">, 2014-01-23, paskelbta TAR 2014-01-24, i. k. 2014-00485</text:span></text:p>
      <text:p text:style-name="Normal"/>
      <text:p text:style-name="P238"/>
      <text:p text:style-name="P239"/>
      <text:p text:style-name="P240"><text:span text:style-name="T241">Aplinkos ministras</text:span><text:span text:style-name="T242"><text:tab/></text:span><text:span text:style-name="T243">Valentinas Mazuronis</text:span></text:p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aplinkos ministerija, Įsakymas</text:span></text:p>
      <text:p text:style-name="P253"><text:span text:style-name="T254">Nr.<text:s/></text:span><text:a xlink:href="https://www.e-tar.lt/portal/legalAct.html?documentId=TAR.76CEF77AB71F" office:target-frame-name="_top" xlink:show="replace"><text:span text:style-name="T255">D1-747</text:span></text:a><text:span text:style-name="T256">, 2013-10-03, Žin., 2013, Nr. 106-5236 (2013-10-10), i. k.<text:s/></text:span><text:span text:style-name="T257">113301MISAK00D1-747</text:span></text:p>
      <text:p text:style-name="P258"><text:span text:style-name="T259">Dėl aplinkos ministro 2013 m. liepos 25 d. įsakymo Nr. D1-569 "Dėl finansavimo skyrimo projektams iš rezervinio sąrašo pagal priemonę "Švietimo įstaigų pastatų atnaujinimas (modernizavimas), sumažinant energijos suvartojimo sąnaudas" pa</text:span><text:span text:style-name="T260">keitimo</text:span></text:p>
      <text:p text:style-name="P261"/>
      <text:p text:style-name="P262"><text:span text:style-name="T263">2.</text:span></text:p>
      <text:p text:style-name="P264"><text:span text:style-name="T265">Lietuvos Respublikos aplinkos ministerija, Įsakymas</text:span></text:p>
      <text:soft-page-break/>
      <text:p text:style-name="P266"><text:span text:style-name="T267">Nr.<text:s/></text:span><text:a xlink:href="https://www.e-tar.lt/portal/legalAct.html?documentId=0deca6b084ef11e3aba3d2563f167b94" office:target-frame-name="_top" xlink:show="replace"><text:span text:style-name="T268">D1-63</text:span></text:a><text:span text:style-name="T269">, 2014-01-23, paskelbta TAR 2014-01-24, i. k. 2014-00485</text:span></text:p>
      <text:p text:style-name="P270"><text:span text:style-name="T271">Dėl Lietuvos Respublikos apl</text:span><text:span text:style-name="T272">inkos ministro 2013 m. liepos 25 d. įsakymo Nr. D1-569 „Dėl finansavimo skyrimo projektams iš rezervinio sąrašo pagal priemonę „Švietimo įstaigų pastatų atnaujinimas (modernizavimas), sumažinant energijos suvartojimo sąnaudas“ pakeitimo</text:span></text:p>
      <text:p text:style-name="P273"/>
      <text:p text:style-name="P274"><text:span text:style-name="T275">3.</text:span></text:p>
      <text:p text:style-name="P276"><text:span text:style-name="T277">Lietuvos Respub</text:span><text:span text:style-name="T278">likos aplinkos ministerija, Įsakymas</text:span></text:p>
      <text:p text:style-name="P279"><text:span text:style-name="T280">Nr.<text:s/></text:span><text:a xlink:href="https://www.e-tar.lt/portal/legalAct.html?documentId=060b79d0127011e4adf3c8c5d7681e73" office:target-frame-name="_top" xlink:show="replace"><text:span text:style-name="T281">D1-605</text:span></text:a><text:span text:style-name="T282">, 2014-07-21, paskelbta TAR 2014-07-23, i. k. 2014-10447</text:span></text:p>
      <text:p text:style-name="P283"><text:span text:style-name="T284">Dėl Lietuvos Respublikos aplinkos ministro 2013 m. lie</text:span><text:span text:style-name="T285">pos 25 d. įsakymo Nr. D1-569 „Dėl finansavimo skyrimo projektams iš rezervinio sąrašo pagal priemonę „Švietimo įstaigų pastatų atnaujinimas (modernizavimas), sumažinant energijos suvartojimo sąnaudas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4T13:20:00Z</meta:creation-date>
    <dc:date>2015-09-24T13:20:00Z</dc:date>
    <meta:template xlink:href="Normal" xlink:type="simple"/>
    <meta:editing-cycles>2</meta:editing-cycles>
    <meta:editing-duration>PT0S</meta:editing-duration>
    <meta:document-statistic meta:page-count="3" meta:paragraph-count="120" meta:word-count="727" meta:character-count="6001" meta:row-count="283" meta:non-whitespace-character-count="5394"/>
  </office:meta>
</office:document-meta>
</file>