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ableColumn32" style:family="table-column">
      <style:table-column-properties style:column-width="0.6583in" style:use-optimal-column-width="false"/>
    </style:style>
    <style:style style:name="TableColumn33" style:family="table-column">
      <style:table-column-properties style:column-width="0.9916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68in" style:use-optimal-column-width="false"/>
    </style:style>
    <style:style style:name="TableColumn37" style:family="table-column">
      <style:table-column-properties style:column-width="1.6402in" style:use-optimal-column-width="false"/>
    </style:style>
    <style:style style:name="Table31" style:family="table">
      <style:table-properties style:width="6.3416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1" style:family="table-row">
      <style:table-row-properties style:min-row-height="0.5104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9" style:family="table-row">
      <style:table-row-properties style:min-row-height="0.5104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margin-right="-0.0201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margin-right="-0.0201in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15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widows="0" fo:orphans="0" fo:text-align="justify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11 iki 2014-01-24</text:span></text:p>
      <text:p text:style-name="P3"/>
      <text:p text:style-name="P4"><text:span text:style-name="T5">Įsakymas paskelbtas: Žin. 2013, Nr.<text:s/></text:span><text:a xlink:href="https://www.e-tar.lt/portal/legalAct.html?documentId=TAR.6A065DEDCA19" office:target-frame-name="_top" xlink:show="replace"><text:span text:style-name="T6">85-4270</text:span></text:a><text:span text:style-name="T7">, i. k. 113301MISAK00D1-56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FINANSAVIMO SKYRIMO PROJEKTAMS IŠ REZERVINIO SĄRAŠO PAGAL PRIEMONĘ „ŠVIETIMO ĮSTAIGŲ PASTATŲ ATNAUJINIMAS (MODERNIZAVIMAS), SUMAŽINANT ENERGIJOS SUVARTOJIMO SĄNAUDAS“</text:p>
      <text:p text:style-name="P13"/>
      <text:p text:style-name="P14">2013 m. liepos 25 d. Nr. D1-569</text:p>
      <text:p text:style-name="P15">Vilnius</text:p>
      <text:p text:style-name="P16"/>
      <text:p text:style-name="P17"><text:span text:style-name="T18">Vadovaudamasis Klimato kaitos special</text:span><text:span text:style-name="T19">iosios programos lėšų naudojimo tvarkos aprašo, patvirtinto Lietuvos Respublikos aplinkos ministro 2010 m. balandžio 6 d. įsakymu Nr. D1-275 (Žin., 2010, Nr. </text:span><text:a xlink:href="https://www.e-tar.lt/portal/lt/legalAct/TAR.A2E8B0079BC9" office:target-frame-name="_blank" xlink:show="new"><text:span text:style-name="T20">42-2040</text:span></text:a><text:span text:style-name="T21">; 2011</text:span><text:span text:style-name="T22">, Nr. </text:span><text:a xlink:href="https://www.e-tar.lt/portal/lt/legalAct/TAR.89FDD86E316B" office:target-frame-name="_blank" xlink:show="new"><text:span text:style-name="T23">99-4668</text:span></text:a><text:span text:style-name="T24">; 2012, Nr. </text:span><text:a xlink:href="https://www.e-tar.lt/portal/lt/legalAct/TAR.A562A4107084" office:target-frame-name="_blank" xlink:show="new"><text:span text:style-name="T25">88-4630</text:span></text:a><text:span text:style-name="T26">), 75 punktu,</text:span></text:p>
      <text:p text:style-name="P27"><text:span text:style-name="T28">skiriu</text:span><text:span text:style-name="T29"><text:s/>finansavimą projektams, įtrauktiems į rezervinį sąrašą, pagal priemonę „Švietimo įstaigų pastatų atnaujinimas (modernizavimas), sumažinant energijos suvartojimo sąnaudas“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.</text:p>
          </table:table-cell>
          <table:table-cell table:style-name="TableCell41">
            <text:p text:style-name="P42">Paraiškos registracijos nr.</text:p>
          </table:table-cell>
          <table:table-cell table:style-name="TableCell43">
            <text:p text:style-name="P44">Pareiškėjas</text:p>
          </table:table-cell>
          <table:table-cell table:style-name="TableCell45">
            <text:p text:style-name="P46">Projekto pavadinimas</text:p>
          </table:table-cell>
          <table:table-cell table:style-name="TableCell47">
            <text:p text:style-name="P48">Siūloma skirti<text:s/>subsidija, Lt</text:p>
          </table:table-cell>
          <table:table-cell table:style-name="TableCell49">
            <text:p text:style-name="P50">Finansavimo sąlyg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KKSP-2012/1.1.1/17</text:span></text:p>
          </table:table-cell>
          <table:table-cell table:style-name="TableCell57">
            <text:p text:style-name="P58">Lietuvos sporto universitetas</text:p>
          </table:table-cell>
          <table:table-cell table:style-name="TableCell59">
            <text:p text:style-name="P60">Lietuvos sporto universiteto pastato Kaune, Aušros g. 42, rekonstravimas</text:p>
          </table:table-cell>
          <table:table-cell table:style-name="TableCell61">
            <text:p text:style-name="P62">2 903 250</text:p>
          </table:table-cell>
          <table:table-cell table:style-name="TableCell63" table:number-rows-spanned="5">
            <text:p text:style-name="P64">Finansavimo sutartyje nurodytu laiku pareiškėjas turi pateikti:</text:p>
            <text:p text:style-name="P65">statybą leidžiančius<text:s/>dokumentus;</text:p>
            <text:p text:style-name="P66">statinio projektą;</text:p>
            <text:p text:style-name="P67">atliktų viešųjų pirkimų dokumentų kopijas;</text:p>
            <text:p text:style-name="P68">pasirašytų pirkimo sutarčių kopijas.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KKSP-2012/1.1.1/18</text:span></text:p>
          </table:table-cell>
          <table:table-cell table:style-name="TableCell76">
            <text:p text:style-name="P77">Ukmergės rajono savivaldybės administracija</text:p>
          </table:table-cell>
          <table:table-cell table:style-name="TableCell78">
            <text:p text:style-name="P79">Veprių vidurinės mokyklos pastato modernizavimas</text:p>
          </table:table-cell>
          <table:table-cell table:style-name="TableCell80">
            <text:p text:style-name="P81">752 915</text:p>
            <text:p text:style-name="P82"><text:span text:style-name="T83">(686 363 Lt<text:s/></text:span><text:span text:style-name="T84">finansuojama iš lėšų, gautų pagal sutartį su Liuksemburgo Didžiąja Hercogyste)</text:span><text:span text:style-name="T85">1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KKSP-2012/1.1.1/19</text:span></text:p>
          </table:table-cell>
          <table:table-cell table:style-name="TableCell93">
            <text:p text:style-name="P94">Ukmergės rajono savivaldybės administracija</text:p>
          </table:table-cell>
          <table:table-cell table:style-name="TableCell95">
            <text:p text:style-name="P96">Ukmergės darželio-mokyklos „Varpelis“ pastato modernizavimas</text:p>
          </table:table-cell>
          <table:table-cell table:style-name="TableCell97">
            <text:p text:style-name="P98">314 971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<text:span text:style-name="T105">KKSP-2012/1.1.1/20</text:span></text:p>
          </table:table-cell>
          <table:table-cell table:style-name="TableCell106">
            <text:p text:style-name="P107">Ukmergės rajono<text:s/>savivaldybės administracija</text:p>
          </table:table-cell>
          <table:table-cell table:style-name="TableCell108">
            <text:p text:style-name="P109">Želvos vidurinės mokyklos pastato modernizavimas</text:p>
          </table:table-cell>
          <table:table-cell table:style-name="TableCell110">
            <text:p text:style-name="P111">1 003 488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KKSP-2012/1.1.1/23</text:span></text:p>
          </table:table-cell>
          <table:table-cell table:style-name="TableCell119">
            <text:p text:style-name="P120">Vilniaus „Laisvės“ gimnazija</text:p>
          </table:table-cell>
          <table:table-cell table:style-name="TableCell121">
            <text:p text:style-name="P122">Vilniaus „Laisvės“ gimnazijos pastato atnaujinimas (modernizavimas), sumažinant energijos<text:s/><text:soft-page-break/>suvartojimo sąnaudas</text:p>
          </table:table-cell>
          <table:table-cell table:style-name="TableCell123">
            <text:p text:style-name="P124">1 514 000</text:p>
          </table:table-cell>
          <table:covered-table-cell>
            <text:p text:style-name="P125"/>
          </table:covered-table-cell>
        </table:table-row>
        <text:soft-page-break/>
        <table:table-row table:style-name="TableRow126">
          <table:table-cell table:style-name="TableCell127">
            <text:p text:style-name="P128"><text:span text:style-name="T129">6.</text:span></text:p>
          </table:table-cell>
          <table:table-cell table:style-name="TableCell130">
            <text:p text:style-name="P131"><text:span text:style-name="T132">KKSP-2012/1.1.1/21</text:span></text:p>
          </table:table-cell>
          <table:table-cell table:style-name="TableCell133">
            <text:p text:style-name="P134">Druskininkų savivaldybės administracija</text:p>
          </table:table-cell>
          <table:table-cell table:style-name="TableCell135">
            <text:p text:style-name="P136">Viečiūnų lopšelio darželio „Linelis“ Jaunystės g. 6, Viečiūnų k., Druskininkų sav., modernizavimas</text:p>
          </table:table-cell>
          <table:table-cell table:style-name="TableCell137">
            <text:p text:style-name="P138">597 739</text:p>
          </table:table-cell>
          <table:table-cell table:style-name="TableCell139">
            <text:p text:style-name="P140">Finansavimo sutartyje nurodytu laiku pareiškėjas turi pateikti:</text:p>
            <text:p text:style-name="P141">• statybą<text:s/>leidžiančius dokumentus;</text:p>
            <text:p text:style-name="P142">• statinio projektą;</text:p>
            <text:p text:style-name="P143">• atliktų viešųjų pirkimų dokumentų kopijas;</text:p>
            <text:p text:style-name="P144">• pasirašytų pirkimo sutarčių kopijas.</text:p>
          </table:table-cell>
        </table:table-row>
        <table:table-row table:style-name="TableRow145">
          <table:table-cell table:style-name="TableCell146">
            <text:p text:style-name="P147"><text:span text:style-name="T148">7.</text:span></text:p>
          </table:table-cell>
          <table:table-cell table:style-name="TableCell149">
            <text:p text:style-name="P150"><text:span text:style-name="T151">KKSP-2012/1.1.1/22</text:span></text:p>
          </table:table-cell>
          <table:table-cell table:style-name="TableCell152">
            <text:p text:style-name="P153">Lietuvos vaikų ir jaunimo centras</text:p>
          </table:table-cell>
          <table:table-cell table:style-name="TableCell154">
            <text:p text:style-name="P155"><text:span text:style-name="T156">Lietuvos vaikų ir jaunimo centro pastato Vilniuje,<text:s/></text:span><text:span text:style-name="T157">Konstitucijos pr.<text:s/></text:span><text:span text:style-name="T158">25</text:span><text:span text:style-name="T159">, rekonstravimas</text:span></text:p>
          </table:table-cell>
          <table:table-cell table:style-name="TableCell160">
            <text:p text:style-name="P161">5 000 000</text:p>
          </table:table-cell>
          <table:table-cell table:style-name="TableCell162">
            <text:p text:style-name="P163">Finansavimo sutartyje nurodytu laiku pareiškėjas turi pateikti:</text:p>
            <text:p text:style-name="P164">• statybą leidžiančius dokumentus;</text:p>
            <text:p text:style-name="P165">• atliktų viešųjų pirkimų dokumentų kopijas;</text:p>
            <text:p text:style-name="P166">• pasirašytų pirkimo sutarčių kopijas.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Š VISO</text:span></text:p>
          </table:table-cell>
          <table:table-cell table:style-name="TableCell177">
            <text:p text:style-name="P178"><text:span text:style-name="T179">12 086 363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Lentelės<text:s/>pakeitimai:</text:p>
      <text:p text:style-name="P184"><text:span text:style-name="T185">Nr.<text:s/></text:span><text:a xlink:href="https://www.e-tar.lt/portal/legalAct.html?documentId=TAR.76CEF77AB71F" office:target-frame-name="_top" xlink:show="replace"><text:span text:style-name="T186">D1-747</text:span></text:a><text:span text:style-name="T187">, 2013-10-03, Žin., 2013, Nr. 106-5236 (2013-10-10), i. k. 113301MISAK00D1-747</text:span></text:p>
      <text:p text:style-name="Normal"/>
      <text:p text:style-name="P188">___________________</text:p>
      <text:p text:style-name="P189"><text:span text:style-name="T190">1</text:span><text:span text:style-name="T191"><text:s/>2011 m. birželio 28 d. Lietuvos Respublikos Vyri</text:span><text:span text:style-name="T192">ausybės ir Liuksemburgo Didžiosios Hercogystės tvarios plėtros ir infrastruktūros ministerijos sutartis dėl nustatytosios šiltnamio efektą sukeliančių dujų normos vienetų įsigijimo ir perleidimo pagal Žaliąją investavimo sistemą Nr. NNV11-04.</text:span></text:p>
      <text:p text:style-name="P193">Papildyta pastaba:</text:p>
      <text:p text:style-name="P194"><text:span text:style-name="T195">Nr.<text:s/></text:span><text:a xlink:href="https://www.e-tar.lt/portal/legalAct.html?documentId=TAR.76CEF77AB71F" office:target-frame-name="_top" xlink:show="replace"><text:span text:style-name="T196">D1-747</text:span></text:a><text:span text:style-name="T197">, 2013-10-03, Žin., 2013, Nr. 106-5236 (2013-10-10), i. k. 113301MISAK00D1-747</text:span></text:p>
      <text:p text:style-name="Normal"/>
      <text:p text:style-name="P198"/>
      <text:p text:style-name="P199"/>
      <text:p text:style-name="P200"><text:span text:style-name="T201">Aplinkos ministras</text:span><text:span text:style-name="T202"><text:tab/>Valentinas Mazuronis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<text:s/></text:span><text:span text:style-name="T212">Respublikos aplinkos ministerija, Įsakymas</text:span></text:p>
      <text:p text:style-name="P213"><text:span text:style-name="T214">Nr.<text:s/></text:span><text:a xlink:href="https://www.e-tar.lt/portal/legalAct.html?documentId=TAR.76CEF77AB71F" office:target-frame-name="_top" xlink:show="replace"><text:span text:style-name="T215">D1-747</text:span></text:a><text:span text:style-name="T216">, 2013-10-03, Žin., 2013, Nr. 106-5236 (2013-10-10), i. k. 113301MISAK00D1-747</text:span></text:p>
      <text:p text:style-name="P217"><text:span text:style-name="T218">Dėl aplinkos ministro 2013 m. liepos 25 d.</text:span><text:span text:style-name="T219"><text:s/>įsakymo Nr. D1-569 "Dėl finansavimo skyrimo projektams iš rezervinio sąrašo pagal priemonę "Švietimo įstaigų pastatų atnaujinimas (modernizavimas), sumažinant energijos suvartojimo sąnaudas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13:20:00Z</meta:creation-date>
    <dc:date>2015-09-24T13:20:00Z</dc:date>
    <meta:template xlink:href="Normal" xlink:type="simple"/>
    <meta:editing-cycles>2</meta:editing-cycles>
    <meta:editing-duration>PT0S</meta:editing-duration>
    <meta:document-statistic meta:page-count="2" meta:paragraph-count="83" meta:word-count="504" meta:character-count="4157" meta:row-count="196" meta:non-whitespace-character-count="3736"/>
  </office:meta>
</office:document-meta>
</file>