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etter-spacing="0.0416in"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text-transform="upperca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keep-together="always" fo:widows="0" fo:orphans="0" fo:text-align="center"/>
      <style:text-properties fo:hyphenate="false"/>
    </style:style>
    <style:style style:name="P83" style:parent-style-name="Normal" style:family="paragraph">
      <style:paragraph-properties fo:keep-together="always" fo:widows="0" fo:orphans="0" fo:text-align="center"/>
      <style:text-properties fo:hyphenate="false"/>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break-before="page" fo:text-align="center"/>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158"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159"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160"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16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16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165"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166" style:parent-style-name="Normal" style:family="paragraph">
      <style:paragraph-properties fo:widows="0" fo:orphans="0">
        <style:tab-stops>
          <style:tab-stop style:type="right" style:leader-style="dotted" style:leader-text="." style:position="6.3in"/>
        </style:tab-stops>
      </style:paragraph-properties>
    </style:style>
    <style:style style:name="P167" style:parent-style-name="Normal" style:family="paragraph">
      <style:paragraph-properties fo:widows="0" fo:orphans="0">
        <style:tab-stops>
          <style:tab-stop style:type="right" style:leader-style="dotted" style:leader-text="." style:position="6.3in"/>
        </style:tab-stops>
      </style:paragraph-properties>
    </style:style>
    <style:style style:name="P168" style:parent-style-name="Normal" style:family="paragraph">
      <style:paragraph-properties fo:widows="0" fo:orphans="0">
        <style:tab-stops>
          <style:tab-stop style:type="right" style:leader-style="dotted" style:leader-text="." style:position="6.3in"/>
        </style:tab-stops>
      </style:paragraph-properties>
    </style:style>
    <style:style style:name="P169"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170"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171"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172" style:parent-style-name="DefaultParagraphFont" style:family="text">
      <style:text-properties style:font-name="Wingdings 2" style:font-name-asian="Wingdings 2" style:font-name-complex="Wingdings 2" fo:language="en" fo:country="US"/>
    </style:style>
    <style:style style:name="T173" style:parent-style-name="DefaultParagraphFont" style:family="text">
      <style:text-properties text:display="none"/>
    </style:style>
    <style:style style:name="P174"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175" style:parent-style-name="DefaultParagraphFont" style:family="text">
      <style:text-properties style:font-name="Wingdings 2" style:font-name-asian="Wingdings 2" style:font-name-complex="Wingdings 2" fo:language="en" fo:country="US"/>
    </style:style>
    <style:style style:name="T176" style:parent-style-name="DefaultParagraphFont" style:family="text">
      <style:text-properties text:display="none"/>
    </style:style>
    <style:style style:name="P177" style:parent-style-name="Normal" style:family="paragraph">
      <style:paragraph-properties fo:widows="0" fo:orphans="0">
        <style:tab-stops>
          <style:tab-stop style:type="right" style:leader-style="dotted" style:leader-text="." style:position="6.3in"/>
        </style:tab-stops>
      </style:paragraph-properties>
    </style:style>
    <style:style style:name="P1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P1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style>
    <style:style style:name="P1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8" style:parent-style-name="Normal" style:family="paragraph">
      <style:paragraph-properties fo:widows="0" fo:orphans="0" fo:text-align="justify" fo:text-indent="0.3937in">
        <style:tab-stops>
          <style:tab-stop style:type="right" style:position="3.0833in"/>
        </style:tab-stops>
      </style:paragraph-properties>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text:display="none"/>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text:display="none"/>
    </style:style>
    <style:style style:name="P1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19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TableColumn199" style:family="table-column">
      <style:table-column-properties style:column-width="2.8736in" style:use-optimal-column-width="false"/>
    </style:style>
    <style:style style:name="TableColumn200" style:family="table-column">
      <style:table-column-properties style:column-width="0.6694in" style:use-optimal-column-width="false"/>
    </style:style>
    <style:style style:name="TableColumn201" style:family="table-column">
      <style:table-column-properties style:column-width="2.7555in" style:use-optimal-column-width="false"/>
    </style:style>
    <style:style style:name="Table198" style:family="table">
      <style:table-properties style:width="6.2986in" fo:margin-left="0in" table:align="center"/>
    </style:style>
    <style:style style:name="TableRow202" style:family="table-row">
      <style:table-row-properties style:min-row-height="0.2361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tab-stops>
          <style:tab-stop style:type="right" style:leader-style="dotted" style:leader-text="." style:position="6.3in"/>
        </style:tab-stops>
      </style:paragraph-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tab-stops>
          <style:tab-stop style:type="right" style:leader-style="dotted" style:leader-text="." style:position="6.3in"/>
        </style:tab-stops>
      </style:paragraph-properties>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ab-stops>
          <style:tab-stop style:type="right" style:leader-style="dotted" style:leader-text="." style:position="6.3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ab-stops>
          <style:tab-stop style:type="right" style:leader-style="dotted" style:leader-text="." style:position="6.3in"/>
        </style:tab-stops>
      </style:paragraph-properties>
    </style:style>
    <style:style style:name="P2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0"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221" style:parent-style-name="DefaultParagraphFont" style:family="text">
      <style:text-properties style:font-name="Wingdings 2" style:font-name-asian="Wingdings 2" style:font-name-complex="Wingdings 2" fo:color="#000000" fo:language="en" fo:country="US"/>
    </style:style>
    <style:style style:name="T222" style:parent-style-name="DefaultParagraphFont" style:family="text">
      <style:text-properties text:display="none" fo:color="#000000"/>
    </style:style>
    <style:style style:name="T223" style:parent-style-name="DefaultParagraphFont" style:family="text">
      <style:text-properties fo:language="de" fo:country="DE"/>
    </style:style>
    <style:style style:name="P224"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225" style:parent-style-name="DefaultParagraphFont" style:family="text">
      <style:text-properties style:font-name="Wingdings 2" style:font-name-asian="Wingdings 2" style:font-name-complex="Wingdings 2" fo:color="#000000" fo:language="en" fo:country="US"/>
    </style:style>
    <style:style style:name="T226" style:parent-style-name="DefaultParagraphFont" style:family="text">
      <style:text-properties text:display="none" fo:color="#000000"/>
    </style:style>
    <style:style style:name="T227" style:parent-style-name="DefaultParagraphFont" style:family="text">
      <style:text-properties fo:language="de" fo:country="DE"/>
    </style:style>
    <style:style style:name="P228"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language="de" fo:country="DE"/>
    </style:style>
    <style:style style:name="P22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2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1" style:parent-style-name="Normal" style:family="paragraph">
      <style:paragraph-properties fo:widows="0" fo:orphans="0">
        <style:tab-stops>
          <style:tab-stop style:type="right" style:leader-style="dotted" style:leader-text="." style:position="6.3in"/>
        </style:tab-stops>
      </style:paragraph-properties>
    </style:style>
    <style:style style:name="P232" style:parent-style-name="Normal" style:family="paragraph">
      <style:paragraph-properties fo:widows="0" fo:orphans="0">
        <style:tab-stops>
          <style:tab-stop style:type="right" style:leader-style="dotted" style:leader-text="." style:position="6.3in"/>
        </style:tab-stops>
      </style:paragraph-properties>
    </style:style>
    <style:style style:name="P233" style:parent-style-name="Normal" style:family="paragraph">
      <style:paragraph-properties fo:widows="0" fo:orphans="0">
        <style:tab-stops>
          <style:tab-stop style:type="right" style:leader-style="dotted" style:leader-text="." style:position="6.3in"/>
        </style:tab-stops>
      </style:paragraph-properties>
    </style:style>
    <style:style style:name="TableColumn235" style:family="table-column">
      <style:table-column-properties style:column-width="2.284in"/>
    </style:style>
    <style:style style:name="TableColumn236" style:family="table-column">
      <style:table-column-properties style:column-width="1.8493in"/>
    </style:style>
    <style:style style:name="TableColumn237" style:family="table-column">
      <style:table-column-properties style:column-width="2.1652in"/>
    </style:style>
    <style:style style:name="Table234" style:family="table">
      <style:table-properties style:width="6.2986in" fo:margin-left="0in" table:align="left"/>
    </style:style>
    <style:style style:name="TableRow238" style:family="table-row">
      <style:table-row-properties style:min-row-height="0.0555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241"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4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45" style:parent-style-name="DefaultParagraphFont" style:family="text">
      <style:text-properties fo:font-style="italic" style:font-style-asian="italic"/>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248"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249" style:family="table-row">
      <style:table-row-properties style:min-row-height="0.2756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252"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253" style:parent-style-name="DefaultParagraphFont" style:family="text">
      <style:text-properties fo:font-style="italic" style:font-style-asian="italic" fo:letter-spacing="-0.0027in"/>
    </style:style>
    <style:style style:name="T254" style:parent-style-name="DefaultParagraphFont" style:family="text">
      <style:text-properties fo:font-style="italic" style:font-style-asian="italic"/>
    </style:style>
    <style:style style:name="P25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5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57"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258"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259"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text-properties style:font-name-asian="Calibri"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267"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268"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269" style:parent-style-name="Normal" style:family="paragraph">
      <style:paragraph-properties fo:widows="0" fo:orphans="0">
        <style:tab-stops>
          <style:tab-stop style:type="right" style:leader-style="dotted" style:leader-text="." style:position="6.3in"/>
        </style:tab-stops>
      </style:paragraph-properties>
    </style:style>
    <style:style style:name="P27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style>
    <style:style style:name="P27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274"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275" style:parent-style-name="Normal" style:family="paragraph">
      <style:paragraph-properties fo:widows="0" fo:orphans="0">
        <style:tab-stops>
          <style:tab-stop style:type="right" style:leader-style="dotted" style:leader-text="." style:position="6.3in"/>
        </style:tab-stops>
      </style:paragraph-properties>
    </style:style>
    <style:style style:name="P276" style:parent-style-name="Normal" style:family="paragraph">
      <style:paragraph-properties fo:widows="0" fo:orphans="0">
        <style:tab-stops>
          <style:tab-stop style:type="right" style:leader-style="dotted" style:leader-text="." style:position="6.3in"/>
        </style:tab-stops>
      </style:paragraph-properties>
    </style:style>
    <style:style style:name="P277" style:parent-style-name="Normal" style:family="paragraph">
      <style:paragraph-properties fo:widows="0" fo:orphans="0">
        <style:tab-stops>
          <style:tab-stop style:type="right" style:leader-style="dotted" style:leader-text="." style:position="6.3in"/>
        </style:tab-stops>
      </style:paragraph-properties>
    </style:style>
    <style:style style:name="P278"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279"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280"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281" style:parent-style-name="DefaultParagraphFont" style:family="text">
      <style:text-properties style:font-name="Wingdings 2" style:font-name-asian="Wingdings 2" style:font-name-complex="Wingdings 2" fo:color="#000000" fo:language="en" fo:country="US"/>
    </style:style>
    <style:style style:name="T282" style:parent-style-name="DefaultParagraphFont" style:family="text">
      <style:text-properties text:display="none" fo:color="#000000"/>
    </style:style>
    <style:style style:name="P283"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284" style:parent-style-name="DefaultParagraphFont" style:family="text">
      <style:text-properties style:font-name="Wingdings 2" style:font-name-asian="Wingdings 2" style:font-name-complex="Wingdings 2" fo:color="#000000" fo:language="en" fo:country="US"/>
    </style:style>
    <style:style style:name="T285" style:parent-style-name="DefaultParagraphFont" style:family="text">
      <style:text-properties text:display="none" fo:color="#000000"/>
    </style:style>
    <style:style style:name="P286"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2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P2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style>
    <style:style style:name="P2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5" style:parent-style-name="Normal" style:family="paragraph">
      <style:paragraph-properties fo:widows="0" fo:orphans="0" fo:text-align="justify" fo:text-indent="0.3937in">
        <style:tab-stops>
          <style:tab-stop style:type="right" style:position="3.0833in"/>
        </style:tab-stops>
      </style:paragraph-properties>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text:display="none"/>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text:display="none"/>
    </style:style>
    <style:style style:name="P3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2"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30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304"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TableColumn306" style:family="table-column">
      <style:table-column-properties style:column-width="2.8736in" style:use-optimal-column-width="false"/>
    </style:style>
    <style:style style:name="TableColumn307" style:family="table-column">
      <style:table-column-properties style:column-width="0.6694in" style:use-optimal-column-width="false"/>
    </style:style>
    <style:style style:name="TableColumn308" style:family="table-column">
      <style:table-column-properties style:column-width="1.9569in" style:use-optimal-column-width="false"/>
    </style:style>
    <style:style style:name="TableColumn309" style:family="table-column">
      <style:table-column-properties style:column-width="0.0833in" style:use-optimal-column-width="false"/>
    </style:style>
    <style:style style:name="TableColumn310" style:family="table-column">
      <style:table-column-properties style:column-width="0.4166in" style:use-optimal-column-width="false"/>
    </style:style>
    <style:style style:name="TableColumn311" style:family="table-column">
      <style:table-column-properties style:column-width="0.2986in" style:use-optimal-column-width="false"/>
    </style:style>
    <style:style style:name="Table305" style:family="table">
      <style:table-properties style:width="6.2986in" fo:margin-left="0in" table:align="center"/>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ab-stops>
          <style:tab-stop style:type="right" style:leader-style="dotted" style:leader-text="." style:position="6.3in"/>
        </style:tab-stops>
      </style:paragraph-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17" style:parent-style-name="DefaultParagraphFont" style:family="text">
      <style:text-properties style:text-position="super 66.6%"/>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ab-stops>
          <style:tab-stop style:type="right" style:leader-style="dotted" style:leader-text="." style:position="6.3in"/>
        </style:tab-stops>
      </style:paragraph-properties>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widows="0" fo:orphans="0">
        <style:tab-stops>
          <style:tab-stop style:type="right" style:leader-style="dotted" style:leader-text="." style:position="6.3in"/>
        </style:tab-stops>
      </style:paragraph-properties>
    </style:style>
    <style:style style:name="T323" style:parent-style-name="DefaultParagraphFont" style:family="text">
      <style:text-properties fo:font-weight="bold" style:font-weight-asian="bold"/>
    </style:style>
    <style:style style:name="TableCell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 style:parent-style-name="Normal" style:family="paragraph">
      <style:paragraph-properties fo:widows="0" fo:orphans="0">
        <style:tab-stops>
          <style:tab-stop style:type="right" style:leader-style="dotted" style:leader-text="." style:position="6.3in"/>
        </style:tab-stops>
      </style:paragraph-properties>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widows="0" fo:orphans="0">
        <style:tab-stops>
          <style:tab-stop style:type="right" style:leader-style="dotted" style:leader-text="." style:position="6.3in"/>
        </style:tab-stops>
      </style:paragraph-properties>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tab-stops>
          <style:tab-stop style:type="right" style:leader-style="dotted" style:leader-text="." style:position="6.3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tab-stops>
          <style:tab-stop style:type="right" style:leader-style="dotted" style:leader-text="." style:position="6.3in"/>
        </style:tab-stops>
      </style:paragraph-properties>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ab-stops>
          <style:tab-stop style:type="right" style:leader-style="dotted" style:leader-text="." style:position="6.3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tab-stops>
          <style:tab-stop style:type="right" style:leader-style="dotted" style:leader-text="." style:position="6.3in"/>
        </style:tab-stops>
      </style:paragraph-properties>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fo:widows="0" fo:orphans="0">
        <style:tab-stops>
          <style:tab-stop style:type="right" style:leader-style="dotted" style:leader-text="." style:position="6.3in"/>
        </style:tab-stops>
      </style:paragraph-properties>
    </style:style>
    <style:style style:name="T345" style:parent-style-name="DefaultParagraphFont" style:family="text">
      <style:text-properties fo:font-weight="bold" style:font-weight-asian="bold"/>
    </style:style>
    <style:style style:name="TableCell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 style:parent-style-name="Normal" style:family="paragraph">
      <style:paragraph-properties fo:widows="0" fo:orphans="0">
        <style:tab-stops>
          <style:tab-stop style:type="right" style:leader-style="dotted" style:leader-text="." style:position="6.3in"/>
        </style:tab-stops>
      </style:paragraph-properties>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widows="0" fo:orphans="0">
        <style:tab-stops>
          <style:tab-stop style:type="right" style:leader-style="dotted" style:leader-text="." style:position="6.3in"/>
        </style:tab-stops>
      </style:paragraph-properties>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tab-stops>
          <style:tab-stop style:type="right" style:leader-style="dotted" style:leader-text="." style:position="6.3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indent="0.0465in">
        <style:tab-stops>
          <style:tab-stop style:type="right" style:leader-style="dotted" style:leader-text="." style:position="6.3in"/>
        </style:tab-stops>
      </style:paragraph-properties>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tab-stops>
          <style:tab-stop style:type="right" style:leader-style="dotted" style:leader-text="." style:position="6.3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tab-stops>
          <style:tab-stop style:type="right" style:leader-style="dotted" style:leader-text="." style:position="6.3in"/>
        </style:tab-stops>
      </style:paragraph-properties>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widows="0" fo:orphans="0">
        <style:tab-stops>
          <style:tab-stop style:type="right" style:leader-style="dotted" style:leader-text="." style:position="6.3in"/>
        </style:tab-stops>
      </style:paragraph-properties>
    </style:style>
    <style:style style:name="T367" style:parent-style-name="DefaultParagraphFont" style:family="text">
      <style:text-properties fo:font-weight="bold" style:font-weight-asian="bold"/>
    </style:style>
    <style:style style:name="TableCell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 style:parent-style-name="Normal" style:family="paragraph">
      <style:paragraph-properties fo:widows="0" fo:orphans="0">
        <style:tab-stops>
          <style:tab-stop style:type="right" style:leader-style="dotted" style:leader-text="." style:position="6.3in"/>
        </style:tab-stops>
      </style:paragraph-properties>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widows="0" fo:orphans="0">
        <style:tab-stops>
          <style:tab-stop style:type="right" style:leader-style="dotted" style:leader-text="." style:position="6.3in"/>
        </style:tab-stops>
      </style:paragraph-properties>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tab-stops>
          <style:tab-stop style:type="right" style:leader-style="dotted" style:leader-text="." style:position="6.3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tab-stops>
          <style:tab-stop style:type="right" style:leader-style="dotted" style:leader-text="." style:position="6.3in"/>
        </style:tab-stops>
      </style:paragraph-properties>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tab-stops>
          <style:tab-stop style:type="right" style:leader-style="dotted" style:leader-text="." style:position="6.3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tab-stops>
          <style:tab-stop style:type="right" style:leader-style="dotted" style:leader-text="." style:position="6.3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395"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3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0"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401" style:parent-style-name="DefaultParagraphFont" style:family="text">
      <style:text-properties style:font-name="Wingdings 2" style:font-name-asian="Wingdings 2" style:font-name-complex="Wingdings 2" fo:language="en" fo:country="US"/>
    </style:style>
    <style:style style:name="T402" style:parent-style-name="DefaultParagraphFont" style:family="text">
      <style:text-properties text:display="none"/>
    </style:style>
    <style:style style:name="P403"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404" style:parent-style-name="DefaultParagraphFont" style:family="text">
      <style:text-properties style:font-name="Wingdings 2" style:font-name-asian="Wingdings 2" style:font-name-complex="Wingdings 2" fo:language="en" fo:country="US"/>
    </style:style>
    <style:style style:name="T405" style:parent-style-name="DefaultParagraphFont" style:family="text">
      <style:text-properties text:display="none"/>
    </style:style>
    <style:style style:name="P4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tyle="italic" style:font-style-asian="italic"/>
    </style:style>
    <style:style style:name="P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4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12"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14" style:parent-style-name="Normal" style:family="paragraph">
      <style:paragraph-properties fo:widows="0" fo:orphans="0" fo:text-align="justify" fo:text-indent="0.3937in">
        <style:tab-stops>
          <style:tab-stop style:type="right" style:position="3.0833in"/>
        </style:tab-stops>
      </style:paragraph-properties>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text:display="none"/>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text:display="none"/>
    </style:style>
    <style:style style:name="P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1"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25"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426" style:parent-style-name="DefaultParagraphFont" style:family="text">
      <style:text-properties style:font-name="Wingdings 2" style:font-name-asian="Wingdings 2" style:font-name-complex="Wingdings 2" fo:language="en" fo:country="US"/>
    </style:style>
    <style:style style:name="T427" style:parent-style-name="DefaultParagraphFont" style:family="text">
      <style:text-properties text:display="none"/>
    </style:style>
    <style:style style:name="P42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style:style>
    <style:style style:name="P43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2" style:parent-style-name="Normal" style:family="paragraph">
      <style:paragraph-properties fo:widows="0" fo:orphans="0">
        <style:tab-stops>
          <style:tab-stop style:type="right" style:leader-style="dotted" style:leader-text="." style:position="6.3in"/>
        </style:tab-stops>
      </style:paragraph-properties>
    </style:style>
    <style:style style:name="P433" style:parent-style-name="Normal" style:family="paragraph">
      <style:paragraph-properties fo:widows="0" fo:orphans="0">
        <style:tab-stops>
          <style:tab-stop style:type="right" style:leader-style="dotted" style:leader-text="." style:position="6.3in"/>
        </style:tab-stops>
      </style:paragraph-properties>
    </style:style>
    <style:style style:name="TableColumn435" style:family="table-column">
      <style:table-column-properties style:column-width="2.284in"/>
    </style:style>
    <style:style style:name="TableColumn436" style:family="table-column">
      <style:table-column-properties style:column-width="1.8493in"/>
    </style:style>
    <style:style style:name="TableColumn437" style:family="table-column">
      <style:table-column-properties style:column-width="2.1652in"/>
    </style:style>
    <style:style style:name="Table434" style:family="table">
      <style:table-properties style:width="6.2986in" fo:margin-left="0in" table:align="left"/>
    </style:style>
    <style:style style:name="TableRow438" style:family="table-row">
      <style:table-row-properties style:min-row-height="0.0555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441"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4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45" style:parent-style-name="DefaultParagraphFont" style:family="text">
      <style:text-properties fo:font-style="italic" style:font-style-asian="italic"/>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448"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449" style:family="table-row">
      <style:table-row-properties style:min-row-height="0.2756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452"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453" style:parent-style-name="DefaultParagraphFont" style:family="text">
      <style:text-properties fo:font-style="italic" style:font-style-asian="italic" fo:letter-spacing="-0.0027in"/>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5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57"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458"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459" style:parent-style-name="Normal" style:family="paragraph">
      <style:paragraph-properties fo:widows="0" fo:orphans="0" fo:margin-left="3.7409in">
        <style:tab-stops>
          <style:tab-stop style:type="right" style:leader-style="dotted" style:leader-text="." style:position="2.559in"/>
        </style:tab-stops>
      </style:paragraph-properties>
      <style:text-properties style:font-name-asian="Calibri"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467"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468"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46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7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47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474" style:parent-style-name="Normal" style:family="paragraph">
      <style:paragraph-properties fo:widows="0" fo:orphans="0">
        <style:tab-stops>
          <style:tab-stop style:type="right" style:leader-style="dotted" style:leader-text="." style:position="6.3in"/>
        </style:tab-stops>
      </style:paragraph-properties>
    </style:style>
    <style:style style:name="P475" style:parent-style-name="Normal" style:family="paragraph">
      <style:paragraph-properties fo:widows="0" fo:orphans="0">
        <style:tab-stops>
          <style:tab-stop style:type="right" style:leader-style="dotted" style:leader-text="." style:position="6.3in"/>
        </style:tab-stops>
      </style:paragraph-properties>
    </style:style>
    <style:style style:name="P476" style:parent-style-name="Normal" style:family="paragraph">
      <style:paragraph-properties fo:widows="0" fo:orphans="0">
        <style:tab-stops>
          <style:tab-stop style:type="right" style:leader-style="dotted" style:leader-text="." style:position="6.3in"/>
        </style:tab-stops>
      </style:paragraph-properties>
    </style:style>
    <style:style style:name="P477" style:parent-style-name="Normal" style:family="paragraph">
      <style:paragraph-properties fo:widows="0" fo:orphans="0">
        <style:tab-stops>
          <style:tab-stop style:type="right" style:leader-style="dotted" style:leader-text="." style:position="6.3in"/>
        </style:tab-stops>
      </style:paragraph-properties>
    </style:style>
    <style:style style:name="P478" style:parent-style-name="Normal" style:family="paragraph">
      <style:paragraph-properties fo:widows="0" fo:orphans="0">
        <style:tab-stops>
          <style:tab-stop style:type="right" style:leader-style="dotted" style:leader-text="." style:position="6.3in"/>
        </style:tab-stops>
      </style:paragraph-properties>
    </style:style>
    <style:style style:name="P479"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480"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481"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482" style:parent-style-name="DefaultParagraphFont" style:family="text">
      <style:text-properties style:font-name="Wingdings 2" style:font-name-asian="Wingdings 2" style:font-name-complex="Wingdings 2" fo:language="en" fo:country="US"/>
    </style:style>
    <style:style style:name="T483" style:parent-style-name="DefaultParagraphFont" style:family="text">
      <style:text-properties text:display="none"/>
    </style:style>
    <style:style style:name="P484"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485" style:parent-style-name="DefaultParagraphFont" style:family="text">
      <style:text-properties style:font-name="Wingdings 2" style:font-name-asian="Wingdings 2" style:font-name-complex="Wingdings 2" fo:language="en" fo:country="US"/>
    </style:style>
    <style:style style:name="T486" style:parent-style-name="DefaultParagraphFont" style:family="text">
      <style:text-properties text:display="none"/>
    </style:style>
    <style:style style:name="P487"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ableColumn489" style:family="table-column">
      <style:table-column-properties style:column-width="1.6527in"/>
    </style:style>
    <style:style style:name="TableColumn490" style:family="table-column">
      <style:table-column-properties style:column-width="1.418in"/>
    </style:style>
    <style:style style:name="TableColumn491" style:family="table-column">
      <style:table-column-properties style:column-width="3.2277in"/>
    </style:style>
    <style:style style:name="Table488" style:family="table">
      <style:table-properties style:width="6.2986in" fo:margin-left="0in" table:align="center"/>
    </style:style>
    <style:style style:name="TableRow492" style:family="table-row">
      <style:table-row-properties style:min-row-height="0.2756in"/>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widows="0" fo:orphans="0">
        <style:tab-stops>
          <style:tab-stop style:type="right" style:leader-style="dotted" style:leader-text="." style:position="6.3in"/>
        </style:tab-stops>
      </style:paragraph-properties>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widows="0" fo:orphans="0">
        <style:tab-stops>
          <style:tab-stop style:type="right" style:leader-style="dotted" style:leader-text="." style:position="6.3in"/>
        </style:tab-stops>
      </style:paragraph-properties>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paragraph-properties fo:widows="0" fo:orphans="0">
        <style:tab-stops>
          <style:tab-stop style:type="right" style:leader-style="dotted" style:leader-text="." style:position="6.3in"/>
        </style:tab-stops>
      </style:paragraph-properties>
    </style:style>
    <style:style style:name="TableRow501" style:family="table-row">
      <style:table-row-properties style:min-row-height="0.2756in"/>
    </style:style>
    <style:style style:name="P502" style:parent-style-name="Normal" style:family="paragraph">
      <style:paragraph-properties fo:widows="0" fo:orphans="0">
        <style:tab-stops>
          <style:tab-stop style:type="right" style:leader-style="dotted" style:leader-text="." style:position="6.3in"/>
        </style:tab-stops>
      </style:paragraph-properties>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widows="0" fo:orphans="0">
        <style:tab-stops>
          <style:tab-stop style:type="right" style:leader-style="dotted" style:leader-text="." style:position="6.3in"/>
        </style:tab-stops>
      </style:paragraph-properties>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text:display="none"/>
    </style:style>
    <style:style style:name="P507" style:parent-style-name="Normal" style:family="paragraph">
      <style:paragraph-properties fo:widows="0" fo:orphans="0">
        <style:tab-stops>
          <style:tab-stop style:type="right" style:leader-style="dotted" style:leader-text="." style:position="6.3in"/>
        </style:tab-stops>
      </style:paragraph-properties>
    </style:style>
    <style:style style:name="P50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50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510" style:parent-style-name="Normal" style:family="paragraph">
      <style:paragraph-properties fo:widows="0" fo:orphans="0">
        <style:tab-stops>
          <style:tab-stop style:type="right" style:leader-style="dotted" style:leader-text="." style:position="6.3in"/>
        </style:tab-stops>
      </style:paragraph-properties>
    </style:style>
    <style:style style:name="TableColumn512" style:family="table-column">
      <style:table-column-properties style:column-width="3.4173in" style:use-optimal-column-width="false"/>
    </style:style>
    <style:style style:name="TableColumn513" style:family="table-column">
      <style:table-column-properties style:column-width="1.3666in" style:use-optimal-column-width="false"/>
    </style:style>
    <style:style style:name="TableColumn514" style:family="table-column">
      <style:table-column-properties style:column-width="1.5145in" style:use-optimal-column-width="false"/>
    </style:style>
    <style:style style:name="Table511" style:family="table">
      <style:table-properties style:width="6.2986in" fo:margin-left="0in" table:align="center"/>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tab-stops>
          <style:tab-stop style:type="right" style:leader-style="dotted" style:leader-text="." style:position="6.3in"/>
        </style:tab-stops>
      </style:paragraph-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tab-stops>
          <style:tab-stop style:type="right" style:leader-style="dotted" style:leader-text="." style:position="6.3in"/>
        </style:tab-stops>
      </style:paragraph-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tab-stops>
          <style:tab-stop style:type="right" style:leader-style="dotted" style:leader-text="." style:position="6.3in"/>
        </style:tab-stops>
      </style:paragraph-properties>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right" style:leader-style="dotted" style:leader-text="." style:position="6.3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ab-stops>
          <style:tab-stop style:type="right" style:leader-style="dotted" style:leader-text="." style:position="6.3in"/>
        </style:tab-stops>
      </style:paragraph-properties>
    </style:style>
    <style:style style:name="TableRow529" style:family="table-row">
      <style:table-row-properties style:min-row-height="0.3854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right" style:leader-style="dotted" style:leader-text="." style:position="6.3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ab-stops>
          <style:tab-stop style:type="right" style:leader-style="dotted" style:leader-text="." style:position="6.3in"/>
        </style:tab-stops>
      </style:paragraph-properties>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right" style:leader-style="dotted" style:leader-text="." style:position="6.3in"/>
        </style:tab-stops>
      </style:paragraph-properties>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ab-stops>
          <style:tab-stop style:type="right" style:leader-style="dotted" style:leader-text="." style:position="6.3in"/>
        </style:tab-stops>
      </style:paragraph-properties>
    </style:style>
    <style:style style:name="P550" style:parent-style-name="Normal" style:family="paragraph">
      <style:paragraph-properties fo:widows="0" fo:orphans="0">
        <style:tab-stops>
          <style:tab-stop style:type="right" style:leader-style="dotted" style:leader-text="." style:position="6.3in"/>
        </style:tab-stops>
      </style:paragraph-properties>
    </style:style>
    <style:style style:name="P5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54"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55" style:parent-style-name="DefaultParagraphFont" style:family="text">
      <style:text-properties style:font-name="Wingdings 2" style:font-name-asian="Wingdings 2" style:font-name-complex="Wingdings 2" fo:language="en" fo:country="US"/>
    </style:style>
    <style:style style:name="T556" style:parent-style-name="DefaultParagraphFont" style:family="text">
      <style:text-properties text:display="none"/>
    </style:style>
    <style:style style:name="P557"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58" style:parent-style-name="DefaultParagraphFont" style:family="text">
      <style:text-properties style:font-name="Wingdings 2" style:font-name-asian="Wingdings 2" style:font-name-complex="Wingdings 2" fo:language="en" fo:country="US"/>
    </style:style>
    <style:style style:name="T559" style:parent-style-name="DefaultParagraphFont" style:family="text">
      <style:text-properties text:display="none"/>
    </style:style>
    <style:style style:name="P560"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61" style:parent-style-name="DefaultParagraphFont" style:family="text">
      <style:text-properties style:font-name="Wingdings 2" style:font-name-asian="Wingdings 2" style:font-name-complex="Wingdings 2" fo:language="en" fo:country="US"/>
    </style:style>
    <style:style style:name="T562" style:parent-style-name="DefaultParagraphFont" style:family="text">
      <style:text-properties text:display="none"/>
    </style:style>
    <style:style style:name="P563"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64" style:parent-style-name="DefaultParagraphFont" style:family="text">
      <style:text-properties style:font-name="Wingdings 2" style:font-name-asian="Wingdings 2" style:font-name-complex="Wingdings 2" fo:language="en" fo:country="US"/>
    </style:style>
    <style:style style:name="T565" style:parent-style-name="DefaultParagraphFont" style:family="text">
      <style:text-properties text:display="none"/>
    </style:style>
    <style:style style:name="P566"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67" style:parent-style-name="DefaultParagraphFont" style:family="text">
      <style:text-properties style:font-name="Wingdings 2" style:font-name-asian="Wingdings 2" style:font-name-complex="Wingdings 2" fo:language="en" fo:country="US"/>
    </style:style>
    <style:style style:name="T568" style:parent-style-name="DefaultParagraphFont" style:family="text">
      <style:text-properties text:display="none"/>
    </style:style>
    <style:style style:name="P569"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570"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font-weight="bold" style:font-weight-asian="bold"/>
    </style:style>
    <style:style style:name="P5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2" style:parent-style-name="Normal" style:family="paragraph">
      <style:paragraph-properties fo:widows="0" fo:orphans="0">
        <style:tab-stops>
          <style:tab-stop style:type="right" style:leader-style="dotted" style:leader-text="." style:position="6.3in"/>
        </style:tab-stops>
      </style:paragraph-properties>
    </style:style>
    <style:style style:name="P573" style:parent-style-name="Normal" style:family="paragraph">
      <style:paragraph-properties fo:widows="0" fo:orphans="0">
        <style:tab-stops>
          <style:tab-stop style:type="right" style:leader-style="dotted" style:leader-text="." style:position="6.3in"/>
        </style:tab-stops>
      </style:paragraph-properties>
    </style:style>
    <style:style style:name="P574" style:parent-style-name="Normal" style:family="paragraph">
      <style:paragraph-properties fo:widows="0" fo:orphans="0">
        <style:tab-stops>
          <style:tab-stop style:type="right" style:leader-style="dotted" style:leader-text="." style:position="6.3in"/>
        </style:tab-stops>
      </style:paragraph-properties>
    </style:style>
    <style:style style:name="TableColumn576" style:family="table-column">
      <style:table-column-properties style:column-width="2.284in"/>
    </style:style>
    <style:style style:name="TableColumn577" style:family="table-column">
      <style:table-column-properties style:column-width="1.8493in"/>
    </style:style>
    <style:style style:name="TableColumn578" style:family="table-column">
      <style:table-column-properties style:column-width="2.1652in"/>
    </style:style>
    <style:style style:name="Table575" style:family="table">
      <style:table-properties style:width="6.2986in" fo:margin-left="0in" table:align="left"/>
    </style:style>
    <style:style style:name="TableRow579" style:family="table-row">
      <style:table-row-properties style:min-row-height="0.055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582"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8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86" style:parent-style-name="DefaultParagraphFont" style:family="text">
      <style:text-properties fo:font-style="italic" style:font-style-asian="italic"/>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589"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590" style:family="table-row">
      <style:table-row-properties style:min-row-height="0.2756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593"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594" style:parent-style-name="DefaultParagraphFont" style:family="text">
      <style:text-properties fo:font-style="italic" style:font-style-asian="italic" fo:letter-spacing="-0.0027in"/>
    </style:style>
    <style:style style:name="T595" style:parent-style-name="DefaultParagraphFont" style:family="text">
      <style:text-properties fo:font-style="italic" style:font-style-asian="italic" fo:letter-spacing="-0.0027in"/>
    </style:style>
    <style:style style:name="T596" style:parent-style-name="DefaultParagraphFont" style:family="text">
      <style:text-properties fo:font-style="italic" style:font-style-asian="italic"/>
    </style:style>
    <style:style style:name="P59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9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9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0" style:parent-style-name="Normal" style:family="paragraph">
      <style:paragraph-properties fo:widows="0" fo:orphans="0" fo:text-align="center"/>
      <style:text-properties fo:hyphenate="false"/>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2">Suvestinė redakcija nuo 2012-10-19 iki 2013-12-28</text:span></text:p>
      <text:p text:style-name="P3"/>
      <text:p text:style-name="P4"><text:span text:style-name="T5">Nutarimas paskelbtas: Žin. 2011, Nr.<text:s/></text:span><text:a xlink:href="https://www.e-tar.lt/portal/legalAct.html?documentId=TAR.6A23BE4CBABA" office:target-frame-name="_top" xlink:show="replace"><text:span text:style-name="T6">117-5534</text:span></text:a><text:span text:style-name="T7">, i. k. 1115340NUTA00VII-79</text:span></text:p>
      <text:p text:style-name="P8"/>
      <text:p text:style-name="P9">LIETUVOS MOKSLO TARYBOS</text:p>
      <text:p text:style-name="P10"/>
      <text:p text:style-name="P11"><text:span text:style-name="T12">NUTARIMAS</text:span></text:p>
      <text:p text:style-name="P13"><text:span text:style-name="T14">DĖL mokslO<text:s/></text:span><text:span text:style-name="T15">PROJEKTŲ IR JŲ ATASKAITŲ EKSPERTINIO VERTINIMO TVARKOS aprašo PATvirtinimo</text:span></text:p>
      <text:p text:style-name="P16"/>
      <text:p text:style-name="P17">2011 m. rugsėjo 19 d. Nr. VII-79</text:p>
      <text:p text:style-name="P18">Vilnius</text:p>
      <text:p text:style-name="P19"/>
      <text:p text:style-name="P20"><text:span text:style-name="T21">Vadovaudamasi Lietuvos mokslo tarybos (toliau – Taryba) 2011 m. rugsėjo 19 d. nutarimu Nr. VII-77 „Dėl Lietuvos mokslo tarybos 2010 m. spa</text:span><text:span text:style-name="T22">lio 25 d. nutarimo Nr. VII-50 „Dėl Mokslinių tyrimų konkursinio finansavimo tvarkos aprašo patvirtinimo“ pakeitimo“ patvirtinto Mokslininkų grupių projektų finansavimo tvarkos aprašo 24 ir 44 punktais bei Tarybos 2011 m. rugsėjo 19 d. nutarimu Nr. VII-78 „</text:span><text:span text:style-name="T23">Dėl Lietuvos mokslo tarybos 2010 m. gruodžio 6 d. nutarimo Nr. VII-56 „Dėl Nacionalinės lituanistikos plėtros 2009–2015 metų programos įgyvendinimo tvarkos aprašo patvirtinimo“ pakeitimo“ patvirtinto Nacionalinės lituanistikos plėtros 2009–2015 metų progra</text:span><text:span text:style-name="T24">mos įgyvendinimo tvarkos aprašo 35 ir 55 punktais Taryba<text:s/></text:span><text:span text:style-name="T25">nutari</text:span><text:span text:style-name="T26">a:</text:span></text:p>
      <text:p text:style-name="P27"><text:span text:style-name="T28">1</text:span><text:span text:style-name="T29">. Patvirtinti Mokslo projektų ir jų ataskaitų ekspertinio vertinimo tvarkos aprašą (pridedama).</text:span></text:p>
      <text:p text:style-name="P30"><text:span text:style-name="T31">2</text:span><text:span text:style-name="T32">. Pripažinti netekusiu galios Mokslinių tyrimų projektų ir jų mokslinių ataskaitų ekspertinio vertinimo tvarkos aprašą, patvirtintą Tarybos 2010 m. gruodžio 6 d. nutarimu Nr. VII-52 „Dėl<text:s/></text:span><text:span text:style-name="T33">m</text:span><text:span text:style-name="T34">okslinių tyrimų projektų ir jų mokslinių ataskaitų ekspertinio verti</text:span><text:span text:style-name="T35">nimo tvarkos aprašo patvirtinimo“ (Žin., 2010, Nr.<text:s/></text:span><text:a xlink:href="https://www.e-tar.lt/portal/lt/legalAct/TAR.4E7A8FE43A85" office:target-frame-name="_blank" xlink:show="new"><text:span text:style-name="T36">145-7480</text:span></text:a><text:span text:style-name="T37">).</text:span></text:p>
      <text:p text:style-name="P38"/>
      <text:p text:style-name="P39"/>
      <text:p text:style-name="P40"/>
      <text:p text:style-name="P41"><text:span text:style-name="T42">Tarybos pirmininkas<text:s/></text:span><text:span text:style-name="T43"><text:tab/>Eugenijus Butkus</text:span></text:p>
      <text:soft-page-break/>
      <text:p text:style-name="P44"><text:span text:style-name="T45">Patvirtinta</text:span><text:s/></text:p>
      <text:p text:style-name="P46">Lietuvos mokslo tarybos<text:s/></text:p>
      <text:p text:style-name="P47">2012 m. spalio 1 d. nutarimu Nr. VII-115</text:p>
      <text:p text:style-name="P48"/>
      <text:p text:style-name="P49"><text:span text:style-name="T50">MOKSLO PROJEKTŲ IR JŲ ATASKAITŲ EKSPERTINIO VERTINIMo tvarkos aprašas</text:span></text:p>
      <text:p text:style-name="P51"/>
      <text:p text:style-name="P52"><text:span text:style-name="T53">I</text:span><text:span text:style-name="T54">.<text:s/></text:span><text:span text:style-name="T55">Bendrosios nuostatos</text:span></text:p>
      <text:p text:style-name="P56"/>
      <text:p text:style-name="P57">1. Mokslo projektų ir jų ataskaitų ekspertinio vertinimo tvarkos aprašas (toliau – Aprašas) nustato Lietuvos mokslo tarybos (toliau –<text:s/>Taryba) Humanitarinių ir socialinių mokslų komiteto arba (ir) Gamtos ir technikos mokslų komiteto<text:span text:style-name="T58"><text:s/>(toliau – Komitetas) paskirtų ekspertų ir<text:s/></text:span>ekspertų grupių darbo organizavimo tvarką,<text:span text:style-name="T59"><text:s/>p</text:span>araiškų finansuoti mokslinius tyrimus (toliau – paraiškos) ir ataskaitų<text:s/>ekspertinio vertinimo principus bei šio vertinimo rezultatų nustatymo tvarką, jei kiti Tarybos teisės aktai nenustato kitaip.</text:p>
      <text:p text:style-name="P60">2. Mokslo projektas (toliau – projektas) – visuma mokslinių tyrimų ir organizacinių veiksmų, kuriuos per numatytą laiką projekto vykdytojų grupė (arba vienas mokslininkas) atlieka užsibrėžtiems moksliniams uždaviniams spręsti. Už projekto vykdymą atsiskaitoma pateikus mokslines ir finansines ataskaitas.</text:p>
      <text:p text:style-name="P61">3. Paraiškas bei mokslines ataskaitas (toliau – ataskaitos) vertina ekspertų grupė, kuri savo darbą organizuoja remdamasis Tarybos pirmininko patvirtintu Ekspertų grupės, vertinančios mokslo ar sklaidos projektus ir ataskaitas, darbo reglamentu. Atskirais atvejais Komitetas ataskaitos ekspertinį vertinimą gali pavesti pavieniam (s) ekspertui (-ams).</text:p>
      <text:p text:style-name="P62">4. P<text:span text:style-name="T63">araiškoms ar ataskaitoms įvertinti</text:span><text:s/>ekspertų grupę sudaro ir jos vadovą paskiria Komitetas. Komitetas taip pat gali paskirti ekspertą pranešėją, kurio pagrindinė užduotis yra parengti kiekvienos paraiškos (ataskaitos) apibendrinamąjį įvertinimą. Ekspertų grupę turi sudaryti ne mažiau kaip penki (jei paskirtas ekspertas pranešėjas) arba keturi (jei ekspertas pranešėjas nepaskirtas) nariai, įskaitant grupės vadovą.</text:p>
      <text:p text:style-name="P64">5. Sudarant ekspertų grupę būtina numatyti tai, kad:</text:p>
      <text:p text:style-name="P65">5.1.<text:s/>vienas ekspertas individualiai neturi vertinti daugiau kaip 20 paraiškų (ataskaitų);</text:p>
      <text:p text:style-name="P66">5.2. paraiškos individualių vertinimų turi būti:</text:p>
      <text:p text:style-name="P67">5.2.1. ne mažiau kaip du, jei projekto sąmatinė vertė mažesnė kaip 100 tūkst. Lt,</text:p>
      <text:p text:style-name="P68">5.2.2. ne mažiau kaip trys, jei projekto sąmatinė vertė yra 100 tūkst. Lt arba didesnė, bet mažesnė nei 800 tūkst. Lt,</text:p>
      <text:p text:style-name="P69">5.2.3. ne mažiau kaip keturi, jei projekto sąmatinė vertė yra 800 tūkst. Lt arba didesnė;</text:p>
      <text:p text:style-name="P70">5.3. ataskaitos individualių vertinimų turi būti ne mažiau kaip du.</text:p>
      <text:p text:style-name="P71">6. Ekspertų grupę ir jos vadovą tvirtina, apmokėjimo už ekspertų grupės darbą skaičiavimo tvarką nustato Tarybos valdyba. Pavienį ekspertą skiria Komitetas, papildomasis ekspertas skiriamas Aprašo 29 punkte nustatyta tvarka. Pavienio eksperto, taip<text:s/>pat papildomojo eksperto apmokėjimo už darbą skaičiavimo tvarką nustato Tarybos valdyba.</text:p>
      <text:p text:style-name="P72">7. Ekspertas privalo būti nešališkas, vadovautis savo kompetencija, paskirtą darbą atlikti objektyviai ir principingai.</text:p>
      <text:p text:style-name="P73">8. Visa su paraiškų ir ataskaitų ekspertinio vertinimo procesu susijusi informacija (paraiškos, ataskaitos, ekspertų grupės posėdžiuose nagrinėjami klausimai, kitų ekspertų išsakomos nuomonės, ekspertų individualūs paraiškų ar ataskaitų vertinimai, paraiškų pirmumo eilė ir kiti dokumentai) yra<text:s/>konfidenciali ir naudojama tik vertinimui atlikti. Paraiškas ar ataskaitas vertinantys ekspertai turi nepažeisti Lietuvos Respublikos asmens duomenų teisinės apsaugos įstatymo (Žin., 1996, Nr.<text:s/><text:a xlink:href="https://www.e-tar.lt/portal/lt/legalAct/TAR.5368B592234C" office:target-frame-name="_blank" xlink:show="new"><text:span text:style-name="T74">63-1479</text:span></text:a>; 2008, Nr.<text:s/><text:a xlink:href="https://www.e-tar.lt/portal/lt/legalAct/TAR.C90729CAD468" office:target-frame-name="_blank" xlink:show="new"><text:span text:style-name="T75">22-804</text:span></text:a>) reikalavimų.</text:p>
      <text:p text:style-name="P76">9. Tarybos valdyba organizuoja ekspertų grupių atlikto darbo įvertinimą. Su šio vertinimo rezultatais supažindinamas Komitetas. Ekspertų grupių darbo vertinimo rezultatai gali būti panaudojami siekiant gerinti ekspertinio darbo kokybę.</text:p>
      <text:p text:style-name="P77"/>
      <text:p text:style-name="P78"><text:span text:style-name="T79">II</text:span><text:span text:style-name="T80">.<text:s/></text:span><text:span text:style-name="T81">PARAIŠKŲ IR ATASKAITŲ EKSPERTINIO vertinimO BŪDAI, RŪŠYS IR TIKSLAI</text:span></text:p>
      <text:p text:style-name="P82"/>
      <text:p text:style-name="P83">I.<text:s/>PARAIŠKŲ VERTINIMO BŪDAI IR RŪŠYS</text:p>
      <text:p text:style-name="P84"/>
      <text:p text:style-name="P85">10. Paraiškos gali būti vertinamos vienpakopiu arba dvipakopiu būdu. Vertinimo būdą, susipažinęs su kvietimo rezultatais ir įvertinęs kitas aplinkybes, nustato Komitetas.</text:p>
      <text:p text:style-name="P86">11. Vertinant paraiškas vienpakopiu būdu taikomas tik išsamusis vertinimas, o vertinant dvipakopiu būdu taikomas abiejų rūšių vertinimas – įžanginis ir išsamusis.</text:p>
      <text:p text:style-name="P87">12. Per įžanginį vertinimą atliekamas visuminis paraiškos lygio įvertinimas. Komitetas, atsižvelgęs į paskelbto kvietimo sąlygas ir Tarybos sprendžiamus uždavinius, gali<text:s/>nustatyti kitus įžanginio vertinimo tikslus. Per įžanginį vertinimą paraiškos suskirstomos į teiktinas ir neteiktinas išsamiajam vertinimui.</text:p>
      <text:p text:style-name="P88">13. Per išsamųjį vertinimą paraiškos įvertinamos pagal visus numatytus kriterijus, projektai suskirstomi į<text:s/>finansuotinus ir nefinansuotinus; finansuotini projektai išdėstomi pirmumo tvarka.</text:p>
      <text:p text:style-name="P89"/>
      <text:p text:style-name="P90">II.<text:s/>ĮŽANGINIS PARAIŠKŲ VERTINIMAS</text:p>
      <text:p text:style-name="P91"/>
      <text:p text:style-name="P92">14. Per įžanginį vertinimą ekspertų grupė paraišką įvertina pagal 1 priede suformuluotus klausimus ir vertinimo kriterijų. Paraiška pripažįstama neteiktina išsamiajam vertinimui, jeigu po galutinio aptarimo ekspertų grupėje pripažįstama, kad numatomi moksliniai tyrimai neatitinka programos ir kvietime nurodytų reikalavimų (vertinant programų paraiškas) arba moksliniai tyrimai neatitinka kvietime nurodytų reikalavimų (vertinant ne programų paraiškas), arba jeigu po galutinio aptarimo ekspertų grupėje paraiška pagal vertinimo kriterijų įvertinta mažiau negu slenkstinis įvertis.</text:p>
      <text:p text:style-name="P93">15. Įžanginis paraiškų vertinimas ekspertų grupėje laikomas baigtu, kai:</text:p>
      <text:p text:style-name="P94">15.1. priimti sprendimai dėl visų grupei paskirtų paraiškų įvertinimų,</text:p>
      <text:p text:style-name="P95">15.2. paraiškos suskirstytos į teiktinas ir neteiktinas išsamiajam vertinimui,</text:p>
      <text:p text:style-name="P96">15.3. pateikti kiekvienos, pripažintos neteiktina išsamiajam vertinimui, paraiškos apibendrinamieji įvertinimai; šie įvertinimai pateikiami užpildžius įžanginio paraiškos ekspertinio įvertinimo formą (pavyzdinė forma – 1 priedas).</text:p>
      <text:p text:style-name="P97"/>
      <text:p text:style-name="P98">III.<text:s/>IŠSAMUSIS PARAIŠKŲ VERTINIMAS</text:p>
      <text:p text:style-name="P99"/>
      <text:p text:style-name="P100">16. Per išsamųjį vertinimą ekspertų grupė paraišką<text:s/>įvertina pagal 2 priede suformuluotus vertinimo kriterijus. Projektas pripažįstamas nefinansuotinu, jei po galutinio aptarimo ekspertų grupėje apibendrinamajame paraiškos įvertinime bent pagal vieną iš kriterijų ji yra įvertinama mažiau, nei išsamiojo paraiškos ekspertinio įvertinimo formoje (pavyzdinė forma – 2 priedas) nurodytas slenkstinis įvertis, arba jei įverčių pagal visus kriterijus suma yra mažesnė, nei šioje formoje nurodyta slenkstinė įverčių suma.</text:p>
      <text:p text:style-name="P101">17. Jei ekspertų grupė nutaria, kad finansuotino projekto sąmatą reikia tikslinti, būtina argumentuotai nurodyti, kokiai veiklai numatytas išlaidas siūloma keisti, kiek ir kokių išlaidų siūloma atsisakyti.</text:p>
      <text:p text:style-name="P102">18. Ekspertų grupė finansuotinais pripažintus projektus išdėsto pirmumo tvarka.</text:p>
      <text:p text:style-name="P103">19. Išsamusis paraiškų vertinimas ekspertų grupėje laikomas baigtu, kai:</text:p>
      <text:p text:style-name="P104">19.1. priimti sprendimai dėl visų grupei paskirtų paraiškų įvertinimų,</text:p>
      <text:p text:style-name="P105">19.2. projektai suskirstyti į finansuotinus ir nefinansuotinus,</text:p>
      <text:p text:style-name="P106">19.3. pateikti visų paraiškų apibendrinamieji įvertinimai (pavyzdinė forma – 2 priedas),</text:p>
      <text:p text:style-name="P107">19.4. sudaryta finansuotinų projektų pirmumo eilė.</text:p>
      <text:p text:style-name="P108"/>
      <text:p text:style-name="P109">IV.<text:s/>ATASKAITŲ VERTINIMAS</text:p>
      <text:p text:style-name="P110"/>
      <text:p text:style-name="P111">20. Ataskaitos vertinamos vienpakopiu būdu, taikant tik išsamųjį vertinimą.<text:s/></text:p>
      <text:p text:style-name="P112">21. Ekspertų grupė arba pavienis ekspertas ataskaitą įvertina pagal visus vertinimo kriterijus, suformuluotus 3 priede, ir pasirenka vieną iš jame išvardytų galutinių išvadų. Jei ataskaita bent pagal vieną kriterijų yra įvertinama neigiamai, projektą siūloma nutraukti, projektą siūloma laikyti neįgyvendintu arba ataskaitą siūloma taisyti.</text:p>
      <text:p text:style-name="P113">22. Ataskaitų vertinimas ekspertų grupėje laikomas baigtu, kai:</text:p>
      <text:p text:style-name="P114">22.1. priimti sprendimai dėl visų grupei paskirtų ataskaitų įvertinimų,</text:p>
      <text:p text:style-name="P115">22.2. pateikti visų ataskaitų apibendrinamieji įvertinimai (pavyzdinė forma – 3 priedas),<text:s/></text:p>
      <text:p text:style-name="P116">22.3. projektai, kurių ataskaitos buvo baigiamosios, suskirstyti į siūlomus laikyti įgyvendintais ir neįgyvendintais, o projektai, kurių ataskaitos buvo metinės, – į<text:s/>tuos, kurių įgyvendinimą siūloma tęsti, ir tuos, kurių įgyvendinimą siūloma nutraukti.</text:p>
      <text:p text:style-name="P117">23. Pavienis ekspertas laikomas baigusiu darbą, jei pateikė ataskaitos įvertinimą, užpildęs mokslinių tyrimų projekto ataskaitos ekspertinio įvertinimo formą (pavyzdinė forma – 3 priedas), arba pateikė ataskaitos įvertinimą pagal pavyzdinę formą ir laisvos formos ataskaitos recenziją.</text:p>
      <text:p text:style-name="P118"/>
      <text:p text:style-name="P119"><text:span text:style-name="T120">III</text:span><text:span text:style-name="T121">.<text:s/></text:span><text:span text:style-name="T122">EKSPERTŲ GRUPĖS DARBAS</text:span></text:p>
      <text:p text:style-name="P123"/>
      <text:p text:style-name="P124">24. Atlikdama ekspertinį vertinimą ekspertų grupė vadovaujasi kolegialumo principu.</text:p>
      <text:p text:style-name="P125">25. Ekspertų grupės darbą sudaro individualus ir grupinis paraiškų ar 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p>
      <text:p text:style-name="P126">26. Ekspertų grupės vadovas priima sprendimus dėl grupės darbo organizavimo ir yra atsakingas už jai paskirto darbo atlikimą laiku ir kokybiškai.</text:p>
      <text:p text:style-name="P127">27. Ekspertų grupės nariai individualiai supažindinami su užduotimi ir vertinimo tvarka.</text:p>
      <text:p text:style-name="P128">28. Paraiškas ar ataskaitas individualiai vertinti paskirsto ekspertų grupės vadovas. Jis individualiai nevertina, o ekspertas pranešėjas išimtiniais atvejais tai atlikti gali.</text:p>
      <text:p text:style-name="P129">29. Ekspertų grupės narys privalo atsisakyti vertinti paraišką ar ataskaitą, jeigu įžvelgia galimą interesų konfliktą. Toks grupės narys, aptariant paraišką ar ataskaitą, ekspertų grupės posėdyje nedalyvauja arba, grupės vadovui leidus, gali dalyvauti stebėtojo teisėmis: jis negali dalyvauti diskusijoje dėl šio vertinimo, bet gali atsakyti į klausimus, jeigu jo paklausia kiti grupės nariai.</text:p>
      <text:p text:style-name="P130">30. Esant būtinybei, ekspertų grupės vadovas gali kreiptis į Komitetą prašydamas paskirti papildomąjį ekspertą konkrečiai paraiškai ar ataskaitai įvertinti. Neatidėliotinais atvejais papildomąjį ekspertą gali paskirti Komiteto pirmininkas.</text:p>
      <text:p text:style-name="P131">31. Paraiškas ir ataskaitas individualiai vertinantys ekspertai išsamiai su jomis susipažįsta ir savo vertinimus pateikia elektroninėje sistemoje užpildę nustatytą paraiškos ar ataskaitos įvertinimo formą (1, 2 ar 3 priedas). Kiekvienam ekspertų grupės nariui suteikiama prieiga susipažinti su visomis grupei įvertinti paskirtomis paraiškomis ar ataskaitomis, o grupės vadovui ir ekspertui pranešėjui – ir su atliekamais ar atliktais individualiais įvertinimais.</text:p>
      <text:p text:style-name="P132">32. Ekspertų grupės vadovas privalo bent prieš tris kalendorines dienas pranešti grupės nariams, kurie projektai ar ataskaitos bus<text:s/>aptariami per pirmąjį grupės posėdį.</text:p>
      <text:p text:style-name="P133">33. Siekiant parengti apibendrinamuosius paraiškų ar ataskaitų įvertinimus ir sudaryti projektų pirmumo eilę (vertinant paraiškas), individualūs vertinimai kolegialiai aptariami ekspertų grupėje. Posėdžio metu išklausomi individualiai vertinusių ekspertų argumentai; taip pat pareiškia nuomonę kiti grupės nariai. Siekiama bendros nuomonės, kuri gali iš esmės skirtis nuo individualiai paraišką ar ataskaitą vertinusių ekspertų nuomonės. Nepavykus<text:s/><text:soft-page-break/>pasiekti bendros nuomonės, turi būti balsuojama. Balsams pasiskirsčius po lygiai, lemia grupės vadovo balsas.</text:p>
      <text:p text:style-name="P134">34. Remdamasis ekspertų grupėje priimtais kiekvienos paraiškos ar ataskaitos įvertinimais, ekspertas pranešėjas (jei paskirtas) arba vienas iš posėdyje dalyvavusių<text:s/>ekspertų grupės narių parengia pirminį apibendrinamąjį įvertinimą, elektroninėje sistemoje užpildęs tokią pat, kaip ir individualaus paraiškos ar ataskaitos, vertinimo formą (1, 2 ar 3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p>
      <text:p text:style-name="P135">35.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Šiame etape paraiškos tikslinti ar taisyti pagal ekspertų pastabas, taip pat papildyti paraišką nauja medžiaga, neleidžiama. Ekspertų grupės vadovo teikimu grupė kolegialiai apsvarsto projekto vadovo nurodytas klaidas (jei tokių buvo) ir gali pakeisti pirminius apibendrinamuosius paraiškų įvertinimus. Šie įvertinimai yra galutiniai.</text:p>
      <text:p text:style-name="P136">36. Pagal ekspertų grupės posėdyje priimtus galutinius apibendrinamuosius paraiškos įvertinimus ir juose nustatytus<text:s/>kiekvienos paraiškos suminius įverčius sudaroma projektų pirmumo eilė. Jei kelios paraiškos įvertinamos vienoda įverčių suma, aukštesnė vieta pirmumo eilėje skiriama tai paraiškai, kurios įverčių suma pagal 1.1 ir 1.2 kriterijus (žr. aprašo 2 priedą) yra didesnė. Jei ir tokiu atveju yra vienoda įverčių suma įvertintų paraiškų, aukštesnė vieta pirmumo eilėje skiriama pagal 2.1 ir 2.2 kriterijų įverčių sumą. Jei išdėstyti paraiškas pirmumo eilėje pagal paminėtus požymius nepavyksta, aukštesnė vieta pirmumo eilėje nustatoma remiantis įverčiais pagal 1.1 kriterijų, o jei neužtenka ir jo, tai – įverčiais pagal 2.1 kriterijų. Jei ir nagrinėjimo pagal paminėtus vertinimo kriterijus nepakanka, paraiškos vietą pirmumo eilėje, papildomai išnagrinėjusi tokias paraiškas, kolegialiai nustato ekspertų grupė. Šiuo atveju prioritetas gali būti teikiamas projektams, vykdomiems pagal Tarybos administruojamas dvišales (trišales) tarpvalstybines sutartis ar tarptautines programas, jei tai numatyta kvietime.</text:p>
      <text:p text:style-name="P137">37. Kiekvieno projekto vadovui sudaroma galimybė susipažinti su ataskaitos pirminiu apibendrinamuoju įvertinimu. Projekto vadovas per 3 darbo dienas nuo informacijos apie tokią galimybę išsiuntimo jam gali pateikti paaiškinimų dėl ataskaitos įvertinimo bei prašomos papildomos medžiagos. Jei ataskaitą siūloma taisyti, gali būti nustatytas kitas terminas paaiškinimams ar pataisytai ataskaitai pateikti. Ekspertų grupės vadovo teikimu grupė kolegialiai apsvarsto paaiškinimus, pateiktą papildomą medžiagą ir gali pakeisti pirminius apibendrinamuosius ataskaitų įvertinimus. Šie įvertinimai yra galutiniai.</text:p>
      <text:p text:style-name="P138">38. Ekspertų grupės darbas laikomas baigtu, kai grupės vadovas yra pasirašęs visus posėdžių protokolus, išanalizavęs, įvertinęs ekspertų grupės darbą ir pateikęs atlikto darbo<text:s/>apibendrinimą su išvadomis bei pasiūlymais. Atlyginimą kiekvienam grupės nariui pagal kiekvieno jų atlikto darbo apimtį ir kokybę paskirsto ekspertų grupės vadovas, neviršydamas ekspertų grupei apskaičiuoto bendro atlyginimo ir vadovaudamasis Tarybos valdybos nustatyta ekspertų apmokėjimo už vertinimą tvarka.</text:p>
      <text:p text:style-name="P139"/>
      <text:p text:style-name="P140"><text:span text:style-name="T141">IV</text:span><text:span text:style-name="T142">.<text:s/></text:span><text:span text:style-name="T143">BAIGIAMOSIOS NUOSTATOS</text:span></text:p>
      <text:p text:style-name="P144"/>
      <text:p text:style-name="P145">39. Projektų vadovams, kurių paraiškos per įžanginį vertinimą pripažintos neteiktinomis išsamiajam vertinimui, sudaroma galimybė susipažinti su galutiniu apibendrinamuoju paraiškos įvertinimu (išskyrus ekspertinio įvertinimo formoje nurodytas kitas pastabas) baigus šios rūšies vertinimą.</text:p>
      <text:p text:style-name="P146">40. Visiems projektų vadovams sudaroma galimybė susipažinti su galutiniu<text:s/><text:soft-page-break/>apibendrinamuoju paraiškos įvertinimu (išskyrus ekspertinio įvertinimo formoje nurodytas kitas pastabas) baigus išsamųjį vertinimą ir Komitetui parengus siūlymą dėl finansuojamų projektų.</text:p>
      <text:p text:style-name="P147">41. Visiems projektų vadovams sudaroma galimybė susipažinti su galutiniu apibendrinamuoju ataskaitos įvertinimu Komitetui priėmus sprendimą dėl projektų mokslinių ataskaitų.</text:p>
      <text:p text:style-name="P148">42. Vykdančioji institucija (kartu su projekto vadovu) gali teikti apeliaciją Tarybai dėl paraiškos ar ataskaitos vertinimo procedūrų pažeidimų Apeliacijų dėl mokslo (sklaidos) projektų ar<text:s/>ataskaitų įvertinimo teikimo ir nagrinėjimo tvarkos apraše nustatyta tvarka ir terminais.</text:p>
      <text:p text:style-name="P149"/>
      <text:p text:style-name="P150">_________________</text:p>
      <text:p text:style-name="P151">Priedo pakeitimai:</text:p>
      <text:p text:style-name="P152"><text:span text:style-name="T153">Nr.<text:s/></text:span><text:a xlink:href="https://www.e-tar.lt/portal/legalAct.html?documentId=TAR.44DEBF7A855C" office:target-frame-name="_top" xlink:show="replace"><text:span text:style-name="T154">VII-115</text:span></text:a><text:span text:style-name="T155">, 2012-10-01, Žin., 2012, Nr.</text:span><text:span text:style-name="T156"><text:s/>121-6092 (2012-10-18), i. k. 1125340NUTA0VII-115</text:span></text:p>
      <text:p text:style-name="Normal"/>
      <text:soft-page-break/>
      <text:p text:style-name="P157">Mokslo projektų ir jų ataskaitų<text:s/></text:p>
      <text:p text:style-name="P158">ekspertinio vertinimo tvarkos aprašo<text:s/></text:p>
      <text:p text:style-name="P159">1<text:s/>priedas</text:p>
      <text:p text:style-name="P160"/>
      <text:p text:style-name="P161"><text:span text:style-name="T162">(Įžanginio paraiškos ekspertinio įvertinimo pavyzdinė forma)</text:span></text:p>
      <text:p text:style-name="P163"/>
      <text:p text:style-name="P164">ĮŽANGINIS PARAIŠKOS EKSPERTINIS ĮvertinimAS</text:p>
      <text:p text:style-name="P165"/>
      <text:p text:style-name="P166">Paraiškos registracijos numeris<text:s/><text:tab/></text:p>
      <text:p text:style-name="P167">Projekto pavadinimas<text:s/><text:tab/></text:p>
      <text:p text:style-name="P168">Projekto vadovas<text:s/><text:tab/></text:p>
      <text:p text:style-name="P169"/>
      <text:p text:style-name="P170">Aš, čia pasirašęs ekspertas, patvirtinu, kad:</text:p>
      <text:p text:style-name="P171"><text:span text:style-name="T172"></text:span><text:span text:style-name="T173">[]</text:span><text:s/>šio projekto sėkmės ar nesėkmės atveju neturėsiu tiesioginės ar netiesioginės materialios ar asmeninės naudos;</text:p>
      <text:p text:style-name="P174"><text:span text:style-name="T175"></text:span><text:span text:style-name="T176">[]</text:span><text:s/>šio projekto negaliu vertinti dėl tiesioginio ar netiesioginio interesų konflikto.</text:p>
      <text:p text:style-name="P177"/>
      <text:p text:style-name="P178"><text:span text:style-name="T179">I. Ar numatomi moksliniai tyrimai atitinka programą ir kvietime nurodytas sąlygas?<text:s/></text:span><text:span text:style-name="T180">(Vertinant programų paraiškas)</text:span></text:p>
      <text:p text:style-name="P181"><text:span text:style-name="T182">I.</text:span> <text:span text:style-name="T183">Ar numatomi moksliniai tyrimai atitinka kvietime nurod</text:span><text:span text:style-name="T184">ytas sąlygas?</text:span></text:p>
      <text:p text:style-name="P185">(Vertinant ne programų paraiškas)</text:p>
      <text:p text:style-name="P186"/>
      <text:p text:style-name="P187"/>
      <text:p text:style-name="P188"><text:span text:style-name="T189"></text:span><text:span text:style-name="T190">[]</text:span><text:s/>TAIP<text:tab/><text:span text:style-name="T191"></text:span><text:span text:style-name="T192">[]</text:span><text:s/>NE</text:p>
      <text:p text:style-name="P193"/>
      <text:p text:style-name="P194">Jei „NE“, paaiškinkite<text:s/><text:tab/></text:p>
      <text:p text:style-name="P195"/>
      <text:p text:style-name="P196">II. Įvertinimas pagal kriterijų:</text:p>
      <text:p text:style-name="P197"/>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Vertinimo kriterijus</text:p>
            </table:table-cell>
            <table:table-cell table:style-name="TableCell205">
              <text:p text:style-name="P206">Įvertis</text:p>
            </table:table-cell>
            <table:table-cell table:style-name="TableCell207">
              <text:p text:style-name="P208">Įvertinimo paaiškinimas</text:p>
            </table:table-cell>
          </table:table-row>
        </table:table-header-rows>
        <table:table-row table:style-name="TableRow209">
          <table:table-cell table:style-name="TableCell210">
            <text:p text:style-name="P211">Idėjos aktualumas ir naujumas, galimas indėlis į mokslo krypties raidą</text:p>
          </table:table-cell>
          <table:table-cell table:style-name="TableCell212">
            <text:p text:style-name="P213">(5/4)</text:p>
          </table:table-cell>
          <table:table-cell table:style-name="TableCell214">
            <text:p text:style-name="P215"/>
          </table:table-cell>
        </table:table-row>
      </table:table>
      <text:p text:style-name="P216"/>
      <text:p text:style-name="P217"><text:span text:style-name="T218">III. Galutinė išvada</text:span>:</text:p>
      <text:p text:style-name="P219"/>
      <text:p text:style-name="P220"><text:span text:style-name="T221"></text:span><text:span text:style-name="T222">[]</text:span><text:span text:style-name="T223"><text:s/></text:span>PARAIŠKA TEIKTINA IŠSAMIAJAM VERTINIMUI</text:p>
      <text:p text:style-name="P224"><text:span text:style-name="T225"></text:span><text:span text:style-name="T226">[]</text:span><text:span text:style-name="T227"><text:s/></text:span>PARAIŠKA NETEIKTINA IŠSAMIAJAM VERTINIMUI</text:p>
      <text:p text:style-name="P228"/>
      <text:p text:style-name="P229">IV. Kitos pastabos</text:p>
      <text:p text:style-name="P230">...<text:tab/></text:p>
      <text:p text:style-name="P231"/>
      <text:p text:style-name="P232">Data ............ .</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Ekspertas</text:p>
            <text:p text:style-name="P241">(Kai individualus įvertinimas)</text:p>
          </table:table-cell>
          <table:table-cell table:style-name="TableCell242" table:number-rows-spanned="2">
            <text:p text:style-name="P243">.............</text:p>
            <text:p text:style-name="P244"><text:span text:style-name="T245">(Parašas)</text:span></text:p>
          </table:table-cell>
          <table:table-cell table:style-name="TableCell246" table:number-rows-spanned="2">
            <text:p text:style-name="P247">.....................</text:p>
            <text:p text:style-name="P248">(Vardas, pavardė)</text:p>
          </table:table-cell>
        </table:table-row>
        <table:table-row table:style-name="TableRow249">
          <table:table-cell table:style-name="TableCell250">
            <text:p text:style-name="P251">Ekspertų grupės vadovas</text:p>
            <text:p text:style-name="P252"><text:span text:style-name="T253">(Kai apibendrinamasis įvertinima</text:span><text:span text:style-name="T254">s)</text:span></text:p>
          </table:table-cell>
          <table:covered-table-cell>
            <text:p text:style-name="P255"/>
          </table:covered-table-cell>
          <table:covered-table-cell>
            <text:p text:style-name="P256"/>
          </table:covered-table-cell>
        </table:table-row>
      </table:table>
      <text:p text:style-name="P257"/>
      <text:p text:style-name="P258">_________________</text:p>
      <text:p text:style-name="P259"/>
      <text:p text:style-name="P260">Priedo pakeitimai:</text:p>
      <text:soft-page-break/>
      <text:p text:style-name="P261"><text:span text:style-name="T262">Nr.<text:s/></text:span><text:a xlink:href="https://www.e-tar.lt/portal/legalAct.html?documentId=TAR.44DEBF7A855C" office:target-frame-name="_top" xlink:show="replace"><text:span text:style-name="T263">VII-115</text:span></text:a><text:span text:style-name="T264">, 2012-10-01, Žin., 2012, Nr. 121-6092<text:s/></text:span><text:span text:style-name="T265">(2012-10-18), i. k. 1125340NUTA0VII-115</text:span></text:p>
      <text:p text:style-name="Normal"/>
      <text:soft-page-break/>
      <text:p text:style-name="P266">Mokslo projektų ir jų ataskaitų<text:s/></text:p>
      <text:p text:style-name="P267">ekspertinio vertinimo tvarkos aprašo<text:s/></text:p>
      <text:p text:style-name="P268">2<text:s/>priedas</text:p>
      <text:p text:style-name="P269"/>
      <text:p text:style-name="P270"><text:span text:style-name="T271">(Išsamiojo paraiškos ekspertinio įvertinimo pavyzdinė forma)</text:span></text:p>
      <text:p text:style-name="P272"/>
      <text:p text:style-name="P273">IŠSAMUSIS PARAIŠKOS EKSPERTINIS ĮvertinimAS</text:p>
      <text:p text:style-name="P274"/>
      <text:p text:style-name="P275">Paraiškos registracijos numeris<text:s/><text:tab/></text:p>
      <text:p text:style-name="P276">Projekto pavadinimas<text:s/><text:tab/></text:p>
      <text:p text:style-name="P277">Projekto vadovas<text:s/><text:tab/><text:s/></text:p>
      <text:p text:style-name="P278"/>
      <text:p text:style-name="P279">Aš, čia pasirašęs ekspertas, patvirtinu, kad:</text:p>
      <text:p text:style-name="P280"><text:span text:style-name="T281"></text:span><text:span text:style-name="T282">[]</text:span><text:s/>šio projekto sėkmės ar nesėkmės atveju neturėsiu tiesioginės ar netiesioginės materialios ar asmeninės naudos;</text:p>
      <text:p text:style-name="P283"><text:span text:style-name="T284"></text:span><text:span text:style-name="T285">[]</text:span><text:s/>šio projekto<text:s/>negaliu vertinti dėl tiesioginio ar netiesioginio interesų konflikto.</text:p>
      <text:p text:style-name="P286"/>
      <text:p text:style-name="P287"><text:span text:style-name="T288">I. Ar numatomi moksliniai tyrimai atitinka programą ir kvietime nurodytas sąlygas?<text:s/></text:span><text:span text:style-name="T289">(Vertinant programų paraiškas)</text:span></text:p>
      <text:p text:style-name="P290"><text:span text:style-name="T291">I.</text:span> <text:span text:style-name="T292">Ar numatomi moksliniai tyrimai atitinka kvietime nurodytas sąlygas?</text:span></text:p>
      <text:p text:style-name="P293">(Vertinant ne programų paraiškas)</text:p>
      <text:p text:style-name="P294"/>
      <text:p text:style-name="P295"><text:span text:style-name="T296"></text:span><text:span text:style-name="T297">[]</text:span><text:s/>TAIP<text:tab/><text:span text:style-name="T298"></text:span><text:span text:style-name="T299">[]</text:span><text:s/>NE</text:p>
      <text:p text:style-name="P300"/>
      <text:p text:style-name="P301">Jei „NE“, paaiškinkite<text:s/><text:tab/></text:p>
      <text:p text:style-name="P302"/>
      <text:p text:style-name="P303">II. Įvertinimas pagal kriteriju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Vertinimo kriterijus</text:p>
            </table:table-cell>
            <table:table-cell table:style-name="TableCell315">
              <text:p text:style-name="P316">Įvertis<text:span text:style-name="T317">1</text:span></text:p>
            </table:table-cell>
            <table:table-cell table:style-name="TableCell318" table:number-columns-spanned="4">
              <text:p text:style-name="P319">Įvertinimo paaiškinimas</text:p>
            </table:table-cell>
            <table:covered-table-cell/>
            <table:covered-table-cell/>
            <table:covered-table-cell/>
          </table:table-row>
          <table:table-row table:style-name="TableRow320">
            <table:table-cell table:style-name="TableCell321" table:number-columns-spanned="4">
              <text:p text:style-name="P322"><text:span text:style-name="T323">1. Idėjos reikšmingumas ir pagrįstumas</text:span></text:p>
            </table:table-cell>
            <table:covered-table-cell/>
            <table:covered-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1. Idėjos aktualumas ir naujumas, galimas<text:s/>indėlis į mokslo krypties raidą</text:p>
            </table:table-cell>
            <table:table-cell table:style-name="TableCell331">
              <text:p text:style-name="P332">(5/4)</text:p>
            </table: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ext:p text:style-name="P337">1.2. Uždavinių ir darbo plano racionalumas bei pagrįstumas</text:p>
            </table:table-cell>
            <table:table-cell table:style-name="TableCell338">
              <text:p text:style-name="P339">(5/2)</text:p>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4">
              <text:p text:style-name="P344"><text:span text:style-name="T345">2. Vykdytojų kompetencija ir įdirbis</text:span></text:p>
            </table:table-cell>
            <table:covered-table-cell/>
            <table:covered-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1. Vadovo ir kitų vykdytojų mokslinė kompetencija ir patirtis</text:p>
            </table:table-cell>
            <table:table-cell table:style-name="TableCell353">
              <text:p text:style-name="P354">(5/3)</text:p>
            </table: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ext:p text:style-name="P359">2.2. Vadovo ir kitų vykdytojų įdirbis<text:s/>projekto tematika</text:p>
            </table:table-cell>
            <table:table-cell table:style-name="TableCell360">
              <text:p text:style-name="P361">(5/2)</text:p>
            </table: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columns-spanned="3">
              <text:p text:style-name="P366"><text:span text:style-name="T367">3. Projekto išlaidų pagrįstumas ir rezultatų reikšmė</text:span></text:p>
            </table:table-cell>
            <table:covered-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3.1.<text:span text:style-name="T375"><text:s/></text:span>Numatomų išlaidų tikslingumas ir pagrįstumas<text:span text:style-name="T376"><text:s/></text:span></text:p>
            </table:table-cell>
            <table:table-cell table:style-name="TableCell377">
              <text:p text:style-name="P378">(5/3)</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3.2. Planuojamų rezultatų svarba ir sklaida<text:s/></text:p>
            </table:table-cell>
            <table:table-cell table:style-name="TableCell384">
              <text:p text:style-name="P385">(5/2)</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Įverčių suma pagal visus kriterijus:</text:p>
            </table:table-cell>
            <table:table-cell table:style-name="TableCell391">
              <text:p text:style-name="P392">(30/18)</text:p>
            </table:table-cell>
            <table:table-cell table:style-name="TableCell393" table:number-columns-spanned="4">
              <text:p text:style-name="P394"/>
            </table:table-cell>
            <table:covered-table-cell/>
            <table:covered-table-cell/>
            <table:covered-table-cell/>
          </table:table-row>
        </table:table-header-rows>
      </table:table>
      <text:p text:style-name="P395"/>
      <text:p text:style-name="P396"><text:span text:style-name="T397">III. Išvada<text:s/></text:span><text:span text:style-name="T398">dėl sąmatos</text:span>:</text:p>
      <text:p text:style-name="P399"/>
      <text:p text:style-name="P400"><text:span text:style-name="T401"></text:span><text:span text:style-name="T402">[]</text:span><text:s/>SĄMATA PAGRĮSTA<text:s/></text:p>
      <text:p text:style-name="P403"><text:span text:style-name="T404"></text:span><text:span text:style-name="T405">[]</text:span><text:s/>SĄMATĄ TIKSLINTI</text:p>
      <text:p text:style-name="P406">...<text:tab/></text:p>
      <text:p text:style-name="P407">(Nurodyti, kokiai veiklai numatytas išlaidas siūloma keisti, kiek ir kokių išlaidų siūloma<text:s/><text:soft-page-break/>atsisakyti)</text:p>
      <text:p text:style-name="P408"/>
      <text:p text:style-name="P409">IV. Kitos pastabos</text:p>
      <text:p text:style-name="P410">...<text:tab/></text:p>
      <text:p text:style-name="P411"/>
      <text:p text:style-name="P412">V. Ar numatomos projekto veiklos yra susijusios su papildomai dėmesio reikalaujančiais etiniais klausimais?</text:p>
      <text:p text:style-name="P413"/>
      <text:p text:style-name="P414"><text:span text:style-name="T415"></text:span><text:span text:style-name="T416">[]</text:span><text:s/>TAIP<text:tab/><text:span text:style-name="T417"></text:span><text:span text:style-name="T418">[]</text:span><text:s/>NE</text:p>
      <text:p text:style-name="P419"/>
      <text:p text:style-name="P420">Jei „TAIP“, paaiškinkite:<text:s/><text:tab/></text:p>
      <text:p text:style-name="P421"/>
      <text:p text:style-name="P422"><text:span text:style-name="T423">VI. Galutinė išvada</text:span>:</text:p>
      <text:p text:style-name="P424"/>
      <text:p text:style-name="P425"><text:span text:style-name="T426"></text:span><text:span text:style-name="T427">[]</text:span><text:s/>PROJEKTAS FINANSUOTINAS</text:p>
      <text:p text:style-name="P428"><text:span text:style-name="T429"></text:span><text:span text:style-name="T430">[]</text:span><text:s/>PROJEKTAS NEFINANSUOTINAS</text:p>
      <text:p text:style-name="P431"/>
      <text:p text:style-name="P432">Data........ .</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Ekspertas</text:p>
            <text:p text:style-name="P441">(Kai individualus įvertinimas)</text:p>
          </table:table-cell>
          <table:table-cell table:style-name="TableCell442" table:number-rows-spanned="2">
            <text:p text:style-name="P443">.............</text:p>
            <text:p text:style-name="P444"><text:span text:style-name="T445">(Parašas)</text:span></text:p>
          </table:table-cell>
          <table:table-cell table:style-name="TableCell446" table:number-rows-spanned="2">
            <text:p text:style-name="P447">.....................</text:p>
            <text:p text:style-name="P448">(Vardas, pavardė)</text:p>
          </table:table-cell>
        </table:table-row>
        <table:table-row table:style-name="TableRow449">
          <table:table-cell table:style-name="TableCell450">
            <text:p text:style-name="P451">Ekspertų grupės vadovas</text:p>
            <text:p text:style-name="P452"><text:span text:style-name="T453">(Kai apibendrinamasis įvertinima</text:span><text:span text:style-name="T454">s)</text:span></text:p>
          </table:table-cell>
          <table:covered-table-cell>
            <text:p text:style-name="P455"/>
          </table:covered-table-cell>
          <table:covered-table-cell>
            <text:p text:style-name="P456"/>
          </table:covered-table-cell>
        </table:table-row>
      </table:table>
      <text:p text:style-name="P457"/>
      <text:p text:style-name="P458">_________________</text:p>
      <text:p text:style-name="P459"/>
      <text:p text:style-name="P460">Priedo pakeitimai:</text:p>
      <text:p text:style-name="P461"><text:span text:style-name="T462">Nr.<text:s/></text:span><text:a xlink:href="https://www.e-tar.lt/portal/legalAct.html?documentId=TAR.44DEBF7A855C" office:target-frame-name="_top" xlink:show="replace"><text:span text:style-name="T463">VII-115</text:span></text:a><text:span text:style-name="T464">, 2012-10-01, Žin.,<text:s/></text:span><text:span text:style-name="T465">2012, Nr. 121-6092 (2012-10-18), i. k. 1125340NUTA0VII-115</text:span></text:p>
      <text:p text:style-name="Normal"/>
      <text:soft-page-break/>
      <text:p text:style-name="P466">Mokslo projektų ir jų ataskaitų<text:s/></text:p>
      <text:p text:style-name="P467">ekspertinio vertinimo tvarkos aprašo<text:s/></text:p>
      <text:p text:style-name="P468">3<text:s/>priedas</text:p>
      <text:p text:style-name="P469"/>
      <text:p text:style-name="P470"><text:span text:style-name="T471">(Mokslo projekto ataskaitos ekspertinio įvertinimo pavyzdinė forma)</text:span></text:p>
      <text:p text:style-name="P472"/>
      <text:p text:style-name="P473">MOKSLO PROJEKTO ATASKAITOS EKSPERTINIS<text:s/>ĮVERTINIMAS</text:p>
      <text:p text:style-name="P474"/>
      <text:p text:style-name="P475">Paraiškos registracijos numeris<text:s/><text:tab/></text:p>
      <text:p text:style-name="P476">Sutarties numeris<text:s/><text:tab/></text:p>
      <text:p text:style-name="P477">Projekto pavadinimas<text:s/><text:tab/></text:p>
      <text:p text:style-name="P478">Projekto vadovas<text:s/><text:tab/></text:p>
      <text:p text:style-name="P479"/>
      <text:p text:style-name="P480">Aš, čia pasirašęs ekspertas, patvirtinu, kad:</text:p>
      <text:p text:style-name="P481"><text:span text:style-name="T482"></text:span><text:span text:style-name="T483">[]</text:span><text:s/>šios ataskaitos teigiamo ar neigiamo vertinimo atveju neturėsiu tiesioginės ar netiesioginės materialios ar asmeninės naudos;</text:p>
      <text:p text:style-name="P484"><text:span text:style-name="T485"></text:span><text:span text:style-name="T486">[]</text:span><text:s/>šios ataskaitos negaliu vertinti dėl tiesioginio ar netiesioginio interesų konflikto.</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Vertinama projekto</text:p>
          </table:table-cell>
          <table:table-cell table:style-name="TableCell495">
            <text:p text:style-name="P496"><text:span text:style-name="T497"></text:span><text:span text:style-name="T498">[]</text:span><text:s/>tarpinė</text:p>
          </table:table-cell>
          <table:table-cell table:style-name="TableCell499" table:number-rows-spanned="2">
            <text:p text:style-name="P500">ataskaita</text:p>
          </table:table-cell>
        </table:table-row>
        <table:table-row table:style-name="TableRow501">
          <table:covered-table-cell>
            <text:p text:style-name="P502"/>
          </table:covered-table-cell>
          <table:table-cell table:style-name="TableCell503">
            <text:p text:style-name="P504"><text:span text:style-name="T505"></text:span><text:span text:style-name="T506">[]</text:span><text:s/>baigiamoji</text:p>
          </table:table-cell>
          <table:covered-table-cell>
            <text:p text:style-name="P507"/>
          </table:covered-table-cell>
        </table:table-row>
      </table:table>
      <text:p text:style-name="P508"/>
      <text:p text:style-name="P509">I. Įvertinimas pagal kriterijus:</text:p>
      <text:p text:style-name="P510"/>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Vertinimo kriterijus</text:p>
            </table:table-cell>
            <table:table-cell table:style-name="TableCell518">
              <text:p text:style-name="P519">Atitiktis kriterijui</text:p>
            </table:table-cell>
            <table:table-cell table:style-name="TableCell520">
              <text:p text:style-name="P521">Įvertinimo paaiškinimas</text:p>
            </table:table-cell>
          </table:table-row>
        </table:table-header-rows>
        <table:table-row table:style-name="TableRow522">
          <table:table-cell table:style-name="TableCell523">
            <text:p text:style-name="P524">1. Ar atlikti moksliniai tyrimai ir gauti rezultatai dera su projekto vykdymo planu?</text:p>
          </table:table-cell>
          <table:table-cell table:style-name="TableCell525">
            <text:p text:style-name="P526">TAIP arba NE</text:p>
          </table:table-cell>
          <table:table-cell table:style-name="TableCell527">
            <text:p text:style-name="P528"/>
          </table:table-cell>
        </table:table-row>
        <table:table-row table:style-name="TableRow529">
          <table:table-cell table:style-name="TableCell530">
            <text:p text:style-name="P531">2. Ar projekto vykdymo metu<text:s/>gauta mokslinė ir (ar) technologinė produkcija yra vertinga?</text:p>
          </table:table-cell>
          <table:table-cell table:style-name="TableCell532">
            <text:p text:style-name="P533">TAIP arba NE</text:p>
          </table:table-cell>
          <table:table-cell table:style-name="TableCell534">
            <text:p text:style-name="P535"/>
          </table:table-cell>
        </table:table-row>
        <table:table-row table:style-name="TableRow536">
          <table:table-cell table:style-name="TableCell537">
            <text:p text:style-name="P538">3. Ar projekto lėšos panaudotos tinkamai ir pagrįstai?</text:p>
          </table:table-cell>
          <table:table-cell table:style-name="TableCell539">
            <text:p text:style-name="P540">TAIP arba NE</text:p>
          </table:table-cell>
          <table:table-cell table:style-name="TableCell541">
            <text:p text:style-name="P542"/>
          </table:table-cell>
        </table:table-row>
        <table:table-row table:style-name="TableRow543">
          <table:table-cell table:style-name="TableCell544">
            <text:p text:style-name="P545">4. Ar projekto vykdytojų pateiktos rekomendacijos ir (ar) išvados yra kokybiškos ir svarbios?</text:p>
          </table:table-cell>
          <table:table-cell table:style-name="TableCell546">
            <text:p text:style-name="P547">TAIP arba NE</text:p>
          </table:table-cell>
          <table:table-cell table:style-name="TableCell548">
            <text:p text:style-name="P549"/>
          </table:table-cell>
        </table:table-row>
      </table:table>
      <text:p text:style-name="P550"/>
      <text:p text:style-name="P551"><text:span text:style-name="T552">II. Galutinė išvada</text:span>:</text:p>
      <text:p text:style-name="P553"/>
      <text:p text:style-name="P554"><text:span text:style-name="T555"></text:span><text:span text:style-name="T556">[]</text:span><text:s/>ATASKAITĄ PATVIRTINTI, PROJEKTĄ LAIKYTI ĮGYVENDINTU</text:p>
      <text:p text:style-name="P557"><text:span text:style-name="T558"></text:span><text:span text:style-name="T559">[]</text:span><text:s/>ATASKAITĄ PATVIRTINTI, PROJEKTO ĮGYVENDINIMĄ TĘSTI</text:p>
      <text:p text:style-name="P560"><text:span text:style-name="T561"></text:span><text:span text:style-name="T562">[]</text:span><text:s/>ATASKAITĄ TAISYTI</text:p>
      <text:p text:style-name="P563"><text:span text:style-name="T564"></text:span><text:span text:style-name="T565">[]</text:span><text:s/>ATASKAITĄ PATVIRTINTI, PROJEKTO ĮGYVENDINIMĄ NUTRAUKTI</text:p>
      <text:p text:style-name="P566"><text:span text:style-name="T567"></text:span><text:span text:style-name="T568">[]</text:span><text:s/>ATASKAITĄ PATVIRTINTI, PROJEKTĄ LAIKYTI NEĮGYVENDINTU</text:p>
      <text:p text:style-name="P569"/>
      <text:p text:style-name="P570">III. Kiti siūlymai</text:p>
      <text:p text:style-name="P571">...<text:tab/></text:p>
      <text:p text:style-name="P572"/>
      <text:p text:style-name="P573">Data ............ .</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Ekspertas</text:p>
            <text:p text:style-name="P582">(Kai individualus įvertinimas)</text:p>
          </table:table-cell>
          <table:table-cell table:style-name="TableCell583" table:number-rows-spanned="2">
            <text:p text:style-name="P584">.............</text:p>
            <text:p text:style-name="P585"><text:span text:style-name="T586">(Parašas)</text:span></text:p>
          </table:table-cell>
          <table:table-cell table:style-name="TableCell587" table:number-rows-spanned="2">
            <text:p text:style-name="P588">.....................</text:p>
            <text:p text:style-name="P589">(Vardas, pavardė)</text:p>
          </table:table-cell>
        </table:table-row>
        <table:table-row table:style-name="TableRow590">
          <table:table-cell table:style-name="TableCell591">
            <text:p text:style-name="P592">Ekspertų grupės vadovas</text:p>
            <text:soft-page-break/>
            <text:p text:style-name="P593"><text:span text:style-name="T594">(Kai apibendrinamasis<text:s/></text:span><text:span text:style-name="T595">įvertinima</text:span><text:span text:style-name="T596">s)</text:span></text:p>
          </table:table-cell>
          <table:covered-table-cell>
            <text:p text:style-name="P597"/>
          </table:covered-table-cell>
          <table:covered-table-cell>
            <text:p text:style-name="P598"/>
          </table:covered-table-cell>
        </table:table-row>
      </table:table>
      <text:p text:style-name="P599"/>
      <text:p text:style-name="P600">_________________</text:p>
      <text:p text:style-name="P601">Priedo pakeitimai:</text:p>
      <text:p text:style-name="P602"><text:span text:style-name="T603">Nr.<text:s/></text:span><text:a xlink:href="https://www.e-tar.lt/portal/legalAct.html?documentId=TAR.44DEBF7A855C" office:target-frame-name="_top" xlink:show="replace"><text:span text:style-name="T604">VII-115</text:span></text:a><text:span text:style-name="T605">, 2012-10-01, Žin., 2012, Nr. 121-6092 (2012-10-18), i. k. 1125340NUTA0VII-115</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text:s/></text:span><text:span text:style-name="T615">mokslo taryba, Nutarimas</text:span></text:p>
      <text:p text:style-name="P616"><text:span text:style-name="T617">Nr.<text:s/></text:span><text:a xlink:href="https://www.e-tar.lt/portal/legalAct.html?documentId=TAR.44DEBF7A855C" office:target-frame-name="_top" xlink:show="replace"><text:span text:style-name="T618">VII-115</text:span></text:a><text:span text:style-name="T619">, 2012-10-01, Žin., 2012, Nr. 121-6092 (2012-10-18), i. k. 1125340NUTA0VII-115</text:span></text:p>
      <text:p text:style-name="P620"><text:span text:style-name="T621">Dėl Lietuvos mokslo tarybos 2011 m. rugsėjo 19 d. nutarimo<text:s/></text:span><text:span text:style-name="T622">Nr. VII-79 "Dėl Mokslo projektų ir jų ataskaitų ekspertinio vertinimo tvarkos aprašo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7-14T05:42:00Z</meta:creation-date>
    <dc:date>2016-07-14T05:42:00Z</dc:date>
    <meta:template xlink:href="Normal" xlink:type="simple"/>
    <meta:editing-cycles>2</meta:editing-cycles>
    <meta:editing-duration>PT0S</meta:editing-duration>
    <meta:document-statistic meta:page-count="12" meta:paragraph-count="287" meta:word-count="2927" meta:character-count="23278" meta:row-count="711" meta:non-whitespace-character-count="20638"/>
  </office:meta>
</office:document-meta>
</file>