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name="T2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O NR. 218 „DĖL STATYBOS TECHNINIO REGLAMENTO STR 1.07.01:2002 „STATYBOS LEIDIMAS“ PATVIRTINIMO“ PAKEITIMO</text:p>
      <text:p text:style-name="P9"/>
      <text:p text:style-name="P10">2005 m. gegužės 3 d. Nr. D1-227</text:p>
      <text:p text:style-name="P11">Vilnius</text:p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4, Nr.<text:s/></text:span><text:a xlink:href="https://www.e-tar.lt/portal/lt/legalAct/TAR.F0F5AD6471BE" office:target-frame-name="_blank" xlink:show="new"><text:span text:style-name="T19">73-2545</text:span></text:a><text:span text:style-name="T20">) 8 straipsnio 5 dalimi ir Lietuvos Respublikos Vyriausybės 2002 m. vasario 26 d. n</text:span><text:span text:style-name="T21">utarimo Nr. 280 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) 1.1.21 punktu,</text:span></text:p>
      <text:p text:style-name="P24"><text:span text:style-name="T25">Pakeičiu</text:span><text:span text:style-name="T26"><text:s/>statybos techninį reglamentą STR 1.07.01:2002<text:s/></text:span><text:span text:style-name="T27">„Statybos leidimas“ (toliau – Reglamentas), patvirtintą Lietuvos Respublikos aplinkos ministro 2002 m. balandžio 30 d. įsakymu Nr. 218 „Dėl STR 1.07.01:2002 „Statybos leidimas“ patvirtinimo“ (Žin., 2002, Nr.<text:s/></text:span><text:a xlink:href="https://www.e-tar.lt/portal/lt/legalAct/TAR.3BB1287C23E6" office:target-frame-name="_blank" xlink:show="new"><text:span text:style-name="T28">55-2203</text:span></text:a><text:span text:style-name="T29">):</text:span></text:p>
      <text:p text:style-name="P30"><text:span text:style-name="T31">1</text:span><text:span text:style-name="T32">. Reglamento 9.2 ir 9.3 punktus išdėstau taip:</text:span></text:p>
      <text:p text:style-name="P33"><text:span text:style-name="T34">„</text:span><text:span text:style-name="T35">9.2</text:span><text:span text:style-name="T36">. Lietuvos Respublikos statybos įstatymas (Žin., 1996, Nr.<text:s/></text:span><text:a xlink:href="https://www.e-tar.lt/portal/lt/legalAct/TAR.F31E79DEC55D" office:target-frame-name="_blank" xlink:show="new"><text:span text:style-name="T37">32-788</text:span></text:a><text:span text:style-name="T38">; 2001, Nr.<text:s/></text:span><text:a xlink:href="https://www.e-tar.lt/portal/lt/legalAct/TAR.80A638E6C263" office:target-frame-name="_blank" xlink:show="new"><text:span text:style-name="T39">101-3597</text:span></text:a><text:span text:style-name="T40">; 2002, Nr.<text:s/></text:span><text:a xlink:href="https://www.e-tar.lt/portal/lt/legalAct/TAR.C961DAD4DB40" office:target-frame-name="_blank" xlink:show="new"><text:span text:style-name="T41">73-3093</text:span></text:a><text:span text:style-name="T42">, Nr.<text:s/></text:span><text:a xlink:href="https://www.e-tar.lt/portal/lt/legalAct/TAR.28171DB80C1A" office:target-frame-name="_blank" xlink:show="new"><text:span text:style-name="T43">124-5625</text:span></text:a><text:span text:style-name="T44">; 2003, Nr.<text:s/></text:span><text:a xlink:href="https://www.e-tar.lt/portal/lt/legalAct/TAR.48207ABF65C5" office:target-frame-name="_blank" xlink:show="new"><text:span text:style-name="T45">104-4649</text:span></text:a><text:span text:style-name="T46">, Nr.<text:s/></text:span><text:a xlink:href="https://www.e-tar.lt/portal/lt/legalAct/TAR.50C78CEF37AA" office:target-frame-name="_blank" xlink:show="new"><text:span text:style-name="T47">123-5592</text:span></text:a><text:span text:style-name="T48">; 2005, Nr.<text:s/></text:span><text:a xlink:href="https://www.e-tar.lt/portal/lt/legalAct/TAR.09D05091487D" office:target-frame-name="_blank" xlink:show="new"><text:span text:style-name="T49">43-1355</text:span></text:a><text:span text:style-name="T50">);</text:span></text:p>
      <text:p text:style-name="P51"><text:span text:style-name="T52">9.3</text:span><text:span text:style-name="T53">. Lietuvos Respublikos nekilnojamųjų kultūros vertybių apsaugos įstatymas (Žin., 1995, Nr.<text:s/></text:span><text:a xlink:href="https://www.e-tar.lt/portal/lt/legalAct/TAR.9BC8AEE9D9F8" office:target-frame-name="_blank" xlink:show="new"><text:span text:style-name="T54">3-37</text:span></text:a><text:span text:style-name="T55">; 2004, Nr.<text:s/></text:span><text:a xlink:href="https://www.e-tar.lt/portal/lt/legalAct/TAR.926B9B9755A3" office:target-frame-name="_blank" xlink:show="new"><text:span text:style-name="T56">153-5571</text:span></text:a><text:span text:style-name="T57">);“.</text:span></text:p>
      <text:p text:style-name="P58"><text:span text:style-name="T59">2</text:span><text:span text:style-name="T60">. Reglamento 9.6 punktą išdėstau taip:</text:span></text:p>
      <text:p text:style-name="P61"><text:span text:style-name="T62">„</text:span><text:span text:style-name="T63">9.6</text:span><text:span text:style-name="T64">. Lietuvos Respublikos branduolinės energijos įstatyma</text:span><text:span text:style-name="T65">s (Žin., 1996, Nr.<text:s/></text:span><text:a xlink:href="https://www.e-tar.lt/portal/lt/legalAct/TAR.6286F15970B3" office:target-frame-name="_blank" xlink:show="new"><text:span text:style-name="T66">119-2771</text:span></text:a><text:span text:style-name="T67">; 1997, Nr.<text:s/></text:span><text:a xlink:href="https://www.e-tar.lt/portal/lt/legalAct/TAR.673BF73D9868" office:target-frame-name="_blank" xlink:show="new"><text:span text:style-name="T68">59-1368</text:span></text:a><text:span text:style-name="T69">, Nr.<text:s/></text:span><text:a xlink:href="https://www.e-tar.lt/portal/lt/legalAct/TAR.FD0EECFB5A7B" office:target-frame-name="_blank" xlink:show="new"><text:span text:style-name="T70">66-1605</text:span></text:a><text:span text:style-name="T71">, Nr.<text:s/></text:span><text:a xlink:href="https://www.e-tar.lt/portal/lt/legalAct/TAR.3F34B07D03EE" office:target-frame-name="_blank" xlink:show="new"><text:span text:style-name="T72">112-2825</text:span></text:a><text:span text:style-name="T73">; 1999, Nr.<text:s/></text:span><text:a xlink:href="https://www.e-tar.lt/portal/lt/legalAct/TAR.02E3807FF22E" office:target-frame-name="_blank" xlink:show="new"><text:span text:style-name="T74">65-2088</text:span></text:a><text:span text:style-name="T75">; 2001, Nr.<text:s/></text:span><text:a xlink:href="https://www.e-tar.lt/portal/lt/legalAct/TAR.7E9B30336059" office:target-frame-name="_blank" xlink:show="new"><text:span text:style-name="T76">99-3520</text:span></text:a><text:span text:style-name="T77">, Nr.<text:s/></text:span><text:a xlink:href="https://www.e-tar.lt/portal/lt/legalAct/TAR.C4DB2CA91FAD" office:target-frame-name="_blank" xlink:show="new"><text:span text:style-name="T78">99-3528</text:span></text:a><text:span text:style-name="T79">; 2003, Nr.<text:s/></text:span><text:a xlink:href="https://www.e-tar.lt/portal/lt/legalAct/TAR.285F59EDE165" office:target-frame-name="_blank" xlink:show="new"><text:span text:style-name="T80">73-3356</text:span></text:a><text:span text:style-name="T81">; 2004, Nr.<text:s/></text:span><text:a xlink:href="https://www.e-tar.lt/portal/lt/legalAct/TAR.7C667ADB784C" office:target-frame-name="_blank" xlink:show="new"><text:span text:style-name="T82">60-2122</text:span></text:a><text:span text:style-name="T83">);“.</text:span></text:p>
      <text:p text:style-name="P84"><text:span text:style-name="T85">3</text:span><text:span text:style-name="T86">. Reglamento 9.17 punktą išdėstau taip:</text:span></text:p>
      <text:p text:style-name="P87"><text:span text:style-name="T88">„</text:span><text:span text:style-name="T89">9.17</text:span><text:span text:style-name="T90">. Lietuvos Respublikos Vyriausybės</text:span><text:span text:style-name="T91"><text:s/>1992 m. gegužės 12 d. nutarimas Nr. 43 „Dėl Specialiųjų žemės ir miško naudojimo sąlygų patvirtinimo“ (Žin., 1992, Nr.<text:s/></text:span><text:a xlink:href="https://www.e-tar.lt/portal/lt/legalAct/TAR.5C63BB64A956" office:target-frame-name="_blank" xlink:show="new"><text:span text:style-name="T92">22-652</text:span></text:a><text:span text:style-name="T93">, Nr.<text:s/></text:span><text:a xlink:href="https://www.e-tar.lt/portal/lt/legalAct/TAR.6BE5BA112F58" office:target-frame-name="_blank" xlink:show="new"><text:span text:style-name="T94">26-774</text:span></text:a><text:span text:style-name="T95">; 1993, Nr.<text:s/></text:span><text:a xlink:href="https://www.e-tar.lt/portal/lt/legalAct/TAR.DF2DF54A53A5" office:target-frame-name="_blank" xlink:show="new"><text:span text:style-name="T96">71-1334</text:span></text:a><text:span text:style-name="T97">; 1996, Nr.<text:s/></text:span><text:a xlink:href="https://www.e-tar.lt/portal/lt/legalAct/TAR.24A188B62CA9" office:target-frame-name="_blank" xlink:show="new"><text:span text:style-name="T98">2-4</text:span><text:span text:style-name="T99">3</text:span></text:a><text:span text:style-name="T100">, Nr.<text:s/></text:span><text:a xlink:href="https://www.e-tar.lt/portal/lt/legalAct/TAR.0837B0BE5B0C" office:target-frame-name="_blank" xlink:show="new"><text:span text:style-name="T101">43-1057</text:span></text:a><text:span text:style-name="T102">, Nr.<text:s/></text:span><text:a xlink:href="https://www.e-tar.lt/portal/lt/legalAct/TAR.CC3A4F2882EF" office:target-frame-name="_blank" xlink:show="new"><text:span text:style-name="T103">93-2193</text:span></text:a><text:span text:style-name="T104">; 1997, Nr.<text:s/></text:span><text:a xlink:href="https://www.e-tar.lt/portal/lt/legalAct/TAR.92B4B710D70F" office:target-frame-name="_blank" xlink:show="new"><text:span text:style-name="T105">38-940</text:span></text:a><text:span text:style-name="T106">; 1998, Nr.<text:s/></text:span><text:a xlink:href="https://www.e-tar.lt/portal/lt/legalAct/TAR.ECB2FE824410" office:target-frame-name="_blank" xlink:show="new"><text:span text:style-name="T107">30-798</text:span></text:a><text:span text:style-name="T108">; 1999, Nr.<text:s/></text:span><text:a xlink:href="https://www.e-tar.lt/portal/lt/legalAct/TAR.3A85519458C2" office:target-frame-name="_blank" xlink:show="new"><text:span text:style-name="T109">104-2995</text:span></text:a><text:span text:style-name="T110">; 2004, Nr.<text:s/></text:span><text:a xlink:href="https://www.e-tar.lt/portal/lt/legalAct/TAR.F12B73C0F615" office:target-frame-name="_blank" xlink:show="new"><text:span text:style-name="T111">21-642</text:span></text:a><text:span text:style-name="T112">, Nr.<text:s/></text:span><text:a xlink:href="https://www.e-tar.lt/portal/lt/legalAct/TAR.F00997851688" office:target-frame-name="_blank" xlink:show="new"><text:span text:style-name="T113">133-4799</text:span></text:a><text:span text:style-name="T114">);“</text:span></text:p>
      <text:p text:style-name="P115"><text:span text:style-name="T116">4</text:span><text:span text:style-name="T117">. Reglamento 9.21 – 9.23 punktus išdėstau</text:span><text:span text:style-name="T118"><text:s/>taip:</text:span></text:p>
      <text:p text:style-name="P119"><text:span text:style-name="T120">„</text:span><text:span text:style-name="T121">9.21</text:span><text:span text:style-name="T122">. statybos techninis reglamentas STR 1.05.07:2002 „Statinio projektavimo sąlygų sąvadas“ (Žin., 2002, Nr.<text:s/></text:span><text:a xlink:href="https://www.e-tar.lt/portal/lt/legalAct/TAR.C88994F9A55E" office:target-frame-name="_blank" xlink:show="new"><text:span text:style-name="T123">54-2153</text:span></text:a><text:span text:style-name="T124">; 2003, Nr.<text:s/></text:span><text:a xlink:href="https://www.e-tar.lt/portal/lt/legalAct/TAR.0BD6E3F3FD84" office:target-frame-name="_blank" xlink:show="new"><text:span text:style-name="T125">50-2238</text:span></text:a><text:span text:style-name="T126">; 2004, Nr.<text:s/></text:span><text:a xlink:href="https://www.e-tar.lt/portal/lt/legalAct/TAR.D8E74C0766CF" office:target-frame-name="_blank" xlink:show="new"><text:span text:style-name="T127">50-1688</text:span></text:a><text:span text:style-name="T128">);</text:span></text:p>
      <text:p text:style-name="P129"><text:span text:style-name="T130">9.22</text:span><text:span text:style-name="T131">. statybos techninis reglamentas STR 1.05.06:2005 „Statinio projektavimas“ (Žin.,</text:span><text:span text:style-name="T132"><text:s/>2005, Nr.<text:s/></text:span><text:a xlink:href="https://www.e-tar.lt/portal/lt/legalAct/TAR.E434668FE952" office:target-frame-name="_blank" xlink:show="new"><text:span text:style-name="T133">4-80</text:span></text:a><text:span text:style-name="T134">, Nr. 16);</text:span></text:p>
      <text:p text:style-name="P135"><text:span text:style-name="T136">9.23</text:span><text:span text:style-name="T137">. statybos techninis reglamentas STR 1.09.05:2002 „Statinio statybos techninė priežiūra“ (Žin., 2002, Nr.<text:s/></text:span><text:a xlink:href="https://www.e-tar.lt/portal/lt/legalAct/TAR.672A76740619" office:target-frame-name="_blank" xlink:show="new"><text:span text:style-name="T138">43-1638</text:span></text:a><text:span text:style-name="T139">; 2003, Nr.<text:s/></text:span><text:a xlink:href="https://www.e-tar.lt/portal/lt/legalAct/TAR.B0485A2FDA7C" office:target-frame-name="_blank" xlink:show="new"><text:span text:style-name="T140">62-2833</text:span></text:a><text:span text:style-name="T141">);“.</text:span></text:p>
      <text:p text:style-name="P142"><text:span text:style-name="T143">5</text:span><text:span text:style-name="T144">. Reglamento 9.25 punktą išdėstau taip:</text:span></text:p>
      <text:p text:style-name="P145"><text:span text:style-name="T146">„</text:span><text:span text:style-name="T147">9.25</text:span><text:span text:style-name="T148">. statybos techninis reglament</text:span><text:span text:style-name="T149">as STR 1.01.07:2002 „Nesudėtingi (tarp jų – laikini) statiniai“ (Žin., 2002, Nr.<text:s/></text:span><text:a xlink:href="https://www.e-tar.lt/portal/lt/legalAct/TAR.4FAEBE5679F1" office:target-frame-name="_blank" xlink:show="new"><text:span text:style-name="T150">43-1639</text:span></text:a><text:span text:style-name="T151">, Nr.<text:s/></text:span><text:a xlink:href="https://www.e-tar.lt/portal/lt/legalAct/TAR.BB25F2BBC9A8" office:target-frame-name="_blank" xlink:show="new"><text:span text:style-name="T152">80-3474</text:span></text:a><text:span text:style-name="T153">; 2003, Nr.<text:s/></text:span><text:a xlink:href="https://www.e-tar.lt/portal/lt/legalAct/TAR.C3EEE0154382" office:target-frame-name="_blank" xlink:show="new"><text:span text:style-name="T154">50-2234</text:span></text:a><text:span text:style-name="T155">; 2004, Nr.<text:s/></text:span><text:a xlink:href="https://www.e-tar.lt/portal/lt/legalAct/TAR.F6CBA6AEA487" office:target-frame-name="_blank" xlink:show="new"><text:span text:style-name="T156">88-3250</text:span></text:a><text:span text:style-name="T157">, Nr.<text:s/></text:span><text:a xlink:href="https://www.e-tar.lt/portal/lt/legalAct/TAR.00586A0FBDBD" office:target-frame-name="_blank" xlink:show="new"><text:span text:style-name="T158">120-4443</text:span></text:a><text:span text:style-name="T159">; 2005, Nr.<text:s/></text:span><text:a xlink:href="https://www.e-tar.lt/portal/lt/legalAct/TAR.1D92177D5F58" office:target-frame-name="_blank" xlink:show="new"><text:span text:style-name="T160">22-703</text:span></text:a><text:span text:style-name="T161">, Nr.<text:s/></text:span><text:a xlink:href="https://www.e-tar.lt/portal/lt/legalAct/TAR.3B2CB102BE35" office:target-frame-name="_blank" xlink:show="new"><text:span text:style-name="T162">31-1015</text:span></text:a><text:span text:style-name="T163">);“.</text:span></text:p>
      <text:p text:style-name="P164"><text:span text:style-name="T165">6</text:span><text:span text:style-name="T166">. Pripažįstu Reglamento 9.27 punktą negaliojančiu.</text:span></text:p>
      <text:p text:style-name="P167"><text:span text:style-name="T168">7</text:span><text:span text:style-name="T169">. Reglamento 9.28 punktą išdėstau taip:</text:span></text:p>
      <text:p text:style-name="P170"><text:span text:style-name="T171">„</text:span><text:span text:style-name="T172">9.28</text:span><text:span text:style-name="T173">. Lietuvos Respublikos žemės įstatymas (Žin., 1994, Nr.<text:s/></text:span><text:a xlink:href="https://www.e-tar.lt/portal/lt/legalAct/TAR.CC10C5274343" office:target-frame-name="_blank" xlink:show="new"><text:span text:style-name="T174">34-620</text:span></text:a><text:span text:style-name="T175">; 2004, Nr, 28-868, Nr. 117-4368, Nr. 167-6098;“.</text:span></text:p>
      <text:p text:style-name="P176"><text:span text:style-name="T177">8</text:span><text:span text:style-name="T178">. Reglamento 9.32 punktą išdėstau taip:</text:span></text:p>
      <text:p text:style-name="P179"><text:span text:style-name="T180">„</text:span><text:span text:style-name="T181">9.32</text:span><text:span text:style-name="T182">. statybos techninį reglamentą STR 1.01.08:2002 „Statinio sta</text:span><text:span text:style-name="T183">tybos rūšys“ (Žin., 2002, Nr.<text:s/></text:span><text:a xlink:href="https://www.e-tar.lt/portal/lt/legalAct/TAR.B49EEDC9171B" office:target-frame-name="_blank" xlink:show="new"><text:span text:style-name="T184">119-5372</text:span></text:a><text:span text:style-name="T185">; 2004, Nr.<text:s/></text:span><text:a xlink:href="https://www.e-tar.lt/portal/lt/legalAct/TAR.4008C984BF25" office:target-frame-name="_blank" xlink:show="new"><text:span text:style-name="T186">50-1685</text:span></text:a><text:span text:style-name="T187">);“.</text:span></text:p>
      <text:p text:style-name="P188"><text:span text:style-name="T189">9</text:span><text:span text:style-name="T190">. Reglamento 15</text:span><text:span text:style-name="T191">.3 punktą išdėstau taip:</text:span></text:p>
      <text:p text:style-name="P192"><text:span text:style-name="T193">„</text:span><text:span text:style-name="T194">15.3</text:span><text:span text:style-name="T195">. statinio bendraturčių sutikimą (kai statinys rekonstruojamas ar kapitališkai remontuojamas);“.</text:span></text:p>
      <text:p text:style-name="P196"><text:span text:style-name="T197">10</text:span><text:span text:style-name="T198">. Reglamento 15.10 punktą išdėstau taip:</text:span></text:p>
      <text:p text:style-name="P199"><text:span text:style-name="T200">„</text:span><text:span text:style-name="T201">15.10</text:span><text:span text:style-name="T202">. statinių kadastrinių matavimų bylą (kopiją) ir pažymėjimą apie Nek</text:span><text:span text:style-name="T203">ilnojamojo turto registre įregistruotą statinį (butą, patalpas) ir teises į jį arba Nekilnojamojo turto registro centrinio duomenų banko išrašą (kai statinys rekonstruojamas ar kapitališkai remontuojamas). Šio pažymėjimo nereikia dėl statinių, kurie negali</text:span><text:span text:style-name="T204"><text:s/>būti atskiri nekilnojamojo turto kadastro objektai ir neatlikti jų kadastriniai matavimai bei teisinė registracija [9.11]:</text:span></text:p>
      <text:p text:style-name="P205"><text:span text:style-name="T206">15.10.1</text:span><text:span text:style-name="T207">. patalpos (bendrojo naudojimo patalpos, kambariai butuose ir pan.), kurių negalima suformuoti kaip atskirų nekilnojamųjų d</text:span><text:span text:style-name="T208">aiktų;</text:span></text:p>
      <text:p text:style-name="P209"><text:span text:style-name="T210">15.10.2</text:span><text:span text:style-name="T211">. statinių ar patalpų, suformuotų kaip atskiri nekilnojamieji daiktai, priklausiniai, kuriais laikomi savarankiški pagrindiniam daiktui tarnauti skirti antraeiliai daiktai, pagal savo savybes nuolat susiję su pagrindiniu daiktu;</text:span></text:p>
      <text:p text:style-name="P212"><text:span text:style-name="T213">15.10.3</text:span><text:span text:style-name="T214">. žemės dangos, sankasos, iškasos, pylimai, geležinkelio pabėgiai ir bėgiai, riboženkliai, melioracijos ir kiti įrenginiai, kurių funkcijos yra tiesiogiai susijusios su žemės sklypu ar statiniu, kaip atskiru nekilnojamuoju daiktu.</text:span></text:p>
      <text:p text:style-name="P215"><text:span text:style-name="T216">Šiais atvejais pateikia</text:span><text:span text:style-name="T217">mi statinio nuosavybės teisę arba kitą valdymo ir naudojimo teisę patvirtinantys dokumentai, taip pat turimi statinio planai, brėžiniai, schemos ir pan.</text:span></text:p>
      <text:p text:style-name="P218"><text:span text:style-name="T219">Pateiktieji dokumentai, išskyrus kadastrinių matavimų bylos kopiją, išdavus statybos leidimą, statytoju</text:span><text:span text:style-name="T220">i negrąžinami.“.</text:span></text:p>
      <text:p text:style-name="P221"><text:span text:style-name="T222">11</text:span><text:span text:style-name="T223">. Reglamento 16 punktą išdėstau taip:</text:span></text:p>
      <text:p text:style-name="P224"><text:span text:style-name="T225">„</text:span><text:span text:style-name="T226">16</text:span><text:span text:style-name="T227">. Savivaldybės administracijos subjektas, gavęs Reglamento 15 punkte išvardytus dokumentus, juos perduoda Nuolatinei statybos komisijai, kuri privalo patikrinti ir nustatyti, ar statyb</text:span><text:span text:style-name="T228">a atitinka teritorijų planavimo dokumentuose nustatytus statybos sklypo tvarkymo bei projektavimo sąlygų sąvado reikalavimus.</text:span></text:p>
      <text:p text:style-name="P229"><text:span text:style-name="T230">Komisija protokolu įformina statinio projekto patikrinimo rezultatus ir rekomenduoja savivaldybės administracijos subjektui išduot</text:span><text:span text:style-name="T231">i arba neišduoti statybos leidimą.“.</text:span></text:p>
      <text:p text:style-name="P232"><text:span text:style-name="T233">12</text:span><text:span text:style-name="T234">. Reglamento 30.2 punktą išdėstau taip:</text:span></text:p>
      <text:p text:style-name="P235"><text:span text:style-name="T236">„</text:span><text:span text:style-name="T237">30.2</text:span><text:span text:style-name="T238">. žemės sklypo nuosavybės teisę ar kitą valdymo ir naudojimo teisę patvirtinančius dokumentus, taip pat žemės sklypo bendraturčių sutikimą, jei žemės sklypas jiem</text:span><text:span text:style-name="T239">s priklauso bendrosios nuosavybės teise. Atvejai, kai šių dokumentų pateikti nereikia, nurodyti STR 1.05.07:2002 [9.21];“.</text:span></text:p>
      <text:p text:style-name="P240"><text:span text:style-name="T241">13</text:span><text:span text:style-name="T242">. Reglamento 1 priedo 8 punktą išdėstau taip:</text:span></text:p>
      <text:p text:style-name="P243"><text:span text:style-name="T244">„</text:span><text:span text:style-name="T245">8</text:span><text:span text:style-name="T246">. Statinio kadastrinių matavimų byla (kopija) ir registravimo Nekilnojamo</text:span><text:span text:style-name="T247">jo turto registre pažymėjimas, _____lap. (pateikiamas, kai statinys rekonstruojamas arba kapitaliai remontuojamas). Atveju, kai statinys nėra atskiras nekilnojamojo turto kadastro objektas – statinio nuosavybės teisę arba kitą valdymo ir naudojimo teisę pa</text:span><text:span text:style-name="T248">tvirtinantys dokumentai, taip pat turimi statinio planai, brėžiniai, schemos ir pan.“.</text:span></text:p>
      <text:p text:style-name="P249"/>
      <text:p text:style-name="P250"/>
      <text:p text:style-name="P251"><text:span text:style-name="T252">APLINKOS MINISTRAS</text:span><text:span text:style-name="T253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10-05T10:22:00Z</meta:creation-date>
    <dc:date>2016-10-05T10:22:00Z</dc:date>
    <meta:template xlink:href="Normal" xlink:type="simple"/>
    <meta:editing-cycles>2</meta:editing-cycles>
    <meta:editing-duration>PT0S</meta:editing-duration>
    <meta:document-statistic meta:page-count="2" meta:paragraph-count="84" meta:word-count="1319" meta:character-count="10181" meta:row-count="331" meta:non-whitespace-character-count="8946"/>
  </office:meta>
</office:document-meta>
</file>