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P207" style:parent-style-name="Normal" style:family="paragraph">
      <style:paragraph-properties fo:keep-together="always"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fo:letter-spacing="-0.0013in"/>
    </style:style>
    <style:style style:name="T226" style:parent-style-name="DefaultParagraphFont" style:family="text">
      <style:text-properties fo:color="#000000" fo:letter-spacing="-0.0013in"/>
    </style:style>
    <style:style style:name="T227" style:parent-style-name="DefaultParagraphFont" style:family="text">
      <style:text-properties fo:color="#000000" fo:letter-spacing="-0.0013in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fo:letter-spacing="-0.002in"/>
    </style:style>
    <style:style style:name="T316" style:parent-style-name="DefaultParagraphFont" style:family="text">
      <style:text-properties fo:color="#000000" fo:letter-spacing="-0.002in"/>
    </style:style>
    <style:style style:name="T317" style:parent-style-name="DefaultParagraphFont" style:family="text">
      <style:text-properties fo:color="#000000" fo:letter-spacing="-0.002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36" style:parent-style-name="Normal" style:family="paragraph">
      <style:paragraph-properties fo:keep-together="always"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 fo:letter-spacing="-0.002in"/>
    </style:style>
    <style:style style:name="T352" style:parent-style-name="DefaultParagraphFont" style:family="text">
      <style:text-properties fo:color="#000000" fo:letter-spacing="-0.002in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 fo:letter-spacing="-0.002in"/>
    </style:style>
    <style:style style:name="T362" style:parent-style-name="DefaultParagraphFont" style:family="text">
      <style:text-properties fo:color="#000000" fo:letter-spacing="-0.002in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 fo:letter-spacing="-0.0034in"/>
    </style:style>
    <style:style style:name="T365" style:parent-style-name="DefaultParagraphFont" style:family="text">
      <style:text-properties fo:color="#000000" fo:letter-spacing="-0.0034in"/>
    </style:style>
    <style:style style:name="T366" style:parent-style-name="DefaultParagraphFont" style:family="text">
      <style:text-properties fo:color="#000000" fo:letter-spacing="-0.0034in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49" style:parent-style-name="Normal" style:family="paragraph">
      <style:paragraph-properties fo:keep-together="always" fo:widows="0" fo:orphans="0" fo:text-align="center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P503" style:parent-style-name="Normal" style:family="paragraph">
      <style:paragraph-properties fo:keep-together="always" fo:widows="0" fo:orphans="0" fo:text-align="center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 fo:letter-spacing="-0.002in"/>
    </style:style>
    <style:style style:name="T513" style:parent-style-name="DefaultParagraphFont" style:family="text">
      <style:text-properties fo:color="#000000" fo:letter-spacing="-0.002in"/>
    </style:style>
    <style:style style:name="T514" style:parent-style-name="DefaultParagraphFont" style:family="text">
      <style:text-properties fo:color="#000000" fo:letter-spacing="-0.002in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06in"/>
    </style:style>
    <style:style style:name="T517" style:parent-style-name="DefaultParagraphFont" style:family="text">
      <style:text-properties fo:color="#000000" fo:letter-spacing="-0.0006in"/>
    </style:style>
    <style:style style:name="T518" style:parent-style-name="DefaultParagraphFont" style:family="text">
      <style:text-properties fo:color="#000000" fo:letter-spacing="-0.0006in"/>
    </style:style>
    <style:style style:name="T519" style:parent-style-name="DefaultParagraphFont" style:family="text">
      <style:text-properties fo:color="#000000" fo:letter-spacing="-0.0006in"/>
    </style:style>
    <style:style style:name="T520" style:parent-style-name="DefaultParagraphFont" style:family="text">
      <style:text-properties fo:color="#000000" fo:letter-spacing="-0.0006in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P546" style:parent-style-name="Normal" style:family="paragraph">
      <style:paragraph-properties fo:keep-together="always"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P609" style:parent-style-name="Normal" style:family="paragraph">
      <style:paragraph-properties fo:keep-together="always" fo:widows="0" fo:orphans="0" fo:text-align="center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P625" style:parent-style-name="Normal" style:family="paragraph">
      <style:paragraph-properties fo:keep-together="always" fo:widows="0" fo:orphans="0" fo:text-align="center"/>
      <style:text-properties fo:hyphenate="false"/>
    </style:style>
    <style:style style:name="T6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weight="bold" style:font-weight-asian="bold" style:font-weight-complex="bold"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P641" style:parent-style-name="Normal" style:family="paragraph">
      <style:paragraph-properties fo:keep-together="always" fo:widows="0" fo:orphans="0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09 iki 2011-07-07</text:span></text:p>
      <text:p text:style-name="P3"/>
      <text:p text:style-name="P4"><text:span text:style-name="T5">Įsakymas paskelbtas: Žin. 2008, Nr.<text:s/></text:span><text:a xlink:href="https://www.e-tar.lt/portal/legalAct.html?documentId=TAR.6A34D13C5356" office:target-frame-name="_top" xlink:show="replace"><text:span text:style-name="T6">10-366</text:span></text:a><text:span text:style-name="T7">, i. k. 1082250ISAK0000V-19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UŽKREČIAMŲJŲ LIGŲ IR JŲ SUKĖLĖJŲ VALSTYBĖS INFORMACINĖS SISTEMOS NUOSTATŲ PATVIRTINIMO<text:s/></text:span></text:p>
      <text:p text:style-name="P14"/>
      <text:p text:style-name="P15">2008 m. sausio 14 d. Nr. V-19<text:s/></text:p>
      <text:p text:style-name="P16">Vilnius</text:p>
      <text:p text:style-name="Normal"/>
      <text:p text:style-name="Normal"/>
      <text:p text:style-name="P17">Pakeistas teisės akto pavadinimas:</text:p>
      <text:p text:style-name="P18"><text:span text:style-name="T19">Nr.<text:s/></text:span><text:a xlink:href="https://www.e-tar.lt/portal/legalAct.html?documentId=TAR.024AB28902F3" office:target-frame-name="_top" xlink:show="replace"><text:span text:style-name="T20">V-381</text:span></text:a><text:span text:style-name="T21">, 2010-05-03, Žin., 2010, Nr. 53-2615 (2010-05-08), i. k. 1102250ISAK000V-381</text:span></text:p>
      <text:p text:style-name="Normal"/>
      <text:p text:style-name="P22">Įgyvendindamas Lietuvos Respublikos žmonių užkrečiamųjų ligų profilaktikos ir<text:s/>kontrolės įstatymo (Žin., 1996, Nr.<text:s/><text:a xlink:href="https://www.e-tar.lt/portal/lt/legalAct/TAR.EE245B47423C" office:target-frame-name="_blank" xlink:show="new"><text:span text:style-name="T23">104-2363</text:span></text:a>; 2001, Nr.<text:s/><text:a xlink:href="https://www.e-tar.lt/portal/lt/legalAct/TAR.484C7FF8AA58" office:target-frame-name="_blank" xlink:show="new"><text:span text:style-name="T24">112-4069</text:span></text:a>; 2007, Nr.<text:s/><text:a xlink:href="https://www.e-tar.lt/portal/lt/legalAct/TAR.0F7C900FEC09" office:target-frame-name="_blank" xlink:show="new"><text:span text:style-name="T25">64-2454</text:span></text:a>) 3 straipsnį ir vadovaudamasis Valstybės informacinių sistemų steigimo ir įteisinimo taisyklėmis, patvirtintomis Lietuvos Respublikos Vyriausybės 2004 m. balandžio 19 d. nutarimu Nr. 451 (Žin., 2004, Nr.<text:s/><text:a xlink:href="https://www.e-tar.lt/portal/lt/legalAct/TAR.8A15CAD68103" office:target-frame-name="_blank" xlink:show="new"><text:span text:style-name="T26">58-2061</text:span></text:a>), Bendraisiais elektroninės informacijos saugos valstybės institucijų ir įstaigų informacinėse sistemose reikalavimais, patvirtintais Lietuvos Respublikos Vyriausybės 1997 m. rugsėjo 4 d. nutarimu Nr. 952 (Žin., 1997, Nr.<text:s/><text:a xlink:href="https://www.e-tar.lt/portal/lt/legalAct/TAR.69A782236F58" office:target-frame-name="_blank" xlink:show="new"><text:span text:style-name="T27">83-2075</text:span></text:a>; 2003, Nr. 2-45; 2007, Nr. 49-1891), Saugos dokumentų turinio gairėmis, patvirtintomis Lietuvos Respublikos vidaus reikalų ministro 2007 m. gegužės 8 d. įsakymu Nr. 1V-172 (Žin., 2007, Nr.<text:s/><text:a xlink:href="https://www.e-tar.lt/portal/lt/legalAct/TAR.2DCA99458924" office:target-frame-name="_blank" xlink:show="new"><text:span text:style-name="T28">53-2070</text:span></text:a>):</text:p>
      <text:p text:style-name="P29">1.<text:s/><text:span text:style-name="T30">Tvirtin</text:span>u:</text:p>
      <text:p text:style-name="P31">1.1. Užkrečiamųjų ligų ir jų sukėlėjų valstybės informacinės sistemos nuostatus (pridedama).</text:p>
      <text:p text:style-name="P32"><text:span text:style-name="T33">1.2.</text:span><text:span text:style-name="T34"><text:s/>Neteko g</text:span><text:span text:style-name="T35">alios nuo 2010-05-09</text:span></text:p>
      <text:p text:style-name="P36">Punkto naikinimas:</text:p>
      <text:p text:style-name="P37"><text:span text:style-name="T38">Nr.<text:s/></text:span><text:a xlink:href="https://www.e-tar.lt/portal/legalAct.html?documentId=TAR.024AB28902F3" office:target-frame-name="_top" xlink:show="replace"><text:span text:style-name="T39">V-381</text:span></text:a><text:span text:style-name="T40">, 2010-05-03, Žin. 2010, Nr. 53-2615 (2010-05-08), i. k. 1102250ISAK000V-381</text:span></text:p>
      <text:p text:style-name="Normal"/>
      <text:p text:style-name="P41">2.<text:s/><text:span text:style-name="T42">Nustata</text:span>u, kad šis įsakymas įsigalioja<text:s/>nuo 2009 m. sausio 1 d.</text:p>
      <text:p text:style-name="P43"><text:span text:style-name="T44">3</text:span><text:span text:style-name="T45">. P a v e d u šio įsakymo vykdymo kontrolę viceministrui pagal administruojamą sritį.</text:span><text:s/></text:p>
      <text:p text:style-name="P46">Punkto pakeitimai:</text:p>
      <text:p text:style-name="P47"><text:span text:style-name="T48">Nr.<text:s/></text:span><text:a xlink:href="https://www.e-tar.lt/portal/legalAct.html?documentId=TAR.024AB28902F3" office:target-frame-name="_top" xlink:show="replace"><text:span text:style-name="T49">V-381</text:span></text:a><text:span text:style-name="T50">, 2010-05-03, Žin., 2010, Nr.<text:s/></text:span><text:span text:style-name="T51">53-2615 (2010-05-08), i. k. 1102250ISAK000V-381</text:span></text:p>
      <text:p text:style-name="Normal"/>
      <text:p text:style-name="P52"/>
      <text:p text:style-name="P53"/>
      <text:p text:style-name="P54"/>
      <text:p text:style-name="P55">SVEIKATOS APSAUGOS MINISTRAS<text:tab/>RIMVYDAS TURČINSKAS</text:p>
      <text:soft-page-break/>
      <text:p text:style-name="P56"><text:span text:style-name="T57">PATVIRTINTA</text:span></text:p>
      <text:p text:style-name="P58">Lietuvos Respublikos<text:s/></text:p>
      <text:p text:style-name="P59">sveikatos apsaugos ministro<text:s/></text:p>
      <text:p text:style-name="P60">2008 m. sausio 14 d. įsakymu Nr. V-19</text:p>
      <text:p text:style-name="P61">(Lietuvos Respublikos<text:s/></text:p>
      <text:p text:style-name="P62">sveikatos apsaugos ministro<text:s/></text:p>
      <text:p text:style-name="P63">2010 m. gegužės 3 d. įsakymo Nr. V-381 redakcija)</text:p>
      <text:p text:style-name="P64"/>
      <text:p text:style-name="P65"><text:span text:style-name="T66">UŽKREČIAMŲJŲ LIGŲ IR JŲ SUKĖLĖJŲ VALSTYBĖS INFORMACINĖS SISTEMOS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Užkrečiamųjų ligų ir jų sukėlėjų valstybės informacinės sistemos</text:span><text:span text:style-name="T76"><text:s/>(toliau – Informacinė sistema) nuostatai reglamentuoja jos steigimo pagrindą, objektą, tikslus, funkcijas, organizacinę, informacinę ir funkcinę struktūras, duomenų teikėjus, tvarkymą ir naudojimą, reikalavimus duomenų saugai, reorganizavimą ir likvidavim</text:span><text:span text:style-name="T77">ą.</text:span></text:p>
      <text:p text:style-name="P78"><text:span text:style-name="T79">2</text:span><text:span text:style-name="T80">. Informacinė sistema apima dviejų lygmenų (nacionalinio ir teritorinių visuomenės sveikatos priežiūros įstaigų bei asmens ir visuomenės sveikatos priežiūros įstaigų laboratorijų) duomenis ir informaciją.</text:span></text:p>
      <text:p text:style-name="P81"><text:span text:style-name="T82">3</text:span><text:span text:style-name="T83">. Informacinės sistemos paskirtis – ko</text:span><text:span text:style-name="T84">mpiuterizuotu būdu realiu laiku tvarkyti ir teikti Lietuvos Respublikos žmonių užkrečiamųjų ligų profilaktikos ir kontrolės įstatyme (Žin., 1996, Nr.<text:s/></text:span><text:a xlink:href="https://www.e-tar.lt/portal/lt/legalAct/TAR.EE245B47423C" office:target-frame-name="_blank" xlink:show="new"><text:span text:style-name="T85">104-2363</text:span></text:a><text:span text:style-name="T86">; 2001, Nr.<text:s/></text:span><text:a xlink:href="https://www.e-tar.lt/portal/lt/legalAct/TAR.484C7FF8AA58" office:target-frame-name="_blank" xlink:show="new"><text:span text:style-name="T87">112-4069</text:span></text:a><text:span text:style-name="T88">) bei šiuose nuostatuose nurodytus duomenis.</text:span></text:p>
      <text:p text:style-name="P89"><text:span text:style-name="T90">4</text:span><text:span text:style-name="T91">. Informacinės sistemos steigėjas (toliau – Steigėjas) yra Sveikatos apsaugos ministerija.</text:span></text:p>
      <text:p text:style-name="P92"><text:span text:style-name="T93">5</text:span><text:span text:style-name="T94">. Informacinės sis</text:span><text:span text:style-name="T95">temos steigimo pagrindas yra Lietuvos Respublikos žmonių užkrečiamųjų ligų profilaktikos ir kontrolės įstatymo 3 straipsnis, Lietuvos Respublikos sveikatos apsaugos ministro 2002 m. gruodžio 24 d. įsakymas Nr. 673 „Dėl privalomojo epidemiologinio registrav</text:span><text:span text:style-name="T96">imo, privalomojo informacijos apie epidemiologinio registravimo objektus turinio ir informacijos privalomojo perdavimo tvarkos patvirtinimo“ (Žin., 2003, Nr.<text:s/></text:span><text:a xlink:href="https://www.e-tar.lt/portal/lt/legalAct/TAR.733DC244327C" office:target-frame-name="_blank" xlink:show="new"><text:span text:style-name="T97">12-444</text:span></text:a><text:span text:style-name="T98">), Liet</text:span><text:span text:style-name="T99">uvos Respublikos sveikatos apsaugos ministro 1999 m. lapkričio 29 d. įsakymas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100">103-2972</text:span></text:a><text:span text:style-name="T101">), Lietuvos Respublikos sveikatos apsaugos ministro 2005 m. vasario 10 d. įsakymas Nr. V-109 „Dėl užkrečiamųjų ligų statistinių ataskaitos ir apskaitos formų patvirtinimo“ (Žin., 2005, Nr.<text:s/></text:span><text:a xlink:href="https://www.e-tar.lt/portal/lt/legalAct/TAR.97B56F8A4CAA" office:target-frame-name="_blank" xlink:show="new"><text:span text:style-name="T102">24-772</text:span></text:a><text:span text:style-name="T103">), Lietuvos Respublikos sveikatos apsaugos ministro 2008 m. rugpjūčio 13 d. įsakymas Nr. V-789 „Dėl Europos Komisijos 2008 m. balandžio 28 d. sprendimu Nr. 2008/426 EB pakeistų Europos Komisijos sprendimo 2002/253/</text:span><text:span text:style-name="T104">EB priede pateiktų užkrečiamųjų ligų (atvejų) apibrėžčių patvirtinimo“ (Žin., 2008, Nr.<text:s/></text:span><text:a xlink:href="https://www.e-tar.lt/portal/lt/legalAct/TAR.5B5837965FF3" office:target-frame-name="_blank" xlink:show="new"><text:span text:style-name="T105">97-3759</text:span></text:a><text:span text:style-name="T106">), Lietuvos Respublikos sveikatos apsaugos ministro 2009 m. gegužės 27 d. įsakymas Nr. V-414 „Dėl pranešimų apie užkrečiamąsias ligas ir jų sukėlėjus formų patvirtinimo“ (Žin., 2009, Nr.<text:s/></text:span><text:a xlink:href="https://www.e-tar.lt/portal/lt/legalAct/TAR.47C8845F0868" office:target-frame-name="_blank" xlink:show="new"><text:span text:style-name="T107">68-2777</text:span></text:a><text:span text:style-name="T108">).</text:span></text:p>
      <text:p text:style-name="P109"><text:span text:style-name="T110">6</text:span><text:span text:style-name="T111">. Informacinės sistemos laukiamas rezultatas yra sergamumo užkrečiamosiomis ligomis ir užkrečiamųjų ligų sukėlėjų rodiklių stebėsena (monitoringas) šalyje, ankstyvas užkrečiamųjų ligų protrūkių nustatymas, šalies teritorijos<text:s/></text:span><text:span text:style-name="T112">apsauga nuo užkrečiamųjų ligų protrūkių išplitimo, sumažinant jų įtaką visuomenės sveikatai ir šalies ekonomikai.</text:span></text:p>
      <text:p text:style-name="P113"><text:span text:style-name="T114">7</text:span><text:span text:style-name="T115">. Informacinė sistema ir asmens duomenys Informacinėje sistemoje tvarkomi vadovaujantis:</text:span></text:p>
      <text:p text:style-name="P116"><text:span text:style-name="T117">7.1</text:span><text:span text:style-name="T118">. Lietuvos Respublikos Vyriausybės 2004 m.<text:s/></text:span><text:span text:style-name="T119">balandžio 19 d. nutarimu Nr. 451 „Dėl Valstybės informacinių sistemų steigimo ir įteisinimo taisyklių patvirtinimo“ (Žin., 2004, Nr.<text:s/></text:span><text:a xlink:href="https://www.e-tar.lt/portal/lt/legalAct/TAR.8A15CAD68103" office:target-frame-name="_blank" xlink:show="new"><text:span text:style-name="T120">58-2061</text:span></text:a><text:span text:style-name="T121">);</text:span></text:p>
      <text:p text:style-name="P122"><text:span text:style-name="T123">7.2</text:span><text:span text:style-name="T124">. Lietuvos Respubliko</text:span><text:span text:style-name="T125">s asmens duomenų teisinės apsaugos įstatymu (Žin., 1996, Nr.<text:s/></text:span><text:a xlink:href="https://www.e-tar.lt/portal/lt/legalAct/TAR.5368B592234C" office:target-frame-name="_blank" xlink:show="new"><text:span text:style-name="T126">63-1479</text:span></text:a><text:span text:style-name="T127">; 2008, Nr.<text:s/></text:span><text:a xlink:href="https://www.e-tar.lt/portal/lt/legalAct/TAR.C90729CAD468" office:target-frame-name="_blank" xlink:show="new"><text:span text:style-name="T128">22-804</text:span></text:a><text:span text:style-name="T129">);</text:span></text:p>
      <text:p text:style-name="P130"><text:span text:style-name="T131">7.3</text:span><text:span text:style-name="T132">. Informacinės visuomenės plėtros komiteto prie Lietuvos Respublikos Vyriausybės direktoriaus 2004 m. spalio 15 d. įsakymu Nr. T-131 „Dėl Valstybės informacinių sistemų kūrimo metodinių dokumentų patvirtinimo“ (Žin., 2004, Nr.<text:s/></text:span><text:a xlink:href="https://www.e-tar.lt/portal/lt/legalAct/TAR.24ABC3ED1345" office:target-frame-name="_blank" xlink:show="new"><text:span text:style-name="T133">155-5679</text:span></text:a><text:span text:style-name="T134">);</text:span></text:p>
      <text:p text:style-name="P135"><text:span text:style-name="T136">7.4</text:span><text:span text:style-name="T137">. kitais teisės aktais ir šiais Užkrečiamųjų ligų ir jų sukėlėjų valstybės informacinės sistemos nuostatais.</text:span></text:p>
      <text:p text:style-name="P138"/>
      <text:p text:style-name="P139"><text:span text:style-name="T140">II</text:span><text:span text:style-name="T141">.<text:s/></text:span><text:span text:style-name="T142">INFORMACINĖS SISTEMOS STEIGIMO TIKSLAI, FUNKCIJOS,</text:span><text:span text:style-name="T143"><text:s/>OBJEKTAI</text:span></text:p>
      <text:p text:style-name="P144"/>
      <text:p text:style-name="P145"><text:span text:style-name="T146">8</text:span><text:span text:style-name="T147">. Informacinės sistemos steigimo tikslai:</text:span></text:p>
      <text:p text:style-name="P148"><text:span text:style-name="T149">8.1</text:span><text:span text:style-name="T150">. sukurti ir įdiegti vieningą, centralizuotą užkrečiamųjų ligų ir jų sukėlėjų pranešimų sistemą, atvirą integruotis į kitas sistemas, dirbančią realiame laike, kuri užtikrintų ankstyvą ligų pro</text:span><text:span text:style-name="T151">trūkių nustatymą, kaupiant asmens duomenis užkrečiamųjų ligų ir jų sukėlėjų valstybės informacinėje sistemoje;</text:span></text:p>
      <text:p text:style-name="P152"><text:span text:style-name="T153">8.2</text:span><text:span text:style-name="T154">. kiek įmanoma anksčiau gauti informaciją apie nustatytos užkrečiamosios ligos atvejį;</text:span></text:p>
      <text:p text:style-name="P155"><text:span text:style-name="T156">8.3</text:span><text:span text:style-name="T157">. susieti užkrečiamąją ligą su tam pačiam asmeniui išskirtu užkrečiamosios ligos sukėlėju;<text:s/></text:span></text:p>
      <text:p text:style-name="P158"><text:span text:style-name="T159">8.4</text:span><text:span text:style-name="T160">. vengti teikiamų duomenų dubliavimo;</text:span></text:p>
      <text:p text:style-name="P161"><text:span text:style-name="T162">8.5</text:span><text:span text:style-name="T163">. operatyviai, valstybiniu lygiu nustatyti ir valdyti užkrečiamųjų ligų protrūkius, laiku taikant užkrečiamųjų l</text:span><text:span text:style-name="T164">igų prevencines ir kontrolės (valdymo) priemones bei užkertant kelią plisti ligoms;</text:span></text:p>
      <text:p text:style-name="P165"><text:span text:style-name="T166">9</text:span><text:span text:style-name="T167">. Informacinės sistemos funkcijos:</text:span></text:p>
      <text:p text:style-name="P168"><text:span text:style-name="T169">9.1</text:span><text:span text:style-name="T170">. registruoti užkrečiamųjų ligų atvejus bei nustatytų užkrečiamųjų ligų sukėlėjų atvejus, tvarkyti jų duomenis ir laikyti arc</text:span><text:span text:style-name="T171">hyve;</text:span></text:p>
      <text:p text:style-name="P172"><text:span text:style-name="T173">9.2</text:span><text:span text:style-name="T174">. užtikrinti Informacinės sistemos duomenų apsaugą;</text:span></text:p>
      <text:p text:style-name="P175"><text:span text:style-name="T176">9.3</text:span><text:span text:style-name="T177">. užtikrinti užkrečiamųjų ligų operatyvios ir retrospektyvios epidemiologinės analizės galimybę;</text:span></text:p>
      <text:p text:style-name="P178"><text:span text:style-name="T179">9.4</text:span><text:span text:style-name="T180">. saugiai ir efektyviai automatiniu būdu tvarkyti elektroninę informaciją apie a</text:span><text:span text:style-name="T181">smenis, susirgusius užkrečiamosiomis ligomis, ir išskirtus šių ligų sukėlėjus valstybiniu lygiu sveikatos apsaugos tikslais;</text:span></text:p>
      <text:p text:style-name="P182"><text:span text:style-name="T183">9.5</text:span><text:span text:style-name="T184">. užtikrinti operatyvų grįžtamąjį ryšį tarp visuomenės sveikatos priežiūros įstaigų ir užkrečiamųjų ligų priežiūros ir<text:s/></text:span><text:span text:style-name="T185">kontrolės nacionalinio lygmens;</text:span></text:p>
      <text:p text:style-name="P186"><text:span text:style-name="T187">9.6</text:span><text:span text:style-name="T188">. teikti sergamumo duomenis valstybės institucijoms ir įstaigoms teisės aktais nustatytoms funkcijoms vykdyti;</text:span></text:p>
      <text:p text:style-name="P189"><text:span text:style-name="T190">9.7</text:span><text:span text:style-name="T191">. suteikti užkrečiamųjų ligų ir jų sukėlėjų valstybės informacinei sistemai galimybę realiu laiku i</text:span><text:span text:style-name="T192">r minimaliomis sąnaudomis tvarkyti asmens duomenis apie užkrečiamųjų ligų atvejus šalyje;</text:span></text:p>
      <text:p text:style-name="P193"><text:span text:style-name="T194">9.8</text:span><text:span text:style-name="T195">. teikti Informacinės sistemos duomenų naudotojams informaciją apie Informacinėje sistemoje kaupiamus duomenis šių nuostatų nustatyta tvarka;</text:span></text:p>
      <text:p text:style-name="P196"><text:span text:style-name="T197">9.9</text:span><text:span text:style-name="T198">. teikti o</text:span><text:span text:style-name="T199">ficialią, apibendrintą sergamumo užkrečiamosiomis ligomis informaciją visuomenei realiu laiku;</text:span></text:p>
      <text:p text:style-name="P200"><text:span text:style-name="T201">9.10</text:span><text:span text:style-name="T202">. garantuoti, kad Informacinėje sistemoje nebūtų įrašyta klaidingų, nereikalingų arba neišsamių duomenų, kad registravimo duomenys atitiktų faktinius.</text:span></text:p>
      <text:p text:style-name="P203"><text:span text:style-name="T204">10</text:span><text:span text:style-name="T205">. Informacinės sistemos objektai – asmenų, susirgusių užkrečiamosiomis ligomis, atvejai, asmens ir visuomenės sveikatos priežiūros įstaigų laboratorijose nustatyti užkrečiamųjų ligų sukėlėjų atvejai.</text:span></text:p>
      <text:p text:style-name="P206"/>
      <text:p text:style-name="P207"><text:span text:style-name="T208">III</text:span><text:span text:style-name="T209">.<text:s/></text:span><text:span text:style-name="T210">INFORMACINĖS SISTEMOS ORGANIZACINĖ STR</text:span><text:span text:style-name="T211">UKTŪRA</text:span></text:p>
      <text:p text:style-name="P212"/>
      <text:p text:style-name="P213"><text:span text:style-name="T214">11</text:span><text:span text:style-name="T215">. Informacinės sistemos organizacinę struktūrą sudaro: Informacinės sistemos valdytojas (toliau – Valdytojas), pagrindinis Informacinės sistemos tvarkytojas (toliau –<text:s/></text:span><text:soft-page-break/><text:span text:style-name="T216">Tvarkytojas), kiti Informacinės sistemos tvarkytojai, duomenų teikėjai ir d</text:span><text:span text:style-name="T217">uomenų gavėjai.</text:span></text:p>
      <text:p text:style-name="P218"><text:span text:style-name="T219">12</text:span><text:span text:style-name="T220">. Valdytojas yra Užkrečiamųjų ligų ir AIDS centras (Nugalėtojų g. 14 D, LT 10105 Vilnius) (toliau – ULAC).</text:span></text:p>
      <text:p text:style-name="P221"><text:span text:style-name="T222">13</text:span><text:span text:style-name="T223">. Valdytojas vykdo šias funkcijas:</text:span></text:p>
      <text:p text:style-name="P224"><text:span text:style-name="T225">13.1</text:span><text:span text:style-name="T226">. teisės aktų nustatyta tvarka rengia ir tvirtina teisės aktus,<text:s/></text:span><text:span text:style-name="T227">reglamentuojančius Informacinės sistemos duomenų tvarkymą ir saugą;</text:span></text:p>
      <text:p text:style-name="P228"><text:span text:style-name="T229">13.2</text:span><text:span text:style-name="T230">. priima sprendimus dėl Informacinės sistemos techninių ir programinių priemonių įsigijimo, diegimo ir tobulinimo;</text:span></text:p>
      <text:p text:style-name="P231"><text:span text:style-name="T232">13.3</text:span><text:span text:style-name="T233">. užtikrina Informacinės sistemos techninės ir programinė</text:span><text:span text:style-name="T234">s įrangos įdiegimą ir funkcionavimą;</text:span></text:p>
      <text:p text:style-name="P235"><text:span text:style-name="T236">13.4</text:span><text:span text:style-name="T237">. metodiškai vadovauja Informacinės sistemos tvarkytojams, koordinuoja jų veiklą, susijusią su Informacinės sistemos tvarkymu;</text:span></text:p>
      <text:p text:style-name="P238"><text:span text:style-name="T239">13.5</text:span><text:span text:style-name="T240">. užtikrina ir įgyvendina duomenų saugos priemones.</text:span></text:p>
      <text:p text:style-name="P241"><text:span text:style-name="T242">14</text:span><text:span text:style-name="T243">. Tvarkytojas yr</text:span><text:span text:style-name="T244">a ULAC.</text:span></text:p>
      <text:p text:style-name="P245"><text:span text:style-name="T246">15</text:span><text:span text:style-name="T247">. Tvarkytojas vykdo šias funkcijas:</text:span></text:p>
      <text:p text:style-name="P248"><text:span text:style-name="T249">15.1</text:span><text:span text:style-name="T250">. užtikrina, kad į Informacinę sistemą nebūtų įrašomi neteisingi, neišsamūs ar netikslūs duomenys;</text:span></text:p>
      <text:p text:style-name="P251"><text:span text:style-name="T252">15.2</text:span><text:span text:style-name="T253">. įgyvendina Informacinės sistemos techninių ir programinių priemonių įsigijimą, įdiegimą ir<text:s/></text:span><text:span text:style-name="T254">modernizavimą;</text:span></text:p>
      <text:p text:style-name="P255"><text:span text:style-name="T256">15.3</text:span><text:span text:style-name="T257">. užtikrina, kad Informacinė sistema veiktų nepertraukiamai, organizuoja ir koordinuoja arba atlieka Informacinės sistemos techninių programinių priemonių peržiūros ir tobulinimo darbus;</text:span></text:p>
      <text:p text:style-name="P258"><text:span text:style-name="T259">15.4</text:span><text:span text:style-name="T260">. rengia ir įgyvendina Informacinės si</text:span><text:span text:style-name="T261">stemos plėtros projektus;</text:span></text:p>
      <text:p text:style-name="P262"><text:span text:style-name="T263">15.5</text:span><text:span text:style-name="T264">. rengia teisės aktų, susijusių su Informacinės sistemos duomenų tvarkymu ir sauga, projektus;</text:span></text:p>
      <text:p text:style-name="P265"><text:span text:style-name="T266">15.6</text:span><text:span text:style-name="T267">. atlieka duomenų ir kitos informacijos, reikalingos sergamumui užkrečiamosiomis ligomis ir užkrečiamųjų ligų sukėlėjų<text:s/></text:span><text:span text:style-name="T268">plitimui stebėti ir sprendimams priimti, poreikių analizę;</text:span></text:p>
      <text:p text:style-name="P269"><text:span text:style-name="T270">15.7</text:span><text:span text:style-name="T271">. rengia sergamumo užkrečiamosiomis ligomis statistines ataskaitų formas;</text:span></text:p>
      <text:p text:style-name="P272"><text:span text:style-name="T273">15.8</text:span><text:span text:style-name="T274">. rengia užkrečiamųjų ligų sukėlėjų, išskirtų asmens ir visuomenės sveikatos priežiūros įstaigų<text:s/></text:span><text:span text:style-name="T275">laboratorijose, ataskaitų formas;</text:span></text:p>
      <text:p text:style-name="P276"><text:span text:style-name="T277">15.9</text:span><text:span text:style-name="T278">. tvarko duomenis;</text:span></text:p>
      <text:p text:style-name="P279"><text:span text:style-name="T280">15.10</text:span><text:span text:style-name="T281">. pagal teisės aktų nustatytą tvarką teikia apibendrintą informaciją apie sergamumą užkrečiamosiomis ligomis ir išskirtų užkrečiamųjų ligų sukėlėjų paplitimą šalyje;</text:span></text:p>
      <text:p text:style-name="P282"><text:span text:style-name="T283">15.11</text:span><text:span text:style-name="T284">.<text:s/></text:span><text:span text:style-name="T285">Informacinės sistemos duomenų pagrindu rengia ir skelbia tinklalapyje oficialiąsias suvestines (statistines ataskaitas apie sergamumą užkrečiamosiomis ligomis šalyje);</text:span></text:p>
      <text:p text:style-name="P286"><text:span text:style-name="T287">15.12</text:span><text:span text:style-name="T288">. kontroliuoja ir užtikrina, kad duomenų gavėjai, kuriems perduoti neteisingi,<text:s/></text:span><text:span text:style-name="T289">netikslūs, neišsamūs Informacinės sistemos duomenys, būtų informuoti apie ištaisytus netikslumus;</text:span></text:p>
      <text:p text:style-name="P290"><text:span text:style-name="T291">15.13</text:span><text:span text:style-name="T292">. kontroliuoja ir užtikrina, kad Informacinė sistema būtų tvarkoma, vadovaujantis Užkrečiamųjų ligų ir jų sukėlėjų valstybės informacinės sistemos nu</text:span><text:span text:style-name="T293">ostatais ir kitais teisės aktais;</text:span></text:p>
      <text:p text:style-name="P294"><text:span text:style-name="T295">15.14</text:span><text:span text:style-name="T296">. kontroliuoja ir užtikrina duomenų saugą;</text:span></text:p>
      <text:p text:style-name="P297"><text:span text:style-name="T298">15.15</text:span><text:span text:style-name="T299">. vykdo kitas Steigėjo nustatytas funkcijas.</text:span></text:p>
      <text:p text:style-name="P300"><text:span text:style-name="T301">16</text:span><text:span text:style-name="T302">. Duomenų teikėjai ir kiti Informacinės sistemos tvarkytojai yra asmens ir visuomenės sveikatos priežiūros į</text:span><text:span text:style-name="T303">staigos.</text:span></text:p>
      <text:p text:style-name="P304"><text:span text:style-name="T305">17</text:span><text:span text:style-name="T306">. Kiti Informacinės sistemos tvarkytojai vykdo šias funkcijas:</text:span></text:p>
      <text:p text:style-name="P307"><text:span text:style-name="T308">17.1</text:span><text:span text:style-name="T309">. atsako už savalaikį teisingų duomenų teikimą;</text:span></text:p>
      <text:p text:style-name="P310"><text:span text:style-name="T311">17.2</text:span><text:span text:style-name="T312">. privalo per 3 darbo dienas nuo Informacinės sistemos duomenų pasikeitimo dienos apie tai raštu pranešti Tvarkytoju</text:span><text:span text:style-name="T313">i;</text:span></text:p>
      <text:p text:style-name="P314"><text:span text:style-name="T315">17.3</text:span><text:span text:style-name="T316">. pateikę rašytinį prašymą turi teisę susipažinti su Informacinėje sistemoje tvarkomais į<text:s/></text:span><text:soft-page-break/><text:span text:style-name="T317">Informacinę sistemą įrašytais duomenimis;</text:span></text:p>
      <text:p text:style-name="P318"><text:span text:style-name="T319">17.4</text:span><text:span text:style-name="T320">. turi teisę raštiškai reikalauti ištaisyti neteisingus arba patikslinti netikslius, neišsamius duomenis;</text:span></text:p>
      <text:p text:style-name="P321"><text:span text:style-name="T322">17.5</text:span><text:span text:style-name="T323">. užtikrina, kad duomenų gavėjai, kuriems perduoti neteisingi, netikslūs, neišsamūs Informacinės sistemos duomenys, būtų informuoti apie ištaisytus netikslumus;</text:span></text:p>
      <text:p text:style-name="P324"><text:span text:style-name="T325">17.6</text:span><text:span text:style-name="T326">. užtikrina, kad Informacinė sistema būtų tvarkoma, vadovaujantis Užkrečiamųjų</text:span><text:span text:style-name="T327"><text:s/>ligų ir jų sukėlėjų valstybės informacinės sistemos nuostatais ir kitais teisės aktais;</text:span></text:p>
      <text:p text:style-name="P328"><text:span text:style-name="T329">17.7</text:span><text:span text:style-name="T330">. užtikrina duomenų saugą savo tvarkomose duomenų bazėse.</text:span></text:p>
      <text:p text:style-name="P331"><text:span text:style-name="T332">18</text:span><text:span text:style-name="T333">. Informacinės sistemos duomenų gavėjai yra asmens ir visuomenės sveikatos priežiūros įstaigo</text:span><text:span text:style-name="T334">s, valstybės institucijos, Europos ligų prevencijos ir kontrolės centras, Pasaulio sveikatos organizacija. Duomenų gavėjai turi teisę gauti duomenis Informacinės sistemos nuostatuose ir kituose teisės aktuose nustatyta tvarka.</text:span></text:p>
      <text:p text:style-name="P335"/>
      <text:p text:style-name="P336"><text:span text:style-name="T337">IV</text:span><text:span text:style-name="T338">.<text:s/></text:span><text:span text:style-name="T339">INFORMACINĖS<text:s/></text:span><text:span text:style-name="T340">SISTEMOS INFORMACINĖ STRUKTŪRA</text:span></text:p>
      <text:p text:style-name="P341"/>
      <text:p text:style-name="P342"><text:span text:style-name="T343">19</text:span><text:span text:style-name="T344">. Informacinės sistemos struktūrą sudaro</text:span><text:span text:style-name="T345"><text:s/></text:span><text:span text:style-name="T346">centrinė</text:span><text:span text:style-name="T347"><text:s/></text:span><text:span text:style-name="T348">duomenų bazė, teritorinių visuomenės sveikatos priežiūros įstaigų bei asmens ir visuomenės sveikatos priežiūros įstaigų laboratorijų duomenų bazės ir jose kaupiami asme</text:span><text:span text:style-name="T349">ns duomenys.</text:span></text:p>
      <text:p text:style-name="P350"><text:span text:style-name="T351">20</text:span><text:span text:style-name="T352">. Informacinės sistemos duomenys tvarkomi Informacinės sistemos duomenų bazėje, o saugomi – elektroninių dokumentų saugyklose.</text:span></text:p>
      <text:p text:style-name="P353"><text:span text:style-name="T354">21</text:span><text:span text:style-name="T355">. Teritorinės visuomenės sveikatos priežiūros įstaigos</text:span><text:span text:style-name="T356"><text:s/></text:span><text:span text:style-name="T357">duomenis apie nustatytas užkrečiamąsias ligas gau</text:span><text:span text:style-name="T358">na iš gydytojo, turinčio licenciją diagnozuoti jas pagal skubaus pranešimo statistikos apskaitos formą Nr. 058-089-151/a (pranešimas apie nustatytą susirgimą), patvirtintą Lietuvos Respublikos sveikatos apsaugos ministro 1999 m. lapkričio 29 d. įsakymu Nr.</text:span><text:span text:style-name="T359"><text:s/>515 „Dėl sveikatos priežiūros įstaigų veiklos apskaitos ir atskaitomybės tvarkos“.</text:span></text:p>
      <text:p text:style-name="P360"><text:span text:style-name="T361">22</text:span><text:span text:style-name="T362">. Duomenys apie ligonį: vardas, pavardė, asmens kodas, lytis, amžius, gyvenamoji vieta, telefono ryšio numeris, darbovietė, profesija.</text:span></text:p>
      <text:p text:style-name="P363"><text:span text:style-name="T364">23</text:span><text:span text:style-name="T365">. Datos: kreipimosi į gyd</text:span><text:span text:style-name="T366">ymo įstaigą, susirgimo, diagnozės nustatymo, hospitalizavimo, paskutinį kartą buvimo darbe ar ugdymo įstaigoje.</text:span></text:p>
      <text:p text:style-name="P367"><text:span text:style-name="T368">24</text:span><text:span text:style-name="T369">. Diagnozės duomenys: pirminės diagnozės, diagnozės šifras, išaiškinta profilaktiškai, stacionare, mirus, diagnozė patvirtinta kliniškai,<text:s/></text:span><text:span text:style-name="T370">bakteriologiniu tyrimu, endoskopiniu, ultragarsu, rentgenologiniu, izotopiniu metodu, citologiškai, histologiškai, kt. metodais.</text:span></text:p>
      <text:p text:style-name="P371"><text:span text:style-name="T372">25</text:span><text:span text:style-name="T373">. Epidemiologiniai duomenys gaunami iš epidemiologinių tyrimo protokolų:</text:span></text:p>
      <text:p text:style-name="P374"><text:span text:style-name="T375">25.1</text:span><text:span text:style-name="T376">. židinio epidemiologinio tyrimo pradžios<text:s/></text:span><text:span text:style-name="T377">data;</text:span></text:p>
      <text:p text:style-name="P378"><text:span text:style-name="T379">25.2</text:span><text:span text:style-name="T380">. susirgimas (pirminis, pakartotinis);</text:span></text:p>
      <text:p text:style-name="P381"><text:span text:style-name="T382">25.3</text:span><text:span text:style-name="T383">. užsikrėtimo vieta;</text:span></text:p>
      <text:p text:style-name="P384"><text:span text:style-name="T385">25.4</text:span><text:span text:style-name="T386">. tariamas užsikrėtimo šaltinis;</text:span></text:p>
      <text:p text:style-name="P387"><text:span text:style-name="T388">25.5</text:span><text:span text:style-name="T389">. užsikrėtimo būdas;</text:span></text:p>
      <text:p text:style-name="P390"><text:span text:style-name="T391">25.6</text:span><text:span text:style-name="T392">. pažeidimo lokalizacija;</text:span></text:p>
      <text:p text:style-name="P393"><text:span text:style-name="T394">25.7</text:span><text:span text:style-name="T395">. infekcijos perdavimo veiksniai;</text:span></text:p>
      <text:p text:style-name="P396"><text:span text:style-name="T397">25.8</text:span><text:span text:style-name="T398">. židinio<text:s/></text:span><text:span text:style-name="T399">lokalizavimo ir likvidavimo priemonės;</text:span></text:p>
      <text:p text:style-name="P400"><text:span text:style-name="T401">25.9</text:span><text:span text:style-name="T402">. židinyje atlikti laboratoriniai tyrimai;</text:span></text:p>
      <text:p text:style-name="P403"><text:span text:style-name="T404">25.10</text:span><text:span text:style-name="T405">. kita informacija, turinti epidemiologinės reikšmės;</text:span></text:p>
      <text:p text:style-name="P406"><text:span text:style-name="T407">25.11</text:span><text:span text:style-name="T408">. gyvūnų laboratoriniai tyrimai;</text:span></text:p>
      <text:p text:style-name="P409"><text:span text:style-name="T410">25.12</text:span><text:span text:style-name="T411">. teritorinė visuomenės sveikatos priežiūros įstaiga</text:span><text:span text:style-name="T412">;</text:span></text:p>
      <text:p text:style-name="P413"><text:span text:style-name="T414">25.13</text:span><text:span text:style-name="T415">. gydytojas epidemiologas (kitas specialistas);</text:span></text:p>
      <text:p text:style-name="P416"><text:span text:style-name="T417">25.14</text:span><text:span text:style-name="T418">. epidemiologinio tyrimo pabaigos data;</text:span></text:p>
      <text:p text:style-name="P419"><text:span text:style-name="T420">25.15</text:span><text:span text:style-name="T421">. telefono ryšio numeris, elektroninis paštas.</text:span></text:p>
      <text:p text:style-name="P422"><text:span text:style-name="T423">26</text:span><text:span text:style-name="T424">. Teritorinės visuomenės sveikatos priežiūros įstaigos</text:span><text:span text:style-name="T425"><text:s/></text:span><text:span text:style-name="T426">duomenis apie užkrečiamųjų li</text:span><text:span text:style-name="T427">gų sukėlėją gauna iš asmens ir visuomenės sveikatos priežiūros įstaigų laboratorijų pagal skubų pranešimą (apskaitos forma Nr. 151-1/a). Formoje nurodomi:</text:span></text:p>
      <text:p text:style-name="P428"><text:span text:style-name="T429">26.1</text:span><text:span text:style-name="T430">. duomenys apie asmenį: asmens kodas, diagnozė pagal TLK kodą, gydomas stacionare, ambulatorišk</text:span><text:span text:style-name="T431">ai ar kt.;</text:span></text:p>
      <text:p text:style-name="P432"><text:span text:style-name="T433">26.2</text:span><text:span text:style-name="T434">. sukėlėjo ėminio duomenys;</text:span></text:p>
      <text:p text:style-name="P435"><text:span text:style-name="T436">26.3</text:span><text:span text:style-name="T437">. polimerazinės grandininės reakcijos, serologiniai ir mikroskopiniai tyrimai;</text:span></text:p>
      <text:p text:style-name="P438"><text:span text:style-name="T439">26.4</text:span><text:span text:style-name="T440">. duomenys apie išaugintą užkrečiamųjų ligų sukėlėją: mikroorganizmo gentis, rūšis, fagotipas, biotipas, serotipas</text:span><text:span text:style-name="T441">, kolicinotipas ir kt.;</text:span></text:p>
      <text:p text:style-name="P442"><text:span text:style-name="T443">26.5</text:span><text:span text:style-name="T444">. užkrečiamųjų ligų sukėlėjo jautrumas antibiotikams.</text:span></text:p>
      <text:p text:style-name="P445"><text:span text:style-name="T446">27</text:span><text:span text:style-name="T447">. Informacinė sistema turi būti realizuota taip, kad būtų įmanoma vykdyti duomenų mainus tarp skirtingų informacijos šaltinių.</text:span></text:p>
      <text:p text:style-name="P448"/>
      <text:p text:style-name="P449"><text:span text:style-name="T450">V</text:span><text:span text:style-name="T451">.<text:s/></text:span><text:span text:style-name="T452">INFORMACINĖS SISTEMOS<text:s/></text:span><text:span text:style-name="T453">FUNKCINĖ STRUKTŪRA</text:span></text:p>
      <text:p text:style-name="P454"/>
      <text:p text:style-name="P455"><text:span text:style-name="T456">28</text:span><text:span text:style-name="T457">. Informacinės sistemos funkcinę struktūrą sudaro infrastruktūra ir komponentės.</text:span></text:p>
      <text:p text:style-name="P458"><text:span text:style-name="T459">29</text:span><text:span text:style-name="T460">. Infrastruktūra apima techninę ir programinę įrangą, kompiuterinius tinklus ir sudaro procesą valdančių posistemių pamatą:</text:span></text:p>
      <text:p text:style-name="P461"><text:span text:style-name="T462">29.1</text:span><text:span text:style-name="T463">.<text:s/></text:span><text:span text:style-name="T464">kompiuteriniai tinklai – fizinė aplinka, skirta duomenų mainams atlikti;</text:span></text:p>
      <text:p text:style-name="P465"><text:span text:style-name="T466">29.2</text:span><text:span text:style-name="T467">. infrastruktūriniai servisai, skirti kompiuteriniams tinklams, sistemoje naudojami techninei įrangai, programinei įrangai prižiūrėti ir valdyti;</text:span></text:p>
      <text:p text:style-name="P468"><text:span text:style-name="T469">29.3</text:span><text:span text:style-name="T470">. infrastruktūriniai<text:s/></text:span><text:span text:style-name="T471">servisai, skirti duomenų bazėms prižiūrėti ir valdyti;</text:span></text:p>
      <text:p text:style-name="P472"><text:span text:style-name="T473">29.4</text:span><text:span text:style-name="T474">. infrastruktūriniai servisai, leidžiantys duomenis surinkti, apdoroti, kaupti, perduoti.</text:span></text:p>
      <text:p text:style-name="P475"><text:span text:style-name="T476">30</text:span><text:span text:style-name="T477">. Informacinės sistemos komponentės ir jų atliekamos funkcijos:</text:span></text:p>
      <text:p text:style-name="P478"><text:span text:style-name="T479">30.1</text:span><text:span text:style-name="T480">. sistemos naudotojų admi</text:span><text:span text:style-name="T481">nistravimo komponentė, kurios pagrindinės funkcijos – registruoti sistemos naudotojus, jų veiksmus, nustatyti naudotojų prieigos prie sistemos resursų teises įgyvendinant informacijos apsaugos funkcijas;</text:span></text:p>
      <text:p text:style-name="P482"><text:span text:style-name="T483">30.2</text:span><text:span text:style-name="T484">. informacijos įvedimo į sistemą komponentė,</text:span><text:span text:style-name="T485"><text:s/>kurios pagrindinės funkcijos – sudaryti sąlygas duomenų teikėjams įvesti informaciją į Informacinės sistemos duomenų bazes ir elektroninių dokumentų saugyklą, įkelti reikalingus duomenis iš kitų informacinių sistemų ir integruoti juos į minimoje informaci</text:span><text:span text:style-name="T486">nėje sistemoje esančius duomenis. Duomenys yra įvedami tiesiogiai į Informacinę sistemą, naudojant specialią programinę įrangą ir virtualų privatų tinklą;</text:span></text:p>
      <text:p text:style-name="P487"><text:span text:style-name="T488">30.3</text:span><text:span text:style-name="T489">. informacijos kontrolės komponentė, kurios pagrindinė funkcija – kad neteisingi ir netikslūs</text:span><text:span text:style-name="T490"><text:s/>duomenys nebūtų įvedami į sistemos duomenų bazę;</text:span></text:p>
      <text:p text:style-name="P491"><text:span text:style-name="T492">30.4</text:span><text:span text:style-name="T493">. informacijos platinimo komponentė – portalas, kurio pagrindinė funkcija – teikti informaciją duomenų gavėjams;</text:span></text:p>
      <text:p text:style-name="P494"><text:span text:style-name="T495">30.5</text:span><text:span text:style-name="T496">. informacijos saugojimo komponentė, kurios pagrindinės funkcijos – saugoti į</text:span><text:span text:style-name="T497"><text:s/>sistemą įvestus duomenis, valdyti sistemos duomenų bazes, archyvuoti duomenis, taip užtikrinant Informacinės sistemos nepertraukiamumą;</text:span></text:p>
      <text:p text:style-name="P498"><text:span text:style-name="T499">30.6</text:span><text:span text:style-name="T500">. informacijos apdorojimo komponentė, kurios pagrindinė funkcija – pertvarkyti ir apdoroti įvedamus ir teikiamu</text:span><text:span text:style-name="T501">s duomenis, sudaryti ataskaitas, dokumentus (statistinę ataskaitos formą Nr. 4 – sveikata „Sergamumas užkrečiamosiomis ligomis“, sergamumas pagal apskritį(-is), sergamumas pagal 16 ligų ir kt.).</text:span></text:p>
      <text:p text:style-name="P502"/>
      <text:p text:style-name="P503"><text:span text:style-name="T504">VI</text:span><text:span text:style-name="T505">.<text:s/></text:span><text:span text:style-name="T506">INFORMACINĖS SISTEMOS DUOMENŲ GAVIMAS, TEIKIMAS</text:span></text:p>
      <text:p text:style-name="P507"/>
      <text:p text:style-name="P508"><text:span text:style-name="T509">31</text:span><text:span text:style-name="T510">. Informacinės sistemos duomenys teikiami ir gaunami vadovaujantis Lietuvos Respublikos asmens duomenų teisinės apsaugos įstatymu, kitais teisės aktais, reglamentuojančiais duomenų teikimą ar gavimą.</text:span></text:p>
      <text:p text:style-name="P511"><text:span text:style-name="T512">32</text:span><text:span text:style-name="T513">. Norint užtikrinti Informacinės sistemos f</text:span><text:span text:style-name="T514">unkcionavimą, duomenys apie užkrečiamąja liga sergančius žmones gaunami iš teritorinių visuomenės sveikatos priežiūros įstaigų pagal šių Užkrečiamųjų ligų ir jų sukėlėjų valstybės informacinės sistemos nuostatų 21–25 punktus.</text:span></text:p>
      <text:p text:style-name="P515"><text:span text:style-name="T516">33</text:span><text:span text:style-name="T517">. Norint užtikrinti<text:s/></text:span><text:span text:style-name="T518">Informacinės sistemos funkcionavimą, duomenys apie nustatytus<text:s/></text:span><text:soft-page-break/><text:span text:style-name="T519">užkrečiamųjų ligų sukėlėjų atvejus gaunami iš asmens ir visuomenės sveikatos priežiūros įstaigų laboratorijų pagal šių Užkrečiamųjų ligų ir jų sukėlėjų valstybės informacinės sistemos nuostatų 2</text:span><text:span text:style-name="T520">6 punktą.</text:span></text:p>
      <text:p text:style-name="P521"><text:span text:style-name="T522">34</text:span><text:span text:style-name="T523">. Informacinės sistemos tvarkymui ir kaupiamų duomenų patikimumui užtikrinti naudojami Lietuvos Respublikos gyventojų registro duomenys.</text:span></text:p>
      <text:p text:style-name="P524"><text:span text:style-name="T525">35</text:span><text:span text:style-name="T526">. Informacinės sistemos duomenys teikiami:</text:span></text:p>
      <text:p text:style-name="P527"><text:span text:style-name="T528">35.1</text:span><text:span text:style-name="T529">. valstybės institucijoms ir įstaigoms teisės ak</text:span><text:span text:style-name="T530">tų nustatytoms funkcijoms vykdyti;</text:span></text:p>
      <text:p text:style-name="P531"><text:span text:style-name="T532">35.2</text:span><text:span text:style-name="T533">. Valdytojo nustatyta tvarka juridiniams ir fiziniams asmenims, pateikusiems prašymus, kuriuose turi būti nurodytas duomenų naudojimo tikslas, teikimo bei gavimo teisinis pagrindas ir prašomų pateikti asmens duome</text:span><text:span text:style-name="T534">nų apimtis;</text:span></text:p>
      <text:p text:style-name="P535"><text:span text:style-name="T536">35.3</text:span><text:span text:style-name="T537">. ypatingi asmens duomenys gali būti teikiami tik įstatymų nustatyta tvarka;</text:span></text:p>
      <text:p text:style-name="P538"><text:span text:style-name="T539">35.4</text:span><text:span text:style-name="T540">. duomenų gavėjams, esantiems užsienio valstybėse, duomenų teikimo būdai ir formos nustatoma kiekvienu konkrečiu atveju atskiru susitarimu su Valdytoju</text:span><text:span text:style-name="T541">;</text:span></text:p>
      <text:p text:style-name="P542"><text:span text:style-name="T543">35.5</text:span><text:span text:style-name="T544">. prieiga prie Informacinės sistemos portalo nustatoma kiekvienu konkrečiu atveju atskiru susitarimu su Valdytoju.</text:span></text:p>
      <text:p text:style-name="P545"/>
      <text:p text:style-name="P546"><text:span text:style-name="T547">VII</text:span><text:span text:style-name="T548">.<text:s/></text:span><text:span text:style-name="T549">INFORMACINĖS SISTEMOS DUOMENŲ TVARKYMAS, NAUDOJIMAS IR SAUGA</text:span></text:p>
      <text:p text:style-name="P550"/>
      <text:p text:style-name="P551"><text:span text:style-name="T552">36</text:span><text:span text:style-name="T553">. Informacinę sistemos duomenų saugą reguliuoja Lietuvos Respublikos vidaus reikalų ministro 2007 m. gegužės 8 d. įsakymas Nr. 1V-172 „Dėl saugos dokumentų turinio gairių patvirtinimo“ (Žin., 2007, Nr.<text:s/></text:span><text:a xlink:href="https://www.e-tar.lt/portal/lt/legalAct/TAR.2DCA99458924" office:target-frame-name="_blank" xlink:show="new"><text:span text:style-name="T554">53-2070</text:span></text:a><text:span text:style-name="T555">).</text:span></text:p>
      <text:p text:style-name="P556"><text:span text:style-name="T557">37</text:span><text:span text:style-name="T558">. Informacinėje sistemoje asmens duomenys saugomi duomenų bazėse 3 metus, o asmenų, susirgusių vidurių šiltine, duomenys saugomi 50 metų. Vėliau duomenys yra siunčiami į duomenų bazių archyvus. Duomenų saugoji</text:span><text:span text:style-name="T559">mo terminai ir jų naikinimo tvarka nustatyta Informacinės sistemos Tvarkytojo vadovo įsakymais patvirtintose Saugaus darbo su duomenimis taisyklėse ir detaliose darbo su duomenimis instrukcijose bei procedūrų aprašymuose.</text:span></text:p>
      <text:p text:style-name="P560"><text:span text:style-name="T561">38</text:span><text:span text:style-name="T562">. Informacinės sistemos duom</text:span><text:span text:style-name="T563">enys turi būti tikslūs ir, jei reikia duomenims tvarkyti, nuolat atnaujinami. Neteisingi, netikslūs ar neišsamūs duomenys turi būti ištaisyti, papildyti, sunaikinti arba sustabdytas jų tvarkymas.</text:span></text:p>
      <text:p text:style-name="P564"><text:span text:style-name="T565">39</text:span><text:span text:style-name="T566">. Steigiant ir tvarkant informacinę sistemą, turi būti</text:span><text:span text:style-name="T567"><text:s/>įgyvendintos duomenų apsaugos organizacinės, programinės, techninės, patalpų apsaugos ir administracinės priemonės, skirtos užtikrinti informacinės sistemos duomenų konfidencialumą, prieinamumą teisėtiems naudotojams, vientisumą ir apsaugą nuo atsitiktini</text:span><text:span text:style-name="T568">o ar neteisėto sunaikinimo, naudojimo, atskleidimo, taip pat bet kokio kito neteisėto tvarkymo. Minėtos priemonės turi užtikrinti tokio lygio saugumą, kuris atitiktų saugotinų informacinės sistemos duomenų pobūdį.</text:span></text:p>
      <text:p text:style-name="P569"><text:span text:style-name="T570">40</text:span><text:span text:style-name="T571">. Už informacinės sistemos duomenų<text:s/></text:span><text:span text:style-name="T572">tvarkymo teisėtumą, duomenų teikimo teisėtumą, duomenų patikimumą ir duomenų apsaugą atsako Valdytojas.</text:span></text:p>
      <text:p text:style-name="P573"><text:span text:style-name="T574">41</text:span><text:span text:style-name="T575">. Už duomenų tvarkymo metu įvedamų duomenų apsaugą atsako Informacinės sistemos naudotojai.</text:span></text:p>
      <text:p text:style-name="P576"><text:span text:style-name="T577">42</text:span><text:span text:style-name="T578">. Tvarkytojas ir kiti Informacinės sistemos tvar</text:span><text:span text:style-name="T579">kytojai, tvarkydami informacinės sistemos duomenis, privalo juos saugoti Lietuvos Respublikos asmens duomenų teisinės apsaugos įstatymo, kitų teisės aktų, reglamentuojančių saugų duomenų tvarkymą ir teikimą, nustatyta tvarka.</text:span></text:p>
      <text:p text:style-name="P580"><text:span text:style-name="T581">43</text:span><text:span text:style-name="T582">. Duomenų apsauga užtikr</text:span><text:span text:style-name="T583">inama vadovaujantis:</text:span></text:p>
      <text:p text:style-name="P584"><text:span text:style-name="T585">43.1</text:span><text:span text:style-name="T586">. Lietuvos Respublikos asmens duomenų teisinės apsaugos įstatymu;</text:span></text:p>
      <text:p text:style-name="P587"><text:span text:style-name="T588">43.2</text:span><text:span text:style-name="T589">. Bendraisiais elektroninės informacijos saugos valstybės institucijų ir įstaigų informacinėse sistemose reikalavimais, patvirtintais Lietuvos Respublikos<text:s/></text:span><text:span text:style-name="T590">Vyriausybės 1997 m. rugsėjo 4 d. nutarimu Nr. 952 (Žin., 1997, Nr.<text:s/></text:span><text:a xlink:href="https://www.e-tar.lt/portal/lt/legalAct/TAR.69A782236F58" office:target-frame-name="_blank" xlink:show="new"><text:span text:style-name="T591">83-2075</text:span></text:a><text:span text:style-name="T592">; 2007, Nr. 49-1891);</text:span></text:p>
      <text:p text:style-name="P593"><text:span text:style-name="T594">43.3</text:span><text:span text:style-name="T595">. Lietuvos standartu LST ISO/IEC 17799:2006;</text:span></text:p>
      <text:p text:style-name="P596"><text:span text:style-name="T597">43.4</text:span><text:span text:style-name="T598">. Lietuvos Res</text:span><text:span text:style-name="T599">publikos vidaus reikalų ministro 2007 m. gegužės 8 d. įsakymu Nr.<text:s/></text:span><text:soft-page-break/><text:span text:style-name="T600">1V-172 „Dėl saugos dokumentų turinio gairių patvirtinimo“;</text:span></text:p>
      <text:p text:style-name="P601"><text:span text:style-name="T602">43.5</text:span><text:span text:style-name="T603">. Užkrečiamųjų ligų ir jų sukėlėjų valstybės informacinės sistemos duomenų saugos nuostatais;</text:span></text:p>
      <text:p text:style-name="P604"><text:span text:style-name="T605">43.6</text:span><text:span text:style-name="T606">. kitais teisės aktai</text:span><text:span text:style-name="T607">s, reglamentuojančiais duomenų tvarkymo teisėtumą ir duomenų saugos valdymą.</text:span></text:p>
      <text:p text:style-name="P608"/>
      <text:p text:style-name="P609"><text:span text:style-name="T610">VIII</text:span><text:span text:style-name="T611">.<text:s/></text:span><text:span text:style-name="T612">INFORMACINĖS SISTEMOS FINANSAVIMAS</text:span></text:p>
      <text:p text:style-name="P613"/>
      <text:p text:style-name="P614"><text:span text:style-name="T615">44</text:span><text:span text:style-name="T616">. Informacinė sistema steigiama ir tvarkoma iš šių lėšų:</text:span></text:p>
      <text:p text:style-name="P617"><text:span text:style-name="T618">44.1</text:span><text:span text:style-name="T619">. Lietuvos Respublikos valstybės biudžeto lėšų;</text:span></text:p>
      <text:p text:style-name="P620"><text:span text:style-name="T621">44.2</text:span><text:span text:style-name="T622">. t</text:span><text:span text:style-name="T623">arptautinių paramos fondų ar finansinių mechanizmų lėšų.</text:span></text:p>
      <text:p text:style-name="P624"/>
      <text:p text:style-name="P625"><text:span text:style-name="T626">IX</text:span><text:span text:style-name="T627">.<text:s/></text:span><text:span text:style-name="T628">INFORMACINĖS SISTEMOS REORGANIZAVIMAS IR PANAIKINIMAS</text:span></text:p>
      <text:p text:style-name="P629"/>
      <text:p text:style-name="P630"><text:span text:style-name="T631">45</text:span><text:span text:style-name="T632">.</text:span><text:span text:style-name="T633"><text:s/></text:span><text:span text:style-name="T634">Informacinė sistema reorganizuojama ir panaikinama Lietuvos Respublikos įstatymų ir kitų teisės aktų nustatyta tvarka.</text:span></text:p>
      <text:p text:style-name="P635"><text:span text:style-name="T636">46</text:span><text:span text:style-name="T637">. Panaikinus Informacinę sistemą, jos duomenys perduodami kitai informacinei sistemai, sunaikinami arba perduodami valstybės archyvams Lietuvos Respublikos dokumentų ir archyvų įstatymo (Žin., 1995, Nr.<text:s/></text:span><text:a xlink:href="https://www.e-tar.lt/portal/lt/legalAct/TAR.1FEF229DA7C6" office:target-frame-name="_blank" xlink:show="new"><text:span text:style-name="T638">107-2389</text:span></text:a><text:span text:style-name="T639">; 2004, Nr. 57-1982) nustatyta tvarka.</text:span></text:p>
      <text:p text:style-name="P640"/>
      <text:p text:style-name="P641"><text:span text:style-name="T642">X</text:span><text:span text:style-name="T643">.<text:s/></text:span><text:span text:style-name="T644">BAIGIAMOSIOS NUOSTATOS</text:span></text:p>
      <text:p text:style-name="P645"/>
      <text:p text:style-name="P646"><text:span text:style-name="T647">47</text:span><text:span text:style-name="T648">. Informacinės sistemos naudotojai su šiais nuostatais supažindinami pasirašytinai.</text:span></text:p>
      <text:p text:style-name="P649"><text:span text:style-name="T650">48</text:span><text:span text:style-name="T651">. Informacinės sistemos naudotojai, pažeidę<text:s/></text:span><text:span text:style-name="T652">šių nuostatų reikalavimus, atsako Lietuvos Respublikos teisės aktų nustatyta tvarka.</text:span></text:p>
      <text:p text:style-name="Normal"/>
      <text:p text:style-name="P653">_________________</text:p>
      <text:p text:style-name="P654">Priedo pakeitimai:</text:p>
      <text:p text:style-name="P655"><text:span text:style-name="T656">Nr.<text:s/></text:span><text:a xlink:href="https://www.e-tar.lt/portal/legalAct.html?documentId=TAR.024AB28902F3" office:target-frame-name="_top" xlink:show="replace"><text:span text:style-name="T657">V-381</text:span></text:a><text:span text:style-name="T658">, 2010-05-03, Žin., 2010, Nr. 53-261</text:span><text:span text:style-name="T659">5 (2010-05-08), i. k. 1102250ISAK000V-381</text:span></text:p>
      <text:p text:style-name="Normal"/>
      <text:p text:style-name="P660"><text:span text:style-name="T661">Patvirtinta.</text:span><text:span text:style-name="T662"><text:s/>Neteko galios nuo 2010-05-09</text:span></text:p>
      <text:p text:style-name="P663">Priedo naikinimas:</text:p>
      <text:p text:style-name="P664"><text:span text:style-name="T665">Nr.<text:s/></text:span><text:a xlink:href="https://www.e-tar.lt/portal/legalAct.html?documentId=TAR.024AB28902F3" office:target-frame-name="_top" xlink:show="replace"><text:span text:style-name="T666">V-381</text:span></text:a><text:span text:style-name="T667">, 2010-05-03, Žin. 2010, Nr. 53-2615 (2010-05-08), i. k.<text:s/></text:span><text:span text:style-name="T668">1102250ISAK000V-381</text:span></text:p>
      <text:p text:style-name="Normal"/>
      <text:p text:style-name="P669"/>
      <text:p text:style-name="P670"/>
      <text:p text:style-name="P671"><text:span text:style-name="T672">Pakeitimai:</text:span></text:p>
      <text:p text:style-name="P673"/>
      <text:p text:style-name="P674"><text:span text:style-name="T675">1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TAR.024AB28902F3" office:target-frame-name="_top" xlink:show="replace"><text:span text:style-name="T680">V-381</text:span></text:a><text:span text:style-name="T681">, 2010-05-03, Žin., 2010, Nr. 53-2615 (2010-05-08), i. k. 110225</text:span><text:span text:style-name="T682">0ISAK000V-381</text:span></text:p>
      <text:p text:style-name="P683"><text:span text:style-name="T684">Dėl Lietuvos Respublikos sveikatos apsaugos ministro 2008 m. sausio 14 d. įsakymo Nr. V-19 "Dėl Užkrečiamųjų ligų ir jų sukėlėjų valstybės informacinės sistemos ir Užkrečiamųjų ligų ir jų sukėlėjų valstybės informacinės sistemos duomenų saugo</text:span><text:span text:style-name="T685">s nuostatų patvirtinimo" pakeitimo</text:span>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9-27T06:46:00Z</meta:creation-date>
    <dc:date>2016-09-27T06:46:00Z</dc:date>
    <meta:template xlink:href="Normal.dotm" xlink:type="simple"/>
    <meta:editing-cycles>2</meta:editing-cycles>
    <meta:editing-duration>PT0S</meta:editing-duration>
    <meta:document-statistic meta:page-count="8" meta:paragraph-count="131" meta:word-count="3111" meta:character-count="26002" meta:row-count="548" meta:non-whitespace-character-count="23022"/>
  </office:meta>
</office:document-meta>
</file>