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style:font-size-complex="12pt" fo:language="en" fo:country="US"/>
    </style:style>
    <style:style style:name="T22" style:parent-style-name="DefaultParagraphFont" style:family="text">
      <style:text-properties style:font-name-asian="Arial Unicode MS" fo:font-weight="bold" style:font-weight-asian="bold" style:font-weight-complex="bold" fo:color="#000000" style:font-size-complex="12pt" fo:language="de" fo:country="DE"/>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color="#000000" style:font-size-complex="12pt"/>
    </style:style>
    <style:style style:name="T28" style:parent-style-name="DefaultParagraphFont" style:family="text">
      <style:text-properties style:font-name-asian="Arial Unicode MS" fo:font-weight="bold" style:font-weight-asian="bold" style:font-weight-complex="bold" fo:text-transform="uppercase" fo:color="#000000" style:font-size-complex="12pt"/>
    </style:style>
    <style:style style:name="T29" style:parent-style-name="DefaultParagraphFont" style:family="text">
      <style:text-properties style:font-name-asian="Arial Unicode MS" fo:font-weight="bold" style:font-weight-asian="bold" style:font-weight-complex="bold" fo:color="#000000" style:font-size-complex="12pt"/>
    </style:style>
    <style:style style:name="P30"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5" style:parent-style-name="Normal" style:family="paragraph">
      <style:paragraph-properties fo:border="0in solid #FFFFFF" fo:padding="0.4305in" style:shadow="#000000 0in 0in" fo:text-align="justify" fo:text-indent="0.5784in">
        <style:tab-stops>
          <style:tab-stop style:type="left" style:position="0.4923in"/>
        </style:tab-stops>
      </style:paragraph-properties>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order="0in solid #FFFFFF" fo:padding="0.4305in" style:shadow="#000000 0in 0in" fo:text-align="justify" fo:text-indent="0.5784in"/>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border="0in solid #FFFFFF" fo:padding="0.4305in" style:shadow="#000000 0in 0in" fo:text-align="justify" fo:text-indent="0.5784in"/>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border="0in solid #FFFFFF" fo:padding="0.4305in" style:shadow="#000000 0in 0in" fo:margin-left="3.052in" fo:text-indent="-0.2958in" style:page-number="1">
        <style:tab-stops>
          <style:tab-stop style:type="left" style:position="0.984in"/>
        </style:tab-stops>
      </style:paragraph-properties>
      <style:text-properties style:font-name-asian="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052in" fo:text-indent="-0.2958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052in" fo:text-indent="-0.2958in">
        <style:tab-stops/>
      </style:paragraph-properties>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margin-left="3.052in" fo:text-indent="-0.2958in">
        <style:tab-stops/>
      </style:paragraph-properties>
      <style:text-properties fo:color="#000000" style:font-size-complex="12pt" style:language-asian="lt" style:country-asian="LT"/>
    </style:style>
    <style:style style:name="P65" style:parent-style-name="Normal" style:family="paragraph">
      <style:paragraph-properties fo:border="0in solid #FFFFFF" fo:padding="0.4305in" style:shadow="#000000 0in 0in" fo:margin-left="3.052in" fo:text-indent="-0.2958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margin-left="3.052in" fo:text-indent="-0.2958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3937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3937in"/>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3937in">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tab-stops>
          <style:tab-stop style:type="left" style:position="0.5909in"/>
        </style:tab-stops>
      </style:paragraph-properties>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3937in"/>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5-22</text:span></text:p>
      <text:p text:style-name="P9"/>
      <text:p text:style-name="P10"><text:span text:style-name="T11">Įsakymas paskelbtas: Žin. 2011, Nr.<text:s/></text:span><text:a xlink:href="https://www.e-tar.lt/portal/legalAct.html?documentId=TAR.6A3C5AFA1AE6" office:target-frame-name="_top" xlink:show="replace"><text:span text:style-name="T12">79-3882</text:span></text:a><text:span text:style-name="T13">, i. k. 1112250ISAK000V-644</text:span></text:p>
      <text:p text:style-name="P14"/>
      <text:p text:style-name="P15">Nauja redakcija nuo 2019-05-22:</text:p>
      <text:p text:style-name="Normal"><text:span text:style-name="T16">Nr.<text:s/></text:span><text:a xlink:href="https://www.e-tar.lt/portal/legalAct.html?documentId=19d729c07b8c11e9863cb9ed35b4647a" office:target-frame-name="_top" xlink:show="replace"><text:span text:style-name="T17">V-585</text:span></text:a><text:span text:style-name="T18">, 2019-05-17, paskelbta TAR 2019-05-21, i. k. 2019-0802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text:span text:style-name="T26">DĖL LIETUVOS MEDICINOS NORMOS MN<text:s/></text:span><text:span text:style-name="T27">60:2019 „</text:span><text:span text:style-name="T28">anestezijos ir intensyviosios terapijos SLAUGYTOJAS</text:span><text:span text:style-name="T29">“ PATVIRTINIMO</text:span></text:p>
      <text:p text:style-name="P30"/>
      <text:p text:style-name="P31"><text:span text:style-name="T32">2011 m. birželio 27 d. Nr. V-644</text:span></text:p>
      <text:p text:style-name="P33">Vilnius</text:p>
      <text:p text:style-name="P34"/>
      <text:p text:style-name="P35"><text:span text:style-name="T36">Vadovaudamasis Lietuvos Respublikos sveikatos priežiūros įstaigų įstatymo 9 straipsnio 1 dalies 3 punktu:</text:span></text:p>
      <text:p text:style-name="P37"><text:span text:style-name="T38">1</text:span><text:span text:style-name="T39">. T v i r t i n u Lietuvos<text:s/></text:span><text:span text:style-name="T40">medicinos normą MN 60:2019 „Anestezijos ir intensyviosios terapijos slaugytojas“ (pridedama).</text:span></text:p>
      <text:p text:style-name="P41"><text:span text:style-name="T42">2</text:span><text:span text:style-name="T43">. N u s t a t a u, kad Lietuvos Respublikos teisės aktuose nuoroda į Lietuvos Respublikos sveikatos apsaugos ministro 2011 m. birželio 27 d. įsakymą Nr. V-64</text:span><text:span text:style-name="T44">4 „Dėl Lietuvos medicinos normos MN 60:2011 „Anestezijos ir intensyviosios terapijos slaugytojas. Teisės, pareigos, kompetencija ir atsakomybė“ patvirtinimo“ reiškia nuorodą į šį įsakymą.</text:span></text:p>
      <text:p text:style-name="P45"><text:span text:style-name="T46">3</text:span><text:span text:style-name="T47">. P a v e d u įsakymo vykdymo kontrolę viceministrui pagal veik</text:span><text:span text:style-name="T48">los sritį.</text:span><text:s/></text:p>
      <text:p text:style-name="P49"/>
      <text:p text:style-name="P50"/>
      <text:p text:style-name="P51"/>
      <text:p text:style-name="P52"><text:span text:style-name="T53">SVEIKATOS APSAUGOS MINISTRAS</text:span><text:span text:style-name="T54"><text:tab/>RAIMONDAS ŠUKYS</text:span></text:p>
      <text:p text:style-name="Normal"/>
      <text:soft-page-break/>
      <text:p text:style-name="P55">PATVIRTINTA</text:p>
      <text:p text:style-name="P62">Lietuvos Respublikos sveikatos apsaugos ministro<text:s/></text:p>
      <text:p text:style-name="P63">2011 m. birželio 27 d. įsakymu Nr. V-644</text:p>
      <text:p text:style-name="P64">(Lietuvos Respublikos sveikatos apsaugos ministro</text:p>
      <text:p text:style-name="P65">2019 m. gegužės 17 d. įsakymo Nr. V-585<text:s/></text:p>
      <text:p text:style-name="P66"><text:span text:style-name="T67">redakcija)</text:span></text:p>
      <text:p text:style-name="P68"/>
      <text:p text:style-name="P69"><text:span text:style-name="T70">LIETUVOS MEDICINOS NORMA MN 60:2019</text:span></text:p>
      <text:p text:style-name="P71"><text:span text:style-name="T72">ANESTEZIJOS IR INTENSYVIOSIOS TERAPIJOS 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medicinos norma MN 60:2019 „Anestezijos ir intensyviosios terapijos slaugytojas“ (toliau – Lietuvos medicinos norma) privaloma anestezijos ir intensyviosios terapijos slaugytojams, dirbantiems Lietuvos Respublikoje, jų darbdaviams, taip pat instit</text:span><text:span text:style-name="T85">ucijoms, rengiančioms šiuos specialistus, tobulinančioms jų<text:s/></text:span><text:span text:style-name="T86">profesinę</text:span><text:span text:style-name="T87"><text:s/>kvalifikaciją bei kontroliuojančioms jų veiklą.</text:span></text:p>
      <text:p text:style-name="P88"><text:span text:style-name="T89">2</text:span><text:span text:style-name="T90">.</text:span><text:span text:style-name="T91"><text:tab/>Lietuvos medicinos normoje vartojamos sąvokos ir jų apibrėžtys:</text:span></text:p>
      <text:p text:style-name="P92"><text:span text:style-name="T93">2.1</text:span><text:span text:style-name="T94">.</text:span><text:span text:style-name="T95"><text:tab/></text:span><text:span text:style-name="T96">Anestezijos ir intensyviosios terapijos slaugytojas</text:span><text:span text:style-name="T97"><text:s/>– bendro</text:span><text:span text:style-name="T98">sios praktikos slaugytojas, teisės aktų nustatyta tvarka įgijęs anestezijos ir intensyviosios slaugos specializaciją.</text:span></text:p>
      <text:p text:style-name="P99"><text:span text:style-name="T100">2.2</text:span><text:span text:style-name="T101">.</text:span><text:span text:style-name="T102"><text:tab/></text:span><text:span text:style-name="T103">Anestezijos ir intensyviosios slaugos praktika</text:span><text:span text:style-name="T104"><text:s/>– teisės aktų reglamentuojamos anestezijos ir intensyviosios terapijos slaugytojo<text:s/></text:span><text:span text:style-name="T105">pagal įgytą profesinę kvalifikaciją ir įgytą kompetenciją teikiamos asmens sveikatos priežiūros paslaugos.</text:span></text:p>
      <text:p text:style-name="P106"><text:span text:style-name="T107">2.3</text:span><text:span text:style-name="T108">.</text:span><text:span text:style-name="T109"><text:tab/></text:span><text:span text:style-name="T110">Saugi anestezija</text:span><text:span text:style-name="T111"><text:s/>– priemonių ir veiksnių, būtinų saugiai ir kokybiškai perioperacinei anesteziologinei priežiūrai užtikrinti, visuma.</text:span></text:p>
      <text:p text:style-name="P112"><text:span text:style-name="T113">2.4</text:span><text:span text:style-name="T114">.</text:span><text:span text:style-name="T115"><text:tab/>Kitos Lietuvos medicinos normoje vartojamos sąvokos suprantamos taip, kaip jos yra apibrėžtos kituose asmens sveikatos priežiūros paslaugų teikimą reglamentuojančiuose teisės aktuose. <text:s/></text:span></text:p>
      <text:p text:style-name="P116"><text:span text:style-name="T117">3</text:span><text:span text:style-name="T118">.</text:span><text:span text:style-name="T119"><text:tab/>Teisę verstis anestezijos ir intensyviosios terapijos slau</text:span><text:span text:style-name="T120">gos praktika turi asmuo, aukštojoje mokykloje įgijęs slaugos studijų krypties aukštojo mokslo arba jam prilygintą kvalifikaciją, turintis Lietuvos Respublikos teisės aktų nustatyta tvarka išduotą ir galiojančią bendrosios slaugos praktikos licenciją ir pap</text:span><text:span text:style-name="T121">ildomai baigęs anestezijos ir intensyviosios terapijos slaugos specializacijos programą aukštojoje mokykloje arba Sveikatos priežiūros ir farmacijos specialistų kompetencijų centro vykdytą anestezijos ir intensyviosios terapijos slaugytojo specializacijos<text:s/></text:span><text:span text:style-name="T122">programą, arba neformaliojo švietimo Anestezijos ir intensyviosios terapijos slaugos programą bei gavęs tai patvirtinantį pažymėjimą.</text:span></text:p>
      <text:p text:style-name="P123"><text:span text:style-name="T124">4</text:span><text:span text:style-name="T125">.</text:span><text:span text:style-name="T126"><text:tab/>Užsienyje įgyta anestezijos ir intensyviosios terapijos slaugytojo profesinė kvalifikacija pripažįstama Lietuvos Re</text:span><text:span text:style-name="T127">spublikos reglamentuojamų profesinių kvalifikacijų pripažinimo įstatymo nustatyta tvarka.</text:span></text:p>
      <text:p text:style-name="P128"><text:span text:style-name="T129">5</text:span><text:span text:style-name="T130">.</text:span><text:span text:style-name="T131"><text:tab/>Anestezijos ir intensyviosios terapijos slaugytojas verčiasi slaugos praktika asmens sveikatos priežiūros įstaigoje, turinčioje įstaigos asmens sveikatos priež</text:span><text:span text:style-name="T132">iūros licenciją, suteikiančią teisę teikti asmens sveikatos priežiūros paslaugas, kurias pagal teisės aktų reikalavimus kartu su kitais sveikatos priežiūros specialistais turi teikti ir anestezijos ir intensyviosios terapijos slaugytojas.</text:span></text:p>
      <text:p text:style-name="P133"><text:span text:style-name="T134">6</text:span><text:span text:style-name="T135">.</text:span><text:span text:style-name="T136"><text:tab/>Anestezijo</text:span><text:span text:style-name="T137">s ir intensyviosios terapijos slaugytojas slaugos praktika verčiasi savarankiškai, taip pat<text:s/></text:span><text:span text:style-name="T138">bendradarbiaudamas su kitais sveikatos priežiūros specialistais.</text:span></text:p>
      <text:p text:style-name="P139"><text:span text:style-name="T140">7</text:span><text:span text:style-name="T141">.</text:span><text:span text:style-name="T142"><text:tab/>Anestezijos ir intensyviosios terapijos slaugytojas vadovaujasi asmens sveikatos priežiūros<text:s/></text:span><text:span text:style-name="T143">specialisto praktiką ir asmens sveikatos priežiūros paslaugų teikimą reglamentuojančiais teisės aktais, šia Lietuvos medicinos norma, įstaigos, kurioje dirba, įstatais (nuostatais), vidaus tvarkos taisyklėmis ir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8</text:span><text:span text:style-name="T153">.</text:span><text:span text:style-name="T154"><text:tab/>Anestezijos ir intensyviosios terapijos slaugytojas turi teisę:</text:span></text:p>
      <text:p text:style-name="P155"><text:span text:style-name="T156">8.1</text:span><text:span text:style-name="T157">.</text:span><text:span text:style-name="T158"><text:tab/>verstis anestezijos ir intensyviosios slaugos praktika;</text:span></text:p>
      <text:p text:style-name="P159"><text:span text:style-name="T160">8.2</text:span><text:span text:style-name="T161">.</text:span><text:span text:style-name="T162"><text:tab/>konsultuotis su asmens sveikatos priežiūros ir kitais specialistais;</text:span></text:p>
      <text:p text:style-name="P163"><text:span text:style-name="T164">8.3</text:span><text:span text:style-name="T165">.</text:span><text:span text:style-name="T166"><text:tab/>atsisakyti teikti slaugos<text:s/></text:span><text:span text:style-name="T167">paslaugas, jeigu darbo sąlygos kelia realų pavojų paciento, anestezijos ir intensyviosios terapijos slaugytojo sveikatai ar gyvybei;</text:span></text:p>
      <text:p text:style-name="P168"><text:span text:style-name="T169">8.4</text:span><text:span text:style-name="T170">.</text:span><text:span text:style-name="T171"><text:tab/>nustatyti asmens mirties faktą Lietuvos Respublikos žmogaus mirties nustatymo ir kritinių būklių įstatymo nustatyt</text:span><text:span text:style-name="T172">a tvarka;</text:span></text:p>
      <text:p text:style-name="P173"><text:span text:style-name="T174">8.5</text:span><text:span text:style-name="T175">.</text:span><text:span text:style-name="T176"><text:tab/>gauti darbui būtinas priemones;</text:span></text:p>
      <text:p text:style-name="P177"><text:span text:style-name="T178">8.6</text:span><text:span text:style-name="T179">.</text:span><text:span text:style-name="T180"><text:tab/><text:s/>vykdant Lietuvos medicinos normos 11.3 papunktyje nurodytą veiklą, tvarkyti paciento duomenis, įskaitant sveikatos duomenis, Europos sąjungos ir Lietuvos Respublikos teisės aktų, reglamentuojanči</text:span><text:span text:style-name="T181">ų pacientų asmens duomenų tvarkymą, nustatyta tvarka;</text:span></text:p>
      <text:p text:style-name="P182"><text:span text:style-name="T183">8.7</text:span><text:span text:style-name="T184">.</text:span><text:span text:style-name="T185"><text:tab/>į saugias ir sveikatai nekenksmingas darbo sąlygas;</text:span></text:p>
      <text:p text:style-name="P186"><text:span text:style-name="T187">8.8</text:span><text:span text:style-name="T188">.</text:span><text:span text:style-name="T189"><text:tab/>dalyvauti įgyvendinant darbuotojų saugos ir sveikatos priemones;</text:span></text:p>
      <text:p text:style-name="P190"><text:span text:style-name="T191">8.9</text:span><text:span text:style-name="T192">.</text:span><text:span text:style-name="T193"><text:tab/>dalyvauti mokslinėje tiriamojoje ir pedagoginėje veikloje,</text:span><text:span text:style-name="T194"><text:s/>prisidėti kuriant ir diegiant naujas slaugos ir informacines technologijas;</text:span></text:p>
      <text:p text:style-name="P195"><text:span text:style-name="T196">8.10</text:span><text:span text:style-name="T197">.</text:span><text:span text:style-name="T198"><text:tab/>pagal kompetenciją teikti pasiūlymus dėl darbo organizavimo, slaugos paslaugų prieinamumo ir kokybės gerinimo;</text:span></text:p>
      <text:p text:style-name="P199"><text:span text:style-name="T200">8.11</text:span><text:span text:style-name="T201">.</text:span><text:span text:style-name="T202"><text:tab/>būti Lietuvos ir (ar) užsienio organizacijų, aso</text:span><text:span text:style-name="T203">ciacijų nariu, dalyvauti jų veikloje;</text:span></text:p>
      <text:p text:style-name="P204"><text:span text:style-name="T205">8.12</text:span><text:span text:style-name="T206">.</text:span><text:span text:style-name="T207"><text:tab/>anestezijos ir intensyviosios terapijos slaugytojas turi ir kitų teisių, nustatytų Lietuvos Respublikos teisės aktuose.<text:s/></text:span></text:p>
      <text:p text:style-name="P208"/>
      <text:p text:style-name="P209"><text:span text:style-name="T210">III</text:span><text:span text:style-name="T211"><text:s/>SKYRIUS</text:span></text:p>
      <text:p text:style-name="P212"><text:span text:style-name="T213">PAREIGOS</text:span></text:p>
      <text:p text:style-name="P214"/>
      <text:p text:style-name="P215"><text:span text:style-name="T216">9</text:span><text:span text:style-name="T217">.</text:span><text:span text:style-name="T218"><text:tab/>Anestezijos ir intensyviosios terapijos slaugytoj</text:span><text:span text:style-name="T219">as privalo:</text:span></text:p>
      <text:p text:style-name="P220"><text:span text:style-name="T221">9.1</text:span><text:span text:style-name="T222">.</text:span><text:span text:style-name="T223"><text:tab/>teikti būtinąją medicinos pagalbą;</text:span></text:p>
      <text:p text:style-name="P224"><text:span text:style-name="T225">9.2</text:span><text:span text:style-name="T226">.</text:span><text:span text:style-name="T227"><text:tab/>turėti spaudą, kurio numeris suteikiamas Lietuvos Respublikos sveikatos apsaugos ministro 2003 m. sausio 6 d. įsakymo Nr. V-1 „Dėl Numerio sveikatos specialisto spaudui suteikimo ir panaikinimo</text:span><text:span text:style-name="T228"><text:s/>taisyklių patvirtinimo“ nustatyta tvarka;</text:span></text:p>
      <text:p text:style-name="P229"><text:span text:style-name="T230">9.3</text:span><text:span text:style-name="T231">.</text:span><text:span text:style-name="T232"><text:tab/>laikytis licencijuojamos veiklos – slaugos praktikos – sąlygų;</text:span></text:p>
      <text:p text:style-name="P233"><text:span text:style-name="T234">9.4</text:span><text:span text:style-name="T235">.</text:span><text:span text:style-name="T236"><text:tab/>bendradarbiauti su kitais asmens, visuomenės sveikatos priežiūros ir socialinės rūpybos specialistais;</text:span></text:p>
      <text:p text:style-name="P237"><text:span text:style-name="T238">9.5</text:span><text:span text:style-name="T239">.</text:span><text:span text:style-name="T240"><text:tab/>teikti kokybiškas sl</text:span><text:span text:style-name="T241">augos paslaugas;</text:span></text:p>
      <text:p text:style-name="P242"><text:span text:style-name="T243">9.6</text:span><text:span text:style-name="T244">.</text:span><text:span text:style-name="T245"><text:tab/>konsultuoti slaugos ir kitų sričių specialistus anestezijos ir intensyviosios terapijos slaugos klausimais Lietuvos Respublikos teisės aktų nustatyta tvarka;</text:span></text:p>
      <text:p text:style-name="P246"><text:span text:style-name="T247">9.7</text:span><text:span text:style-name="T248">.</text:span><text:span text:style-name="T249"><text:tab/>taikyti Lietuvos Respublikoje tik sveikatos mokslo ir praktikos</text:span><text:span text:style-name="T250"><text:s/>įrodymais pagrįstus, saugius tyrimo, diagnostikos ir slaugos metodus, išskyrus kituose teisės aktuose nustatytas išimtis;</text:span></text:p>
      <text:p text:style-name="P251"><text:span text:style-name="T252">9.8</text:span><text:span text:style-name="T253">.</text:span><text:span text:style-name="T254"><text:tab/></text:span><text:span text:style-name="T255">praktikoje taikyti standartizuotą anesteziologijos ir (ar) intensyviosios terapijos vaistinių preparatų ir švirkštų žymėjimą</text:span><text:span text:style-name="T256">;</text:span></text:p>
      <text:p text:style-name="P257"><text:span text:style-name="T258">9.9</text:span><text:span text:style-name="T259">.</text:span><text:span text:style-name="T260"><text:tab/>naudoti tik teisės aktų, reguliuojančių medicinos priemonių (prietaisų) naudojimą, reikalavimus atitinkančias medicinos priemones (prietaisus), išskyrus kituose teisės aktuose nustatytas išimtis; užtikrinti, kad medicinos priemonės (prietaisai)<text:s/></text:span><text:span text:style-name="T261">būtų naudojamos šiame papunktyje nurodytų teisės aktų nustatyta tvarka ir vadovaujantis gamintojų su medicinos priemone (prietaisu) pateikiama informacija;</text:span></text:p>
      <text:p text:style-name="P262"><text:span text:style-name="T263">9.10</text:span><text:span text:style-name="T264">.</text:span><text:span text:style-name="T265"><text:tab/>tvarkyti ir pildyti anestezijos ir intensyviosios terapijos slaugos dokumentus, teikti sta</text:span><text:span text:style-name="T266">tistikos ir kitus privalomosios atskaitomybės duomenis Lietuvos Respublikos teisės aktų nustatyta tvarka;</text:span></text:p>
      <text:p text:style-name="P267"><text:span text:style-name="T268">9.11</text:span><text:span text:style-name="T269">.</text:span><text:span text:style-name="T270"><text:tab/>dalyvauti vykdant privalomąsias sveikatos programas;</text:span></text:p>
      <text:p text:style-name="P271"><text:span text:style-name="T272">9.12</text:span><text:span text:style-name="T273">.</text:span><text:span text:style-name="T274"><text:tab/>laikytis darbuotojų saugos ir sveikatos teisės aktų reikalavimų;</text:span></text:p>
      <text:p text:style-name="P275"><text:span text:style-name="T276">9.13</text:span><text:span text:style-name="T277">.</text:span><text:span text:style-name="T278"><text:tab/>la</text:span><text:span text:style-name="T279">ikytis asmens sveikatos priežiūros įstaigos vidaus tvarkos taisyklių;</text:span></text:p>
      <text:p text:style-name="P280"><text:span text:style-name="T281">9.14</text:span><text:span text:style-name="T282">.</text:span><text:span text:style-name="T283"><text:tab/>laikytis slaugytojo profesinės etikos principų, gerbti pacientų teises ir jų nepažeisti, saugoti profesinę paslaptį ir visą informaciją apie pacientą laikyti konfidencialia; ki</text:span><text:span text:style-name="T284">tiems asmenims ši informacija gali būti atskleista Europos Sąjungos ir Lietuvos Respublikos teisės aktais nustatytais pagrindais ir tvarka;</text:span></text:p>
      <text:p text:style-name="P285"><text:span text:style-name="T286">9.15</text:span><text:span text:style-name="T287">.</text:span><text:span text:style-name="T288"><text:tab/>pranešti kompetentingoms įstaigoms apie įtariamas užkrečiamąsias ligas, apsinuodijimus, sužalotus ar smurt</text:span><text:span text:style-name="T289">ą patyrusius asmenis, kuriems dėl nusikalstamos veikos galėjo būti padaryta žala, mirties atvejus Lietuvos Respublikos teisės aktų nustatyta tvarka;</text:span></text:p>
      <text:p text:style-name="P290"><text:span text:style-name="T291">9.16</text:span><text:span text:style-name="T292">.</text:span><text:span text:style-name="T293"><text:tab/>nedelsiant informuoti gydytoją anesteziologą reanimatologą apie paciento sveikatos rodiklių ar bū</text:span><text:span text:style-name="T294">klės pokyčius, komplikacijas, vartojamų vaistų nepageidaujamą poveikį ar kitaip pablogėjusią sveikatą;</text:span></text:p>
      <text:p text:style-name="P295"><text:span text:style-name="T296">9.17</text:span><text:span text:style-name="T297">.</text:span><text:span text:style-name="T298"><text:tab/>teikti informaciją apie paciento sveikatą Lietuvos Respublikos teisės aktų nustatyta tvarka;</text:span></text:p>
      <text:p text:style-name="P299"><text:span text:style-name="T300">9.18</text:span><text:span text:style-name="T301">.</text:span><text:span text:style-name="T302"><text:tab/>tobulinti profesinę kvalifikaciją Lietuv</text:span><text:span text:style-name="T303">os Respublikos teisės aktų nustatyta tvarka;</text:span></text:p>
      <text:p text:style-name="P304"><text:span text:style-name="T305">9.19</text:span><text:span text:style-name="T306">.</text:span><text:span text:style-name="T307"><text:tab/>atlikti kitas Lietuvos Respublikos teisės aktų nustatytas pareigas.</text:span></text:p>
      <text:p text:style-name="P308"/>
      <text:p text:style-name="P309"><text:span text:style-name="T310">IV</text:span><text:span text:style-name="T311"><text:s/>SKYRIUS</text:span></text:p>
      <text:p text:style-name="P312"><text:span text:style-name="T313">KOMPETENCIJA</text:span></text:p>
      <text:p text:style-name="P314"/>
      <text:p text:style-name="P315"><text:span text:style-name="T316">10</text:span><text:span text:style-name="T317">.</text:span><text:span text:style-name="T318"><text:tab/>Anestezijos ir intensyviosios terapijos slaugytojo profesinę kompetenciją sudaro žinios, įg</text:span><text:span text:style-name="T319">ūdžiai ir gebėjimai, kuriuos jis įgyja baigęs bendrosios praktikos slaugytojo profesinę kvalifikaciją suteikiančias studijas ir papildomai baigęs vieną iš Lietuvos medicinos normos 3 punkte nurodytų programų bei nuolat tobulindamasis, atsižvelgdamas į moks</text:span><text:span text:style-name="T320">lo, technikos ir slaugos praktikos ar akušerijos praktikos pažangą.</text:span></text:p>
      <text:p text:style-name="P321"><text:span text:style-name="T322">11</text:span><text:span text:style-name="T323">.</text:span><text:span text:style-name="T324"><text:tab/>Anestezijos ir intensyviosios terapijos slaugytojas, be Lietuvos medicinos normoje MN 28:2011 „Bendrosios praktikos slaugytojas. Teisės, pareigos, kompetencija ir atsakomybė“, patv</text:span><text:span text:style-name="T325">irtintoje Lietuvos Respublikos sveikatos apsaugos ministro 2011 m. birželio 8 d. įsakymu Nr. V-591 „Dėl <text:s/>Lietuvos medicinos normos MN 28:2011 „Bendrosios praktikos slaugytojas. Teisės, pareigos, kompetencija ir atsakomybė“ patvirtinimo“, papildomai turi:</text:span></text:p>
      <text:p text:style-name="P326"><text:span text:style-name="T327">1</text:span><text:span text:style-name="T328">1.1</text:span><text:span text:style-name="T329">.</text:span><text:span text:style-name="T330"><text:tab/>žinoti:</text:span></text:p>
      <text:p text:style-name="P331"><text:span text:style-name="T332">11.1.1</text:span><text:span text:style-name="T333">.</text:span><text:span text:style-name="T334"><text:tab/>anestezijos, reanimacijos ir intensyviosios terapijos skyrių darbo organizavimo ypatumus;</text:span></text:p>
      <text:p text:style-name="P335"><text:span text:style-name="T336">11.1.2</text:span><text:span text:style-name="T337">.</text:span><text:span text:style-name="T338"><text:tab/>bendrosios ir specialiosios anesteziologijos bei intensyviosios terapijos pagrindus;</text:span></text:p>
      <text:p text:style-name="P339"><text:span text:style-name="T340">11.1.3</text:span><text:span text:style-name="T341">.</text:span><text:span text:style-name="T342"><text:tab/>pagrindinių anestezijoje ir<text:s/></text:span><text:span text:style-name="T343">intensyviojoje terapijoje naudojamų vaistų farmakokinetiką ir farmakodinamiką;</text:span></text:p>
      <text:p text:style-name="P344"><text:span text:style-name="T345">11.1.4</text:span><text:span text:style-name="T346">.</text:span><text:span text:style-name="T347"><text:tab/><text:s/>dokumentų rengimo, tvarkymo ir apskaitos pagrindus, medicinos statistikos pagrindus, sveikatos draudimo pagrindus, sveikatos teisės pagrindus, mokėti naudotis infor</text:span><text:span text:style-name="T348">macinėmis ir ryšio technologijomis;</text:span></text:p>
      <text:p text:style-name="P349"><text:span text:style-name="T350">11.2</text:span><text:span text:style-name="T351">.</text:span><text:span text:style-name="T352"><text:tab/>išmanyti:</text:span></text:p>
      <text:p text:style-name="P353"><text:span text:style-name="T354">11.2.1</text:span><text:span text:style-name="T355">.</text:span><text:span text:style-name="T356"><text:tab/>psichikos sutrikimų, medicinos psichologijos, sveiko ir sergančio žmogaus bei jo artimųjų bendravimo psichologijos ypatumus;</text:span></text:p>
      <text:p text:style-name="P357"><text:span text:style-name="T358">11.2.2</text:span><text:span text:style-name="T359">.</text:span><text:span text:style-name="T360"><text:tab/>medicinos priemonių (prietaisų), naudojamų <text:s/>anestez</text:span><text:span text:style-name="T361">ijos ir intensyviosios terapijos slaugytojo darbe, veikimo ir valdymo principus;</text:span></text:p>
      <text:p text:style-name="P362"><text:span text:style-name="T363">11.2.3</text:span><text:span text:style-name="T364">.</text:span><text:span text:style-name="T365"><text:tab/>saugios anestezijos ir intensyviosios terapijos bei lėtinio ir ūminio skausmo malšinimo būdus;</text:span></text:p>
      <text:p text:style-name="P366"><text:span text:style-name="T367">11.2.4</text:span><text:span text:style-name="T368">.</text:span><text:span text:style-name="T369"><text:tab/>anestezijos rūšis: raumenų, rektalinę, veninę, kaukinę (</text:span><text:span text:style-name="T370">įskaitant laringinę kaukę), intubacinę (endotrachėjinę bei endobronchinę), epidurinę, spinalinę, nervinių rezginių, nervų kamienų, infiltracinę, paviršinę gleivinės anesteziją ir įvairių anestezijų rūšių derinimą;</text:span></text:p>
      <text:p text:style-name="P371"><text:span text:style-name="T372">11.2.5</text:span><text:span text:style-name="T373">.</text:span><text:span text:style-name="T374"><text:tab/>planinę bei skubiąją nejautrą<text:s/></text:span><text:span text:style-name="T375">ir jų taikymo specifiką įvairaus amžiaus pacientams:</text:span></text:p>
      <text:p text:style-name="P376"><text:span text:style-name="T377">11.2.5.1</text:span><text:span text:style-name="T378">.</text:span><text:span text:style-name="T379"><text:tab/>abdominalinėje chirurgijoje;</text:span></text:p>
      <text:p text:style-name="P380"><text:span text:style-name="T381">11.2.5.2</text:span><text:span text:style-name="T382">.</text:span><text:span text:style-name="T383"><text:tab/>akušerijoje ginekologijoje;</text:span></text:p>
      <text:p text:style-name="P384"><text:span text:style-name="T385">11.2.5.3</text:span><text:span text:style-name="T386">.</text:span><text:span text:style-name="T387"><text:tab/>urologijoje;</text:span></text:p>
      <text:p text:style-name="P388"><text:span text:style-name="T389">11.2.5.4</text:span><text:span text:style-name="T390">.</text:span><text:span text:style-name="T391"><text:tab/>kraujagyslių chirurgijoje;</text:span></text:p>
      <text:p text:style-name="P392"><text:span text:style-name="T393">11.2.5.5</text:span><text:span text:style-name="T394">.</text:span><text:span text:style-name="T395"><text:tab/>neurochirurgijoje;</text:span></text:p>
      <text:p text:style-name="P396"><text:span text:style-name="T397">11.2.5.6</text:span><text:span text:style-name="T398">.</text:span><text:span text:style-name="T399"><text:tab/>ortop</text:span><text:span text:style-name="T400">edijoje ir traumatologijoje;</text:span></text:p>
      <text:p text:style-name="P401"><text:span text:style-name="T402">11.2.5.7</text:span><text:span text:style-name="T403">.</text:span><text:span text:style-name="T404"><text:tab/>plastinėje ir rekonstrukcinėje chirurgijoje;</text:span></text:p>
      <text:p text:style-name="P405"><text:span text:style-name="T406">11.2.5.8</text:span><text:span text:style-name="T407">.</text:span><text:span text:style-name="T408"><text:tab/>oftalmologijoje;</text:span></text:p>
      <text:p text:style-name="P409"><text:span text:style-name="T410">11.2.5.9</text:span><text:span text:style-name="T411">.</text:span><text:span text:style-name="T412"><text:tab/>persodinant audinius ir (ar) organus;</text:span></text:p>
      <text:p text:style-name="P413"><text:span text:style-name="T414">11.2.5.10</text:span><text:span text:style-name="T415">.</text:span><text:span text:style-name="T416"><text:tab/>krūtinės chirurgijoje;</text:span></text:p>
      <text:p text:style-name="P417"><text:span text:style-name="T418">11.2.5.11</text:span><text:span text:style-name="T419">.</text:span><text:span text:style-name="T420"><text:tab/>chemoterapinėje onkologijoje;</text:span></text:p>
      <text:p text:style-name="P421"><text:span text:style-name="T422">11.2.5.12</text:span><text:span text:style-name="T423">.</text:span><text:span text:style-name="T424"><text:tab/>stacionarinėje ir ambulatorinėje chirurgijoje;</text:span></text:p>
      <text:p text:style-name="P425"><text:span text:style-name="T426">11.2.5.13</text:span><text:span text:style-name="T427">.</text:span><text:span text:style-name="T428"><text:tab/>širdies chirurgijoje;</text:span></text:p>
      <text:p text:style-name="P429"><text:span text:style-name="T430">11.2.5.14</text:span><text:span text:style-name="T431">.</text:span><text:span text:style-name="T432"><text:tab/>otorinolaringologijoje;</text:span></text:p>
      <text:p text:style-name="P433"><text:span text:style-name="T434">11.2.5.15</text:span><text:span text:style-name="T435">.</text:span><text:span text:style-name="T436"><text:tab/>veido ir žandikaulių chirurgijoje;</text:span></text:p>
      <text:p text:style-name="P437"><text:span text:style-name="T438">11.2.5.16</text:span><text:span text:style-name="T439">.</text:span><text:span text:style-name="T440"><text:tab/>burnos chirurgijoje;</text:span></text:p>
      <text:p text:style-name="P441"><text:span text:style-name="T442">11.2.5.17</text:span><text:span text:style-name="T443">.</text:span><text:span text:style-name="T444"><text:tab/>kardiologijoje;</text:span></text:p>
      <text:p text:style-name="P445"><text:span text:style-name="T446">11.2.6</text:span><text:span text:style-name="T447">.</text:span><text:span text:style-name="T448"><text:tab/>slaugą prieš anesteziją, anestezijos metu, po anestezijos;</text:span></text:p>
      <text:p text:style-name="P449"><text:span text:style-name="T450">11.2.7</text:span><text:span text:style-name="T451">.</text:span><text:span text:style-name="T452"><text:tab/>būtinosios medicinos pagalbos ir katastrofų medicinos principus;</text:span></text:p>
      <text:p text:style-name="P453"><text:span text:style-name="T454">11.2.8</text:span><text:span text:style-name="T455">.</text:span><text:span text:style-name="T456"><text:tab/>įvairaus amžiaus pacientų intensyviąją slaugą naudojant medicinos priemones (prietaisus) ir (ar)<text:s/></text:span><text:span text:style-name="T457">vaistinius preparatus;</text:span></text:p>
      <text:p text:style-name="P458"><text:span text:style-name="T459">11.2.9</text:span><text:span text:style-name="T460">.</text:span><text:span text:style-name="T461"><text:tab/>vaistinių preparatų, naudojamų atliekant anesteziją, gaivinant ir slaugant, kai taikoma intensyvioji terapija, klinikinę farmakologiją bei tarpusavio sąveiką;</text:span></text:p>
      <text:p text:style-name="P462"><text:span text:style-name="T463">11.2.10</text:span><text:span text:style-name="T464">.</text:span><text:span text:style-name="T465"><text:tab/>anestezijos, reanimacijos ir intensyviosios terap</text:span><text:span text:style-name="T466">ijos skyriuose naudojamų medicinos priemonių (prietaisų) veikimo, naudojimo, valymo ir dezinfekcijos principus;</text:span></text:p>
      <text:p text:style-name="P467"><text:span text:style-name="T468">11.2.11</text:span><text:span text:style-name="T469">.</text:span><text:span text:style-name="T470"><text:tab/>anestezijos, atliktų procedūrų komplikacijas, jų profilaktikos, gydymo ir slaugos principus;</text:span></text:p>
      <text:p text:style-name="P471"><text:span text:style-name="T472">11.2.12</text:span><text:span text:style-name="T473">.</text:span><text:span text:style-name="T474"><text:tab/>infuzinės ir transfuzinės</text:span><text:span text:style-name="T475"><text:s/>terapijos principus, metodus, indikacijas, kontraindikacijas, komplikacijas;</text:span></text:p>
      <text:p text:style-name="P476"><text:span text:style-name="T477">11.2.13</text:span><text:span text:style-name="T478">.</text:span><text:span text:style-name="T479"><text:tab/>enterinės ir parenterinės mitybos principus, metodus, indikacijas, kontraindikacijas, komplikacijas, energijos ir maisto medžiagų poreikio apskaičiavimo principus, m</text:span><text:span text:style-name="T480">etodus;</text:span></text:p>
      <text:p text:style-name="P481"><text:span text:style-name="T482">11.2.14</text:span><text:span text:style-name="T483">.</text:span><text:span text:style-name="T484"><text:tab/>vandens, elektrolitų, šarmų ir rūgščių pusiausvyros palaikymo principus;</text:span></text:p>
      <text:p text:style-name="P485"><text:span text:style-name="T486">11.2.15</text:span><text:span text:style-name="T487">.</text:span><text:span text:style-name="T488"><text:tab/>antibakterinės terapijos principus;</text:span></text:p>
      <text:p text:style-name="P489"><text:span text:style-name="T490">11.2.16</text:span><text:span text:style-name="T491">.</text:span><text:span text:style-name="T492"><text:tab/>žmogaus audinių, ląstelių ir organų donorystės ir audinių ir (ar) organų persodinimo iš mirusio žmog</text:span><text:span text:style-name="T493">aus ir gyvo donoro organizavimą;</text:span></text:p>
      <text:p text:style-name="P494"><text:span text:style-name="T495">11.2.17</text:span><text:span text:style-name="T496">.</text:span><text:span text:style-name="T497"><text:tab/>multiorganinių donorų išlaikymo ir ruošimo principus;</text:span></text:p>
      <text:p text:style-name="P498"><text:span text:style-name="T499">11.3</text:span><text:span text:style-name="T500">.</text:span><text:span text:style-name="T501"><text:tab/>gebėti:</text:span></text:p>
      <text:p text:style-name="P502"><text:span text:style-name="T503">11.3.1</text:span><text:span text:style-name="T504">.</text:span><text:span text:style-name="T505"><text:tab/>slaugyti pacientus, turinčius organų funkcijų kritinių sutrikimų:</text:span></text:p>
      <text:p text:style-name="P506"><text:span text:style-name="T507">11.3.1.1</text:span><text:span text:style-name="T508">.</text:span><text:span text:style-name="T509"><text:tab/>kraujotakos;</text:span></text:p>
      <text:p text:style-name="P510"><text:span text:style-name="T511">11.3.1.2</text:span><text:span text:style-name="T512">.</text:span><text:span text:style-name="T513"><text:tab/>kvėpavimo;</text:span></text:p>
      <text:p text:style-name="P514"><text:span text:style-name="T515">11.3.1.3</text:span><text:span text:style-name="T516">.</text:span><text:span text:style-name="T517"><text:tab/>virškinamojo trakto;</text:span></text:p>
      <text:p text:style-name="P518"><text:span text:style-name="T519">11.3.1.4</text:span><text:span text:style-name="T520">.</text:span><text:span text:style-name="T521"><text:tab/>centrinės nervų sistemos;</text:span></text:p>
      <text:p text:style-name="P522"><text:span text:style-name="T523">11.3.1.5</text:span><text:span text:style-name="T524">.</text:span><text:span text:style-name="T525"><text:tab/>kepenų;</text:span></text:p>
      <text:p text:style-name="P526"><text:span text:style-name="T527">11.3.1.6</text:span><text:span text:style-name="T528">.</text:span><text:span text:style-name="T529"><text:tab/>inkstų;</text:span></text:p>
      <text:p text:style-name="P530"><text:span text:style-name="T531">11.3.1.7</text:span><text:span text:style-name="T532">.</text:span><text:span text:style-name="T533"><text:tab/>kraujodaros;</text:span></text:p>
      <text:p text:style-name="P534"><text:span text:style-name="T535">11.3.2</text:span><text:span text:style-name="T536">.</text:span><text:span text:style-name="T537"><text:tab/>vertinti gyvybinių funkcijų rodiklius anestezijos ir intensyviosios terapijos laikotarpiu;</text:span></text:p>
      <text:p text:style-name="P538"><text:span text:style-name="T539">11.3.3</text:span><text:span text:style-name="T540">.</text:span><text:span text:style-name="T541"><text:tab/>pag</text:span><text:span text:style-name="T542">al savo kompetenciją taikyti būtinosios pagalbos principus, nurodytus vaikų ir suaugusiųjų gaivinimo standarte;</text:span></text:p>
      <text:p text:style-name="P543"><text:span text:style-name="T544">11.3.4</text:span><text:span text:style-name="T545">.</text:span><text:span text:style-name="T546"><text:tab/>slaugyti ligonius, patyrusius traumas ir politraumas;</text:span></text:p>
      <text:p text:style-name="P547"><text:span text:style-name="T548">11.3.5</text:span><text:span text:style-name="T549">.</text:span><text:span text:style-name="T550"><text:tab/>paruošti priemones ir asistuoti gydytojui, atliekant:</text:span></text:p>
      <text:p text:style-name="P551"><text:span text:style-name="T552">11.3.5.1</text:span><text:span text:style-name="T553">.</text:span><text:span text:style-name="T554"><text:tab/></text:span><text:span text:style-name="T555">anesteziją (taip pat ir kombinuotąją anesteziją):</text:span></text:p>
      <text:p text:style-name="P556"><text:span text:style-name="T557">11.3.5.1.1</text:span><text:span text:style-name="T558">.</text:span><text:span text:style-name="T559"><text:tab/>raumenų;</text:span></text:p>
      <text:p text:style-name="P560"><text:span text:style-name="T561">11.3.5.1.2</text:span><text:span text:style-name="T562">.</text:span><text:span text:style-name="T563"><text:tab/>rektalinę;</text:span></text:p>
      <text:p text:style-name="P564"><text:span text:style-name="T565">11.3.5.1.3</text:span><text:span text:style-name="T566">.</text:span><text:span text:style-name="T567"><text:tab/>veninę;</text:span></text:p>
      <text:p text:style-name="P568"><text:span text:style-name="T569">11.3.5.1.4</text:span><text:span text:style-name="T570">.</text:span><text:span text:style-name="T571"><text:tab/>kaukinę (įskaitant laringinę kaukę);</text:span></text:p>
      <text:p text:style-name="P572"><text:span text:style-name="T573">11.3.5.1.5</text:span><text:span text:style-name="T574">.</text:span><text:span text:style-name="T575"><text:tab/>intubacinę:</text:span></text:p>
      <text:p text:style-name="P576"><text:span text:style-name="T577">11.3.5.1.5.1</text:span><text:span text:style-name="T578">.</text:span><text:span text:style-name="T579"><text:tab/>endotrachėjinę;</text:span></text:p>
      <text:p text:style-name="P580"><text:span text:style-name="T581">11.3.5.1.5.2</text:span><text:span text:style-name="T582">.</text:span><text:span text:style-name="T583"><text:tab/></text:span><text:span text:style-name="T584">endobronchinę;</text:span></text:p>
      <text:p text:style-name="P585"><text:span text:style-name="T586">11.3.5.1.5.3</text:span><text:span text:style-name="T587">.</text:span><text:span text:style-name="T588"><text:tab/>epidurinę;</text:span></text:p>
      <text:p text:style-name="P589"><text:span text:style-name="T590">11.3.5.1.6</text:span><text:span text:style-name="T591">.</text:span><text:span text:style-name="T592"><text:tab/>spinalinę;</text:span></text:p>
      <text:p text:style-name="P593"><text:span text:style-name="T594">11.3.5.1.7</text:span><text:span text:style-name="T595">.</text:span><text:span text:style-name="T596"><text:tab/>nervų rezginių;</text:span></text:p>
      <text:p text:style-name="P597"><text:span text:style-name="T598">11.3.5.1.8</text:span><text:span text:style-name="T599">.</text:span><text:span text:style-name="T600"><text:tab/>nervų kamienų;</text:span></text:p>
      <text:p text:style-name="P601"><text:span text:style-name="T602">11.3.5.1.9</text:span><text:span text:style-name="T603">.</text:span><text:span text:style-name="T604"><text:tab/>infiltracinę;</text:span></text:p>
      <text:p text:style-name="P605"><text:span text:style-name="T606">11.3.5.1.10</text:span><text:span text:style-name="T607">.</text:span><text:span text:style-name="T608"><text:tab/>paviršinę gleivinės;</text:span></text:p>
      <text:p text:style-name="P609"><text:span text:style-name="T610">11.3.5.2</text:span><text:span text:style-name="T611">.</text:span><text:span text:style-name="T612"><text:tab/>manipuliacijas, užtikrinančias<text:s/></text:span><text:span text:style-name="T613">kvėpavimo takų praeinamumą ir spontaninį arba dirbtinį kvėpavimą:</text:span></text:p>
      <text:p text:style-name="P614"><text:span text:style-name="T615">11.3.5.2.1</text:span><text:span text:style-name="T616">.</text:span><text:span text:style-name="T617"><text:tab/>endotrachėjinę, endobronchinę intubaciją, ekstubaciją;</text:span></text:p>
      <text:p text:style-name="P618"><text:span text:style-name="T619">11.3.5.2.2</text:span><text:span text:style-name="T620">.</text:span><text:span text:style-name="T621"><text:tab/>konikotomiją;</text:span></text:p>
      <text:p text:style-name="P622"><text:span text:style-name="T623">11.3.5.2.3</text:span><text:span text:style-name="T624">.</text:span><text:span text:style-name="T625"><text:tab/>tracheostomiją;</text:span></text:p>
      <text:p text:style-name="P626"><text:span text:style-name="T627">11.3.5.2.4</text:span><text:span text:style-name="T628">.</text:span><text:span text:style-name="T629"><text:tab/>pertrachėjinę deguonies srovės plaučių vent</text:span><text:span text:style-name="T630">iliaciją;</text:span></text:p>
      <text:p text:style-name="P631"><text:span text:style-name="T632">11.3.5.2.5</text:span><text:span text:style-name="T633">.</text:span><text:span text:style-name="T634"><text:tab/>retrogradinę trachėjos intubaciją;</text:span></text:p>
      <text:p text:style-name="P635"><text:span text:style-name="T636">11.3.5.2.6</text:span><text:span text:style-name="T637">.</text:span><text:span text:style-name="T638"><text:tab/>fibrooptinę trachėjos ir bronchų intubaciją;</text:span></text:p>
      <text:p text:style-name="P639"><text:span text:style-name="T640">11.3.5.3</text:span><text:span text:style-name="T641">.</text:span><text:span text:style-name="T642"><text:tab/>dirbtinę plaučių ventiliaciją rankiniais ir automatiniais aparatais;</text:span></text:p>
      <text:p text:style-name="P643"><text:span text:style-name="T644">11.3.5.4</text:span><text:span text:style-name="T645">.</text:span><text:span text:style-name="T646"><text:tab/>elektrinę širdies defibriliaciją be</text:span><text:span text:style-name="T647">i kardioversiją;</text:span></text:p>
      <text:p text:style-name="P648"><text:span text:style-name="T649">11.3.5.5</text:span><text:span text:style-name="T650">.</text:span><text:span text:style-name="T651"><text:tab/>elektrinę širdies stimuliaciją;</text:span></text:p>
      <text:p text:style-name="P652"><text:span text:style-name="T653">11.3.5.6</text:span><text:span text:style-name="T654">.</text:span><text:span text:style-name="T655"><text:tab/>centrinės venos punkciją ir kateterizaciją;</text:span></text:p>
      <text:p text:style-name="P656"><text:span text:style-name="T657">11.3.5.7</text:span><text:span text:style-name="T658">.</text:span><text:span text:style-name="T659"><text:tab/>arterijos punkciją ir kateterizaciją;</text:span></text:p>
      <text:p text:style-name="P660"><text:span text:style-name="T661">11.3.5.8</text:span><text:span text:style-name="T662">.</text:span><text:span text:style-name="T663"><text:tab/>epidurinės ertmės kateterizaciją;</text:span></text:p>
      <text:p text:style-name="P664"><text:span text:style-name="T665">11.3.5.9</text:span><text:span text:style-name="T666">.</text:span><text:span text:style-name="T667"><text:tab/>perineurines<text:s/></text:span><text:span text:style-name="T668">injekcijas ir kateterizaciją;</text:span></text:p>
      <text:p text:style-name="P669"><text:span text:style-name="T670">11.3.5.10</text:span><text:span text:style-name="T671">.</text:span><text:span text:style-name="T672"><text:tab/>krūtinės ląstos punkciją ir drenavimą;</text:span></text:p>
      <text:p text:style-name="P673"><text:span text:style-name="T674">11.3.5.11</text:span><text:span text:style-name="T675">.</text:span><text:span text:style-name="T676"><text:tab/>intraaortinę kontrapulsaciją;</text:span></text:p>
      <text:p text:style-name="P677"><text:span text:style-name="T678">11.3.5.12</text:span><text:span text:style-name="T679">.</text:span><text:span text:style-name="T680"><text:tab/>invazinę hemodinamikos stebėseną;</text:span></text:p>
      <text:p text:style-name="P681"><text:span text:style-name="T682">11.3.5.13</text:span><text:span text:style-name="T683">.</text:span><text:span text:style-name="T684"><text:tab/>ekstrakorporinę kraujo apytaką;</text:span></text:p>
      <text:p text:style-name="P685"><text:span text:style-name="T686">11.3.5.14</text:span><text:span text:style-name="T687">.</text:span><text:span text:style-name="T688"><text:tab/>plazmaferezę;</text:span></text:p>
      <text:p text:style-name="P689"><text:span text:style-name="T690">11.3.5.15</text:span><text:span text:style-name="T691">.</text:span><text:span text:style-name="T692"><text:tab/>plazmosorbciją;</text:span></text:p>
      <text:p text:style-name="P693"><text:span text:style-name="T694">11.3.5.16</text:span><text:span text:style-name="T695">.</text:span><text:span text:style-name="T696"><text:tab/>hemosorbciją;</text:span></text:p>
      <text:p text:style-name="P697"><text:span text:style-name="T698">11.3.5.17</text:span><text:span text:style-name="T699">.</text:span><text:span text:style-name="T700"><text:tab/>pakaitinę inkstų terapiją;</text:span></text:p>
      <text:p text:style-name="P701"><text:span text:style-name="T702">11.3.5.18</text:span><text:span text:style-name="T703">.</text:span><text:span text:style-name="T704"><text:tab/>pakaitinę kepenų terapiją;</text:span></text:p>
      <text:p text:style-name="P705"><text:span text:style-name="T706">11.3.5.19</text:span><text:span text:style-name="T707">.</text:span><text:span text:style-name="T708"><text:tab/>bronchoskopiją:</text:span></text:p>
      <text:p text:style-name="P709"><text:span text:style-name="T710">11.3.5.19.1</text:span><text:span text:style-name="T711">.</text:span><text:span text:style-name="T712"><text:tab/>kvėpavimo takų praeinamumui užtikrinti ir palaikyti;</text:span></text:p>
      <text:p text:style-name="P713"><text:span text:style-name="T714">11.3.5.19.2</text:span><text:span text:style-name="T715">.</text:span><text:span text:style-name="T716"><text:tab/>kvėpavimo takams išvalyti;</text:span></text:p>
      <text:p text:style-name="P717"><text:span text:style-name="T718">11.3.5.19.3</text:span><text:span text:style-name="T719">.</text:span><text:span text:style-name="T720"><text:tab/>ištyrimo medžiagai / pasėliui iš kvėpavimo takų paimti;</text:span></text:p>
      <text:p text:style-name="P721"><text:span text:style-name="T722">11.3.5.20</text:span><text:span text:style-name="T723">.</text:span><text:span text:style-name="T724"><text:tab/>intraabdominalinį spaudimo matavimą;</text:span></text:p>
      <text:p text:style-name="P725"><text:span text:style-name="T726">11.3.5.21</text:span><text:span text:style-name="T727">.</text:span><text:span text:style-name="T728"><text:tab/>centrinio veninio spaudimo matavimą;</text:span></text:p>
      <text:p text:style-name="P729"><text:span text:style-name="T730">11.3.5.22</text:span><text:span text:style-name="T731">.</text:span><text:span text:style-name="T732"><text:tab/>intrakranijnio spaudimo matavimą;</text:span></text:p>
      <text:p text:style-name="P733"><text:span text:style-name="T734">11.3.5.23</text:span><text:span text:style-name="T735">.</text:span><text:span text:style-name="T736"><text:tab/>gastrotonometriją;</text:span></text:p>
      <text:p text:style-name="P737"><text:span text:style-name="T738">11.3.5.24</text:span><text:span text:style-name="T739">.</text:span><text:span text:style-name="T740"><text:tab/>elektroencefalografiją;</text:span></text:p>
      <text:p text:style-name="P741"><text:span text:style-name="T742">11.3.5.25</text:span><text:span text:style-name="T743">.</text:span><text:span text:style-name="T744"><text:tab/>anestezijos gylio stebėseną;</text:span></text:p>
      <text:p text:style-name="P745"><text:span text:style-name="T746">11.3.5.26</text:span><text:span text:style-name="T747">.</text:span><text:span text:style-name="T748"><text:tab/>neuroraumeninės jungties stebėseną;</text:span></text:p>
      <text:p text:style-name="P749"><text:span text:style-name="T750">11.3.5.27</text:span><text:span text:style-name="T751">.</text:span><text:span text:style-name="T752"><text:tab/>specialiųjų priemonių panaudojimą mirusiam pacientui, kurio audinius ir<text:s/></text:span><text:span text:style-name="T753">(ar) organus planuojama naudoti transplantacijai;</text:span></text:p>
      <text:p text:style-name="P754"><text:span text:style-name="T755">11.3.6</text:span><text:span text:style-name="T756">.</text:span><text:span text:style-name="T757"><text:tab/>savarankiškai atlikti šias procedūras:</text:span></text:p>
      <text:p text:style-name="P758"><text:span text:style-name="T759">11.3.6.1</text:span><text:span text:style-name="T760">.</text:span><text:span text:style-name="T761"><text:tab/>manipuliacijas, užtikrinančias kvėpavimo takų praeinamumą ir kvėpavimą (spontaninį arba dirbtinį):</text:span></text:p>
      <text:p text:style-name="P762"><text:span text:style-name="T763">11.3.6.1.1</text:span><text:span text:style-name="T764">.</text:span><text:span text:style-name="T765"><text:tab/>įkišti orofaringinį vamzdelį</text:span><text:span text:style-name="T766">;</text:span></text:p>
      <text:p text:style-name="P767"><text:span text:style-name="T768">11.3.6.1.2</text:span><text:span text:style-name="T769">.</text:span><text:span text:style-name="T770"><text:tab/>įkišti nazofaringinį vamzdelį;</text:span></text:p>
      <text:p text:style-name="P771"><text:span text:style-name="T772">11.3.6.1.3</text:span><text:span text:style-name="T773">.</text:span><text:span text:style-name="T774"><text:tab/>įkišti gerklų vamzdelį;</text:span></text:p>
      <text:p text:style-name="P775"><text:span text:style-name="T776">11.3.6.1.4</text:span><text:span text:style-name="T777">.</text:span><text:span text:style-name="T778"><text:tab/>įkišti laringinę kaukę;</text:span></text:p>
      <text:p text:style-name="P779"><text:span text:style-name="T780">11.3.6.2</text:span><text:span text:style-name="T781">.</text:span><text:span text:style-name="T782"><text:tab/><text:s/>atlikti dirbtinį kvėpavimą naudojant kvėpavimo maišą:</text:span></text:p>
      <text:p text:style-name="P783"><text:span text:style-name="T784">11.3.6.2.1</text:span><text:span text:style-name="T785">.</text:span><text:span text:style-name="T786"><text:tab/>per kaukę;</text:span></text:p>
      <text:p text:style-name="P787"><text:span text:style-name="T788">11.3.6.2.2</text:span><text:span text:style-name="T789">.</text:span><text:span text:style-name="T790"><text:tab/>per intubacinį<text:s/></text:span><text:span text:style-name="T791">vamzdelį;</text:span></text:p>
      <text:p text:style-name="P792"><text:span text:style-name="T793">11.3.6.2.3</text:span><text:span text:style-name="T794">.</text:span><text:span text:style-name="T795"><text:tab/>per gerklų vamzdelį;</text:span></text:p>
      <text:p text:style-name="P796"><text:span text:style-name="T797">11.3.6.2.4</text:span><text:span text:style-name="T798">.</text:span><text:span text:style-name="T799"><text:tab/>per laringinę kaukę;</text:span></text:p>
      <text:p text:style-name="P800"><text:span text:style-name="T801">11.3.6.3</text:span><text:span text:style-name="T802">.</text:span><text:span text:style-name="T803"><text:tab/><text:s/>atlikti intubuoto paciento burnos priežiūrą;</text:span></text:p>
      <text:p text:style-name="P804"><text:span text:style-name="T805">11.3.6.4</text:span><text:span text:style-name="T806">.</text:span><text:span text:style-name="T807"><text:tab/><text:s/>kontroliuoti gerklų, tracheostominio, intubacinio vamzdelių ir laringinės kaukės padėtį bei pal</text:span><text:span text:style-name="T808">aikyti reikiamą slėgį manžetėje;</text:span></text:p>
      <text:p text:style-name="P809"><text:span text:style-name="T810">11.3.6.5</text:span><text:span text:style-name="T811">.</text:span><text:span text:style-name="T812"><text:tab/><text:s/>atlikti hemodinamikos stebėseną;</text:span></text:p>
      <text:p text:style-name="P813"><text:span text:style-name="T814">11.3.6.6</text:span><text:span text:style-name="T815">.</text:span><text:span text:style-name="T816"><text:tab/><text:s/>atlikti kvėpavimo sistemos ir dujų apykaitos stebėseną;</text:span></text:p>
      <text:p text:style-name="P817"><text:span text:style-name="T818">11.3.6.7</text:span><text:span text:style-name="T819">.</text:span><text:span text:style-name="T820"><text:tab/></text:span><text:span text:style-name="T821"><text:s/>pagal gydytojo paskyrimą suleisti vaistinius preparatus į epidurinį kateterį ir jį prižiūrėti;</text:span></text:p>
      <text:p text:style-name="P822"><text:span text:style-name="T823">11.3.6.8</text:span><text:span text:style-name="T824">.</text:span><text:span text:style-name="T825"><text:tab/><text:s/>pagal gydytojo paskyrimą suleisti vaistinius preparatus į centrinį veninį kateterį ir jį prižiūrėti;</text:span></text:p>
      <text:p text:style-name="P826"><text:span text:style-name="T827">11.3.6.9</text:span><text:span text:style-name="T828">.</text:span><text:span text:style-name="T829"><text:tab/><text:s/>pagal gydytojo paskyrimą sule</text:span><text:span text:style-name="T830">isti vaistinius preparatus į nervų rezginio kateterį;</text:span></text:p>
      <text:p text:style-name="P831"><text:span text:style-name="T832">11.3.6.10</text:span><text:span text:style-name="T833">.</text:span><text:span text:style-name="T834"><text:tab/>atlikti elektrinę širdies defibriliaciją, naudojant automatinį išorinį defibriliatorių (AID).</text:span></text:p>
      <text:p text:style-name="P835"><text:span text:style-name="T836">_________________</text:span></text:p>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veikatos apsaugos minis</text:span><text:span text:style-name="T846">terija, Įsakymas</text:span></text:p>
      <text:p text:style-name="P847"><text:span text:style-name="T848">Nr.<text:s/></text:span><text:a xlink:href="https://www.e-tar.lt/portal/legalAct.html?documentId=19d729c07b8c11e9863cb9ed35b4647a" office:target-frame-name="_top" xlink:show="replace"><text:span text:style-name="T849">V-585</text:span></text:a><text:span text:style-name="T850">, 2019-05-17, paskelbta TAR 2019-05-21, i. k. 2019-08028</text:span></text:p>
      <text:p text:style-name="P851"><text:span text:style-name="T852">Dėl Lietuvos Respublikos sveikatos apsaugos ministro 2011 m. birželio 27 d.</text:span><text:span text:style-name="T853"><text:s/>įsakymo Nr. V-644 „Dėl Lietuvos medicinos normos MN 60:2011 „Anestezijos ir intensyviosios terapijos slaugytojas. Teisės, pareigos, kompetencija ir atsakomybė“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2T13:08:00Z</meta:creation-date>
    <dc:date>2019-05-22T13:08:00Z</dc:date>
    <meta:template xlink:href="Normal.dotm" xlink:type="simple"/>
    <meta:editing-cycles>2</meta:editing-cycles>
    <meta:editing-duration>PT0S</meta:editing-duration>
    <meta:document-statistic meta:page-count="7" meta:paragraph-count="170" meta:word-count="2159" meta:character-count="18205" meta:row-count="623" meta:non-whitespace-character-count="16216"/>
  </office:meta>
</office:document-meta>
</file>