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weight="bold" style:font-weight-asian="bold"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5" style:parent-style-name="Normal" style:family="paragraph">
      <style:paragraph-properties style:text-autospace="none"/>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T27" style:parent-style-name="Hyperlink" style:family="text">
      <style:text-properties style:font-name="Times New Roman" fo:font-style="italic" style:font-style-asian="italic" fo:font-size="10pt" style:font-size-asian="10pt" fo:language="lt" fo:country="LT"/>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P2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weight="bold" style:font-weight-asian="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weight="bold" style:font-weight-asian="bold"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tyle="italic" style:font-style-asian="italic"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9" style:parent-style-name="Normal" style:family="paragraph">
      <style:paragraph-properties fo:text-align="justify" fo:margin-left="1.3784in" fo:text-indent="-0.8861in">
        <style:tab-stops/>
      </style:paragraph-properties>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P93" style:parent-style-name="BodyTextIndent" style:family="paragraph">
      <style:paragraph-properties fo:line-height="100%"/>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BodyTextIndent" style:family="paragraph">
      <style:paragraph-properties fo:line-height="100%"/>
      <style:text-properties style:font-name="Times New Roman" fo:font-size="11pt" style:font-size-asian="11pt" style:font-size-complex="11pt"/>
    </style:style>
    <style:style style:name="P102" style:parent-style-name="BodyTextIndent" style:family="paragraph">
      <style:paragraph-properties fo:line-height="100%"/>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margin-left="1.4375in" fo:text-indent="0.5in">
        <style:tab-stops/>
      </style:paragraph-properties>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margin-left="1.4375in" fo:text-indent="-0.9451in">
        <style:tab-stops/>
      </style:paragraph-properties>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BodyTextIndent" style:family="paragraph">
      <style:paragraph-properties fo:line-height="100%"/>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BodyTextIndent" style:family="paragraph">
      <style:paragraph-properties fo:line-height="100%"/>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4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P153" style:parent-style-name="BodyTextIndent" style:family="paragraph">
      <style:paragraph-properties fo:line-height="100%"/>
    </style:style>
    <style:style style:name="T154" style:parent-style-name="DefaultParagraphFont" style:family="text">
      <style:text-properties style:font-name="Times New Roman" fo:font-size="11pt" style:font-size-asian="11pt" style:font-size-complex="11pt"/>
    </style:style>
    <style:style style:name="T155" style:parent-style-name="Strong" style:family="text">
      <style:text-properties style:font-name="Times New Roman" fo:font-weight="normal" style:font-weight-asian="normal"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BodyTextIndent" style:family="paragraph">
      <style:paragraph-properties fo:line-height="100%"/>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margin-left="1.477in" fo:text-indent="-0.977in">
        <style:tab-stops/>
      </style:paragraph-properties>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P173" style:parent-style-name="Normal" style:family="paragraph">
      <style:paragraph-properties fo:text-align="justify" fo:text-indent="0.5in">
        <style:tab-stops>
          <style:tab-stop style:type="left" style:position="4.3333in"/>
        </style:tab-stops>
      </style:paragraph-properties>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BodyTextIndent" style:family="paragraph">
      <style:paragraph-properties fo:line-height="100%"/>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4" style:parent-style-name="Normal" style:family="paragraph">
      <style:paragraph-properties fo:text-align="justify" fo:margin-left="1.477in" fo:text-indent="-0.9847in">
        <style:tab-stops/>
      </style:paragraph-properties>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4" style:parent-style-name="Normal" style:family="paragraph">
      <style:paragraph-properties fo:text-align="justify" fo:margin-left="1.477in" fo:text-indent="-0.977in">
        <style:tab-stops/>
      </style:paragraph-properties>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color="#0000FF"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BodyTextIndent" style:family="paragraph">
      <style:paragraph-properties fo:line-height="100%"/>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margin-left="1.6736in" fo:text-indent="-1.1736in">
        <style:tab-stops/>
      </style:paragraph-properties>
    </style:style>
    <style:style style:name="T237" style:parent-style-name="DefaultParagraphFont" style:family="text">
      <style:text-properties style:font-name="Times New Roman" fo:font-weight="bold" style:font-weight-asian="bold"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39" style:parent-style-name="DefaultParagraphFont" style:family="text">
      <style:text-properties style:font-name="Times New Roman" fo:font-weight="bold" style:font-weight-asian="bold"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P249" style:parent-style-name="BodyTextIndent" style:family="paragraph">
      <style:paragraph-properties fo:line-height="100%"/>
      <style:text-properties style:font-name="Times New Roman" fo:font-size="11pt" style:font-size-asian="11pt" style:font-size-complex="11pt"/>
    </style:style>
    <style:style style:name="P250" style:parent-style-name="BodyTextIndent" style:family="paragraph">
      <style:paragraph-properties fo:line-height="100%"/>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3" style:parent-style-name="ListParagraph" style:family="paragraph">
      <style:paragraph-properties fo:text-align="justify" fo:margin-bottom="0in" fo:line-height="100%" fo:margin-left="0in" fo:text-indent="0.5in">
        <style:tab-stops/>
      </style:paragraph-properties>
      <style:text-properties style:font-name="Times New Roman"/>
    </style:style>
    <style:style style:name="P254" style:parent-style-name="ListParagraph" style:family="paragraph">
      <style:paragraph-properties fo:text-align="justify" fo:margin-bottom="0in" fo:line-height="100%" fo:margin-left="0in" fo:text-indent="0.5in">
        <style:tab-stops/>
      </style:paragraph-properties>
    </style:style>
    <style:style style:name="T255" style:parent-style-name="DefaultParagraphFont" style:family="text">
      <style:text-properties style:font-name="Times New Roman"/>
    </style:style>
    <style:style style:name="P25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P264" style:parent-style-name="BodyTextIndent" style:family="paragraph">
      <style:paragraph-properties fo:line-height="100%"/>
      <style:text-properties style:font-name="Times New Roman" fo:font-size="11pt" style:font-size-asian="11pt" style:font-size-complex="11pt"/>
    </style:style>
    <style:style style:name="P265" style:parent-style-name="BodyTextIndent" style:family="paragraph">
      <style:paragraph-properties fo:line-height="100%"/>
      <style:text-properties style:font-name="Times New Roman" fo:font-size="11pt" style:font-size-asian="11pt" style:font-size-complex="11pt"/>
    </style:style>
    <style:style style:name="P266" style:parent-style-name="Normal" style:family="paragraph">
      <style:paragraph-properties fo:text-align="justify" fo:margin-left="1.5625in" fo:text-indent="-1.0701in">
        <style:tab-stops/>
      </style:paragraph-properties>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P274" style:parent-style-name="BodyTextIndent" style:family="paragraph">
      <style:paragraph-properties fo:line-height="100%"/>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pasiulymai" style:family="paragraph">
      <style:paragraph-properties fo:margin-top="0in" fo:margin-bottom="0in" fo:text-indent="0.5in"/>
    </style:style>
    <style:style style:name="T278" style:parent-style-name="DefaultParagraphFont" style:family="text">
      <style:text-properties fo:font-weight="bold" style:font-weight-asian="bold" style:font-weight-complex="bold" fo:font-size="11pt" style:font-size-asian="11pt" style:font-size-complex="11pt"/>
    </style:style>
    <style:style style:name="P279" style:parent-style-name="pasiulymai" style:family="paragraph">
      <style:paragraph-properties fo:text-align="justify" fo:margin-top="0in" fo:margin-bottom="0in" fo:text-indent="0.5in"/>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indent="0.5in"/>
      <style:text-properties style:font-name="Times New Roman" fo:font-style="italic" style:font-style-asian="italic" fo:font-size="11pt" style:font-size-asian="11pt" style:font-size-complex="11pt" fo:language="lt" fo:country="LT"/>
    </style:style>
    <style:style style:name="S2" style:family="section">
      <style:section-properties fo:margin-left="0in" fo:margin-right="0in" style:writing-mode="lr-tb"/>
    </style:style>
    <style:style style:name="P283" style:parent-style-name="Normal" style:family="paragraph">
      <style:paragraph-properties fo:margin-top="0.3333in" fo:margin-bottom="0.5in">
        <style:tab-stops>
          <style:tab-stop style:type="right" style:position="6.0625in"/>
        </style:tab-stops>
      </style:paragraph-properties>
    </style:style>
    <style:style style:name="T284" style:parent-style-name="Pareigos" style:family="text">
      <style:text-properties style:font-name="Times New Roman" fo:font-size="11pt" style:font-size-asian="11pt" style:font-size-complex="11pt" fo:language="lt" fo:country="LT"/>
    </style:style>
    <style:style style:name="T285" style:parent-style-name="Pareigos"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indent="0.5in"/>
      <style:text-properties style:font-name="Times New Roman" fo:font-size="11pt" style:font-size-asian="11pt" style:font-size-complex="11pt" fo:language="lt" fo:country="LT"/>
    </style:style>
    <style:style style:name="P288" style:parent-style-name="Normal" style:family="paragraph">
      <style:paragraph-properties fo:text-indent="0.5in"/>
      <style:text-properties style:font-name="Times New Roman" fo:font-size="11pt" style:font-size-asian="11pt" style:font-size-complex="11pt" fo:language="lt" fo:country="LT"/>
    </style:style>
    <style:style style:name="P289" style:parent-style-name="Normal" style:family="paragraph">
      <style:paragraph-properties fo:text-indent="0.5in"/>
      <style:text-properties style:font-name="Times New Roman" fo:font-size="11pt" style:font-size-asian="11pt" style:font-size-complex="11pt" fo:language="lt" fo:country="LT"/>
    </style:style>
    <style:style style:name="P290" style:parent-style-name="Normal" style:family="paragraph">
      <style:paragraph-properties fo:margin-left="4.25in" fo:text-indent="0.5in">
        <style:tab-stops/>
      </style:paragraph-properties>
      <style:text-properties style:font-name="Times New Roman" fo:font-size="11pt" style:font-size-asian="11pt" style:font-size-complex="11pt" fo:language="lt" fo:country="LT"/>
    </style:style>
    <style:style style:name="P291" style:parent-style-name="Heading3" style:family="paragraph">
      <style:paragraph-properties fo:line-height="100%"/>
      <style:text-properties fo:font-size="11pt" style:font-size-asian="11pt" style:font-size-complex="11pt" fo:language="lt" fo:country="LT"/>
    </style:style>
    <style:style style:name="P292" style:parent-style-name="Heading3" style:family="paragraph">
      <style:paragraph-properties fo:line-height="100%" fo:text-indent="0.5in"/>
      <style:text-properties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font-style="italic" style:font-style-asian="italic"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style:text-autospace="none" fo:text-align="justify" fo:text-indent="0.5in"/>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tyle="italic" style:font-style-asian="italic"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303" style:parent-style-name="Normal" style:family="paragraph">
      <style:paragraph-properties style:text-autospace="none"/>
      <style:text-properties style:font-name="Times New Roman" fo:font-size="10pt" style:font-size-asian="10pt" fo:language="lt" fo:country="LT"/>
    </style:style>
    <style:style style:name="P30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305" style:parent-style-name="Normal" style:family="paragraph">
      <style:paragraph-properties style:text-autospace="none"/>
      <style:text-properties style:font-name="Times New Roman" fo:font-size="10pt" style:font-size-asian="10pt" fo:language="lt" fo:country="LT"/>
    </style:style>
    <style:style style:name="P306" style:parent-style-name="Normal" style:family="paragraph">
      <style:paragraph-properties style:text-autospace="none"/>
      <style:text-properties style:font-name="Times New Roman" fo:font-size="10pt" style:font-size-asian="10pt" fo:language="lt" fo:country="LT"/>
    </style:style>
    <style:style style:name="P307" style:parent-style-name="Normal" style:family="paragraph">
      <style:paragraph-properties style:text-autospace="none"/>
      <style:text-properties style:font-name="Times New Roman" fo:font-size="10pt" style:font-size-asian="10pt" fo:language="lt" fo:country="LT"/>
    </style:style>
    <style:style style:name="P308" style:parent-style-name="Normal" style:family="paragraph">
      <style:paragraph-properties style:text-autospace="none"/>
    </style:style>
    <style:style style:name="T309" style:parent-style-name="DefaultParagraphFont" style:family="text">
      <style:text-properties style:font-name="Times New Roman" fo:font-size="10pt" style:font-size-asian="10pt" fo:language="lt" fo:country="LT"/>
    </style:style>
    <style:style style:name="T310" style:parent-style-name="Hyperlink" style:family="text">
      <style:text-properties style:font-name="Times New Roman" fo:font-size="10pt" style:font-size-asian="10pt" fo:language="lt" fo:country="LT"/>
    </style:style>
    <style:style style:name="T311" style:parent-style-name="DefaultParagraphFont" style:family="text">
      <style:text-properties style:font-name="Times New Roman" fo:font-size="10pt" style:font-size-asian="10pt" fo:language="lt" fo:country="LT"/>
    </style:style>
    <style:style style:name="P312" style:parent-style-name="Normal" style:family="paragraph">
      <style:paragraph-properties style:text-autospace="none"/>
      <style:text-properties style:font-name="Times New Roman" fo:font-size="10pt" style:font-size-asian="10pt" fo:language="lt" fo:country="LT"/>
    </style:style>
    <style:style style:name="P313" style:parent-style-name="Normal" style:family="paragraph">
      <style:paragraph-properties fo:text-align="justify"/>
      <style:text-properties style:font-name="Times New Roman" fo:font-size="10pt" style:font-size-asian="10pt" fo:language="lt" fo:country="LT"/>
    </style:style>
    <style:style style:name="P31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315" style:parent-style-name="Normal" style:family="paragraph">
      <style:paragraph-properties style:text-autospace="none"/>
      <style:text-properties style:font-name="Times New Roman" fo:font-size="10pt" style:font-size-asian="10pt" fo:language="lt" fo:country="LT"/>
    </style:style>
    <style:style style:name="P316" style:parent-style-name="Normal" style:family="paragraph">
      <style:paragraph-properties style:text-autospace="none"/>
      <style:text-properties style:font-name="Times New Roman" fo:font-size="10pt" style:font-size-asian="10pt" fo:language="lt" fo:country="LT"/>
    </style:style>
    <style:style style:name="P317" style:parent-style-name="Normal" style:family="paragraph">
      <style:paragraph-properties style:text-autospace="none"/>
      <style:text-properties style:font-name="Times New Roman" fo:font-size="10pt" style:font-size-asian="10pt" fo:language="lt" fo:country="LT"/>
    </style:style>
    <style:style style:name="P318" style:parent-style-name="Normal" style:family="paragraph">
      <style:paragraph-properties style:text-autospace="none"/>
      <style:text-properties style:font-name="Times New Roman" fo:font-size="10pt" style:font-size-asian="10pt" fo:language="lt" fo:country="LT"/>
    </style:style>
    <style:style style:name="P319" style:parent-style-name="Normal" style:family="paragraph">
      <style:paragraph-properties style:text-autospace="none"/>
      <style:text-properties style:font-name="Times New Roman" fo:font-size="10pt" style:font-size-asian="10pt" fo:language="lt" fo:country="LT"/>
    </style:style>
    <style:style style:name="P320" style:parent-style-name="Normal" style:family="paragraph">
      <style:text-properties style:font-name="Times New Roman" fo:font-size="10pt" style:font-size-asian="10pt" fo:language="lt" fo:country="LT"/>
    </style:style>
    <style:style style:name="P32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1999, Nr.</text:span><text:span text:style-name="T4"><text:s/></text:span><text:a xlink:href="http://www3.lrs.lt/pls/inter/dokpaieska.showdoc_l?p_id=93194" office:target-frame-name="_top" xlink:show="replace"><text:span text:style-name="T5">113-3285</text:span></text:a></text:p>
      <text:p text:style-name="P6">Neoficialus įstatymo tekstas</text:p>
      <text:p text:style-name="P7"/>
      <text:p text:style-name="P8"><text:span text:style-name="T9">LIETUVOS RESPUBLIKOS</text:span></text:p>
      <text:p text:style-name="P10"><text:span text:style-name="T11">FITOSANITARIJOS</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gruodžio</text:span><text:span text:style-name="T18"><text:s/></text:span><text:span text:style-name="T19">16</text:span><text:span text:style-name="T20"><text:s/>d. Nr.<text:s/></text:span><text:span text:style-name="T21">VIII-1481</text:span><text:span text:style-name="T22"><text:line-break/>Vilnius</text:span></text:p>
      <text:section text:name="Sect1" text:style-name="S1">
        <text:p text:style-name="P23"/>
        <text:p text:style-name="P24">Nauja įstatymo redakcija nuo 2010 m. liepos 1 d.:</text:p>
        <text:p text:style-name="P25"><text:span text:style-name="T26">Nr.<text:s/></text:span><text:a xlink:href="http://www3.lrs.lt/cgi-bin/preps2?a=363732&amp;b=" office:target-frame-name="_top" xlink:show="replace"><text:span text:style-name="T27">XI-653</text:span></text:a><text:span text:style-name="T28">, 2010-01-14, Žin., 2010, Nr. 12-559 (2010-01-30)</text:span></text:p>
        <text:p text:style-name="P29"><text:bookmark-start text:name="skirsnis1"/>PIRMASIS SKIRSNIS</text:p>
        <text:p text:style-name="P30"><text:bookmark-end text:name="skirsnis1"/>BENDROSIOS NUOSTATOS</text:p>
        <text:p text:style-name="P31"/>
        <text:p text:style-name="P32"><text:bookmark-start text:name="straipsnis1_2"/><text:bookmark-start text:name="straipsnis1"/>1 straipsnis. Įstatymo tikslas</text:p>
        <text:p text:style-name="P33"><text:bookmark-end text:name="straipsnis1_2"/><text:bookmark-end text:name="straipsnis1"/><text:span text:style-name="T34">1. Šio įstatymo tikslas – nustatyti prevencines priemones, kad į Lietuvos Respublikos ir Europos Sąjungos teritoriją nebūtų įvežami ir nepaplistų augalams ir</text:span><text:span text:style-name="T35"><text:s/></text:span><text:span text:style-name="T36">augaliniams produktams kenksmingi organizmai.</text:span></text:p>
        <text:p text:style-name="P37"><text:span text:style-name="T38">2. Šis įstatymas reglamentuoja privalomuosius fitosanitarijos reikalavimus ir fitosanitarinės kontrolės pagrindus fiziniams, juridiniams asmenims ir Lietuvos Respublikoje teisės aktų</text:span><text:span text:style-name="T39"><text:s/></text:span><text:span text:style-name="T40">nustatyta tvarka įsteigtoms užsienio įmonėms, kitoms organizacijoms ar jų filialams (toliau – fiziniai ir juridiniai asmenys), auginantiems, dauginantiems, įvežantiems, išvežantiems, vežantiems Lietuvos Respublikos ir Europos Sąjungos teritorijoje ir vežantiems tranzitu, sandėliuojantiems, superkantiems, realizuojantiems augalus, taip pat gaminantiems, įvežantiems, išvežantiems, vežantiems Lietuvos Respublikos ir Europos Sąjungos teritorijoje ir vežantiems tranzitu, sandėliuojantiems, superkantiems ir realizuojantiems augalinius produktus ir</text:span><text:span text:style-name="T41"><text:s/></text:span><text:span text:style-name="T42">kitus objektus</text:span><text:span text:style-name="T43">.<text:s/></text:span></text:p>
        <text:p text:style-name="P44">3. Šiuo įstatymu įgyvendinami Europos Sąjungos teisės aktai, nurodyti Įstatymo priede.</text:p>
        <text:p text:style-name="P45"/>
        <text:p text:style-name="P46"><text:bookmark-start text:name="straipsnis2"/>2 straipsnis. Pagrindinės šio įstatymo sąvokos</text:p>
        <text:p text:style-name="P47"><text:bookmark-end text:name="straipsnis2"/><text:span text:style-name="T48">1.<text:s/></text:span><text:span text:style-name="T49">Augalas<text:s/></text:span><text:span text:style-name="T50">– daugialąstis fotosintezę vykdantis organizmas ar jo dalys (vaisiai ir daržovės, išskyrus užšaldytus, stiebagumbiai, svogūnai, gumbasvogūniai, šakniastiebiai, skintos gėlės, nupjauti medžiai ir šakos su lapais, lapai, augalų audinių kultūros, gyvos žiedadulkės, įskiepiai, auginiai, ūgliai ir kitos dalys), įskaitant sėklas, skirtas sėjai.</text:span></text:p>
        <text:p text:style-name="P51"><text:span text:style-name="T52">2.<text:s/></text:span><text:span text:style-name="T53">Augaliniai produktai</text:span><text:span text:style-name="T54"><text:s/>– neperdirbti arba po pirminio perdirbimo augalinės kilmės produktai, kurie jau nėra augalai.</text:span></text:p>
        <text:p text:style-name="P55"><text:span text:style-name="T56">3.<text:s/></text:span><text:span text:style-name="T57">Auginimas</text:span><text:span text:style-name="T58"><text:s/>– sąlygų augalams augti ir dauginti skirtoje vietoje sudarymas.</text:span></text:p>
        <text:p text:style-name="P59"><text:span text:style-name="T60">4.<text:s/></text:span><text:span text:style-name="T61">Fitosanitarijos priemonės</text:span><text:span text:style-name="T62"><text:s/>– teisės aktų nustatytos priemonės, kurias naudojant augalai, augaliniai produktai ir kiti objektai apsaugomi nuo kenksmingųjų organizmų.</text:span></text:p>
        <text:p text:style-name="P63"><text:span text:style-name="T64">5.<text:s/></text:span><text:span text:style-name="T65">Fitosanitarinis sertifikatas</text:span><text:span text:style-name="T66"><text:s/>– Valstybinės augalininkystės tarnybos prie Žemės ūkio ministerijos išduodamas oficialus dokumentas, kuriuo pažymima, kad fitosanitarinė augalų, augalinių produktų ir kitų objektų būklė atitinka juos įvežančios šalies nustatytus reikalavimus.</text:span></text:p>
        <text:p text:style-name="P67"><text:span text:style-name="T68">6.<text:s/></text:span><text:span text:style-name="T69">Fitosanitarinis tikrinimas</text:span><text:span text:style-name="T70"><text:s/>– Valstybinės augalininkystės tarnybos prie Žemės ūkio ministerijos pareigūnų veiksmai, kuriais tikrinami Lietuvos Respublikoje auginamų, dauginamų augalų, gaminamų augalinių produktų ir kitų su augalais ir augaliniais produktais susijusių objektų, taip pat į Lietuvos Respublikos ir Europos Sąjungos teritoriją įvežamų, iš jos išvežamų, teritorijos viduje ir per ją tranzitu vežamų, joje sandėliuojamų, superkamų, realizuojamų augalų, augalinių produktų ir kitų objektų dokumentai ir tapatybė, atliekama vizualinė apžiūra ir paimtų pavyzdžių laboratorinė ekspertizė.</text:span></text:p>
        <text:p text:style-name="P71"><text:span text:style-name="T72">7.<text:s/></text:span><text:span text:style-name="T73">Kenksmingieji organizmai</text:span><text:span text:style-name="T74"><text:s/>– bet kurios vystymosi stadijos gyvūnai, augalai, grybai, bakterijos, virusai ir kiti organizmai, galintys pakenkti patiems augalams ir jų produktams ar užkrėsti augavietes.</text:span></text:p>
        <text:p text:style-name="P75"><text:span text:style-name="T76">8.<text:s/></text:span><text:span text:style-name="T77">Laboratorinė ekspertizė</text:span><text:span text:style-name="T78"><text:s/>– augalų, augalinių produktų ir kitų objektų mėginių laboratorinių tyrimų visuma kenksmingiesiems organizmams nustatyti.</text:span></text:p>
        <text:p text:style-name="P79"><text:span text:style-name="T80">9.<text:s/></text:span><text:span text:style-name="T81">Su augalais ir augaliniais produktais susiję objektai<text:s/></text:span><text:span text:style-name="T82">(toliau –<text:s/></text:span><text:span text:style-name="T83">kiti objektai</text:span><text:span text:style-name="T84">) – gaminių fasavimo ar pakavimo augaliniai produktai, dirvožemis, organinis ir mineralinis substratas augalams auginti, medžiagos augalams ar augaliniams produktams apdoroti, žemės ūkio technika ir padargai, įvairi tara, sandėliavimo vietos, transporto priemonės ir kiti objektai, galintys būti terpe kenksmingiesiems organizmams plisti.</text:span></text:p>
        <text:p text:style-name="P85"/>
        <text:p text:style-name="P86"><text:bookmark-start text:name="skirsnis2"/>ANTRASIS SKIRSNIS</text:p>
        <text:p text:style-name="P87"><text:bookmark-end text:name="skirsnis2"/>BENDROSIOS FITOSANITARIJOS PRIEMONĖS</text:p>
        <text:p text:style-name="P88"/>
        <text:p text:style-name="P89"><text:bookmark-start text:name="straipsnis3"/><text:span text:style-name="T90">3</text:span><text:span text:style-name="T91"><text:s/></text:span><text:span text:style-name="T92">straipsnis. Augalų, augalinių produktų ir kitų objektų fitosanitarinės būklės valstybinė kontrolė<text:s/></text:span></text:p>
        <text:p text:style-name="P93"><text:bookmark-end text:name="straipsnis3"/>1. Valstybinė augalininkystės tarnyba prie Žemės ūkio ministerijos (toliau – Tarnyba) atlieka augalų, augalinių produktų ir kitų objektų fitosanitarinės būklės valstybinę kontrolę:</text:p>
        <text:p text:style-name="P94"><text:span text:style-name="T95">1) kontroliuoja fizinių ir juridinių asmenų</text:span><text:span text:style-name="T96"><text:s/></text:span><text:span text:style-name="T97">auginamus, dauginamus, įvežamus, išvežamus, vežamus Lietuvos Respublikos ir Europos Sąjungos teritorijoje ir vežamus tranzitu, sandėliuojamus, superkamus, realizuojamus augalus bei gaminamus, įvežamus, išvežamus, vežamus ir vežamus tranzitu, sandėliuojamus, superkamus ir realizuojamus augalinius produktus ir kitus objektus;</text:span></text:p>
        <text:p text:style-name="P98">2) oficialiai nustato kenksminguosius organizmus;</text:p>
        <text:p text:style-name="P99">3) įvertina kenksmingųjų organizmų buvimą ir paplitimą Lietuvos Respublikoje;</text:p>
        <text:p text:style-name="P100">4) nustato kenksmingųjų organizmų židinius ir prižiūri šių organizmų naikinimą;</text:p>
        <text:p text:style-name="P101">5) naudoja nustatytas priemones fiziniams ir juridiniams asmenims, nesilaikantiems šio įstatymo ir jo įgyvendinamųjų teisės aktų reikalavimų.<text:s/></text:p>
        <text:p text:style-name="P102">2. Tarnyba organizuoja specialius tyrimus ir stebėjimus kenksmingųjų organizmų buvimui ir paplitimui Lietuvos Respublikos teritorijoje nustatyti palankiausiu šiems organizmams aptikti metu.<text:s/></text:p>
        <text:p text:style-name="P103">3. Tarnybos pareigūnai, pateikę tarnybinį pažymėjimą, turi teisę įeiti į teritoriją ir patalpas ir atlikti fitosanitarinį tikrinimą.<text:s/></text:p>
        <text:p text:style-name="P104"><text:span text:style-name="T105">4. Kenksmingųjų organizmų rizikos analizė atliekama pagal atitinkamus Europos Sąjungos teisės aktus, Jungtinių Tautų Maisto ir žemės ūkio</text:span><text:span text:style-name="T106"><text:s/></text:span><text:span text:style-name="T107">organizacijos, Europos ir Viduržemio jūros augalų apsaugos organizacijos standartus bei metodikas ir Lietuvos Respublikoje nustatytą fitosanitarinės kontrolės atlikimo bei fitosanitarijos priemonių naudojimo tvarką.<text:s/></text:span></text:p>
        <text:p text:style-name="P108"><text:span text:style-name="T109">5. Fiziniai ir juridiniai asmenys, jiems nuosavybės teise priklausančiuose, nuomojamuose arba kitokia forma naudojamuose žemės plotuose, sandėliuose ar kitose patalpose pastebėję naujų ar neįprastų kenksmingųjų organizmų, privalo nedelsdami apie tai pranešti</text:span><text:span text:style-name="T110"><text:s/></text:span><text:span text:style-name="T111">Tarnybai.<text:s/></text:span></text:p>
        <text:p text:style-name="P112"/>
        <text:p text:style-name="P113"><text:bookmark-start text:name="straipsnis4"/><text:span text:style-name="T114">4</text:span><text:span text:style-name="T115"><text:s/></text:span><text:span text:style-name="T116">straipsnis. Apsaugos nuo kenksmingųjų organizmų priemonės</text:span></text:p>
        <text:p text:style-name="P117"><text:bookmark-end text:name="straipsnis4"/>1. Augalai, augaliniai produktai ir kiti objektai turi atitikti fitosanitarijos reikalavimus įvežimo, išvežimo, vežimo ir vežimo tranzitu, auginimo, dauginimo, gamybos, sandėliavimo, supirkimo ir realizavimo metu.</text:p>
        <text:p text:style-name="P118">2. Draudžiama įvežti, vežti, laikyti, dauginti bet kokios vystymosi stadijos kenksminguosius organizmus.</text:p>
        <text:p text:style-name="P119">3. Žemės ūkio ministras tvirtina:</text:p>
        <text:p text:style-name="P120">1) draudžiamų įvežti kenksmingųjų organizmų, augalų, augalinių produktų ir kitų objektų sąrašus;</text:p>
        <text:p text:style-name="P121">2) augalų, augalinių produktų ir kitų objektų, kuriuos įvežant ir vežant taikomi specialūs reikalavimai, sąrašą;</text:p>
        <text:p text:style-name="P122">3) augalų, augalinių produktų ir kitų objektų, kurių fitosanitarinė kontrolė būtina, sąrašą;</text:p>
        <text:p text:style-name="P123"><text:span text:style-name="T124">4) fitosanitarinio tikrinimo ir</text:span><text:span text:style-name="T125"><text:s/></text:span><text:span text:style-name="T126">fitosanitarijos priemonių naudojimo augalams, augaliniams produktams ir kitiems objektams, kurie gali būti užkrėsti kenksmingaisiais organizmais auginimo, dauginimo, gamybos, išvežimo, vežimo, sandėliavimo, supirkimo ir realizavimo metu, tvarkos aprašą;</text:span></text:p>
        <text:p text:style-name="P127">5) kenksmingųjų organizmų, augalų, augalinių produktų ir kitų objektų, skirtų moksliniams tyrimams ir selekcijos tikslams, įvežimo, vežimo ir laikymo mokslo institucijose tvarkos aprašą;</text:p>
        <text:p text:style-name="P128">6) išvežamų augalų, augalinių produktų ir kitų objektų fitosanitarinių sertifikatų išdavimo tvarkos aprašą;</text:p>
        <text:p text:style-name="P129">7) muitinės sandėlio vertinimo ir muitinės sandėlio pripažinimo tinkamu augalinei produkcijai laikyti pažymėjimo išdavimo tvarkos aprašą;</text:p>
        <text:p text:style-name="P130">8) kriterijus, kuriuos atitinkantys augintojai ir gamintojai neregistruojami Lietuvos Respublikos fitosanitariniame registre (toliau – Fitosanitarinis registras), vadovaujantis šio įstatymo 5 straipsnio 3 dalimi.</text:p>
        <text:p text:style-name="P131">4. Žemės ūkio ministras nustato tvarką, pagal kurią Tarnybos pareigūnai gali naudoti šias priemones:</text:p>
        <text:p text:style-name="P132">1) pranešti apie kenksmingųjų organizmų pasirodymą arba apie jų pasirodymo galimybę;</text:p>
        <text:p text:style-name="P133">2) duoti nurodymus sunaikinti arba padaryti nekenksmingus užkrėstus augalus, augalinius produktus ir kitus objektus ir kontroliuoti, kaip šios priemonės įgyvendinamos;</text:p>
        <text:p text:style-name="P134">3) apriboti užkrėstos žemės naudojimą ir uždrausti toje žemėje auginti tam tikrus augalus, jeigu yra pavojus, kad jie bus užkrėsti;</text:p>
        <text:p text:style-name="P135">4) uždrausti arba apriboti auginti, dauginti, sandėliuoti, vežti, realizuoti augalus, skirtus tolesniam auginimui, jeigu jie užkrėsti kenksmingaisiais organizmais arba yra pavojus, kad bus užkrėsti;</text:p>
        <text:p text:style-name="P136">5) leisti naudoti užkrėstus augalus, augalinius produktus ir kitus objektus tik pakeitus jų naudojimo paskirtį, jeigu nėra kenksmingųjų organizmų išplitimo pavojaus;</text:p>
        <text:p text:style-name="P137">6) naudoti kitas moksliškai pagrįstas priemones.</text:p>
        <text:p text:style-name="P138"><text:span text:style-name="T139">5. Kai atsiranda pavojingas sąrašuose neišvardytų kenksmingųjų organizmų židinys ir yra jų išplitimo pavojus, Tarnyba nedelsdama naudoja fitosanitarijos priemones, bet jas naudoja</text:span><text:span text:style-name="T140"><text:s/></text:span><text:span text:style-name="T141">ne ilgiau kaip 3 mėnesius. Jeigu būtina, šių priemonių naudojimo terminą žemės ūkio ministras gali pratęsti, bet ne ilgiau kaip 3 mėnesiams.</text:span></text:p>
        <text:p text:style-name="P142">6. Fitosanitarijos priemonės naudojamos atlikus kenkėjų rizikos vertinimą ir įvertinus kenksmingųjų organizmų poveikį augalams ir augaliniams produktams bei jų paplitimo riziką, siekiant kuo labiau sumažinti šių priemonių naudojimo neigiamą įtaką gamybai ar kitai komercinei veiklai.<text:s/></text:p>
        <text:p text:style-name="P143"><text:span text:style-name="T144">7. Lietuvos Respublikos Vyriausybės nustatyta tvarka augalų augintojams gali būti kompensuojami nuostoliai, patirti dėl nurodytų fitosanitarijos priemonių naudojimo.<text:s/></text:span></text:p>
        <text:p text:style-name="P145"/>
        <text:p text:style-name="P146"><text:bookmark-start text:name="skirsnis3"/>TREČIASIS SKIRSNIS</text:p>
        <text:p text:style-name="P147"><text:bookmark-end text:name="skirsnis3"/>FITOSANITARINIS REGISTRAS</text:p>
        <text:p text:style-name="P148"/>
        <text:p text:style-name="P149"><text:bookmark-start text:name="straipsnis5"/><text:span text:style-name="T150">5</text:span><text:span text:style-name="T151"><text:s/></text:span><text:span text:style-name="T152">straipsnis. Registravimas Fitosanitariniame registre</text:span></text:p>
        <text:p text:style-name="P153"><text:bookmark-end text:name="straipsnis5"/><text:span text:style-name="T154">1. Fiziniai ir juridiniai asmenys, auginantys, dauginantys, įvežantys, išvežantys, vežantys, sandėliuojantys, superkantys ir realizuojantys augalus, taip pat gaminantys, įvežantys, išvežantys, vežantys, sandėliuojantys, superkantys ir realizuojantys augalinius produktus ir kitus objektus, kurių fitosanitarinė kontrolė būtina, registruojami Fitosanitariniame registre. Fiziniai ir juridiniai asmenys,<text:s/></text:span><text:span text:style-name="T155">vykdantys veiklą, nurodytą šio įstatymo 4 straipsnio 3 dalies 5 punkte, privalo registruotis Fitosanitariniame registre.</text:span></text:p>
        <text:p text:style-name="P156"><text:span text:style-name="T157">2. Smulkūs augintojai ir gamintojai, kurių visi auginami, gaminami ir realizuojami augalai, augaliniai produktai ir kiti objektai skirti tik</text:span><text:span text:style-name="T158"><text:s/></text:span><text:span text:style-name="T159">galutiniams vietinės rinkos vartotojams ir kuriems augalų auginimas ar augalinių produktų gaminimas nėra profesionali veikla, neregistruojami.</text:span></text:p>
        <text:p text:style-name="P160"><text:span text:style-name="T161">3. Vežėjai, įvežantys augalų ar augalinių produktų, skirtų jų savininkams ar gavėjams suvartoti nepramoniniais ir nekomerciniais tikslais arba skirtų suvartoti kelionės metu, jeigu dėl to nekyla kenksmingųjų organizmų išplitimo pavojaus, neregistruojami. Augalų ir augalinių produktų, kurių registracija Fitosanitariniame registre nėra būtina, kiekius nustato</text:span><text:span text:style-name="T162"><text:s/></text:span><text:span text:style-name="T163">žemės ūkio ministras.</text:span><text:span text:style-name="T164"><text:s/></text:span></text:p>
        <text:p text:style-name="P165"/>
        <text:p text:style-name="P166"><text:bookmark-start text:name="skirsnis4"/>KETVIRTASIS SKIRSNIS</text:p>
        <text:p text:style-name="P167"><text:bookmark-end text:name="skirsnis4"/>ĮVEŽAMŲ, IŠVEŽAMŲ, VEŽAMŲ IR VEŽAMŲ TRANZITU KROVINIŲ FITOSANITARINĖ KONTROLĖ</text:p>
        <text:p text:style-name="P168"/>
        <text:p text:style-name="P169"><text:bookmark-start text:name="straipsnis6"/><text:span text:style-name="T170">6</text:span><text:span text:style-name="T171"><text:s/></text:span><text:span text:style-name="T172">straipsnis. Įvežamų, vežamų ir vežamų tranzitu krovinių fitosanitarinė kontrolė</text:span></text:p>
        <text:p text:style-name="P173"><text:bookmark-end text:name="straipsnis6"/><text:span text:style-name="T174">1. Į Lietuvos Respublikos ir Europos Sąjungos teritoriją įvežami, vežami ar vežami tranzitu augalai, augaliniai produktai ir kiti objektai turi būti neužteršti kenksmingaisiais organizmais, nurodytais žemės ūkio ministro patvirtintuose sąrašuose.<text:s/></text:span></text:p>
        <text:p text:style-name="P175">2. Šio straipsnio 1 dalies nuostata netaikoma, kai augalai, augaliniai produktai ir kiti objektai vežami tranzitu sandariose užplombuotose talpyklose, neperkraunami Lietuvos Respublikos teritorijoje ir nėra kenksmingųjų organizmų išplitimo pavojaus.<text:s/></text:p>
        <text:p text:style-name="P176"/>
        <text:p text:style-name="P177"><text:bookmark-start text:name="straipsnis7"/>7 straipsnis. Augalų, augalinių produktų ir kitų objektų įvežimo, vežimo ir vežimo tranzitu tvarka</text:p>
        <text:p text:style-name="P178"><text:bookmark-end text:name="straipsnis7"/>1. Augalus, augalinius produktus ir kitus objektus galima įvežti tik per tuos pasienio kontrolės punktus, kuriuose veikia fitosanitarijos postai.<text:s/></text:p>
        <text:p text:style-name="P179"><text:span text:style-name="T180">2. Visi fiziniai ir juridiniai asmenys, įvežantys, vežantys ar vežantys tranzitu augalus, augalinius produktus ir kitus objektus, privalo laikytis augalų, augalinių produktų ir kitų objektų įvežimą reglamentuojančių teisės aktų reikalavimų, deklaruoti įvežamą, vežamą ar vežamą tranzitu krovinį, pateikti krovinio dokumentus ir sudaryti sąlygas Tarnybos</text:span><text:span text:style-name="T181"><text:s/></text:span><text:span text:style-name="T182">pareigūnams tikrinti krovinį.<text:s/></text:span></text:p>
        <text:p text:style-name="P183">3. Augalų, augalinių produktų ir kitų objektų fitosanitarinę būklę juos įvežant, vežant ir vežant tranzitu tikrina Tarnybos pareigūnai. Fitosanitarinis tikrinimas turi būti atliekamas iki muitinės procedūrų įforminimo.</text:p>
        <text:p text:style-name="P184"><text:span text:style-name="T185">4. Į Lietuvos Respublikos ir Europos Sąjungos teritoriją</text:span><text:span text:style-name="T186"><text:s/></text:span><text:span text:style-name="T187">įvežami augalai, augaliniai produktai ir kiti objektai, skirti asmeniniam naudojimui, turi atitikti nustatytus fitosanitarijos reikalavimus.</text:span></text:p>
        <text:p text:style-name="P188">5. Į Lietuvos Respubliką pašto siuntomis atsiunčiamiems augalams, augaliniams produktams ir kitiems objektams taikomi tokie patys fitosanitarinės kontrolės ir fitosanitarinio tikrinimo reikalavimai kaip ir kitais būdais įvežamiems augalams, augaliniams produktams ir kitiems objektams.</text:p>
        <text:p text:style-name="P189"><text:span text:style-name="T190"><text:s/>6. Į Lietuvos Respublikos ir Europos Sąjungos</text:span><text:span text:style-name="T191"><text:s/>teritoriją<text:s/></text:span><text:span text:style-name="T192">įvežamų augalų, augalinių produktų ir kitų objektų fitosanitarinio tikrinimo tvarką, galutiniam vartojimui įvežti leistinus augalų ir augalinių produktų kiekius, pasienio kontrolės punktų fitosanitarijos postų sąrašą tvirtina žemės ūkio ministras ir finansų ministras.</text:span></text:p>
        <text:p text:style-name="P193"/>
        <text:p text:style-name="P194"><text:bookmark-start text:name="straipsnis8"/><text:span text:style-name="T195">8</text:span><text:span text:style-name="T196"><text:s/></text:span><text:span text:style-name="T197">straipsnis. Augalų, augalinių produktų ir kitų objektų įvežimo išimtys<text:s/></text:span></text:p>
        <text:p text:style-name="P198"><text:bookmark-end text:name="straipsnis8"/><text:span text:style-name="T199">Tarnyba žemės ūkio ministro nustatyta tvarka gali leisti įvežti į Lietuvos Respublikos teritoriją tam tikrų<text:s/></text:span><text:span text:style-name="T200">augalams ir augaliniams produktams<text:s/></text:span><text:span text:style-name="T201">k</text:span><text:span text:style-name="T202">enksmingų organizmų, augalų, augalinių produktų ir kitų objektų, kurie skirti moksliniams tyrimams ir selekcijos tikslams.<text:s/></text:span></text:p>
        <text:p text:style-name="P203"/>
        <text:p text:style-name="P204"><text:bookmark-start text:name="straipsnis9"/><text:span text:style-name="T205">9</text:span><text:span text:style-name="T206"><text:s/></text:span><text:span text:style-name="T207">straipsnis.<text:s/></text:span><text:span text:style-name="T208">Tarnybos<text:s/></text:span><text:span text:style-name="T209">pareigūnų sprendimai tikrinant įvežamus augalus, augalinius produktus ir kitus objektus</text:span></text:p>
        <text:p text:style-name="P210"><text:bookmark-end text:name="straipsnis9"/>Tarnybos pareigūnas, atsižvelgdamas į įvežamų augalų, augalinių produktų ir kitų objektų fitosanitarinio tikrinimo rezultatus, priima vieną iš šių sprendimų:<text:s/></text:p>
        <text:p text:style-name="P211"><text:span text:style-name="T212">1) leisti įvežti krovinį į Lietuvos Respublikos ir Europos Sąjungos</text:span><text:span text:style-name="T213"><text:s/></text:span><text:span text:style-name="T214">teritoriją, jeigu įsitikina, kad jis neužkrėstas kenksmingaisiais organizmais</text:span><text:span text:style-name="T215"><text:s/></text:span><text:span text:style-name="T216">ir atitinka kitus fitosanitarijos reikalavimus;<text:s/></text:span></text:p>
        <text:p text:style-name="P217">2) sulaikyti krovinį, kol bus paimti mėginiai ir atlikta laboratorinė ekspertizė kenksmingiesiems organizmams nustatyti, jeigu įtaria, kad krovinys gali būti užkrėstas;</text:p>
        <text:p text:style-name="P218">3) nurodyti padaryti nekenksmingus augalus, augalinius produktus ir kitus objektus, jeigu krovinys užkrėstas kenksmingaisiais organizmais;<text:s/></text:p>
        <text:p text:style-name="P219"><text:span text:style-name="T220">4) nurodyti sunaikinti arba grąžinti į šalį siuntėją augalų, augalinių produktų ir kitų objektų krovinį arba jo dalį, jeigu jie yra užkrėsti kenksmingaisiais organizmais, o padaryti juos nekenksmingus negalima arba tai neefektyvu, arba jie</text:span><text:span text:style-name="T221"><text:s/></text:span><text:span text:style-name="T222">neatitinka kitų fitosanitarijos reikalavimų;</text:span></text:p>
        <text:p text:style-name="P223"><text:span text:style-name="T224">5) sulaikyti arba grąžinti į šalį siuntėją augalų, augalinių produktų ir kitų objektų krovinį, jeigu vežėjas</text:span><text:span text:style-name="T225"><text:s/></text:span><text:span text:style-name="T226">neturi pagal fitosanitarinio tikrinimo tvarką reikalingų dokumentų arba jie neatitinka reikalavimų.</text:span></text:p>
        <text:p text:style-name="P227"/>
        <text:p text:style-name="P228"><text:bookmark-start text:name="straipsnis10"/><text:span text:style-name="T229">10</text:span><text:span text:style-name="T230"><text:s/></text:span><text:span text:style-name="T231">straipsnis. Išvežamų krovinių fitosanitarinė kontrolė</text:span></text:p>
        <text:p text:style-name="P232"><text:bookmark-end text:name="straipsnis10"/>1. Eksportuotojas, norėdamas išvežti augalų, augalinių produktų ir kitų objektų krovinį, privalo turėti jo fitosanitarinį sertifikatą, kuris išduodamas, jeigu krovinio fitosanitarinė būklė atitinka šalies, į kurią įvežamas krovinys, reikalavimus.</text:p>
        <text:p text:style-name="P233">2. Leidžiama išvežti ir siųsti paštu kenksminguosius organizmus mokslo tikslams, jeigu yra šalies, į kurią jie išvežami ar siunčiami, įgaliotos institucijos išankstinis sutikimas.<text:s/></text:p>
        <text:p text:style-name="P234">3. Išvežamų augalų, augalinių produktų ir kitų objektų fitosanitarinius sertifikatus nustatyta tvarka išduoda Tarnyba.<text:s/></text:p>
        <text:p text:style-name="P235"/>
        <text:p text:style-name="P236"><text:bookmark-start text:name="straipsnis11"/><text:span text:style-name="T237">11</text:span><text:span text:style-name="T238"><text:s/></text:span><text:span text:style-name="T239">straipsnis. Įvežamų, išvežamų, vežamų ir vežamų tranzitu krovinių fitosanitarinės kontrolės išlaidų apmokėjimas</text:span></text:p>
        <text:p text:style-name="P240"><text:bookmark-end text:name="straipsnis11"/>Visas išlaidas, susijusias su įvežamų, išvežamų, vežamų ir vežamų tranzitu augalų, augalinių produktų ir kitų objektų fitosanitariniu tikrinimu, jų padarymu nekenksmingų, sunaikinimu ar grąžinimu, apmoka augalų, augalinių produktų ir kitų objektų krovinio importuotojas, vežėjas, eksportuotojas arba jų įgalioti atstovai.</text:p>
        <text:p text:style-name="P241"/>
        <text:p text:style-name="P242"><text:bookmark-start text:name="skirsnis5"/>PENKTASIS SKIRSNIS</text:p>
        <text:p text:style-name="P243"><text:bookmark-end text:name="skirsnis5"/>TARPTAUTINIS BENDRADARBIAVIMAS IR TREČIŲJŲ VALSTYBIŲ FITOSANITARIJOS PRIEMONIŲ PRIPAŽINIMAS</text:p>
        <text:p text:style-name="P244"/>
        <text:p text:style-name="P245"><text:bookmark-start text:name="straipsnis12"/><text:span text:style-name="T246">12</text:span><text:span text:style-name="T247"><text:s/></text:span><text:span text:style-name="T248">straipsnis. Tarptautinis bendradarbiavimas</text:span></text:p>
        <text:p text:style-name="P249"><text:bookmark-end text:name="straipsnis12"/>1. Tarnyba bendradarbiauja su atitinkamomis kitų valstybių augalų apsaugos institucijomis, keičiasi informacija, atlieka kitus veiksmus tarptautiniams įsipareigojimams fitosanitarijos srityje įgyvendinti.</text:p>
        <text:p text:style-name="P250">2. Tarnybos vadovas ir pareigūnai nustatyta tvarka pagal savo kompetenciją atstovauja Lietuvos Respublikai Europos Sąjungos institucijose ir tarptautinėse organizacijose.</text:p>
        <text:p text:style-name="P251"/>
        <text:p text:style-name="P252"><text:bookmark-start text:name="straipsnis13"/>13 straipsnis. Trečiųjų valstybių fitosanitarijos priemonių pripažinimas</text:p>
        <text:p text:style-name="P253"><text:bookmark-end text:name="straipsnis13"/>1. Trečiųjų valstybių taikomos fitosanitarijos priemonės yra pripažįstamos lygiavertėmis taikomoms Bendrijoje, jeigu trečiosios valstybės objektyviai pagrindžia Bendrijai, kad jų taikomos priemonės yra atitinkamo fitosanitarinės apsaugos lygio ir patikrinimų, tyrimų ir kitas procedūras įvertina Europos Komisijos tam sudaryta ekspertų komisija.</text:p>
        <text:p text:style-name="P254"><text:span text:style-name="T255">2. Trečiajai valstybei pareikalavus, Europos Komisija pradeda tartis dėl dvišalių ar daugiašalių sutarčių sudarymo ir trečiųjų valstybių taikomų tam tikrų fitosanitarijos priemonių pripažinimo lygiavertėmis.</text:span></text:p>
        <text:p text:style-name="P256"/>
        <text:p text:style-name="P257"><text:bookmark-start text:name="skirsnis6"/>ŠEŠTASIS SKIRSNIS</text:p>
        <text:p text:style-name="P258"><text:bookmark-end text:name="skirsnis6"/>ATSAKOMYBĖ</text:p>
        <text:p text:style-name="P259"/>
        <text:p text:style-name="P260"><text:bookmark-start text:name="straipsnis14"/><text:span text:style-name="T261">14</text:span><text:span text:style-name="T262"><text:s/></text:span><text:span text:style-name="T263">straipsnis. Atsakomybė už šio įstatymo pažeidimus</text:span></text:p>
        <text:p text:style-name="P264"><text:bookmark-end text:name="straipsnis14"/>Fiziniai ir juridiniai asmenys, pažeidę šio įstatymo reikalavimus, atsako įstatymų nustatyta tvarka.</text:p>
        <text:p text:style-name="P265"/>
        <text:p text:style-name="P266"><text:bookmark-start text:name="straipsnis15"/><text:span text:style-name="T267">15</text:span><text:span text:style-name="T268"><text:s/></text:span><text:span text:style-name="T269">straipsnis. Tarnybos pareigūnų sprendimų apskundimo tvarka</text:span></text:p>
        <text:p text:style-name="P270"><text:bookmark-end text:name="straipsnis15"/><text:span text:style-name="T271">1. Tarnybos pareigūnų sprendimai dėl fitosanitarijos priemonių naudojimo į Lietuvos Respublikos teritoriją įvežamiems augalams, augaliniams produktams ir kitiems objektams gali būti skundžiami Tarnybos</text:span><text:span text:style-name="T272"><text:s/></text:span><text:span text:style-name="T273">vadovui ne vėliau kaip per vieną darbo dieną nuo sprendimo priėmimo.</text:span></text:p>
        <text:p text:style-name="P274">2. Tarnybos pareigūnų sprendimai dėl fitosanitarijos priemonių naudojimo augalams, augaliniams produktams ir kitiems objektams, esantiems Lietuvos Respublikos teritorijoje, gali būti skundžiami Tarnybos vadovui ne vėliau kaip per dešimt dienų nuo sprendimo priėmimo.</text:p>
        <text:p text:style-name="P275">3. Tarnybos vadovo sprendimai per dešimt dienų gali būti skundžiami teismui.</text:p>
        <text:p text:style-name="P276"/>
        <text:p text:style-name="P277"><text:bookmark-start text:name="straipsnis16"/><text:span text:style-name="T278">16 straipsnis. Valstybės rinkliava</text:span></text:p>
        <text:p text:style-name="P279"><text:bookmark-end text:name="straipsnis16"/><text:span text:style-name="T280">Už registro objektų registravimą Fitosanitariniame registre, augalų, augalinių produktų fitosanitarinį tikrinimą, fitosanitarinių sertifikatų išdavimą imama valstybės rinkliava Lietuvos Respublikos rinkliavų įstatymo ir Lietuvos Respublikos Vyriausybės nustatyta tvarka.</text:span></text:p>
        <text:p text:style-name="P281"/>
        <text:p text:style-name="P282">Skelbiu šį Lietuvos Respublikos Seimo priimtą įstatymą.</text:p>
      </text:section>
      <text:section text:name="Sect2" text:style-name="S2">
        <text:p text:style-name="P283"><text:span text:style-name="T284">RESPUBLIKOS PREZIDENTAS</text:span><text:span text:style-name="T285"><text:tab/></text:span><text:span text:style-name="T286">VALDAS ADAMKUS</text:span></text:p>
        <text:p text:style-name="P287"><text:tab/><text:tab/><text:tab/><text:tab/><text:tab/><text:tab/><text:tab/>Lietuvos Respublikos<text:s/></text:p>
        <text:p text:style-name="P288"><text:s/><text:tab/><text:tab/><text:tab/><text:tab/><text:tab/><text:tab/><text:tab/>fitosanitarijos įstatymo</text:p>
        <text:p text:style-name="P289"><text:bookmark-start text:name="priedas1"/><text:s/><text:tab/><text:tab/><text:tab/><text:tab/><text:tab/><text:tab/><text:tab/>priedas</text:p>
        <text:p text:style-name="P290"><text:bookmark-end text:name="priedas1"/></text:p>
        <text:h text:style-name="P291" text:outline-level="3">ĮGYVENDINAMI EUROPOS SĄJUNGOS TEISĖS AKTAI</text:h>
        <text:h text:style-name="P292" text:outline-level="3"/>
        <text:p text:style-name="P293"><text:span text:style-name="T294">1. 1992 m. lapkričio 3 d. Komisijos direktyva 92/90/EEB, nustatanti įpareigojimus, kuriuos turi vykdyti augalų, augalinių produktų ar kitų objektų augintojai ir importuotojai, bei jų registracijos detales (OL 2004 m.<text:s/></text:span><text:span text:style-name="T295">specialusis leidimas</text:span><text:span text:style-name="T296">, 3 skyrius, 13 tomas, p. 220).</text:span></text:p>
        <text:p text:style-name="P297"><text:span text:style-name="T298">2. 2000 m. gegužės 8 d. Tarybos direktyva 2000/29/EB dėl apsaugos priemonių nuo augalams ir augaliniams produktams kenksmingų organizmų įvežimo į Bendriją ir išplitimo joje (OL 2004 m.<text:s/></text:span><text:span text:style-name="T299">specialusis leidimas</text:span><text:span text:style-name="T300">, 3 skyrius, 29 tomas, p. 258) su paskutiniais pakeitimais, padarytais 2009 m. vasario 10 d. Komisijos direktyva 2009/7/EB (OL 2009 L 140, p. 12).</text:span></text:p>
        <text:p text:style-name="P301"/>
        <text:p text:style-name="P302">_____________</text:p>
        <text:p text:style-name="P303"/>
        <text:p text:style-name="P304">Pakeitimai:</text:p>
        <text:p text:style-name="P305"/>
        <text:p text:style-name="P306">1.</text:p>
        <text:p text:style-name="P307">Lietuvos Respublikos Seimas, Įstatymas</text:p>
        <text:p text:style-name="P308"><text:span text:style-name="T309">Nr.<text:s/></text:span><text:a xlink:href="http://www3.lrs.lt/cgi-bin/preps2?a=363732&amp;b=" office:target-frame-name="_top" xlink:show="replace"><text:span text:style-name="T310">XI-653</text:span></text:a><text:span text:style-name="T311">, 2010-01-14, Žin., 2010, Nr. 12-559 (2010-01-30)</text:span></text:p>
        <text:p text:style-name="P312">FITOSANITARIJOS ĮSTATYMO PAKEITIMO ĮSTATYMAS</text:p>
        <text:p text:style-name="P313">Šis įstatymas, išskyrus 2 straipsnį, įsigalioja 2010 m. liepos 1 d.</text:p>
        <text:p text:style-name="P314">Nauja įstatymo redakcija<text:s/></text:p>
        <text:p text:style-name="P315"/>
        <text:p text:style-name="P316">*** Pabaiga ***</text:p>
        <text:p text:style-name="P317"/>
        <text:p text:style-name="P318"/>
        <text:p text:style-name="P319">Redagavo Aušrinė Trapinskienė (2010-02-01)</text:p>
        <text:p text:style-name="P320"><text:s text:c="18"/>autrap@lrs.lt</text:p>
        <text:p text:style-name="P3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default-outline-level="3">
      <style:paragraph-properties fo:text-align="center" fo:line-height="150%"/>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pasiulymai" style:display-name="pasiulymai"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5T14:29:00Z</meta:creation-date>
    <dc:date>2015-02-15T14:29:00Z</dc:date>
    <meta:print-date>1601-01-01T00:00:00Z</meta:print-date>
    <meta:template xlink:href="Istatym" xlink:type="simple"/>
    <meta:editing-cycles>2</meta:editing-cycles>
    <meta:editing-duration>PT0S</meta:editing-duration>
    <meta:document-statistic meta:page-count="1" meta:paragraph-count="350" meta:word-count="2566" meta:character-count="18923" meta:row-count="556" meta:non-whitespace-character-count="16707"/>
  </office:meta>
</office:document-meta>
</file>