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indent="0.5in"/>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ab-stops>
          <style:tab-stop style:type="left" style:position="3.4687in"/>
        </style:tab-stops>
      </style:paragraph-properties>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fo:font-style="italic" style:font-style-asian="italic" style:font-style-complex="italic"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3.4687in"/>
        </style:tab-stops>
      </style:paragraph-properties>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tab-stops>
          <style:tab-stop style:type="left" style:position="3.4687in"/>
        </style:tab-stops>
      </style:paragraph-properties>
    </style:style>
    <style:style style:name="P557" style:parent-style-name="Normal" style:family="paragraph">
      <style:paragraph-properties fo:text-align="justify" fo:margin-left="1.477in" fo:text-indent="-0.977in">
        <style:tab-stops>
          <style:tab-stop style:type="left" style:position="1.9916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justify" fo:margin-left="1.6736in" fo:text-indent="-1.1736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text-indent="0.5in"/>
      <style:text-properties style:font-name-asian="Calibri"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575in" fo:text-indent="-1.075in">
        <style:tab-stops/>
      </style:paragraph-properties>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tyle-complex="italic"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weight-complex="bold" style:font-style-complex="italic" style:font-size-complex="12pt"/>
    </style:style>
    <style:style style:name="T679" style:parent-style-name="DefaultParagraphFont" style:family="text">
      <style:text-properties style:font-name-asian="Calibri" style:font-weight-complex="bold" style:font-style-complex="italic" style:font-size-complex="12p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indent="0.5in"/>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fo:text-indent="0.5in"/>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575in" fo:text-indent="-1.075in">
        <style:tab-stops/>
      </style:paragraph-properties>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text-indent="0.5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909in"/>
        </style:tab-stops>
      </style:paragraph-properties>
    </style:style>
    <style:style style:name="P899" style:parent-style-name="Normal" style:family="paragraph">
      <style:paragraph-properties fo:text-indent="0.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text-indent="0.5in">
        <style:tab-stops>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left="1.477in" fo:text-indent="-0.977in">
        <style:tab-stops/>
      </style:paragraph-propertie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FF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center" fo:text-indent="0.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text-properties style:font-name-asian="Calibri"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indent="0.5in"/>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fo:font-weight="bold" style:font-weight-asian="bold"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indent="0.5in"/>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text-indent="0.5in"/>
      <style:text-properties style:font-name-asian="Calibri" fo:font-weight="bold" style:font-weight-asian="bold" style:font-size-complex="12pt"/>
    </style:style>
    <style:style style:name="P1488" style:parent-style-name="Normal" style:family="paragraph">
      <style:paragraph-properties fo:text-align="justify" fo:margin-left="1.477in" fo:text-indent="-0.977in">
        <style:tab-stops/>
      </style:paragraph-properties>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color="#FF0000"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style:tab-stops>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75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indent="0.5in"/>
      <style:text-properties style:font-name-asian="Calibri" fo:font-weight="bold" style:font-weight-asian="bold" style:font-size-complex="12pt"/>
    </style:style>
    <style:style style:name="P1604" style:parent-style-name="Normal" style:family="paragraph">
      <style:paragraph-properties fo:text-indent="0.5in"/>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in">
        <style:tab-stops>
          <style:tab-stop style:type="left" style:position="1.1812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style="italic" style:font-style-asian="italic" style:font-style-complex="italic"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in"/>
      <style:text-properties style:font-name-asian="Calibri" style:font-size-complex="12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weight-complex="bold"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indent="0.5in"/>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indent="0.5in"/>
    </style:style>
    <style:style style:name="P1879" style:parent-style-name="Normal" style:family="paragraph">
      <style:paragraph-properties fo:text-align="center"/>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indent="0.5in"/>
      <style:text-properties style:font-name-asian="Calibri" fo:font-weight="bold" style:font-weight-asian="bold" style:font-size-complex="12pt"/>
    </style:style>
    <style:style style:name="P1886" style:parent-style-name="Normal" style:family="paragraph">
      <style:paragraph-properties fo:text-indent="0.5in"/>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indent="0.5in"/>
    </style:style>
    <style:style style:name="P1943" style:parent-style-name="Normal" style:family="paragraph">
      <style:paragraph-properties fo:text-indent="0.5in"/>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indent="0.5in"/>
    </style:style>
    <style:style style:name="P1976" style:parent-style-name="Normal" style:family="paragraph">
      <style:paragraph-properties fo:text-indent="0.5in"/>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tab-stops>
          <style:tab-stop style:type="left" style:position="0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indent="0.5in"/>
    </style:style>
    <style:style style:name="P2025" style:parent-style-name="Normal" style:family="paragraph">
      <style:paragraph-properties fo:text-indent="0.5in"/>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center"/>
      <style:text-properties style:font-name-asian="Calibri" fo:font-weight="bold" style:font-weight-asian="bold" style:font-size-complex="12pt"/>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text-indent="0.5in"/>
      <style:text-properties style:font-name-asian="Calibri" fo:font-weight="bold" style:font-weight-asian="bold" style:font-size-complex="12pt"/>
    </style:style>
    <style:style style:name="P2102" style:parent-style-name="Normal" style:family="paragraph">
      <style:paragraph-properties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in"/>
    </style:style>
    <style:style style:name="P2147" style:parent-style-name="Normal" style:family="paragraph">
      <style:paragraph-properties fo:text-indent="0.5in"/>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5in"/>
    </style:style>
    <style:style style:name="P2156" style:parent-style-name="Normal" style:family="paragraph">
      <style:paragraph-properties fo:text-indent="0.5in"/>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font-style="italic" style:font-style-asian="italic" style:font-style-complex="italic"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in"/>
    </style:style>
    <style:style style:name="P2214" style:parent-style-name="Normal" style:family="paragraph">
      <style:paragraph-properties fo:text-indent="0.5in"/>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fo:color="#FF0000"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tyle-complex="italic"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indent="0.5in"/>
    </style:style>
    <style:style style:name="P2331" style:parent-style-name="Normal" style:family="paragraph">
      <style:paragraph-properties fo:text-align="center"/>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center"/>
      <style:text-properties style:font-name-asian="Calibri"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indent="0.5in"/>
      <style:text-properties style:font-name-asian="Calibri" fo:font-weight="bold" style:font-weight-asian="bold" style:font-size-complex="12pt"/>
    </style:style>
    <style:style style:name="P2343" style:parent-style-name="Normal" style:family="paragraph">
      <style:paragraph-properties fo:text-indent="0.5in"/>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59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5in"/>
    </style:style>
    <style:style style:name="P2575" style:parent-style-name="Normal" style:family="paragraph">
      <style:paragraph-properties fo:text-align="center"/>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center"/>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indent="0.5in"/>
      <style:text-properties style:font-name-asian="Calibri" fo:font-weight="bold" style:font-weight-asian="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P2611" style:parent-style-name="Normal" style:family="paragraph">
      <style:paragraph-properties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center" fo:text-indent="0.5in"/>
    </style:style>
    <style:style style:name="P2658" style:parent-style-name="Normal" style:family="paragraph">
      <style:paragraph-properties fo:text-align="center"/>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P2662" style:parent-style-name="Normal" style:family="paragraph">
      <style:paragraph-properties fo:text-align="center"/>
    </style:style>
    <style:style style:name="T2663" style:parent-style-name="DefaultParagraphFont" style:family="text">
      <style:text-properties style:font-name-asian="Calibri" fo:font-weight="bold" style:font-weight-asian="bold" style:font-size-complex="12pt"/>
    </style:style>
    <style:style style:name="P2664" style:parent-style-name="Normal" style:family="paragraph">
      <style:paragraph-properties fo:text-align="center" fo:text-indent="0.5in"/>
      <style:text-properties style:font-name-asian="Calibri" fo:font-weight="bold" style:font-weight-asian="bold"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center" fo:text-indent="0.5in"/>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style="italic" style:font-style-asian="italic"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indent="0.5in"/>
    </style:style>
    <style:style style:name="P2698" style:parent-style-name="Normal" style:family="paragraph">
      <style:paragraph-properties fo:text-align="center"/>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P2701" style:parent-style-name="Normal" style:family="paragraph">
      <style:paragraph-properties fo:text-align="center"/>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center" fo:text-indent="0.5in"/>
      <style:text-properties style:font-name-asian="Calibri" fo:font-weight="bold" style:font-weight-asian="bold"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font-weight="bold" style:font-weight-asian="bold" style:font-weight-complex="bold"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indent="0.5in"/>
    </style:style>
    <style:style style:name="P2745" style:parent-style-name="Normal" style:family="paragraph">
      <style:paragraph-properties fo:text-indent="0.5in"/>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indent="0.5in"/>
    </style:style>
    <style:style style:name="P2761" style:parent-style-name="Normal" style:family="paragraph">
      <style:paragraph-properties fo:text-indent="0.5in"/>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FF0000"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fo:color="#000000" style:font-size-complex="12pt"/>
    </style:style>
    <style:style style:name="T2794" style:parent-style-name="DefaultParagraphFont" style:family="text">
      <style:text-properties style:font-name-asian="Calibri" style:font-weight-complex="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indent="0.5in"/>
    </style:style>
    <style:style style:name="P2876" style:parent-style-name="Normal" style:family="paragraph">
      <style:paragraph-properties fo:text-indent="0.5in">
        <style:tab-stops>
          <style:tab-stop style:type="left" style:position="0.3937in"/>
        </style:tab-stops>
      </style:paragraph-properties>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indent="0.5in"/>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weight-complex="bold" style:font-style-complex="italic"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fo:color="#FF0000"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style:style>
    <style:style style:name="T3001" style:parent-style-name="DefaultParagraphFont" style:family="text">
      <style:text-properties style:font-name-asian="Calibri" fo:font-weight="bold" style:font-weight-asian="bold" fo:font-style="italic" style:font-style-asian="italic" fo:font-size="10pt" style:font-size-asian="10pt"/>
    </style:style>
    <style:style style:name="T3002" style:parent-style-name="DefaultParagraphFont" style:family="text">
      <style:text-properties style:font-name-asian="Calibri" fo:font-style="italic" style:font-style-asian="italic" fo:font-size="10pt" style:font-size-asian="10pt"/>
    </style:style>
    <style:style style:name="T3003" style:parent-style-name="DefaultParagraphFont" style:family="text">
      <style:text-properties style:font-name-asian="Calibri" fo:font-style="italic" style:font-style-asian="italic" fo:font-size="10pt" style:font-size-asian="10pt"/>
    </style:style>
    <style:style style:name="T3004" style:parent-style-name="DefaultParagraphFont" style:family="text">
      <style:text-properties style:font-name-asian="Calibri" fo:font-style="italic" style:font-style-asian="italic" fo:font-size="10pt" style:font-size-asian="10pt"/>
    </style:style>
    <style:style style:name="T3005" style:parent-style-name="DefaultParagraphFont" style:family="text">
      <style:text-properties style:font-name-asian="Calibri" fo:font-style="italic" style:font-style-asian="italic" fo:font-size="10pt" style:font-size-asian="10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weight-complex="bold" style:font-style-complex="italic"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margin-left="1.6736in" fo:text-indent="-1.1736in">
        <style:tab-stops/>
      </style:paragraph-properties>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indent="0.5in"/>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center"/>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indent="0.5in"/>
      <style:text-properties style:font-name-asian="Calibri" fo:font-weight="bold" style:font-weight-asian="bold" style:font-weight-complex="bold" fo:color="#000000"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fo:font-weight="bold" style:font-weight-asian="bold" style:font-weight-complex="bold" style:font-size-complex="12pt"/>
    </style:style>
    <style:style style:name="T3077" style:parent-style-name="DefaultParagraphFont" style:family="text">
      <style:text-properties style:font-name-asian="Calibri" fo:font-weight="bold" style:font-weight-asian="bold" style:font-weight-complex="bold" style:font-size-complex="12pt"/>
    </style:style>
    <style:style style:name="T3078" style:parent-style-name="DefaultParagraphFont" style:family="text">
      <style:text-properties style:font-name-asian="Calibri" fo:font-weight="bold" style:font-weight-asian="bold"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fo:color="#000000"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indent="0.5in"/>
    </style:style>
    <style:style style:name="P3122" style:parent-style-name="Normal" style:family="paragraph">
      <style:paragraph-properties fo:text-align="justify" fo:margin-left="1.575in" fo:text-indent="-1.075in">
        <style:tab-stops/>
      </style:paragraph-properties>
    </style:style>
    <style:style style:name="T3123" style:parent-style-name="DefaultParagraphFont" style:family="text">
      <style:text-properties style:font-name-asian="Calibri" fo:font-weight="bold" style:font-weight-asian="bold" style:font-weight-complex="bold" style:font-size-complex="12pt"/>
    </style:style>
    <style:style style:name="T3124" style:parent-style-name="DefaultParagraphFont" style:family="text">
      <style:text-properties style:font-name-asian="Calibri" fo:font-weight="bold" style:font-weight-asian="bold" style:font-weight-complex="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name-asian="Calibri" fo:font-weight="bold" style:font-weight-asian="bold" style:font-weight-complex="bold" style:font-size-complex="12pt"/>
    </style:style>
    <style:style style:name="T3127" style:parent-style-name="DefaultParagraphFont" style:family="text">
      <style:text-properties style:font-name-asian="Calibri" fo:font-weight="bold" style:font-weight-asian="bold" style:font-weight-complex="bold" style:font-size-complex="12pt"/>
    </style:style>
    <style:style style:name="P3128" style:parent-style-name="Normal" style:family="paragraph">
      <style:paragraph-properties fo:text-align="justify" fo:text-indent="0.5in">
        <style:tab-stops>
          <style:tab-stop style:type="left" style:position="0.5909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P3165" style:parent-style-name="Normal" style:family="paragraph">
      <style:paragraph-properties fo:text-align="justify">
        <style:tab-stops>
          <style:tab-stop style:type="left" style:position="0.3937in"/>
          <style:tab-stop style:type="left" style:position="0.5909in"/>
        </style:tab-stops>
      </style:paragraph-properties>
    </style:style>
    <style:style style:name="T316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67" style:parent-style-name="DefaultParagraphFont" style:family="text">
      <style:text-properties style:font-name-asian="Calibri" style:font-weight-complex="bold" fo:font-style="italic" style:font-style-asian="italic" fo:font-size="10pt" style:font-size-asian="10pt"/>
    </style:style>
    <style:style style:name="T3168" style:parent-style-name="DefaultParagraphFont" style:family="text">
      <style:text-properties style:font-name-asian="Calibri" style:font-weight-complex="bold" fo:font-style="italic" style:font-style-asian="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weight-complex="bold"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weight-complex="bold" style:font-size-complex="12pt"/>
    </style:style>
    <style:style style:name="T3195" style:parent-style-name="DefaultParagraphFont" style:family="text">
      <style:text-properties style:font-name-asian="Calibri" style:font-weight-complex="bold"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tab-stops>
          <style:tab-stop style:type="left" style:position="0.4923in"/>
        </style:tab-stops>
      </style:paragraph-properties>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P3203" style:parent-style-name="Normal" style:family="paragraph">
      <style:paragraph-properties fo:text-align="justify" fo:text-indent="0.5in">
        <style:tab-stops>
          <style:tab-stop style:type="left" style:position="0.4923in"/>
        </style:tab-stops>
      </style:paragraph-properties>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4923in"/>
        </style:tab-stops>
      </style:paragraph-properties>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text-indent="0.5in"/>
    </style:style>
    <style:style style:name="P3270" style:parent-style-name="Normal" style:family="paragraph">
      <style:paragraph-properties fo:text-indent="0.5in"/>
    </style:style>
    <style:style style:name="T3271" style:parent-style-name="DefaultParagraphFont" style:family="text">
      <style:text-properties style:font-name-asian="Calibri" fo:font-weight="bold" style:font-weight-asian="bold" style:font-weight-complex="bold" style:font-size-complex="12pt"/>
    </style:style>
    <style:style style:name="T3272" style:parent-style-name="DefaultParagraphFont" style:family="text">
      <style:text-properties style:font-name-asian="Calibri" fo:font-weight="bold" style:font-weight-asian="bold" style:font-weight-complex="bold" style:font-size-complex="12pt"/>
    </style:style>
    <style:style style:name="T3273" style:parent-style-name="DefaultParagraphFont" style:family="text">
      <style:text-properties style:font-name-asian="Calibri" fo:font-weight="bold" style:font-weight-asian="bold" style:font-weight-complex="bold" style:font-size-complex="12pt"/>
    </style:style>
    <style:style style:name="T3274" style:parent-style-name="DefaultParagraphFont" style:family="text">
      <style:text-properties style:font-name-asian="Calibri" fo:font-weight="bold" style:font-weight-asian="bold" style:font-weight-complex="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P3308" style:parent-style-name="Normal" style:family="paragraph">
      <style:paragraph-properties fo:margin-left="1.477in" fo:text-indent="-0.977in">
        <style:tab-stops/>
      </style:paragraph-properties>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indent="0.5in"/>
    </style:style>
    <style:style style:name="P3328" style:parent-style-name="Normal" style:family="paragraph">
      <style:paragraph-properties fo:text-indent="0.5in"/>
    </style:style>
    <style:style style:name="T3329" style:parent-style-name="DefaultParagraphFont" style:family="text">
      <style:text-properties style:font-name-asian="Calibri" fo:font-weight="bold" style:font-weight-asian="bold" style:font-weight-complex="bold" style:font-size-complex="12pt"/>
    </style:style>
    <style:style style:name="T3330" style:parent-style-name="DefaultParagraphFont" style:family="text">
      <style:text-properties style:font-name-asian="Calibri" fo:font-weight="bold" style:font-weight-asian="bold" style:font-weight-complex="bold" style:font-size-complex="12pt"/>
    </style:style>
    <style:style style:name="T3331" style:parent-style-name="DefaultParagraphFont" style:family="text">
      <style:text-properties style:font-name-asian="Calibri" fo:font-weight="bold" style:font-weight-asian="bold" style:font-weight-complex="bold"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5in"/>
    </style:style>
    <style:style style:name="P3366" style:parent-style-name="Normal" style:family="paragraph">
      <style:paragraph-properties fo:text-indent="0.5in"/>
    </style:style>
    <style:style style:name="T3367" style:parent-style-name="DefaultParagraphFont" style:family="text">
      <style:text-properties style:font-name-asian="Calibri" fo:font-weight="bold" style:font-weight-asian="bold" style:font-weight-complex="bold" style:font-size-complex="12pt"/>
    </style:style>
    <style:style style:name="T3368" style:parent-style-name="DefaultParagraphFont" style:family="text">
      <style:text-properties style:font-name-asian="Calibri" fo:font-weight="bold" style:font-weight-asian="bold" style:font-weight-complex="bold" style:font-size-complex="12pt"/>
    </style:style>
    <style:style style:name="T3369" style:parent-style-name="DefaultParagraphFont" style:family="text">
      <style:text-properties style:font-name-asian="Calibri" fo:font-weight="bold" style:font-weight-asian="bold" style:font-weight-complex="bold" style:font-size-complex="12pt"/>
    </style:style>
    <style:style style:name="T3370" style:parent-style-name="DefaultParagraphFont" style:family="text">
      <style:text-properties style:font-name-asian="Calibri" fo:font-weight="bold" style:font-weight-asian="bold" style:font-weight-complex="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fo:font-weight="bold" style:font-weight-asian="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MS Mincho" style:font-size-complex="12pt"/>
    </style:style>
    <style:style style:name="T3412" style:parent-style-name="DefaultParagraphFont" style:family="text">
      <style:text-properties style:font-name-asian="MS Mincho"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MS Mincho"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name-asian="MS Mincho" style:font-size-complex="12pt"/>
    </style:style>
    <style:style style:name="T3417" style:parent-style-name="DefaultParagraphFont" style:family="text">
      <style:text-properties style:font-name-asian="MS Mincho"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font-style="italic" style:font-style-asian="italic"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MS Mincho"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MS Mincho" style:font-size-complex="12pt"/>
    </style:style>
    <style:style style:name="T3425" style:parent-style-name="DefaultParagraphFont" style:family="text">
      <style:text-properties style:font-name-asian="MS Mincho" style:font-size-complex="12pt"/>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name-asian="MS Mincho" fo:font-weight="bold" style:font-weight-asian="bold"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center" fo:text-indent="0.5in"/>
    </style:style>
    <style:style style:name="P3435" style:parent-style-name="Normal" style:family="paragraph">
      <style:paragraph-properties fo:text-align="center"/>
    </style:style>
    <style:style style:name="T3436" style:parent-style-name="DefaultParagraphFont" style:family="text">
      <style:text-properties style:font-name-asian="Calibri" fo:font-weight="bold" style:font-weight-asian="bold" fo:text-transform="uppercase" style:font-size-complex="12pt"/>
    </style:style>
    <style:style style:name="T3437" style:parent-style-name="DefaultParagraphFont" style:family="text">
      <style:text-properties style:font-name-asian="Calibri" fo:font-weight="bold" style:font-weight-asian="bold" fo:text-transform="uppercase" style:font-size-complex="12pt"/>
    </style:style>
    <style:style style:name="P3438" style:parent-style-name="Normal" style:family="paragraph">
      <style:paragraph-properties fo:text-align="center"/>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paragraph-properties fo:text-align="center" fo:text-indent="0.5in"/>
      <style:text-properties style:font-name-asian="Calibri" fo:font-weight="bold" style:font-weight-asian="bold" style:font-size-complex="12pt"/>
    </style:style>
    <style:style style:name="P3441" style:parent-style-name="Normal" style:family="paragraph">
      <style:paragraph-properties fo:text-align="justify" fo:margin-left="1.6736in" fo:text-indent="-1.1736in">
        <style:tab-stops/>
      </style:paragraph-properties>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style:font-name-asian="Calibri" fo:font-weight="bold" style:font-weight-asian="bold"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75in" fo:text-indent="-1.075in">
        <style:tab-stops/>
      </style:paragraph-properties>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P3458" style:parent-style-name="Normal" style:family="paragraph">
      <style:paragraph-properties fo:text-align="justify" fo:text-indent="0.5in">
        <style:tab-stops>
          <style:tab-stop style:type="left" style:position="0.5909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5in">
        <style:tab-stops>
          <style:tab-stop style:type="left" style:position="0.5909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tab-stops>
          <style:tab-stop style:type="left" style:position="0.2958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5in">
        <style:tab-stops>
          <style:tab-stop style:type="left" style:position="0.4923in"/>
        </style:tab-stops>
      </style:paragraph-properties>
    </style:style>
    <style:style style:name="P3489" style:parent-style-name="Normal" style:family="paragraph">
      <style:paragraph-properties fo:text-align="justify" fo:margin-left="1.6736in" fo:text-indent="-1.1736in">
        <style:tab-stops/>
      </style:paragraph-properties>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P3523" style:parent-style-name="Normal" style:family="paragraph">
      <style:paragraph-properties fo:text-align="justify" fo:margin-left="1.575in" fo:text-indent="-1.075in">
        <style:tab-stops/>
      </style:paragraph-properties>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5in">
        <style:tab-stops>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P3545" style:parent-style-name="Normal" style:family="paragraph">
      <style:paragraph-properties fo:text-indent="0.5in"/>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689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tab-stops>
          <style:tab-stop style:type="left" style:position="0.6895in"/>
        </style:tab-stops>
      </style:paragraph-properties>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689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tab-stops>
          <style:tab-stop style:type="left" style:position="0.6895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tab-stops>
          <style:tab-stop style:type="left" style:position="0.689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689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tab-stops>
          <style:tab-stop style:type="left" style:position="0.6895in"/>
        </style:tab-stops>
      </style:paragraph-properties>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text-indent="0.5in">
        <style:tab-stops>
          <style:tab-stop style:type="left" style:position="0.689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689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4916in"/>
    </style:style>
    <style:style style:name="T3657" style:parent-style-name="DefaultParagraphFont" style:family="text">
      <style:text-properties fo:font-style="italic" style:font-style-asian="italic" fo:color="#000000"/>
    </style:style>
    <style:style style:name="P3658" style:parent-style-name="Normal" style:family="paragraph">
      <style:paragraph-properties fo:text-align="justify" fo:text-indent="0.4916in"/>
      <style:text-properties fo:color="#000000"/>
    </style:style>
    <style:style style:name="P3659" style:parent-style-name="Normal" style:family="paragraph">
      <style:paragraph-properties fo:text-align="justify" fo:text-indent="0.4916in"/>
      <style:text-properties fo:color="#000000"/>
    </style:style>
    <style:style style:name="P3660" style:parent-style-name="Normal" style:family="paragraph">
      <style:paragraph-properties>
        <style:tab-stops>
          <style:tab-stop style:type="right" style:position="6.6937in"/>
        </style:tab-stops>
      </style:paragraph-properties>
    </style:style>
    <style:style style:name="P3661" style:parent-style-name="Normal" style:family="paragraph">
      <style:paragraph-properties fo:text-align="center">
        <style:tab-stops>
          <style:tab-stop style:type="right" style:position="6.6937in"/>
        </style:tab-stops>
      </style:paragraph-properties>
    </style:style>
    <style:style style:name="P3662" style:parent-style-name="Normal" style:family="paragraph">
      <style:paragraph-properties fo:break-before="page" fo:text-align="justify" fo:text-indent="5in"/>
    </style:style>
    <style:style style:name="P3663" style:parent-style-name="Normal" style:family="paragraph">
      <style:paragraph-properties fo:text-align="justify" fo:text-indent="5in"/>
      <style:text-properties style:font-size-complex="12pt"/>
    </style:style>
    <style:style style:name="P3664" style:parent-style-name="Normal" style:family="paragraph">
      <style:paragraph-properties fo:text-align="justify" fo:text-indent="5in"/>
      <style:text-properties style:font-size-complex="12pt"/>
    </style:style>
    <style:style style:name="P3665" style:parent-style-name="Normal" style:family="paragraph">
      <style:paragraph-properties fo:text-align="justify" fo:text-indent="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0986in"/>
      <style:text-properties style:font-size-complex="12pt"/>
    </style:style>
    <style:style style:name="P3669" style:parent-style-name="Normal" style:family="paragraph">
      <style:paragraph-properties fo:text-align="center" fo:line-height="150%"/>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fo:line-height="150%"/>
      <style:text-properties fo:font-weight="bold" style:font-weight-asian="bold" style:font-size-complex="12pt"/>
    </style:style>
    <style:style style:name="TableColumn3673" style:family="table-column">
      <style:table-column-properties style:column-width="0.4923in" style:use-optimal-column-width="false"/>
    </style:style>
    <style:style style:name="TableColumn3674" style:family="table-column">
      <style:table-column-properties style:column-width="0.6895in" style:use-optimal-column-width="false"/>
    </style:style>
    <style:style style:name="TableColumn3675" style:family="table-column">
      <style:table-column-properties style:column-width="0.5902in" style:use-optimal-column-width="false"/>
    </style:style>
    <style:style style:name="TableColumn3676" style:family="table-column">
      <style:table-column-properties style:column-width="0.5909in" style:use-optimal-column-width="false"/>
    </style:style>
    <style:style style:name="TableColumn3677" style:family="table-column">
      <style:table-column-properties style:column-width="1.2791in" style:use-optimal-column-width="false"/>
    </style:style>
    <style:style style:name="TableColumn3678" style:family="table-column">
      <style:table-column-properties style:column-width="2.2645in" style:use-optimal-column-width="false"/>
    </style:style>
    <style:style style:name="TableColumn3679" style:family="table-column">
      <style:table-column-properties style:column-width="0.9611in" style:use-optimal-column-width="false"/>
    </style:style>
    <style:style style:name="Table3672" style:family="table">
      <style:table-properties style:width="6.868in" fo:margin-left="-0.0236in" table:align="left"/>
    </style:style>
    <style:style style:name="TableRow3680" style:family="table-row">
      <style:table-row-properties style:min-row-height="0.1972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weight-complex="bold"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text-indent="0.5in">
        <style:tab-stops>
          <style:tab-stop style:type="left" style:position="0.6895in"/>
        </style:tab-stops>
      </style:paragraph-properties>
    </style:style>
    <style:style style:name="T3685" style:parent-style-name="DefaultParagraphFont" style:family="text">
      <style:text-properties style:font-weight-complex="bold"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name-asian="Calibri" style:font-size-complex="12pt"/>
    </style:style>
    <style:style style:name="TableRow3691" style:family="table-row">
      <style:table-row-properties style:min-row-height="0.1972in" style:use-optimal-row-height="false"/>
    </style:style>
    <style:style style:name="P3692" style:parent-style-name="Normal" style:family="paragraph">
      <style:paragraph-properties fo:text-align="center"/>
      <style:text-properties style:font-weight-complex="bold"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text-indent="0.3937in"/>
    </style:style>
    <style:style style:name="T3695" style:parent-style-name="DefaultParagraphFont" style:family="text">
      <style:text-properties style:font-weight-complex="bold"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text-indent="0.3937in"/>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center" fo:text-indent="0.3937in"/>
      <style:text-properties style:font-size-complex="12pt"/>
    </style:style>
    <style:style style:name="TableRow3700" style:family="table-row">
      <style:table-row-properties style:min-row-height="0.1972in" style:use-optimal-row-height="false"/>
    </style:style>
    <style:style style:name="P3701" style:parent-style-name="Normal" style:family="paragraph">
      <style:paragraph-properties fo:text-align="center"/>
      <style:text-properties style:font-weight-complex="bold"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center" fo:text-indent="0.3937in"/>
      <style:text-properties style:font-size-complex="12pt"/>
    </style:style>
    <style:style style:name="TableRow3718" style:family="table-row">
      <style:table-row-properties style:min-row-height="0.1972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Row3733" style:family="table-row">
      <style:table-row-properties style:min-row-height="0.1972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Row3748" style:family="table-row">
      <style:table-row-properties style:min-row-height="0.1972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Row3771" style:family="table-row">
      <style:table-row-properties style:min-row-height="0.1972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Row3792" style:family="table-row">
      <style:table-row-properties style:min-row-height="0.1972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Row3807" style:family="table-row">
      <style:table-row-properties style:min-row-height="0.1972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center"/>
      <style:text-properties style:font-size-complex="12pt"/>
    </style:style>
    <style:style style:name="TableRow3841" style:family="table-row">
      <style:table-row-properties style:min-row-height="0.1972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style:font-size-complex="12pt"/>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Row3859" style:family="table-row">
      <style:table-row-properties style:min-row-height="0.1972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text-properties style:font-size-complex="12pt"/>
    </style:style>
    <style:style style:name="TableRow3885" style:family="table-row">
      <style:table-row-properties style:min-row-height="0.1972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Row3905" style:family="table-row">
      <style:table-row-properties style:min-row-height="0.1972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Row3930" style:family="table-row">
      <style:table-row-properties style:min-row-height="0.1972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Row3945" style:family="table-row">
      <style:table-row-properties style:min-row-height="0.1972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center"/>
      <style:text-properties style:font-size-complex="12pt"/>
    </style:style>
    <style:style style:name="TableRow3972" style:family="table-row">
      <style:table-row-properties style:min-row-height="0.1972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Row3988" style:family="table-row">
      <style:table-row-properties style:min-row-height="0.1972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P4005" style:parent-style-name="Normal" style:family="paragraph">
      <style:text-properties style:font-size-complex="12pt"/>
    </style:style>
    <style:style style:name="P4006" style:parent-style-name="Normal" style:family="paragraph">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1972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Row4028" style:family="table-row">
      <style:table-row-properties style:min-row-height="0.1972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Row4043" style:family="table-row">
      <style:table-row-properties style:min-row-height="0.1972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Row4058" style:family="table-row">
      <style:table-row-properties style:min-row-height="0.1972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text-properties style:font-size-complex="12pt"/>
    </style:style>
    <style:style style:name="P4071" style:parent-style-name="Normal" style:family="paragraph">
      <style:text-properties style:font-size-complex="12pt"/>
    </style:style>
    <style:style style:name="P4072" style:parent-style-name="Normal" style:family="paragraph">
      <style:text-properties style:font-size-complex="12pt"/>
    </style:style>
    <style:style style:name="P4073" style:parent-style-name="Normal" style:family="paragraph">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1972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P4093" style:parent-style-name="Normal" style:family="paragraph">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1972in"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style:font-size-complex="12pt"/>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Row4115" style:family="table-row">
      <style:table-row-properties style:min-row-height="0.1972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P4134" style:parent-style-name="Normal" style:family="paragraph">
      <style:paragraph-properties fo:text-align="center"/>
      <style:text-properties style:font-size-complex="12pt"/>
    </style:style>
    <style:style style:name="TableRow4135" style:family="table-row">
      <style:table-row-properties style:min-row-height="0.1972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1972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Row4165" style:family="table-row">
      <style:table-row-properties style:min-row-height="0.1972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center" fo:line-height="150%"/>
    </style:style>
    <style:style style:name="P4169" style:parent-style-name="Normal" style:family="paragraph">
      <style:paragraph-properties fo:break-before="page" fo:text-align="justify" fo:text-indent="4.5in"/>
    </style:style>
    <style:style style:name="P4170" style:parent-style-name="Normal" style:family="paragraph">
      <style:paragraph-properties fo:text-align="justify" fo:text-indent="4.5in"/>
      <style:text-properties style:font-size-complex="12pt" style:language-asian="lt" style:country-asian="LT"/>
    </style:style>
    <style:style style:name="P4171" style:parent-style-name="Normal" style:family="paragraph">
      <style:paragraph-properties fo:text-align="justify" fo:text-indent="4.5in"/>
      <style:text-properties style:font-size-complex="12pt" style:language-asian="lt" style:country-asian="LT"/>
    </style:style>
    <style:style style:name="P4172" style:parent-style-name="Normal" style:family="paragraph">
      <style:paragraph-properties fo:text-align="justify" fo:text-indent="4.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76" style:parent-style-name="Normal" style:family="paragraph">
      <style:paragraph-properties fo:text-align="center" fo:line-height="150%"/>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P4196" style:parent-style-name="Normal" style:family="paragraph">
      <style:paragraph-properties fo:text-align="justify" fo:line-height="150%" fo:text-indent="0.5in">
        <style:tab-stops>
          <style:tab-stop style:type="left" style:position="0.6895in"/>
        </style:tab-stops>
      </style:paragraph-properties>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line-height="150%" fo:text-indent="0.5in">
        <style:tab-stops>
          <style:tab-stop style:type="left" style:position="0.6895in"/>
        </style:tab-stops>
      </style:paragraph-properties>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line-height="150%" fo:text-indent="0.5in">
        <style:tab-stops>
          <style:tab-stop style:type="left" style:position="0.6895in"/>
        </style:tab-stops>
      </style:paragraph-properties>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break-before="page" fo:text-indent="4.5in"/>
    </style:style>
    <style:style style:name="P4262" style:parent-style-name="Normal" style:family="paragraph">
      <style:paragraph-properties fo:text-indent="4.5in"/>
      <style:text-properties style:font-name-asian="Calibri" style:font-size-complex="12pt"/>
    </style:style>
    <style:style style:name="P4263" style:parent-style-name="Normal" style:family="paragraph">
      <style:paragraph-properties fo:text-indent="4.5in"/>
      <style:text-properties style:font-name-asian="Calibri" style:font-size-complex="12pt"/>
    </style:style>
    <style:style style:name="P4264" style:parent-style-name="Normal" style:family="paragraph">
      <style:paragraph-properties fo:text-indent="4.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line-height="150%" fo:text-indent="0.5in"/>
      <style:text-properties style:font-name-asian="Calibri" style:font-size-complex="12pt"/>
    </style:style>
    <style:style style:name="P4268" style:parent-style-name="Normal" style:family="paragraph">
      <style:paragraph-properties fo:text-align="center" fo:line-height="150%"/>
    </style:style>
    <style:style style:name="T4269" style:parent-style-name="DefaultParagraphFont" style:family="text">
      <style:text-properties style:font-name-asian="Calibri" fo:font-weight="bold" style:font-weight-asian="bold" style:font-size-complex="12pt"/>
    </style:style>
    <style:style style:name="P4270" style:parent-style-name="Normal" style:family="paragraph">
      <style:paragraph-properties fo:line-height="150%" fo:text-indent="0.5in"/>
      <style:text-properties style:font-name-asian="Calibri" style:font-size-complex="12pt"/>
    </style:style>
    <style:style style:name="P4271" style:parent-style-name="Normal" style:family="paragraph">
      <style:paragraph-properties fo:text-align="justify" fo:line-height="150%" fo:text-indent="0.5in"/>
      <style:text-properties style:font-size-complex="12pt"/>
    </style:style>
    <style:style style:name="P427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weight-complex="bold"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weight-complex="bold" fo:color="#000000" style:font-size-complex="12pt"/>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style:font-name-asian="Calibri" style:font-weight-complex="bold"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weight-complex="bold" fo:color="#000000"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name-asian="Calibri" style:font-weight-complex="bold" fo:color="#000000"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break-before="page" fo:text-indent="4.5in"/>
    </style:style>
    <style:style style:name="P4301" style:parent-style-name="Normal" style:family="paragraph">
      <style:paragraph-properties fo:text-indent="4.5in"/>
      <style:text-properties style:font-size-complex="12pt"/>
    </style:style>
    <style:style style:name="P4302" style:parent-style-name="Normal" style:family="paragraph">
      <style:paragraph-properties fo:text-indent="4.5in"/>
      <style:text-properties style:font-size-complex="12pt"/>
    </style:style>
    <style:style style:name="P4303" style:parent-style-name="Normal" style:family="paragraph">
      <style:paragraph-properties fo:text-align="justify" fo:text-indent="4.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style:line-height-at-least="0.1666in" fo:text-indent="0.5in"/>
      <style:text-properties style:font-size-complex="12pt"/>
    </style:style>
    <style:style style:name="P4308" style:parent-style-name="Normal" style:family="paragraph">
      <style:paragraph-properties fo:text-align="center" fo:line-height="150%"/>
    </style:style>
    <style:style style:name="T4309" style:parent-style-name="DefaultParagraphFont" style:family="text">
      <style:text-properties style:font-name-asian="Calibri" fo:font-weight="bold" style:font-weight-asian="bold" style:font-size-complex="12pt"/>
    </style:style>
    <style:style style:name="P4310" style:parent-style-name="Normal" style:family="paragraph">
      <style:paragraph-properties style:line-height-at-least="0.1666in"/>
      <style:text-properties style:font-name-asian="Calibri" style:font-size-complex="12pt"/>
    </style:style>
    <style:style style:name="TableColumn4312" style:family="table-column">
      <style:table-column-properties style:column-width="3.5076in" style:use-optimal-column-width="false"/>
    </style:style>
    <style:style style:name="TableColumn4313" style:family="table-column">
      <style:table-column-properties style:column-width="3.3354in" style:use-optimal-column-width="false"/>
    </style:style>
    <style:style style:name="Table4311" style:family="table">
      <style:table-properties style:width="6.843in" style:rel-width="100%" fo:margin-left="0in" table:align="lef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asian="Calibri" style:font-style-complex="italic"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asian="Calibri" style:font-style-complex="italic" style:font-size-complex="12p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asian="Calibri" style:font-style-complex="italic" style:font-size-complex="12pt"/>
    </style:style>
    <style:style style:name="T4324" style:parent-style-name="DefaultParagraphFont" style:family="text">
      <style:text-properties style:font-name-asian="Calibri" style:font-style-complex="italic" style:font-size-complex="12pt"/>
    </style:style>
    <style:style style:name="T4325" style:parent-style-name="DefaultParagraphFont" style:family="text">
      <style:text-properties style:font-name-asian="Calibri" style:font-style-complex="italic" style:font-size-complex="12pt"/>
    </style:style>
    <style:style style:name="T4326" style:parent-style-name="DefaultParagraphFont" style:family="text">
      <style:text-properties style:font-name-asian="Calibri" style:font-style-complex="italic" style:font-size-complex="12pt"/>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style:font-name-asian="Calibri" style:font-style-complex="italic" style:font-size-complex="12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name-asian="Calibri" style:font-style-complex="italic" style:font-size-complex="12pt"/>
    </style:style>
    <style:style style:name="T4332" style:parent-style-name="DefaultParagraphFont" style:family="text">
      <style:text-properties style:font-name-asian="Calibri" style:font-style-complex="italic" style:font-size-complex="12pt"/>
    </style:style>
    <style:style style:name="T4333" style:parent-style-name="DefaultParagraphFont" style:family="text">
      <style:text-properties style:font-name-asian="Calibri" style:font-style-complex="italic" style:font-size-complex="12pt"/>
    </style:style>
    <style:style style:name="T4334" style:parent-style-name="DefaultParagraphFont" style:family="text">
      <style:text-properties style:font-name-asian="Calibri" style:font-style-complex="italic" style:font-size-complex="12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style:font-name-asian="Calibri" style:font-style-complex="italic" style:font-size-complex="12p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name-asian="Calibri" style:font-style-complex="italic" style:font-size-complex="12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name-asian="Calibri" style:font-style-complex="italic"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name-asian="Calibri" style:font-style-complex="italic" style:font-size-complex="12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style:font-name-asian="Calibri" style:font-style-complex="italic" style:font-size-complex="12pt"/>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style:font-name-asian="Calibri" style:font-style-complex="italic" style:font-size-complex="12pt"/>
    </style:style>
    <style:style style:name="T4352" style:parent-style-name="DefaultParagraphFont" style:family="text">
      <style:text-properties style:font-name-asian="Calibri" style:font-style-complex="italic" style:font-size-complex="12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style:font-name-asian="Calibri" style:font-style-complex="italic" style:font-size-complex="12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name-asian="Calibri" style:font-style-complex="italic" style:font-size-complex="12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style:font-name-asian="Calibri" style:font-style-complex="italic"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name-asian="Calibri" style:font-style-complex="italic" style:font-size-complex="12pt"/>
    </style:style>
    <style:style style:name="P4363" style:parent-style-name="Normal" style:family="paragraph">
      <style:text-properties style:font-name-asian="Calibri" style:font-style-complex="italic" style:font-size-complex="12pt"/>
    </style:style>
    <style:style style:name="T4364" style:parent-style-name="DefaultParagraphFont" style:family="text">
      <style:text-properties style:font-name-asian="Calibri" style:font-style-complex="italic" style:font-size-complex="12pt"/>
    </style:style>
    <style:style style:name="T4365" style:parent-style-name="DefaultParagraphFont" style:family="text">
      <style:text-properties style:font-name-asian="Calibri" style:font-style-complex="italic" style:font-size-complex="12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style:font-name-asian="Calibri" style:font-style-complex="italic" style:font-size-complex="12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name-asian="Calibri" style:font-style-complex="italic" style:font-size-complex="12p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style:font-name-asian="Calibri" style:font-style-complex="italic" style:font-size-complex="12pt"/>
    </style:style>
    <style:style style:name="T4373" style:parent-style-name="DefaultParagraphFont" style:family="text">
      <style:text-properties style:font-name-asian="Calibri" style:font-style-complex="italic"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tyle-complex="italic" style:font-size-complex="12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style:font-name-asian="Calibri" style:font-style-complex="italic" style:font-size-complex="12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style:font-name-asian="Calibri" style:font-style-complex="italic"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style:font-name-asian="Calibri" style:font-style-complex="italic" style:font-size-complex="12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name-asian="Calibri" style:font-style-complex="italic" style:font-size-complex="12pt"/>
    </style:style>
    <style:style style:name="T4386" style:parent-style-name="DefaultParagraphFont" style:family="text">
      <style:text-properties style:font-name-asian="Calibri" style:font-style-complex="italic" style:font-size-complex="12p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name-asian="Calibri" style:font-style-complex="italic" style:font-size-complex="12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name-asian="Calibri" style:font-style-complex="italic" style:font-size-complex="12pt"/>
    </style:style>
    <style:style style:name="T4392" style:parent-style-name="DefaultParagraphFont" style:family="text">
      <style:text-properties style:font-name-asian="Calibri" style:font-style-complex="italic" style:font-size-complex="12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name-asian="Calibri" style:font-style-complex="italic" style:font-size-complex="12pt"/>
    </style:style>
    <style:style style:name="T4396" style:parent-style-name="DefaultParagraphFont" style:family="text">
      <style:text-properties style:font-name-asian="Calibri" style:font-style-complex="italic" style:font-size-complex="12pt"/>
    </style:style>
    <style:style style:name="TableCell4397" style:family="table-cell">
      <style:table-cell-properties fo:border="0.0069in solid #000000" style:writing-mode="lr-tb" fo:padding-top="0in" fo:padding-left="0.075in" fo:padding-bottom="0in" fo:padding-right="0.075in"/>
    </style:style>
    <style:style style:name="T4398" style:parent-style-name="DefaultParagraphFont" style:family="text">
      <style:text-properties style:font-name-asian="Calibri" style:font-style-complex="italic"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style:font-name-asian="Calibri" style:font-style-complex="italic" style:font-size-complex="12pt"/>
    </style:style>
    <style:style style:name="T4402" style:parent-style-name="DefaultParagraphFont" style:family="text">
      <style:text-properties style:font-name-asian="Calibri" style:font-style-complex="italic" style:font-size-complex="12pt"/>
    </style:style>
    <style:style style:name="T4403" style:parent-style-name="DefaultParagraphFont" style:family="text">
      <style:text-properties style:font-name-asian="Calibri" style:font-style-complex="italic" style:font-size-complex="12pt"/>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style:font-name-asian="Calibri" style:font-style-complex="italic" style:font-size-complex="12p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T4408" style:parent-style-name="DefaultParagraphFont" style:family="text">
      <style:text-properties style:font-name-asian="Calibri" style:font-style-complex="italic" style:font-size-complex="12pt"/>
    </style:style>
    <style:style style:name="T4409" style:parent-style-name="DefaultParagraphFont" style:family="text">
      <style:text-properties style:font-name-asian="Calibri" style:font-style-complex="italic" style:font-size-complex="12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name-asian="Calibri" style:font-style-complex="italic" style:font-size-complex="12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ext-properties style:font-name-asian="Calibri"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15%"/>
      <style:text-properties style:font-name-asian="Calibri" style:font-size-complex="12pt"/>
    </style:style>
    <style:style style:name="P4417" style:parent-style-name="Normal" style:family="paragraph">
      <style:paragraph-properties fo:break-before="page" fo:margin-left="4.5in">
        <style:tab-stops/>
      </style:paragraph-properties>
    </style:style>
    <style:style style:name="P4418" style:parent-style-name="Normal" style:family="paragraph">
      <style:paragraph-properties fo:margin-left="4.5in">
        <style:tab-stops/>
      </style:paragraph-properties>
      <style:text-properties style:font-name-asian="Calibri" style:font-size-complex="12pt"/>
    </style:style>
    <style:style style:name="P4419" style:parent-style-name="Normal" style:family="paragraph">
      <style:paragraph-properties fo:margin-left="3.6in" fo:text-indent="0.9in">
        <style:tab-stops/>
      </style:paragraph-properties>
      <style:text-properties style:font-name-asian="Calibri" style:font-size-complex="12pt"/>
    </style:style>
    <style:style style:name="P4420" style:parent-style-name="Normal" style:family="paragraph">
      <style:paragraph-properties fo:text-align="justify" fo:margin-left="3.6in" fo:text-indent="0.9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style:text-properties style:font-name-asian="Calibri" style:font-size-complex="12pt"/>
    </style:style>
    <style:style style:name="P4424" style:parent-style-name="Normal" style:family="paragraph">
      <style:paragraph-properties fo:text-align="center" fo:line-height="150%"/>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style:line-height-at-least="0.1666in" fo:text-indent="0.5in"/>
      <style:text-properties style:font-name-asian="Calibri" style:font-size-complex="12pt"/>
    </style:style>
    <style:style style:name="P4427" style:parent-style-name="Normal" style:family="paragraph">
      <style:paragraph-properties fo:text-align="justify" fo:line-height="150%" fo:text-indent="0.5in">
        <style:tab-stops>
          <style:tab-stop style:type="left" style:position="0.5909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tab-stops>
          <style:tab-stop style:type="left" style:position="0.5909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5909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0.5909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5909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5909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5909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0.5909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tab-stops>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tab-stops>
          <style:tab-stop style:type="left" style:position="0.6895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break-before="page" fo:text-align="justify" fo:text-indent="4.5in">
        <style:tab-stops>
          <style:tab-stop style:type="left" style:position="0.6895in"/>
        </style:tab-stops>
      </style:paragraph-properties>
    </style:style>
    <style:style style:name="P4474"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5"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6" style:parent-style-name="Normal" style:family="paragraph">
      <style:paragraph-properties fo:text-align="justify" fo:text-indent="4.5in">
        <style:tab-stops>
          <style:tab-stop style:type="left" style:position="0.6895in"/>
        </style:tab-stops>
      </style:paragraph-properties>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80" style:parent-style-name="Normal" style:family="paragraph">
      <style:paragraph-properties fo:text-align="center" fo:line-height="150%"/>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84" style:parent-style-name="Normal" style:family="paragraph">
      <style:paragraph-properties fo:text-align="justify" fo:line-height="150%" fo:text-indent="0.5in">
        <style:tab-stops>
          <style:tab-stop style:type="left" style:position="0.6895in"/>
        </style:tab-stops>
      </style:paragraph-properties>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tab-stops>
          <style:tab-stop style:type="left" style:position="0.689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tab-stops>
          <style:tab-stop style:type="left" style:position="0.6895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tab-stops>
          <style:tab-stop style:type="left" style:position="0.6895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tab-stops>
          <style:tab-stop style:type="left" style:position="0.6895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tab-stops>
          <style:tab-stop style:type="left" style:position="0.6895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tab-stops>
          <style:tab-stop style:type="left" style:position="0.6895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tab-stops>
          <style:tab-stop style:type="left" style:position="0.689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tab-stops>
          <style:tab-stop style:type="left" style:position="0.6895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tab-stops>
          <style:tab-stop style:type="left" style:position="0.6895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tyle-complex="italic" style:font-size-complex="12pt"/>
    </style:style>
    <style:style style:name="T4523" style:parent-style-name="DefaultParagraphFont" style:family="text">
      <style:text-properties style:font-name-asian="Calibri" fo:font-style="italic" style:font-style-asian="italic" style:font-style-complex="italic"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tab-stops>
          <style:tab-stop style:type="left" style:position="0.6895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tab-stops>
          <style:tab-stop style:type="left" style:position="0.6895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break-before="page" fo:text-indent="4.5in"/>
    </style:style>
    <style:style style:name="P4533" style:parent-style-name="Normal" style:family="paragraph">
      <style:paragraph-properties fo:text-indent="4.5in"/>
      <style:text-properties style:font-name-asian="Calibri" style:font-size-complex="12pt"/>
    </style:style>
    <style:style style:name="P4534" style:parent-style-name="Normal" style:family="paragraph">
      <style:paragraph-properties fo:text-indent="4.5in"/>
      <style:text-properties style:font-name-asian="Calibri" style:font-size-complex="12pt"/>
    </style:style>
    <style:style style:name="P4535" style:parent-style-name="Normal" style:family="paragraph">
      <style:paragraph-properties fo:text-align="justify" fo:text-indent="4.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style:line-height-at-least="0.1666in" fo:text-indent="0.5in"/>
      <style:text-properties style:font-name-asian="Calibri" style:font-size-complex="12pt"/>
    </style:style>
    <style:style style:name="P4539" style:parent-style-name="Normal" style:family="paragraph">
      <style:paragraph-properties fo:text-align="center" fo:line-height="150%"/>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style:line-height-at-least="0.1666in" fo:text-indent="0.5in"/>
      <style:text-properties style:font-name-asian="Calibri" style:font-size-complex="12pt"/>
    </style:style>
    <style:style style:name="P4542" style:parent-style-name="Normal" style:family="paragraph">
      <style:paragraph-properties fo:text-align="justify" fo:line-height="150%" fo:text-indent="0.5in">
        <style:tab-stops>
          <style:tab-stop style:type="left" style:position="0.4923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name-asian="Calibri" fo:font-style="italic" style:font-style-asian="italic" style:font-style-complex="italic"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color="#000000"/>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4">Suvestinė redakcija nuo 2019-06-11 iki 2022-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pan><text:span text:style-name="T155"><text:s/>Išsamus įsipareigojamasis pasiūlymas</text:span><text:span text:style-name="T156"><text:s/>–<text:s/></text:span><text:span text:style-name="T157">ekonominės veiklos vykdytojo raštu ir elektroninėmis priemonėmis teikiamų dokumentų ir duomenų</text:span><text:span text:style-name="T158"><text:s/></text:span><text:span text:style-name="T159">visuma, kuria teikiamas siūlymas atlikti darbus ir (ar) teikti paslaugas pagal suteikiančiosios institucijos nustatytas k</text:span><text:span text:style-name="T160">oncesijos suteikimo sąlygas.</text:span></text:p>
      <text:p text:style-name="P161"><text:span text:style-name="T162">10</text:span><text:span text:style-name="T163">.</text:span><text:span text:style-name="T164"><text:s/>Koncesija</text:span><text:span text:style-name="T165"><text:s/>–<text:s/></text:span><text:span text:style-name="T166">suteikiančiosios institucijos koncesininkui pagal šį įstatymą ir sudaromą sutartį suteikiamas leidimas vykdyti ūkinę komercinę veiklą, apimančią paslaugų teikimą ir (ar)<text:s/></text:span><text:soft-page-break/><text:span text:style-name="T167">darbų vykdymą, ir (ar) viešųjų paslau</text:span><text:span text:style-name="T168">gų teikimą, kai koncesininkas prisiima visą ar didžiąją dalį su tokia veikla susijusios rizikos bei atitinkamas teises ir pareigas, o jo atlygį už tokią veiklą sudaro tik teisės užsiimti atitinkama veikla suteikimas ir pajamos iš tokios veiklos arba tokios</text:span><text:span text:style-name="T169"><text:s/>teisės suteikimas ir pajamos iš tokios veiklos kartu su atlygiu, mokamu koncesininkui suteikiančiosios institucijos, atsižvelgiant į jos prisiimtą riziką.<text:s/></text:span></text:p>
      <text:p text:style-name="P170"><text:span text:style-name="T171">11</text:span><text:span text:style-name="T172">.</text:span><text:span text:style-name="T173"><text:s/>Koncesijos dalyvis<text:s/></text:span><text:span text:style-name="T174">(toliau – dalyvis) – paraišką ar pasiūlymą koncesijos suteikimo procedūr</text:span><text:span text:style-name="T175">oje pateikęs ekonominės veiklos vykdytojas.</text:span></text:p>
      <text:p text:style-name="P176"><text:span text:style-name="T177">12</text:span><text:span text:style-name="T178">.</text:span><text:span text:style-name="T179"><text:s/>Koncesijos dokumentai</text:span><text:span text:style-name="T180"><text:s/>– suteikiančiosios institucijos teikiamas ar nurodomas dokumentas, kuriame aprašomi arba nustatomi koncesijos ar koncesijos suteikimo procedūros elementai, koncesijos skelbimas, tech</text:span><text:span text:style-name="T181">ninė specifikacija, aprašomasis dokumentas, koncesijos sutarties projektas, dalyvių dokumentų teikimo tvarka, informacija apie koncesijai taikomus reikalavimus ir kiti dokumentai, dokumentų paaiškinimai (patikslinimai).</text:span></text:p>
      <text:p text:style-name="P182"><text:span text:style-name="T183">12</text:span><text:span text:style-name="T184">1</text:span><text:span text:style-name="T185">.</text:span><text:span text:style-name="T186"><text:s/>Koncesijos iniciatorius<text:s/></text:span><text:span text:style-name="T187">(to</text:span><text:span text:style-name="T188">liau – iniciatorius)</text:span><text:span text:style-name="T189"><text:s/></text:span><text:span text:style-name="T190">– suteikiančiosios institucijos darbuotojas, kuris nurodo poreikį sudaryti koncesijos sutartį ir (ar) parengia techninę specifikaciją ir (ar) jos projektą</text:span><text:span text:style-name="T191">.</text:span><text:s/></text:p>
      <text:p text:style-name="P192">Papildyta straipsnio dalimi:</text:p>
      <text:p text:style-name="P193"><text:span text:style-name="T194">Nr.<text:s/></text:span><text:a xlink:href="https://www.e-tar.lt/portal/legalAct.html?documentId=635098b08b7d11e9ae2e9d61b1f977b3" office:target-frame-name="_top" xlink:show="replace"><text:span text:style-name="T195">XIII-2160</text:span></text:a><text:span text:style-name="T196">, 2019-05-30, paskelbta TAR 2019-06-10, i. k. 2019-09413</text:span></text:p>
      <text:p text:style-name="Normal"/>
      <text:p text:style-name="P197"><text:span text:style-name="T198">13</text:span><text:span text:style-name="T199">.</text:span><text:span text:style-name="T200"><text:s/>Koncesijos sutarties sudarymo atidėjimo terminas</text:span><text:span text:style-name="T201"><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202">s.</text:span></text:p>
      <text:p text:style-name="P203"><text:span text:style-name="T204">14</text:span><text:span text:style-name="T205">.</text:span><text:span text:style-name="T206"><text:s/>Koncesijos sutartis</text:span><text:span text:style-name="T207"><text:s/>– suteikiančiosios institucijos ir koncesininko raštu sudaroma sutartis, kurioje nustatomos suteikiančiosios institucijos ir koncesininko teisės ir pareigos, susijusios su koncesija, ir kitos šiame įstatyme nurodytos koncesij</text:span><text:span text:style-name="T208">os sutarties sąlygos.<text:s/></text:span></text:p>
      <text:p text:style-name="P209"><text:span text:style-name="T210">15</text:span><text:span text:style-name="T211">.</text:span><text:span text:style-name="T212"><text:s/>Koncesininkas<text:s/></text:span><text:span text:style-name="T213">– ekonominės veiklos vykdytojas, kuriam, pasirašius koncesijos sutartį, suteikiama koncesija.<text:s/></text:span></text:p>
      <text:p text:style-name="P214"><text:span text:style-name="T215">16</text:span><text:span text:style-name="T216">.</text:span><text:span text:style-name="T217"><text:s/>Konfidencialumo pasižadėjimas</text:span><text:span text:style-name="T218"><text:s/>– Koncesijos suteikimo komisijos (toliau – Komisija) nario, eksperto ar kito a</text:span><text:span text:style-name="T219">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220">ytojų ir (ar) suteikiančiosios institucijos interesus.</text:span></text:p>
      <text:p text:style-name="P221"><text:span text:style-name="T222">17</text:span><text:span text:style-name="T223">.</text:span><text:span text:style-name="T224"><text:s/>Kvalifikacinė atranka</text:span><text:span text:style-name="T225"><text:s/>– koncesijos suteikimo etapas, kurio metu suteikiančioji institucija pagal koncesijos dokumentuose nustatytus kvalifikacinius kriterijus atrenka dalyvius, kurie kviečiami<text:s/></text:span><text:span text:style-name="T226">dalyvauti tolesnėse koncesijos suteikimo procedūrose.</text:span></text:p>
      <text:p text:style-name="P227"><text:span text:style-name="T228">18</text:span><text:span text:style-name="T229">.</text:span><text:span text:style-name="T230"><text:s/>Nepriekaištingos reputacijos asmuo<text:s/></text:span><text:span text:style-name="T231">– asmuo:</text:span></text:p>
      <text:p text:style-name="P232"><text:span text:style-name="T233">1</text:span><text:span text:style-name="T234">) kuris atitinka Lietuvos Respublikos valstybės tarnybos įstatyme nustatytus nepriekaištingos reputacijos kriterijus, keliamus asmeniui, einančiam<text:s/></text:span><text:span text:style-name="T235">valstybės tarnautojo pareigas;</text:span></text:p>
      <text:p text:style-name="P236"><text:span text:style-name="T237">2</text:span><text:span text:style-name="T238">)<text:s/></text:span><text:span text:style-name="T239">kuris nėra pripažintas pažeidęs Lietuvos Respublikos viešųjų ir privačių interesų derinimo valstybinėje tarnyboje įstatymą arba dėl kurio sprendimas pripažinti jį pažeidusiu šį įstatymą priimtas daugiau kaip prieš vien</text:span><text:span text:style-name="T240">us metus iki Komisijos sudarymo dienos;<text:s/></text:span></text:p>
      <text:p text:style-name="P241"><text:span text:style-name="T242">3</text:span><text:span text:style-name="T243">) kuriam nėra paskirta administracinė nuobauda (išskyrus įspėjimą) už šio įstatymo, Viešųjų pirkimų įstatymo, Lietuvos Respublikos pirkimų, atliekamų vandentvarkos, energetikos, transporto ar pašto paslaugų sri</text:span><text:span text:style-name="T244">ties perkančiųjų subjektų, įstatymo (toliau – Pirkimų, atliekamų vandentvarkos, energetikos, transporto ar pašto paslaugų srities perkančiųjų subjektų, įstatymas), Lietuvos Respublikos viešųjų pirkimų, atliekamų gynybos ir saugumo srityje, įstatymo (toliau</text:span><text:span text:style-name="T245"><text:s/>– Viešųjų pirkimų, atliekamų gynybos ir saugumo srityje, įstatymas), taip pat šių įstatymų įgyvendinamųjų teisės aktų pažeidimą arba sprendimas dėl tokios administracinės nuobaudos paskyrimo priimtas daugiau kaip prieš vienus metus iki Komisijos sudarymo<text:s/></text:span><text:span text:style-name="T246">dienos.</text:span></text:p>
      <text:p text:style-name="P247"><text:span text:style-name="T248">19</text:span><text:span text:style-name="T249">.</text:span><text:span text:style-name="T250"><text:s/>Nešališkumo deklaracija</text:span><text:span text:style-name="T251"><text:s/>– Komisijos nario ar eksperto arba kito asmens pareiškimas raštu, kad jis nešališkas ekonominės veiklos vykdytojams.<text:s/></text:span></text:p>
      <text:p text:style-name="P252"><text:span text:style-name="T253">20</text:span><text:span text:style-name="T254">.</text:span><text:span text:style-name="T255"><text:s/>Netinkama paraiška</text:span><text:span text:style-name="T256"><text:s/>– paraiška, kurią pateikęs ekonominės veiklos vykdytojas atitinka sut</text:span><text:span text:style-name="T257">eikiančiosios institucijos koncesijos dokumentuose nustatytą ekonominės veiklos vykdytojo pašalinimo pagrindą arba neatitinka šiuose dokumentuose nustatytų kvalifikacijos reikalavimų.</text:span></text:p>
      <text:p text:style-name="P258"><text:span text:style-name="T259">21</text:span><text:span text:style-name="T260">.</text:span><text:span text:style-name="T261"><text:s/>Netinkamas išsamus įsipareigojamasis pasiūlymas</text:span><text:span text:style-name="T262"><text:s/>(toliau – netink</text:span><text:span text:style-name="T263">amas pasiūlymas) – išsamus įsipareigojamasis pasiūlymas, kuris neatitinka koncesijos sutarties dalyko ir be esminių pakeitimų negalėtų patenkinti suteikiančiosios institucijos poreikių ir reikalavimų, nurodytų koncesijos dokumentuose.</text:span></text:p>
      <text:p text:style-name="P264"><text:span text:style-name="T265">22</text:span><text:span text:style-name="T266">.</text:span><text:span text:style-name="T267"><text:s/>Paraiška</text:span><text:span text:style-name="T268"><text:s/>– ek</text:span><text:span text:style-name="T269">onominės veiklos vykdytojo raštu teikiamų dokumentų ir duomenų visuma, kuria reiškiamas pageidavimas dalyvauti koncesijos suteikimo procedūroje.</text:span></text:p>
      <text:p text:style-name="P270"><text:span text:style-name="T271">23</text:span><text:span text:style-name="T272">.</text:span><text:span text:style-name="T273"><text:s/>Pasiūlymas</text:span><text:span text:style-name="T274"><text:s/>– dalyvio raštu ir elektroninėmis priemonėmis teikiamų dokumentų ir duomenų visuma, apimanti preliminarų neįsipareigojamąjį pasiūlymą ir išsamų įsipareigojamąjį pasiūlymą ir paaiškinimus.<text:s/></text:span></text:p>
      <text:p text:style-name="P275"><text:span text:style-name="T276">24</text:span><text:span text:style-name="T277">.</text:span><text:span text:style-name="T278"><text:s/>Paslaugų koncesija</text:span><text:span text:style-name="T279"><text:s/>–</text:span><text:span text:style-name="T280"><text:s/></text:span><text:span text:style-name="T281">koncesija, kurios dalykas yra leidima</text:span><text:span text:style-name="T282">s teikti paslaugas ir (ar) viešąsias paslaugas, organizuoti šių paslaugų teikimą.</text:span><text:span text:style-name="T283"><text:s/></text:span></text:p>
      <text:p text:style-name="P284"><text:span text:style-name="T285">25</text:span><text:span text:style-name="T286">.</text:span><text:span text:style-name="T287"><text:s/>Preliminarus neįsipareigojamasis pasiūlymas</text:span><text:span text:style-name="T288"><text:s/>– ekonominės veiklos vykdytojo išankstinis, bet ne galutinis siūlymas vykdyti darbus, teikti paslaugas pagal suteikiančio</text:span><text:span text:style-name="T289">sios institucijos nustatytas koncesijos suteikimo sąlygas, teikiamas po kvalifikacijos atrankos.<text:s/></text:span></text:p>
      <text:p text:style-name="P290"><text:span text:style-name="T291">26</text:span><text:span text:style-name="T292">.</text:span><text:span text:style-name="T293"><text:s/>Raštu<text:s/></text:span><text:span text:style-name="T294">– kaip apibrėžta Viešųjų pirkimų įstatyme.<text:s/></text:span></text:p>
      <text:p text:style-name="P295"><text:span text:style-name="T296">27</text:span><text:span text:style-name="T297">.</text:span><text:span text:style-name="T298"><text:s/>Specialioji teisė</text:span><text:span text:style-name="T299"><text:s/>– įstatymuose</text:span><text:span text:style-name="T300"><text:s/></text:span><text:span text:style-name="T301">nustatyta teisė, kuria siekiama tam tikrą veiklą leisti vykd</text:span><text:span text:style-name="T302">yti dviem ar daugiau ekonominės veiklos vykdytojų ir daromas esminis poveikis kitų ekonominės veiklos vykdytojų galimybėms vykdyti tokią veiklą.</text:span><text:span text:style-name="T303"><text:s/></text:span></text:p>
      <text:p text:style-name="P304"><text:span text:style-name="T305">28</text:span><text:span text:style-name="T306">.<text:s/></text:span><text:span text:style-name="T307">Suinteresuotas dalyvis</text:span><text:span text:style-name="T308"><text:s/>– koncesijų suteikimo dalyvis, išskyrus dalyvį, kuris galutinai pašalintas iš k</text:span><text:span text:style-name="T309">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310"><text:span text:style-name="T311">29</text:span><text:span text:style-name="T312">.<text:s/></text:span><text:span text:style-name="T313">Tarpt</text:span><text:span text:style-name="T314">autinė koncesija</text:span><text:span text:style-name="T315"><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316"><text:s/>leidinyje.</text:span></text:p>
      <text:p text:style-name="P317"><text:span text:style-name="T318">30</text:span><text:span text:style-name="T319">. Kitos šiame įstatyme vartojamos sąvokos suprantamos taip, kaip jos apibrėžtos 2008 m. rugsėjo 24 d. Europos Parlamento ir Tarybos reglamente (EB) Nr. 1008/2008 dėl oro susisiekimo paslaugų teikimo Bendrijoje bendrųjų taisyklių (OL 2008<text:s/></text:span><text:span text:style-name="T320">L 293, p. 3) (toliau – Reglamentas Nr. 1008/2008/EB), 2007 m. spalio 23 d. Europos Parlamento ir Tarybos reglamente (EB) Nr. 1370/2007 dėl keleivinio geležinkelių ir kelių transporto viešųjų paslaugų ir panaikinančiame Tarybos reglamentus (EEB) Nr. 1191/69</text:span><text:span text:style-name="T321"><text:s/>ir (EEB) Nr. 1107/70 (OL 2007 L 315, p. 1), keleivinio autobusų, tramvajų, geležinkelių ar metro transporto viešosioms paslaugoms teikti, kurios buvo suteiktos konkurso tvarka (toliau – Reglamentas Nr. 1370/2007/EEB), Lietuvos Respublikos elektroninių ryš</text:span><text:span text:style-name="T322">ių įstatyme (toliau – Elektroninių ryšių įstatymas), Lietuvos Respublikos visuomenės informavimo įstatyme.<text:s/></text:span></text:p>
      <text:p text:style-name="P323"/>
      <text:p text:style-name="P324"><text:span text:style-name="T325">4</text:span><text:span text:style-name="T326"><text:s/>straipsnis.<text:s/></text:span><text:span text:style-name="T327">Klasifikacija</text:span></text:p>
      <text:p text:style-name="P328"><text:span text:style-name="T329">Koncesijose taikoma klasifikacijos sistema pagal Bendrąjį viešųjų pirkimų žodyną (toliau – BVPŽ), nustatytą<text:s/></text:span><text:span text:style-name="T330">200</text:span><text:span text:style-name="T331">2 m. lapkričio 5 d. Europos Parlamento ir Tarybos reglamentu (EB) Nr. 2195/2002 dėl bendro viešųjų pirkimų žodyno (BVPŽ)<text:s/></text:span><text:span text:style-name="T332">(</text:span><text:span text:style-name="T333">OL 2004 m. specialusis leidimas, 6 skyrius, 5 tomas, p. 3)</text:span><text:span text:style-name="T334">.</text:span></text:p>
      <text:p text:style-name="P335"/>
      <text:p text:style-name="P336"><text:span text:style-name="T337">ANTRASIS</text:span><text:span text:style-name="T338"><text:s/>SKIRSNIS</text:span></text:p>
      <text:p text:style-name="P339"><text:span text:style-name="T340">KONCESIJOS VERTĖ<text:s/></text:span></text:p>
      <text:p text:style-name="P341"/>
      <text:p text:style-name="P342"><text:span text:style-name="T343">5</text:span><text:span text:style-name="T344"><text:s/>straipsnis.<text:s/></text:span><text:span text:style-name="T345">Numatomos koncesijos vertės skaičiavimas<text:s/></text:span></text:p>
      <text:p text:style-name="P346"><text:span text:style-name="T347">1</text:span><text:span text:style-name="T348">. Koncesijos vertę sudaro suteikiančiosios institucijos koncesijos sutarties vykdymo laikotarpiu apskaičiuotos koncesininko pajamos, neįskaitant pridėtinės vertės mokesčio, kurios bus gautos kaip atlygis už da</text:span><text:span text:style-name="T349">rbus ir paslaugas, kurie yra koncesijos dalykas, taip pat už prekes, susijusias su tokiais darbais ir paslaugomis.</text:span></text:p>
      <text:p text:style-name="P350"><text:span text:style-name="T351">2</text:span><text:span text:style-name="T352">. Koncesijos vertė apskaičiuojama iki šio įstatymo 14 straipsnio 9 ir 10 dalyse nurodytų sprendimų priėmimo dienos.<text:s/></text:span></text:p>
      <text:p text:style-name="P353"><text:span text:style-name="T354">3</text:span><text:span text:style-name="T355">. Koncesijos v</text:span><text:span text:style-name="T356">ertė apskaičiuojama taikant objektyvų koncesijos dokumentuose nurodytą metodą. Apskaičiuojant koncesijos vertę, suteikiančioji institucija turi atsižvelgti į:</text:span></text:p>
      <text:p text:style-name="P357"><text:span text:style-name="T358">1</text:span><text:span text:style-name="T359">) koncesijos sutarties trukmę ir koncesijos sutarties pratęsimą, jeigu toks numatytas;</text:span></text:p>
      <text:p text:style-name="P360"><text:span text:style-name="T361">2</text:span><text:span text:style-name="T362">)<text:s/></text:span><text:span text:style-name="T363">koncesininko pajamas iš darbų ir teisės eksploatuoti darbų rezultatus ir (ar) paslaugų, gautinas kaip tiesioginių vartotojų sumokami mokėjimai (įskaitant netesybas) už naudojimąsi darbų rezultatais ir paslaugomis;</text:span></text:p>
      <text:p text:style-name="P364"><text:span text:style-name="T365">3</text:span><text:span text:style-name="T366">) suteikiančiosios institucijos konce</text:span><text:span text:style-name="T367">sininkui mokamą atlygį arba kitą bet kurios rūšies finansinę naudą, įskaitant kompensacijas už viešųjų paslaugų teikimą ar investicijų subsidijas, atsižvelgiant į suteikiančiosios institucijos prisiimamą riziką;<text:s/></text:span></text:p>
      <text:p text:style-name="P368"><text:span text:style-name="T369">4</text:span><text:span text:style-name="T370">) bet kokius trečiųjų asmenų mokėjimus</text:span><text:span text:style-name="T371"><text:s/>už koncesijos vykdymą;</text:span></text:p>
      <text:p text:style-name="P372"><text:span text:style-name="T373">5</text:span><text:span text:style-name="T374">) pajamas, gautinas pardavus turtą, kuris yra koncesijos dalis;</text:span></text:p>
      <text:p text:style-name="P375"><text:span text:style-name="T376">6</text:span><text:span text:style-name="T377">) prekių ir paslaugų, kurias suteikiančioji institucija perduoda koncesininkui, vertę, jeigu tokios prekės ar paslaugos yra būtinos darbams vykdyti ar paslaug</text:span><text:span text:style-name="T378">oms teikti;</text:span></text:p>
      <text:p text:style-name="P379"><text:span text:style-name="T380">7</text:span><text:span text:style-name="T381">) prizus ar mokėjimus dalyviams;</text:span></text:p>
      <text:p text:style-name="P382"><text:span text:style-name="T383">8</text:span><text:span text:style-name="T384">) visas aplinkybes, kurios gali turėti įtakos koncesijos vertės pasikeitimui;</text:span></text:p>
      <text:p text:style-name="P385"><text:span text:style-name="T386">9</text:span><text:span text:style-name="T387">) kitas koncesijos sutarties vykdymo metu gautinas pajamas, nenurodytas šios dalies 1–8 punktuose.</text:span></text:p>
      <text:p text:style-name="P388"><text:span text:style-name="T389">4</text:span><text:span text:style-name="T390">. Jeigu konc</text:span><text:span text:style-name="T391">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92"><text:span text:style-name="T393">5</text:span><text:span text:style-name="T394">. Numatomos koncesijos vertės apskaičiavimo metodas negali būti pasirenkamas taip, kad būtų siekiama išvengti šio įstatymo taikymo. Koncesija negali būti skaidoma į dalis, siekiant išvengti šio įstatymo taikymo, išskyrus atvejus, kai toks skaidymas<text:s/></text:span><text:span text:style-name="T395">pagrįstas objektyviomis priežastimis.</text:span></text:p>
      <text:p text:style-name="P396"><text:span text:style-name="T397">6</text:span><text:span text:style-name="T398">. Tais atvejais, kai koncesija skaidoma į atskiras darbų ir paslaugų dalis, bendrą koncesijos vertę sudaro visų dalių vertė.</text:span></text:p>
      <text:p text:style-name="P399"/>
      <text:p text:style-name="P400"><text:span text:style-name="T401">TREČIASIS</text:span><text:span text:style-name="T402"><text:s/>SKIRSNIS</text:span></text:p>
      <text:p text:style-name="P403"><text:span text:style-name="T404">ŠIO ĮSTATYMO REIKALAVIMŲ NETAIKYMO ATVEJAI<text:s/></text:span></text:p>
      <text:p text:style-name="P405"/>
      <text:p text:style-name="P406"><text:span text:style-name="T407">6</text:span><text:span text:style-name="T408"><text:s/>straipsnis.<text:s/></text:span><text:span text:style-name="T409">Specialūs atvejai, kai šis įstatymas netaikomas<text:s/></text:span></text:p>
      <text:p text:style-name="P410"><text:span text:style-name="T411">Šio įstatymo reikalavimai netaikomi sutartims dėl:</text:span></text:p>
      <text:p text:style-name="P412"><text:span text:style-name="T413">1</text:span><text:span text:style-name="T414">) paslaugų, kurios suteikiamos suteikiančiajai institucijai, nurodytai šio įstatymo 15 straipsnio 1 dalies 1, 2 ir 3 punktuose, remiantis<text:s/></text:span><text:span text:style-name="T415">išimtine teise;</text:span><text:span text:style-name="T416"><text:s/></text:span></text:p>
      <text:p text:style-name="P417"><text:span text:style-name="T418">2</text:span><text:span text:style-name="T419">) žemės, esamų pastatų ar kitų nekilnojamųjų daiktų pirkimo arba nuomos bet kokiomis finansinėmis priemonėmis ar teisių į šiuos daiktus įsigijimo</text:span><text:span text:style-name="T420">;</text:span><text:span text:style-name="T421"><text:s/></text:span></text:p>
      <text:p text:style-name="P422"><text:span text:style-name="T423">3</text:span><text:span text:style-name="T424">) arbitražo ir taikinimo paslaugų;</text:span></text:p>
      <text:p text:style-name="P425"><text:span text:style-name="T426">4</text:span><text:span text:style-name="T427">) bet kurių iš šių teisinių paslaugų:<text:s/></text:span></text:p>
      <text:p text:style-name="P428"><text:span text:style-name="T429">a</text:span><text:span text:style-name="T430">)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31"><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32">ia advokatas ar kitas teisininkas, kaip apibrėžta 1977 m. kovo 22 d. Komisijos direktyvos 77/249/EEB, skirtos padėti teisininkams veiksmingai naudotis laisve teikti paslaugas (OL 2004 m. specialusis leidimas, 6 skyrius, 1 tomas, p. 52), su paskutiniais pak</text:span><text:span text:style-name="T433">eitimais, padarytais 2013 m. gegužės 13 d. Tarybos direktyva 2013/25/ES (OL 2013 L 158, p. 368) (toliau – Direktyva 77/249/EEB), 1 straipsnyje;</text:span></text:p>
      <text:p text:style-name="P434"><text:span text:style-name="T435">b</text:span><text:span text:style-name="T436">) teisinių konsultacijų, reikalingų rengiantis šios dalies a papunktyje nurodytiems veiksmams arba jeigu yr</text:span><text:span text:style-name="T437">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38"><text:s/>ar kitas teisininkas, kaip apibrėžta<text:s/></text:span><text:span text:style-name="T439">Direktyvos 77/249/EEB<text:s/></text:span><text:span text:style-name="T440">1 straipsnyje;</text:span></text:p>
      <text:p text:style-name="P441"><text:span text:style-name="T442">c</text:span><text:span text:style-name="T443">) notaro teikiamų dokumentų tvirtinimo ir liudijimo paslaugų;</text:span></text:p>
      <text:p text:style-name="P444"><text:span text:style-name="T445">d</text:span><text:span text:style-name="T446">) patikėtinių, globėjų (rūpintojų) teikiamų teisinių paslaugų ar kitų teisinių paslaugų, kurių<text:s/></text:span><text:span text:style-name="T447">ekonominės vei</text:span><text:span text:style-name="T448">klos vykdytojus</text:span><text:span text:style-name="T449"><text:s/>skiria teismas ar tribunolas arba jie skiriami įstatymuose nustatytais pagrindais specialioms teismo prižiūrimoms užduotims vykdyti;</text:span></text:p>
      <text:p text:style-name="P450"><text:span text:style-name="T451">e</text:span><text:span text:style-name="T452">) kitų teisinių paslaugų, susijusių su viešosios valdžios funkcijų vykdymu;</text:span></text:p>
      <text:p text:style-name="P453"><text:span text:style-name="T454">5</text:span><text:span text:style-name="T455">) centrinio banko<text:s/></text:span><text:span text:style-name="T456">paslaugų ir veiksmų, atliekamų su Europos finansinio stabilumo fondu ir Europos stabilumo mechanizmu;</text:span></text:p>
      <text:p text:style-name="P457"><text:span text:style-name="T458">6</text:span><text:span text:style-name="T459">) paskolų, susijusių ar nesusijusių su vertybinių popierių arba kitų finansinių priemonių emisija, pardavimu, pirkimu ar perleidimu;</text:span></text:p>
      <text:p text:style-name="P460"><text:span text:style-name="T461">7</text:span><text:span text:style-name="T462">) darbo sut</text:span><text:span text:style-name="T463">arčių;</text:span></text:p>
      <text:p text:style-name="P464"><text:span text:style-name="T465">8</text:span><text:span text:style-name="T466">) ne pelno siekiančių organizacijų ar asociacijų teikiamų civilinės gynybos, civilinės saugos ir ekstremaliųjų situacijų prevencijos paslaugų, kurių BVPŽ kodai yra:<text:s/></text:span><text:span text:style-name="T467">75250000-3, 75251000-0, 75251100-1, 75251110-4, 75251120-7, 75252000-7, 7522200</text:span><text:span text:style-name="T468">0-8, 98113100-9 ir 85143000-3 (išskyrus greitosios pagalbos paslaugas, skirtas pacientams vežti).</text:span></text:p>
      <text:p text:style-name="P469"/>
      <text:p text:style-name="P470"/>
      <text:p text:style-name="P471"><text:span text:style-name="T472">7</text:span><text:span text:style-name="T473"><text:s/>straipsnis.<text:s/></text:span><text:span text:style-name="T474">Pagal tarptautines taisykles suteikiamos koncesijos</text:span></text:p>
      <text:p text:style-name="P475"><text:span text:style-name="T476">1</text:span><text:span text:style-name="T477">. Šio įstatymo reikalavimai netaikomi koncesijoms, kurias suteikiančioji inst</text:span><text:span text:style-name="T478">itucija įsipareigoja suteikti pagal kitas procedūrines taisykles, nustatytas:</text:span></text:p>
      <text:p text:style-name="P479"><text:span text:style-name="T480">1</text:span><text:span text:style-name="T481">) tarptautinės organizacijos;</text:span></text:p>
      <text:p text:style-name="P482"><text:span text:style-name="T483">2</text:span><text:span text:style-name="T484">) tarptautinius įsipareigojimus nustatančiu dokumentu, tokiu kaip tarptautinis susitarimas, kuris sudarytas laikantis Sutarties dėl Europos<text:s/></text:span><text:span text:style-name="T485">Sąjungos veikimo ir apie kurį pranešta Europos Komisijai, tarp Lietuvos Respublikos ir vienos ar daugiau trečiųjų šalių ar jų teritorinių padalinių dėl prekių, paslaugų, darbų, skirtų bendram susitarimą pasirašiusių šalių projektui įgyvendinti ar juo pasin</text:span><text:span text:style-name="T486">audoti.<text:s/></text:span></text:p>
      <text:p text:style-name="P487"><text:span text:style-name="T488">2</text:span><text:span text:style-name="T489">. Šio įstatymo reikalavimai netaikomi koncesijoms, suteikiamoms pagal kitas procedūrines taisykles, kurias nustatė tarptautinė organizacija ar tarptautinė finansų institucija, visiškai finansuojanti koncesiją. Jeigu koncesijos didžiąją dalį</text:span><text:span text:style-name="T490"><text:s/>finansuoja tarptautinė organizacija ar tarptautinė finansų institucija, tai šalys turi susitarti dėl taikytinų koncesijos suteikimo taisyklių.<text:s/></text:span></text:p>
      <text:p text:style-name="P491"><text:span text:style-name="T492">3</text:span><text:span text:style-name="T493">. Šis straipsnis netaikomas koncesijoms, apimančioms gynybos ir saugumo aspektus.<text:s/></text:span></text:p>
      <text:p text:style-name="P494"/>
      <text:p text:style-name="P495"><text:span text:style-name="T496">8</text:span><text:span text:style-name="T497"><text:s/>straipsnis.<text:s/></text:span><text:span text:style-name="T498">Ko</text:span><text:span text:style-name="T499">ncesijos suteikimas gynybos ir saugumo srityje</text:span></text:p>
      <text:p text:style-name="P500"><text:span text:style-name="T501">1</text:span><text:span text:style-name="T502">. Šio įstatymo reikalavimai taikomi koncesijoms, apimančioms gynybos ir saugumo aspektus, išskyrus koncesijas:</text:span></text:p>
      <text:p text:style-name="P503"><text:span text:style-name="T504">1</text:span><text:span text:style-name="T505">)<text:s/></text:span><text:span text:style-name="T506">dėl kurių suteikiančioji institucija turėtų atskleisti informaciją, kurios atskleidimas<text:s/></text:span><text:span text:style-name="T507">pažeistų esminius valstybės saugumo interesus, arba kurios susijusios su įslaptinta informacija, arba kai tokioms koncesijoms taikomi įstatymuose ar kituose teisės aktuose nustatyti specialūs saugumo reikalavimai, jeigu esminių valstybės saugumo interesų n</text:span><text:span text:style-name="T508">eįmanoma apsaugoti kitomis priemonėmis (pavyzdžiui, siekiama apsaugoti informacijos konfidencialų pobūdį) negu šio įstatymo reikalavimų netaikymas;</text:span></text:p>
      <text:p text:style-name="P509"><text:span text:style-name="T510">2</text:span><text:span text:style-name="T511">)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512">odukto gyvavimo ciklo ar jo dalių etapams;<text:s/></text:span></text:p>
      <text:p text:style-name="P513"><text:span text:style-name="T514">3</text:span><text:span text:style-name="T515">) kurias suteikiančioji institucija suteikia kitos Europos Sąjungos valstybės vyriausybei ir kurios susijusios su darbais ir paslaugomis, kurie tiesiogiai susiję su karine įranga ar įslaptinta įranga, arba d</text:span><text:span text:style-name="T516">arbais ir paslaugomis, kurie yra specialiai skirti kariniams tikslams, arba įslaptintais darbais ir įslaptintomis paslaugomis;</text:span></text:p>
      <text:p text:style-name="P517"><text:span text:style-name="T518">4</text:span><text:span text:style-name="T519">) kurios suteikiamos trečiojoje šalyje ir yra susijusios su karinių pajėgų dislokavimu už Europos Sąjungos teritorijos ribų,</text:span><text:span text:style-name="T520"><text:s/>kai koncesijas dėl karinių operacinių poreikių</text:span><text:span text:style-name="T521"><text:s/></text:span><text:span text:style-name="T522">reikia suteikti trečiosios šalies<text:s/></text:span><text:span text:style-name="T523">ekonominės veiklos vykdytojui</text:span><text:span text:style-name="T524">;</text:span></text:p>
      <text:p text:style-name="P525"><text:span text:style-name="T526">5</text:span><text:span text:style-name="T527">) kurios atliekamos pagal vienos ar kelių valstybių narių ir vienos ar kelių trečiųjų šalių sudarytą tarptautinį susitarimą ar sutartį, ka</text:span><text:span text:style-name="T528">i šiuo susitarimu ar sutartimi nustatytos specialios procedūrų taisyklės arba susitarta dėl šioms koncesijoms taikytinų procedūrų taisyklių;</text:span></text:p>
      <text:p text:style-name="P529"><text:span text:style-name="T530">6</text:span><text:span text:style-name="T531">)</text:span><text:span text:style-name="T532"><text:tab/>kurios susijusios su karinių vienetų dislokavimu ir atliekamos pagal specialias pirkimo procedūrų taisykles,</text:span><text:span text:style-name="T533"><text:s/>susijusias su valstybės narės ar trečiosios šalies įsipareigojimais;</text:span></text:p>
      <text:p text:style-name="P534"><text:span text:style-name="T535">7</text:span><text:span text:style-name="T536">)</text:span><text:span text:style-name="T537"><text:tab/>kurios atliekamos tarptautinės organizacijos tikslams pagal jos patvirtintas specialias procedūrų taisykles, ir koncesijas, kurias valstybė narė turi atlikti pagal tas taisykles;</text:span></text:p>
      <text:p text:style-name="P538"><text:span text:style-name="T539">8</text:span><text:span text:style-name="T540">) kurioms šiame įstatyme numatomos kitos išimtys.<text:s/></text:span></text:p>
      <text:p text:style-name="P541"><text:span text:style-name="T542">2</text:span><text:span text:style-name="T543">. Šis įstatymas netaikomas gynybos ir saugumo aspektus apimančioms koncesijoms, kai atliekant koncesijos suteikimo procedūras:</text:span></text:p>
      <text:p text:style-name="P544"><text:span text:style-name="T545">1</text:span><text:span text:style-name="T546">) koncesijos suteikiamos pagal vienos ar kelių valstybių narių<text:s/></text:span><text:span text:style-name="T547">ir vienos ar kelių trečiųjų šalių sudarytą tarptautinį susitarimą ar sutartį, kai šiuo susitarimu ar sutartimi nustatytos specialios procedūrų taisyklės arba susitarta dėl koncesijoms taikytinų procedūrų taisyklių;</text:span></text:p>
      <text:p text:style-name="P548"><text:span text:style-name="T549">2</text:span><text:span text:style-name="T550">) koncesijos susijusios su karinių v</text:span><text:span text:style-name="T551">ienetų dislokavimu ir atliekamos pagal specialias pirkimo procedūrų taisykles, susijusias su valstybės narės ar trečiosios šalies įsipareigojimais;</text:span></text:p>
      <text:p text:style-name="P552"><text:span text:style-name="T553">3</text:span><text:span text:style-name="T554">) koncesijos suteikiamos tarptautinės organizacijos tikslams pagal jos patvirtintas specialias procedūr</text:span><text:span text:style-name="T555">ų taisykles, ir koncesijoms, kurias valstybė narė turi suteikti pagal tas taisykles.</text:span></text:p>
      <text:p text:style-name="P556"/>
      <text:p text:style-name="P557"><text:span text:style-name="T558">9</text:span><text:span text:style-name="T559"><text:s/>straipsnis.<text:s/></text:span><text:span text:style-name="T560">Koncesijų suteikimas transporto, elektroninių ryšių ir vandentvarkos paslaugų sektoriuose</text:span></text:p>
      <text:p text:style-name="P561"><text:span text:style-name="T562">1</text:span><text:span text:style-name="T563">. Šio įstatymo nuostatos, kuriomis įgyvendinama Direk</text:span><text:span text:style-name="T564">tyva 2014/23/ES, netaikomos sutartims:</text:span></text:p>
      <text:p text:style-name="P565"><text:span text:style-name="T566">1</text:span><text:span text:style-name="T567">) susijusioms su oro susisiekimo paslaugomis, teikiamomis turint licenciją oro susisiekimui vykdyti, kaip apibrėžta<text:s/></text:span><text:span text:style-name="T568">Reglamente Nr. 1008/2008/EB,</text:span><text:span text:style-name="T569"><text:s/>arba koncesijoms, susijusioms su keleivinio transporto viešosiomis paslaugomis, kaip apibrėžta Reglamente Nr. 1370/2007/EEB;</text:span></text:p>
      <text:p text:style-name="P570"><text:span text:style-name="T571">2</text:span><text:span text:style-name="T572">) kurių pagrindinis tikslas yra sudaryti galimybę suteikiančiosioms institucijoms teikti ir eksploatuoti viešuosius ryšių tin</text:span><text:span text:style-name="T573">klus arba teikti visuomenei vieną ar kelias elektroninių ryšių paslaugas, kaip nurodyta Elektroninių ryšių įstatyme;<text:s/></text:span></text:p>
      <text:p text:style-name="P574"><text:span text:style-name="T575">3</text:span><text:span text:style-name="T576">) vandentvarkos srityje:</text:span></text:p>
      <text:p text:style-name="P577"><text:span text:style-name="T578">a</text:span><text:span text:style-name="T579">) fiksuotų tinklų, skirtų teikti paslaugą visuomenei, suteikimui ar eksploatavimui, kiek tai susiję su ge</text:span><text:span text:style-name="T580">riamojo vandens gamyba, transportavimu ar paskirstymu;</text:span></text:p>
      <text:p text:style-name="P581"><text:span text:style-name="T582">b</text:span><text:span text:style-name="T583">) geriamojo vandens tiekimo tokiems tinklams;</text:span></text:p>
      <text:p text:style-name="P584"><text:span text:style-name="T585">c</text:span><text:span text:style-name="T586">) hidraulinės inžinerijos projektų, drėkinimo arba žemės sausinimo, jeigu vandens kiekis, kuris bus naudojamas geriamajam vandeniui tiekti,<text:s/></text:span><text:span text:style-name="T587">sudaro daugiau kaip 20 procentų viso vandens kiekio, gaunamo vykdant tokius projektus arba naudojant drėkinimo ar sausinimo įrenginius;</text:span></text:p>
      <text:p text:style-name="P588"><text:span text:style-name="T589">d</text:span><text:span text:style-name="T590">) nuotekų šalinimo ar valymo.</text:span></text:p>
      <text:p text:style-name="P591"/>
      <text:p text:style-name="P592"><text:span text:style-name="T593">10</text:span><text:span text:style-name="T594"><text:s/>straipsnis.<text:s/></text:span><text:span text:style-name="T595">Išimtys, taikomos tiesioginės konkurencijos veikiamoms veik</text:span><text:span text:style-name="T596">los rūšims</text:span></text:p>
      <text:p text:style-name="P597"><text:span text:style-name="T598">Šis įstatymas netaikomas suteikiančiųjų institucijų, vykdančių kurią nors iš šio įstatymo 2 priede nurodytų veiklų, suteikiamoms koncesijoms, kai pagal Pirkimų, atliekamų vandentvarkos, energetikos, transporto ar pašto paslaugų srities perkanč</text:span><text:span text:style-name="T599">iųjų subjektų, įstatymo 28 straipsnį nustatyta, kad veikla, susijusi su koncesijos suteikimu, yra tiesiogiai veikiama konkurencijos pagal to paties įstatymo 27 straipsnį.</text:span></text:p>
      <text:p text:style-name="P600"/>
      <text:p text:style-name="P601"><text:span text:style-name="T602">KETVIRTASIS</text:span><text:span text:style-name="T603"><text:s/>SKIRSNIS</text:span></text:p>
      <text:p text:style-name="P604"><text:span text:style-name="T605">KONCESIJŲ YPATUMAI</text:span></text:p>
      <text:p text:style-name="P606"/>
      <text:p text:style-name="P607"><text:span text:style-name="T608">11</text:span><text:span text:style-name="T609"><text:s/>straipsnis.<text:s/></text:span><text:span text:style-name="T610">Mišrios sutartys</text:span></text:p>
      <text:p text:style-name="P611"><text:span text:style-name="T612">1</text:span><text:span text:style-name="T613">. Mišriomis sutartimis laikomos šios sutartys:</text:span></text:p>
      <text:p text:style-name="P614"><text:span text:style-name="T615">1</text:span><text:span text:style-name="T616">) kurių dalykas yra darbai ir paslaugos. Jeigu koncesijos dalykas yra ir darbai, ir paslaugos, tokia koncesija laikytina atitinkamai darbų koncesija arba paslaugų koncesija, priklausomai nuo to, kuri<text:s/></text:span><text:span text:style-name="T617">– darbų ar paslaugų – vertė yra didesnė;</text:span></text:p>
      <text:p text:style-name="P618"><text:span text:style-name="T619">2</text:span><text:span text:style-name="T620">) kurios vienai ar kelioms dalims taikytinas šis įstatymas, o kitai daliai ar dalims – Viešųjų pirkimų įstatymo arba Pirkimų, atliekamų vandentvarkos, energetikos, transporto ar pašto paslaugų srities perkančių</text:span><text:span text:style-name="T621">jų subjektų, įstatymo, Sutarties dėl Europos Sąjungos veikimo 346 straipsnio arba Viešųjų pirkimų, atliekamų gynybos ir saugumo srityje, įstatymo nuostatos;<text:s/></text:span></text:p>
      <text:p text:style-name="P622"><text:span text:style-name="T623">3</text:span><text:span text:style-name="T624">) kurios vienai daliai ar kelioms dalims taikomos šio įstatymo nuostatos, o kitai daliai ar d</text:span><text:span text:style-name="T625">alims – kiti Lietuvos Respublikos arba Europos Sąjungos teisės aktai, išskyrus šio straipsnio 1 dalies 2 punkte nurodytą sutartį. Tokiu atveju suteikiančioji institucija gali pasirinkti sudaryti vieną sutartį dėl visų dalių arba sudaryti sutartis dėl kiekv</text:span><text:span text:style-name="T626">ienos dalies atskirai. Suteikiančioji institucija, nusprendusi sudaryti sutartis dėl atskirų dalių, sprendimą, ar taikyti šio įstatymo nuostatas, priima įvertinusi atitinkamos koncesijos sutarties dalies savybes.</text:span></text:p>
      <text:p text:style-name="P627"><text:span text:style-name="T628">2</text:span><text:span text:style-name="T629">. Tuo atveju, kai suteikiančioji ins</text:span><text:span text:style-name="T630">titucija pasirenka sudaryti mišrią sutartį atsižvelgiant į šio straipsnio 1 dalies 1 punktą, tokiai sutarčiai taikomos šio įstatymo nuostatos.</text:span></text:p>
      <text:p text:style-name="P631"><text:span text:style-name="T632">3</text:span><text:span text:style-name="T633">. Jeigu dėl objektyvių priežasčių turi būti sudaroma mišri sutartis, kurioje yra tiek su koncesijomis, tiek<text:s/></text:span><text:span text:style-name="T634">su viešaisiais pirkimais susijusios dalys, kaip numatyta šio straipsnio 1 dalies 2 punkte,</text:span><text:span text:style-name="T635"><text:s/></text:span><text:span text:style-name="T636">tokios sutarties sudarymui atitinkamai taikomos</text:span><text:span text:style-name="T637"><text:s/></text:span><text:span text:style-name="T638">Viešųjų pirkimų įstatymo arba Pirkimų, atliekamų vandentvarkos, energetikos, transporto ar pašto paslaugų srities per</text:span><text:span text:style-name="T639">kančiųjų subjektų, įstatymo, arba Sutarties dėl Europos Sąjungos veikimo 346 straipsnio, arba Viešųjų pirkimų, atliekamų gynybos ir saugumo srityje, įstatymo nuostatos.<text:s/></text:span></text:p>
      <text:p text:style-name="P640"><text:span text:style-name="T641">4</text:span><text:span text:style-name="T642">. Pasirinkimo sudaryti vieną sutartį ar atskiras sutartis negali nulemti siekis i</text:span><text:span text:style-name="T643">švengti šio įstatymo, Viešųjų pirkimų įstatymo arba Pirkimų, atliekamų vandentvarkos, energetikos, transporto ar pašto paslaugų srities perkančiųjų subjektų, įstatymo, arba Europos Sąjungos veikimo 346 straipsnio, arba Viešųjų pirkimų, atliekamų gynybos ir</text:span><text:span text:style-name="T644"><text:s/>saugumo srityje, įstatymo nuostatų taikymo.<text:s/></text:span></text:p>
      <text:p text:style-name="P645"/>
      <text:p text:style-name="P646"><text:span text:style-name="T647">12</text:span><text:span text:style-name="T648"><text:s/>straipsnis.<text:s/></text:span><text:span text:style-name="T649">Sutartys, apimančios šio įstatymo 2 priede nurodytų rūšių ir kitų rūšių veiklą</text:span></text:p>
      <text:p text:style-name="P650"><text:span text:style-name="T651">1</text:span><text:span text:style-name="T652">. Jeigu siekiama suteikti koncesiją kelių rūšių veikloms, suteikiančioji institucija, vykdanti kurią nor</text:span><text:span text:style-name="T653">s iš šio įstatymo 2 priede nurodytų rūšių veiklą, gali sudaryti vieną sutartį arba atskiras kiekvienai veiklos rūšiai sutartis:</text:span></text:p>
      <text:p text:style-name="P654"><text:span text:style-name="T655">1</text:span><text:span text:style-name="T656">) priėmus sprendimą sudaryti atskiras sutartis, turi būti taikomos taisyklės, atsižvelgiant į atskiros veiklos pobūdį;</text:span></text:p>
      <text:p text:style-name="P657"><text:span text:style-name="T658">2</text:span><text:span text:style-name="T659">)</text:span><text:span text:style-name="T660"><text:s/>priėmus sprendimą sudaryti vieną sutartį, taikomos šio straipsnio 2 dalies nuostatos.</text:span></text:p>
      <text:p text:style-name="P661"><text:span text:style-name="T662">2</text:span><text:span text:style-name="T663">. Sutarčiai, kuria siekiama apimti kelias veiklos rūšis, taikomos taisyklės, taikytinos veiklos rūšiai, kuriai vykdyti iš esmės suteikiama koncesija. Jeigu dėl ob</text:span><text:span text:style-name="T664">jektyvių priežasčių nėra galimybės nustatyti, kuriai veiklos rūšiai iš esmės suteikiama koncesija, tokiu atveju koncesija suteikiama vadovaujantis šio įstatymo nuostatomis, reguliuojančiomis suteikiančiosios institucijos koncesijos suteikimą, jeigu vienai<text:s/></text:span><text:span text:style-name="T665">iš veiklos rūšių taikytinos šio įstatymo nuostatos, reguliuojančios suteikiančiosios institucijos koncesijos suteikimą, o kitai – suteikiančiosios institucijos, vykdančios kurią nors iš šio įstatymo 2 priede nurodytų rūšių veiklą, koncesijų suteikimą.</text:span></text:p>
      <text:p text:style-name="P666"/>
      <text:p text:style-name="P667"><text:span text:style-name="T668">13</text:span><text:span text:style-name="T669"><text:s/>straipsnis.<text:s/></text:span><text:span text:style-name="T670">Mokslinių tyrimų plėtros paslaugos<text:s/></text:span></text:p>
      <text:p text:style-name="P671"><text:span text:style-name="T672">Mokslinių tyrimų plėtros paslaugų koncesijoms, kurių<text:s/></text:span><text:span text:style-name="T673">BVPŽ<text:s/></text:span><text:span text:style-name="T674">kodai yra n</text:span><text:span text:style-name="T675">uo 73000000-2 iki<text:s/></text:span><text:span text:style-name="T676">73120000-9, 73300000-5, 73420000-2 ir 73430000-5, šis įstatymas taikomas, kai yra tenkinamos visos šios sąlygos:</text:span></text:p>
      <text:p text:style-name="P677"><text:span text:style-name="T678">1</text:span><text:span text:style-name="T679">)<text:s/></text:span><text:span text:style-name="T680">gauta nauda yra naudojama tik suteikiančiosios institucijos veiklos poreikiams tenkinti;</text:span></text:p>
      <text:p text:style-name="P681"><text:span text:style-name="T682">2</text:span><text:span text:style-name="T683">) už teikiamą paslaugą viską sumoka pati suteikiančioji institucija.</text:span></text:p>
      <text:p text:style-name="P684"/>
      <text:p text:style-name="P685"><text:span text:style-name="T686">PENKTASIS</text:span><text:span text:style-name="T687"><text:s/>SKIRSNIS</text:span></text:p>
      <text:p text:style-name="P688"><text:span text:style-name="T689">BENDROSIOS KONCESIJŲ SUTEIKIMO TAISYKLĖS</text:span></text:p>
      <text:p text:style-name="P690"/>
      <text:p text:style-name="P691"><text:span text:style-name="T692">14</text:span><text:span text:style-name="T693"><text:s/>straipsnis.<text:s/></text:span><text:span text:style-name="T694">Pagrindiniai koncesijos suteikimo principai ir tikslai<text:s/></text:span></text:p>
      <text:p text:style-name="P695"><text:span text:style-name="T696">1</text:span><text:span text:style-name="T697">. Suteikiančioji institucija turi teisę laisvai atlikti koncesijos suteikimo procedūrą, laikydamasi šio įstatymo ir kitų teisės aktų.<text:s/></text:span></text:p>
      <text:p text:style-name="P698"><text:span text:style-name="T699">2</text:span><text:span text:style-name="T700">. Koncesijos suteikiamos šio įstatymo III<text:s/></text:span><text:span text:style-name="T701">skyriaus pirmajame skirsnyje numatytu konkurso būdu, išskyrus atvejus, numatytus šio įstatymo III skyriaus antrajame skirsnyje, kai koncesijos gali būti suteikiamos be konkurso.</text:span></text:p>
      <text:p text:style-name="P702"><text:span text:style-name="T703">3</text:span><text:span text:style-name="T704">. Suteikiančioji institucija užtikrina, kad, atliekant koncesijos suteiki</text:span><text:span text:style-name="T705">mo procedūras, nustatant laimėtoją ir vykdant koncesijos sutartį, būtų laikomasi lygiateisiškumo, nediskriminavimo, abipusio pripažinimo, proporcingumo, skaidrumo, efektyvumo principų.<text:s/></text:span></text:p>
      <text:p text:style-name="P706"><text:span text:style-name="T707">4</text:span><text:span text:style-name="T708">. Koncesijos suteikimo procedūra negali būti vykdoma taip, kad bū</text:span><text:span text:style-name="T709">tų sudaromos palankesnės arba nepalankesnės sąlygos tam tikriems ekonominės veiklos vykdytojams arba tam tikriems darbams, prekėms ar paslaugoms.</text:span></text:p>
      <text:p text:style-name="P710"><text:span text:style-name="T711">5</text:span><text:span text:style-name="T712">. Vykdydami koncesijos sutartis, koncesininkai ir jų subrangovai ar subtiekėjai (toliau – subrangovai) tu</text:span><text:span text:style-name="T713">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714"><text:span text:style-name="T715">6</text:span><text:span text:style-name="T716">. Ek</text:span><text:span text:style-name="T717">onominės veiklos vykdytojas privalo užtikrinti, kad jo pasitelkti subrangovai, vykdydami koncesijos sutartį, laikytųsi šiame straipsnyje nustatytų reikalavimų.</text:span></text:p>
      <text:p text:style-name="P718"><text:span text:style-name="T719">7</text:span><text:span text:style-name="T720">. Ekonominės veiklos vykdytojui turi būti perduota ekonominio pobūdžio vykdymo rizika, įska</text:span><text:span text:style-name="T721">itant tai, kad jis gali nesusigrąžinti investicijų ir darbų vykdymo ar paslaugų teikimo sąnaudų, neatsižvelgiant į tai, kad dalis rizikos gali tekti suteikiančiajai institucijai. Perduota rizikos dalis turi apimti realią atvirumo rinkos pokyčiams riziką (b</text:span><text:span text:style-name="T722">et koks nuostolis, kurį gali patirti koncesininkas, nebūtų tik nominalus ar nedidelis). Ekonominio pobūdžio vykdymo rizika turi būti suprantama kaip atvirumo rinkos pokyčiams rizika ir gali apimti pasiūlos riziką arba paklausos riziką, arba abi šias rizika</text:span><text:span text:style-name="T723">s kartu.</text:span></text:p>
      <text:p text:style-name="P724"><text:span text:style-name="T725">8</text:span><text:span text:style-name="T726">. Koncesijos sutartyje gali būti nustatyta, kad koncesininkas už suteiktą koncesiją suteikiančiajai institucijai moka koncesijos mokestį.<text:s/></text:span></text:p>
      <text:p text:style-name="P727"><text:span text:style-name="T728">9</text:span><text:span text:style-name="T729">. Sprendimus dėl koncesijos</text:span><text:span text:style-name="T730"><text:s/></text:span><text:span text:style-name="T731">suteikimo tikslingumo, išskyrus sprendimus, nurodytus šio straipsnio 1</text:span><text:span text:style-name="T732">0 dalyje, priima Lietuvos Respublikos Vyriausybė (toliau – Vyriausybė), kai koncesija suteikiama valstybės vardu, arba savivaldybės taryba, kai koncesija suteikiama atitinkamos savivaldybės vardu.</text:span></text:p>
      <text:p text:style-name="P733"><text:span text:style-name="T734">10</text:span><text:span text:style-name="T735">. Lietuvos Respublikos Seimas (toliau – Seimas) Vyria</text:span><text:span text:style-name="T736">usybės siūlymu priima sprendimus dėl valstybės vardu suteikiamų koncesijų, pagal kurias Lietuvos Respublika prisiima esminius valstybės turtinius įsipareigojimus (įskaitant galimą civilinę atsakomybę, atsirandančią pagal koncesijos sutartį), viršijančius 5</text:span><text:span text:style-name="T737">8 000 000 (penkiasdešimt aštuoni milijonai) eurų.<text:s/></text:span></text:p>
      <text:p text:style-name="P738"><text:span text:style-name="T739">11</text:span><text:span text:style-name="T740">.<text:s/></text:span><text:span text:style-name="T741">Suteikiančioji institucija Vyriausybės nustatyta tvarka privalo gauti<text:s/></text:span><text:span text:style-name="T742">viešosios įstaigos Centrinės projektų valdymo agentūros (toliau – Centrinė projektų valdymo agentūra) išvadą, nurodytą šio įsta</text:span><text:span text:style-name="T743">tymo 66 straipsnio 2 dalies 1 punkte, ir</text:span><text:span text:style-name="T744"><text:s/>Lietuvos Respublikos finansų ministerijos (toliau – Finansų ministerija) išvadą dėl koncesijos sutarties projekto finansinių sąlygų vertinimo fiskalinės drausmės reikalavimų požiūriu.<text:s/></text:span></text:p>
      <text:p text:style-name="P745"/>
      <text:p text:style-name="P746"><text:span text:style-name="T747">15</text:span><text:span text:style-name="T748"><text:s/>straipsnis.<text:s/></text:span><text:span text:style-name="T749">Suteikiančioji institucija</text:span></text:p>
      <text:p text:style-name="P750"><text:span text:style-name="T751">1</text:span><text:span text:style-name="T752">. Pagal šį įstatymą suteikiančiąja institucija laikomas asmuo (asmenys), jeigu jis (jie):</text:span></text:p>
      <text:p text:style-name="P753"><text:span text:style-name="T754">1</text:span><text:span text:style-name="T755">) yra valstybės ar savivaldybės institucija;</text:span></text:p>
      <text:p text:style-name="P756"><text:span text:style-name="T757">2</text:span><text:span text:style-name="T758">) yra juridinis asmuo, jeigu visa ar tam tikra jo veiklos dalis yra skirta specia</text:span><text:span text:style-name="T759">liai nekomercinio ir nepramoninio pobūdžio viešiesiems interesams tenkinti ir jis atitinka bent vieną iš šių sąlygų:<text:s/></text:span></text:p>
      <text:p text:style-name="P760"><text:span text:style-name="T761">a</text:span><text:span text:style-name="T762">) jo veikla yra daugiau kaip 50 procentų finansuojama iš valstybės ar savivaldybių biudžetų arba kitų valstybės ar savivaldybių fondų<text:s/></text:span><text:span text:style-name="T763">lėšų, arba kitų šioje dalyje nustatytų juridinių asmenų lėšų;</text:span></text:p>
      <text:p text:style-name="P764"><text:span text:style-name="T765">b</text:span><text:span text:style-name="T766">) yra kontroliuojamas (valdomas) valstybės ar savivaldybių institucijų arba kitų šioje dalyje nustatytų juridinių asmenų;</text:span></text:p>
      <text:p text:style-name="P767"><text:span text:style-name="T768">3</text:span><text:span text:style-name="T769">) yra šios dalies 1 punkte nurodytų institucijų ir (ar) šio<text:s/></text:span><text:span text:style-name="T770">straipsnio 2 punkte nurodytų juridinių asmenų susivienijimas;<text:s/></text:span></text:p>
      <text:p text:style-name="P771"><text:span text:style-name="T772">4</text:span><text:span text:style-name="T773">) yra juridinis asmuo, kuris vykdo vieną iš šio įstatymo 2 priede nurodytų rūšių veiklą ir suteikia koncesiją vienai iš tų rūšių veiklai vykdyti ir kuris yra kontroliuojamas (valdomas) šio</text:span><text:span text:style-name="T774">s dalies 1 punkte nurodytos institucijos ir (ar) 2 ir 3 punktuose nurodytų juridinių asmenų ar jų susivienijimų, kurie nevykdo vienos iš šio įstatymo 2 priede nurodytų rūšių veiklos;</text:span></text:p>
      <text:p text:style-name="P775"><text:span text:style-name="T776">5</text:span><text:span text:style-name="T777">) yra asmuo, kuris veikia remdamasis specialiomis arba išimtinėmis t</text:span><text:span text:style-name="T778">eisėmis, kurios buvo suteiktos vienai iš šio įstatymo 2 priede nurodytų rūšių veiklai vykdyti, ir koncesija yra suteikiama vienai iš šio įstatymo 2 priede nurodytų rūšių veiklai vykdyti, išskyrus:</text:span></text:p>
      <text:p text:style-name="P779"><text:span text:style-name="T780">a</text:span><text:span text:style-name="T781">) šios dalies 1 punkte nurodytas institucijas, 2 punkte<text:s/></text:span><text:span text:style-name="T782">nurodytus juridinius asmenis, 3 punkte nurodytus susivienijimus, kurie vykdo vieną iš šio įstatymo 2 priede nurodytų rūšių veiklą ir suteikia koncesiją vienai iš tų rūšių veiklai vykdyti;</text:span></text:p>
      <text:p text:style-name="P783"><text:span text:style-name="T784">b</text:span><text:span text:style-name="T785">) asmenis, kuriems specialiosios arba išimtinės teisės suteikto</text:span><text:span text:style-name="T786">s laikantis procedūros, kuria užtikrinamas pakankamas viešumas, ir jeigu tos teisės buvo suteiktos remiantis objektyviais kriterijais.<text:s/></text:span></text:p>
      <text:p text:style-name="P787"><text:span text:style-name="T788">2</text:span><text:span text:style-name="T789">. Šio straipsnio 1 dalies 2 ir 4 punktuose nurodyta kontrolė (valdymas) taikoma, kai vienas asmuo kontroliuoja<text:s/></text:span><text:span text:style-name="T790">kitą asmenį, tai yra kai jis tiesiogiai ar netiesiogiai:</text:span></text:p>
      <text:p text:style-name="P791"><text:span text:style-name="T792">1</text:span><text:span text:style-name="T793">) turi daugumą tokio kontroliuojamo asmens išleistų akcijų ar kitokių nuosavybės vertybinių popierių arba</text:span></text:p>
      <text:p text:style-name="P794"><text:span text:style-name="T795">2</text:span><text:span text:style-name="T796">) turi daugumą visų balsų, kuriuos suteikia kontroliuojamo asmens išleistos akcijos a</text:span><text:span text:style-name="T797">r kitokie nuosavybės vertybiniai popieriai, arba</text:span></text:p>
      <text:p text:style-name="P798"><text:span text:style-name="T799">3</text:span><text:span text:style-name="T800">) turi teisę paskirti ar išrinkti daugiau kaip pusę tokio kontroliuojamo asmens valdymo ar kito organo (išskyrus dalyvių susirinkimą) narių.<text:s/></text:span></text:p>
      <text:p text:style-name="P801"><text:span text:style-name="T802">3</text:span><text:span text:style-name="T803">. Šio straipsnio 1 dalies 5 punkto b papunktyje nurod</text:span><text:span text:style-name="T804">ytos procedūros apima:</text:span></text:p>
      <text:p text:style-name="P805"><text:span text:style-name="T806">1</text:span><text:span text:style-name="T807">) skelbiant kvietimą dalyvauti procedūroje pagal Viešųjų pirkimų įstatymą, P</text:span><text:span text:style-name="T808">irkimų, atliekamų vandentvarkos, energetikos, transporto ar pašto paslaugų srities perkančiųjų subjektų,<text:s/></text:span><text:span text:style-name="T809">įstatymą, Viešųjų pirkimų, atliekamų gynybos ir s</text:span><text:span text:style-name="T810">augumo srityje, įstatymą arba pagal šį įstatymą;<text:s/></text:span></text:p>
      <text:p text:style-name="P811"><text:span text:style-name="T812">2</text:span><text:span text:style-name="T813">) procedūras, vykdomas laikantis kitų šio įstatymo 3 priede nurodytų Europos Sąjungos teisės aktų ir procedūrų, kuriomis užtikrinamas skaidrus, objektyviais kriterijais grindžiamas leidimų išdavimas.</text:span></text:p>
      <text:p text:style-name="P814"/>
      <text:p text:style-name="P815"><text:span text:style-name="T816">16</text:span><text:span text:style-name="T817"> straipsnis.<text:s/></text:span><text:span text:style-name="T818">Koncesijos sutartims įgyvendinti reikalingo valstybei, savivaldybei arba suteikiančiajai institucijai nuosavybės teise priklausančio turto ir žemės perdavimas koncesininkui</text:span></text:p>
      <text:p text:style-name="P819"><text:span text:style-name="T820">1</text:span><text:span text:style-name="T821">. Koncesininkui koncesijos sutarties galiojimo<text:s/></text:span><text:span text:style-name="T822">laikotarpiu be atskiro konkurso gali būti perduotas valdyti, naudoti ir juo disponuoti patikėjimo teise, panaudos pagrindais arba nuomos teisėmis valstybei, savivaldybei ir (ar) suteikiančiajai institucijai nuosavybės teise priklausantis turtas, reikalinga</text:span><text:span text:style-name="T823">s koncesijos sutarčiai įgyvendinti, įskaitant turtą, kuris pagal Lietuvos Respublikos Konstituciją išimtine nuosavybės teise priklauso valstybei. Koncesijos sutarčiai įgyvendinti koncesininkui gali būti suteiktos teisės naudotis kontinentiniu šelfu ir (ar)</text:span><text:span text:style-name="T824"><text:s/>išskirtine ekonomine zona Baltijos jūroje, į kuriuos valstybė turi išimtines teises, taip pat Lietuvos Respublikos žemės gelmių įstatyme nustatytais žemės gelmių ištekliais (įskaitant naudingąsias iškasenas), žemės gelmių ertmėmis ir kitais gamtos ištekli</text:span><text:span text:style-name="T825">ais.</text:span></text:p>
      <text:p text:style-name="P826"><text:span text:style-name="T827">2</text:span><text:span text:style-name="T828">. Jeigu koncesijos sutarčiai įgyvendinti reikalinga valstybinė ar savivaldybės žemė ir tai numatyta koncesijos dokumentuose, koncesijos sutarties galiojimo laikotarpiui koncesijos sutarčiai įgyvendinti reikalingi valstybinės ar savivaldybės žemės</text:span><text:span text:style-name="T829"><text:s/>sklypai koncesininkui išnuomojami su teise juos subnuomuoti tretiesiems asmenims, kiek tai numatyta koncesijos sutartyje ir reikalinga joje numatytai veiklai vykdyti, teisės aktų, reglamentuojančių valstybės ir savivaldybių žemės sandorių sudarymą, nustat</text:span><text:span text:style-name="T830">yta tvarka.</text:span></text:p>
      <text:p text:style-name="P831"><text:span text:style-name="T832">3</text:span><text:span text:style-name="T833">. Valstybei, savivaldybei ir (ar) suteikiančiajai institucijai nuosavybės teise priklausančio turto, kuris koncesijos sutarties galiojimo laikotarpiui yra perduotas koncesininkui patikėjimo, panaudos ar nuomos teisėmis, išskyrus trumpalaik</text:span><text:span text:style-name="T834">į ir ilgalaikį kilnojamąjį valstybei, savivaldybei ir (ar) suteikiančiajai institucijai nuosavybės teise priklausantį turtą, kuris per koncesijos sutarties galiojimo laikotarpį bus visiškai nudėvėtas ir gali būti parduodamas koncesininkui už likutinę vertę</text:span><text:span text:style-name="T835">, koncesininkas negali parduoti ar kitaip perleisti kitų asmenų nuosavybėn, jo įkeisti ar kitaip suvaržyti daiktines teises į jį, juo garantuoti, laiduoti ar kitu būdu juo užtikrinti savo ir kitų asmenų prievolių įvykdymą. Koncesininkui negali būti perduod</text:span><text:span text:style-name="T836">ama nuosavybės teisė į valstybės, savivaldybės ar suteikiančiosios institucijos turtą.<text:s/></text:span></text:p>
      <text:p text:style-name="P837"><text:span text:style-name="T838">4</text:span><text:span text:style-name="T839">. Koncesininkas turi teisę jam perduotą valstybei, savivaldybei arba suteikiančiajai institucijai nuosavybės teise priklausantį turtą koncesijos sutarties galiojim</text:span><text:span text:style-name="T840">o laikotarpiu be atskiro konkurso išnuomoti, subnuomoti, taip pat suteikti panaudai tretiesiems asmenims tiek, kiek tai numatyta koncesijos sutartyje ir reikalinga joje numatytai veiklai vykdyti. Tretieji asmenys neturi teisės disponuoti jiems perduotu val</text:span><text:span text:style-name="T841">stybei, savivaldybei ar suteikiančiajai institucijai nuosavybės teise priklausančiu turtu.<text:s/></text:span></text:p>
      <text:p text:style-name="P842"><text:span text:style-name="T843">5</text:span><text:span text:style-name="T844">. Sprendimą dėl valstybei ar savivaldybei nuosavybės teise priklausančio turto perdavimo koncesininkui patikėjimo teise, panaudos pagrindais arba nuomos teisėm</text:span><text:span text:style-name="T845">is priima Vyriausybė ar savivaldybės taryba teisės aktų, reglamentuojančių valstybės ir savivaldybės turto valdymą, naudojimą ir disponavimą juo, nustatyta tvarka. Valstybei arba savivaldybei nuosavybės teise priklausantis turtas, perduodamas koncesininkui</text:span><text:span text:style-name="T846">, ir koncesininko teisės į tokį perduodamą turtą nustatomi Vyriausybės ir (ar) savivaldybės tarybos sprendime dėl koncesijos tikslingumo. Tais atvejais, kai koncesininkui perduodamas suteikiančiajai institucijai nuosavybės teise priklausantis turtas, iki š</text:span><text:span text:style-name="T847">ioje dalyje nurodyto Vyriausybės ar savivaldybės tarybos sprendimo turi būti priimtas suteikiančiosios institucijos sprendimas dėl dalyvavimo įgyvendinant koncesiją ir suteikiančiajai institucijai nuosavybės teise priklausančio turto perdavimo koncesininku</text:span><text:span text:style-name="T848">i.<text:s/></text:span></text:p>
      <text:p text:style-name="P849"><text:span text:style-name="T850">6</text:span><text:span text:style-name="T851">. Koncesijos sutartyje gali būti nurodytas koncesininko įsipareigojimas sukurti naują turtą ar valdyti ir (ar) naudoti esamą, koncesininkui priklausantį turtą. Tokio turto valdymo ir (ar) naudojimo ir (ar) nuosavybės teisės į jį perdavimo atitinka</text:span><text:span text:style-name="T852">mai valstybei, savivaldybei ar suteikiančiajai institucijai ir nuosavybės teisės į tokį turtą išsaugojimo sąlygos, atsižvelgiant į koncesijos konkurso sąlygas, turi būti nustatytos koncesijos sutartyje.</text:span></text:p>
      <text:p text:style-name="P853"><text:span text:style-name="T854">7</text:span><text:span text:style-name="T855">. Koncesininko perimtas valdyti ir (ar) naudoti<text:s/></text:span><text:span text:style-name="T856">valstybei, savivaldybei arba suteikiančiajai institucijai nuosavybės teise priklausantis turtas, išskyrus žemę ar kitą turtą, kuris pagal galiojančius įstatymus nėra turto draudimo objektas, turi būti apdraustas visam koncesijos sutarties galiojimo laikota</text:span><text:span text:style-name="T857">rpiui nuo visų galimų drausti draudžiamųjų įvykių koncesijos sutartyje nustatytomis sąlygomis.</text:span></text:p>
      <text:p text:style-name="P858"><text:span text:style-name="T859">8</text:span><text:span text:style-name="T860">. Pasibaigus koncesijos sutarties galiojimui, koncesijos sutarties galiojimo laikotarpiu koncesininko ar trečiojo asmens valdytas ir (ar) naudotas valstybei</text:span><text:span text:style-name="T861">, savivaldybei arba suteikiančiajai institucijai nuosavybės teise priklausantis turtas turi būti sugrąžintas ne blogesnės būklės, kurios jį gavo koncesininkas, atsižvelgiant į normalų nusidėvėjimą, arba koncesijos sutartyje nurodytos būklės.</text:span></text:p>
      <text:p text:style-name="P862"/>
      <text:p text:style-name="P863"><text:span text:style-name="T864">17</text:span><text:span text:style-name="T865"><text:s/>stra</text:span><text:span text:style-name="T866">ipsnis.<text:s/></text:span><text:span text:style-name="T867">Koncesijos sutarties trukmė</text:span><text:span text:style-name="T868"><text:s/></text:span></text:p>
      <text:p text:style-name="P869"><text:span text:style-name="T870">1</text:span><text:span text:style-name="T871">. Koncesijos sutartis turi būti terminuota. Suteikiančioji institucija nustato jos trukmę, atsižvelgdama į reikalaujamus darbus ar paslaugas.<text:s/></text:span></text:p>
      <text:p text:style-name="P872"><text:span text:style-name="T873">2</text:span><text:span text:style-name="T874">. Koncesijos sutarčių, kurių trukmė ilgesnė kaip 5 metai, trukmė negali būti ilgesnė už laikotarpį, per kurį koncesininkas pagrįstai gali tikėtis atgauti atliekant darbus ir teikiant paslaugas įdėtas investicijas ir būtų gauta investuoto kapitalo grąža, at</text:span><text:span text:style-name="T875">sižvelgiant į investicijas, būtinas konkretiems tikslams pasiekti. Investicijos, į kurias atsižvelgiama apskaičiavimo tikslais, turi apimti pradines investicijas ir investicijas, padarytas koncesijos vykdymo metu.<text:s/></text:span></text:p>
      <text:p text:style-name="P876"><text:span text:style-name="T877">3</text:span><text:span text:style-name="T878">. Koncesijos sutarties trukmė gali b</text:span><text:span text:style-name="T879">ūti trumpesnė už laikotarpį, reikalingą investicijoms susigrąžinti, su sąlyga, kad suteikiančiosios institucijos mokama kompensacija koncesininkui nepanaikina koncesininkui perduotos rizikos.</text:span></text:p>
      <text:p text:style-name="P880"><text:span text:style-name="T881">4</text:span><text:span text:style-name="T882">. Koncesijos dokumentuose turi būti nurodyta maksimali konc</text:span><text:span text:style-name="T883">esijos trukmė, nebent trukmė naudojama kaip vienas iš koncesijos suteikimo kriterijų.<text:s/></text:span></text:p>
      <text:p text:style-name="P884"/>
      <text:p text:style-name="P885"><text:span text:style-name="T886">18</text:span><text:span text:style-name="T887"><text:s/>straipsnis.<text:s/></text:span><text:span text:style-name="T888">Įgaliojimų atlikti koncesijos suteikimo procedūrą perdavimas kitai suteikiančiajai institucijai</text:span></text:p>
      <text:h text:style-name="P889" text:outline-level="4"><text:span text:style-name="T890">1</text:span><text:span text:style-name="T891">. Suteikiančioji institucija koncesijos<text:s/></text:span><text:span text:style-name="T892">suteikimui organizuoti ir procedūroms iki koncesijos sutarties sudarymo atlikti gali įgalioti kitą suteikiančiąją instituciją. Tam ji privalo įgaliotajai institucijai nustatyti užduotis ir suteikti visus įgaliojimus toms užduotims vykdyti. Įgaliojimai įfor</text:span><text:span text:style-name="T893">minami Lietuvos Respublikos civilinio kodekso (toliau – Civilinis kodeksas) nustatyta tvarka.</text:span></text:h>
      <text:h text:style-name="P894" text:outline-level="4"><text:span text:style-name="T895">2</text:span><text:span text:style-name="T896">. Už suteikiančiosios institucijos įgaliotajai institucijai nustatytas užduotis atsako suteikiančioji institucija, o už šių užduočių įvykdymą – įgaliotoji in</text:span><text:span text:style-name="T897">stitucija. Už koncesijos sutarties sudarymą, jos sąlygų vykdymą yra atsakinga suteikiančioji institucija.</text:span></text:h>
      <text:h text:style-name="P898" text:outline-level="4"/>
      <text:p text:style-name="P899"><text:span text:style-name="T900">19</text:span><text:span text:style-name="T901"><text:s/>straipsnis.<text:s/></text:span><text:span text:style-name="T902">Dalyvių skaičiaus apribojimas<text:s/></text:span></text:p>
      <text:p text:style-name="P903"><text:span text:style-name="T904">1</text:span><text:span text:style-name="T905">. Suteikiančioji institucija turi teisę apriboti dalyvių, kuriuos ji kvies pateikti pasiūlym</text:span><text:span text:style-name="T906">us, skaičių. Suteikiančioji institucija koncesijos skelbime nurodo objektyvius ir nediskriminacinius kriterijus ir taisykles, kuriuos suteikiančioji institucija ketina taikyti atrinkdama dalyvius, kurie</text:span><text:span text:style-name="T907"><text:s/></text:span><text:span text:style-name="T908">atitinka minimalius kvalifikacijos reikalavimus, maži</text:span><text:span text:style-name="T909">ausią ir, jeigu reikia, didžiausią kviečiamų pateikti pasiūlymus dalyvių skaičių. Kviečiamų dalyvių skaičius turi būti pakankamas konkurencijai užtikrinti, tačiau negali būti mažesnis kaip trys,</text:span><text:span text:style-name="T910"><text:s/></text:span><text:span text:style-name="T911">išskyrus šio straipsnio 2 dalyje ir šio įstatymo 29 straipsni</text:span><text:span text:style-name="T912">o 3 dalyje nurodytus atvejus.</text:span></text:p>
      <text:p text:style-name="P913"><text:span text:style-name="T914">2</text:span><text:span text:style-name="T915">. Pateikti pasiūlymus turi būti pakviesta ne mažiau dalyvių, negu suteikiančiosios institucijos nustatytas mažiausias kviečiamųjų dalyvių, atitinkančių minimalius kvalifikacijos reikalavimus, skaičius. Jeigu minimalius kv</text:span><text:span text:style-name="T916">alifikacijos reikalavimus atitinka mažiau dalyvių, negu nustatytas mažiausias kviečiamųjų pateikti pasiūlymus dalyvių skaičius, suteikiančioji institucija nevykdo dalyvių atrankos ir kviečia pateikti pasiūlymus visus dalyvius, kurie atitinka keliamus minim</text:span><text:span text:style-name="T917">alius kvalifikacijos reikalavimus.<text:s/></text:span></text:p>
      <text:p text:style-name="P918"/>
      <text:p text:style-name="P919"><text:span text:style-name="T920">20</text:span><text:span text:style-name="T921"><text:s/>straipsnis.<text:s/></text:span><text:span text:style-name="T922">Koncesijos suteikimo komisija<text:s/></text:span></text:p>
      <text:p text:style-name="P923"><text:span text:style-name="T924">1</text:span><text:span text:style-name="T925">. Suteikiančioji institucija koncesijų suteikimo procedūroms atlikti privalo sudaryti Komisiją, nustatyti jai užduotis ir suteikti visus įgaliojimus toms užduotim</text:span><text:span text:style-name="T926">s atlikti. Jeigu suteikiančioji institucija koncesijos suteikimui organizuoti ir procedūroms iki koncesijos sutarties sudarymo atlikti įgalioja kitą instituciją, šiuos veiksmus atlieka įgaliotoji institucija. Komisija dirba pagal suteikiančiosios instituci</text:span><text:span text:style-name="T927">jos patvirtintą darbo reglamentą, yra jai atskaitinga ir vykdo tik rašytines jos užduotis ir įpareigojimus. Darbo reglamente taip pat turi būti nustatyta Komisijos narių, patekusių į interesų konflikto situaciją, nusišalinimo tvarka.<text:s/></text:span></text:p>
      <text:p text:style-name="P928"><text:span text:style-name="T929">2</text:span><text:span text:style-name="T930">. Komisija sudar</text:span><text:span text:style-name="T931">oma suteikiančiosios institucijos arba jos įgaliotosios institucijos vadovo įsakymu (potvarkiu) iš ne mažiau kaip 5 fizinių asmenų – Komisijos pirmininko ir bent 4 Komisijos narių (toliau kartu – Komisijos narys, Komisijos nariai). Šie asmenys gali būti ir</text:span><text:span text:style-name="T932"><text:s/>ne Komisiją sudarančios suteikiančiosios institucijos darbuotojai, taip pat suteikiančiosios institucijos steigėjo ar suteikiančiąją instituciją kontroliuojančių asmenų atstovai. Komisiją sudaranti institucija turi teisę pasikviesti ekspertų – dalyko žino</text:span><text:span text:style-name="T933">vų konsultuoti klausimu, kuriam reikia specialių žinių ar vertinimo, ir stebėtojus.<text:s/></text:span></text:p>
      <text:p text:style-name="P934"><text:span text:style-name="T935">3</text:span><text:span text:style-name="T936">. Tais atvejais, kai koncesiją suteikia kelios suteikiančiosios institucijos, Komisija, kuriai užduotis nustato visos koncesijos suteikimo procedūroje dalyvaujančios<text:s/></text:span><text:span text:style-name="T937">suteikiančiosios institucijos, sudaroma bendru tokių institucijų sprendimu iš ne mažiau kaip 5 fizinių asmenų – Komisijos pirmininko ir bent 4 Komisijos narių. Šie asmenys gali būti ir ne Komisiją sudarančių suteikiančiųjų institucijų atstovai, kaip nurody</text:span><text:span text:style-name="T938">ta šio straipsnio 2 dalyje. Kitos šiame įstatyme suteikiančiajai institucijai nustatytos teisės ir pareigos įgyvendinamos bendru tokių institucijų sprendimu.<text:s/></text:span></text:p>
      <text:p text:style-name="P939"><text:span text:style-name="T940">4</text:span><text:span text:style-name="T941">. Komisijos pirmininku skiriamas Komisiją sudariusios suteikiančiosios institucijos vadovas<text:s/></text:span><text:span text:style-name="T942">arba jo įgaliotas šios suteikiančiosios institucijos ar bendru pavaldumu susijusios kitos suteikiančiosios institucijos darbuotojas. Jeigu suteikiančioji institucija koncesijos suteikimui organizuoti ir procedūroms iki koncesijos sutarties sudarymo atlikti</text:span><text:span text:style-name="T943"><text:s/>įgalioja kitą instituciją, Komisijos pirmininku gali būti skiriamas šios institucijos vadovas arba jo įgaliotas šios institucijos darbuotojas. Skiriant Komisijos narius, turi būti atsižvelgiama į jų ekonomines, technines, teisines žinias ir šio įstatymo b</text:span><text:span text:style-name="T944">ei kitų koncesijas reguliuojančių teisės aktų išmanymą. Komisijos nariais gali būti tik nepriekaištingos reputacijos asmenys. Komisijos posėdžiai ir priimami sprendimai yra teisėti, kai posėdyje dalyvauja daugiau kaip pusė visų Komisijos narių.<text:s/></text:span></text:p>
      <text:p text:style-name="P945"><text:span text:style-name="T946">5</text:span><text:span text:style-name="T947">. Kom</text:span><text:span text:style-name="T948">isija veikia ją sudariusios institucijos vardu pagal jai suteiktus įgaliojimus. Komisija veikia nuo sprendimo ją sudaryti priėmimo, kol įvykdo visas rašytines ją sudariusios institucijos jai nustatytas užduotis arba kol priimamas sprendimas nutraukti konce</text:span><text:span text:style-name="T949">sijos suteikimo procedūras. Komisija priima sprendimus posėdyje paprasta balsų dauguma atviru vardiniu balsavimu. Jeigu balsai pasiskirsto po lygiai, lemia Komisijos pirmininko balsas. Komisijos sprendimai įforminami protokolu. Protokole nurodomi Komisijos</text:span><text:span text:style-name="T950"><text:s/>sprendimo motyvai, pateikiami paaiškinimai, Komisijos narių atskirosios nuomonės. Protokolą pasirašo visi Komisijos posėdyje dalyvavę nariai.<text:s/></text:span></text:p>
      <text:p text:style-name="P951"><text:span text:style-name="T952">6</text:span><text:span text:style-name="T953">. Komisijos posėdžiai gali vykti Centrinės viešųjų pirkimų informacinės sistemos priemonėmis.</text:span></text:p>
      <text:p text:style-name="P954"/>
      <text:p text:style-name="P955"><text:span text:style-name="T956">21</text:span><text:span text:style-name="T957"><text:s/>str</text:span><text:span text:style-name="T958">aipsnis.<text:s/></text:span><text:span text:style-name="T959">Konfidencialumas</text:span></text:p>
      <text:p text:style-name="P960"><text:span text:style-name="T961">1</text:span><text:span text:style-name="T962">. Suteikiančioji institucija, Komisija, jos nariai ar ekspertai ir kiti asmenys negali tretiesiems asmenims atskleisti iš ekonominės veiklos vykdytojų gautos informacijos, kurią jie nurodė kaip konfidencialią.</text:span></text:p>
      <text:p text:style-name="P963"><text:span text:style-name="T964">2</text:span><text:span text:style-name="T965">. Visas dalyvio pasiūlymas negali būti laikomas konfidencialia informacija, tačiau dalyvis gali nurodyti, kad tam tikra jo pasiūlyme pateikta informacija yra konfidenciali. Konfidencialia informacija gali būti komercinė (gamybinė) paslaptis ir konfidencial</text:span><text:span text:style-name="T966">ieji pasiūlymų aspektai.<text:s/></text:span></text:p>
      <text:p text:style-name="P967"><text:span text:style-name="T968">3</text:span><text:span text:style-name="T969">. Konfidencialia negalima laikyti informacijos:</text:span></text:p>
      <text:p text:style-name="P970"><text:span text:style-name="T971">1</text:span><text:span text:style-name="T972">) jeigu tai pažeistų teisės aktų, įskaitant teisės aktus dėl teisės gauti informaciją, reikalavimus;</text:span></text:p>
      <text:p text:style-name="P973"><text:span text:style-name="T974">2</text:span><text:span text:style-name="T975">) jeigu tai pažeistų šio įstatymo 29 ir 58 straipsniuose nustatytus<text:s/></text:span><text:span text:style-name="T976">reikalavimus dėl paskelbimo apie sudarytą koncesijos sutartį ir dalyvių informavimo;</text:span></text:p>
      <text:p text:style-name="P977"><text:span text:style-name="T978">3</text:span><text:span text:style-name="T979">) pateiktos dalyvio pašalinimo pagrindų nebuvimą ir atitiktį kvalifikacijos reikalavimams patvirtinančiuose dokumentuose.</text:span></text:p>
      <text:p text:style-name="P980"><text:span text:style-name="T981">4</text:span><text:span text:style-name="T982">. Suteikiančioji institucija, kilus a</text:span><text:span text:style-name="T983">bejonių dėl pasiūlyme nurodytos informacijos konfidencialumo, gali prašyti dalyvio įrodyti informacijos konfidencialumo pagrįstumą.</text:span><text:span text:style-name="T984"><text:s/>Jeigu dalyvis per suteikiančiosios institucijos nurodytą terminą, kuris negali būti trumpesnis kaip 5 darbo dienos, nepateik</text:span><text:span text:style-name="T985">ia tokių įrodymų arba pateikia netinkamus įrodymus, laikoma, kad tokia informacija yra nekonfidenciali.</text:span></text:p>
      <text:p text:style-name="P986"><text:span text:style-name="T987">5</text:span><text:span text:style-name="T988">. Suinteresuoti dalyviai gali prašyti suteikiančiosios institucijos supažindinti juos su kitų dalyvių pasiūlymais, tačiau negali būti atskleidžiama</text:span><text:span text:style-name="T989"><text:s/>informacija, kurią dalyviai, nepažeisdami šio straipsnio 3 dalies nuostatų, nurodė kaip konfidencialią.</text:span></text:p>
      <text:p text:style-name="P990"><text:span text:style-name="T991">6</text:span><text:span text:style-name="T992">. Suteikiančioji institucija gali nustatyti reikalavimus ekonominės veiklos vykdytojams, siekdama apsaugoti informacijos, kurią suteikiančioji ins</text:span><text:span text:style-name="T993">titucija teikia rengdamasi koncesijoms ir jas suteikdama ar sudarydama ir vykdydama koncesijos sutartis, konfidencialų pobūdį.</text:span></text:p>
      <text:p text:style-name="P994"/>
      <text:p text:style-name="P995"><text:span text:style-name="T996">22</text:span><text:span text:style-name="T997"><text:s/>straipsnis.<text:s/></text:span><text:span text:style-name="T998">Interesų konfliktas<text:s/></text:span></text:p>
      <text:p text:style-name="P999"><text:span text:style-name="T1000">1</text:span><text:span text:style-name="T1001">. Koncesijose kylantiems interesų konfliktams priskiriami atvejai, kai suteikianč</text:span><text:span text:style-name="T1002">iosios institucijos ar įgaliotosios institucijos darbuotojai,<text:s/></text:span><text:span text:style-name="T1003">iniciatoriai,<text:s/></text:span><text:span text:style-name="T1004">Komisijos nariai ar ekspertai, dalyvaujantys koncesijos suteikimo procedūroje ar galintys daryti įtaką jos rezultatams, turi tiesioginį ar netiesioginį finansinį, ekonominį ar kito</text:span><text:span text:style-name="T1005">kio pobūdžio asmeninį suinteresuotumą, galintį neigiamai paveikti koncesijos suteikimo procedūroje priimamų sprendimų nešališkumą ir nepriklausomumą.</text:span><text:s/></text:p>
      <text:p text:style-name="P1006">Straipsnio dalies pakeitimai:</text:p>
      <text:p text:style-name="P1007"><text:span text:style-name="T1008">Nr.<text:s/></text:span><text:a xlink:href="https://www.e-tar.lt/portal/legalAct.html?documentId=635098b08b7d11e9ae2e9d61b1f977b3" office:target-frame-name="_top" xlink:show="replace"><text:span text:style-name="T1009">XIII-2160</text:span></text:a><text:span text:style-name="T1010">, 2019-05-30, paskelbta TAR 2019-06-10, i. k. 2019-09413</text:span></text:p>
      <text:p text:style-name="Normal"/>
      <text:p text:style-name="P1011"><text:span text:style-name="T1012">2</text:span><text:span text:style-name="T1013">. Suteikiančioji institucija, siekdama užkirsti kelią koncesijose kylantiems interesų ko</text:span><text:span text:style-name="T1014">nfliktams, turi reikalauti, kad kiekvienas šio straipsnio 1 dalyje nurodytas asmuo nedalyvautų koncesijos suteikimo procedūroje, ir tik tuo atveju, jeigu nėra kitų alternatyvų, koncesijos suteikimo procedūrose dalyvautų ar su koncesija susijusius sprendimu</text:span><text:span text:style-name="T1015">s priimtų tik prieš tai pasirašęs konfidencialumo pasižadėjimą ir Viešųjų pirkimų tarnybos kartu su Vyriausiąja tarnybinės etikos komisija nustatytos formos nešališkumo deklaraciją. Suteikiančiosios institucijos ar įgaliotosios institucijos darbuotojai, Ko</text:span><text:span text:style-name="T1016">misijos nariai ar ekspertai, dalyvaujantys koncesijos suteikimo procedūroje ar galintys daryti įtaką jos rezultatams, patekę į interesų konflikto situaciją, privalo nusišalinti nuo su atitinkama koncesija susijusių sprendimų priėmimo.</text:span></text:p>
      <text:p text:style-name="P1017"><text:span text:style-name="T1018">3</text:span><text:span text:style-name="T1019">. Gavusi pagrįst</text:span><text:span text:style-name="T1020">os informacijos apie tai, kad šio straipsnio 1 dalyje nurodytas asmuo gali būti patekęs į interesų konflikto situaciją ir nenusišalino nuo su atitinkama koncesija susijusių sprendimų priėmimo, suteikiančioji institucija ar jos įgaliota institucija sustabdo</text:span><text:span text:style-name="T1021"><text:s/>nurodyto asmens dalyvavimą priimant su atitinkama koncesija susijusius sprendimus ir atlieka to asmens su koncesija susijusios veiklos patikrinimą. Suteikiančioji institucija ar jos įgaliota institucija, nustačiusi, kad šio straipsnio 1 dalyje nurodytas a</text:span><text:span text:style-name="T1022">smuo pateko į interesų konflikto situaciją, pašalina jį iš su atitinkama koncesija susijusių sprendimų priėmimo ir įvertina, ar dėl nustatyto interesų konflikto neatsirado šio įstatymo 26 straipsnio 4 dalies 2 punkte nurodytas ekonominės veiklos vykdytojo<text:s/></text:span><text:span text:style-name="T1023">ar dalyvio pašalinimo pagrindas.<text:s/></text:span></text:p>
      <text:p text:style-name="P1024"/>
      <text:p text:style-name="P1025"><text:span text:style-name="T1026">23</text:span><text:span text:style-name="T1027"><text:s/>straipsnis.<text:s/></text:span><text:span text:style-name="T1028">Bendravimas ir keitimasis informacija<text:s/></text:span></text:p>
      <text:p text:style-name="P1029"><text:span text:style-name="T1030">1</text:span><text:span text:style-name="T1031">. Bet koks suteikiančiosios institucijos ir ekonominės veiklos vykdytojo bendravimas ir keitimasis informacija pagal šį įstatymą, įskaitant koncesijos skelb</text:span><text:span text:style-name="T1032">imą, kvietimus pateikti pasiūlymą ar kitus dokumentus, ekonominės veiklos vykdytojų paraiškas, pasiūlymus, vykdomas naudojantis Centrinės viešųjų pirkimų informacinės sistemos priemonėmis. Šioje dalyje nustatytų reikalavimų gali būti nesilaikoma tik išimti</text:span><text:span text:style-name="T1033">niais šiame įstatyme nurodytais atvejais.</text:span><text:s/></text:p>
      <text:p text:style-name="P1034">Straipsnio dalies pakeitimai:</text:p>
      <text:p text:style-name="P1035"><text:span text:style-name="T1036">Nr.<text:s/></text:span><text:a xlink:href="https://www.e-tar.lt/portal/legalAct.html?documentId=635098b08b7d11e9ae2e9d61b1f977b3" office:target-frame-name="_top" xlink:show="replace"><text:span text:style-name="T1037">XIII-2160</text:span></text:a><text:span text:style-name="T1038">, 2019-05-30, paskelbta TAR 2019-06-10, i. k. 2019-09413</text:span></text:p>
      <text:p text:style-name="Normal"/>
      <text:p text:style-name="P1039"><text:span text:style-name="T1040">2</text:span><text:span text:style-name="T1041">. Suteiki</text:span><text:span text:style-name="T1042">ančiosios institucijos ir ekonominės veiklos vykdytojo bendravimas ir keitimasis informacija gali būti vykdomi kitomis negu Centrinės viešųjų pirkimų informacinės sistemos priemonėmis, kai dėl koncesijos pobūdžio reikalinga naudoti specialių informacinių s</text:span><text:span text:style-name="T1043">istemų priemones ir įrangą, kurios nėra visuotinai naudojamos. Tokiu atveju ekonominės veiklos vykdytojui suteikiančioji institucija turi pasiūlyti alternatyvią prieigą prie šių priemonių ir įrangos. Laikoma, kad suteikiančioji institucija pasiūlė alternat</text:span><text:span text:style-name="T1044">yvias prieigos galimybes bet kuriuo iš šių atvejų:</text:span></text:p>
      <text:p text:style-name="P1045"><text:span text:style-name="T1046">1</text:span><text:span text:style-name="T1047">) suteikė nemokamą, neribotą ir visapusę tiesioginę prieigą elektroninėmis priemonėmis prie tų priemonių ir įrangos nuo koncesijos skelbimo paskelbimo arba kvietimo patvirtinti susidomėjimą išsiuntimo d</text:span><text:span text:style-name="T1048">ienos ir tame skelbime ar kvietime nurodė interneto adresą, kuriuo tos priemonės ir įranga yra prieinami;</text:span></text:p>
      <text:p text:style-name="P1049"><text:span text:style-name="T1050">2</text:span><text:span text:style-name="T1051">) užtikrino, kad dalyviai, kurie dėl nuo jų pačių nepriklausančių priežasčių neturi prieigos prie reikiamų priemonių ir įrangos ar negali laiku t</text:span><text:span text:style-name="T1052">okios prieigos gauti, galėtų dalyvauti koncesijos suteikimo procedūroje naudodami suteiktus laikinus nemokamus prisijungimo kodus;<text:s/></text:span></text:p>
      <text:p text:style-name="P1053"><text:span text:style-name="T1054">3</text:span><text:span text:style-name="T1055">) suteikė alternatyvų kanalą pasiūlymams teikti elektroninėmis priemonėmis.<text:s/></text:span></text:p>
      <text:p text:style-name="P1056"><text:span text:style-name="T1057">3</text:span><text:span text:style-name="T1058">. Suteikiančioji institucija gali<text:s/></text:span><text:span text:style-name="T1059">nereikalauti teikiant paraiškas ir pasiūlymus naudoti elektronines priemones, jeigu kitas negu elektronines priemones (paraiškas ir pasiūlymus pateikiant per pašto paslaugos teikėją ar kitą tinkamą vežėją) naudoti būtina dėl:</text:span></text:p>
      <text:p text:style-name="P1060"><text:span text:style-name="T1061">1</text:span><text:span text:style-name="T1062">) elektroninių priemonių sa</text:span><text:span text:style-name="T1063">ugumo pažeidimo;</text:span></text:p>
      <text:p text:style-name="P1064"><text:span text:style-name="T1065">2</text:span><text:span text:style-name="T1066">) ypač jautriai informacijai apsaugoti reikalingos tokio aukšto lygio apsaugos, kurios neįmanoma užtikrinti Centrinės viešųjų pirkimų informacinės sistemos priemonėmis arba specialių informacinių sistemų priemonėmis ir įranga,<text:s/></text:span><text:span text:style-name="T1067">suteikiant alternatyvią prieigą prie šių priemonių ir įrangos pagal šio straipsnio 2 dalį.</text:span></text:p>
      <text:p text:style-name="P1068"><text:span text:style-name="T1069">4</text:span><text:span text:style-name="T1070">. Suteikiančiosios institucijos ir ekonominės veiklos vykdytojo bendravimas ir keitimasis informacija žodžiu leistinas tik su sąlyga, kad jo turinys įforminam</text:span><text:span text:style-name="T1071">as raštu ar (ir) garso įrašais. Koncesijos dokumentai, paraiškos, preliminarūs neįsipareigojamieji pasiūlymai ir išsamūs įsipareigojamieji pasiūlymai negali būti pateikiami žodžiu.<text:s/></text:span></text:p>
      <text:p text:style-name="P1072"><text:span text:style-name="T1073">5</text:span><text:span text:style-name="T1074">. Neatsižvelgiant į pasirinktą suteikiančiosios institucijos ir ekono</text:span><text:span text:style-name="T1075">minės veiklos vykdytojo bendravimo ir informacijos pasikeitimo būdą, turi būti užtikrinama, kad būtų išsaugotas duomenų</text:span><text:span text:style-name="T1076"><text:s/></text:span><text:span text:style-name="T1077">vientisumas, paraiškų ir pasiūlymų konfidencialumas. Taip pat būtina užtikrinti, kad suteikiančioji institucija su paraiškų ir pasiūlymų</text:span><text:span text:style-name="T1078"><text:s/>turiniu galėtų susipažinti tik pasibaigus nustatytam jų</text:span><text:span text:style-name="T1079"><text:s/></text:span><text:span text:style-name="T1080">pateikimo terminui.</text:span></text:p>
      <text:p text:style-name="P1081"><text:span text:style-name="T1082">6</text:span><text:span text:style-name="T1083">. Sąskaitos dėl atlygio, suteikiančiosios institucijos mokamo koncesininkui vykdant koncesijų sutartis (toliau – sąskaitos faktūros), teikiamos tik elektroniniu būdu. Elektro</text:span><text:span text:style-name="T1084">ninės sąskaitos faktūros, atitinkančios Europos elektroninių sąskaitų faktūrų standartą, kurio nuoroda paskelbta 2017 m. spalio 16 d. Komisijos įgyvendinimo sprendime (ES) 2017/1870 dėl nuorodos į Europos elektroninių sąskaitų faktūrų standartą ir sintaksi</text:span><text:span text:style-name="T1085">ų sąrašo paskelbimo pagal Europos Parlamento ir Tarybos direktyvą 2014/55/ES (OL 2017 L 266, p. 19) (toliau – Europos elektroninių sąskaitų faktūrų standartas), teikiamos koncesininko pasirinktomis priemonėmis. Europos elektroninių sąskaitų faktūrų standar</text:span><text:span text:style-name="T1086">to neatitinkančios elektroninės sąskaitos faktūros gali būti teikiamos tik naudojantis informacinės sistemos „E. sąskaita“ priemonėmis. Suteikiančioji institucija elektronines sąskaitas faktūras priima ir apdoroja naudodamasi informacinės sistemos „E. sąsk</text:span><text:span text:style-name="T1087">aita“ priemonėmis, išskyrus šio straipsnio 8 dalyje nustatytus atvejus. Šiame straipsnyje elektroninė sąskaita faktūra suprantama kaip sąskaita faktūra, išrašyta, perduota ir gauta tokiu elektroniniu formatu, kuris sudaro galimybę ją apdoroti automatiniu i</text:span><text:span text:style-name="T1088">r elektroniniu būdu.</text:span><text:s/></text:p>
      <text:p text:style-name="P1089">Papildyta straipsnio dalimi:</text:p>
      <text:p text:style-name="P1090"><text:span text:style-name="T1091">Nr.<text:s/></text:span><text:a xlink:href="https://www.e-tar.lt/portal/legalAct.html?documentId=635098b08b7d11e9ae2e9d61b1f977b3" office:target-frame-name="_top" xlink:show="replace"><text:span text:style-name="T1092">XIII-2160</text:span></text:a><text:span text:style-name="T1093">, 2019-05-30, paskelbta TAR 2019-06-10, i. k. 2019-09413</text:span></text:p>
      <text:p text:style-name="Normal"/>
      <text:p text:style-name="P1094"><text:span text:style-name="T1095">7</text:span><text:span text:style-name="T1096">. Informacinė sistema „E. sąska</text:span><text:span text:style-name="T1097">ita“ turi sudaryti galimybes suteikiančiosioms institucijoms priimti ir apdoroti elektronines sąskaitas faktūras, atitinkančias Europos elektroninių sąskaitų faktūrų standartą.</text:span><text:s/></text:p>
      <text:p text:style-name="P1098">Papildyta straipsnio dalimi:</text:p>
      <text:p text:style-name="P1099"><text:span text:style-name="T1100">Nr.<text:s/></text:span><text:a xlink:href="https://www.e-tar.lt/portal/legalAct.html?documentId=635098b08b7d11e9ae2e9d61b1f977b3" office:target-frame-name="_top" xlink:show="replace"><text:span text:style-name="T1101">XIII-2160</text:span></text:a><text:span text:style-name="T1102">, 2019-05-30, paskelbta TAR 2019-06-10, i. k. 2019-09413</text:span></text:p>
      <text:p text:style-name="Normal"/>
      <text:p text:style-name="P1103"><text:span text:style-name="T1104">8</text:span><text:span text:style-name="T1105">. Jeigu mobilizacijos, karo ar nepaprastosios padėties atveju yra Centrinės viešųjų pirkimų informacinės sistemos ar informacinės s</text:span><text:span text:style-name="T1106">istemos „E. sąskaita“ pažeidimų, dėl kurių negalimas suteikiančiosios institucijos ir ekonominės veiklos vykdytojo bendravimas ir keitimasis informacija naudojantis šiomis sistemomis, atliekant<text:s/></text:span>koncesijos suteikimo procedūras<text:s/><text:span text:style-name="T1107">gali būti naudojamos kitos šia</text:span><text:span text:style-name="T1108">me straipsnyje Centrinei viešųjų pirkimų informacinei sistemai keliamus reikalavimus atitinkančios elektroninės priemonės, vykdant koncesijų sutartis sąskaitos faktūros gali būti teikiamos ne elektroninėmis priemonėmis.</text:span><text:s/></text:p>
      <text:p text:style-name="P1109">Papildyta straipsnio dalimi:</text:p>
      <text:p text:style-name="P1110"><text:span text:style-name="T1111">Nr.<text:s/></text:span><text:a xlink:href="https://www.e-tar.lt/portal/legalAct.html?documentId=635098b08b7d11e9ae2e9d61b1f977b3" office:target-frame-name="_top" xlink:show="replace"><text:span text:style-name="T1112">XIII-2160</text:span></text:a><text:span text:style-name="T1113">, 2019-05-30, paskelbta TAR 2019-06-10, i. k. 2019-09413</text:span></text:p>
      <text:p text:style-name="Normal"/>
      <text:p text:style-name="P1114"><text:span text:style-name="T1115">24</text:span><text:span text:style-name="T1116"><text:s/>straipsnis.<text:s/></text:span><text:span text:style-name="T1117">Pasiūlymų ir paraiškų elektroninio gavimo priemonėms ir prietaisams keli</text:span><text:span text:style-name="T1118">ami reikalavimai</text:span></text:p>
      <text:p text:style-name="P1119"><text:span text:style-name="T1120">Pasiūlymų ir paraiškų elektroninio gavimo priemonės ir prietaisai, naudojant technines priemones ir laikantis atitinkamų procedūrų, turi bent jau užtikrinti, kad:</text:span></text:p>
      <text:p text:style-name="P1121"><text:span text:style-name="T1122">1</text:span><text:span text:style-name="T1123">) būtų galima nustatyti tikslų pasiūlymų ir paraiškų pateikimo laiką ir</text:span><text:span text:style-name="T1124"><text:s/>datą;<text:s/></text:span></text:p>
      <text:p text:style-name="P1125"><text:span text:style-name="T1126">2</text:span><text:span text:style-name="T1127">) būtų tinkamai užtikrinta, kad iki nustatyto termino pabaigos niekas negalėtų susipažinti su duomenimis, perduotais pagal šiame straipsnyje nustatytus reikalavimus;<text:s/></text:span></text:p>
      <text:p text:style-name="P1128"><text:span text:style-name="T1129">3</text:span><text:span text:style-name="T1130">) tik valstybės informacinės sistemos tvarkytojo ar analogiškas funkcij</text:span><text:span text:style-name="T1131">as atliekančio asmens, jeigu naudojama ne valstybės informacinė sistema, įgalioti asmenys (toliau šiame straipsnyje – įgalioti asmenys) galėtų nustatyti arba pakeisti datas, kada galima pirmą kartą peržiūrėti gautus duomenis;<text:s/></text:span></text:p>
      <text:p text:style-name="P1132"><text:span text:style-name="T1133">4</text:span><text:span text:style-name="T1134">) skirtingais koncesijos</text:span><text:span text:style-name="T1135"><text:s/>suteikimo procedūrų etapais visi pateikti duomenys ar jų dalis būtų peržiūrimi tik įgaliotų asmenų;</text:span></text:p>
      <text:p text:style-name="P1136"><text:span text:style-name="T1137">5</text:span><text:span text:style-name="T1138">) tik įgalioti asmenys ir tik po nustatyto termino galėtų sudaryti galimybę susipažinti su gautais duomenimis;</text:span><text:span text:style-name="T1139"><text:s/></text:span></text:p>
      <text:p text:style-name="P1140"><text:span text:style-name="T1141">6</text:span><text:span text:style-name="T1142">) gauti ir remiantis šiais reikal</text:span><text:span text:style-name="T1143">avimais peržiūrėti duomenys būtų prieinami tik asmenims, įgaliotiems su tokiais duomenimis susipažinti;</text:span></text:p>
      <text:p text:style-name="P1144"><text:span text:style-name="T1145">7</text:span><text:span text:style-name="T1146">) būtų įmanoma tiksliai nustatyti draudimo peržiūrėti informaciją ar šio straipsnio 2–6 punktų pažeidimus, ar bandymus padaryti tokius pažeidimus;</text:span></text:p>
      <text:p text:style-name="P1147"><text:span text:style-name="T1148">8</text:span><text:span text:style-name="T1149">) suinteresuotiems asmenims būtų prieinamos instrukcijos dėl paraiškų ir pasiūlymų teikimo, įskaitant šifravimą ir laiko žymas;</text:span></text:p>
      <text:p text:style-name="P1150"><text:span text:style-name="T1151">9</text:span><text:span text:style-name="T1152">) atsižvelgiant į susijusią riziką įvairiais koncesijos suteikimo procedūros etapais, būtų laikomasi įstatymuose reikalaujamo elektroninių priemonių saugumo. Šiuo tikslu suteikiančioji institucija gali reikalauti iš<text:s/></text:span><text:span text:style-name="T1153">ekonominės veiklos vykdytojo</text:span><text:span text:style-name="T1154"><text:s/>patvirtinti</text:span><text:span text:style-name="T1155"><text:s/>teikiamus pasiūlymus, paraiškas saugiu elektroniniu parašu, laikantis šio įstatymo 25 straipsnio 2 dalyje nustatytų reikalavimų.</text:span></text:p>
      <text:p text:style-name="P1156"/>
      <text:p text:style-name="P1157"><text:span text:style-name="T1158">25</text:span><text:span text:style-name="T1159"><text:s/>straipsnis.<text:s/></text:span><text:span text:style-name="T1160">Saugaus elektroninio parašo reikalavimai</text:span></text:p>
      <text:p text:style-name="P1161"><text:span text:style-name="T1162">1</text:span><text:span text:style-name="T1163">. Saugus elektroninis parašas, patvirtintas galiojančiu<text:s/></text:span><text:span text:style-name="T1164">kvalifikuotu sertifikatu, priimamas šiomis sąlygomis:</text:span></text:p>
      <text:p text:style-name="P1165"><text:span text:style-name="T1166">1</text:span><text:span text:style-name="T1167">) ekonominės veiklos vykdytojo dokumentams pateikti skirtos elektroninės priemonės sudaro galimybes techniškai tvarkyti reikalaujamą saugaus elektroninio parašo formatą, nustatytą 2011 m. vasario 25<text:s/></text:span><text:span text:style-name="T1168">d. Komisijos sprendime 2011/130/ES, kuriuo nustatomi būtinieji dokumentų, kompetentingų institucijų pasirašomų elektroniniu būdu pagal Europos Parlamento ir Tarybos direktyvą 2006/123/EB dėl paslaugų vidaus rinkoje, tarptautinio tvarkymo reikalavimai (OL 2</text:span><text:span text:style-name="T1169">011 L 53, p. 66). Jeigu ekonominės veiklos vykdytojo dokumentai pateikiami kitokiu elektroninio parašo formatu, į elektroninio parašo arba elektroninio dokumento laikmeną turi būti įtraukta informacija apie esamas patvirtinimo galimybes, kuriomis naudodama</text:span><text:span text:style-name="T1170">si suteikiančioji institucija turi galėti internetu, neatlygintinai ir asmenims, kuriems pateikiamų dokumentų kalba nėra gimtoji, suprantamu būdu patvirtinti gautą elektroninį parašą kaip saugų elektroninį parašą, patvirtintą kvalifikuotu sertifikatu;</text:span></text:p>
      <text:p text:style-name="P1171"><text:span text:style-name="T1172">2</text:span><text:span text:style-name="T1173">) jeigu ekonominės veiklos vykdytojo dokumentai pasirašyti saugiu elektroniniu parašu, patvirtintu galiojančiu kvalifikuotu sertifikatu, kurį išdavė sertifikavimo paslaugų teikėjas, įtrauktas į patikimą sąrašą, sudarytą 2009 m. spalio 16 d. Europos Komisi</text:span><text:span text:style-name="T1174">jos sprendimu Nr. 2009/767/EB, kuriuo nustatomos priemonės pagal Europos Parlamento ir Tarybos direktyvą 2006/123/EB dėl paslaugų vidaus rinkoje nustatomos priemonės procedūroms, atliekamoms naudojantis elektroninėmis priemonėmis ir kontaktinių centrų pasl</text:span><text:span text:style-name="T1175">augomis, palengvinti (OL 2009 L 274, p. 36), jokie papildomi reikalavimai nekeliami.</text:span></text:p>
      <text:p text:style-name="P1176"><text:span text:style-name="T1177">2</text:span><text:span text:style-name="T1178">. Jeigu suteikiančioji institucija prašo iš<text:s/></text:span><text:span text:style-name="T1179">ekonominės veiklos vykdytojo</text:span><text:span text:style-name="T1180"><text:s/>saugaus elektroninio parašo pagal šio įstatymo 24 straipsnio 9 punktą, parašas turi būti pa</text:span><text:span text:style-name="T1181">tvirtintas galiojančiu kvalifikuotu sertifikatu ir turi atitikti Lietuvos Respublikos elektroninio parašo įstatymo nustatytus reikalavimus.</text:span></text:p>
      <text:p text:style-name="P1182"/>
      <text:p text:style-name="P1183"><text:span text:style-name="T1184">26</text:span><text:span text:style-name="T1185"><text:s/>straipsnis.<text:s/></text:span><text:span text:style-name="T1186">Dalyvio pašalinimo pagrindai<text:s/></text:span></text:p>
      <text:h text:style-name="P1187" text:outline-level="4"><text:span text:style-name="T1188">1</text:span><text:span text:style-name="T1189">.</text:span><text:span text:style-name="T1190"><text:s/>Suteikiančioji institucija, nurodyta šio įstatymo 15 stra</text:span><text:span text:style-name="T1191">ipsnio 1 dalies 1, 2 ir 3 punktuose, pašalina, o suteikiančioji institucija, kaip nurodyta šio įstatymo 15 straipsnio 1 dalies 4 ir 5 punktuose, gali pašalinti dalyvį iš koncesijos suteikimo procedūros, jeigu sužino, kad dalyvis arba jo atsakingas asmuo, n</text:span><text:span text:style-name="T1192">urodytas šio straipsnio 2 dalies 2 punkte, nuteistas už šią nusikalstamą veiką:<text:s/></text:span></text:h>
      <text:h text:style-name="P1193" text:outline-level="4"><text:span text:style-name="T1194">1</text:span><text:span text:style-name="T1195">) dalyvavimą nusikalstamame susivienijime, jo organizavimą ar vadovavimą jam;<text:s/></text:span></text:h>
      <text:h text:style-name="P1196" text:outline-level="4"><text:span text:style-name="T1197">2</text:span><text:span text:style-name="T1198">) kyšininkavimą, prekybą poveikiu, papirkimą;</text:span></text:h>
      <text:h text:style-name="P1199" text:outline-level="4"><text:span text:style-name="T1200">3</text:span><text:span text:style-name="T1201">) sukčiavimą, turto pasisavinimą, tur</text:span><text:span text:style-name="T1202">to iššvaistymą, apgaulingą pareiškimą apie juridinio asmens veiklą, kredito, paskolos ar tikslinės paramos panaudojimą ne pagal paskirtį ar nustatytą tvarką, kreditinį sukčiavimą, neteisingų duomenų apie pajamas, pelną ar turtą pateikimą, deklaracijos, ata</text:span><text:span text:style-name="T1203">skaitos ar kito dokumento nepateikimą, apgaulingą apskaitos tvarkymą ar piktnaudžiavimą, kai šiomis nusikalstamomis veikomis kėsinamasi į Europos Sąjungos finansinius interesus, kaip apibrėžta Konvencijos dėl Europos Bendrijų finansinių interesų apsaugos 1</text:span><text:span text:style-name="T1204"> straipsnyje;</text:span></text:h>
      <text:h text:style-name="P1205" text:outline-level="4"><text:span text:style-name="T1206">4</text:span><text:span text:style-name="T1207">) teroristinį ir su teroristine veikla susijusį nusikaltimą;</text:span></text:h>
      <text:h text:style-name="P1208" text:outline-level="4"><text:span text:style-name="T1209">5</text:span><text:span text:style-name="T1210">) nusikalstamu būdu gauto turto įgijimą ar legalizavimą, nusikalstamu būdu įgytų pinigų ar turto legalizavimą;</text:span><text:span text:style-name="T1211"><text:s/></text:span></text:h>
      <text:h text:style-name="P1212" text:outline-level="4"><text:span text:style-name="T1213">6</text:span><text:span text:style-name="T1214">) prekybą žmonėmis,<text:s/></text:span><text:span text:style-name="T1215">vaiko pirkimą arba pardavimą.</text:span></text:h>
      <text:h text:style-name="P1216" text:outline-level="4"><text:span text:style-name="T1217">2</text:span><text:span text:style-name="T1218">. Laikoma, kad dalyvis nuteistas už šio straipsnio 1 ar 3 dalyje nurodytą nusikalstamą veiką, kai dėl:</text:span></text:h>
      <text:h text:style-name="P1219" text:outline-level="4"><text:span text:style-name="T1220">1</text:span><text:span text:style-name="T1221">) dalyvio, kuris yra fizinis asmuo, per pastaruosius 5 metus buvo priimtas ir įsiteisėjęs apkaltinamasis teismo nuosprendis ir šis asmuo turi neišn</text:span><text:span text:style-name="T1222">ykusį ar nepanaikintą teistumą;<text:s/></text:span></text:h>
      <text:h text:style-name="P1223" text:outline-level="4"><text:span text:style-name="T1224">2</text:span><text:span text:style-name="T1225">) dalyvio, kuris yra juridinis asmuo, kita organizacija ar jos padalinys, vadovo, kito valdymo ar priežiūros organo nario ar kito asmens, turinčio (turinčių) teisę atstovauti dalyviui ar jį kontroliuoti, jo vardu priim</text:span><text:span text:style-name="T1226">ti sprendimą, sudaryti sandorį, ar buhalterio (buhalterių) ar kito (kitų) asmens (asmenų), turinčio (turinčių) teisę surašyti ir pasirašyti dalyvio apskaitos dokumentus, per pastaruosius 5 metus buvo priimtas ir įsiteisėjęs apkaltinamasis teismo nuosprendi</text:span><text:span text:style-name="T1227">s ir šis (šie) asmuo (asmenys) turi neišnykusį ar nepanaikintą teistumą;<text:s/></text:span></text:h>
      <text:h text:style-name="P1228" text:outline-level="4"><text:span text:style-name="T1229">3</text:span><text:span text:style-name="T1230">) dalyvio, kuris yra juridinis asmuo, kita organizacija ar jos padalinys, per pastaruosius 5 metus buvo priimtas ir įsiteisėjęs apkaltinamasis teismo nuosprendis arba šio straip</text:span><text:span text:style-name="T1231">snio 3 dalies atveju – galutinis administracinis sprendimas, jeigu toks sprendimas priimamas pagal dalyvio šalies teisės aktų reikalavimus.<text:s/></text:span></text:h>
      <text:h text:style-name="P1232" text:outline-level="4"><text:span text:style-name="T1233">3</text:span><text:span text:style-name="T1234">. Už įsipareigojimų, susijusių su mokesčių, įskaitant socialinio draudimo įmokas, mokėjimu, nevykdymą pagal<text:s/></text:span><text:span text:style-name="T1235">šalies, kurioje registruotas dalyvis, ar pagal šalies, kurioje yra dalyvio, kaip fizinio asmens, gyvenamoji vieta, ar šalies, kurioje yra suteikiančioji institucija, reikalavimus<text:s/></text:span><text:span text:style-name="T1236">dalyvis</text:span><text:span text:style-name="T1237"><text:s/>iš koncesijos suteikimo procedūros pašalinamas, jeigu suteikiančioji<text:s/></text:span><text:span text:style-name="T1238">institucija, kaip nurodyta šio įstatymo 15 straipsnio 1 dalies 1, 2 ir 3 punktuose, sužino, kad dalyvis arba jo atsakingas asmuo nuteistas, kaip nurodyta šio straipsnio 2 dalies 1 ir 3 punktuose, arba turi kitų įrodymų<text:s/></text:span><text:span text:style-name="T1239">apie šių įsipareigojimų nevykdymą. Ši</text:span><text:span text:style-name="T1240"><text:s/>nuostata netaikoma, jeigu:<text:s/></text:span></text:h>
      <text:h text:style-name="P1241" text:outline-level="4"><text:span text:style-name="T1242">1</text:span><text:span text:style-name="T1243">)<text:s/></text:span><text:span text:style-name="T1244">dalyvis yra įsipareigojęs sumokėti mokesčius, įskaitant socialinio draudimo įmokas, ir dėl to laikomas jau įvykdžiusiu šiuos įsipareigojimus; </text:span></text:h>
      <text:h text:style-name="P1245" text:outline-level="4"><text:span text:style-name="T1246">2</text:span><text:span text:style-name="T1247">) įsiskolinimo suma neviršija 50 (penkiasdešimt) eurų;</text:span></text:h>
      <text:h text:style-name="P1248" text:outline-level="4"><text:span text:style-name="T1249">3</text:span><text:span text:style-name="T1250">) dėl esamo įs</text:span><text:span text:style-name="T1251">ipareigojimų neįvykdymo dalyvis dar nelaikomas skolingu pagal šalies, kurioje jis registruotas ar kurioje yra jo gyvenamoji vieta, teisės aktus;</text:span></text:h>
      <text:h text:style-name="P1252" text:outline-level="4"><text:span text:style-name="T1253">4</text:span><text:span text:style-name="T1254">) dalyvis apie tikslią jo įsiskolinimo sumą informuotas tokiu metu, kad iki paraiškų ar pasiūlymų pateikim</text:span><text:span text:style-name="T1255">o termino pabaigos nespėjo sumokėti mokesčių, įskaitant socialinio draudimo įmokas, sudaryti mokestinės paskolos sutarties ar kito panašaus pobūdžio įpareigojančio susitarimo dėl jų sumokėjimo ar imtis kitų priemonių, kad atitiktų šios dalies 2 punkto nuos</text:span><text:span text:style-name="T1256">tatas. Dalyvis šiuo pagrindu nepašalinamas iš pirkimo procedūros, jis laikomas jau įvykdžiusiu savo įsipareigojimus, susijusius su mokesčių, įskaitant socialinio draudimo įmokas, sumokėjimu.<text:s/></text:span></text:h>
      <text:h text:style-name="P1257" text:outline-level="4"><text:span text:style-name="T1258">4</text:span><text:span text:style-name="T1259">. Suteikiančioji institucija pašalina dalyvį iš koncesijo</text:span><text:span text:style-name="T1260">s suteikimo procedūros, jeigu:</text:span></text:h>
      <text:h text:style-name="P1261" text:outline-level="4"><text:span text:style-name="T1262">1</text:span><text:span text:style-name="T1263">) suteikiančioji institucija, nurodyta šio įstatymo 15 straipsnio 1 dalies 1, 2 ir 3 punktuose, išskyrus instituciją, vykdančią kurią nors iš šio įstatymo 2 priede nurodytų rūšių veiklą, turi pakankamai<text:s/></text:span><text:span text:style-name="T1264">įtikinamų duomenų</text:span><text:span text:style-name="T1265">,<text:s/></text:span><text:span text:style-name="T1266">kad dalyvis su kitais koncesijos suteikimo procedūroje dalyvaujančiais ekonominės veiklos vykdytojais yra sudaręs susitarimus, kuriais siekiama iškreipti arba kurie iškreipia koncesijos suteikimo procedūroje dalyvaujančių ekonominės veiklos vykdytojų konku</text:span><text:span text:style-name="T1267">renciją;</text:span></text:h>
      <text:h text:style-name="P1268" text:outline-level="4"><text:span text:style-name="T1269">2</text:span><text:span text:style-name="T1270">) koncesijos suteikimo procedūrų metu dalyvis pateko į interesų konflikto situaciją, kaip apibrėžta šio įstatymo 22 straipsnyje, ir atitinkamos padėties negalima ištaisyti;</text:span></text:h>
      <text:h text:style-name="P1271" text:outline-level="4"><text:span text:style-name="T1272">3</text:span><text:span text:style-name="T1273">) dalyvis dalyvavo pasirengiant koncesijos suteikimui, kaip<text:s/></text:span><text:span text:style-name="T1274">apibrėžta šio įstatymo 27 straipsnio 2 dalyje, ir dėl to pažeista konkurencija, ir atitinkamos padėties negalima ištaisyti;</text:span></text:h>
      <text:h text:style-name="P1275" text:outline-level="4"><text:span text:style-name="T1276">4</text:span><text:span text:style-name="T1277">) koncesijos suteikimo procedūrų metu dalyvis nuslėpė ar pateikė melagingą informaciją apie atitiktį šiame straipsnyje ir šio į</text:span><text:span text:style-name="T1278">statymo 41 straipsnyje nustatytiems reikalavimams ir suteikiančioji institucija gali tai įrodyti bet kokiomis teisėtomis priemonėmis;<text:s/></text:span></text:h>
      <text:h text:style-name="P1279" text:outline-level="4"><text:span text:style-name="T1280">5</text:span><text:span text:style-name="T1281">) koncesijos suteikimo procedūrų metu dalyvis ėmėsi veiksmų, siekdamas daryti įtaką suteikiančiosios institucijos sp</text:span><text:span text:style-name="T1282">rendimams, gauti konfidencialios informacijos, kuri suteiktų jam neteisėtą pranašumą koncesijos suteikimo procedūroje, ar teikė klaidinančią informaciją, kuri gali daryti esminę įtaką suteikiančiosios institucijos sprendimams dėl dalyvių pašalinimo, jų kva</text:span><text:span text:style-name="T1283">lifikacijos vertinimo, laimėtojo nustatymo, ir suteikiančioji institucija gali tai įrodyti bet kokiomis teisėtomis priemonėmis;</text:span></text:h>
      <text:h text:style-name="P1284" text:outline-level="4"><text:span text:style-name="T1285">6</text:span><text:span text:style-name="T1286">) dalyvis yra neįvykdęs koncesijos, viešojo pirkimo–pardavimo, pirkimo–pardavimo sutarties, kaip apibrėžta</text:span><text:span text:style-name="T1287"><text:s/></text:span><text:span text:style-name="T1288">P</text:span><text:span text:style-name="T1289">irkimų,<text:s/></text:span><text:span text:style-name="T1290">atliekamų vandentvarkos, energetikos, transporto ar pašto paslaugų srities perkančiųjų subjektų,</text:span><text:span text:style-name="T1291"><text:s/>įstatyme, su suteikiančiąja institucija ar netinkamai ją įvykdęs ir tai buvo esminis sutarties pažeidimas, kaip nustatyta Civiliniame kodekse (toliau – esminis</text:span><text:span text:style-name="T1292"><text:s/>koncesijos sutarties pažeidimas), dėl kurio per pastaruosius 3 metus buvo nutraukta sutartis arba per pastaruosius 3 metus buvo priimtas ir įsiteisėjęs teismo sprendimas, kuriuo tenkinamas perkančiosios organizacijos ar suteikiančiosios institucijos reika</text:span><text:span text:style-name="T1293">lavimas atlyginti nuostolius, patirtus dėl to, kad dalyvis sutartyje nustatytą esminę sutarties sąlygą vykdė su dideliais arba nuolatiniais trūkumais. Šiuo pagrindu dalyvis taip pat pašalinamas iš koncesijos suteikimo procedūros, kai vadovaujantis kitų val</text:span><text:span text:style-name="T1294">stybių teisės aktais per pastaruosius 3 metus nustatyta, kad jis, vykdydamas ankstesnę sutartį, nurodytą šiame punkte, nustatytą esminį reikalavimą vykdė su dideliais arba nuolatiniais trūkumais ir dėl to ta ankstesnė sutartis buvo nutraukta anksčiau laiko</text:span><text:span text:style-name="T1295">, buvo pareikalauta atlyginti žalą ar taikomos kitos panašios sankcijos.</text:span><text:span text:style-name="T1296"><text:s/>Suteikiančioji institucija iš koncesijų suteikimo procedūros pašalina dalyvį ir tuo atveju, kai ji turi įtikinamų duomenų, kad dalyvis yra įsteigtas siekiant išvengti šio pašalinimo p</text:span><text:span text:style-name="T1297">agrindo taikymo;</text:span><text:span text:style-name="T1298"><text:s/></text:span></text:h>
      <text:h text:style-name="P1299" text:outline-level="4"><text:span text:style-name="T1300">7</text:span><text:span text:style-name="T1301">) gynybos ir saugumo srityse suteikiamų koncesijų atveju, kai, remiantis bet kurios rūšies įrodymais, įskaitant apsaugotus duomenų šaltinius, paaiškėjo, kad dalyvis nėra patikimas, kai tai būtina, kad nekiltų pavojus valstybės saugum</text:span><text:span text:style-name="T1302">ui.</text:span></text:h>
      <text:h text:style-name="P1303" text:outline-level="4"><text:span text:style-name="T1304">5</text:span><text:span text:style-name="T1305">. Suteikiančioji institucija šio straipsnio 1 ir 3 dalyse nustatytais pagrindais gali nepašalinti dalyvio iš koncesijos suteikimo procedūros tik išimtiniais atvejais, kai būtina užtikrinti viešojo intereso apsaugą, įskaitant visuomenės sveikatos</text:span><text:span text:style-name="T1306"><text:s/>ir aplinkos apsaugą.<text:s/></text:span></text:h>
      <text:p text:style-name="P1307"><text:span text:style-name="T1308">6</text:span><text:span text:style-name="T1309">. Suteikiančioji institucija gali pašalinti<text:s/></text:span><text:span text:style-name="T1310">dalyvį</text:span><text:span text:style-name="T1311"><text:s/>iš koncesijos suteikimo procedūros, jeigu jis:<text:s/></text:span></text:p>
      <text:p text:style-name="P1312"><text:span text:style-name="T1313">1</text:span><text:span text:style-name="T1314">) yra pažeidęs bent vieną iš šio įstatymo 14 straipsnio 5 dalyje</text:span><text:span text:style-name="T1315"><text:s/></text:span><text:span text:style-name="T1316">nurodytų aplinkos apsaugos, socialinės ir darbo teisės įparei</text:span><text:span text:style-name="T1317">gojimų ir<text:s/></text:span><text:span text:style-name="T1318">už tai dalyviui paskirta administracinė nuobauda ar ekonominė sankcija, nustatytos Lietuvos Respublikos įstatymuose ar kitų valstybių teisės aktuose, kai nuo sprendimo, kuriuo buvo paskirta sankcija, įsiteisėjimo dienos praėjo mažiau kaip vieni m</text:span><text:span text:style-name="T1319">etai;</text:span><text:span text:style-name="T1320"><text:s/></text:span></text:p>
      <text:p text:style-name="P1321"><text:span text:style-name="T1322">2</text:span><text:span text:style-name="T1323">) yra nemokus, jam iškelta restruktūrizavimo ar bankroto byla, pradėtas bankroto procesas ne teismo tvarka, inicijuotos likvidavimo procedūros, kai jo turtą valdo teismas ar bankroto administratorius, kai jis su kreditoriais yra sudaręs taikos<text:s/></text:span><text:span text:style-name="T1324">sutartį (</text:span><text:span text:style-name="T1325">dalyvio</text:span><text:span text:style-name="T1326"><text:s/>ir kreditorių susitarimą tęsti<text:s/></text:span><text:span text:style-name="T1327">dalyvio</text:span><text:span text:style-name="T1328"><text:s/>veiklą, kai<text:s/></text:span><text:span text:style-name="T1329">dalyvis</text:span><text:span text:style-name="T1330"><text:s/>prisiima tam tikrus įsipareigojimus, o kreditoriai sutinka savo reikalavimus atidėti, sumažinti ar jų atsisakyti), kai jo veikla sustabdyta ar apribota arba jo padėtis pagal šalies</text:span><text:span text:style-name="T1331">, kurioje jis registruotas, įstatymus yra tokia pati ar panaši. Tačiau, kai yra šiame punkte nurodyta padėtis, suteikiančioji institucija negali pašalinti<text:s/></text:span><text:span text:style-name="T1332">dalyvio</text:span><text:span text:style-name="T1333"><text:s/>iš koncesijos suteikimo procedūros, jeigu jis pateikė pagrįstų įrodymų, kad sugebės tinkamai<text:s/></text:span><text:span text:style-name="T1334">įvykdyti koncesijos sutartį;</text:span><text:span text:style-name="T1335"><text:s/></text:span></text:p>
      <text:p text:style-name="P1336"><text:span text:style-name="T1337">3</text:span><text:span text:style-name="T1338">)<text:s/></text:span><text:span text:style-name="T1339">yra padaręs rimtą profesinį pažeidimą, kaip nurodyta Viešųjų pirkimų įstatyme, ir dėl to kyla abejonių, kad jis sąžiningai vykdys sudarytą koncesijos sutartį. Šiuo pagrindu suteikiančioji institucija, nurodyta šio įstat</text:span><text:span text:style-name="T1340">ymo 15 straipsnio 1 dalies 1, 2 ir 3 punktuose, išskyrus vykdančią kurią nors iš šio įstatymo 2 priede nurodytų rūšių veiklą, dalyvį iš koncesijos suteikimo procedūros gali pašalinti, kai yra bent vienas iš šių pažeidimų:</text:span></text:p>
      <text:p text:style-name="P1341"><text:span text:style-name="T1342">a</text:span><text:span text:style-name="T1343">)<text:s/></text:span><text:span text:style-name="T1344">profesinės etikos pažeidimas,</text:span><text:span text:style-name="T1345"><text:s/>kai nuo sprendimo pripažinti<text:s/></text:span><text:span text:style-name="T1346">dalyvį</text:span><text:span text:style-name="T1347"><text:s/>nesilaikančiu profesinės etikos normų momento praėjo mažiau kaip vieni metai;</text:span><text:span text:style-name="T1348"><text:s/></text:span></text:p>
      <text:p text:style-name="P1349"><text:span text:style-name="T1350">b</text:span><text:span text:style-name="T1351">)<text:s/></text:span><text:span text:style-name="T1352">konkurencijos, darbuotojų saugos ir sveikatos, informacijos apsaugos, intelektinės nuosavybės apsaugos, finansinės atskaitomybės ir a</text:span><text:span text:style-name="T1353">udito teisės aktų pažeidimas, už kurį dalyviui ar jo vadovui yra paskirta administracinė nuobauda ar ekonominė sankcija, nustatytos Lietuvos Respublikos ar kitų valstybių įstatymuose, kai nuo sprendimo, kuriuo buvo paskirta ši sankcija, įsiteisėjimo dienos</text:span><text:span text:style-name="T1354"><text:s/>praėjo mažiau kaip vieni metai;</text:span></text:p>
      <text:p text:style-name="P1355"><text:span text:style-name="T1356">c</text:span><text:span text:style-name="T1357">) draudimo sudaryti draudžiamus susitarimus, įtvirtinto Lietuvos Respublikos konkurencijos įstatyme (toliau – Konkurencijos įstatymas) ar panašaus pobūdžio kitos valstybės teisės akte, pažeidimas, kai nuo sprendimo pas</text:span><text:span text:style-name="T1358">kirti Konkurencijos įstatyme ar kitos valstybės teisės akte nustatytą ekonominę sankciją įsiteisėjimo dienos praėjo mažiau kaip 3 metai;</text:span><text:span text:style-name="T1359"><text:s/></text:span></text:p>
      <text:p text:style-name="P1360"><text:span text:style-name="T1361">d</text:span><text:span text:style-name="T1362">) dalyvis, kuris yra fizinis asmuo, arba dalyvis, kuris yra juridinis asmuo, kita organizacija ar jos padalinys,<text:s/></text:span><text:span text:style-name="T1363">vadovas, kitas valdymo ar priežiūros organo narys ar kitas asmuo, turintis (turintys) teisę atstovauti dalyviui ar jį kontroliuoti, jo vardu priimti sprendimą, sudaryti sandorį, arba juridinio asmens dalyvis, turintis balsų daugumą juridinio asmens dalyvių</text:span><text:span text:style-name="T1364"><text:s/>susirinkime, yra pripažintas kaltu dėl tyčinio bankroto, kaip jis apibrėžtas Lietuvos Respublikos įmonių bankroto įstatyme (toliau – Įmonių bankroto įstatymas) ar panašaus pobūdžio kitų valstybių teisės aktuose, kai nuo teismo sprendimo įsiteisėjimo dieno</text:span><text:span text:style-name="T1365">s praėjo mažiau kaip 3 metai.</text:span></text:p>
      <text:p text:style-name="P1366"><text:span text:style-name="T1367">7</text:span><text:span text:style-name="T1368">. Suteikiančioji institucija, kaip nurodyta šio įstatymo 15 straipsnio 1 dalies 1, 2 ir 3 punktuose, dalyvį pašalina iš koncesijos suteikimo procedūros bet kuriame koncesijos suteikimo procedūros etape, jeigu paaiškėja, kad dėl savo veiksmų ar neveikimo pr</text:span><text:span text:style-name="T1369">ieš koncesijos suteikimo procedūrą ar jos metu jis atitinka koncesijos dokumentuose nustatytus reikalavimus dėl pašalinimo pagrindų, nurodytų šio straipsnio 1 ir 3 dalyse.<text:s/></text:span></text:p>
      <text:p text:style-name="P1370"><text:span text:style-name="T1371">8</text:span><text:span text:style-name="T1372">. Jeigu dalyvis atitinka šio straipsnio 1, 4 ir 6 dalyse nustatytus pašalinimo</text:span><text:span text:style-name="T1373"><text:s/>pagrindus, suteikiančioji institucija gali jo nepašalinti iš koncesijos suteikimo procedūros, jeigu yra visos šios sąlygos kartu:<text:s/></text:span></text:p>
      <text:p text:style-name="P1374"><text:span text:style-name="T1375">1</text:span><text:span text:style-name="T1376">)<text:s/></text:span><text:span text:style-name="T1377">dalyvis</text:span><text:span text:style-name="T1378"><text:s/>pateikė suteikiančiajai institucijai informaciją apie tai, kad, siekdamas įrodyti savo patikimumą, jis ėmėsi at</text:span><text:span text:style-name="T1379">itinkamų priemonių, įskaitant:</text:span></text:p>
      <text:p text:style-name="P1380"><text:span text:style-name="T1381">a</text:span><text:span text:style-name="T1382">) savanorišką nusikalstama veika ar pažeidimu padarytos žalos atlyginimą, pašalinimą;</text:span></text:p>
      <text:p text:style-name="P1383"><text:span text:style-name="T1384">b</text:span><text:span text:style-name="T1385">) bendradarbiavimą, aktyvią pagalbą ar kitas priemones, padedančias ištirti, išsiaiškinti jo padarytą nusikalstamą veiką ar pažeidi</text:span><text:span text:style-name="T1386">mą;</text:span></text:p>
      <text:p text:style-name="P1387"><text:span text:style-name="T1388">c</text:span><text:span text:style-name="T1389">) technines, organizacines, personalo valdymo priemones, skirtas tolesnių nusikalstamų veikų ar pažeidimų prevencijai;</text:span></text:p>
      <text:p text:style-name="P1390"><text:span text:style-name="T1391">2</text:span><text:span text:style-name="T1392">) suteikiančioji institucija įvertino dalyvio informaciją, pateiktą pagal šios dalies 1 punktą, ir priėmė motyvuotą spren</text:span><text:span text:style-name="T1393">dimą, kad priemonės, kurių ėmėsi dalyvis, siekdamas įrodyti savo patikimumą, yra pakankamos. Šių priemonių pakankamumas vertinamas atsižvelgiant į nusikalstamos veikos ar pažeidimo rimtumą ir aplinkybes. Suteikiančioji institucija turi pateikti dalyviui mo</text:span><text:span text:style-name="T1394">tyvuotą sprendimą raštu ne vėliau kaip per 10 dienų nuo šios dalies 1 punkte nurodytos dalyvio informacijos gavimo.</text:span></text:p>
      <text:p text:style-name="P1395"><text:span text:style-name="T1396">9</text:span><text:span text:style-name="T1397">. Šio straipsnio 8 dalis netaikoma, jeigu dalyvis galutiniu teismo sprendimu yra pašalintas iš pirkimo ar koncesijos suteikimo proced</text:span><text:span text:style-name="T1398">ūrų.<text:s/></text:span></text:p>
      <text:h text:style-name="P1399" text:outline-level="2"/>
      <text:h text:style-name="P1400" text:outline-level="2"><text:span text:style-name="T1401">II</text:span><text:span text:style-name="T1402"><text:s/>SKYRIUS</text:span></text:h>
      <text:p text:style-name="P1403"><text:span text:style-name="T1404">PASIRENGIMAS KONCESIJOS SUTEIKIMUI, KONCESIJOS DOKUMENTAI IR KONCESIJOS SUTEIKIMO PROCEDŪRA</text:span></text:p>
      <text:p text:style-name="P1405"/>
      <text:p text:style-name="P1406"><text:span text:style-name="T1407">PIRMASIS</text:span><text:span text:style-name="T1408"><text:s/>SKIRSNIS</text:span></text:p>
      <text:p text:style-name="P1409"><text:span text:style-name="T1410">PASIRENGIMAS KONCESIJOS SUTEIKIMUI</text:span></text:p>
      <text:p text:style-name="P1411"/>
      <text:p text:style-name="P1412"><text:span text:style-name="T1413">27</text:span><text:span text:style-name="T1414"><text:s/>straipsnis.<text:s/></text:span><text:span text:style-name="T1415">Pasirengimas koncesijos suteikimui</text:span></text:p>
      <text:p text:style-name="P1416"><text:span text:style-name="T1417">1</text:span><text:span text:style-name="T1418">. Prieš pradėdama<text:s/></text:span><text:span text:style-name="T1419">koncesijos suteikimo procedūras, suteikiančioji institucija gali Centrinėje viešųjų pirkimų informacinėje sistemoje ir savo interneto svetainėje, jeigu tokia yra, skelbti koncesijos dokumentų projektus ir konsultuotis dėl koncesijų planavimo bei vykdymo su</text:span><text:span text:style-name="T1420"><text:s/>nepriklausomais ekspertais, valstybės ar savivaldybių institucijomis ar rinkos dalyviais. Tokios konsultacijos turi būti vykdomos nepažeidžiant šio įstatymo, užtikrinant ekonominės veiklos vykdytojų konkurenciją ir laikantis</text:span><text:span text:style-name="T1421"><text:s/></text:span><text:span text:style-name="T1422">nediskriminavimo ir skaidrumo<text:s/></text:span><text:span text:style-name="T1423">principų.</text:span><text:span text:style-name="T1424"><text:s/></text:span></text:p>
      <text:p text:style-name="P1425"><text:span text:style-name="T1426">2</text:span><text:span text:style-name="T1427">. Jeigu dalyvis konsultavo suteikiančiąją instituciją arba kitaip padėjo pasirengti koncesijai, suteikiančioji institucija turi imtis tinkamų priemonių, siekdama užtikrinti, kad dalyvio dalyvavimas koncesijos suteikimo procedūrose nepažeistų konkurencijos<text:s/></text:span><text:span text:style-name="T1428">sąlygų. Tinkamomis priemonėmis laikytina informacijos, kurią suteikiančioji institucija gavo iš dalyvių, padėjusių pasirengti koncesijai, pateikimas kitiems dalyviams, taip pat pakankamų pasiūlymų pateikimo terminų nustatymas.<text:s/></text:span></text:p>
      <text:p text:style-name="P1429"><text:span text:style-name="T1430">3</text:span><text:span text:style-name="T1431">. Jeigu šio straipsnio<text:s/></text:span><text:span text:style-name="T1432">2 dalyje nurodytų priemonių nepakanka, siekdama užtikrinti<text:s/></text:span><text:span text:style-name="T1433">ekonominės veiklos vykdytojų</text:span><text:span text:style-name="T1434"><text:s/>lygiateisiškumo principo laikymąsi, suteikiančioji institucija atmeta pasirengti koncesijai padėjusio dalyvio paraišką ar pasiūlymą, nebent dalyvis įrodo, kad jo dalyva</text:span><text:span text:style-name="T1435">vimas pasirengiant koncesijai negalėjo pažeisti konkurencijos.<text:s/></text:span></text:p>
      <text:p text:style-name="P1436"/>
      <text:p text:style-name="P1437"><text:span text:style-name="T1438">28</text:span><text:span text:style-name="T1439"><text:s/>straipsnis</text:span><text:span text:style-name="T1440">.<text:s/></text:span><text:span text:style-name="T1441">Koncesijos suteikimo procedūros pradžia ir pabaiga<text:s/></text:span></text:p>
      <text:h text:style-name="P1442" text:outline-level="3"><text:span text:style-name="T1443">1</text:span><text:span text:style-name="T1444">. Koncesijos suteikimo procedūra prasideda, kai Viešųjų pirkimų tarnyba išsiunčia Europos Sąjungos leidinių biuru</text:span><text:span text:style-name="T1445">i suteikiančiosios institucijos pateiktą koncesijos skelbimą. Kai šio įstatymo 29 straipsnio 3</text:span><text:span text:style-name="T1446"><text:s/></text:span><text:span text:style-name="T1447">dalyje nustatytais atvejais apie koncesijos suteikimą neskelbiama, koncesijos suteikimo procedūra prasideda pateikus ekonominės veiklos vykdytojui (vykdytojams)<text:s/></text:span><text:span text:style-name="T1448">kvietimą dalyvauti koncesijos suteikimo procedūroje.</text:span></text:h>
      <text:h text:style-name="P1449" text:outline-level="3"><text:span text:style-name="T1450">2</text:span><text:span text:style-name="T1451">. Koncesijos suteikimo procedūra (ar atskiros koncesijos dalies suteikimo procedūra) pasibaigia, kai:</text:span></text:h>
      <text:h text:style-name="P1452" text:outline-level="3"><text:span text:style-name="T1453">1</text:span><text:span text:style-name="T1454">) sudaroma koncesijos sutartis;</text:span></text:h>
      <text:h text:style-name="P1455" text:outline-level="4"><text:span text:style-name="T1456">2</text:span><text:span text:style-name="T1457">) atmetamos visos paraiškos ar pasiūlymai;</text:span></text:h>
      <text:h text:style-name="P1458" text:outline-level="4"><text:span text:style-name="T1459">3</text:span><text:span text:style-name="T1460">) nutrau</text:span><text:span text:style-name="T1461">kiamos koncesijos suteikimo procedūros;</text:span></text:h>
      <text:h text:style-name="P1462" text:outline-level="4"><text:span text:style-name="T1463">4</text:span><text:span text:style-name="T1464">) per nustatytą terminą nepateikiama nė viena paraiška ar pasiūlymas;</text:span></text:h>
      <text:h text:style-name="P1465" text:outline-level="4"><text:span text:style-name="T1466">5</text:span><text:span text:style-name="T1467">) pasibaigia pasiūlymų galiojimo terminas ir koncesijos sutartis nesudaroma dėl priežasčių, kurios priklauso nuo<text:s/></text:span><text:span text:style-name="T1468">ekonominės veiklos vykd</text:span><text:span text:style-name="T1469">ytojų</text:span><text:span text:style-name="T1470">;</text:span></text:h>
      <text:h text:style-name="P1471" text:outline-level="4"><text:span text:style-name="T1472">6</text:span><text:span text:style-name="T1473">) visi<text:s/></text:span><text:span text:style-name="T1474">dalyviai</text:span><text:span text:style-name="T1475"><text:s/>atsiima pasiūlymus ar atsisako sudaryti koncesijos sutartį.</text:span></text:h>
      <text:p text:style-name="P1476"><text:span text:style-name="T1477">3</text:span><text:span text:style-name="T1478">. Suteikiančioji institucija bet kuriuo metu iki koncesijos sutarties sudarymo turi teisę nutraukti koncesijos suteikimo procedūras, jeigu atsirado aplinkybių, k</text:span><text:span text:style-name="T1479">urių nebuvo galima numatyti ir kurios iš esmės keičia koncesijos objektą arba tolesnė koncesijos suteikimo procedūra neužtikrina konkurencijos (dalyvauti konkurse norą pareiškia mažiau kaip 3 dalyviai), arba dėl kurių koncesijos sutartis negali būti įgyven</text:span><text:span text:style-name="T1480">dinama, arba koncesijos sutartimi prisiimami finansiniai įsipareigojimai viršija suteikiančiosios institucijos galimybes.<text:s/></text:span></text:p>
      <text:p text:style-name="P1481"/>
      <text:p text:style-name="P1482"><text:span text:style-name="T1483">ANTRASIS</text:span><text:span text:style-name="T1484"><text:s/>SKIRSNIS</text:span></text:p>
      <text:p text:style-name="P1485"><text:span text:style-name="T1486">KONCESIJŲ SKELBIMAI<text:s/></text:span></text:p>
      <text:p text:style-name="P1487"/>
      <text:p text:style-name="P1488"><text:span text:style-name="T1489">29</text:span><text:span text:style-name="T1490"><text:s/>straipsnis.<text:s/></text:span><text:span text:style-name="T1491">Koncesijos skelbimai, skelbimai apie koncesijos suteikimą ir<text:s/></text:span><text:span text:style-name="T1492">skelbimai dėl koncesijos pakeitimo</text:span></text:p>
      <text:p text:style-name="P1493"><text:span text:style-name="T1494">1</text:span><text:span text:style-name="T1495">. Suteikiančioji institucija, ketinanti suteikti koncesiją, privalo paskelbti koncesijos skelbimą, išskyrus atvejus, kai šiame įstatyme nurodyta, kad neprivaloma skelbti apie ketinimą suteikti koncesiją, taip pat ske</text:span><text:span text:style-name="T1496">lbimą apie koncesijos suteikimą, skelbimą dėl koncesijos pakeitimo laikydamasi šių reikalavimų:<text:s/></text:span></text:p>
      <text:p text:style-name="P1497"><text:span text:style-name="T1498">1</text:span><text:span text:style-name="T1499">) skelbimas apie koncesijos suteikimą skelbiamas ne vėliau kaip per 48 dienas po koncesijos sutarties sudarymo;<text:s/></text:span></text:p>
      <text:p text:style-name="P1500"><text:span text:style-name="T1501">2</text:span><text:span text:style-name="T1502">) skelbimai apie šio įstatymo 4 priede</text:span><text:span text:style-name="T1503"><text:s/>nurodytų socialinių ir kitų specialiųjų paslaugų koncesijų suteikimą gali būti grupuojami kas ketvirtį ir suteikiančioji institucija sugrupuotus skelbimus privalo išsiųsti per 48 dienas nuo kiekvieno ketvirčio pabaigos;<text:s/></text:span></text:p>
      <text:p text:style-name="P1504"><text:span text:style-name="T1505">3</text:span><text:span text:style-name="T1506">) skelbimas dėl koncesijos pa</text:span><text:span text:style-name="T1507">keitimo</text:span><text:span text:style-name="T1508"><text:s/></text:span><text:span text:style-name="T1509">skelbiamas šio įstatymo 62 straipsnio 5 dalies 1 ir 2 punktuose</text:span><text:span text:style-name="T1510"><text:s/></text:span><text:span text:style-name="T1511">nurodytais atvejais nedelsiant po koncesijos sutarties pakeitimo.</text:span></text:p>
      <text:p text:style-name="P1512"><text:span text:style-name="T1513">2</text:span><text:span text:style-name="T1514">. Skelbime apie koncesijos suteikimą gali būti neskelbiama informacija, kurios atskleidimas trukdytų įgyvendint</text:span><text:span text:style-name="T1515">i šį įstatymą arba kitaip prieštarautų visuomenės interesams, pažeistų teisėtus konkretaus<text:s/></text:span><text:span text:style-name="T1516">ekonominės veiklos vykdytojo</text:span><text:span text:style-name="T1517"><text:s/>komercinius interesus ar būtų pažeista konkurencija.<text:s/></text:span></text:p>
      <text:p text:style-name="P1518"><text:span text:style-name="T1519">3</text:span><text:span text:style-name="T1520">. Suteikiančioji institucija neprivalo skelbti koncesijos skelbimo:</text:span></text:p>
      <text:p text:style-name="P1521"><text:span text:style-name="T1522">1</text:span><text:span text:style-name="T1523">) jeig</text:span><text:span text:style-name="T1524">u darbus atlikti arba paslaugas suteikti gali tik konkretus ekonominės veiklos vykdytojas, tais atvejais, kai koncesijos tikslas yra unikalaus meno kūrinio ar meninio pasirodymo sukūrimas arba įsigijimas;</text:span></text:p>
      <text:p text:style-name="P1525"><text:span text:style-name="T1526">2</text:span><text:span text:style-name="T1527">) jeigu darbus atlikti arba paslaugas suteikti</text:span><text:span text:style-name="T1528"><text:s/>gali tik konkretus ekonominės veiklos vykdytojas dėl konkurencijos nebuvimo dėl techninių priežasčių, išimtinės teisės ar intelektinės nuosavybės teisių ir kitų išimtinių teisių, negu apibrėžta šio įstatymo 3 straipsnio 8 dalyje, apsaugos ir nėra pagrįsto</text:span><text:span text:style-name="T1529">s alternatyvos arba pakaitalo ir konkurencijos nebuvimas nėra nulemtas dirbtinio koncesijos suteikimo parametrų susiaurinimo.<text:s/></text:span></text:p>
      <text:p text:style-name="P1530"><text:span text:style-name="T1531">4</text:span><text:span text:style-name="T1532">. Suteikiančioji institucija neprivalo skelbti naujo koncesijos skelbimo, kai per ankstesnę koncesijos procedūrą nebuvo pa</text:span><text:span text:style-name="T1533">teikta paraiškų ar pasiūlymų arba buvo pateiktos netinkamos paraiškos ar netinkami pasiūlymai, su sąlyga, kad iš esmės nekeičiamos pradinės koncesijos sutarties sąlygos ir kad Europos Komisijai nusiunčiama ataskaita, kai ji to prašo.<text:s/></text:span></text:p>
      <text:p text:style-name="P1534"/>
      <text:p text:style-name="P1535"><text:span text:style-name="T1536">30</text:span><text:span text:style-name="T1537"><text:s/>straipsnis.</text:span><text:span text:style-name="T1538"><text:s/></text:span><text:span text:style-name="T1539">Koncesijos skelbimų, skelbimų apie koncesijos suteikimą ir skelbimų dėl koncesijos pakeitimo rengimas ir skelbimas</text:span></text:p>
      <text:h text:style-name="P1540" text:outline-level="4"><text:span text:style-name="T1541">1</text:span><text:span text:style-name="T1542">. Informacija, kuri turi būti nurodyta koncesijos skelbimuose, skelbimuose apie koncesijos suteikimą, skelbimų standartinės formos, kla</text:span><text:span text:style-name="T1543">idų ištaisymo formos ir skelbimų reikalavimai nustatyti</text:span><text:span text:style-name="T1544"><text:s/>2015 m. lapkričio 11 d. Komisijos įgyvendinimo reglamente (ES) 2015/1986, kuriuo nustatomos standartinės formos, naudojamos skelbiant su viešaisiais pirkimais susijusius pranešimus, ir panaikinamas Įg</text:span><text:span text:style-name="T1545">yvendinimo reglamentas (EB) Nr. 842/2011 (OL 2015 L 296, p. 1). Informacija, kuri turi būti nurodyta skelbimuose dėl koncesijos pakeitimo, ir skelbimų dėl koncesijos pakeitimo reikalavimai nustatyti šio įstatymo 6 priede.</text:span></text:h>
      <text:p text:style-name="P1546"><text:span text:style-name="T1547">2</text:span><text:span text:style-name="T1548">. Koncesijos skelbimai, skelb</text:span><text:span text:style-name="T1549">imai apie koncesijos suteikimą ir skelbimai dėl koncesijos pakeitimo, išskyrus skelbimus, nurodytus šio straipsnio 3 dalyje, skelbiami per Europos Sąjungos leidinių biurą ir Centrinėje viešųjų pirkimų informacinėje sistemoje.<text:s/></text:span></text:p>
      <text:p text:style-name="P1550"><text:span text:style-name="T1551">3</text:span><text:span text:style-name="T1552">. Koncesijų, kurių vertė</text:span><text:span text:style-name="T1553"><text:s/>yra mažesnė, negu nurodyta Direktyvos 2014/23/ES 8 straipsnio 1 dalyje, koncesijos skelbimai, skelbimai apie koncesijos suteikimą ir skelbimai dėl koncesijos pakeitimo skelbiami Centrinėje viešųjų pirkimų informacinėje sistemoje ir suteikiančiosios instit</text:span><text:span text:style-name="T1554">ucijos interneto svetainėje.</text:span><text:span text:style-name="T1555"><text:s/></text:span></text:p>
      <text:h text:style-name="P1556" text:outline-level="3"><text:span text:style-name="T1557">4</text:span><text:span text:style-name="T1558">. Koncesijos skelbimai, skelbimai apie koncesijos suteikimą ir skelbimai dėl koncesijos pakeitimo rengiami ir teikiami elektroninėmis priemonėmis Viešųjų pirkimų tarnybos nustatyta tvarka. Visus skelbimus, kurie skelbtini</text:span><text:span text:style-name="T1559"><text:s/>Europos Sąjungos leidinių biuro ir Centrinėje viešųjų pirkimų informacinėje sistemoje, suteikiančioji institucija pateikia Viešųjų pirkimų tarnybai. Viešųjų pirkimų tarnyba šio įstatymo reikalavimus atitinkančius skelbimus Europos Komisijos nustatyto form</text:span><text:span text:style-name="T1560">ato elektroninėmis priemonėmis privalo per 5 darbo dienas nuo skelbimo gavimo dienos pateikti Europos Sąjungos leidinių biurui. Skelbimo paskelbimo data yra laikoma Europos Sąjungos leidinių biuro suteikiančiajai institucijai atsiųstoje informacijoje nurod</text:span><text:span text:style-name="T1561">yta paskelbimo data.</text:span></text:h>
      <text:h text:style-name="P1562" text:outline-level="3"><text:span text:style-name="T1563">5</text:span><text:span text:style-name="T1564">. Viešųjų pirkimų tarnyba persiunčia Europos Sąjungos leidinių biurui skelbti suteikiančiųjų institucijų koncesijos skelbimus, skelbimus apie koncesijos suteikimą ir skelbimus dėl koncesijos pakeitimo ir užtikrina suteikiančiųjų i</text:span><text:span text:style-name="T1565">nstitucijų perduodamų kitų pranešimų ir informacijos persiuntimą.</text:span></text:h>
      <text:h text:style-name="P1566" text:outline-level="3"><text:span text:style-name="T1567">6</text:span><text:span text:style-name="T1568">. Viešųjų pirkimų tarnyba koncesijos skelbimus, skelbimus apie koncesijos suteikimą ir skelbimus dėl koncesijos pakeitimo Centrinėje viešųjų pirkimų informacinėje sistemoje turi paskelb</text:span><text:span text:style-name="T1569">ti ne vėliau kaip per 2 dienas po to, kai skelbimus paskelbė Europos Sąjungos leidinių biuras, arba per 2 dienas po to, kai buvo gautas Europos Sąjungos leidinių biuro patvirtinimas apie skelbimo gavimą Europos Sąjungos leidinių biure, tačiau skelbimas per</text:span><text:span text:style-name="T1570"><text:s/>48 valandas nebuvo paskelbtas per Europos Sąjungos leidinių biurą.<text:s/></text:span></text:h>
      <text:h text:style-name="P1571" text:outline-level="4"><text:span text:style-name="T1572">7</text:span><text:span text:style-name="T1573">. Koncesijos skelbimai, skelbimai apie koncesijos suteikimą ir skelbimai dėl koncesijos pakeitimo turi būti skelbiami lietuvių kalba. Papildomai jie gali būti skelbiami ir kitomis su</text:span><text:span text:style-name="T1574">teikiančiosios institucijos pasirinktomis oficialiosiomis Europos Sąjungos institucijų kalbomis. Autentišku laikomas tik suteikiančiosios institucijos parengtas skelbimų tekstas.</text:span></text:h>
      <text:p text:style-name="P1575"><text:span text:style-name="T1576">8</text:span><text:span text:style-name="T1577">. Suteikiančiosios institucijos interneto svetainėje papildomai gali būt</text:span><text:span text:style-name="T1578">i skelbiami koncesijos skelbimai, skelbimai apie koncesijos suteikimą ir skelbimai dėl koncesijos pakeitimo bei kita su koncesijomis susijusi informacija, įskaitant informaciją apie galiojančius kvietimus teikti paraiškas ir pasiūlymus, planuojamas koncesi</text:span><text:span text:style-name="T1579">jas, sudarytas koncesijos sutartis ir kitą bendrojo pobūdžio informaciją.<text:s/></text:span></text:p>
      <text:p text:style-name="P1580"><text:span text:style-name="T1581">9</text:span><text:span text:style-name="T1582">. Koncesijų skelbimai, skelbimai apie koncesijos suteikimą ir skelbimai dėl koncesijos pakeitimo papildomai gali būti skelbiami ne tik suteikiančiosios institucijos interneto s</text:span><text:span text:style-name="T1583">vetainėje, bet ir kituose leidiniuose ar internete, laikantis šių reikalavimų:<text:s/></text:span></text:p>
      <text:p text:style-name="P1584"><text:span text:style-name="T1585">1</text:span><text:span text:style-name="T1586">) prieš tai juos turi paskelbti Europos Sąjungos leidinių biuras, taip pat jie turi būti paskelbti Centrinėje viešųjų pirkimų informacinėje sistemoje ir (ar)<text:s/></text:span><text:span text:style-name="T1587">suteikiančiosios institucijos interneto svetainėje;</text:span></text:p>
      <text:p text:style-name="P1588"><text:span text:style-name="T1589">2</text:span><text:span text:style-name="T1590">) juose turi būti nurodyta skelbimo išsiuntimo Europos Sąjungos leidinių biurui</text:span><text:span text:style-name="T1591"><text:s/></text:span><text:span text:style-name="T1592">data;</text:span></text:p>
      <text:p text:style-name="P1593"><text:span text:style-name="T1594">3</text:span><text:span text:style-name="T1595">) to paties skelbimo turinys visur turi būti tapatus.</text:span></text:p>
      <text:p text:style-name="P1596"/>
      <text:p text:style-name="P1597"><text:span text:style-name="T1598">TREČIASIS</text:span><text:span text:style-name="T1599"><text:s/>SKIRSNIS</text:span></text:p>
      <text:p text:style-name="P1600"><text:span text:style-name="T1601">KONCESIJOS DOKUMENTAI IR</text:span><text:span text:style-name="T1602"><text:s/>TECHNINĖ SPECIFIKACIJA<text:s/></text:span></text:p>
      <text:p text:style-name="P1603"/>
      <text:p text:style-name="P1604"><text:span text:style-name="T1605">31</text:span><text:span text:style-name="T1606"><text:s/>straipsnis.<text:s/></text:span><text:span text:style-name="T1607">Koncesijos dokumentų turinys<text:s/></text:span></text:p>
      <text:p text:style-name="P1608"><text:span text:style-name="T1609">1</text:span><text:span text:style-name="T1610">. Suteikiančioji institucija koncesijos dokumentuose turi pateikti visą informaciją apie koncesijos suteikimo sąlygas, procedūras ir nurodyti, kuri informacija yra konfidencial</text:span><text:span text:style-name="T1611">i ir negali būti skelbiama pagal šio įstatymo 29 straipsnio 2 dalį.<text:s/></text:span></text:p>
      <text:p text:style-name="P1612"><text:span text:style-name="T1613">2</text:span><text:span text:style-name="T1614">. Koncesijos dokumentuose turi būti:</text:span></text:p>
      <text:p text:style-name="P1615"><text:span text:style-name="T1616">1</text:span><text:span text:style-name="T1617">) paraiškų ir pasiūlymų rengimo reikalavimai;</text:span></text:p>
      <text:p text:style-name="P1618"><text:span text:style-name="T1619">2</text:span><text:span text:style-name="T1620">)<text:s/></text:span><text:span text:style-name="T1621">ekonominės veiklos vykdytojų</text:span><text:span text:style-name="T1622"><text:s/>kvalifikacijos reikalavimai, tarp jų ir reikalavimai atskiriems bendrą paraišką ar pasiūlymą pateikiantiems<text:s/></text:span><text:span text:style-name="T1623">ekonominės veiklos vykdytojams</text:span><text:span text:style-name="T1624">;</text:span></text:p>
      <text:p text:style-name="P1625"><text:span text:style-name="T1626">3</text:span><text:span text:style-name="T1627">)<text:s/></text:span><text:span text:style-name="T1628">ekonominės veiklos vykdytojų</text:span><text:span text:style-name="T1629"><text:s/>kvalifikacijos vertinimo tvarka ir mažiausias bei, jeigu taikoma, didžiausias p</text:span><text:span text:style-name="T1630">ateikti pasiūlymus kviečiamų dalyvių skaičius, kai suteikiančioji institucija apriboja dalyvių skaičių;</text:span></text:p>
      <text:p text:style-name="P1631"><text:span text:style-name="T1632">4</text:span><text:span text:style-name="T1633">) ekonominės veiklos vykdytojų pašalinimo pagrindų nebuvimą ir atitiktį kvalifikacijos reikalavimams patvirtinančių dokumentų sąrašas;</text:span></text:p>
      <text:p text:style-name="P1634"><text:span text:style-name="T1635">5</text:span><text:span text:style-name="T1636">) infor</text:span><text:span text:style-name="T1637">macija apie šio įstatymo 26 straipsnio 3 ir 8 dalyse nustatytas galimybes nepašalinti iš koncesijos suteikimo procedūros ekonominės veiklos vykdytojo, neatitinkančio tam tikrų jam keliamų reikalavimų;</text:span></text:p>
      <text:p text:style-name="P1638"><text:span text:style-name="T1639">6</text:span><text:span text:style-name="T1640">) informacija, kad suteikiančioji institucija gali</text:span><text:span text:style-name="T1641"><text:s/>nuspręsti nesudaryti koncesijos sutarties su ekonomiškai naudingiausią pasiūlymą pateikusiu dalyviu, jeigu paaiškėja, kad pasiūlymas neatitinka šio įstatymo 14 straipsnio 5 dalyje nustatytų reikalavimų;</text:span></text:p>
      <text:p text:style-name="P1642"><text:span text:style-name="T1643">7</text:span><text:span text:style-name="T1644">) paslaugų ir darbų pavadinimas, apimtis, pasla</text:span><text:span text:style-name="T1645">ugų teikimo ar darbų atlikimo terminai;</text:span></text:p>
      <text:p text:style-name="P1646"><text:span text:style-name="T1647">8</text:span><text:span text:style-name="T1648">) techninė specifikacija;</text:span></text:p>
      <text:p text:style-name="P1649"><text:span text:style-name="T1650">9</text:span><text:span text:style-name="T1651">) dalyvių pareiga pateikti preliminarius neįsipareigojamuosius pasiūlymus;</text:span></text:p>
      <text:p text:style-name="P1652"><text:span text:style-name="T1653">10</text:span><text:span text:style-name="T1654">) pasiūlymų vertinimo kriterijai, sąlygos ir tvarka;</text:span></text:p>
      <text:p text:style-name="P1655"><text:span text:style-name="T1656">11</text:span><text:span text:style-name="T1657">) suteikiančiosios institucijos siūlomos</text:span><text:span text:style-name="T1658"><text:s/>šalims pasirašyti koncesijos sutarties sąlygos pagal šio įstatymo 60 straipsnyje nustatytus reikalavimus, įskaitant, jeigu taikoma, specialias sutarties vykdymo sąlygas, siejamos su ekonominiais, inovacijų, užimtumo, socialiniais ir aplinkos apsaugos reik</text:span><text:span text:style-name="T1659">alavimais, ir (ar) sutarties projektas, jeigu jis yra parengtas;</text:span></text:p>
      <text:p text:style-name="P1660"><text:span text:style-name="T1661">12</text:span><text:span text:style-name="T1662">) teisinės formos reikalavimai, kai suteikiančioji institucija reikalauja, kad, ekonominės veiklos vykdytojo ar tokių vykdytojų grupės pateiktą pasiūlymą pripažinus laimėjusiu ir pasiūl</text:span><text:span text:style-name="T1663">ius sudaryti koncesijos sutartį, šis ekonominės veiklos vykdytojas ar tokių vykdytojų grupė įsteigtų juridinį asmenį, nurodant pareigą ekonominės veiklos vykdytojui ar tokių vykdytojų grupei laiduoti už įsteigto juridinio asmens prievoles, susijusias su ko</text:span><text:span text:style-name="T1664">ncesijos sutarties sąlygų įvykdymu;</text:span></text:p>
      <text:p text:style-name="P1665"><text:span text:style-name="T1666">13</text:span><text:span text:style-name="T1667">) subrangos ir subtiekimo (toliau – subranga) reikalavimai, nustatyti vadovaujantis šio įstatymo 32 ir 61 straipsnių nuostatomis;</text:span></text:p>
      <text:p text:style-name="P1668"><text:span text:style-name="T1669">14</text:span><text:span text:style-name="T1670">) informacija, ar suteikiančioji institucija leidžia, neleidžia ar reikalauja<text:s/></text:span><text:span text:style-name="T1671">pateikti alternatyvius pasiūlymus, šių pasiūlymų reikalavimai;</text:span></text:p>
      <text:p text:style-name="P1672"><text:span text:style-name="T1673">15</text:span><text:span text:style-name="T1674">) informacija, kaip turi būti apskaičiuotos ir išreikštos pasiūlymuose nurodytos pajamos ir sąnaudos, įskaitant koncesininko suteikiančiajai institucijai mokėtiną koncesijos mokestį (jeig</text:span><text:span text:style-name="T1675">u taikomas). Į pajamas ir sąnaudas turi būti įskaityti visi mokesčiai;</text:span></text:p>
      <text:p text:style-name="P1676"><text:span text:style-name="T1677">16</text:span><text:span text:style-name="T1678">) informacija, kaip turi būti apskaičiuotas ir išreikštas pasiūlymuose nurodytas suteikiančiosios institucijos koncesininkui mokėtinas atlygis, už kurį koncesininkas įvykdytų konc</text:span><text:span text:style-name="T1679">esijos sutartį;</text:span></text:p>
      <text:p text:style-name="P1680"><text:span text:style-name="T1681">17</text:span><text:span text:style-name="T1682">)<text:s/></text:span><text:span text:style-name="T1683">išsamių įsipareigojamųjų pasiūlymų galiojimo užtikrinimo, jeigu reikalaujama, ir koncesijos sutarties įvykdymo užtikrinimo reikalavimai;</text:span></text:p>
      <text:p text:style-name="P1684"><text:span text:style-name="T1685">18</text:span><text:span text:style-name="T1686">) pasiūlymų pateikimo terminas, vieta ir būdas;</text:span></text:p>
      <text:p text:style-name="P1687"><text:span text:style-name="T1688">19</text:span><text:span text:style-name="T1689">) būdai, kuriais ekonominės veiklos</text:span><text:span text:style-name="T1690"><text:s/>vykdytojai gali prašyti koncesijos dokumentų paaiškinimų, sužinoti, ar suteikiančioji institucija ketina rengti dėl to susitikimą su ekonominės veiklos vykdytojais, taip pat būdai, kuriais suteikiančioji institucija savo iniciatyva gali paaiškinti (patiks</text:span><text:span text:style-name="T1691">linti) koncesijos dokumentus;</text:span></text:p>
      <text:p text:style-name="P1692"><text:span text:style-name="T1693">20</text:span><text:span text:style-name="T1694">) data, iki kada turi galioti pasiūlymas, arba laikotarpis, kurį turi galioti pasiūlymas;</text:span></text:p>
      <text:p text:style-name="P1695"><text:span text:style-name="T1696">21</text:span><text:span text:style-name="T1697">) susipažinimo su pasiūlymais vieta, data, valanda ir minutė;</text:span></text:p>
      <text:p text:style-name="P1698"><text:span text:style-name="T1699">22</text:span><text:span text:style-name="T1700">) susipažinimo su pasiūlymais ir jų nagrinėjimo procedūr</text:span><text:span text:style-name="T1701">os;</text:span></text:p>
      <text:p text:style-name="P1702"><text:span text:style-name="T1703">23</text:span><text:span text:style-name="T1704">) informacija, kad pasiūlymuose koncesijos mokestis (jeigu taikoma), pajamos ir sąnaudos bus vertinami eurais. Jeigu pasiūlymuose koncesijos mokestis (jeigu taikoma), pajamos ir sąnaudos nurodyti užsienio valiuta, jie bus perskaičiuojami eurais p</text:span><text:span text:style-name="T1705">agal Europos centrinio banko skelbiamą orientacinį euro ir užsienio valiutų santykį, o tais atvejais, kai orientacinio euro ir užsienio valiutų santykio Europos centrinis bankas neskelbia, – pagal Lietuvos banko nustatomą ir skelbiamą orientacinį euro ir u</text:span><text:span text:style-name="T1706">žsienio valiutų santykį paskutinę pasiūlymų pateikimo termino dieną;</text:span></text:p>
      <text:p text:style-name="P1707"><text:span text:style-name="T1708">24</text:span><text:span text:style-name="T1709">) suteikiančiosios institucijos valstybės tarnautojų ar darbuotojų arba Komisijos narių, kurie įgalioti palaikyti tiesioginį ryšį su ekonominės veiklos vykdytojais ir gauti iš jų (n</text:span><text:span text:style-name="T1710">e tarpininkų) pranešimus, susijusius su koncesijos suteikimo procedūra, vardai, pavardės, kontaktinė informacija;</text:span></text:p>
      <text:p text:style-name="P1711"><text:span text:style-name="T1712">25</text:span><text:span text:style-name="T1713">) informacija apie atidėjimo termino taikymą, ginčų nagrinėjimo tvarką;</text:span></text:p>
      <text:p text:style-name="P1714"><text:span text:style-name="T1715">26</text:span><text:span text:style-name="T1716">) kita Viešųjų pirkimų tarnybos nustatyta informacija.<text:s/></text:span></text:p>
      <text:p text:style-name="P1717"><text:span text:style-name="T1718">3</text:span><text:span text:style-name="T1719">. Koncesijos dokumentų sudedamoji dalis yra koncesijos skelbimas. Suteikiančioji institucija skelbimuose esamos informacijos vėliau papildomai gali neteikti.<text:s/></text:span></text:p>
      <text:p text:style-name="P1720"><text:span text:style-name="T1721">4</text:span><text:span text:style-name="T1722">. Suteikiančioji institucija koncesijos dokumentus rengia vadovaudamasi šio įstatymo nu</text:span><text:span text:style-name="T1723">ostatomis. Koncesijos dokumentai turi būti tikslūs, aiškūs, be dviprasmybių, kad<text:s/></text:span><text:span text:style-name="T1724">ekonominės veiklos vykdytojai</text:span><text:span text:style-name="T1725"><text:s/>galėtų pateikti pasiūlymus, o suteikiančioji institucija – suteikti koncesiją darbams vykdyti ar paslaugoms teikti.</text:span></text:p>
      <text:p text:style-name="P1726"><text:span text:style-name="T1727">5</text:span><text:span text:style-name="T1728">. Koncesijos dokumentai<text:s/></text:span><text:span text:style-name="T1729">rengiami lietuvių kalba. Papildomai koncesijos dokumentai gali būti rengiami ir kitomis kalbomis.</text:span></text:p>
      <text:p text:style-name="P1730"/>
      <text:p text:style-name="P1731"><text:span text:style-name="T1732">32</text:span><text:span text:style-name="T1733"><text:s/>straipsnis.<text:s/></text:span><text:span text:style-name="T1734">Subrangos reikalavimai</text:span><text:span text:style-name="T1735"><text:s/></text:span></text:p>
      <text:p text:style-name="P1736"><text:span text:style-name="T1737">1</text:span><text:span text:style-name="T1738">.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1739">os sutarčiai vykdyti.<text:s/></text:span></text:p>
      <text:p text:style-name="P1740"><text:span text:style-name="T1741">2</text:span><text:span text:style-name="T1742">. Šio straipsnio 1 dalyje nustatyti reikalavimai nekeičia pagrindinio<text:s/></text:span><text:span text:style-name="T1743">ekonominės veiklos vykdytojo</text:span><text:span text:style-name="T1744"><text:s/>atsakomybės</text:span><text:span text:style-name="T1745"><text:s/></text:span><text:span text:style-name="T1746">dėl numatomos sudaryti koncesijos sutarties įvykdymo.<text:s/></text:span></text:p>
      <text:p text:style-name="P1747"><text:span text:style-name="T1748">3</text:span><text:span text:style-name="T1749">. Koncesijos dokumentuose turi būti nustatyta, kad, sudar</text:span><text:span text:style-name="T1750">ius koncesijos sutartį, tačiau ne vėliau, negu sutartis pradedama vykdyti,<text:s/></text:span><text:span text:style-name="T1751">dalyvis</text:span><text:span text:style-name="T1752"><text:s/>įsipareigoja suteikiančiajai institucijai pranešti tuo metu žinomų subrangovų ir (ar) dar žemesnės subrangos grandies subrangovų, atliekančių darbus ir teikiančių paslaugas,</text:span><text:span text:style-name="T1753"><text:s/>pavadinimus, kontaktinius duomenis ir jų atstovus.<text:s/></text:span></text:p>
      <text:p text:style-name="P1754"><text:span text:style-name="T1755">4</text:span><text:span text:style-name="T1756">. Suteikiančioji institucija, siekdama užtikrinti tinkamą koncesijų suteikimo principų laikymąsi, koncesijos dokumentuose nustato reikalavimą<text:s/></text:span><text:span text:style-name="T1757">ekonominės veiklos vykdytojams</text:span><text:span text:style-name="T1758"><text:s/>kartu su pasiūlymu pateik</text:span><text:span text:style-name="T1759">ti nurodomų subrangovų rašytinį patvirtinimą, kad jie tinkamai laikysis koncesijų suteikimo principų.<text:s/></text:span></text:p>
      <text:p text:style-name="P1760"/>
      <text:p text:style-name="P1761"/>
      <text:p text:style-name="P1762"><text:span text:style-name="T1763">33</text:span><text:span text:style-name="T1764"><text:s/>straipsnis.<text:s/></text:span><text:span text:style-name="T1765">Koncesijos dokumentų teikimas<text:s/></text:span></text:p>
      <text:p text:style-name="P1766"><text:span text:style-name="T1767">1</text:span><text:span text:style-name="T1768">.<text:s/></text:span><text:span text:style-name="T1769">Suteikiančioji institucija koncesijos dokumentus, kuriuos įmanoma pateikti elektroninėmis pr</text:span><text:span text:style-name="T1770">iemonėmis, įskaitant technines specifikacijas, dokumentų paaiškinimus (patikslinimus), taip pat atsakymus į<text:s/></text:span><text:span text:style-name="T1771">ekonominės veiklos vykdytojų</text:span><text:span text:style-name="T1772"><text:s/>paklausimus dėl koncesijos dokumentų, skelbia Centrinėje viešųjų pirkimų informacinėje sistemoje kartu su koncesijos sk</text:span><text:span text:style-name="T1773">elbimu, siunčiamu kviečiant pateikti paraišką ar pateikti pasiūlymą. Jeigu koncesijos dokumentų neįmanoma paskelbti Centrinėje viešųjų pirkimų informacinėje sistemoje, suteikiančioji institucija koncesijos dokumentus ekonominės veiklos vykdytojui pateikia<text:s/></text:span><text:span text:style-name="T1774">kitomis priemonėmis.<text:s/></text:span></text:p>
      <text:p text:style-name="P1775"><text:span text:style-name="T1776">2</text:span><text:span text:style-name="T1777">. Jeigu suteikiančioji institucija negali koncesijos dokumentų paskelbti Centrinėje viešųjų pirkimų informacinėje sistemoje, nes jų neįmanoma pateikti elektroninėmis priemonėmis dėl bent vienos šio įstatymo 23 straipsnio 3 dalyje</text:span><text:span text:style-name="T1778"><text:s/>nurodytos priežasties ar yra taikomi šio įstatymo 21 straipsnio 2 dalyje nurodyti konfidencialios informacijos apsaugos reikalavimai, suteikiančioji institucija koncesijos dokumentus pateikia taikydama koncesijos skelbime nurodytas kitas priemones ir (ar)</text:span><text:span text:style-name="T1779"><text:s/>konfidencialumo reikalavimus, o pasiūlymų pateikimo terminas yra pratęsiamas.<text:s/></text:span></text:p>
      <text:p text:style-name="P1780"><text:span text:style-name="T1781">3</text:span><text:span text:style-name="T1782">. E</text:span><text:span text:style-name="T1783">konominės veiklos vykdytojo</text:span><text:span text:style-name="T1784"><text:s/>prašymu suteikiančioji institucija jam pateikia papildomą su koncesijos dokumentais susijusią informaciją, koncesijos dokumentų patikslinimu</text:span><text:span text:style-name="T1785">s, paaiškinimus, pataisymus, o šio straipsnio 2 dalyje nurodytu atveju – ir pačius koncesijos dokumentus ne vėliau kaip likus 6 dienoms iki pasiūlymų pateikimo termino pabaigos, jeigu jų paprašyta laiku.<text:s/></text:span></text:p>
      <text:p text:style-name="P1786"><text:span text:style-name="T1787">4</text:span><text:span text:style-name="T1788">. Nepasibaigus koncesijos pasiūlymų pateikimo<text:s/></text:span><text:span text:style-name="T1789">terminui, suteikiančioji institucija savo iniciatyva ar atsakydama į<text:s/></text:span><text:span text:style-name="T1790">ekonominės veiklos vykdytojo</text:span><text:span text:style-name="T1791"><text:s/>prašymą gali paaiškinti (patikslinti) koncesijos dokumentus. Suteikiančioji institucija turi užtikrinti, kad visi<text:s/></text:span><text:span text:style-name="T1792">ekonominės veiklos vykdytojai</text:span><text:span text:style-name="T1793"><text:s/>turėtų galimyb</text:span><text:span text:style-name="T1794">ę susipažinti su šiais paaiškinimais, tačiau ji neturi nurodyti, iš ko buvo gautas prašymas teikti paaiškinimą.<text:s/></text:span></text:p>
      <text:h text:style-name="P1795" text:outline-level="3"><text:span text:style-name="T1796">5</text:span><text:span text:style-name="T1797">. Tuo atveju, kai tikslinama pirmiau paskelbta informacija, suteikiančioji institucija privalo per 5 dienas atitinkamai patikslinti konces</text:span><text:span text:style-name="T1798">ijos skelbimą, o prireikus pratęsti pasiūlymų pateikimo terminą protingumo kriterijų atitinkančiam terminui, per kurį<text:s/></text:span><text:span text:style-name="T1799">ekonominės veiklos vykdytojai</text:span><text:span text:style-name="T1800">, rengdami pasiūlymus, galėtų atsižvelgti į pateiktus patikslinimus.<text:s/></text:span></text:h>
      <text:h text:style-name="P1801" text:outline-level="3"><text:span text:style-name="T1802">6</text:span><text:span text:style-name="T1803">. Jeigu suteikiančioji institucija rengia susitikimą su<text:s/></text:span><text:span text:style-name="T1804">ekonominės veiklos vykdytoju arba ekonominės veiklos vykdytojais</text:span><text:span text:style-name="T1805"><text:s/>dėl koncesijos dokumentų, turi būti surašomas šio susitikimo protokolas, kuriame fiksuojami visi susitikimo metu pateikti klausimai dėl</text:span><text:span text:style-name="T1806"><text:s/>koncesijos dokumentų ir atsakymai į juos. Informacija apie planuojamą susitikimą ir po susitikimo parengtas, nepažeidžiant ekonominės veiklos vykdytojų lygiateisiškumo principo, protokolo išrašas paskelbiamas Centrinėje viešųjų pirkimų informacinėje siste</text:span><text:span text:style-name="T1807">moje.</text:span></text:h>
      <text:p text:style-name="P1808"/>
      <text:p text:style-name="P1809"><text:span text:style-name="T1810">34</text:span><text:span text:style-name="T1811"><text:s/>straipsnis.<text:s/></text:span><text:span text:style-name="T1812">Techninės specifikacijos<text:s/></text:span></text:p>
      <text:p text:style-name="P1813"><text:span text:style-name="T1814">1</text:span><text:span text:style-name="T1815">. Paslaugų ar darbų ir (ar) su jais susijusių prekių savybės apibūdinamos koncesijos dokumentuose pateikiamoje techninėje specifikacijoje. Techninėje specifikacijoje taip pat gali būti nurodytos pa</text:span><text:span text:style-name="T1816">slaugų ar darbų ir (ar) su jais susijusių prekių savybės, susijusios su paslaugų, darbų atlikimo procesu ar metodu arba konkretaus kito gyvavimo ciklo etapo procesu, net jeigu šie veiksniai nėra susiję su esminiais paslaugų ar darbų ir (ar) su jais susijus</text:span><text:span text:style-name="T1817">ių prekių aspektais. Tokios savybės turi būti susijusios su koncesijos dalyku ir proporcingos pajamoms, gautinoms iš paslaugų ir (ar) darbų, ir tikslams.<text:s/></text:span></text:p>
      <text:p text:style-name="P1818"><text:span text:style-name="T1819">2</text:span><text:span text:style-name="T1820">. Techninė specifikacija turi užtikrinti konkurenciją ir nediskriminuoti<text:s/></text:span><text:span text:style-name="T1821">ekonominės veiklos vykd</text:span><text:span text:style-name="T1822">ytojų</text:span><text:span text:style-name="T1823">.</text:span></text:p>
      <text:p text:style-name="P1824"><text:span text:style-name="T1825">3</text:span><text:span text:style-name="T1826">. Nepažeidžiant privalomų nacionalinių techninių reikalavimų tiek, kiek jie neprieštarauja Europos Sąjungos teisei, techninė specifikacija gali būti parengta vienu iš šių būdų arba šių būdų deriniu:</text:span></text:p>
      <text:p text:style-name="P1827"><text:span text:style-name="T1828">1</text:span><text:span text:style-name="T1829">) apibūdinant norimą rezultatą arba nuroda</text:span><text:span text:style-name="T1830">nt koncesijos dalyko funkcinius reikalavimus. Funkciniai reikalavimai gali apimti ir aplinkos apsaugos reikalavimus. Tokie reikalavimai turi būti tikslūs, kad<text:s/></text:span><text:span text:style-name="T1831">ekonominės veiklos vykdytojai</text:span><text:span text:style-name="T1832"><text:s/>galėtų parengti tinkamus pasiūlymus;</text:span></text:p>
      <text:p text:style-name="P1833"><text:span text:style-name="T1834">2</text:span><text:span text:style-name="T1835">) nurodant standartą, tec</text:span><text:span text:style-name="T1836">hninį liudijimą ar bendrąsias technines specifikacijas. Techninėje specifikacijoje turi būti taikoma tokia pirmumo tvarka: nurodomas Europos standartą perimantis Lietuvos standartas, Europos techninis liudijimas, bendrosios techninės specifikacijos, tarpta</text:span><text:span text:style-name="T1837">utinis standartas, kitos Europos standartizacijos įstaigų nustatytos techninių normatyvų sistemos arba, jeigu tokių nėra, – nacionaliniai standartai, nacionaliniai techniniai liudijimai arba nacionalinės techninės specifikacijos, susijusios su darbų projek</text:span><text:span text:style-name="T1838">tavimu, apskaičiavimu ir vykdymu bei produktų naudojimu. Kiekviena nuoroda pateikiama kartu su žodžiais „arba lygiavertis“.</text:span></text:p>
      <text:p text:style-name="P1839"><text:span text:style-name="T1840">4</text:span><text:span text:style-name="T1841">. Apibūdinant koncesijos dalyką, techninėje specifikacijoje negali būti nurodytas konkretus modelis ar teikimo šaltinis, konk</text:span><text:span text:style-name="T1842">retus procesas, būdingas konkretaus<text:s/></text:span><text:span text:style-name="T1843">ekonominės veiklos vykdytojo</text:span><text:span text:style-name="T1844"><text:s/>tiekiamoms prekėms ar teikiamoms paslaugoms, ar prekių ženklas, patentas, tipai, konkreti kilmė ar gamyba, dėl kurių tam tikriems juridiniams asmenims ar tam tikriems produktams būtų sudaryto</text:span><text:span text:style-name="T1845">s palankesnės sąlygos arba jie būtų atmesti. Toks nurodymas yra leistinas išimties tvarka, kai koncesijos dalyko yra neįmanoma tiksliai ir suprantamai apibūdinti pagal šio straipsnio 3 dalyje nustatytus reikalavimus. Šiuo atveju nurodymas pateikiamas įraša</text:span><text:span text:style-name="T1846">nt žodžius „arba lygiavertis“.<text:s/></text:span></text:p>
      <text:p text:style-name="P1847"><text:span text:style-name="T1848">5</text:span><text:span text:style-name="T1849">. Kai suteikiančioji institucija nurodo technines specifikacijas, vadovaudamasi šio straipsnio 3 dalies 2 punkto reikalavimais, ji neturi teisės atmesti pasiūlymo dėl to, kad siūlomos paslaugos ar darbai neatitinka nuro</text:span><text:span text:style-name="T1850">dytų techninių specifikacijų, kuriomis ji rėmėsi, jeigu dalyvis savo pasiūlyme bet kokiomis suteikiančiajai institucijai tinkamomis priemonėmis įrodo, kad jo pasiūlyti sprendimai yra lygiaverčiai ir atitinka techninėje specifikacijoje keliamus reikalavimus</text:span><text:span text:style-name="T1851">.</text:span></text:p>
      <text:h text:style-name="P1852" text:outline-level="3"><text:span text:style-name="T1853">6</text:span><text:span text:style-name="T1854">. Kai suteikiančioji institucija techninėje specifikacijoje nurodo šio straipsnio 3 dalies 1 punkte nustatytus dalyko norimo rezultato apibūdinimo ar funkcinius reikalavimus, ji neturi teisės atmesti pasiūlymo dėl to, kad siūlomos paslaugos ar darba</text:span><text:span text:style-name="T1855">i atitinka Lietuvos standartą, perimantį Europos standartą, Europos techninį liudijimą, bendrą techninę specifikaciją, tarptautinį standartą arba Europos standartizacijos įstaigos nustatytą techninių normatyvų sistemą, jeigu juose yra nurodyti suteikiančio</text:span><text:span text:style-name="T1856">sios institucijos keliami norimo rezultato ir funkciniai reikalavimai ir jeigu dalyvis savo pasiūlyme bet kokiomis suteikiančiajai institucijai tinkamomis priemonėmis įrodo, kad jo siūlomos technines specifikacijas atitinkančios paslaugos ar darbai atitink</text:span><text:span text:style-name="T1857">a suteikiančiosios institucijos keliamus norimo rezultato ir funkcinius reikalavimus.</text:span></text:h>
      <text:h text:style-name="P1858" text:outline-level="3"/>
      <text:p text:style-name="P1859"><text:span text:style-name="T1860">35</text:span><text:span text:style-name="T1861"><text:s/>straipsnis.<text:s/></text:span><text:span text:style-name="T1862">Įrodinėjimo priemonės<text:s/></text:span></text:p>
      <text:p text:style-name="P1863"><text:span text:style-name="T1864">1</text:span><text:span text:style-name="T1865">. Suteikiančioji institucija gali reikalauti, kad<text:s/></text:span><text:span text:style-name="T1866">ekonominės veiklos vykdytojas</text:span><text:span text:style-name="T1867"><text:s/>kaip tinkamą priemonę, įrodančią, kad pr</text:span><text:span text:style-name="T1868">ekės, paslaugos ar darbai atitinka techninėse specifikacijose, pasiūlymų vertinimo kriterijuose ar sutarties sąlygose nurodytus reikalavimus ar kriterijus, pateiktų Lietuvos Respublikoje įsteigtos atitikties įvertinimo įstaigos tyrimų ataskaitą ar pažymą.<text:s/></text:span><text:span text:style-name="T1869">Suteikiančioji institucija taip pat pripažįsta kitose valstybėse narėse įsteigtų lygiaverčių atitikties įvertinimo įstaigų išduotas pažymas.<text:s/></text:span></text:p>
      <text:p text:style-name="P1870"><text:span text:style-name="T1871">2</text:span><text:span text:style-name="T1872">. Suteikiančioji institucija pripažįsta ir kitas, negu nurodytos šio straipsnio 1 dalyje, tinkamas priemones,</text:span><text:span text:style-name="T1873"><text:s/>jeigu<text:s/></text:span><text:span text:style-name="T1874">ekonominės veiklos vykdytojas</text:span><text:span text:style-name="T1875"><text:s/>negalėjo gauti šio straipsnio 1 dalyje nurodytų pažymų ar tyrimų ataskaitų arba negalėjo jų gauti per nustatytą laiką dėl nuo<text:s/></text:span><text:span text:style-name="T1876">ekonominės veiklos vykdytojo</text:span><text:span text:style-name="T1877"><text:s/>nepriklausančių aplinkybių ir įrodo, kad prekės, paslaugos ar darbai atitinka techninėse specifikacijose, pasiūlymų vertinimo kriterijuose ar sutarties sąlygose nurodytus reikalavimus ar kriterijus.</text:span></text:p>
      <text:p text:style-name="P1878"/>
      <text:p text:style-name="P1879"><text:span text:style-name="T1880">KETVIRTASIS</text:span><text:span text:style-name="T1881"><text:s/>SKIRSNIS</text:span></text:p>
      <text:p text:style-name="P1882"><text:span text:style-name="T1883">PARAIŠKOS IR PASIŪLYMO PAT</text:span><text:span text:style-name="T1884">EIKIMAS</text:span></text:p>
      <text:p text:style-name="P1885"/>
      <text:p text:style-name="P1886"><text:span text:style-name="T1887">36</text:span><text:span text:style-name="T1888"><text:s/>straipsnis.<text:s/></text:span><text:span text:style-name="T1889">Paraiškos ir pasiūlymo pateikimas</text:span></text:p>
      <text:p text:style-name="P1890"><text:span text:style-name="T1891">1</text:span><text:span text:style-name="T1892">. Suteikiančioji institucija privalo nustatyti pakankamą terminą, kad<text:s/></text:span><text:span text:style-name="T1893">ekonominės veiklos vykdytojai</text:span><text:span text:style-name="T1894"><text:s/>spėtų parengti ir pateikti paraiškas ir pasiūlymus. Nustatydama šį terminą, suteikiančioj</text:span><text:span text:style-name="T1895">i institucija privalo atsižvelgti į koncesijos sudėtingumą ir laiką, reikalingą paraiškoms ir pasiūlymams pateikti.<text:s/></text:span></text:p>
      <text:p text:style-name="P1896"><text:span text:style-name="T1897">2</text:span><text:span text:style-name="T1898">. Paraiškų dalyvauti koncesijoje pateikimo terminas negali būti trumpesnis kaip 30 dienų nuo Viešųjų pirkimų tarnybos skelbimo išsiunt</text:span><text:span text:style-name="T1899">imo Europos Sąjungos oficialiajam leidiniui ar nuo kvietimo pateikti paraiškas išsiuntimo dienos.<text:s/></text:span></text:p>
      <text:p text:style-name="P1900"><text:span text:style-name="T1901">3</text:span><text:span text:style-name="T1902">. Jeigu suteikiančioji institucija kviečia<text:s/></text:span><text:span text:style-name="T1903">ekonominės veiklos vykdytojus<text:s/></text:span><text:span text:style-name="T1904">pateikti preliminarius neįsipareigojamuosius pasiūlymus, tokių pasiūlymų pateik</text:span><text:span text:style-name="T1905">imo terminas negali būti trumpesnis kaip 22 dienos nuo kvietimo pateikti pasiūlymus išsiuntimo dienos.<text:s/></text:span></text:p>
      <text:p text:style-name="P1906"><text:span text:style-name="T1907">4</text:span><text:span text:style-name="T1908">. Jeigu pasiūlymus galima parengti tik apsilankius paslaugų teikimo ar darbų vykdymo vietoje arba tik vietoje susipažinus su koncesijos dokumentuos</text:span><text:span text:style-name="T1909">e nustatytais reikalavimais, suteikiančioji institucija nustato ilgesnius pasiūlymų pateikimo terminus, negu šio straipsnio 2 ir 3 dalyse nustatyti terminai, kad visi suinteresuoti<text:s/></text:span><text:span text:style-name="T1910">ekonominės veiklos vykdytojai</text:span><text:span text:style-name="T1911"><text:s/>turėtų galimybę susipažinti su visa pasiūlymu</text:span><text:span text:style-name="T1912">i parengti reikalinga informacija, ir apie tai paskelbia patikslindama koncesijos skelbimą.</text:span></text:p>
      <text:p text:style-name="P1913"><text:span text:style-name="T1914">5</text:span><text:span text:style-name="T1915">. Jeigu suteikiančioji institucija nurodo paraiškas ir pasiūlymus pateikti elektroninėmis priemonėmis, jie pateikiami laikantis šio įstatymo 24 straipsnyje nus</text:span><text:span text:style-name="T1916">tatytų reikalavimų. Tais atvejais, kai suteikiančioji institucija paskelbdama apie koncesiją nurodo šią sąlygą, pasiūlymų pateikimo terminas gali būti sutrumpintas 5 dienomis.</text:span></text:p>
      <text:p text:style-name="P1917"><text:span text:style-name="T1918">6</text:span><text:span text:style-name="T1919">.<text:s/></text:span><text:span text:style-name="T1920">Jeigu<text:s/></text:span><text:span text:style-name="T1921">suteikiančioji institucija<text:s/></text:span><text:span text:style-name="T1922">reikalauja, kad paraiškos ir pasiūlymai<text:s/></text:span><text:span text:style-name="T1923">(ar jų dalis) būtų pateikiami per pašto paslaugos teikėją ar kitą tinkamą vežėją, jie<text:s/></text:span><text:span text:style-name="T1924">turi būti pateikiami raštu ir pasirašyti<text:s/></text:span><text:span text:style-name="T1925">ekonominės veiklos vykdytojo</text:span><text:span text:style-name="T1926"><text:s/>ar jo įgalioto asmens. Tokiu atveju paraiška ar pasiūlymas turi būti pateikiami užklijuotame voke. P</text:span><text:span text:style-name="T1927">asiūlymo (su priedais) lapai turi būti sunumeruoti, susiūti ir paskutinio lapo antrojoje pusėje patvirtinti<text:s/></text:span><text:span text:style-name="T1928">ekonominės veiklos vykdytojo</text:span><text:span text:style-name="T1929"><text:s/>ar jo įgalioto asmens parašu, nurodytas<text:s/></text:span><text:span text:style-name="T1930">ekonominės veiklos vykdytojo</text:span><text:span text:style-name="T1931"><text:s/>ar jo įgalioto asmens vardas, pavardė, pareigos (j</text:span><text:span text:style-name="T1932">eigu yra) ir pasiūlymą sudarančių lapų skaičius. Kartu su kitais pasiūlymo lapais įsiuvama ir sunumeruojama pasiūlymo galiojimo užtikrinimą patvirtinančio dokumento kopija, jeigu tokio užtikrinimo reikalaujama. Pasiūlymo galiojimo užtikrinimą patvirtinanti</text:span><text:span text:style-name="T1933">s dokumentas neįsiuvamas ir nenumeruojamas, o įdedamas į bendrą voką. Tuo atveju, kai pasiūlymas yra didelės apimties ir susideda iš kelių dalių, šis reikalavimas taikomas kiekvienai pasiūlymo daliai.</text:span></text:p>
      <text:p text:style-name="P1934"><text:span text:style-name="T1935">7</text:span><text:span text:style-name="T1936">.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937">sdama raštu pateikti patvirtinimą, nurodydama paraiškos ar pasiūlymo gavimo dieną, valandą ir minutę.<text:s/></text:span></text:p>
      <text:p text:style-name="P1938"><text:span text:style-name="T1939">8</text:span><text:span text:style-name="T1940">. Suteikiančioji institucija visiems dalyviams perduoda numatomos koncesijų suteikimo procedūros aprašymą ir informaciją, kada preliminariai numatom</text:span><text:span text:style-name="T1941">a užbaigti šią procedūrą.<text:s/></text:span></text:p>
      <text:p text:style-name="P1942"/>
      <text:p text:style-name="P1943"><text:span text:style-name="T1944">37</text:span><text:span text:style-name="T1945"><text:s/>straipsnis.<text:s/></text:span><text:span text:style-name="T1946">Pasiūlymo galiojimo terminas, jo keitimas ir atšaukimas</text:span></text:p>
      <text:h text:style-name="P1947" text:outline-level="4"><text:span text:style-name="T1948">1</text:span><text:span text:style-name="T1949">. Pasiūlymas galioja jame<text:s/></text:span><text:span text:style-name="T1950">ekonominės veiklos vykdytojo</text:span><text:span text:style-name="T1951"><text:s/>nurodytą laiką. Šis laikas turi būti ne trumpesnis, negu nustatyta koncesijos dokumentuose. Jeigu pasiūlyme nenurodytas jo galiojimo laikas, laikoma, kad pasiūlymas galioja tiek, kiek nustatyta koncesijos dokumentuose.</text:span></text:h>
      <text:p text:style-name="P1952"><text:span text:style-name="T1953">2</text:span><text:span text:style-name="T1954">. Koncesijos suteikimo procedūr</text:span><text:span text:style-name="T1955">os metu, jeigu yra objektyvios aplinkybės, suteikiančioji institucija gali prašyti, kad<text:s/></text:span><text:span text:style-name="T1956">dalyvis</text:span><text:span text:style-name="T1957"><text:s/>pratęstų pasiūlymo galiojimą iki konkrečiai nurodyto laiko. Dalyvis, atmetęs prašymą pratęsti pasiūlymo galiojimo terminą, nelaikomas pažeidusiu savo prievolės,</text:span><text:span text:style-name="T1958"><text:s/>susijusios su pasiūlymo galiojimu, o pasiūlymo galiojimo užtikrinimas lieka galioti jame nustatytą terminą.<text:s/></text:span></text:p>
      <text:p text:style-name="P1959"><text:span text:style-name="T1960">3</text:span><text:span text:style-name="T1961">. E</text:span><text:span text:style-name="T1962">konominės veiklos vykdytojas</text:span><text:span text:style-name="T1963">, kuris sutinka pratęsti savo pasiūlymo galiojimo terminą ir apie tai raštu praneša suteikiančiajai institucij</text:span><text:span text:style-name="T1964">ai, jeigu taikomas pasiūlymo galiojimo užtikrinimas, pratęsia pasiūlymo galiojimo užtikrinimo terminą arba pateikia naują pasiūlymo galiojimo užtikrinimą. Jeigu<text:s/></text:span><text:span text:style-name="T1965">ekonominės veiklos vykdytojas</text:span><text:span text:style-name="T1966"><text:s/>neatsako į suteikiančiosios institucijos prašymą pratęsti pasiūly</text:span><text:span text:style-name="T1967">mo galiojimo užtikrinimo terminą, jo nepratęsia arba nepateikia naujo pasiūlymo užtikrinimo, laikoma, kad jis atmetė prašymą pratęsti savo pasiūlymo galiojimo terminą.</text:span></text:p>
      <text:p text:style-name="P1968"><text:span text:style-name="T1969">4</text:span><text:span text:style-name="T1970">. Kol nesuėjo pasiūlymų pateikimo terminas,<text:s/></text:span><text:span text:style-name="T1971">ekonominės veiklos vykdytojas</text:span><text:span text:style-name="T1972"><text:s/>gali pake</text:span><text:span text:style-name="T1973">isti arba atšaukti savo pasiūlymą ir bus nelaikomas pažeidusiu savo prievolės, susijusios su pasiūlymo galiojimu. Toks pakeitimas ar pranešimas, kad pasiūlymas atšaukiamas, pripažįstamas galiojančiu, jeigu suteikiančioji institucija jį gavo iki pasiūlymų p</text:span><text:span text:style-name="T1974">ateikimo termino pabaigos.</text:span></text:p>
      <text:p text:style-name="P1975"/>
      <text:p text:style-name="P1976"><text:span text:style-name="T1977">38</text:span><text:span text:style-name="T1978"><text:s/>straipsnis.<text:s/></text:span><text:span text:style-name="T1979">Pasiūlymo galiojimo ir sutarties įvykdymo užtikrinimas<text:s/></text:span></text:p>
      <text:h text:style-name="P1980" text:outline-level="4"><text:span text:style-name="T1981">1</text:span><text:span text:style-name="T1982">. Suteikiančioji institucija gali pareikalauti, kad pasiūlymų galiojimas būtų užtikrinamas, ir privalo pareikalauti, kad koncesijos sutarties įvyk</text:span><text:span text:style-name="T1983">dymas būtų užtikrinamas Civilinio kodekso nustatytais prievolių įvykdymo užtikrinimo būdais. Suteikiančioji institucija, atlikdama koncesijos suteikimo procedūras elektroninėmis priemonėmis, gali nustatyti, kad pasiūlymo galiojimo ir koncesijos sutarties į</text:span><text:span text:style-name="T1984">vykdymo užtikrinimas pateikiamas elektroniniu būdu.</text:span></text:h>
      <text:p text:style-name="P1985"><text:span text:style-name="T1986">2</text:span><text:span text:style-name="T1987">. Suteikiančioji institucija negali atmesti pasiūlymo galiojimo užtikrinimo ir koncesijos sutarties įvykdymo užtikrinimo remdamasi tuo, kad šiuos užtikrinimus suteikė ne Lietuvos Respublikos<text:s/></text:span><text:span text:style-name="T1988">ekonomin</text:span><text:span text:style-name="T1989">ės veiklos vykdytojas</text:span><text:span text:style-name="T1990">, jeigu toks pasiūlymo galiojimo užtikrinimas ir koncesijos sutarties įvykdymo užtikrinimas bei jį pateikęs<text:s/></text:span><text:span text:style-name="T1991">ekonominės veiklos vykdytojas</text:span><text:span text:style-name="T1992"><text:s/>atitinka koncesijos dokumentuose nustatytus reikalavimus.</text:span></text:p>
      <text:p text:style-name="P1993"><text:span text:style-name="T1994">3</text:span><text:span text:style-name="T1995">. Prieš pateikdamas pasiūlymo gali</text:span><text:span text:style-name="T1996">ojimo užtikrinimą arba prieš pateikdamas koncesijos sutarties įvykdymo užtikrinimą,<text:s/></text:span><text:span text:style-name="T1997">ekonominės veiklos vykdytojas</text:span><text:span text:style-name="T1998"><text:s/>gali prašyti suteikiančiosios institucijos patvirtinti, kad ji sutinka priimti jo siūlomą pasiūlymo galiojimo užtikrinimą arba koncesijos suta</text:span><text:span text:style-name="T1999">rties įvykdymo užtikrinimą. Tokiu atveju suteikiančioji institucija privalo atsakyti<text:s/></text:span><text:span text:style-name="T2000">ekonominės veiklos vykdytojui</text:span><text:span text:style-name="T2001"><text:s/>ne vėliau kaip per 3 darbo dienas nuo prašymo gavimo dienos. Šis patvirtinimas iš suteikiančiosios institucijos neatima teisės atmesti pasiūl</text:span><text:span text:style-name="T2002">ymo galiojimo užtikrinimą arba koncesijos sutarties įvykdymo užtikrinimą</text:span><text:span text:style-name="T2003">,</text:span><text:span text:style-name="T2004"><text:s/>gavus informacijos, kad pasiūlymo galiojimą ar koncesijos sutarties įvykdymą užtikrinantis<text:s/></text:span><text:span text:style-name="T2005">ūkio subjektas</text:span><text:span text:style-name="T2006"><text:s/>tapo nemokus ar neįvykdė įsipareigojimų suteikiančiajai institucijai arba ki</text:span><text:span text:style-name="T2007">tiems ūkio subjektams, ar netinkamai juos vykdė.</text:span></text:p>
      <text:p text:style-name="P2008"/>
      <text:p text:style-name="P2009"><text:span text:style-name="T2010">39</text:span><text:span text:style-name="T2011"><text:s/></text:span><text:span text:style-name="T2012">straipsnis.</text:span><text:span text:style-name="T2013"><text:s/></text:span><text:span text:style-name="T2014">Alternatyvūs pasiūlymai</text:span><text:span text:style-name="T2015"><text:s/></text:span></text:p>
      <text:p text:style-name="P2016"><text:span text:style-name="T2017">1</text:span><text:span text:style-name="T2018">. Koncesijos skelbime suteikiančioji institucija privalo nurodyti, ar leidžiama, neleidžiama ar reikalaujama pateikti alternatyvius pasiūlymus, kurie turi būti susiję su koncesijos dalyku.<text:s/></text:span></text:p>
      <text:p text:style-name="P2019"><text:span text:style-name="T2020">2</text:span><text:span text:style-name="T2021">. Suteikiančioji institucija koncesijos dokumentuose nurodo m</text:span><text:span text:style-name="T2022">inimalius reikalavimus, kuriuos turi atitikti alternatyvūs pasiūlymai, ir konkrečius jų pateikimo reikalavimus, įskaitant tai, ar alternatyvūs pasiūlymai gali būti teikiami tik pateikus pagrindinį pasiūlymą. Suteikiančioji institucija turi pasirinkti tokiu</text:span><text:span text:style-name="T2023">s pasiūlymų vertinimo kriterijus, kurie būtų tinkami ir pagrindiniams, ir alternatyviems pasiūlymams. Vertinami tik tie alternatyvūs pasiūlymai, kurie atitinka minimalius alternatyvių pasiūlymų reikalavimus.</text:span></text:p>
      <text:p text:style-name="P2024"/>
      <text:p text:style-name="P2025"><text:span text:style-name="T2026">40</text:span><text:span text:style-name="T2027"><text:s/>straipsnis.<text:s/></text:span><text:span text:style-name="T2028">Susipažinimas su paraiška<text:s/></text:span><text:span text:style-name="T2029">ar pasiūlymu</text:span></text:p>
      <text:p text:style-name="P2030"><text:span text:style-name="T2031">1</text:span><text:span text:style-name="T2032">.<text:s/></text:span><text:span text:style-name="T2033">Pradinis susipažinimas su paraiškomis ar pasiūlymais vyksta Komisijos posėdyje. Pradiniu susipažinimu su paraiškomis ar pasiūlymais, pateiktais ne elektroninėmis priemonėmis, laikomas vokų su paraiškomis ar pasiūlymais atplėšimas.</text:span></text:p>
      <text:h text:style-name="P2034" text:outline-level="3"><text:span text:style-name="T2035">2</text:span><text:span text:style-name="T2036">. Susipažinimas su paraiškomis ar pasiūlymais pradedamas koncesijų dokumentuose nurodytą dieną, valandą ir minutę. Komisijos posėdžio diena, valanda ir minutė turi sutapti su paraiškų ar pasiūlymų pateikimo termino pabaiga. Pakeitus šį terminą, atitinkamai</text:span><text:span text:style-name="T2037"><text:s/>turi būti pakeistas ir susipažinimo su paraiškomis ar pasiūlymais laikas. Nustatytu laiku turi įvykti pradinis susipažinimas su visomis paraiškomis ar pasiūlymais, gautais nepasibaigus jų pateikimo terminui.<text:s/></text:span></text:h>
      <text:p text:style-name="P2038"><text:span text:style-name="T2039">3</text:span><text:span text:style-name="T2040">. Komisijos posėdyje, kuriame susipažįsta</text:span><text:span text:style-name="T2041">ma su paraiškomis ar pasiūlymais, turi teisę dalyvauti visi dalyviai arba jų atstovai. Su paraiškomis ar pasiūlymais susipažįstama ir tuo atveju, jeigu į Komisijos posėdį dalyviai ar jų atstovas neatvyksta.</text:span></text:p>
      <text:p text:style-name="P2042"><text:span text:style-name="T2043">4</text:span><text:span text:style-name="T2044">. Susipažįstant su ne elektroninėmis priemon</text:span><text:span text:style-name="T2045">ėmis pateiktomis paraiškomis ar pasiūlymais, vokus atplėšia vienas iš Komisijos narių pasiūlymus pateikusių ir Komisijos posėdyje dalyvaujančių dalyvių ar jų atstovų akivaizdoje. Pasiūlymo paskutinio lapo antrojoje pusėje pasirašo posėdyje dalyvaujantys Ko</text:span><text:span text:style-name="T2046">misijos nariai.</text:span></text:p>
      <text:p text:style-name="P2047"><text:span text:style-name="T2048">5</text:span><text:span text:style-name="T2049">. Susipažįstant su paraiškomis ar pasiūlymais, Komisijos posėdyje dalyvaujantiems dalyviams ar jų atstovams skelbiama:</text:span></text:p>
      <text:p text:style-name="P2050"><text:span text:style-name="T2051">1</text:span><text:span text:style-name="T2052">) paraišką ar pasiūlymą pateikusio dalyvio pavadinimas;</text:span></text:p>
      <text:p text:style-name="P2053"><text:span text:style-name="T2054">2</text:span><text:span text:style-name="T2055">) paraiškoje ar pasiūlyme nurodyta koncesijos vertė ir koncesijos mokestis, koncesininko mokėtinas suteikiančiajai institucijai, ir (ar) suteikiančiosios institucijos mokėtinas atlygis koncesininkui (jeigu taikoma);<text:s/></text:span></text:p>
      <text:p text:style-name="P2056"><text:span text:style-name="T2057">3</text:span><text:span text:style-name="T2058">) ar yra pateikti alternatyvūs pas</text:span><text:span text:style-name="T2059">iūlymai, jeigu taikoma;<text:s/></text:span></text:p>
      <text:p text:style-name="P2060"><text:span text:style-name="T2061">4</text:span><text:span text:style-name="T2062">) ar elektroninėmis priemonėmis pateikta paraiška ar pasiūlymas pasirašytas keliamus reikalavimus atitinkančiu elektroniniu parašu;</text:span></text:p>
      <text:p text:style-name="P2063"><text:span text:style-name="T2064">5</text:span><text:span text:style-name="T2065">) ar ne elektroninėmis priemonėmis pateiktas pasiūlymas yra susiūtas, sunumeruotas ir pas</text:span><text:span text:style-name="T2066">kutinio lapo antrojoje pusėje patvirtintas dalyvio ar jo įgalioto asmens parašu, ar nurodytas įgalioto asmens vardas, pavardė, pareigos ir pasiūlymą sudarančių lapų skaičius;</text:span></text:p>
      <text:p text:style-name="P2067"><text:span text:style-name="T2068">6</text:span><text:span text:style-name="T2069">) ar yra pateiktas pasiūlymo galiojimo užtikrinimas, jeigu jo reikalaujama.</text:span></text:p>
      <text:p text:style-name="P2070"><text:span text:style-name="T2071">6</text:span><text:span text:style-name="T2072">.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2073"><text:s/>ištaisyti posėdžio metu.<text:s/></text:span></text:p>
      <text:p text:style-name="P2074"><text:span text:style-name="T2075">7</text:span><text:span text:style-name="T2076">. Kiekvienas Komisijos posėdyje dalyvaujantis<text:s/></text:span><text:span text:style-name="T2077">dalyvis</text:span><text:span text:style-name="T2078"><text:s/>ar jo atstovas turi teisę asmeniškai susipažinti su viešai perskaityta informacija, tačiau supažindindama su šia informacija suteikiančioji institucija negali atskleisti<text:s/></text:span><text:span text:style-name="T2079">paraiškoje ar</text:span><text:span text:style-name="T2080"><text:s/>pasiūlyme esančios konfidencialios informacijos.</text:span></text:p>
      <text:p text:style-name="P2081"><text:span text:style-name="T2082">8</text:span><text:span text:style-name="T2083">. Komisija vokų atplėšimo procedūros ir pradinio susipažinimo su elektroninėmis priemonėmis gautų pasiūlymų rezultatus įformina protokolu.<text:s/></text:span><text:span text:style-name="T2084">Susipažinimo su pasiūlymais procedūros protokolo<text:s/></text:span><text:span text:style-name="T2085">privalomuosius rekvizitus nustato Viešųjų pirkimų tarnyba.</text:span></text:p>
      <text:p text:style-name="P2086"><text:span text:style-name="T2087">9</text:span><text:span text:style-name="T2088">. Apie protokolu įformintus susipažinimo su pasiūlymais procedūros rezultatus turi būti raštu pranešama to pageidaujantiems dalyviams, tačiau negali būti atskleidžiama paraiškoje ar pasiūlyme<text:s/></text:span><text:span text:style-name="T2089">esanti konfidenciali informacija.</text:span></text:p>
      <text:p text:style-name="P2090"><text:span text:style-name="T2091">10</text:span><text:span text:style-name="T2092">. Tolesnes pateiktų paraiškų ar pasiūlymų nagrinėjimo, vertinimo ir palyginimo procedūras Komisija atlieka dalyviams nedalyvaujant.</text:span></text:p>
      <text:p text:style-name="P2093"/>
      <text:p text:style-name="P2094"/>
      <text:p text:style-name="P2095"><text:span text:style-name="T2096">PENKTASIS</text:span><text:span text:style-name="T2097"><text:s/>SKIRSNIS</text:span></text:p>
      <text:p text:style-name="P2098"><text:span text:style-name="T2099">DALYVIO IR JO PATEIKTOS PARAIŠKOS IR PASIŪLYMO KVALIFIK</text:span><text:span text:style-name="T2100">ACINIS VERTINIMAS</text:span></text:p>
      <text:p text:style-name="P2101"/>
      <text:p text:style-name="P2102"><text:span text:style-name="T2103">41</text:span><text:span text:style-name="T2104"><text:s/>straipsnis.<text:s/></text:span><text:span text:style-name="T2105">Kvalifikacijos tikrinimas</text:span></text:p>
      <text:p text:style-name="P2106"><text:span text:style-name="T2107">1</text:span><text:span text:style-name="T2108">. Suteikiančioji institucija privalo išsiaiškinti, ar<text:s/></text:span><text:span text:style-name="T2109">ekonominės veiklos vykdytojas</text:span><text:span text:style-name="T2110"><text:s/>yra kompetentingas, patikimas ir pajėgus įvykdyti koncesijos sąlygas, todėl suteikiančioji institucija<text:s/></text:span><text:span text:style-name="T2111">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112">alūs dalyvių kvalifikacijos reikalavimai negali dirbtinai riboti konkurencijos, turi būti proporcingi ir susiję su koncesijos dalyku, tikslūs ir aiškūs. Tikrinant dalyvių kvalifikaciją, pasirinktinai atsižvelgiama į:</text:span></text:p>
      <text:p text:style-name="P2113"><text:span text:style-name="T2114">1</text:span><text:span text:style-name="T2115">) teisę verstis atitinkama veikla;</text:span></text:p>
      <text:p text:style-name="P2116"><text:span text:style-name="T2117">2</text:span><text:span text:style-name="T2118">) finansinį, ekonominį</text:span><text:span text:style-name="T2119"><text:s/>pajėgumą;</text:span></text:p>
      <text:p text:style-name="P2120"><text:span text:style-name="T2121">3</text:span><text:span text:style-name="T2122">) techninį ir profesinį pajėgumą.</text:span></text:p>
      <text:p text:style-name="P2123"><text:span text:style-name="T2124">2</text:span><text:span text:style-name="T2125">. Minimalūs kvalifikacijos ir informacijos bei dokumentų, kuriais dalyviai turi pagrįsti kvalifikaciją ir kuriuos turi pateikti suteikiančiajai institucijai, reikalavimai nu</text:span><text:span text:style-name="T2126">statomi vadovaujantis šio įstatymo 48–52 straipsniais.<text:s/></text:span></text:p>
      <text:p text:style-name="P2127"><text:span text:style-name="T2128">3</text:span><text:span text:style-name="T2129">. Jeigu dalyvis dėl pateisinamų priežasčių negali pateikti suteikiančiosios institucijos koncesijos dokumentuose nurodytų dokumentų, jis turi teisę pateikti kitus suteikiančiajai institucijai pri</text:span><text:span text:style-name="T2130">imtinus dokumentus, kurie patvirtintų, kad jis atitinka keliamus reikalavimus.<text:s/></text:span></text:p>
      <text:p text:style-name="P2131"><text:span text:style-name="T2132">4</text:span><text:span text:style-name="T2133">. Jeigu dalyvis pateikė netikslius, neišsamius ar klaidingus duomenis apie savo kvalifikaciją, suteikiančioji institucija privalo, nepažeisdama koncesijos suteikimo princi</text:span><text:span text:style-name="T2134">pų, prašyti dalyvį šiuos duomenis patikslinti, papildyti arba paaiškinti per suteikiančiosios institucijos nustatytą protingą terminą. Jeigu dalyvis per suteikiančiosios institucijos nustatytą terminą nepatikslino duomenų, dalyvių kvalifikaciniai duomenys<text:s/></text:span><text:span text:style-name="T2135">vertinami šio straipsnio 5 dalyje nustatyta tvarka.<text:s/></text:span></text:p>
      <text:p text:style-name="P2136"><text:span text:style-name="T2137">5</text:span><text:span text:style-name="T2138">. Dalyvių, įskaitant ūkio subjektus, kurių pajėgumais remiamasi, kvalifikaciniai duomenys vertinami vadovaujantis jiems pateiktuose koncesijos dokumentuose nustatytais kriterijais ir procedūromis. Komisija priima sprendimą dėl kiekvieno paraišką ar pasiūly</text:span><text:span text:style-name="T2139">mą pateikusio dalyvio kvalifikacinių duomenų ir kiekvienam iš jų nedelsdama, bet ne vėliau kaip per 3 darbo dienas nuo sprendimo priėmimo, raštu praneša apie šio patikrinimo rezultatus, pagrįsdama priimtus sprendimus. Teisę dalyvauti tolesnėse koncesijos s</text:span><text:span text:style-name="T2140">uteikimo procedūrose turi tik tie dalyviai, kurių kvalifikaciniai duomenys atitinka suteikiančiosios institucijos keliamus reikalavimus.<text:s/></text:span></text:p>
      <text:p text:style-name="P2141"><text:span text:style-name="T2142">6</text:span><text:span text:style-name="T2143">. Suteikiančioji institucija turi patikrinti subrangovų atitiktį pagal šio įstatymo 26 straipsnį. Kai subrangovas</text:span><text:span text:style-name="T2144"><text:s/>atitinka šio įstatymo 26 straipsnyje nustatytus privalomus pašalinimo pagrindus, suteikiančioji institucija reikalauja, kad ekonominės veiklos vykdytojas pakeistų subrangovą. Kai subrangovas atitinka šio įstatymo 26 straipsnyje nurodytus neprivalomus paša</text:span><text:span text:style-name="T2145">linimo pagrindus, suteikiančioji institucija gali reikalauti, kad ekonominės veiklos vykdytojas pakeistų subrangovą.<text:s/></text:span></text:p>
      <text:p text:style-name="P2146"/>
      <text:p text:style-name="P2147"><text:span text:style-name="T2148">42</text:span><text:span text:style-name="T2149"><text:s/>straipsnis.<text:s/></text:span><text:span text:style-name="T2150">Dalyvio tinkamumas verstis veikla<text:s/></text:span></text:p>
      <text:p text:style-name="P2151"><text:span text:style-name="T2152">Suteikiančioji institucija gali koncesijos dokumentuose pareikalauti, kad<text:s/></text:span><text:span text:style-name="T2153">dalyvis turėtų teisę verstis ta veikla, kuri reikalinga koncesijos sutarčiai įvykdyti. Teisę verstis tokia veikla dalyvis gali įrodyti pateikdamas profesinių ar veiklos registrų tvarkytojų, valstybės įgaliotų institucijų pažymas, kaip yra nustatyta toje va</text:span><text:span text:style-name="T2154">lstybėje, kurioje jis registruotas, ar priesaikos deklaraciją, liudijančią dalyvio teisę verstis atitinkama veikla.</text:span></text:p>
      <text:h text:style-name="P2155" text:outline-level="3"/>
      <text:p text:style-name="P2156"><text:span text:style-name="T2157">43</text:span><text:span text:style-name="T2158"><text:s/>straipsnis.<text:s/></text:span><text:span text:style-name="T2159">Dalyvio ekonominis ir finansinis pajėgumas<text:s/></text:span></text:p>
      <text:p text:style-name="P2160"><text:span text:style-name="T2161">1</text:span><text:span text:style-name="T2162">. Suteikiančioji institucija gali nustatyti šiuos ekonominės ir finan</text:span><text:span text:style-name="T2163">sinės būklės reikalavimus, būtinus koncesijos sutarčiai įvykdyti:</text:span></text:p>
      <text:p text:style-name="P2164"><text:span text:style-name="T2165">1</text:span><text:span text:style-name="T2166">) nustatyti tam tikrą iš dalyvių reikalaujamą metinių veiklos pajamų, įskaitant pajamas, gautas iš visos veiklos arba konkrečios veiklos, su kuria susijusi suteikiama koncesija, sumą. Rei</text:span><text:span text:style-name="T2167">kalaujama metinė dalyvio veiklos pajamų suma negali būti daugiau kaip du kartus didesnė už numatomos koncesijos vertę, išskyrus pagrįstus atvejus, kai dėl paslaugų ar darbų pobūdžio arba su tuo susijusios rizikos būtina nustatyti didesnę reikalaujamą metin</text:span><text:span text:style-name="T2168">ę dalyvio veiklos pajamų sumą. Suteikiančioji institucija koncesijos dokumentuose arba atskiroje ataskaitoje nurodo pagrindines tokio reikalavimo priežastis;<text:s/></text:span></text:p>
      <text:p text:style-name="P2169"><text:span text:style-name="T2170">2</text:span><text:span text:style-name="T2171">) reikalauti, kad dalyvis pateiktų informaciją apie<text:s/></text:span><text:span text:style-name="T2172">metinį finansinių ataskaitų rinkinį, kur</text:span><text:span text:style-name="T2173">iame matytųsi dalyvio turimo turto ir įsipareigojimų santykis. Suteikiančioji institucija gali vertinti dalyvio pateiktą informaciją, jeigu koncesijos dokumentuose nurodė skaidrius, objektyvius ir nediskriminacinius tokio vertinimo kriterijus ir metodus;</text:span><text:span text:style-name="T2174"><text:s/></text:span></text:p>
      <text:p text:style-name="P2175"><text:span text:style-name="T2176">3</text:span><text:span text:style-name="T2177">)<text:s/></text:span><text:span text:style-name="T2178">reikalauti atitinkamų įrodymų, kad dalyvis yra apsidraudęs profesinės civilinės atsakomybės draudimu.<text:s/></text:span></text:p>
      <text:p text:style-name="P2179"><text:span text:style-name="T2180">2</text:span><text:span text:style-name="T2181">. Jeigu koncesija skaidoma į dalis, šiame straipsnyje nustatytas reikalavimas dėl reikalaujamos iš dalyvio metinių veiklos pajamų sumos tai</text:span><text:span text:style-name="T2182">komas kiekvienai koncesijos daliai atskirai. Tuo atveju, kai su tuo pačiu dalyviu sudaroma koncesijos sutartis dėl kelių koncesijos dalių, suteikiančioji institucija gali taikyti šio straipsnio 1 dalies 1 punkte nurodytą reikalavimą visai koncesijos dalių<text:s/></text:span><text:span text:style-name="T2183">grupei.<text:s/></text:span></text:p>
      <text:h text:style-name="P2184" text:outline-level="3"><text:span text:style-name="T2185">3</text:span><text:span text:style-name="T2186">.<text:s/></text:span><text:span text:style-name="T2187">Suteikiančioji institucija turi teisę koncesijos dokumentuose prašyti pateikti šiuos (vieną ar kelis) ekonominę ir finansinę dalyvio būklę apibūdinančius dokumentus:</text:span><text:span text:style-name="T2188"><text:s/></text:span></text:h>
      <text:h text:style-name="P2189" text:outline-level="3"><text:span text:style-name="T2190">1</text:span><text:span text:style-name="T2191">) atitinkamas banko pažymas arba, jeigu reikia, atitinkamus įrodymus,<text:s/></text:span><text:span text:style-name="T2192">kad dalyvis yra apsidraudęs profesinės civilinės atsakomybės draudimu;<text:s/></text:span></text:h>
      <text:p text:style-name="P2193"><text:span text:style-name="T2194">2</text:span><text:span text:style-name="T2195">) paskutinių finansinių metų dalyvio juridinio asmens finansinių ataskaitų rinkinį<text:s/></text:span><text:span text:style-name="T2196">su auditoriaus išvada (tais atvejais, kai auditas atliktas) ar jo ištrauką</text:span><text:span text:style-name="T2197">, jeigu šalies,<text:s/></text:span><text:span text:style-name="T2198">kurioje registruotas dalyvis,</text:span><text:span text:style-name="T2199"><text:s/>įstatymuose reikalaujama skelbti metinį finansinių ataskaitų rinkinį;</text:span><text:span text:style-name="T2200"><text:s/></text:span></text:p>
      <text:h text:style-name="P2201" text:outline-level="4"><text:span text:style-name="T2202">3</text:span><text:span text:style-name="T2203">) daugiausia paskutinių 3 finansinių metų, o jeigu juridinis asmuo įregistruotas ar veiklą atitinkamoje srityje pradėjo vėliau, – nuo juridinio asmens</text:span><text:span text:style-name="T2204"><text:s/>įregistravimo ar veiklos su koncesija susijusioje srityje pradžios dalyvio juridinio asmens</text:span><text:span text:style-name="T2205"><text:s/></text:span><text:span text:style-name="T2206">pažymą apie visos veiklos pajamas ar, jeigu reikia, pažymą apie pajamas, gautas iš konkrečios veiklos, su kuria susijusi suteikiama koncesija</text:span><text:span text:style-name="T2207">, jeigu ši informacija</text:span><text:span text:style-name="T2208"><text:s/>turima.<text:s/></text:span></text:h>
      <text:p text:style-name="P2209"><text:span text:style-name="T2210">4</text:span><text:span text:style-name="T2211">. Jeigu dalyvis dėl pateisinamų priežasčių negali pateikti suteikiančiosios institucijos koncesijos dokumentuose nurodytų dokumentų, jis turi teisę pateikti kitokius suteikiančiajai institucijai priimtinus dokumentus, kurie patvirtintų, ka</text:span><text:span text:style-name="T2212">d jo ekonominė ar finansinė būklė atitinka keliamus reikalavimus.</text:span></text:p>
      <text:p text:style-name="P2213"/>
      <text:p text:style-name="P2214"><text:span text:style-name="T2215">44</text:span><text:span text:style-name="T2216"><text:s/>straipsnis.<text:s/></text:span><text:span text:style-name="T2217">Dalyvio techninis ir (ar) profesinis pajėgumas<text:s/></text:span></text:p>
      <text:h text:style-name="P2218" text:outline-level="3"><text:span text:style-name="T2219">1</text:span><text:span text:style-name="T2220">. Suteikiančioji institucija, atsižvelgdama į paslaugų ar darbų pobūdį, kiekį, svarbą ir paskirtį, turi teisę įvert</text:span><text:span text:style-name="T2221">inti ir patikrinti dalyvių techninį ir profesinį pajėgumą (žmogiškuosius ir techninius išteklius, patirtį), reikalingą koncesijos sutarčiai įvykdyti.<text:s/></text:span></text:h>
      <text:p text:style-name="P2222"><text:span text:style-name="T2223">2</text:span><text:span text:style-name="T2224">. Suteikiančioji institucija turi reikalauti, kad dalyviai turėtų pakankamai patirties. Siekdami įro</text:span><text:span text:style-name="T2225">dyti turimą patirtį, dalyviai turi pateikti užsakovų pažymas apie ankstesnes įvykdytas sutartis.</text:span></text:p>
      <text:p text:style-name="P2226"><text:span text:style-name="T2227">3</text:span><text:span text:style-name="T2228">. Suteikiančioji institucija, atsižvelgdama į paslaugų ar darbų pobūdį, kiekį, svarbą ir paskirtį, turi teisę koncesijos dokumentuose nurodyti, kokius (vi</text:span><text:span text:style-name="T2229">eną ar kelis) techninio ir (ar) profesinio pajėgumo įrodymus turi pateikti dalyviai:</text:span></text:p>
      <text:h text:style-name="P2230" text:outline-level="4"><text:span text:style-name="T2231">1</text:span><text:span text:style-name="T2232">) per paskutinius 5 metus atliktų darbų sąrašą kartu su užsakovų</text:span><text:span text:style-name="T2233"><text:s/></text:span><text:span text:style-name="T2234">pažymomis apie tai, kad svarbiausi darbai buvo atlikti tinkamai, ir rezultatais. Suteikiančioji institu</text:span><text:span text:style-name="T2235">cija gali nurodyti, kad bus atsižvelgiama į atitinkamų darbų, atliktų anksčiau negu prieš 5 metus, įrodymus, jeigu to reikia siekiant užtikrinti tinkamą konkurenciją;</text:span></text:h>
      <text:h text:style-name="P2236" text:outline-level="4"><text:span text:style-name="T2237">2</text:span><text:span text:style-name="T2238">) pagrindinių per paskutinius 3 metus suteiktų paslaugų sąrašus, nurodant paslaugų b</text:span><text:span text:style-name="T2239">endras sumas, datas ir paslaugų gavėjus, neatsižvelgiant į tai, ar jie yra suteikiančiosios institucijos, ar ne. Suteikiančiosios institucijos gali nurodyti, kad bus atsižvelgiama į atitinkamų paslaugų, suteiktų anksčiau negu prieš 3 metus, įrodymus, jeigu</text:span><text:span text:style-name="T2240"><text:s/>to reikia siekiant užtikrinti tinkamą konkurenciją;</text:span></text:h>
      <text:p text:style-name="P2241"><text:span text:style-name="T2242">3</text:span><text:span text:style-name="T2243">)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244">rbus, apibūdinimą;<text:s/></text:span></text:p>
      <text:p text:style-name="P2245"><text:span text:style-name="T2246">4</text:span><text:span text:style-name="T2247">)</text:span><text:span text:style-name="T2248"><text:s/></text:span><text:span text:style-name="T2249">ekonominės veiklos vykdytojo</text:span><text:span text:style-name="T2250"><text:s/>įrangos ir priemonių, naudojamų kokybei užtikrinti, ir galimybių atlikti studijas ir tyrimus aprašymą;</text:span><text:span text:style-name="T2251"><text:s/></text:span></text:p>
      <text:p text:style-name="P2252"><text:span text:style-name="T2253">5</text:span><text:span text:style-name="T2254">) jeigu reikalingos paslaugos yra sudėtingos arba jeigu jos išimtiniais atvejais skirtos yp</text:span><text:span text:style-name="T2255">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256">titucija arba jos prašymu šalies, kurioje registruotas dalyvis, kompetentinga oficiali institucija;<text:s/></text:span></text:p>
      <text:p text:style-name="P2257"><text:span text:style-name="T2258">6</text:span><text:span text:style-name="T2259">)<text:s/></text:span><text:span text:style-name="T2260">ekonominės veiklos vykdytojo</text:span><text:span text:style-name="T2261"><text:s/>personalo ir (ar) jų vadovaujančio personalo<text:s/></text:span><text:span text:style-name="T2262">išsilavinimo ir profesinės kvalifikacijos apibūdinimą, jeigu šie veiksniai</text:span><text:span text:style-name="T2263"><text:s/>nėra pasiūlymų vertinimo kriterijai;</text:span><text:span text:style-name="T2264"><text:s/></text:span></text:p>
      <text:p text:style-name="P2265"><text:span text:style-name="T2266">7</text:span><text:span text:style-name="T2267">) aplinkos apsaugos vadybos priemonių, kurias dalyvis galės taikyti vykdydamas koncesijos sutartį, apibūdinimą;</text:span><text:span text:style-name="T2268"><text:s/></text:span></text:p>
      <text:p text:style-name="P2269"><text:span text:style-name="T2270">8</text:span><text:span text:style-name="T2271">) pažymą apie<text:s/></text:span><text:span text:style-name="T2272">ekonominės veiklos vykdytojo</text:span><text:span text:style-name="T2273"><text:s/>darbuotojų vidutinį metinį skaičių ir vadovaujančių</text:span><text:span text:style-name="T2274">jų darbuotojų skaičių per paskutinius 3 metus;<text:s/></text:span></text:p>
      <text:p text:style-name="P2275"><text:span text:style-name="T2276">9</text:span><text:span text:style-name="T2277">) pažymą apie<text:s/></text:span><text:span text:style-name="T2278">ekonominės veiklos vykdytojo</text:span><text:span text:style-name="T2279"><text:s/>koncesijos sutarčiai vykdyti turimus įrankius, įrenginius ir technines priemones;</text:span><text:span text:style-name="T2280"><text:s/></text:span></text:p>
      <text:p text:style-name="P2281"><text:span text:style-name="T2282">10</text:span><text:span text:style-name="T2283">) pažymą apie paslaugų, kurioms atlikti<text:s/></text:span><text:span text:style-name="T2284">ekonominės veiklos vykdytojas</text:span><text:span text:style-name="T2285"><text:s/>k</text:span><text:span text:style-name="T2286">etina pasitelkti subrangovus, apimtį.</text:span></text:p>
      <text:p text:style-name="P2287"/>
      <text:h text:style-name="P2288" text:outline-level="3"><text:span text:style-name="T2289">45</text:span><text:span text:style-name="T2290"><text:s/>straipsnis.<text:s/></text:span><text:span text:style-name="T2291">Dalyvio kvalifikacijos patvirtinimo priemonės<text:s/></text:span></text:h>
      <text:p text:style-name="P2292"><text:span text:style-name="T2293">1</text:span><text:span text:style-name="T2294">. Suteikiančioji institucija, koncesijos dokumentuose reikalaudama, kad dalyvis įrodytų, jog šio įstatymo 26 straipsnio 1, 3 ir 6 dalyse nurodytų aplinkybių nėra, kaip pakankamą įrodymą priima teismo, valstybės įmonės Registrų centro ar kitos kompetentingo</text:span><text:span text:style-name="T2295">s institucijos dokumentą.<text:s/></text:span></text:p>
      <text:p text:style-name="P2296"><text:span text:style-name="T2297">2</text:span><text:span text:style-name="T2298">. Jeigu dalyvis negali pateikti šio straipsnio 1 dalyje nurodytų dokumentų, nes valstybėje narėje ar atitinkamoje šalyje tokie dokumentai neišduodami arba toje šalyje išduodami dokumentai neapima visų šio įstatymo 26 straips</text:span><text:span text:style-name="T2299">nio 1, 3 ir 6 dalyse keliamų klausimų, jie gali būti pakeisti priesaikos deklaracija arba šalyse, kuriose ji netaikoma, – oficialia dalyvio deklaracija, kurią jis yra pateikęs kompetentingai teisinei arba administracinei institucijai, notarui arba kompeten</text:span><text:span text:style-name="T2300">tingai profesinei ar prekybos organizacijai valstybėje narėje ar savo kilmės šalyje arba šalyje, kurioje jis yra įsisteigęs.<text:s/></text:span></text:p>
      <text:p text:style-name="P2301"/>
      <text:p text:style-name="P2302"><text:span text:style-name="T2303">46</text:span><text:span text:style-name="T2304"><text:s/>straipsnis.<text:s/></text:span><text:span text:style-name="T2305">Rėmimasis kito ūkio subjekto pajėgumais<text:s/></text:span></text:p>
      <text:p text:style-name="P2306"><text:span text:style-name="T2307">1</text:span><text:span text:style-name="T2308">. Konkrečios koncesijos atveju dalyvis gali remtis kitų ūkio s</text:span><text:span text:style-name="T2309">ubjektų pajėgumais, kad atitiktų koncesijos dokumentuose nustatytus ekonominio ir finansinio pajėgumo reikalavimus pagal šio įstatymo 43 straipsnio 1 dalies nuostatas ar techninio ir profesinio pajėgumo reikalavimus pagal šio įstatymo 44 straipsnio 1 ir 2<text:s/></text:span><text:span text:style-name="T2310">dalių nuostatas, laikydamasis šių sąlygų:<text:s/></text:span></text:p>
      <text:p text:style-name="P2311"><text:span text:style-name="T2312">1</text:span><text:span text:style-name="T2313">) dalyvio ryšių su kitais ūkio subjektais, kurių pajėgumais jis remiasi, teisinis pobūdis neturi reikšmės;</text:span></text:p>
      <text:p text:style-name="P2314"><text:span text:style-name="T2315">2</text:span><text:span text:style-name="T2316">) jeigu reikalaujama išsilavinimo, profesinės kvalifikacijos ar profesinės patirties pagal šio įst</text:span><text:span text:style-name="T2317">atymo 44 straipsnio 3 dalies 6 punktą, dalyvis gali remtis kitų ūkio subjektų pajėgumais tik tuo atveju, jeigu tie subjektai patys suteiks paslaugas, atliks darbus, reikalaujančius jų turimų pajėgumų;</text:span></text:p>
      <text:p text:style-name="P2318"><text:span text:style-name="T2319">3</text:span><text:span text:style-name="T2320">) dalyvis privalo įrodyti suteikiančiajai instituc</text:span><text:span text:style-name="T2321">ijai, kad vykdant koncesijos sutartį kitų ūkio subjektų, kurių pajėgumais jis remiasi, ištekliai jam bus prieinami;</text:span></text:p>
      <text:p text:style-name="P2322"><text:span text:style-name="T2323">4</text:span><text:span text:style-name="T2324">) šioje dalyje nurodytomis sąlygomis kitų ūkio subjektų grupė gali remtis kitų ūkio subjektų grupės dalyvių arba kitų ūkio subjektų paj</text:span><text:span text:style-name="T2325">ėgumais.</text:span></text:p>
      <text:p text:style-name="P2326"><text:span text:style-name="T2327">2</text:span><text:span text:style-name="T2328">. Kai dalyvis dėl finansinės būklės remiasi kitų ūkio subjektų pajėgumais, suteikiančioji institucija gali reikalauti, kad dalyvis ir kiti ūkio subjektai, kurių pajėgumais jis remiasi, prisiimtų solidarią atsakomybę už koncesijos sutarties<text:s/></text:span><text:span text:style-name="T2329">įvykdymą.<text:s/></text:span></text:p>
      <text:p text:style-name="P2330"/>
      <text:p text:style-name="P2331"><text:span text:style-name="T2332">III</text:span><text:span text:style-name="T2333"><text:s/>SKYRIUS</text:span></text:p>
      <text:p text:style-name="P2334"><text:span text:style-name="T2335">KONCESIJOS SUTEIKIMO BŪDAI<text:s/></text:span></text:p>
      <text:p text:style-name="P2336"/>
      <text:p text:style-name="P2337"><text:span text:style-name="T2338">PIRMASIS</text:span><text:span text:style-name="T2339"><text:s/>SKIRSNIS</text:span></text:p>
      <text:p text:style-name="P2340"><text:span text:style-name="T2341">KONKURSAS</text:span></text:p>
      <text:p text:style-name="P2342"/>
      <text:p text:style-name="P2343"><text:span text:style-name="T2344">47</text:span><text:span text:style-name="T2345"><text:s/>straipsnis.<text:s/></text:span><text:span text:style-name="T2346">Konkurso vykdymas<text:s/></text:span></text:p>
      <text:p text:style-name="P2347"><text:span text:style-name="T2348">Suteikiančioji institucija konkursą vykdo šiais etapais:</text:span></text:p>
      <text:p text:style-name="P2349"><text:span text:style-name="T2350">1</text:span><text:span text:style-name="T2351">) šio įstatymo 29 ir 31 straipsniuose nustatyta tvarka<text:s/></text:span><text:span text:style-name="T2352">kviečia ekonominės veiklos vykdytojus pateikti paraiškas dalyvauti konkurse;</text:span></text:p>
      <text:p text:style-name="P2353"><text:span text:style-name="T2354">2</text:span><text:span text:style-name="T2355">) patikrina, ar nėra koncesijos dokumentuose nustatytų dalyvių pašalinimo pagrindų, atlieka dalyvių kvalifikacinę atranką, jeigu tokia atranka numatyta koncesijos dokumentuos</text:span><text:span text:style-name="T2356">e, ir dalyvių, kuriuos kvies teikti pasiūlymus, atranką pagal koncesijos dokumentuose nustatytas procedūras ir kriterijus;</text:span></text:p>
      <text:p text:style-name="P2357"><text:span text:style-name="T2358">3</text:span><text:span text:style-name="T2359">) kviečia<text:s/></text:span><text:span text:style-name="T2360">dalyvius</text:span><text:span text:style-name="T2361"><text:s/>teikti preliminarius neįsipareigojamuosius pasiūlymus ir įvertina šiuos pasiūlymus pagal koncesijos dokumentuose nustatytus kriterijus ir tvarką, jeigu taikoma;</text:span></text:p>
      <text:p text:style-name="P2362"><text:span text:style-name="T2363">4</text:span><text:span text:style-name="T2364">) kviečia dalyvius teikti išsamius įsipareigojamuosius pasiūlymus;</text:span></text:p>
      <text:p text:style-name="P2365"><text:span text:style-name="T2366">5</text:span><text:span text:style-name="T2367">) įvertina dalyvi</text:span><text:span text:style-name="T2368">ų pateiktus išsamius įsipareigojamuosius pasiūlymus pagal koncesijos dokumentuose nustatytus kriterijus ir tvarką;<text:s/></text:span></text:p>
      <text:p text:style-name="P2369"><text:span text:style-name="T2370">6</text:span><text:span text:style-name="T2371">) vykdo derybas su dalyviu ar dalyviais;</text:span></text:p>
      <text:p text:style-name="P2372"><text:span text:style-name="T2373">7</text:span><text:span text:style-name="T2374">) pasirašo koncesijos sutartį su konkurso laimėtoju.</text:span></text:p>
      <text:p text:style-name="P2375"/>
      <text:p text:style-name="P2376"><text:span text:style-name="T2377">48</text:span><text:span text:style-name="T2378"><text:s/>straipsnis.<text:s/></text:span><text:span text:style-name="T2379">Preliminarių</text:span><text:span text:style-name="T2380"><text:s/>neįsipareigojamųjų pasiūlymų pateikimas</text:span></text:p>
      <text:p text:style-name="P2381"><text:span text:style-name="T2382">1</text:span><text:span text:style-name="T2383">. Koncesijos dokumentuose gali būti nustatyta, kad dalyviai pirmiausia privalo pateikti preliminarų neįsipareigojamąjį pasiūlymą ir tik po to – išsamų įsipareigojamąjį pasiūlymą, jeigu, suteikiančiosios institu</text:span><text:span text:style-name="T2384">cijos nuomone, koncesijos projektas yra sudėtingas.<text:s/></text:span></text:p>
      <text:p text:style-name="P2385"><text:span text:style-name="T2386">2</text:span><text:span text:style-name="T2387">. Preliminarių neįsipareigojamųjų pasiūlymų turinio reikalavimai nurodomi koncesijos dokumentuose. Tokie reikalavimai nustatomi vadovaujantis šio įstatymo 50 straipsnyje ir koncesijos dokumentuose n</text:span><text:span text:style-name="T2388">ustatytais išsamių įsipareigojamųjų pasiūlymų turinio reikalavimais, tačiau preliminarių neįsipareigojamųjų pasiūlymų reikalaujamas mastas gali būti mažesnis negu išsamių įsipareigojamųjų pasiūlymų mastas.</text:span></text:p>
      <text:p text:style-name="P2389"><text:span text:style-name="T2390">3</text:span><text:span text:style-name="T2391">. Prireikus suteikiančioji institucija gali r</text:span><text:span text:style-name="T2392">engti susitikimus su dalyviais, siekdama paaiškinti ar aptarti klausimus, susijusius su preliminarių neįsipareigojamųjų pasiūlymų pateikimu ar dalyvių pateiktais preliminariais neįsipareigojamaisiais pasiūlymais. Organizuodama tokius susitikimus, suteikian</text:span><text:span text:style-name="T2393">čioji institucija privalo užtikrinti, kad visiems dalyviams būtų suteikta vienoda informacija.</text:span></text:p>
      <text:p text:style-name="P2394"/>
      <text:p text:style-name="P2395"><text:span text:style-name="T2396">49</text:span><text:span text:style-name="T2397"><text:s/>straipsnis.<text:s/></text:span><text:span text:style-name="T2398">Preliminarių neįsipareigojamųjų pasiūlymų vertinimas</text:span></text:p>
      <text:p text:style-name="P2399"><text:span text:style-name="T2400">1</text:span><text:span text:style-name="T2401">. Suteikiančioji institucija vertina, ar dalyvių preliminarūs neįsipareigojamieji</text:span><text:span text:style-name="T2402"><text:s/>pasiūlymai atitinka koncesijos dokumentuose jiems nustatytus reikalavimus, nenustatydama jų vertinimo eiliškumo.<text:s/></text:span></text:p>
      <text:p text:style-name="P2403"><text:span text:style-name="T2404">2</text:span><text:span text:style-name="T2405">. Suteikiančioji institucija sudaro abėcėlinį sąrašą dalyvių, kurių preliminarūs neįsipareigojamieji pasiūlymai atitinka koncesijos doku</text:span><text:span text:style-name="T2406">mentuose jiems nustatytus reikalavimus, ir kviečia juos teikti išsamius įsipareigojamuosius pasiūlymus.</text:span></text:p>
      <text:p text:style-name="P2407"><text:span text:style-name="T2408">3</text:span><text:span text:style-name="T2409">. Jeigu suteikiančioji institucija nustato, kad tik vieno dalyvio preliminarus neįsipareigojamasis pasiūlymas atitinka koncesijos dokumentuose jiem</text:span><text:span text:style-name="T2410">s nustatytus reikalavimus, ji gali su tokiu dalyviu pradėti derybas šio įstatymo 53 straipsnyje nustatyta tvarka, jeigu toks dalyvis sutinka, kad jo preliminarus neįsipareigojamasis pasiūlymas būtų laikomas išsamiu įsipareigojamuoju pasiūlymu. Tokiu atveju</text:span><text:span text:style-name="T2411"><text:s/>laikoma, kad toks dalyvis yra pateikęs išsamų įsipareigojamąjį pasiūlymą ir jo pasiūlymas koncesijos dokumentuose nustatyta tvarka yra pripažintas geriausiu. Tuo atveju, jeigu dalyvis nesutinka, kad jo preliminarus neįsipareigojamasis pasiūlymas būtų laik</text:span><text:span text:style-name="T2412">omas išsamiu įsipareigojamuoju pasiūlymu, jis kviečiamas koncesijos dokumentuose nustatyta tvarka pateikti išsamų įsipareigojamąjį pasiūlymą.</text:span></text:p>
      <text:p text:style-name="P2413"/>
      <text:p text:style-name="P2414"><text:span text:style-name="T2415">50</text:span><text:span text:style-name="T2416"><text:s/>straipsnis.<text:s/></text:span><text:span text:style-name="T2417">Išsamių įsipareigojamųjų pasiūlymų pateikimas</text:span></text:p>
      <text:p text:style-name="P2418"><text:span text:style-name="T2419">1</text:span><text:span text:style-name="T2420">. Išsamiuose įsipareigojamuosiuose pasiūl</text:span><text:span text:style-name="T2421">ymuose privalo būti nurodyti koncesijos dokumentuose suformuluoti techniniai, finansiniai ir komerciniai klausimai bei pateikta koncesijos dokumentuose reikalaujama informacija, kuri visais atvejais turi apimti:</text:span></text:p>
      <text:p text:style-name="P2422"><text:span text:style-name="T2423">1</text:span><text:span text:style-name="T2424">) pasiūlymus ir komentarus dėl koncesijos</text:span><text:span text:style-name="T2425"><text:s/>projekto techninių sąlygų ir jo įgyvendinimo reikalavimų, įskaitant suteikiančiosios institucijos koncesijos dokumentuose numatytus saugumo ir aplinkos apsaugos reikalavimus;</text:span></text:p>
      <text:p text:style-name="P2426"><text:span text:style-name="T2427">2</text:span><text:span text:style-name="T2428">) suteikiančiosios institucijos koncesijos dokumentuose pasiūlytų<text:s/></text:span><text:span text:style-name="T2429">koncesijos sutarties projekto sąlygų komentarą ar išlygas dėl jų.</text:span></text:p>
      <text:p text:style-name="P2430"><text:span text:style-name="T2431">2</text:span><text:span text:style-name="T2432">. Kai koncesijos dokumentuose numatomas preliminarių neįsipareigojamųjų ir išsamių įsipareigojamųjų pasiūlymų teikimas, dalyvių išsamiuose įsipareigojamuosiuose pasiūlymuose siūlomos<text:s/></text:span><text:span text:style-name="T2433">sąlygos pagal koncesijos dokumentuose nustatytus vertinimo kriterijus negali būti blogesnės negu jų pateiktuose preliminariuose neįsipareigojamuosiuose pasiūlymuose, išskyrus atvejus, kai koncesijos dokumentuose tai reguliuojama kitaip.</text:span></text:p>
      <text:p text:style-name="P2434"/>
      <text:p text:style-name="P2435"><text:span text:style-name="T2436">51</text:span><text:span text:style-name="T2437"><text:s/>straipsnis.<text:s/></text:span><text:span text:style-name="T2438">Išsamių įsipareigojamųjų pasiūlymų vertinimas ir palyginimas</text:span></text:p>
      <text:p text:style-name="P2439"><text:span text:style-name="T2440">Vadovaudamasi koncesijos skelbime ir koncesijos dokumentuose nustatytais vertinimo kriterijais, suteikiančioji institucija įvertina gautus išsamius įsipareigojamuosius dalyvių pasi</text:span><text:span text:style-name="T2441">ūlymus, koncesijos dokumentuose pasiūlytų sutarties projekto sąlygų komentarą ar išlygas dėl jų ir sudaro dalyvių sąrašą pagal suteiktų vertinimų eiliškumą. Jeigu yra gautas tik vienas išsamus įsipareigojamasis pasiūlymas, kuris atitinka koncesijos dokumen</text:span><text:span text:style-name="T2442">tų reikalavimus, suteikiančioji institucija skelbia kvietimą pateikti pasiūlymą ir pradeda su dalyviu derybas šio įstatymo 53 straipsnyje nustatyta tvarka.</text:span></text:p>
      <text:p text:style-name="P2443"/>
      <text:p text:style-name="P2444"><text:span text:style-name="T2445">52</text:span><text:span text:style-name="T2446"><text:s/>straipsnis.<text:s/></text:span><text:span text:style-name="T2447">Vertinimo kriterijai<text:s/></text:span></text:p>
      <text:p text:style-name="P2448"><text:span text:style-name="T2449">1</text:span><text:span text:style-name="T2450">. Suteikiančioji institucija koncesijos dokumentuos</text:span><text:span text:style-name="T2451">e turi nustatyti tokius vertinimo kriterijus, kurie būtų sąžiningi ir nediskriminuotų nė vieno dalyvio. Pasiūlymų vertinimo kriterijais suteikiančiajai institucijai negali būti suteikiama neribota pasirinkimo laisvė.<text:s/></text:span></text:p>
      <text:p text:style-name="P2452"><text:span text:style-name="T2453">2</text:span><text:span text:style-name="T2454">. Vertinimo kriterijai turi būti<text:s/></text:span><text:span text:style-name="T2455">susiję su koncesijos dalyku, koncesijos verte, koncesijos mokesčiu, koncesininko mokamu suteikiančiajai institucijai, ir (ar) suteikiančiosios institucijos mokėtinu atlygiu koncesininkui, taip pat su kokybiniais, aplinkosaugos, socialiniais ir (ar) inovaty</text:span><text:span text:style-name="T2456">viais reikalavimais:</text:span></text:p>
      <text:p text:style-name="P2457"><text:span text:style-name="T2458">1</text:span><text:span text:style-name="T2459">) kokybės, įskaitant techninius privalumus, estetinėmis ir funkcinėmis charakteristikomis, prieinamumu, tinkamumu visiems vartotojams, socialinėmis, aplinkosaugos ir inovatyviomis charakteristikomis;</text:span></text:p>
      <text:p text:style-name="P2460"><text:span text:style-name="T2461">2</text:span><text:span text:style-name="T2462">) koncesijos sutarčiai vykd</text:span><text:span text:style-name="T2463">yti paskirtų darbuotojų organizavimu, kvalifikacija ir patirtimi, kai tai turi reikšmingos įtakos koncesijos sutarties įvykdymo kokybei;</text:span></text:p>
      <text:p text:style-name="P2464"><text:span text:style-name="T2465">3</text:span><text:span text:style-name="T2466">) garantiniu aptarnavimu ir technine pagalba, darbų atlikimo ar paslaugų suteikimo data, procesu, trukme arba įvyk</text:span><text:span text:style-name="T2467">dymo laikotarpiu;</text:span></text:p>
      <text:p text:style-name="P2468"><text:span text:style-name="T2469">4</text:span><text:span text:style-name="T2470">) kitais reikalavimais.</text:span></text:p>
      <text:p text:style-name="P2471"><text:span text:style-name="T2472">3</text:span><text:span text:style-name="T2473">. Laikoma, kad išsamių įsipareigojamųjų pasiūlymų vertinimo kriterijai yra susiję su koncesijos dalyku, jeigu jie bet kokiu atžvilgiu ir bet kuriuo gyvavimo ciklo etapu susiję su darbais ar paslaugomis,</text:span><text:span text:style-name="T2474"><text:s/>dėl kurių suteikiama koncesija, įskaitant veiksmus, kurie neapsiriboja jų fizinėmis savybėmis.<text:s/></text:span></text:p>
      <text:p text:style-name="P2475"><text:span text:style-name="T2476">4</text:span><text:span text:style-name="T2477">. Suteikiančioji institucija koncesijos dokumentuose nurodo ekonomiškai naudingiausiam pasiūlymui nustatyti pasirinkto kiekvieno kriterijaus lyginamąjį sv</text:span><text:span text:style-name="T2478">orį. Kriterijų lyginamasis svoris gali būti išreikštas konkrečiu dydžiu ar nustatant intervalą, į kurį patenka kiekviena kriterijui priskiriama reikšmė. Suteikiančioji institucija turi nurodyti koncesijos dokumentuose taikomų kriterijų svarbos eiliškumą ma</text:span><text:span text:style-name="T2479">žėjimo tvarka.</text:span></text:p>
      <text:p text:style-name="P2480"><text:span text:style-name="T2481">5</text:span><text:span text:style-name="T2482">. Techninių pasiūlymų aspektų vertinimo kriterijai gali būti:</text:span></text:p>
      <text:p text:style-name="P2483"><text:span text:style-name="T2484">1</text:span><text:span text:style-name="T2485">) pasiūlymo techninis pagrįstumas;</text:span></text:p>
      <text:p text:style-name="P2486"><text:span text:style-name="T2487">2</text:span><text:span text:style-name="T2488">) galimybės įgyvendinti pasiūlymą;</text:span></text:p>
      <text:p text:style-name="P2489"><text:span text:style-name="T2490">3</text:span><text:span text:style-name="T2491">) paslaugų kokybė ir priemonės, užtikrinančios jų teikimo tęstinumą;</text:span></text:p>
      <text:p text:style-name="P2492"><text:span text:style-name="T2493">4</text:span><text:span text:style-name="T2494">) aplinkosaugos<text:s/></text:span><text:span text:style-name="T2495">pasiūlymų aspektai;</text:span></text:p>
      <text:p text:style-name="P2496"><text:span text:style-name="T2497">5</text:span><text:span text:style-name="T2498">) pasiūlymo poveikis socialinei ir ekonominei šalies ar atitinkamo regiono plėtrai;</text:span></text:p>
      <text:p text:style-name="P2499"><text:span text:style-name="T2500">6</text:span><text:span text:style-name="T2501">) kiti kriterijai.</text:span></text:p>
      <text:p text:style-name="P2502"><text:span text:style-name="T2503">6</text:span><text:span text:style-name="T2504">. Finansinių pasiūlymų aspektų vertinimo kriterijai gali apimti tokius reikalavimus:</text:span></text:p>
      <text:p text:style-name="P2505"><text:span text:style-name="T2506">1</text:span><text:span text:style-name="T2507">) pinigų sumas, kurias dalyv</text:span><text:span text:style-name="T2508">is siūlo nustatyti ir rinkti kaip užmokestį už teikiamas paslaugas ar rinkti kaip vietines rinkliavas vadovaujantis koncesijos sutartimi, atsižvelgiant į numatomą tokių sumų mokėjimo laiką ir periodiškumą;</text:span></text:p>
      <text:p text:style-name="P2509"><text:span text:style-name="T2510">2</text:span><text:span text:style-name="T2511">) bet kokių mokėjimų, kuriuos suteikiančioji<text:s/></text:span><text:span text:style-name="T2512">institucija atliks pagal koncesijos sutartį, sumas, atsižvelgiant į numatomą tokių sumų mokėjimo laiką ir periodiškumą;</text:span></text:p>
      <text:p text:style-name="P2513"><text:span text:style-name="T2514">3</text:span><text:span text:style-name="T2515">) bet kokių mokėjimų, kuriuos dalyvis atliks pagal koncesijos sutartį, sumas, atsižvelgiant į numatomą tokių sumų mokėjimo laiką ir</text:span><text:span text:style-name="T2516"><text:s/>periodiškumą;</text:span></text:p>
      <text:p text:style-name="P2517"><text:span text:style-name="T2518">4</text:span><text:span text:style-name="T2519">) su darbais susijusias išlaidas, metines eksploatacijos ir priežiūros išlaidas, siūlomo finansavimo išlaidas;</text:span></text:p>
      <text:p text:style-name="P2520"><text:span text:style-name="T2521">5</text:span><text:span text:style-name="T2522">) pasiūlyto finansavimo pagrįstumą ir ypatumus, vadovaujantis pateiktais su finansavimu susijusiais dokumentais;</text:span></text:p>
      <text:p text:style-name="P2523"><text:span text:style-name="T2524">6</text:span><text:span text:style-name="T2525">)<text:s/></text:span><text:span text:style-name="T2526">kitus reikalavimus.</text:span></text:p>
      <text:p text:style-name="P2527"><text:span text:style-name="T2528">7</text:span><text:span text:style-name="T2529">.</text:span><text:span text:style-name="T2530"><text:s/></text:span><text:span text:style-name="T2531">Išimtiniais atvejais, jeigu dalyvio pasiūlyme yra pateiktas inovatyvus, funkciniu veiksmingumu pasižymintis sprendinys, kurio pareiginga suteikiančioji institucija negalėjo numatyti, gali būti keičiamas vertinimo kriterijų eili</text:span><text:span text:style-name="T2532">škumas, siekiant atsižvelgti į pasiūlytą inovatyvų sprendinį, tačiau apie tokį pakeitimą turi būti informuoti visi dalyviai ir suinteresuoti asmenys. Pakeitus vertinimo kriterijų eiliškumą, dalyviams turi būti išsiųstas kvietimas pateikti naujus pasiūlymus</text:span><text:span text:style-name="T2533"><text:s/>per ne trumpesnį kaip 22 dienų terminą. Jeigu vertinimo kriterijai buvo nurodyti koncesijos skelbime, suteikiančioji institucija turi paskelbti naują koncesijos skelbimą per 5 dienas nuo vertinimo kriterijų eiliškumo pakeitimo.</text:span></text:p>
      <text:p text:style-name="P2534"><text:span text:style-name="T2535">8</text:span><text:span text:style-name="T2536">. Vertinimo kriterijų<text:s/></text:span><text:span text:style-name="T2537">eiliškumo pakeitimas negali diskriminuoti dalyvių.<text:s/></text:span></text:p>
      <text:p text:style-name="P2538"/>
      <text:p text:style-name="P2539"><text:span text:style-name="T2540">53</text:span><text:span text:style-name="T2541"><text:s/>straipsnis.<text:s/></text:span><text:span text:style-name="T2542">Derybos</text:span></text:p>
      <text:p text:style-name="P2543"><text:span text:style-name="T2544">1</text:span><text:span text:style-name="T2545">. Suteikiančioji institucija pakviečia dalyvį, kuris šio įstatymo 51 ir 52 straipsniuose nustatyta tvarka gavo aukščiausią įvertinimą, dalyvauti derybose. Derantis<text:s/></text:span><text:span text:style-name="T2546">negali būti iš esmės pakeistas koncesijos dalykas, taip pat negali būti keičiami vertinimo kriterijai ir minimalūs kvalifikacijos reikalavimai. Bet kuriuo atveju esminiu koncesijos dalyko pakeitimu laikytina, kai koncesininko pasiūlyme nurodyta koncesijos<text:s/></text:span><text:span text:style-name="T2547">vertė yra 50 procentų ir daugiau mažesnė arba didesnė, negu buvo numatyta pradiniuose koncesijos dokumentuose ir koncesijos skelbime, arba tokiu pakeitimu labai išplečiama arba labai susiaurinama koncesijos taikymo sritis.</text:span></text:p>
      <text:p text:style-name="P2548"><text:span text:style-name="T2549">2</text:span><text:span text:style-name="T2550">. Pasibaigus deryboms, sutei</text:span><text:span text:style-name="T2551">kiančioji institucija turi teisę paprašyti dalyvio pateikti galutinį pasiūlymą, atsižvelgiant į derybų rezultatus.<text:s/></text:span></text:p>
      <text:p text:style-name="P2552"><text:span text:style-name="T2553">3</text:span><text:span text:style-name="T2554">.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2555"><text:span text:style-name="T2556">4</text:span><text:span text:style-name="T2557">.</text:span><text:span text:style-name="T2558"><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2559">įvertinimas skiriasi ne daugiau kaip 15 procentų.<text:s/></text:span></text:p>
      <text:p text:style-name="P2560"><text:span text:style-name="T2561">5</text:span><text:span text:style-name="T2562">. Suteikiančioji institucija taip pat gali pakviesti į derybas tą dalyvį (dalyvius), kurio (kurių) pasiūlymui suteiktas įvertinimas yra antras po aukščiausio įvertinimo, jeigu šio dalyvio (dalyvių) pa</text:span><text:span text:style-name="T2563">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2564">iu, su kuriuo pasiektas susitarimas, vertinant pagal koncesijos dokumentuose nustatytus dalyvių pasiūlymų vertinimo kriterijus, yra geresnis.</text:span></text:p>
      <text:p text:style-name="P2565"><text:span text:style-name="T2566">6</text:span><text:span text:style-name="T2567">. Pasiūlymų panašumų, nurodytų šio straipsnio 4 ir 5 dalyse, įvertinimo tvarka nustatoma Vyriausybės ar jos į</text:span><text:span text:style-name="T2568">galiotos institucijos.<text:s/></text:span></text:p>
      <text:p text:style-name="P2569"><text:span text:style-name="T2570">7</text:span><text:span text:style-name="T2571">. Jeigu derybos su dalyviu, kurio pasiūlymas gavo aukščiausią įvertinimą, nutrūksta ir, vadovaujantis šio straipsnio 4 arba 5 dalimi, dalyvauti derybose nebuvo pakviestas dalyvis (dalyviai), kurio (kurių) pasiūlymui (pasiūlymam</text:span><text:span text:style-name="T2572">s) suteiktas įvertinimas yra antras po aukščiausio įvertinimo, suteikiančioji institucija gali pakviesti dalyvauti derybose kitus dalyvius pagal jų įvertinimo eiliškumą, tačiau dalyvauti derybose kviečiama tik po vieną dalyvį. Sėkmingai baigusi derybas su<text:s/></text:span><text:span text:style-name="T2573">tokiu dalyviu, suteikiančioji institucija sudaro su juo koncesijos sutartį ir prireikus kitas papildomas bei susijusias sutartis, įskaitant sutartis su koncesijos finansuotojais.</text:span></text:p>
      <text:p text:style-name="P2574"/>
      <text:p text:style-name="P2575"><text:span text:style-name="T2576">ANTRASIS</text:span><text:span text:style-name="T2577"><text:s/>SKIRSNIS</text:span></text:p>
      <text:p text:style-name="P2578"><text:span text:style-name="T2579">KONCESIJOS SUTEIKIMAS BE KONKURSO</text:span></text:p>
      <text:p text:style-name="P2580"/>
      <text:p text:style-name="P2581"><text:span text:style-name="T2582">54</text:span><text:span text:style-name="T2583"><text:s/>straipsn</text:span><text:span text:style-name="T2584">is.<text:s/></text:span><text:span text:style-name="T2585">Sąlygos, kai koncesijos gali būti suteikiamos be konkurso<text:s/></text:span></text:p>
      <text:p text:style-name="P2586"><text:span text:style-name="T2587">Suteikiančioji institucija gali suteikti koncesiją be konkurso, nesivadovaudama šio įstatymo III skyriaus pirmajame skirsnyje nustatyta tvarka, jeigu koncesijos vertė yra mažesnė už tarptauti</text:span><text:span text:style-name="T2588">nės koncesijos vertę ir kai yra bent viena iš šių aplinkybių:</text:span></text:p>
      <text:p text:style-name="P2589"><text:span text:style-name="T2590">1</text:span><text:span text:style-name="T2591">) yra neatidėliotinas infrastruktūros ir su ja susijusių paslaugų poreikis, kurio nebuvo galima iš anksto numatyti, ir (ar) reikia užtikrinti nenutrūkstamą paslaugų teikimą, ir susidarius tok</text:span><text:span text:style-name="T2592">ioms nenumatytoms aplinkybėms nėra galimybės rengti konkursą dėl koncesijos suteikimo;</text:span></text:p>
      <text:p text:style-name="P2593"><text:span text:style-name="T2594">2</text:span><text:span text:style-name="T2595">) dėl turimų išimtinių teisių teikti viešąsias paslaugas, suteiktų teisės akto, atitinkančio<text:s/></text:span><text:span text:style-name="T2596">Sutartį dėl Europos Sąjungos veikimo</text:span><text:span text:style-name="T2597">, yra tik vienas įmanomas paslaugų,</text:span><text:span text:style-name="T2598"><text:s/>dėl kurių suteikiama koncesija, teikimo šaltinis ir nėra kitos alternatyvos;</text:span></text:p>
      <text:p text:style-name="P2599"><text:span text:style-name="T2600">3</text:span><text:span text:style-name="T2601">) buvo surengtas konkursas, tačiau nebuvo gauta pasiūlymų, atitinkančių konkurso sąlygas. Tokiu atveju sprendimas dėl koncesijos suteikimo be konkurso turi būti priimtas ne<text:s/></text:span><text:span text:style-name="T2602">vėliau kaip per šešis mėnesius po surengto konkurso pabaigos ir tokia koncesijos sutartis gali būti sudaryta ne ilgesniam terminui kaip iki koncesijos sutarties, sudarytos su kitu koncesininku, kuris bus atrinktas konkurso būdu, įsigaliojimo;</text:span></text:p>
      <text:p text:style-name="P2603"><text:span text:style-name="T2604">4</text:span><text:span text:style-name="T2605">) konces</text:span><text:span text:style-name="T2606">ijos projektas yra ne mažiau kaip 50 procentų finansuojamas užsienio institucijos ar valstybės palankesnėmis sąlygomis negu koncesijos suteikimo metu Lietuvoje esamos rinkos sąlygos ir tokia finansuojančioji institucija ar valstybė yra potencialiems konces</text:span><text:span text:style-name="T2607">ininkams nustačiusi reikalavimus, kuriuos atitinka tik tam tikra asmenų</text:span><text:span text:style-name="T2608"><text:s/></text:span><text:span text:style-name="T2609">kategorija, bei reikalavimus, kokia tvarka turi būti parenkamas koncesininkas, ir tokia tvarka skiriasi nuo šio įstatymo nustatytos konkurso tvarkos.</text:span></text:p>
      <text:p text:style-name="P2610"/>
      <text:p text:style-name="P2611"><text:span text:style-name="T2612">55</text:span><text:span text:style-name="T2613"><text:s/>straipsnis.<text:s/></text:span><text:span text:style-name="T2614">Koncesijos</text:span><text:span text:style-name="T2615"><text:s/>suteikimas be konkurso</text:span></text:p>
      <text:p text:style-name="P2616"><text:span text:style-name="T2617">1</text:span><text:span text:style-name="T2618">. Suteikiančioji institucija, ketindama suteikti koncesiją be konkurso, privalo priimti motyvuotą sprendimą dėl koncesijos suteikimo be konkurso.</text:span></text:p>
      <text:p text:style-name="P2619"><text:span text:style-name="T2620">2</text:span><text:span text:style-name="T2621">. Suteikiančioji institucija apie koncesijos suteikimą be konkurso skelbia v</text:span><text:span text:style-name="T2622">adovaudamasi šio įstatymo II skyriaus antrojo skirsnio nuostatomis.<text:s/></text:span></text:p>
      <text:p text:style-name="P2623"><text:span text:style-name="T2624">3</text:span><text:span text:style-name="T2625">. Suteikiančioji institucija, suteikdama koncesiją be konkurso, turi laikytis šio įstatymo 14 straipsnyje nustatytų reikalavimų.</text:span></text:p>
      <text:p text:style-name="P2626"><text:span text:style-name="T2627">4</text:span><text:span text:style-name="T2628">. Suteikiančioji institucija koncesiją be<text:s/></text:span><text:span text:style-name="T2629">konkurso, išskyrus koncesijas, suteikiamas pagal šio įstatymo 54 straipsnio 4 punktą, suteikia šiais etapais:</text:span></text:p>
      <text:p text:style-name="P2630"><text:span text:style-name="T2631">1</text:span><text:span text:style-name="T2632">) pasirinktų ekonominės veiklos vykdytojų kvietimas raštu pateikti preliminarius neįsipareigojamuosius pasiūlymus ir dalyvių pateiktų prelimina</text:span><text:span text:style-name="T2633">rių neįsipareigojamųjų pasiūlymų įvertinimas pagal koncesijos dokumentuose nustatytus kriterijus ir tvarką, jeigu taikoma;</text:span></text:p>
      <text:p text:style-name="P2634"><text:span text:style-name="T2635">2</text:span><text:span text:style-name="T2636">) pasirinktų ekonominės veiklos vykdytojų kvietimas raštu pateikti išsamius įsipareigojamuosius pasiūlymus ir dalyvių pateiktų i</text:span><text:span text:style-name="T2637">šsamių įsipareigojamųjų pasiūlymų įvertinimas pagal koncesijos dokumentuose nustatytus kriterijus ir tvarką;</text:span></text:p>
      <text:p text:style-name="P2638"><text:span text:style-name="T2639">3</text:span><text:span text:style-name="T2640">) derybos su dalyviu ar dalyviais, kaip nurodyta šio įstatymo 53 straipsnyje;</text:span></text:p>
      <text:p text:style-name="P2641"><text:span text:style-name="T2642">4</text:span><text:span text:style-name="T2643">) kvietimas dalyviui arba dalyviams pateikti galutinius<text:s/></text:span><text:span text:style-name="T2644">išsamius pasiūlymus pagal derybų rezultatus;</text:span></text:p>
      <text:p text:style-name="P2645"><text:span text:style-name="T2646">5</text:span><text:span text:style-name="T2647">) koncesijos sutarties pasirašymas.<text:s/></text:span></text:p>
      <text:p text:style-name="P2648"><text:span text:style-name="T2649">5</text:span><text:span text:style-name="T2650">. Suteikiančioji institucija, suteikdama koncesiją be konkurso pagal šio įstatymo 54 straipsnio 2 punktą, gali netaikyti šio straipsnio 4 dalies nuostatų ir konce</text:span><text:span text:style-name="T2651">sijos sutartį sudaryti tiesiogiai.<text:s/></text:span></text:p>
      <text:p text:style-name="P2652"><text:span text:style-name="T2653">6</text:span><text:span text:style-name="T2654">. Suteikiančioji institucija, suteikdama koncesiją ir sudarydama koncesijos sutartį (ir kitas papildomas bei susijusias sutartis, įskaitant sutartis su koncesijos finansuotojais be konkurso), turi imtis visų reikiam</text:span><text:span text:style-name="T2655">ų veiksmų, kad koncesijos sutartyje būtų kiek galima geriau užtikrinti viešieji interesai ir būtų užtikrintos suteikiančiajai institucijai palankiausios koncesijos sutarties sąlygos, atsižvelgiant į visus susijusius veiksnius, įskaitant rizikos, kurią pris</text:span><text:span text:style-name="T2656">iima koncesininkas, mastą, galimybę gauti alternatyvius pasiūlymus iš kitų potencialių koncesininkų, koncesijos dalyko sudėtingumą, konfidencialumo bei kitus aspektus, susijusius su aplinkybėmis, dėl kurių konkursas neskelbiamas.</text:span></text:p>
      <text:p text:style-name="P2657"/>
      <text:p text:style-name="P2658"><text:span text:style-name="T2659">TREČIASIS</text:span><text:span text:style-name="T2660"><text:s/>SKIRSNI</text:span><text:span text:style-name="T2661">S</text:span></text:p>
      <text:p text:style-name="P2662"><text:span text:style-name="T2663">KONKURENCINIS DIALOGAS</text:span></text:p>
      <text:p text:style-name="P2664"/>
      <text:p text:style-name="P2665"><text:span text:style-name="T2666">56</text:span><text:span text:style-name="T2667"><text:s/>straipsnis.<text:s/></text:span><text:span text:style-name="T2668">Konkurencinio dialogo sąlygos</text:span></text:p>
      <text:p text:style-name="P2669"><text:span text:style-name="T2670">Suteikiančioji institucija gali suteikti koncesiją konkurencinio dialogo būdu,<text:s/></text:span><text:span text:style-name="T2671">kai paslaugos ar darbai atitinka bent vieną iš kriterijų:</text:span></text:p>
      <text:p text:style-name="P2672"><text:span text:style-name="T2673">1</text:span><text:span text:style-name="T2674">) suteikiančiosios institucijos<text:s/></text:span><text:span text:style-name="T2675">poreiki</text:span><text:span text:style-name="T2676">ai negali būti patenkinti be specialaus lengvai prieinamų sprendinių pritaikymo;</text:span></text:p>
      <text:p text:style-name="P2677"><text:span text:style-name="T2678">2</text:span><text:span text:style-name="T2679">) paslaugos ar darbai apima inovatyvius ar projektinius sprendinius;</text:span></text:p>
      <text:p text:style-name="P2680"><text:span text:style-name="T2681">3</text:span><text:span text:style-name="T2682">) dėl specifinių aplinkybių, susijusių su paslaugų ar darbų pobūdžiu, sudėtingumu, teisine ar fi</text:span><text:span text:style-name="T2683">nansine prigimtimi arba tenkančia rizika, koncesijos sutartis negali būti sudaryta be išankstinių derybų;</text:span></text:p>
      <text:p text:style-name="P2684"><text:span text:style-name="T2685">4</text:span><text:span text:style-name="T2686">) suteikiančioji institucija negali tiksliai apibrėžti perkamo objekto techninės specifikacijos pateikdama nuorodą į standartą, Europos techninio</text:span><text:span text:style-name="T2687"><text:s/>įvertinimo patvirtinimo dokumentą, informacinių ir ryšių technologijų bendrąją techninę specifikaciją ar techninį pamatinį dokumentą.<text:s/></text:span></text:p>
      <text:p text:style-name="P2688"/>
      <text:p text:style-name="P2689"><text:span text:style-name="T2690">57</text:span><text:span text:style-name="T2691"><text:s/>straipsnis.<text:s/></text:span><text:span text:style-name="T2692">Konkurencinio dialogo vykdymas</text:span></text:p>
      <text:p text:style-name="P2693"><text:span text:style-name="T2694">Konkurencinio dialogo vykdymui<text:s/></text:span><text:span text:style-name="T2695">mutatis mutandis</text:span><text:span text:style-name="T2696"><text:s/>taikomos Viešųjų pirkimų įstatymo trečiojo skyriaus ketvirtojo skirsnio nuostatos.<text:s/></text:span></text:p>
      <text:p text:style-name="P2697"/>
      <text:p text:style-name="P2698"><text:span text:style-name="T2699">IV</text:span><text:span text:style-name="T2700"><text:s/>SKYRIUS</text:span></text:p>
      <text:p text:style-name="P2701"><text:span text:style-name="T2702">INFORMAVIMAS APIE KONCESIJOS SUTEIKIMO PROCEDŪROS REZULTATUS, KONCESIJOS SUTARTIES SUDARYMAS IR VYKDYMAS</text:span></text:p>
      <text:p text:style-name="P2703"/>
      <text:p text:style-name="P2704"><text:span text:style-name="T2705">58</text:span><text:span text:style-name="T2706"><text:s/>straipsnis.<text:s/></text:span><text:span text:style-name="T2707">Informavimas apie konces</text:span><text:span text:style-name="T2708">ijos suteikimo procedūros rezultatus<text:s/></text:span></text:p>
      <text:p text:style-name="P2709"><text:span text:style-name="T2710">1</text:span><text:span text:style-name="T2711">. Suteikiančioji institucija suinteresuotiems dalyviams ne vėliau kaip per 5 darbo dienas nuo šio įstatymo 53, 55 ir 57 straipsniuose nurodytų procedūrų pasibaigimo raštu praneša apie priimtą sprendimą sudaryti ko</text:span><text:span text:style-name="T2712">ncesijos</text:span><text:span text:style-name="T2713"><text:s/></text:span><text:span text:style-name="T2714">sutartį, pateikia šio straipsnio 2 dalyje nurodytos atitinkamos informacijos, kuri dar nebuvo pateikta koncesijos suteikimo procedūros metu, santrauką ir nurodo nustatytą pasiūlymų eilę, laimėjusį pasiūlymą ir tikslų atidėjimo terminą. Tais atveja</text:span><text:span text:style-name="T2715">is, kai koncesijos sutartis nėra sudaroma, suteikiančioji institucija turi nurodyti priežastis, dėl kurių buvo priimtas sprendimas nesudaryti koncesijos sutarties arba pradėti koncesijos suteikimo procedūrą iš naujo.<text:s/></text:span></text:p>
      <text:p text:style-name="P2716"><text:span text:style-name="T2717">2</text:span><text:span text:style-name="T2718">. Suteikiančioji institucija, gav</text:span><text:span text:style-name="T2719">usi suinteresuoto dalyvio raštu pateiktą prašymą, turi ne vėliau kaip per 15 dienų nuo šio prašymo gavimo dienos nurodyti:</text:span></text:p>
      <text:p text:style-name="P2720"><text:span text:style-name="T2721">1</text:span><text:span text:style-name="T2722">) dalyviui, kurio pasiūlymas nebuvo atmestas, – laimėjusio pasiūlymo charakteristikas ir santykinius pranašumus, dėl kurių šis pas</text:span><text:span text:style-name="T2723">iūlymas buvo pripažintas geriausiu, taip pat šį pasiūlymą pateikusio dalyvio pavadinimą;<text:s/></text:span></text:p>
      <text:h text:style-name="P2724" text:outline-level="3"><text:span text:style-name="T2725">2</text:span><text:span text:style-name="T2726">) dalyviui, kurio pasiūlymas buvo atmestas, – pasiūlymo atmetimo priežastis.</text:span></text:h>
      <text:h text:style-name="P2727" text:outline-level="3"><text:span text:style-name="T2728">3</text:span><text:span text:style-name="T2729">. Suteikiančioji institucija šio straipsnio 1 ir 2 dalyse nurodytais atvejais negali teikti informacijos, jeigu jos atskleidimas prieštarauja teisės aktams, kenkia visuomenės interesams, teisėtiems konkretaus<text:s/></text:span><text:span text:style-name="T2730">ekonominės veiklos vykdytojo</text:span><text:span text:style-name="T2731"><text:s/>komerciniams inter</text:span><text:span text:style-name="T2732">esams arba trukdo užtikrinti sąžiningą<text:s/></text:span><text:span text:style-name="T2733">ekonominės veiklos vykdytojų</text:span><text:span text:style-name="T2734"><text:s/>konkurenciją.</text:span><text:span text:style-name="T2735"><text:s/></text:span></text:h>
      <text:p text:style-name="P2736"><text:span text:style-name="T2737">4</text:span><text:span text:style-name="T2738">. Tais atvejais, kai šis įstatymas neleidžia atskleisti su koncesija susijusios informacijos, su ja gali susipažinti tik Komisijos nariai ir suteikiančiosios institucij</text:span><text:span text:style-name="T2739">os pakviesti ekspertai,<text:s/></text:span><text:span text:style-name="T2740">Viešųjų pirkimų tarnybos</text:span><text:span text:style-name="T2741"><text:s/>atstovai, kitų Vyriausybės įgaliotų institucijų bei įstaigų, pagal kompetenciją atliekančių koncesijų priežiūrą, atstovai, suteikiančiosios institucijos vadovas, jo įgalioti asmenys bei kiti asmenys ir insti</text:span><text:span text:style-name="T2742">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743">atymo (toliau – Viešojo administravimo įstatymas) nustatyta tvarka.</text:span></text:p>
      <text:p text:style-name="P2744"/>
      <text:p text:style-name="P2745"><text:span text:style-name="T2746">59</text:span><text:span text:style-name="T2747"><text:s/>straipsnis.<text:s/></text:span><text:span text:style-name="T2748">Pranešimas apie sprendimą sudaryti koncesijos sutartį<text:s/></text:span></text:p>
      <text:p text:style-name="P2749"><text:span text:style-name="T2750">1</text:span><text:span text:style-name="T2751">. Apie sprendimą dėl koncesijos sutarties sudarymo su konkurso laimėtoju suteikiančioji institucija ne vėliau kaip per 3 darbo dienas nuo tokio sprendimo priėmimo raštu informuoja visus dalyvius, kurie buvo pakviesti į derybas.<text:s/></text:span></text:p>
      <text:p text:style-name="P2752"><text:span text:style-name="T2753">2</text:span><text:span text:style-name="T2754">. Suteikiančioji insti</text:span><text:span text:style-name="T2755">tucija gali reikalauti, kad dalyvis,</text:span><text:span text:style-name="T2756"><text:s/></text:span><text:span text:style-name="T2757">siekdamas tinkamai įvykdyti koncesijos sutartį, įsteigtų tam tikrą teisinę formą turintį juridinį asmenį. Reikalavimai dėl tokio juridinio asmens įsteigimo ir jo teisinės formos turi būti nustatyti koncesijos dokumentuo</text:span><text:span text:style-name="T2758">se. Jeigu suteikiančioji institucija reikalauja iš dalyvio, kurio pasiūlymas pripažintas geriausiu, įsteigti juridinį asmenį, koncesijos sutartis sudaroma su dalyviu ir su jo įsteigtu juridiniu asmeniu. Dalyvis ar ūkio subjektai, įsteigę juridinį asmenį, p</text:span><text:span text:style-name="T2759">rivalo laiduoti už įsteigto juridinio asmens prievoles, susijusias su koncesijos sutarties sąlygų įvykdymu. Tai turi būti nurodyta ir koncesijos dokumentuose.</text:span></text:p>
      <text:p text:style-name="P2760"/>
      <text:p text:style-name="P2761"><text:span text:style-name="T2762">60</text:span><text:span text:style-name="T2763"><text:s/>straipsnis.<text:s/></text:span><text:span text:style-name="T2764">Koncesijos sutarties sudarymas</text:span></text:p>
      <text:p text:style-name="P2765"><text:span text:style-name="T2766">1</text:span><text:span text:style-name="T2767">. Suteikiančioji institucija sudaro kon</text:span><text:span text:style-name="T2768">cesijos sutartį su dalyviu, jeigu tenkinamos visos šios sąlygos:</text:span><text:span text:style-name="T2769"><text:s/></text:span></text:p>
      <text:p text:style-name="P2770"><text:span text:style-name="T2771">1</text:span><text:span text:style-name="T2772">) pasiūlymas atitinka koncesijos skelbime ir koncesijos dokumentuose nustatytus reikalavimus, sąlygas ir kriterijus;</text:span></text:p>
      <text:p text:style-name="P2773"><text:span text:style-name="T2774">2</text:span><text:span text:style-name="T2775">)<text:s/></text:span><text:span text:style-name="T2776">dalyvis</text:span><text:span text:style-name="T2777"><text:s/>nėra pašalintas vadovaujantis šio įstatymo 26 straipsni</text:span><text:span text:style-name="T2778">o 1, 3, 4 ir 6 dalimis;</text:span></text:p>
      <text:p text:style-name="P2779"><text:span text:style-name="T2780">3</text:span><text:span text:style-name="T2781">)<text:s/></text:span><text:span text:style-name="T2782">dalyvis</text:span><text:span text:style-name="T2783"><text:s/>atitinka šio įstatymo 43 ir 44 straipsniuose nustatytas sąlygas.<text:s/></text:span></text:p>
      <text:p text:style-name="P2784"><text:span text:style-name="T2785">2</text:span><text:span text:style-name="T2786">. Suteikiančioji institucija gali nesudaryti koncesijos sutarties su ekonomiškai naudingiausią pasiūlymą pateikusiu<text:s/></text:span><text:span text:style-name="T2787">ekonominės veiklos vykdytoju</text:span><text:span text:style-name="T2788">, jeigu paaiškėja, kad pasiūlymas neatitinka šio įstatymo 14 straipsnio 5 dalyje nustatytų reikalavimų.</text:span></text:p>
      <text:p text:style-name="P2789"><text:span text:style-name="T2790">3</text:span><text:span text:style-name="T2791">. Suteikiančioji institucija sudaryti koncesijos sutartį siūlo tam dalyviui, su kuriuo pasiektas susitarimas, atsižvelgiant į derybų rezultatus, yr</text:span><text:span text:style-name="T2792">a geriausias ir kurio pasiūlymas pripažintas laimėjusiu.</text:span><text:span text:style-name="T2793"><text:s/></text:span><text:span text:style-name="T2794">Dalyvis sudaryti koncesijos sutartį kviečiamas raštu ir jam nurodomas terminas, iki kada jis turi pasirašyti koncesijos sutartį.</text:span></text:p>
      <text:p text:style-name="P2795"><text:span text:style-name="T2796">4</text:span><text:span text:style-name="T2797">. Jeigu dalyvis, kuriam buvo pasiūlyta sudaryti koncesijos sutart</text:span><text:span text:style-name="T2798">į, raštu atsisako ją sudaryti arba nepateikia koncesijos dokumentuose nustatyto koncesijos sutarties įvykdymo užtikrinimo, arba iki suteikiančiosios institucijos nurodyto termino nepasirašo koncesijos sutarties, arba atsisako sudaryti koncesijos sutartį ko</text:span><text:span text:style-name="T2799">ncesijos dokumentuose nustatytomis sąlygomis, arba neįsteigia juridinio asmens, kaip nustatyta šio įstatymo 59 straipsnio 2 dalyje, laikoma, kad jis atsisakė sudaryti koncesijos sutartį.<text:s/></text:span></text:p>
      <text:p text:style-name="P2800"><text:span text:style-name="T2801">5</text:span><text:span text:style-name="T2802">. Sudarant koncesijos sutartį, joje negali būti keičiamos laimėjusio dalyvio derybų protokole ar po derybų pateiktame galutiniame pasiūlyme, jeigu toks buvo pateiktas pagal šio įstatymo 53 straipsnio 2 dalį, nustatytos koncesijos sąlygos bei pradinės konce</text:span><text:span text:style-name="T2803">sijos sąlygos, dėl kurių šalys nesiderėjo.<text:s/></text:span></text:p>
      <text:p text:style-name="P2804"><text:span text:style-name="T2805">6</text:span><text:span text:style-name="T2806">. Koncesijos sutartyje turi būti nustatyta:</text:span></text:p>
      <text:p text:style-name="P2807"><text:span text:style-name="T2808">1</text:span><text:span text:style-name="T2809">) koncesininko atliekamų darbų ir (ar) teikiamų paslaugų pobūdis ir mastas bei kitos sąlygos, apibūdinančios koncesijos sutarties dalyką;<text:s/></text:span></text:p>
      <text:p text:style-name="P2810"><text:span text:style-name="T2811">2</text:span><text:span text:style-name="T2812">) išankstinės ko</text:span><text:span text:style-name="T2813">ncesijos sutarties įsigaliojimo sąlygos;</text:span></text:p>
      <text:p text:style-name="P2814"><text:span text:style-name="T2815">3</text:span><text:span text:style-name="T2816">) koncesijos sutarties šalių teisės ir pareigos bei atsakomybė;</text:span></text:p>
      <text:p text:style-name="P2817"><text:span text:style-name="T2818">4</text:span><text:span text:style-name="T2819">) koncesijos sutarties įvykdymo terminai, laikantis šio įstatymo 17 straipsnyje nustatytų sąlygų;</text:span></text:p>
      <text:p text:style-name="P2820"><text:span text:style-name="T2821">5</text:span><text:span text:style-name="T2822">) rizikos, susijusios su koncesijos su</text:span><text:span text:style-name="T2823">tartyje nustatytais šalių įsipareigojimais, pasidalijimas tarp koncesijos sutarties šalių;</text:span></text:p>
      <text:p text:style-name="P2824"><text:span text:style-name="T2825">6</text:span><text:span text:style-name="T2826">) koncesininkui suteikiamos išimtinės teisės, jeigu tokios teisės yra numatytos Lietuvos Respublikos įstatymuose;</text:span></text:p>
      <text:p text:style-name="P2827"><text:span text:style-name="T2828">7</text:span><text:span text:style-name="T2829">) šalių teisės į turtą, kuris bus sukuria</text:span><text:span text:style-name="T2830">mas, naudojamas, keičiamas, valdomas, prižiūrimas ar perduodamas arba kuriuo bus naudojamasi teikiant paslaugas ar atliekant darbus pagal koncesijos sutartį;</text:span></text:p>
      <text:p text:style-name="P2831"><text:span text:style-name="T2832">8</text:span><text:span text:style-name="T2833">) apribojimai ar sąlygos, taikomi keičiantis kontrolę, kaip apibrėžta Konkurencijos įstatyme,</text:span><text:span text:style-name="T2834"><text:s/>suteikiančios koncesininko kapitalo dalies savininkams (ar kitaip keičiantis koncesininką kontroliuojantiems asmenims);</text:span></text:p>
      <text:p text:style-name="P2835"><text:span text:style-name="T2836">9</text:span><text:span text:style-name="T2837">) koncesijos mokesčio, koncesininko mokamo suteikiančiajai institucijai ir (ar) suteikiančiosios institucijos mokamo atlygio<text:s/></text:span><text:span text:style-name="T2838">koncesininkui tvarka, jeigu taikoma;</text:span></text:p>
      <text:p text:style-name="P2839"><text:span text:style-name="T2840">10</text:span><text:span text:style-name="T2841">) stebėsenos ir išskaitų mechanizmas, jeigu tai numatoma;</text:span></text:p>
      <text:p text:style-name="P2842"><text:span text:style-name="T2843">11</text:span><text:span text:style-name="T2844">) prievolių įvykdymo terminai;</text:span></text:p>
      <text:p text:style-name="P2845"><text:span text:style-name="T2846">12</text:span><text:span text:style-name="T2847">) prievolių įvykdymo užtikrinimas;</text:span></text:p>
      <text:p text:style-name="P2848"><text:span text:style-name="T2849">13</text:span><text:span text:style-name="T2850">) koncesijos sutarties peržiūros sąlygos ar pasirinkimo galimybės;</text:span></text:p>
      <text:p text:style-name="P2851"><text:span text:style-name="T2852">14</text:span><text:span text:style-name="T2853">) aplinkybės, kuriomis suteikiančioji institucija ar tretysis asmuo gali (laikinai ar kitaip) perimti bet kurios koncesininko pareigos įgyvendinimą, siekiant užtikrinti efektyvų ir nenutrūkstamą paslaugų teikimą tuo atveju, kai koncesininkas padaro esmin</text:span><text:span text:style-name="T2854">į savo prievolių pagal koncesijos sutartį pažeidimą, jeigu tai numatoma;</text:span></text:p>
      <text:p text:style-name="P2855"><text:span text:style-name="T2856">15</text:span><text:span text:style-name="T2857">) ginčų sprendimo tvarka;</text:span></text:p>
      <text:p text:style-name="P2858"><text:span text:style-name="T2859">16</text:span><text:span text:style-name="T2860">) kas yra laikoma esminiais sutarties pažeidimais;</text:span></text:p>
      <text:p text:style-name="P2861"><text:span text:style-name="T2862">17</text:span><text:span text:style-name="T2863">) koncesijos sutarties nutraukimo tvarka, pagrindai, įskaitant pagrindus, numatytus šio<text:s/></text:span><text:span text:style-name="T2864">įstatymo 63 straipsnyje, ir koncesijos sutarties nutraukimo pasekmės;</text:span></text:p>
      <text:p text:style-name="P2865"><text:span text:style-name="T2866">18</text:span><text:span text:style-name="T2867">) subrangovai, jeigu, vykdant koncesijos sutartį, jie pasitelkiami, ir jų keitimo tvarka;</text:span></text:p>
      <text:p text:style-name="P2868"><text:span text:style-name="T2869">19</text:span><text:span text:style-name="T2870">) kitos šiame įstatyme nurodytos sąlygos.<text:s/></text:span></text:p>
      <text:p text:style-name="P2871"><text:span text:style-name="T2872">7</text:span><text:span text:style-name="T2873">. Koncesijos sutartis turi būti su</text:span><text:span text:style-name="T2874">daroma nedelsiant, bet ne anksčiau, negu pasibaigė atidėjimo terminas.<text:s/></text:span></text:p>
      <text:p text:style-name="P2875"/>
      <text:p text:style-name="P2876"><text:span text:style-name="T2877">61</text:span><text:span text:style-name="T2878"><text:s/>straipsnis.<text:s/></text:span><text:span text:style-name="T2879">Subranga</text:span></text:p>
      <text:p text:style-name="P2880"><text:span text:style-name="T2881">1</text:span><text:span text:style-name="T2882">. Suteikiančioji institucija reikalauja, kad<text:s/></text:span><text:span text:style-name="T2883">dalyvis ją</text:span><text:span text:style-name="T2884"><text:s/>informuotų apie naujus subrangovus arba dar žemesnės subrangos grandies subrangovus, kuriuos</text:span><text:span text:style-name="T2885"><text:s/>jis vėliau ketina pasitelkti darbams atlikti ar paslaugoms teikti, taip pat apie informacijos pasikeitimus visos koncesijos sutarties vykdymo metu. Dalyvis privalo suteikiančiajai institucijai pateikti šioje dalyje nurodytą informaciją.<text:s/></text:span></text:p>
      <text:p text:style-name="P2886"><text:span text:style-name="T2887">2</text:span><text:span text:style-name="T2888">. Jeigu<text:s/></text:span><text:span text:style-name="T2889">konc</text:span><text:span text:style-name="T2890">esininkas</text:span><text:span text:style-name="T2891"><text:s/>subrangovus pasirenka po koncesijos sutarties sudarymo, jis turi pateikti suteikiančiajai institucijai jų kvalifikaciją patvirtinančius dokumentus, kurie patvirtintų jų atitiktį kvalifikacijos reikalavimams koncesijos sutarties pakeitimo dieną, k</text:span><text:span text:style-name="T2892">ai tokie reikalavimai nustatyti koncesijos dokumentuose.<text:s/></text:span></text:p>
      <text:p text:style-name="P2893"/>
      <text:p text:style-name="P2894"><text:span text:style-name="T2895">62</text:span><text:span text:style-name="T2896"><text:s/>straipsnis.<text:s/></text:span><text:span text:style-name="T2897">Koncesijos sutarties<text:s/></text:span><text:span text:style-name="T2898">keitimas jos galiojimo laikotarpiu<text:s/></text:span></text:p>
      <text:p text:style-name="P2899"><text:span text:style-name="T2900">1</text:span><text:span text:style-name="T2901">. Draudžiami tokie koncesijos sutarties pakeitimai ar pasirinkimo galimybės, dėl kurių iš esmės pasikeistų koncesi</text:span><text:span text:style-name="T2902">jos sutarties pobūdis. Jeigu koncesijos sutarties pakeitimas laikomas esminiu pagal šio straipsnio 2 dalį ar jis nepatenka tarp šio straipsnio 3, 4 ir 5 dalyse apibrėžtų atvejų, tokiam pakeitimui atlikti turi būti vykdoma nauja koncesijos suteikimo procedū</text:span><text:span text:style-name="T2903">ra pagal šio įstatymo reikalavimus.</text:span></text:p>
      <text:p text:style-name="P2904"><text:span text:style-name="T2905">2</text:span><text:span text:style-name="T2906">. Esminiais koncesijos sutarties pakeitimais, išskyrus šio straipsnio 3, 4 ir 5 dalyse nurodytus atvejus, laikomi tokie pakeitimai, kai tenkinama bent viena iš šių sąlygų:</text:span></text:p>
      <text:p text:style-name="P2907"><text:span text:style-name="T2908">1</text:span><text:span text:style-name="T2909">) pakeitimu nustatoma nauja sąlyga, kuri</text:span><text:span text:style-name="T2910">ą įtraukus į pradinę koncesijos suteikimo procedūrą būtų galima priimti kitų ekonominės veiklos vykdytojų paraiškas, dalyvių pasiūlymus ar koncesijos suteikimo procedūra sudomintų daugiau<text:s/></text:span><text:span text:style-name="T2911">ekonominės veiklos vykdytojų</text:span><text:span text:style-name="T2912">;</text:span></text:p>
      <text:p text:style-name="P2913"><text:span text:style-name="T2914">2</text:span><text:span text:style-name="T2915">) dėl pakeitimo ekonominė koncesi</text:span><text:span text:style-name="T2916">jos sutarties pusiausvyra pasikeičia koncesininko, su kuriuo sudaryta ši sutartis, naudai taip, kaip nebuvo numatyta pradinės sutarties sąlygose;</text:span></text:p>
      <text:p text:style-name="P2917"><text:span text:style-name="T2918">3</text:span><text:span text:style-name="T2919">) pakeitimu labai išplečiama koncesijos sutarties apimtis;</text:span></text:p>
      <text:p text:style-name="P2920"><text:span text:style-name="T2921">4</text:span><text:span text:style-name="T2922">) kai koncesininką, su kuriuo sudaryta ko</text:span><text:span text:style-name="T2923">ncesijos sutartis, pakeičia naujas koncesininkas dėl kitų negu šio straipsnio 5 dalies 3 punkte nurodytų priežasčių.</text:span></text:p>
      <text:p text:style-name="P2924"><text:span text:style-name="T2925">3</text:span><text:span text:style-name="T2926">. Koncesijos sutartis taip pat gali būti keičiama, nepaisant šio straipsnio 2 dalyje nurodytų aplinkybių, kai yra visos šios<text:s/></text:span><text:span text:style-name="T2927">sąlygos:</text:span></text:p>
      <text:p text:style-name="P2928"><text:span text:style-name="T2929">1</text:span><text:span text:style-name="T2930">) bendra atskirų pakeitimų vertė neviršija tarptautinės koncesijų vertės ribos;</text:span><text:span text:style-name="T2931"><text:s/></text:span></text:p>
      <text:p text:style-name="P2932"><text:span text:style-name="T2933">2</text:span><text:span text:style-name="T2934">) bendra atskirų pakeitimų vertė neviršija 10 procentų pradinės koncesijos sutarties vertės;</text:span></text:p>
      <text:p text:style-name="P2935"><text:span text:style-name="T2936">3</text:span><text:span text:style-name="T2937">) jeigu koncesijos sutarties vertė buvo peržiūrėta pagal joje numatytas kainų peržiūros sąlygas, tai taikant šios dalies 1 ir 2 punktus atsižvelgiama į patikslintą sutarties vertę. Jeigu koncesijos sutartyje nebuvo numatytos kainų peržiūros sąlygos, vertė<text:s/></text:span><text:span text:style-name="T2938">apskaičiuojama atsižvelgiant į Lietuvos statistikos departamento skelbiamą šalies praėjusių metų vidutinę metinę infliaciją.<text:s/></text:span></text:p>
      <text:p text:style-name="P2939"><text:span text:style-name="T2940">4</text:span><text:span text:style-name="T2941">. Koncesijos sutartis gali būti keičiama, kai pakeitimas, neatsižvelgiant į jo piniginę vertę, iš anksto buvo numatytas kon</text:span><text:span text:style-name="T2942">cesijos dokumentuose, aiškiai, tiksliai ir nedviprasmiškai suformuluotose koncesijos sutarties peržiūros sąlygose ar pasirinkimo galimybėse. Jose turi būti nurodytos galimos pakeitimo ar pasirinkimo galimybių apimtis, pobūdis ir sąlygos, kurioms esant tai<text:s/></text:span><text:span text:style-name="T2943">gali būti atliekama. Pakeitimas gali apimti vertės</text:span><text:span text:style-name="T2944"><text:s/></text:span><text:span text:style-name="T2945">peržiūrą.</text:span></text:p>
      <text:p text:style-name="P2946"><text:span text:style-name="T2947">5</text:span><text:span text:style-name="T2948">. Koncesijos sutartis gali būti keičiama, kai yra bent vienas iš šių atvejų:</text:span></text:p>
      <text:p text:style-name="P2949"><text:span text:style-name="T2950">1</text:span><text:span text:style-name="T2951">) kai prireikia tam pačiam koncesininkui suteikti koncesiją atlikti papildomus darbus ar teikti paslaugas, kur</text:span><text:span text:style-name="T2952">ie nebuvo įtraukti į pirminę koncesijos sutartį, kai yra visos šios sąlygos kartu:</text:span></text:p>
      <text:p text:style-name="P2953"><text:span text:style-name="T2954">a</text:span><text:span text:style-name="T2955">) koncesininko pakeitimas negalimas dėl ekonominių ar techninių priežasčių, pavyzdžiui, siekiant užtikrinti esamų paslaugų sąveikumą, ir koncesininko pakeitimas suteikian</text:span><text:span text:style-name="T2956">čiajai institucijai sukeltų didelių nepatogumų ar pareikalautų nemažų suteikiančiosios institucijos išlaidų dubliavimo;</text:span></text:p>
      <text:p text:style-name="P2957"><text:span text:style-name="T2958">b</text:span><text:span text:style-name="T2959">) kiekvienos atskiros papildomos koncesijos vertė negali viršyti 50 procentų pirminės koncesijos sutarties vertės. Jeigu koncesijos</text:span><text:span text:style-name="T2960"><text:s/>sutarties vertė buvo peržiūrėta pagal joje numatytas kainų peržiūros sąlygas, atsižvelgiama į patikslintą sutarties vertę. Atskiros papildomos koncesijos negali būti suteikiamos vien siekiant išvengti šio įstatymo taikymo. Ši nuostata taikoma koncesijoms,</text:span><text:span text:style-name="T2961"><text:s/>suteikiamoms kitai negu šio įstatymo 2 priede nurodytai veiklai vykdyti;<text:s/></text:span></text:p>
      <text:p text:style-name="P2962"><text:span text:style-name="T2963">2</text:span><text:span text:style-name="T2964">) kai yra visos šios sąlygos kartu:</text:span></text:p>
      <text:p text:style-name="P2965"><text:span text:style-name="T2966">a</text:span><text:span text:style-name="T2967">) kai pakeitimo būtinybė atsirado dėl aplinkybių, kurių pareiginga suteikiančioji institucija negalėjo numatyti;</text:span></text:p>
      <text:p text:style-name="P2968"><text:span text:style-name="T2969">b</text:span><text:span text:style-name="T2970">) pakeitimu iš es</text:span><text:span text:style-name="T2971">mės nepakeičiamas koncesijos sutarties pobūdis;</text:span></text:p>
      <text:p text:style-name="P2972"><text:span text:style-name="T2973">c</text:span><text:span text:style-name="T2974">) kiekvieno atskiro pakeitimo vertė neviršija 50 procentų pradinės koncesijos, kurią suteikiančioji institucija, nurodyta šio įstatymo 15 straipsnio 1 dalies 1, 2 ir 3 punktuose, išskyrus vykdančią kurią</text:span><text:span text:style-name="T2975"><text:s/>nors iš šio įstatymo 2 priede nurodytų rūšių veiklą, suteikė kitų negu šio įstatymo 2 priede nurodytų rūšių veiklai, sutarties vertės. Jeigu koncesijos sutarties vertė buvo peržiūrėta pagal joje numatytas kainų peržiūros sąlygas, atsižvelgiama į patikslin</text:span><text:span text:style-name="T2976">tą sutarties vertę. Atskiri pakeitimai negali būti vykdomi vien siekiant išvengti šio įstatymo taikymo. Ši nuostata taikoma koncesijoms, suteikiamoms kitai negu šio įstatymo 2 priede nurodytai veiklai vykdyti;<text:s/></text:span></text:p>
      <text:p text:style-name="P2977"><text:span text:style-name="T2978">3</text:span><text:span text:style-name="T2979">) kai koncesininkas, su kuriuo sudaryt</text:span><text:span text:style-name="T2980">a koncesijos sutartis, pakeičiamas nauju koncesininku dėl bent vienos iš šių priežasčių:</text:span></text:p>
      <text:p text:style-name="P2981"><text:span text:style-name="T2982">a</text:span><text:span text:style-name="T2983">) įgyvendinant koncesijos dokumentuose iš anksto nedviprasmiškai suformuluotą koncesijos sutarties peržiūros sąlygą ar pasirinkimo galimybę, kaip nustatyta šio stra</text:span><text:span text:style-name="T2984">ipsnio 4 dalyje;</text:span></text:p>
      <text:p text:style-name="P2985"><text:span text:style-name="T2986">b</text:span><text:span text:style-name="T2987">) dėl pradinio koncesininko reorganizavimo ar nemokumo, kaip jis suprantamas pagal Įmonių bankroto įstatymą, naujas koncesininkas, atitinkantis anksčiau koncesijos dokumentuose nustatytus kvalifikacinius reikalavimus, visiškai arba iš</text:span><text:span text:style-name="T2988"><text:s/>dalies perima pradinio koncesininko teises ir pareigas. Toks koncesininko pakeitimas negali lemti kitų esminių sutarties pakeitimų ir taip negali būti siekiama išvengti šio įstatymo taikymo;</text:span><text:span text:style-name="T2989"><text:s/></text:span></text:p>
      <text:p text:style-name="P2990"><text:span text:style-name="T2991">c</text:span><text:span text:style-name="T2992">) suteikiančioji institucija perima pagrindinio koncesininko įsipareigojimus subrangovams;<text:s/></text:span></text:p>
      <text:p text:style-name="P2993"><text:span text:style-name="T2994">4</text:span><text:span text:style-name="T2995">) kai pakeitimas, neatsižvelgiant į jo vertę, nėra esminis, nes juo iš esmės nepakeičiamas koncesijos sutarties pobūdis.</text:span></text:p>
      <text:p text:style-name="P2996"><text:span text:style-name="T2997">6</text:span><text:span text:style-name="T2998">. Suteikiančioji institucija,</text:span><text:span text:style-name="T2999"><text:s/>pakeitusi koncesijos sutartį šio straipsnio 5 dalies 1 ir 2 punktuose nurodytais atvejais, apie pakeitimus turi paskelbti Europos Sąjungos oficialiajame leidinyje šio įstatymo 29 straipsnyje nustatyta tvarka.<text:s/></text:span></text:p>
      <text:p text:style-name="P3000"><text:span text:style-name="T3001">TAR pastaba</text:span><text:span text:style-name="T3002">. Iki įstatymo Nr. XIII-440 įsigal</text:span><text:span text:style-name="T3003">iojimo (2018-01-01) pradėtos koncesijų suteikimo procedūros tęsiamos pagal iki įstatymo Nr. XIII-440 įsigaliojimo (2018-01-01) galiojusias Lietuvos Respublikos koncesijų įstatymo nuostatas. Iki įstatymo Nr. XIII-440 sudarytos koncesijų sutartys keičiamos v</text:span><text:span text:style-name="T3004">adovaujantis Lietuvos Respublikos koncesijų įstatymo 62 straipsnio nuostatomis. Pažeidus šias nuostatas, suteikiančioji institucija gali nutraukti koncesijos sutartį ar sutartį, kuria keičiama koncesijos sutartis įstatymo Nr. XIII-440 Lietuvos Respublikos<text:s/></text:span><text:span text:style-name="T3005">koncesijų įstatymo 63 straipsnio 1 dalies 1 punkto pagrindu</text:span><text:span text:style-name="T3006">.</text:span></text:p>
      <text:p text:style-name="P3007"><text:span text:style-name="T3008">63</text:span><text:span text:style-name="T3009"><text:s/>straipsnis.<text:s/></text:span><text:span text:style-name="T3010">Koncesijos sutarties<text:s/></text:span><text:span text:style-name="T3011">nutraukimas<text:s/></text:span></text:p>
      <text:p text:style-name="P3012"><text:span text:style-name="T3013">1</text:span><text:span text:style-name="T3014">. Suteikiančioji institucija vienašališkai nutraukia koncesijos sutartį, jeigu yra bent viena iš šių sąlygų:</text:span></text:p>
      <text:p text:style-name="P3015"><text:span text:style-name="T3016">1</text:span><text:span text:style-name="T3017">) koncesijos sutartis b</text:span><text:span text:style-name="T3018">uvo pakeista pažeidžiant šio įstatymo 62 straipsnio nuostatas, kai turėjo būti vykdoma nauja koncesijos suteikimo procedūra;<text:s/></text:span></text:p>
      <text:p text:style-name="P3019"><text:span text:style-name="T3020">2</text:span><text:span text:style-name="T3021">) paaiškėja, kad koncesininkas, su kuriuo sudaryta koncesijos sutartis, koncesijos suteikimo procedūros metu buvo nuteistas u</text:span><text:span text:style-name="T3022">ž bent vieną iš šio įstatymo 26 straipsnio 1 dalyje nurodytų nusikalstamų veikų bei atitiko 26 straipsnio 2 dalies nuostatas ir dėl to jis turėjo būti pašalintas iš koncesijos suteikimo procedūros;</text:span></text:p>
      <text:p text:style-name="P3023"><text:span text:style-name="T3024">3</text:span><text:span text:style-name="T3025">) koncesijos sutartis dėl to, kad Europos Sąjungos Te</text:span><text:span text:style-name="T3026">isingumo Teismas procese pagal Sutarties dėl Europos Sąjungos veikimo 258 straipsnį pripažino, kad Lietuvos Respublika neįvykdė įsipareigojimų pagal Europos Sąjungos steigiamąsias sutartis ir Direktyvą 2014/23/ES, nes Lietuvos Respublikos suteikiančiosios<text:s/></text:span><text:span text:style-name="T3027">institucijos atitinkamą koncesiją suteikė nesilaikydamos šių teisės aktų.</text:span></text:p>
      <text:p text:style-name="P3028"><text:span text:style-name="T3029">2</text:span><text:span text:style-name="T3030">. Koncesijos sutartis gali būti nutraukta kitais negu šio straipsnio 1 dalyje nurodytais atvejais, nustatytais Civiliniame kodekse.</text:span></text:p>
      <text:p text:style-name="P3031"/>
      <text:p text:style-name="P3032"><text:span text:style-name="T3033">64</text:span><text:span text:style-name="T3034"><text:s/>straipsnis.<text:s/></text:span><text:span text:style-name="T3035">Informacijos apie dal</text:span><text:span text:style-name="T3036">yvius skelbimas, kai yra esminis sutarties pažeidimas</text:span></text:p>
      <text:p text:style-name="P3037"><text:span text:style-name="T3038">1</text:span><text:span text:style-name="T3039">. Suteikiančioji institucija ne vėliau kaip per 10 dienų Centrinėje viešųjų pirkimų informacinėje sistemoje<text:s/></text:span><text:span text:style-name="T3040">Viešųjų pirkimų tarnybos</text:span><text:span text:style-name="T3041"><text:s/>nustatyta tvarka skelbia informaciją apie koncesininkus, kai:</text:span></text:p>
      <text:p text:style-name="P3042"><text:span text:style-name="T3043">1</text:span><text:span text:style-name="T3044">) sutartis nutraukta dėl esminio koncesijos sutarties pažeidimo;<text:s/></text:span></text:p>
      <text:p text:style-name="P3045"><text:span text:style-name="T3046">2</text:span><text:span text:style-name="T3047">) priimtas teismo sprendimas, kuriuo tenkinamas suteikiančiosios institucijos reikalavimas atlyginti nuostolius, patirtus dėl to, kad koncesininkas sutartyje nustatytą esminę sutarties</text:span><text:span text:style-name="T3048"><text:s/>sąlygą vykdė su dideliais arba nuolatiniais trūkumais.<text:s/></text:span></text:p>
      <text:p text:style-name="P3049"><text:span text:style-name="T3050">2</text:span><text:span text:style-name="T3051">. Šio straipsnio 1 dalyje nurodytas terminas skaičiuojamas:</text:span></text:p>
      <text:p text:style-name="P3052"><text:span text:style-name="T3053">1</text:span><text:span text:style-name="T3054">) jeigu dalyvis nesikreipė į teismą, ginčydamas koncesijos sutarties nutraukimą dėl esminio koncesijos sutarties pažeidimo, – per 30 dienų nuo pranešimo kitai sutarties šaliai apie koncesijos sutarties nutraukimą;<text:s/></text:span></text:p>
      <text:p text:style-name="P3055"><text:span text:style-name="T3056">2</text:span><text:span text:style-name="T3057">) jeigu dalyvis kreipėsi į teismą, g</text:span><text:span text:style-name="T3058">inčydamas koncesijos sutarties nutraukimą dėl esminio koncesijos sutarties pažeidimo, – nuo teismo sprendimo, kuriuo nustatoma, kad nėra pagrindo tenkinti dalyvio reikalavimą, įsiteisėjimo dienos;<text:s/></text:span></text:p>
      <text:p text:style-name="P3059"><text:span text:style-name="T3060">3</text:span><text:span text:style-name="T3061">) nuo teismo sprendimo, kuriuo tenkinamas suteikianči</text:span><text:span text:style-name="T3062">osios institucijos reikalavimas atlyginti nuostolius, patirtus dėl to, kad koncesininkas sutartyje nustatytą esminę sutarties sąlygą vykdė su dideliais arba nuolatiniais trūkumais, įsiteisėjimo dienos.</text:span></text:p>
      <text:p text:style-name="P3063"><text:span text:style-name="T3064">3</text:span><text:span text:style-name="T3065">. Suteikiančioji institucija, Centrinėje viešųj</text:span><text:span text:style-name="T3066">ų pirkimų informacinėje sistemoje paskelbusi šio straipsnio 1 dalyje nurodytą informaciją, nedelsdama, tačiau ne vėliau kaip per 3 darbo dienas nuo informacijos paskelbimo Centrinėje viešųjų pirkimų informacinėje sistemoje dienos, apie tai informuoja dalyv</text:span><text:span text:style-name="T3067">į.</text:span></text:p>
      <text:p text:style-name="P3068"/>
      <text:p text:style-name="P3069"><text:span text:style-name="T3070">V</text:span><text:span text:style-name="T3071"><text:s/>SKYRIUS</text:span></text:p>
      <text:p text:style-name="P3072"><text:span text:style-name="T3073">KONCESIJŲ VALDYMAS, PRIEŽIŪRA IR INFORMACIJOS TEIKIMAS</text:span></text:p>
      <text:p text:style-name="P3074"/>
      <text:p text:style-name="P3075"><text:span text:style-name="T3076">65</text:span><text:span text:style-name="T3077"><text:s/>straipsnis.<text:s/></text:span><text:span text:style-name="T3078">Koncesijų valdyme dalyvaujančios institucijos<text:s/></text:span></text:p>
      <text:p text:style-name="P3079"><text:span text:style-name="T3080">1</text:span><text:span text:style-name="T3081">. Formuojant<text:s/></text:span><text:span text:style-name="T3082">Europos Sąjungos koncesijų politiką dalyvauja, Europos Sąjungos koncesijų teisę į nacionalinę<text:s/></text:span><text:span text:style-name="T3083">teisę perkelia, valstybės koncesijų politiką formuoja ir jos įgyvendinimą organizuoja, koordinuoja ir kontroliuoja ministerija, pagal teisės aktus atsakinga už koncesijų politikos formavimą.</text:span></text:p>
      <text:p text:style-name="P3084"><text:span text:style-name="T3085">2</text:span><text:span text:style-name="T3086">.<text:s/></text:span><text:span text:style-name="T3087">Formuojant valstybės koncesijų politiką dalyvauja ir šią p</text:span><text:span text:style-name="T3088">olitiką įgyvendina<text:s/></text:span><text:span text:style-name="T3089">Viešųjų pirkimų tarnyba</text:span><text:span text:style-name="T3090">.</text:span></text:p>
      <text:p text:style-name="P3091"><text:span text:style-name="T3092">3</text:span><text:span text:style-name="T3093">. Koncesijų priežiūrą atlieka<text:s/></text:span><text:span text:style-name="T3094">Viešųjų pirkimų tarnyba</text:span><text:span text:style-name="T3095"><text:s/>ir kitos Vyriausybės įgaliotos institucijos bei įstaigos pagal kompetenciją, taip pat Europos Sąjungos ar atskirų valstybių finansinę paramą administruoj</text:span><text:span text:style-name="T3096">antys viešieji juridiniai asmenys, kuriems įgaliojimai suteikti Viešojo administravimo įstatymo, pagal savo kompetenciją.</text:span></text:p>
      <text:p text:style-name="P3097"><text:span text:style-name="T3098">4</text:span><text:span text:style-name="T3099">. Už koncesijos sutarties sudarymą ir jos sąlygų vykdymą atsakinga suteikiančioji institucija. Ši institucija Vyriausybės<text:s/></text:span><text:span text:style-name="T3100">nustatyta tvarka privalo pateikti Finansų ministerijai informaciją apie koncesijos sutarčių įgyvendinimą.</text:span></text:p>
      <text:p text:style-name="P3101"><text:span text:style-name="T3102">5</text:span><text:span text:style-name="T3103">. Finansų ministerija sistemina, kaupia ir saugo duomenis apie valstybės ir savivaldybės vardu suteiktų koncesijų įgyvendinimą, teikia Vyriausybe</text:span><text:span text:style-name="T3104">i sudarytų koncesijos sutarčių ir jų įgyvendinimo ataskaitą.</text:span></text:p>
      <text:p text:style-name="P3105"><text:span text:style-name="T3106">6</text:span><text:span text:style-name="T3107">. Šio įstatymo 26 straipsnio 4 dalies 1 punkte nurodytų ekonominės veiklos vykdytojų susitarimų, kuriais iškreipiama koncesijoje dalyvaujančių ekonominės veiklos vykdytojų konkurencija, nust</text:span><text:span text:style-name="T3108">atymo klausimais suteikiančiąsias institucijas konsultuoja ir joms metodinę pagalbą teikia Lietuvos Respublikos konkurencijos taryba.</text:span></text:p>
      <text:p text:style-name="P3109"><text:span text:style-name="T3110">7</text:span><text:span text:style-name="T3111">. Šio įstatymo 22 straipsnio 1 dalyje nurodytų interesų konflikto nustatymo klausimais gaires rengia Vyriausioji tarn</text:span><text:span text:style-name="T3112">ybinės etikos komisija.</text:span></text:p>
      <text:p text:style-name="P3113"><text:span text:style-name="T3114">8</text:span><text:span text:style-name="T3115">. Valstybės arba savivaldybės lėšų ir turto, reikiamų koncesijos sutartims įgyvendinti, panaudojimą, taip pat koncesijos sutarčių sudarymą ir įgyvendinimą tikrina valstybės ir savivaldybės kontrolės institucijos.</text:span></text:p>
      <text:p text:style-name="P3116"><text:span text:style-name="T3117">9</text:span><text:span text:style-name="T3118">. Suteiki</text:span><text:span text:style-name="T3119">ančioji institucija nereikalauja iš ekonominės veiklos vykdytojo pateikti dokumentų, patvirtinančių jo pašalinimo pagrindų nebuvimą ir atitiktį kvalifikacijos reikalavimams, jeigu ji turi galimybę susipažinti su šiais dokumentais ar informacija tiesiogiai<text:s/></text:span><text:span text:style-name="T3120">ir neatlygintinai prisijungusi prie nacionalinės duomenų bazės bet kurioje valstybėje narėje arba naudodamasi Centrinės viešųjų pirkimų informacinės sistemos priemonėmis.</text:span></text:p>
      <text:p text:style-name="P3121"/>
      <text:p text:style-name="P3122"><text:span text:style-name="T3123">66</text:span><text:span text:style-name="T3124"><text:s/>straipsnis.<text:s/></text:span><text:span text:style-name="T3125">Viešųjų pirkimų tarnybos</text:span><text:span text:style-name="T3126"><text:s/>ir Centrinės projektų valdymo agentūro</text:span><text:span text:style-name="T3127">s funkcijos</text:span></text:p>
      <text:p text:style-name="P3128"><text:span text:style-name="T3129">1</text:span><text:span text:style-name="T3130">.<text:s/></text:span><text:span text:style-name="T3131">Viešųjų pirkimų tarnyba,</text:span><text:span text:style-name="T3132"><text:s/>be kitų šiame įstatyme nustatytų funkcijų:</text:span></text:p>
      <text:p text:style-name="P3133"><text:span text:style-name="T3134">1</text:span><text:span text:style-name="T3135">) pagal savo kompetenciją rengia ir (ar) priima šiam įstatymui įgyvendinti reikalingus teisės aktus;</text:span></text:p>
      <text:p text:style-name="P3136"><text:span text:style-name="T3137">2</text:span><text:span text:style-name="T3138">) vykdo šio įstatymo ir kitų su jo įgyvendinimu susijusių<text:s/></text:span><text:span text:style-name="T3139">teisės aktų pažeidimų prevenciją, kontroliuoja, kaip laikomasi šių teisės aktų reikalavimų;</text:span></text:p>
      <text:p text:style-name="P3140"><text:span text:style-name="T3141">3</text:span><text:span text:style-name="T3142">) vertina koncesijos dokumentų atitiktį šio įstatymo nuostatoms iki jų paskelbimo;</text:span></text:p>
      <text:p text:style-name="P3143"><text:span text:style-name="T3144">4</text:span><text:span text:style-name="T3145">) pagal savo kompetenciją nagrinėja administracinių nusižengimų bylas;</text:span></text:p>
      <text:p text:style-name="P3146"><text:span text:style-name="T3147">5</text:span><text:span text:style-name="T3148">) vertina koncesijos suteikimo procedūras iki koncesijos sutarties sudarymo;</text:span></text:p>
      <text:p text:style-name="P3149"><text:span text:style-name="T3150">6</text:span><text:span text:style-name="T3151">)<text:s/></text:span><text:span text:style-name="T3152">teikia nuomonę dėl koncesijos sutarties pakeitimų atitikties šio įstatymo reikalavimams;</text:span></text:p>
      <text:p text:style-name="P3153"><text:span text:style-name="T3154">7</text:span><text:span text:style-name="T3155">) rengia valstybės institucijoms pasiūlymus dėl koncesijos suteikimo tobulinimo;<text:s/></text:span></text:p>
      <text:p text:style-name="P3156"><text:span text:style-name="T3157">8</text:span><text:span text:style-name="T3158">)<text:s/></text:span><text:span text:style-name="T3159">konsultuoja suteikiančiąsias institucijas ir suinteresuotus dalyvius bei koncesininkus</text:span><text:span text:style-name="T3160"><text:s/></text:span><text:span text:style-name="T3161">atrankos proceso</text:span><text:span text:style-name="T3162"><text:s/></text:span><text:span text:style-name="T3163">teisėtumo, šio įstatymo ir jo įgyvendinamųjų teisės aktų reikal</text:span><text:span text:style-name="T3164">avimų taikymo klausimais koncesininkų atrankos metu, rengia metodines rekomendacijas koncesininko atrankos dokumentų rengimo ir atrankos vykdymo klausimais;</text:span></text:p>
      <text:p text:style-name="P3165"><text:span text:style-name="T3166">TAR pastaba.</text:span><text:span text:style-name="T3167"><text:s/>Lietuvos Respublikos koncesijų įstatymo 66 straipsnio 1 dalies 8 punkte nustatytą funk</text:span><text:span text:style-name="T3168">ciją iki 2018 m. gruodžio 31 d. vykdo viešoji įstaiga Centrinė projektų valdymo agentūra, nuo 2019 m. sausio 1 d. – Viešųjų pirkimų tarnyba.</text:span></text:p>
      <text:p text:style-name="P3169"><text:span text:style-name="T3170">9</text:span><text:span text:style-name="T3171">) renka, kaupia ir analizuoja informaciją apie koncesijas, sudarytas koncesijos sutartis ir sutarčių vykdymo r</text:span><text:span text:style-name="T3172">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3173"><text:span text:style-name="T3174">10</text:span><text:span text:style-name="T3175">) koordinuoja informacijos pagal kitų valstybių narių institucijų, suteikiančiųjų institucijų ar ekonominės veiklos vykdytojų paklausimus dėl šio įstatymo 26, 34, 35 ir 41 straipsniu teikimą;</text:span></text:p>
      <text:p text:style-name="P3176"><text:span text:style-name="T3177">11</text:span><text:span text:style-name="T3178">) kiekvienais metais Europos Komisijai teikia visų spr</text:span><text:span text:style-name="T3179">endimų dėl koncesijų, kuriuos priėmė teismas pagal Viešųjų pirkimų įstatymo 104 straipsnio 2 dalį, kopijas ir tuos sprendimus viešai skelbia Centrinėje viešųjų pirkimų informacinėje sistemoje;</text:span></text:p>
      <text:p text:style-name="P3180"><text:span text:style-name="T3181">12</text:span><text:span text:style-name="T3182">) Europos Komisijai teikia informaciją apie šio įstatymo<text:s/></text:span><text:span text:style-name="T3183">65 straipsnio 2 ir 3 dalyse nurodytas institucijas;</text:span></text:p>
      <text:p text:style-name="P3184"><text:span text:style-name="T3185">13</text:span><text:span text:style-name="T3186">) Europos Komisijos prašymu perduoda šio įstatymo 67 straipsnyje nurodytas ataskaitas ar pagrindinę ataskaitose pateiktą informaciją;</text:span></text:p>
      <text:p text:style-name="P3187"><text:span text:style-name="T3188">14</text:span><text:span text:style-name="T3189">)<text:s/></text:span><text:span text:style-name="T3190">Centrinėje viešųjų pirkimų informacinėje sistemoje skelb</text:span><text:span text:style-name="T3191">ia informaciją apie tarptautinės koncesijos vertės ribas, įskaitant informaciją apie patikslintas vertės ribas;</text:span></text:p>
      <text:p text:style-name="P3192"><text:span text:style-name="T3193">15</text:span><text:span text:style-name="T3194">) tais atvejais, kai ekonominės veiklos vykdytojui suteikiama išimtinė teisė vykdyti vienos iš šio įstatymo 2 priede nurodytų rūšių veiklą</text:span><text:span text:style-name="T3195">, per vieną mėnesį po šios išimtinės teisės suteikimo apie tai informuoja Europos Komisiją;</text:span></text:p>
      <text:p text:style-name="P3196"><text:span text:style-name="T3197">16</text:span><text:span text:style-name="T3198">)</text:span><text:span text:style-name="T3199"><text:s/>bendradarbiauja su Europos Komisija koncesijų teisės aktų taikymo klausimais, palaiko ryšius su atitinkamomis kitų valstybių narių institucijomis ir tarptautinėmis organizacijomis.<text:s/></text:span></text:p>
      <text:p text:style-name="P3200"><text:span text:style-name="T3201">2</text:span><text:span text:style-name="T3202">. Viešoji įstaiga Centrinė projektų valdymo agentūra:</text:span></text:p>
      <text:p text:style-name="P3203"><text:span text:style-name="T3204">1</text:span><text:span text:style-name="T3205">)<text:s/></text:span><text:span text:style-name="T3206">Vyriausybės nustatyta tvarka</text:span><text:span text:style-name="T3207"><text:s/>teikia išvadą suteikiančiosioms institucijoms dėl koncesijos projekto<text:s/></text:span><text:span text:style-name="T3208">socialinės ir ekonominės naudos;<text:s/></text:span></text:p>
      <text:p text:style-name="P3209"><text:span text:style-name="T3210">2</text:span><text:span text:style-name="T3211">) konsultuoja suteikiančiąsias institucijas planuojant koncesijas, rengiant investicijų projektus, koncesininko atrank</text:span><text:span text:style-name="T3212">os dokumentus, vykdant koncesininko atranką ir vykdant koncesijos sutarčių priežiūrą, rengia metodines rekomendacijas koncesijų planavimo ir koncesijos sutarčių įgyvendinimo klausimais. Šioje dalyje nustatyta veikla yra finansuojama iš Finansų ministerijai</text:span><text:span text:style-name="T3213"><text:s/>skirtų valstybės biudžeto asignavimų ir (ar) kitų lėšų.</text:span></text:p>
      <text:p text:style-name="P3214"><text:span text:style-name="T3215">3</text:span><text:span text:style-name="T3216">.<text:s/></text:span><text:span text:style-name="T3217">Viešųjų pirkimų tarnyba</text:span><text:span text:style-name="T3218"><text:s/>turi teisę:<text:s/></text:span></text:p>
      <text:p text:style-name="P3219"><text:span text:style-name="T3220">1</text:span><text:span text:style-name="T3221">) savarankiškai pasirinkti koncesijos suteikimo procedūros tikrinimo objektą, būdą, apimtį ir laiką;</text:span></text:p>
      <text:p text:style-name="P3222"><text:span text:style-name="T3223">2</text:span><text:span text:style-name="T3224">) gauti iš suteikiančiosios institucijos ar<text:s/></text:span><text:span text:style-name="T3225">kitų asmenų su koncesija ir koncesijos sutarties vykdymu susijusią informaciją ir dokumentus, reikalingus<text:s/></text:span><text:span text:style-name="T3226">Viešųjų pirkimų tarnybos</text:span><text:span text:style-name="T3227"><text:s/>funkcijoms atlikti, taip pat laikinai, ne ilgiau kaip 30 dienų, paimti iš suteikiančiosios institucijos ar kitų asmenų šių do</text:span><text:span text:style-name="T3228">kumentų originalus, įforminusi tai dokumentų poėmio aktu. Prireikus šis terminas gali būti pratęstas dar 30 dienų;</text:span></text:p>
      <text:p text:style-name="P3229"><text:span text:style-name="T3230">3</text:span><text:span text:style-name="T3231">) gauti suteikiančiosios institucijos, Komisijos ar jos narių, koncesijos suteikimo procedūrose dalyvaujančių ekspertų, kitų asmenų su k</text:span><text:span text:style-name="T3232">oncesija ir koncesijos sutarties vykdymu susijusių veiksmų ir sprendimų paaiškinimus;</text:span></text:p>
      <text:p text:style-name="P3233"><text:span text:style-name="T3234">4</text:span><text:span text:style-name="T3235">) pateikti koncesijos dokumentus ir ekonominės veiklos vykdytojų paraiškas bei dalyvių pasiūlymus papildomai ekspertizei;<text:s/></text:span></text:p>
      <text:p text:style-name="P3236"><text:span text:style-name="T3237">5</text:span><text:span text:style-name="T3238">) įtarusi šio įstatymo ir kitų su jo<text:s/></text:span><text:span text:style-name="T3239">įgyvendinimu susijusių teisės aktų pažeidimus ir vadovaudamasi teisingumo ir protingumo kriterijais, įpareigoti suteikiančiąją instituciją sustabdyti koncesijos suteikimo procedūras iki suteikiančiosios institucijos pateiktų dokumentų ir sprendimų įvertini</text:span><text:span text:style-name="T3240">mo, o nustačiusi šiuos pažeidimus – įpareigoti suteikiančiąją instituciją nutraukti koncesijos suteikimo procedūras, pakeisti ar panaikinti teisės aktų reikalavimų neatitinkančius sprendimus ar veiksmus;</text:span><text:span text:style-name="T3241"><text:s/></text:span></text:p>
      <text:p text:style-name="P3242"><text:span text:style-name="T3243">6</text:span><text:span text:style-name="T3244">) traukti administracinėn atsakomybėn šį įstat</text:span><text:span text:style-name="T3245">ymą pažeidusius ir<text:s/></text:span><text:span text:style-name="T3246">Viešųjų pirkimų tarnybos</text:span><text:span text:style-name="T3247"><text:s/>reikalavimų ar sprendimų nevykdančius asmenis;<text:s/></text:span></text:p>
      <text:p text:style-name="P3248"><text:span text:style-name="T3249">7</text:span><text:span text:style-name="T3250">) nustačiusi šio įstatymo pažeidimus ar galimus Konkurencijos įstatymo pažeidimus, korupcijos apraiškas ar dokumentų suklastojimą, medžiagą tolesniam tyrimui p</text:span><text:span text:style-name="T3251">erduoti teisėsaugos institucijoms ar kitoms valstybės institucijoms nagrinėti pagal kompetenciją;<text:s/></text:span></text:p>
      <text:p text:style-name="P3252"><text:span text:style-name="T3253">8</text:span><text:span text:style-name="T3254">) nustačiusi šio įstatymo ir kitų su jo įgyvendinimu susijusių teisės aktų pažeidimus, gindama viešąjį interesą, kreiptis į teismą dėl koncesijos sutart</text:span><text:span text:style-name="T3255">ies pripažinimo negaliojančia ir (ar) alternatyvių sankcijų, kaip numatyta šio įstatymo 77 straipsnyje, taikymo;</text:span></text:p>
      <text:p text:style-name="P3256"><text:span text:style-name="T3257">9</text:span><text:span text:style-name="T3258">) patvirtinti konkrečių paslaugų ar darbų techninėms specifikacijoms taikomus reikalavimus;</text:span></text:p>
      <text:p text:style-name="P3259"><text:span text:style-name="T3260">10</text:span><text:span text:style-name="T3261">) grąžinti suteikiančiajai institucijai<text:s/></text:span><text:span text:style-name="T3262">koncesijos skelbimus, jeigu jie neatitinka šio įstatymo reikalavimų, jei nebuvo vertinti kiti koncesijos dokumentai arba kiti koncesijos dokumentai parengti nesilaikant šio įstatymo reikalavimų.</text:span></text:p>
      <text:p text:style-name="P3263"><text:span text:style-name="T3264">4</text:span><text:span text:style-name="T3265">.<text:s/></text:span><text:span text:style-name="T3266">Viešųjų pirkimų tarnyba</text:span><text:span text:style-name="T3267">, paskyrusi administracinę<text:s/></text:span><text:span text:style-name="T3268">nuobaudą suteikiančiosios institucijos valstybės tarnautojui ar darbuotojui, ne vėliau kaip per vieną darbo dieną nuo sprendimo skirti administracinę nuobaudą priėmimo apie tai praneša suteikiančiosios institucijos vadovui.</text:span></text:p>
      <text:p text:style-name="P3269"/>
      <text:p text:style-name="P3270"><text:span text:style-name="T3271">67</text:span><text:span text:style-name="T3272"><text:s/>straipsnis.<text:s/></text:span><text:span text:style-name="T3273">Koncesijų<text:s/></text:span><text:span text:style-name="T3274">ataskaitos</text:span></text:p>
      <text:p text:style-name="P3275"><text:span text:style-name="T3276">1</text:span><text:span text:style-name="T3277">. Suteikiančioji institucija privalo Centrinės viešųjų pirkimų informacinės sistemos priemonėmis</text:span><text:span text:style-name="T3278"><text:s/></text:span><text:span text:style-name="T3279">Viešųjų pirkimų tarnybai</text:span><text:span text:style-name="T3280"><text:s/>pateikti:</text:span></text:p>
      <text:p text:style-name="P3281"><text:span text:style-name="T3282">1</text:span><text:span text:style-name="T3283">) kiekvienos koncesijos suteikimo procedūrų ataskaitą ne vėliau kaip per 5 darbo dienas po koncesijos sut</text:span><text:span text:style-name="T3284">eikimo;</text:span></text:p>
      <text:p text:style-name="P3285"><text:span text:style-name="T3286">2</text:span><text:span text:style-name="T3287">) visų per kalendorinius metus suteiktų koncesijų pagal šį įstatymą ataskaitą per 30 dienų, pasibaigus ataskaitiniams kalendoriniams metams;<text:s/></text:span></text:p>
      <text:h text:style-name="P3288" text:outline-level="4"><text:span text:style-name="T3289">3</text:span><text:span text:style-name="T3290">) kiekvienos įvykdytos ar nutrauktos koncesijos sutarties ataskaitą ne vėliau kaip per 14 dienų,</text:span><text:span text:style-name="T3291"><text:s/>įvykdžius ar nutraukus koncesijos sutartį.</text:span></text:h>
      <text:h text:style-name="P3292" text:outline-level="4"><text:span text:style-name="T3293">2</text:span><text:span text:style-name="T3294">. Šio straipsnio 1 dalyje nurodytos<text:s/></text:span><text:span text:style-name="T3295">ataskaitos rengiamos pagal<text:s/></text:span><text:span text:style-name="T3296">Viešųjų pirkimų tarnybos</text:span><text:span text:style-name="T3297"><text:s/>patvirtintas formas ir reikalavimus.<text:s/></text:span></text:h>
      <text:h text:style-name="P3298" text:outline-level="4"><text:span text:style-name="T3299">3</text:span><text:span text:style-name="T3300">. Šio straipsnio 1 dalyje nurodytos ataskaitos, išskyrus<text:s/></text:span><text:span text:style-name="T3301">informaciją, kuri</text:span><text:span text:style-name="T3302">os atskleidimas prieštarautų teisės aktams arba visuomenės interesams, pažeistų teisėtus dalyvio komercinius interesus arba turėtų neigiamą poveikį dalyvių konkurencijai</text:span><text:span text:style-name="T3303">, skelbiamos Centrinėje viešųjų pirkimų informacinėje sistemoje ir<text:s/></text:span><text:span text:style-name="T3304">suteikiančiosios ins</text:span><text:span text:style-name="T3305">titucijos interneto svetainėje, specialiai tam skirtoje skiltyje, jeigu suteikiančioji institucija turi savo interneto svetainę</text:span><text:span text:style-name="T3306">.<text:s/></text:span></text:h>
      <text:h text:style-name="P3307" text:outline-level="4"/>
      <text:p text:style-name="P3308"><text:span text:style-name="T3309">68</text:span><text:span text:style-name="T3310"><text:s/>straipsnis.<text:s/></text:span><text:span text:style-name="T3311">Koncesijų suteikimo eigą pagrindžiantys dokumentai ir informacija, jų saugojimas</text:span></text:p>
      <text:p text:style-name="P3312"><text:span text:style-name="T3313">1</text:span><text:span text:style-name="T3314">. Suteikiančioji institucija turi dokumentais pagrįsti koncesijos suteikimo procedūros eigą, neatsižvelgdama į tai, ar koncesijos suteikimo procedūros vykdomos elektroninėmis priemonėmis.<text:s/></text:span></text:p>
      <text:p text:style-name="P3315"><text:span text:style-name="T3316">2</text:span><text:span text:style-name="T3317">. Koncesijas prižiūrinčios institucijos turi teisę stebėti vis</text:span><text:span text:style-name="T3318">as koncesijos suteikimo procedūras, prireikus filmuoti Komisijos posėdžius ir kitas koncesijos suteikimo procedūras.</text:span></text:p>
      <text:p text:style-name="P3319"><text:span text:style-name="T3320">3</text:span><text:span text:style-name="T3321">. Planavimo ir pasirengimo koncesijai dokumentai, koncesijos dokumentai, paraiškos, pasiūlymai bei jų nagrinėjimo ir vertinimo dokumentai, Komisijos sprendimų priėmimo, derybų ir kiti protokolai, susirašinėjimo su ekonominės veiklos vykdytojais dokumentai,</text:span><text:span text:style-name="T3322"><text:s/>kiti su koncesija susiję dokumentai saugomi ne mažiau kaip 4 metus nuo koncesijos suteikimo, koncesijos sutartys, jų pakeitimai ir su jų vykdymu susiję dokumentai – ne mažiau kaip 4 metus nuo sutarties įvykdymo.<text:s/></text:span></text:p>
      <text:p text:style-name="P3323"><text:span text:style-name="T3324">4</text:span><text:span text:style-name="T3325">. Šio straipsnio 3 dalyje nurodyti do</text:span><text:span text:style-name="T3326">kumentai, neatsižvelgiant į jų pateikimo būdą, formą ir laikmeną, saugomi Lietuvos Respublikos dokumentų ir archyvų įstatymo nustatyta tvarka.</text:span></text:p>
      <text:p text:style-name="P3327"/>
      <text:p text:style-name="P3328"><text:span text:style-name="T3329">69</text:span><text:span text:style-name="T3330"><text:s/>straipsnis.<text:s/></text:span><text:span text:style-name="T3331">Koncesijų stebėsenos ataskaitos<text:s/></text:span></text:p>
      <text:p text:style-name="P3332"><text:span text:style-name="T3333">1</text:span><text:span text:style-name="T3334">.<text:s/></text:span><text:span text:style-name="T3335">Viešųjų pirkimų tarnyba</text:span><text:span text:style-name="T3336"><text:s/>rengia ir Europos Komisijai</text:span><text:span text:style-name="T3337"><text:s/>teikia šio straipsnio 2 dalyje nurodytą koncesijų stebėsenos ataskaitą.</text:span></text:p>
      <text:p text:style-name="P3338"><text:span text:style-name="T3339">2</text:span><text:span text:style-name="T3340">. Europos Komisijai teikiama koncesijų stebėsenos ataskaita apima</text:span><text:span text:style-name="T3341">:<text:s/></text:span></text:p>
      <text:p text:style-name="P3342"><text:span text:style-name="T3343">1</text:span><text:span text:style-name="T3344">) dažniausias netinkamo šio įstatymo taikymo ir teisinio netikrumo priežastis, tarp jų galimas struktūrines</text:span><text:span text:style-name="T3345"><text:s/>ar pasikartojančias problemas;</text:span></text:p>
      <text:p text:style-name="P3346"><text:span text:style-name="T3347">2</text:span><text:span text:style-name="T3348">) informaciją apie sukčiavimo, korupcijos, interesų konflikto ir kitų pažeidimų koncesijose atvejų prevenciją, nustatymą, tinkamą pranešimą apie juos;</text:span></text:p>
      <text:p text:style-name="P3349"><text:span text:style-name="T3350">3</text:span><text:span text:style-name="T3351">) kitą informaciją, kuri gali atskleisti koncesijų reguliavimo<text:s/></text:span><text:span text:style-name="T3352">ir praktikos problemas.</text:span></text:p>
      <text:p text:style-name="P3353"><text:span text:style-name="T3354">3</text:span><text:span text:style-name="T3355">.<text:s/></text:span><text:span text:style-name="T3356">Šio straipsnio 2 dalyje nurodyta ataskaita rengiama ir teikiama Europos Komisijai kas 3 metus.</text:span></text:p>
      <text:p text:style-name="P3357"><text:span text:style-name="T3358">4</text:span><text:span text:style-name="T3359">.<text:s/></text:span><text:span text:style-name="T3360">Viešųjų pirkimų tarnybos</text:span><text:span text:style-name="T3361"><text:s/>prašymu koncesijų priežiūrą atliekančios institucijos ir viešieji juridiniai asmenys<text:s/></text:span><text:span text:style-name="T3362">Viešųjų pir</text:span><text:span text:style-name="T3363">kimų tarnybai</text:span><text:span text:style-name="T3364"><text:s/>pateikia informaciją apie nustatytus šio įstatymo pažeidimus, sukčiavimo, korupcijos koncesijose atvejus ir kitą turimą informaciją, reikalingą Europos Komisijai teikiamai koncesijų stebėsenos ataskaitai parengti.</text:span></text:p>
      <text:p text:style-name="P3365"/>
      <text:p text:style-name="P3366"><text:span text:style-name="T3367">70</text:span><text:span text:style-name="T3368"><text:s/>straipsnis.<text:s/></text:span><text:span text:style-name="T3369">Europo</text:span><text:span text:style-name="T3370">s Sąjungos teisės pažeidimo nagrinėjimas</text:span></text:p>
      <text:p text:style-name="P3371"><text:span text:style-name="T3372">1</text:span><text:span text:style-name="T3373">. Suteikiančioji institucija, gavusi<text:s/></text:span><text:span text:style-name="T3374">Viešųjų pirkimų tarnybos</text:span><text:span text:style-name="T3375"><text:s/>pranešimą, kad Europos Komisija nustatė Europos Sąjungos teisės nuostatų pažeidimą, privalo nedelsdama, ne vėliau kaip per 3 darbo dienas nuo praneš</text:span><text:span text:style-name="T3376">imo gavimo dienos, visą su koncesija susijusią informaciją raštu pateikti<text:s/></text:span><text:span text:style-name="T3377">Viešųjų pirkimų tarnybai</text:span><text:span text:style-name="T3378">.<text:s/></text:span></text:p>
      <text:p text:style-name="P3379"><text:span text:style-name="T3380">2</text:span><text:span text:style-name="T3381">. Suteikiančioji institucija apie savo priimtus sprendimus ar atliktus veiksmus, susijusius su Europos Komisijos nustatytu Europos Sąjungos teisės nuo</text:span><text:span text:style-name="T3382">statų pažeidimu, ne vėliau kaip per 3 darbo dienas nuo atitinkamų sprendimų priėmimo ar veiksmų atlikimo informuoja<text:s/></text:span><text:span text:style-name="T3383">Viešųjų pirkimų tarnybą</text:span><text:span text:style-name="T3384">.</text:span></text:p>
      <text:p text:style-name="P3385"><text:span text:style-name="T3386">3</text:span><text:span text:style-name="T3387">.<text:s/></text:span><text:span text:style-name="T3388">Viešųjų pirkimų tarnyba</text:span><text:span text:style-name="T3389"><text:s/>per 21 dieną nuo Europos Komisijos pranešimo apie nustatytą Europos Sąjungos teisės nuostatų pažeidimą gavimo dienos privalo Europos Komisijai pateikti:</text:span></text:p>
      <text:p text:style-name="P3390"><text:span text:style-name="T3391">1</text:span><text:span text:style-name="T3392">) patvirtinimą, kad pažeidimas ištaisytas;<text:s/></text:span></text:p>
      <text:p text:style-name="P3393"><text:span text:style-name="T3394">2</text:span><text:span text:style-name="T3395">) argumentuotą paaiškinimą, kodėl pažeidimas neišt</text:span><text:span text:style-name="T3396">aisytas, jeigu atsisakyta pažeidimą ištaisyti;<text:s/></text:span></text:p>
      <text:p text:style-name="P3397"><text:span text:style-name="T3398">3</text:span><text:span text:style-name="T3399">) pranešimą apie tai, kad koncesijos suteikimo procedūras sustabdė suteikiančioji institucija savo iniciatyva arba kad sprendimą sustabdyti koncesijos suteikimo procedūras priėmė<text:s/></text:span><text:span text:style-name="T3400">Viešųjų pirkimų tarnyba</text:span><text:span text:style-name="T3401"><text:s/></text:span><text:span text:style-name="T3402">arba teismas.</text:span><text:span text:style-name="T3403"><text:s/></text:span></text:p>
      <text:p text:style-name="P3404"><text:span text:style-name="T3405">4</text:span><text:span text:style-name="T3406">. Argumentuotas paaiškinimas, nurodytas šio straipsnio 3 dalies 2 punkte, gali būti grindžiamas faktu, kad galimą pažeidimą jau nagrinėja<text:s/></text:span><text:span text:style-name="T3407">Viešųjų pirkimų tarnyba</text:span><text:span text:style-name="T3408">, teismas ar kita teisėsaugos institucija.<text:s/></text:span><text:span text:style-name="T3409">Viešųjų pirkimų tarnyba</text:span><text:span text:style-name="T3410"><text:s/>apie<text:s/></text:span><text:span text:style-name="T3411">t</text:span><text:span text:style-name="T3412">okių procesų rezultatus<text:s/></text:span><text:span text:style-name="T3413">informuoja<text:s/></text:span><text:span text:style-name="T3414">Europos Komisiją iš karto, kai apie juos sužino.<text:s/></text:span></text:p>
      <text:p text:style-name="P3415"><text:span text:style-name="T3416">5</text:span><text:span text:style-name="T3417">.<text:s/></text:span><text:span text:style-name="T3418">Viešųjų pirkimų tarnyba</text:span><text:span text:style-name="T3419">,</text:span><text:span text:style-name="T3420"><text:s/></text:span><text:span text:style-name="T3421">p</text:span><text:span text:style-name="T3422">ranešusi apie sustabdytas koncesijos suteikimo procedūras, kaip<text:s/></text:span><text:span text:style-name="T3423">nurodyta šio straipsnio 3 dalies 3 punkte, turi papildomai informuoti<text:s/></text:span><text:span text:style-name="T3424">Euro</text:span><text:span text:style-name="T3425">pos Komisiją apie koncesijos suteikimo procedūrų sustabdymo atšaukimą arba pradėtą kitą koncesijos suteikimo procedūrą, visiškai ar iš dalies susijusią su tuo pačiu koncesijos dalyku. Tokiu pranešimu turi būti patvirtinama, kad galimas pažeidimas ištaisyta</text:span><text:span text:style-name="T3426">s, arba pateikiamas argumentuotas paaiškinimas, kodėl pažeidimas neištaisytas.</text:span><text:span text:style-name="T3427"><text:s/></text:span></text:p>
      <text:p text:style-name="P3428"><text:span text:style-name="T3429">6</text:span><text:span text:style-name="T3430">. Gavusi Europos Komisijos pranešimą apie nustatytą Europos Sąjungos teisės nuostatų pažeidimą,<text:s/></text:span><text:span text:style-name="T3431">Viešųjų pirkimų tarnyba</text:span><text:span text:style-name="T3432"><text:s/>turi teisę kreiptis į teismą, jeigu mano, kad sutei</text:span><text:span text:style-name="T3433">kiančioji institucija pažeidė šio įstatymo reikalavimus ir pažeidimų neištaisė.</text:span></text:p>
      <text:p text:style-name="P3434"/>
      <text:p text:style-name="P3435"><text:span text:style-name="T3436">Vi</text:span><text:span text:style-name="T3437"><text:s/>SKYRIUS</text:span></text:p>
      <text:p text:style-name="P3438"><text:span text:style-name="T3439">GINČŲ NAGRINĖJIMAS, ŽALOS ATLYGINIMAS, KONCESIJOS SUTARTIES PRIPAŽINIMAS NEGALIOJANČIA, ALTERNATYVIOS SANKCIJOS</text:span></text:p>
      <text:p text:style-name="P3440"/>
      <text:p text:style-name="P3441"><text:span text:style-name="T3442">71</text:span><text:span text:style-name="T3443"><text:s/>straipsnis.<text:s/></text:span><text:span text:style-name="T3444">Suteikiančiosios<text:s/></text:span><text:span text:style-name="T3445">institucijos vadovų ir kitų įgaliotų asmenų atsakomybė</text:span></text:p>
      <text:p text:style-name="P3446"><text:span text:style-name="T3447">1</text:span><text:span text:style-name="T3448">. Už suteikiančiosios institucijos suteikiamas koncesijas atsako suteikiančiosios institucijos vadovas teisės aktų nustatyta tvarka.</text:span></text:p>
      <text:p text:style-name="P3449"><text:span text:style-name="T3450">2</text:span><text:span text:style-name="T3451">. Komisijos nariai, ekspertai, stebėtojai, už sutarties vy</text:span><text:span text:style-name="T3452">kdymą atsakingi asmenys ir kiti asmenys už savo veiką atsako teisės aktų nustatyta tvarka.</text:span></text:p>
      <text:p text:style-name="P3453"/>
      <text:p text:style-name="P3454"><text:span text:style-name="T3455">72</text:span><text:span text:style-name="T3456"><text:s/>straipsnis.<text:s/></text:span><text:span text:style-name="T3457">Teisė ginčyti suteikiančiosios institucijos ar įgaliotosios institucijos veiksmus ir priimtus sprendimus</text:span></text:p>
      <text:p text:style-name="P3458"><text:span text:style-name="T3459">1</text:span><text:span text:style-name="T3460">. Ekonominės veiklos vykdytojas,<text:s/></text:span><text:span text:style-name="T3461">kuris mano, kad suteikiančioji organizacija arba įgaliotoji institucija nesilaikė šio įstatymo reikalavimų ar suteikiančioji institucija nepagrįstai nutraukė koncesijos sutartį dėl esminio pažeidimo ir taip pažeidė ar pažeis jo teisėtus interesus, šiame sk</text:span><text:span text:style-name="T3462">yriuje nustatyta tvarka gali kreiptis į apygardos teismą kaip pirmosios instancijos teismą dėl:</text:span></text:p>
      <text:p text:style-name="P3463"><text:span text:style-name="T3464">1</text:span><text:span text:style-name="T3465">) suteikiančiosios institucijos ar įgaliotosios institucijos sprendimų, kurie neatitinka šio įstatymo reikalavimų, panaikinimo ar pakeitimo;</text:span></text:p>
      <text:p text:style-name="P3466"><text:span text:style-name="T3467">2</text:span><text:span text:style-name="T3468">) žalos atl</text:span><text:span text:style-name="T3469">yginimo;</text:span></text:p>
      <text:p text:style-name="P3470"><text:span text:style-name="T3471">3</text:span><text:span text:style-name="T3472">) koncesijos sutarties pripažinimo negaliojančia;<text:s/></text:span></text:p>
      <text:p text:style-name="P3473"><text:span text:style-name="T3474">4</text:span><text:span text:style-name="T3475">) alternatyvių sankcijų taikymo pagal šio įstatymo 77 straipsnio 1 dalį;<text:s/></text:span></text:p>
      <text:p text:style-name="P3476"><text:span text:style-name="T3477">5</text:span><text:span text:style-name="T3478">) koncesijos sutarties nutraukimo dėl esminio sutarties pažeidimo pripažinimo nepagrįstu.<text:s/></text:span></text:p>
      <text:p text:style-name="P3479"><text:span text:style-name="T3480">2</text:span><text:span text:style-name="T3481">. Ekonomi</text:span><text:span text:style-name="T3482">nės veiklos vykdytojas gali pateikti prašymą teismui dėl laikinųjų apsaugos priemonių taikymo Lietuvos Respublikos civilinio proceso kodekso nustatyta tvarka.</text:span></text:p>
      <text:p text:style-name="P3483"><text:span text:style-name="T3484">3</text:span><text:span text:style-name="T3485">. Ekonominės veiklos vykdytojas, norėdamas iki koncesijos sutarties sudarymo teisme ginčyti<text:s/></text:span><text:span text:style-name="T3486">suteikiančiosios institucijos ar įgaliotosios institucijos sprendimus ar veiksmus, pirmiausia raštu (faksu, elektroninėmis priemonėmis arba pasirašytinai per pašto paslaugos teikėją ar kitą tinkamą vežėją) turi pateikti pretenziją suteikiančiajai instituci</text:span><text:span text:style-name="T3487">jai ar įgaliotajai institucijai.<text:s/></text:span></text:p>
      <text:p text:style-name="P3488"/>
      <text:p text:style-name="P3489"><text:span text:style-name="T3490">73</text:span><text:span text:style-name="T3491"><text:s/>straipsnis.<text:s/></text:span><text:span text:style-name="T3492">Pretenzijos pateikimo suteikiančiajai institucijai ar įgaliotajai institucijai, prašymo pateikimo ar ieškinio pareiškimo teismui terminai</text:span></text:p>
      <text:p text:style-name="P3493"><text:span text:style-name="T3494">1</text:span><text:span text:style-name="T3495">. Ekonominės veiklos vykdytojas turi teisę pateikti<text:s/></text:span><text:span text:style-name="T3496">pretenziją suteikiančiajai institucijai ar įgaliotajai institucijai, pateikti prašymą ar pareikšti ieškinį teismui (išskyrus ieškinį dėl koncesijos sutarties pripažinimo negaliojančia ar ieškinį dėl koncesijos sutarties nutraukimo pripažinimo nepagrįstu):</text:span></text:p>
      <text:p text:style-name="P3497"><text:span text:style-name="T3498">1</text:span><text:span text:style-name="T3499">) per 10 dienų nuo suteikiančiosios institucijos ar įgaliotosios institucijos pranešimo raštu apie jos priimtą sprendimą išsiuntimo ekonominės veiklos vykdytojui dienos, o jeigu šis pranešimas nebuvo siunčiamas elektroninėmis priemonėmis, – per 15 dienų</text:span><text:span text:style-name="T3500"><text:s/>nuo pranešimo išsiuntimo ekonominės veiklos vykdytojui dienos;</text:span></text:p>
      <text:p text:style-name="P3501"><text:span text:style-name="T3502">2</text:span><text:span text:style-name="T3503">) per 10 dienų nuo paskelbimo apie suteikiančiosios institucijos ar įgaliotosios institucijos priimtą sprendimą dienos, jeigu šiame įstatyme nėra reikalavimo raštu informuoti ekonominės v</text:span><text:span text:style-name="T3504">eiklos vykdytojus ar suinteresuotus dalyvius apie suteikiančiosios institucijos ar įgaliotosios institucijos priimtus sprendimus.</text:span></text:p>
      <text:p text:style-name="P3505"><text:span text:style-name="T3506">2</text:span><text:span text:style-name="T3507">. Jeigu suteikiančioji institucija ar įgaliotoji institucija per nustatytą terminą neišnagrinėja jai pateiktos pretenzi</text:span><text:span text:style-name="T3508">jos, ekonominės veiklos vykdytojas turi teisę pateikti prašymą ar pareikšti ieškinį teismui per 15 dienų nuo tos dienos, kurią suteikiančioji institucija ar įgaliotoji institucija turėjo raštu pranešti apie priimtą sprendimą pretenziją pateikusiam ekonomin</text:span><text:span text:style-name="T3509">ės veiklos vykdytojui.</text:span></text:p>
      <text:p text:style-name="P3510"><text:span text:style-name="T3511">3</text:span><text:span text:style-name="T3512">. Ekonominės veiklos vykdytojas turi teisę pareikšti ieškinį dėl koncesijos sutarties pripažinimo negaliojančia per 6 mėnesius nuo koncesijos sutarties sudarymo dienos.</text:span></text:p>
      <text:p text:style-name="P3513"><text:span text:style-name="T3514">4</text:span><text:span text:style-name="T3515">. Ekonominės veiklos vykdytojas, manydamas, kad<text:s/></text:span><text:span text:style-name="T3516">suteikiančioji institucija nepagrįstai nutraukė koncesijos sutartį dėl esminio koncesijos sutarties pažeidimo, turi teisę pareikšti ieškinį teismui per 30 dienų nuo koncesijos sutarties nutraukimo.</text:span></text:p>
      <text:p text:style-name="P3517"><text:span text:style-name="T3518">5</text:span><text:span text:style-name="T3519">. Tais atvejais, kai ekonominės veiklos vykdytojui pa</text:span><text:span text:style-name="T3520">daryta žala kildinama iš neteisėtų suteikiančiosios institucijos ar įgaliotosios institucijos veiksmų ar sprendimų, tačiau šiame įstatyme nenustatyta pareiga suteikiančiajai institucijai ar įgaliotajai institucijai raštu informuoti ekonominės veiklos vykdy</text:span><text:span text:style-name="T3521">tojus arba paskelbti apie jos veiksmus ar sprendimus, taikomi Civiliniame kodekse nustatyti ieškinio pareiškimo senaties terminai. Ši dalis netaikoma šio straipsnio 4 dalyje nurodytu atveju.</text:span></text:p>
      <text:p text:style-name="P3522"/>
      <text:p text:style-name="P3523"><text:span text:style-name="T3524">74</text:span><text:span text:style-name="T3525"><text:s/>straipsnis.<text:s/></text:span><text:span text:style-name="T3526">Pretenzijos nagrinėjimas suteikiančiojoje i</text:span><text:span text:style-name="T3527">nstitucijoje ar įgaliotojoje institucijoje</text:span></text:p>
      <text:p text:style-name="P3528"><text:span text:style-name="T3529">1</text:span><text:span text:style-name="T3530">. Suteikiančioji institucija ar įgaliotoji institucija privalo nagrinėti tik tas ekonominės veiklos vykdytojų pretenzijas, kurios gautos iki koncesijos sutarties sudarymo dienos ir pateiktos laikantis šio įst</text:span><text:span text:style-name="T3531">atymo 73 straipsnio 1 dalyje nustatytų terminų.<text:s/></text:span><text:span text:style-name="T3532">Suteikiančioji institucija ar įgaliotoji institucija neprivalo nagrinėti ekonominės veiklos vykdytojo ar dalyvio pretenzijos, kuri teikiama praleidus šiame įstatyme nustatytus terminus ar teikiama pakartotina</text:span><text:span text:style-name="T3533">i dėl to paties suteikiančiosios institucijos ar įgaliotosios institucijos priimto sprendimo arba atlikto veiksmo.</text:span></text:p>
      <text:p text:style-name="P3534"><text:span text:style-name="T3535">2</text:span><text:span text:style-name="T3536">. Suteikiančioji institucija ar įgaliotoji institucija, gavusi pretenziją, nedelsdama sustabdo koncesijų suteikimo procedūrą, kol bus iš</text:span><text:span text:style-name="T3537">nagrinėta ši pretenzija ir priimtas sprendimas. Suteikiančioji institucija negali sudaryti koncesijos sutarties anksčiau kaip po 10 dienų nuo rašytinio pranešimo apie jos priimtą sprendimą išsiuntimo pretenziją pateikusiam ekonominės veiklos vykdytojui ar<text:s/></text:span><text:span text:style-name="T3538">suinteresuotiems dalyviams dienos, o jeigu šis pranešimas nebuvo siunčiamas elektroninėmis priemonėmis, – ne anksčiau kaip po 15 dienų nuo rašytinio pranešimo apie jos priimtą sprendimą išsiuntimo pretenziją pateikusiam ekonominės veiklos vykdytojui ar sui</text:span><text:span text:style-name="T3539">nteresuotiems dalyviams dienos.</text:span></text:p>
      <text:p text:style-name="P3540"><text:span text:style-name="T3541">3</text:span><text:span text:style-name="T3542">. Suteikiančioji institucija ar įgaliotoji institucija privalo išnagrinėti pretenziją, priimti motyvuotą sprendimą ir apie jį, taip pat apie anksčiau praneštų koncesijos suteikimo procedūros terminų pasikeitimą raštu pr</text:span><text:span text:style-name="T3543">anešti pretenziją pateikusiam ekonominės veiklos vykdytojui ar suinteresuotiems dalyviams ne vėliau kaip per 6 darbo dienas nuo pretenzijos gavimo dienos.</text:span></text:p>
      <text:p text:style-name="P3544"/>
      <text:p text:style-name="P3545"><text:span text:style-name="T3546">75</text:span><text:span text:style-name="T3547"><text:s/>straipsnis.<text:s/></text:span><text:span text:style-name="T3548">Prašymo ar ieškinio nagrinėjimas teisme</text:span></text:p>
      <text:p text:style-name="P3549"><text:span text:style-name="T3550">1</text:span><text:span text:style-name="T3551">. Ekonominės veiklos vykdytojas, p</text:span><text:span text:style-name="T3552">ateikęs prašymą ar pareiškęs ieškinį teismui, privalo ne vėliau kaip per 3 darbo dienas pateikti suteikiančiajai institucijai ar įgaliotajai institucijai prašymo ar ieškinio kopiją su gavimo teisme įrodymais.</text:span></text:p>
      <text:p text:style-name="P3553"><text:span text:style-name="T3554">2</text:span><text:span text:style-name="T3555">. Suteikiančioji institucija, gavusi prašy</text:span><text:span text:style-name="T3556">mo ar ieškinio teismui kopiją, negali sudaryti koncesijos sutarties, kol nesibaigė atidėjimo terminas ar šio įstatymo 74 straipsnio 2 dalyje nurodytas terminas ir kol suteikiančioji institucija negavo teismo pranešimo apie:</text:span></text:p>
      <text:p text:style-name="P3557"><text:span text:style-name="T3558">1</text:span><text:span text:style-name="T3559">) motyvuotą teismo nutartį, k</text:span><text:span text:style-name="T3560">uria atsisakoma priimti ieškinį;</text:span></text:p>
      <text:p text:style-name="P3561"><text:span text:style-name="T3562">2</text:span><text:span text:style-name="T3563">) motyvuotą teismo nutartį dėl prašymo taikyti laikinąsias apsaugos priemones atmetimo, kai šis prašymas teisme buvo gautas iki ieškinio pareiškimo;</text:span></text:p>
      <text:p text:style-name="P3564"><text:span text:style-name="T3565">3</text:span><text:span text:style-name="T3566">) teismo rezoliuciją priimti ieškinį netaikant laikinųjų apsaugo</text:span><text:span text:style-name="T3567">s priemonių.</text:span></text:p>
      <text:p text:style-name="P3568"><text:span text:style-name="T3569">3</text:span><text:span text:style-name="T3570">. Įgaliotoji institucija, gavusi ekonominės veiklos vykdytojo prašymo ar ieškinio kopiją per atidėjimo termino laikotarpį, iki koncesijos sutarties sudarymo, turi nedelsdama informuoti suteikiančiąją instituciją apie pateiktą prašymą ar</text:span><text:span text:style-name="T3571"><text:s/>ieškinį ir apie šio straipsnio 2 dalyje nurodytą teismo pranešimą.<text:s/></text:span></text:p>
      <text:p text:style-name="P3572"><text:span text:style-name="T3573">4</text:span><text:span text:style-name="T3574">. Jeigu dėl ekonominės veiklos vykdytojo prašymo pateikimo ar ieškinio pareiškimo teismui pratęsiami anksčiau ekonominės veiklos vykdytojams pranešti koncesijų suteikimo procedūrų te</text:span><text:span text:style-name="T3575">rminai, suteikiančioji institucija ar įgaliotoji institucija išsiunčia ekonominės veiklos vykdytojams pranešimus apie tai ir nurodo terminų pratęsimo priežastis.</text:span></text:p>
      <text:p text:style-name="P3576"><text:span text:style-name="T3577">5</text:span><text:span text:style-name="T3578">. Suteikiančioji institucija ar įgaliotoji institucija, sužinojusi apie teismo sprendimą<text:s/></text:span><text:span text:style-name="T3579">dėl ekonominės veiklos vykdytojo prašymo ar ieškinio, ne vėliau kaip per 3 darbo dienas raštu informuoja suinteresuotus dalyvius apie teismo priimtus sprendimus.</text:span></text:p>
      <text:p text:style-name="P3580"/>
      <text:p text:style-name="P3581"><text:span text:style-name="T3582">76</text:span><text:span text:style-name="T3583"><text:s/>straipsnis.<text:s/></text:span><text:span text:style-name="T3584">Koncesijos sutarties pripažinimas negaliojančia</text:span></text:p>
      <text:p text:style-name="P3585"><text:span text:style-name="T3586">1</text:span><text:span text:style-name="T3587">. Teismas<text:s/></text:span><text:span text:style-name="T3588">pripažįsta koncesijos sutartį negaliojančia bet kuriuo iš šių atvejų:</text:span></text:p>
      <text:p text:style-name="P3589"><text:span text:style-name="T3590">1</text:span><text:span text:style-name="T3591">) suteikiančioji institucija sudarė koncesijos sutartį nepaskelbusi apie koncesiją Europos Sąjungos oficialiajame leidinyje arba Centrinėje viešųjų pirkimų informacinėje sistemoje, ka</text:span><text:span text:style-name="T3592">i tai nėra leidžiama pagal šio įstatymo reikalavimus;</text:span></text:p>
      <text:p text:style-name="P3593"><text:span text:style-name="T3594">2</text:span><text:span text:style-name="T3595">) suteikiančioji institucija pažeidė šio įstatymo 60 straipsnio 7 dalyje, 74 straipsnio 2 dalyje ar 75 straipsnio 2 dalyje nustatytus reikalavimus, kartu pažeisdama ir kitus šio įstatymo reikalavim</text:span><text:span text:style-name="T3596">us, ir tai turėjo neigiamą įtaką teismui prašymą pateikusio ar ieškinį pareiškusio ekonominės veiklos vykdytojo galimybėms sudaryti koncesijos sutartį, ir šis ekonominės veiklos vykdytojas neturėjo galimybės pasinaudoti teisių gynimo priemonėmis iki konces</text:span><text:span text:style-name="T3597">ijos sutarties sudarymo;</text:span></text:p>
      <text:p text:style-name="P3598"><text:span text:style-name="T3599">3</text:span><text:span text:style-name="T3600">) nustačius kitus šio įstatymo imperatyviųjų nuostatų pažeidimus, kurie turėjo neigiamą įtaką teismui prašymą pateikusio ar ieškinį pareiškusio ekonominės veiklos vykdytojo galimybėms sudaryti koncesijos sutartį, ir šis ekonom</text:span><text:span text:style-name="T3601">inės veiklos vykdytojas neturėjo galimybės pasinaudoti teisių gynimo priemonėmis iki koncesijos sutarties sudarymo.</text:span></text:p>
      <text:p text:style-name="P3602"><text:span text:style-name="T3603">2</text:span><text:span text:style-name="T3604">. Teismas negali pripažinti koncesijos sutarties negaliojančia pagal šio straipsnio 1 dalies 1 punktą, jeigu suteikiančioji instituci</text:span><text:span text:style-name="T3605">ja nusprendė, kad šiuo įstatymu leidžiama nepaskelbti apie koncesiją Europos Sąjungos oficialiajame leidinyje arba Centrinėje viešųjų pirkimų informacinėje sistemoje.</text:span></text:p>
      <text:p text:style-name="P3606"/>
      <text:p text:style-name="P3607"><text:span text:style-name="T3608">77</text:span><text:span text:style-name="T3609"><text:s/>straipsnis.<text:s/></text:span><text:span text:style-name="T3610">Alternatyvios sankcijos ir jų taikymas</text:span></text:p>
      <text:p text:style-name="P3611"><text:span text:style-name="T3612">1</text:span><text:span text:style-name="T3613">. Teismas taiko alterna</text:span><text:span text:style-name="T3614">tyvias sankcijas pagal šio straipsnio 3 dalį, jeigu suteikiančioji institucija pažeidė šio įstatymo 60 straipsnio 7 dalyje, 74 straipsnio 2 dalyje ar 75 straipsnio 2 dalyje nustatytus reikalavimus, tačiau nėra kitų šio įstatymo 76 straipsnio 1 dalies 2 pun</text:span><text:span text:style-name="T3615">kte nurodytų aplinkybių.</text:span></text:p>
      <text:p text:style-name="P3616"><text:span text:style-name="T3617">2</text:span><text:span text:style-name="T3618">. Teismas gali nepripažinti koncesijos sutarties negaliojančia ir taikyti alternatyvias sankcijas pagal šio straipsnio 3 dalį, nors koncesijos sutartis buvo sudaryta neteisėtai pagal šio įstatymo 76 straipsnio 1 dalies nuostat</text:span><text:span text:style-name="T3619">as, jeigu dėl viešojo intereso, įskaitant su koncesijos sutartimi nesusijusius ekonominius interesus, dėl kurių koncesijos sutarties pripažinimas negaliojančia turėtų neproporcingų pasekmių, būtina išsaugoti koncesijos sutarties pasekmes. Tiesiogiai su kon</text:span><text:span text:style-name="T3620">cesijos sutartimi susiję ekonominiai interesai apima, be kita ko, išlaidas, susidariusias dėl vėlavimo vykdyti koncesijos sutartį, naujos koncesijų suteikimo procedūros pradėjimo, koncesijos sutartį vykdančio koncesininko pakeitimo, teisinių pareigų, atsir</text:span><text:span text:style-name="T3621">adusių pripažinus koncesijos sutartį negaliojančia.</text:span></text:p>
      <text:p text:style-name="P3622"><text:span text:style-name="T3623">3</text:span><text:span text:style-name="T3624">. Teismo skiriamos alternatyvios sankcijos turi būti veiksmingos, proporcingos ir atgrasančios. Teismas taiko šias alternatyvias sankcijas:</text:span></text:p>
      <text:p text:style-name="P3625"><text:span text:style-name="T3626">1</text:span><text:span text:style-name="T3627">) koncesijos sutarties trukmės sutrumpinimą;</text:span></text:p>
      <text:p text:style-name="P3628"><text:span text:style-name="T3629">2</text:span><text:span text:style-name="T3630">) sute</text:span><text:span text:style-name="T3631">ikiančiajai institucijai skiriamą baudą. Bauda skiriama ne didesnė kaip 10 procentų koncesijos sutarties vertės.</text:span></text:p>
      <text:p text:style-name="P3632"><text:span text:style-name="T3633">4</text:span><text:span text:style-name="T3634">. Teismas, skirdamas alternatyvias sankcijas, turi atsižvelgti į visus reikšmingus aspektus, įskaitant pažeidimo rimtumą, suteikiančiosi</text:span><text:span text:style-name="T3635">os institucijos elgesį. Teismo skirta alternatyvi sankcija, įskaitant suteikiančiajai institucijai skirtos baudos dydį, turi būti motyvuojama teismo sprendime.</text:span></text:p>
      <text:p text:style-name="P3636"/>
      <text:p text:style-name="P3637"><text:span text:style-name="T3638">78</text:span><text:span text:style-name="T3639"><text:s/>straipsnis.<text:s/></text:span><text:span text:style-name="T3640">Žalos atlyginimas dėl šio įstatymo reikalavimų nesilaikymo</text:span></text:p>
      <text:p text:style-name="P3641"><text:span text:style-name="T3642">1</text:span><text:span text:style-name="T3643">. Teismas<text:s/></text:span><text:span text:style-name="T3644">tenkina ekonominės veiklos vykdytojo reikalavimą tik dėl žalos atlyginimo, jeigu koncesijos sutartis jau sudaryta ir buvo laikomasi šio įstatymo 51 straipsnio, 58 straipsnio 1 dalies, 60 straipsnio 3 ir 7 dalių, 73 straipsnio, 74 straipsnio 2 dalies, 75 st</text:span><text:span text:style-name="T3645">raipsnio 2 dalies, 76 straipsnio 1 ir 2 dalių, 77 straipsnio nuostatų.</text:span></text:p>
      <text:p text:style-name="P3646"><text:span text:style-name="T3647">2</text:span><text:span text:style-name="T3648">. Ekonominės veiklos vykdytojas, kreipdamasis į teismą dėl žalos atlyginimo, gali reikalauti atlyginti tiesioginius ar netiesioginius nuostolius, kurių atsirado dėl to, kad suteiki</text:span><text:span text:style-name="T3649">ančioji institucija ar įgaliotoji institucija nesilaikė šio įstatymo reikalavimų. Kai ekonominės veiklos vykdytojas reikalauja atlyginti žalą, kuri apima ir tiesioginius, ir netiesioginius nuostolius, teismas tenkina didesnės vertės reikalavimą.</text:span></text:p>
      <text:p text:style-name="P3650"><text:span text:style-name="T3651">3</text:span><text:span text:style-name="T3652">. Kai</text:span><text:span text:style-name="T3653"><text:s/>reikalaujama atlyginti žalą, kuri yra tokio paties dydžio kaip paraiškos arba pasiūlymo parengimo, arba dalyvavimo koncesijos suteikimo procedūroje išlaidos, žalos atlyginimo reikalaujantis ekonominės veiklos vykdytojas turi įrodyti žalos dydį, taip pat t</text:span><text:span text:style-name="T3654">ai, kad buvo pažeisti šio įstatymo reikalavimai ir kad dėl šio pažeidimo jis neteko galimybės sudaryti koncesijos sutartį.</text:span></text:p>
      <text:p text:style-name="P3655"/>
      <text:p text:style-name="P3656"><text:span text:style-name="T3657">Skelbiu šį Lietuvos Respublikos Seimo priimtą įstatymą.</text:span></text:p>
      <text:p text:style-name="P3658"/>
      <text:p text:style-name="P3659"/>
      <text:p text:style-name="P3660">RESPUBLIKOS PREZIDENTAS<text:tab/>ALGIRDAS BRAZAUSKAS</text:p>
      <text:p text:style-name="P3661"/>
      <text:p text:style-name="Normal"/>
      <text:p text:style-name="P3662"/>
      <text:p text:style-name="P3663">Lietuvos<text:s/>Respublikos</text:p>
      <text:p text:style-name="P3664">koncesijų įstatymo</text:p>
      <text:p text:style-name="P3665"><text:span text:style-name="T3666">1</text:span><text:span text:style-name="T3667"><text:s/>priedas<text:s/></text:span></text:p>
      <text:p text:style-name="P3668"/>
      <text:p text:style-name="P3669"><text:span text:style-name="T3670">LIETUVOS RESPUBLIKOS KONCESIJŲ ĮSTATYMO 3 STRAIPSNIO 4 DALYJE NURODYTŲ VEIKLOS RŪŠIŲ SĄRAŠA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header-rows>
          <table:table-row table:style-name="TableRow3680">
            <table:table-cell table:style-name="TableCell3681" table:number-rows-spanned="3">
              <text:p text:style-name="P3682">Eil. Nr.</text:p>
            </table:table-cell>
            <table:table-cell table:style-name="TableCell3683" table:number-columns-spanned="5">
              <text:p text:style-name="P3684">Veiklos rūšys pagal Europos Bendrijos statistinį ekonominės veiklos rūšių klasifikatorių (<text:span text:style-name="T3685">NACE 1 red.)</text:span></text:p>
            </table:table-cell>
            <table:covered-table-cell/>
            <table:covered-table-cell/>
            <table:covered-table-cell/>
            <table:covered-table-cell/>
            <table:table-cell table:style-name="TableCell3686" table:number-rows-spanned="3">
              <text:p text:style-name="P3687"><text:span text:style-name="T3688">Kod</text:span><text:span text:style-name="T3689">as pagal<text:s/></text:span><text:span text:style-name="T3690">Bendrąjį viešųjų pirkimų žodyną (BVPŽ)</text:span></text:p>
            </table:table-cell>
          </table:table-row>
          <table:table-row table:style-name="TableRow3691">
            <table:covered-table-cell>
              <text:p text:style-name="P3692"/>
            </table:covered-table-cell>
            <table:table-cell table:style-name="TableCell3693" table:number-columns-spanned="3">
              <text:p text:style-name="P3694"><text:span text:style-name="T3695">F SEKCIJA</text:span></text:p>
            </table:table-cell>
            <table:covered-table-cell/>
            <table:covered-table-cell/>
            <table:table-cell table:style-name="TableCell3696" table:number-columns-spanned="2">
              <text:p text:style-name="P3697"><text:span text:style-name="T3698">STATYBA</text:span></text:p>
            </table:table-cell>
            <table:covered-table-cell/>
            <table:covered-table-cell>
              <text:p text:style-name="P3699"/>
            </table:covered-table-cell>
          </table:table-row>
          <table:table-row table:style-name="TableRow3700">
            <table:covered-table-cell>
              <text:p text:style-name="P3701"/>
            </table:covered-table-cell>
            <table:table-cell table:style-name="TableCell3702">
              <text:p text:style-name="P3703"><text:span text:style-name="T3704">Skyrius</text:span></text:p>
            </table:table-cell>
            <table:table-cell table:style-name="TableCell3705">
              <text:p text:style-name="P3706"><text:span text:style-name="T3707">Grupė</text:span></text:p>
            </table:table-cell>
            <table:table-cell table:style-name="TableCell3708">
              <text:p text:style-name="P3709"><text:span text:style-name="T3710">Klasė</text:span></text:p>
            </table:table-cell>
            <table:table-cell table:style-name="TableCell3711">
              <text:p text:style-name="P3712"><text:span text:style-name="T3713">Pavadinimas</text:span></text:p>
            </table:table-cell>
            <table:table-cell table:style-name="TableCell3714">
              <text:p text:style-name="P3715"><text:span text:style-name="T3716">Pastabos</text:span></text:p>
            </table:table-cell>
            <table:covered-table-cell>
              <text:p text:style-name="P3717"/>
            </table:covered-table-cell>
          </table:table-row>
        </table:table-header-rows>
        <table:table-row table:style-name="TableRow3718">
          <table:table-cell table:style-name="TableCell3719">
            <text:p text:style-name="P3720">1.</text:p>
          </table:table-cell>
          <table:table-cell table:style-name="TableCell3721">
            <text:p text:style-name="P3722">45</text:p>
          </table:table-cell>
          <table:table-cell table:style-name="TableCell3723">
            <text:p text:style-name="P3724"/>
          </table:table-cell>
          <table:table-cell table:style-name="TableCell3725">
            <text:p text:style-name="P3726"/>
          </table:table-cell>
          <table:table-cell table:style-name="TableCell3727">
            <text:p text:style-name="P3728">Statyba</text:p>
          </table:table-cell>
          <table:table-cell table:style-name="TableCell3729">
            <text:p text:style-name="P3730">Šis skyrius apima naujų pastatų statybą ir darbus, atnaujinimą ir įprastus remonto darbus.</text:p>
          </table:table-cell>
          <table:table-cell table:style-name="TableCell3731">
            <text:p text:style-name="P3732">45000000</text:p>
          </table:table-cell>
        </table:table-row>
        <table:table-row table:style-name="TableRow3733">
          <table:table-cell table:style-name="TableCell3734">
            <text:p text:style-name="P3735">2.</text:p>
          </table:table-cell>
          <table:table-cell table:style-name="TableCell3736">
            <text:p text:style-name="P3737"/>
          </table:table-cell>
          <table:table-cell table:style-name="TableCell3738">
            <text:p text:style-name="P3739">45.1</text:p>
          </table:table-cell>
          <table:table-cell table:style-name="TableCell3740">
            <text:p text:style-name="P3741"/>
          </table:table-cell>
          <table:table-cell table:style-name="TableCell3742">
            <text:p text:style-name="P3743">Statybvietės<text:s/>paruošimas</text:p>
          </table:table-cell>
          <table:table-cell table:style-name="TableCell3744">
            <text:p text:style-name="P3745"/>
          </table:table-cell>
          <table:table-cell table:style-name="TableCell3746">
            <text:p text:style-name="P3747">45100000</text:p>
          </table:table-cell>
        </table:table-row>
        <table:table-row table:style-name="TableRow3748">
          <table:table-cell table:style-name="TableCell3749">
            <text:p text:style-name="P3750">3.</text:p>
          </table:table-cell>
          <table:table-cell table:style-name="TableCell3751">
            <text:p text:style-name="P3752"/>
          </table:table-cell>
          <table:table-cell table:style-name="TableCell3753">
            <text:p text:style-name="P3754"/>
          </table:table-cell>
          <table:table-cell table:style-name="TableCell3755">
            <text:p text:style-name="P3756">45.11</text:p>
          </table:table-cell>
          <table:table-cell table:style-name="TableCell3757">
            <text:p text:style-name="P3758">Pastatų nugriovimas, išardymas; grunto pervežimas</text:p>
          </table:table-cell>
          <table:table-cell table:style-name="TableCell3759">
            <text:p text:style-name="P3760">Ši klasė apima:</text:p>
            <text:p text:style-name="P3761">– pastatų ir kitų statinių nugriovimą,</text:p>
            <text:p text:style-name="P3762">– statybviečių valymą,</text:p>
            <text:p text:style-name="P3763">– grunto pervežimą: iškasimą, užkasimą, statybvietės išlyginimą, griovių kasimą, akmenų<text:s/>pašalinimą, sprogdinimą ir t. t.,</text:p>
            <text:p text:style-name="P3764">– vietovės paruošimą kasybos darbams:</text:p>
            <text:p text:style-name="P3765">– nuodangos pašalinimą ir kitokį statybviečių bei kasybos darbų plėtojimą bei ruošimą.</text:p>
            <text:p text:style-name="P3766">Ši klasė taip pat apima:</text:p>
            <text:p text:style-name="P3767">– statybviečių drenažą,</text:p>
            <text:p text:style-name="P3768">– žemės ir miškų ūkio paskirties naudmenų drenažą.</text:p>
          </table:table-cell>
          <table:table-cell table:style-name="TableCell3769">
            <text:p text:style-name="P3770">45110000</text:p>
          </table:table-cell>
        </table:table-row>
        <table:table-row table:style-name="TableRow3771">
          <table:table-cell table:style-name="TableCell3772">
            <text:p text:style-name="P3773">4.</text:p>
          </table:table-cell>
          <table:table-cell table:style-name="TableCell3774">
            <text:p text:style-name="P3775"/>
          </table:table-cell>
          <table:table-cell table:style-name="TableCell3776">
            <text:p text:style-name="P3777"/>
          </table:table-cell>
          <table:table-cell table:style-name="TableCell3778">
            <text:p text:style-name="P3779">45.12</text:p>
          </table:table-cell>
          <table:table-cell table:style-name="TableCell3780">
            <text:p text:style-name="P3781">Žvalgomasis gręžimas</text:p>
          </table:table-cell>
          <table:table-cell table:style-name="TableCell3782">
            <text:p text:style-name="P3783">Ši klasė apima:</text:p>
            <text:p text:style-name="P3784">– žvalgomąjį gręžimą ir gręžinių atrinkimą statybinėms, geofizinėms, geologinėms ar panašioms reikmėms.</text:p>
            <text:p text:style-name="P3785">Ši klasė neapima:</text:p>
            <text:p text:style-name="P3786">– naftos ir gamtinių dujų pramoninės gavybos gręžinių gręžimo (žr.<text:s/>11.20),</text:p>
            <text:p text:style-name="P3787">– vandens gręžinių gręžimo (žr. 45.25),</text:p>
            <text:p text:style-name="P3788">– šachtų įrengimo (žr. 45.25),</text:p>
            <text:p text:style-name="P3789">– naftos ir gamtinių dujų telkinių žvalgymo, geofizinių, geologinių ir seisminių matavimų (žr. 74.20).</text:p>
          </table:table-cell>
          <table:table-cell table:style-name="TableCell3790">
            <text:p text:style-name="P3791">45120000</text:p>
          </table:table-cell>
        </table:table-row>
        <table:table-row table:style-name="TableRow3792">
          <table:table-cell table:style-name="TableCell3793">
            <text:p text:style-name="P3794">5.</text:p>
          </table:table-cell>
          <table:table-cell table:style-name="TableCell3795">
            <text:p text:style-name="P3796"/>
          </table:table-cell>
          <table:table-cell table:style-name="TableCell3797">
            <text:p text:style-name="P3798">45.2</text:p>
          </table:table-cell>
          <table:table-cell table:style-name="TableCell3799">
            <text:p text:style-name="P3800"/>
          </table:table-cell>
          <table:table-cell table:style-name="TableCell3801">
            <text:p text:style-name="P3802">Pastatų ar jų dalių statyba; civilinė inžinerija</text:p>
          </table:table-cell>
          <table:table-cell table:style-name="TableCell3803">
            <text:p text:style-name="P3804"/>
          </table:table-cell>
          <table:table-cell table:style-name="TableCell3805">
            <text:p text:style-name="P3806">45200000</text:p>
          </table:table-cell>
        </table:table-row>
        <table:table-row table:style-name="TableRow3807">
          <table:table-cell table:style-name="TableCell3808">
            <text:p text:style-name="P3809">6.</text:p>
          </table:table-cell>
          <table:table-cell table:style-name="TableCell3810">
            <text:p text:style-name="P3811"/>
          </table:table-cell>
          <table:table-cell table:style-name="TableCell3812">
            <text:p text:style-name="P3813"/>
          </table:table-cell>
          <table:table-cell table:style-name="TableCell3814">
            <text:p text:style-name="P3815">45.21</text:p>
          </table:table-cell>
          <table:table-cell table:style-name="TableCell3816">
            <text:p text:style-name="P3817">Bendroji pastatų statyba ir civilinės inžinerijos darbai</text:p>
          </table:table-cell>
          <table:table-cell table:style-name="TableCell3818">
            <text:p text:style-name="P3819">Ši klasė apima:</text:p>
            <text:p text:style-name="P3820">– visų rūšių pastatų statybą, civilinės inžinerijos statinių statybą:</text:p>
            <text:p text:style-name="P3821">– tiltus, įskaitant tuos, kurie skirti estakadinėms magistralėms, viadukams, tuneliams ir<text:s/>požeminėms perėjoms,</text:p>
            <text:p text:style-name="P3822">– ilgus nuotolių vamzdynus ir elektros linijas,</text:p>
            <text:p text:style-name="P3823">– miesto vamzdynų, miesto komunikacijų ir elektros linijas,</text:p>
            <text:p text:style-name="P3824">– papildomus miesto darbus,</text:p>
            <text:p text:style-name="P3825">– surenkamų statinių statymą ir įrengimą statybvietėje.</text:p>
            <text:p text:style-name="P3826">Ši klasė neapima:</text:p>
            <text:p text:style-name="P3827">– paslaugų, susijusių su<text:s/>naftos ir gamtinių dujų gavyba (žr. 11.20),</text:p>
            <text:p text:style-name="P3828">– surenkamų statinių, kurių dalys nėra betoninės ir yra pačių pagamintos, įrengimo statybvietėje (žr. 20, 26 ir 28 skyrius),</text:p>
            <text:p text:style-name="P3829">– stadionų, plaukimo baseinų, sporto salių, teniso ir golfo aikštelių ir kitų sportui skirtų įrenginių statybos darbų (išskyrus pastatų statybos darbus) (žr. 45.23),</text:p>
            <text:p text:style-name="P3830">– pastatų įrengimo (žr. 45.3),</text:p>
            <text:p text:style-name="P3831">– pastatų apdailos (žr. 45.4),</text:p>
            <text:p text:style-name="P3832">– architektūrinės ir inžinerinės veiklos (žr. 74.20),</text:p>
            <text:p text:style-name="P3833">– statybos projektų valdymo (žr. 74.20).</text:p>
          </table:table-cell>
          <table:table-cell table:style-name="TableCell3834">
            <text:p text:style-name="P3835">45210000,</text:p>
            <text:p text:style-name="P3836">išskyrus:</text:p>
            <text:p text:style-name="P3837">45213316,</text:p>
            <text:p text:style-name="P3838">45220000,</text:p>
            <text:p text:style-name="P3839">45231000,</text:p>
            <text:p text:style-name="P3840">45232000</text:p>
          </table:table-cell>
        </table:table-row>
        <table:table-row table:style-name="TableRow3841">
          <table:table-cell table:style-name="TableCell3842">
            <text:p text:style-name="P3843">7.</text:p>
          </table:table-cell>
          <table:table-cell table:style-name="TableCell3844">
            <text:p text:style-name="P3845"/>
          </table:table-cell>
          <table:table-cell table:style-name="TableCell3846">
            <text:p text:style-name="P3847"/>
          </table:table-cell>
          <table:table-cell table:style-name="TableCell3848">
            <text:p text:style-name="P3849">45.22</text:p>
          </table:table-cell>
          <table:table-cell table:style-name="TableCell3850">
            <text:p text:style-name="P3851">Stogų dangos ir stogo konstrukcijų įrengimas</text:p>
          </table:table-cell>
          <table:table-cell table:style-name="TableCell3852">
            <text:p text:style-name="P3853">Ši klasė apima:</text:p>
            <text:p text:style-name="P3854">– stogų įrengimą,</text:p>
            <text:p text:style-name="P3855">– stogo dangų įrengimą,</text:p>
            <text:p text:style-name="P3856">– sandarinimą.</text:p>
          </table:table-cell>
          <table:table-cell table:style-name="TableCell3857">
            <text:p text:style-name="P3858">45261000</text:p>
          </table:table-cell>
        </table:table-row>
        <table:table-row table:style-name="TableRow3859">
          <table:table-cell table:style-name="TableCell3860">
            <text:p text:style-name="P3861">8.</text:p>
          </table:table-cell>
          <table:table-cell table:style-name="TableCell3862">
            <text:p text:style-name="P3863"/>
          </table:table-cell>
          <table:table-cell table:style-name="TableCell3864">
            <text:p text:style-name="P3865"/>
          </table:table-cell>
          <table:table-cell table:style-name="TableCell3866">
            <text:p text:style-name="P3867">45.23</text:p>
          </table:table-cell>
          <table:table-cell table:style-name="TableCell3868">
            <text:p text:style-name="P3869">Automagistralių, kelių tiesimas, aerodromų ir sporto įrenginių<text:s/>statyba</text:p>
          </table:table-cell>
          <table:table-cell table:style-name="TableCell3870">
            <text:p text:style-name="P3871">Ši klasė apima:</text:p>
            <text:p text:style-name="P3872">– automagistralių, gatvių, kelių, kitų transporto ir pėsčiųjų kelių statybą,</text:p>
            <text:p text:style-name="P3873">– geležinkelių statybą,</text:p>
            <text:p text:style-name="P3874">– oro uosto pakilimo takų statybą,</text:p>
            <text:p text:style-name="P3875">– stadionų, plaukimo baseinų, sporto salių, teniso ir golfo aikštelių statybą ir kitų sportui<text:s/>skirtų įrenginių statybos darbus (išskyrus pastatų statybos darbus),</text:p>
            <text:p text:style-name="P3876">– kelių ir stovėjimo aikštelių ženklinimą.</text:p>
            <text:p text:style-name="P3877">Ši klasė neapima pirminio grunto pervežimo (žr. 45.11).</text:p>
          </table:table-cell>
          <table:table-cell table:style-name="TableCell3878">
            <text:p text:style-name="P3879">45212212 ir DA03</text:p>
            <text:p text:style-name="P3880">45230000,</text:p>
            <text:p text:style-name="P3881">išskyrus:</text:p>
            <text:p text:style-name="P3882">45231000,</text:p>
            <text:p text:style-name="P3883">45232000,</text:p>
            <text:p text:style-name="P3884">45234115</text:p>
          </table:table-cell>
        </table:table-row>
        <table:table-row table:style-name="TableRow3885">
          <table:table-cell table:style-name="TableCell3886">
            <text:p text:style-name="P3887">9.</text:p>
          </table:table-cell>
          <table:table-cell table:style-name="TableCell3888">
            <text:p text:style-name="P3889"/>
          </table:table-cell>
          <table:table-cell table:style-name="TableCell3890">
            <text:p text:style-name="P3891"/>
          </table:table-cell>
          <table:table-cell table:style-name="TableCell3892">
            <text:p text:style-name="P3893">45.24</text:p>
          </table:table-cell>
          <table:table-cell table:style-name="TableCell3894">
            <text:p text:style-name="P3895">Vandens<text:s/>statinių statyba</text:p>
          </table:table-cell>
          <table:table-cell table:style-name="TableCell3896">
            <text:p text:style-name="P3897">Ši klasė apima:</text:p>
            <text:p text:style-name="P3898">– statybą:</text:p>
            <text:p text:style-name="P3899">– vandens kelių, uostų ir upių darbų, poilsinių prieplaukų (valčių prieplaukų), šliuzų ir t. t.,</text:p>
            <text:p text:style-name="P3900">– užtvankų ir nutekamųjų griovių,</text:p>
            <text:p text:style-name="P3901">– dugno valymo darbus,</text:p>
            <text:p text:style-name="P3902">– darbus po vandeniu.</text:p>
          </table:table-cell>
          <table:table-cell table:style-name="TableCell3903">
            <text:p text:style-name="P3904">45240000</text:p>
          </table:table-cell>
        </table:table-row>
        <table:table-row table:style-name="TableRow3905">
          <table:table-cell table:style-name="TableCell3906">
            <text:p text:style-name="P3907">10.</text:p>
          </table:table-cell>
          <table:table-cell table:style-name="TableCell3908">
            <text:p text:style-name="P3909"/>
          </table:table-cell>
          <table:table-cell table:style-name="TableCell3910">
            <text:p text:style-name="P3911"/>
          </table:table-cell>
          <table:table-cell table:style-name="TableCell3912">
            <text:p text:style-name="P3913">45.25</text:p>
          </table:table-cell>
          <table:table-cell table:style-name="TableCell3914">
            <text:p text:style-name="P3915">Kiti statybos<text:s/>darbai, įskaitant specialiuosius profesinius darbus</text:p>
          </table:table-cell>
          <table:table-cell table:style-name="TableCell3916">
            <text:p text:style-name="P3917">Ši klasė apima:</text:p>
            <text:p text:style-name="P3918">– statybos darbus, kurie apima vieną konkrečią statybos sritį ir kuriems atlikti reikia specialių žinių arba įrangos,</text:p>
            <text:p text:style-name="P3919">– pamatų įrengimą, įskaitant polių įleidimą,</text:p>
            <text:p text:style-name="P3920">– vandens šulinių gręžimą<text:s/>ir statybą, šachtų įrengimą,</text:p>
            <text:p text:style-name="P3921">– ne savos gamybos plieno detalių montavimą,</text:p>
            <text:p text:style-name="P3922">– plieno lankstymą,</text:p>
            <text:p text:style-name="P3923">– mūrijimą ir grindimą,</text:p>
            <text:p text:style-name="P3924">– pastolių ir darbo platformų įrengimą ir išardymą, įskaitant pastolių ir darbo platformų nuomą,</text:p>
            <text:p text:style-name="P3925">– kaminų ir pramoninių krosnių įrengimą.</text:p>
            <text:p text:style-name="P3926">Ši klasė neapima pastolių nuomos be jų įrengimo ir išardymo (žr. 71.32).</text:p>
          </table:table-cell>
          <table:table-cell table:style-name="TableCell3927">
            <text:p text:style-name="P3928">45250000,</text:p>
            <text:p text:style-name="P3929">45262000</text:p>
          </table:table-cell>
        </table:table-row>
        <table:table-row table:style-name="TableRow3930">
          <table:table-cell table:style-name="TableCell3931">
            <text:p text:style-name="P3932">11.</text:p>
          </table:table-cell>
          <table:table-cell table:style-name="TableCell3933">
            <text:p text:style-name="P3934"/>
          </table:table-cell>
          <table:table-cell table:style-name="TableCell3935">
            <text:p text:style-name="P3936">45.3</text:p>
          </table:table-cell>
          <table:table-cell table:style-name="TableCell3937">
            <text:p text:style-name="P3938"/>
          </table:table-cell>
          <table:table-cell table:style-name="TableCell3939">
            <text:p text:style-name="P3940">Pastatų įrengimas</text:p>
          </table:table-cell>
          <table:table-cell table:style-name="TableCell3941">
            <text:p text:style-name="P3942"/>
          </table:table-cell>
          <table:table-cell table:style-name="TableCell3943">
            <text:p text:style-name="P3944">45300000</text:p>
          </table:table-cell>
        </table:table-row>
        <table:table-row table:style-name="TableRow3945">
          <table:table-cell table:style-name="TableCell3946">
            <text:p text:style-name="P3947">12.</text:p>
          </table:table-cell>
          <table:table-cell table:style-name="TableCell3948">
            <text:p text:style-name="P3949"/>
          </table:table-cell>
          <table:table-cell table:style-name="TableCell3950">
            <text:p text:style-name="P3951"/>
          </table:table-cell>
          <table:table-cell table:style-name="TableCell3952">
            <text:p text:style-name="P3953">45.31</text:p>
          </table:table-cell>
          <table:table-cell table:style-name="TableCell3954">
            <text:p text:style-name="P3955">Elektros laidų ir kitokios armatūros įrengimas</text:p>
          </table:table-cell>
          <table:table-cell table:style-name="TableCell3956">
            <text:p text:style-name="P3957">Ši klasė apima:</text:p>
            <text:p text:style-name="P3958">įrengimą pastatuose ar kituose statiniuose:</text:p>
            <text:p text:style-name="P3959">–<text:s/>elektros laidų ir armatūros,</text:p>
            <text:p text:style-name="P3960">– telekomunikacijos sistemų,</text:p>
            <text:p text:style-name="P3961">– elektrinių šildymo sistemų,</text:p>
            <text:p text:style-name="P3962">– radijo ir televizijos antenų (gyvenamiesiems namams),</text:p>
            <text:p text:style-name="P3963">– priešgaisrinės signalizacijos,</text:p>
            <text:p text:style-name="P3964">– įsilaužimo signalizacijos sistemų,</text:p>
            <text:p text:style-name="P3965">– liftų ir eskalatorių,</text:p>
            <text:p text:style-name="P3966">– žaibolaidžių ir<text:s/>t. t.</text:p>
          </table:table-cell>
          <table:table-cell table:style-name="TableCell3967">
            <text:p text:style-name="P3968">45213316,</text:p>
            <text:p text:style-name="P3969">45310000,</text:p>
            <text:p text:style-name="P3970">išskyrus</text:p>
            <text:p text:style-name="P3971">45316000</text:p>
          </table:table-cell>
        </table:table-row>
        <table:table-row table:style-name="TableRow3972">
          <table:table-cell table:style-name="TableCell3973">
            <text:p text:style-name="P3974">13.</text:p>
          </table:table-cell>
          <table:table-cell table:style-name="TableCell3975">
            <text:p text:style-name="P3976"/>
          </table:table-cell>
          <table:table-cell table:style-name="TableCell3977">
            <text:p text:style-name="P3978"/>
          </table:table-cell>
          <table:table-cell table:style-name="TableCell3979">
            <text:p text:style-name="P3980">45.32</text:p>
          </table:table-cell>
          <table:table-cell table:style-name="TableCell3981">
            <text:p text:style-name="P3982">Veikla, susijusi su izoliacijos darbais</text:p>
          </table:table-cell>
          <table:table-cell table:style-name="TableCell3983">
            <text:p text:style-name="P3984">Ši klasė apima šiluminės, garso arba vibracijos izoliacijos įrengimą pastatuose arba kituose statiniuose.</text:p>
            <text:p text:style-name="P3985">Ši klasė neapima sandarinimo darbų (žr. 45.22).</text:p>
          </table:table-cell>
          <table:table-cell table:style-name="TableCell3986">
            <text:p text:style-name="P3987">45320000</text:p>
          </table:table-cell>
        </table:table-row>
        <table:table-row table:style-name="TableRow3988">
          <table:table-cell table:style-name="TableCell3989">
            <text:p text:style-name="P3990">14.</text:p>
          </table:table-cell>
          <table:table-cell table:style-name="TableCell3991">
            <text:p text:style-name="P3992"/>
          </table:table-cell>
          <table:table-cell table:style-name="TableCell3993">
            <text:p text:style-name="P3994"/>
          </table:table-cell>
          <table:table-cell table:style-name="TableCell3995">
            <text:p text:style-name="P3996">45.33</text:p>
          </table:table-cell>
          <table:table-cell table:style-name="TableCell3997">
            <text:p text:style-name="P3998">Santechnikos darbai</text:p>
          </table:table-cell>
          <table:table-cell table:style-name="TableCell3999">
            <text:p text:style-name="P4000">Ši klasė apima:</text:p>
            <text:p text:style-name="P4001">– šiuos darbus pastatuose arba kituose statiniuose:</text:p>
            <text:p text:style-name="P4002">– santechnikos ir sanitarijos įrangos montavimą,</text:p>
            <text:p text:style-name="P4003">– dujotiekio armatūros įrengimą,</text:p>
            <text:p text:style-name="P4004">– šildymo, vėdinimo, šaldymo ar kondicionavimo įrangos ir kanalų<text:s/>įrengimą,</text:p>
            <text:p text:style-name="P4005">– automatinių gesinimo sistemų įrengimą.</text:p>
            <text:p text:style-name="P4006">Ši klasė neapima elektrinių šildymo sistemų įrengimo (žr. 45.31).</text:p>
          </table:table-cell>
          <table:table-cell table:style-name="TableCell4007">
            <text:p text:style-name="P4008">45330000</text:p>
          </table:table-cell>
        </table:table-row>
        <table:table-row table:style-name="TableRow4009">
          <table:table-cell table:style-name="TableCell4010">
            <text:p text:style-name="P4011">15.</text:p>
          </table:table-cell>
          <table:table-cell table:style-name="TableCell4012">
            <text:p text:style-name="P4013"/>
          </table:table-cell>
          <table:table-cell table:style-name="TableCell4014">
            <text:p text:style-name="P4015"/>
          </table:table-cell>
          <table:table-cell table:style-name="TableCell4016">
            <text:p text:style-name="P4017">45.34</text:p>
          </table:table-cell>
          <table:table-cell table:style-name="TableCell4018">
            <text:p text:style-name="P4019">Kiti pastatų įrengimo darbai</text:p>
          </table:table-cell>
          <table:table-cell table:style-name="TableCell4020">
            <text:p text:style-name="P4021">Ši klasė apima:</text:p>
            <text:p text:style-name="P4022">– kelių, geležinkelių, oro ir jūrų uostų apšvietimo ir signalų sistemų<text:s/>įrengimą,</text:p>
            <text:p text:style-name="P4023">– armatūros ir armatūros reikmenų pastatuose ir kituose statiniuose įrengimą (niekur kitur nepriskirta).</text:p>
          </table:table-cell>
          <table:table-cell table:style-name="TableCell4024">
            <text:p text:style-name="P4025">45234115,</text:p>
            <text:p text:style-name="P4026">45316000,</text:p>
            <text:p text:style-name="P4027">45340000</text:p>
          </table:table-cell>
        </table:table-row>
        <table:table-row table:style-name="TableRow4028">
          <table:table-cell table:style-name="TableCell4029">
            <text:p text:style-name="P4030">16.</text:p>
          </table:table-cell>
          <table:table-cell table:style-name="TableCell4031">
            <text:p text:style-name="P4032"/>
          </table:table-cell>
          <table:table-cell table:style-name="TableCell4033">
            <text:p text:style-name="P4034">45.4</text:p>
          </table:table-cell>
          <table:table-cell table:style-name="TableCell4035">
            <text:p text:style-name="P4036"/>
          </table:table-cell>
          <table:table-cell table:style-name="TableCell4037">
            <text:p text:style-name="P4038">Pastatų apdaila</text:p>
          </table:table-cell>
          <table:table-cell table:style-name="TableCell4039">
            <text:p text:style-name="P4040"/>
          </table:table-cell>
          <table:table-cell table:style-name="TableCell4041">
            <text:p text:style-name="P4042">45400000</text:p>
          </table:table-cell>
        </table:table-row>
        <table:table-row table:style-name="TableRow4043">
          <table:table-cell table:style-name="TableCell4044">
            <text:p text:style-name="P4045">17.</text:p>
          </table:table-cell>
          <table:table-cell table:style-name="TableCell4046">
            <text:p text:style-name="P4047"/>
          </table:table-cell>
          <table:table-cell table:style-name="TableCell4048">
            <text:p text:style-name="P4049"/>
          </table:table-cell>
          <table:table-cell table:style-name="TableCell4050">
            <text:p text:style-name="P4051">45.41</text:p>
          </table:table-cell>
          <table:table-cell table:style-name="TableCell4052">
            <text:p text:style-name="P4053">Tinkavimas</text:p>
          </table:table-cell>
          <table:table-cell table:style-name="TableCell4054">
            <text:p text:style-name="P4055">Ši klasė apima vidaus ir išorės tinkavimo ar gipso<text:s/>klojimo darbus pastatuose ir kituose statiniuose, įskaitant grebėstų medžiagas.</text:p>
          </table:table-cell>
          <table:table-cell table:style-name="TableCell4056">
            <text:p text:style-name="P4057">45410000</text:p>
          </table:table-cell>
        </table:table-row>
        <table:table-row table:style-name="TableRow4058">
          <table:table-cell table:style-name="TableCell4059">
            <text:p text:style-name="P4060">18.</text:p>
          </table:table-cell>
          <table:table-cell table:style-name="TableCell4061">
            <text:p text:style-name="P4062"/>
          </table:table-cell>
          <table:table-cell table:style-name="TableCell4063">
            <text:p text:style-name="P4064"/>
          </table:table-cell>
          <table:table-cell table:style-name="TableCell4065">
            <text:p text:style-name="P4066">45.42</text:p>
          </table:table-cell>
          <table:table-cell table:style-name="TableCell4067">
            <text:p text:style-name="P4068">Staliaus dirbinių įrengimas</text:p>
          </table:table-cell>
          <table:table-cell table:style-name="TableCell4069">
            <text:p text:style-name="P4070">Ši klasė apima:</text:p>
            <text:p text:style-name="P4071">– ne savos gamybos durų, langų, durų ir langų rėmų, sumontuojamųjų virtuvių, laiptinių, parduotuvių armatūros<text:s/>ir pan. iš medžio arba kitų medžiagų įrengimą,</text:p>
            <text:p text:style-name="P4072">– vidaus apdailos darbus, pavyzdžiui, lubų, medinių sienų dangų, slankiųjų pertvarų ir t. t. įrengimą.</text:p>
            <text:p text:style-name="P4073">Ši klasė neapima parketo ir kitokių medinių grindų dangų klojimo (žr. 45.43).</text:p>
          </table:table-cell>
          <table:table-cell table:style-name="TableCell4074">
            <text:p text:style-name="P4075">45420000</text:p>
          </table:table-cell>
        </table:table-row>
        <table:table-row table:style-name="TableRow4076">
          <table:table-cell table:style-name="TableCell4077">
            <text:p text:style-name="P4078">19.</text:p>
          </table:table-cell>
          <table:table-cell table:style-name="TableCell4079">
            <text:p text:style-name="P4080"/>
          </table:table-cell>
          <table:table-cell table:style-name="TableCell4081">
            <text:p text:style-name="P4082"/>
          </table:table-cell>
          <table:table-cell table:style-name="TableCell4083">
            <text:p text:style-name="P4084">45.43</text:p>
          </table:table-cell>
          <table:table-cell table:style-name="TableCell4085">
            <text:p text:style-name="P4086">Grindų ir sienų dengimas</text:p>
          </table:table-cell>
          <table:table-cell table:style-name="TableCell4087">
            <text:p text:style-name="P4088">Ši klasė apima:</text:p>
            <text:p text:style-name="P4089">– šiuos klojimo, dengimo, kabinimo arba tiesimo darbus pastatuose ar kituose statiniuose:</text:p>
            <text:p text:style-name="P4090">– keraminių, betoninių arba graviruoto akmens sienų arba grindų plytelių klojimą,</text:p>
            <text:p text:style-name="P4091">– parketo ir kitokių medinių grindų dangų,<text:s/>kiliminių ir linoleumo grindų dangų klojimą, įskaitant pagamintas iš gumos arba plastiko grindų dangas,</text:p>
            <text:p text:style-name="P4092">– mozaikinio betono, marmuro, granito arba skalūno grindų dangų klojimą arba sienų dangų įrengimą,</text:p>
            <text:p text:style-name="P4093">– tapetų klijavimą.</text:p>
          </table:table-cell>
          <table:table-cell table:style-name="TableCell4094">
            <text:p text:style-name="P4095">45430000</text:p>
          </table:table-cell>
        </table:table-row>
        <table:table-row table:style-name="TableRow4096">
          <table:table-cell table:style-name="TableCell4097">
            <text:p text:style-name="P4098">20.</text:p>
          </table:table-cell>
          <table:table-cell table:style-name="TableCell4099">
            <text:p text:style-name="P4100"/>
          </table:table-cell>
          <table:table-cell table:style-name="TableCell4101">
            <text:p text:style-name="P4102"/>
          </table:table-cell>
          <table:table-cell table:style-name="TableCell4103">
            <text:p text:style-name="P4104">45.44</text:p>
          </table:table-cell>
          <table:table-cell table:style-name="TableCell4105">
            <text:p text:style-name="P4106">Dažymas ir<text:s/>stiklinimas</text:p>
          </table:table-cell>
          <table:table-cell table:style-name="TableCell4107">
            <text:p text:style-name="P4108">Ši klasė apima:</text:p>
            <text:p text:style-name="P4109">– pastatų išorės ir vidaus dažymą,</text:p>
            <text:p text:style-name="P4110">– civilinės inžinerijos konstrukcijų dažymą,</text:p>
            <text:p text:style-name="P4111">– stiklų, veidrodžių ir pan. įrengimą.</text:p>
            <text:p text:style-name="P4112">Ši klasė neapima langų montavimo (žr. 45.42).</text:p>
          </table:table-cell>
          <table:table-cell table:style-name="TableCell4113">
            <text:p text:style-name="P4114">45440000</text:p>
          </table:table-cell>
        </table:table-row>
        <table:table-row table:style-name="TableRow4115">
          <table:table-cell table:style-name="TableCell4116">
            <text:p text:style-name="P4117">21.</text:p>
          </table:table-cell>
          <table:table-cell table:style-name="TableCell4118">
            <text:p text:style-name="P4119"/>
          </table:table-cell>
          <table:table-cell table:style-name="TableCell4120">
            <text:p text:style-name="P4121"/>
          </table:table-cell>
          <table:table-cell table:style-name="TableCell4122">
            <text:p text:style-name="P4123">45.45</text:p>
          </table:table-cell>
          <table:table-cell table:style-name="TableCell4124">
            <text:p text:style-name="P4125">Kiti statybos apdailos darbai</text:p>
          </table:table-cell>
          <table:table-cell table:style-name="TableCell4126">
            <text:p text:style-name="P4127">Ši klasė<text:s/>apima:</text:p>
            <text:p text:style-name="P4128">– privačių baseinų įrengimą,</text:p>
            <text:p text:style-name="P4129">– pastatų valymo garais, smėliasraučiu ir panašius pastatų išorės darbus,</text:p>
            <text:p text:style-name="P4130">– kitus pastatų apdailos ir užbaigimo darbus (niekur kitur nepriskirtus).</text:p>
            <text:p text:style-name="P4131">Ši klasė neapima pastatų ir kitų statinių vidaus valymo darbų (žr.<text:s/>74.70).</text:p>
          </table:table-cell>
          <table:table-cell table:style-name="TableCell4132">
            <text:p text:style-name="P4133">45212212 ir DA04</text:p>
            <text:p text:style-name="P4134">45450000</text:p>
          </table:table-cell>
        </table:table-row>
        <table:table-row table:style-name="TableRow4135">
          <table:table-cell table:style-name="TableCell4136">
            <text:p text:style-name="P4137">22.</text:p>
          </table:table-cell>
          <table:table-cell table:style-name="TableCell4138">
            <text:p text:style-name="P4139"/>
          </table:table-cell>
          <table:table-cell table:style-name="TableCell4140">
            <text:p text:style-name="P4141">45.5</text:p>
          </table:table-cell>
          <table:table-cell table:style-name="TableCell4142">
            <text:p text:style-name="P4143"/>
          </table:table-cell>
          <table:table-cell table:style-name="TableCell4144">
            <text:p text:style-name="P4145">Statybos ar griovimo įrenginių nuoma (su operatorių samdymu)</text:p>
          </table:table-cell>
          <table:table-cell table:style-name="TableCell4146">
            <text:p text:style-name="P4147"/>
          </table:table-cell>
          <table:table-cell table:style-name="TableCell4148">
            <text:p text:style-name="P4149">45500000</text:p>
          </table:table-cell>
        </table:table-row>
        <table:table-row table:style-name="TableRow4150">
          <table:table-cell table:style-name="TableCell4151">
            <text:p text:style-name="P4152">23.</text:p>
          </table:table-cell>
          <table:table-cell table:style-name="TableCell4153">
            <text:p text:style-name="P4154"/>
          </table:table-cell>
          <table:table-cell table:style-name="TableCell4155">
            <text:p text:style-name="P4156"/>
          </table:table-cell>
          <table:table-cell table:style-name="TableCell4157">
            <text:p text:style-name="P4158">45.50</text:p>
          </table:table-cell>
          <table:table-cell table:style-name="TableCell4159">
            <text:p text:style-name="P4160">Statybos ar griovimo įrenginių nuoma (su operatorių samdymu)</text:p>
          </table:table-cell>
          <table:table-cell table:style-name="TableCell4161">
            <text:p text:style-name="P4162">Ši klasė neapima statybos ar griovimo mašinų ir įrenginių nuomos<text:s/>nesamdant operatorių (žr. 71.32).</text:p>
          </table:table-cell>
          <table:table-cell table:style-name="TableCell4163">
            <text:p text:style-name="P4164">45500000</text:p>
          </table:table-cell>
        </table:table-row>
        <table:table-row table:style-name="TableRow4165">
          <table:table-cell table:style-name="TableCell4166" table:number-columns-spanned="7">
            <text:p text:style-name="P4167">Jeigu apibrėžtys Bendrajame viešųjų pirkimų žodyne ir Europos Bendrijos statistiniame ekonominės veiklos rūšių klasifikatoriuje, nustatytame 1990 m. spalio 9 d. Tarybos reglamentu (EEB) Nr. 3037/90 dėl<text:s/>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168"/>
      <text:p text:style-name="P4169"/>
      <text:p text:style-name="P4170">Lietuvos Respublikos</text:p>
      <text:p text:style-name="P4171">koncesijų įstatymo</text:p>
      <text:p text:style-name="P4172"><text:span text:style-name="T4173">2</text:span><text:span text:style-name="T4174"><text:s/>priedas<text:s/></text:span></text:p>
      <text:p text:style-name="P4175"/>
      <text:p text:style-name="P4176"><text:span text:style-name="T4177">SUTEIKIANČIŲJŲ INSTITUCIJŲ VYKDOMA VEIKLA, KAIP NURODYTA LIETUVOS RESPUBLIKOS KONCESIJŲ ĮSTATYMO 15 STRAIPSNIO 1 DALYJE<text:s/></text:span></text:p>
      <text:p text:style-name="P4178"/>
      <text:p text:style-name="P4179"><text:span text:style-name="T4180">1</text:span><text:span text:style-name="T4181">. Dujų ir šilumos srityje:</text:span></text:p>
      <text:p text:style-name="P4182"><text:span text:style-name="T4183">1</text:span><text:span text:style-name="T4184">) fiksuotų tinklų, kurių paskirtis – teikti paslaugą visuomenei, suteikimui ar eksploatavimui, kiek</text:span><text:span text:style-name="T4185"><text:s/>tai susiję su dujų ar šilumos gamyba, transportavimu ar paskirstymu;</text:span></text:p>
      <text:p text:style-name="P4186"><text:span text:style-name="T4187">2</text:span><text:span text:style-name="T4188">) dujų arba šilumos tiekimui tokiems fiksuotiems tinklams. Šiame įstatyme tiekimas apima dujų generavimą ir (ar) gamybą, didmeninę ir mažmeninę prekybą jomis. Dujų gamyba gavybos bū</text:span><text:span text:style-name="T4189">du patenka į šio priedo 4 dalies taikymo sritį;</text:span></text:p>
      <text:p text:style-name="P4190"><text:span text:style-name="T4191">3</text:span><text:span text:style-name="T4192">) šio įstatymo 15 straipsnio 1 dalies 2 ir 3 punktuose nurodytos suteikiančiosios institucijos, vykdančios vieną iš šiame priede nurodytų rūšių veiklą, ir suteikiančiosios institucijos, nurodytos šio įst</text:span><text:span text:style-name="T4193">atymo 15 straipsnio 1 dalies 5 punkte, vykdomas dujų ar šilumos tiekimas fiksuotiems tinklams, kuriais teikiama paslauga visuomenei, nėra laikomas atitinkama veikla, kaip apibrėžta šios dalies 1 ir 2 punktuose, jeigu suteikiančiosios institucijos vykdoma d</text:span><text:span text:style-name="T4194">ujų ar šilumos gamyba yra neišvengiama veiklos, kuri nėra nurodyta šioje dalyje arba šio priedo 2 ir 3 dalyse, vykdymo pasekmė ir tiekimu viešajam tinklui siekiama tik ekonominiu požiūriu pasinaudoti tokia gamyba ir toks tiekimas sudaro ne daugiau kaip 20<text:s/></text:span><text:span text:style-name="T4195">procentų tos suteikiančiosios institucijos apyvartos, remiantis 3 ankstesnių metų, įskaitant einamuosius metus, vidurkiu.</text:span></text:p>
      <text:p text:style-name="P4196"><text:span text:style-name="T4197">2</text:span><text:span text:style-name="T4198">. Elektros energijos srityje:</text:span></text:p>
      <text:p text:style-name="P4199"><text:span text:style-name="T4200">1</text:span><text:span text:style-name="T4201">) fiksuotų tinklų, kurių paskirtis – teikti paslaugą visuomenei, suteikimui ar eksploatavimui,</text:span><text:span text:style-name="T4202"><text:s/>kiek tai susiję su elektros energijos gamyba, transportavimu ar paskirstymu;</text:span></text:p>
      <text:p text:style-name="P4203"><text:span text:style-name="T4204">2</text:span><text:span text:style-name="T4205">) elektros energijos tiekimui tokiems fiksuotiems tinklams. Šiame įstatyme elektros energijos tiekimas apima elektros energijos generavimą ir (ar) gamybą, taip pat didmeninę</text:span><text:span text:style-name="T4206"><text:s/>ir mažmeninę prekybą elektros energija;</text:span></text:p>
      <text:p text:style-name="P4207"><text:span text:style-name="T4208">3</text:span><text:span text:style-name="T4209">) šio įstatymo 15 straipsnio 1 dalies 2 ir 3 punktuose nurodytos suteikiančiosios institucijos, vykdančios vieną iš šiame priede nurodytų rūšių veiklą, ir suteikiančiosios institucijos, nurodytos šio įstatymo 1</text:span><text:span text:style-name="T4210">5 straipsnio 1 dalies 5 punkte, vykdomas elektros energijos tiekimas tinklams, kuriais teikiama paslauga visuomenei, nėra laikomas atitinkama veikla, kaip apibrėžta šio priedo 1 punkte, jeigu ta suteikiančioji institucija gamina elektros energiją, nes jos<text:s/></text:span><text:span text:style-name="T4211">vartojimas yra būtinas veiklai, kuri nėra nurodyta šioje dalyje arba šio priedo 1 ir 3 dalyse, vykdyti ir tiekimas viešajam tinklui priklauso tik nuo tos suteikiančiosios institucijos vartojimo ir neviršijo 30 procentų bendro tos suteikiančiosios instituci</text:span><text:span text:style-name="T4212">jos pagamintos energijos kiekio, remiantis 3 ankstesnių metų, įskaitant einamuosius metus, vidurkiu.</text:span></text:p>
      <text:p text:style-name="P4213"><text:span text:style-name="T4214">3</text:span><text:span text:style-name="T4215">. Veiklos rūšims, susijusioms su tinklų, kuriais teikiama paslauga visuomenei vežimo geležinkeliais, automatinėmis sistemomis, tramvajais, troleibus</text:span><text:span text:style-name="T4216">ais, autobusais arba lynų kelio transportu srityje, suteikimu arba eksploatavimu. Transporto paslaugų srityje laikoma, kad tinklas egzistuoja, kai paslauga yra teikiama laikantis valstybės narės kompetentingos valdžios institucijos nustatytų eksploatavimo<text:s/></text:span><text:span text:style-name="T4217">sąlygų, pavyzdžiui, sąlygų, susijusių su maršrutais, kurie turi būti aptarnaujami, pajėgumais, kurie turi būti užtikrinti, arba paslaugos teikimo dažnumu.</text:span></text:p>
      <text:p text:style-name="P4218"><text:span text:style-name="T4219">4</text:span><text:span text:style-name="T4220">. Veiklos rūšims, susijusioms su geografinės vietovės eksploatavimu siekiant vežėjams oru, jūra<text:s/></text:span><text:span text:style-name="T4221">arba vidaus vandenų keliais suteikti oro uostus, jūrų ar vidaus vandenų uostus arba kitą terminalų infrastruktūrą.</text:span></text:p>
      <text:p text:style-name="P4222"><text:span text:style-name="T4223">5</text:span><text:span text:style-name="T4224">. Veiklos rūšims, susijusioms su:</text:span></text:p>
      <text:p text:style-name="P4225"><text:span text:style-name="T4226">1</text:span><text:span text:style-name="T4227">) pašto paslaugų teikimu;</text:span></text:p>
      <text:p text:style-name="P4228"><text:span text:style-name="T4229">2</text:span><text:span text:style-name="T4230">) kitų negu pašto paslaugų teikimu, jeigu tokias paslaugas teikianti</text:span><text:span text:style-name="T4231">s asmuo taip pat teikia pašto paslaugas, kaip apibrėžta šios dalies 3 punkto b papunktyje, ir jeigu dėl paslaugų, kurioms taikomas šios dalies 3 punkto b papunktis, nėra įvykdytos Lietuvos Respublikos p</text:span><text:span text:style-name="T4232">irkimų, atliekamų vandentvarkos, energetikos, transpor</text:span><text:span text:style-name="T4233">to ar pašto paslaugų srities perkančiųjų subjektų, įstatymo 27 straipsnio 1 ir 2 dalyse<text:s/></text:span><text:span text:style-name="T4234">nustatytos sąlygos;</text:span></text:p>
      <text:p text:style-name="P4235"><text:span text:style-name="T4236">3</text:span><text:span text:style-name="T4237">) šiame įstatyme, nedarant poveikio Lietuvos Respublikos pašto įstatymui (toliau – Pašto įstatymas):</text:span></text:p>
      <text:p text:style-name="P4238"><text:span text:style-name="T4239">a</text:span><text:span text:style-name="T4240">) pašto siunta – bet kokio svorio adr</text:span><text:span text:style-name="T4241">esuota ir išsiųsti paruošta siunta. Be korespondencijos siuntų, tokiomis siuntomis taip pat laikomos, pavyzdžiui, knygos, katalogai, laikraščiai, periodiniai spaudiniai ir pašto siuntiniai su prekėmis, turinčiomis komercinę vertę ar jos neturinčiomis, nepr</text:span><text:span text:style-name="T4242">iklausomai nuo svorio;</text:span></text:p>
      <text:p text:style-name="P4243"><text:span text:style-name="T4244">b</text:span><text:span text:style-name="T4245">) pašto paslaugos – paslaugos, kurias sudaro pašto siuntų surinkimas, rūšiavimas, vežimas ir pristatymas. Jos apima paslaugas, kurios priklauso universaliosioms pašto paslaugoms, kaip apibrėžta Lietuvos Respublikos pašto įstatym</text:span><text:span text:style-name="T4246">e, ir paslaugas, kurios nepriklauso universaliosioms pašto paslaugoms, kaip apibrėžta Pašto įstatyme;</text:span></text:p>
      <text:p text:style-name="P4247"><text:span text:style-name="T4248">c</text:span><text:span text:style-name="T4249">) kitos negu pašto paslaugos – paslaugos, teikiamos šiose srityse: pašto paslaugų valdymo paslaugos (paslaugos, teikiamos prieš išsiuntimą ir po jo,<text:s/></text:span><text:span text:style-name="T4250">įskaitant siuntų skyriaus valdymo paslaugas); paslaugos, susijusios su šio punkto a papunktyje nenurodytomis pašto siuntomis, pavyzdžiui, tiesioginis neadresuotų pašto siuntų pristatymas.</text:span></text:p>
      <text:p text:style-name="P4251"><text:span text:style-name="T4252">6</text:span><text:span text:style-name="T4253">. Veiklos rūšims, susijusioms su geografinės vietovės eksploa</text:span><text:span text:style-name="T4254">tavimu tokiu tikslu:</text:span></text:p>
      <text:p text:style-name="P4255"><text:span text:style-name="T4256">1</text:span><text:span text:style-name="T4257">) naftos arba dujų gavybai;</text:span></text:p>
      <text:p text:style-name="P4258"><text:span text:style-name="T4259">2</text:span><text:span text:style-name="T4260">) anglių ar kito kietojo kuro žvalgymui arba gavybai.</text:span></text:p>
      <text:p text:style-name="P4261"/>
      <text:p text:style-name="P4262">Lietuvos Respublikos<text:s/></text:p>
      <text:p text:style-name="P4263">koncesijų įstatymo</text:p>
      <text:p text:style-name="P4264"><text:span text:style-name="T4265">3</text:span><text:span text:style-name="T4266"><text:s/>priedas</text:span></text:p>
      <text:p text:style-name="P4267"/>
      <text:p text:style-name="P4268"><text:span text:style-name="T4269">LIETUVOS RESPUBLIKOS KONCESIJŲ ĮSTATYMO 15 STRAIPSNIO 3 DALIES 2 PUNKTE NURODYTI TEISĖS AKTAI IR PROCEDŪRŲ SĄRAŠAS<text:s/></text:span></text:p>
      <text:p text:style-name="P4270"/>
      <text:p text:style-name="P4271">Procedūrų, kuriomis iš anksto užtikrinamas tinkamas skaidrumas, skirtų kitų Europos Sąjungos teisėkūros procedūra priimamų aktų pagrindu<text:s/>išduoti leidimus, kurie nėra laikomi specialiosiomis ar išimtinėmis teisėmis, kaip apibrėžta šiame įstatyme, sąrašas:</text:p>
      <text:p text:style-name="P4272"><text:span text:style-name="T4273">1</text:span><text:span text:style-name="T4274">) leidimų eksploatuoti gamtinių dujų įrengimus išdavimas pagal<text:s/></text:span><text:span text:style-name="T4275">Lietuvos Respublikos gamtinių dujų įstatyme<text:s/></text:span><text:span text:style-name="T4276">nustatytas procedūras;</text:span></text:p>
      <text:p text:style-name="P4277"><text:span text:style-name="T4278">2</text:span><text:span text:style-name="T4279">) leidimų statyti naujus elektros energijos gamybos įrenginius išdavimas arba kvietimas pateikti pasiūlymus dėl naujų elektros energijos gamybos įrenginių statybos pagal<text:s/></text:span><text:span text:style-name="T4280">Lietuvos Respublikos energetikos įstatyme ar</text:span><text:span text:style-name="T4281"><text:s/>Lietuvos Respublikos atsinaujinančių ište</text:span><text:span text:style-name="T4282">klių energetikos įstatyme nustatytas procedūras</text:span><text:span text:style-name="T4283">;</text:span></text:p>
      <text:p text:style-name="P4284"><text:span text:style-name="T4285">3</text:span><text:span text:style-name="T4286">)<text:s/></text:span><text:span text:style-name="T4287">teisės teikti pašto paslaugą suteikimas pagal Lietuvos Respublikos pašto įstatyme nustatytas procedūras. Ši nuostata netaikoma įpareigojimo teikti universaliąją pašto paslaugą suteikimui</text:span><text:span text:style-name="T4288">;</text:span></text:p>
      <text:p text:style-name="P4289"><text:span text:style-name="T4290">4</text:span><text:span text:style-name="T4291">) leidi</text:span><text:span text:style-name="T4292">mų vykdyti su angliavandenilių eksploatavimu susijusią veiklą išdavimo procedūra pagal<text:s/></text:span><text:span text:style-name="T4293">Lietuvos Respublikos žemės gelmių įstatyme nustatytas procedūras</text:span><text:span text:style-name="T4294">;</text:span></text:p>
      <text:p text:style-name="P4295"><text:span text:style-name="T4296">5</text:span><text:span text:style-name="T4297">) viešojo paslaugų pirkimo sutartys, kaip apibrėžta 2007 m. spalio 23 d. Europos Parlamento ir Tar</text:span><text:span text:style-name="T4298">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99">slaugoms teikti, kurios buvo suteiktos konkurso tvarka pagal šio reglamento 5 straipsnio 3 dalį, jeigu jo trukmė atitinka šio reglamento 4 straipsnio 3 arba 4 dalį.</text:span></text:p>
      <text:p text:style-name="P4300"/>
      <text:p text:style-name="P4301">Lietuvos Respublikos<text:s/></text:p>
      <text:p text:style-name="P4302">koncesijų įstatymo</text:p>
      <text:h text:style-name="P4303" text:outline-level="3"><text:span text:style-name="T4304">4</text:span><text:span text:style-name="T4305"><text:s/>priedas</text:span><text:span text:style-name="T4306"><text:s/></text:span></text:h>
      <text:h text:style-name="P4307" text:outline-level="3"/>
      <text:p text:style-name="P4308"><text:span text:style-name="T4309">LIETUVOS RESPUBLIKOS KONCESIJŲ ĮSTATYMO 29 STRAIPSNIO 1 DALIES 2 PUNKTE NURODYTOS SOCIALINĖS IR KITOS SPECIALIOS PASLAUGOS<text:s/></text:span></text:p>
      <text:h text:style-name="P4310" text:outline-level="3"/>
      <table:table table:style-name="Table4311">
        <table:table-columns>
          <table:table-column table:style-name="TableColumn4312"/>
          <table:table-column table:style-name="TableColumn4313"/>
        </table:table-columns>
        <table:table-header-rows>
          <table:table-row table:style-name="TableRow4314">
            <table:table-cell table:style-name="TableCell4315">
              <text:p text:style-name="P4316">Kodas pagal Bendrąjį viešųjų pirkimų žodyną (<text:span text:style-name="T4317">BVPŽ)</text:span></text:p>
            </table:table-cell>
            <table:table-cell table:style-name="TableCell4318">
              <text:p text:style-name="P4319"><text:span text:style-name="T4320">Paslaugų pavadinimas</text:span></text:p>
            </table:table-cell>
          </table:table-row>
        </table:table-header-rows>
        <table:table-row table:style-name="TableRow4321">
          <table:table-cell table:style-name="TableCell4322">
            <text:p text:style-name="P4323">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324">98133100-5; 98133000-4; 98200000-5; 9</text:span><text:span text:style-name="T4325">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326">pagalbos namuose paslaugos ir namų ūkio paslaugos]</text:span></text:p>
          </table:table-cell>
          <table:table-cell table:style-name="TableCell4327">
            <text:p text:style-name="Normal"><text:span text:style-name="T4328">Sveikatos, socialinės ir susijusios paslaugos</text:span></text:p>
          </table:table-cell>
        </table:table-row>
        <table:table-row table:style-name="TableRow4329">
          <table:table-cell table:style-name="TableCell4330">
            <text:p text:style-name="P4331">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332">79950000-8 [Parodų, mugių ir kongresų organizavimo paslaugos]; 79951000-5 [Seminarų organizavimo paslaugos]; 79952000-2 [Su r</text:span><text:span text:style-name="T4333">enginiais susijusios paslaugos]; 79952100-3 [Kultūrinių renginių organizavimo paslaugos]; 79953000-9 [Festivalių organizavimo paslaugos]; 79954000-6 [Pobūvių organizavimo paslaugos]; 79955000-3 [Madų šou organizavimo paslaugos]; 79956000-0 [Mugių ir parodų</text:span><text:span text:style-name="T4334"><text:s/>organizavimo paslaugos]</text:span></text:p>
          </table:table-cell>
          <table:table-cell table:style-name="TableCell4335">
            <text:p text:style-name="Normal"><text:span text:style-name="T4336">Administracinės, socialinės, švietimo, sveikatos priežiūros ir kultūros paslaugos</text:span></text:p>
          </table:table-cell>
        </table:table-row>
        <table:table-row table:style-name="TableRow4337">
          <table:table-cell table:style-name="TableCell4338">
            <text:p text:style-name="P4339">75300000-9</text:p>
          </table:table-cell>
          <table:table-cell table:style-name="TableCell4340">
            <text:p text:style-name="Normal"><text:span text:style-name="T4341">Privalomojo socialinio draudimo paslaugos (Lietuvos Respublikos koncesijų</text:span><text:span text:style-name="T4342"><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343">ereso ekonomines paslaugas ar kaip viešojo intereso neekonomines paslaugas)</text:span></text:p>
          </table:table-cell>
        </table:table-row>
        <table:table-row table:style-name="TableRow4344">
          <table:table-cell table:style-name="TableCell4345">
            <text:p text:style-name="P4346">75310000-2; 75311000-9; 75312000-6;<text:line-break/>75313000-3; 75313100-4; 75314000-0;<text:line-break/>75320000-5; 75330000-8; 75340000-1</text:p>
          </table:table-cell>
          <table:table-cell table:style-name="TableCell4347">
            <text:p text:style-name="Normal"><text:span text:style-name="T4348">Išmokų paslaugos</text:span></text:p>
          </table:table-cell>
        </table:table-row>
        <table:table-row table:style-name="TableRow4349">
          <table:table-cell table:style-name="TableCell4350">
            <text:p text:style-name="Normal"><text:span text:style-name="T4351">98000000-3; 98120000-0; 98132000-7; 98133110-8 ir 9813</text:span><text:span text:style-name="T4352">0000-3</text:span></text:p>
          </table:table-cell>
          <table:table-cell table:style-name="TableCell4353">
            <text:p text:style-name="Normal"><text:span text:style-name="T435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355">
          <table:table-cell table:style-name="TableCell4356">
            <text:p text:style-name="P4357">98131000-0</text:p>
          </table:table-cell>
          <table:table-cell table:style-name="TableCell4358">
            <text:p text:style-name="Normal"><text:span text:style-name="T4359">Religinės paslaugos</text:span></text:p>
          </table:table-cell>
        </table:table-row>
        <table:table-row table:style-name="TableRow4360">
          <table:table-cell table:style-name="TableCell4361">
            <text:p text:style-name="P4362">Nuo 55100000-1 iki 55410000-7; nuo 55521000-8 iki 55521200-0</text:p>
            <text:p text:style-name="P4363">[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364">55510000-8 [Valgyklų paslaugos]; 555110</text:span><text:span text:style-name="T4365">00-5 [Valgyklų ir kitų ribotos klientūros užkandinių paslaugos]; 55512000-2 [Valgyklų valdymo paslaugos]; 55523100-3 [Maisto mokykloms paslaugos]</text:span></text:p>
          </table:table-cell>
          <table:table-cell table:style-name="TableCell4366">
            <text:p text:style-name="Normal"><text:span text:style-name="T4367">Viešbučių ir restoranų paslaugos</text:span></text:p>
          </table:table-cell>
        </table:table-row>
        <table:table-row table:style-name="TableRow4368">
          <table:table-cell table:style-name="TableCell4369">
            <text:p text:style-name="Normal"><text:span text:style-name="T4370">79100000-5–79140000-7; 75231100-5</text:span></text:p>
          </table:table-cell>
          <table:table-cell table:style-name="TableCell4371">
            <text:p text:style-name="Normal"><text:span text:style-name="T4372">Teisinės paslaugos, išskyrus tas, kurios n</text:span><text:span text:style-name="T4373">epatenka į taikymo sritį pagal Lietuvos Respublikos koncesijų</text:span><text:span text:style-name="T4374"><text:s/></text:span><text:span text:style-name="T4375">įstatymo 6 straipsnio 4 punktą</text:span></text:p>
          </table:table-cell>
        </table:table-row>
        <table:table-row table:style-name="TableRow4376">
          <table:table-cell table:style-name="TableCell4377">
            <text:p text:style-name="Normal"><text:span text:style-name="T4378">Nuo 75100000-7 iki 75120000–3; 75123000-4; nuo 75125000-8 iki 75131000-3</text:span></text:p>
          </table:table-cell>
          <table:table-cell table:style-name="TableCell4379">
            <text:p text:style-name="Normal"><text:span text:style-name="T4380">Kitos administracinės ir valdžios paslaugos</text:span></text:p>
          </table:table-cell>
        </table:table-row>
        <table:table-row table:style-name="TableRow4381">
          <table:table-cell table:style-name="TableCell4382">
            <text:p text:style-name="Normal"><text:span text:style-name="T4383">75200000-8–75231000-4</text:span></text:p>
          </table:table-cell>
          <table:table-cell table:style-name="TableCell4384">
            <text:p text:style-name="Normal"><text:span text:style-name="T4385">Paslaugų teikimas<text:s/></text:span><text:span text:style-name="T4386">bendruomenei</text:span></text:p>
          </table:table-cell>
        </table:table-row>
        <table:table-row table:style-name="TableRow4387">
          <table:table-cell table:style-name="TableCell4388">
            <text:p text:style-name="Normal"><text:span text:style-name="T4389">Nuo 75231210-9 iki 75231230-5; nuo 75240000-0 iki 75252000-7; 794300000-7; 98113100-9</text:span></text:p>
          </table:table-cell>
          <table:table-cell table:style-name="TableCell4390">
            <text:p text:style-name="Normal"><text:span text:style-name="T4391">Kalėjimų paslaugos, visuomenės saugumo ir gelbėjimo paslaugos, išskyrus tas, kurios nepatenka į taikymo sritį pagal Lietuvos Respublikos koncesijų įstatymo<text:s/></text:span><text:span text:style-name="T4392">6 straipsnio 8 punktą</text:span></text:p>
          </table:table-cell>
        </table:table-row>
        <table:table-row table:style-name="TableRow4393">
          <table:table-cell table:style-name="TableCell4394">
            <text:p text:style-name="P4395">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96">79722000-1 [Grafologijos paslaugos]; 79723000-8 [Atliekų analizės paslaugos]</text:span></text:p>
          </table:table-cell>
          <table:table-cell table:style-name="TableCell4397">
            <text:p text:style-name="Normal"><text:span text:style-name="T4398">Tyrimo ir apsaugos paslaugos</text:span></text:p>
          </table:table-cell>
        </table:table-row>
        <table:table-row table:style-name="TableRow4399">
          <table:table-cell table:style-name="TableCell4400">
            <text:p text:style-name="Normal"><text:span text:style-name="T4401">64000000-6 [Pašto ir telekomunikacijų<text:s/></text:span><text:span text:style-name="T4402">paslaugos]; 64100000-7 [Pašto ir kurjerių paslaugos]; 64110000-0 [Pašto paslaugos]; 64111000-7 [Pašto paslaugos, susijusios su laikraščiais ir periodiniais leidiniais]; 64112000-4 [Pašto paslaugos, susijusios su laiškais]; 64113000-1 [Pašto paslaugos, susi</text:span><text:span text:style-name="T4403">jusios su siuntiniais]; 64114000-8 [Pašto skyrių langelių paslaugos]; 64115000-5 [Pašto dėžučių nuoma]; 64116000-2 [Pašto paslaugos „iki pareikalavimo“]; 64122000-7 [Vidaus pašto ir kurjerių paslaugos]</text:span></text:p>
          </table:table-cell>
          <table:table-cell table:style-name="TableCell4404">
            <text:p text:style-name="Normal"><text:span text:style-name="T4405">Pašto paslaugos</text:span></text:p>
          </table:table-cell>
        </table:table-row>
        <table:table-row table:style-name="TableRow4406">
          <table:table-cell table:style-name="TableCell4407">
            <text:p text:style-name="Normal"><text:span text:style-name="T4408">50116510-9 [Padangų restauravimo pasl</text:span><text:span text:style-name="T4409">augos]; 71550000-8 [Kalvystės paslaugos]</text:span></text:p>
          </table:table-cell>
          <table:table-cell table:style-name="TableCell4410">
            <text:p text:style-name="Normal"><text:span text:style-name="T4411">Įvairios paslaugos</text:span></text:p>
          </table:table-cell>
        </table:table-row>
        <table:table-row table:style-name="TableRow4412">
          <table:table-cell table:style-name="TableCell4413">
            <text:p text:style-name="P4414">98900000-2 [Ekstrateritorialių organizacijų ir įstaigų paslaugos] ir 98910000-5 [Specifinės tarptautinių organizacijų ir institucijų paslaugos]<text:s/></text:p>
          </table:table-cell>
          <table:table-cell table:style-name="TableCell4415">
            <text:p text:style-name="P4416">Tarptautinės paslaugos</text:p>
          </table:table-cell>
        </table:table-row>
      </table:table>
      <text:p text:style-name="Normal"/>
      <text:p text:style-name="P4417"/>
      <text:p text:style-name="P4418">Lietuvos Respublikos<text:s/></text:p>
      <text:p text:style-name="P4419">koncesijų įstatymo</text:p>
      <text:h text:style-name="P4420" text:outline-level="3"><text:span text:style-name="T4421">5</text:span><text:span text:style-name="T4422"><text:s/>priedas</text:span></text:h>
      <text:h text:style-name="P4423" text:outline-level="3"/>
      <text:p text:style-name="P4424"><text:span text:style-name="T4425">LIETUVOS RESPUBLIKOS KONCESIJŲ ĮSTATYMO 14 STRAIPSNIO 5 DALYJE NURODYTŲ TARPTAUTINIŲ SOCIALINIŲ IR APLINKOS APSAUGOS KONVENCIJŲ SĄRAŠAS<text:s/></text:span></text:p>
      <text:p text:style-name="P4426"/>
      <text:h text:style-name="P4427" text:outline-level="3"><text:span text:style-name="T4428">1</text:span><text:span text:style-name="T4429">. Tarptautinės darbo organizacijos 1930 m. birželio 10 d. konvencija Nr. 29 dėl<text:s/></text:span><text:span text:style-name="T4430">priverstinio ar privalomojo darbo.</text:span></text:h>
      <text:h text:style-name="P4431" text:outline-level="3"><text:span text:style-name="T4432">2</text:span><text:span text:style-name="T4433">. <text:s/>Tarptautinės darbo organizacijos 1948 m. birželio 17 d. konvencija Nr. 87 dėl asociacijų laisvės ir teisės jungtis į organizacijas gynimo.</text:span></text:h>
      <text:h text:style-name="P4434" text:outline-level="3"><text:span text:style-name="T4435">3</text:span><text:span text:style-name="T4436">. Tarptautinės darbo organizacijos 1949 m. liepos 1 d. konvencija Nr.</text:span><text:span text:style-name="T4437"> 98 dėl teisės jungtis į organizacijas ir vesti kolektyvines derybas principų taikymo.</text:span></text:h>
      <text:h text:style-name="P4438" text:outline-level="3"><text:span text:style-name="T4439">4</text:span><text:span text:style-name="T4440">. Tarptautinės darbo organizacijos 1951 m. birželio 29 d. konvencija Nr. 100 dėl vienodo atlyginimo vyrams ir moterims už lygiavertį darbą.</text:span></text:h>
      <text:h text:style-name="P4441" text:outline-level="3"><text:span text:style-name="T4442">5</text:span><text:span text:style-name="T4443">. Tarptautinės darb</text:span><text:span text:style-name="T4444">o organizacijos 1957 m. birželio 25 d. konvencija Nr. 105 dėl priverstinio darbo panaikinimo.</text:span></text:h>
      <text:h text:style-name="P4445" text:outline-level="3"><text:span text:style-name="T4446">6</text:span><text:span text:style-name="T4447">. Tarptautinės darbo organizacijos 1958 m. birželio 25 d. konvencija Nr. 111 dėl diskriminacijos darbo ir profesinės veiklos srityje.</text:span></text:h>
      <text:h text:style-name="P4448" text:outline-level="3"><text:span text:style-name="T4449">7</text:span><text:span text:style-name="T4450">. Tarptautinės<text:s/></text:span><text:span text:style-name="T4451">darbo organizacijos 1973 m. birželio 26 d. konvencija Nr. 138 dėl minimalaus įdarbinimo amžiaus.</text:span></text:h>
      <text:h text:style-name="P4452" text:outline-level="3"><text:span text:style-name="T4453">8</text:span><text:span text:style-name="T4454">. 1985 m. kovo 22 d. Vienos konvencija dėl ozono sluoksnio apsaugos ir jos 1987 m. rugsėjo 16 d. Monrealio protokolas dėl ozono sluoksnį ardančių medžiagų</text:span><text:span text:style-name="T4455">.<text:s/></text:span></text:h>
      <text:h text:style-name="P4456" text:outline-level="3"><text:span text:style-name="T4457">9</text:span><text:span text:style-name="T4458">. 1989 m. kovo 22 d. Bazelio konvencija dėl pavojingų atliekų tarpvalstybinių pervežimų bei jų tvarkymo kontrolės (Bazelio konvencija).</text:span></text:h>
      <text:h text:style-name="P4459" text:outline-level="3"><text:span text:style-name="T4460">10</text:span><text:span text:style-name="T4461">.<text:s/></text:span><text:span text:style-name="T4462">1998 m. rugsėjo 10 d. Roterdamo konvencija dėl sutikimo, apie kurį pranešama iš anksto, procedūros, taik</text:span><text:span text:style-name="T4463">omos tam tikroms pavojingoms cheminėms medžiagoms ir pesticidams tarptautinėje prekyboje, ir jos 3 regioniniai protokolai.<text:s/></text:span></text:h>
      <text:h text:style-name="P4464" text:outline-level="3"><text:span text:style-name="T4465">11</text:span><text:span text:style-name="T4466">.<text:s/></text:span><text:span text:style-name="T4467">Tarptautinės darbo organizacijos 1999 m. birželio 17 d. konvencija Nr. 182 dėl nepriimtino vaikų darbo uždraudimo ir neatidė</text:span><text:span text:style-name="T4468">liotinų veiksmų tokiam darbui panaikinti.</text:span><text:span text:style-name="T4469"><text:s/></text:span></text:h>
      <text:h text:style-name="P4470" text:outline-level="3"><text:span text:style-name="T4471">12</text:span><text:span text:style-name="T4472">. 2001 m. gegužės 22 d. Stokholmo konvencija dėl patvariųjų organinių teršalų.</text:span></text:h>
      <text:h text:style-name="P4473" text:outline-level="3"/>
      <text:h text:style-name="P4474" text:outline-level="3">Lietuvos Respublikos<text:s/></text:h>
      <text:h text:style-name="P4475" text:outline-level="3">koncesijų įstatymo</text:h>
      <text:h text:style-name="P4476" text:outline-level="3"><text:span text:style-name="T4477">6</text:span><text:span text:style-name="T4478"><text:s/>priedas</text:span></text:h>
      <text:h text:style-name="P4479" text:outline-level="3"/>
      <text:h text:style-name="P4480" text:outline-level="3"><text:span text:style-name="T4481">SKELBIMO DĖL KONCESIJOS PAKEITIMO PAGAL LIETUVOS RESPUBLIKOS KONCESI</text:span><text:span text:style-name="T4482">JŲ ĮSTATYMO 30 STRAIPSNĮ TURINYS</text:span></text:h>
      <text:h text:style-name="P4483" text:outline-level="3"/>
      <text:h text:style-name="P4484" text:outline-level="3"><text:span text:style-name="T4485">1</text:span><text:span text:style-name="T4486">.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87">aus (NUTS) kodą, telefono numeris, fakso numeris, el. pašto ir interneto adresas.<text:s/></text:span></text:h>
      <text:h text:style-name="P4488" text:outline-level="3"><text:span text:style-name="T4489">2</text:span><text:span text:style-name="T4490">. Bendrojo viešųjų pirkimų žodyno kodai.<text:s/></text:span></text:h>
      <text:h text:style-name="P4491" text:outline-level="3"><text:span text:style-name="T4492">3</text:span><text:span text:style-name="T4493">. Pagrindinės darbų vykdymo vietos NUTS kodas, jeigu tai yra darbų koncesija, arba pagrindinės paslaugų suteikimo vietos<text:s/></text:span><text:span text:style-name="T4494">NUTS kodas, jeigu tai yra paslaugų koncesija.<text:s/></text:span></text:h>
      <text:h text:style-name="P4495" text:outline-level="3"><text:span text:style-name="T4496">4</text:span><text:span text:style-name="T4497">. Koncesijos aprašymas prieš pakeitimą ir po jo: darbų pobūdis ir apimtis, paslaugų pobūdis ir apimtis.<text:s/></text:span></text:h>
      <text:h text:style-name="P4498" text:outline-level="3"><text:span text:style-name="T4499">5</text:span><text:span text:style-name="T4500">. Kai taikoma, koncesijos vertės pakeitimas, įskaitant dėl pakeitimo padidėjusias kainas ar mo</text:span><text:span text:style-name="T4501">kesčius.<text:s/></text:span></text:h>
      <text:h text:style-name="P4502" text:outline-level="3"><text:span text:style-name="T4503">6</text:span><text:span text:style-name="T4504">. Aplinkybių, dėl kurių buvo būtina daryti pakeitimus, aprašymas.<text:s/></text:span></text:h>
      <text:h text:style-name="P4505" text:outline-level="3"><text:span text:style-name="T4506">7</text:span><text:span text:style-name="T4507">. Sprendimo dėl koncesijos suteikimo data.<text:s/></text:span></text:h>
      <text:h text:style-name="P4508" text:outline-level="3"><text:span text:style-name="T4509">8</text:span><text:span text:style-name="T4510">. Kai taikoma, naujo ekonominės veiklos vykdytojo ar vykdytojų pavadinimas, adresas, įskaitant NUTS kodą, telefono numeris, fakso numeris, el. pašto adresas ir interneto adresas.<text:s/></text:span></text:h>
      <text:h text:style-name="P4511" text:outline-level="3"><text:span text:style-name="T4512">9</text:span><text:span text:style-name="T4513">. Informacija, ar koncesija susijusi su iš Europos Sąjungos lėšų finans</text:span><text:span text:style-name="T4514">uojamu projektu ir (ar) programa.<text:s/></text:span></text:h>
      <text:h text:style-name="P4515" text:outline-level="3"><text:span text:style-name="T4516">10</text:span><text:span text:style-name="T4517">. Įstaigos, atsakingos už peržiūros ir atitinkamais atvejais tarpininkavimo procedūras, pavadinimas ir adresas. Tiksli informacija, susijusi su peržiūros procedūrų terminu, arba prireikus tarnybos, iš kurios šią inf</text:span><text:span text:style-name="T4518">ormaciją galima gauti, pavadinimas, adresas, telefono numeris, fakso numeris ir el. pašto adresas.<text:s/></text:span></text:h>
      <text:h text:style-name="P4519" text:outline-level="3"><text:span text:style-name="T4520">11</text:span><text:span text:style-name="T4521">. Ankstesnių publikacijų<text:s/></text:span><text:span text:style-name="T4522">Europos Sąjungos oficialiajame leidinyje</text:span><text:span text:style-name="T4523"><text:s/></text:span><text:span text:style-name="T4524">dėl šiame skelbime minimos (minimų) sutarties (sutarčių) data (datos) ir nuoroda (nu</text:span><text:span text:style-name="T4525">orodos).<text:s/></text:span></text:h>
      <text:h text:style-name="P4526" text:outline-level="3"><text:span text:style-name="T4527">12</text:span><text:span text:style-name="T4528">. Skelbimo išsiuntimo data.<text:s/></text:span></text:h>
      <text:h text:style-name="P4529" text:outline-level="3"><text:span text:style-name="T4530">13</text:span><text:span text:style-name="T4531">. Kita aktuali informacija.</text:span></text:h>
      <text:p text:style-name="P4532"/>
      <text:p text:style-name="P4533">Lietuvos Respublikos<text:s/></text:p>
      <text:p text:style-name="P4534">koncesijų įstatymo</text:p>
      <text:h text:style-name="P4535" text:outline-level="3"><text:span text:style-name="T4536">7</text:span><text:span text:style-name="T4537"><text:s/>priedas</text:span></text:h>
      <text:h text:style-name="P4538" text:outline-level="3"/>
      <text:h text:style-name="P4539" text:outline-level="3"><text:span text:style-name="T4540">ĮGYVENDINAMI EUROPOS SĄJUNGOS TEISĖS AKTAI</text:span></text:h>
      <text:h text:style-name="P4541" text:outline-level="3"/>
      <text:p text:style-name="P4542"><text:span text:style-name="T4543">1</text:span><text:span text:style-name="T4544">. 2014 m. vasario 26 d. Europos Parlamento ir Tarybos direktyva 2014</text:span><text:span text:style-name="T4545">/23/ES dėl koncesijos sutarčių suteikimo (OL 2014 L 94, p. 1).</text:span><text:span text:style-name="T4546"><text:s/></text:span></text:p>
      <text:p text:style-name="P4547"><text:span text:style-name="T4548">2</text:span><text:span text:style-name="T4549">.<text:s/></text:span><text:span text:style-name="T4550">2014 m. balandžio 16 d. Europos Parlamento ir Tarybos direktyva 2014/55/ES dėl elektroninių sąskaitų faktūrų naudojimo viešuosiuose pirkimuose (OL 2014 L 133, p. 1).</text:span><text:s/></text:p>
      <text:p text:style-name="P4551">Papildyta punktu:</text:p>
      <text:p text:style-name="P4552"><text:span text:style-name="T4553">Nr.<text:s/></text:span><text:a xlink:href="https://www.e-tar.lt/portal/legalAct.html?documentId=635098b08b7d11e9ae2e9d61b1f977b3" office:target-frame-name="_top" xlink:show="replace"><text:span text:style-name="T4554">XIII-2160</text:span></text:a><text:span text:style-name="T4555">, 2019-05-30, paskelbta TAR 2019-06-10, i. k. 2019-09413</text:span></text:p>
      <text:p text:style-name="Normal"/>
      <text:p text:style-name="P4556"/>
      <text:p text:style-name="P4557"/>
      <text:p text:style-name="P4558"><text:span text:style-name="T4559">Pakeitimai:</text:span></text:p>
      <text:p text:style-name="P4560"/>
      <text:p text:style-name="P4561"><text:span text:style-name="T4562">1.</text:span></text:p>
      <text:p text:style-name="P4563"><text:span text:style-name="T4564">Lietuvos Respublikos Seimas, Įstatymas</text:span></text:p>
      <text:p text:style-name="P4565"><text:span text:style-name="T4566">Nr.<text:s/></text:span><text:a xlink:href="https://www.e-tar.lt/portal/legalAct.html?documentId=TAR.15AFB324FF43" office:target-frame-name="_top" xlink:show="replace"><text:span text:style-name="T4567">VIII-629</text:span></text:a><text:span text:style-name="T4568">, 1998-02-17, Žin., 1998, Nr. 25-632 (1998-03-13), i. k. 0981010ISTAVIII-629</text:span></text:p>
      <text:p text:style-name="P4569"><text:span text:style-name="T4570">Lietuvos Respublikos koncesijų įstatymo 16 straipsnio pripažinimo netekusiu galios įstatyma</text:span><text:span text:style-name="T4571">s</text:span></text:p>
      <text:p text:style-name="P4572"/>
      <text:p text:style-name="P4573"><text:span text:style-name="T4574">2.</text:span></text:p>
      <text:p text:style-name="P4575"><text:span text:style-name="T4576">Lietuvos Respublikos Seimas, Įstatymas</text:span></text:p>
      <text:p text:style-name="P4577"><text:span text:style-name="T4578">Nr.<text:s/></text:span><text:a xlink:href="https://www.e-tar.lt/portal/legalAct.html?documentId=TAR.4CCB7B9C4E2C" office:target-frame-name="_top" xlink:show="replace"><text:span text:style-name="T4579">VIII-1306</text:span></text:a><text:span text:style-name="T4580">, 1999-07-07, Žin., 1999, Nr. 66-2123 (1999-07-30), i. k. 0991010ISTAIII-1306</text:span></text:p>
      <text:p text:style-name="P4581"><text:span text:style-name="T4582">Lietuvos Respublikos koncesijų įstatym</text:span><text:span text:style-name="T4583">o 4 straipsnio pakeitimo <text:s/>įstatymas</text:span></text:p>
      <text:p text:style-name="P4584"/>
      <text:p text:style-name="P4585"><text:span text:style-name="T4586">3.</text:span></text:p>
      <text:p text:style-name="P4587"><text:span text:style-name="T4588">Lietuvos Respublikos Seimas, Įstatymas</text:span></text:p>
      <text:p text:style-name="P4589"><text:span text:style-name="T4590">Nr.<text:s/></text:span><text:a xlink:href="https://www.e-tar.lt/portal/legalAct.html?documentId=TAR.5947BABF19A2" office:target-frame-name="_top" xlink:show="replace"><text:span text:style-name="T4591">IX-1647</text:span></text:a><text:span text:style-name="T4592">, 2003-06-24, Žin., 2003, Nr. 70-3163 (2003-07-16), i. k. 1031010ISTA0IX-1647</text:span></text:p>
      <text:p text:style-name="P4593"><text:span text:style-name="T4594">Lietuv</text:span><text:span text:style-name="T4595">os Respublikos koncesijų įstatymo pakeitimo įstatymas</text:span></text:p>
      <text:p text:style-name="P4596"/>
      <text:p text:style-name="P4597"><text:span text:style-name="T4598">4.</text:span></text:p>
      <text:p text:style-name="P4599"><text:span text:style-name="T4600">Lietuvos Respublikos Seimas, Įstatymas</text:span></text:p>
      <text:p text:style-name="P4601"><text:span text:style-name="T4602">Nr.<text:s/></text:span><text:a xlink:href="https://www.e-tar.lt/portal/legalAct.html?documentId=TAR.56A6896AA34E" office:target-frame-name="_top" xlink:show="replace"><text:span text:style-name="T4603">IX-2200</text:span></text:a><text:span text:style-name="T4604">, 2004-04-29, Žin., 2004, Nr. 73-2533 (2004-04-30), i. k.<text:s/></text:span><text:span text:style-name="T4605">1041010ISTA0IX-2200</text:span></text:p>
      <text:p text:style-name="P4606"><text:span text:style-name="T4607">Lietuvos Respublikos koncesijų įstatymo 1, 2, 3 straipsnių pakeitimo ir papildymo, III skyriaus papildymo šeštuoju skirsniu ir įstatymo papildymo priedu įstatymas</text:span></text:p>
      <text:p text:style-name="P4608"/>
      <text:p text:style-name="P4609"><text:span text:style-name="T4610">5.</text:span></text:p>
      <text:p text:style-name="P4611"><text:span text:style-name="T4612">Lietuvos Respublikos Seimas, Įstatymas</text:span></text:p>
      <text:p text:style-name="P4613"><text:span text:style-name="T4614">Nr.<text:s/></text:span><text:a xlink:href="https://www.e-tar.lt/portal/legalAct.html?documentId=TAR.DA39904EA86E" office:target-frame-name="_top" xlink:show="replace"><text:span text:style-name="T4615">X-749</text:span></text:a><text:span text:style-name="T4616">, 2006-07-11, Žin., 2006, Nr. 82-3251 (2006-07-27), i. k. 1061010ISTA000X-749</text:span></text:p>
      <text:p text:style-name="P4617"><text:span text:style-name="T4618">Lietuvos Respublikos koncesijų įstatymo, Vietos savivaldos įstatymo pakeitimo ir papildymo įs</text:span><text:span text:style-name="T4619">tatymas</text:span></text:p>
      <text:p text:style-name="P4620"/>
      <text:p text:style-name="P4621"><text:span text:style-name="T4622">6.</text:span></text:p>
      <text:p text:style-name="P4623"><text:span text:style-name="T4624">Lietuvos Respublikos Seimas, Įstatymas</text:span></text:p>
      <text:p text:style-name="P4625"><text:span text:style-name="T4626">Nr.<text:s/></text:span><text:a xlink:href="https://www.e-tar.lt/portal/legalAct.html?documentId=TAR.46E4664C715B" office:target-frame-name="_top" xlink:show="replace"><text:span text:style-name="T4627">XI-302</text:span></text:a><text:span text:style-name="T4628">, 2009-06-16, Žin., 2009, Nr. 77-3167 (2009-06-30), i. k. 1091010ISTA00XI-302</text:span></text:p>
      <text:p text:style-name="P4629"><text:span text:style-name="T4630">Lietuvos Respublikos koncesijų įsta</text:span><text:span text:style-name="T4631">tymo 28-1 straipsnio pakeitimo įstatymas</text:span></text:p>
      <text:p text:style-name="P4632"/>
      <text:p text:style-name="P4633"><text:span text:style-name="T4634">7.</text:span></text:p>
      <text:p text:style-name="P4635"><text:span text:style-name="T4636">Lietuvos Respublikos Seimas, Įstatymas</text:span></text:p>
      <text:p text:style-name="P4637"><text:span text:style-name="T4638">Nr.<text:s/></text:span><text:a xlink:href="https://www.e-tar.lt/portal/legalAct.html?documentId=TAR.21517DF8901C" office:target-frame-name="_top" xlink:show="replace"><text:span text:style-name="T4639">XI-1458</text:span></text:a><text:span text:style-name="T4640">, 2011-06-16, Žin., 2011, Nr. 77-3726 (2011-06-28), i. k. 1111010ISTA0XI-1458</text:span></text:p>
      <text:p text:style-name="P4641"><text:span text:style-name="T4642">L</text:span><text:span text:style-name="T4643">ietuvos Respublikos koncesijų įstatymo 17 straipsnio papildymo ir pakeitimo įstatymas</text:span></text:p>
      <text:p text:style-name="P4644"/>
      <text:p text:style-name="P4645"><text:span text:style-name="T4646">8.</text:span></text:p>
      <text:p text:style-name="P4647"><text:span text:style-name="T4648">Lietuvos Respublikos Seimas, Įstatymas</text:span></text:p>
      <text:p text:style-name="P4649"><text:span text:style-name="T4650">Nr.<text:s/></text:span><text:a xlink:href="https://www.e-tar.lt/portal/legalAct.html?documentId=TAR.FC8835E33A00" office:target-frame-name="_top" xlink:show="replace"><text:span text:style-name="T4651">XI-2116</text:span></text:a><text:span text:style-name="T4652">, 2012-06-26, Žin., 2012, Nr. 76-3</text:span><text:span text:style-name="T4653">940 (2012-06-30), i. k. 1121010ISTA0XI-2116</text:span></text:p>
      <text:p text:style-name="P4654"><text:span text:style-name="T4655">Lietuvos Respublikos koncesijų įstatymo papildymo 30 straipsniu įstatymas</text:span></text:p>
      <text:p text:style-name="P4656"/>
      <text:p text:style-name="P4657"><text:span text:style-name="T4658">9.</text:span></text:p>
      <text:p text:style-name="P4659"><text:span text:style-name="T4660">Lietuvos Respublikos Seimas, Įstatymas</text:span></text:p>
      <text:p text:style-name="P4661"><text:span text:style-name="T4662">Nr.<text:s/></text:span><text:a xlink:href="https://www.e-tar.lt/portal/legalAct.html?documentId=327e7f307af311e48d20daf2927aba7d" office:target-frame-name="_top" xlink:show="replace"><text:span text:style-name="T4663">XII-1360</text:span></text:a><text:span text:style-name="T4664">, 2014-11-25, paskelbta TAR 2014-12-03, i. k. 2014-18647</text:span></text:p>
      <text:p text:style-name="P4665"><text:span text:style-name="T4666">Lietuvos Respublikos koncesijų įstatymo Nr. I-1510 28-1 straipsnio pakeitimo įstatymas</text:span></text:p>
      <text:p text:style-name="P4667"/>
      <text:p text:style-name="P4668"><text:span text:style-name="T4669">10.</text:span></text:p>
      <text:p text:style-name="P4670"><text:span text:style-name="T4671">Lietuvos Respublikos Seimas, Įstatymas</text:span></text:p>
      <text:p text:style-name="P4672"><text:span text:style-name="T4673">Nr.<text:s/></text:span><text:a xlink:href="https://www.e-tar.lt/portal/legalAct.html?documentId=097405905de511e4bad5c03f56793630" office:target-frame-name="_top" xlink:show="replace"><text:span text:style-name="T4674">XII-1262</text:span></text:a><text:span text:style-name="T4675">, 2014-10-16, paskelbta TAR 2014-10-27, i. k. 2014-14857</text:span></text:p>
      <text:p text:style-name="P4676"><text:span text:style-name="T4677">Lietuvos Respublikos koncesijų įstatymo Nr. I-1510 5 straipsnio pakeitimo įstatymas</text:span></text:p>
      <text:p text:style-name="P4678"/>
      <text:p text:style-name="P4679"><text:span text:style-name="T4680">11.</text:span></text:p>
      <text:p text:style-name="P4681"><text:span text:style-name="T4682">Lietuvos Respublikos Seimas, Įstatymas</text:span></text:p>
      <text:p text:style-name="P4683"><text:span text:style-name="T4684">Nr.<text:s/></text:span><text:a xlink:href="https://www.e-tar.lt/portal/legalAct.html?documentId=74881fc032e011e69cf5d89a5fdd27cc" office:target-frame-name="_top" xlink:show="replace"><text:span text:style-name="T4685">XII-2397</text:span></text:a><text:span text:style-name="T4686">, 2016-06-02, paskelbta TAR 2016-06-15, i. k. 2016-16848</text:span></text:p>
      <text:p text:style-name="P4687"><text:span text:style-name="T4688">Lietuvos Respublikos koncesijų įstatymo Nr. I-1510</text:span><text:span text:style-name="T4689"><text:s/>1 straipsnio pakeitimo įstatymas</text:span></text:p>
      <text:p text:style-name="P4690"/>
      <text:p text:style-name="P4691"><text:span text:style-name="T4692">12.</text:span></text:p>
      <text:p text:style-name="P4693"><text:span text:style-name="T4694">Lietuvos Respublikos Seimas, Įstatymas</text:span></text:p>
      <text:p text:style-name="P4695"><text:span text:style-name="T4696">Nr.<text:s/></text:span><text:a xlink:href="https://www.e-tar.lt/portal/legalAct.html?documentId=425fccc05b2d11e79198ffdb108a3753" office:target-frame-name="_top" xlink:show="replace"><text:span text:style-name="T4697">XIII-440</text:span></text:a><text:span text:style-name="T4698">, 2017-06-15, paskelbta TAR 2017-06-27, i. k. 2017-10801</text:span></text:p>
      <text:p text:style-name="P4699"><text:span text:style-name="T4700">Lietuvos Re</text:span><text:span text:style-name="T4701">spublikos koncesijų įstatymo Nr. I-1510 pakeitimo įstatymas</text:span></text:p>
      <text:p text:style-name="P4702"/>
      <text:p text:style-name="P4703"><text:span text:style-name="T4704">13.</text:span></text:p>
      <text:p text:style-name="P4705"><text:span text:style-name="T4706">Lietuvos Respublikos Seimas, Įstatymas</text:span></text:p>
      <text:p text:style-name="P4707"><text:span text:style-name="T4708">Nr.<text:s/></text:span><text:a xlink:href="https://www.e-tar.lt/portal/legalAct.html?documentId=635098b08b7d11e9ae2e9d61b1f977b3" office:target-frame-name="_top" xlink:show="replace"><text:span text:style-name="T4709">XIII-2160</text:span></text:a><text:span text:style-name="T4710">, 2019-05-30, paskelbta TAR 2019-06-10, i</text:span><text:span text:style-name="T4711">. k. 2019-09413</text:span></text:p>
      <text:p text:style-name="P4712"><text:span text:style-name="T4713">Lietuvos Respublikos koncesijų įstatymo Nr. I-1510 3, 22 ir 23 straipsnių ir 7 priedo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10T10:31:00Z</meta:creation-date>
    <dc:date>2023-01-10T10:31:00Z</dc:date>
    <meta:template xlink:href="Normal.dotm" xlink:type="simple"/>
    <meta:editing-cycles>2</meta:editing-cycles>
    <meta:editing-duration>PT0S</meta:editing-duration>
    <meta:document-statistic meta:page-count="5" meta:paragraph-count="2864" meta:word-count="26836" meta:character-count="209141" meta:row-count="6613" meta:non-whitespace-character-count="185169"/>
  </office:meta>
</office:document-meta>
</file>