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3.468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fo:font-size="10pt" style:font-size-asian="10pt"/>
    </style:style>
    <style:style style:name="T538" style:parent-style-name="DefaultParagraphFont" style:family="text">
      <style:text-properties style:font-name-asian="Calibri" fo:font-style="italic" style:font-style-asian="italic" fo:font-size="10pt" style:font-size-asian="10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3.4687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3.4687in"/>
        </style:tab-stops>
      </style:paragraph-properties>
    </style:style>
    <style:style style:name="P637" style:parent-style-name="Normal" style:family="paragraph">
      <style:paragraph-properties fo:text-align="justify" fo:margin-left="1.477in" fo:text-indent="-0.977in">
        <style:tab-stops>
          <style:tab-stop style:type="left" style:position="1.9916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text-position="super 66.6%"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text-position="super 66.6%"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5in"/>
      <style:text-properties style:font-name-asian="Calibri"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text-position="super 66.6%"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5in">
        <style:tab-stops>
          <style:tab-stop style:type="left" style:position="0.1236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5in">
        <style:tab-stops>
          <style:tab-stop style:type="left" style:position="0.492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indent="0.5in"/>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text-properties style:font-name-asian="Calibri" fo:font-weight="bold" style:font-weight-asian="bold" style:font-size-complex="12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indent="0.5in"/>
      <style:text-properties style:font-name-asian="Calibri" fo:font-weight="bold" style:font-weight-asian="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1.1812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tyle-complex="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indent="0.5in"/>
      <style:text-properties style:font-name-asian="Calibri" fo:font-weight="bold" style:font-weight-asian="bold" style:font-size-complex="12pt"/>
    </style:style>
    <style:style style:name="P2230" style:parent-style-name="Normal" style:family="paragraph">
      <style:paragraph-properties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tyle-complex="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indent="0.5in"/>
    </style:style>
    <style:style style:name="P2401" style:parent-style-name="Normal" style:family="paragraph">
      <style:paragraph-properties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indent="0.5in"/>
      <style:text-properties style:font-name-asian="Calibri" fo:font-weight="bold" style:font-weight-asian="bold" style:font-size-complex="12pt"/>
    </style:style>
    <style:style style:name="P2484" style:parent-style-name="Normal" style:family="paragraph">
      <style:paragraph-properties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FF0000"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text-position="super 66.6%"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indent="0.5in"/>
      <style:text-properties style:font-name-asian="Calibri" fo:font-weight="bold" style:font-weight-asian="bold" style:font-size-complex="12pt"/>
    </style:style>
    <style:style style:name="P2791" style:parent-style-name="Normal" style:family="paragraph">
      <style:paragraph-properties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text-indent="0.5in"/>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tab-stops>
          <style:tab-stop style:type="left" style:position="0.3937in"/>
        </style:tab-stops>
      </style:paragraph-properties>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fo:text-indent="0.5in"/>
      <style:text-properties style:font-name-asian="Calibri"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indent="0.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5in"/>
      <style:text-properties style:font-name-asian="Calibri"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FF0000"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fo:color="#000000"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5in">
        <style:tab-stops>
          <style:tab-stop style:type="left" style:position="0.3937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tyle-complex="italic"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FF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style:style>
    <style:style style:name="T3541" style:parent-style-name="DefaultParagraphFont" style:family="text">
      <style:text-properties style:font-name-asian="Calibri" fo:font-weight="bold" style:font-weight-asian="bold" fo:font-style="italic" style:font-style-asian="italic" fo:font-size="10pt" style:font-size-asian="10pt"/>
    </style:style>
    <style:style style:name="T3542" style:parent-style-name="DefaultParagraphFont" style:family="text">
      <style:text-properties style:font-name-asian="Calibri" fo:font-style="italic" style:font-style-asian="italic" fo:font-size="10pt" style:font-size-asian="10pt"/>
    </style:style>
    <style:style style:name="T3543" style:parent-style-name="DefaultParagraphFont" style:family="text">
      <style:text-properties style:font-name-asian="Calibri" fo:font-style="italic" style:font-style-asian="italic" fo:font-size="10pt" style:font-size-asian="10pt"/>
    </style:style>
    <style:style style:name="T3544" style:parent-style-name="DefaultParagraphFont" style:family="text">
      <style:text-properties style:font-name-asian="Calibri" fo:font-style="italic" style:font-style-asian="italic" fo:font-size="10pt" style:font-size-asian="10pt"/>
    </style:style>
    <style:style style:name="T3545" style:parent-style-name="DefaultParagraphFont" style:family="text">
      <style:text-properties style:font-name-asian="Calibri" fo:font-style="italic" style:font-style-asian="italic" fo:font-size="10pt" style:font-size-asian="10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weight-complex="bold" style:font-style-complex="italic"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style:font-name-asian="Calibri" fo:font-weight="bold" style:font-weight-asian="bold" style:font-weight-complex="bold" style:font-size-complex="12pt"/>
    </style:style>
    <style:style style:name="T3576" style:parent-style-name="DefaultParagraphFont" style:family="text">
      <style:text-properties style:font-name-asian="Calibri" fo:font-weight="bold" style:font-weight-asian="bold" style:font-weight-complex="bold" style:font-size-complex="12pt"/>
    </style:style>
    <style:style style:name="T3577" style:parent-style-name="DefaultParagraphFont" style:family="text">
      <style:text-properties style:font-name-asian="Calibri" fo:font-weight="bold" style:font-weight-asian="bold" style:font-weight-complex="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fo:background-color="#FFFFFF"/>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size-complex="12pt"/>
    </style:style>
    <style:style style:name="P3627" style:parent-style-name="Normal" style:family="paragraph">
      <style:paragraph-properties fo:text-indent="0.5in"/>
      <style:text-properties style:font-name-asian="Calibri" fo:font-weight="bold" style:font-weight-asian="bold" style:font-weight-complex="bold" fo:color="#000000"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fo:font-weight="bold" style:font-weight-asian="bold" style:font-weight-complex="bold" style:font-size-complex="12pt"/>
    </style:style>
    <style:style style:name="T3630" style:parent-style-name="DefaultParagraphFont" style:family="text">
      <style:text-properties style:font-name-asian="Calibri" fo:font-weight="bold" style:font-weight-asian="bold" style:font-weight-complex="bold" style:font-size-complex="12pt"/>
    </style:style>
    <style:style style:name="T3631" style:parent-style-name="DefaultParagraphFont" style:family="text">
      <style:text-properties style:font-name-asian="Calibri" fo:font-weight="bold" style:font-weight-asian="bold" style:font-weight-complex="bold" style:font-size-complex="12pt"/>
    </style:style>
    <style:style style:name="T3632" style:parent-style-name="DefaultParagraphFont" style:family="text">
      <style:text-properties style:font-name-asian="Calibri" fo:font-weight="bold" style:font-weight-asian="bold" style:font-weight-complex="bold"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asian="Calibri" fo:color="#000000"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fo:color="#000000"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6895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margin-left="1.575in" fo:text-indent="-1.075in">
        <style:tab-stops/>
      </style:paragraph-properties>
    </style:style>
    <style:style style:name="T3698" style:parent-style-name="DefaultParagraphFont" style:family="text">
      <style:text-properties style:font-name-asian="Calibri" fo:font-weight="bold" style:font-weight-asian="bold" style:font-weight-complex="bold" style:font-size-complex="12pt"/>
    </style:style>
    <style:style style:name="T3699" style:parent-style-name="DefaultParagraphFont" style:family="text">
      <style:text-properties style:font-name-asian="Calibri" fo:font-weight="bold" style:font-weight-asian="bold" style:font-weight-complex="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name-asian="Calibri" fo:font-weight="bold" style:font-weight-asian="bold" style:font-weight-complex="bold" style:font-size-complex="12pt"/>
    </style:style>
    <style:style style:name="P3702" style:parent-style-name="Normal" style:family="paragraph">
      <style:paragraph-properties fo:text-align="justify" fo:text-indent="0.5in">
        <style:tab-stops>
          <style:tab-stop style:type="left" style:position="0.5909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9" style:parent-style-name="DefaultParagraphFont" style:family="text">
      <style:text-properties style:font-name-asian="Calibri" style:font-weight-complex="bold" style:font-size-complex="12pt"/>
    </style:style>
    <style:style style:name="T3720" style:parent-style-name="DefaultParagraphFont" style:family="text">
      <style:text-properties style:font-name-asian="Calibri" style:font-weight-complex="bold" style:font-size-complex="12pt"/>
    </style:style>
    <style:style style:name="P372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text-position="super 66.6%"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style:font-weight-complex="bold" style:font-size-complex="12pt"/>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4923in"/>
        </style:tab-stops>
      </style:paragraph-properties>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name-asian="Calibri" style:font-weight-complex="bold" style:font-size-complex="12pt"/>
    </style:style>
    <style:style style:name="T3779" style:parent-style-name="DefaultParagraphFont" style:family="text">
      <style:text-properties style:font-name-asian="Calibri" style:font-weight-complex="bold" style:font-size-complex="12p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name-asian="Calibri" style:font-weight-complex="bold" style:font-size-complex="12pt"/>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weight-complex="bold" style:font-size-complex="12pt"/>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text-indent="0.5in"/>
    </style:style>
    <style:style style:name="P3846" style:parent-style-name="Normal" style:family="paragraph">
      <style:paragraph-properties fo:text-indent="0.5in"/>
    </style:style>
    <style:style style:name="T3847" style:parent-style-name="DefaultParagraphFont" style:family="text">
      <style:text-properties style:font-name-asian="Calibri" fo:font-weight="bold" style:font-weight-asian="bold" style:font-weight-complex="bold" style:font-size-complex="12pt"/>
    </style:style>
    <style:style style:name="T3848" style:parent-style-name="DefaultParagraphFont" style:family="text">
      <style:text-properties style:font-name-asian="Calibri" fo:font-weight="bold" style:font-weight-asian="bold" style:font-weight-complex="bold" style:font-size-complex="12pt"/>
    </style:style>
    <style:style style:name="T3849" style:parent-style-name="DefaultParagraphFont" style:family="text">
      <style:text-properties style:font-name-asian="Calibri" fo:font-weight="bold" style:font-weight-asian="bold" style:font-weight-complex="bold"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style:font-name-asian="Calibri" fo:font-weight="bold" style:font-weight-asian="bold" style:font-weight-complex="bold"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fo:background-color="#FFFFFF"/>
    </style:style>
    <style:style style:name="T3890" style:parent-style-name="DefaultParagraphFont" style:family="text">
      <style:text-properties style:font-size-complex="12pt"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fo:background-color="#FFFFFF"/>
    </style:style>
    <style:style style:name="T3893" style:parent-style-name="DefaultParagraphFont" style:family="text">
      <style:text-properties style:font-size-complex="12pt" fo:background-color="#FFFFFF"/>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indent="0.5in"/>
    </style:style>
    <style:style style:name="T3917" style:parent-style-name="DefaultParagraphFont" style:family="text">
      <style:text-properties style:font-name-asian="Calibri" fo:font-weight="bold" style:font-weight-asian="bold" style:font-weight-complex="bold" style:font-size-complex="12pt"/>
    </style:style>
    <style:style style:name="T3918" style:parent-style-name="DefaultParagraphFont" style:family="text">
      <style:text-properties style:font-name-asian="Calibri" fo:font-weight="bold" style:font-weight-asian="bold" style:font-weight-complex="bold" style:font-size-complex="12pt"/>
    </style:style>
    <style:style style:name="T3919" style:parent-style-name="DefaultParagraphFont" style:family="text">
      <style:text-properties style:font-name-asian="Calibri" fo:font-weight="bold" style:font-weight-asian="bold" style:font-weight-complex="bold"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style:font-name-asian="Calibri" style:font-weight-complex="bold"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text-indent="0.5in"/>
    </style:style>
    <style:style style:name="P3954" style:parent-style-name="Normal" style:family="paragraph">
      <style:paragraph-properties fo:text-indent="0.5in"/>
    </style:style>
    <style:style style:name="T3955" style:parent-style-name="DefaultParagraphFont" style:family="text">
      <style:text-properties style:font-name-asian="Calibri" fo:font-weight="bold" style:font-weight-asian="bold" style:font-weight-complex="bold" style:font-size-complex="12pt"/>
    </style:style>
    <style:style style:name="T3956" style:parent-style-name="DefaultParagraphFont" style:family="text">
      <style:text-properties style:font-name-asian="Calibri" fo:font-weight="bold" style:font-weight-asian="bold" style:font-weight-complex="bold" style:font-size-complex="12pt"/>
    </style:style>
    <style:style style:name="T3957" style:parent-style-name="DefaultParagraphFont" style:family="text">
      <style:text-properties style:font-name-asian="Calibri" fo:font-weight="bold" style:font-weight-asian="bold" style:font-weight-complex="bold"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MS Mincho"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MS Mincho"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MS Mincho" style:font-size-complex="12pt"/>
    </style:style>
    <style:style style:name="T4004" style:parent-style-name="DefaultParagraphFont" style:family="text">
      <style:text-properties style:font-name-asian="MS Mincho"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fo:font-style="italic" style:font-style-asian="italic"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MS Mincho"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MS Mincho" style:font-size-complex="12pt"/>
    </style:style>
    <style:style style:name="T4014" style:parent-style-name="DefaultParagraphFont" style:family="text">
      <style:text-properties style:font-name-asian="MS Mincho" fo:font-weight="bold" style:font-weight-asian="bold"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center" fo:text-indent="0.5in"/>
    </style:style>
    <style:style style:name="P4022" style:parent-style-name="Normal" style:family="paragraph">
      <style:paragraph-properties fo:text-align="center"/>
    </style:style>
    <style:style style:name="T4023" style:parent-style-name="DefaultParagraphFont" style:family="text">
      <style:text-properties style:font-name-asian="Calibri" fo:font-weight="bold" style:font-weight-asian="bold" fo:text-transform="uppercase" style:font-size-complex="12pt"/>
    </style:style>
    <style:style style:name="T4024" style:parent-style-name="DefaultParagraphFont" style:family="text">
      <style:text-properties style:font-name-asian="Calibri" fo:font-weight="bold" style:font-weight-asian="bold" fo:text-transform="uppercase" style:font-size-complex="12pt"/>
    </style:style>
    <style:style style:name="P4025" style:parent-style-name="Normal" style:family="paragraph">
      <style:paragraph-properties fo:text-align="center"/>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center" fo:text-indent="0.5in"/>
      <style:text-properties style:font-name-asian="Calibri" fo:font-weight="bold" style:font-weight-asian="bold" style:font-size-complex="12pt"/>
    </style:style>
    <style:style style:name="P4029" style:parent-style-name="Normal" style:family="paragraph">
      <style:paragraph-properties fo:text-align="justify" fo:margin-left="1.6736in" fo:text-indent="-1.1736in">
        <style:tab-stops/>
      </style:paragraph-properties>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margin-left="1.575in" fo:text-indent="-1.075in">
        <style:tab-stops/>
      </style:paragraph-properties>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justify" fo:text-indent="0.5in">
        <style:tab-stops>
          <style:tab-stop style:type="left" style:position="0.5909in"/>
        </style:tab-stops>
      </style:paragraph-properties>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text-indent="0.5in">
        <style:tab-stops>
          <style:tab-stop style:type="left" style:position="0.5909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text-indent="0.5in">
        <style:tab-stops>
          <style:tab-stop style:type="left" style:position="0.2958in"/>
        </style:tab-stops>
      </style:paragraph-properties>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text-indent="0.5in">
        <style:tab-stops>
          <style:tab-stop style:type="left" style:position="0.4923in"/>
        </style:tab-stops>
      </style:paragraph-properties>
    </style:style>
    <style:style style:name="P4072" style:parent-style-name="Normal" style:family="paragraph">
      <style:paragraph-properties fo:text-align="justify" fo:margin-left="1.6736in" fo:text-indent="-1.1736in">
        <style:tab-stops/>
      </style:paragraph-properties>
    </style:style>
    <style:style style:name="T4073" style:parent-style-name="DefaultParagraphFont" style:family="text">
      <style:text-properties style:font-name-asian="Calibri" fo:font-weight="bold" style:font-weight-asian="bold" style:font-size-complex="12pt"/>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689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6895in"/>
        </style:tab-stops>
      </style:paragraph-properties>
    </style:style>
    <style:style style:name="P4115" style:parent-style-name="Normal" style:family="paragraph">
      <style:paragraph-properties fo:text-align="justify" fo:margin-left="1.575in" fo:text-indent="-1.075in">
        <style:tab-stops/>
      </style:paragraph-properties>
    </style:style>
    <style:style style:name="T4116" style:parent-style-name="DefaultParagraphFont" style:family="text">
      <style:text-properties style:font-name-asian="Calibri" fo:font-weight="bold" style:font-weight-asian="bold" style:font-size-complex="12pt"/>
    </style:style>
    <style:style style:name="T4117" style:parent-style-name="DefaultParagraphFont" style:family="text">
      <style:text-properties style:font-name-asian="Calibri" fo:font-weight="bold" style:font-weight-asian="bold" style:font-size-complex="12pt"/>
    </style:style>
    <style:style style:name="T4118" style:parent-style-name="DefaultParagraphFont" style:family="text">
      <style:text-properties style:font-name-asian="Calibri" fo:font-weight="bold" style:font-weight-asian="bold" style:font-size-complex="12pt"/>
    </style:style>
    <style:style style:name="T4119" style:parent-style-name="DefaultParagraphFont" style:family="text">
      <style:text-properties style:font-name-asian="Calibri" fo:font-weight="bold" style:font-weight-asian="bold"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6895in"/>
        </style:tab-stops>
      </style:paragraph-properties>
    </style:style>
    <style:style style:name="P4137" style:parent-style-name="Normal" style:family="paragraph">
      <style:paragraph-properties fo:text-indent="0.5in"/>
    </style:style>
    <style:style style:name="T4138" style:parent-style-name="DefaultParagraphFont" style:family="text">
      <style:text-properties style:font-name-asian="Calibri" fo:font-weight="bold" style:font-weight-asian="bold" style:font-size-complex="12pt"/>
    </style:style>
    <style:style style:name="T4139" style:parent-style-name="DefaultParagraphFont" style:family="text">
      <style:text-properties style:font-name-asian="Calibri" fo:font-weight="bold" style:font-weight-asian="bold" style:font-size-complex="12pt"/>
    </style:style>
    <style:style style:name="T4140" style:parent-style-name="DefaultParagraphFont" style:family="text">
      <style:text-properties style:font-name-asian="Calibri" fo:font-weight="bold" style:font-weight-asian="bold" style:font-size-complex="12pt"/>
    </style:style>
    <style:style style:name="P4141" style:parent-style-name="Normal" style:family="paragraph">
      <style:paragraph-properties fo:text-align="justify" fo:text-indent="0.5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text-indent="0.5in">
        <style:tab-stops>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4916in"/>
    </style:style>
    <style:style style:name="T4247" style:parent-style-name="DefaultParagraphFont" style:family="text">
      <style:text-properties fo:font-style="italic" style:font-style-asian="italic" fo:color="#000000"/>
    </style:style>
    <style:style style:name="P4248" style:parent-style-name="Normal" style:family="paragraph">
      <style:paragraph-properties fo:text-align="justify" fo:text-indent="0.4916in"/>
      <style:text-properties fo:color="#000000"/>
    </style:style>
    <style:style style:name="P4249" style:parent-style-name="Normal" style:family="paragraph">
      <style:paragraph-properties fo:text-align="justify" fo:text-indent="0.4916in"/>
      <style:text-properties fo:color="#000000"/>
    </style:style>
    <style:style style:name="P4250" style:parent-style-name="Normal" style:family="paragraph">
      <style:paragraph-properties>
        <style:tab-stops>
          <style:tab-stop style:type="right" style:position="6.6937in"/>
        </style:tab-stops>
      </style:paragraph-properties>
    </style:style>
    <style:style style:name="P4251" style:parent-style-name="Normal" style:family="paragraph">
      <style:paragraph-properties fo:text-align="center">
        <style:tab-stops>
          <style:tab-stop style:type="right" style:position="6.6937in"/>
        </style:tab-stops>
      </style:paragraph-properties>
    </style:style>
    <style:style style:name="P4252" style:parent-style-name="Normal" style:master-page-name="MP1" style:family="paragraph">
      <style:paragraph-properties fo:break-before="page" fo:text-align="justify" fo:text-indent="5in"/>
      <style:text-properties style:font-size-complex="12pt"/>
    </style:style>
    <style:style style:name="P4255" style:parent-style-name="Normal" style:family="paragraph">
      <style:paragraph-properties fo:text-align="justify" fo:text-indent="5in"/>
      <style:text-properties style:font-size-complex="12pt"/>
    </style:style>
    <style:style style:name="P4256" style:parent-style-name="Normal" style:family="paragraph">
      <style:paragraph-properties fo:text-align="justify" fo:text-indent="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0986in"/>
      <style:text-properties style:font-size-complex="12pt"/>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center" fo:line-height="150%"/>
      <style:text-properties fo:font-weight="bold" style:font-weight-asian="bold" style:font-size-complex="12pt"/>
    </style:style>
    <style:style style:name="TableColumn4264" style:family="table-column">
      <style:table-column-properties style:column-width="0.4923in" style:use-optimal-column-width="false"/>
    </style:style>
    <style:style style:name="TableColumn4265" style:family="table-column">
      <style:table-column-properties style:column-width="0.6895in" style:use-optimal-column-width="false"/>
    </style:style>
    <style:style style:name="TableColumn4266" style:family="table-column">
      <style:table-column-properties style:column-width="0.5902in" style:use-optimal-column-width="false"/>
    </style:style>
    <style:style style:name="TableColumn4267" style:family="table-column">
      <style:table-column-properties style:column-width="0.5909in" style:use-optimal-column-width="false"/>
    </style:style>
    <style:style style:name="TableColumn4268" style:family="table-column">
      <style:table-column-properties style:column-width="1.2791in" style:use-optimal-column-width="false"/>
    </style:style>
    <style:style style:name="TableColumn4269" style:family="table-column">
      <style:table-column-properties style:column-width="2.2645in" style:use-optimal-column-width="false"/>
    </style:style>
    <style:style style:name="TableColumn4270" style:family="table-column">
      <style:table-column-properties style:column-width="0.9611in" style:use-optimal-column-width="false"/>
    </style:style>
    <style:style style:name="Table4263" style:family="table">
      <style:table-properties style:width="6.868in" fo:margin-left="-0.0236in" table:align="left"/>
    </style:style>
    <style:style style:name="TableRow4271" style:family="table-row">
      <style:table-row-properties style:min-row-height="0.1972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weight-complex="bold"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text-indent="0.5in">
        <style:tab-stops>
          <style:tab-stop style:type="left" style:position="0.6895in"/>
        </style:tab-stops>
      </style:paragraph-properties>
    </style:style>
    <style:style style:name="T4276" style:parent-style-name="DefaultParagraphFont" style:family="text">
      <style:text-properties style:font-weight-complex="bold"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name-asian="Calibri" style:font-size-complex="12pt"/>
    </style:style>
    <style:style style:name="TableRow4281" style:family="table-row">
      <style:table-row-properties style:min-row-height="0.1972in" style:use-optimal-row-height="false"/>
    </style:style>
    <style:style style:name="P4282" style:parent-style-name="Normal" style:family="paragraph">
      <style:paragraph-properties fo:text-align="center"/>
      <style:text-properties style:font-weight-complex="bold"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text-indent="0.3937in"/>
    </style:style>
    <style:style style:name="T4285" style:parent-style-name="DefaultParagraphFont" style:family="text">
      <style:text-properties style:font-weight-complex="bold"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text-indent="0.3937in"/>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center" fo:text-indent="0.3937in"/>
      <style:text-properties style:font-size-complex="12pt"/>
    </style:style>
    <style:style style:name="TableRow4290" style:family="table-row">
      <style:table-row-properties style:min-row-height="0.1972in" style:use-optimal-row-height="false"/>
    </style:style>
    <style:style style:name="P4291" style:parent-style-name="Normal" style:family="paragraph">
      <style:paragraph-properties fo:text-align="center"/>
      <style:text-properties style:font-weight-complex="bold"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weight-complex="bold"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weight-complex="bold"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weight-complex="bold"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center" fo:text-indent="0.3937in"/>
      <style:text-properties style:font-size-complex="12pt"/>
    </style:style>
    <style:style style:name="TableRow4308" style:family="table-row">
      <style:table-row-properties style:min-row-height="0.1972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Row4323" style:family="table-row">
      <style:table-row-properties style:min-row-height="0.1972in"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min-row-height="0.1972in"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style:font-size-complex="12pt"/>
    </style:style>
    <style:style style:name="P4351" style:parent-style-name="Normal" style:family="paragraph">
      <style:text-properties style:font-size-complex="12pt"/>
    </style:style>
    <style:style style:name="P4352" style:parent-style-name="Normal" style:family="paragraph">
      <style:text-properties style:font-size-complex="12pt"/>
    </style:style>
    <style:style style:name="P4353" style:parent-style-name="Normal" style:family="paragraph">
      <style:text-properties style:font-size-complex="12pt"/>
    </style:style>
    <style:style style:name="P4354" style:parent-style-name="Normal" style:family="paragraph">
      <style:text-properties style:font-size-complex="12pt"/>
    </style:style>
    <style:style style:name="P4355" style:parent-style-name="Normal" style:family="paragraph">
      <style:text-properties style:font-size-complex="12pt"/>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min-row-height="0.1972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style:font-size-complex="12pt"/>
    </style:style>
    <style:style style:name="P4374" style:parent-style-name="Normal" style:family="paragraph">
      <style:text-properties style:font-size-complex="12pt"/>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Row4382" style:family="table-row">
      <style:table-row-properties style:min-row-height="0.1972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Row4397" style:family="table-row">
      <style:table-row-properties style:min-row-height="0.1972in"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style:font-size-complex="12pt"/>
    </style:style>
    <style:style style:name="P4410" style:parent-style-name="Normal" style:family="paragraph">
      <style:text-properties style:font-size-complex="12pt"/>
    </style:style>
    <style:style style:name="P4411" style:parent-style-name="Normal" style:family="paragraph">
      <style:text-properties style:font-size-complex="12pt"/>
    </style:style>
    <style:style style:name="P4412" style:parent-style-name="Normal" style:family="paragraph">
      <style:text-properties style:font-size-complex="12pt"/>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P4426" style:parent-style-name="Normal" style:family="paragraph">
      <style:paragraph-properties fo:text-align="center"/>
      <style:text-properties style:font-size-complex="12pt"/>
    </style:style>
    <style:style style:name="P4427" style:parent-style-name="Normal" style:family="paragraph">
      <style:paragraph-properties fo:text-align="center"/>
      <style:text-properties style:font-size-complex="12pt"/>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style:text-properties style:font-size-complex="12pt"/>
    </style:style>
    <style:style style:name="P4430" style:parent-style-name="Normal" style:family="paragraph">
      <style:paragraph-properties fo:text-align="center"/>
      <style:text-properties style:font-size-complex="12pt"/>
    </style:style>
    <style:style style:name="TableRow4431" style:family="table-row">
      <style:table-row-properties style:min-row-height="0.1972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Row4449" style:family="table-row">
      <style:table-row-properties style:min-row-height="0.1972in"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text-properties style:font-size-complex="12pt"/>
    </style:style>
    <style:style style:name="P4462" style:parent-style-name="Normal" style:family="paragraph">
      <style:text-properties style:font-size-complex="12pt"/>
    </style:style>
    <style:style style:name="P4463" style:parent-style-name="Normal" style:family="paragraph">
      <style:text-properties style:font-size-complex="12pt"/>
    </style:style>
    <style:style style:name="P4464" style:parent-style-name="Normal" style:family="paragraph">
      <style:text-properties style:font-size-complex="12pt"/>
    </style:style>
    <style:style style:name="P4465" style:parent-style-name="Normal" style:family="paragraph">
      <style:text-properties style:font-size-complex="12pt"/>
    </style:style>
    <style:style style:name="P4466" style:parent-style-name="Normal" style:family="paragraph">
      <style:text-properties style:font-size-complex="12pt"/>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size-complex="12pt"/>
    </style:style>
    <style:style style:name="P4474" style:parent-style-name="Normal" style:family="paragraph">
      <style:paragraph-properties fo:text-align="center"/>
      <style:text-properties style:font-size-complex="12pt"/>
    </style:style>
    <style:style style:name="TableRow4475" style:family="table-row">
      <style:table-row-properties style:min-row-height="0.1972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text-properties style:font-size-complex="12pt"/>
    </style:style>
    <style:style style:name="P4488" style:parent-style-name="Normal" style:family="paragraph">
      <style:text-properties style:font-size-complex="12pt"/>
    </style:style>
    <style:style style:name="P4489" style:parent-style-name="Normal" style:family="paragraph">
      <style:text-properties style:font-size-complex="12pt"/>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Row4495" style:family="table-row">
      <style:table-row-properties style:min-row-height="0.1972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TableRow4520" style:family="table-row">
      <style:table-row-properties style:min-row-height="0.1972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Row4535" style:family="table-row">
      <style:table-row-properties style:min-row-height="0.1972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style:font-size-complex="12pt"/>
    </style:style>
    <style:style style:name="P4548" style:parent-style-name="Normal" style:family="paragraph">
      <style:text-properties style:font-size-complex="12pt"/>
    </style:style>
    <style:style style:name="P4549" style:parent-style-name="Normal" style:family="paragraph">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TableRow4562" style:family="table-row">
      <style:table-row-properties style:min-row-height="0.1972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Row4578" style:family="table-row">
      <style:table-row-properties style:min-row-height="0.1972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Row4599" style:family="table-row">
      <style:table-row-properties style:min-row-height="0.1972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text-properties style:font-size-complex="12pt"/>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P4616" style:parent-style-name="Normal" style:family="paragraph">
      <style:paragraph-properties fo:text-align="center"/>
      <style:text-properties style:font-size-complex="12pt"/>
    </style:style>
    <style:style style:name="P4617" style:parent-style-name="Normal" style:family="paragraph">
      <style:paragraph-properties fo:text-align="center"/>
      <style:text-properties style:font-size-complex="12pt"/>
    </style:style>
    <style:style style:name="TableRow4618" style:family="table-row">
      <style:table-row-properties style:min-row-height="0.1972in"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Row4633" style:family="table-row">
      <style:table-row-properties style:min-row-height="0.1972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Row4648" style:family="table-row">
      <style:table-row-properties style:min-row-height="0.1972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P4662" style:parent-style-name="Normal" style:family="paragraph">
      <style:text-properties style:font-size-complex="12pt"/>
    </style:style>
    <style:style style:name="P4663" style:parent-style-name="Normal" style:family="paragraph">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Row4666" style:family="table-row">
      <style:table-row-properties style:min-row-height="0.1972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style:font-size-complex="12pt"/>
    </style:style>
    <style:style style:name="P4679" style:parent-style-name="Normal" style:family="paragraph">
      <style:text-properties style:font-size-complex="12pt"/>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Row4686" style:family="table-row">
      <style:table-row-properties style:min-row-height="0.1972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style:font-size-complex="12pt"/>
    </style:style>
    <style:style style:name="P4699" style:parent-style-name="Normal" style:family="paragraph">
      <style:text-properties style:font-size-complex="12pt"/>
    </style:style>
    <style:style style:name="P4700" style:parent-style-name="Normal" style:family="paragraph">
      <style:text-properties style:font-size-complex="12pt"/>
    </style:style>
    <style:style style:name="P4701" style:parent-style-name="Normal" style:family="paragraph">
      <style:text-properties style:font-size-complex="12pt"/>
    </style:style>
    <style:style style:name="P4702" style:parent-style-name="Normal" style:family="paragraph">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TableRow4705" style:family="table-row">
      <style:table-row-properties style:min-row-height="0.1972in"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style:font-size-complex="12pt"/>
    </style:style>
    <style:style style:name="P4718" style:parent-style-name="Normal" style:family="paragraph">
      <style:text-properties style:font-size-complex="12pt"/>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P4721" style:parent-style-name="Normal" style:family="paragraph">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center"/>
      <style:text-properties style:font-size-complex="12pt"/>
    </style:style>
    <style:style style:name="TableRow4725" style:family="table-row">
      <style:table-row-properties style:min-row-height="0.1972in"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Row4740" style:family="table-row">
      <style:table-row-properties style:min-row-height="0.1972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Row4755" style:family="table-row">
      <style:table-row-properties style:min-row-height="0.1972in"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size-complex="12pt"/>
    </style:style>
    <style:style style:name="P4758" style:parent-style-name="Normal" style:family="paragraph">
      <style:paragraph-properties fo:text-align="center" fo:line-height="150%"/>
    </style:style>
    <style:style style:name="P4759" style:parent-style-name="Normal" style:master-page-name="MP2" style:family="paragraph">
      <style:paragraph-properties fo:break-before="page" fo:text-align="justify" fo:text-indent="4.5in"/>
      <style:text-properties style:font-size-complex="12pt" style:language-asian="lt" style:country-asian="LT"/>
    </style:style>
    <style:style style:name="P4762" style:parent-style-name="Normal" style:family="paragraph">
      <style:paragraph-properties fo:text-align="justify" fo:text-indent="4.5in"/>
      <style:text-properties style:font-size-complex="12pt" style:language-asian="lt" style:country-asian="LT"/>
    </style:style>
    <style:style style:name="P4763" style:parent-style-name="Normal" style:family="paragraph">
      <style:paragraph-properties fo:text-align="justify" fo:text-indent="4.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67" style:parent-style-name="Normal" style:family="paragraph">
      <style:paragraph-properties fo:text-align="center" fo:line-height="150%"/>
    </style:style>
    <style:style style:name="T4768" style:parent-style-name="DefaultParagraphFont" style:family="text">
      <style:text-properties style:font-name-asian="Calibri" fo:font-weight="bold" style:font-weight-asian="bold" style:font-size-complex="12pt"/>
    </style:style>
    <style:style style:name="P4769"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P47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50%" fo:text-indent="0.5in">
        <style:tab-stops>
          <style:tab-stop style:type="left" style:position="0.6895in"/>
        </style:tab-stops>
      </style:paragraph-properties>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tab-stops>
          <style:tab-stop style:type="left" style:position="0.6895in"/>
        </style:tab-stops>
      </style:paragraph-properties>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6895in"/>
        </style:tab-stops>
      </style:paragraph-properties>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6895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weight-complex="bold" style:font-size-complex="12pt"/>
    </style:style>
    <style:style style:name="T4825" style:parent-style-name="DefaultParagraphFont" style:family="text">
      <style:text-properties style:font-name-asian="Calibri"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master-page-name="MP3" style:family="paragraph">
      <style:paragraph-properties fo:break-before="page" fo:text-indent="4.5in"/>
      <style:text-properties style:font-name-asian="Calibri" style:font-size-complex="12pt"/>
    </style:style>
    <style:style style:name="P4855" style:parent-style-name="Normal" style:family="paragraph">
      <style:paragraph-properties fo:text-indent="4.5in"/>
      <style:text-properties style:font-name-asian="Calibri" style:font-size-complex="12pt"/>
    </style:style>
    <style:style style:name="P4856" style:parent-style-name="Normal" style:family="paragraph">
      <style:paragraph-properties fo:text-indent="4.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line-height="150%" fo:text-indent="0.5in"/>
      <style:text-properties style:font-name-asian="Calibri" style:font-size-complex="12pt"/>
    </style:style>
    <style:style style:name="P4860" style:parent-style-name="Normal" style:family="paragraph">
      <style:paragraph-properties fo:text-align="center" fo:line-height="150%"/>
    </style:style>
    <style:style style:name="T4861" style:parent-style-name="DefaultParagraphFont" style:family="text">
      <style:text-properties style:font-name-asian="Calibri" fo:font-weight="bold" style:font-weight-asian="bold" style:font-size-complex="12pt"/>
    </style:style>
    <style:style style:name="P4862" style:parent-style-name="Normal" style:family="paragraph">
      <style:paragraph-properties fo:line-height="150%" fo:text-indent="0.5in"/>
      <style:text-properties style:font-name-asian="Calibri" style:font-size-complex="12pt"/>
    </style:style>
    <style:style style:name="P4863" style:parent-style-name="Normal" style:family="paragraph">
      <style:paragraph-properties fo:text-align="justify" fo:line-height="150%" fo:text-indent="0.5in"/>
      <style:text-properties style:font-size-complex="12pt"/>
    </style:style>
    <style:style style:name="P486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name-asian="Calibri"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weight-complex="bold" fo:color="#000000"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weight-complex="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name-asian="Calibri" style:font-weight-complex="bold" fo:color="#000000"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asian="Calibri" style:font-weight-complex="bold" fo:color="#000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master-page-name="MP4" style:family="paragraph">
      <style:paragraph-properties fo:break-before="page" fo:text-indent="4.5in"/>
      <style:text-properties style:font-size-complex="12pt"/>
    </style:style>
    <style:style style:name="P4895" style:parent-style-name="Normal" style:family="paragraph">
      <style:paragraph-properties fo:text-indent="4.5in"/>
      <style:text-properties style:font-size-complex="12pt"/>
    </style:style>
    <style:style style:name="P4896" style:parent-style-name="Normal" style:family="paragraph">
      <style:paragraph-properties fo:text-align="justify" fo:text-indent="4.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center" style:line-height-at-least="0.1666in" fo:text-indent="0.5in"/>
      <style:text-properties style:font-size-complex="12pt"/>
    </style:style>
    <style:style style:name="P4901" style:parent-style-name="Normal" style:family="paragraph">
      <style:paragraph-properties fo:text-align="center" fo:line-height="150%"/>
    </style:style>
    <style:style style:name="T4902" style:parent-style-name="DefaultParagraphFont" style:family="text">
      <style:text-properties style:font-name-asian="Calibri" fo:font-weight="bold" style:font-weight-asian="bold" style:font-size-complex="12pt"/>
    </style:style>
    <style:style style:name="T4903" style:parent-style-name="DefaultParagraphFont" style:family="text">
      <style:text-properties style:font-name-asian="Calibri" fo:font-weight="bold" style:font-weight-asian="bold" style:font-size-complex="12pt"/>
    </style:style>
    <style:style style:name="P4904" style:parent-style-name="Normal" style:family="paragraph">
      <style:paragraph-properties style:line-height-at-least="0.1666in"/>
      <style:text-properties style:font-name-asian="Calibri" style:font-size-complex="12pt"/>
    </style:style>
    <style:style style:name="TableColumn4906" style:family="table-column">
      <style:table-column-properties style:column-width="3.5076in" style:use-optimal-column-width="false"/>
    </style:style>
    <style:style style:name="TableColumn4907" style:family="table-column">
      <style:table-column-properties style:column-width="3.3354in" style:use-optimal-column-width="false"/>
    </style:style>
    <style:style style:name="Table4905" style:family="table">
      <style:table-properties style:width="6.843in" style:rel-width="100%" fo:margin-left="0in" table:align="left"/>
    </style:style>
    <style:style style:name="TableRow4908" style:family="table-row">
      <style:table-row-properties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asian="Calibri" style:font-style-complex="italic"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asian="Calibri" style:font-style-complex="italic" style:font-size-complex="12p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name-asian="Calibri" style:font-style-complex="italic" style:font-size-complex="12pt"/>
    </style:style>
    <style:style style:name="T4918" style:parent-style-name="DefaultParagraphFont" style:family="text">
      <style:text-properties style:font-name-asian="Calibri" style:font-style-complex="italic" style:font-size-complex="12pt"/>
    </style:style>
    <style:style style:name="T4919" style:parent-style-name="DefaultParagraphFont" style:family="text">
      <style:text-properties style:font-name-asian="Calibri" style:font-style-complex="italic" style:font-size-complex="12pt"/>
    </style:style>
    <style:style style:name="T4920" style:parent-style-name="DefaultParagraphFont" style:family="text">
      <style:text-properties style:font-name-asian="Calibri" style:font-style-complex="italic" style:font-size-complex="12pt"/>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style:font-name-asian="Calibri" style:font-style-complex="italic" style:font-size-complex="12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name-asian="Calibri" style:font-style-complex="italic" style:font-size-complex="12pt"/>
    </style:style>
    <style:style style:name="T4926" style:parent-style-name="DefaultParagraphFont" style:family="text">
      <style:text-properties style:font-name-asian="Calibri" style:font-style-complex="italic" style:font-size-complex="12pt"/>
    </style:style>
    <style:style style:name="T4927" style:parent-style-name="DefaultParagraphFont" style:family="text">
      <style:text-properties style:font-name-asian="Calibri" style:font-style-complex="italic" style:font-size-complex="12pt"/>
    </style:style>
    <style:style style:name="T4928" style:parent-style-name="DefaultParagraphFont" style:family="text">
      <style:text-properties style:font-name-asian="Calibri" style:font-style-complex="italic" style:font-size-complex="12pt"/>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style:font-name-asian="Calibri" style:font-style-complex="italic" style:font-size-complex="12p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name-asian="Calibri" style:font-style-complex="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name-asian="Calibri" style:font-style-complex="italic"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name-asian="Calibri" style:font-style-complex="italic" style:font-size-complex="12p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style:font-name-asian="Calibri" style:font-style-complex="italic"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style:font-name-asian="Calibri" style:font-style-complex="italic" style:font-size-complex="12pt"/>
    </style:style>
    <style:style style:name="T4946" style:parent-style-name="DefaultParagraphFont" style:family="text">
      <style:text-properties style:font-name-asian="Calibri" style:font-style-complex="italic" style:font-size-complex="12pt"/>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name-asian="Calibri" style:font-style-complex="italic" style:font-size-complex="12p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asian="Calibri" style:font-style-complex="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style:font-name-asian="Calibri" style:font-style-complex="italic"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Calibri" style:font-style-complex="italic" style:font-size-complex="12pt"/>
    </style:style>
    <style:style style:name="P4957" style:parent-style-name="Normal" style:family="paragraph">
      <style:text-properties style:font-name-asian="Calibri" style:font-style-complex="italic" style:font-size-complex="12pt"/>
    </style:style>
    <style:style style:name="T4958" style:parent-style-name="DefaultParagraphFont" style:family="text">
      <style:text-properties style:font-name-asian="Calibri" style:font-style-complex="italic" style:font-size-complex="12pt"/>
    </style:style>
    <style:style style:name="T4959" style:parent-style-name="DefaultParagraphFont" style:family="text">
      <style:text-properties style:font-name-asian="Calibri" style:font-style-complex="italic" style:font-size-complex="12pt"/>
    </style:style>
    <style:style style:name="TableCell4960" style:family="table-cell">
      <style:table-cell-properties fo:border="0.0069in solid #000000" style:writing-mode="lr-tb" fo:padding-top="0in" fo:padding-left="0.075in" fo:padding-bottom="0in" fo:padding-right="0.075in"/>
    </style:style>
    <style:style style:name="T4961" style:parent-style-name="DefaultParagraphFont" style:family="text">
      <style:text-properties style:font-name-asian="Calibri" style:font-style-complex="italic" style:font-size-complex="12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style:font-name-asian="Calibri" style:font-style-complex="italic" style:font-size-complex="12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Calibri" style:font-style-complex="italic" style:font-size-complex="12pt"/>
    </style:style>
    <style:style style:name="T4967" style:parent-style-name="DefaultParagraphFont" style:family="text">
      <style:text-properties style:font-name-asian="Calibri" style:font-style-complex="italic"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tyle-complex="italic" style:font-size-complex="12p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style:font-name-asian="Calibri" style:font-style-complex="italic" style:font-size-complex="12pt"/>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style:font-name-asian="Calibri" style:font-style-complex="italic"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4980" style:parent-style-name="DefaultParagraphFont" style:family="text">
      <style:text-properties style:font-name-asian="Calibri" style:font-style-complex="italic" style:font-size-complex="12p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style:font-name-asian="Calibri" style:font-style-complex="italic" style:font-size-complex="12pt"/>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style:font-name-asian="Calibri" style:font-style-complex="italic" style:font-size-complex="12pt"/>
    </style:style>
    <style:style style:name="T4986" style:parent-style-name="DefaultParagraphFont" style:family="text">
      <style:text-properties style:font-name-asian="Calibri" style:font-style-complex="italic" style:font-size-complex="12pt"/>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name-asian="Calibri" style:font-style-complex="italic" style:font-size-complex="12pt"/>
    </style:style>
    <style:style style:name="T4990" style:parent-style-name="DefaultParagraphFont" style:family="text">
      <style:text-properties style:font-name-asian="Calibri" style:font-style-complex="italic" style:font-size-complex="12pt"/>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style:font-name-asian="Calibri" style:font-style-complex="italic" style:font-size-complex="12pt"/>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font-name-asian="Calibri" style:font-style-complex="italic" style:font-size-complex="12pt"/>
    </style:style>
    <style:style style:name="T4996" style:parent-style-name="DefaultParagraphFont" style:family="text">
      <style:text-properties style:font-name-asian="Calibri" style:font-style-complex="italic" style:font-size-complex="12pt"/>
    </style:style>
    <style:style style:name="T4997" style:parent-style-name="DefaultParagraphFont" style:family="text">
      <style:text-properties style:font-name-asian="Calibri" style:font-style-complex="italic" style:font-size-complex="12pt"/>
    </style:style>
    <style:style style:name="TableCell4998" style:family="table-cell">
      <style:table-cell-properties fo:border="0.0069in solid #000000" style:writing-mode="lr-tb" fo:padding-top="0in" fo:padding-left="0.075in" fo:padding-bottom="0in" fo:padding-right="0.075in"/>
    </style:style>
    <style:style style:name="T4999" style:parent-style-name="DefaultParagraphFont" style:family="text">
      <style:text-properties style:font-name-asian="Calibri" style:font-style-complex="italic" style:font-size-complex="12p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name-asian="Calibri" style:font-style-complex="italic" style:font-size-complex="12pt"/>
    </style:style>
    <style:style style:name="T5003" style:parent-style-name="DefaultParagraphFont" style:family="text">
      <style:text-properties style:font-name-asian="Calibri" style:font-style-complex="italic" style:font-size-complex="12pt"/>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name-asian="Calibri" style:font-style-complex="italic" style:font-size-complex="12p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15%"/>
      <style:text-properties style:font-name-asian="Calibri"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15%"/>
      <style:text-properties style:font-name-asian="Calibri" style:font-size-complex="12pt"/>
    </style:style>
    <style:style style:name="P5011" style:parent-style-name="Normal" style:master-page-name="MP5" style:family="paragraph">
      <style:paragraph-properties fo:break-before="page" fo:margin-left="4.5in">
        <style:tab-stops/>
      </style:paragraph-properties>
      <style:text-properties style:font-name-asian="Calibri" style:font-size-complex="12pt"/>
    </style:style>
    <style:style style:name="P5014" style:parent-style-name="Normal" style:family="paragraph">
      <style:paragraph-properties fo:margin-left="3.6in" fo:text-indent="0.9in">
        <style:tab-stops/>
      </style:paragraph-properties>
      <style:text-properties style:font-name-asian="Calibri" style:font-size-complex="12pt"/>
    </style:style>
    <style:style style:name="P5015" style:parent-style-name="Normal" style:family="paragraph">
      <style:paragraph-properties fo:text-align="justify" fo:margin-left="3.6in" fo:text-indent="0.9in">
        <style:tab-stops/>
      </style:paragraph-properties>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style:text-properties style:font-name-asian="Calibri" style:font-size-complex="12pt"/>
    </style:style>
    <style:style style:name="P5019" style:parent-style-name="Normal" style:family="paragraph">
      <style:paragraph-properties fo:text-align="center" fo:line-height="150%"/>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text-align="center" style:line-height-at-least="0.1666in" fo:text-indent="0.5in"/>
      <style:text-properties style:font-name-asian="Calibri" style:font-size-complex="12pt"/>
    </style:style>
    <style:style style:name="P5022" style:parent-style-name="Normal" style:family="paragraph">
      <style:paragraph-properties fo:text-align="justify" fo:line-height="150%" fo:text-indent="0.5in">
        <style:tab-stops>
          <style:tab-stop style:type="left" style:position="0.5909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tab-stops>
          <style:tab-stop style:type="left" style:position="0.5909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tab-stops>
          <style:tab-stop style:type="left" style:position="0.5909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tab-stops>
          <style:tab-stop style:type="left" style:position="0.5909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tab-stops>
          <style:tab-stop style:type="left" style:position="0.689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tab-stops>
          <style:tab-stop style:type="left" style:position="0.6895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tab-stops>
          <style:tab-stop style:type="left" style:position="0.6895in"/>
        </style:tab-stops>
      </style:paragraph-properties>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text-indent="0.3937in"/>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master-page-name="MP6" style:family="paragraph">
      <style:paragraph-properties fo:break-before="page" fo:text-indent="4.5in"/>
      <style:text-properties style:font-name-asian="Calibri" style:font-size-complex="12pt"/>
    </style:style>
    <style:style style:name="P5079" style:parent-style-name="Normal" style:family="paragraph">
      <style:paragraph-properties fo:text-indent="4.5in"/>
      <style:text-properties style:font-name-asian="Calibri" style:font-size-complex="12pt"/>
    </style:style>
    <style:style style:name="P5080" style:parent-style-name="Normal" style:family="paragraph">
      <style:paragraph-properties fo:text-align="justify" fo:text-indent="4.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style:line-height-at-least="0.1666in" fo:text-indent="0.5in"/>
      <style:text-properties style:font-name-asian="Calibri" style:font-size-complex="12pt"/>
    </style:style>
    <style:style style:name="P5084" style:parent-style-name="Normal" style:family="paragraph">
      <style:paragraph-properties fo:text-align="center" fo:line-height="150%"/>
    </style:style>
    <style:style style:name="T5085" style:parent-style-name="DefaultParagraphFont" style:family="text">
      <style:text-properties style:font-name-asian="Calibri" fo:font-weight="bold" style:font-weight-asian="bold" style:font-size-complex="12pt"/>
    </style:style>
    <style:style style:name="P5086" style:parent-style-name="Normal" style:family="paragraph">
      <style:paragraph-properties fo:text-align="justify" style:line-height-at-least="0.1666in" fo:text-indent="0.5in"/>
      <style:text-properties style:font-name-asian="Calibri" style:font-size-complex="12pt"/>
    </style:style>
    <style:style style:name="P5087" style:parent-style-name="Normal" style:family="paragraph">
      <style:paragraph-properties fo:text-align="justify" fo:line-height="150%" fo:text-indent="0.5in">
        <style:tab-stops>
          <style:tab-stop style:type="left" style:position="0.4923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name-asian="Calibri" fo:font-style="italic" style:font-style-asian="italic" style:font-style-complex="italic"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text-properties fo:font-weight="bold" style:font-weight-asian="bold" fo:font-size="10pt" style:font-size-asian="10pt"/>
    </style:style>
    <style:style style:name="P5103" style:parent-style-name="Normal" style:family="paragraph">
      <style:paragraph-properties fo:text-align="justify"/>
      <style:text-properties fo:font-weight="bold" style:font-weight-asian="bold"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weight="bold" style:font-weight-asian="bold"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widows="0" fo:orphans="0"/>
    </style:style>
  </office:automatic-styles>
  <office:body>
    <office:text text:use-soft-page-breaks="true">
      <text:p text:style-name="P1"><text:span text:style-name="T4">Suvestinė redakcija nuo 2023-01-01 iki 2023-11-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 Koncesijos vertė apsk</text:span><text:span text:style-name="T417">aičiuojama iki šio įstatymo 14 straipsnio 9 ir 10 dalyse nurodytų sprendimų priėmimo dienos ir gali būti tikslinama iki koncesijos suteikimo procedūros pradžios.</text:span></text:p>
      <text:p text:style-name="P418"><text:span text:style-name="T419">3</text:span><text:span text:style-name="T420">. Koncesijos vertė apskaičiuojama taikant objektyvų koncesijos dokumentuose nurodytą meto</text:span><text:span text:style-name="T421">dą. Apskaičiuojant koncesijos vertę, suteikiančioji institucija turi atsižvelgti į:</text:span></text:p>
      <text:p text:style-name="P422"><text:span text:style-name="T423">1</text:span><text:span text:style-name="T424">) visas koncesijos sutarties pasirinkimo galimybes, koncesijos sutarties trukmę ir koncesijos sutarties pratęsimą, jeigu toks numatytas;<text:s/></text:span></text:p>
      <text:p text:style-name="P425"><text:span text:style-name="T426">2</text:span><text:span text:style-name="T427">) koncesininko pajamas iš<text:s/></text:span><text:span text:style-name="T428">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29"><text:s/>koncesijos sutartį koncesininkas perduoda suteikiančiajai institucijai;</text:span></text:p>
      <text:p text:style-name="P430"><text:span text:style-name="T431">3</text:span><text:span text:style-name="T432">) suteikiančiosios institucijos koncesininkui mokamą atlygį arba kitą bet kurios rūšies finansinę naudą, įskaitant kompensacijas už viešųjų paslaugų teikimą ar investicijų subsid</text:span><text:span text:style-name="T433">ijas, atsižvelgiant į suteikiančiosios institucijos prisiimamą riziką;<text:s/></text:span></text:p>
      <text:p text:style-name="P434"><text:span text:style-name="T435">4</text:span><text:span text:style-name="T436">) bet kokius trečiųjų asmenų mokėjimus už koncesijos vykdymą;</text:span></text:p>
      <text:p text:style-name="P437"><text:span text:style-name="T438">5</text:span><text:span text:style-name="T439">) pajamas, gautinas pardavus turtą, kuris yra koncesijos dalis;</text:span></text:p>
      <text:p text:style-name="P440"><text:span text:style-name="T441">6</text:span><text:span text:style-name="T442">) prekių ir paslaugų, kurias suteikiančioji</text:span><text:span text:style-name="T443"><text:s/>institucija perduoda koncesininkui, vertę, jeigu tokios prekės ar paslaugos yra būtinos darbams vykdyti ar paslaugoms teikti;</text:span></text:p>
      <text:p text:style-name="P444"><text:span text:style-name="T445">7</text:span><text:span text:style-name="T446">) prizus ar mokėjimus dalyviams;</text:span></text:p>
      <text:p text:style-name="P447"><text:span text:style-name="T448">8</text:span><text:span text:style-name="T449">) visas aplinkybes, kurios gali turėti įtakos koncesijos vertės pasikeitimui;</text:span></text:p>
      <text:p text:style-name="P450"><text:span text:style-name="T451">9</text:span><text:span text:style-name="T452">) k</text:span><text:span text:style-name="T453">itas koncesijos sutarties vykdymo metu gautinas pajamas, nenurodytas šios dalies<text:s/></text:span><text:span text:style-name="T454"><text:line-break/>1–8 punktuose.</text:span></text:p>
      <text:p text:style-name="P455"><text:span text:style-name="T456">4</text:span><text:span text:style-name="T457">. Jeigu koncesijos suteikimo metu koncesijos vertė padidėja daugiau kaip 20 procentų, pa</text:span><text:span text:style-name="T458">lyginti su ta verte, kuri apskaičiuota iki koncesijos suteikimo<text:s/></text:span><text:span text:style-name="T459">procedūros pradžios, koncesijos verte laikoma ta vertė, kuri apskaičiuota koncesijos suteikimo metu.</text:span></text:p>
      <text:p text:style-name="P460"><text:span text:style-name="T461">5</text:span><text:span text:style-name="T462">. Numatomos koncesijos vertės apskaičiavimo metodas negali būti pasirenkamas taip, kad būtų siekiama išvengti šio įstatymo taikymo. Koncesija negali b</text:span><text:span text:style-name="T463">ūti skaidoma į dalis, siekiant išvengti šio įstatymo taikymo, išskyrus atvejus, kai toks skaidymas pagrįstas objektyviomis priežastimis.</text:span></text:p>
      <text:p text:style-name="P464"><text:span text:style-name="T465">6</text:span><text:span text:style-name="T466">. Kai koncesija skaidoma į atskiras darbų ir paslaugų dalis, bendrą koncesijos vertę sudaro visų dalių vertė. Kai<text:s/></text:span><text:span text:style-name="T467">koncesijos suteikimo metu ketinama sudaryti koncesijos sutartį kiekvienai koncesijos daliai, vadovaujamasi šio įstatymo nuostatomis, kurios taikytinos atsižvelgiant į bendrą visų koncesijos dalių vertę.</text:span></text:p>
      <text:p text:style-name="P468">Straipsnio pakeitimai:</text:p>
      <text:p text:style-name="P469"><text:span text:style-name="T470">Nr.<text:s/></text:span><text:a xlink:href="https://www.e-tar.lt/portal/legalAct.html?documentId=6f4a8ff0875911ed8df094f359a60216" office:target-frame-name="_top" xlink:show="replace"><text:span text:style-name="T471">XIV-1676</text:span></text:a><text:span text:style-name="T472">, 2022-12-13, paskelbta TAR 2022-12-29, i. k. 2022-27267</text:span></text:p>
      <text:p text:style-name="Normal"/>
      <text:p text:style-name="P473"><text:span text:style-name="T474">TREČIASIS</text:span><text:span text:style-name="T475"><text:s/>SKIRSNIS</text:span></text:p>
      <text:p text:style-name="P476"><text:span text:style-name="T477">ŠIO ĮSTATYMO REIKALAVIMŲ NETAIKYMO ATVEJAI<text:s/></text:span></text:p>
      <text:p text:style-name="P478"/>
      <text:p text:style-name="P479"><text:span text:style-name="T480">6</text:span><text:span text:style-name="T481"><text:s/>straipsnis.<text:s/></text:span><text:span text:style-name="T482">Specialūs atvejai, kai šis įstatymas netaikomas<text:s/></text:span></text:p>
      <text:p text:style-name="P483"><text:span text:style-name="T484">Šio įstatymo reikalavimai netaikomi sutartims dėl:</text:span></text:p>
      <text:p text:style-name="P485"><text:span text:style-name="T486">1</text:span><text:span text:style-name="T487">) paslaugų, kurios suteikiamos suteikiančiajai institucijai, nurodytai šio įstatymo 15 straipsnio 1 dalies 1, 2 ir 3 punktuose, remiantis išimtine teis</text:span><text:span text:style-name="T488">e;</text:span><text:span text:style-name="T489"><text:s/></text:span></text:p>
      <text:p text:style-name="P490"><text:span text:style-name="T491">2</text:span><text:span text:style-name="T492">) žemės, esamų pastatų ar kitų nekilnojamųjų daiktų pirkimo arba nuomos bet kokiomis finansinėmis priemonėmis ar teisių į šiuos daiktus įsigijimo</text:span><text:span text:style-name="T493">;</text:span><text:span text:style-name="T494"><text:s/></text:span></text:p>
      <text:p text:style-name="P495"><text:span text:style-name="T496">3</text:span><text:span text:style-name="T497">) arbitražo ir taikinimo paslaugų;</text:span></text:p>
      <text:p text:style-name="P498"><text:span text:style-name="T499">4</text:span><text:span text:style-name="T500">) bet kurių iš šių teisinių paslaugų:<text:s/></text:span></text:p>
      <text:p text:style-name="P501"><text:span text:style-name="T502">a</text:span><text:span text:style-name="T503">)<text:s/></text:span><text:span text:style-name="T504">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5">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6">advokatas ar kitas teisininkas, kaip apibrėžta 1977 m. kovo 22 d. Komisijos direktyvos 77/249/EEB, skirtos padėti teisininkams veiksmingai naudotis laisve teikti paslaugas (OL 2004 m. specialusis leidimas, 6 skyrius, 1 tomas, p. 52), su paskutiniais pakeit</text:span><text:span text:style-name="T507">imais, padarytais 2013 m. gegužės 13 d. Tarybos direktyva 2013/25/ES (OL 2013 L 158, p. 368) (toliau – Direktyva 77/249/EEB), 1 straipsnyje;</text:span></text:p>
      <text:p text:style-name="P508"><text:span text:style-name="T509">b</text:span><text:span text:style-name="T510">) teisinių konsultacijų, reikalingų rengiantis šios dalies a papunktyje nurodytiems veiksmams arba jeigu yra k</text:span><text:span text:style-name="T511">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2"><text:s/>kitas teisininkas, kaip apibrėžta<text:s/></text:span><text:span text:style-name="T513">Direktyvos 77/249/EEB<text:s/></text:span><text:span text:style-name="T514">1 straipsnyje;</text:span></text:p>
      <text:p text:style-name="P515"><text:span text:style-name="T516">c</text:span><text:span text:style-name="T517">) notaro teikiamų dokumentų tvirtinimo ir liudijimo paslaugų;</text:span></text:p>
      <text:p text:style-name="P518"><text:span text:style-name="T519">d</text:span><text:span text:style-name="T520">) patikėtinių, globėjų (rūpintojų) teikiamų teisinių paslaugų ar kitų teisinių paslaugų, kurių<text:s/></text:span><text:span text:style-name="T521">ekonominės veiklo</text:span><text:span text:style-name="T522">s vykdytojus</text:span><text:span text:style-name="T523"><text:s/>skiria teismas ar tribunolas arba jie skiriami įstatymuose nustatytais pagrindais specialioms teismo prižiūrimoms užduotims vykdyti;</text:span></text:p>
      <text:p text:style-name="P524"><text:span text:style-name="T525">e</text:span><text:span text:style-name="T526">) kitų teisinių paslaugų, susijusių su viešosios valdžios funkcijų vykdymu;</text:span></text:p>
      <text:p text:style-name="P527"><text:span text:style-name="T528">5</text:span><text:span text:style-name="T529">) centrinio banko pasl</text:span><text:span text:style-name="T530">augų ir veiksmų, atliekamų su Europos finansinio stabilumo fondu ir Europos stabilumo mechanizmu;</text:span></text:p>
      <text:p text:style-name="P531"><text:span text:style-name="T532">6</text:span><text:span text:style-name="T533">) paskolų, susijusių ar nesusijusių su vertybinių popierių arba kitų finansinių priemonių emisija, pardavimu, pirkimu ar perleidimu;</text:span></text:p>
      <text:p text:style-name="P534"><text:span text:style-name="T535">7</text:span><text:span text:style-name="T536">)<text:s/></text:span><text:span text:style-name="T537">neteko galios</text:span><text:span text:style-name="T538"><text:s/>nuo 2023-01-01</text:span><text:span text:style-name="T539">;</text:span></text:p>
      <text:p text:style-name="P540">Straipsnio punkto pakeitimai:</text:p>
      <text:p text:style-name="P541"><text:span text:style-name="T542">Nr.<text:s/></text:span><text:a xlink:href="https://www.e-tar.lt/portal/legalAct.html?documentId=6f4a8ff0875911ed8df094f359a60216" office:target-frame-name="_top" xlink:show="replace"><text:span text:style-name="T543">XIV-1676</text:span></text:a><text:span text:style-name="T544">, 2022-12-13, paskelbta TAR 2022-12-29, i. k. 2022-27267</text:span></text:p>
      <text:p text:style-name="Normal"/>
      <text:p text:style-name="P545"><text:span text:style-name="T546">8</text:span><text:span text:style-name="T547">) ne pelno siekiančių organizacijų ar asociacijų teikiamų civilinės gynybos, civilinės saugos ir ekstremaliųjų situacijų prevencijos paslaugų, kurių BVPŽ kodai yra:<text:s/></text:span><text:span text:style-name="T548">75250000-3, 75251000-0, 75251100-1, 75251110-4, 75251120-7, 75252000-7, 75222000-8, 9811310</text:span><text:span text:style-name="T549">0-9 ir 85143000-3 (išskyrus greitosios pagalbos paslaugas, skirtas pacientams vežti).</text:span></text:p>
      <text:p text:style-name="P550"/>
      <text:p text:style-name="P551"/>
      <text:p text:style-name="P552"><text:span text:style-name="T553">7</text:span><text:span text:style-name="T554"><text:s/>straipsnis.<text:s/></text:span><text:span text:style-name="T555">Pagal tarptautines taisykles suteikiamos koncesijos</text:span></text:p>
      <text:p text:style-name="P556"><text:span text:style-name="T557">1</text:span><text:span text:style-name="T558">. Šio įstatymo reikalavimai netaikomi koncesijoms, kurias suteikiančioji institucija įsip</text:span><text:span text:style-name="T559">areigoja suteikti pagal kitas procedūrines taisykles, nustatytas:</text:span></text:p>
      <text:p text:style-name="P560"><text:span text:style-name="T561">1</text:span><text:span text:style-name="T562">) tarptautinės organizacijos;</text:span></text:p>
      <text:p text:style-name="P563"><text:span text:style-name="T564">2</text:span><text:span text:style-name="T565">) tarptautinius įsipareigojimus nustatančiu dokumentu, tokiu kaip tarptautinis susitarimas, kuris sudarytas laikantis Sutarties dėl Europos Sąjungos vei</text:span><text:span text:style-name="T566">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7"><text:span text:style-name="T568">2</text:span><text:span text:style-name="T569">.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0">tarptautinė organizacija ar tarptautinė finansų institucija, tai šalys turi susitarti dėl taikytinų koncesijos suteikimo taisyklių.<text:s/></text:span></text:p>
      <text:p text:style-name="P571"><text:span text:style-name="T572">3</text:span><text:span text:style-name="T573">. Šis straipsnis netaikomas koncesijoms, apimančioms gynybos ir saugumo aspektus.<text:s/></text:span></text:p>
      <text:p text:style-name="P574"/>
      <text:p text:style-name="P575"><text:span text:style-name="T576">8</text:span><text:span text:style-name="T577"><text:s/>straipsnis.<text:s/></text:span><text:span text:style-name="T578">Koncesijos<text:s/></text:span><text:span text:style-name="T579">suteikimas gynybos ir saugumo srityje</text:span></text:p>
      <text:p text:style-name="P580"><text:span text:style-name="T581">1</text:span><text:span text:style-name="T582">. Šio įstatymo reikalavimai taikomi koncesijoms, apimančioms gynybos ir saugumo aspektus, išskyrus koncesijas:</text:span></text:p>
      <text:p text:style-name="P583"><text:span text:style-name="T584">1</text:span><text:span text:style-name="T585">)<text:s/></text:span><text:span text:style-name="T586">dėl kurių suteikiančioji institucija turėtų atskleisti informaciją, kurios atskleidimas pažeistų<text:s/></text:span><text:span text:style-name="T587">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88">apsaugoti kitomis priemonėmis (pavyzdžiui, siekiama apsaugoti informacijos konfidencialų pobūdį) negu šio įstatymo reikalavimų netaikymas;</text:span></text:p>
      <text:p text:style-name="P589"><text:span text:style-name="T590">2</text:span><text:span text:style-name="T591">) atliekamas pagal Lietuvos Respublikos ir kitų valstybių narių bendradarbiavimo programą, sukurtą remiantis mok</text:span><text:span text:style-name="T592">slinių tyrimų plėtros programa, kurią įgyvendina bent dvi valstybės narės, siekdamos sukurti naują produktą, ir, jeigu reikia, vėlesniems šio produkto gyvavimo ciklo ar jo dalių etapams;<text:s/></text:span></text:p>
      <text:p text:style-name="P593"><text:span text:style-name="T594">3</text:span><text:span text:style-name="T595">) kurias suteikiančioji institucija suteikia kitos Europos Sąju</text:span><text:span text:style-name="T596">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7">s paslaugomis;</text:span></text:p>
      <text:p text:style-name="P598"><text:span text:style-name="T599">4</text:span><text:span text:style-name="T600">) kurios suteikiamos trečiojoje šalyje ir yra susijusios su karinių pajėgų dislokavimu už Europos Sąjungos teritorijos ribų, kai koncesijas dėl karinių operacinių poreikių</text:span><text:span text:style-name="T601"><text:s/></text:span><text:span text:style-name="T602">reikia suteikti trečiosios šalies<text:s/></text:span><text:span text:style-name="T603">ekonominės veiklos vykdytojui</text:span><text:span text:style-name="T604">;</text:span></text:p>
      <text:p text:style-name="P605"><text:span text:style-name="T606">5</text:span><text:span text:style-name="T607">)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08">ikytinų procedūrų taisyklių;</text:span></text:p>
      <text:p text:style-name="P609"><text:span text:style-name="T610">6</text:span><text:span text:style-name="T611">)</text:span><text:span text:style-name="T612"><text:tab/>kurios susijusios su karinių vienetų dislokavimu ir atliekamos pagal specialias pirkimo procedūrų taisykles, susijusias su valstybės narės ar trečiosios šalies įsipareigojimais;</text:span></text:p>
      <text:p text:style-name="P613"><text:span text:style-name="T614">7</text:span><text:span text:style-name="T615">)</text:span><text:span text:style-name="T616"><text:tab/>kurios atliekamos tarptautinės<text:s/></text:span><text:span text:style-name="T617">organizacijos tikslams pagal jos patvirtintas specialias procedūrų taisykles, ir koncesijas, kurias valstybė narė turi atlikti pagal tas taisykles;</text:span></text:p>
      <text:p text:style-name="P618"><text:span text:style-name="T619">8</text:span><text:span text:style-name="T620">) kurioms šiame įstatyme numatomos kitos išimtys.<text:s/></text:span></text:p>
      <text:p text:style-name="P621"><text:span text:style-name="T622">2</text:span><text:span text:style-name="T623">. Šis įstatymas netaikomas gynybos ir saugumo</text:span><text:span text:style-name="T624"><text:s/>aspektus apimančioms koncesijoms, kai atliekant koncesijos suteikimo procedūras:</text:span></text:p>
      <text:p text:style-name="P625"><text:span text:style-name="T626">1</text:span><text:span text:style-name="T627">) koncesijos suteikiamos pagal vienos ar kelių valstybių narių ir vienos ar kelių trečiųjų šalių sudarytą tarptautinį susitarimą ar sutartį, kai šiuo susitarimu ar sutarti</text:span><text:span text:style-name="T628">mi nustatytos specialios procedūrų taisyklės arba susitarta dėl koncesijoms taikytinų procedūrų taisyklių;</text:span></text:p>
      <text:p text:style-name="P629"><text:span text:style-name="T630">2</text:span><text:span text:style-name="T631">) koncesijos susijusios su karinių vienetų dislokavimu ir atliekamos pagal specialias pirkimo procedūrų taisykles, susijusias su valstybės narės</text:span><text:span text:style-name="T632"><text:s/>ar trečiosios šalies įsipareigojimais;</text:span></text:p>
      <text:p text:style-name="P633"><text:span text:style-name="T634">3</text:span><text:span text:style-name="T635">) koncesijos suteikiamos tarptautinės organizacijos tikslams pagal jos patvirtintas specialias procedūrų taisykles, ir koncesijoms, kurias valstybė narė turi suteikti pagal tas taisykles.</text:span></text:p>
      <text:p text:style-name="P636"/>
      <text:p text:style-name="P637"><text:span text:style-name="T638">9</text:span><text:span text:style-name="T639"><text:s/>straipsnis.<text:s/></text:span><text:span text:style-name="T640">Koncesijų suteikimas transporto, elektroninių ryšių ir vandentvarkos paslaugų sektoriuose</text:span></text:p>
      <text:p text:style-name="P641"><text:span text:style-name="T642">1</text:span><text:span text:style-name="T643">. Šio įstatymo nuostatos, kuriomis įgyvendinama Direktyva 2014/23/ES, netaikomos sutartims:</text:span></text:p>
      <text:p text:style-name="P644"><text:span text:style-name="T645">1</text:span><text:span text:style-name="T646">) susijusioms su oro susisiekimo paslaugomis, teikiamomis turint l</text:span><text:span text:style-name="T647">icenciją oro susisiekimui vykdyti, kaip apibrėžta<text:s/></text:span><text:span text:style-name="T648">Reglamente Nr. 1008/2008/EB,</text:span><text:span text:style-name="T649"><text:s/>arba koncesijoms, susijusioms su keleivinio transporto viešosiomis paslaugomis, kaip apibrėžta Reglamente Nr. 1370/2007/EEB;</text:span></text:p>
      <text:p text:style-name="P650"><text:span text:style-name="T651">2</text:span><text:span text:style-name="T652">) kurių pagrindinis tikslas yra sudaryti galimy</text:span><text:span text:style-name="T653">bę suteikiančiosioms institucijoms teikti ir eksploatuoti viešuosius ryšių tinklus arba teikti visuomenei vieną ar kelias elektroninių ryšių paslaugas, kaip nurodyta Elektroninių ryšių įstatyme;<text:s/></text:span></text:p>
      <text:p text:style-name="P654"><text:span text:style-name="T655">3</text:span><text:span text:style-name="T656">) vandentvarkos srityje:</text:span></text:p>
      <text:p text:style-name="P657"><text:span text:style-name="T658">a</text:span><text:span text:style-name="T659">) fiksuotų tinklų, skirtų<text:s/></text:span><text:span text:style-name="T660">teikti paslaugą visuomenei, suteikimui ar eksploatavimui, kiek tai susiję su geriamojo vandens gamyba, transportavimu ar paskirstymu;</text:span></text:p>
      <text:p text:style-name="P661"><text:span text:style-name="T662">b</text:span><text:span text:style-name="T663">) geriamojo vandens tiekimo tokiems tinklams;</text:span></text:p>
      <text:p text:style-name="P664"><text:span text:style-name="T665">c</text:span><text:span text:style-name="T666">) hidraulinės inžinerijos projektų, drėkinimo arba žemės sausinimo</text:span><text:span text:style-name="T667">, jeigu vandens kiekis, kuris bus naudojamas geriamajam vandeniui tiekti, sudaro daugiau kaip 20 procentų viso vandens kiekio, gaunamo vykdant tokius projektus arba naudojant drėkinimo ar sausinimo įrenginius;</text:span></text:p>
      <text:p text:style-name="P668"><text:span text:style-name="T669">d</text:span><text:span text:style-name="T670">) nuotekų šalinimo ar valymo.</text:span></text:p>
      <text:p text:style-name="P671"/>
      <text:p text:style-name="P672"><text:span text:style-name="T673">10</text:span><text:span text:style-name="T674"><text:s/>straipsnis.<text:s/></text:span><text:span text:style-name="T675">Išimtys, taikomos tiesioginės konkurencijos veikiamoms veiklos rūšims</text:span></text:p>
      <text:p text:style-name="P676"><text:span text:style-name="T677">Šis įstatymas netaikomas suteikiančiųjų institucijų, vykdančių kurią nors iš šio įstatymo 2 priede nurodytų veiklų, suteikiamoms koncesijoms, kai pagal Pirkimų, atliekam</text:span><text:span text:style-name="T678">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79"/>
      <text:p text:style-name="P680"><text:span text:style-name="T681">KETV</text:span><text:span text:style-name="T682">IRTASIS</text:span><text:span text:style-name="T683"><text:s/>SKIRSNIS</text:span></text:p>
      <text:p text:style-name="P684"><text:span text:style-name="T685">KONCESIJŲ YPATUMAI</text:span></text:p>
      <text:p text:style-name="P686"/>
      <text:p text:style-name="P687"><text:span text:style-name="T688">11</text:span><text:span text:style-name="T689"><text:s/>straipsnis.<text:s/></text:span><text:span text:style-name="T690">Mišrios sutartys</text:span></text:p>
      <text:p text:style-name="P691"><text:span text:style-name="T692">1</text:span><text:span text:style-name="T693">. Kai koncesijos dalykas apima:</text:span></text:p>
      <text:p text:style-name="P694"><text:span text:style-name="T695">1</text:span><text:span text:style-name="T696">) darbus kartu su paslaugomis, taikomos šio įstatymo nuostatos, kurios taikytinos pagrindinei mišrios koncesijos sutarties dalyko daliai;</text:span></text:p>
      <text:p text:style-name="P697"><text:span text:style-name="T698">2</text:span><text:span text:style-name="T699">)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0"><text:span text:style-name="T701">2</text:span><text:span text:style-name="T702">.</text:span><text:span text:style-name="T703"><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4"><text:span text:style-name="T705">1</text:span><text:span text:style-name="T706">) sutartis</text:span><text:span text:style-name="T707"><text:s/>dėl skirtingų dalyko dalių, sprendimas dėl šio įstatymo nuostatų taikymo priimamas dėl kiekvienos dalies atskirai, įvertinus atitinkamo dalyko dalies ypatybes;<text:s/></text:span></text:p>
      <text:p text:style-name="P708"><text:span text:style-name="T709">2</text:span><text:span text:style-name="T710">) mišrią sutartį, neatsižvelgiant į dalyko dalių vertę ir į tai, kokių teisės aktų nuosta</text:span><text:span text:style-name="T711">tos turėtų būti taikomas toms dalims, tokiai sutarčiai taikomos šio įstatymo nuostatos, išskyrus šio įstatymo 11</text:span><text:span text:style-name="T712">1</text:span><text:span text:style-name="T713"><text:s/>straipsnyje arba šios dalies 3 punkte numatytus atvejus;</text:span></text:p>
      <text:p text:style-name="P714"><text:span text:style-name="T715">3</text:span><text:span text:style-name="T716">) mišrią sutartį dėl dalyko, turinčio koncesijų ir viešųjų pirkimų ar pirkimų su</text:span><text:span text:style-name="T717">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18">adovaujantis Viešųjų pirkimų įstatymo 11 straipsnio 3 dalies 3 punkto arba Pirkimų, atliekamų vandentvarkos, energetikos, transporto ar pašto paslaugų srities perkančiųjų subjektų, įstatymo 20 straipsnio 3 dalies 3 punkto nuostatomis.</text:span></text:p>
      <text:p text:style-name="P719"><text:span text:style-name="T720">3</text:span><text:span text:style-name="T721">. Jeigu dėl ob</text:span><text:span text:style-name="T722">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3">ndinė. Kai sutartis apima paslaugų koncesijos ir prekių sutarties elementus, pagrindinė sutarties dalyko dalis nustatoma atsižvelgiant į tai, kuri iš atitinkamų paslaugų ar prekių numatomų verčių yra didesnė.</text:span></text:p>
      <text:p text:style-name="P724"><text:span text:style-name="T725">4</text:span><text:span text:style-name="T726">. Jeigu sutartimi siekiama apimti kelių<text:s/></text:span><text:span text:style-name="T727">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28"><text:s/>ir Pirkimų, atliekamų vandentvarkos, energetikos, transporto ar pašto paslaugų srities perkančiųjų subjektų, įstatymo 21 straipsnį.</text:span></text:p>
      <text:p text:style-name="P729"/>
      <text:p text:style-name="P730"><text:span text:style-name="T731">11</text:span><text:span text:style-name="T732">1</text:span><text:span text:style-name="T733"><text:s/>straipsnis.<text:s/></text:span><text:span text:style-name="T734">Mišrios sutartys, apimančios gynybos ar saugumo aspektus</text:span></text:p>
      <text:p text:style-name="P735"><text:span text:style-name="T736">1</text:span><text:span text:style-name="T737">. Šio straipsnio nuostatos taikomos ta</text:span><text:span text:style-name="T738">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39"><text:span text:style-name="T740">2</text:span><text:span text:style-name="T741">.</text:span><text:span text:style-name="T742"><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3">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4">ies perkančiųjų subjektų, įstatymo 24 straipsnio nuostatos.</text:span></text:p>
      <text:p text:style-name="P745"><text:span text:style-name="T746">3</text:span><text:span text:style-name="T747">. Jeigu objektyviai gali būti sudaromos atskiros sutartys dėl skirtingų dalyko dalių, suteikiančioji institucija gali sudaryti vieną sutartį arba sudaryti sutartis dėl skirtingų dalyko dalių.</text:span><text:span text:style-name="T748"><text:s/>Kai suteikiančioji institucija nusprendžia sudaryti:</text:span></text:p>
      <text:p text:style-name="P749"><text:span text:style-name="T750">1</text:span><text:span text:style-name="T751">) atskiras sutartis dėl skirtingų dalių, sprendimas, kokio teisės akto nuostatas taikyti,</text:span><text:span text:style-name="T752"><text:s/></text:span><text:span text:style-name="T753">priimamas dėl kiekvienos sutarties atskirai, įvertinus atitinkamos sutarties dalyko ypatybes;</text:span></text:p>
      <text:p text:style-name="P754"><text:span text:style-name="T755">2</text:span><text:span text:style-name="T756">) mišrią s</text:span><text:span text:style-name="T757">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58">mo nuostatos, tokiai sutarčiai šio įstatymo nuostatos netaikomos, jeigu mišrios sutarties sudarymas pagrįstas objektyviomis priežastimis;</text:span></text:p>
      <text:p text:style-name="P759"><text:span text:style-name="T760">3</text:span><text:span text:style-name="T761">) mišrią sutartį dėl dalyko, kurio daliai taikomos Viešųjų pirkimų, atliekamų gynybos ir saugumo srityje, įstatym</text:span><text:span text:style-name="T762">o nuostatos, tokiai sutarčiai taikomos šio įstatymo arba Viešųjų pirkimų, atliekamų gynybos ir saugumo srityje, įstatymo nuostatos, jeigu mišrios sutarties sudarymas pagrįstas objektyviomis priežastimis.</text:span></text:p>
      <text:p text:style-name="P763"><text:span text:style-name="T764">4</text:span><text:span text:style-name="T765">. Pasirinkimo sudaryti mišrią sutartį negali<text:s/></text:span><text:span text:style-name="T766">nulemti siekis išvengti šio įstatymo ir Viešųjų pirkimų, atliekamų gynybos ir saugumo srityje, įstatymo nuostatų taikymo.</text:span></text:p>
      <text:p text:style-name="P767"><text:span text:style-name="T768">5</text:span><text:span text:style-name="T769">. Jeigu dėl objektyvių priežasčių, susijusių su sutarties dalyko techninėmis ir (arba) ekonominėmis ypatybėmis, negali būti sudar</text:span><text:span text:style-name="T770">omos atskiros sutartys dėl dalyko, kurio daliai taikomos:</text:span></text:p>
      <text:p text:style-name="P771"><text:span text:style-name="T772">1</text:span><text:span text:style-name="T773">) Sutarties dėl Europos Sąjungos veikimo 346 straipsnio nuostatos, tokiai sutarčiai šio įstatymo nuostatos gali būti netaikomos;</text:span></text:p>
      <text:p text:style-name="P774"><text:span text:style-name="T775">2</text:span><text:span text:style-name="T776">) Viešųjų pirkimų, atliekamų gynybos ir saugumo srityje, įsta</text:span><text:span text:style-name="T777">tymo nuostatos, tokiai sutarčiai suteikiančioji institucija gali taikyti šio įstatymo arba Viešųjų pirkimų, atliekamų gynybos ir saugumo srityje, įstatymo nuostatas.</text:span></text:p>
      <text:p text:style-name="P778"/>
      <text:p text:style-name="P779"><text:span text:style-name="T780">12</text:span><text:span text:style-name="T781"><text:s/>straipsnis.<text:s/></text:span><text:span text:style-name="T782">Sutartys, apimančios šio įstatymo 2 priede nurodytų rūšių veiklą i</text:span><text:span text:style-name="T783">r kitų rūšių veiklą</text:span></text:p>
      <text:p text:style-name="P784"><text:span text:style-name="T785">1</text:span><text:span text:style-name="T786">.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7"><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88">ėl Europos Sąjungos veikimo 346 straipsnio nuostatos arba Viešųjų pirkimų, atliekamų gynybos ir saugumo srityje, įstatymo nuostatos, vadovaujamasi šio įstatymo 12</text:span><text:span text:style-name="T789">1</text:span><text:span text:style-name="T790"><text:s/>straipsnio nuostatomis.</text:span></text:p>
      <text:p text:style-name="P791"><text:span text:style-name="T792">2</text:span><text:span text:style-name="T793">. Pasirinkimo sudaryti vieną ar kelias atskiras sutartis negali</text:span><text:span text:style-name="T794"><text:s/>nulemti siekis išvengti šio įstatymo taikymo arba atitinkamais atvejais Viešųjų pirkimų įstatymo ir Pirkimų, atliekamų vandentvarkos, energetikos, transporto ar pašto paslaugų srities perkančiųjų subjektų, įstatymo taikymo.</text:span></text:p>
      <text:p text:style-name="P795"><text:span text:style-name="T796">3</text:span><text:span text:style-name="T797">. Jeigu sutartis apima kel</text:span><text:span text:style-name="T798">ių rūšių veiklą, ji sudaroma vadovaujantis reguliavimu, taikytinu tai veiklai, dėl kurios sutartis iš esmės yra sudaryta.<text:s/></text:span></text:p>
      <text:p text:style-name="P799"><text:span text:style-name="T800">4</text:span><text:span text:style-name="T801">. Jeigu objektyviai neįmanoma nustatyti, dėl kurios veiklos rūšies sutartis iš esmės yra sudaryta, taikytinas reguliavimas nusta</text:span><text:span text:style-name="T802">tomas vadovaujantis šiomis nuostatomis:</text:span></text:p>
      <text:p text:style-name="P803"><text:span text:style-name="T804">1</text:span><text:span text:style-name="T805">) sutartis sudaroma vadovaujantis šio įstatymo nuostatomis, taikomomis šio įstatymo 15 straipsnio 1 dalies 1, 2 ir 3 punktuose nurodytai suteikiančiajai institucijai, jeigu vienai iš veiklos rūšių, dėl kurios suda</text:span><text:span text:style-name="T806">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7">se nurodytai suteikiančiajai institucijai;</text:span></text:p>
      <text:p text:style-name="P808"><text:span text:style-name="T809">2</text:span><text:span text:style-name="T810">) sutartis sudaroma vadovaujantis Viešųjų pirkimų įstatymo nuostatomis, jeigu vienai iš veiklos rūšių, dėl kurios sudaroma sutartis, taikomos šio įstatymo nuostatos, o kitai – Viešųjų pirkimų įstatymo nuostat</text:span><text:span text:style-name="T811">os;</text:span></text:p>
      <text:p text:style-name="P812"><text:span text:style-name="T813">3</text:span><text:span text:style-name="T814">)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5">andentvarkos, energetikos, transporto ar pašto paslaugų srities perkančiųjų subjektų, įstatymo nuostatos.</text:span></text:p>
      <text:p text:style-name="P816"/>
      <text:p text:style-name="P817"><text:span text:style-name="T818">12</text:span><text:span text:style-name="T819">1</text:span><text:span text:style-name="T820"><text:s/>straipsnis.<text:s/></text:span><text:span text:style-name="T821">Koncesijų sutartys, apimančios šio įstatymo 2 priede nurodytų rūšių veiklą ir veiklą, susijusią su gynybos arba saugumo aspek</text:span><text:span text:style-name="T822">tais</text:span></text:p>
      <text:p text:style-name="P823"><text:span text:style-name="T824">1</text:span><text:span text:style-name="T825">.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6">institucijai nusprendus:</text:span></text:p>
      <text:p text:style-name="P827"><text:span text:style-name="T828">1</text:span><text:span text:style-name="T829">) sudaryti atskiras sutartis dėl skirtingų veiklos rūšių, sprendimas, kokio teisės akto nuostatas taikyti, priimamas dėl kiekvienos sutarties atskirai, įvertinus atitinkamos veiklos ypatybes;</text:span></text:p>
      <text:p text:style-name="P830"><text:span text:style-name="T831">2</text:span><text:span text:style-name="T832">) sudaryti vieną sutartį, neats</text:span><text:span text:style-name="T833">ižvelgiant į šio įstatymo 11</text:span><text:span text:style-name="T834">1</text:span><text:span text:style-name="T835"><text:s/>straipsnio nuostatas, taikomos šio straipsnio 3 dalies nuostatos.</text:span></text:p>
      <text:p text:style-name="P836"><text:span text:style-name="T837">2</text:span><text:span text:style-name="T838">. Pasirinkimo sudaryti vieną ar kelias atskiras sutartis negali nulemti siekis išvengti šio įstatymo arba Viešųjų pirkimų, atliekamų gynybos ir saugumo s</text:span><text:span text:style-name="T839">rityje, įstatymo taikymo.</text:span></text:p>
      <text:p text:style-name="P840"><text:span text:style-name="T841">3</text:span><text:span text:style-name="T842">. Kai sudaroma sutartis apima veiklą, kuriai taikytinos šio įstatymo ir:</text:span></text:p>
      <text:p text:style-name="P843"><text:span text:style-name="T844">1</text:span><text:span text:style-name="T845">) Sutarties dėl Europos Sąjungos veikimo 346 straipsnio nuostatos, sudarant sutartį šio įstatymo nuostatos gali būti netaikomos;</text:span></text:p>
      <text:p text:style-name="P846"><text:span text:style-name="T847">2</text:span><text:span text:style-name="T848">) Viešųjų<text:s/></text:span><text:span text:style-name="T849">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0"><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1">rties dėl Europos Sąjungos veikimo 346 straipsnio nuostatos, jos gali būti sudaromos netaikant šio įstatymo nuostatų.</text:span></text:p>
      <text:p text:style-name="P852"/>
      <text:p text:style-name="P853"><text:span text:style-name="T854">13</text:span><text:span text:style-name="T855"><text:s/>straipsnis.<text:s/></text:span><text:span text:style-name="T856">Mokslinių tyrimų plėtros paslaugos</text:span></text:p>
      <text:p text:style-name="P857"><text:span text:style-name="T858">Mokslinių tyrimų plėtros paslaugų koncesijoms, kurių BVPŽ kodai yra nuo 73000000-2 iki<text:s/></text:span><text:span text:style-name="T859">73120000-9, 73300000-5, 73420000-2 ir 73430000-5, šis įstatymas taikomas, kai yra tenkinamos visos šios sąlygos:</text:span></text:p>
      <text:p text:style-name="P860"><text:span text:style-name="T861">1</text:span><text:span text:style-name="T862">)<text:s/></text:span><text:span text:style-name="T863">gauta nauda yra taikoma tik suteikiančiosios instit</text:span><text:span text:style-name="T864">ucijos veiklos poreikiams tenkinti;</text:span></text:p>
      <text:p text:style-name="P865"><text:span text:style-name="T866">2</text:span><text:span text:style-name="T867">) už teikiamą paslaugą viską sumoka pati suteikiančioji institucija.</text:span></text:p>
      <text:p text:style-name="P868">Skirsnio pakeitimai:</text:p>
      <text:p text:style-name="P869"><text:span text:style-name="T870">Nr.<text:s/></text:span><text:a xlink:href="https://www.e-tar.lt/portal/legalAct.html?documentId=6f4a8ff0875911ed8df094f359a60216" office:target-frame-name="_top" xlink:show="replace"><text:span text:style-name="T871">XIV-1676</text:span></text:a><text:span text:style-name="T872">, 2022-12</text:span><text:span text:style-name="T873">-13, paskelbta TAR 2022-12-29, i. k. 2022-27267</text:span></text:p>
      <text:p text:style-name="Normal"/>
      <text:p text:style-name="P874"><text:span text:style-name="T875">PENKTASIS</text:span><text:span text:style-name="T876"><text:s/>SKIRSNIS</text:span></text:p>
      <text:p text:style-name="P877"><text:span text:style-name="T878">BENDROSIOS KONCESIJŲ SUTEIKIMO TAISYKLĖS</text:span></text:p>
      <text:p text:style-name="P879"/>
      <text:p text:style-name="P880"><text:span text:style-name="T881">14</text:span><text:span text:style-name="T882"><text:s/>straipsnis.<text:s/></text:span><text:span text:style-name="T883">Pagrindiniai koncesijos suteikimo principai ir tikslai<text:s/></text:span></text:p>
      <text:p text:style-name="P884"><text:span text:style-name="T885">1</text:span><text:span text:style-name="T886">. Suteikiančioji institucija turi teisę laisvai atlikti konces</text:span><text:span text:style-name="T887">ijos suteikimo procedūrą, laikydamasi šio įstatymo ir kitų teisės aktų.<text:s/></text:span></text:p>
      <text:p text:style-name="P888"><text:span text:style-name="T889">2</text:span><text:span text:style-name="T890">. Koncesijos suteikiamos šio įstatymo III<text:s/></text:span><text:span text:style-name="T891">skyriuje nurodytais koncesijų suteikimo būdais.</text:span></text:p>
      <text:p text:style-name="P892">Straipsnio dalies pakeitimai:</text:p>
      <text:p text:style-name="P893"><text:span text:style-name="T894">Nr.<text:s/></text:span><text:a xlink:href="https://www.e-tar.lt/portal/legalAct.html?documentId=6f4a8ff0875911ed8df094f359a60216" office:target-frame-name="_top" xlink:show="replace"><text:span text:style-name="T895">XIV-1676</text:span></text:a><text:span text:style-name="T896">, 2022-12-13, paskelbta TAR 2022-12-29, i. k. 2022-27267</text:span></text:p>
      <text:p text:style-name="Normal"/>
      <text:p text:style-name="P897"><text:span text:style-name="T898">3</text:span><text:span text:style-name="T899">.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0">.<text:s/></text:span></text:p>
      <text:p text:style-name="P901"><text:span text:style-name="T902">4</text:span><text:span text:style-name="T903">. Koncesijos suteikimo procedūra negali būti vykdoma taip, kad būtų sudaromos palankesnės arba nepalankesnės sąlygos tam tikriems ekonominės veiklos vykdytojams arba tam tikriems darbams, prekėms ar paslaugoms.</text:span></text:p>
      <text:p text:style-name="P904"><text:span text:style-name="T905">5</text:span><text:span text:style-name="T906">. Vykdydami koncesijos sutartis,</text:span><text:span text:style-name="T907"><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08">e tarptautinėse socialinėse ir aplinkos apsaugos konvencijose.<text:s/></text:span></text:p>
      <text:p text:style-name="P909"><text:span text:style-name="T910">6</text:span><text:span text:style-name="T911">. Ekonominės veiklos vykdytojas privalo užtikrinti, kad jo pasitelkti subrangovai, vykdydami koncesijos sutartį, laikytųsi šiame straipsnyje nustatytų reikalavimų.</text:span></text:p>
      <text:p text:style-name="P912"><text:span text:style-name="T913">7</text:span><text:span text:style-name="T914">. Ekonominės veikl</text:span><text:span text:style-name="T915">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6">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7">r gali apimti pasiūlos riziką arba paklausos riziką, arba abi šias rizikas kartu.</text:span></text:p>
      <text:p text:style-name="P918"><text:span text:style-name="T919">8</text:span><text:span text:style-name="T920">. Koncesijos sutartyje gali būti nustatyta, kad koncesininkas už suteiktą koncesiją suteikiančiajai institucijai moka koncesijos mokestį.<text:s/></text:span></text:p>
      <text:p text:style-name="P921"><text:span text:style-name="T922">9</text:span><text:span text:style-name="T923">. Sprendimus dėl koncesij</text:span><text:span text:style-name="T924">os</text:span><text:span text:style-name="T925"><text:s/></text:span><text:span text:style-name="T926">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7">ldybės vardu.</text:span></text:p>
      <text:p text:style-name="P928"><text:span text:style-name="T929">10</text:span><text:span text:style-name="T930">. Lietuvos Respublikos Seimas (toliau – Seimas) Vyriausybės siūlymu priima sprendimus dėl valstybės vardu suteikiamų koncesijų, pagal kurias Lietuvos Respublika prisiima esminius valstybės turtinius įsipareigojimus (įskaitant galimą civ</text:span><text:span text:style-name="T931">ilinę atsakomybę, atsirandančią pagal koncesijos sutartį), viršijančius 58 000 000 (penkiasdešimt aštuoni milijonai) eurų.<text:s/></text:span></text:p>
      <text:p text:style-name="P932"><text:span text:style-name="T933">11</text:span><text:span text:style-name="T934">.<text:s/></text:span><text:span text:style-name="T935">Suteikiančioji institucija Vyriausybės nustatyta tvarka privalo gauti<text:s/></text:span><text:span text:style-name="T936">viešosios įstaigos Centrinės projektų valdymo<text:s/></text:span><text:span text:style-name="T937">agentūros (toliau – Centrinė projektų valdymo agentūra) išvadą, nurodytą šio įstatymo 66 straipsnio 2 dalies 1 punkte, ir</text:span><text:span text:style-name="T938"><text:s/>Lietuvos Respublikos finansų ministerijos (toliau – Finansų ministerija) išvadą dėl koncesijos sutarties projekto finansinių sąlygų ve</text:span><text:span text:style-name="T939">rtinimo fiskalinės drausmės reikalavimų požiūriu.<text:s/></text:span></text:p>
      <text:p text:style-name="P940"><text:span text:style-name="T941">12</text:span><text:span text:style-name="T942">. Mobilizacijos, karo, nepaprastosios padėties atveju ar kai Vyriausybė, įvertinusi riziką, kad veiksniai, dėl kurių buvo ar gali būti paskelbta mobilizacija, įvesta karo ar nepaprastoji padėtis, kel</text:span><text:span text:style-name="T943">ia grėsmę nacionaliniam saugumui, yra priėmusi sprendimą dėl Viešųjų pirkimų įstatymo 45 straipsnio 2</text:span><text:span text:style-name="T944">1</text:span><text:span text:style-name="T945"><text:s/>dalies</text:span><text:span text:style-name="T946"><text:s/></text:span><text:span text:style-name="T947">nuostatos taikymo, suteikiančioji institucija paraiškos ar pasiūlymo vertinimui ir sutarties nutraukimui<text:s/></text:span><text:span text:style-name="T948">mutatis mutandis</text:span><text:span text:style-name="T949"><text:s/>gali taikyti Viešųjų pir</text:span><text:span text:style-name="T950">kimų įstatymo 45 straipsnio 2</text:span><text:span text:style-name="T951">1</text:span><text:span text:style-name="T952"><text:s/>dalies ir 90 straipsnio 1 dalies 4 punkto nuostatas.</text:span></text:p>
      <text:p text:style-name="P953">Papildyta straipsnio dalimi:</text:p>
      <text:p text:style-name="P954"><text:span text:style-name="T955">Nr.<text:s/></text:span><text:a xlink:href="https://www.e-tar.lt/portal/legalAct.html?documentId=6f4a8ff0875911ed8df094f359a60216" office:target-frame-name="_top" xlink:show="replace"><text:span text:style-name="T956">XIV-1676</text:span></text:a><text:span text:style-name="T957">, 2022-12-13, paskelbta TAR<text:s/></text:span><text:span text:style-name="T958">2022-12-29, i. k. 2022-27267</text:span></text:p>
      <text:p text:style-name="Normal"/>
      <text:p text:style-name="P959"><text:span text:style-name="T960">15</text:span><text:span text:style-name="T961"><text:s/>straipsnis.<text:s/></text:span><text:span text:style-name="T962">Suteikiančioji institucija</text:span></text:p>
      <text:p text:style-name="P963"><text:span text:style-name="T964">1</text:span><text:span text:style-name="T965">. Pagal šį įstatymą suteikiančiąja institucija laikomas asmuo (asmenys), jeigu jis (jie):</text:span></text:p>
      <text:p text:style-name="P966"><text:span text:style-name="T967">1</text:span><text:span text:style-name="T968">) yra valstybės ar savivaldybės institucija;</text:span></text:p>
      <text:p text:style-name="P969"><text:span text:style-name="T970">2</text:span><text:span text:style-name="T971">) yra juridinis asmuo, jeigu v</text:span><text:span text:style-name="T972">isa ar tam tikra jo veiklos dalis yra skirta specialiai nekomercinio ir nepramoninio pobūdžio viešiesiems interesams tenkinti ir jis atitinka bent vieną iš šių sąlygų:<text:s/></text:span></text:p>
      <text:p text:style-name="P973"><text:span text:style-name="T974">a</text:span><text:span text:style-name="T975">) jo veikla yra daugiau kaip 50 procentų finansuojama iš valstybės ar savivaldybių b</text:span><text:span text:style-name="T976">iudžetų arba kitų valstybės ar savivaldybių fondų lėšų, arba kitų šioje dalyje nustatytų juridinių asmenų lėšų;</text:span></text:p>
      <text:p text:style-name="P977"><text:span text:style-name="T978">b</text:span><text:span text:style-name="T979">) yra kontroliuojamas (valdomas) valstybės ar savivaldybių institucijų arba kitų šioje dalyje nustatytų juridinių asmenų;</text:span></text:p>
      <text:p text:style-name="P980"><text:span text:style-name="T981">3</text:span><text:span text:style-name="T982">) yra šios</text:span><text:span text:style-name="T983"><text:s/>dalies 1 punkte nurodytų institucijų ir (ar) šio straipsnio 2 punkte nurodytų juridinių asmenų susivienijimas;<text:s/></text:span></text:p>
      <text:p text:style-name="P984"><text:span text:style-name="T985">4</text:span><text:span text:style-name="T986">) yra juridinis asmuo, kuris vykdo vieną iš šio įstatymo 2 priede nurodytų rūšių veiklą ir suteikia koncesiją vienai iš tų rūšių veiklai v</text:span><text:span text:style-name="T987">ykdyti ir kuris yra kontroliuojamas (valdomas) šios dalies 1 punkte nurodytos institucijos ir (ar) 2 ir 3 punktuose nurodytų juridinių asmenų ar jų susivienijimų, kurie nevykdo vienos iš šio įstatymo 2 priede nurodytų rūšių veiklos;</text:span></text:p>
      <text:p text:style-name="P988"><text:span text:style-name="T989">5</text:span><text:span text:style-name="T990">) yra asmuo, kuris</text:span><text:span text:style-name="T991"><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2"><text:span text:style-name="T993">a</text:span><text:span text:style-name="T994">) šios</text:span><text:span text:style-name="T995"><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6"><text:span text:style-name="T997">b</text:span><text:span text:style-name="T998">) asmenis, ku</text:span><text:span text:style-name="T999">riems specialiosios arba išimtinės teisės suteiktos laikantis procedūros, kuria užtikrinamas pakankamas viešumas, ir jeigu tos teisės buvo suteiktos remiantis objektyviais kriterijais.<text:s/></text:span></text:p>
      <text:p text:style-name="P1000"><text:span text:style-name="T1001">2</text:span><text:span text:style-name="T1002">. Šio straipsnio 1 dalies 2 ir 4 punktuose nurodyta kontrolė<text:s/></text:span><text:span text:style-name="T1003">(valdymas) taikoma, kai vienas asmuo kontroliuoja kitą asmenį, tai yra kai jis tiesiogiai ar netiesiogiai:</text:span></text:p>
      <text:p text:style-name="P1004"><text:span text:style-name="T1005">1</text:span><text:span text:style-name="T1006">) turi daugumą tokio kontroliuojamo asmens išleistų akcijų ar kitokių nuosavybės vertybinių popierių arba</text:span></text:p>
      <text:p text:style-name="P1007"><text:span text:style-name="T1008">2</text:span><text:span text:style-name="T1009">) turi daugumą visų balsų, kuriuos<text:s/></text:span><text:span text:style-name="T1010">suteikia kontroliuojamo asmens išleistos akcijos ar kitokie nuosavybės vertybiniai popieriai, arba</text:span></text:p>
      <text:p text:style-name="P1011"><text:span text:style-name="T1012">3</text:span><text:span text:style-name="T1013">) turi teisę paskirti ar išrinkti daugiau kaip pusę tokio kontroliuojamo asmens valdymo ar kito organo (išskyrus dalyvių susirinkimą) narių.<text:s/></text:span></text:p>
      <text:p text:style-name="P1014"><text:span text:style-name="T1015">3</text:span><text:span text:style-name="T1016">. Š</text:span><text:span text:style-name="T1017">io straipsnio 1 dalies 5 punkto b papunktyje nurodytos procedūros apima:</text:span></text:p>
      <text:p text:style-name="P1018"><text:span text:style-name="T1019">1</text:span><text:span text:style-name="T1020">) skelbiant kvietimą dalyvauti procedūroje pagal Viešųjų pirkimų įstatymą, P</text:span><text:span text:style-name="T1021">irkimų, atliekamų vandentvarkos, energetikos, transporto ar pašto paslaugų srities perkančiųjų subjektų,</text:span><text:span text:style-name="T1022"><text:s/></text:span><text:span text:style-name="T1023">įstatymą, Viešųjų pirkimų, atliekamų gynybos ir saugumo srityje, įstatymą arba pagal šį įstatymą;<text:s/></text:span></text:p>
      <text:p text:style-name="P1024"><text:span text:style-name="T1025">2</text:span><text:span text:style-name="T1026">) procedūras, vykdomas laikantis kitų šio įstatymo 3 priede nurodytų Europos Sąjungos teisės aktų ir procedūrų, kuriomis užtikrinamas skaidrus, objekty</text:span><text:span text:style-name="T1027">viais kriterijais grindžiamas leidimų išdavimas.</text:span></text:p>
      <text:p text:style-name="P1028"/>
      <text:p text:style-name="P1029"><text:span text:style-name="T1030">16</text:span><text:span text:style-name="T1031"> straipsnis.<text:s/></text:span><text:span text:style-name="T1032">Koncesijos sutartims įgyvendinti reikalingo valstybei, savivaldybei arba suteikiančiajai institucijai nuosavybės teise priklausančio turto ir žemės perdavimas koncesininkui</text:span></text:p>
      <text:p text:style-name="P1033"><text:span text:style-name="T1034">1</text:span><text:span text:style-name="T1035">. Kon</text:span><text:span text:style-name="T1036">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7">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38">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39">s gelmių ertmėmis ir kitais gamtos ištekliais.</text:span></text:p>
      <text:p text:style-name="P1040"><text:span text:style-name="T1041">2</text:span><text:span text:style-name="T1042">. Jeigu koncesijos sutarčiai įgyvendinti reikalinga valstybinė ar savivaldybės žemė ir tai numatyta koncesijos dokumentuose, koncesijos sutarties galiojimo laikotarpiui koncesijos sutarčiai įgyvendinti<text:s/></text:span><text:span text:style-name="T1043">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4">savivaldybių žemės sandorių sudarymą, nustatyta tvarka.</text:span></text:p>
      <text:p text:style-name="P1045"><text:span text:style-name="T1046">3</text:span><text:span text:style-name="T1047">. Valstybei, savivaldybei ir (ar) suteikiančiajai institucijai nuosavybės teise priklausančio turto, kuris koncesijos sutarties galiojimo laikotarpiui yra perduotas koncesininkui patikėjimo, pana</text:span><text:span text:style-name="T1048">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49"><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0"><text:s/>įvykdymą. Koncesininkui negali būti perduodama nuosavybės teisė į valstybės, savivaldybės ar suteikiančiosios institucijos turtą.<text:s/></text:span></text:p>
      <text:p text:style-name="P1051"><text:span text:style-name="T1052">4</text:span><text:span text:style-name="T1053">. Koncesininkas turi teisę jam perduotą valstybei, savivaldybei arba suteikiančiajai institucijai nuosavybės teise prik</text:span><text:span text:style-name="T1054">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5"><text:s/>neturi teisės disponuoti jiems perduotu valstybei, savivaldybei ar suteikiančiajai institucijai nuosavybės teise priklausančiu turtu.<text:s/></text:span></text:p>
      <text:p text:style-name="P1056"><text:span text:style-name="T1057">5</text:span><text:span text:style-name="T1058">. Sprendimą dėl valstybei ar savivaldybei nuosavybės teise priklausančio turto perdavimo koncesininkui patikėjimo t</text:span><text:span text:style-name="T1059">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0">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1">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2">e priklausančio turto perdavimo koncesininkui.<text:s/></text:span></text:p>
      <text:p text:style-name="P1063"><text:span text:style-name="T1064">6</text:span><text:span text:style-name="T1065">. Koncesijos sutartyje gali būti nurodytas koncesininko įsipareigojimas sukurti naują turtą ar valdyti ir (ar) naudoti esamą, koncesininkui priklausantį turtą. Tokio turto valdymo ir (ar) naudojimo ir (a</text:span><text:span text:style-name="T1066">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7"><text:span text:style-name="T1068">7</text:span><text:span text:style-name="T1069">. Ko</text:span><text:span text:style-name="T1070">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1">visam koncesijos sutarties galiojimo laikotarpiui nuo visų galimų drausti draudžiamųjų įvykių koncesijos sutartyje nustatytomis sąlygomis.</text:span></text:p>
      <text:p text:style-name="P1072"><text:span text:style-name="T1073">8</text:span><text:span text:style-name="T1074">. Pasibaigus koncesijos sutarties galiojimui, koncesijos sutarties galiojimo laikotarpiu koncesininko ar<text:s/></text:span><text:span text:style-name="T1075">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6">ncesijos sutartyje nurodytos būklės.</text:span></text:p>
      <text:p text:style-name="P1077"/>
      <text:p text:style-name="P1078"><text:span text:style-name="T1079">17</text:span><text:span text:style-name="T1080"><text:s/>straipsnis.<text:s/></text:span><text:span text:style-name="T1081">Koncesijos sutarties trukmė</text:span><text:span text:style-name="T1082"><text:s/></text:span></text:p>
      <text:p text:style-name="P1083"><text:span text:style-name="T1084">1</text:span><text:span text:style-name="T1085">. Koncesijos sutartis turi būti terminuota. Suteikiančioji institucija nustato jos trukmę, atsižvelgdama į reikalaujamus darbus ar paslaugas.<text:s/></text:span></text:p>
      <text:p text:style-name="P1086"><text:span text:style-name="T1087">2</text:span><text:span text:style-name="T1088">.<text:s/></text:span><text:span text:style-name="T1089">Ilgiau kaip 5</text:span><text:span text:style-name="T1090"><text:s/>metus trunkančių koncesijos sutarčių maksimali trukmė neturi viršyti laikotarpio, kurio koncesininkui galėtų pagrįstai prireikti, kad būtų atgautos investicijos, skirtos darbams vykdyti ar paslaugoms teikti,</text:span><text:span text:style-name="T1091"><text:s/></text:span><text:span text:style-name="T1092">ir būtų gauta investuoto kapitalo grąža, atsižv</text:span><text:span text:style-name="T1093">elgiant į investicijas, būtinas konkretiems tikslams pasiekti. Investicijos, į kurias atsižvelgiama apskaičiavimo tikslais, turi apimti pradines investicijas ir investicijas, atliktas koncesijos vykdymo metu.</text:span></text:p>
      <text:p text:style-name="P1094">Straipsnio dalies pakeitimai:</text:p>
      <text:p text:style-name="P1095"><text:span text:style-name="T1096">Nr.<text:s/></text:span><text:a xlink:href="https://www.e-tar.lt/portal/legalAct.html?documentId=6f4a8ff0875911ed8df094f359a60216" office:target-frame-name="_top" xlink:show="replace"><text:span text:style-name="T1097">XIV-1676</text:span></text:a><text:span text:style-name="T1098">, 2022-12-13, paskelbta TAR 2022-12-29, i. k. 2022-27267</text:span></text:p>
      <text:p text:style-name="Normal"/>
      <text:p text:style-name="P1099"><text:span text:style-name="T1100">3</text:span><text:span text:style-name="T1101">. Koncesijos sutarties trukmė gali būti trumpesnė už laikotarpį, reikalingą investicijoms susigrąžin</text:span><text:span text:style-name="T1102">ti, su sąlyga, kad suteikiančiosios institucijos mokama kompensacija koncesininkui nepanaikina koncesininkui perduotos rizikos.</text:span></text:p>
      <text:p text:style-name="P1103"><text:span text:style-name="T1104">4</text:span><text:span text:style-name="T1105">. Koncesijos dokumentuose turi būti nurodyta maksimali koncesijos trukmė, nebent trukmė naudojama kaip vienas iš koncesijos</text:span><text:span text:style-name="T1106"><text:s/>suteikimo kriterijų.<text:s/></text:span></text:p>
      <text:p text:style-name="P1107"/>
      <text:p text:style-name="P1108"><text:span text:style-name="T1109">18</text:span><text:span text:style-name="T1110"><text:s/>straipsnis.<text:s/></text:span><text:span text:style-name="T1111">Įgaliojimų atlikti koncesijos suteikimo procedūrą perdavimas kitai suteikiančiajai institucijai</text:span></text:p>
      <text:h text:style-name="P1112" text:outline-level="4"><text:span text:style-name="T1113">1</text:span><text:span text:style-name="T1114">. Suteikiančioji institucija koncesijos suteikimui organizuoti ir procedūroms iki koncesijos sutarties sudarym</text:span><text:span text:style-name="T1115">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6">ksas) nustatyta tvarka.</text:span></text:h>
      <text:h text:style-name="P1117" text:outline-level="4"><text:span text:style-name="T1118">2</text:span><text:span text:style-name="T1119">. Už suteikiančiosios institucijos įgaliotajai institucijai nustatytas užduotis atsako suteikiančioji institucija, o už šių užduočių įvykdymą – įgaliotoji institucija. Už koncesijos sutarties sudarymą, jos sąlygų vykdymą yra<text:s/></text:span><text:span text:style-name="T1120">atsakinga suteikiančioji institucija.</text:span></text:h>
      <text:h text:style-name="P1121" text:outline-level="4"/>
      <text:p text:style-name="P1122"><text:span text:style-name="T1123">19</text:span><text:span text:style-name="T1124"><text:s/>straipsnis.<text:s/></text:span><text:span text:style-name="T1125">Dalyvių skaičiaus apribojimas<text:s/></text:span></text:p>
      <text:p text:style-name="P1126"><text:span text:style-name="T1127">1</text:span><text:span text:style-name="T1128">. Suteikiančioji institucija turi teisę apriboti dalyvių, kuriuos ji kvies pateikti pasiūlymus, skaičių. Suteikiančioji institucija koncesijos skelbime nurodo o</text:span><text:span text:style-name="T1129">bjektyvius ir nediskriminacinius kriterijus ir taisykles, kuriuos suteikiančioji institucija ketina taikyti atrinkdama dalyvius, kurie</text:span><text:span text:style-name="T1130"><text:s/></text:span><text:span text:style-name="T1131">atitinka minimalius kvalifikacijos reikalavimus, mažiausią ir, jeigu reikia, didžiausią kviečiamų pateikti pasiūlymus dal</text:span><text:span text:style-name="T1132">yvių skaičių. Kviečiamų dalyvių skaičius turi būti pakankamas konkurencijai užtikrinti, tačiau negali būti mažesnis kaip trys,</text:span><text:span text:style-name="T1133"><text:s/></text:span><text:span text:style-name="T1134">išskyrus šio straipsnio 2 dalyje ir šio įstatymo<text:s/></text:span><text:span text:style-name="T1135">54 straipsnio 1 dalyje</text:span><text:span text:style-name="T1136"><text:s/>nurodytus atvejus.</text:span></text:p>
      <text:p text:style-name="P1137">Straipsnio dalies pakeitimai:</text:p>
      <text:p text:style-name="P1138"><text:span text:style-name="T1139">Nr.<text:s/></text:span><text:a xlink:href="https://www.e-tar.lt/portal/legalAct.html?documentId=6f4a8ff0875911ed8df094f359a60216" office:target-frame-name="_top" xlink:show="replace"><text:span text:style-name="T1140">XIV-1676</text:span></text:a><text:span text:style-name="T1141">, 2022-12-13, paskelbta TAR 2022-12-29, i. k. 2022-27267</text:span></text:p>
      <text:p text:style-name="Normal"/>
      <text:p text:style-name="P1142"><text:span text:style-name="T1143">2</text:span><text:span text:style-name="T1144">. Pateikti pasiūlymus turi būti pakviesta ne mažiau dalyvių, negu suteikiančiosios instit</text:span><text:span text:style-name="T1145">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6">us, suteikiančioji institucija nevykdo dalyvių atrankos ir kviečia pateikti pasiūlymus visus dalyvius, kurie atitinka keliamus minimalius kvalifikacijos reikalavimus.<text:s/></text:span></text:p>
      <text:p text:style-name="P1147"/>
      <text:p text:style-name="P1148"><text:span text:style-name="T1149">20</text:span><text:span text:style-name="T1150"><text:s/>straipsnis.<text:s/></text:span><text:span text:style-name="T1151">Koncesijos suteikimą atliekantys ir kiti su koncesijos suteikimu a</text:span><text:span text:style-name="T1152">r jos vykdymu susiję asmenys<text:s/></text:span></text:p>
      <text:p text:style-name="P1153">Pakeistas straipsnio pavadinimas:</text:p>
      <text:p text:style-name="P1154"><text:span text:style-name="T1155">Nr.<text:s/></text:span><text:a xlink:href="https://www.e-tar.lt/portal/legalAct.html?documentId=6f4a8ff0875911ed8df094f359a60216" office:target-frame-name="_top" xlink:show="replace"><text:span text:style-name="T1156">XIV-1676</text:span></text:a><text:span text:style-name="T1157">, 2022-12-13, paskelbta TAR 2022-12-29, i. k. 2022-27267</text:span></text:p>
      <text:p text:style-name="Normal"/>
      <text:p text:style-name="P1158"><text:span text:style-name="T1159">1</text:span><text:span text:style-name="T1160">. Suteikiančioji in</text:span><text:span text:style-name="T1161">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2">ar sutarties vykdymo etapams vykdyti arba tokias užduotis nustatyti koncesijos procedūras atliekančiai Komisijai. Je</text:span><text:span text:style-name="T1163">igu suteikiančioji institucija koncesijos suteikimui organizuoti ir procedūroms iki koncesijos sutarties sudarymo atlikti įgalioja kitą inst</text:span><text:span text:style-name="T1164">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5"><text:s/>Komisijos narių, patekusių į interesų konflikto situaciją, nusišalinimo tvarka.</text:span></text:p>
      <text:p text:style-name="P1166">Straipsnio dalies pakeitimai:</text:p>
      <text:p text:style-name="P1167"><text:span text:style-name="T1168">Nr.<text:s/></text:span><text:a xlink:href="https://www.e-tar.lt/portal/legalAct.html?documentId=6f4a8ff0875911ed8df094f359a60216" office:target-frame-name="_top" xlink:show="replace"><text:span text:style-name="T1169">XIV-1676</text:span></text:a><text:span text:style-name="T1170">, 2022-12-13, paskelbta TAR<text:s/></text:span><text:span text:style-name="T1171">2022-12-29, i. k. 2022-27267</text:span></text:p>
      <text:p text:style-name="Normal"/>
      <text:p text:style-name="P1172"><text:span text:style-name="T1173">2</text:span><text:span text:style-name="T1174">. Komisija sudaroma suteikiančiosios institucijos arba jos įgaliotosios institucijos vadovo įsakymu (potvarkiu) iš ne mažiau kaip 5 fizinių asmenų – Komisijos pirmininko ir bent 4 Komisijos narių (toliau kartu – Komisijos</text:span><text:span text:style-name="T1175"><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6">ucija turi teisę pasikviesti ekspertų – dalyko žinovų konsultuoti klausimu, kuriam reikia specialių žinių ar vertinimo, ir stebėtojus.<text:s/></text:span></text:p>
      <text:p text:style-name="P1177"><text:span text:style-name="T1178">3</text:span><text:span text:style-name="T1179">. Tais atvejais, kai koncesiją suteikia kelios suteikiančiosios institucijos, Komisija, kuriai užduotis nustato vis</text:span><text:span text:style-name="T1180">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1">ių suteikiančiųjų institucijų atstovai, kaip nurodyta šio straipsnio 2 dalyje. Kitos šiame įstatyme suteikiančiajai institucijai nustatytos teisės ir pareigos įgyvendinamos bendru tokių institucijų sprendimu.<text:s/></text:span></text:p>
      <text:p text:style-name="P1182"><text:span text:style-name="T1183">4</text:span><text:span text:style-name="T1184">. Komisijos pirmininku skiriamas Komisiją</text:span><text:span text:style-name="T1185"><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6">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7">mines, technines, teisines žinias ir šio įstatymo bei kitų koncesijas reglamentuojančių teisės aktų išmanymą</text:span><text:span text:style-name="T1188">, taip pat kitas specialiąsias žinias, kurios padėtų siekti aplinkos apsaugos, socialinių tikslų, skatinti inovacijų pasiūlą. Ko</text:span><text:span text:style-name="T1189">misijos nariais gali</text:span><text:span text:style-name="T1190"><text:s/>būti tik nepriekaištingos reputacijos asmenys. Komisijos posėdžiai ir priimami sprendimai yra teisėti, kai posėdyje dalyvauja daugiau kaip pusė visų Komisijos narių.</text:span></text:p>
      <text:p text:style-name="P1191">Straipsnio dalies pakeitimai:</text:p>
      <text:p text:style-name="P1192"><text:span text:style-name="T1193">Nr.<text:s/></text:span><text:a xlink:href="https://www.e-tar.lt/portal/legalAct.html?documentId=6f4a8ff0875911ed8df094f359a60216" office:target-frame-name="_top" xlink:show="replace"><text:span text:style-name="T1194">XIV-1676</text:span></text:a><text:span text:style-name="T1195">, 2022-12-13, paskelbta TAR 2022-12-29, i. k. 2022-27267</text:span></text:p>
      <text:p text:style-name="Normal"/>
      <text:p text:style-name="P1196"><text:span text:style-name="T1197">5</text:span><text:span text:style-name="T1198">. Komisija veikia ją sudariusios institucijos vardu pagal jai suteiktus įgaliojimus. Komisija veikia nuo sprendimo ją sudaryti priėmimo, kol į</text:span><text:span text:style-name="T1199">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0">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1">riai.<text:s/></text:span></text:p>
      <text:p text:style-name="P1202"><text:span text:style-name="T1203">6</text:span><text:span text:style-name="T1204">. Komisijos posėdžiai gali vykti Centrinės viešųjų pirkimų informacinės sistemos priemonėmis.</text:span></text:p>
      <text:h text:style-name="P1205" text:outline-level="4"><text:span text:style-name="T1206">7</text:span><text:span text:style-name="T1207">. Suteikiančioji institucija skiria asmenį (asmenis), atsakingą (atsakingus) už koncesijos sutarties vykdymą. Šis reikalavimas gali būti netaikom</text:span><text:span text:style-name="T1208">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09">mą.</text:span></text:h>
      <text:p text:style-name="P1210">Papildyta straipsnio dalimi:</text:p>
      <text:p text:style-name="P1211"><text:span text:style-name="T1212">Nr.<text:s/></text:span><text:a xlink:href="https://www.e-tar.lt/portal/legalAct.html?documentId=6f4a8ff0875911ed8df094f359a60216" office:target-frame-name="_top" xlink:show="replace"><text:span text:style-name="T1213">XIV-1676</text:span></text:a><text:span text:style-name="T1214">, 2022-12-13, paskelbta TAR 2022-12-29, i. k. 2022-27267</text:span></text:p>
      <text:p text:style-name="Normal"/>
      <text:p text:style-name="P1215"><text:span text:style-name="T1216">21</text:span><text:span text:style-name="T1217"><text:s/>straipsnis.<text:s/></text:span><text:span text:style-name="T1218">Konfidencialumas</text:span></text:p>
      <text:p text:style-name="P1219"><text:span text:style-name="T1220">1</text:span><text:span text:style-name="T1221">.<text:s/></text:span><text:span text:style-name="T1222">Suteikiančioji institucija, Komisija, jos nariai ar ekspertai ir kiti asmenys negali tretiesiems asmenims atskleisti iš ekonominės veiklos vykdytojų gautos informacijos, kurią jie nurodė kaip konfidencialią.</text:span></text:p>
      <text:p text:style-name="P1223"><text:span text:style-name="T1224">2</text:span><text:span text:style-name="T1225">. Visas dalyvio pasiūlymas negali būti laik</text:span><text:span text:style-name="T1226">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7"><text:span text:style-name="T1228">3</text:span><text:span text:style-name="T1229">. Konfidenci</text:span><text:span text:style-name="T1230">alia negalima laikyti informacijos:</text:span></text:p>
      <text:p text:style-name="P1231"><text:span text:style-name="T1232">1</text:span><text:span text:style-name="T1233">) jeigu tai pažeistų teisės aktų, įskaitant teisės aktus dėl teisės gauti informaciją, reikalavimus;</text:span></text:p>
      <text:p text:style-name="P1234"><text:span text:style-name="T1235">2</text:span><text:span text:style-name="T1236">) jeigu tai pažeistų šio įstatymo 29 ir 58 straipsniuose nustatytus reikalavimus dėl paskelbimo apie sudarytą k</text:span><text:span text:style-name="T1237">oncesijos sutartį ir dalyvių informavimo;</text:span></text:p>
      <text:p text:style-name="P1238"><text:span text:style-name="T1239">3</text:span><text:span text:style-name="T1240">) pateiktos dalyvio pašalinimo pagrindų nebuvimą, atitiktį kvalifikacijos reikalavimams patvirtinančiuose dokumentuose</text:span><text:span text:style-name="T1241">, išskyrus informaciją, kurią atskleidus būtų pažeisti dalyvio įsipareigojimai pagal su tre</text:span><text:span text:style-name="T1242">čiaisiais asmenimis sudarytas sutartis,<text:s/></text:span><text:span text:style-name="T1243">–</text:span><text:span text:style-name="T1244"><text:s/>tuo atveju, kai ši informacija reikalinga dalyviui jo teisėtiems interesams ginti;</text:span></text:p>
      <text:p text:style-name="P1245"><text:span text:style-name="T1246">4</text:span><text:span text:style-name="T1247">) apie pasitelktus ūkio subjektus, kurių pajėgumais remiasi dalyvis, ir subrangovus<text:s/></text:span><text:span text:style-name="T1248">–</text:span><text:span text:style-name="T1249"><text:s/>tuo atveju, kai ši informacija reikaling</text:span><text:span text:style-name="T1250">a dalyviui jo teisėtiems interesams ginti.</text:span></text:p>
      <text:p text:style-name="P1251">Straipsnio dalies pakeitimai:</text:p>
      <text:p text:style-name="P1252"><text:span text:style-name="T1253">Nr.<text:s/></text:span><text:a xlink:href="https://www.e-tar.lt/portal/legalAct.html?documentId=6f4a8ff0875911ed8df094f359a60216" office:target-frame-name="_top" xlink:show="replace"><text:span text:style-name="T1254">XIV-1676</text:span></text:a><text:span text:style-name="T1255">, 2022-12-13, paskelbta TAR 2022-12-29, i. k. 2022-27267</text:span></text:p>
      <text:p text:style-name="Normal"/>
      <text:p text:style-name="P1256"><text:span text:style-name="T1257">4</text:span><text:span text:style-name="T1258">.<text:s/></text:span><text:span text:style-name="T1259">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0">esnis kaip 3 darbo dienos, nepateikia tokių įrodymų arba pateikia netinkamus įrodymus, laikoma, kad tokia informacija yra nekonfidenciali.</text:span></text:p>
      <text:p text:style-name="P1261">Straipsnio dalies pakeitimai:</text:p>
      <text:p text:style-name="P1262"><text:span text:style-name="T1263">Nr.<text:s/></text:span><text:a xlink:href="https://www.e-tar.lt/portal/legalAct.html?documentId=6f4a8ff0875911ed8df094f359a60216" office:target-frame-name="_top" xlink:show="replace"><text:span text:style-name="T1264">XIV-1676</text:span></text:a><text:span text:style-name="T1265">, 2022-12-13, paskelbta TAR 2022-12-29, i. k. 2022-27267</text:span></text:p>
      <text:p text:style-name="Normal"/>
      <text:p text:style-name="P1266"><text:span text:style-name="T1267">5</text:span><text:span text:style-name="T1268">. Suinteresuoti dalyviai gali prašyti suteikiančiosios institucijos supažindinti juos su kitų dalyvių pasiūlymais, tačiau negali būti atskleidžiama informacija, kurią dal</text:span><text:span text:style-name="T1269">yviai, nepažeisdami šio straipsnio 3 dalies nuostatų, nurodė kaip konfidencialią.</text:span></text:p>
      <text:p text:style-name="P1270"><text:span text:style-name="T1271">6</text:span><text:span text:style-name="T1272">. Suteikiančioji institucija gali nustatyti reikalavimus ekonominės veiklos vykdytojams, siekdama apsaugoti informacijos, kurią suteikiančioji institucija teikia rengdam</text:span><text:span text:style-name="T1273">asi koncesijoms ir jas suteikdama ar sudarydama ir vykdydama koncesijos sutartis, konfidencialų pobūdį.</text:span></text:p>
      <text:p text:style-name="P1274"/>
      <text:p text:style-name="P1275"><text:span text:style-name="T1276">22</text:span><text:span text:style-name="T1277"><text:s/>straipsnis.<text:s/></text:span><text:span text:style-name="T1278">Interesų konfliktas suteikiančiojoje institucijoje</text:span></text:p>
      <text:p text:style-name="P1279"><text:span text:style-name="T1280">1</text:span><text:span text:style-name="T1281">. Suteikiančiosios institucijos koncesijose kylantiems interesų konfliktam</text:span><text:span text:style-name="T1282">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3">ginį finansinį, ekonominį ar kitokio pobūdžio asmeninį suinteresuotumą, galintį neigiamai paveikti koncesijos suteikimo proceso metu rengiamų, svarstomų ir (ar) priimamų sprendimų nešališkumą ir nepriklausomumą.</text:span></text:p>
      <text:p text:style-name="P1284"><text:span text:style-name="T1285">2</text:span><text:span text:style-name="T1286">. Suteikiančioji institucija, siekdama<text:s/></text:span><text:span text:style-name="T1287">užkirsti kelią koncesijose kylantiems interesų konfliktams, turi:</text:span></text:p>
      <text:p text:style-name="P1288"><text:span text:style-name="T1289">1</text:span><text:span text:style-name="T1290">) reikalauti, kad kiekvienas šio straipsnio 1 dalyje nurodytas asmuo koncesijos suteikimo procese dalyvautų ar su koncesija susijusius sprendimus priimtų tik prieš tai pasirašęs konfidenc</text:span><text:span text:style-name="T1291">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2">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3">ekę į interesų konflikto situaciją, privalo nusišalinti nuo su atitinkama koncesija susijusių sprendimų rengimo, svarstymo ir priėmimo;</text:span></text:p>
      <text:p text:style-name="P1294"><text:span text:style-name="T1295">2</text:span><text:span text:style-name="T1296">) pateikti šio įstatymo 67 straipsnio 1 dalies 1 punkte nurodytoje ataskaitoje Viešųjų ir privačių interesų derinim</text:span><text:span text:style-name="T1297">o įstatymo 4 straipsnio 3 dalies 8 punkte nurodytų asmenų vardus, pavardes.</text:span></text:p>
      <text:p text:style-name="P1298"><text:span text:style-name="T1299">3</text:span><text:span text:style-name="T1300">. Gavusi pagrįstos informacijos apie tai, kad šio straipsnio 1 dalyje nurodytas asmuo gali būti patekęs į interesų konflikto situaciją ir nenusišalino nuo su atitinkama<text:s/></text:span><text:span text:style-name="T1301">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2">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3">dimų rengimo, svarstymo ir (ar) priėmimo ir įvertina, ar dėl nustatyto interesų konflikto neatsirado šio įstatymo 26 straipsnio 4 dalies 2 punkte nurodytas dalyvio pašalinimo pagrindas.</text:span></text:p>
      <text:p text:style-name="P1304">Straipsnio pakeitimai:</text:p>
      <text:p text:style-name="P1305"><text:span text:style-name="T1306">Nr.<text:s/></text:span><text:a xlink:href="https://www.e-tar.lt/portal/legalAct.html?documentId=6f4a8ff0875911ed8df094f359a60216" office:target-frame-name="_top" xlink:show="replace"><text:span text:style-name="T1307">XIV-1676</text:span></text:a><text:span text:style-name="T1308">, 2022-12-13, paskelbta TAR 2022-12-29, i. k. 2022-27267</text:span></text:p>
      <text:p text:style-name="Normal"/>
      <text:p text:style-name="P1309"><text:span text:style-name="T1310">23</text:span><text:span text:style-name="T1311"><text:s/>straipsnis.<text:s/></text:span><text:span text:style-name="T1312">Bendravimas ir keitimasis informacija<text:s/></text:span></text:p>
      <text:p text:style-name="P1313"><text:span text:style-name="T1314">1</text:span><text:span text:style-name="T1315">. Bet koks suteikiančiosios institucijos ir ekonominės veiklos<text:s/></text:span><text:span text:style-name="T1316">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7">nės sistemos priemonėmis. Šioje dalyje nustatytų reikalavimų gali būti nesilaikoma tik išimtiniais šiame įstatyme nurodytais atvejais.</text:span><text:s/></text:p>
      <text:p text:style-name="P1318">Straipsnio dalies pakeitimai:</text:p>
      <text:p text:style-name="P1319"><text:span text:style-name="T1320">Nr.<text:s/></text:span><text:a xlink:href="https://www.e-tar.lt/portal/legalAct.html?documentId=635098b08b7d11e9ae2e9d61b1f977b3" office:target-frame-name="_top" xlink:show="replace"><text:span text:style-name="T1321">XIII-2160</text:span></text:a><text:span text:style-name="T1322">, 2019-05-30, paskelbta TAR 2019-06-10, i. k. 2019-09413</text:span></text:p>
      <text:p text:style-name="Normal"/>
      <text:p text:style-name="P1323"><text:span text:style-name="T1324">2</text:span><text:span text:style-name="T1325">. Suteikiančiosios institucijos ir ekonominės veiklos vykdytojo bendravimas ir keitimasis informacija gali būti vykdomi kitomis negu Centrinės viešųjų pirkimų informacinės<text:s/></text:span><text:span text:style-name="T1326">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7">ieigą prie šių priemonių ir įrangos. Laikoma, kad suteikiančioji institucija pasiūlė alternatyvias prieigos galimybes bet kuriuo iš šių atvejų:</text:span></text:p>
      <text:p text:style-name="P1328"><text:span text:style-name="T1329">1</text:span><text:span text:style-name="T1330">) suteikė nemokamą, neribotą ir visapusę tiesioginę prieigą elektroninėmis priemonėmis prie tų priemonių ir į</text:span><text:span text:style-name="T1331">rangos nuo koncesijos skelbimo paskelbimo arba kvietimo patvirtinti susidomėjimą išsiuntimo dienos ir tame skelbime ar kvietime nurodė interneto adresą, kuriuo tos priemonės ir įranga yra prieinami;</text:span></text:p>
      <text:p text:style-name="P1332"><text:span text:style-name="T1333">2</text:span><text:span text:style-name="T1334">) užtikrino, kad dalyviai, kurie dėl nuo jų pačių ne</text:span><text:span text:style-name="T1335">priklausančių priežasčių neturi prieigos prie reikiamų priemonių ir įrangos ar negali laiku tokios prieigos gauti, galėtų dalyvauti koncesijos suteikimo procedūroje naudodami suteiktus laikinus nemokamus prisijungimo kodus;<text:s/></text:span></text:p>
      <text:p text:style-name="P1336"><text:span text:style-name="T1337">3</text:span><text:span text:style-name="T1338">) suteikė alternatyvų kana</text:span><text:span text:style-name="T1339">lą pasiūlymams teikti elektroninėmis priemonėmis.<text:s/></text:span></text:p>
      <text:p text:style-name="P1340"><text:span text:style-name="T1341">3</text:span><text:span text:style-name="T1342">. Suteikiančioji institucija gali nereikalauti teikiant paraiškas ir pasiūlymus naudoti elektronines priemones, jeigu kitas negu elektronines priemones (paraiškas ir pasiūlymus pateikiant per pašto<text:s/></text:span><text:span text:style-name="T1343">paslaugos teikėją ar kitą tinkamą vežėją) naudoti būtina dėl:</text:span></text:p>
      <text:p text:style-name="P1344"><text:span text:style-name="T1345">1</text:span><text:span text:style-name="T1346">) elektroninių priemonių saugumo pažeidimo;</text:span></text:p>
      <text:p text:style-name="P1347"><text:span text:style-name="T1348">2</text:span><text:span text:style-name="T1349">) ypač jautriai informacijai apsaugoti reikalingos tokio aukšto lygio apsaugos, kurios neįmanoma užtikrinti Centrinės viešųjų pirkimų<text:s/></text:span><text:span text:style-name="T1350">informacinės sistemos priemonėmis arba specialių informacinių sistemų priemonėmis ir įranga, suteikiant alternatyvią prieigą prie šių priemonių ir įrangos pagal šio straipsnio 2 dalį.</text:span></text:p>
      <text:p text:style-name="P1351"><text:span text:style-name="T1352">4</text:span><text:span text:style-name="T1353">. Suteikiančiosios institucijos ir ekonominės veiklos vykdytojo b</text:span><text:span text:style-name="T1354">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5">ateikiami žodžiu.<text:s/></text:span></text:p>
      <text:p text:style-name="P1356"><text:span text:style-name="T1357">5</text:span><text:span text:style-name="T1358">. Neatsižvelgiant į pasirinktą suteikiančiosios institucijos ir ekonominės veiklos vykdytojo bendravimo ir informacijos pasikeitimo būdą, turi būti užtikrinama, kad būtų išsaugotas duomenų</text:span><text:span text:style-name="T1359"><text:s/></text:span><text:span text:style-name="T1360">vientisumas, paraiškų ir pasiūlymų konfiden</text:span><text:span text:style-name="T1361">cialumas. Taip pat būtina užtikrinti, kad suteikiančioji institucija su paraiškų ir pasiūlymų turiniu galėtų susipažinti tik pasibaigus nustatytam jų</text:span><text:span text:style-name="T1362"><text:s/></text:span><text:span text:style-name="T1363">pateikimo terminui.</text:span></text:p>
      <text:p text:style-name="P1364"><text:span text:style-name="T1365">6</text:span><text:span text:style-name="T1366">. Sąskaitos dėl atlygio, suteikiančiosios institucijos mokamo koncesininkui vykda</text:span><text:span text:style-name="T1367">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68">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69">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0">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1">perduota ir gauta tokiu elektroniniu formatu, kuris sudaro galimybę ją apdoroti automatiniu ir elektroniniu būdu.</text:span><text:s/></text:p>
      <text:p text:style-name="P1372">Papildyta straipsnio dalimi:</text:p>
      <text:p text:style-name="P1373"><text:span text:style-name="T1374">Nr.<text:s/></text:span><text:a xlink:href="https://www.e-tar.lt/portal/legalAct.html?documentId=635098b08b7d11e9ae2e9d61b1f977b3" office:target-frame-name="_top" xlink:show="replace"><text:span text:style-name="T1375">XIII-2160</text:span></text:a><text:span text:style-name="T1376">,</text:span><text:span text:style-name="T1377"><text:s/>2019-05-30, paskelbta TAR 2019-06-10, i. k. 2019-09413</text:span></text:p>
      <text:p text:style-name="Normal"/>
      <text:p text:style-name="P1378"><text:span text:style-name="T1379">7</text:span><text:span text:style-name="T1380">. Informacinė sistema „E. sąskaita“ turi sudaryti galimybes suteikiančiosioms institucijoms priimti ir apdoroti elektronines sąskaitas faktūras, atitinkančias Europos elektroninių sąskaitų faktū</text:span><text:span text:style-name="T1381">rų standartą.</text:span><text:s/></text:p>
      <text:p text:style-name="P1382">Papildyta straipsnio dalimi:</text:p>
      <text:p text:style-name="P1383"><text:span text:style-name="T1384">Nr.<text:s/></text:span><text:a xlink:href="https://www.e-tar.lt/portal/legalAct.html?documentId=635098b08b7d11e9ae2e9d61b1f977b3" office:target-frame-name="_top" xlink:show="replace"><text:span text:style-name="T1385">XIII-2160</text:span></text:a><text:span text:style-name="T1386">, 2019-05-30, paskelbta TAR 2019-06-10, i. k. 2019-09413</text:span></text:p>
      <text:p text:style-name="Normal"/>
      <text:p text:style-name="P1387"><text:span text:style-name="T1388">8</text:span><text:span text:style-name="T1389">. Jeigu mobilizacijos, karo ar nepapra</text:span><text:span text:style-name="T1390">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1">s šiomis sistemomis, atliekant<text:s/></text:span>koncesijos suteikimo procedūras<text:s/><text:span text:style-name="T1392">gali būti naudojamos kitos šiame straipsnyje Centrinei viešųjų pirkimų informacinei sistemai keliamus reikalavimus atitinkančios elektroninės priemonės, vykdant koncesijų sutartis sąskaitos fak</text:span><text:span text:style-name="T1393">tūros gali būti teikiamos ne elektroninėmis priemonėmis.</text:span><text:s/></text:p>
      <text:p text:style-name="P1394">Papildyta straipsnio dalim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9</text:span><text:span text:style-name="T1401">.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2">naudojamomis informacinių ir ryšių technologijų priemonėmis, neriboti ekonominės veiklos vykdytojų galimybių dalyvauti koncesijos suteikimo procedūrose.</text:span></text:p>
      <text:p text:style-name="P1403">Papildyta straipsnio dalimi:</text:p>
      <text:p text:style-name="P1404"><text:span text:style-name="T1405">Nr.<text:s/></text:span><text:a xlink:href="https://www.e-tar.lt/portal/legalAct.html?documentId=6f4a8ff0875911ed8df094f359a60216" office:target-frame-name="_top" xlink:show="replace"><text:span text:style-name="T1406">XIV-1676</text:span></text:a><text:span text:style-name="T1407">, 2022-12-13, paskelbta TAR 2022-12-29, i. k. 2022-27267</text:span></text:p>
      <text:p text:style-name="Normal"/>
      <text:p text:style-name="P1408"><text:span text:style-name="T1409">24</text:span><text:span text:style-name="T1410"><text:s/>straipsnis.<text:s/></text:span><text:span text:style-name="T1411">Pasiūlymų ir paraiškų elektroninio gavimo priemonėms ir prietaisams keliami reikalavimai</text:span></text:p>
      <text:p text:style-name="P1412"><text:span text:style-name="T1413">Pasiūlymų ir paraiškų elektroninio gavimo priemonė</text:span><text:span text:style-name="T1414">s ir prietaisai, naudojant technines priemones ir laikantis atitinkamų procedūrų, turi bent jau užtikrinti, kad:</text:span></text:p>
      <text:p text:style-name="P1415"><text:span text:style-name="T1416">1</text:span><text:span text:style-name="T1417">) būtų galima nustatyti tikslų pasiūlymų ir paraiškų pateikimo laiką ir datą;<text:s/></text:span></text:p>
      <text:p text:style-name="P1418"><text:span text:style-name="T1419">2</text:span><text:span text:style-name="T1420">) būtų tinkamai užtikrinta, kad iki nustatyto termino pa</text:span><text:span text:style-name="T1421">baigos niekas negalėtų susipažinti su duomenimis, perduotais pagal šiame straipsnyje nustatytus reikalavimus;<text:s/></text:span></text:p>
      <text:p text:style-name="P1422"><text:span text:style-name="T1423">3</text:span><text:span text:style-name="T1424">) tik valstybės informacinės sistemos tvarkytojo ar analogiškas funkcijas atliekančio asmens, jeigu naudojama ne valstybės informacinė siste</text:span><text:span text:style-name="T1425">ma, įgalioti asmenys (toliau šiame straipsnyje – įgalioti asmenys) galėtų nustatyti arba pakeisti datas, kada galima pirmą kartą peržiūrėti gautus duomenis;<text:s/></text:span></text:p>
      <text:p text:style-name="P1426"><text:span text:style-name="T1427">4</text:span><text:span text:style-name="T1428">) skirtingais koncesijos suteikimo procedūrų etapais visi pateikti duomenys ar jų dalis būtų<text:s/></text:span><text:span text:style-name="T1429">peržiūrimi tik įgaliotų asmenų;</text:span></text:p>
      <text:p text:style-name="P1430"><text:span text:style-name="T1431">5</text:span><text:span text:style-name="T1432">) tik įgalioti asmenys ir tik po nustatyto termino galėtų sudaryti galimybę susipažinti su gautais duomenimis;</text:span><text:span text:style-name="T1433"><text:s/></text:span></text:p>
      <text:p text:style-name="P1434"><text:span text:style-name="T1435">6</text:span><text:span text:style-name="T1436">) gauti ir remiantis šiais reikalavimais peržiūrėti duomenys būtų prieinami tik asmenims, įgaliotiems<text:s/></text:span><text:span text:style-name="T1437">su tokiais duomenimis susipažinti;</text:span></text:p>
      <text:p text:style-name="P1438"><text:span text:style-name="T1439">7</text:span><text:span text:style-name="T1440">) būtų įmanoma tiksliai nustatyti draudimo peržiūrėti informaciją ar šio straipsnio 2–6 punktų pažeidimus, ar bandymus padaryti tokius pažeidimus;</text:span></text:p>
      <text:p text:style-name="P1441"><text:span text:style-name="T1442">8</text:span><text:span text:style-name="T1443">) suinteresuotiems asmenims būtų prieinamos instrukcijos dėl par</text:span><text:span text:style-name="T1444">aiškų ir pasiūlymų teikimo, įskaitant šifravimą ir laiko žymas;</text:span></text:p>
      <text:p text:style-name="P1445"><text:span text:style-name="T1446">9</text:span><text:span text:style-name="T1447">) atsižvelgiant į susijusią riziką įvairiais koncesijos suteikimo procedūros etapais, būtų laikomasi įstatymuose reikalaujamo elektroninių priemonių saugumo. Šiuo tikslu suteikiančioji in</text:span><text:span text:style-name="T1448">stitucija gali reikalauti iš<text:s/></text:span><text:span text:style-name="T1449">ekonominės veiklos vykdytojo</text:span><text:span text:style-name="T1450"><text:s/>patvirtinti teikiamus pasiūlymus, paraiškas saugiu elektroniniu parašu, laikantis šio įstatymo 25 straipsnio 2 dalyje nustatytų reikalavimų.</text:span></text:p>
      <text:p text:style-name="P1451"/>
      <text:p text:style-name="P1452"><text:span text:style-name="T1453">25</text:span><text:span text:style-name="T1454"><text:s/>straipsnis.<text:s/></text:span><text:span text:style-name="T1455">Saugaus elektroninio parašo reika</text:span><text:span text:style-name="T1456">lavimai</text:span></text:p>
      <text:p text:style-name="P1457"><text:span text:style-name="T1458">1</text:span><text:span text:style-name="T1459">. Saugus elektroninis parašas, patvirtintas galiojančiu kvalifikuotu sertifikatu, priimamas šiomis sąlygomis:</text:span></text:p>
      <text:p text:style-name="P1460"><text:span text:style-name="T1461">1</text:span><text:span text:style-name="T1462">) ekonominės veiklos vykdytojo dokumentams pateikti skirtos elektroninės priemonės sudaro galimybes techniškai tvarkyti reikalauja</text:span><text:span text:style-name="T1463">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4">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5">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6"><text:s/>saugų elektroninį parašą, patvirtintą kvalifikuotu sertifikatu;</text:span></text:p>
      <text:p text:style-name="P1467"><text:span text:style-name="T1468">2</text:span><text:span text:style-name="T1469">) jeigu ekonominės veiklos vykdytojo dokumentai pasirašyti saugiu elektroniniu parašu, patvirtintu galiojančiu kvalifikuotu sertifikatu, kurį išdavė sertifikavimo paslaugų teikėjas, įtra</text:span><text:span text:style-name="T1470">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1">oms naudojantis elektroninėmis priemonėmis ir kontaktinių centrų paslaugomis, palengvinti (OL 2009 L 274, p. 36), jokie papildomi reikalavimai nekeliami.</text:span></text:p>
      <text:p text:style-name="P1472"><text:span text:style-name="T1473">2</text:span><text:span text:style-name="T1474">. Jeigu suteikiančioji institucija prašo iš<text:s/></text:span><text:span text:style-name="T1475">ekonominės veiklos vykdytojo</text:span><text:span text:style-name="T1476"><text:s/>saugaus elektroninio p</text:span><text:span text:style-name="T1477">arašo pagal šio įstatymo 24 straipsnio 9 punktą, parašas turi būti patvirtintas galiojančiu kvalifikuotu sertifikatu ir turi atitikti Lietuvos Respublikos elektroninio parašo įstatymo nustatytus reikalavimus.</text:span></text:p>
      <text:p text:style-name="P1478"/>
      <text:p text:style-name="P1479"><text:span text:style-name="T1480">26</text:span><text:span text:style-name="T1481"><text:s/>straipsnis.<text:s/></text:span><text:span text:style-name="T1482">Dalyvio pašalinimo pagrin</text:span><text:span text:style-name="T1483">dai</text:span></text:p>
      <text:h text:style-name="P1484" text:outline-level="4"><text:span text:style-name="T1485">1</text:span><text:span text:style-name="T1486">.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7">mo procedūros, jeigu sužino, kad dalyvis arba jo atsakingas asmuo, nurodytas šio straipsnio 2 dalies 2 punkte, nuteistas už šią nusikalstamą veiką:<text:s/></text:span></text:h>
      <text:h text:style-name="P1488" text:outline-level="4"><text:span text:style-name="T1489">1</text:span><text:span text:style-name="T1490">) dalyvavimą nusikalstamame susivienijime, jo organizavimą ar vadovavimą jam;<text:s/></text:span></text:h>
      <text:h text:style-name="P1491" text:outline-level="4"><text:span text:style-name="T1492">2</text:span><text:span text:style-name="T1493">) kyšininkavimą,<text:s/></text:span><text:span text:style-name="T1494">prekybą poveikiu, papirkimą;</text:span></text:h>
      <text:h text:style-name="P1495" text:outline-level="4"><text:span text:style-name="T1496">3</text:span><text:span text:style-name="T1497">) sukčiavimą, turto pasisavinimą, turto iššvaistymą, apgaulingą pareiškimą apie juridinio asmens veiklą, kredito, paskolos, tikslinės paramos, subsidijos ar dotacijos panaudojimą ne pagal paskirtį ar nustatytą tvarką, kred</text:span><text:span text:style-name="T1498">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499">amasi į Europos Sąjungos finansinius interesus, kaip apibrėžta Konvencijos dėl Europos Bendrijų finansinių interesų apsaugos 1 straipsnyje;</text:span></text:h>
      <text:h text:style-name="P1500" text:outline-level="4"><text:span text:style-name="T1501">4</text:span><text:span text:style-name="T1502">) teroristinį nusikaltimą ar su teroristine veikla susijusį nusikaltimą;</text:span></text:h>
      <text:h text:style-name="P1503" text:outline-level="4"><text:span text:style-name="T1504">5</text:span><text:span text:style-name="T1505">) nusikalstamu būdu gauto turto l</text:span><text:span text:style-name="T1506">egalizavimą;</text:span></text:h>
      <text:h text:style-name="P1507" text:outline-level="4"><text:span text:style-name="T1508">6</text:span><text:span text:style-name="T1509">) prekybą žmonėmis, vaiko pirkimą arba pardavimą.</text:span></text:h>
      <text:h text:style-name="P1510" text:outline-level="4"><text:span text:style-name="T1511">2</text:span><text:span text:style-name="T1512">. Laikoma, kad dalyvis yra nuteistas už šio straipsnio 1 ar 3 dalyje nurodytą nusikalstamą veiką, kai dėl:</text:span></text:h>
      <text:h text:style-name="P1513" text:outline-level="4"><text:span text:style-name="T1514">1</text:span><text:span text:style-name="T1515">) dalyvio, kuris yra fizinis asmuo, per pastaruosius 5 metus buvo priim</text:span><text:span text:style-name="T1516">tas ir įsiteisėjęs apkaltinamasis teismo nuosprendis ir šis asmuo turi neišnykusį ar nepanaikintą teistumą;<text:s/></text:span></text:h>
      <text:h text:style-name="P1517" text:outline-level="4"><text:span text:style-name="T1518">2</text:span><text:span text:style-name="T1519">) dalyvio, kuris yra juridinis asmuo, kita organizacija ar jos padalinys, vadovo, kito valdymo ar priežiūros organo nario ar kito asmens, turi</text:span><text:span text:style-name="T1520">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1">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2">ius 5 metus buvo priimtas ir įsiteisėjęs apkaltinamasis teismo nuosprendis ir šis (šie) asmuo (asmenys) turi neišnykusį ar nepanaikintą teistumą;</text:span></text:h>
      <text:h text:style-name="P1523" text:outline-level="4"><text:span text:style-name="T1524">3</text:span><text:span text:style-name="T1525">) dalyvio, kuris yra juridinis asmuo, kita organizacija ar jos padalinys, per pastaruosius 5 metus buvo p</text:span><text:span text:style-name="T1526">riimtas ir įsiteisėjęs apkaltinamasis teismo nuosprendis arba šio straipsnio 3 dalies atveju – galutinis administracinis sprendimas, jeigu toks sprendimas priimamas pagal dalyvio šalies teisės aktų reikalavimus.<text:s/></text:span></text:h>
      <text:p text:style-name="P1527"><text:span text:style-name="T1528">3</text:span><text:span text:style-name="T1529">. Už įsipareigojimų, susijusių su mo</text:span><text:span text:style-name="T1530">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1">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2"><text:s/>atsakingas asmuo nuteistas, kaip nurodyta šio straipsnio 2 dalies 1 ir 3 punktuose, arba turi kitų įrodymų apie šių įsipareigojimų nevykdymą. Ši nuostata netaikoma, jeigu:<text:s/></text:span></text:p>
      <text:p text:style-name="P1533"><text:span text:style-name="T1534">1</text:span><text:span text:style-name="T1535">) dalyvis yra įsipareigojęs sumokėti mokesčius, įskaitant socialinio draudimo į</text:span><text:span text:style-name="T1536">mokas, ir dėl to laikomas jau įvykdžiusiu šiuos įsipareigojimus;<text:s/></text:span></text:p>
      <text:h text:style-name="P1537" text:outline-level="4"><text:span text:style-name="T1538">2</text:span><text:span text:style-name="T1539">) įsiskolinimo suma neviršija 50 (penkiasdešimt) eurų;</text:span></text:h>
      <text:p text:style-name="P1540"><text:span text:style-name="T1541">3</text:span><text:span text:style-name="T1542">) dėl esamo įsipareigojimų neįvykdymo dalyvis dar nelaikomas skolingu pagal šalies, kurioje jis registruotas ar kurioje yra j</text:span><text:span text:style-name="T1543">o gyvenamoji vieta, teisės aktus;</text:span></text:p>
      <text:p text:style-name="P1544"><text:span text:style-name="T1545">4</text:span><text:span text:style-name="T1546">) dalyvis apie tikslią jo įsiskolinimo sumą informuotas tokiu metu, kad iki paraiškų ar pasiūlymų pateikimo termino pabaigos nespėjo sumokėti mokesčių, įskaitant socialinio draudimo įmokas, sudaryti mokestinės paskolo</text:span><text:span text:style-name="T1547">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48">tucijai susipažinus su paraiška ar pasiūlymu, įrodo, kad jau yra laikomas įvykdžiusiu įsipareigojimus, susijusius su mokesčių, įskaitant socialinio draudimo įmokas, mokėjimu.</text:span></text:p>
      <text:h text:style-name="P1549" text:outline-level="4"><text:span text:style-name="T1550">4</text:span><text:span text:style-name="T1551">. Suteikiančioji institucija pašalina dalyvį iš koncesijos suteikimo proce</text:span><text:span text:style-name="T1552">dūros, jeigu:</text:span></text:h>
      <text:h text:style-name="P1553" text:outline-level="4"><text:span text:style-name="T1554">1</text:span><text:span text:style-name="T1555">)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6">koncesijos suteikimo procedūroje dalyvaujančių ekonominės veiklos vykdytojų konkurenciją;</text:span></text:h>
      <text:h text:style-name="P1557" text:outline-level="4"><text:span text:style-name="T1558">2</text:span><text:span text:style-name="T1559">) koncesijos suteikimo procedūrų metu dalyvis pateko į interesų konflikto situaciją, kaip apibrėžta šio įstatymo 22 straipsnyje, ir atitinkamos padėties negalima</text:span><text:span text:style-name="T1560"><text:s/>ištaisyti;</text:span></text:h>
      <text:h text:style-name="P1561" text:outline-level="4"><text:span text:style-name="T1562">3</text:span><text:span text:style-name="T1563">) dalyvis dalyvavo pasirengiant koncesijos suteikimui, kaip apibrėžta šio įstatymo 27 straipsnio 2 dalyje, ir dėl to pažeista konkurencija, ir atitinkamos padėties negalima ištaisyti;</text:span></text:h>
      <text:h text:style-name="P1564" text:outline-level="4"><text:span text:style-name="T1565">4</text:span><text:span text:style-name="T1566">) koncesijos suteikimo procedūrų metu dalyvis<text:s/></text:span><text:span text:style-name="T1567">nuslėpė ar pateikė melagingą informaciją apie atitiktį šiame straipsnyje ir šio įstatymo 41 straipsnyje nustatytiems reikalavimams ir suteikiančioji institucija gali tai įrodyti bet kokiomis teisėtomis priemonėmis</text:span><text:span text:style-name="T1568"><text:s/></text:span><text:span text:style-name="T1569">arba dalyvis dėl pateiktos melagingos info</text:span><text:span text:style-name="T1570">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1">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2">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3">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4">egalėjo pateikti patvirtinančių dokumentų ir dėl to per pastaruosius vienus metus buvo pašalintas iš koncesijos suteikimo ar pirkimo procedūrų arba buvo taikomos kitos panašios sankcijos;</text:span></text:h>
      <text:h text:style-name="P1575" text:outline-level="4"><text:span text:style-name="T1576">5</text:span><text:span text:style-name="T1577">) koncesijos suteikimo procedūrų metu dalyvis ėmėsi veiksmų, si</text:span><text:span text:style-name="T1578">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79">stitucijos sprendimams dėl dalyvių pašalinimo, jų kvalifikacijos vertinimo, laimėtojo nustatymo, ir suteikiančioji institucija gali tai įrodyti bet kokiomis teisėtomis priemonėmis;</text:span></text:h>
      <text:h text:style-name="P1580" text:outline-level="4"><text:span text:style-name="T1581">6</text:span><text:span text:style-name="T1582">) dalyvis yra neįvykdęs koncesijos sutarties, viešojo pirkimo–pardavim</text:span><text:span text:style-name="T1583">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4"><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5"><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6">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7">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88">.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89">ykdė su dideliais arba nuolatiniais trūkumais ir dėl to ta ankstesnė sutartis buvo nutraukta prieš terminą, buvo pareikalauta atlyginti žalą ar taikomos kitos panašios sankcijos;</text:span></text:h>
      <text:h text:style-name="P1590" text:outline-level="4"><text:span text:style-name="T1591">7</text:span><text:span text:style-name="T1592">) suteikiant gynybos ir saugumo sričių koncesijas, kai, remiantis bet ku</text:span><text:span text:style-name="T1593">rios rūšies įrodymais, įskaitant apsaugotus duomenų šaltinius, paaiškėja, kad dalyvis nėra patikimas, kai tai būtina, kad nekiltų pavojus valstybės saugumui;</text:span></text:h>
      <text:p text:style-name="P1594"><text:span text:style-name="T1595">8</text:span><text:span text:style-name="T1596">) suteikiančioji institucija bet kokiomis tinkamomis priemonėmis gali įrodyti, kad dalyvis yr</text:span><text:span text:style-name="T1597">a padaręs rimtą profesinį pažeidimą, dėl kurio suteikiančioji institucija abejoja dalyvio sąžiningumu. Šiuo pagrindu dalyvis iš koncesijos suteikimo procedūros pašalinamas, kai jis:</text:span></text:p>
      <text:p text:style-name="P1598"><text:span text:style-name="T1599">a</text:span><text:span text:style-name="T1600">) yra padaręs finansinės atskaitomybės ir audito teisės aktų pažeidimą<text:s/></text:span><text:span text:style-name="T1601">ir nuo jo padarymo dienos praėjo mažiau kaip vieni metai;</text:span></text:p>
      <text:p text:style-name="P1602"><text:span text:style-name="T1603">b</text:span><text:span text:style-name="T1604">) neatitinka minimalių patikimo mokesčių mokėtojo kriterijų, nustatytų Lietuvos Respublikos mokesčių administravimo įstatymo 40</text:span><text:span text:style-name="T1605">1</text:span><text:span text:style-name="T1606"><text:s/>straipsnio 1 dalyje.<text:s/></text:span><text:span text:style-name="T1607">Taikant šį dalyvio pašalinimo iš koncesijos</text:span><text:span text:style-name="T1608"><text:s/>suteikimo procedūros pagrindą, vadovaujamasi Mokesčių administravimo įstatymo 40</text:span><text:span text:style-name="T1609">1</text:span><text:span text:style-name="T1610"> straipsnio 1 dalyje nustatytais terminais, juos skaičiuojant nuo Mokesčių administravimo įstatymo 40</text:span><text:span text:style-name="T1611">1</text:span><text:span text:style-name="T1612"> straipsnio 1 dalyje nurodytų pažeidimų padarymo dienos, tačiau visais a</text:span><text:span text:style-name="T1613">tvejais šie terminai negali būti ilgesni negu 3 metai</text:span><text:span text:style-name="T1614">;</text:span></text:p>
      <text:p text:style-name="P1615"><text:span text:style-name="T1616">c</text:span><text:span text:style-name="T1617">) yra padaręs draudimo sudaryti draudžiamus susitarimus, įtvirtinto Lietuvos Respublikos konkurencijos įstatyme ar panašaus pobūdžio kitos valstybės teisės akte, pažeidimą ir nuo jo padarymo dieno</text:span><text:span text:style-name="T1618">s praėjo mažiau kaip 3 metai.</text:span></text:p>
      <text:h text:style-name="P1619" text:outline-level="4"><text:span text:style-name="T1620">5</text:span><text:span text:style-name="T1621">. Suteikiančioji institucija šio straipsnio 1 ir 3 dalyse nustatytais pagrindais gali nepašalinti dalyvio iš koncesijos suteikimo procedūros tik išimtiniais atvejais, kai yra būtina užtikrinti viešojo intereso apsaugą</text:span><text:span text:style-name="T1622">, įskaitant visuomenės sveikatos ir aplinkos apsaugą.</text:span></text:h>
      <text:p text:style-name="P1623"><text:span text:style-name="T1624">6</text:span><text:span text:style-name="T1625">. Suteikiančioji institucija gali pašalinti dalyvį iš koncesijos suteikimo procedūros, jeigu jis:</text:span></text:p>
      <text:p text:style-name="P1626"><text:span text:style-name="T1627">1</text:span><text:span text:style-name="T1628">) yra pažeidęs bent vieną iš šio įstatymo 14 straipsnio 5 dalyje nurodytų aplinkos apsaugos, soc</text:span><text:span text:style-name="T1629">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0">raėjo mažiau kaip vieni metai;</text:span></text:p>
      <text:p text:style-name="P1631"><text:span text:style-name="T1632">2</text:span><text:span text:style-name="T1633">) yra nemokus, jam iškelta restruktūrizavimo ar bankroto byla, pradėtas bankroto procesas ne teismo tvarka, inicijuotos likvidavimo procedūros, kai jo turtą valdo teismas ar nemokumo administratorius, kai jis su kreditor</text:span><text:span text:style-name="T1634">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5"><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6">ų, kad sugebės tinkamai įvykdyti koncesijos sutartį;</text:span></text:p>
      <text:p text:style-name="P1637"><text:span text:style-name="T1638">3</text:span><text:span text:style-name="T1639">) yra padaręs rimtą profesinį pažeidimą<text:s/></text:span><text:span text:style-name="T1640">(išskyrus nurodytą šio straipsnio 4 dalies 8 punkte)</text:span><text:span text:style-name="T1641">,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2">o padarymo dienos praėjo mažiau kaip vieni metai.<text:s/></text:span></text:p>
      <text:p text:style-name="P1643"><text:span text:style-name="T1644">7</text:span><text:span text:style-name="T1645">. Suteikiančioji institucija pašalina dalyvį iš koncesijos suteikimo procedūros pagal šio straipsnio 4 ir 6 dalyse nurodytus pašalinimo pagrindus ir tuo atveju, kai ji turi įtikinamų duomenų, kad da</text:span><text:span text:style-name="T1646">lyvis yra įsteigtas arba dalyvauja koncesijos suteikimo procedūroje vietoj kito asmens, siekdama išvengti šio straipsnio 4 ir 6 dalyse nurodytų pašalinimo pagrindų taikymo.</text:span></text:p>
      <text:p text:style-name="P1647"><text:span text:style-name="T1648">8</text:span><text:span text:style-name="T1649">. Suteikiančioji institucija, priimdama sprendimus dėl dalyvio pašalinimo iš k</text:span><text:span text:style-name="T1650">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1">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2">nio 4 dalies 4 ir 6 punktuose nurodytus pašalinimo pagrindus, gali būti atsižvelgiama į pagal šio įstatymo 46</text:span><text:span text:style-name="T1653">1</text:span><text:span text:style-name="T1654"><text:s/>ir 64 straipsnius skelbiamą informaciją.</text:span></text:p>
      <text:p text:style-name="P1655"><text:span text:style-name="T1656">9</text:span><text:span text:style-name="T1657">. Suteikiančioji institucija dalyvį pašalina iš koncesijos suteikimo procedūros bet kuriuo koncesij</text:span><text:span text:style-name="T1658">os suteikimo procedūros etapu, jeigu paaiškėja, kad dėl savo veiksmų ar neveikimo prieš koncesijos suteikimo procedūrą ar jos metu jis atitinka koncesijos dokumentuose nustatytus reikalavimus dėl pašalinimo pagrindų.</text:span></text:p>
      <text:p text:style-name="P1659"><text:span text:style-name="T1660">10</text:span><text:span text:style-name="T1661">.<text:s/></text:span><text:span text:style-name="T1662">Jeigu dalyvis atitinka šio stra</text:span><text:span text:style-name="T1663">ipsnio 1, 4 ir 6 dalyse nustatytus pašalinimo pagrindus, suteikiančioji institucija gali jo nepašalinti iš koncesijos suteikimo procedūros, jeigu yra abi šios sąlygos kartu:<text:s/></text:span></text:p>
      <text:p text:style-name="P1664"><text:span text:style-name="T1665">1</text:span><text:span text:style-name="T1666">) dalyvis pateikė suteikiančiajai institucijai informaciją apie tai, kad, siek</text:span><text:span text:style-name="T1667">damas įrodyti savo patikimumą, jis ėmėsi atitinkamų priemonių, įskaitant:</text:span></text:p>
      <text:p text:style-name="P1668"><text:span text:style-name="T1669">a</text:span><text:span text:style-name="T1670">) savanorišką nusikalstama veika ar pažeidimu padarytos žalos atlyginimą, pašalinimą;</text:span></text:p>
      <text:p text:style-name="P1671"><text:span text:style-name="T1672">b</text:span><text:span text:style-name="T1673">) bendradarbiavimą, aktyvią pagalbą ar kitas priemones, padedančias ištirti, išsiaiškint</text:span><text:span text:style-name="T1674">i jo padarytą nusikalstamą veiką ar pažeidimą;</text:span></text:p>
      <text:p text:style-name="P1675"><text:span text:style-name="T1676">c</text:span><text:span text:style-name="T1677">) technines, organizacines, personalo valdymo priemones, skirtas tolesnių nusikalstamų veikų ar pažeidimų prevencijai;</text:span></text:p>
      <text:p text:style-name="P1678"><text:span text:style-name="T1679">2</text:span><text:span text:style-name="T1680">) suteikiančioji institucija įvertino dalyvio informaciją, pateiktą pagal šios</text:span><text:span text:style-name="T1681"><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2">es. Suteikiančioji institucija turi pateikti dalyviui motyvuotą sprendimą raštu ne vėliau kaip per 10 dienų nuo šios dalies 1 punkte nurodytos dalyvio informacijos gavimo.</text:span></text:p>
      <text:p text:style-name="P1683"><text:span text:style-name="T1684">11</text:span><text:span text:style-name="T1685">. Šio straipsnio 9 dalis netaikoma, jeigu dalyvis priimtu ir įsiteisėjusiu t</text:span><text:span text:style-name="T1686">eismo sprendimu yra pašalintas iš pirkimo procedūros ar koncesijos suteikimo procedūros teismo sprendime nurodytam laikotarpiui.</text:span></text:p>
      <text:p text:style-name="P1687"><text:span text:style-name="T1688">12</text:span><text:span text:style-name="T1689">. Kai priimtu ir įsiteisėjusiu teismo sprendimu dalyviui yra nustatytas šio straipsnio 1, 2, 4 ir 6 dalyse nurodytų pašal</text:span><text:span text:style-name="T1690">inimo pagrindų laikotarpis, suteikiančioji institucija pašalina dalyvį iš koncesijos suteikimo procedūros teismo sprendime nurodytam laikotarpiui.</text:span></text:p>
      <text:p text:style-name="P1691">Straipsnio pakeitimai:</text:p>
      <text:p text:style-name="P1692"><text:span text:style-name="T1693">Nr.<text:s/></text:span><text:a xlink:href="https://www.e-tar.lt/portal/legalAct.html?documentId=6f4a8ff0875911ed8df094f359a60216" office:target-frame-name="_top" xlink:show="replace"><text:span text:style-name="T1694">XIV-1676</text:span></text:a><text:span text:style-name="T1695">, 2022-12-13, paskelbta TAR 2022-12-29, i. k. 2022-27267</text:span></text:p>
      <text:p text:style-name="Normal"/>
      <text:h text:style-name="P1696" text:outline-level="2"><text:span text:style-name="T1697">II</text:span><text:span text:style-name="T1698"><text:s/>SKYRIUS</text:span></text:h>
      <text:p text:style-name="P1699"><text:span text:style-name="T1700">PASIRENGIMAS KONCESIJOS SUTEIKIMUI, KONCESIJOS DOKUMENTAI IR KONCESIJOS SUTEIKIMO PROCEDŪRA</text:span></text:p>
      <text:p text:style-name="P1701"/>
      <text:p text:style-name="P1702"><text:span text:style-name="T1703">PIRMASIS</text:span><text:span text:style-name="T1704"><text:s/>SKIRSNIS</text:span></text:p>
      <text:p text:style-name="P1705"><text:span text:style-name="T1706">PASIRENGIMAS KONCESIJOS SUTEIKIMUI</text:span></text:p>
      <text:p text:style-name="P1707"/>
      <text:p text:style-name="P1708"><text:span text:style-name="T1709">27</text:span><text:span text:style-name="T1710"><text:s/>straipsnis.<text:s/></text:span><text:span text:style-name="T1711">Pasirengimas koncesijos suteikimui</text:span></text:p>
      <text:p text:style-name="P1712"><text:span text:style-name="T1713">1</text:span><text:span text:style-name="T1714">. Prieš pradėdama koncesijos suteikimo procedūras, suteikiančioji institucija gali Centrinėje viešųjų pirkimų informacinėje sistemoje ir savo interneto svetainėje, jeigu tokia yra, skelbti koncesijos</text:span><text:span text:style-name="T1715"><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6"><text:s/>veiklos vykdytojų konkurenciją ir laikantis</text:span><text:span text:style-name="T1717"><text:s/></text:span><text:span text:style-name="T1718">nediskriminavimo ir skaidrumo principų.</text:span><text:span text:style-name="T1719"><text:s/></text:span></text:p>
      <text:p text:style-name="P1720"><text:span text:style-name="T1721">2</text:span><text:span text:style-name="T1722">. Jeigu dalyvis konsultavo suteikiančiąją instituciją arba kitaip padėjo pasirengti koncesijai, suteikiančioji institucija turi imtis tinkamų priemonių, siekdama užt</text:span><text:span text:style-name="T1723">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4">s, taip pat pakankamų pasiūlymų pateikimo terminų nustatymas.<text:s/></text:span></text:p>
      <text:p text:style-name="P1725"><text:span text:style-name="T1726">3</text:span><text:span text:style-name="T1727">. Jeigu šio straipsnio 2 dalyje nurodytų priemonių nepakanka, siekdama užtikrinti<text:s/></text:span><text:span text:style-name="T1728">ekonominės veiklos vykdytojų</text:span><text:span text:style-name="T1729"><text:s/>lygiateisiškumo principo laikymąsi, suteikiančioji institucija atmeta pasiren</text:span><text:span text:style-name="T1730">gti koncesijai padėjusio dalyvio paraišką ar pasiūlymą, nebent dalyvis įrodo, kad jo dalyvavimas pasirengiant koncesijai negalėjo pažeisti konkurencijos.<text:s/></text:span></text:p>
      <text:p text:style-name="P1731"/>
      <text:p text:style-name="P1732"><text:span text:style-name="T1733">28</text:span><text:span text:style-name="T1734"><text:s/>straipsnis</text:span><text:span text:style-name="T1735">.<text:s/></text:span><text:span text:style-name="T1736">Koncesijos suteikimo procedūros pradžia ir pabaiga<text:s/></text:span></text:p>
      <text:p text:style-name="P1737"><text:span text:style-name="T1738">1</text:span><text:span text:style-name="T1739">. Koncesijos suteikimo procedūra prasideda, kai Viešųjų pirkimų tarnyba išsiunčia Europos Sąjungos leidinių biurui<text:s/></text:span><text:span text:style-name="T1740">(supaprastintos koncesijos atveju – paskelbia Centrinėje viešųjų pirkimų informacinėje sistemoje) suteikiančiosios institucijos pateiktą konc</text:span><text:span text:style-name="T1741">esijos skelbimą. Kai šio įstatymo 54 straipsnio 1</text:span><text:span text:style-name="T1742"><text:s/>dalyje nustatytais atvejais apie koncesijos suteikimą neskelbiama, koncesijos suteikimo procedūra prasideda pateikus ekonominės veiklos vykdytojui (vykdytojams) kvietimą dalyvauti koncesijos suteikimo proce</text:span><text:span text:style-name="T1743">dūroje.</text:span></text:p>
      <text:p text:style-name="P1744">Straipsnio dalies pakeitimai:</text:p>
      <text:p text:style-name="P1745"><text:span text:style-name="T1746">Nr.<text:s/></text:span><text:a xlink:href="https://www.e-tar.lt/portal/legalAct.html?documentId=6f4a8ff0875911ed8df094f359a60216" office:target-frame-name="_top" xlink:show="replace"><text:span text:style-name="T1747">XIV-1676</text:span></text:a><text:span text:style-name="T1748">, 2022-12-13, paskelbta TAR 2022-12-29, i. k. 2022-27267</text:span></text:p>
      <text:p text:style-name="Normal"/>
      <text:h text:style-name="P1749" text:outline-level="3"><text:span text:style-name="T1750">2</text:span><text:span text:style-name="T1751">. Koncesijos suteikimo procedūra (ar atskiros</text:span><text:span text:style-name="T1752"><text:s/>koncesijos dalies suteikimo procedūra) pasibaigia, kai:</text:span></text:h>
      <text:h text:style-name="P1753" text:outline-level="3"><text:span text:style-name="T1754">1</text:span><text:span text:style-name="T1755">) sudaroma koncesijos sutartis;</text:span></text:h>
      <text:h text:style-name="P1756" text:outline-level="4"><text:span text:style-name="T1757">2</text:span><text:span text:style-name="T1758">) atmetamos visos paraiškos ar pasiūlymai;</text:span></text:h>
      <text:h text:style-name="P1759" text:outline-level="4"><text:span text:style-name="T1760">3</text:span><text:span text:style-name="T1761">) nutraukiamos koncesijos suteikimo procedūros;</text:span></text:h>
      <text:h text:style-name="P1762" text:outline-level="4"><text:span text:style-name="T1763">4</text:span><text:span text:style-name="T1764">) per nustatytą terminą nepateikiama nė viena paraiška ar<text:s/></text:span><text:span text:style-name="T1765">pasiūlymas;</text:span></text:h>
      <text:h text:style-name="P1766" text:outline-level="4"><text:span text:style-name="T1767">5</text:span><text:span text:style-name="T1768">) pasibaigia pasiūlymų galiojimo terminas ir koncesijos sutartis nesudaroma dėl priežasčių, kurios priklauso nuo<text:s/></text:span><text:span text:style-name="T1769">ekonominės veiklos vykdytojų</text:span><text:span text:style-name="T1770">;</text:span></text:h>
      <text:h text:style-name="P1771" text:outline-level="4"><text:span text:style-name="T1772">6</text:span><text:span text:style-name="T1773">) visi<text:s/></text:span><text:span text:style-name="T1774">dalyviai</text:span><text:span text:style-name="T1775"><text:s/>atsiima pasiūlymus ar atsisako sudaryti koncesijos sutartį.</text:span></text:h>
      <text:p text:style-name="P1776"><text:span text:style-name="T1777">3</text:span><text:span text:style-name="T1778">.<text:s/></text:span><text:span text:style-name="T1779">Suteikiančioji institucija bet kuriuo metu iki koncesijos sutarties sudarymo turi teisę nutraukti koncesijos suteikimo procedūras, jeigu</text:span><text:span text:style-name="T1780"><text:s/>atsirado aplinkybių, kurių nebuvo galima numatyti, arba koncesijos dokumentuose padaryta esminių klaidų, dėl kurių<text:s/></text:span><text:span text:style-name="T1781">konc</text:span><text:span text:style-name="T1782">esijos suteikimas tampa nebetikslingas ar ją suteikus sutarties dalykas būtų ne toks, kokio reikia suteikiančiajai institucijai</text:span><text:span text:style-name="T1783">.</text:span></text:p>
      <text:p text:style-name="P1784">Straipsnio dalies pakeitimai:</text:p>
      <text:p text:style-name="P1785"><text:span text:style-name="T1786">Nr.<text:s/></text:span><text:a xlink:href="https://www.e-tar.lt/portal/legalAct.html?documentId=6f4a8ff0875911ed8df094f359a60216" office:target-frame-name="_top" xlink:show="replace"><text:span text:style-name="T1787">XIV-1676</text:span></text:a><text:span text:style-name="T1788">, 2022-12-13, paskelbta TAR 2022-12-29, i. k. 2022-27267</text:span></text:p>
      <text:p text:style-name="Normal"/>
      <text:p text:style-name="P1789"><text:span text:style-name="T1790">ANTRASIS</text:span><text:span text:style-name="T1791"><text:s/>SKIRSNIS</text:span></text:p>
      <text:p text:style-name="P1792"><text:span text:style-name="T1793">KONCESIJŲ SKELBIMAI<text:s/></text:span></text:p>
      <text:p text:style-name="P1794"/>
      <text:p text:style-name="P1795"><text:span text:style-name="T1796">29</text:span><text:span text:style-name="T1797"><text:s/>straipsnis.<text:s/></text:span><text:span text:style-name="T1798">Koncesijos skelbimai, išank</text:span><text:span text:style-name="T1799">stiniai informaciniai skelbimai, skelbimai apie koncesijos suteikimą ir skelbimai dėl koncesijos pakeitimo</text:span></text:p>
      <text:p text:style-name="P1800"><text:span text:style-name="T1801">1</text:span><text:span text:style-name="T1802">. Suteikiančioji institucija, ketinanti suteikti koncesiją, privalo paskelbti koncesijos skelbimą, o ketinanti suteikti šio įstatymo 4 priede nu</text:span><text:span text:style-name="T1803">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4">cesijos suteikimą, skelbimą dėl koncesijos pakeitimo, laikydamasi šių reikalavimų:<text:s/></text:span></text:p>
      <text:p text:style-name="P1805"><text:span text:style-name="T1806">1</text:span><text:span text:style-name="T1807">) skelbimas apie koncesijos suteikimą skelbiamas ne vėliau kaip per 48 dienas po koncesijos sutarties sudarymo;<text:s/></text:span></text:p>
      <text:p text:style-name="P1808"><text:span text:style-name="T1809">2</text:span><text:span text:style-name="T1810">) skelbimai apie šio įstatymo 4 priede nurodytų soc</text:span><text:span text:style-name="T1811">ialinių ir kitų specialiųjų paslaugų koncesijų suteikimą gali būti grupuojami kas ketvirtį ir suteikiančioji institucija sugrupuotus skelbimus privalo išsiųsti per 48 dienas nuo kiekvieno ketvirčio pabaigos;<text:s/></text:span></text:p>
      <text:p text:style-name="P1812"><text:span text:style-name="T1813">3</text:span><text:span text:style-name="T1814">) skelbimas dėl koncesijos pakeitimo skelb</text:span><text:span text:style-name="T1815">iamas šio įstatymo 62 straipsnio 5 dalies 1 ir 2 punktuose nurodytais atvejais nedelsiant po koncesijos sutarties pakeitimo.</text:span></text:p>
      <text:p text:style-name="P1816"><text:span text:style-name="T1817">2</text:span><text:span text:style-name="T1818">. Skelbime apie koncesijos suteikimą gali būti neskelbiama informacija, kurios atskleidimas trukdytų įgyvendinti šį įstatymą</text:span><text:span text:style-name="T1819"><text:s/>arba kitaip prieštarautų visuomenės interesams, pažeistų teisėtus konkretaus ekonominės veiklos vykdytojo komercinius interesus ar būtų pažeista konkurencija.</text:span></text:p>
      <text:p text:style-name="P1820">Straipsnio pakeitimai:</text:p>
      <text:p text:style-name="P1821"><text:span text:style-name="T1822">Nr.<text:s/></text:span><text:a xlink:href="https://www.e-tar.lt/portal/legalAct.html?documentId=6f4a8ff0875911ed8df094f359a60216" office:target-frame-name="_top" xlink:show="replace"><text:span text:style-name="T1823">XIV-1676</text:span></text:a><text:span text:style-name="T1824">, 2022-12-13, paskelbta TAR 2022-12-29, i. k. 2022-27267</text:span></text:p>
      <text:p text:style-name="Normal"/>
      <text:p text:style-name="P1825"><text:span text:style-name="T1826">30</text:span><text:span text:style-name="T1827"><text:s/>straipsnis.<text:s/></text:span><text:span text:style-name="T1828">Koncesijos skelbimų, skelbimų apie koncesijos suteikimą ir skelbimų dėl kon</text:span><text:span text:style-name="T1829">cesijos pakeitimo rengimas ir skelbimas</text:span></text:p>
      <text:p text:style-name="P1830"><text:span text:style-name="T1831">1</text:span><text:span text:style-name="T1832">. Informacija, kuri turi būti nurodyta šio įstatymo 29 straipsnio 1 dalyje nurodytuose skelbimuose, skelbimų standartinės formos, klaidų ištaisymo formos ir skelbimų reikalavimai nustatyti 2019 m. rugsėjo 11 d.<text:s/></text:span><text:span text:style-name="T1833">Komisijos įgyvendinimo reglamente<text:s/></text:span><text:a xlink:href="http://eur-lex.europa.eu/legal-content/LIT/TXT/?uri=CELEX:31780R2019&amp;locale=lt" office:target-frame-name="_blank" xlink:show="new"><text:span text:style-name="T1834">(ES) 2019/1780</text:span></text:a><text:span text:style-name="T1835">, kuriuo nustatomos standartinės formos, naudojamos skelbiant su viešaisiais pirkimais susijusius pra</text:span><text:span text:style-name="T1836">nešimus, ir panaikinamas Įgyvendinimo reglamentas<text:s/></text:span><text:a xlink:href="http://eur-lex.europa.eu/legal-content/LIT/TXT/?uri=CELEX:31986R2015&amp;locale=lt" office:target-frame-name="_blank" xlink:show="new"><text:span text:style-name="T1837">(EB) Nr. 2015/1986</text:span></text:a><text:span text:style-name="T1838"><text:s/></text:span><text:span text:style-name="T1839">(e. formos)</text:span><text:span text:style-name="T1840">.</text:span></text:p>
      <text:p text:style-name="P1841"><text:span text:style-name="T1842">2</text:span><text:span text:style-name="T1843">. Sudarant tarptautinės koncesijos sutartį, koncesijos skelbim</text:span><text:span text:style-name="T1844">ai, skelbimai apie koncesijos suteikimą ir skelbimai dėl koncesijos pakeitimo skelbiami per Europos Sąjungos leidinių biurą ir Centrinėje viešųjų pirkimų informacinėje sistemoje.</text:span></text:p>
      <text:p text:style-name="P1845"><text:span text:style-name="T1846">3</text:span><text:span text:style-name="T1847">. Sudarant supaprastintos koncesijos sutartį, koncesijos skelbimai, skel</text:span><text:span text:style-name="T1848">bimai apie koncesijos suteikimą ir skelbimai dėl koncesijos pakeitimo skelbiami Centrinėje viešųjų pirkimų informacinėje sistemoje.</text:span></text:p>
      <text:p text:style-name="P1849"><text:span text:style-name="T1850">4</text:span><text:span text:style-name="T1851">. Koncesijos skelbimai, skelbimai apie koncesijos suteikimą ir skelbimai dėl koncesijos pakeitimo rengiami ir teikiami<text:s/></text:span><text:span text:style-name="T1852">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3"><text:span text:style-name="T1854">5</text:span><text:span text:style-name="T1855">. Viešųjų pirkimų tarnyba, gavusi suteikiančiosios institucijos pateiktus skelbimus, privalo:</text:span></text:p>
      <text:p text:style-name="P1856"><text:span text:style-name="T1857">1</text:span><text:span text:style-name="T1858">) kai sudaroma tarptautinės koncesijos sutartis, – per 3 darbo dienas nuo jų gavimo dienos Europos Komisijos nustatytu formatu išsiųsti Europos Sąjungos leidi</text:span><text:span text:style-name="T1859">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0">ucijai atsiųstoje informacijoje nurodyta paskelbimo data;</text:span></text:p>
      <text:p text:style-name="P1861"><text:span text:style-name="T1862">2</text:span><text:span text:style-name="T1863">) kai sudaroma supaprastintos koncesijos sutartis, – per 3 darbo dienas nuo jų gavimo dienos paskelbti Centrinėje viešųjų pirkimų informacinėje sistemoje. Skelbimo paskelbimo data yra laikoma j</text:span><text:span text:style-name="T1864">o paskelbimo Centrinėje viešųjų pirkimų informacinėje sistemoje data.</text:span></text:p>
      <text:p text:style-name="P1865"><text:span text:style-name="T1866">6</text:span><text:span text:style-name="T1867">. Koncesijos skelbimai, skelbimai apie koncesijos suteikimą ir skelbimai dėl koncesijos pakeitimo turi būti skelbiami lietuvių kalba. Papildomai jie gali būti skelbiami ir kitomis</text:span><text:span text:style-name="T1868"><text:s/>suteikiančiosios institucijos pasirinktomis oficialiosiomis Europos Sąjungos institucijų kalbomis. Autentišku skelbimo tekstu laikomas tik suteikiančiosios institucijos parengtas skelbimų tekstas.</text:span></text:p>
      <text:p text:style-name="P1869"><text:span text:style-name="T1870">7</text:span><text:span text:style-name="T1871">. Koncesijų skelbimai, skelbimai apie koncesijos<text:s/></text:span><text:span text:style-name="T1872">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3">imus teikti paraiškas ir pasiūlymus, planuojamas koncesijas, sudarytas koncesijos sutartis ir kitą bendrojo pobūdžio informaciją, papildomai gali būti skelbiama suteikiančiosios institucijos interneto svetainėje.</text:span></text:p>
      <text:p text:style-name="P1874"><text:span text:style-name="T1875">8</text:span><text:span text:style-name="T1876">. Kai sudaroma tarptautinės koncesijos</text:span><text:span text:style-name="T1877"><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78"><text:s/>turi būti laikomasi šių reikalavimų:<text:s/></text:span></text:p>
      <text:p text:style-name="P1879"><text:span text:style-name="T1880">1</text:span><text:span text:style-name="T1881">) prieš tai juos turi paskelbti Europos Sąjungos leidinių biuras;</text:span></text:p>
      <text:p text:style-name="P1882"><text:span text:style-name="T1883">2</text:span><text:span text:style-name="T1884">) juose turi būti nurodyta skelbimo išsiuntimo Europos Sąjungos leidinių biurui data;</text:span></text:p>
      <text:p text:style-name="P1885"><text:span text:style-name="T1886">3</text:span><text:span text:style-name="T1887">) to paties skelbimo turinys visur turi būti tapatus</text:span><text:span text:style-name="T1888">.</text:span></text:p>
      <text:p text:style-name="P1889"><text:span text:style-name="T1890">9</text:span><text:span text:style-name="T1891">.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2">uri būti paskelbti Centrinėje viešųjų pirkimų informacinėje sistemoje ir to paties skelbimo turinys visur turi būti tapatus.</text:span></text:p>
      <text:p text:style-name="P1893">Straipsnio pakeitimai:</text:p>
      <text:p text:style-name="P1894"><text:span text:style-name="T1895">Nr.<text:s/></text:span><text:a xlink:href="https://www.e-tar.lt/portal/legalAct.html?documentId=6f4a8ff0875911ed8df094f359a60216" office:target-frame-name="_top" xlink:show="replace"><text:span text:style-name="T1896">XIV-</text:span><text:span text:style-name="T1897">1676</text:span></text:a><text:span text:style-name="T1898">, 2022-12-13, paskelbta TAR 2022-12-29, i. k. 2022-27267</text:span></text:p>
      <text:p text:style-name="Normal"/>
      <text:p text:style-name="P1899"><text:span text:style-name="T1900">TREČIASIS</text:span><text:span text:style-name="T1901"><text:s/>SKIRSNIS</text:span></text:p>
      <text:p text:style-name="P1902"><text:span text:style-name="T1903">KONCESIJOS DOKUMENTAI IR TECHNINĖ SPECIFIKACIJA<text:s/></text:span></text:p>
      <text:p text:style-name="P1904"/>
      <text:p text:style-name="P1905"><text:span text:style-name="T1906">31</text:span><text:span text:style-name="T1907"><text:s/>straipsnis.<text:s/></text:span><text:span text:style-name="T1908">Koncesijos dokumentų turinys<text:s/></text:span></text:p>
      <text:p text:style-name="P1909"><text:span text:style-name="T1910">1</text:span><text:span text:style-name="T1911">. Suteikiančioji institucija koncesijos dokumentuose turi pateikt</text:span><text:span text:style-name="T1912">i visą informaciją apie koncesijos suteikimo sąlygas<text:s/></text:span><text:span text:style-name="T1913">ir procedūras.</text:span></text:p>
      <text:p text:style-name="P1914">Straipsnio dalies pakeitimai:</text:p>
      <text:p text:style-name="P1915"><text:span text:style-name="T1916">Nr.<text:s/></text:span><text:a xlink:href="https://www.e-tar.lt/portal/legalAct.html?documentId=6f4a8ff0875911ed8df094f359a60216" office:target-frame-name="_top" xlink:show="replace"><text:span text:style-name="T1917">XIV-1676</text:span></text:a><text:span text:style-name="T1918">, 2022-12-13, paskelbta TAR 2022-12-29, i. k.<text:s/></text:span><text:span text:style-name="T1919">2022-27267</text:span></text:p>
      <text:p text:style-name="Normal"/>
      <text:p text:style-name="P1920"><text:span text:style-name="T1921">2</text:span><text:span text:style-name="T1922">. Koncesijos dokumentuose turi būti:</text:span></text:p>
      <text:p text:style-name="P1923"><text:span text:style-name="T1924">1</text:span><text:span text:style-name="T1925">) paraiškų ir pasiūlymų rengimo reikalavimai;</text:span></text:p>
      <text:h text:style-name="P1926" text:outline-level="4"><text:span text:style-name="T1927">2</text:span><text:span text:style-name="T1928">) ekonominės veiklos vykdytojų pašalinimo pagrindai, kvalifikacijos reikalavimai, tarp jų ir reikalavimai atskiriems bendrą paraišką ar pasiūlymą pa</text:span><text:span text:style-name="T1929">teikiantiems ekonominės veiklos vykdytojams. Suteikiančioji institucija koncesijos dokumentuose turi paaiškinti, kaip ekonominės veiklos vykdytojų grupės turi atitikti kvalifikacijos reikalavimus, keliamus pagal šio įstatymo<text:s/></text:span><text:span text:style-name="T1930"><text:line-break/>41–44 straipsnius. Jeigu ekono</text:span><text:span text:style-name="T1931">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2">ms dalyviams keliamų reikalavimų ir sąlygų, šie reikalavimai ir sąlygos turi būti pagrįsti objektyviomis priežastimis ir proporcingi;</text:span></text:h>
      <text:p text:style-name="P1933">Straipsnio punkto pakeitimai:</text:p>
      <text:p text:style-name="P1934"><text:span text:style-name="T1935">Nr.<text:s/></text:span><text:a xlink:href="https://www.e-tar.lt/portal/legalAct.html?documentId=6f4a8ff0875911ed8df094f359a60216" office:target-frame-name="_top" xlink:show="replace"><text:span text:style-name="T1936">XIV-1676</text:span></text:a><text:span text:style-name="T1937">, 2022-12-13, paskelbta TAR 2022-12-29, i. k. 2022-27267</text:span></text:p>
      <text:p text:style-name="Normal"/>
      <text:p text:style-name="P1938"><text:span text:style-name="T1939">3</text:span><text:span text:style-name="T1940">)<text:s/></text:span><text:span text:style-name="T1941">ekonominės veiklos vykdytojų</text:span><text:span text:style-name="T1942"><text:s/>kvalifikacijos vertinimo tvarka ir mažiausias bei, jeigu taikoma, didžiausias pateikti pasiūlymus kviečiamų dalyvių skaičius, kai suteikiančioji</text:span><text:span text:style-name="T1943"><text:s/>institucija apriboja dalyvių skaičių;</text:span></text:p>
      <text:p text:style-name="P1944"><text:span text:style-name="T1945">4</text:span><text:span text:style-name="T1946">) ekonominės veiklos vykdytojų pašalinimo pagrindų nebuvimą ir atitiktį kvalifikacijos reikalavimams patvirtinančių dokumentų sąrašas;</text:span></text:p>
      <text:p text:style-name="P1947"><text:span text:style-name="T1948">5</text:span><text:span text:style-name="T1949">) informacija apie šio įstatymo 26 straipsnio 3 ir 8 dalyse nustatytas<text:s/></text:span><text:span text:style-name="T1950">galimybes nepašalinti iš koncesijos suteikimo procedūros ekonominės veiklos vykdytojo, neatitinkančio tam tikrų jam keliamų reikalavimų;</text:span></text:p>
      <text:p text:style-name="P1951"><text:span text:style-name="T1952">6</text:span><text:span text:style-name="T1953">) informacija, kad suteikiančioji institucija gali nuspręsti nesudaryti koncesijos sutarties su ekonomiškai naudin</text:span><text:span text:style-name="T1954">giausią pasiūlymą pateikusiu dalyviu, jeigu paaiškėja, kad pasiūlymas neatitinka šio įstatymo 14 straipsnio 5 dalyje nustatytų reikalavimų;</text:span></text:p>
      <text:p text:style-name="P1955"><text:span text:style-name="T1956">7</text:span><text:span text:style-name="T1957">) paslaugų ir darbų pavadinimas, apimtis, paslaugų teikimo ar darbų atlikimo terminai;</text:span></text:p>
      <text:p text:style-name="P1958"><text:span text:style-name="T1959">8</text:span><text:span text:style-name="T1960">) techninė specifik</text:span><text:span text:style-name="T1961">acija;</text:span></text:p>
      <text:p text:style-name="P1962"><text:span text:style-name="T1963">9</text:span><text:span text:style-name="T1964">)<text:s/></text:span><text:span text:style-name="T1965">informacija apie dalyvių pareigą pateikti preliminarius neįsipareigojamuosius pasiūlymus, jeigu tai nustato suteikiančioji institucija;</text:span></text:p>
      <text:p text:style-name="P1966">Straipsnio punkto pakeitimai:</text:p>
      <text:p text:style-name="P1967"><text:span text:style-name="T1968">Nr.<text:s/></text:span><text:a xlink:href="https://www.e-tar.lt/portal/legalAct.html?documentId=6f4a8ff0875911ed8df094f359a60216" office:target-frame-name="_top" xlink:show="replace"><text:span text:style-name="T1969">XIV-1676</text:span></text:a><text:span text:style-name="T1970">, 2022-12-13, paskelbta TAR 2022-12-29, i. k. 2022-27267</text:span></text:p>
      <text:p text:style-name="Normal"/>
      <text:p text:style-name="P1971"><text:span text:style-name="T1972">10</text:span><text:span text:style-name="T1973">) pasiūlymų vertinimo kriterijai, sąlygos ir tvarka;</text:span></text:p>
      <text:p text:style-name="P1974"><text:span text:style-name="T1975">11</text:span><text:span text:style-name="T1976">) suteikiančiosios institucij</text:span><text:span text:style-name="T1977">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78">saugos reikalavimais, ir (ar) sutarties projektas, jeigu jis yra parengtas;</text:span></text:p>
      <text:p text:style-name="P1979"><text:span text:style-name="T1980">12</text:span><text:span text:style-name="T1981">) teisinės formos reikalavimai, suteikiančiajai institucijai priėmus sprendimą reikalauti, kad, ekonominės veiklos vykdytojo ar tokių vykdytojų grupės pateiktą pasiūlymą prip</text:span><text:span text:style-name="T1982">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3">prievoles, susijusias su koncesijos sutarties sąlygų įvykdymu. Šiame punkte išdėstyti reikalavimai negali būti keliami tam, kad ekonominės veiklos vykdytojų grupės galėtų pateikti paraišką ar pasiūlymą;</text:span></text:p>
      <text:p text:style-name="P1984">Straipsnio punkto pakeitimai:</text:p>
      <text:p text:style-name="P1985"><text:span text:style-name="T1986">Nr.<text:s/></text:span><text:a xlink:href="https://www.e-tar.lt/portal/legalAct.html?documentId=6f4a8ff0875911ed8df094f359a60216" office:target-frame-name="_top" xlink:show="replace"><text:span text:style-name="T1987">XIV-1676</text:span></text:a><text:span text:style-name="T1988">, 2022-12-13, paskelbta TAR 2022-12-29, i. k. 2022-27267</text:span></text:p>
      <text:p text:style-name="Normal"/>
      <text:p text:style-name="P1989"><text:span text:style-name="T1990">13</text:span><text:span text:style-name="T1991">) subrangos ir subtiekimo (toliau – subranga) reikalavimai, nustatyti vadovaujantis šio įstatymo 32 ir 61</text:span><text:span text:style-name="T1992"><text:s/>straipsnių nuostatomis;</text:span></text:p>
      <text:p text:style-name="P1993"><text:span text:style-name="T1994">14</text:span><text:span text:style-name="T1995">) informacija, ar suteikiančioji institucija leidžia, neleidžia ar reikalauja pateikti alternatyvius pasiūlymus, šių pasiūlymų reikalavimai;</text:span></text:p>
      <text:p text:style-name="P1996"><text:span text:style-name="T1997">15</text:span><text:span text:style-name="T1998">) informacija, kaip turi būti apskaičiuotos ir išreikštos pasiūlymuose nurodyt</text:span><text:span text:style-name="T1999">os pajamos ir sąnaudos, įskaitant koncesininko suteikiančiajai institucijai mokėtiną koncesijos mokestį (jeigu taikomas). Į pajamas ir sąnaudas turi būti įskaityti visi mokesčiai;</text:span></text:p>
      <text:p text:style-name="P2000"><text:span text:style-name="T2001">16</text:span><text:span text:style-name="T2002">) informacija, kaip turi būti apskaičiuotas ir išreikštas pasiūlymuose</text:span><text:span text:style-name="T2003"><text:s/>nurodytas suteikiančiosios institucijos koncesininkui mokėtinas atlygis, už kurį koncesininkas įvykdytų koncesijos sutartį;</text:span></text:p>
      <text:p text:style-name="P2004"><text:span text:style-name="T2005">17</text:span><text:span text:style-name="T2006">)<text:s/></text:span><text:span text:style-name="T2007">išsamių įsipareigojamųjų pasiūlymų galiojimo užtikrinimo, jeigu reikalaujama, ir koncesijos sutarties įvykdymo užtikrinimo<text:s/></text:span><text:span text:style-name="T2008">reikalavimai;</text:span></text:p>
      <text:p text:style-name="P2009"><text:span text:style-name="T2010">18</text:span><text:span text:style-name="T2011">) pasiūlymų pateikimo terminas, vieta ir būdas;</text:span></text:p>
      <text:p text:style-name="P2012"><text:span text:style-name="T2013">19</text:span><text:span text:style-name="T2014">) būdai, kuriais ekonominės veiklos vykdytojai gali prašyti koncesijos dokumentų paaiškinimų, sužinoti, ar suteikiančioji institucija ketina rengti dėl to susitikimą su ekonominės ve</text:span><text:span text:style-name="T2015">iklos vykdytojais, taip pat būdai, kuriais suteikiančioji institucija savo iniciatyva gali paaiškinti (patikslinti) koncesijos dokumentus;</text:span></text:p>
      <text:p text:style-name="P2016"><text:span text:style-name="T2017">20</text:span><text:span text:style-name="T2018">) data, iki kada turi galioti pasiūlymas, arba laikotarpis, kurį turi galioti pasiūlymas;</text:span></text:p>
      <text:p text:style-name="P2019"><text:span text:style-name="T2020">21</text:span><text:span text:style-name="T2021">) susipažinimo<text:s/></text:span><text:span text:style-name="T2022">su pasiūlymais vieta, data, valanda ir minutė;</text:span></text:p>
      <text:p text:style-name="P2023"><text:span text:style-name="T2024">22</text:span><text:span text:style-name="T2025">) susipažinimo su pasiūlymais ir jų nagrinėjimo procedūros;</text:span></text:p>
      <text:p text:style-name="P2026"><text:span text:style-name="T2027">23</text:span><text:span text:style-name="T2028">) informacija, kad pasiūlymuose nurodytas koncesijos mokestis (jeigu taikoma), pajamos ir sąnaudos bus vertinami eurais. Jeigu pasiūlymuo</text:span><text:span text:style-name="T2029">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0">aliutų santykio Europos Centrinis Bankas neskelbia, – pagal Lietuvos banko nustatomą ir skelbiamą orientacinį euro ir užsienio valiutų santykį paskutinę pasiūlymų pateikimo termino dieną;</text:span></text:p>
      <text:p text:style-name="P2031">Straipsnio punkto pakeitimai:</text:p>
      <text:p text:style-name="P2032"><text:span text:style-name="T2033">Nr.<text:s/></text:span><text:a xlink:href="https://www.e-tar.lt/portal/legalAct.html?documentId=6f4a8ff0875911ed8df094f359a60216" office:target-frame-name="_top" xlink:show="replace"><text:span text:style-name="T2034">XIV-1676</text:span></text:a><text:span text:style-name="T2035">, 2022-12-13, paskelbta TAR 2022-12-29, i. k. 2022-27267</text:span></text:p>
      <text:p text:style-name="Normal"/>
      <text:p text:style-name="P2036"><text:span text:style-name="T2037">24</text:span><text:span text:style-name="T2038">) suteikiančiosios institucijos valstybės tarnautojų ar darbuotojų arba Komisijos narių, kurie įgalioti palaikyti<text:s/></text:span><text:span text:style-name="T2039">tiesioginį ryšį su ekonominės veiklos vykdytojais ir gauti iš jų (ne tarpininkų) pranešimus, susijusius su koncesijos suteikimo procedūra, vardai, pavardės, kontaktinė informacija;</text:span></text:p>
      <text:p text:style-name="P2040"><text:span text:style-name="T2041">25</text:span><text:span text:style-name="T2042">) informacija apie atidėjimo termino taikymą, ginčų nagrinėjimo tvark</text:span><text:span text:style-name="T2043">ą;</text:span></text:p>
      <text:p text:style-name="P2044"><text:span text:style-name="T2045">26</text:span><text:span text:style-name="T2046">) kita Viešųjų pirkimų tarnybos nustatyta informacija.<text:s/></text:span></text:p>
      <text:p text:style-name="P2047"><text:span text:style-name="T2048">3</text:span><text:span text:style-name="T2049">. Koncesijos dokumentų sudedamoji dalis yra koncesijos skelbimas. Suteikiančioji institucija skelbimuose esamos informacijos vėliau papildomai gali neteikti.<text:s/></text:span></text:p>
      <text:p text:style-name="P2050"><text:span text:style-name="T2051">4</text:span><text:span text:style-name="T2052">. Suteikiančioji institucija koncesijos dokumentus rengia vadovaudamasi šio įstatymo nuostatomis. Koncesijos dokumentai turi būti tikslūs, aiškūs, be dviprasmybių, kad<text:s/></text:span><text:span text:style-name="T2053">ekonominės veiklos vykdytojai</text:span><text:span text:style-name="T2054"><text:s/>galėtų pateikti pasiūlymus, o suteikiančioji institucija –</text:span><text:span text:style-name="T2055"><text:s/>suteikti koncesiją darbams vykdyti ar paslaugoms teikti.</text:span></text:p>
      <text:p text:style-name="P2056"><text:span text:style-name="T2057">5</text:span><text:span text:style-name="T2058">. Koncesijos dokumentai rengiami lietuvių kalba. Papildomai koncesijos dokumentai gali būti rengiami ir kitomis kalbomis.</text:span></text:p>
      <text:p text:style-name="P2059"/>
      <text:p text:style-name="P2060"><text:span text:style-name="T2061">32</text:span><text:span text:style-name="T2062"><text:s/>straipsnis.<text:s/></text:span><text:span text:style-name="T2063">Subrangos reikalavimai</text:span><text:span text:style-name="T2064"><text:s/></text:span></text:p>
      <text:p text:style-name="P2065"><text:span text:style-name="T2066">1</text:span><text:span text:style-name="T2067">. Suteikiančioji ins</text:span><text:span text:style-name="T2068">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69">.<text:s/></text:span></text:p>
      <text:p text:style-name="P2070"><text:span text:style-name="T2071">2</text:span><text:span text:style-name="T2072">. Šio straipsnio 1 dalyje nustatyti reikalavimai nekeičia pagrindinio<text:s/></text:span><text:span text:style-name="T2073">ekonominės veiklos vykdytojo</text:span><text:span text:style-name="T2074"><text:s/>atsakomybės</text:span><text:span text:style-name="T2075"><text:s/></text:span><text:span text:style-name="T2076">dėl numatomos sudaryti koncesijos sutarties įvykdymo.<text:s/></text:span></text:p>
      <text:p text:style-name="P2077"><text:span text:style-name="T2078">3</text:span><text:span text:style-name="T2079">. Koncesijos dokumentuose turi būti nustatyta, kad, sudarius koncesijos sutar</text:span><text:span text:style-name="T2080">tį, tačiau ne vėliau, negu sutartis pradedama vykdyti,<text:s/></text:span><text:span text:style-name="T2081">dalyvis</text:span><text:span text:style-name="T2082"><text:s/>įsipareigoja suteikiančiajai institucijai pranešti tuo metu žinomų subrangovų ir (ar) dar žemesnės subrangos grandies subrangovų, atliekančių darbus ir teikiančių paslaugas, pavadinimus, kontak</text:span><text:span text:style-name="T2083">tinius duomenis ir jų atstovus.<text:s/></text:span></text:p>
      <text:p text:style-name="P2084"><text:span text:style-name="T2085">4</text:span><text:span text:style-name="T2086">. Suteikiančioji institucija, siekdama užtikrinti tinkamą koncesijų suteikimo principų laikymąsi, koncesijos dokumentuose nustato reikalavimą<text:s/></text:span><text:span text:style-name="T2087">ekonominės veiklos vykdytojams</text:span><text:span text:style-name="T2088"><text:s/>kartu su pasiūlymu pateikti nurodomų subrango</text:span><text:span text:style-name="T2089">vų rašytinį patvirtinimą, kad jie tinkamai laikysis koncesijų suteikimo principų.<text:s/></text:span></text:p>
      <text:p text:style-name="P2090"/>
      <text:p text:style-name="P2091"/>
      <text:p text:style-name="P2092"><text:span text:style-name="T2093">33</text:span><text:span text:style-name="T2094"><text:s/>straipsnis.<text:s/></text:span><text:span text:style-name="T2095">Koncesijos dokumentų teikimas<text:s/></text:span></text:p>
      <text:p text:style-name="P2096"><text:span text:style-name="T2097">1</text:span><text:span text:style-name="T2098">. Suteikiančioji institucija koncesijos dokumentus, kuriuos įmanoma pateikti elektroninėmis priemonėmis, įskaitant</text:span><text:span text:style-name="T2099"><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0">iečiant pateikti paraišką ar pateikti pasiūlymą.</text:span></text:p>
      <text:p text:style-name="P2101">Straipsnio dalies pakeitimai:</text:p>
      <text:p text:style-name="P2102"><text:span text:style-name="T2103">Nr.<text:s/></text:span><text:a xlink:href="https://www.e-tar.lt/portal/legalAct.html?documentId=6f4a8ff0875911ed8df094f359a60216" office:target-frame-name="_top" xlink:show="replace"><text:span text:style-name="T2104">XIV-1676</text:span></text:a><text:span text:style-name="T2105">, 2022-12-13, paskelbta TAR 2022-12-29, i. k. 2022-27267</text:span></text:p>
      <text:p text:style-name="Normal"/>
      <text:p text:style-name="P2106"><text:span text:style-name="T2107">2</text:span><text:span text:style-name="T21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09">ra taikomi šio įstatymo 21 straipsnio<text:s/></text:span><text:span text:style-name="T2110">6</text:span><text:span text:style-name="T2111"><text:s/>dalyje nurodyti konfidencialios informacijos apsaugos reikalavimai, suteikiančioji institucija koncesijos dokumentus pateikia taikydama koncesijos skelbime nurodytas kitas priemones ir (ar) konfidencialumo reikalavim</text:span><text:span text:style-name="T2112">us, o pasiūlymų pateikimo terminas yra pratęsiamas.</text:span></text:p>
      <text:p text:style-name="P2113">Straipsnio dalies pakeitimai:</text:p>
      <text:p text:style-name="P2114"><text:span text:style-name="T2115">Nr.<text:s/></text:span><text:a xlink:href="https://www.e-tar.lt/portal/legalAct.html?documentId=6f4a8ff0875911ed8df094f359a60216" office:target-frame-name="_top" xlink:show="replace"><text:span text:style-name="T2116">XIV-1676</text:span></text:a><text:span text:style-name="T2117">, 2022-12-13, paskelbta TAR 2022-12-29, i. k. 2022-27267</text:span></text:p>
      <text:p text:style-name="Normal"/>
      <text:p text:style-name="P2118"><text:span text:style-name="T2119">3</text:span><text:span text:style-name="T2120">.</text:span><text:span text:style-name="T2121"><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2">Straipsnio dalies pakeitimai:</text:p>
      <text:p text:style-name="P2123"><text:span text:style-name="T2124">Nr.<text:s/></text:span><text:a xlink:href="https://www.e-tar.lt/portal/legalAct.html?documentId=6f4a8ff0875911ed8df094f359a60216" office:target-frame-name="_top" xlink:show="replace"><text:span text:style-name="T2125">XIV-1676</text:span></text:a><text:span text:style-name="T2126">, 2022-12-13, paskelbta TAR 2022-12-29, i. k. 2022-27267</text:span></text:p>
      <text:p text:style-name="Normal"/>
      <text:p text:style-name="P2127"><text:span text:style-name="T2128">4</text:span><text:span text:style-name="T2129">.<text:s/></text:span><text:span text:style-name="T2130">Neteko galios nuo 2023-01-01</text:span><text:span text:style-name="T2131">.<text:s/></text:span></text:p>
      <text:p text:style-name="P2132">Straipsnio dalies pakeitimai:</text:p>
      <text:p text:style-name="P2133"><text:span text:style-name="T2134">Nr.<text:s/></text:span><text:a xlink:href="https://www.e-tar.lt/portal/legalAct.html?documentId=6f4a8ff0875911ed8df094f359a60216" office:target-frame-name="_top" xlink:show="replace"><text:span text:style-name="T2135">XIV-1676</text:span></text:a><text:span text:style-name="T2136">, 2022-12-13, paskelbta TAR 2022-12-29, i. k. 2022-27267</text:span></text:p>
      <text:p text:style-name="Normal"/>
      <text:h text:style-name="P2137" text:outline-level="4"><text:span text:style-name="T2138">5</text:span><text:span text:style-name="T2139">. Kai suteikiančioji institucija tikslina informaciją, pateiktą koncesijos skelbime, ji<text:s/></text:span><text:span text:style-name="T2140">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1">Straipsnio dalies pakeitimai:</text:p>
      <text:p text:style-name="P2142"><text:span text:style-name="T2143">Nr.<text:s/></text:span><text:a xlink:href="https://www.e-tar.lt/portal/legalAct.html?documentId=6f4a8ff0875911ed8df094f359a60216" office:target-frame-name="_top" xlink:show="replace"><text:span text:style-name="T2144">XIV-1676</text:span></text:a><text:span text:style-name="T2145">, 2022-12-13, paskelbta TAR 2022-12-29, i. k. 2022-27267</text:span></text:p>
      <text:p text:style-name="Normal"/>
      <text:h text:style-name="P2146" text:outline-level="3"><text:span text:style-name="T2147">6</text:span><text:span text:style-name="T2148">. Jeigu suteikiančioji institucija rengia susitikimą su</text:span><text:span text:style-name="T2149"><text:s/></text:span><text:span text:style-name="T2150">ekonominės veiklos vykdytoju arba ekonominės veiklos vykdytojais</text:span><text:span text:style-name="T2151"><text:s/>dėl koncesijos dokumentų, turi būti surašomas šio susitikimo protokolas, kuriame fiksuojami visi susitikimo metu pateikti klausimai dėl koncesijos dokumentų ir atsakymai į juos. Informacija<text:s/></text:span><text:span text:style-name="T2152">apie planuojamą susitikimą ir po susitikimo parengtas, nepažeidžiant ekonominės veiklos vykdytojų lygiateisiškumo principo, protokolo išrašas paskelbiamas Centrinėje viešųjų pirkimų informacinėje sistemoje.</text:span></text:h>
      <text:p text:style-name="P2153"/>
      <text:p text:style-name="P2154"><text:span text:style-name="T2155">34</text:span><text:span text:style-name="T2156"><text:s/>straipsnis.<text:s/></text:span><text:span text:style-name="T2157">Techninės specifikacijos<text:s/></text:span></text:p>
      <text:p text:style-name="P2158"><text:span text:style-name="T2159">1</text:span><text:span text:style-name="T2160">.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1">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2">s su koncesijos dalyku ir proporcingos pajamoms, gautinoms iš paslaugų ir (ar) darbų, ir tikslams.<text:s/></text:span></text:p>
      <text:p text:style-name="P2163"><text:span text:style-name="T2164">2</text:span><text:span text:style-name="T2165">. Techninė specifikacija turi užtikrinti konkurenciją ir nediskriminuoti<text:s/></text:span><text:span text:style-name="T2166">ekonominės veiklos vykdytojų</text:span><text:span text:style-name="T2167">.</text:span></text:p>
      <text:p text:style-name="P2168"><text:span text:style-name="T2169">3</text:span><text:span text:style-name="T2170">. Nepažeidžiant privalomų nacionalinių tech</text:span><text:span text:style-name="T2171">ninių reikalavimų tiek, kiek jie neprieštarauja Europos Sąjungos teisei, techninė specifikacija gali būti parengta vienu iš šių būdų arba šių būdų deriniu:</text:span></text:p>
      <text:p text:style-name="P2172"><text:span text:style-name="T2173">1</text:span><text:span text:style-name="T2174">) apibūdinant norimą rezultatą arba nurodant koncesijos dalyko funkcinius reikalavimus. Funkcinia</text:span><text:span text:style-name="T2175">i reikalavimai gali apimti ir aplinkos apsaugos reikalavimus. Tokie reikalavimai turi būti tikslūs, kad<text:s/></text:span><text:span text:style-name="T2176">ekonominės veiklos vykdytojai</text:span><text:span text:style-name="T2177"><text:s/>galėtų parengti tinkamus pasiūlymus;</text:span></text:p>
      <text:p text:style-name="P2178"><text:span text:style-name="T2179">2</text:span><text:span text:style-name="T2180">) nurodant standartą, techninį liudijimą ar bendrąsias technines specifikacijas.</text:span><text:span text:style-name="T2181"><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2">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3">. Kiekviena nuoroda pateikiama kartu su žodžiais „arba lygiavertis“.</text:span></text:p>
      <text:p text:style-name="P2184"><text:span text:style-name="T2185">4</text:span><text:span text:style-name="T2186">. Apibūdinant koncesijos dalyką, techninėje specifikacijoje negali būti nurodytas konkretus modelis ar teikimo šaltinis, konkretus procesas, būdingas konkretaus<text:s/></text:span><text:span text:style-name="T2187">ekonominės veiklos<text:s/></text:span><text:span text:style-name="T2188">vykdytojo</text:span><text:span text:style-name="T2189"><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0">ymas yra leistinas išimties tvarka, kai koncesijos dalyko yra neįmanoma tiksliai ir suprantamai apibūdinti pagal šio straipsnio 3 dalyje nustatytus reikalavimus. Šiuo atveju nurodymas pateikiamas įrašant žodžius „arba lygiavertis“.<text:s/></text:span></text:p>
      <text:p text:style-name="P2191"><text:span text:style-name="T2192">5</text:span><text:span text:style-name="T2193">. Kai suteikiančio</text:span><text:span text:style-name="T2194">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5"><text:s/>dalyvis savo pasiūlyme bet kokiomis suteikiančiajai institucijai tinkamomis priemonėmis įrodo, kad jo pasiūlyti sprendimai yra lygiaverčiai ir atitinka techninėje specifikacijoje keliamus reikalavimus.</text:span></text:p>
      <text:h text:style-name="P2196" text:outline-level="3"><text:span text:style-name="T2197">6</text:span><text:span text:style-name="T2198">. Kai suteikiančioji institucija techninėje spec</text:span><text:span text:style-name="T2199">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0">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1">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2">to ir funkcinius reikalavimus.</text:span></text:h>
      <text:h text:style-name="P2203" text:outline-level="3"/>
      <text:p text:style-name="P2204"><text:span text:style-name="T2205">35</text:span><text:span text:style-name="T2206"><text:s/>straipsnis.<text:s/></text:span><text:span text:style-name="T2207">Įrodinėjimo priemonės<text:s/></text:span></text:p>
      <text:p text:style-name="P2208"><text:span text:style-name="T2209">1</text:span><text:span text:style-name="T2210">. Suteikiančioji institucija gali reikalauti, kad<text:s/></text:span><text:span text:style-name="T2211">ekonominės veiklos vykdytojas</text:span><text:span text:style-name="T2212"><text:s/>kaip tinkamą priemonę, įrodančią, kad prekės, paslaugos ar darbai atitinka techninėse specifika</text:span><text:span text:style-name="T2213">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4">alstybėse narėse įsteigtų lygiaverčių atitikties įvertinimo įstaigų išduotas pažymas.<text:s/></text:span></text:p>
      <text:p text:style-name="P2215"><text:span text:style-name="T2216">2</text:span><text:span text:style-name="T2217">. Suteikiančioji institucija pripažįsta ir kitas, negu nurodytos šio straipsnio 1 dalyje, tinkamas priemones, jeigu<text:s/></text:span><text:span text:style-name="T2218">ekonominės veiklos vykdytojas</text:span><text:span text:style-name="T2219"><text:s/>negalėjo gauti šio straipsnio 1 dalyje nurodytų pažymų ar tyrimų ataskaitų arba negalėjo jų gauti per nustatytą laiką dėl nuo<text:s/></text:span><text:span text:style-name="T2220">ekonominės veiklos vykdytojo</text:span><text:span text:style-name="T2221"><text:s/>nepriklausančių aplinkybių ir įrodo, kad prekės, paslaugos ar darbai atitinka techninėse specifikaci</text:span><text:span text:style-name="T2222">jose, pasiūlymų vertinimo kriterijuose ar sutarties sąlygose nurodytus reikalavimus ar kriterijus.</text:span></text:p>
      <text:p text:style-name="P2223"/>
      <text:p text:style-name="P2224"><text:span text:style-name="T2225">KETVIRTASIS</text:span><text:span text:style-name="T2226"><text:s/>SKIRSNIS</text:span></text:p>
      <text:p text:style-name="P2227"><text:span text:style-name="T2228">PARAIŠKOS IR PASIŪLYMO PATEIKIMAS</text:span></text:p>
      <text:p text:style-name="P2229"/>
      <text:p text:style-name="P2230"><text:span text:style-name="T2231">36</text:span><text:span text:style-name="T2232"><text:s/>straipsnis.<text:s/></text:span><text:span text:style-name="T2233">Paraiškos ir pasiūlymo pateikimas</text:span></text:p>
      <text:p text:style-name="P2234"><text:span text:style-name="T2235">1</text:span><text:span text:style-name="T2236">. Suteikiančioji institucija priva</text:span><text:span text:style-name="T2237">lo nustatyti pakankamą terminą, kad<text:s/></text:span><text:span text:style-name="T2238">ekonominės veiklos vykdytojai</text:span><text:span text:style-name="T2239"><text:s/>spėtų parengti ir pateikti paraiškas ir pasiūlymus. Nustatydama šį terminą, suteikiančioji institucija privalo atsižvelgti į koncesijos sudėtingumą ir laiką, reikalingą paraiškoms ir pasiūly</text:span><text:span text:style-name="T2240">mams pateikti.<text:s/></text:span></text:p>
      <text:p text:style-name="P2241"><text:span text:style-name="T2242">2</text:span><text:span text:style-name="T2243">. Paraiškų, nepaisant to, ar su jomis pateikiami ir pasiūlymai, pateikimo terminas negali būti trumpesnis kaip:</text:span></text:p>
      <text:p text:style-name="P2244"><text:span text:style-name="T2245">1</text:span><text:span text:style-name="T2246">) 30 dienų nuo Viešųjų pirkimų tarnybos skelbimo išsiuntimo Europos Sąjungos oficialiajam leidiniui dienos – tarptautinė</text:span><text:span text:style-name="T2247">s koncesijos suteikimo procedūros atveju;</text:span></text:p>
      <text:p text:style-name="P2248"><text:span text:style-name="T2249">2</text:span><text:span text:style-name="T2250">) 22 dienos nuo skelbimo paskelbimo Centrinėje viešųjų pirkimų informacinėje sistemoje dienos – supaprastintos koncesijos suteikimo procedūros atveju.</text:span></text:p>
      <text:p text:style-name="P2251">Straipsnio dalies pakeitimai:</text:p>
      <text:p text:style-name="P2252"><text:span text:style-name="T2253">Nr.<text:s/></text:span><text:a xlink:href="https://www.e-tar.lt/portal/legalAct.html?documentId=6f4a8ff0875911ed8df094f359a60216" office:target-frame-name="_top" xlink:show="replace"><text:span text:style-name="T2254">XIV-1676</text:span></text:a><text:span text:style-name="T2255">, 2022-12-13, paskelbta TAR 2022-12-29, i. k. 2022-27267</text:span></text:p>
      <text:p text:style-name="Normal"/>
      <text:p text:style-name="P2256"><text:span text:style-name="T2257">3</text:span><text:span text:style-name="T2258">. Jeigu suteikiančioji institucija kviečia ekonominės veiklos vykdytojus pateikti prelimi</text:span><text:span text:style-name="T225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0">rių neįsipareigojamųjų pasiūlymų, šioje dalyje nustatytas terminas taikomas išsamiems įsipareigojamiesiems pasiūlymams</text:span><text:span text:style-name="T2261">.</text:span></text:p>
      <text:p text:style-name="P2262">Straipsnio dalies pakeitimai:</text:p>
      <text:p text:style-name="P2263"><text:span text:style-name="T2264">Nr.<text:s/></text:span><text:a xlink:href="https://www.e-tar.lt/portal/legalAct.html?documentId=6f4a8ff0875911ed8df094f359a60216" office:target-frame-name="_top" xlink:show="replace"><text:span text:style-name="T2265">XIV-</text:span><text:span text:style-name="T2266">1676</text:span></text:a><text:span text:style-name="T2267">, 2022-12-13, paskelbta TAR 2022-12-29, i. k. 2022-27267</text:span></text:p>
      <text:p text:style-name="Normal"/>
      <text:p text:style-name="P2268"><text:span text:style-name="T2269">4</text:span><text:span text:style-name="T2270">. Jeigu pasiūlymus galima parengti tik apsilankius paslaugų teikimo ar darbų vykdymo vietoje arba tik vietoje susipažinus su koncesijos dokumentuose nustatytais reikalavimais, suteikiančioj</text:span><text:span text:style-name="T2271">i institucija nustato ilgesnius pasiūlymų pateikimo terminus, negu šio straipsnio 2 ir 3 dalyse nustatyti terminai, kad visi suinteresuoti<text:s/></text:span><text:span text:style-name="T2272">ekonominės veiklos vykdytojai</text:span><text:span text:style-name="T2273"><text:s/>turėtų galimybę susipažinti su visa pasiūlymui parengti reikalinga informacija, ir apie</text:span><text:span text:style-name="T2274"><text:s/>tai paskelbia patikslindama koncesijos skelbimą.</text:span></text:p>
      <text:p text:style-name="P2275"><text:span text:style-name="T2276">5</text:span><text:span text:style-name="T2277">. Jeigu suteikiančioji institucija nurodo paraiškas ir pasiūlymus pateikti elektroninėmis priemonėmis, jie pateikiami laikantis šio įstatymo 24 straipsnyje nustatytų reikalavimų. Tais atvejais, kai sut</text:span><text:span text:style-name="T2278">eikiančioji institucija paskelbdama apie koncesiją nurodo šią sąlygą, pasiūlymų pateikimo terminas gali būti sutrumpintas 5 dienomis.</text:span></text:p>
      <text:p text:style-name="P2279"><text:span text:style-name="T2280">6</text:span><text:span text:style-name="T2281">.<text:s/></text:span><text:span text:style-name="T2282">Jeigu<text:s/></text:span><text:span text:style-name="T2283">suteikiančioji institucija<text:s/></text:span><text:span text:style-name="T2284">reikalauja, kad paraiškos ir pasiūlymai (ar jų dalis) būtų pateikiami per pašto pa</text:span><text:span text:style-name="T2285">slaugos teikėją ar kitą tinkamą vežėją, jie<text:s/></text:span><text:span text:style-name="T2286">turi būti pateikiami raštu ir pasirašyti<text:s/></text:span><text:span text:style-name="T2287">ekonominės veiklos vykdytojo</text:span><text:span text:style-name="T2288"><text:s/>ar jo įgalioto asmens. Tokiu atveju paraiška ar pasiūlymas turi būti pateikiami užklijuotame voke. Pasiūlymo (su priedais) lapai turi būti sun</text:span><text:span text:style-name="T2289">umeruoti, susiūti ir paskutinio lapo antrojoje pusėje patvirtinti<text:s/></text:span><text:span text:style-name="T2290">ekonominės veiklos vykdytojo</text:span><text:span text:style-name="T2291"><text:s/>ar jo įgalioto asmens parašu, nurodytas<text:s/></text:span><text:span text:style-name="T2292">ekonominės veiklos vykdytojo</text:span><text:span text:style-name="T2293"><text:s/>ar jo įgalioto asmens vardas, pavardė, pareigos (jeigu yra) ir pasiūlymą sudarančių lapų ska</text:span><text:span text:style-name="T2294">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5">, o įdedamas į bendrą voką. Tuo atveju, kai pasiūlymas yra didelės apimties ir susideda iš kelių dalių, šis reikalavimas taikomas kiekvienai pasiūlymo daliai.</text:span></text:p>
      <text:p text:style-name="P2296"><text:span text:style-name="T2297">7</text:span><text:span text:style-name="T2298">. Tuo atveju, kai suteikiančioji institucija nereikalauja paraiškų ar pasiūlymų teikti Centr</text:span><text:span text:style-name="T2299">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0">r minutę.<text:s/></text:span></text:p>
      <text:p text:style-name="P2301"><text:span text:style-name="T2302">8</text:span><text:span text:style-name="T2303">. Suteikiančioji institucija visiems dalyviams perduoda numatomos koncesijų suteikimo procedūros aprašymą ir informaciją, kada preliminariai numatoma užbaigti šią procedūrą.<text:s/></text:span></text:p>
      <text:p text:style-name="P2304"><text:span text:style-name="T2305">9</text:span><text:span text:style-name="T2306">. Jeigu dalyvis pateikė netikslius, neišsamius ar klaidingus</text:span><text:span text:style-name="T2307"><text:s/>dokumentus ar duomenis apie atitiktį koncesijos dokumentų reikalavimams arba šių dokumentų ar duomenų trūksta, suteikiančioji institucija, nepažeisdama</text:span><text:span text:style-name="T2308"><text:s/></text:span><text:span text:style-name="T2309">lygiateisiškumo ir skaidrumo principų, gali prašyti dalyvį šiuos dokumentus ar duomenis patikslinti, pa</text:span><text:span text:style-name="T2310">pildyti arba paaiškinti per jos nustatytą protingą terminą.<text:s/></text:span><text:span text:style-name="T2311">Pasiūlymai</text:span><text:span text:style-name="T2312"><text:s/>pa</text:span><text:span text:style-name="T2313">tikslinami, papildomi arba paaiškinami vadovaujantis Viešųjų pirkimų tarnybos nustatytomis taisyklėmis.</text:span></text:p>
      <text:p text:style-name="P2314">Papildyta straipsnio dalimi:</text:p>
      <text:p text:style-name="P2315"><text:span text:style-name="T2316">Nr.<text:s/></text:span><text:a xlink:href="https://www.e-tar.lt/portal/legalAct.html?documentId=6f4a8ff0875911ed8df094f359a60216" office:target-frame-name="_top" xlink:show="replace"><text:span text:style-name="T2317">XIV-1676</text:span></text:a><text:span text:style-name="T2318">, 2022-12-13, paskelbta TAR 2022-12-29, i. k. 2022-27267</text:span></text:p>
      <text:p text:style-name="Normal"/>
      <text:p text:style-name="P2319"><text:span text:style-name="T2320">37</text:span><text:span text:style-name="T2321"><text:s/>straipsnis.<text:s/></text:span><text:span text:style-name="T2322">Pasiūlymo galiojimo terminas, jo keitimas ir atšaukimas</text:span></text:p>
      <text:h text:style-name="P2323" text:outline-level="4"><text:span text:style-name="T2324">1</text:span><text:span text:style-name="T2325">. Pasiūlymas galioja jame<text:s/></text:span><text:span text:style-name="T2326">ekonominės veiklos vykdytojo</text:span><text:span text:style-name="T2327"><text:s/>nurodytą laiką. Šis laikas turi būti ne trumpesnis, negu nustatyta koncesijos dokumentuose. Jeigu pasiūlyme nenurodytas jo galiojimo laikas, laikoma, kad pasiūlymas galioja tiek, kiek nustatyta koncesijos dokumentuose.</text:span></text:h>
      <text:p text:style-name="P2328"><text:span text:style-name="T2329">2</text:span><text:span text:style-name="T2330">. Koncesijos suteikimo procedūr</text:span><text:span text:style-name="T2331">os metu, jeigu yra objektyvios aplinkybės, suteikiančioji institucija gali prašyti, kad<text:s/></text:span><text:span text:style-name="T2332">dalyvis</text:span><text:span text:style-name="T2333"><text:s/>pratęstų pasiūlymo galiojimą iki konkrečiai nurodyto laiko. Dalyvis, atmetęs prašymą pratęsti pasiūlymo galiojimo terminą, nelaikomas pažeidusiu savo prievolės,</text:span><text:span text:style-name="T2334"><text:s/>susijusios su pasiūlymo galiojimu, o pasiūlymo galiojimo užtikrinimas lieka galioti jame nustatytą terminą.<text:s/></text:span></text:p>
      <text:p text:style-name="P2335"><text:span text:style-name="T2336">3</text:span><text:span text:style-name="T2337">. E</text:span><text:span text:style-name="T2338">konominės veiklos vykdytojas</text:span><text:span text:style-name="T2339">, kuris sutinka pratęsti savo pasiūlymo galiojimo terminą ir apie tai raštu praneša suteikiančiajai institucij</text:span><text:span text:style-name="T2340">ai, jeigu taikomas pasiūlymo galiojimo užtikrinimas, pratęsia pasiūlymo galiojimo užtikrinimo terminą arba pateikia naują pasiūlymo galiojimo užtikrinimą. Jeigu<text:s/></text:span><text:span text:style-name="T2341">ekonominės veiklos vykdytojas</text:span><text:span text:style-name="T2342"><text:s/>neatsako į suteikiančiosios institucijos prašymą pratęsti pasiūly</text:span><text:span text:style-name="T2343">mo galiojimo užtikrinimo terminą, jo nepratęsia arba nepateikia naujo pasiūlymo užtikrinimo, laikoma, kad jis atmetė prašymą pratęsti savo pasiūlymo galiojimo terminą.</text:span></text:p>
      <text:p text:style-name="P2344"><text:span text:style-name="T2345">4</text:span><text:span text:style-name="T2346">. Kol nesuėjo pasiūlymų pateikimo terminas,<text:s/></text:span><text:span text:style-name="T2347">ekonominės veiklos vykdytojas</text:span><text:span text:style-name="T234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49">asiūlymų pateikimo termino pabaigos.</text:span></text:p>
      <text:p text:style-name="P2350"/>
      <text:p text:style-name="P2351"><text:span text:style-name="T2352">38</text:span><text:span text:style-name="T2353"><text:s/>straipsnis.<text:s/></text:span><text:span text:style-name="T2354">Pasiūlymo galiojimo ir sutarties įvykdymo užtikrinimas<text:s/></text:span></text:p>
      <text:h text:style-name="P2355" text:outline-level="4"><text:span text:style-name="T2356">1</text:span><text:span text:style-name="T2357">. Suteikiančioji institucija gali pareikalauti, kad pasiūlymų galiojimas būtų užtikrinamas, ir privalo pareikalauti, kad koncesijos suta</text:span><text:span text:style-name="T235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59">utarties įvykdymo užtikrinimas pateikiamas elektroniniu būdu.</text:span></text:h>
      <text:p text:style-name="P2360"><text:span text:style-name="T2361">2</text:span><text:span text:style-name="T2362">. Suteikiančioji institucija negali atmesti pasiūlymo galiojimo užtikrinimo ir koncesijos sutarties įvykdymo užtikrinimo remdamasi tuo, kad šiuos užtikrinimus suteikė ne Lietuvos Respubliko</text:span><text:span text:style-name="T2363">s<text:s/></text:span><text:span text:style-name="T2364">ekonominės veiklos vykdytojas</text:span><text:span text:style-name="T2365">, jeigu toks pasiūlymo galiojimo užtikrinimas ir koncesijos sutarties įvykdymo užtikrinimas bei jį pateikęs<text:s/></text:span><text:span text:style-name="T2366">ekonominės veiklos vykdytojas</text:span><text:span text:style-name="T2367"><text:s/>atitinka koncesijos dokumentuose nustatytus reikalavimus.</text:span></text:p>
      <text:p text:style-name="P2368"><text:span text:style-name="T2369">3</text:span><text:span text:style-name="T2370">. Prieš pateikdamas pasi</text:span><text:span text:style-name="T2371">ūlymo galiojimo užtikrinimą arba prieš pateikdamas koncesijos sutarties įvykdymo užtikrinimą,<text:s/></text:span><text:span text:style-name="T2372">ekonominės veiklos vykdytojas</text:span><text:span text:style-name="T2373"><text:s/>gali prašyti suteikiančiosios institucijos patvirtinti, kad ji sutinka priimti jo siūlomą pasiūlymo galiojimo užtikrinimą arba konce</text:span><text:span text:style-name="T2374">sijos sutarties įvykdymo užtikrinimą. Tokiu atveju suteikiančioji institucija privalo atsakyti<text:s/></text:span><text:span text:style-name="T2375">ekonominės veiklos vykdytojui</text:span><text:span text:style-name="T2376"><text:s/>ne vėliau kaip per 3 darbo dienas nuo prašymo gavimo dienos. Šis patvirtinimas iš suteikiančiosios institucijos neatima teisės atme</text:span><text:span text:style-name="T2377">sti pasiūlymo galiojimo užtikrinimą arba koncesijos sutarties įvykdymo užtikrinimą</text:span><text:span text:style-name="T2378">,</text:span><text:span text:style-name="T2379"><text:s/>gavus informacijos, kad pasiūlymo galiojimą ar koncesijos sutarties įvykdymą užtikrinantis<text:s/></text:span><text:span text:style-name="T2380">ūkio subjektas</text:span><text:span text:style-name="T2381"><text:s/>tapo nemokus ar neįvykdė įsipareigojimų suteikiančiajai institucij</text:span><text:span text:style-name="T2382">ai arba kitiems ūkio subjektams, ar netinkamai juos vykdė.</text:span></text:p>
      <text:p text:style-name="P2383"/>
      <text:p text:style-name="P2384"><text:span text:style-name="T2385">39</text:span><text:span text:style-name="T2386"><text:s/></text:span><text:span text:style-name="T2387">straipsnis.</text:span><text:span text:style-name="T2388"><text:s/></text:span><text:span text:style-name="T2389">Alternatyvūs pasiūlymai</text:span><text:span text:style-name="T2390"><text:s/></text:span></text:p>
      <text:p text:style-name="P2391"><text:span text:style-name="T2392">1</text:span><text:span text:style-name="T2393">. Koncesijos skelbime suteikiančioji institucija privalo nurodyti, ar leidžiama, neleidžiama ar reikalaujama pateikti alternatyvius pasiūlymus, k</text:span><text:span text:style-name="T2394">urie turi būti susiję su koncesijos dalyku.<text:s/></text:span></text:p>
      <text:p text:style-name="P2395"><text:span text:style-name="T2396">2</text:span><text:span text:style-name="T2397">. Suteikiančioji institucija koncesijos dokumentuose nurodo minimalius reikalavimus, kuriuos turi atitikti alternatyvūs pasiūlymai, ir konkrečius jų pateikimo reikalavimus, įskaitant tai, ar alternatyvūs pa</text:span><text:span text:style-name="T239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399">kurie atitinka minimalius alternatyvių pasiūlymų reikalavimus.</text:span></text:p>
      <text:p text:style-name="P2400"/>
      <text:p text:style-name="P2401"><text:span text:style-name="T2402">40</text:span><text:span text:style-name="T2403"><text:s/>straipsnis.<text:s/></text:span><text:span text:style-name="T2404">Susipažinimas su paraiška ar pasiūlymu</text:span></text:p>
      <text:p text:style-name="P2405"><text:span text:style-name="T2406">1</text:span><text:span text:style-name="T2407">.<text:s/></text:span><text:span text:style-name="T2408">Pradinis susipažinimas su paraiškomis ar pasiūlymais vyksta Komisijos posėdyje. Pradiniu susipažinimu su paraiškomis ar pasiū</text:span><text:span text:style-name="T2409">lymais, pateiktais ne elektroninėmis priemonėmis, laikomas vokų su paraiškomis ar pasiūlymais atplėšimas.</text:span></text:p>
      <text:h text:style-name="P2410" text:outline-level="3"><text:span text:style-name="T2411">2</text:span><text:span text:style-name="T2412">. Susipažinimas su paraiškomis ar pasiūlymais pradedamas koncesijų dokumentuose nurodytą dieną, valandą ir minutę. Komisijos posėdžio diena<text:s/></text:span><text:span text:style-name="T2413">ir</text:span><text:span text:style-name="T2414"><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5">r pasiūlymais, gautais nepasibaigus jų pateikimo terminui.</text:span></text:h>
      <text:p text:style-name="P2416">Straipsnio dalies pakeitimai:</text:p>
      <text:p text:style-name="P2417"><text:span text:style-name="T2418">Nr.<text:s/></text:span><text:a xlink:href="https://www.e-tar.lt/portal/legalAct.html?documentId=6f4a8ff0875911ed8df094f359a60216" office:target-frame-name="_top" xlink:show="replace"><text:span text:style-name="T2419">XIV-1676</text:span></text:a><text:span text:style-name="T2420">, 2022-12-13, paskelbta TAR 2022-12-29, i. k. 2022-27267</text:span></text:p>
      <text:p text:style-name="Normal"/>
      <text:p text:style-name="P2421"><text:span text:style-name="T2422">3</text:span><text:span text:style-name="T2423">.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4"><text:span text:style-name="T2425">4</text:span><text:span text:style-name="T2426">.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7">ojoje pusėje pasirašo posėdyje dalyvaujantys Komisijos nariai.</text:span></text:p>
      <text:p text:style-name="P2428"><text:span text:style-name="T2429">5</text:span><text:span text:style-name="T2430">. Susipažįstant su paraiškomis ar pasiūlymais, Komisijos posėdyje dalyvaujantiems dalyviams ar jų atstovams skelbiama:</text:span></text:p>
      <text:p text:style-name="P2431"><text:span text:style-name="T2432">1</text:span><text:span text:style-name="T2433">) paraišką ar pasiūlymą pateikusio dalyvio pavadinimas;</text:span></text:p>
      <text:p text:style-name="P2434"><text:span text:style-name="T2435">2</text:span><text:span text:style-name="T2436">) par</text:span><text:span text:style-name="T2437">aiškoje ar pasiūlyme nurodyta koncesijos vertė ir koncesijos mokestis, koncesininko mokėtinas suteikiančiajai institucijai, ir (ar) suteikiančiosios institucijos mokėtinas atlygis koncesininkui (jeigu taikoma);<text:s/></text:span></text:p>
      <text:p text:style-name="P2438"><text:span text:style-name="T2439">3</text:span><text:span text:style-name="T2440">) ar yra pateikti alternatyvūs pasiūlym</text:span><text:span text:style-name="T2441">ai, jeigu taikoma;<text:s/></text:span></text:p>
      <text:p text:style-name="P2442"><text:span text:style-name="T2443">4</text:span><text:span text:style-name="T2444">) ar elektroninėmis priemonėmis pateikta paraiška ar pasiūlymas pasirašytas keliamus reikalavimus atitinkančiu elektroniniu parašu;</text:span></text:p>
      <text:p text:style-name="P2445"><text:span text:style-name="T2446">5</text:span><text:span text:style-name="T2447">) ar ne elektroninėmis priemonėmis pateiktas pasiūlymas yra susiūtas, sunumeruotas ir paskutin</text:span><text:span text:style-name="T2448">io lapo antrojoje pusėje patvirtintas dalyvio ar jo įgalioto asmens parašu, ar nurodytas įgalioto asmens vardas, pavardė, pareigos ir pasiūlymą sudarančių lapų skaičius;</text:span></text:p>
      <text:p text:style-name="P2449"><text:span text:style-name="T2450">6</text:span><text:span text:style-name="T2451">) ar yra pateiktas pasiūlymo galiojimo užtikrinimas, jeigu jo reikalaujama.</text:span></text:p>
      <text:p text:style-name="P2452"><text:span text:style-name="T2453">6</text:span><text:span text:style-name="T2454">.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5">isyti posėdžio metu.<text:s/></text:span></text:p>
      <text:p text:style-name="P2456"><text:span text:style-name="T2457">7</text:span><text:span text:style-name="T2458">. Kiekvienas Komisijos posėdyje dalyvaujantis<text:s/></text:span><text:span text:style-name="T2459">dalyvis</text:span><text:span text:style-name="T2460"><text:s/>ar jo atstovas turi teisę asmeniškai susipažinti su viešai perskaityta informacija, tačiau supažindindama su šia informacija suteikiančioji institucija negali atskleisti<text:s/></text:span><text:span text:style-name="T2461">paraiškoje ar</text:span><text:span text:style-name="T2462"><text:s/>pasiūlyme esančios konfidencialios informacijos.</text:span></text:p>
      <text:p text:style-name="P2463"><text:span text:style-name="T2464">8</text:span><text:span text:style-name="T2465">. Komisija vokų atplėšimo procedūros ir pradinio susipažinimo su elektroninėmis priemonėmis gautų pasiūlymų rezultatus įformina protokolu.<text:s/></text:span><text:span text:style-name="T2466">Susipažinimo su pasiūlymais procedūros protokolo<text:s/></text:span><text:span text:style-name="T2467">privalomuosius rekvizitus nustato Viešųjų pirkimų tarnyba.</text:span></text:p>
      <text:p text:style-name="P2468"><text:span text:style-name="T2469">9</text:span><text:span text:style-name="T2470">. Apie protokolu įformintus susipažinimo su pasiūlymais procedūros rezultatus turi būti raštu pranešama to pageidaujantiems dalyviams, tačiau negali būti atskleidžiama paraiškoje ar pasiūlyme<text:s/></text:span><text:span text:style-name="T2471">esanti konfidenciali informacija.</text:span></text:p>
      <text:p text:style-name="P2472"><text:span text:style-name="T2473">10</text:span><text:span text:style-name="T2474">. Tolesnes pateiktų paraiškų ar pasiūlymų nagrinėjimo, vertinimo ir palyginimo procedūras Komisija atlieka dalyviams nedalyvaujant.</text:span></text:p>
      <text:p text:style-name="P2475"/>
      <text:p text:style-name="P2476"/>
      <text:p text:style-name="P2477"><text:span text:style-name="T2478">PENKTASIS</text:span><text:span text:style-name="T2479"><text:s/>SKIRSNIS</text:span></text:p>
      <text:p text:style-name="P2480"><text:span text:style-name="T2481">DALYVIO IR JO PATEIKTOS PARAIŠKOS IR PASIŪLYMO KVALIFIK</text:span><text:span text:style-name="T2482">ACINIS VERTINIMAS</text:span></text:p>
      <text:p text:style-name="P2483"/>
      <text:p text:style-name="P2484"><text:span text:style-name="T2485">41</text:span><text:span text:style-name="T2486"><text:s/>straipsnis.<text:s/></text:span><text:span text:style-name="T2487">Kvalifikacijos tikrinimas</text:span></text:p>
      <text:p text:style-name="P2488"><text:span text:style-name="T2489">1</text:span><text:span text:style-name="T2490">. Suteikiančioji institucija privalo išsiaiškinti, ar<text:s/></text:span><text:span text:style-name="T2491">ekonominės veiklos vykdytojas</text:span><text:span text:style-name="T2492"><text:s/>yra kompetentingas, patikimas ir pajėgus įvykdyti koncesijos sąlygas, todėl suteikiančioji institucija<text:s/></text:span><text:span text:style-name="T2493">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4">alūs dalyvių kvalifikacijos reikalavimai negali dirbtinai riboti konkurencijos, turi būti proporcingi ir susiję su koncesijos dalyku, tikslūs ir aiškūs. Tikrinant dalyvių kvalifikaciją, pasirinktinai atsižvelgiama į:</text:span></text:p>
      <text:p text:style-name="P2495"><text:span text:style-name="T2496">1</text:span><text:span text:style-name="T2497">) teisę verstis atitinkama veikla;</text:span></text:p>
      <text:p text:style-name="P2498"><text:span text:style-name="T2499">2</text:span><text:span text:style-name="T2500">) finansinį, ekonominį</text:span><text:span text:style-name="T2501"><text:s/>pajėgumą;</text:span></text:p>
      <text:p text:style-name="P2502"><text:span text:style-name="T2503">3</text:span><text:span text:style-name="T2504">) techninį ir profesinį pajėgumą.</text:span></text:p>
      <text:p text:style-name="P2505"><text:span text:style-name="T2506">2</text:span><text:span text:style-name="T2507">. Minimalūs kvalifikacijos ir informacijos bei dokumentų, kuriais dalyviai turi pagrįsti kvalifikaciją ir kuriuos turi pateikti suteikiančiajai institucijai, reikalavimai nu</text:span><text:span text:style-name="T2508">statomi vadovaujantis šio įstatymo<text:s/></text:span><text:span text:style-name="T2509">42–45</text:span><text:span text:style-name="T2510"><text:s/>straipsniais.</text:span></text:p>
      <text:p text:style-name="P2511">Straipsnio dalies pakeitimai:</text:p>
      <text:p text:style-name="P2512"><text:span text:style-name="T2513">Nr.<text:s/></text:span><text:a xlink:href="https://www.e-tar.lt/portal/legalAct.html?documentId=6f4a8ff0875911ed8df094f359a60216" office:target-frame-name="_top" xlink:show="replace"><text:span text:style-name="T2514">XIV-1676</text:span></text:a><text:span text:style-name="T2515">, 2022-12-13, paskelbta TAR 2022-12-29, i. k. 2022-27267</text:span></text:p>
      <text:p text:style-name="Normal"/>
      <text:p text:style-name="P2516"><text:span text:style-name="T2517">3</text:span><text:span text:style-name="T2518">.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19">iamus reikalavimus.<text:s/></text:span></text:p>
      <text:p text:style-name="P2520"><text:span text:style-name="T2521">4</text:span><text:span text:style-name="T2522">. Jeigu dalyvis pateikė netikslius, neišsamius ar klaidingus duomenis apie savo kvalifikaciją, suteikiančioji institucija privalo, nepažeisdama koncesijos suteikimo principų, prašyti dalyvį šiuos duomenis patikslinti, papildyti ar</text:span><text:span text:style-name="T2523">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4"><text:span text:style-name="T2525">5</text:span><text:span text:style-name="T2526">.</text:span><text:span text:style-name="T2527"><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28">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29">teikimo procedūrose turi tik tie dalyviai, kurių kvalifikaciniai duomenys atitinka suteikiančiosios institucijos keliamus reikalavimus.<text:s/></text:span></text:p>
      <text:p text:style-name="P2530"><text:span text:style-name="T2531">6</text:span><text:span text:style-name="T2532">. Suteikiančioji institucija turi patikrinti subrangovų atitiktį pagal šio įstatymo 26 straipsnį. Kai subrangovas<text:s/></text:span><text:span text:style-name="T2533">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4">inimo pagrindus, suteikiančioji institucija gali reikalauti, kad ekonominės veiklos vykdytojas pakeistų subrangovą.<text:s/></text:span></text:p>
      <text:p text:style-name="P2535"/>
      <text:p text:style-name="P2536"><text:span text:style-name="T2537">42</text:span><text:span text:style-name="T2538"><text:s/>straipsnis.<text:s/></text:span><text:span text:style-name="T2539">Dalyvio tinkamumas verstis veikla<text:s/></text:span></text:p>
      <text:p text:style-name="P2540"><text:span text:style-name="T2541">Suteikiančioji institucija gali koncesijos dokumentuose pareikalauti, kad dalyvi</text:span><text:span text:style-name="T2542">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3">je, kurioje jis registruotas, ar priesaikos deklaraciją, liudijančią dalyvio teisę verstis atitinkama veikla.</text:span></text:p>
      <text:h text:style-name="P2544" text:outline-level="3"/>
      <text:p text:style-name="P2545"><text:span text:style-name="T2546">43</text:span><text:span text:style-name="T2547"><text:s/>straipsnis.<text:s/></text:span><text:span text:style-name="T2548">Dalyvio ekonominis ir finansinis pajėgumas<text:s/></text:span></text:p>
      <text:h text:style-name="P2549" text:outline-level="3"><text:span text:style-name="T2550">1</text:span><text:span text:style-name="T2551">. Suteikiančioji institucija, tikrindama tiekėjo finansinį ir ekonominį paj</text:span><text:span text:style-name="T2552">ėgumą, gali:</text:span></text:h>
      <text:h text:style-name="P2553" text:outline-level="3"><text:span text:style-name="T2554">1</text:span><text:span text:style-name="T2555">)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6">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7">ose arba koncesijos procedūrų ataskaitoje nurodo pagrindines tokio reikalavimo priežastis;</text:span></text:h>
      <text:h text:style-name="P2558" text:outline-level="3"><text:span text:style-name="T2559">2</text:span><text:span text:style-name="T2560">) atsižvelgti į tam tikrą finansinį santykį, įskaitant turimo turto ir įsipareigojimų santykį. Suteikiančioji institucija gali atsižvelgti į tokį santykį, jeigu</text:span><text:span text:style-name="T2561"><text:s/>koncesijos dokumentuose ji nurodė skaidrius, objektyvius ir nediskriminacinius finansinio santykio vertinimo kriterijus ir metodus;</text:span></text:h>
      <text:h text:style-name="P2562" text:outline-level="3"><text:span text:style-name="T2563">3</text:span><text:span text:style-name="T2564">) reikalauti atitinkamo lygio dalyvio profesinės civilinės atsakomybės draudimo;</text:span></text:h>
      <text:h text:style-name="P2565" text:outline-level="3"><text:span text:style-name="T2566">4</text:span><text:span text:style-name="T2567">) nustatyti kitus reikalavimus,<text:s/></text:span><text:span text:style-name="T2568">kurie įrodytų, kad dalyvis yra finansiškai pajėgus finansuoti ir įvykdyti sutartį.</text:span></text:h>
      <text:p text:style-name="P2569">Straipsnio dalies pakeitimai:</text:p>
      <text:p text:style-name="P2570"><text:span text:style-name="T2571">Nr.<text:s/></text:span><text:a xlink:href="https://www.e-tar.lt/portal/legalAct.html?documentId=6f4a8ff0875911ed8df094f359a60216" office:target-frame-name="_top" xlink:show="replace"><text:span text:style-name="T2572">XIV-1676</text:span></text:a><text:span text:style-name="T2573">, 2022-12-13, paskelbta TAR 202</text:span><text:span text:style-name="T2574">2-12-29, i. k. 2022-27267</text:span></text:p>
      <text:p text:style-name="Normal"/>
      <text:p text:style-name="P2575"><text:span text:style-name="T2576">2</text:span><text:span text:style-name="T2577">. Jeigu koncesija skaidoma į dalis, šiame straipsnyje nustatytas reikalavimas dėl reikalaujamos iš dalyvio metinių veiklos pajamų sumos taikomas kiekvienai koncesijos daliai atskirai. Tuo atveju, kai su tuo pačiu dalyviu sud</text:span><text:span text:style-name="T2578">aroma koncesijos sutartis dėl kelių koncesijos dalių, suteikiančioji institucija gali taikyti šio straipsnio 1 dalies 1 punkte nurodytą reikalavimą visai koncesijos dalių grupei.<text:s/></text:span></text:p>
      <text:h text:style-name="P2579" text:outline-level="3"><text:span text:style-name="T2580">3</text:span><text:span text:style-name="T2581">. Suteikiančioji institucija gali reikalauti iš dalyvių pateikti šiuos<text:s/></text:span><text:span text:style-name="T2582">dokumentus (vieną ar kelis), patvirtinančius jų finansinį ir ekonominį pajėgumą:</text:span></text:h>
      <text:h text:style-name="P2583" text:outline-level="3"><text:span text:style-name="T2584">1</text:span><text:span text:style-name="T2585">) atitinkamus banko ar kitos finansų įstaigos raštus ar pažymas;</text:span></text:h>
      <text:h text:style-name="P2586" text:outline-level="3"><text:span text:style-name="T2587">2</text:span><text:span text:style-name="T2588">) atitinkamus įrodymus, kad dalyvis yra apsidraudęs profesiniu civilinės atsakomybės draudimu, jeigu t</text:span><text:span text:style-name="T2589">okia profesinė rizika yra draudžiama;</text:span></text:h>
      <text:h text:style-name="P2590" text:outline-level="3"><text:span text:style-name="T2591">3</text:span><text:span text:style-name="T2592">) paskutinių finansinių metų ekonominio veiklos vykdytojo finansinių ataskaitų rinkinį su auditoriaus išvada (tais atvejais, kai auditas atliktas) ar jo ištrauką, jeigu šalies, kurioje registruotas dalyvis, įstaty</text:span><text:span text:style-name="T2593">muose reikalaujama skelbti metinį finansinių ataskaitų rinkinį;</text:span></text:h>
      <text:h text:style-name="P2594" text:outline-level="3"><text:span text:style-name="T2595">4</text:span><text:span text:style-name="T2596">) daugiausia paskutinių 3 finansinių metų, o jeigu ekonominės veiklos vykdytojas įregistruotas ar veiklą atitinkamoje srityje pradėjo vėliau, – nuo ekonominės veiklos vykdytojo įregistrav</text:span><text:span text:style-name="T2597">imo ar veiklos su koncesija susijusioje srityje pradžios dalyvio įmonės pažymą apie gautas pajamas iš visos veiklos ar iš veiklos, su kuria susijęs suteikiama koncesija, jeigu ši informacija turima;</text:span></text:h>
      <text:h text:style-name="P2598" text:outline-level="3"><text:span text:style-name="T2599">5</text:span><text:span text:style-name="T2600">) kitų dokumentų, kurie įrodytų, kad dalyvis yra<text:s/></text:span><text:span text:style-name="T2601">pajėgus finansuoti koncesijos sutartį.</text:span></text:h>
      <text:p text:style-name="P2602">Straipsnio dalies pakeitimai:</text:p>
      <text:p text:style-name="P2603"><text:span text:style-name="T2604">Nr.<text:s/></text:span><text:a xlink:href="https://www.e-tar.lt/portal/legalAct.html?documentId=6f4a8ff0875911ed8df094f359a60216" office:target-frame-name="_top" xlink:show="replace"><text:span text:style-name="T2605">XIV-1676</text:span></text:a><text:span text:style-name="T2606">, 2022-12-13, paskelbta TAR 2022-12-29, i. k. 2022-27267</text:span></text:p>
      <text:p text:style-name="Normal"/>
      <text:p text:style-name="P2607"><text:span text:style-name="T2608">4</text:span><text:span text:style-name="T2609">. Jeigu<text:s/></text:span><text:span text:style-name="T2610">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1">nė būklė atitinka keliamus reikalavimus.</text:span></text:p>
      <text:p text:style-name="P2612"/>
      <text:p text:style-name="P2613"><text:span text:style-name="T2614">44</text:span><text:span text:style-name="T2615"><text:s/>straipsnis.<text:s/></text:span><text:span text:style-name="T2616">Dalyvio techninis ir (ar) profesinis pajėgumas<text:s/></text:span></text:p>
      <text:h text:style-name="P2617" text:outline-level="3"><text:span text:style-name="T2618">1</text:span><text:span text:style-name="T2619">. Suteikiančioji institucija, atsižvelgdama į paslaugų ar darbų pobūdį, kiekį, svarbą ir paskirtį, turi teisę įvertinti ir patikrinti dalyvi</text:span><text:span text:style-name="T2620">ų techninį ir profesinį pajėgumą (žmogiškuosius ir techninius išteklius, patirtį), reikalingą koncesijos sutarčiai įvykdyti.<text:s/></text:span></text:h>
      <text:p text:style-name="P2621"><text:span text:style-name="T2622">2</text:span><text:span text:style-name="T2623">. Suteikiančioji institucija turi reikalauti, kad dalyviai turėtų pakankamai patirties. Siekdami įrodyti turimą patirtį, daly</text:span><text:span text:style-name="T2624">viai turi pateikti užsakovų pažymas apie ankstesnes įvykdytas sutartis.</text:span></text:p>
      <text:p text:style-name="P2625"><text:span text:style-name="T2626">3</text:span><text:span text:style-name="T2627">. Suteikiančioji institucija, atsižvelgdama į paslaugų ar darbų pobūdį, kiekį, svarbą ir paskirtį, turi teisę koncesijos dokumentuose nurodyti, kokius (vieną ar kelis) techninio i</text:span><text:span text:style-name="T2628">r (ar) profesinio pajėgumo įrodymus turi pateikti dalyviai:</text:span></text:p>
      <text:h text:style-name="P2629" text:outline-level="4"><text:span text:style-name="T2630">1</text:span><text:span text:style-name="T2631">) per paskutinius 5 metus atliktų darbų sąrašą kartu su užsakovų</text:span><text:span text:style-name="T2632"><text:s/></text:span><text:span text:style-name="T2633">pažymomis apie tai, kad svarbiausi darbai buvo atlikti tinkamai, ir rezultatais. Suteikiančioji institucija gali nurodyti, kad b</text:span><text:span text:style-name="T2634">us atsižvelgiama į atitinkamų darbų, atliktų anksčiau negu prieš 5 metus, įrodymus, jeigu to reikia siekiant užtikrinti tinkamą konkurenciją;</text:span></text:h>
      <text:h text:style-name="P2635" text:outline-level="4"><text:span text:style-name="T2636">2</text:span><text:span text:style-name="T2637">) pagrindinių per paskutinius 3 metus suteiktų paslaugų sąrašus, nurodant paslaugų bendras sumas, datas ir pa</text:span><text:span text:style-name="T2638">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39">rinti tinkamą konkurenciją;</text:span></text:h>
      <text:p text:style-name="P2640"><text:span text:style-name="T2641">3</text:span><text:span text:style-name="T26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3">rbus, apibūdinimą;<text:s/></text:span></text:p>
      <text:p text:style-name="P2644"><text:span text:style-name="T2645">4</text:span><text:span text:style-name="T2646">)</text:span><text:span text:style-name="T2647"><text:s/></text:span><text:span text:style-name="T2648">ekonominės veiklos vykdytojo</text:span><text:span text:style-name="T2649"><text:s/>įrangos ir priemonių, naudojamų kokybei užtikrinti, ir galimybių atlikti studijas ir tyrimus aprašymą;</text:span><text:span text:style-name="T2650"><text:s/></text:span></text:p>
      <text:p text:style-name="P2651"><text:span text:style-name="T2652">5</text:span><text:span text:style-name="T2653">) jeigu reikalingos paslaugos yra sudėtingos arba jeigu jos išimtiniais atvejais skirtos yp</text:span><text:span text:style-name="T26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5">titucija arba jos prašymu šalies, kurioje registruotas dalyvis, kompetentinga oficiali institucija;<text:s/></text:span></text:p>
      <text:p text:style-name="P2656"><text:span text:style-name="T2657">6</text:span><text:span text:style-name="T2658">)<text:s/></text:span><text:span text:style-name="T2659">ekonominės veiklos vykdytojo</text:span><text:span text:style-name="T2660"><text:s/>personalo ir (ar) jų vadovaujančio personalo<text:s/></text:span><text:span text:style-name="T2661">išsilavinimo ir profesinės kvalifikacijos apibūdinimą, jeigu šie veiksniai</text:span><text:span text:style-name="T2662"><text:s/>nėra pasiūlymų vertinimo kriterijai;</text:span><text:span text:style-name="T2663"><text:s/></text:span></text:p>
      <text:p text:style-name="P2664"><text:span text:style-name="T2665">7</text:span><text:span text:style-name="T2666">) aplinkos apsaugos vadybos priemonių, kurias dalyvis galės taikyti vykdydamas koncesijos sutartį, apibūdinimą;</text:span><text:span text:style-name="T2667"><text:s/></text:span></text:p>
      <text:p text:style-name="P2668"><text:span text:style-name="T2669">8</text:span><text:span text:style-name="T2670">) pažymą apie<text:s/></text:span><text:span text:style-name="T2671">ekonominės veiklos vykdytojo</text:span><text:span text:style-name="T2672"><text:s/>darbuotojų vidutinį metinį skaičių ir vadovaujančių</text:span><text:span text:style-name="T2673">jų darbuotojų skaičių per paskutinius 3 metus;<text:s/></text:span></text:p>
      <text:p text:style-name="P2674"><text:span text:style-name="T2675">9</text:span><text:span text:style-name="T2676">) pažymą apie<text:s/></text:span><text:span text:style-name="T2677">ekonominės veiklos vykdytojo</text:span><text:span text:style-name="T2678"><text:s/>koncesijos sutarčiai vykdyti turimus įrankius, įrenginius ir technines priemones;</text:span><text:span text:style-name="T2679"><text:s/></text:span></text:p>
      <text:p text:style-name="P2680"><text:span text:style-name="T2681">10</text:span><text:span text:style-name="T2682">) pažymą apie paslaugų, kurioms atlikti<text:s/></text:span><text:span text:style-name="T2683">ekonominės veiklos vykdytojas</text:span><text:span text:style-name="T2684"><text:s/>k</text:span><text:span text:style-name="T2685">etina pasitelkti subrangovus, apimtį.</text:span></text:p>
      <text:p text:style-name="P2686"/>
      <text:p text:style-name="P2687"><text:span text:style-name="T2688">45</text:span><text:span text:style-name="T2689"><text:s/>straipsnis.<text:s/></text:span><text:span text:style-name="T2690">Dalyvio pašalinimo pagrindų nebuvimą patvirtinančios priemonės</text:span></text:p>
      <text:p text:style-name="P2691"><text:span text:style-name="T2692">1</text:span><text:span text:style-name="T2693">.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4">os kompetentingos institucijos dokumentą.<text:s/></text:span></text:p>
      <text:p text:style-name="P2695"><text:span text:style-name="T2696">2</text:span><text:span text:style-name="T2697">. Jeigu dalyvis negali pateikti šio straipsnio 1 dalyje nurodytų dokumentų, nes valstybėje narėje ar atitinkamoje šalyje tokie dokumentai neišduodami arba toje šalyje išduodami dokumentai neapima visų šio<text:s/></text:span><text:span text:style-name="T2698">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699">institucijai, notarui arba kompetentingai profesinei ar prekybos organizacijai valstybėje narėje ar savo kilmės šalyje arba šalyje, kurioje jis yra įsisteigęs.</text:span></text:p>
      <text:p text:style-name="P2700">Straipsnio pakeitimai:</text:p>
      <text:p text:style-name="P2701"><text:span text:style-name="T2702">Nr.<text:s/></text:span><text:a xlink:href="https://www.e-tar.lt/portal/legalAct.html?documentId=6f4a8ff0875911ed8df094f359a60216" office:target-frame-name="_top" xlink:show="replace"><text:span text:style-name="T2703">XIV-1676</text:span></text:a><text:span text:style-name="T2704">, 2022-12-13, paskelbta TAR 2022-12-29, i. k. 2022-27267</text:span></text:p>
      <text:p text:style-name="Normal"/>
      <text:p text:style-name="P2705"><text:span text:style-name="T2706">46</text:span><text:span text:style-name="T2707"><text:s/>straipsnis.<text:s/></text:span><text:span text:style-name="T2708">Rėmimasis kito ūkio subjekto pajėgumais<text:s/></text:span></text:p>
      <text:p text:style-name="P2709"><text:span text:style-name="T2710">1</text:span><text:span text:style-name="T2711">. Konkrečios koncesijos atveju dalyvis gali remtis kitų ūkio subjektų pajėgumais, kad atitiktų</text:span><text:span text:style-name="T2712"><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3">ų sąlygų:<text:s/></text:span></text:p>
      <text:p text:style-name="P2714"><text:span text:style-name="T2715">1</text:span><text:span text:style-name="T2716">) dalyvio ryšių su kitais ūkio subjektais, kurių pajėgumais jis remiasi, teisinis pobūdis neturi reikšmės;</text:span></text:p>
      <text:p text:style-name="P2717"><text:span text:style-name="T2718">2</text:span><text:span text:style-name="T2719">) jeigu reikalaujama išsilavinimo, profesinės kvalifikacijos ar profesinės patirties pagal šio įstatymo 44 straipsnio 3 dalies 6 p</text:span><text:span text:style-name="T2720">unktą, dalyvis gali remtis kitų ūkio subjektų pajėgumais tik tuo atveju, jeigu tie subjektai patys suteiks paslaugas, atliks darbus, reikalaujančius jų turimų pajėgumų;</text:span></text:p>
      <text:p text:style-name="P2721"><text:span text:style-name="T2722">3</text:span><text:span text:style-name="T2723">) dalyvis privalo įrodyti suteikiančiajai institucijai, kad vykdant koncesijos sut</text:span><text:span text:style-name="T2724">artį kitų ūkio subjektų, kurių pajėgumais jis remiasi, ištekliai jam bus prieinami;</text:span></text:p>
      <text:p text:style-name="P2725"><text:span text:style-name="T2726">4</text:span><text:span text:style-name="T2727">) šioje dalyje nurodytomis sąlygomis kitų ūkio subjektų grupė gali remtis kitų ūkio subjektų grupės dalyvių arba kitų ūkio subjektų pajėgumais.</text:span></text:p>
      <text:p text:style-name="P2728"><text:span text:style-name="T2729">2</text:span><text:span text:style-name="T2730">. Kai dalyvis dė</text:span><text:span text:style-name="T2731">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2"/>
      <text:p text:style-name="P2733"><text:span text:style-name="T2734">46</text:span><text:span text:style-name="T2735">1</text:span><text:span text:style-name="T2736"><text:s/>straipsnis</text:span><text:span text:style-name="T2737">.<text:s/></text:span><text:span text:style-name="T2738">Informacijos nuslėpimas ar melagingos informacijos pateikimas arba dokumentų nepateikimas</text:span></text:p>
      <text:p text:style-name="P2739"><text:span text:style-name="T2740">1</text:span><text:span text:style-name="T2741">.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2">tu nuslėpė informaciją ar pateikė melagingą informaciją apie atitiktį šio įstatymo 26 ir 41 straipsniuose nustatytiems reikalavimams, arba dėl pateiktos melagingos informacijos nepateikė šio įstatymo<text:s/></text:span><text:span text:style-name="T2743"><text:line-break/>42–45 straipsniuose nurodytų patvirtinančių dokumentų:<text:s/></text:span></text:p>
      <text:p text:style-name="P2744"><text:span text:style-name="T2745">1</text:span><text:span text:style-name="T2746">)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7">l kurių priimtas šis sprendimas;</text:span></text:p>
      <text:p text:style-name="P2748"><text:span text:style-name="T2749">2</text:span><text:span text:style-name="T2750">) dalyvio kreipimosi į teismą, kuriuo ginčijamas suteikiančiosios institucijos sprendimas pašalinti dalyvį iš koncesijos suteikimo procedūros, data;</text:span></text:p>
      <text:p text:style-name="P2751"><text:span text:style-name="T2752">3</text:span><text:span text:style-name="T2753">) galutinio teismo sprendimo, kuriuo nustatoma, kad nėra pagrind</text:span><text:span text:style-name="T2754">o tenkinti dalyvio reikalavimą, kuriuo ginčijamas suteikiančiosios institucijos sprendimas pašalinti jį iš koncesijos suteikimo procedūros, įsiteisėjimo data<text:s/></text:span><text:span text:style-name="T2755">ir nuoroda į šį sprendimą</text:span><text:span text:style-name="T2756">.</text:span></text:p>
      <text:p text:style-name="P2757"><text:span text:style-name="T2758">2</text:span><text:span text:style-name="T2759">. Suteikiančioji institucija šio straipsnio 1 dalyje nurodytą in</text:span><text:span text:style-name="T2760">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1">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2"><text:span text:style-name="T2763">3</text:span><text:span text:style-name="T2764">. Sute</text:span><text:span text:style-name="T2765">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6"><text:s/>viešųjų pirkimų informacinėje sistemoje Viešųjų pirkimų tarnybos nustatyta tvarka pateikti šio straipsnio 1 dalies 1 punkte nurodytos informacijos paaiškinimą.</text:span></text:p>
      <text:p text:style-name="P2767"><text:span text:style-name="T2768">4</text:span><text:span text:style-name="T2769">. Šiame straipsnyje nurodytos informacijos paskelbimo tikslas – informuoti perkančiąsias o</text:span><text:span text:style-name="T2770">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1">8</text:span><text:span text:style-name="T2772"><text:s/></text:span><text:span text:style-name="T2773">punkte nustatytą funkciją, užtikrina, kad šiame straipsnyje nustatyta informacija būtų skelbiama ne ilgiau kaip vienus metus nuo šio įstatymo 26 straipsnio 4 dalies 4 punkte nurodyto pažeidimo padarymo dienos.</text:span></text:p>
      <text:p text:style-name="P2774">Papildyta straipsniu:</text:p>
      <text:p text:style-name="P2775"><text:span text:style-name="T2776">Nr.<text:s/></text:span><text:a xlink:href="https://www.e-tar.lt/portal/legalAct.html?documentId=6f4a8ff0875911ed8df094f359a60216" office:target-frame-name="_top" xlink:show="replace"><text:span text:style-name="T2777">XIV-1676</text:span></text:a><text:span text:style-name="T2778">, 2022-12-13, paskelbta TAR 2022-12-29, i. k. 2022-27267</text:span></text:p>
      <text:p text:style-name="Normal"/>
      <text:p text:style-name="P2779"><text:span text:style-name="T2780">III</text:span><text:span text:style-name="T2781"><text:s/>SKYRIUS</text:span></text:p>
      <text:p text:style-name="P2782"><text:span text:style-name="T2783">KONCESIJOS SUTEIKIMO BŪDAI<text:s/></text:span></text:p>
      <text:p text:style-name="P2784"/>
      <text:p text:style-name="P2785"><text:span text:style-name="T2786">PIRMASIS</text:span><text:span text:style-name="T2787"><text:s/>SKIRSNIS</text:span></text:p>
      <text:p text:style-name="P2788"><text:span text:style-name="T2789">KONKURSAS</text:span></text:p>
      <text:p text:style-name="P2790"/>
      <text:p text:style-name="P2791"><text:span text:style-name="T2792">47</text:span><text:span text:style-name="T2793"><text:s/>straipsnis.<text:s/></text:span><text:span text:style-name="T2794">Konkurso vykdymas</text:span></text:p>
      <text:p text:style-name="P2795"><text:span text:style-name="T2796">Suteikiančioji institucija konkursą vykdo šiais etapais:</text:span></text:p>
      <text:p text:style-name="P2797"><text:span text:style-name="T2798">1</text:span><text:span text:style-name="T2799">) šio įstatymo 29 ir 31 straipsniuose nustatyta tvarka kviečia ekonominės veiklos vykdytojus pateikti paraiškas dalyvauti konkurse</text:span><text:span text:style-name="T2800">. Supaprastintos koncesijos atveju paraiškas d</text:span><text:span text:style-name="T2801">alyvauti konkurse gali kviesti teikti kartu su pasiūlymais;</text:span></text:p>
      <text:p text:style-name="P2802"><text:span text:style-name="T2803">2</text:span><text:span text:style-name="T2804">) patikrina, ar nėra koncesijos dokumentuose nustatytų dalyvių pašalinimo pagrindų, ar kandidatai atitinka keliamus kvalifikacijos reikalavimus, atlieka dalyvių kvalifikacinę atranką, jeigu t</text:span><text:span text:style-name="T2805">okia atranka numatyta koncesijos dokumentuose;</text:span></text:p>
      <text:p text:style-name="P2806"><text:span text:style-name="T2807">3</text:span><text:span text:style-name="T2808">) kviečia dalyvius teikti preliminarius neįsipareigojamuosius pasiūlymus, jeigu koncesijos dokumentuose nustatyta, kad jie turi būti teikiami ir nebuvo pateikti kartu su paraiška, ir įvertina šiuos pasiūl</text:span><text:span text:style-name="T2809">ymus pagal koncesijos dokumentuose nustatytus reikalavimus ir tvarką;</text:span></text:p>
      <text:p text:style-name="P2810"><text:span text:style-name="T2811">4</text:span><text:span text:style-name="T2812">) kviečia dalyvius teikti išsamius įsipareigojamuosius pasiūlymus, jeigu jie nebuvo pateikti kartu su paraiška;</text:span></text:p>
      <text:p text:style-name="P2813"><text:span text:style-name="T2814">5</text:span><text:span text:style-name="T2815">) įvertina dalyvių pateiktus išsamius įsipareigojamuosius pasiūl</text:span><text:span text:style-name="T2816">ymus pagal koncesijos dokumentuose nustatytus kriterijus ir tvarką;</text:span></text:p>
      <text:p text:style-name="P2817"><text:span text:style-name="T2818">6</text:span><text:span text:style-name="T2819">) vykdo derybas su dalyviu ar dalyviais;</text:span></text:p>
      <text:p text:style-name="P2820"><text:span text:style-name="T2821">7</text:span><text:span text:style-name="T2822">) pasirašo koncesijos sutartį su konkurso laimėtoju.</text:span></text:p>
      <text:p text:style-name="P2823">Straipsnio pakeitimai:</text:p>
      <text:p text:style-name="P2824"><text:span text:style-name="T2825">Nr.<text:s/></text:span><text:a xlink:href="https://www.e-tar.lt/portal/legalAct.html?documentId=6f4a8ff0875911ed8df094f359a60216" office:target-frame-name="_top" xlink:show="replace"><text:span text:style-name="T2826">XIV-1676</text:span></text:a><text:span text:style-name="T2827">, 2022-12-13, paskelbta TAR 2022-12-29, i. k. 2022-27267</text:span></text:p>
      <text:p text:style-name="Normal"/>
      <text:p text:style-name="P2828"><text:span text:style-name="T2829">48</text:span><text:span text:style-name="T2830"><text:s/>straipsnis.<text:s/></text:span><text:span text:style-name="T2831">Preliminarių neįsipareigojamųjų pasiūlymų pateikimas</text:span></text:p>
      <text:p text:style-name="P2832"><text:span text:style-name="T2833">1</text:span><text:span text:style-name="T2834">.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5">ngas.<text:s/></text:span></text:p>
      <text:p text:style-name="P2836"><text:span text:style-name="T2837">2</text:span><text:span text:style-name="T2838">.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39">turinio reikalavimais, tačiau preliminarių neįsipareigojamųjų pasiūlymų reikalaujamas mastas gali būti mažesnis negu išsamių įsipareigojamųjų pasiūlymų mastas.</text:span></text:p>
      <text:p text:style-name="P2840"><text:span text:style-name="T2841">3</text:span><text:span text:style-name="T2842">. Prireikus suteikiančioji institucija gali rengti susitikimus su dalyviais, siekdama paaiš</text:span><text:span text:style-name="T2843">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4">ems dalyviams būtų suteikta vienoda informacija.</text:span></text:p>
      <text:p text:style-name="P2845"/>
      <text:p text:style-name="P2846"><text:span text:style-name="T2847">49</text:span><text:span text:style-name="T2848"><text:s/>straipsnis.<text:s/></text:span><text:span text:style-name="T2849">Preliminarių neįsipareigojamųjų pasiūlymų vertinimas</text:span></text:p>
      <text:p text:style-name="P2850"><text:span text:style-name="T2851">1</text:span><text:span text:style-name="T2852">. Suteikiančioji institucija vertina, ar dalyvių preliminarūs neįsipareigojamieji pasiūlymai atitinka koncesijos dokumentuose j</text:span><text:span text:style-name="T2853">iems nustatytus reikalavimus, nenustatydama jų vertinimo eiliškumo.<text:s/></text:span></text:p>
      <text:p text:style-name="P2854"><text:span text:style-name="T2855">2</text:span><text:span text:style-name="T2856">. Suteikiančioji institucija sudaro abėcėlinį sąrašą dalyvių, kurių preliminarūs neįsipareigojamieji pasiūlymai atitinka koncesijos dokumentuose jiems nustatytus reikalavimus, ir kvi</text:span><text:span text:style-name="T2857">ečia juos teikti išsamius įsipareigojamuosius pasiūlymus.</text:span></text:p>
      <text:p text:style-name="P2858"><text:span text:style-name="T2859">3</text:span><text:span text:style-name="T2860">. Jeigu suteikiančioji institucija nustato, kad tik vieno dalyvio preliminarus neįsipareigojamasis pasiūlymas atitinka koncesijos dokumentuose jiems nustatytus reikalavimus, ji gali su tokiu da</text:span><text:span text:style-name="T2861">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2"><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3">kviečiamas koncesijos dokumentuose nustatyta tvarka pateikti išsamų įsipareigojamąjį pasiūlymą.</text:span></text:p>
      <text:p text:style-name="P2864"/>
      <text:p text:style-name="P2865"><text:span text:style-name="T2866">50</text:span><text:span text:style-name="T2867"><text:s/>straipsnis.<text:s/></text:span><text:span text:style-name="T2868">Išsamių įsipareigojamųjų pasiūlymų pateikimas</text:span></text:p>
      <text:p text:style-name="P2869"><text:span text:style-name="T2870">1</text:span><text:span text:style-name="T2871">. Išsamiuose įsipareigojamuosiuose pasiūlymuose privalo būti pateikta koncesijos<text:s/></text:span><text:span text:style-name="T2872">dokumentuose reikalaujama informacija, kuri visais atvejais turi apimti:</text:span><text:s/></text:p>
      <text:p text:style-name="P2873">Straipsnio dalies pakeitimai:</text:p>
      <text:p text:style-name="P2874"><text:span text:style-name="T2875">Nr.<text:s/></text:span><text:a xlink:href="https://www.e-tar.lt/portal/legalAct.html?documentId=6f4a8ff0875911ed8df094f359a60216" office:target-frame-name="_top" xlink:show="replace"><text:span text:style-name="T2876">XIV-1676</text:span></text:a><text:span text:style-name="T2877">, 2022-12-13, paskelbta TAR 2022-12-29, i.</text:span><text:span text:style-name="T2878"><text:s/>k. 2022-27267</text:span></text:p>
      <text:p text:style-name="P2879"><text:span text:style-name="T2880">1</text:span><text:span text:style-name="T2881">) pasiūlymus ir komentarus dėl koncesijos projekto techninių sąlygų ir jo įgyvendinimo reikalavimų, įskaitant suteikiančiosios institucijos koncesijos dokumentuose numatytus saugumo ir aplinkos apsaugos reikalavimus;</text:span></text:p>
      <text:p text:style-name="P2882"><text:span text:style-name="T2883">2</text:span><text:span text:style-name="T2884">) suteikiančiosi</text:span><text:span text:style-name="T2885">os institucijos koncesijos dokumentuose pasiūlytų koncesijos sutarties projekto sąlygų komentarą ar išlygas dėl jų.</text:span></text:p>
      <text:p text:style-name="P2886"><text:span text:style-name="T2887">2</text:span><text:span text:style-name="T2888">. Kai koncesijos dokumentuose numatomas preliminarių neįsipareigojamųjų ir išsamių įsipareigojamųjų pasiūlymų teikimas, dalyvių išsam</text:span><text:span text:style-name="T2889">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0">tuose tai reguliuojama kitaip.</text:span></text:p>
      <text:p text:style-name="P2891"/>
      <text:p text:style-name="P2892"><text:span text:style-name="T2893">51</text:span><text:span text:style-name="T2894"><text:s/>straipsnis.<text:s/></text:span><text:span text:style-name="T2895">Išsamių įsipareigojamųjų pasiūlymų vertinimas ir palyginimas</text:span></text:p>
      <text:p text:style-name="P2896"><text:span text:style-name="T2897">Vadovaudamasi koncesijos skelbime ir koncesijos dokumentuose nustatytais vertinimo kriterijais, suteikiančioji institucija įvertina gautus i</text:span><text:span text:style-name="T2898">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899">lymas, kuris atitinka koncesijos dokumentuose nustatytus reikalavimus, suteikiančioji institucija<text:s/></text:span><text:span text:style-name="T2900">kviečia dalyvį dalyvauti derybose šio įstatymo 53 straipsnyje nustatyta tvarka, jeigu<text:s/></text:span><text:span text:style-name="T2901">suteikiančioji institucija<text:s/></text:span><text:span text:style-name="T2902">nepasinaudoja teise nutraukti koncesijos sute</text:span><text:span text:style-name="T2903">ikimo procedūrų, vadovaudamasi šio įstatymo 28 straipsnio 3 dalimi.</text:span></text:p>
      <text:p text:style-name="P2904">Straipsnio pakeitimai:</text:p>
      <text:p text:style-name="P2905"><text:span text:style-name="T2906">Nr.<text:s/></text:span><text:a xlink:href="https://www.e-tar.lt/portal/legalAct.html?documentId=6f4a8ff0875911ed8df094f359a60216" office:target-frame-name="_top" xlink:show="replace"><text:span text:style-name="T2907">XIV-1676</text:span></text:a><text:span text:style-name="T2908">, 2022-12-13, paskelbta TAR 2022-12-29, i. k. 2022-27</text:span><text:span text:style-name="T2909">267</text:span></text:p>
      <text:p text:style-name="Normal"/>
      <text:p text:style-name="P2910"><text:span text:style-name="T2911">52</text:span><text:span text:style-name="T2912"><text:s/>straipsnis.<text:s/></text:span><text:span text:style-name="T2913">Vertinimo kriterijai<text:s/></text:span></text:p>
      <text:p text:style-name="P2914"><text:span text:style-name="T2915">1</text:span><text:span text:style-name="T2916">. Suteikiančioji institucija koncesijos dokumentuose turi nustatyti tokius vertinimo kriterijus, kurie būtų sąžiningi ir nediskriminuotų nė vieno dalyvio. Pasiūlymų vertinimo kriterijais suteikiančiajai in</text:span><text:span text:style-name="T2917">stitucijai negali būti suteikiama neribota pasirinkimo laisvė.<text:s/></text:span></text:p>
      <text:p text:style-name="P2918"><text:span text:style-name="T2919">2</text:span><text:span text:style-name="T2920">. Vertinimo kriterijai turi būti susiję su koncesijos dalyku, koncesijos verte, koncesijos mokesčiu, koncesininko mokamu suteikiančiajai institucijai, ir (ar) suteikiančiosios institucijo</text:span><text:span text:style-name="T2921">s mokėtinu atlygiu koncesininkui, taip pat su kokybiniais, aplinkosaugos, socialiniais ir (ar) inovatyviais reikalavimais:</text:span></text:p>
      <text:p text:style-name="P2922"><text:span text:style-name="T2923">1</text:span><text:span text:style-name="T2924">) kokybės, įskaitant techninius privalumus, estetinėmis ir funkcinėmis charakteristikomis, prieinamumu, tinkamumu visiems<text:s/></text:span><text:span text:style-name="T2925">vartotojams, socialinėmis, aplinkosaugos ir inovatyviomis charakteristikomis;</text:span></text:p>
      <text:p text:style-name="P2926"><text:span text:style-name="T2927">2</text:span><text:span text:style-name="T2928">) koncesijos sutarčiai vykdyti paskirtų darbuotojų organizavimu, kvalifikacija ir patirtimi, kai tai turi reikšmingos įtakos koncesijos sutarties įvykdymo kokybei;</text:span></text:p>
      <text:p text:style-name="P2929"><text:span text:style-name="T2930">3</text:span><text:span text:style-name="T2931">) ga</text:span><text:span text:style-name="T2932">rantiniu aptarnavimu ir technine pagalba, darbų atlikimo ar paslaugų suteikimo data, procesu, trukme arba įvykdymo laikotarpiu;</text:span></text:p>
      <text:p text:style-name="P2933"><text:span text:style-name="T2934">4</text:span><text:span text:style-name="T2935">) kitais reikalavimais.</text:span></text:p>
      <text:p text:style-name="P2936"><text:span text:style-name="T2937">3</text:span><text:span text:style-name="T2938">. Laikoma, kad išsamių įsipareigojamųjų pasiūlymų vertinimo kriterijai yra susiję su koncesi</text:span><text:span text:style-name="T2939">jos dalyku, jeigu jie bet kokiu atžvilgiu ir bet kuriuo gyvavimo ciklo etapu susiję su darbais ar paslaugomis, dėl kurių suteikiama koncesija, įskaitant veiksmus, kurie neapsiriboja jų fizinėmis savybėmis.<text:s/></text:span></text:p>
      <text:p text:style-name="P2940"><text:span text:style-name="T2941">4</text:span><text:span text:style-name="T2942">. Suteikiančioji institucija koncesijos doku</text:span><text:span text:style-name="T2943">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4">ikšmė. Suteikiančioji institucija turi nurodyti koncesijos dokumentuose taikomų kriterijų svarbos eiliškumą mažėjimo tvarka.</text:span></text:p>
      <text:p text:style-name="P2945"><text:span text:style-name="T2946">5</text:span><text:span text:style-name="T2947">. Techninių pasiūlymų aspektų vertinimo kriterijai gali būti:</text:span></text:p>
      <text:p text:style-name="P2948"><text:span text:style-name="T2949">1</text:span><text:span text:style-name="T2950">) pasiūlymo techninis pagrįstumas;</text:span></text:p>
      <text:p text:style-name="P2951"><text:span text:style-name="T2952">2</text:span><text:span text:style-name="T2953">) galimybės<text:s/></text:span><text:span text:style-name="T2954">įgyvendinti pasiūlymą;</text:span></text:p>
      <text:p text:style-name="P2955"><text:span text:style-name="T2956">3</text:span><text:span text:style-name="T2957">) paslaugų kokybė ir priemonės, užtikrinančios jų teikimo tęstinumą;</text:span></text:p>
      <text:p text:style-name="P2958"><text:span text:style-name="T2959">4</text:span><text:span text:style-name="T2960">) aplinkosaugos pasiūlymų aspektai;</text:span></text:p>
      <text:p text:style-name="P2961"><text:span text:style-name="T2962">5</text:span><text:span text:style-name="T2963">) pasiūlymo poveikis socialinei ir ekonominei šalies ar atitinkamo regiono plėtrai;</text:span></text:p>
      <text:p text:style-name="P2964"><text:span text:style-name="T2965">6</text:span><text:span text:style-name="T2966">) kiti kriterijai.</text:span></text:p>
      <text:p text:style-name="P2967"><text:span text:style-name="T2968">6</text:span><text:span text:style-name="T2969">. Finansinių pasiūlymų aspektų vertinimo kriterijai gali apimti tokius reikalavimus:</text:span></text:p>
      <text:p text:style-name="P2970"><text:span text:style-name="T2971">1</text:span><text:span text:style-name="T2972">) pinigų sumas, kurias dalyvis siūlo nustatyti ir rinkti kaip užmokestį už teikiamas paslaugas ar rinkti kaip vietines rinkliavas vadovaujantis koncesijos sutartimi,<text:s/></text:span><text:span text:style-name="T2973">atsižvelgiant į numatomą tokių sumų mokėjimo laiką ir periodiškumą;</text:span></text:p>
      <text:p text:style-name="P2974"><text:span text:style-name="T2975">2</text:span><text:span text:style-name="T2976">) bet kokių mokėjimų, kuriuos suteikiančioji institucija atliks pagal koncesijos sutartį, sumas, atsižvelgiant į numatomą tokių sumų mokėjimo laiką ir periodiškumą;</text:span></text:p>
      <text:p text:style-name="P2977"><text:span text:style-name="T2978">3</text:span><text:span text:style-name="T2979">) bet kokių m</text:span><text:span text:style-name="T2980">okėjimų, kuriuos dalyvis atliks pagal koncesijos sutartį, sumas, atsižvelgiant į numatomą tokių sumų mokėjimo laiką ir periodiškumą;</text:span></text:p>
      <text:p text:style-name="P2981"><text:span text:style-name="T2982">4</text:span><text:span text:style-name="T2983">) su darbais susijusias išlaidas, metines eksploatacijos ir priežiūros išlaidas, siūlomo finansavimo išlaidas;</text:span></text:p>
      <text:p text:style-name="P2984"><text:span text:style-name="T2985">5</text:span><text:span text:style-name="T2986">)<text:s/></text:span><text:span text:style-name="T2987">pasiūlyto finansavimo pagrįstumą ir ypatumus, vadovaujantis pateiktais su finansavimu susijusiais dokumentais;</text:span></text:p>
      <text:p text:style-name="P2988"><text:span text:style-name="T2989">6</text:span><text:span text:style-name="T2990">) kitus reikalavimus.</text:span></text:p>
      <text:p text:style-name="P2991"><text:span text:style-name="T2992">7</text:span><text:span text:style-name="T2993">.</text:span><text:span text:style-name="T2994"><text:s/></text:span><text:span text:style-name="T2995">Išimtiniais atvejais, jeigu dalyvio pasiūlyme yra pateiktas inovatyvus, funkciniu veiksmingumu pasižymintis<text:s/></text:span><text:span text:style-name="T2996">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7">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2998">skelbti naują koncesijos skelbimą per 5 dienas nuo vertinimo kriterijų eiliškumo pakeitimo.</text:span></text:p>
      <text:p text:style-name="P2999"><text:span text:style-name="T3000">8</text:span><text:span text:style-name="T3001">. Vertinimo kriterijų eiliškumo pakeitimas negali diskriminuoti dalyvių.<text:s/></text:span></text:p>
      <text:p text:style-name="P3002"/>
      <text:p text:style-name="P3003"><text:span text:style-name="T3004">53</text:span><text:span text:style-name="T3005"><text:s/>straipsnis.<text:s/></text:span><text:span text:style-name="T3006">Derybos</text:span></text:p>
      <text:p text:style-name="P3007"><text:span text:style-name="T3008">1</text:span><text:span text:style-name="T3009">. Suteikiančioji institucija pakviečia dalyvį, kur</text:span><text:span text:style-name="T3010">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1">.</text:span></text:p>
      <text:p text:style-name="P3012">Straipsnio dalies pakeitimai:</text:p>
      <text:p text:style-name="P3013"><text:span text:style-name="T3014">Nr.<text:s/></text:span><text:a xlink:href="https://www.e-tar.lt/portal/legalAct.html?documentId=6f4a8ff0875911ed8df094f359a60216" office:target-frame-name="_top" xlink:show="replace"><text:span text:style-name="T3015">XIV-1676</text:span></text:a><text:span text:style-name="T3016">, 2022-12-13, paskelbta TAR 2022-12-29, i. k. 2022-27267</text:span></text:p>
      <text:p text:style-name="Normal"/>
      <text:p text:style-name="P3017"><text:span text:style-name="T3018">2</text:span><text:span text:style-name="T3019">. Pasibaigus deryboms, suteikiančioji institucija p</text:span><text:span text:style-name="T3020">aprašo dalyvio pateikti</text:span><text:span text:style-name="T3021"><text:s/></text:span><text:span text:style-name="T3022">galutinį pasiūlymą, atsižvelgiant į derybų rezultatus.</text:span></text:p>
      <text:p text:style-name="P3023">Straipsnio dalies pakeitimai:</text:p>
      <text:p text:style-name="P3024"><text:span text:style-name="T3025">Nr.<text:s/></text:span><text:a xlink:href="https://www.e-tar.lt/portal/legalAct.html?documentId=6f4a8ff0875911ed8df094f359a60216" office:target-frame-name="_top" xlink:show="replace"><text:span text:style-name="T3026">XIV-1676</text:span></text:a><text:span text:style-name="T3027">, 2022-12-13, paskelbta TAR 2022-12-2</text:span><text:span text:style-name="T3028">9, i. k. 2022-27267</text:span></text:p>
      <text:p text:style-name="Normal"/>
      <text:p text:style-name="P3029"><text:span text:style-name="T3030">3</text:span><text:span text:style-name="T3031">.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2"><text:span text:style-name="T3033">4</text:span><text:span text:style-name="T3034">.</text:span><text:span text:style-name="T3035"><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6">įvertinimas skiriasi ne daugiau kaip 15 procentų.<text:s/></text:span></text:p>
      <text:p text:style-name="P3037"><text:span text:style-name="T3038">5</text:span><text:span text:style-name="T3039">. Suteikiančioji institucija taip pat gali pakviesti į derybas tą dalyvį (dalyvius), kurio (kurių) pasiūlymui suteiktas įvertinimas yra antras po aukščiausio įvertinimo, jeigu šio dalyvio (dalyvių) pa</text:span><text:span text:style-name="T3040">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1">iu, su kuriuo pasiektas susitarimas, vertinant pagal koncesijos dokumentuose nustatytus dalyvių pasiūlymų vertinimo kriterijus, yra geresnis.</text:span></text:p>
      <text:p text:style-name="P3042"><text:span text:style-name="T3043">6</text:span><text:span text:style-name="T3044">. Pasiūlymų panašumų, nurodytų šio straipsnio 4 ir 5 dalyse, įvertinimo tvarka nustatoma Vyriausybės ar jos įgaliotos institucijos.<text:s/></text:span></text:p>
      <text:p text:style-name="P3045"><text:span text:style-name="T3046">7</text:span><text:span text:style-name="T3047">. Jeigu derybos su dalyviu, kurio pasiūlymas gavo aukščiausią įvertinimą, nutrūksta ir, vadovaujantis šio straipsnio 4</text:span><text:span text:style-name="T3048"><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49"><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0">s su koncesijos finansuotojais.</text:span></text:p>
      <text:p text:style-name="P3051"/>
      <text:p text:style-name="P3052"><text:span text:style-name="T3053">ANTRASIS</text:span><text:span text:style-name="T3054"><text:s/>SKIRSNIS</text:span></text:p>
      <text:p text:style-name="P3055"><text:span text:style-name="T3056">KONCESIJOS SUTEIKIMAS, KAI NEPRIVALOMA SKELBTI KONCESIJOS SKELBIMO</text:span></text:p>
      <text:p text:style-name="P3057"/>
      <text:p text:style-name="P3058"><text:span text:style-name="T3059">54</text:span><text:span text:style-name="T3060"><text:s/>straipsnis.<text:s/></text:span><text:span text:style-name="T3061">Koncesijos suteikimas, kai neprivaloma skelbti koncesijos skelbimo<text:s/></text:span></text:p>
      <text:p text:style-name="P3062"><text:span text:style-name="T3063">1</text:span><text:span text:style-name="T3064">. Koncesija gali būti suteikiama nesk</text:span><text:span text:style-name="T3065">elbiant koncesijos skelbimo, kai yra bent viena iš šių sąlygų:</text:span></text:p>
      <text:p text:style-name="P3066"><text:span text:style-name="T3067">1</text:span><text:span text:style-name="T3068">) jeigu darbus atlikti arba paslaugas suteikti gali tik konkretus ekonominės veiklos vykdytojas dėl vienos iš šių priežasčių:</text:span></text:p>
      <text:p text:style-name="P3069"><text:span text:style-name="T3070">a</text:span><text:span text:style-name="T3071">) koncesijos tikslas – unikalaus meno kūrinio ar meninio pasi</text:span><text:span text:style-name="T3072">rodymo sukūrimas arba įsigijimas;</text:span></text:p>
      <text:p text:style-name="P3073"><text:span text:style-name="T3074">b</text:span><text:span text:style-name="T3075">) konkurencijos nėra dėl techninių priežasčių;</text:span></text:p>
      <text:p text:style-name="P3076"><text:span text:style-name="T3077">c</text:span><text:span text:style-name="T3078">) išimtinės teisės egzistavimas;</text:span></text:p>
      <text:p text:style-name="P3079"><text:span text:style-name="T3080">d</text:span><text:span text:style-name="T3081">) dėl intelektinės nuosavybės teisių ir kitų išimtinių teisių, negu apibrėžta šio įstatymo 3 straipsnio 8 dalyje, apsaugos;<text:s/></text:span></text:p>
      <text:p text:style-name="P3082"><text:span text:style-name="T3083">2</text:span><text:span text:style-name="T3084">)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5">linkybėms nėra galimybės rengti konkursą dėl koncesijos suteikimo. Aplinkybės, kuriomis grindžiamas neatidėliotinas poreikis, negali priklausyti nuo suteikiančiosios institucijos;</text:span></text:p>
      <text:p text:style-name="P3086"><text:span text:style-name="T3087">3</text:span><text:span text:style-name="T3088">) jeigu per ankstesnę koncesijos suteikimo procedūrą nebuvo pateikta<text:s/></text:span><text:span text:style-name="T3089">paraiškų ar pasiūlymų arba buvo pateiktos netinkamos paraiškos ar netinkami pasiūlymai, su sąlyga, kad iš esmės nekeičiamos pradinės koncesijos dokumentų sąlygos ir kad Europos Komisijai nusiunčiama ataskaita, kai ji to prašo.</text:span></text:p>
      <text:p text:style-name="P3090"><text:span text:style-name="T3091">2</text:span><text:span text:style-name="T3092">. Šio straipsnio 1 dal</text:span><text:span text:style-name="T3093">ies 1 punkto b, c ir d papunkčiuose nustatytos išimtys taikomos tik tuo atveju, kai nėra pagrįstos alternatyvos arba pakaitalo ir konkurencijos nebuvimas nėra nulemtas dirbtinio koncesijos suteikimo parametrų susiaurinimo.<text:s/></text:span></text:p>
      <text:p text:style-name="P3094"/>
      <text:p text:style-name="P3095"><text:span text:style-name="T3096">55</text:span><text:span text:style-name="T3097"><text:s/>straipsnis.<text:s/></text:span><text:span text:style-name="T3098">Koncesijos</text:span><text:span text:style-name="T3099"><text:s/>suteikimo, kai neprivaloma skelbti koncesijos skelbimo, etapai</text:span></text:p>
      <text:p text:style-name="P3100"><text:span text:style-name="T3101">1</text:span><text:span text:style-name="T3102">. Suteikiančioji institucija koncesiją, kai neprivaloma skelbti koncesijos skelbimo, suteikia šiais etapais:</text:span></text:p>
      <text:p text:style-name="P3103"><text:span text:style-name="T3104">1</text:span><text:span text:style-name="T3105">) pasirinktus<text:s/></text:span><text:span text:style-name="T3106">ekonominės veiklos vykdytojus kviečia<text:s/></text:span><text:span text:style-name="T3107">raštu<text:s/></text:span><text:span text:style-name="T3108">pateikti paraiška</text:span><text:span text:style-name="T3109">s arba jas pateikti kartu su pasiūlymais dalyvauti koncesijos suteikimo procedūroje;</text:span></text:p>
      <text:p text:style-name="P3110"><text:span text:style-name="T3111">2</text:span><text:span text:style-name="T3112">) patikrina, ar nėra koncesijos dokumentuose nustatytų dalyvių pašalinimo pagrindų ir ar dalyviai atitinka keliamus kvalifikacijos reikalavimus;</text:span></text:p>
      <text:p text:style-name="P3113"><text:span text:style-name="T3114">3</text:span><text:span text:style-name="T3115">) dalyvius kvieč</text:span><text:span text:style-name="T3116">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7"><text:span text:style-name="T3118">4</text:span><text:span text:style-name="T3119">) vykd</text:span><text:span text:style-name="T3120">o derybas su dalyviu ar dalyviais, kaip nurodyta šio įstatymo 53 straipsnyje;</text:span></text:p>
      <text:p text:style-name="P3121"><text:span text:style-name="T3122">5</text:span><text:span text:style-name="T3123">) pasirašo koncesijos sutartį su laimėtoju.</text:span></text:p>
      <text:p text:style-name="P3124"><text:span text:style-name="T3125">2</text:span><text:span text:style-name="T3126">. Suteikiančioji institucija, suteikdama koncesiją, kai vadovaujantis šio įstatymo 54 straipsnio 1 dalies 1 punktu nepriva</text:span><text:span text:style-name="T3127">loma skelbti koncesijos skelbimo, gali nesilaikyti šio straipsnio 1 dalyje nustatytų etapų, tačiau privalo laikytis šio įstatymo 14 straipsnyje nustatytų reikalavimų.</text:span></text:p>
      <text:p text:style-name="P3128">Skirsnio pakeitimai:</text:p>
      <text:p text:style-name="P3129"><text:span text:style-name="T3130">Nr.<text:s/></text:span><text:a xlink:href="https://www.e-tar.lt/portal/legalAct.html?documentId=6f4a8ff0875911ed8df094f359a60216" office:target-frame-name="_top" xlink:show="replace"><text:span text:style-name="T3131">XIV-1676</text:span></text:a><text:span text:style-name="T3132">, 2022-12-13, paskelbta TAR 2022-12-29, i. k. 2022-27267</text:span></text:p>
      <text:p text:style-name="Normal"/>
      <text:p text:style-name="P3133"><text:span text:style-name="T3134">TREČIASIS</text:span><text:span text:style-name="T3135"><text:s/>SKIRSNIS</text:span></text:p>
      <text:p text:style-name="P3136"><text:span text:style-name="T3137">KONKURENCINIS DIALOGAS</text:span></text:p>
      <text:p text:style-name="P3138"/>
      <text:p text:style-name="P3139"><text:span text:style-name="T3140">56</text:span><text:span text:style-name="T3141"><text:s/>straipsnis.<text:s/></text:span><text:span text:style-name="T3142">Konkurencinio dialogo<text:s/></text:span><text:span text:style-name="T3143">sąlygos</text:span></text:p>
      <text:p text:style-name="P3144"><text:span text:style-name="T3145">Suteikiančioji institucija gali suteikti koncesiją konkurencinio dialogo būdu,<text:s/></text:span><text:span text:style-name="T3146">kai paslaugos ar darbai atitinka bent vieną iš kriterijų:</text:span></text:p>
      <text:p text:style-name="P3147"><text:span text:style-name="T3148">1</text:span><text:span text:style-name="T3149">) suteikiančiosios institucijos<text:s/></text:span><text:span text:style-name="T3150">poreikiai negali būti patenkinti be specialaus lengvai prieinamų sprendini</text:span><text:span text:style-name="T3151">ų pritaikymo;</text:span></text:p>
      <text:p text:style-name="P3152"><text:span text:style-name="T3153">2</text:span><text:span text:style-name="T3154">) paslaugos ar darbai apima inovatyvius ar projektinius sprendinius;</text:span></text:p>
      <text:p text:style-name="P3155"><text:span text:style-name="T3156">3</text:span><text:span text:style-name="T3157">) dėl specifinių aplinkybių, susijusių su paslaugų ar darbų pobūdžiu, sudėtingumu, teisine ar finansine prigimtimi arba tenkančia rizika, koncesijos sutartis negal</text:span><text:span text:style-name="T3158">i būti sudaryta be išankstinių derybų;</text:span></text:p>
      <text:p text:style-name="P3159"><text:span text:style-name="T3160">4</text:span><text:span text:style-name="T3161">) suteikiančioji institucija negali tiksliai apibrėžti perkamo objekto techninės specifikacijos pateikdama nuorodą į standartą, Europos techninio įvertinimo patvirtinimo dokumentą, informacinių ir ryšių technolog</text:span><text:span text:style-name="T3162">ijų bendrąją techninę specifikaciją ar techninį pamatinį dokumentą.<text:s/></text:span></text:p>
      <text:p text:style-name="P3163"/>
      <text:p text:style-name="P3164"><text:span text:style-name="T3165">57</text:span><text:span text:style-name="T3166"><text:s/>straipsnis.<text:s/></text:span><text:span text:style-name="T3167">Konkurencinio dialogo vykdymas</text:span></text:p>
      <text:p text:style-name="P3168"><text:span text:style-name="T3169">Konkurencinio dialogo vykdymui<text:s/></text:span><text:span text:style-name="T3170">mutatis mutandis</text:span><text:span text:style-name="T3171"><text:s/>taikomos Viešųjų pirkimų įstatymo trečiojo skyriaus ketvirtojo skirsnio nuostatos.</text:span><text:span text:style-name="T3172"><text:s/></text:span></text:p>
      <text:p text:style-name="P3173"/>
      <text:p text:style-name="P3174"><text:span text:style-name="T3175">IV</text:span><text:span text:style-name="T3176"><text:s/>SKYRIUS</text:span></text:p>
      <text:p text:style-name="P3177"><text:span text:style-name="T3178">INFORMAVIMAS APIE KONCESIJOS SUTEIKIMO PROCEDŪROS REZULTATUS, KONCESIJOS SUTARTIES SUDARYMAS IR VYKDYMAS</text:span></text:p>
      <text:p text:style-name="P3179"/>
      <text:p text:style-name="P3180"><text:span text:style-name="T3181">58</text:span><text:span text:style-name="T3182"><text:s/>straipsnis.</text:span><text:span text:style-name="T3183"><text:s/></text:span><text:span text:style-name="T3184">Informavimas apie koncesijos suteikimo procedūros rezultatus</text:span></text:p>
      <text:p text:style-name="P3185"><text:span text:style-name="T3186">1</text:span><text:span text:style-name="T3187">.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88"><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89">institucija turi nurodyti priežastis, dėl kurių buvo priimtas sprendimas nesudaryti koncesijos sutarties arba pradėti koncesijos suteikimo procedūrą iš naujo.<text:s/></text:span></text:p>
      <text:p text:style-name="P3190"><text:span text:style-name="T3191">2</text:span><text:span text:style-name="T3192">. Suteikiančioji institucija, gavusi suinteresuoto dalyvio raštu pateiktą prašymą, kaip įma</text:span><text:span text:style-name="T3193">noma greičiau, ne vėliau kaip per 15 dienų nuo šio prašymo gavimo dienos, turi nurodyti:</text:span></text:p>
      <text:p text:style-name="P3194"><text:span text:style-name="T3195">1</text:span><text:span text:style-name="T3196">) dalyviui, kurio pasiūlymas nebuvo atmestas, – laimėjusio pasiūlymo charakteristikas ir santykinius pranašumus, dėl kurių šis pasiūlymas buvo pripažintas geriausiu</text:span><text:span text:style-name="T3197">, taip pat šį pasiūlymą pateikusio dalyvio pavadinimą;<text:s/></text:span></text:p>
      <text:h text:style-name="P3198" text:outline-level="3"><text:span text:style-name="T3199">2</text:span><text:span text:style-name="T3200">) dalyviui, kurio pasiūlymas buvo atmestas, – pasiūlymo atmetimo priežastis.</text:span></text:h>
      <text:p text:style-name="P3201"><text:span text:style-name="T3202">3</text:span><text:span text:style-name="T3203">.</text:span><text:span text:style-name="T3204"><text:s/></text:span><text:span text:style-name="T3205">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6">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7">eiktas minėtas pasiūlymas. Suteikiančioji institucija laimėjusį pasiūlymą suinteresuotiems dalyviams gali pateikti teikdama šio straipsnio 1 dalyje nurodytą informaciją.<text:s/></text:span></text:p>
      <text:p text:style-name="P3208"><text:span text:style-name="T3209">4</text:span><text:span text:style-name="T3210">. Suinteresuoti dalyviai turi teisę prašyti suteikiančiosios institucijos supaži</text:span><text:span text:style-name="T3211">ndinti juos su kitų dalyvių, kurie buvo pakviesti pateikti pasiūlymų, paraiškomis.</text:span></text:p>
      <text:p text:style-name="P3212"><text:span text:style-name="T3213">5</text:span><text:span text:style-name="T3214">. Suteikiančioji institucija šio straipsnio 1, 2, 3 ir 4 dalyse nurodytais atvejais negali teikti informacijos, jeigu jos atskleidimas prieštarauja informacijos ir duom</text:span><text:span text:style-name="T3215">enų apsaugą reglamentuojantiems teisės aktams arba visuomenės interesams, pažeidžia teisėtus konkretaus tiekėjo komercinius interesus arba turi neigiamą poveikį tiekėjų konkurencijai.</text:span></text:p>
      <text:p text:style-name="P3216"><text:span text:style-name="T3217">6</text:span><text:span text:style-name="T3218">. Kai šis įstatymas neleidžia atskleisti su koncesija susijusios in</text:span><text:span text:style-name="T3219">formacijos, su ja gali susipažinti tik Komisijos nariai ir suteikiančiosios institucijos pakviesti ekspertai,<text:s/></text:span><text:span text:style-name="T3220">Viešųjų pirkimų tarnybos</text:span><text:span text:style-name="T3221"><text:s/>atstovai, kitų Vyriausybės įgaliotų institucijų bei įstaigų, pagal kompetenciją atliekančių koncesijų priežiūrą, atstovai</text:span><text:span text:style-name="T3222">, suteikiančiosios institucijos vadovas, jo įgalioti asmenys bei kiti asmenys ir institucijos, turinčios tokią teisę pagal Lietuvos Respublikos įstatymus, taip pat Europos Sąjungos ar atskirų valstybių finansinę paramą administruojantys viešieji juridiniai</text:span><text:span text:style-name="T3223"><text:s/>asmenys, kuriems įgaliojimai suteikti Lietuvos Respublikos viešojo administravimo įstatymo nustatyta tvarka.</text:span></text:p>
      <text:p text:style-name="P3224">Straipsnio pakeitimai:</text:p>
      <text:p text:style-name="P3225"><text:span text:style-name="T3226">Nr.<text:s/></text:span><text:a xlink:href="https://www.e-tar.lt/portal/legalAct.html?documentId=6f4a8ff0875911ed8df094f359a60216" office:target-frame-name="_top" xlink:show="replace"><text:span text:style-name="T3227">XIV-1676</text:span></text:a><text:span text:style-name="T3228">, 2022-12-1</text:span><text:span text:style-name="T3229">3, paskelbta TAR 2022-12-29, i. k. 2022-27267</text:span></text:p>
      <text:p text:style-name="Normal"/>
      <text:p text:style-name="P3230"><text:span text:style-name="T3231">59</text:span><text:span text:style-name="T3232"><text:s/>straipsnis.<text:s/></text:span><text:span text:style-name="T3233">Pranešimas apie sprendimą sudaryti koncesijos sutartį<text:s/></text:span></text:p>
      <text:p text:style-name="P3234"><text:span text:style-name="T3235">1</text:span><text:span text:style-name="T3236">. Apie sprendimą dėl koncesijos sutarties sudarymo su konkurso laimėtoju suteikiančioji institucija ne vėliau kaip per 3 darbo dienas nuo tokio sprendimo priėmimo raštu informuoja visus dalyvius, kurie buvo pakviesti į derybas.<text:s/></text:span></text:p>
      <text:p text:style-name="P3237"><text:span text:style-name="T3238">2</text:span><text:span text:style-name="T3239">. Suteikiančioji insti</text:span><text:span text:style-name="T3240">tucija gali reikalauti, kad dalyvis įsteigtų tam tikrą teisinę formą turintį juridinį asmenį, jeigu tai būtina sutarčiai tinkamai įvykdyti. Reikalavimai dėl tokio juridinio asmens įsteigimo ir jo teisinės formos turi būti nustatyti koncesijos dokumentuose.</text:span><text:span text:style-name="T3241"><text:s/>Jeigu suteikiančioji institucija reikalauja iš dalyvio, kurio pasiūlymas pripažintas geriausiu, įsteigti juridinį asmenį, koncesijos sutartis sudaroma su dalyviu ir su jo įsteigtu juridiniu asmeniu. Dalyvis ar ūkio subjektai, įsteigę juridinį asmenį, priv</text:span><text:span text:style-name="T3242">alo laiduoti už įsteigto juridinio asmens prievoles, susijusias su koncesijos sutarties sąlygų įvykdymu. Tai turi būti nurodyta ir koncesijos dokumentuose.</text:span></text:p>
      <text:p text:style-name="P3243">Straipsnio dalies pakeitimai:</text:p>
      <text:p text:style-name="P3244"><text:span text:style-name="T3245">Nr.<text:s/></text:span><text:a xlink:href="https://www.e-tar.lt/portal/legalAct.html?documentId=6f4a8ff0875911ed8df094f359a60216" office:target-frame-name="_top" xlink:show="replace"><text:span text:style-name="T3246">XIV-1676</text:span></text:a><text:span text:style-name="T3247">, 2022-12-13, paskelbta TAR 2022-12-29, i. k. 2022-27267</text:span></text:p>
      <text:p text:style-name="Normal"/>
      <text:p text:style-name="P3248"><text:span text:style-name="T3249">60</text:span><text:span text:style-name="T3250"><text:s/>straipsnis.<text:s/></text:span><text:span text:style-name="T3251">Koncesijos sutarties sudarymas</text:span></text:p>
      <text:p text:style-name="P3252"><text:span text:style-name="T3253">1</text:span><text:span text:style-name="T3254">. Suteikiančioji institucija sudaro koncesijos sutartį su dalyviu, jeigu tenkinamos visos šios sąlygo</text:span><text:span text:style-name="T3255">s:</text:span><text:span text:style-name="T3256"><text:s/></text:span></text:p>
      <text:p text:style-name="P3257"><text:span text:style-name="T3258">1</text:span><text:span text:style-name="T3259">) pasiūlymas atitinka koncesijos skelbime ir koncesijos dokumentuose nustatytus reikalavimus, sąlygas ir kriterijus;</text:span></text:p>
      <text:p text:style-name="P3260"><text:span text:style-name="T3261">2</text:span><text:span text:style-name="T3262">)<text:s/></text:span><text:span text:style-name="T3263">dalyvis</text:span><text:span text:style-name="T3264"><text:s/>nėra pašalintas vadovaujantis šio įstatymo 26 straipsnio 1, 3, 4 ir 6 dalimis;</text:span></text:p>
      <text:p text:style-name="P3265"><text:span text:style-name="T3266">3</text:span><text:span text:style-name="T3267">)<text:s/></text:span><text:span text:style-name="T3268">dalyvis</text:span><text:span text:style-name="T3269"><text:s/>atitinka šio įstatymo 4</text:span><text:span text:style-name="T3270">3 ir 44 straipsniuose nustatytas sąlygas.<text:s/></text:span></text:p>
      <text:p text:style-name="P3271"><text:span text:style-name="T3272">2</text:span><text:span text:style-name="T3273">. Suteikiančioji institucija gali nesudaryti koncesijos sutarties su ekonomiškai naudingiausią pasiūlymą pateikusiu<text:s/></text:span><text:span text:style-name="T3274">ekonominės veiklos vykdytoju</text:span><text:span text:style-name="T3275">, jeigu paaiškėja, kad pasiūlymas neatitinka šio įstatymo 14<text:s/></text:span><text:span text:style-name="T3276">straipsnio 5 dalyje nustatytų reikalavimų.</text:span></text:p>
      <text:p text:style-name="P3277"><text:span text:style-name="T3278">3</text:span><text:span text:style-name="T3279">. Suteikiančioji institucija sudaryti koncesijos sutartį siūlo tam dalyviui, su kuriuo pasiektas susitarimas, atsižvelgiant į derybų rezultatus, yra geriausias ir kurio pasiūlymas pripažintas laimėjusiu.</text:span><text:span text:style-name="T3280"><text:s/></text:span><text:span text:style-name="T3281">Daly</text:span><text:span text:style-name="T3282">vis sudaryti koncesijos sutartį kviečiamas raštu ir jam nurodomas terminas, iki kada jis turi pasirašyti koncesijos sutartį.</text:span></text:p>
      <text:p text:style-name="P3283"><text:span text:style-name="T3284">4</text:span><text:span text:style-name="T3285">. Jeigu dalyvis, kuriam buvo pasiūlyta sudaryti koncesijos sutartį, raštu atsisako ją sudaryti arba nepateikia koncesijos doku</text:span><text:span text:style-name="T3286">mentuose nustatyto koncesijos sutarties įvykdymo užtikrinimo, arba iki suteikiančiosios institucijos nurodyto termino nepasirašo koncesijos sutarties, arba atsisako sudaryti koncesijos sutartį koncesijos dokumentuose nustatytomis sąlygomis, arba neįsteigia</text:span><text:span text:style-name="T3287"><text:s/>juridinio asmens, kaip nustatyta šio įstatymo 59 straipsnio 2 dalyje, laikoma, kad jis atsisakė sudaryti koncesijos sutartį.<text:s/></text:span></text:p>
      <text:p text:style-name="P3288"><text:span text:style-name="T3289">5</text:span><text:span text:style-name="T3290">. Sudarant koncesijos sutartį, joje negali būti keičiamos laimėjusio dalyvio po derybų pateiktame galutiniame pasiūlyme nust</text:span><text:span text:style-name="T3291">atytos koncesijos sąlygos ir pradinės koncesijos sąlygos, dėl kurių šalys nesiderėjo.</text:span></text:p>
      <text:p text:style-name="P3292">Straipsnio dalies pakeitimai:</text:p>
      <text:p text:style-name="P3293"><text:span text:style-name="T3294">Nr.<text:s/></text:span><text:a xlink:href="https://www.e-tar.lt/portal/legalAct.html?documentId=6f4a8ff0875911ed8df094f359a60216" office:target-frame-name="_top" xlink:show="replace"><text:span text:style-name="T3295">XIV-1676</text:span></text:a><text:span text:style-name="T3296">, 2022-12-13, paskelbta TAR 20</text:span><text:span text:style-name="T3297">22-12-29, i. k. 2022-27267</text:span></text:p>
      <text:p text:style-name="Normal"/>
      <text:p text:style-name="P3298"><text:span text:style-name="T3299">6</text:span><text:span text:style-name="T3300">. Koncesijos sutartyje turi būti nustatyta:</text:span></text:p>
      <text:p text:style-name="P3301"><text:span text:style-name="T3302">1</text:span><text:span text:style-name="T3303">) koncesininko atliekamų darbų ir (ar) teikiamų paslaugų pobūdis ir mastas bei kitos sąlygos, apibūdinančios koncesijos sutarties dalyką;<text:s/></text:span></text:p>
      <text:p text:style-name="P3304"><text:span text:style-name="T3305">2</text:span><text:span text:style-name="T3306">) išankstinės koncesijos<text:s/></text:span><text:span text:style-name="T3307">sutarties įsigaliojimo sąlygos;</text:span></text:p>
      <text:p text:style-name="P3308"><text:span text:style-name="T3309">3</text:span><text:span text:style-name="T3310">) koncesijos sutarties šalių teisės ir pareigos bei atsakomybė;</text:span></text:p>
      <text:p text:style-name="P3311"><text:span text:style-name="T3312">4</text:span><text:span text:style-name="T3313">) koncesijos sutarties įvykdymo terminai, laikantis šio įstatymo 17 straipsnyje nustatytų sąlygų;</text:span></text:p>
      <text:p text:style-name="P3314"><text:span text:style-name="T3315">5</text:span><text:span text:style-name="T3316">) rizikos, susijusios su koncesijos sutartyje n</text:span><text:span text:style-name="T3317">ustatytais šalių įsipareigojimais, pasidalijimas tarp koncesijos sutarties šalių;</text:span></text:p>
      <text:p text:style-name="P3318"><text:span text:style-name="T3319">6</text:span><text:span text:style-name="T3320">) koncesininkui suteikiamos išimtinės teisės, jeigu tokios teisės yra numatytos Lietuvos Respublikos įstatymuose;</text:span></text:p>
      <text:p text:style-name="P3321"><text:span text:style-name="T3322">7</text:span><text:span text:style-name="T3323">) šalių teisės į turtą, kuris bus sukuriamas,<text:s/></text:span><text:span text:style-name="T3324">naudojamas, keičiamas, valdomas, prižiūrimas ar perduodamas arba kuriuo bus naudojamasi teikiant paslaugas ar atliekant darbus pagal koncesijos sutartį</text:span><text:span text:style-name="T3325">, ir dėl to atsirandančios pareigos;</text:span></text:p>
      <text:p text:style-name="P3326">Straipsnio punkto pakeitimai:</text:p>
      <text:p text:style-name="P3327"><text:span text:style-name="T3328">Nr.<text:s/></text:span><text:a xlink:href="https://www.e-tar.lt/portal/legalAct.html?documentId=6f4a8ff0875911ed8df094f359a60216" office:target-frame-name="_top" xlink:show="replace"><text:span text:style-name="T3329">XIV-1676</text:span></text:a><text:span text:style-name="T3330">, 2022-12-13, paskelbta TAR 2022-12-29, i. k. 2022-27267</text:span></text:p>
      <text:p text:style-name="Normal"/>
      <text:p text:style-name="P3331"><text:span text:style-name="T3332">8</text:span><text:span text:style-name="T3333">) apribojimai ar sąlygos, taikomi keičiantis kontrolę, kaip apibrėžta Konkurencijos įstatyme, suteikiančios koncesininko<text:s/></text:span><text:span text:style-name="T3334">kapitalo dalies savininkams (ar kitaip keičiantis koncesininką kontroliuojantiems asmenims);</text:span></text:p>
      <text:p text:style-name="P3335"><text:span text:style-name="T3336">9</text:span><text:span text:style-name="T3337">) koncesijos mokesčio, koncesininko mokamo suteikiančiajai institucijai ir (ar) suteikiančiosios institucijos mokamo atlygio koncesininkui tvarka, jeigu taiko</text:span><text:span text:style-name="T3338">ma;</text:span></text:p>
      <text:p text:style-name="P3339"><text:span text:style-name="T3340">10</text:span><text:span text:style-name="T3341">) stebėsenos ir išskaitų mechanizmas, jeigu tai numatoma;</text:span></text:p>
      <text:p text:style-name="P3342"><text:span text:style-name="T3343">11</text:span><text:span text:style-name="T3344">) prievolių įvykdymo terminai;</text:span></text:p>
      <text:p text:style-name="P3345"><text:span text:style-name="T3346">12</text:span><text:span text:style-name="T3347">) prievolių įvykdymo užtikrinimas;</text:span></text:p>
      <text:p text:style-name="P3348"><text:span text:style-name="T3349">13</text:span><text:span text:style-name="T3350">) koncesijos sutarties peržiūros sąlygos ar pasirinkimo galimybės;</text:span></text:p>
      <text:p text:style-name="P3351"><text:span text:style-name="T3352">14</text:span><text:span text:style-name="T3353">) aplinkybės, kuriomis suteikia</text:span><text:span text:style-name="T3354">nčioji institucija ar tretysis asmuo gali (laikinai ar kitaip) perimti bet kurios koncesininko pareigos įgyvendinimą, siekiant užtikrinti efektyvų ir nenutrūkstamą paslaugų teikimą tuo atveju, kai koncesininkas padaro esminį savo prievolių pagal koncesijos</text:span><text:span text:style-name="T3355"><text:s/>sutartį pažeidimą, jeigu tai numatoma;</text:span></text:p>
      <text:p text:style-name="P3356"><text:span text:style-name="T3357">15</text:span><text:span text:style-name="T3358">) ginčų sprendimo tvarka;</text:span></text:p>
      <text:p text:style-name="P3359"><text:span text:style-name="T3360">16</text:span><text:span text:style-name="T3361">) kas yra laikoma esminiais sutarties pažeidimais;</text:span></text:p>
      <text:p text:style-name="P3362"><text:span text:style-name="T3363">17</text:span><text:span text:style-name="T3364">) koncesijos sutarties nutraukimo tvarka, pagrindai, įskaitant pagrindus, numatytus šio įstatymo 63 straipsnyje, ir<text:s/></text:span><text:span text:style-name="T3365">koncesijos sutarties nutraukimo pasekmės;</text:span></text:p>
      <text:p text:style-name="P3366"><text:span text:style-name="T3367">18</text:span><text:span text:style-name="T3368">) subrangovai, jeigu, vykdant koncesijos sutartį, jie pasitelkiami, ir jų keitimo tvarka;</text:span></text:p>
      <text:p text:style-name="P3369"><text:span text:style-name="T3370">19</text:span><text:span text:style-name="T3371">) kitos šiame įstatyme nurodytos sąlygos.<text:s/></text:span></text:p>
      <text:p text:style-name="P3372"><text:span text:style-name="T3373">7</text:span><text:span text:style-name="T3374">. Koncesijos sutartis turi būti sudaroma nedelsiant, bet ne an</text:span><text:span text:style-name="T3375">ksčiau, negu pasibaigė atidėjimo terminas, kuris negali būti trumpesnis kaip 10 dienų (supaprastintos koncesijos atveju – ne trumpesnis kaip 5 darbo dienos), o jeigu pranešimas apie sprendimą sudaryti koncesijos sutartį nebuvo siunčiamas elektroninėmis pri</text:span><text:span text:style-name="T3376">emonėmis, terminas negali būti trumpesnis kaip 15 dienų. Atidėjimo terminas gali būti netaikomas, kai vienintelis suinteresuotas dalyvis yra tas, su kuriuo sudaroma koncesijos sutartis, ir nėra kitų suinteresuotų dalyvių.</text:span></text:p>
      <text:p text:style-name="P3377">Straipsnio dalies pakeitimai:</text:p>
      <text:p text:style-name="P3378"><text:span text:style-name="T3379">Nr.<text:s/></text:span><text:a xlink:href="https://www.e-tar.lt/portal/legalAct.html?documentId=6f4a8ff0875911ed8df094f359a60216" office:target-frame-name="_top" xlink:show="replace"><text:span text:style-name="T3380">XIV-1676</text:span></text:a><text:span text:style-name="T3381">, 2022-12-13, paskelbta TAR 2022-12-29, i. k. 2022-27267</text:span></text:p>
      <text:p text:style-name="Normal"/>
      <text:p text:style-name="P3382"><text:span text:style-name="T3383">8</text:span><text:span text:style-name="T3384">. Suteikiančioji institucija laimėjusio dalyvio galutinį pasiūlymą, sudarytą koncesijos</text:span><text:span text:style-name="T3385"><text:s/>sutartį ir šios sutarties pakeitimus, išskyrus informaciją, kurios atskleidimas prieštarautų informacijos ir duomenų apsaugą reglamentuojantiems teisės aktams arba visuomenės interesams, pažeistų teisėtus konkretaus ekonominės veiklos vykdytojo komerciniu</text:span><text:span text:style-name="T3386">s interesus arba turėtų neigiamą poveikį ekonominės veiklos vykdytojų konkurencijai, ne vėliau kaip per 15 dienų nuo koncesijos sutarties sudarymo ar jos pakeitimo dienos Viešųjų pirkimų tarnybos nustatyta tvarka turi paskelbti Centrinėje viešųjų pirkimų i</text:span><text:span text:style-name="T3387">nformacinėje sistemoje.</text:span></text:p>
      <text:p text:style-name="P3388">Papildyta straipsnio dalimi:</text:p>
      <text:p text:style-name="P3389"><text:span text:style-name="T3390">Nr.<text:s/></text:span><text:a xlink:href="https://www.e-tar.lt/portal/legalAct.html?documentId=6f4a8ff0875911ed8df094f359a60216" office:target-frame-name="_top" xlink:show="replace"><text:span text:style-name="T3391">XIV-1676</text:span></text:a><text:span text:style-name="T3392">, 2022-12-13, paskelbta TAR 2022-12-29, i. k. 2022-27267</text:span></text:p>
      <text:p text:style-name="Normal"/>
      <text:p text:style-name="P3393"><text:span text:style-name="T3394">61</text:span><text:span text:style-name="T3395"><text:s/>straipsnis.<text:s/></text:span><text:span text:style-name="T3396">Subranga</text:span></text:p>
      <text:p text:style-name="P3397"><text:span text:style-name="T3398">1</text:span><text:span text:style-name="T3399">. Suteikiančioji institucija reikalauja, kad<text:s/></text:span><text:span text:style-name="T3400">dalyvis ją</text:span><text:span text:style-name="T3401"><text:s/>informuotų apie naujus subrangovus arba dar žemesnės subrangos grandies subrangovus, kuriuos jis vėliau ketina pasitelkti darbams atlikti ar paslaugoms teikti, taip pat apie informacijos pasikeitimus<text:s/></text:span><text:span text:style-name="T3402">visos koncesijos sutarties vykdymo metu. Dalyvis privalo suteikiančiajai institucijai pateikti šioje dalyje nurodytą informaciją.<text:s/></text:span></text:p>
      <text:p text:style-name="P3403"><text:span text:style-name="T3404">2</text:span><text:span text:style-name="T3405">. Jeigu<text:s/></text:span><text:span text:style-name="T3406">koncesininkas</text:span><text:span text:style-name="T3407"><text:s/>subrangovus pasirenka po koncesijos sutarties sudarymo, jis turi pateikti suteikiančiajai institucijai jų kvalifikaciją patvirtinančius dokumentus, kurie patvirtintų jų atitiktį kvalifikacijos reikalavimams koncesijos sutarties pakeitimo dieną, kai tokie<text:s/></text:span><text:span text:style-name="T3408">reikalavimai nustatyti koncesijos dokumentuose.<text:s/></text:span></text:p>
      <text:p text:style-name="P3409"/>
      <text:p text:style-name="P3410"><text:span text:style-name="T3411">62</text:span><text:span text:style-name="T3412"><text:s/>straipsnis.<text:s/></text:span><text:span text:style-name="T3413">Koncesijos sutarties<text:s/></text:span><text:span text:style-name="T3414">keitimas jos galiojimo laikotarpiu<text:s/></text:span></text:p>
      <text:p text:style-name="P3415"><text:span text:style-name="T3416">1</text:span><text:span text:style-name="T3417">. Jeigu koncesijos sutarties pakeitimas laikomas esminiu pagal šio straipsnio 2 dalį ar jis nepatenka tarp šio straipsnio 3</text:span><text:span text:style-name="T3418">, 4 ir 5 dalyse apibrėžtų atvejų, tokiam pakeitimui atlikti turi būti vykdoma nauja koncesijos suteikimo procedūra pagal šio įstatymo reikalavimus.</text:span></text:p>
      <text:p text:style-name="P3419">Straipsnio dalies pakeitimai:</text:p>
      <text:p text:style-name="P3420"><text:span text:style-name="T3421">Nr.<text:s/></text:span><text:a xlink:href="https://www.e-tar.lt/portal/legalAct.html?documentId=6f4a8ff0875911ed8df094f359a60216" office:target-frame-name="_top" xlink:show="replace"><text:span text:style-name="T3422">XIV-1676</text:span></text:a><text:span text:style-name="T3423">, 2022-12-13, paskelbta TAR 2022-12-29, i. k. 2022-27267</text:span></text:p>
      <text:p text:style-name="Normal"/>
      <text:p text:style-name="P3424"><text:span text:style-name="T3425">2</text:span><text:span text:style-name="T3426">. Esminiais koncesijos sutarties pakeitimais, išskyrus šio straipsnio 3, 4 ir 5 dalyse nurodytus atvejus, laikomi tokie pakeitimai, kai tenkinama bent viena iš š</text:span><text:span text:style-name="T3427">ių sąlygų:</text:span></text:p>
      <text:p text:style-name="P3428"><text:span text:style-name="T3429">1</text:span><text:span text:style-name="T3430">) pakeitimu nustatoma nauja sąlyga, kurią įtraukus į pradinę koncesijos suteikimo procedūrą būtų galima priimti kitų ekonominės veiklos vykdytojų paraiškas, dalyvių pasiūlymus ar koncesijos suteikimo procedūra sudomintų daugiau<text:s/></text:span><text:span text:style-name="T3431">ekonominės vei</text:span><text:span text:style-name="T3432">klos vykdytojų</text:span><text:span text:style-name="T3433">;</text:span></text:p>
      <text:p text:style-name="P3434"><text:span text:style-name="T3435">2</text:span><text:span text:style-name="T3436">) dėl pakeitimo ekonominė koncesijos sutarties pusiausvyra pasikeičia koncesininko, su kuriuo sudaryta ši sutartis, naudai taip, kaip nebuvo numatyta pradinės sutarties sąlygose;</text:span></text:p>
      <text:p text:style-name="P3437"><text:span text:style-name="T3438">3</text:span><text:span text:style-name="T3439">) pakeitimu labai išplečiama koncesijos sutarties a</text:span><text:span text:style-name="T3440">pimtis;</text:span></text:p>
      <text:p text:style-name="P3441"><text:span text:style-name="T3442">4</text:span><text:span text:style-name="T3443">) kai koncesininką, su kuriuo sudaryta koncesijos sutartis, pakeičia naujas koncesininkas dėl kitų negu šio straipsnio 5 dalies 3 punkte nurodytų priežasčių.</text:span></text:p>
      <text:p text:style-name="P3444"><text:span text:style-name="T3445">3</text:span><text:span text:style-name="T3446">. Koncesijos sutartis taip pat gali būti keičiama, nepaisant šio straipsnio 2<text:s/></text:span><text:span text:style-name="T3447">dalyje nurodytų aplinkybių, kai yra visos šios sąlygos:</text:span></text:p>
      <text:p text:style-name="P3448"><text:span text:style-name="T3449">1</text:span><text:span text:style-name="T3450">) bendra atskirų pakeitimų vertė neviršija tarptautinės koncesijų vertės ribos;</text:span><text:span text:style-name="T3451"><text:s/></text:span></text:p>
      <text:p text:style-name="P3452"><text:span text:style-name="T3453">2</text:span><text:span text:style-name="T3454">) bendra atskirų pakeitimų vertė neviršija 10 procentų pradinės koncesijos sutarties vertės;</text:span></text:p>
      <text:p text:style-name="P3455"><text:span text:style-name="T3456">3</text:span><text:span text:style-name="T3457">) jeigu konce</text:span><text:span text:style-name="T3458">sijos sutarties vertė buvo peržiūrėta pagal joje numatytas kainų peržiūros sąlygas, tai taikant šios dalies 1 ir 2 punktus atsižvelgiama į patikslintą sutarties vertę. Jeigu koncesijos sutartyje nebuvo numatytos kainų peržiūros sąlygos, vertė apskaičiuojam</text:span><text:span text:style-name="T3459">a atsižvelgiant į Lietuvos statistikos departamento skelbiamą šalies praėjusių metų vidutinę metinę infliaciją.<text:s/></text:span></text:p>
      <text:p text:style-name="P3460"><text:span text:style-name="T3461">4</text:span><text:span text:style-name="T3462">. Koncesijos sutartis gali būti keičiama, kai pakeitimas, neatsižvelgiant į jo piniginę vertę, iš anksto buvo numatytas koncesijos dokum</text:span><text:span text:style-name="T3463">entuose, aiškiai, tiksliai ir nedviprasmiškai suformuluotose koncesijos sutarties peržiūros sąlygose ar pasirinkimo galimybėse.<text:s/></text:span><text:span text:style-name="T3464">Neleidžiami tokie pakeitimai ar pasirinkimo galimybės, dėl kurių iš esmės pasikeistų koncesijos sutarties pobūdis.</text:span></text:p>
      <text:p text:style-name="P3465">Straipsnio dalies pakeitimai:</text:p>
      <text:p text:style-name="P3466"><text:span text:style-name="T3467">Nr.<text:s/></text:span><text:a xlink:href="https://www.e-tar.lt/portal/legalAct.html?documentId=6f4a8ff0875911ed8df094f359a60216" office:target-frame-name="_top" xlink:show="replace"><text:span text:style-name="T3468">XIV-1676</text:span></text:a><text:span text:style-name="T3469">, 2022-12-13, paskelbta TAR 2022-12-29, i. k. 2022-27267</text:span></text:p>
      <text:p text:style-name="Normal"/>
      <text:p text:style-name="P3470"><text:span text:style-name="T3471">5</text:span><text:span text:style-name="T3472">. Koncesijos sutartis gali būti keičiama, kai yra bent vienas iš š</text:span><text:span text:style-name="T3473">ių atvejų:</text:span></text:p>
      <text:p text:style-name="P3474"><text:span text:style-name="T3475">1</text:span><text:span text:style-name="T3476">) kai prireikia tam pačiam koncesininkui suteikti koncesiją atlikti papildomus darbus ar teikti paslaugas, kurie nebuvo įtraukti į pirminę koncesijos sutartį, kai yra visos šios sąlygos kartu:</text:span></text:p>
      <text:p text:style-name="P3477"><text:span text:style-name="T3478">a</text:span><text:span text:style-name="T3479">) koncesininko pakeitimas negalimas dėl<text:s/></text:span><text:span text:style-name="T3480">ekonominių ar techninių priežasčių, pavyzdžiui, siekiant užtikrinti esamų paslaugų sąveikumą, ir koncesininko pakeitimas suteikiančiajai institucijai sukeltų didelių nepatogumų ar pareikalautų nemažų suteikiančiosios institucijos išlaidų dubliavimo;</text:span></text:p>
      <text:p text:style-name="P3481"><text:span text:style-name="T3482">b</text:span><text:span text:style-name="T3483">)</text:span><text:span text:style-name="T3484"><text:s/>kiekvienos atskiros papildomos koncesijos vertė negali viršyti 50 procentų pirminės koncesijos sutarties vertės. Jeigu koncesijos sutarties vertė buvo peržiūrėta pagal joje numatytas kainų peržiūros sąlygas, atsižvelgiama į patikslintą sutarties vertę. At</text:span><text:span text:style-name="T3485">skiros papildomos koncesijos negali būti suteikiamos vien siekiant išvengti šio įstatymo taikymo. Ši nuostata taikoma koncesijoms, suteikiamoms kitai negu šio įstatymo 2 priede nurodytai veiklai vykdyti;<text:s/></text:span></text:p>
      <text:p text:style-name="P3486"><text:span text:style-name="T3487">2</text:span><text:span text:style-name="T3488">) kai yra visos šios sąlygos kartu:</text:span></text:p>
      <text:p text:style-name="P3489"><text:span text:style-name="T3490">a</text:span><text:span text:style-name="T3491">) kai</text:span><text:span text:style-name="T3492"><text:s/>pakeitimo būtinybė atsirado dėl aplinkybių, kurių pareiginga suteikiančioji institucija negalėjo numatyti;</text:span></text:p>
      <text:p text:style-name="P3493"><text:span text:style-name="T3494">b</text:span><text:span text:style-name="T3495">) pakeitimu iš esmės nepakeičiamas koncesijos sutarties pobūdis;</text:span></text:p>
      <text:p text:style-name="P3496"><text:span text:style-name="T3497">c</text:span><text:span text:style-name="T3498">)<text:s/></text:span><text:span text:style-name="T3499">jeigu sutartis nėra skirta kuriai nors iš šio įstatymo 2 priede<text:s/></text:span><text:span text:style-name="T3500">nurodytų rūšių veiklai, kiekvieno atskiro pakeitimo vertė neviršija 50 procentų pradinės koncesijos sutarties vertės. Jeigu koncesijos sutarties vertė buvo peržiūrėta pagal joje numatytas kainų peržiūros sąlygas</text:span><text:span text:style-name="T3501">, atsižvelgiama į patikslintą sutarties vertę</text:span><text:span text:style-name="T3502">. Atskiri pakeitimai negali būti vykdomi vien siekiant išvengti šio įstatymo taikymo;</text:span></text:p>
      <text:p text:style-name="P3503">Papunkčio pakeitimai:</text:p>
      <text:p text:style-name="P3504"><text:span text:style-name="T3505">Nr.<text:s/></text:span><text:a xlink:href="https://www.e-tar.lt/portal/legalAct.html?documentId=6f4a8ff0875911ed8df094f359a60216" office:target-frame-name="_top" xlink:show="replace"><text:span text:style-name="T3506">XIV-1676</text:span></text:a><text:span text:style-name="T3507">, 2022-12-13, paskelbta TAR 2022-12-29</text:span><text:span text:style-name="T3508">, i. k. 2022-27267</text:span></text:p>
      <text:p text:style-name="Normal"/>
      <text:p text:style-name="P3509"><text:span text:style-name="T3510">3</text:span><text:span text:style-name="T3511">) kai koncesininkas, su kuriuo sudaryta koncesijos sutartis, pakeičiamas nauju koncesininku dėl bent vienos iš šių priežasčių:</text:span></text:p>
      <text:p text:style-name="P3512"><text:span text:style-name="T3513">a</text:span><text:span text:style-name="T3514">) įgyvendinant koncesijos dokumentuose iš anksto nedviprasmiškai suformuluotą koncesijos sutarties<text:s/></text:span><text:span text:style-name="T3515">peržiūros sąlygą ar pasirinkimo galimybę, kaip nustatyta šio straipsnio 4 dalyje;</text:span></text:p>
      <text:p text:style-name="P3516"><text:span text:style-name="T3517">b</text:span><text:span text:style-name="T3518">) dėl pradinio koncesininko reorganizavimo ar nemokumo, kaip jis suprantamas pagal<text:s/></text:span><text:span text:style-name="T3519">Lietuvos Respublikos j</text:span><text:span text:style-name="T3520">uridinių asmenų nemokumo<text:s/></text:span><text:span text:style-name="T3521">įstatymą, naujas koncesininkas, atitink</text:span><text:span text:style-name="T3522">antis anksčiau koncesijos dokumentuose nustatytus kvalifikacijos reikalavimus, visiškai arba iš dalies perima pradinio koncesininko teises ir pareigas. Toks koncesininko pakeitimas negali lemti kitų esminių sutarties pakeitimų ir taip negali būti siekiama<text:s/></text:span><text:span text:style-name="T3523">išvengti šio įstatymo taikymo;</text:span></text:p>
      <text:p text:style-name="P3524">Papunkčio pakeitimai:</text:p>
      <text:p text:style-name="P3525"><text:span text:style-name="T3526">Nr.<text:s/></text:span><text:a xlink:href="https://www.e-tar.lt/portal/legalAct.html?documentId=6f4a8ff0875911ed8df094f359a60216" office:target-frame-name="_top" xlink:show="replace"><text:span text:style-name="T3527">XIV-1676</text:span></text:a><text:span text:style-name="T3528">, 2022-12-13, paskelbta TAR 2022-12-29, i. k. 2022-27267</text:span></text:p>
      <text:p text:style-name="Normal"/>
      <text:p text:style-name="P3529"><text:span text:style-name="T3530">c</text:span><text:span text:style-name="T3531">) suteikiančioji institucija p</text:span><text:span text:style-name="T3532">erima pagrindinio koncesininko įsipareigojimus subrangovams;<text:s/></text:span></text:p>
      <text:p text:style-name="P3533"><text:span text:style-name="T3534">4</text:span><text:span text:style-name="T3535">) kai pakeitimas, neatsižvelgiant į jo vertę, nėra esminis, nes juo iš esmės nepakeičiamas koncesijos sutarties pobūdis.</text:span></text:p>
      <text:p text:style-name="P3536"><text:span text:style-name="T3537">6</text:span><text:span text:style-name="T3538">. Suteikiančioji institucija, pakeitusi koncesijos sutartį<text:s/></text:span><text:span text:style-name="T3539">šio straipsnio 5 dalies 1 ir 2 punktuose nurodytais atvejais, apie pakeitimus turi paskelbti Europos Sąjungos oficialiajame leidinyje šio įstatymo 29 straipsnyje nustatyta tvarka.<text:s/></text:span></text:p>
      <text:p text:style-name="P3540"><text:span text:style-name="T3541">TAR pastaba</text:span><text:span text:style-name="T3542">. Iki įstatymo Nr. XIII-440 įsigaliojimo (2018-01-01) pradėtos<text:s/></text:span><text:span text:style-name="T3543">koncesijų suteikimo procedūros tęsiamos pagal iki įstatymo Nr. XIII-440 įsigaliojimo (2018-01-01) galiojusias Lietuvos Respublikos koncesijų įstatymo nuostatas. Iki įstatymo Nr. XIII-440 sudarytos koncesijų sutartys keičiamos vadovaujantis Lietuvos Respubl</text:span><text:span text:style-name="T3544">ikos koncesijų įstatymo 62 straipsnio nuostatomis. Pažeidus šias nuostatas, suteikiančioji institucija gali nutraukti koncesijos sutartį ar sutartį, kuria keičiama koncesijos sutartis įstatymo Nr. XIII-440 Lietuvos Respublikos koncesijų įstatymo 63 straips</text:span><text:span text:style-name="T3545">nio 1 dalies 1 punkto pagrindu</text:span><text:span text:style-name="T3546">.</text:span></text:p>
      <text:p text:style-name="P3547"><text:span text:style-name="T3548">63</text:span><text:span text:style-name="T3549"><text:s/>straipsnis.<text:s/></text:span><text:span text:style-name="T3550">Koncesijos sutarties<text:s/></text:span><text:span text:style-name="T3551">nutraukimas<text:s/></text:span></text:p>
      <text:p text:style-name="P3552"><text:span text:style-name="T3553">1</text:span><text:span text:style-name="T3554">. Suteikiančioji institucija vienašališkai nutraukia koncesijos sutartį, jeigu yra bent viena iš šių sąlygų:</text:span></text:p>
      <text:p text:style-name="P3555"><text:span text:style-name="T3556">1</text:span><text:span text:style-name="T3557">) koncesijos sutartis buvo pakeista pažeidžiant šio<text:s/></text:span><text:span text:style-name="T3558">įstatymo 62 straipsnio nuostatas, kai turėjo būti vykdoma nauja koncesijos suteikimo procedūra;<text:s/></text:span></text:p>
      <text:p text:style-name="P3559"><text:span text:style-name="T3560">2</text:span><text:span text:style-name="T3561">) paaiškėja, kad koncesininkas, su kuriuo sudaryta koncesijos sutartis, koncesijos suteikimo procedūros metu buvo nuteistas už bent vieną iš šio įstatymo<text:s/></text:span><text:span text:style-name="T3562">26 straipsnio 1 dalyje nurodytų nusikalstamų veikų bei atitiko 26 straipsnio 2 dalies nuostatas ir dėl to jis turėjo būti pašalintas iš koncesijos suteikimo procedūros;</text:span></text:p>
      <text:p text:style-name="P3563"><text:span text:style-name="T3564">3</text:span><text:span text:style-name="T3565">) koncesijos sutartis dėl to, kad Europos Sąjungos Teisingumo Teismas procese paga</text:span><text:span text:style-name="T3566">l Sutarties dėl Europos Sąjungos veikimo 258 straipsnį pripažino, kad Lietuvos Respublika neįvykdė įsipareigojimų pagal Europos Sąjungos steigiamąsias sutartis ir Direktyvą 2014/23/ES, nes Lietuvos Respublikos suteikiančiosios institucijos atitinkamą konce</text:span><text:span text:style-name="T3567">siją suteikė nesilaikydamos šių teisės aktų.</text:span></text:p>
      <text:p text:style-name="P3568"><text:span text:style-name="T3569">2</text:span><text:span text:style-name="T3570">. Koncesijos sutartis gali būti nutraukta kitais negu šio straipsnio 1 dalyje nurodytais atvejais, nustatytais Civiliniame kodekse.</text:span></text:p>
      <text:p text:style-name="P3571"/>
      <text:p text:style-name="P3572"><text:span text:style-name="T3573">64</text:span><text:span text:style-name="T3574"><text:s/>straipsnis.</text:span><text:span text:style-name="T3575"><text:s/></text:span><text:span text:style-name="T3576">Koncesijos sutarties neįvykdymas ar netinkamas įvy</text:span><text:span text:style-name="T3577">kdymas</text:span></text:p>
      <text:p text:style-name="P3578"><text:span text:style-name="T3579">1</text:span><text:span text:style-name="T3580">. Suteikiančioji institucija Centrinėje viešųjų pirkimų informacinėje sistemoje Viešųjų pirkimų tarnybos nustatyta tvarka skelbia šią informaciją apie koncesijos sutarties neįvykdžiusius ar netinkamai ją įvykdžiusius koncesininkus (koncesininkų</text:span><text:span text:style-name="T3581"><text:s/>grupės atveju – visus grupės narius), taip pat apie ūkio subjektus, kurių pajėgumais rėmėsi koncesininkas ir kurie su koncesininku prisiėmė solidarią atsakomybę už koncesijos sutarties įvykdymą pagal šio įstatymo 46 straipsnio 2 dalį, jeigu pažeidimas įvy</text:span><text:span text:style-name="T3582">kdytas dėl tos koncesijos sutarties dalies, kuriai jie buvo pasitelkti:</text:span></text:p>
      <text:p text:style-name="P3583"><text:span text:style-name="T3584">1</text:span><text:span text:style-name="T3585">) koncesininko pavadinimas (jeigu koncesininkas yra fizinis asmuo, – vardas ir pavardė), suteikiančiosios institucijos sprendimo nutraukti koncesijos sutartį dėl esminio koncesijos<text:s/></text:span><text:span text:style-name="T3586">sutarties pažeidimo arba suteikiančiosios institucijos sprendimo, kad koncesininkas koncesijos sutartyje nustatytą esminę koncesijos sutarties sąlygą vykdė su dideliais arba nuolatiniais trūkumais ir dėl to suteikiančioji institucija pritaikė koncesijos su</text:span><text:span text:style-name="T3587">tartyje nustatytą sankciją, priėmimo data;<text:s/></text:span></text:p>
      <text:p text:style-name="P3588"><text:span text:style-name="T3589">2</text:span><text:span text:style-name="T3590">) koncesininko kreipimosi į teismą, kuriuo ginčijamas suteikiančiosios institucijos sprendimas nutraukti koncesijos sutartį dėl esminio koncesijos sutarties pažeidimo ar sprendimas, kad koncesininkas koncesi</text:span><text:span text:style-name="T3591">jos sutartyje nustatytą esminę koncesijos sutarties sąlygą vykdė su dideliais arba nuolatiniais trūkumais ir dėl to suteikiančioji institucija pritaikė koncesijos sutartyje nustatytą sankciją, data;</text:span></text:p>
      <text:p text:style-name="P3592"><text:span text:style-name="T3593">3</text:span><text:span text:style-name="T3594">) galutinio teismo sprendimo, kuriuo nustatoma, kad<text:s/></text:span><text:span text:style-name="T3595">nėra pagrindo tenkinti koncesininko reikalavimą, kuriuo ginčijamas koncesijos sutarties nutraukimas dėl esminio koncesijos sutarties pažeidimo ar suteikiančiosios institucijos sprendimas, kad koncesininkas koncesijos sutartyje nustatytą esminę koncesijos s</text:span><text:span text:style-name="T3596">utarties sąlygą vykdė su dideliais arba nuolatiniais trūkumais ir dėl to suteikiančioji institucija pritaikė koncesijos sutartyje nustatytą sankciją, įsiteisėjimo data<text:s/></text:span><text:span text:style-name="T3597">ir nuoroda į šį sprendimą</text:span><text:span text:style-name="T3598">;</text:span></text:p>
      <text:p text:style-name="P3599"><text:span text:style-name="T3600">4</text:span><text:span text:style-name="T3601">) teismo sprendimo, kuriuo tenkinamas suteikiančiosios<text:s/></text:span><text:span text:style-name="T3602">institucijos reikalavimas atlyginti nuostolius, patirtus dėl to, kad koncesininkas sutartyje nustatytą esminę sutarties sąlygą vykdė su dideliais arba nuolatiniais trūkumais, įsiteisėjimo data.</text:span></text:p>
      <text:p text:style-name="P3603"><text:span text:style-name="T3604">2</text:span><text:span text:style-name="T3605">. Suteikiančioji institucija šio straipsnio 1 dalyje nu</text:span><text:span text:style-name="T3606">rodytą informaciją paskelbia nedelsdama, bet ne anksčiau, negu koncesininkui pateikė informaciją pagal šio straipsnio 3 dalį, ir ne vėliau kaip per 10 dienų nuo šio straipsnio 1 dalies 1–4 punktuose nurodyto įvykio dienos. Jeigu šio straipsnio 1 dalies 2 p</text:span><text:span text:style-name="T3607">unkte nurodytas koncesininko reikalavimas galutiniu teismo sprendimu yra patenkinamas, suteikiančioji institucija nedelsdama, ne vėliau kaip per 10 dienų nuo teismo sprendimo įsiteisėjimo dienos, pašalina šio straipsnio 1 dalyje nurodytą informaciją apie k</text:span><text:span text:style-name="T3608">oncesininką.</text:span></text:p>
      <text:p text:style-name="P3609"><text:span text:style-name="T3610">3</text:span><text:span text:style-name="T3611">. Suteikiančioji institucija nedelsdama, ne vėliau kaip per 3 darbo dienas nuo šio straipsnio 1 dalies 1–4 punktuose nurodytų įvykių dienos, informuoja koncesininką apie tai, kad bus paskelbta šio straipsnio 1 dalyje nurodyta informacija.</text:span><text:span text:style-name="T3612"><text:s/>Koncesininkas turi teisę Centrinėje viešųjų pirkimų informacinėje sistemoje Viešųjų pirkimų tarnybos nustatyta tvarka pateikti šio straipsnio 1 dalies 1 punkte nurodytos informacijos paaiškinimą.</text:span></text:p>
      <text:p text:style-name="P3613"><text:span text:style-name="T3614">4</text:span><text:span text:style-name="T3615">. Šiame straipsnyje nurodytos informacijos paskelbimo<text:s/></text:span><text:span text:style-name="T3616">tikslas – informuoti perkančiąsias organizacijas, perkančiuosius subjektus ar suteikiančiąsias institucijas apie koncesijos sutarties neįvykdžiusius ar netinkamai ją įvykdžiusius koncesininkus.</text:span></text:p>
      <text:p text:style-name="P3617">Straipsnio pakeitimai:</text:p>
      <text:p text:style-name="P3618"><text:span text:style-name="T3619">Nr.<text:s/></text:span><text:a xlink:href="https://www.e-tar.lt/portal/legalAct.html?documentId=6f4a8ff0875911ed8df094f359a60216" office:target-frame-name="_top" xlink:show="replace"><text:span text:style-name="T3620">XIV-1676</text:span></text:a><text:span text:style-name="T3621">, 2022-12-13, paskelbta TAR 2022-12-29, i. k. 2022-27267</text:span></text:p>
      <text:p text:style-name="Normal"/>
      <text:p text:style-name="P3622"><text:span text:style-name="T3623">V</text:span><text:span text:style-name="T3624"><text:s/>SKYRIUS</text:span></text:p>
      <text:p text:style-name="P3625"><text:span text:style-name="T3626">KONCESIJŲ VALDYMAS, PRIEŽIŪRA IR INFORMACIJOS TEIKIMAS</text:span></text:p>
      <text:p text:style-name="P3627"/>
      <text:p text:style-name="P3628"><text:span text:style-name="T3629">65</text:span><text:span text:style-name="T3630"><text:s/>straipsnis.<text:s/></text:span><text:span text:style-name="T3631">Koncesijų valdyme dalyvaujančios i</text:span><text:span text:style-name="T3632">nstitucijos<text:s/></text:span></text:p>
      <text:p text:style-name="P3633"><text:span text:style-name="T3634">1</text:span><text:span text:style-name="T3635">. Formuojant<text:s/></text:span><text:span text:style-name="T3636">Europos Sąjungos koncesijų politiką dalyvauja, Europos Sąjungos koncesijų teisę į nacionalinę teisę perkelia, valstybės koncesijų politiką formuoja ir jos įgyvendinimą organizuoja, koordinuoja ir kontroliuoja ministerija,<text:s/></text:span><text:span text:style-name="T3637">pagal teisės aktus atsakinga už koncesijų politikos formavimą.</text:span></text:p>
      <text:p text:style-name="P3638"><text:span text:style-name="T3639">2</text:span><text:span text:style-name="T3640">.<text:s/></text:span><text:span text:style-name="T3641">Formuojant valstybės koncesijų politiką dalyvauja ir šią politiką įgyvendina<text:s/></text:span><text:span text:style-name="T3642">Viešųjų pirkimų tarnyba</text:span><text:span text:style-name="T3643">.</text:span></text:p>
      <text:p text:style-name="P3644"><text:span text:style-name="T3645">3</text:span><text:span text:style-name="T3646">. Koncesijų priežiūrą atlieka Viešųjų pirkimų tarnyba ir kitos Vyriausybės įgal</text:span><text:span text:style-name="T3647">iotos institucijos bei įstaigos pagal kompetenciją, taip pat Europos Sąjungos ar atskirų valstybių finansinę paramą administruojantys viešieji juridiniai asmenys, kuriems įgaliojimai suteikti Viešojo administravimo įstatymo, pagal savo kompetenciją.<text:s/></text:span><text:span text:style-name="T3648">Konces</text:span><text:span text:style-name="T3649">ijas prižiūrinčios institucijos turi teisę stebėti visas koncesijų suteikimo procedūras, prireikus filmuoti Komisijos posėdžius ir kitas koncesijų suteikimo procedūras.</text:span></text:p>
      <text:p text:style-name="P3650">Straipsnio dalies pakeitimai:</text:p>
      <text:p text:style-name="P3651"><text:span text:style-name="T3652">Nr.<text:s/></text:span><text:a xlink:href="https://www.e-tar.lt/portal/legalAct.html?documentId=6f4a8ff0875911ed8df094f359a60216" office:target-frame-name="_top" xlink:show="replace"><text:span text:style-name="T3653">XIV-1676</text:span></text:a><text:span text:style-name="T3654">, 2022-12-13, paskelbta TAR 2022-12-29, i. k. 2022-27267</text:span></text:p>
      <text:p text:style-name="Normal"/>
      <text:p text:style-name="P3655"><text:span text:style-name="T3656">4</text:span><text:span text:style-name="T3657">. Už koncesijos sutarties sudarymą ir jos sąlygų vykdymą atsakinga suteikiančioji institucija. Ši institucija Vyriausybės nustatyta tvarka p</text:span><text:span text:style-name="T3658">rivalo pateikti Finansų ministerijai informaciją apie koncesijos sutarčių įgyvendinimą.</text:span></text:p>
      <text:p text:style-name="P3659"><text:span text:style-name="T3660">5</text:span><text:span text:style-name="T3661">. Finansų ministerija sistemina, kaupia ir saugo duomenis apie valstybės ir savivaldybės vardu suteiktų koncesijų įgyvendinimą, teikia Vyriausybei sudarytų koncesi</text:span><text:span text:style-name="T3662">jos sutarčių ir jų įgyvendinimo ataskaitą.</text:span></text:p>
      <text:p text:style-name="P3663"><text:span text:style-name="T3664">6</text:span><text:span text:style-name="T3665">. Šio įstatymo 26 straipsnio 4 dalies 1 punkte nurodytų ekonominės veiklos vykdytojų susitarimų, kuriais iškreipiama koncesijoje dalyvaujančių ekonominės veiklos vykdytojų konkurencija, nustatymo klausimais s</text:span><text:span text:style-name="T3666">uteikiančiąsias institucijas konsultuoja ir joms metodinę pagalbą teikia Lietuvos Respublikos konkurencijos taryba.</text:span></text:p>
      <text:p text:style-name="P3667"><text:span text:style-name="T3668">7</text:span><text:span text:style-name="T3669">. Šio įstatymo 22 straipsnio 1 dalyje nurodytų interesų konflikto nustatymo klausimais gaires rengia Vyriausioji tarnybinės etikos komi</text:span><text:span text:style-name="T3670">sija.</text:span></text:p>
      <text:p text:style-name="P3671"><text:span text:style-name="T3672">8</text:span><text:span text:style-name="T3673">. Valstybės arba savivaldybės lėšų ir turto, reikiamų koncesijos sutartims įgyvendinti, panaudojimą, taip pat koncesijos sutarčių sudarymą ir įgyvendinimą tikrina valstybės ir savivaldybės kontrolės institucijos.</text:span></text:p>
      <text:p text:style-name="P3674"><text:span text:style-name="T3675">9</text:span><text:span text:style-name="T3676">. Suteikiančioji<text:s/></text:span><text:span text:style-name="T3677">institucija nereikalauja iš ekonominės veiklos vykdytojo pateikti dokumentų, patvirtinančių jo pašalinimo pagrindų nebuvimą ir atitiktį kvalifikacijos reikalavimams, jeigu ji turi galimybę susipažinti su šiais dokumentais ar informacija tiesiogiai ir neatl</text:span><text:span text:style-name="T3678">ygintinai prisijungusi prie nacionalinės duomenų bazės bet kurioje valstybėje narėje arba naudodamasi Centrinės viešųjų pirkimų informacinės sistemos priemonėmis.</text:span></text:p>
      <text:p text:style-name="P3679"><text:span text:style-name="T3680">10</text:span><text:span text:style-name="T3681">. Duomenis apie koncesijos sutarčių vykdymą iš informacinės sistemos „E. sąskaita“<text:s/></text:span><text:span text:style-name="T3682">į Centrinę viešųjų pirkimų informacinę sistemą teikia valstybės įmonė Registrų centras. Informaciją, kuri turi būti teikiama pagal šį reikalavimą, nustato Viešųjų pirkimų tarnyba.</text:span></text:p>
      <text:p text:style-name="P3683">Papildyta straipsnio dalimi:</text:p>
      <text:p text:style-name="P3684"><text:span text:style-name="T3685">Nr.<text:s/></text:span><text:a xlink:href="https://www.e-tar.lt/portal/legalAct.html?documentId=6f4a8ff0875911ed8df094f359a60216" office:target-frame-name="_top" xlink:show="replace"><text:span text:style-name="T3686">XIV-1676</text:span></text:a><text:span text:style-name="T3687">, 2022-12-13, paskelbta TAR 2022-12-29, i. k. 2022-27267</text:span></text:p>
      <text:p text:style-name="Normal"/>
      <text:p text:style-name="P3688"><text:span text:style-name="T3689">11</text:span><text:span text:style-name="T3690">. Informaciją apie subjektus, neatitinkančius minimalių patikimo mokesčių mokėtojo kriterijų, kaip tai nurodyta šio įstatymo 26 s</text:span><text:span text:style-name="T3691">traipsnio 4 dalies 8 punkto b papunktyje, skelbia Valstybinė mokesčių inspekcija prie Lietuvos Respublikos finansų ministerijos, vadovaudamasi Mokesčių administravimo įstatymu.</text:span></text:p>
      <text:p text:style-name="P3692">Papildyta straipsnio dalimi:</text:p>
      <text:p text:style-name="P3693"><text:span text:style-name="T3694">Nr.<text:s/></text:span><text:a xlink:href="https://www.e-tar.lt/portal/legalAct.html?documentId=6f4a8ff0875911ed8df094f359a60216" office:target-frame-name="_top" xlink:show="replace"><text:span text:style-name="T3695">XIV-1676</text:span></text:a><text:span text:style-name="T3696">, 2022-12-13, paskelbta TAR 2022-12-29, i. k. 2022-27267</text:span></text:p>
      <text:p text:style-name="Normal"/>
      <text:p text:style-name="P3697"><text:span text:style-name="T3698">66</text:span><text:span text:style-name="T3699"><text:s/>straipsnis.<text:s/></text:span><text:span text:style-name="T3700">Viešųjų pirkimų tarnybos</text:span><text:span text:style-name="T3701"><text:s/>ir Centrinės projektų valdymo agentūros funkcijos</text:span></text:p>
      <text:p text:style-name="P3702"><text:span text:style-name="T3703">1</text:span><text:span text:style-name="T3704">.<text:s/></text:span><text:span text:style-name="T3705">Viešųjų pirkimų tarnyba,</text:span><text:span text:style-name="T3706"><text:s/>be kitų ši</text:span><text:span text:style-name="T3707">ame įstatyme nustatytų funkcijų:</text:span></text:p>
      <text:p text:style-name="P3708"><text:span text:style-name="T3709">1</text:span><text:span text:style-name="T3710">) pagal savo kompetenciją rengia ir (ar) priima šiam įstatymui įgyvendinti reikalingus teisės aktus;</text:span></text:p>
      <text:p text:style-name="P3711"><text:span text:style-name="T3712">2</text:span><text:span text:style-name="T3713">) vykdo šio įstatymo ir kitų su jo įgyvendinimu susijusių teisės aktų pažeidimų prevenciją, kontroliuoja, kaip lai</text:span><text:span text:style-name="T3714">komasi šių teisės aktų reikalavimų;</text:span></text:p>
      <text:p text:style-name="P3715"><text:span text:style-name="T3716">3</text:span><text:span text:style-name="T3717">) pagal savo kompetenciją nagrinėja administracinių nusižengimų bylas;</text:span></text:p>
      <text:p text:style-name="P3718"><text:span text:style-name="T3719">4</text:span><text:span text:style-name="T3720">) analizuoja ir vertina koncesijų suteikimą, pastebėjusi trūkumų, rengia valstybės institucijoms pasiūlymus dėl teisės aktų tobulinimo;<text:s/></text:span></text:p>
      <text:p text:style-name="P3721"><text:span text:style-name="T3722">5</text:span><text:span text:style-name="T3723">) konsultuoja suteikiančiąsias institucijas ir ekonominės veiklos vykdytojus šio įstatymo taikymo klausimais, taip pat atrankos proceso teisėtumo bei šio įstatymo ir jo įgyvendinamųjų teisės aktų reikalavimų taikymo koncesininkų atrankos metu klausimais</text:span><text:span text:style-name="T3724">, rengia metodines rekomendacijas koncesininko atrankos dokumentų rengimo ir atrankos vykdymo klausimais;</text:span></text:p>
      <text:p text:style-name="P3725"><text:span text:style-name="T3726">6</text:span><text:span text:style-name="T3727">) renka, kaupia ir analizuoja informaciją apie koncesijas, sudarytas koncesijos sutartis ir sutarčių vykdymo rezultatus, koncesijų ginčus, nustat</text:span><text:span text:style-name="T3728">ytus koncesijų suteikimo tvarkos pažeidimus ir koncesijų praktikoje kylančias problemas. Šią informaciją, išskyrus konfidencialią, teikia Europos Komisijai ir skelbia Centrinėje viešųjų pirkimų informacinėje sistemoje;</text:span></text:p>
      <text:p text:style-name="P3729"><text:span text:style-name="T3730">7</text:span><text:span text:style-name="T3731">) koordinuoja informacijos pagal</text:span><text:span text:style-name="T3732"><text:s/>kitų valstybių narių institucijų, suteikiančiųjų institucijų ar ekonominės veiklos vykdytojų paklausimus dėl šio įstatymo 26, 34, 35 ir 41 straipsnių nuostatų teikimą;</text:span></text:p>
      <text:p text:style-name="P3733"><text:span text:style-name="T3734">8</text:span><text:span text:style-name="T3735">) administruoja suteikiančiųjų institucijų pagal šio įstatymo 64 straipsnio 1 dalį</text:span><text:span text:style-name="T3736"><text:s/>paskelbtą informaciją apie koncesijos sutarties neįvykdžiusius ar netinkamai ją įvykdžiusius koncesininkus ir pagal šio įstatymo 46</text:span><text:span text:style-name="T3737">1</text:span><text:span text:style-name="T3738"><text:s/>straipsnio 1 dalį paskelbtą informaciją apie dalyvius, kurie koncesijos suteikimo procedūrų metu nuslėpė informaciją ar pa</text:span><text:span text:style-name="T3739">teikė melagingą informaciją apie atitiktį šio įstatymo 26 ir 41 straipsniuose nustatytiems reikalavimams, arba apie dalyvius, kurie dėl pateiktos melagingos informacijos nepateikė patvirtinančių dokumentų, reikalaujamų pagal šio įstatymo 42–45 straipsnius;</text:span></text:p>
      <text:p text:style-name="P3740"><text:span text:style-name="T3741">9</text:span><text:span text:style-name="T3742">) pagal savo kompetenciją vertina, kaip suteikiančiojoje institucijoje veikia koncesijos suteikimo vidaus kontrolė;</text:span></text:p>
      <text:p text:style-name="P3743"><text:span text:style-name="T3744">10</text:span><text:span text:style-name="T3745">) tvirtina šio įstatymo įgyvendinimo priežiūros vykdymo tvarkos aprašą;</text:span></text:p>
      <text:p text:style-name="P3746"><text:span text:style-name="T3747">11</text:span><text:span text:style-name="T3748">) kiekvienais metais Europos Komisijai teikia visų</text:span><text:span text:style-name="T3749"><text:s/>sprendimų dėl koncesijų, kuriuos priėmė teismas pagal Viešųjų pirkimų įstatymo 104 straipsnio 2 dalį, kopijas ir tuos sprendimus viešai skelbia Centrinėje viešųjų pirkimų informacinėje sistemoje;</text:span></text:p>
      <text:p text:style-name="P3750"><text:span text:style-name="T3751">12</text:span><text:span text:style-name="T3752">) Europos Komisijai teikia informaciją apie šio įstat</text:span><text:span text:style-name="T3753">ymo 65 straipsnio 2 ir 3 dalyse nurodytas institucijas;</text:span></text:p>
      <text:p text:style-name="P3754"><text:span text:style-name="T3755">13</text:span><text:span text:style-name="T3756">) Europos Komisijos prašymu perduoda šio įstatymo 67 straipsnyje nurodytas ataskaitas ar pagrindinę ataskaitose pateiktą informaciją;</text:span></text:p>
      <text:p text:style-name="P3757"><text:span text:style-name="T3758">14</text:span><text:span text:style-name="T3759">)<text:s/></text:span><text:span text:style-name="T3760">Centrinėje viešųjų pirkimų informacinėje sistemoje s</text:span><text:span text:style-name="T3761">kelbia informaciją apie tarptautinės koncesijos vertės ribas, įskaitant informaciją apie patikslintas vertės ribas;</text:span></text:p>
      <text:p text:style-name="P3762"><text:span text:style-name="T3763">15</text:span><text:span text:style-name="T3764">) kai ekonominės veiklos vykdytojui suteikiama išimtinė teisė vykdyti vienos iš šio įstatymo 2 priede nurodytų rūšių veiklą, per vieną</text:span><text:span text:style-name="T3765"><text:s/>mėnesį po šios išimtinės teisės suteikimo apie tai informuoja Europos Komisiją;</text:span></text:p>
      <text:p text:style-name="P3766"><text:span text:style-name="T3767">16</text:span><text:span text:style-name="T3768">)</text:span><text:span text:style-name="T3769"><text:s/>bendradarbiauja su Europos Komisija koncesijų teisės aktų taikymo klausimais, palaiko ryšius su atitinkamomis kitų valstybių narių institucijomis ir tarptautinėmis org</text:span><text:span text:style-name="T3770">anizacijomis.</text:span></text:p>
      <text:p text:style-name="P3771">Straipsnio dalies pakeitimai:</text:p>
      <text:p text:style-name="P3772"><text:span text:style-name="T3773">Nr.<text:s/></text:span><text:a xlink:href="https://www.e-tar.lt/portal/legalAct.html?documentId=6f4a8ff0875911ed8df094f359a60216" office:target-frame-name="_top" xlink:show="replace"><text:span text:style-name="T3774">XIV-1676</text:span></text:a><text:span text:style-name="T3775">, 2022-12-13, paskelbta TAR 2022-12-29, i. k. 2022-27267</text:span></text:p>
      <text:p text:style-name="Normal"/>
      <text:p text:style-name="P3776"><text:span text:style-name="T3777">2</text:span><text:span text:style-name="T3778">. Viešoji įstaiga Centrinė projektų<text:s/></text:span><text:span text:style-name="T3779">valdymo agentūra:</text:span></text:p>
      <text:p text:style-name="P3780"><text:span text:style-name="T3781">1</text:span><text:span text:style-name="T3782">)<text:s/></text:span><text:span text:style-name="T3783">Vyriausybės nustatyta tvarka</text:span><text:span text:style-name="T3784"><text:s/>teikia išvadą suteikiančiosioms institucijoms dėl koncesijos projekto<text:s/></text:span><text:span text:style-name="T3785">socialinės ir ekonominės naudos;<text:s/></text:span></text:p>
      <text:p text:style-name="P3786"><text:span text:style-name="T3787">2</text:span><text:span text:style-name="T3788">) konsultuoja suteikiančiąsias institucijas planuojant koncesijas, rengiant investicijų projekt</text:span><text:span text:style-name="T3789">us, koncesininko atrankos dokumentus, vykdant koncesininko atranką ir vykdant koncesijos sutarčių priežiūrą, rengia metodines rekomendacijas koncesijų planavimo ir koncesijos sutarčių įgyvendinimo klausimais. Šioje dalyje nustatyta veikla yra finansuojama<text:s/></text:span><text:span text:style-name="T3790">iš Finansų ministerijai skirtų valstybės biudžeto asignavimų ir (ar) kitų lėšų.</text:span></text:p>
      <text:p text:style-name="P3791"><text:span text:style-name="T3792">3</text:span><text:span text:style-name="T3793">.<text:s/></text:span><text:span text:style-name="T3794">Viešųjų pirkimų tarnyba</text:span><text:span text:style-name="T3795"><text:s/>turi teisę:<text:s/></text:span></text:p>
      <text:p text:style-name="P3796"><text:span text:style-name="T3797">1</text:span><text:span text:style-name="T3798">) savarankiškai pasirinkti koncesijos suteikimo procedūros tikrinimo objektą, būdą, apimtį ir laiką;</text:span></text:p>
      <text:p text:style-name="P3799"><text:span text:style-name="T3800">2</text:span><text:span text:style-name="T3801">) gauti iš suteikianč</text:span><text:span text:style-name="T3802">iosios institucijos ar kitų asmenų su koncesija ir koncesijos sutarties vykdymu susijusią informaciją ir dokumentus, reikalingus<text:s/></text:span><text:span text:style-name="T3803">Viešųjų pirkimų tarnybos</text:span><text:span text:style-name="T3804"><text:s/>funkcijoms atlikti, taip pat laikinai, ne ilgiau kaip 30 dienų, paimti iš suteikiančiosios institucijo</text:span><text:span text:style-name="T3805">s ar kitų asmenų šių dokumentų originalus, įforminusi tai dokumentų poėmio aktu. Prireikus šis terminas gali būti pratęstas dar 30 dienų;</text:span></text:p>
      <text:p text:style-name="P3806"><text:span text:style-name="T3807">3</text:span><text:span text:style-name="T3808">) gauti suteikiančiosios institucijos, Komisijos ar jos narių, koncesijos suteikimo procedūrose dalyvaujančių eks</text:span><text:span text:style-name="T3809">pertų, kitų asmenų su koncesija ir koncesijos sutarties vykdymu susijusių veiksmų ir sprendimų paaiškinimus;</text:span></text:p>
      <text:p text:style-name="P3810"><text:span text:style-name="T3811">4</text:span><text:span text:style-name="T3812">) pateikti koncesijos dokumentus ir ekonominės veiklos vykdytojų paraiškas bei dalyvių pasiūlymus papildomai ekspertizei;<text:s/></text:span></text:p>
      <text:p text:style-name="P3813"><text:span text:style-name="T3814">5</text:span><text:span text:style-name="T3815">) įtarusi šio<text:s/></text:span><text:span text:style-name="T3816">įstatymo ir kitų su jo įgyvendinimu susijusių teisės aktų pažeidimus ir vadovaudamasi teisingumo ir protingumo kriterijais, įpareigoti suteikiančiąją instituciją sustabdyti koncesijos suteikimo procedūras iki suteikiančiosios institucijos pateiktų dokument</text:span><text:span text:style-name="T3817">ų ir sprendimų įvertinimo, o nustačiusi šiuos pažeidimus – įpareigoti suteikiančiąją instituciją nutraukti koncesijos suteikimo procedūras, pakeisti ar panaikinti teisės aktų reikalavimų neatitinkančius sprendimus ar veiksmus;</text:span><text:span text:style-name="T3818"><text:s/></text:span></text:p>
      <text:p text:style-name="P3819"><text:span text:style-name="T3820">6</text:span><text:span text:style-name="T3821">) traukti administracinėn atsakomybėn šį įstatymą pažeidusius ir<text:s/></text:span><text:span text:style-name="T3822">Viešųjų pirkimų tarnybos</text:span><text:span text:style-name="T3823"><text:s/>reikalavimų ar sprendimų nevykdančius asmenis;<text:s/></text:span></text:p>
      <text:p text:style-name="P3824"><text:span text:style-name="T3825">7</text:span><text:span text:style-name="T3826">) nustačiusi šio įstatymo pažeidimus ar galimus Konkurencijos įstatymo pažeidimus, korupcijos apraiškas ar dokume</text:span><text:span text:style-name="T3827">ntų suklastojimą, medžiagą tolesniam tyrimui perduoti teisėsaugos institucijoms ar kitoms valstybės institucijoms nagrinėti pagal kompetenciją;<text:s/></text:span></text:p>
      <text:p text:style-name="P3828"><text:span text:style-name="T3829">8</text:span><text:span text:style-name="T3830">) nustačiusi šio įstatymo ir kitų su jo įgyvendinimu susijusių teisės aktų pažeidimus, gindama viešąjį int</text:span><text:span text:style-name="T3831">eresą, kreiptis į teismą dėl koncesijos sutarties pripažinimo negaliojančia ir (ar) alternatyvių sankcijų, kaip numatyta šio įstatymo 77 straipsnyje, taikymo;</text:span></text:p>
      <text:p text:style-name="P3832"><text:span text:style-name="T3833">9</text:span><text:span text:style-name="T3834">) patvirtinti konkrečių paslaugų ar darbų techninėms specifikacijoms taikomus reikalavimus;</text:span></text:p>
      <text:p text:style-name="P3835"><text:span text:style-name="T3836">10</text:span><text:span text:style-name="T3837">) grąžinti suteikiančiajai institucijai koncesijos skelbimus, jeigu jie neatitinka šio įstatymo reikalavimų, jei nebuvo vertinti kiti koncesijos dokumentai arba kiti koncesijos dokumentai parengti nesilaikant šio įstatymo reikalavimų.</text:span></text:p>
      <text:p text:style-name="P3838"><text:span text:style-name="T3839">4</text:span><text:span text:style-name="T3840">.<text:s/></text:span><text:span text:style-name="T3841">Viešųj</text:span><text:span text:style-name="T3842">ų pirkimų tarnyba</text:span><text:span text:style-name="T3843">, paskyrusi administracinę nuobaudą suteikiančiosios institucijos valstybės tarnautojui ar darbuotojui, ne vėliau kaip per vieną darbo dieną nuo sprendimo skirti administracinę nuobaudą priėmimo apie tai praneša suteikiančiosios institucij</text:span><text:span text:style-name="T3844">os vadovui.</text:span></text:p>
      <text:p text:style-name="P3845"/>
      <text:p text:style-name="P3846"><text:span text:style-name="T3847">67</text:span><text:span text:style-name="T3848"><text:s/>straipsnis.<text:s/></text:span><text:span text:style-name="T3849">Koncesijų ataskaitos</text:span></text:p>
      <text:p text:style-name="P3850"><text:span text:style-name="T3851">1</text:span><text:span text:style-name="T3852">. Suteikiančioji institucija privalo Centrinės viešųjų pirkimų informacinės sistemos priemonėmis Viešųjų pirkimų tarnybai pateikti:</text:span></text:p>
      <text:p text:style-name="P3853"><text:span text:style-name="T3854">1</text:span><text:span text:style-name="T3855">) kiekvienos koncesijos suteikimo procedūrų ataskaitą ne vėli</text:span><text:span text:style-name="T3856">au kaip per 5 darbo dienas po koncesijos suteikimo procedūros pabaigos;</text:span></text:p>
      <text:p text:style-name="P3857"><text:span text:style-name="T3858">2</text:span><text:span text:style-name="T3859">) kiekvienos įvykdytos ar nutrauktos koncesijos sutarties ataskaitą ne vėliau kaip per 14 dienų, įvykdžius ar nutraukus koncesijos sutartį.</text:span></text:p>
      <text:p text:style-name="P3860">Straipsnio dalies pakeitimai:</text:p>
      <text:p text:style-name="P3861"><text:span text:style-name="T3862">Nr.<text:s/></text:span><text:a xlink:href="https://www.e-tar.lt/portal/legalAct.html?documentId=6f4a8ff0875911ed8df094f359a60216" office:target-frame-name="_top" xlink:show="replace"><text:span text:style-name="T3863">XIV-1676</text:span></text:a><text:span text:style-name="T3864">, 2022-12-13, paskelbta TAR 2022-12-29, i. k. 2022-27267</text:span></text:p>
      <text:p text:style-name="Normal"/>
      <text:h text:style-name="P3865" text:outline-level="4"><text:span text:style-name="T3866">2</text:span><text:span text:style-name="T3867">. Šio straipsnio 1 dalyje nurodytos<text:s/></text:span><text:span text:style-name="T3868">ataskaitos rengiamos pagal<text:s/></text:span><text:span text:style-name="T3869">Viešųjų pirkimų tarnybos</text:span><text:span text:style-name="T3870"><text:s/>patvirtintas formas ir reikalavimus.<text:s/></text:span></text:h>
      <text:h text:style-name="P3871" text:outline-level="4"><text:span text:style-name="T3872">3</text:span><text:span text:style-name="T3873">. Šio straipsnio 1 dalyje nurodytos ataskaitos, išskyrus<text:s/></text:span><text:span text:style-name="T3874">informaciją, kurios atskleidimas prieštarautų teisės aktams arba visuomenės interesams, pažeistų teisėtus dalyvio komercinius interesus arba turėtų neigiam</text:span><text:span text:style-name="T3875">ą poveikį dalyvių konkurencijai</text:span><text:span text:style-name="T3876">, skelbiamos Centrinėje viešųjų pirkimų informacinėje sistemoje ir<text:s/></text:span><text:span text:style-name="T3877">suteikiančiosios institucijos interneto svetainėje, specialiai tam skirtoje skiltyje, jeigu suteikiančioji institucija turi savo interneto svetainę</text:span><text:span text:style-name="T3878">.<text:s/></text:span></text:h>
      <text:h text:style-name="P3879" text:outline-level="4"/>
      <text:p text:style-name="P3880"><text:span text:style-name="T3881">68</text:span><text:span text:style-name="T3882"><text:s/>straipsnis.<text:s/></text:span><text:span text:style-name="T3883">Suteikiančiosios institucijos atsakomybė ir koncesijos suteikimo procedūros bei koncesijos sutarties vykdymo vidaus kontrolė</text:span></text:p>
      <text:p text:style-name="P3884"><text:span text:style-name="T3885">1</text:span><text:span text:style-name="T3886">. Už suteikiančiosios institucijos atliekamas koncesijos suteikimo procedūras ir koncesijos sutarties vykdymą at</text:span><text:span text:style-name="T3887">sako suteikiančiosios institucijos vadovas.<text:s/></text:span></text:p>
      <text:p text:style-name="P3888"><text:span text:style-name="T3889">2</text:span><text:span text:style-name="T3890">. Komisijos nariai, ekspertai, stebėtojai, už sutarties vykdymą atsakingi asmenys ir kiti koncesijos suteikimo procese dalyvaujantys<text:s/></text:span><text:span text:style-name="T3891">ar galintys daryti įtaką jo rezultatams</text:span><text:span text:style-name="T3892"><text:s/>asmenys atsako už savo veiką paga</text:span><text:span text:style-name="T3893">l Lietuvos Respublikos įstatymus.</text:span></text:p>
      <text:p text:style-name="P3894"><text:span text:style-name="T3895">3</text:span><text:span text:style-name="T3896">. Koncesijos suteikimo procedūros<text:s/></text:span><text:span text:style-name="T3897">ir koncesijos sutarties vykdymo vidaus kontrolės procese dalyvaujantys asmenys (struktūriniai padaliniai), jų funkcijos, atsakomybė ir atskaitomybė apibrėžiama suteikiančiosios instit</text:span><text:span text:style-name="T3898">ucijos patvirtintame koncesijos suteikimo procedūros organizavimo bei koncesijos sutarties vykdymo ir vidaus kontrolės tvarkos apraše. Suteikiančiosios institucijos kuriama ir įgyvendinama koncesijos suteikimo procedūros ir koncesijos sutarties vykdymo vid</text:span><text:span text:style-name="T3899">aus kontrolė turi padėti užtikrinti Vidaus kontrolės ir vidaus audito įstatyme nurodytų vidaus kontrolės tikslų pasiekimą per visą koncesijos suteikimo procedūrą – nuo pasirengimo koncesijos suteikimo procedūrai iki koncesijos sutarties įvykdymo.</text:span></text:p>
      <text:p text:style-name="P3900"><text:span text:style-name="T3901">4</text:span><text:span text:style-name="T3902">. Su</text:span><text:span text:style-name="T3903">teikiančioji institucija turi dokumentais pagrįsti atliekamos koncesijos suteikimo procedūros eigą net ir tuo atveju, kai koncesija suteikiama elektroninėmis priemonėmis.</text:span></text:p>
      <text:p text:style-name="P3904"><text:span text:style-name="T3905">5</text:span><text:span text:style-name="T3906">. Planavimo ir pasirengimo koncesijos suteikimo procedūrai dokumentai, koncesijo</text:span><text:span text:style-name="T3907">s suteikimo procedūros dokumentai, paraiškos, pasiūlymai bei jų nagrinėjimo ir vertinimo dokumentai, Komisijos sprendimų priėmimo, derybų ar kiti protokolai, susirašinėjimo su dalyviais dokumentai, kiti su koncesijos suteikimu susiję dokumentai saugomi ne<text:s/></text:span><text:span text:style-name="T3908">trumpiau kaip 4 metus nuo koncesijos suteikimo procedūros pabaigos, koncesijos sutartys, jų pakeitimai ir su jų vykdymu susiję dokumentai – ne trumpiau kaip 4 metus nuo koncesijos sutarties įvykdymo. Šioje dalyje nurodyti dokumentai saugomi Lietuvos Respub</text:span><text:span text:style-name="T3909">likos dokumentų ir archyvų įstatymo nustatyta tvarka</text:span><text:span text:style-name="T3910">.</text:span></text:p>
      <text:p text:style-name="P3911">Straipsnio pakeitimai:</text:p>
      <text:p text:style-name="P3912"><text:span text:style-name="T3913">Nr.<text:s/></text:span><text:a xlink:href="https://www.e-tar.lt/portal/legalAct.html?documentId=6f4a8ff0875911ed8df094f359a60216" office:target-frame-name="_top" xlink:show="replace"><text:span text:style-name="T3914">XIV-1676</text:span></text:a><text:span text:style-name="T3915">, 2022-12-13, paskelbta TAR 2022-12-29, i. k. 2022-27267</text:span></text:p>
      <text:p text:style-name="Normal"/>
      <text:p text:style-name="P3916"><text:span text:style-name="T3917">69</text:span><text:span text:style-name="T3918"><text:s/>straipsnis.<text:s/></text:span><text:span text:style-name="T3919">Koncesijų stebėsenos ataskaitos<text:s/></text:span></text:p>
      <text:p text:style-name="P3920"><text:span text:style-name="T3921">1</text:span><text:span text:style-name="T3922">.<text:s/></text:span><text:span text:style-name="T3923">Viešųjų pirkimų tarnyba</text:span><text:span text:style-name="T3924"><text:s/>rengia ir Europos Komisijai teikia šio straipsnio 2 dalyje nurodytą koncesijų stebėsenos ataskaitą.</text:span></text:p>
      <text:p text:style-name="P3925"><text:span text:style-name="T3926">2</text:span><text:span text:style-name="T3927">. Europos Komisijai teikiama koncesijų stebėsenos ataskaita apima</text:span><text:span text:style-name="T3928">:<text:s/></text:span></text:p>
      <text:p text:style-name="P3929"><text:span text:style-name="T3930">1</text:span><text:span text:style-name="T3931">) d</text:span><text:span text:style-name="T3932">ažniausias netinkamo šio įstatymo taikymo ir teisinio netikrumo priežastis, tarp jų galimas struktūrines ar pasikartojančias problemas;</text:span></text:p>
      <text:p text:style-name="P3933"><text:span text:style-name="T3934">2</text:span><text:span text:style-name="T3935">) informaciją apie sukčiavimo, korupcijos, interesų konflikto ir kitų pažeidimų koncesijose atvejų prevenciją, nust</text:span><text:span text:style-name="T3936">atymą, tinkamą pranešimą apie juos;</text:span></text:p>
      <text:p text:style-name="P3937"><text:span text:style-name="T3938">3</text:span><text:span text:style-name="T3939">) kitą informaciją, kuri gali atskleisti koncesijų reguliavimo ir praktikos problemas.</text:span></text:p>
      <text:p text:style-name="P3940"><text:span text:style-name="T3941">3</text:span><text:span text:style-name="T3942">.<text:s/></text:span><text:span text:style-name="T3943">Šio straipsnio 2 dalyje nurodyta ataskaita rengiama ir teikiama Europos Komisijai kas 3 metus.</text:span></text:p>
      <text:p text:style-name="P3944"><text:span text:style-name="T3945">4</text:span><text:span text:style-name="T3946">.<text:s/></text:span><text:span text:style-name="T3947">Viešųjų pirkimų t</text:span><text:span text:style-name="T3948">arnybos</text:span><text:span text:style-name="T3949"><text:s/>prašymu koncesijų priežiūrą atliekančios institucijos ir viešieji juridiniai asmenys<text:s/></text:span><text:span text:style-name="T3950">Viešųjų pirkimų tarnybai</text:span><text:span text:style-name="T3951"><text:s/>pateikia informaciją apie nustatytus šio įstatymo pažeidimus, sukčiavimo, korupcijos koncesijose atvejus ir kitą turimą informaciją, reika</text:span><text:span text:style-name="T3952">lingą Europos Komisijai teikiamai koncesijų stebėsenos ataskaitai parengti.</text:span></text:p>
      <text:p text:style-name="P3953"/>
      <text:p text:style-name="P3954"><text:span text:style-name="T3955">70</text:span><text:span text:style-name="T3956"><text:s/>straipsnis.<text:s/></text:span><text:span text:style-name="T3957">Europos Sąjungos teisės pažeidimo nagrinėjimas</text:span></text:p>
      <text:p text:style-name="P3958"><text:span text:style-name="T3959">1</text:span><text:span text:style-name="T3960">. Suteikiančioji institucija, gavusi<text:s/></text:span><text:span text:style-name="T3961">Viešųjų pirkimų tarnybos</text:span><text:span text:style-name="T3962"><text:s/>pranešimą, kad Europos Komisija nustatė Europos Sąjungos teisės nuostatų pažeidimą, privalo nedelsdama, ne vėliau kaip per 3 darbo dienas nuo pranešimo gavimo dienos, visą su koncesija susijusią informaciją raštu pateikti<text:s/></text:span><text:span text:style-name="T3963">Viešųjų pirkimų tarnybai</text:span><text:span text:style-name="T3964">.<text:s/></text:span></text:p>
      <text:p text:style-name="P3965"><text:span text:style-name="T3966">2</text:span><text:span text:style-name="T3967">.</text:span><text:span text:style-name="T3968"><text:s/>Suteikiančioji institucija apie savo priimtus sprendimus ar atliktus veiksmus, susijusius su Europos Komisijos nustatytu Europos Sąjungos teisės nuostatų pažeidimu, ne vėliau kaip per 3 darbo dienas nuo atitinkamų sprendimų priėmimo ar veiksmų atlikimo in</text:span><text:span text:style-name="T3969">formuoja<text:s/></text:span><text:span text:style-name="T3970">Viešųjų pirkimų tarnybą</text:span><text:span text:style-name="T3971">.</text:span></text:p>
      <text:p text:style-name="P3972"><text:span text:style-name="T3973">3</text:span><text:span text:style-name="T3974">.<text:s/></text:span><text:span text:style-name="T3975">Viešųjų pirkimų tarnyba</text:span><text:span text:style-name="T3976"><text:s/>per 21 dieną nuo Europos Komisijos pranešimo apie nustatytą Europos Sąjungos teisės nuostatų pažeidimą gavimo dienos privalo Europos Komisijai pateikti:</text:span></text:p>
      <text:p text:style-name="P3977"><text:span text:style-name="T3978">1</text:span><text:span text:style-name="T3979">) patvirtinimą, kad pažeidimas išta</text:span><text:span text:style-name="T3980">isytas;<text:s/></text:span></text:p>
      <text:p text:style-name="P3981"><text:span text:style-name="T3982">2</text:span><text:span text:style-name="T3983">) argumentuotą paaiškinimą, kodėl pažeidimas neištaisytas, jeigu atsisakyta pažeidimą ištaisyti;<text:s/></text:span></text:p>
      <text:p text:style-name="P3984"><text:span text:style-name="T3985">3</text:span><text:span text:style-name="T3986">) pranešimą apie tai, kad koncesijos suteikimo procedūras sustabdė suteikiančioji institucija savo iniciatyva arba kad sprendimą sustabdyti</text:span><text:span text:style-name="T3987"><text:s/>koncesijos suteikimo procedūras priėmė<text:s/></text:span><text:span text:style-name="T3988">Viešųjų pirkimų tarnyba</text:span><text:span text:style-name="T3989"><text:s/>arba teismas.</text:span><text:span text:style-name="T3990"><text:s/></text:span></text:p>
      <text:p text:style-name="P3991"><text:span text:style-name="T3992">4</text:span><text:span text:style-name="T3993">. Argumentuotas paaiškinimas, nurodytas šio straipsnio 3 dalies 2 punkte, gali būti grindžiamas faktu, kad galimą pažeidimą jau nagrinėja<text:s/></text:span><text:span text:style-name="T3994">Viešųjų pirkimų tarnyba</text:span><text:span text:style-name="T3995">, teismas</text:span><text:span text:style-name="T3996"><text:s/>ar kita teisėsaugos institucija.<text:s/></text:span><text:span text:style-name="T3997">Viešųjų pirkimų tarnyba</text:span><text:span text:style-name="T3998"><text:s/>apie<text:s/></text:span><text:span text:style-name="T3999">tokių procesų rezultatus<text:s/></text:span><text:span text:style-name="T4000">informuoja<text:s/></text:span><text:span text:style-name="T4001">Europos Komisiją iš karto, kai apie juos sužino.<text:s/></text:span></text:p>
      <text:p text:style-name="P4002"><text:span text:style-name="T4003">5</text:span><text:span text:style-name="T4004">.<text:s/></text:span><text:span text:style-name="T4005">Viešųjų pirkimų tarnyba</text:span><text:span text:style-name="T4006">,</text:span><text:span text:style-name="T4007"><text:s/></text:span><text:span text:style-name="T4008">p</text:span><text:span text:style-name="T4009">ranešusi apie sustabdytas koncesijos suteikimo procedūras, kaip<text:s/></text:span><text:span text:style-name="T4010">nurodyta š</text:span><text:span text:style-name="T4011">io straipsnio 3 dalies 3 punkte, turi papildomai informuoti<text:s/></text:span><text:span text:style-name="T4012">Europos Komisiją apie koncesijos suteikimo procedūrų sustabdymo atšaukimą arba pradėtą kitą koncesijos suteikimo procedūrą, visiškai ar iš dalies susijusią su tuo pačiu koncesijos dalyku. Tokiu pr</text:span><text:span text:style-name="T4013">anešimu turi būti patvirtinama, kad galimas pažeidimas ištaisytas, arba pateikiamas argumentuotas paaiškinimas, kodėl pažeidimas neištaisytas.</text:span><text:span text:style-name="T4014"><text:s/></text:span></text:p>
      <text:p text:style-name="P4015"><text:span text:style-name="T4016">6</text:span><text:span text:style-name="T4017">. Gavusi Europos Komisijos pranešimą apie nustatytą Europos Sąjungos teisės nuostatų pažeidimą,<text:s/></text:span><text:span text:style-name="T4018">Viešųjų<text:s/></text:span><text:span text:style-name="T4019">pirkimų tarnyba</text:span><text:span text:style-name="T4020"><text:s/>turi teisę kreiptis į teismą, jeigu mano, kad suteikiančioji institucija pažeidė šio įstatymo reikalavimus ir pažeidimų neištaisė.</text:span></text:p>
      <text:p text:style-name="P4021"/>
      <text:p text:style-name="P4022"><text:span text:style-name="T4023">Vi</text:span><text:span text:style-name="T4024"><text:s/>SKYRIUS</text:span></text:p>
      <text:p text:style-name="P4025"><text:span text:style-name="T4026">GINČŲ NAGRINĖJIMAS, ŽALOS ATLYGINIMAS, KONCESIJOS SUTARTIES PRIPAŽINIMAS NEGALIOJANČIA, A</text:span><text:span text:style-name="T4027">LTERNATYVIOS SANKCIJOS</text:span></text:p>
      <text:p text:style-name="P4028"/>
      <text:p text:style-name="P4029"><text:span text:style-name="T4030">71</text:span><text:span text:style-name="T4031"><text:s/>straipsnis.<text:s/></text:span><text:span text:style-name="T4032">Neteko galios nuo 2023-01-01.</text:span></text:p>
      <text:p text:style-name="P4033">Straipsnio pakeitimai:</text:p>
      <text:p text:style-name="P4034"><text:span text:style-name="T4035">Nr.<text:s/></text:span><text:a xlink:href="https://www.e-tar.lt/portal/legalAct.html?documentId=6f4a8ff0875911ed8df094f359a60216" office:target-frame-name="_top" xlink:show="replace"><text:span text:style-name="T4036">XIV-1676</text:span></text:a><text:span text:style-name="T4037">, 2022-12-13, paskelbta TAR 2022-12-29, i. k.<text:s/></text:span><text:span text:style-name="T4038">2022-27267</text:span></text:p>
      <text:p text:style-name="Normal"/>
      <text:p text:style-name="P4039"><text:span text:style-name="T4040">72</text:span><text:span text:style-name="T4041"><text:s/>straipsnis.<text:s/></text:span><text:span text:style-name="T4042">Teisė ginčyti suteikiančiosios institucijos ar įgaliotosios institucijos veiksmus ir priimtus sprendimus</text:span></text:p>
      <text:p text:style-name="P4043"><text:span text:style-name="T4044">1</text:span><text:span text:style-name="T4045">. Ekonominės veiklos vykdytojas, kuris mano, kad suteikiančioji organizacija arba įgaliotoji institucija nesilaikė<text:s/></text:span><text:span text:style-name="T4046">šio įstatymo reikalavimų ar suteikiančioji institucija nepagrįstai nutraukė koncesijos sutartį dėl esminio pažeidimo ir taip pažeidė ar pažeis jo teisėtus interesus, šiame skyriuje nustatyta tvarka gali kreiptis į apygardos teismą kaip pirmosios instancijo</text:span><text:span text:style-name="T4047">s teismą dėl:</text:span></text:p>
      <text:p text:style-name="P4048"><text:span text:style-name="T4049">1</text:span><text:span text:style-name="T4050">) suteikiančiosios institucijos ar įgaliotosios institucijos sprendimų, kurie neatitinka šio įstatymo reikalavimų, panaikinimo ar pakeitimo;</text:span></text:p>
      <text:p text:style-name="P4051"><text:span text:style-name="T4052">2</text:span><text:span text:style-name="T4053">) žalos atlyginimo;</text:span></text:p>
      <text:p text:style-name="P4054"><text:span text:style-name="T4055">3</text:span><text:span text:style-name="T4056">) koncesijos sutarties pripažinimo negaliojančia;<text:s/></text:span></text:p>
      <text:p text:style-name="P4057"><text:span text:style-name="T4058">4</text:span><text:span text:style-name="T4059">) alternatyvių sankcijų taikymo pagal šio įstatymo 77 straipsnio 1 dalį;<text:s/></text:span></text:p>
      <text:p text:style-name="P4060"><text:span text:style-name="T4061">5</text:span><text:span text:style-name="T4062">) koncesijos sutarties nutraukimo dėl esminio sutarties pažeidimo pripažinimo nepagrįstu.<text:s/></text:span></text:p>
      <text:p text:style-name="P4063"><text:span text:style-name="T4064">2</text:span><text:span text:style-name="T4065">. Ekonominės veiklos vykdytojas gali pateikti prašymą teismui dėl laikinųjų aps</text:span><text:span text:style-name="T4066">augos priemonių taikymo Lietuvos Respublikos civilinio proceso kodekso nustatyta tvarka.</text:span></text:p>
      <text:p text:style-name="P4067"><text:span text:style-name="T4068">3</text:span><text:span text:style-name="T4069">. Ekonominės veiklos vykdytojas, norėdamas iki koncesijos sutarties sudarymo teisme ginčyti suteikiančiosios institucijos ar įgaliotosios institucijos sprendimus<text:s/></text:span><text:span text:style-name="T4070">ar veiksmus, pirmiausia raštu (faksu, elektroninėmis priemonėmis arba pasirašytinai per pašto paslaugos teikėją ar kitą tinkamą vežėją) turi pateikti pretenziją suteikiančiajai institucijai ar įgaliotajai institucijai.<text:s/></text:span></text:p>
      <text:p text:style-name="P4071"/>
      <text:p text:style-name="P4072"><text:span text:style-name="T4073">73</text:span><text:span text:style-name="T4074"><text:s/>straipsnis.<text:s/></text:span><text:span text:style-name="T4075">Pretenzijos pa</text:span><text:span text:style-name="T4076">teikimo suteikiančiajai institucijai ar įgaliotajai institucijai, prašymo pateikimo ar ieškinio pareiškimo teismui terminai</text:span></text:p>
      <text:p text:style-name="P4077"><text:span text:style-name="T4078">1</text:span><text:span text:style-name="T4079">. Ekonominės veiklos vykdytojas turi teisę pateikti pretenziją suteikiančiajai institucijai ar įgaliotajai institucijai, pateik</text:span><text:span text:style-name="T4080">ti prašymą ar pareikšti ieškinį teismui (išskyrus ieškinį dėl koncesijos sutarties pripažinimo negaliojančia ar ieškinį dėl koncesijos sutarties nutraukimo pripažinimo nepagrįstu):<text:s/></text:span></text:p>
      <text:p text:style-name="P4081"><text:span text:style-name="T4082">1</text:span><text:span text:style-name="T4083">) per 10 dienų<text:s/></text:span><text:span text:style-name="T4084">(suteikiant supaprastintą koncesiją – per 5 darbo dienas</text:span><text:span text:style-name="T4085">) nuo suteikiančiosios institucijos ar įgaliotosios institucijos pranešimo raštu apie jos priimtą sprendimą išsiuntimo ekonominės veiklos vykdytojui dienos, o jeigu šis pranešimas nebuvo siunčiamas elektroninėmis priemonėmis, – per 15 dienų nuo pranešimo i</text:span><text:span text:style-name="T4086">šsiuntimo ekonominės veiklos vykdytojui dienos;</text:span></text:p>
      <text:p text:style-name="P4087"><text:span text:style-name="T4088">2</text:span><text:span text:style-name="T4089">) per 10 dienų (suteikiant supaprastintą koncesiją – per 5 darbo dienas)</text:span><text:span text:style-name="T4090"><text:s/>nuo paskelbimo apie suteikiančiosios institucijos ar įgaliotosios institucijos priimtą sprendimą dienos, jeigu šiame įstatyme nėra</text:span><text:span text:style-name="T4091"><text:s/>reikalavimo raštu informuoti ekonominės veiklos vykdytojus ar suinteresuotus dalyvius apie suteikiančiosios institucijos ar įgaliotosios institucijos priimtus sprendimus.</text:span></text:p>
      <text:p text:style-name="P4092">Straipsnio dalies pakeitimai:</text:p>
      <text:p text:style-name="P4093"><text:span text:style-name="T4094">Nr.<text:s/></text:span><text:a xlink:href="https://www.e-tar.lt/portal/legalAct.html?documentId=6f4a8ff0875911ed8df094f359a60216" office:target-frame-name="_top" xlink:show="replace"><text:span text:style-name="T4095">XIV-1676</text:span></text:a><text:span text:style-name="T4096">, 2022-12-13, paskelbta TAR 2022-12-29, i. k. 2022-27267</text:span></text:p>
      <text:p text:style-name="Normal"/>
      <text:p text:style-name="P4097"><text:span text:style-name="T4098">2</text:span><text:span text:style-name="T4099">. Jeigu suteikiančioji institucija ar įgaliotoji institucija per nustatytą terminą neišnagrinėja jai pateiktos pretenzijos, ekonominės<text:s/></text:span><text:span text:style-name="T4100">veiklos vykdytojas turi teisę pateikti prašymą ar pareikšti ieškinį teismui per 15 dienų nuo tos dienos, kurią suteikiančioji institucija ar įgaliotoji institucija turėjo raštu pranešti apie priimtą sprendimą pretenziją pateikusiam ekonominės veiklos vykdy</text:span><text:span text:style-name="T4101">tojui.</text:span></text:p>
      <text:p text:style-name="P4102"><text:span text:style-name="T4103">3</text:span><text:span text:style-name="T4104">. Ekonominės veiklos vykdytojas turi teisę pareikšti ieškinį dėl koncesijos sutarties pripažinimo negaliojančia per 6 mėnesius nuo koncesijos sutarties sudarymo dienos.</text:span></text:p>
      <text:p text:style-name="P4105"><text:span text:style-name="T4106">4</text:span><text:span text:style-name="T4107">. Ekonominės veiklos vykdytojas, manydamas, kad suteikiančioji institu</text:span><text:span text:style-name="T4108">cija nepagrįstai nutraukė koncesijos sutartį dėl esminio koncesijos sutarties pažeidimo, turi teisę pareikšti ieškinį teismui per 30 dienų nuo koncesijos sutarties nutraukimo.</text:span></text:p>
      <text:p text:style-name="P4109"><text:span text:style-name="T4110">5</text:span><text:span text:style-name="T4111">. Tais atvejais, kai ekonominės veiklos vykdytojui padaryta žala kildinama<text:s/></text:span><text:span text:style-name="T4112">iš neteisėtų suteikiančiosios institucijos ar įgaliotosios institucijos veiksmų ar sprendimų, tačiau šiame įstatyme nenustatyta pareiga suteikiančiajai institucijai ar įgaliotajai institucijai raštu informuoti ekonominės veiklos vykdytojus arba paskelbti a</text:span><text:span text:style-name="T4113">pie jos veiksmus ar sprendimus, taikomi Civiliniame kodekse nustatyti ieškinio pareiškimo senaties terminai. Ši dalis netaikoma šio straipsnio 4 dalyje nurodytu atveju.</text:span></text:p>
      <text:p text:style-name="P4114"/>
      <text:p text:style-name="P4115"><text:span text:style-name="T4116">74</text:span><text:span text:style-name="T4117"><text:s/>straipsnis.<text:s/></text:span><text:span text:style-name="T4118">Pretenzijos nagrinėjimas suteikiančiojoje institucijoje ar įgalio</text:span><text:span text:style-name="T4119">tojoje institucijoje</text:span></text:p>
      <text:p text:style-name="P4120"><text:span text:style-name="T4121">1</text:span><text:span text:style-name="T4122">. Suteikiančioji institucija ar įgaliotoji institucija privalo nagrinėti tik tas ekonominės veiklos vykdytojų pretenzijas, kurios gautos iki koncesijos sutarties sudarymo dienos ir pateiktos laikantis šio įstatymo 73 straipsnio 1<text:s/></text:span><text:span text:style-name="T4123">dalyje nustatytų terminų.<text:s/></text:span><text:span text:style-name="T4124">Suteikiančioji institucija ar įgaliotoji institucija neprivalo nagrinėti ekonominės veiklos vykdytojo ar dalyvio pretenzijos, kuri teikiama praleidus šiame įstatyme nustatytus terminus ar teikiama pakartotinai dėl to paties suteik</text:span><text:span text:style-name="T4125">iančiosios institucijos ar įgaliotosios institucijos priimto sprendimo arba atlikto veiksmo.</text:span></text:p>
      <text:p text:style-name="P4126"><text:span text:style-name="T4127">2</text:span><text:span text:style-name="T4128">. Suteikiančioji institucija ar įgaliotoji institucija, gavusi pretenziją, nedelsdama sustabdo koncesijų suteikimo procedūrą, kol bus išnagrinėta ši pretenzij</text:span><text:span text:style-name="T4129">a ir priimtas sprendimas. Suteikiančioji institucija negali sudaryti koncesijos sutarties anksčiau kaip po 10 dienų nuo rašytinio pranešimo apie jos priimtą sprendimą išsiuntimo pretenziją pateikusiam ekonominės veiklos vykdytojui ar suinteresuotiems dalyv</text:span><text:span text:style-name="T4130">iams dienos, o jeigu šis pranešimas nebuvo siunčiamas elektroninėmis priemonėmis, – ne anksčiau kaip po 15 dienų nuo rašytinio pranešimo apie jos priimtą sprendimą išsiuntimo pretenziją pateikusiam ekonominės veiklos vykdytojui ar suinteresuotiems dalyviam</text:span><text:span text:style-name="T4131">s dienos.</text:span></text:p>
      <text:p text:style-name="P4132"><text:span text:style-name="T4133">3</text:span><text:span text:style-name="T4134">. Suteikiančioji institucija ar įgaliotoji institucija privalo išnagrinėti pretenziją, priimti motyvuotą sprendimą ir apie jį, taip pat apie anksčiau praneštų koncesijos suteikimo procedūros terminų pasikeitimą raštu pranešti pretenziją pate</text:span><text:span text:style-name="T4135">ikusiam ekonominės veiklos vykdytojui ar suinteresuotiems dalyviams ne vėliau kaip per 6 darbo dienas nuo pretenzijos gavimo dienos.</text:span></text:p>
      <text:p text:style-name="P4136"/>
      <text:p text:style-name="P4137"><text:span text:style-name="T4138">75</text:span><text:span text:style-name="T4139"><text:s/>straipsnis.<text:s/></text:span><text:span text:style-name="T4140">Prašymo ar ieškinio nagrinėjimas teisme</text:span></text:p>
      <text:p text:style-name="P4141"><text:span text:style-name="T4142">1</text:span><text:span text:style-name="T4143">. Ekonominės veiklos vykdytojas, pateikęs prašymą ar par</text:span><text:span text:style-name="T4144">eiškęs ieškinį teismui, privalo ne vėliau kaip per 3 darbo dienas pateikti suteikiančiajai institucijai ar įgaliotajai institucijai prašymo ar ieškinio kopiją su gavimo teisme įrodymais.</text:span></text:p>
      <text:p text:style-name="P4145"><text:span text:style-name="T4146">2</text:span><text:span text:style-name="T4147">. Suteikiančioji institucija, gavusi prašymo ar ieškinio teismui</text:span><text:span text:style-name="T4148"><text:s/>kopiją, negali sudaryti koncesijos sutarties, kol nesibaigė atidėjimo terminas ar šio įstatymo 74 straipsnio 2 dalyje nurodytas terminas ir kol suteikiančioji institucija negavo teismo pranešimo apie:</text:span></text:p>
      <text:p text:style-name="P4149"><text:span text:style-name="T4150">1</text:span><text:span text:style-name="T4151">) motyvuotą teismo nutartį, kuria atsisakoma priimt</text:span><text:span text:style-name="T4152">i ieškinį;</text:span></text:p>
      <text:p text:style-name="P4153"><text:span text:style-name="T4154">2</text:span><text:span text:style-name="T4155">) motyvuotą teismo nutartį dėl prašymo taikyti laikinąsias apsaugos priemones atmetimo, kai šis prašymas teisme buvo gautas iki ieškinio pareiškimo;</text:span></text:p>
      <text:p text:style-name="P4156"><text:span text:style-name="T4157">3</text:span><text:span text:style-name="T4158">) teismo rezoliuciją priimti ieškinį netaikant laikinųjų apsaugos priemonių.</text:span></text:p>
      <text:p text:style-name="P4159"><text:span text:style-name="T4160">3</text:span><text:span text:style-name="T4161">.<text:s/></text:span><text:span text:style-name="T4162">Įgaliotoji institucija, gavusi ekonominės veiklos vykdytojo prašymo ar ieškinio kopiją per atidėjimo termino laikotarpį, iki koncesijos sutarties sudarymo, turi nedelsdama informuoti suteikiančiąją instituciją apie pateiktą prašymą ar ieškinį ir apie šio s</text:span><text:span text:style-name="T4163">traipsnio 2 dalyje nurodytą teismo pranešimą.<text:s/></text:span></text:p>
      <text:p text:style-name="P4164"><text:span text:style-name="T4165">4</text:span><text:span text:style-name="T4166">. Jeigu dėl ekonominės veiklos vykdytojo prašymo pateikimo ar ieškinio pareiškimo teismui pratęsiami anksčiau ekonominės veiklos vykdytojams pranešti koncesijų suteikimo procedūrų terminai, suteikiančioji</text:span><text:span text:style-name="T4167"><text:s/>institucija ar įgaliotoji institucija išsiunčia ekonominės veiklos vykdytojams pranešimus apie tai ir nurodo terminų pratęsimo priežastis.</text:span></text:p>
      <text:p text:style-name="P4168"><text:span text:style-name="T4169">5</text:span><text:span text:style-name="T4170">. Suteikiančioji institucija ar įgaliotoji institucija, sužinojusi apie teismo sprendimą dėl ekonominės veiklos</text:span><text:span text:style-name="T4171"><text:s/>vykdytojo prašymo ar ieškinio, ne vėliau kaip per 3 darbo dienas raštu informuoja suinteresuotus dalyvius apie teismo priimtus sprendimus.</text:span></text:p>
      <text:p text:style-name="P4172"/>
      <text:p text:style-name="P4173"><text:span text:style-name="T4174">76</text:span><text:span text:style-name="T4175"><text:s/>straipsnis.<text:s/></text:span><text:span text:style-name="T4176">Koncesijos sutarties pripažinimas negaliojančia</text:span></text:p>
      <text:p text:style-name="P4177"><text:span text:style-name="T4178">1</text:span><text:span text:style-name="T4179">. Teismas pripažįsta koncesijos sutartį n</text:span><text:span text:style-name="T4180">egaliojančia bet kuriuo iš šių atvejų:</text:span></text:p>
      <text:p text:style-name="P4181"><text:span text:style-name="T4182">1</text:span><text:span text:style-name="T4183">) suteikiančioji institucija sudarė koncesijos sutartį nepaskelbusi apie koncesiją Europos Sąjungos oficialiajame leidinyje arba Centrinėje viešųjų pirkimų informacinėje sistemoje, kai tai nėra leidžiama pagal šio<text:s/></text:span><text:span text:style-name="T4184">įstatymo reikalavimus;</text:span></text:p>
      <text:p text:style-name="P4185"><text:span text:style-name="T4186">2</text:span><text:span text:style-name="T4187">) suteikiančioji institucija pažeidė šio įstatymo 60 straipsnio 7 dalyje, 74 straipsnio 2 dalyje ar 75 straipsnio 2 dalyje nustatytus reikalavimus, kartu pažeisdama ir kitus šio įstatymo reikalavimus, ir tai turėjo neigiamą<text:s/></text:span><text:span text:style-name="T4188">įtaką teismui prašymą pateikusio ar ieškinį pareiškusio ekonominės veiklos vykdytojo galimybėms sudaryti koncesijos sutartį, ir šis ekonominės veiklos vykdytojas neturėjo galimybės pasinaudoti teisių gynimo priemonėmis iki koncesijos sutarties sudarymo;</text:span></text:p>
      <text:p text:style-name="P4189"><text:span text:style-name="T4190">3</text:span><text:span text:style-name="T4191">) nustačius kitus šio įstatymo imperatyviųjų nuostatų pažeidimus, kurie turėjo neigiamą įtaką teismui prašymą pateikusio ar ieškinį pareiškusio ekonominės veiklos vykdytojo galimybėms sudaryti koncesijos sutartį, ir šis ekonominės veiklos vykdytojas net</text:span><text:span text:style-name="T4192">urėjo galimybės pasinaudoti teisių gynimo priemonėmis iki koncesijos sutarties sudarymo.</text:span></text:p>
      <text:p text:style-name="P4193"><text:span text:style-name="T4194">2</text:span><text:span text:style-name="T4195">. Teismas negali pripažinti koncesijos sutarties negaliojančia pagal šio straipsnio 1 dalies 1 punktą, jeigu suteikiančioji institucija nusprendė, kad šiuo įsta</text:span><text:span text:style-name="T4196">tymu leidžiama nepaskelbti apie koncesiją Europos Sąjungos oficialiajame leidinyje arba Centrinėje viešųjų pirkimų informacinėje sistemoje.</text:span></text:p>
      <text:p text:style-name="P4197"/>
      <text:p text:style-name="P4198"><text:span text:style-name="T4199">77</text:span><text:span text:style-name="T4200"><text:s/>straipsnis.<text:s/></text:span><text:span text:style-name="T4201">Alternatyvios sankcijos ir jų taikymas</text:span></text:p>
      <text:p text:style-name="P4202"><text:span text:style-name="T4203">1</text:span><text:span text:style-name="T4204">. Teismas taiko alternatyvias sankcijas pagal šio<text:s/></text:span><text:span text:style-name="T4205">straipsnio 3 dalį, jeigu suteikiančioji institucija pažeidė šio įstatymo 60 straipsnio 7 dalyje, 74 straipsnio 2 dalyje ar 75 straipsnio 2 dalyje nustatytus reikalavimus, tačiau nėra kitų šio įstatymo 76 straipsnio 1 dalies 2 punkte nurodytų aplinkybių.</text:span></text:p>
      <text:p text:style-name="P4206"><text:span text:style-name="T4207">2</text:span><text:span text:style-name="T4208">. Teismas gali nepripažinti koncesijos sutarties negaliojančia ir taikyti alternatyvias sankcijas pagal šio straipsnio 3 dalį, nors koncesijos sutartis buvo sudaryta neteisėtai pagal šio įstatymo 76 straipsnio 1 dalies nuostatas, jeigu dėl viešojo inter</text:span><text:span text:style-name="T4209">eso, įskaitant su koncesijos sutartimi nesusijusius ekonominius interesus, dėl kurių koncesijos sutarties pripažinimas negaliojančia turėtų neproporcingų pasekmių, būtina išsaugoti koncesijos sutarties pasekmes. Tiesiogiai su koncesijos sutartimi susiję ek</text:span><text:span text:style-name="T4210">onominiai interesai apima, be kita ko, išlaidas, susidariusias dėl vėlavimo vykdyti koncesijos sutartį, naujos koncesijų suteikimo procedūros pradėjimo, koncesijos sutartį vykdančio koncesininko pakeitimo, teisinių pareigų, atsiradusių pripažinus koncesijo</text:span><text:span text:style-name="T4211">s sutartį negaliojančia.</text:span></text:p>
      <text:p text:style-name="P4212"><text:span text:style-name="T4213">3</text:span><text:span text:style-name="T4214">. Teismo skiriamos alternatyvios sankcijos turi būti veiksmingos, proporcingos ir atgrasančios. Teismas taiko šias alternatyvias sankcijas:</text:span></text:p>
      <text:p text:style-name="P4215"><text:span text:style-name="T4216">1</text:span><text:span text:style-name="T4217">) koncesijos sutarties trukmės sutrumpinimą;</text:span></text:p>
      <text:p text:style-name="P4218"><text:span text:style-name="T4219">2</text:span><text:span text:style-name="T4220">) suteikiančiajai institucijai sk</text:span><text:span text:style-name="T4221">iriamą baudą. Bauda skiriama ne didesnė kaip 10 procentų koncesijos sutarties vertės.</text:span></text:p>
      <text:p text:style-name="P4222"><text:span text:style-name="T4223">4</text:span><text:span text:style-name="T4224">. Teismas, skirdamas alternatyvias sankcijas, turi atsižvelgti į visus reikšmingus aspektus, įskaitant pažeidimo rimtumą, suteikiančiosios institucijos elgesį. Tei</text:span><text:span text:style-name="T4225">smo skirta alternatyvi sankcija, įskaitant suteikiančiajai institucijai skirtos baudos dydį, turi būti motyvuojama teismo sprendime.</text:span></text:p>
      <text:p text:style-name="P4226"/>
      <text:p text:style-name="P4227"><text:span text:style-name="T4228">78</text:span><text:span text:style-name="T4229"><text:s/>straipsnis.<text:s/></text:span><text:span text:style-name="T4230">Žalos atlyginimas dėl šio įstatymo reikalavimų nesilaikymo</text:span></text:p>
      <text:p text:style-name="P4231"><text:span text:style-name="T4232">1</text:span><text:span text:style-name="T4233">. Teismas tenkina ekonominės veiklos<text:s/></text:span><text:span text:style-name="T4234">vykdytojo reikalavimą tik dėl žalos atlyginimo, jeigu koncesijos sutartis jau sudaryta ir buvo laikomasi šio įstatymo 51 straipsnio, 58 straipsnio 1 dalies, 60 straipsnio 3 ir 7 dalių, 73 straipsnio, 74 straipsnio 2 dalies, 75 straipsnio 2 dalies, 76 strai</text:span><text:span text:style-name="T4235">psnio 1 ir 2 dalių, 77 straipsnio nuostatų.</text:span></text:p>
      <text:p text:style-name="P4236"><text:span text:style-name="T4237">2</text:span><text:span text:style-name="T4238">. Ekonominės veiklos vykdytojas, kreipdamasis į teismą dėl žalos atlyginimo, gali reikalauti atlyginti tiesioginius ar netiesioginius nuostolius, kurių atsirado dėl to, kad suteikiančioji institucija ar įgal</text:span><text:span text:style-name="T4239">iotoji institucija nesilaikė šio įstatymo reikalavimų. Kai ekonominės veiklos vykdytojas reikalauja atlyginti žalą, kuri apima ir tiesioginius, ir netiesioginius nuostolius, teismas tenkina didesnės vertės reikalavimą.</text:span></text:p>
      <text:p text:style-name="P4240"><text:span text:style-name="T4241">3</text:span><text:span text:style-name="T4242">. Kai reikalaujama atlyginti žal</text:span><text:span text:style-name="T4243">ą, kuri yra tokio paties dydžio kaip paraiškos arba pasiūlymo parengimo, arba dalyvavimo koncesijos suteikimo procedūroje išlaidos, žalos atlyginimo reikalaujantis ekonominės veiklos vykdytojas turi įrodyti žalos dydį, taip pat tai, kad buvo pažeisti šio į</text:span><text:span text:style-name="T4244">statymo reikalavimai ir kad dėl šio pažeidimo jis neteko galimybės sudaryti koncesijos sutartį.</text:span></text:p>
      <text:p text:style-name="P4245"/>
      <text:p text:style-name="P4246"><text:span text:style-name="T4247">Skelbiu šį Lietuvos Respublikos Seimo priimtą įstatymą.</text:span></text:p>
      <text:p text:style-name="P4248"/>
      <text:p text:style-name="P4249"/>
      <text:p text:style-name="P4250">RESPUBLIKOS PREZIDENTAS<text:tab/>ALGIRDAS BRAZAUSKAS</text:p>
      <text:p text:style-name="P4251"/>
      <text:p text:style-name="Normal"/>
      <text:p text:style-name="P4252">Lietuvos Respublikos</text:p>
      <text:p text:style-name="P4255">koncesijų įstatymo</text:p>
      <text:p text:style-name="P4256"><text:span text:style-name="T4257">1</text:span><text:span text:style-name="T4258"><text:s/>priedas<text:s/></text:span></text:p>
      <text:p text:style-name="P4259"/>
      <text:p text:style-name="P4260"><text:span text:style-name="T4261">LIETUVOS RESPUBLIKOS KONCESIJŲ ĮSTATYMO 3 STRAIPSNIO 4 DALYJE NURODYTŲ VEIKLOS RŪŠIŲ SĄRAŠAS</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header-rows>
          <table:table-row table:style-name="TableRow4271">
            <table:table-cell table:style-name="TableCell4272" table:number-rows-spanned="3">
              <text:p text:style-name="P4273">Eil.<text:s/>Nr.</text:p>
            </table:table-cell>
            <table:table-cell table:style-name="TableCell4274" table:number-columns-spanned="5">
              <text:p text:style-name="P4275">Veiklos rūšys pagal Europos Bendrijos statistinį ekonominės veiklos rūšių klasifikatorių (<text:span text:style-name="T4276">NACE 1 red.)</text:span></text:p>
            </table:table-cell>
            <table:covered-table-cell/>
            <table:covered-table-cell/>
            <table:covered-table-cell/>
            <table:covered-table-cell/>
            <table:table-cell table:style-name="TableCell4277" table:number-rows-spanned="3">
              <text:p text:style-name="P4278"><text:span text:style-name="T4279">Kodas pagal<text:s/></text:span><text:span text:style-name="T4280">Bendrąjį viešųjų pirkimų žodyną (BVPŽ)</text:span></text:p>
            </table:table-cell>
          </table:table-row>
          <table:table-row table:style-name="TableRow4281">
            <table:covered-table-cell>
              <text:p text:style-name="P4282"/>
            </table:covered-table-cell>
            <table:table-cell table:style-name="TableCell4283" table:number-columns-spanned="3">
              <text:p text:style-name="P4284"><text:span text:style-name="T4285">F SEKCIJA</text:span></text:p>
            </table:table-cell>
            <table:covered-table-cell/>
            <table:covered-table-cell/>
            <table:table-cell table:style-name="TableCell4286" table:number-columns-spanned="2">
              <text:p text:style-name="P4287"><text:span text:style-name="T4288">STATYBA</text:span></text:p>
            </table:table-cell>
            <table:covered-table-cell/>
            <table:covered-table-cell>
              <text:p text:style-name="P4289"/>
            </table:covered-table-cell>
          </table:table-row>
          <table:table-row table:style-name="TableRow4290">
            <table:covered-table-cell>
              <text:p text:style-name="P4291"/>
            </table:covered-table-cell>
            <table:table-cell table:style-name="TableCell4292">
              <text:p text:style-name="P4293"><text:span text:style-name="T4294">Skyrius</text:span></text:p>
            </table:table-cell>
            <table:table-cell table:style-name="TableCell4295">
              <text:p text:style-name="P4296"><text:span text:style-name="T4297">Grupė</text:span></text:p>
            </table:table-cell>
            <table:table-cell table:style-name="TableCell4298">
              <text:p text:style-name="P4299"><text:span text:style-name="T4300">Klasė</text:span></text:p>
            </table:table-cell>
            <table:table-cell table:style-name="TableCell4301">
              <text:p text:style-name="P4302"><text:span text:style-name="T4303">Pavadinimas</text:span></text:p>
            </table:table-cell>
            <table:table-cell table:style-name="TableCell4304">
              <text:p text:style-name="P4305"><text:span text:style-name="T4306">Pastabos</text:span></text:p>
            </table:table-cell>
            <table:covered-table-cell>
              <text:p text:style-name="P4307"/>
            </table:covered-table-cell>
          </table:table-row>
        </table:table-header-rows>
        <table:table-row table:style-name="TableRow4308">
          <table:table-cell table:style-name="TableCell4309">
            <text:p text:style-name="P4310">1.</text:p>
          </table:table-cell>
          <table:table-cell table:style-name="TableCell4311">
            <text:p text:style-name="P4312">45</text:p>
          </table:table-cell>
          <table:table-cell table:style-name="TableCell4313">
            <text:p text:style-name="P4314"/>
          </table:table-cell>
          <table:table-cell table:style-name="TableCell4315">
            <text:p text:style-name="P4316"/>
          </table:table-cell>
          <table:table-cell table:style-name="TableCell4317">
            <text:p text:style-name="P4318">Statyba</text:p>
          </table:table-cell>
          <table:table-cell table:style-name="TableCell4319">
            <text:p text:style-name="P4320">Šis skyrius<text:s/>apima naujų pastatų statybą ir darbus, atnaujinimą ir įprastus remonto darbus.</text:p>
          </table:table-cell>
          <table:table-cell table:style-name="TableCell4321">
            <text:p text:style-name="P4322">45000000</text:p>
          </table:table-cell>
        </table:table-row>
        <table:table-row table:style-name="TableRow4323">
          <table:table-cell table:style-name="TableCell4324">
            <text:p text:style-name="P4325">2.</text:p>
          </table:table-cell>
          <table:table-cell table:style-name="TableCell4326">
            <text:p text:style-name="P4327"/>
          </table:table-cell>
          <table:table-cell table:style-name="TableCell4328">
            <text:p text:style-name="P4329">45.1</text:p>
          </table:table-cell>
          <table:table-cell table:style-name="TableCell4330">
            <text:p text:style-name="P4331"/>
          </table:table-cell>
          <table:table-cell table:style-name="TableCell4332">
            <text:p text:style-name="P4333">Statybvietės paruošimas</text:p>
          </table:table-cell>
          <table:table-cell table:style-name="TableCell4334">
            <text:p text:style-name="P4335"/>
          </table:table-cell>
          <table:table-cell table:style-name="TableCell4336">
            <text:p text:style-name="P4337">45100000</text:p>
          </table:table-cell>
        </table:table-row>
        <table:table-row table:style-name="TableRow4338">
          <table:table-cell table:style-name="TableCell4339">
            <text:p text:style-name="P4340">3.</text:p>
          </table:table-cell>
          <table:table-cell table:style-name="TableCell4341">
            <text:p text:style-name="P4342"/>
          </table:table-cell>
          <table:table-cell table:style-name="TableCell4343">
            <text:p text:style-name="P4344"/>
          </table:table-cell>
          <table:table-cell table:style-name="TableCell4345">
            <text:p text:style-name="P4346">45.11</text:p>
          </table:table-cell>
          <table:table-cell table:style-name="TableCell4347">
            <text:p text:style-name="P4348">Pastatų nugriovimas, išardymas; grunto pervežimas</text:p>
          </table:table-cell>
          <table:table-cell table:style-name="TableCell4349">
            <text:p text:style-name="P4350">Ši klasė apima:</text:p>
            <text:p text:style-name="P4351">– pastatų ir kitų statinių nugriovimą,</text:p>
            <text:p text:style-name="P4352">–<text:s/>statybviečių valymą,</text:p>
            <text:p text:style-name="P4353">– grunto pervežimą: iškasimą, užkasimą, statybvietės išlyginimą, griovių kasimą, akmenų pašalinimą, sprogdinimą ir t. t.,</text:p>
            <text:p text:style-name="P4354">– vietovės paruošimą kasybos darbams:</text:p>
            <text:p text:style-name="P4355">– nuodangos pašalinimą ir kitokį statybviečių bei kasybos darbų plėtojimą bei ruošimą.</text:p>
            <text:p text:style-name="P4356">Ši klasė taip pat apima:</text:p>
            <text:p text:style-name="P4357">– statybviečių drenažą,</text:p>
            <text:p text:style-name="P4358">– žemės ir miškų ūkio paskirties naudmenų drenažą.</text:p>
          </table:table-cell>
          <table:table-cell table:style-name="TableCell4359">
            <text:p text:style-name="P4360">45110000</text:p>
          </table:table-cell>
        </table:table-row>
        <table:table-row table:style-name="TableRow4361">
          <table:table-cell table:style-name="TableCell4362">
            <text:p text:style-name="P4363">4.</text:p>
          </table:table-cell>
          <table:table-cell table:style-name="TableCell4364">
            <text:p text:style-name="P4365"/>
          </table:table-cell>
          <table:table-cell table:style-name="TableCell4366">
            <text:p text:style-name="P4367"/>
          </table:table-cell>
          <table:table-cell table:style-name="TableCell4368">
            <text:p text:style-name="P4369">45.12</text:p>
          </table:table-cell>
          <table:table-cell table:style-name="TableCell4370">
            <text:p text:style-name="P4371">Žvalgomasis gręžimas</text:p>
          </table:table-cell>
          <table:table-cell table:style-name="TableCell4372">
            <text:p text:style-name="P4373">Ši klasė apima:</text:p>
            <text:p text:style-name="P4374">– žvalgomąjį gręžimą ir gręžinių atrinkimą statybinėms, geofizinėms, geologinėms ar<text:s/>panašioms reikmėms.</text:p>
            <text:p text:style-name="P4375">Ši klasė neapima:</text:p>
            <text:p text:style-name="P4376">– naftos ir gamtinių dujų pramoninės gavybos gręžinių gręžimo (žr. 11.20),</text:p>
            <text:p text:style-name="P4377">– vandens gręžinių gręžimo (žr. 45.25),</text:p>
            <text:p text:style-name="P4378">– šachtų įrengimo (žr. 45.25),</text:p>
            <text:p text:style-name="P4379">– naftos ir gamtinių dujų telkinių žvalgymo, geofizinių, geologinių ir<text:s/>seisminių matavimų (žr. 74.20).</text:p>
          </table:table-cell>
          <table:table-cell table:style-name="TableCell4380">
            <text:p text:style-name="P4381">45120000</text:p>
          </table:table-cell>
        </table:table-row>
        <table:table-row table:style-name="TableRow4382">
          <table:table-cell table:style-name="TableCell4383">
            <text:p text:style-name="P4384">5.</text:p>
          </table:table-cell>
          <table:table-cell table:style-name="TableCell4385">
            <text:p text:style-name="P4386"/>
          </table:table-cell>
          <table:table-cell table:style-name="TableCell4387">
            <text:p text:style-name="P4388">45.2</text:p>
          </table:table-cell>
          <table:table-cell table:style-name="TableCell4389">
            <text:p text:style-name="P4390"/>
          </table:table-cell>
          <table:table-cell table:style-name="TableCell4391">
            <text:p text:style-name="P4392">Pastatų ar jų dalių statyba; civilinė inžinerija</text:p>
          </table:table-cell>
          <table:table-cell table:style-name="TableCell4393">
            <text:p text:style-name="P4394"/>
          </table:table-cell>
          <table:table-cell table:style-name="TableCell4395">
            <text:p text:style-name="P4396">45200000</text:p>
          </table:table-cell>
        </table:table-row>
        <table:table-row table:style-name="TableRow4397">
          <table:table-cell table:style-name="TableCell4398">
            <text:p text:style-name="P4399">6.</text:p>
          </table:table-cell>
          <table:table-cell table:style-name="TableCell4400">
            <text:p text:style-name="P4401"/>
          </table:table-cell>
          <table:table-cell table:style-name="TableCell4402">
            <text:p text:style-name="P4403"/>
          </table:table-cell>
          <table:table-cell table:style-name="TableCell4404">
            <text:p text:style-name="P4405">45.21</text:p>
          </table:table-cell>
          <table:table-cell table:style-name="TableCell4406">
            <text:p text:style-name="P4407">Bendroji pastatų statyba ir civilinės inžinerijos darbai</text:p>
          </table:table-cell>
          <table:table-cell table:style-name="TableCell4408">
            <text:p text:style-name="P4409">Ši klasė apima:</text:p>
            <text:p text:style-name="P4410">– visų rūšių pastatų statybą, civilinės inžinerijos statinių<text:s/>statybą:</text:p>
            <text:p text:style-name="P4411">– tiltus, įskaitant tuos, kurie skirti estakadinėms magistralėms, viadukams, tuneliams ir požeminėms perėjoms,</text:p>
            <text:p text:style-name="P4412">– ilgus nuotolių vamzdynus ir elektros linijas,</text:p>
            <text:p text:style-name="P4413">– miesto vamzdynų, miesto komunikacijų ir elektros linijas,</text:p>
            <text:p text:style-name="P4414">– papildomus miesto darbus,</text:p>
            <text:p text:style-name="P4415">– surenkamų statinių statymą ir įrengimą statybvietėje.</text:p>
            <text:p text:style-name="P4416">Ši klasė neapima:</text:p>
            <text:p text:style-name="P4417">– paslaugų, susijusių su naftos ir gamtinių dujų gavyba (žr. 11.20),</text:p>
            <text:p text:style-name="P4418">– surenkamų statinių, kurių dalys nėra betoninės ir yra pačių pagamintos, įrengimo statybvietėje (žr. 20, 26 ir<text:s/>28 skyrius),</text:p>
            <text:p text:style-name="P4419">– stadionų, plaukimo baseinų, sporto salių, teniso ir golfo aikštelių ir kitų sportui skirtų įrenginių statybos darbų (išskyrus pastatų statybos darbus) (žr. 45.23),</text:p>
            <text:p text:style-name="P4420">– pastatų įrengimo (žr. 45.3),</text:p>
            <text:p text:style-name="P4421">– pastatų apdailos (žr. 45.4),</text:p>
            <text:p text:style-name="P4422">– architektūrinės ir inžinerinės veiklos (žr. 74.20),</text:p>
            <text:p text:style-name="P4423">– statybos projektų valdymo (žr. 74.20).</text:p>
          </table:table-cell>
          <table:table-cell table:style-name="TableCell4424">
            <text:p text:style-name="P4425">45210000,</text:p>
            <text:p text:style-name="P4426">išskyrus:</text:p>
            <text:p text:style-name="P4427">45213316,</text:p>
            <text:p text:style-name="P4428">45220000,</text:p>
            <text:p text:style-name="P4429">45231000,</text:p>
            <text:p text:style-name="P4430">45232000</text:p>
          </table:table-cell>
        </table:table-row>
        <table:table-row table:style-name="TableRow4431">
          <table:table-cell table:style-name="TableCell4432">
            <text:p text:style-name="P4433">7.</text:p>
          </table:table-cell>
          <table:table-cell table:style-name="TableCell4434">
            <text:p text:style-name="P4435"/>
          </table:table-cell>
          <table:table-cell table:style-name="TableCell4436">
            <text:p text:style-name="P4437"/>
          </table:table-cell>
          <table:table-cell table:style-name="TableCell4438">
            <text:p text:style-name="P4439">45.22</text:p>
          </table:table-cell>
          <table:table-cell table:style-name="TableCell4440">
            <text:p text:style-name="P4441">Stogų dangos ir stogo konstrukcijų įrengimas</text:p>
          </table:table-cell>
          <table:table-cell table:style-name="TableCell4442">
            <text:p text:style-name="P4443">Ši klasė apima:</text:p>
            <text:p text:style-name="P4444">– stogų įrengimą,</text:p>
            <text:p text:style-name="P4445">– stogo dangų įrengimą,</text:p>
            <text:p text:style-name="P4446">–<text:s/>sandarinimą.</text:p>
          </table:table-cell>
          <table:table-cell table:style-name="TableCell4447">
            <text:p text:style-name="P4448">45261000</text:p>
          </table:table-cell>
        </table:table-row>
        <table:table-row table:style-name="TableRow4449">
          <table:table-cell table:style-name="TableCell4450">
            <text:p text:style-name="P4451">8.</text:p>
          </table:table-cell>
          <table:table-cell table:style-name="TableCell4452">
            <text:p text:style-name="P4453"/>
          </table:table-cell>
          <table:table-cell table:style-name="TableCell4454">
            <text:p text:style-name="P4455"/>
          </table:table-cell>
          <table:table-cell table:style-name="TableCell4456">
            <text:p text:style-name="P4457">45.23</text:p>
          </table:table-cell>
          <table:table-cell table:style-name="TableCell4458">
            <text:p text:style-name="P4459">Automagistralių, kelių tiesimas, aerodromų ir sporto įrenginių statyba</text:p>
          </table:table-cell>
          <table:table-cell table:style-name="TableCell4460">
            <text:p text:style-name="P4461">Ši klasė apima:</text:p>
            <text:p text:style-name="P4462">– automagistralių, gatvių, kelių, kitų transporto ir pėsčiųjų kelių statybą,</text:p>
            <text:p text:style-name="P4463">– geležinkelių statybą,</text:p>
            <text:p text:style-name="P4464">– oro uosto pakilimo takų statybą,</text:p>
            <text:p text:style-name="P4465">– stadionų, plaukimo baseinų, sporto salių, teniso ir golfo aikštelių statybą ir kitų sportui skirtų įrenginių statybos darbus (išskyrus pastatų statybos darbus),</text:p>
            <text:p text:style-name="P4466">– kelių ir stovėjimo aikštelių ženklinimą.</text:p>
            <text:p text:style-name="P4467">Ši klasė neapima pirminio grunto pervežimo (žr. 45.11).</text:p>
          </table:table-cell>
          <table:table-cell table:style-name="TableCell4468">
            <text:p text:style-name="P4469">45212212 ir DA03</text:p>
            <text:p text:style-name="P4470">45230000,</text:p>
            <text:p text:style-name="P4471">išskyrus:</text:p>
            <text:p text:style-name="P4472">45231000,</text:p>
            <text:p text:style-name="P4473">45232000,</text:p>
            <text:p text:style-name="P4474">45234115</text:p>
          </table:table-cell>
        </table:table-row>
        <table:table-row table:style-name="TableRow4475">
          <table:table-cell table:style-name="TableCell4476">
            <text:p text:style-name="P4477">9.</text:p>
          </table:table-cell>
          <table:table-cell table:style-name="TableCell4478">
            <text:p text:style-name="P4479"/>
          </table:table-cell>
          <table:table-cell table:style-name="TableCell4480">
            <text:p text:style-name="P4481"/>
          </table:table-cell>
          <table:table-cell table:style-name="TableCell4482">
            <text:p text:style-name="P4483">45.24</text:p>
          </table:table-cell>
          <table:table-cell table:style-name="TableCell4484">
            <text:p text:style-name="P4485">Vandens statinių statyba</text:p>
          </table:table-cell>
          <table:table-cell table:style-name="TableCell4486">
            <text:p text:style-name="P4487">Ši klasė apima:</text:p>
            <text:p text:style-name="P4488">– statybą:</text:p>
            <text:p text:style-name="P4489">– vandens kelių, uostų ir upių darbų, poilsinių prieplaukų (valčių prieplaukų), šliuzų ir t. t.,</text:p>
            <text:p text:style-name="P4490">– užtvankų ir<text:s/>nutekamųjų griovių,</text:p>
            <text:p text:style-name="P4491">– dugno valymo darbus,</text:p>
            <text:p text:style-name="P4492">– darbus po vandeniu.</text:p>
          </table:table-cell>
          <table:table-cell table:style-name="TableCell4493">
            <text:p text:style-name="P4494">45240000</text:p>
          </table:table-cell>
        </table:table-row>
        <table:table-row table:style-name="TableRow4495">
          <table:table-cell table:style-name="TableCell4496">
            <text:p text:style-name="P4497">10.</text:p>
          </table:table-cell>
          <table:table-cell table:style-name="TableCell4498">
            <text:p text:style-name="P4499"/>
          </table:table-cell>
          <table:table-cell table:style-name="TableCell4500">
            <text:p text:style-name="P4501"/>
          </table:table-cell>
          <table:table-cell table:style-name="TableCell4502">
            <text:p text:style-name="P4503">45.25</text:p>
          </table:table-cell>
          <table:table-cell table:style-name="TableCell4504">
            <text:p text:style-name="P4505">Kiti statybos darbai, įskaitant specialiuosius profesinius darbus</text:p>
          </table:table-cell>
          <table:table-cell table:style-name="TableCell4506">
            <text:p text:style-name="P4507">Ši klasė apima:</text:p>
            <text:p text:style-name="P4508">– statybos darbus, kurie apima vieną konkrečią statybos sritį ir kuriems atlikti reikia<text:s/>specialių žinių arba įrangos,</text:p>
            <text:p text:style-name="P4509">– pamatų įrengimą, įskaitant polių įleidimą,</text:p>
            <text:p text:style-name="P4510">– vandens šulinių gręžimą ir statybą, šachtų įrengimą,</text:p>
            <text:p text:style-name="P4511">– ne savos gamybos plieno detalių montavimą,</text:p>
            <text:p text:style-name="P4512">– plieno lankstymą,</text:p>
            <text:p text:style-name="P4513">– mūrijimą ir grindimą,</text:p>
            <text:p text:style-name="P4514">– pastolių ir darbo platformų įrengimą ir išardymą, įskaitant pastolių ir darbo platformų nuomą,</text:p>
            <text:p text:style-name="P4515">– kaminų ir pramoninių krosnių įrengimą.</text:p>
            <text:p text:style-name="P4516">Ši klasė neapima pastolių nuomos be jų įrengimo ir išardymo (žr. 71.32).</text:p>
          </table:table-cell>
          <table:table-cell table:style-name="TableCell4517">
            <text:p text:style-name="P4518">45250000,</text:p>
            <text:p text:style-name="P4519">45262000</text:p>
          </table:table-cell>
        </table:table-row>
        <table:table-row table:style-name="TableRow4520">
          <table:table-cell table:style-name="TableCell4521">
            <text:p text:style-name="P4522">11.</text:p>
          </table:table-cell>
          <table:table-cell table:style-name="TableCell4523">
            <text:p text:style-name="P4524"/>
          </table:table-cell>
          <table:table-cell table:style-name="TableCell4525">
            <text:p text:style-name="P4526">45.3</text:p>
          </table:table-cell>
          <table:table-cell table:style-name="TableCell4527">
            <text:p text:style-name="P4528"/>
          </table:table-cell>
          <table:table-cell table:style-name="TableCell4529">
            <text:p text:style-name="P4530">Pastatų įrengimas</text:p>
          </table:table-cell>
          <table:table-cell table:style-name="TableCell4531">
            <text:p text:style-name="P4532"/>
          </table:table-cell>
          <table:table-cell table:style-name="TableCell4533">
            <text:p text:style-name="P4534">45300000</text:p>
          </table:table-cell>
        </table:table-row>
        <table:table-row table:style-name="TableRow4535">
          <table:table-cell table:style-name="TableCell4536">
            <text:p text:style-name="P4537">12.</text:p>
          </table:table-cell>
          <table:table-cell table:style-name="TableCell4538">
            <text:p text:style-name="P4539"/>
          </table:table-cell>
          <table:table-cell table:style-name="TableCell4540">
            <text:p text:style-name="P4541"/>
          </table:table-cell>
          <table:table-cell table:style-name="TableCell4542">
            <text:p text:style-name="P4543">45.31</text:p>
          </table:table-cell>
          <table:table-cell table:style-name="TableCell4544">
            <text:p text:style-name="P4545">Elektros<text:s/>laidų ir kitokios armatūros įrengimas</text:p>
          </table:table-cell>
          <table:table-cell table:style-name="TableCell4546">
            <text:p text:style-name="P4547">Ši klasė apima:</text:p>
            <text:p text:style-name="P4548">įrengimą pastatuose ar kituose statiniuose:</text:p>
            <text:p text:style-name="P4549">– elektros laidų ir armatūros,</text:p>
            <text:p text:style-name="P4550">– telekomunikacijos sistemų,</text:p>
            <text:p text:style-name="P4551">– elektrinių šildymo sistemų,</text:p>
            <text:p text:style-name="P4552">– radijo ir televizijos antenų (gyvenamiesiems namams),</text:p>
            <text:p text:style-name="P4553">– priešgaisrinės signalizacijos,</text:p>
            <text:p text:style-name="P4554">– įsilaužimo signalizacijos sistemų,</text:p>
            <text:p text:style-name="P4555">– liftų ir eskalatorių,</text:p>
            <text:p text:style-name="P4556">– žaibolaidžių ir t. t.</text:p>
          </table:table-cell>
          <table:table-cell table:style-name="TableCell4557">
            <text:p text:style-name="P4558">45213316,</text:p>
            <text:p text:style-name="P4559">45310000,</text:p>
            <text:p text:style-name="P4560">išskyrus</text:p>
            <text:p text:style-name="P4561">45316000</text:p>
          </table:table-cell>
        </table:table-row>
        <table:table-row table:style-name="TableRow4562">
          <table:table-cell table:style-name="TableCell4563">
            <text:p text:style-name="P4564">13.</text:p>
          </table:table-cell>
          <table:table-cell table:style-name="TableCell4565">
            <text:p text:style-name="P4566"/>
          </table:table-cell>
          <table:table-cell table:style-name="TableCell4567">
            <text:p text:style-name="P4568"/>
          </table:table-cell>
          <table:table-cell table:style-name="TableCell4569">
            <text:p text:style-name="P4570">45.32</text:p>
          </table:table-cell>
          <table:table-cell table:style-name="TableCell4571">
            <text:p text:style-name="P4572">Veikla, susijusi su izoliacijos darbais</text:p>
          </table:table-cell>
          <table:table-cell table:style-name="TableCell4573">
            <text:p text:style-name="P4574">Ši klasė apima šiluminės, garso arba vibracijos izoliacijos<text:s/>įrengimą pastatuose arba kituose statiniuose.</text:p>
            <text:p text:style-name="P4575">Ši klasė neapima sandarinimo darbų (žr. 45.22).</text:p>
          </table:table-cell>
          <table:table-cell table:style-name="TableCell4576">
            <text:p text:style-name="P4577">45320000</text:p>
          </table:table-cell>
        </table:table-row>
        <table:table-row table:style-name="TableRow4578">
          <table:table-cell table:style-name="TableCell4579">
            <text:p text:style-name="P4580">14.</text:p>
          </table:table-cell>
          <table:table-cell table:style-name="TableCell4581">
            <text:p text:style-name="P4582"/>
          </table:table-cell>
          <table:table-cell table:style-name="TableCell4583">
            <text:p text:style-name="P4584"/>
          </table:table-cell>
          <table:table-cell table:style-name="TableCell4585">
            <text:p text:style-name="P4586">45.33</text:p>
          </table:table-cell>
          <table:table-cell table:style-name="TableCell4587">
            <text:p text:style-name="P4588">Santechnikos darbai</text:p>
          </table:table-cell>
          <table:table-cell table:style-name="TableCell4589">
            <text:p text:style-name="P4590">Ši klasė apima:</text:p>
            <text:p text:style-name="P4591">– šiuos darbus pastatuose arba kituose statiniuose:</text:p>
            <text:p text:style-name="P4592">– santechnikos ir sanitarijos įrangos montavimą,</text:p>
            <text:p text:style-name="P4593">–<text:s/>dujotiekio armatūros įrengimą,</text:p>
            <text:p text:style-name="P4594">– šildymo, vėdinimo, šaldymo ar kondicionavimo įrangos ir kanalų įrengimą,</text:p>
            <text:p text:style-name="P4595">– automatinių gesinimo sistemų įrengimą.</text:p>
            <text:p text:style-name="P4596">Ši klasė neapima elektrinių šildymo sistemų įrengimo (žr. 45.31).</text:p>
          </table:table-cell>
          <table:table-cell table:style-name="TableCell4597">
            <text:p text:style-name="P4598">45330000</text:p>
          </table:table-cell>
        </table:table-row>
        <table:table-row table:style-name="TableRow4599">
          <table:table-cell table:style-name="TableCell4600">
            <text:p text:style-name="P4601">15.</text:p>
          </table:table-cell>
          <table:table-cell table:style-name="TableCell4602">
            <text:p text:style-name="P4603"/>
          </table:table-cell>
          <table:table-cell table:style-name="TableCell4604">
            <text:p text:style-name="P4605"/>
          </table:table-cell>
          <table:table-cell table:style-name="TableCell4606">
            <text:p text:style-name="P4607">45.34</text:p>
          </table:table-cell>
          <table:table-cell table:style-name="TableCell4608">
            <text:p text:style-name="P4609">Kiti pastatų įrengimo<text:s/>darbai</text:p>
          </table:table-cell>
          <table:table-cell table:style-name="TableCell4610">
            <text:p text:style-name="P4611">Ši klasė apima:</text:p>
            <text:p text:style-name="P4612">– kelių, geležinkelių, oro ir jūrų uostų apšvietimo ir signalų sistemų įrengimą,</text:p>
            <text:p text:style-name="P4613">– armatūros ir armatūros reikmenų pastatuose ir kituose statiniuose įrengimą (niekur kitur nepriskirta).</text:p>
          </table:table-cell>
          <table:table-cell table:style-name="TableCell4614">
            <text:p text:style-name="P4615">45234115,</text:p>
            <text:p text:style-name="P4616">45316000,</text:p>
            <text:p text:style-name="P4617">45340000</text:p>
          </table:table-cell>
        </table:table-row>
        <table:table-row table:style-name="TableRow4618">
          <table:table-cell table:style-name="TableCell4619">
            <text:p text:style-name="P4620">16.</text:p>
          </table:table-cell>
          <table:table-cell table:style-name="TableCell4621">
            <text:p text:style-name="P4622"/>
          </table:table-cell>
          <table:table-cell table:style-name="TableCell4623">
            <text:p text:style-name="P4624">45.4</text:p>
          </table:table-cell>
          <table:table-cell table:style-name="TableCell4625">
            <text:p text:style-name="P4626"/>
          </table:table-cell>
          <table:table-cell table:style-name="TableCell4627">
            <text:p text:style-name="P4628">Pastatų apdaila</text:p>
          </table:table-cell>
          <table:table-cell table:style-name="TableCell4629">
            <text:p text:style-name="P4630"/>
          </table:table-cell>
          <table:table-cell table:style-name="TableCell4631">
            <text:p text:style-name="P4632">45400000</text:p>
          </table:table-cell>
        </table:table-row>
        <table:table-row table:style-name="TableRow4633">
          <table:table-cell table:style-name="TableCell4634">
            <text:p text:style-name="P4635">17.</text:p>
          </table:table-cell>
          <table:table-cell table:style-name="TableCell4636">
            <text:p text:style-name="P4637"/>
          </table:table-cell>
          <table:table-cell table:style-name="TableCell4638">
            <text:p text:style-name="P4639"/>
          </table:table-cell>
          <table:table-cell table:style-name="TableCell4640">
            <text:p text:style-name="P4641">45.41</text:p>
          </table:table-cell>
          <table:table-cell table:style-name="TableCell4642">
            <text:p text:style-name="P4643">Tinkavimas</text:p>
          </table:table-cell>
          <table:table-cell table:style-name="TableCell4644">
            <text:p text:style-name="P4645">Ši klasė apima vidaus ir išorės tinkavimo ar gipso klojimo darbus pastatuose ir kituose statiniuose, įskaitant grebėstų medžiagas.</text:p>
          </table:table-cell>
          <table:table-cell table:style-name="TableCell4646">
            <text:p text:style-name="P4647">45410000</text:p>
          </table:table-cell>
        </table:table-row>
        <table:table-row table:style-name="TableRow4648">
          <table:table-cell table:style-name="TableCell4649">
            <text:p text:style-name="P4650">18.</text:p>
          </table:table-cell>
          <table:table-cell table:style-name="TableCell4651">
            <text:p text:style-name="P4652"/>
          </table:table-cell>
          <table:table-cell table:style-name="TableCell4653">
            <text:p text:style-name="P4654"/>
          </table:table-cell>
          <table:table-cell table:style-name="TableCell4655">
            <text:p text:style-name="P4656">45.42</text:p>
          </table:table-cell>
          <table:table-cell table:style-name="TableCell4657">
            <text:p text:style-name="P4658">Staliaus dirbinių įrengimas</text:p>
          </table:table-cell>
          <table:table-cell table:style-name="TableCell4659">
            <text:p text:style-name="P4660">Ši klasė apima:</text:p>
            <text:p text:style-name="P4661">– ne<text:s/>savos gamybos durų, langų, durų ir langų rėmų, sumontuojamųjų virtuvių, laiptinių, parduotuvių armatūros ir pan. iš medžio arba kitų medžiagų įrengimą,</text:p>
            <text:p text:style-name="P4662">– vidaus apdailos darbus, pavyzdžiui, lubų, medinių sienų dangų, slankiųjų pertvarų ir t. t. įrengimą.</text:p>
            <text:p text:style-name="P4663">Ši klasė neapima parketo ir kitokių medinių grindų dangų klojimo (žr. 45.43).</text:p>
          </table:table-cell>
          <table:table-cell table:style-name="TableCell4664">
            <text:p text:style-name="P4665">45420000</text:p>
          </table:table-cell>
        </table:table-row>
        <table:table-row table:style-name="TableRow4666">
          <table:table-cell table:style-name="TableCell4667">
            <text:p text:style-name="P4668">19.</text:p>
          </table:table-cell>
          <table:table-cell table:style-name="TableCell4669">
            <text:p text:style-name="P4670"/>
          </table:table-cell>
          <table:table-cell table:style-name="TableCell4671">
            <text:p text:style-name="P4672"/>
          </table:table-cell>
          <table:table-cell table:style-name="TableCell4673">
            <text:p text:style-name="P4674">45.43</text:p>
          </table:table-cell>
          <table:table-cell table:style-name="TableCell4675">
            <text:p text:style-name="P4676">Grindų ir sienų dengimas</text:p>
          </table:table-cell>
          <table:table-cell table:style-name="TableCell4677">
            <text:p text:style-name="P4678">Ši klasė apima:</text:p>
            <text:p text:style-name="P4679">– šiuos klojimo, dengimo, kabinimo arba tiesimo darbus pastatuose ar kituose statiniuose:</text:p>
            <text:p text:style-name="P4680">– keraminių, betoninių<text:s/>arba graviruoto akmens sienų arba grindų plytelių klojimą,</text:p>
            <text:p text:style-name="P4681">– parketo ir kitokių medinių grindų dangų, kiliminių ir linoleumo grindų dangų klojimą, įskaitant pagamintas iš gumos arba plastiko grindų dangas,</text:p>
            <text:p text:style-name="P4682">– mozaikinio betono, marmuro, granito arba skalūno<text:s/>grindų dangų klojimą arba sienų dangų įrengimą,</text:p>
            <text:p text:style-name="P4683">– tapetų klijavimą.</text:p>
          </table:table-cell>
          <table:table-cell table:style-name="TableCell4684">
            <text:p text:style-name="P4685">45430000</text:p>
          </table:table-cell>
        </table:table-row>
        <table:table-row table:style-name="TableRow4686">
          <table:table-cell table:style-name="TableCell4687">
            <text:p text:style-name="P4688">20.</text:p>
          </table:table-cell>
          <table:table-cell table:style-name="TableCell4689">
            <text:p text:style-name="P4690"/>
          </table:table-cell>
          <table:table-cell table:style-name="TableCell4691">
            <text:p text:style-name="P4692"/>
          </table:table-cell>
          <table:table-cell table:style-name="TableCell4693">
            <text:p text:style-name="P4694">45.44</text:p>
          </table:table-cell>
          <table:table-cell table:style-name="TableCell4695">
            <text:p text:style-name="P4696">Dažymas ir stiklinimas</text:p>
          </table:table-cell>
          <table:table-cell table:style-name="TableCell4697">
            <text:p text:style-name="P4698">Ši klasė apima:</text:p>
            <text:p text:style-name="P4699">– pastatų išorės ir vidaus dažymą,</text:p>
            <text:p text:style-name="P4700">– civilinės inžinerijos konstrukcijų dažymą,</text:p>
            <text:p text:style-name="P4701">– stiklų, veidrodžių ir pan. įrengimą.</text:p>
            <text:p text:style-name="P4702">Ši<text:s/>klasė neapima langų montavimo (žr. 45.42).</text:p>
          </table:table-cell>
          <table:table-cell table:style-name="TableCell4703">
            <text:p text:style-name="P4704">45440000</text:p>
          </table:table-cell>
        </table:table-row>
        <table:table-row table:style-name="TableRow4705">
          <table:table-cell table:style-name="TableCell4706">
            <text:p text:style-name="P4707">21.</text:p>
          </table:table-cell>
          <table:table-cell table:style-name="TableCell4708">
            <text:p text:style-name="P4709"/>
          </table:table-cell>
          <table:table-cell table:style-name="TableCell4710">
            <text:p text:style-name="P4711"/>
          </table:table-cell>
          <table:table-cell table:style-name="TableCell4712">
            <text:p text:style-name="P4713">45.45</text:p>
          </table:table-cell>
          <table:table-cell table:style-name="TableCell4714">
            <text:p text:style-name="P4715">Kiti statybos apdailos darbai</text:p>
          </table:table-cell>
          <table:table-cell table:style-name="TableCell4716">
            <text:p text:style-name="P4717">Ši klasė apima:</text:p>
            <text:p text:style-name="P4718">– privačių baseinų įrengimą,</text:p>
            <text:p text:style-name="P4719">– pastatų valymo garais, smėliasraučiu ir panašius pastatų išorės darbus,</text:p>
            <text:p text:style-name="P4720">– kitus pastatų apdailos ir užbaigimo<text:s/>darbus (niekur kitur nepriskirtus).</text:p>
            <text:p text:style-name="P4721">Ši klasė neapima pastatų ir kitų statinių vidaus valymo darbų (žr. 74.70).</text:p>
          </table:table-cell>
          <table:table-cell table:style-name="TableCell4722">
            <text:p text:style-name="P4723">45212212 ir DA04</text:p>
            <text:p text:style-name="P4724">45450000</text:p>
          </table:table-cell>
        </table:table-row>
        <table:table-row table:style-name="TableRow4725">
          <table:table-cell table:style-name="TableCell4726">
            <text:p text:style-name="P4727">22.</text:p>
          </table:table-cell>
          <table:table-cell table:style-name="TableCell4728">
            <text:p text:style-name="P4729"/>
          </table:table-cell>
          <table:table-cell table:style-name="TableCell4730">
            <text:p text:style-name="P4731">45.5</text:p>
          </table:table-cell>
          <table:table-cell table:style-name="TableCell4732">
            <text:p text:style-name="P4733"/>
          </table:table-cell>
          <table:table-cell table:style-name="TableCell4734">
            <text:p text:style-name="P4735">Statybos ar griovimo įrenginių nuoma (su operatorių samdymu)</text:p>
          </table:table-cell>
          <table:table-cell table:style-name="TableCell4736">
            <text:p text:style-name="P4737"/>
          </table:table-cell>
          <table:table-cell table:style-name="TableCell4738">
            <text:p text:style-name="P4739">45500000</text:p>
          </table:table-cell>
        </table:table-row>
        <table:table-row table:style-name="TableRow4740">
          <table:table-cell table:style-name="TableCell4741">
            <text:p text:style-name="P4742">23.</text:p>
          </table:table-cell>
          <table:table-cell table:style-name="TableCell4743">
            <text:p text:style-name="P4744"/>
          </table:table-cell>
          <table:table-cell table:style-name="TableCell4745">
            <text:p text:style-name="P4746"/>
          </table:table-cell>
          <table:table-cell table:style-name="TableCell4747">
            <text:p text:style-name="P4748">45.50</text:p>
          </table:table-cell>
          <table:table-cell table:style-name="TableCell4749">
            <text:p text:style-name="P4750">Statybos ar griovimo<text:s/>įrenginių nuoma (su operatorių samdymu)</text:p>
          </table:table-cell>
          <table:table-cell table:style-name="TableCell4751">
            <text:p text:style-name="P4752">Ši klasė neapima statybos ar griovimo mašinų ir įrenginių nuomos nesamdant operatorių (žr. 71.32).</text:p>
          </table:table-cell>
          <table:table-cell table:style-name="TableCell4753">
            <text:p text:style-name="P4754">45500000</text:p>
          </table:table-cell>
        </table:table-row>
        <table:table-row table:style-name="TableRow4755">
          <table:table-cell table:style-name="TableCell4756" table:number-columns-spanned="7">
            <text:p text:style-name="P4757">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58"/>
      <text:p text:style-name="P4759">Lietuvos Respublikos</text:p>
      <text:p text:style-name="P4762">koncesijų įstatymo</text:p>
      <text:p text:style-name="P4763"><text:span text:style-name="T4764">2</text:span><text:span text:style-name="T4765"><text:s/>priedas<text:s/></text:span></text:p>
      <text:p text:style-name="P4766"/>
      <text:p text:style-name="P4767"><text:span text:style-name="T4768">SUTEIKIANČIŲJŲ INSTITUCIJŲ VYKDOMA VEIKLA, KAIP NURODYTA LIETUVOS RESPUBLIKOS KONCESIJŲ ĮSTATYMO 15 STRAIPSNIO 1 DALYJE<text:s/></text:span></text:p>
      <text:p text:style-name="P4769"/>
      <text:p text:style-name="P4770"><text:span text:style-name="T4771">1</text:span><text:span text:style-name="T4772">. Dujų ir šilumos srityje:</text:span></text:p>
      <text:p text:style-name="P4773"><text:span text:style-name="T4774">1</text:span><text:span text:style-name="T4775">) fiksuotų tinklų, kurių<text:s/></text:span><text:span text:style-name="T4776">paskirtis – teikti paslaugą visuomenei, suteikimui ar eksploatavimui, kiek tai susiję su dujų ar šilumos gamyba, transportavimu ar paskirstymu;</text:span></text:p>
      <text:p text:style-name="P4777"><text:span text:style-name="T4778">2</text:span><text:span text:style-name="T4779">) dujų arba šilumos tiekimui tokiems fiksuotiems tinklams. Šiame įstatyme tiekimas apima dujų generavimą ir</text:span><text:span text:style-name="T4780"><text:s/>(ar) gamybą, didmeninę ir mažmeninę prekybą jomis. Dujų gamyba gavybos būdu patenka į šio priedo 4 dalies taikymo sritį;</text:span></text:p>
      <text:p text:style-name="P4781"><text:span text:style-name="T4782">3</text:span><text:span text:style-name="T4783">) šio įstatymo 15 straipsnio 1 dalies 2 ir 3 punktuose nurodytos suteikiančiosios institucijos, vykdančios vieną iš šiame priede<text:s/></text:span><text:span text:style-name="T4784">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785">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786">iūriu pasinaudoti tokia gamyba ir toks tiekimas sudaro ne daugiau kaip 20 procentų tos suteikiančiosios institucijos apyvartos, remiantis 3 ankstesnių metų, įskaitant einamuosius metus, vidurkiu.</text:span></text:p>
      <text:p text:style-name="P4787"><text:span text:style-name="T4788">2</text:span><text:span text:style-name="T4789">. Elektros energijos srityje:</text:span></text:p>
      <text:p text:style-name="P4790"><text:span text:style-name="T4791">1</text:span><text:span text:style-name="T4792">) fiksuotų tinklų,<text:s/></text:span><text:span text:style-name="T4793">kurių paskirtis – teikti paslaugą visuomenei, suteikimui ar eksploatavimui, kiek tai susiję su elektros energijos gamyba, transportavimu ar paskirstymu;</text:span></text:p>
      <text:p text:style-name="P4794"><text:span text:style-name="T4795">2</text:span><text:span text:style-name="T4796">) elektros energijos tiekimui tokiems fiksuotiems tinklams. Šiame įstatyme elektros energijos tiek</text:span><text:span text:style-name="T4797">imas apima elektros energijos generavimą ir (ar) gamybą, taip pat didmeninę ir mažmeninę prekybą elektros energija;</text:span></text:p>
      <text:p text:style-name="P4798"><text:span text:style-name="T4799">3</text:span><text:span text:style-name="T4800">) šio įstatymo 15 straipsnio 1 dalies 2 ir 3 punktuose nurodytos suteikiančiosios institucijos, vykdančios vieną iš šiame priede nurody</text:span><text:span text:style-name="T4801">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802">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803">os vartojimo ir neviršijo 30 procentų bendro tos suteikiančiosios institucijos pagamintos energijos kiekio, remiantis 3 ankstesnių metų, įskaitant einamuosius metus, vidurkiu.</text:span></text:p>
      <text:p text:style-name="P4804"><text:span text:style-name="T4805">3</text:span><text:span text:style-name="T4806">. Veiklos rūšims, susijusioms su tinklų, kuriais teikiama paslauga visuom</text:span><text:span text:style-name="T4807">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808">lstybės narės kompetentingos valdžios institucijos nustatytų eksploatavimo sąlygų, pavyzdžiui, sąlygų, susijusių su maršrutais, kurie turi būti aptarnaujami, pajėgumais, kurie turi būti užtikrinti, arba paslaugos teikimo dažnumu.</text:span></text:p>
      <text:p text:style-name="P4809"><text:span text:style-name="T4810">4</text:span><text:span text:style-name="T4811">. Veiklos rūšims, sus</text:span><text:span text:style-name="T4812">ijusioms su geografinės vietovės eksploatavimu siekiant vežėjams oru, jūra arba vidaus vandenų keliais suteikti oro uostus, jūrų ar vidaus vandenų uostus arba kitą terminalų infrastruktūrą.</text:span></text:p>
      <text:p text:style-name="P4813"><text:span text:style-name="T4814">5</text:span><text:span text:style-name="T4815">. Veiklos rūšims, susijusioms su:</text:span></text:p>
      <text:p text:style-name="P4816"><text:span text:style-name="T4817">1</text:span><text:span text:style-name="T4818">) pašto paslaugų teikimu</text:span><text:span text:style-name="T4819">;</text:span></text:p>
      <text:p text:style-name="P4820"><text:span text:style-name="T4821">2</text:span><text:span text:style-name="T4822">) kitų negu pašto paslaugų teikimu, jeigu tokias paslaugas teikiantis asmuo taip pat teikia pašto paslaugas, kaip apibrėžta šios dalies 3 punkto b papunktyje, ir jeigu dėl paslaugų, kurioms taikomas šios dalies 3 punkto b papunktis, nėra įvykdytos L</text:span><text:span text:style-name="T4823">ietuvos Respublikos p</text:span><text:span text:style-name="T4824">irkimų, atliekamų vandentvarkos, energetikos, transporto ar pašto paslaugų srities perkančiųjų subjektų, įstatymo 27 straipsnio 1 ir 2 dalyse<text:s/></text:span><text:span text:style-name="T4825">nustatytos sąlygos;</text:span></text:p>
      <text:p text:style-name="P4826"><text:span text:style-name="T4827">3</text:span><text:span text:style-name="T4828">) šiame įstatyme, nedarant poveikio Lietuvos Respublikos pašto įstat</text:span><text:span text:style-name="T4829">ymui (toliau – Pašto įstatymas):</text:span></text:p>
      <text:p text:style-name="P4830"><text:span text:style-name="T4831">a</text:span><text:span text:style-name="T4832">) pašto siunta – bet kokio svorio adresuota ir išsiųsti paruošta siunta. Be korespondencijos siuntų, tokiomis siuntomis taip pat laikomos, pavyzdžiui, knygos, katalogai, laikraščiai, periodiniai spaudiniai ir pašto siu</text:span><text:span text:style-name="T4833">ntiniai su prekėmis, turinčiomis komercinę vertę ar jos neturinčiomis, nepriklausomai nuo svorio;</text:span></text:p>
      <text:p text:style-name="P4834"><text:span text:style-name="T4835">b</text:span><text:span text:style-name="T4836">) pašto paslaugos – paslaugos, kurias sudaro pašto siuntų surinkimas, rūšiavimas, vežimas ir pristatymas. Jos apima paslaugas, kurios priklauso<text:s/></text:span><text:span text:style-name="T4837">universaliosioms pašto paslaugoms, kaip apibrėžta Lietuvos Respublikos pašto įstatyme, ir paslaugas, kurios nepriklauso universaliosioms pašto paslaugoms, kaip apibrėžta Pašto įstatyme;</text:span></text:p>
      <text:p text:style-name="P4838"><text:span text:style-name="T4839">c</text:span><text:span text:style-name="T4840">) kitos negu pašto paslaugos – paslaugos, teikiamos šiose srityse</text:span><text:span text:style-name="T4841">: pašto paslaugų valdymo paslaugos (paslaugos, teikiamos prieš išsiuntimą ir po jo, įskaitant siuntų skyriaus valdymo paslaugas); paslaugos, susijusios su šio punkto a papunktyje nenurodytomis pašto siuntomis, pavyzdžiui, tiesioginis neadresuotų pašto siun</text:span><text:span text:style-name="T4842">tų pristatymas.</text:span></text:p>
      <text:p text:style-name="P4843"><text:span text:style-name="T4844">6</text:span><text:span text:style-name="T4845">. Veiklos rūšims, susijusioms su geografinės vietovės eksploatavimu tokiu tikslu:</text:span></text:p>
      <text:p text:style-name="P4846"><text:span text:style-name="T4847">1</text:span><text:span text:style-name="T4848">) naftos arba dujų gavybai;</text:span></text:p>
      <text:p text:style-name="P4849"><text:span text:style-name="T4850">2</text:span><text:span text:style-name="T4851">) anglių ar kito kietojo kuro žvalgymui arba gavybai.</text:span></text:p>
      <text:p text:style-name="P4852">Lietuvos Respublikos<text:s/></text:p>
      <text:p text:style-name="P4855">koncesijų įstatymo</text:p>
      <text:p text:style-name="P4856"><text:span text:style-name="T4857">3</text:span><text:span text:style-name="T4858"><text:s/>priedas</text:span></text:p>
      <text:p text:style-name="P4859"/>
      <text:p text:style-name="P4860"><text:span text:style-name="T4861">LIETUVOS RESPUBLIKOS KONCESIJŲ ĮSTATYMO 15 STRAIPSNIO 3 DALIES 2 PUNKTE NURODYTI TEISĖS AKTAI IR PROCEDŪRŲ SĄRAŠAS<text:s/></text:span></text:p>
      <text:p text:style-name="P4862"/>
      <text:p text:style-name="P4863">Procedūrų, kuriomis iš anksto užtikrinamas tinkamas skaidrumas, skirtų kitų Europos Sąjungos teisėkūros procedūra priimamų<text:s/>aktų pagrindu išduoti leidimus, kurie nėra laikomi specialiosiomis ar išimtinėmis teisėmis, kaip apibrėžta šiame įstatyme, sąrašas:</text:p>
      <text:p text:style-name="P4864"><text:span text:style-name="T4865">1</text:span><text:span text:style-name="T4866">) leidimų eksploatuoti gamtinių dujų įrengimus išdavimas pagal<text:s/></text:span><text:span text:style-name="T4867">Lietuvos Respublikos gamtinių dujų įstatyme<text:s/></text:span><text:span text:style-name="T4868">nustatytas pro</text:span><text:span text:style-name="T4869">cedūras;</text:span></text:p>
      <text:p text:style-name="P4870"><text:span text:style-name="T4871">2</text:span><text:span text:style-name="T4872">) leidimų statyti naujus elektros energijos gamybos įrenginius išdavimas arba kvietimas pateikti pasiūlymus dėl naujų elektros energijos gamybos įrenginių statybos pagal<text:s/></text:span><text:span text:style-name="T4873">Lietuvos Respublikos energetikos įstatyme ar</text:span><text:span text:style-name="T4874"><text:s/>Lietuvos Respublikos atsina</text:span><text:span text:style-name="T4875">ujinančių išteklių energetikos įstatyme nustatytas procedūras</text:span><text:span text:style-name="T4876">;</text:span></text:p>
      <text:p text:style-name="P4877"><text:span text:style-name="T4878">3</text:span><text:span text:style-name="T4879">)<text:s/></text:span><text:span text:style-name="T4880">teisės teikti pašto paslaugą suteikimas pagal Lietuvos Respublikos pašto įstatyme nustatytas procedūras. Ši nuostata netaikoma įpareigojimo teikti universaliąją pašto paslaugą suteikimui</text:span><text:span text:style-name="T4881">;</text:span></text:p>
      <text:p text:style-name="P4882"><text:span text:style-name="T4883">4</text:span><text:span text:style-name="T4884">) leidimų vykdyti su angliavandenilių eksploatavimu susijusią veiklą išdavimo procedūra pagal<text:s/></text:span><text:span text:style-name="T4885">Lietuvos Respublikos žemės gelmių įstatyme nustatytas procedūras</text:span><text:span text:style-name="T4886">;</text:span></text:p>
      <text:p text:style-name="P4887"><text:span text:style-name="T4888">5</text:span><text:span text:style-name="T4889">) viešojo paslaugų pirkimo sutartys, kaip apibrėžta 2007 m. spalio 23 d. Europos<text:s/></text:span><text:span text:style-name="T4890">Parlamento ir Tarybos reglamente (EB) Nr. 1370/2007 dėl keleivinio geležinkelių ir kelių transporto viešųjų paslaugų ir panaikinančiame Tarybos reglamentus (EEB) Nr. 1191/69 ir (EEB) Nr. 1107/70, keleivinio autobusų, tramvajų, geležinkelių ar metro transpo</text:span><text:span text:style-name="T4891">rto viešosioms paslaugoms teikti, kurios buvo suteiktos konkurso tvarka pagal šio reglamento 5 straipsnio 3 dalį, jeigu jo trukmė atitinka šio reglamento 4 straipsnio 3 arba 4 dalį.</text:span></text:p>
      <text:p text:style-name="P4892">Lietuvos Respublikos<text:s/></text:p>
      <text:p text:style-name="P4895">koncesijų įstatymo</text:p>
      <text:h text:style-name="P4896" text:outline-level="3"><text:span text:style-name="T4897">4</text:span><text:span text:style-name="T4898"><text:s/>priedas</text:span><text:span text:style-name="T4899"><text:s/></text:span></text:h>
      <text:h text:style-name="P4900" text:outline-level="3"/>
      <text:p text:style-name="P4901"><text:span text:style-name="T4902">L</text:span><text:span text:style-name="T4903">IETUVOS RESPUBLIKOS KONCESIJŲ ĮSTATYMO 29 STRAIPSNIO 1 DALIES 2 PUNKTE NURODYTOS SOCIALINĖS IR KITOS SPECIALIOS PASLAUGOS<text:s/></text:span></text:p>
      <text:h text:style-name="P4904" text:outline-level="3"/>
      <table:table table:style-name="Table4905">
        <table:table-columns>
          <table:table-column table:style-name="TableColumn4906"/>
          <table:table-column table:style-name="TableColumn4907"/>
        </table:table-columns>
        <table:table-header-rows>
          <table:table-row table:style-name="TableRow4908">
            <table:table-cell table:style-name="TableCell4909">
              <text:p text:style-name="P4910">Kodas pagal Bendrąjį viešųjų pirkimų žodyną (<text:span text:style-name="T4911">BVPŽ)</text:span></text:p>
            </table:table-cell>
            <table:table-cell table:style-name="TableCell4912">
              <text:p text:style-name="P4913"><text:span text:style-name="T4914">Paslaugų pavadinimas</text:span></text:p>
            </table:table-cell>
          </table:table-row>
        </table:table-header-rows>
        <table:table-row table:style-name="TableRow4915">
          <table:table-cell table:style-name="TableCell4916">
            <text:p text:style-name="P4917">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4918">98133100-5; 98133000-4; 98200000-5; 9</text:span><text:span text:style-name="T4919">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4920">pagalbos namuose paslaugos ir namų ūkio paslaugos]</text:span></text:p>
          </table:table-cell>
          <table:table-cell table:style-name="TableCell4921">
            <text:p text:style-name="Normal"><text:span text:style-name="T4922">Sveikatos, socialinės ir susijusios paslaugos</text:span></text:p>
          </table:table-cell>
        </table:table-row>
        <table:table-row table:style-name="TableRow4923">
          <table:table-cell table:style-name="TableCell4924">
            <text:p text:style-name="P4925">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926">79950000-8 [Parodų, mugių ir kongresų organizavimo paslaugos]; 79951000-5 [Seminarų organizavimo paslaugos]; 79952000-2 [Su r</text:span><text:span text:style-name="T4927">enginiais susijusios paslaugos]; 79952100-3 [Kultūrinių renginių organizavimo paslaugos]; 79953000-9 [Festivalių organizavimo paslaugos]; 79954000-6 [Pobūvių organizavimo paslaugos]; 79955000-3 [Madų šou organizavimo paslaugos]; 79956000-0 [Mugių ir parodų</text:span><text:span text:style-name="T4928"><text:s/>organizavimo paslaugos]</text:span></text:p>
          </table:table-cell>
          <table:table-cell table:style-name="TableCell4929">
            <text:p text:style-name="Normal"><text:span text:style-name="T4930">Administracinės, socialinės, švietimo, sveikatos priežiūros ir kultūros paslaugos</text:span></text:p>
          </table:table-cell>
        </table:table-row>
        <table:table-row table:style-name="TableRow4931">
          <table:table-cell table:style-name="TableCell4932">
            <text:p text:style-name="P4933">75300000-9</text:p>
          </table:table-cell>
          <table:table-cell table:style-name="TableCell4934">
            <text:p text:style-name="Normal"><text:span text:style-name="T4935">Privalomojo socialinio draudimo paslaugos (Lietuvos Respublikos koncesijų</text:span><text:span text:style-name="T4936"><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37">ereso ekonomines paslaugas ar kaip viešojo intereso neekonomines paslaugas)</text:span></text:p>
          </table:table-cell>
        </table:table-row>
        <table:table-row table:style-name="TableRow4938">
          <table:table-cell table:style-name="TableCell4939">
            <text:p text:style-name="P4940">75310000-2; 75311000-9; 75312000-6;<text:line-break/>75313000-3; 75313100-4; 75314000-0;<text:line-break/>75320000-5; 75330000-8; 75340000-1</text:p>
          </table:table-cell>
          <table:table-cell table:style-name="TableCell4941">
            <text:p text:style-name="Normal"><text:span text:style-name="T4942">Išmokų paslaugos</text:span></text:p>
          </table:table-cell>
        </table:table-row>
        <table:table-row table:style-name="TableRow4943">
          <table:table-cell table:style-name="TableCell4944">
            <text:p text:style-name="Normal"><text:span text:style-name="T4945">98000000-3; 98120000-0; 98132000-7; 98133110-8 ir 9813</text:span><text:span text:style-name="T4946">0000-3</text:span></text:p>
          </table:table-cell>
          <table:table-cell table:style-name="TableCell4947">
            <text:p text:style-name="Normal"><text:span text:style-name="T4948">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49">
          <table:table-cell table:style-name="TableCell4950">
            <text:p text:style-name="P4951">98131000-0</text:p>
          </table:table-cell>
          <table:table-cell table:style-name="TableCell4952">
            <text:p text:style-name="Normal"><text:span text:style-name="T4953">Religinės paslaugos</text:span></text:p>
          </table:table-cell>
        </table:table-row>
        <table:table-row table:style-name="TableRow4954">
          <table:table-cell table:style-name="TableCell4955">
            <text:p text:style-name="P4956">Nuo 55100000-1 iki 55410000-7; nuo 55521000-8 iki 55521200-0</text:p>
            <text:p text:style-name="P4957">[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58">55510000-8 [Valgyklų paslaugos]; 555110</text:span><text:span text:style-name="T4959">00-5 [Valgyklų ir kitų ribotos klientūros užkandinių paslaugos]; 55512000-2 [Valgyklų valdymo paslaugos]; 55523100-3 [Maisto mokykloms paslaugos]</text:span></text:p>
          </table:table-cell>
          <table:table-cell table:style-name="TableCell4960">
            <text:p text:style-name="Normal"><text:span text:style-name="T4961">Viešbučių ir restoranų paslaugos</text:span></text:p>
          </table:table-cell>
        </table:table-row>
        <table:table-row table:style-name="TableRow4962">
          <table:table-cell table:style-name="TableCell4963">
            <text:p text:style-name="Normal"><text:span text:style-name="T4964">79100000-5–79140000-7; 75231100-5</text:span></text:p>
          </table:table-cell>
          <table:table-cell table:style-name="TableCell4965">
            <text:p text:style-name="Normal"><text:span text:style-name="T4966">Teisinės paslaugos, išskyrus tas, kurios<text:s/></text:span><text:span text:style-name="T4967">nepatenka į taikymo sritį pagal Lietuvos Respublikos koncesijų</text:span><text:span text:style-name="T4968"><text:s/></text:span><text:span text:style-name="T4969">įstatymo 6 straipsnio 4 punktą</text:span></text:p>
          </table:table-cell>
        </table:table-row>
        <table:table-row table:style-name="TableRow4970">
          <table:table-cell table:style-name="TableCell4971">
            <text:p text:style-name="Normal"><text:span text:style-name="T4972">Nuo 75100000-7 iki 75120000–3; 75123000-4; nuo 75125000-8 iki 75131000-3</text:span></text:p>
          </table:table-cell>
          <table:table-cell table:style-name="TableCell4973">
            <text:p text:style-name="Normal"><text:span text:style-name="T4974">Kitos administracinės ir valdžios paslaugos</text:span></text:p>
          </table:table-cell>
        </table:table-row>
        <table:table-row table:style-name="TableRow4975">
          <table:table-cell table:style-name="TableCell4976">
            <text:p text:style-name="Normal"><text:span text:style-name="T4977">75200000-8–75231000-4</text:span></text:p>
          </table:table-cell>
          <table:table-cell table:style-name="TableCell4978">
            <text:p text:style-name="Normal"><text:span text:style-name="T4979">Paslaugų teikimas<text:s/></text:span><text:span text:style-name="T4980">bendruomenei</text:span></text:p>
          </table:table-cell>
        </table:table-row>
        <table:table-row table:style-name="TableRow4981">
          <table:table-cell table:style-name="TableCell4982">
            <text:p text:style-name="Normal"><text:span text:style-name="T4983">Nuo 75231210-9 iki 75231230-5; nuo 75240000-0 iki 75252000-7; 794300000-7; 98113100-9</text:span></text:p>
          </table:table-cell>
          <table:table-cell table:style-name="TableCell4984">
            <text:p text:style-name="Normal"><text:span text:style-name="T4985">Kalėjimų paslaugos, visuomenės saugumo ir gelbėjimo paslaugos, išskyrus tas, kurios nepatenka į taikymo sritį pagal Lietuvos Respublikos koncesijų įstatymo<text:s/></text:span><text:span text:style-name="T4986">6 straipsnio 8 punktą</text:span></text:p>
          </table:table-cell>
        </table:table-row>
        <table:table-row table:style-name="TableRow4987">
          <table:table-cell table:style-name="TableCell4988">
            <text:p text:style-name="P4989">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0">79722000-1 [Grafologijos paslaugos]; 79723000-8 [Atliekų analizės paslaugos]</text:span></text:p>
          </table:table-cell>
          <table:table-cell table:style-name="TableCell4991">
            <text:p text:style-name="Normal"><text:span text:style-name="T4992">Tyrimo ir apsaugos paslaugos</text:span></text:p>
          </table:table-cell>
        </table:table-row>
        <table:table-row table:style-name="TableRow4993">
          <table:table-cell table:style-name="TableCell4994">
            <text:p text:style-name="Normal"><text:span text:style-name="T4995">64000000-6 [Pašto ir telekomunikacijų<text:s/></text:span><text:span text:style-name="T4996">paslaugos]; 64100000-7 [Pašto ir kurjerių paslaugos]; 64110000-0 [Pašto paslaugos]; 64111000-7 [Pašto paslaugos, susijusios su laikraščiais ir periodiniais leidiniais]; 64112000-4 [Pašto paslaugos, susijusios su laiškais]; 64113000-1 [Pašto paslaugos, susi</text:span><text:span text:style-name="T4997">jusios su siuntiniais]; 64114000-8 [Pašto skyrių langelių paslaugos]; 64115000-5 [Pašto dėžučių nuoma]; 64116000-2 [Pašto paslaugos „iki pareikalavimo“]; 64122000-7 [Vidaus pašto ir kurjerių paslaugos]</text:span></text:p>
          </table:table-cell>
          <table:table-cell table:style-name="TableCell4998">
            <text:p text:style-name="Normal"><text:span text:style-name="T4999">Pašto paslaugos</text:span></text:p>
          </table:table-cell>
        </table:table-row>
        <table:table-row table:style-name="TableRow5000">
          <table:table-cell table:style-name="TableCell5001">
            <text:p text:style-name="Normal"><text:span text:style-name="T5002">50116510-9 [Padangų restauravimo pasl</text:span><text:span text:style-name="T5003">augos]; 71550000-8 [Kalvystės paslaugos]</text:span></text:p>
          </table:table-cell>
          <table:table-cell table:style-name="TableCell5004">
            <text:p text:style-name="Normal"><text:span text:style-name="T5005">Įvairios paslaugos</text:span></text:p>
          </table:table-cell>
        </table:table-row>
        <table:table-row table:style-name="TableRow5006">
          <table:table-cell table:style-name="TableCell5007">
            <text:p text:style-name="P5008">98900000-2 [Ekstrateritorialių organizacijų ir įstaigų paslaugos] ir 98910000-5 [Specifinės tarptautinių organizacijų ir institucijų paslaugos]<text:s/></text:p>
          </table:table-cell>
          <table:table-cell table:style-name="TableCell5009">
            <text:p text:style-name="P5010">Tarptautinės paslaugos</text:p>
          </table:table-cell>
        </table:table-row>
      </table:table>
      <text:p text:style-name="Normal"/>
      <text:p text:style-name="P5011">Lietuvos Respublikos<text:s/></text:p>
      <text:p text:style-name="P5014">koncesijų įstatymo</text:p>
      <text:h text:style-name="P5015" text:outline-level="3"><text:span text:style-name="T5016">5</text:span><text:span text:style-name="T5017"><text:s/>priedas</text:span></text:h>
      <text:h text:style-name="P5018" text:outline-level="3"/>
      <text:p text:style-name="P5019"><text:span text:style-name="T5020">LIETUVOS RESPUBLIKOS KONCESIJŲ ĮSTATYMO 14 STRAIPSNIO 5 DALYJE NURODYTŲ TARPTAUTINIŲ SOCIALINIŲ IR APLINKOS APSAUGOS KONVENCIJŲ SĄRAŠAS<text:s/></text:span></text:p>
      <text:p text:style-name="P5021"/>
      <text:h text:style-name="P5022" text:outline-level="3"><text:span text:style-name="T5023">1</text:span><text:span text:style-name="T5024">. Tarptautinės darbo organizacijos 1930 m. birželio 10 d.<text:s/></text:span><text:span text:style-name="T5025">konvencija Nr. 29 dėl priverstinio ar privalomojo darbo.</text:span></text:h>
      <text:h text:style-name="P5026" text:outline-level="3"><text:span text:style-name="T5027">2</text:span><text:span text:style-name="T5028">. <text:s/>Tarptautinės darbo organizacijos 1948 m. birželio 17 d. konvencija Nr. 87 dėl asociacijų laisvės ir teisės jungtis į organizacijas gynimo.</text:span></text:h>
      <text:h text:style-name="P5029" text:outline-level="3"><text:span text:style-name="T5030">3</text:span><text:span text:style-name="T5031">. Tarptautinės darbo organizacijos 1949 m.<text:s/></text:span><text:span text:style-name="T5032">liepos 1 d. konvencija Nr. 98 dėl teisės jungtis į organizacijas ir vesti kolektyvines derybas principų taikymo.</text:span></text:h>
      <text:h text:style-name="P5033" text:outline-level="3"><text:span text:style-name="T5034">4</text:span><text:span text:style-name="T5035">. Tarptautinės darbo organizacijos 1951 m. birželio 29 d. konvencija Nr. 100 dėl vienodo atlyginimo vyrams ir moterims už lygiavertį darbą</text:span><text:span text:style-name="T5036">.</text:span></text:h>
      <text:h text:style-name="P5037" text:outline-level="3"><text:span text:style-name="T5038">5</text:span><text:span text:style-name="T5039">. Tarptautinės darbo organizacijos 1957 m. birželio 25 d. konvencija Nr. 105 dėl priverstinio darbo panaikinimo.</text:span></text:h>
      <text:h text:style-name="P5040" text:outline-level="3"><text:span text:style-name="T5041">6</text:span><text:span text:style-name="T5042">. Tarptautinės darbo organizacijos 1958 m. birželio 25 d. konvencija Nr. 111 dėl diskriminacijos darbo ir profesinės veiklos srityj</text:span><text:span text:style-name="T5043">e.</text:span></text:h>
      <text:h text:style-name="P5044" text:outline-level="3"><text:span text:style-name="T5045">7</text:span><text:span text:style-name="T5046">. Tarptautinės darbo organizacijos 1973 m. birželio 26 d. konvencija Nr. 138 dėl minimalaus įdarbinimo amžiaus.</text:span></text:h>
      <text:h text:style-name="P5047" text:outline-level="3"><text:span text:style-name="T5048">8</text:span><text:span text:style-name="T5049">. 1985 m. kovo 22 d. Vienos konvencija dėl ozono sluoksnio apsaugos ir jos 1987 m. rugsėjo 16 d. Monrealio protokolas dėl ozono slu</text:span><text:span text:style-name="T5050">oksnį ardančių medžiagų.<text:s/></text:span></text:h>
      <text:h text:style-name="P5051" text:outline-level="3"><text:span text:style-name="T5052">9</text:span><text:span text:style-name="T5053">. 1989 m. kovo 22 d. Bazelio konvencija dėl pavojingų atliekų tarpvalstybinių pervežimų bei jų tvarkymo kontrolės (Bazelio konvencija).</text:span></text:h>
      <text:h text:style-name="P5054" text:outline-level="3"><text:span text:style-name="T5055">10</text:span><text:span text:style-name="T5056">.<text:s/></text:span><text:span text:style-name="T5057">1998 m. rugsėjo 10 d. Roterdamo konvencija dėl sutikimo, apie kurį pranešama iš a</text:span><text:span text:style-name="T5058">nksto, procedūros, taikomos tam tikroms pavojingoms cheminėms medžiagoms ir pesticidams tarptautinėje prekyboje, ir jos 3 regioniniai protokolai.<text:s/></text:span></text:h>
      <text:h text:style-name="P5059" text:outline-level="3"><text:span text:style-name="T5060">11</text:span><text:span text:style-name="T5061">.<text:s/></text:span><text:span text:style-name="T5062">Tarptautinės darbo organizacijos 1999 m. birželio 17 d. konvencija Nr. 182 dėl nepriimtino vaikų darb</text:span><text:span text:style-name="T5063">o uždraudimo ir neatidėliotinų veiksmų tokiam darbui panaikinti.</text:span><text:span text:style-name="T5064"><text:s/></text:span></text:h>
      <text:h text:style-name="P5065" text:outline-level="3"><text:span text:style-name="T5066">12</text:span><text:span text:style-name="T5067">. 2001 m. gegužės 22 d. Stokholmo konvencija dėl patvariųjų organinių teršalų.</text:span></text:h>
      <text:p text:style-name="P5068"><text:span text:style-name="T5069">6 priedas.</text:span><text:span text:style-name="T5070"><text:s/>Neteko galios nuo 2023-01-01</text:span></text:p>
      <text:p text:style-name="P5071">Priedo naikinimas:</text:p>
      <text:p text:style-name="P5072"><text:span text:style-name="T5073">Nr.<text:s/></text:span><text:a xlink:href="https://www.e-tar.lt/portal/legalAct.html?documentId=6f4a8ff0875911ed8df094f359a60216" office:target-frame-name="_top" xlink:show="replace"><text:span text:style-name="T5074">XIV-1676</text:span></text:a><text:span text:style-name="T5075">, 2022-12-13, paskelbta TAR 2022-12-29, i. k. 2022-27267</text:span></text:p>
      <text:p text:style-name="Normal"/>
      <text:p text:style-name="P5076">Lietuvos Respublikos<text:s/></text:p>
      <text:p text:style-name="P5079">koncesijų įstatymo</text:p>
      <text:h text:style-name="P5080" text:outline-level="3"><text:span text:style-name="T5081">7</text:span><text:span text:style-name="T5082"><text:s/>priedas</text:span></text:h>
      <text:h text:style-name="P5083" text:outline-level="3"/>
      <text:h text:style-name="P5084" text:outline-level="3"><text:span text:style-name="T5085">ĮGYVENDINAMI EUROPOS SĄJUNGOS TEISĖS AKTAI</text:span></text:h>
      <text:h text:style-name="P5086" text:outline-level="3"/>
      <text:p text:style-name="P5087"><text:span text:style-name="T5088">1</text:span><text:span text:style-name="T5089">. 2014 m.<text:s/></text:span><text:span text:style-name="T5090">vasario 26 d. Europos Parlamento ir Tarybos direktyva 2014/23/ES dėl koncesijos sutarčių suteikimo (OL 2014 L 94, p. 1).</text:span><text:span text:style-name="T5091"><text:s/></text:span></text:p>
      <text:p text:style-name="P5092"><text:span text:style-name="T5093">2</text:span><text:span text:style-name="T5094">.<text:s/></text:span><text:span text:style-name="T5095">2014 m. balandžio 16 d. Europos Parlamento ir Tarybos direktyva 2014/55/ES dėl elektroninių sąskaitų faktūrų naudojimo viešuosi</text:span><text:span text:style-name="T5096">uose pirkimuose (OL 2014 L 133, p. 1).</text:span><text:s/></text:p>
      <text:p text:style-name="P5097">Papildyta punktu:</text:p>
      <text:p text:style-name="P5098"><text:span text:style-name="T5099">Nr.<text:s/></text:span><text:a xlink:href="https://www.e-tar.lt/portal/legalAct.html?documentId=635098b08b7d11e9ae2e9d61b1f977b3" office:target-frame-name="_top" xlink:show="replace"><text:span text:style-name="T5100">XIII-2160</text:span></text:a><text:span text:style-name="T5101">, 2019-05-30, paskelbta TAR 2019-06-10, i. k. 2019-09413</text:span></text:p>
      <text:p text:style-name="Normal"/>
      <text:p text:style-name="P5102"/>
      <text:p text:style-name="P5103"/>
      <text:p text:style-name="P5104"><text:span text:style-name="T5105">Pakeitimai:</text:span></text:p>
      <text:p text:style-name="P5106"/>
      <text:p text:style-name="P5107"><text:span text:style-name="T5108">1.</text:span></text:p>
      <text:p text:style-name="P5109"><text:span text:style-name="T5110">Lietuvos<text:s/></text:span><text:span text:style-name="T5111">Respublikos Seimas, Įstatymas</text:span></text:p>
      <text:p text:style-name="P5112"><text:span text:style-name="T5113">Nr.<text:s/></text:span><text:a xlink:href="https://www.e-tar.lt/portal/legalAct.html?documentId=TAR.15AFB324FF43" office:target-frame-name="_top" xlink:show="replace"><text:span text:style-name="T5114">VIII-629</text:span></text:a><text:span text:style-name="T5115">, 1998-02-17, Žin., 1998, Nr. 25-632 (1998-03-13), i. k. 0981010ISTAVIII-629</text:span></text:p>
      <text:p text:style-name="P5116"><text:span text:style-name="T5117">Lietuvos Respublikos koncesijų įstatymo 16 straipsnio p</text:span><text:span text:style-name="T5118">ripažinimo netekusiu galios įstatymas</text:span></text:p>
      <text:p text:style-name="P5119"/>
      <text:p text:style-name="P5120"><text:span text:style-name="T5121">2.</text:span></text:p>
      <text:p text:style-name="P5122"><text:span text:style-name="T5123">Lietuvos Respublikos Seimas, Įstatymas</text:span></text:p>
      <text:p text:style-name="P5124"><text:span text:style-name="T5125">Nr.<text:s/></text:span><text:a xlink:href="https://www.e-tar.lt/portal/legalAct.html?documentId=TAR.4CCB7B9C4E2C" office:target-frame-name="_top" xlink:show="replace"><text:span text:style-name="T5126">VIII-1306</text:span></text:a><text:span text:style-name="T5127">, 1999-07-07, Žin., 1999, Nr. 66-2123 (1999-07-30), i. k. 0991010ISTAIII-1306</text:span></text:p>
      <text:p text:style-name="P5128"><text:span text:style-name="T5129">Li</text:span><text:span text:style-name="T5130">etuvos Respublikos koncesijų įstatymo 4 straipsnio pakeitimo <text:s/>įstatymas</text:span></text:p>
      <text:p text:style-name="P5131"/>
      <text:p text:style-name="P5132"><text:span text:style-name="T5133">3.</text:span></text:p>
      <text:p text:style-name="P5134"><text:span text:style-name="T5135">Lietuvos Respublikos Seimas, Įstatymas</text:span></text:p>
      <text:p text:style-name="P5136"><text:span text:style-name="T5137">Nr.<text:s/></text:span><text:a xlink:href="https://www.e-tar.lt/portal/legalAct.html?documentId=TAR.5947BABF19A2" office:target-frame-name="_top" xlink:show="replace"><text:span text:style-name="T5138">IX-1647</text:span></text:a><text:span text:style-name="T5139">, 2003-06-24, Žin., 2003, Nr. 70-3163<text:s/></text:span><text:span text:style-name="T5140">(2003-07-16), i. k. 1031010ISTA0IX-1647</text:span></text:p>
      <text:p text:style-name="P5141"><text:span text:style-name="T5142">Lietuvos Respublikos koncesijų įstatymo pakeitimo įstatymas</text:span></text:p>
      <text:p text:style-name="P5143"/>
      <text:p text:style-name="P5144"><text:span text:style-name="T5145">4.</text:span></text:p>
      <text:p text:style-name="P5146"><text:span text:style-name="T5147">Lietuvos Respublikos Seimas, Įstatymas</text:span></text:p>
      <text:p text:style-name="P5148"><text:span text:style-name="T5149">Nr.<text:s/></text:span><text:a xlink:href="https://www.e-tar.lt/portal/legalAct.html?documentId=TAR.56A6896AA34E" office:target-frame-name="_top" xlink:show="replace"><text:span text:style-name="T5150">IX-2200</text:span></text:a><text:span text:style-name="T5151">, 2004-04-29, Žin.,<text:s/></text:span><text:span text:style-name="T5152">2004, Nr. 73-2533 (2004-04-30), i. k. 1041010ISTA0IX-2200</text:span></text:p>
      <text:p text:style-name="P5153"><text:span text:style-name="T5154">Lietuvos Respublikos koncesijų įstatymo 1, 2, 3 straipsnių pakeitimo ir papildymo, III skyriaus papildymo šeštuoju skirsniu ir įstatymo papildymo priedu įstatymas</text:span></text:p>
      <text:p text:style-name="P5155"/>
      <text:p text:style-name="P5156"><text:span text:style-name="T5157">5.</text:span></text:p>
      <text:p text:style-name="P5158"><text:span text:style-name="T5159">Lietuvos Respublikos Seimas, Įs</text:span><text:span text:style-name="T5160">tatymas</text:span></text:p>
      <text:p text:style-name="P5161"><text:span text:style-name="T5162">Nr.<text:s/></text:span><text:a xlink:href="https://www.e-tar.lt/portal/legalAct.html?documentId=TAR.DA39904EA86E" office:target-frame-name="_top" xlink:show="replace"><text:span text:style-name="T5163">X-749</text:span></text:a><text:span text:style-name="T5164">, 2006-07-11, Žin., 2006, Nr. 82-3251 (2006-07-27), i. k. 1061010ISTA000X-749</text:span></text:p>
      <text:p text:style-name="P5165"><text:span text:style-name="T5166">Lietuvos Respublikos koncesijų įstatymo, Vietos savivaldos įstatymo pakeitimo i</text:span><text:span text:style-name="T5167">r papildymo įstatymas</text:span></text:p>
      <text:p text:style-name="P5168"/>
      <text:p text:style-name="P5169"><text:span text:style-name="T5170">6.</text:span></text:p>
      <text:p text:style-name="P5171"><text:span text:style-name="T5172">Lietuvos Respublikos Seimas, Įstatymas</text:span></text:p>
      <text:p text:style-name="P5173"><text:span text:style-name="T5174">Nr.<text:s/></text:span><text:a xlink:href="https://www.e-tar.lt/portal/legalAct.html?documentId=TAR.46E4664C715B" office:target-frame-name="_top" xlink:show="replace"><text:span text:style-name="T5175">XI-302</text:span></text:a><text:span text:style-name="T5176">, 2009-06-16, Žin., 2009, Nr. 77-3167 (2009-06-30), i. k. 1091010ISTA00XI-302</text:span></text:p>
      <text:p text:style-name="P5177"><text:span text:style-name="T5178">Lietuvos Respublikos<text:s/></text:span><text:span text:style-name="T5179">koncesijų įstatymo 28-1 straipsnio pakeitimo įstatymas</text:span></text:p>
      <text:p text:style-name="P5180"/>
      <text:p text:style-name="P5181"><text:span text:style-name="T5182">7.</text:span></text:p>
      <text:p text:style-name="P5183"><text:span text:style-name="T5184">Lietuvos Respublikos Seimas, Įstatymas</text:span></text:p>
      <text:p text:style-name="P5185"><text:span text:style-name="T5186">Nr.<text:s/></text:span><text:a xlink:href="https://www.e-tar.lt/portal/legalAct.html?documentId=TAR.21517DF8901C" office:target-frame-name="_top" xlink:show="replace"><text:span text:style-name="T5187">XI-1458</text:span></text:a><text:span text:style-name="T5188">, 2011-06-16, Žin., 2011, Nr. 77-3726 (2011-06-28), i. k.<text:s/></text:span><text:span text:style-name="T5189">1111010ISTA0XI-1458</text:span></text:p>
      <text:p text:style-name="P5190"><text:span text:style-name="T5191">Lietuvos Respublikos koncesijų įstatymo 17 straipsnio papildymo ir pakeitimo įstatymas</text:span></text:p>
      <text:p text:style-name="P5192"/>
      <text:p text:style-name="P5193"><text:span text:style-name="T5194">8.</text:span></text:p>
      <text:p text:style-name="P5195"><text:span text:style-name="T5196">Lietuvos Respublikos Seimas, Įstatymas</text:span></text:p>
      <text:p text:style-name="P5197"><text:span text:style-name="T5198">Nr.<text:s/></text:span><text:a xlink:href="https://www.e-tar.lt/portal/legalAct.html?documentId=TAR.FC8835E33A00" office:target-frame-name="_top" xlink:show="replace"><text:span text:style-name="T5199">XI-2116</text:span></text:a><text:span text:style-name="T5200">, 2012-06-26,</text:span><text:span text:style-name="T5201"><text:s/>Žin., 2012, Nr. 76-3940 (2012-06-30), i. k. 1121010ISTA0XI-2116</text:span></text:p>
      <text:p text:style-name="P5202"><text:span text:style-name="T5203">Lietuvos Respublikos koncesijų įstatymo papildymo 30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327e7f307af311e48d20daf2927aba7d" office:target-frame-name="_top" xlink:show="replace"><text:span text:style-name="T5211">XII-1360</text:span></text:a><text:span text:style-name="T5212">, 2014-11-25, paskelbta TAR 2014-12-03, i. k. 2014-18647</text:span></text:p>
      <text:p text:style-name="P5213"><text:span text:style-name="T5214">Lietuvos Respublikos koncesijų įstatymo Nr. I-1510 28-1 straipsnio pakeitimo įstatymas</text:span></text:p>
      <text:p text:style-name="P5215"/>
      <text:p text:style-name="P5216"><text:span text:style-name="T5217">10.</text:span></text:p>
      <text:p text:style-name="P5218"><text:span text:style-name="T5219">Lie</text:span><text:span text:style-name="T5220">tuvos Respublikos Seimas, Įstatymas</text:span></text:p>
      <text:p text:style-name="P5221"><text:span text:style-name="T5222">Nr.<text:s/></text:span><text:a xlink:href="https://www.e-tar.lt/portal/legalAct.html?documentId=097405905de511e4bad5c03f56793630" office:target-frame-name="_top" xlink:show="replace"><text:span text:style-name="T5223">XII-1262</text:span></text:a><text:span text:style-name="T5224">, 2014-10-16, paskelbta TAR 2014-10-27, i. k. 2014-14857</text:span></text:p>
      <text:p text:style-name="P5225"><text:span text:style-name="T5226">Lietuvos Respublikos koncesijų įstatymo Nr. I-1510 5<text:s/></text:span><text:span text:style-name="T5227">straipsnio pakeitimo įstatymas</text:span></text:p>
      <text:p text:style-name="P5228"/>
      <text:p text:style-name="P5229"><text:span text:style-name="T5230">11.</text:span></text:p>
      <text:p text:style-name="P5231"><text:span text:style-name="T5232">Lietuvos Respublikos Seimas, Įstatymas</text:span></text:p>
      <text:p text:style-name="P5233"><text:span text:style-name="T5234">Nr.<text:s/></text:span><text:a xlink:href="https://www.e-tar.lt/portal/legalAct.html?documentId=74881fc032e011e69cf5d89a5fdd27cc" office:target-frame-name="_top" xlink:show="replace"><text:span text:style-name="T5235">XII-2397</text:span></text:a><text:span text:style-name="T5236">, 2016-06-02, paskelbta TAR 2016-06-15, i. k. 2016-16848</text:span></text:p>
      <text:p text:style-name="P5237"><text:span text:style-name="T5238">Lietuvos Respu</text:span><text:span text:style-name="T5239">blikos koncesijų įstatymo Nr. I-1510 1 straipsnio pakeitimo įstatymas</text:span></text:p>
      <text:p text:style-name="P5240"/>
      <text:p text:style-name="P5241"><text:span text:style-name="T5242">12.</text:span></text:p>
      <text:p text:style-name="P5243"><text:span text:style-name="T5244">Lietuvos Respublikos Seimas, Įstatymas</text:span></text:p>
      <text:p text:style-name="P5245"><text:span text:style-name="T5246">Nr.<text:s/></text:span><text:a xlink:href="https://www.e-tar.lt/portal/legalAct.html?documentId=425fccc05b2d11e79198ffdb108a3753" office:target-frame-name="_top" xlink:show="replace"><text:span text:style-name="T5247">XIII-440</text:span></text:a><text:span text:style-name="T5248">, 2017-06-15, paskelbta TAR<text:s/></text:span><text:span text:style-name="T5249">2017-06-27, i. k. 2017-10801</text:span></text:p>
      <text:p text:style-name="P5250"><text:span text:style-name="T5251">Lietuvos Respublikos koncesijų įstatymo Nr. I-1510 pakeitimo įstatymas</text:span></text:p>
      <text:p text:style-name="P5252"/>
      <text:p text:style-name="P5253"><text:span text:style-name="T5254">13.</text:span></text:p>
      <text:p text:style-name="P5255"><text:span text:style-name="T5256">Lietuvos Respublikos Seimas, Įstatymas</text:span></text:p>
      <text:p text:style-name="P5257"><text:span text:style-name="T5258">Nr.<text:s/></text:span><text:a xlink:href="https://www.e-tar.lt/portal/legalAct.html?documentId=635098b08b7d11e9ae2e9d61b1f977b3" office:target-frame-name="_top" xlink:show="replace"><text:span text:style-name="T5259">XIII-2160</text:span></text:a><text:span text:style-name="T5260">,</text:span><text:span text:style-name="T5261"><text:s/>2019-05-30, paskelbta TAR 2019-06-10, i. k. 2019-09413</text:span></text:p>
      <text:p text:style-name="P5262"><text:span text:style-name="T5263">Lietuvos Respublikos koncesijų įstatymo Nr. I-1510 3, 22 ir 23 straipsnių ir 7 priedo pakeitimo įstatymas</text:span></text:p>
      <text:p text:style-name="P5264"/>
      <text:p text:style-name="P5265"><text:span text:style-name="T5266">14.</text:span></text:p>
      <text:p text:style-name="P5267"><text:span text:style-name="T5268">Lietuvos Respublikos Seimas, Įstatymas</text:span></text:p>
      <text:p text:style-name="P5269"><text:span text:style-name="T5270">Nr.<text:s/></text:span><text:a xlink:href="https://www.e-tar.lt/portal/legalAct.html?documentId=6f4a8ff0875911ed8df094f359a60216" office:target-frame-name="_top" xlink:show="replace"><text:span text:style-name="T5271">XIV-1676</text:span></text:a><text:span text:style-name="T5272">, 2022-12-13, paskelbta TAR 2022-12-29, i. k. 2022-27267</text:span></text:p>
      <text:p text:style-name="P5273"><text:span text:style-name="T5274">Lietuvos Respublikos koncesijų įstatymo Nr. I-1510 pakeitimo įstatymas</text:span></text:p>
      <text:p text:style-name="P5275"/>
      <text:p text:style-name="P5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3"/>
      </style:header>
      <style:footer>
        <text:p text:style-name="P4254"/>
      </style:footer>
    </style:master-page>
    <style:master-page style:name="MP2" style:page-layout-name="PL2">
      <style:header>
        <text:p text:style-name="P4760"/>
      </style:header>
      <style:footer>
        <text:p text:style-name="P4761"/>
      </style:footer>
    </style:master-page>
    <style:master-page style:name="MP3" style:page-layout-name="PL3">
      <style:header>
        <text:p text:style-name="P4853"/>
      </style:header>
      <style:footer>
        <text:p text:style-name="P4854"/>
      </style:footer>
    </style:master-page>
    <style:master-page style:name="MP4" style:page-layout-name="PL4">
      <style:header>
        <text:p text:style-name="P4893"/>
      </style:header>
      <style:footer>
        <text:p text:style-name="P4894"/>
      </style:footer>
    </style:master-page>
    <style:master-page style:name="MP5" style:page-layout-name="PL5">
      <style:header>
        <text:p text:style-name="P5012"/>
      </style:header>
      <style:footer>
        <text:p text:style-name="P5013"/>
      </style:footer>
    </style:master-page>
    <style:master-page style:name="MP6" style:page-layout-name="PL6">
      <style:header>
        <text:p text:style-name="P5077"/>
      </style:header>
      <style:footer>
        <text:p text:style-name="P5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0:00Z</meta:creation-date>
    <dc:date>2023-12-01T01:50:00Z</dc:date>
    <meta:template xlink:href="Normal.dotm" xlink:type="simple"/>
    <meta:editing-cycles>2</meta:editing-cycles>
    <meta:editing-duration>PT0S</meta:editing-duration>
    <meta:document-statistic meta:page-count="3" meta:paragraph-count="2797" meta:word-count="29753" meta:character-count="240587" meta:row-count="7629" meta:non-whitespace-character-count="213631"/>
  </office:meta>
</office:document-meta>
</file>