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break-before="page" fo:margin-left="4.1347in" style:page-number="1">
        <style:tab-stops>
          <style:tab-stop style:type="left" style:position="-3.5437in"/>
          <style:tab-stop style:type="right" style:position="2.775in"/>
        </style:tab-stops>
      </style:paragraph-properties>
      <style:text-properties style:font-size-complex="12pt" style:language-asian="lt" style:country-asian="LT"/>
    </style:style>
    <style:style style:name="P65"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66"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67"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68"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69"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70" style:parent-style-name="Normal" style:family="paragraph">
      <style:paragraph-properties fo:margin-left="4.1347in">
        <style:tab-stops>
          <style:tab-stop style:type="left" style:position="-3.5437in"/>
          <style:tab-stop style:type="right" style:position="2.77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4.1347in">
        <style:tab-stops/>
      </style:paragraph-properties>
      <style:text-properties style:font-size-complex="12pt"/>
    </style:style>
    <style:style style:name="P73" style:parent-style-name="Normal" style:family="paragraph">
      <style:paragraph-properties fo:text-align="justify" fo:margin-left="4.1347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justify"/>
      <style:text-properties fo:font-weight="bold" style:font-weight-asian="bold" style:language-asian="lt" style:country-asian="LT"/>
    </style:style>
    <style:style style:name="P79" style:parent-style-name="Normal" style:family="paragraph">
      <style:paragraph-properties fo:text-align="justify"/>
      <style:text-properties fo:font-weight="bold" style:font-weight-asian="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909in"/>
      <style:text-properties style:font-size-complex="12pt"/>
    </style:style>
    <style:style style:name="P113" style:parent-style-name="Normal" style:family="paragraph">
      <style:paragraph-properties fo:text-align="justify" fo:margin-left="1.0909in" fo:text-indent="-0.5in">
        <style:tab-stops>
          <style:tab-stop style:type="left" style:position="-0.303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1.0909in" fo:text-indent="-0.5in">
        <style:tab-stops>
          <style:tab-stop style:type="left" style:position="-0.303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8861in" fo:text-indent="-0.295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5909in"/>
      <style:text-properties fo:hyphenate="false"/>
    </style:style>
    <style:style style:name="T567" style:parent-style-name="DefaultParagraphFont" style:family="text">
      <style:text-properties fo:color="#000000" style:letter-kerning="true" style:font-size-complex="12pt" style:language-asian="zh" style:country-asian="CN"/>
    </style:style>
    <style:style style:name="T568" style:parent-style-name="DefaultParagraphFont" style:family="text">
      <style:text-properties fo:color="#000000" style:letter-kerning="true" style:font-size-complex="12pt" style:language-asian="zh" style:country-asian="CN"/>
    </style:style>
    <style:style style:name="T569" style:parent-style-name="DefaultParagraphFont" style:family="text">
      <style:text-properties fo:color="#000000" style:letter-kerning="true" style:font-size-complex="12pt" style:language-asian="zh" style:country-asian="CN"/>
    </style:style>
    <style:style style:name="T570" style:parent-style-name="DefaultParagraphFont" style:family="text">
      <style:text-properties fo:color="#000000" style:letter-kerning="true" style:font-size-complex="12pt" style:language-asian="zh" style:country-asian="CN"/>
    </style:style>
    <style:style style:name="P571" style:parent-style-name="Normal" style:family="paragraph">
      <style:paragraph-properties fo:text-align="justify" style:vertical-align="baseline" fo:text-indent="0.5909in">
        <style:tab-stops>
          <style:tab-stop style:type="left" style:position="2.7812in"/>
        </style:tab-stops>
      </style:paragraph-properties>
      <style:text-properties fo:hyphenate="false"/>
    </style:style>
    <style:style style:name="T572" style:parent-style-name="DefaultParagraphFont" style:family="text">
      <style:text-properties fo:color="#000000" style:letter-kerning="true" style:font-size-complex="12pt" style:language-asian="zh" style:country-asian="CN"/>
    </style:style>
    <style:style style:name="T573" style:parent-style-name="DefaultParagraphFont" style:family="text">
      <style:text-properties fo:color="#000000" style:letter-kerning="true" style:font-size-complex="12pt" style:language-asian="zh" style:country-asian="CN"/>
    </style:style>
    <style:style style:name="P574" style:parent-style-name="Normal" style:family="paragraph">
      <style:paragraph-properties fo:text-align="justify" style:vertical-align="baseline" fo:text-indent="0.5909in">
        <style:tab-stops>
          <style:tab-stop style:type="left" style:position="2.7812in"/>
        </style:tab-stops>
      </style:paragraph-properties>
      <style:text-properties fo:hyphenate="false"/>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style:letter-kerning="true" style:font-size-complex="12pt" style:language-asian="zh" style:country-asian="CN"/>
    </style:style>
    <style:style style:name="T577" style:parent-style-name="DefaultParagraphFont" style:family="text">
      <style:text-properties fo:color="#000000"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909in"/>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5909in"/>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text-indent="0.5909in"/>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9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98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5909in"/>
      <style:text-properties style:font-size-complex="12pt"/>
    </style:style>
    <style:style style:name="P985" style:parent-style-name="Normal" style:family="paragraph">
      <style:paragraph-properties fo:text-align="justify" style:vertical-align="baseline" fo:text-indent="0.5909in">
        <style:tab-stops>
          <style:tab-stop style:type="left" style:position="2.7812in"/>
        </style:tab-stops>
      </style:paragraph-properties>
      <style:text-properties fo:hyphenate="false"/>
    </style:style>
    <style:style style:name="T986" style:parent-style-name="DefaultParagraphFont" style:family="text">
      <style:text-properties style:letter-kerning="true" style:font-size-complex="12pt" style:language-asian="zh" style:country-asian="CN"/>
    </style:style>
    <style:style style:name="T987" style:parent-style-name="DefaultParagraphFont" style:family="text">
      <style:text-properties style:letter-kerning="true" style:font-size-complex="12pt" style:language-asian="zh" style:country-asian="CN"/>
    </style:style>
    <style:style style:name="T988" style:parent-style-name="DefaultParagraphFont" style:family="text">
      <style:text-properties style:letter-kerning="true" style:font-size-complex="12pt" style:language-asian="zh" style:country-asian="C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fo:margin-left="0.25in">
        <style:tab-stops/>
      </style:paragraph-properties>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master-page-name="MPF2" style:family="paragraph">
      <style:paragraph-properties fo:widows="0" fo:orphans="0" fo:break-before="page" fo:text-indent="6.3in" style:page-number="1"/>
      <style:text-properties style:font-size-complex="12pt" fo:language="pt" fo:country="BR" style:language-asian="lt" style:country-asian="LT"/>
    </style:style>
    <style:style style:name="P1016" style:parent-style-name="Normal" style:family="paragraph">
      <style:paragraph-properties fo:widows="0" fo:orphans="0" fo:text-indent="6.3in"/>
      <style:text-properties style:font-size-complex="12pt" fo:language="pt" fo:country="BR" style:language-asian="lt" style:country-asian="LT"/>
    </style:style>
    <style:style style:name="P1017" style:parent-style-name="Normal" style:family="paragraph">
      <style:paragraph-properties fo:widows="0" fo:orphans="0" fo:text-indent="6.3in"/>
      <style:text-properties style:font-size-complex="12pt" fo:language="pt" fo:country="BR" style:language-asian="lt" style:country-asian="LT"/>
    </style:style>
    <style:style style:name="P1018" style:parent-style-name="Normal" style:family="paragraph">
      <style:paragraph-properties fo:widows="0" fo:orphans="0" fo:text-indent="6.3in"/>
      <style:text-properties style:font-size-complex="12pt" fo:language="pt" fo:country="BR" style:language-asian="lt" style:country-asian="LT"/>
    </style:style>
    <style:style style:name="P1019" style:parent-style-name="Normal" style:family="paragraph">
      <style:paragraph-properties fo:widows="0" fo:orphans="0" fo:text-indent="6.3in"/>
    </style:style>
    <style:style style:name="T1020" style:parent-style-name="DefaultParagraphFont" style:family="text">
      <style:text-properties style:font-size-complex="12pt" fo:language="pt" fo:country="BR" style:language-asian="lt" style:country-asian="LT"/>
    </style:style>
    <style:style style:name="T1021" style:parent-style-name="DefaultParagraphFont" style:family="text">
      <style:text-properties style:font-size-complex="12pt" fo:language="pt" fo:country="BR" style:language-asian="lt" style:country-asian="LT"/>
    </style:style>
    <style:style style:name="P1022" style:parent-style-name="Normal" style:family="paragraph">
      <style:paragraph-properties fo:widows="0" fo:orphans="0"/>
      <style:text-properties style:font-size-complex="12pt" fo:language="pt" fo:country="BR" style:language-asian="lt" style:country-asian="LT"/>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widows="0" fo:orphans="0" fo:text-align="center"/>
      <style:text-properties style:font-size-complex="12pt" style:language-asian="lt" style:country-asian="LT"/>
    </style:style>
    <style:style style:name="P1029" style:parent-style-name="Normal" style:family="paragraph">
      <style:paragraph-properties fo:text-indent="6.6937in"/>
      <style:text-properties style:font-size-complex="12pt" style:language-asian="lt" style:country-asian="LT"/>
    </style:style>
    <style:style style:name="P1030" style:parent-style-name="Normal" style:family="paragraph">
      <style:paragraph-properties fo:text-indent="6.6937in"/>
      <style:text-properties style:font-size-complex="12pt" style:language-asian="lt" style:country-asian="LT"/>
    </style:style>
    <style:style style:name="P1031" style:parent-style-name="Normal" style:family="paragraph">
      <style:paragraph-properties fo:text-indent="6.6937in"/>
      <style:text-properties style:font-size-complex="12pt" style:language-asian="lt" style:country-asian="LT"/>
    </style:style>
    <style:style style:name="P1032" style:parent-style-name="Normal" style:family="paragraph">
      <style:paragraph-properties fo:text-indent="6.6937in"/>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text-properties style:font-size-complex="12pt" style:language-asian="lt" style:country-asian="LT"/>
    </style:style>
    <style:style style:name="TableColumn1040" style:family="table-column">
      <style:table-column-properties style:column-width="0.5006in"/>
    </style:style>
    <style:style style:name="TableColumn1041" style:family="table-column">
      <style:table-column-properties style:column-width="5.9708in"/>
    </style:style>
    <style:style style:name="TableColumn1042" style:family="table-column">
      <style:table-column-properties style:column-width="2.3277in"/>
    </style:style>
    <style:style style:name="TableColumn1043" style:family="table-column">
      <style:table-column-properties style:column-width="1.409in"/>
    </style:style>
    <style:style style:name="Table1039" style:family="table">
      <style:table-properties style:width="10.2083in" fo:margin-left="0in" table:align="left"/>
    </style:style>
    <style:style style:name="TableRow1044" style:family="table-row">
      <style:table-row-properties style:min-row-height="0.1666in"/>
    </style:style>
    <style:style style:name="TableCell1045" style:family="table-cell">
      <style:table-cell-properties fo:border="0.0104in outset #00000A" fo:background-color="#FFFFFF" style:vertical-align="middle" fo:padding-top="0.0729in" fo:padding-left="0.0729in" fo:padding-bottom="0.0729in" fo:padding-right="0.0729in"/>
    </style:style>
    <style:style style:name="P1046" style:parent-style-name="Normal" style:family="paragraph">
      <style:text-properties style:font-size-complex="12pt" style:language-asian="lt" style:country-asian="LT"/>
    </style:style>
    <style:style style:name="TableCell1047" style:family="table-cell">
      <style:table-cell-properties fo:border="0.0104in outset #00000A" fo:background-color="#FFFFFF" style:vertical-align="middle" fo:padding-top="0.0729in" fo:padding-left="0.0729in" fo:padding-bottom="0.0729in" fo:padding-right="0.0729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ableCell1051" style:family="table-cell">
      <style:table-cell-properties fo:border="0.0104in outset #00000A" fo:padding-top="0.0729in" fo:padding-left="0.0729in" fo:padding-bottom="0.0729in" fo:padding-right="0.0729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ableRow1054" style:family="table-row">
      <style:table-row-properties style:min-row-height="0.177in"/>
    </style:style>
    <style:style style:name="TableCell1055" style:family="table-cell">
      <style:table-cell-properties fo:border="0.0104in outset #00000A" fo:background-color="#FFFFFF" style:vertical-align="middle" fo:padding-top="0.0729in" fo:padding-left="0.0729in" fo:padding-bottom="0.0729in" fo:padding-right="0.0729in"/>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ableRow1059" style:family="table-row">
      <style:table-row-properties style:min-row-height="0.5312in"/>
    </style:style>
    <style:style style:name="TableCell1060" style:family="table-cell">
      <style:table-cell-properties fo:border="0.0104in outset #00000A" style:vertical-align="middle" fo:padding-top="0.0729in" fo:padding-left="0.0729in" fo:padding-bottom="0.0729in" fo:padding-right="0.0729in"/>
    </style:style>
    <style:style style:name="P1061" style:parent-style-name="Normal" style:family="paragraph">
      <style:text-properties style:font-size-complex="12pt" style:language-asian="lt" style:country-asian="LT"/>
    </style:style>
    <style:style style:name="TableCell1062" style:family="table-cell">
      <style:table-cell-properties fo:border="0.0104in outset #00000A" style:vertical-align="middle" fo:padding-top="0.0729in" fo:padding-left="0.0729in" fo:padding-bottom="0.0729in" fo:padding-right="0.0729in"/>
    </style:style>
    <style:style style:name="P1063" style:parent-style-name="Normal" style:family="paragraph">
      <style:text-properties style:font-size-complex="12pt" style:language-asian="lt" style:country-asian="LT"/>
    </style:style>
    <style:style style:name="TableCell1064" style:family="table-cell">
      <style:table-cell-properties fo:border="0.0104in outset #00000A" fo:padding-top="0.0729in" fo:padding-left="0.0729in" fo:padding-bottom="0.0729in" fo:padding-right="0.0729in"/>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min-row-height="0.4479in"/>
    </style:style>
    <style:style style:name="TableCell1069" style:family="table-cell">
      <style:table-cell-properties fo:border="0.0104in outset #00000A" fo:padding-top="0.0729in" fo:padding-left="0.0729in" fo:padding-bottom="0.0729in" fo:padding-right="0.0729in"/>
    </style:style>
    <style:style style:name="P1070" style:parent-style-name="Normal" style:family="paragraph">
      <style:text-properties style:font-size-complex="12pt" style:language-asian="lt" style:country-asian="LT"/>
    </style:style>
    <style:style style:name="TableCell1071" style:family="table-cell">
      <style:table-cell-properties fo:border="0.0104in outset #00000A" fo:padding-top="0.0729in" fo:padding-left="0.0729in" fo:padding-bottom="0.0729in" fo:padding-right="0.0729in"/>
    </style:style>
    <style:style style:name="P1072" style:parent-style-name="Normal" style:family="paragraph">
      <style:text-properties style:font-size-complex="12pt" style:language-asian="lt" style:country-asian="LT"/>
    </style:style>
    <style:style style:name="TableCell1073" style:family="table-cell">
      <style:table-cell-properties fo:border="0.0104in outset #00000A" fo:padding-top="0.0729in" fo:padding-left="0.0729in" fo:padding-bottom="0.0729in" fo:padding-right="0.0729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min-row-height="0.1458in"/>
    </style:style>
    <style:style style:name="TableCell1077" style:family="table-cell">
      <style:table-cell-properties fo:border="0.0104in outset #00000A" style:vertical-align="middle" fo:padding-top="0.0729in" fo:padding-left="0.0729in" fo:padding-bottom="0.0729in" fo:padding-right="0.0729in"/>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ableRow1081" style:family="table-row">
      <style:table-row-properties style:min-row-height="0.4479in"/>
    </style:style>
    <style:style style:name="TableCell1082" style:family="table-cell">
      <style:table-cell-properties fo:border="0.0104in outset #00000A" style:vertical-align="middle" fo:padding-top="0.0729in" fo:padding-left="0.0729in" fo:padding-bottom="0.0729in" fo:padding-right="0.0729in"/>
    </style:style>
    <style:style style:name="P1083" style:parent-style-name="Normal" style:family="paragraph">
      <style:text-properties style:font-size-complex="12pt" style:language-asian="lt" style:country-asian="LT"/>
    </style:style>
    <style:style style:name="TableCell1084" style:family="table-cell">
      <style:table-cell-properties fo:border="0.0104in outset #00000A" style:vertical-align="middle" fo:padding-top="0.0729in" fo:padding-left="0.0729in" fo:padding-bottom="0.0729in" fo:padding-right="0.0729in"/>
    </style:style>
    <style:style style:name="P1085" style:parent-style-name="Normal" style:family="paragraph">
      <style:text-properties style:font-size-complex="12pt" style:language-asian="lt" style:country-asian="LT"/>
    </style:style>
    <style:style style:name="TableCell1086" style:family="table-cell">
      <style:table-cell-properties fo:border="0.0104in outset #00000A" fo:padding-top="0.0729in" fo:padding-left="0.0729in" fo:padding-bottom="0.0729in" fo:padding-right="0.0729in"/>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min-row-height="0.2708in"/>
    </style:style>
    <style:style style:name="TableCell1091" style:family="table-cell">
      <style:table-cell-properties fo:border="0.0104in outset #00000A" style:vertical-align="middle" fo:padding-top="0.0729in" fo:padding-left="0.0729in" fo:padding-bottom="0.0729in" fo:padding-right="0.0729in"/>
    </style:style>
    <style:style style:name="P1092" style:parent-style-name="Normal" style:family="paragraph">
      <style:text-properties style:font-size-complex="12pt" style:language-asian="lt" style:country-asian="LT"/>
    </style:style>
    <style:style style:name="TableCell1093" style:family="table-cell">
      <style:table-cell-properties fo:border="0.0104in outset #00000A" style:vertical-align="middle" fo:padding-top="0.0729in" fo:padding-left="0.0729in" fo:padding-bottom="0.0729in" fo:padding-right="0.0729in"/>
    </style:style>
    <style:style style:name="P1094" style:parent-style-name="Normal" style:family="paragraph">
      <style:text-properties style:font-size-complex="12pt" style:language-asian="lt" style:country-asian="LT"/>
    </style:style>
    <style:style style:name="TableCell1095" style:family="table-cell">
      <style:table-cell-properties fo:border="0.0104in outset #00000A" fo:padding-top="0.0729in" fo:padding-left="0.0729in" fo:padding-bottom="0.0729in" fo:padding-right="0.0729in"/>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min-row-height="0.3541in"/>
    </style:style>
    <style:style style:name="TableCell1100" style:family="table-cell">
      <style:table-cell-properties fo:border="0.0104in outset #00000A" style:vertical-align="middle" fo:padding-top="0.0729in" fo:padding-left="0.0729in" fo:padding-bottom="0.0729in" fo:padding-right="0.0729in"/>
    </style:style>
    <style:style style:name="P1101" style:parent-style-name="Normal" style:family="paragraph">
      <style:text-properties style:font-size-complex="12pt" style:language-asian="lt" style:country-asian="LT"/>
    </style:style>
    <style:style style:name="TableCell1102" style:family="table-cell">
      <style:table-cell-properties fo:border="0.0104in outset #00000A" style:vertical-align="middle" fo:padding-top="0.0729in" fo:padding-left="0.0729in" fo:padding-bottom="0.0729in" fo:padding-right="0.0729in"/>
    </style:style>
    <style:style style:name="P1103" style:parent-style-name="Normal" style:family="paragraph">
      <style:text-properties style:font-size-complex="12pt" style:language-asian="lt" style:country-asian="LT"/>
    </style:style>
    <style:style style:name="TableCell1104" style:family="table-cell">
      <style:table-cell-properties fo:border="0.0104in outset #00000A" fo:padding-top="0.0729in" fo:padding-left="0.0729in" fo:padding-bottom="0.0729in" fo:padding-right="0.072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ableCell1109" style:family="table-cell">
      <style:table-cell-properties fo:border="0.0104in outset #00000A" fo:padding-top="0.0729in" fo:padding-left="0.0729in" fo:padding-bottom="0.0729in" fo:padding-right="0.0729in"/>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min-row-height="0.3541in"/>
    </style:style>
    <style:style style:name="TableCell1114" style:family="table-cell">
      <style:table-cell-properties fo:border="0.0104in outset #00000A" style:vertical-align="middle" fo:padding-top="0.0729in" fo:padding-left="0.0729in" fo:padding-bottom="0.0729in" fo:padding-right="0.0729in"/>
    </style:style>
    <style:style style:name="P1115" style:parent-style-name="Normal" style:family="paragraph">
      <style:text-properties style:font-size-complex="12pt" style:language-asian="lt" style:country-asian="LT"/>
    </style:style>
    <style:style style:name="TableCell1116" style:family="table-cell">
      <style:table-cell-properties fo:border="0.0104in outset #00000A" style:vertical-align="middle" fo:padding-top="0.0729in" fo:padding-left="0.0729in" fo:padding-bottom="0.0729in" fo:padding-right="0.0729in"/>
    </style:style>
    <style:style style:name="P1117" style:parent-style-name="Normal" style:family="paragraph">
      <style:text-properties style:font-size-complex="12pt" style:language-asian="lt" style:country-asian="LT"/>
    </style:style>
    <style:style style:name="TableCell1118" style:family="table-cell">
      <style:table-cell-properties fo:border="0.0104in outset #00000A" fo:padding-top="0.0729in" fo:padding-left="0.0729in" fo:padding-bottom="0.0729in" fo:padding-right="0.0729in"/>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Cell1122" style:family="table-cell">
      <style:table-cell-properties fo:border="0.0104in outset #00000A" fo:padding-top="0.0729in" fo:padding-left="0.0729in" fo:padding-bottom="0.0729in" fo:padding-right="0.0729in"/>
    </style:style>
    <style:style style:name="P1123" style:parent-style-name="Normal" style:family="paragraph">
      <style:paragraph-properties fo:text-align="center"/>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min-row-height="0.3541in"/>
    </style:style>
    <style:style style:name="TableCell1127" style:family="table-cell">
      <style:table-cell-properties fo:border="0.0104in outset #00000A" style:vertical-align="middle" fo:padding-top="0.0729in" fo:padding-left="0.0729in" fo:padding-bottom="0.0729in" fo:padding-right="0.0729in"/>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104in outset #00000A" style:vertical-align="middle" fo:padding-top="0.0729in" fo:padding-left="0.0729in" fo:padding-bottom="0.0729in" fo:padding-right="0.0729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104in outset #00000A" fo:padding-top="0.0729in" fo:padding-left="0.0729in" fo:padding-bottom="0.0729in" fo:padding-right="0.0729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T11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36" style:parent-style-name="DefaultParagraphFont" style:family="text">
      <style:text-properties fo:color="#000000" style:font-size-complex="12pt" fo:background-color="#FFFFFF" style:language-asian="lt" style:country-asian="LT"/>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104in outset #00000A" fo:padding-top="0.0729in" fo:padding-left="0.0729in" fo:padding-bottom="0.0729in" fo:padding-right="0.0729in"/>
    </style:style>
    <style:style style:name="P1139" style:parent-style-name="Normal" style:family="paragraph">
      <style:paragraph-properties fo:text-align="center"/>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min-row-height="0.3541in"/>
    </style:style>
    <style:style style:name="TableCell1145" style:family="table-cell">
      <style:table-cell-properties fo:border="0.0104in outset #00000A" style:vertical-align="middle" fo:padding-top="0.0729in" fo:padding-left="0.0729in" fo:padding-bottom="0.0729in" fo:padding-right="0.0729in"/>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0.0104in outset #00000A" style:vertical-align="middle" fo:padding-top="0.0729in" fo:padding-left="0.0729in" fo:padding-bottom="0.0729in" fo:padding-right="0.0729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104in outset #00000A" fo:padding-top="0.0729in" fo:padding-left="0.0729in" fo:padding-bottom="0.0729in" fo:padding-right="0.0729in"/>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104in outset #00000A" fo:padding-top="0.0729in" fo:padding-left="0.0729in" fo:padding-bottom="0.0729in" fo:padding-right="0.0729in"/>
    </style:style>
    <style:style style:name="P1153" style:parent-style-name="Normal" style:family="paragraph">
      <style:paragraph-properties fo:text-align="center"/>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2395in"/>
    </style:style>
    <style:style style:name="TableCell1160" style:family="table-cell">
      <style:table-cell-properties fo:border="0.0104in outset #00000A" style:vertical-align="middle" fo:padding-top="0.0729in" fo:padding-left="0.0729in" fo:padding-bottom="0.0729in" fo:padding-right="0.0729in"/>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104in outset #00000A" style:vertical-align="middle" fo:padding-top="0.0729in" fo:padding-left="0.0729in" fo:padding-bottom="0.0729in" fo:padding-right="0.0729in"/>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104in outset #00000A" fo:padding-top="0.0729in" fo:padding-left="0.0729in" fo:padding-bottom="0.0729in" fo:padding-right="0.0729in"/>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104in outset #00000A" fo:padding-top="0.0729in" fo:padding-left="0.0729in" fo:padding-bottom="0.0729in" fo:padding-right="0.0729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min-row-height="0.3541in"/>
    </style:style>
    <style:style style:name="TableCell1173" style:family="table-cell">
      <style:table-cell-properties fo:border="0.0104in outset #00000A" style:vertical-align="middle" fo:padding-top="0.0729in" fo:padding-left="0.0729in" fo:padding-bottom="0.0729in" fo:padding-right="0.0729in"/>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104in outset #00000A" style:vertical-align="middle" fo:padding-top="0.0729in" fo:padding-left="0.0729in" fo:padding-bottom="0.0729in" fo:padding-right="0.072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104in outset #00000A" fo:padding-top="0.0729in" fo:padding-left="0.0729in" fo:padding-bottom="0.0729in" fo:padding-right="0.0729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3541in"/>
    </style:style>
    <style:style style:name="TableCell1185" style:family="table-cell">
      <style:table-cell-properties fo:border="0.0104in outset #00000A" style:vertical-align="middle" fo:padding-top="0.0729in" fo:padding-left="0.0729in" fo:padding-bottom="0.0729in" fo:padding-right="0.0729in"/>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104in outset #00000A" style:vertical-align="middle" fo:padding-top="0.0729in" fo:padding-left="0.0729in" fo:padding-bottom="0.0729in" fo:padding-right="0.0729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104in outset #00000A" fo:padding-top="0.0729in" fo:padding-left="0.0729in" fo:padding-bottom="0.0729in" fo:padding-right="0.0729in"/>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104in outset #00000A" fo:padding-top="0.0729in" fo:padding-left="0.0729in" fo:padding-bottom="0.0729in" fo:padding-right="0.0729in"/>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language-asian="lt" style:country-asian="LT"/>
    </style:style>
    <style:style style:name="TableRow1198" style:family="table-row">
      <style:table-row-properties style:min-row-height="0.1458in"/>
    </style:style>
    <style:style style:name="TableCell1199" style:family="table-cell">
      <style:table-cell-properties fo:border="0.0104in outset #00000A" fo:padding-top="0.0729in" fo:padding-left="0.0729in" fo:padding-bottom="0.0729in" fo:padding-right="0.0729in"/>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ableRow1203" style:family="table-row">
      <style:table-row-properties style:min-row-height="0.4062in"/>
    </style:style>
    <style:style style:name="TableCell1204" style:family="table-cell">
      <style:table-cell-properties fo:border="0.0104in outset #00000A" style:vertical-align="middle" fo:padding-top="0.0729in" fo:padding-left="0.0729in" fo:padding-bottom="0.0729in" fo:padding-right="0.0729in"/>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104in outset #00000A" style:vertical-align="middle" fo:padding-top="0.0729in" fo:padding-left="0.0729in" fo:padding-bottom="0.0729in" fo:padding-right="0.0729in"/>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104in outset #00000A" fo:padding-top="0.0729in" fo:padding-left="0.0729in" fo:padding-bottom="0.0729in" fo:padding-right="0.0729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Row1214" style:family="table-row">
      <style:table-row-properties style:min-row-height="0.2812in"/>
    </style:style>
    <style:style style:name="TableCell1215" style:family="table-cell">
      <style:table-cell-properties fo:border="0.0104in outset #00000A" style:vertical-align="middle" fo:padding-top="0.0729in" fo:padding-left="0.0729in" fo:padding-bottom="0.0729in" fo:padding-right="0.0729in"/>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0.0104in outset #00000A" style:vertical-align="middle" fo:padding-top="0.0729in" fo:padding-left="0.0729in" fo:padding-bottom="0.0729in" fo:padding-right="0.072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104in outset #00000A" fo:padding-top="0.0729in" fo:padding-left="0.0729in" fo:padding-bottom="0.0729in" fo:padding-right="0.0729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104in outset #00000A" fo:padding-top="0.0729in" fo:padding-left="0.0729in" fo:padding-bottom="0.0729in" fo:padding-right="0.0729in"/>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language-asian="lt" style:country-asian="LT"/>
    </style:style>
    <style:style style:name="TableRow1230" style:family="table-row">
      <style:table-row-properties style:min-row-height="0.3125in"/>
    </style:style>
    <style:style style:name="TableCell1231" style:family="table-cell">
      <style:table-cell-properties fo:border="0.0104in outset #00000A" style:vertical-align="middle" fo:padding-top="0.0729in" fo:padding-left="0.0729in" fo:padding-bottom="0.0729in" fo:padding-right="0.0729in"/>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104in outset #00000A" style:vertical-align="middle" fo:padding-top="0.0729in" fo:padding-left="0.0729in" fo:padding-bottom="0.0729in" fo:padding-right="0.072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104in outset #00000A" fo:padding-top="0.0729in" fo:padding-left="0.0729in" fo:padding-bottom="0.0729in" fo:padding-right="0.0729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text-position="super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104in outset #00000A" fo:padding-top="0.0729in" fo:padding-left="0.0729in" fo:padding-bottom="0.0729in" fo:padding-right="0.0729in"/>
    </style:style>
    <style:style style:name="P1243" style:parent-style-name="Normal" style:family="paragraph">
      <style:paragraph-properties fo:text-align="center"/>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min-row-height="0.3125in"/>
    </style:style>
    <style:style style:name="TableCell1249" style:family="table-cell">
      <style:table-cell-properties fo:border="0.0104in outset #00000A" fo:background-color="#FFFFFF" fo:padding-top="0.0729in" fo:padding-left="0.0729in" fo:padding-bottom="0.0729in" fo:padding-right="0.0729in"/>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104in outset #00000A" fo:background-color="#FFFFFF" fo:padding-top="0.0729in" fo:padding-left="0.0729in" fo:padding-bottom="0.0729in" fo:padding-right="0.0729in"/>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104in outset #00000A" fo:padding-top="0.0729in" fo:padding-left="0.0729in" fo:padding-bottom="0.0729in" fo:padding-right="0.0729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104in outset #00000A" fo:padding-top="0.0729in" fo:padding-left="0.0729in" fo:padding-bottom="0.0729in" fo:padding-right="0.0729in"/>
    </style:style>
    <style:style style:name="P1258" style:parent-style-name="Normal" style:family="paragraph">
      <style:paragraph-properties fo:text-align="center"/>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color="#000000" style:font-size-complex="12pt" style:language-asian="lt" style:country-asian="LT"/>
    </style:style>
    <style:style style:name="TableRow1263" style:family="table-row">
      <style:table-row-properties style:min-row-height="0.7083in"/>
    </style:style>
    <style:style style:name="TableCell1264" style:family="table-cell">
      <style:table-cell-properties fo:border="0.0104in outset #00000A" fo:background-color="#FFFFFF" style:vertical-align="middle" fo:padding-top="0.0729in" fo:padding-left="0.0729in" fo:padding-bottom="0.0729in" fo:padding-right="0.0729in"/>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104in outset #00000A" fo:background-color="#FFFFFF" style:vertical-align="middle" fo:padding-top="0.0729in" fo:padding-left="0.0729in" fo:padding-bottom="0.0729in" fo:padding-right="0.0729in"/>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104in outset #00000A" fo:padding-top="0.0729in" fo:padding-left="0.0729in" fo:padding-bottom="0.0729in" fo:padding-right="0.0729in"/>
    </style:style>
    <style:style style:name="P1269" style:parent-style-name="Normal" style:family="paragraph">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104in outset #00000A" fo:padding-top="0.0729in" fo:padding-left="0.0729in" fo:padding-bottom="0.0729in" fo:padding-right="0.0729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color="#000000" style:font-size-complex="12pt" style:language-asian="lt" style:country-asian="LT"/>
    </style:style>
    <style:style style:name="TableRow1277" style:family="table-row">
      <style:table-row-properties style:min-row-height="0.3125in"/>
    </style:style>
    <style:style style:name="TableCell1278" style:family="table-cell">
      <style:table-cell-properties fo:border="0.0104in outset #00000A" fo:background-color="#FFFFFF" style:vertical-align="middle" fo:padding-top="0.0729in" fo:padding-left="0.0729in" fo:padding-bottom="0.0729in" fo:padding-right="0.0729in"/>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104in outset #00000A" fo:background-color="#FFFFFF" style:vertical-align="middle" fo:padding-top="0.0729in" fo:padding-left="0.0729in" fo:padding-bottom="0.0729in" fo:padding-right="0.0729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104in outset #00000A" fo:padding-top="0.0729in" fo:padding-left="0.0729in" fo:padding-bottom="0.0729in" fo:padding-right="0.0729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text-position="super 66.6%"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0.0104in outset #00000A" fo:padding-top="0.0729in" fo:padding-left="0.0729in" fo:padding-bottom="0.0729in" fo:padding-right="0.0729in"/>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min-row-height="0.3125in"/>
    </style:style>
    <style:style style:name="TableCell1296" style:family="table-cell">
      <style:table-cell-properties fo:border="0.0104in outset #00000A" style:vertical-align="middle" fo:padding-top="0.0729in" fo:padding-left="0.0729in" fo:padding-bottom="0.0729in" fo:padding-right="0.0729in"/>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104in outset #00000A" style:vertical-align="middle" fo:padding-top="0.0729in" fo:padding-left="0.0729in" fo:padding-bottom="0.0729in" fo:padding-right="0.0729in"/>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104in outset #00000A" fo:padding-top="0.0729in" fo:padding-left="0.0729in" fo:padding-bottom="0.0729in" fo:padding-right="0.0729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text-position="super 66.6%"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104in outset #00000A" fo:padding-top="0.0729in" fo:padding-left="0.0729in" fo:padding-bottom="0.0729in" fo:padding-right="0.0729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3125in"/>
    </style:style>
    <style:style style:name="TableCell1313" style:family="table-cell">
      <style:table-cell-properties fo:border="0.0104in outset #00000A" style:vertical-align="middle" fo:padding-top="0.0729in" fo:padding-left="0.0729in" fo:padding-bottom="0.0729in" fo:padding-right="0.0729in"/>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104in outset #00000A" style:vertical-align="middle" fo:padding-top="0.0729in" fo:padding-left="0.0729in" fo:padding-bottom="0.0729in" fo:padding-right="0.072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104in outset #00000A" fo:padding-top="0.0729in" fo:padding-left="0.0729in" fo:padding-bottom="0.0729in" fo:padding-right="0.0729in"/>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104in outset #00000A" fo:padding-top="0.0729in" fo:padding-left="0.0729in" fo:padding-bottom="0.0729in" fo:padding-right="0.0729in"/>
    </style:style>
    <style:style style:name="P1321" style:parent-style-name="Normal" style:family="paragraph">
      <style:paragraph-properties fo:text-align="center"/>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3125in"/>
    </style:style>
    <style:style style:name="TableCell1327" style:family="table-cell">
      <style:table-cell-properties fo:border="0.0104in outset #00000A" fo:background-color="#FFFFFF" style:vertical-align="middle" fo:padding-top="0.0729in" fo:padding-left="0.0729in" fo:padding-bottom="0.0729in" fo:padding-right="0.0729in"/>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104in outset #00000A" fo:background-color="#FFFFFF" style:vertical-align="middle" fo:padding-top="0.0729in" fo:padding-left="0.0729in" fo:padding-bottom="0.0729in" fo:padding-right="0.0729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104in outset #00000A" fo:padding-top="0.0729in" fo:padding-left="0.0729in" fo:padding-bottom="0.0729in" fo:padding-right="0.0729in"/>
    </style:style>
    <style:style style:name="P1333" style:parent-style-name="Normal" style:family="paragraph">
      <style:paragraph-properties fo:text-align="center"/>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color="#000000" style:font-size-complex="12pt" style:language-asian="lt" style:country-asian="LT"/>
    </style:style>
    <style:style style:name="TableRow1338" style:family="table-row">
      <style:table-row-properties style:min-row-height="0.3125in"/>
    </style:style>
    <style:style style:name="TableCell1339" style:family="table-cell">
      <style:table-cell-properties fo:border="0.0104in outset #00000A" style:vertical-align="middle" fo:padding-top="0.0729in" fo:padding-left="0.0729in" fo:padding-bottom="0.0729in" fo:padding-right="0.0729in"/>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0.0104in outset #00000A" style:vertical-align="middle" fo:padding-top="0.0729in" fo:padding-left="0.0729in" fo:padding-bottom="0.0729in" fo:padding-right="0.0729in"/>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104in outset #00000A" fo:padding-top="0.0729in" fo:padding-left="0.0729in" fo:padding-bottom="0.0729in" fo:padding-right="0.0729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104in outset #00000A" fo:padding-top="0.0729in" fo:padding-left="0.0729in" fo:padding-bottom="0.0729in" fo:padding-right="0.0729in"/>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color="#000000" style:font-size-complex="12pt" style:language-asian="lt" style:country-asian="LT"/>
    </style:style>
    <style:style style:name="TableRow1352" style:family="table-row">
      <style:table-row-properties/>
    </style:style>
    <style:style style:name="TableCell1353" style:family="table-cell">
      <style:table-cell-properties fo:border="0.0104in outset #00000A" fo:padding-top="0.0729in" fo:padding-left="0.0729in" fo:padding-bottom="0.0729in" fo:padding-right="0.0729in"/>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ableRow1357" style:family="table-row">
      <style:table-row-properties style:min-row-height="0.427in"/>
    </style:style>
    <style:style style:name="TableCell1358" style:family="table-cell">
      <style:table-cell-properties fo:border="0.0104in outset #00000A" fo:background-color="#FFFFFF" style:vertical-align="middle" fo:padding-top="0.0729in" fo:padding-left="0.0729in" fo:padding-bottom="0.0729in" fo:padding-right="0.0729in"/>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104in outset #00000A" fo:background-color="#FFFFFF" style:vertical-align="middle" fo:padding-top="0.0729in" fo:padding-left="0.0729in" fo:padding-bottom="0.0729in" fo:padding-right="0.0729in"/>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104in outset #00000A" fo:background-color="#FFFFFF" fo:padding-top="0.0729in" fo:padding-left="0.0729in" fo:padding-bottom="0.0729in" fo:padding-right="0.0729in"/>
    </style:style>
    <style:style style:name="P1363" style:parent-style-name="Normal" style:family="paragraph">
      <style:paragraph-properties fo:text-align="center"/>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language-asian="lt" style:country-asian="LT"/>
    </style:style>
    <style:style style:name="TableRow1368" style:family="table-row">
      <style:table-row-properties style:min-row-height="0.427in"/>
    </style:style>
    <style:style style:name="TableCell1369" style:family="table-cell">
      <style:table-cell-properties fo:border="0.0104in outset #00000A" fo:background-color="#FFFFFF" style:vertical-align="middle" fo:padding-top="0.0729in" fo:padding-left="0.0729in" fo:padding-bottom="0.0729in" fo:padding-right="0.0729in"/>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104in outset #00000A" fo:background-color="#FFFFFF" style:vertical-align="middle" fo:padding-top="0.0729in" fo:padding-left="0.0729in" fo:padding-bottom="0.0729in" fo:padding-right="0.0729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104in outset #00000A" fo:background-color="#FFFFFF" fo:padding-top="0.0729in" fo:padding-left="0.0729in" fo:padding-bottom="0.0729in" fo:padding-right="0.072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104in outset #00000A" fo:padding-top="0.0729in" fo:padding-left="0.0729in" fo:padding-bottom="0.0729in" fo:padding-right="0.0729in"/>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TableRow1384" style:family="table-row">
      <style:table-row-properties style:min-row-height="0.2812in"/>
    </style:style>
    <style:style style:name="TableCell1385" style:family="table-cell">
      <style:table-cell-properties fo:border="0.0104in outset #00000A" fo:background-color="#FFFFFF" style:vertical-align="middle" fo:padding-top="0.0729in" fo:padding-left="0.0729in" fo:padding-bottom="0.0729in" fo:padding-right="0.0729in"/>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104in outset #00000A" fo:background-color="#FFFFFF" style:vertical-align="middle" fo:padding-top="0.0729in" fo:padding-left="0.0729in" fo:padding-bottom="0.0729in" fo:padding-right="0.0729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104in outset #00000A" fo:background-color="#FFFFFF" fo:padding-top="0.0729in" fo:padding-left="0.0729in" fo:padding-bottom="0.0729in" fo:padding-right="0.0729in"/>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104in outset #00000A" fo:padding-top="0.0729in" fo:padding-left="0.0729in" fo:padding-bottom="0.0729in" fo:padding-right="0.0729in"/>
    </style:style>
    <style:style style:name="P1393" style:parent-style-name="Normal" style:family="paragraph">
      <style:paragraph-properties fo:text-align="center"/>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language-asian="lt" style:country-asian="LT"/>
    </style:style>
    <style:style style:name="TableRow1398" style:family="table-row">
      <style:table-row-properties style:min-row-height="0.2916in"/>
    </style:style>
    <style:style style:name="TableCell1399" style:family="table-cell">
      <style:table-cell-properties fo:border="0.0104in outset #00000A" fo:background-color="#FFFFFF" style:vertical-align="middle" fo:padding-top="0.0729in" fo:padding-left="0.0729in" fo:padding-bottom="0.0729in" fo:padding-right="0.0729in"/>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104in outset #00000A" fo:background-color="#FFFFFF" style:vertical-align="middle" fo:padding-top="0.0729in" fo:padding-left="0.0729in" fo:padding-bottom="0.0729in" fo:padding-right="0.0729in"/>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0.0104in outset #00000A" fo:background-color="#FFFFFF" fo:padding-top="0.0729in" fo:padding-left="0.0729in" fo:padding-bottom="0.0729in" fo:padding-right="0.0729in"/>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104in outset #00000A" fo:padding-top="0.0729in" fo:padding-left="0.0729in" fo:padding-bottom="0.0729in" fo:padding-right="0.0729in"/>
    </style:style>
    <style:style style:name="P1406" style:parent-style-name="Normal" style:family="paragraph">
      <style:paragraph-properties fo:text-align="center"/>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302in"/>
    </style:style>
    <style:style style:name="TableCell1412" style:family="table-cell">
      <style:table-cell-properties fo:border="0.0104in outset #00000A" fo:background-color="#FFFFFF" style:vertical-align="middle" fo:padding-top="0.0729in" fo:padding-left="0.0729in" fo:padding-bottom="0.0729in" fo:padding-right="0.0729in"/>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104in outset #00000A" fo:background-color="#FFFFFF" style:vertical-align="middle" fo:padding-top="0.0729in" fo:padding-left="0.0729in" fo:padding-bottom="0.0729in" fo:padding-right="0.0729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0.0104in outset #00000A" fo:background-color="#FFFFFF" fo:padding-top="0.0729in" fo:padding-left="0.0729in" fo:padding-bottom="0.0729in" fo:padding-right="0.0729in"/>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0.0104in outset #00000A" fo:padding-top="0.0729in" fo:padding-left="0.0729in" fo:padding-bottom="0.0729in" fo:padding-right="0.0729in"/>
    </style:style>
    <style:style style:name="P1420" style:parent-style-name="Normal" style:family="paragraph">
      <style:paragraph-properties fo:text-align="center"/>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min-row-height="0.427in"/>
    </style:style>
    <style:style style:name="TableCell1426" style:family="table-cell">
      <style:table-cell-properties fo:border="0.0104in outset #00000A" fo:background-color="#FFFFFF" fo:padding-top="0.0729in" fo:padding-left="0.0729in" fo:padding-bottom="0.0729in" fo:padding-right="0.0729in"/>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104in outset #00000A" fo:background-color="#FFFFFF" fo:padding-top="0.0729in" fo:padding-left="0.0729in" fo:padding-bottom="0.0729in" fo:padding-right="0.0729in"/>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104in outset #00000A" fo:background-color="#FFFFFF" fo:padding-top="0.0729in" fo:padding-left="0.0729in" fo:padding-bottom="0.0729in" fo:padding-right="0.0729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text-position="super 66.6%"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text-position="super 66.6%"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text-position="super 66.6%"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104in outset #00000A" fo:padding-top="0.0729in" fo:padding-left="0.0729in" fo:padding-bottom="0.0729in" fo:padding-right="0.0729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color="#000000" style:font-size-complex="12pt" style:language-asian="lt" style:country-asian="LT"/>
    </style:style>
    <style:style style:name="TableRow1450" style:family="table-row">
      <style:table-row-properties style:min-row-height="0.3333in"/>
    </style:style>
    <style:style style:name="TableCell1451" style:family="table-cell">
      <style:table-cell-properties fo:border="0.0104in outset #00000A" fo:background-color="#FFFFFF" style:vertical-align="middle" fo:padding-top="0.0729in" fo:padding-left="0.0729in" fo:padding-bottom="0.0729in" fo:padding-right="0.0729in"/>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104in outset #00000A" fo:background-color="#FFFFFF" style:vertical-align="middle" fo:padding-top="0.0729in" fo:padding-left="0.0729in" fo:padding-bottom="0.0729in" fo:padding-right="0.0729in"/>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0.0104in outset #00000A" fo:background-color="#FFFFFF" fo:padding-top="0.0729in" fo:padding-left="0.0729in" fo:padding-bottom="0.0729in" fo:padding-right="0.0729in"/>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style:language-asian="lt" style:country-asian="LT"/>
    </style:style>
    <style:style style:name="TableRow1461" style:family="table-row">
      <style:table-row-properties style:min-row-height="0.427in"/>
    </style:style>
    <style:style style:name="TableCell1462" style:family="table-cell">
      <style:table-cell-properties fo:border="0.0104in outset #00000A" fo:background-color="#FFFFFF" style:vertical-align="middle" fo:padding-top="0.0729in" fo:padding-left="0.0729in" fo:padding-bottom="0.0729in" fo:padding-right="0.0729in"/>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104in outset #00000A" fo:background-color="#FFFFFF" style:vertical-align="middle" fo:padding-top="0.0729in" fo:padding-left="0.0729in" fo:padding-bottom="0.0729in" fo:padding-right="0.0729in"/>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104in outset #00000A" fo:background-color="#FFFFFF" fo:padding-top="0.0729in" fo:padding-left="0.0729in" fo:padding-bottom="0.0729in" fo:padding-right="0.0729in"/>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104in outset #00000A" fo:background-color="#FFFFFF" fo:padding-top="0.0729in" fo:padding-left="0.0729in" fo:padding-bottom="0.0729in" fo:padding-right="0.0729in"/>
    </style:style>
    <style:style style:name="P1469" style:parent-style-name="Normal" style:family="paragraph">
      <style:paragraph-properties fo:text-align="center"/>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language-asian="lt" style:country-asian="LT"/>
    </style:style>
    <style:style style:name="TableRow1474" style:family="table-row">
      <style:table-row-properties/>
    </style:style>
    <style:style style:name="TableCell1475" style:family="table-cell">
      <style:table-cell-properties fo:border="0.0104in outset #00000A" fo:padding-top="0.0729in" fo:padding-left="0.0729in" fo:padding-bottom="0.0729in" fo:padding-right="0.0729in"/>
    </style:style>
    <style:style style:name="P1476" style:parent-style-name="Normal" style:family="paragraph">
      <style:text-properties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ableRow1480" style:family="table-row">
      <style:table-row-properties/>
    </style:style>
    <style:style style:name="TableCell1481" style:family="table-cell">
      <style:table-cell-properties fo:border="0.0104in outset #00000A" fo:padding-top="0.0729in" fo:padding-left="0.0729in" fo:padding-bottom="0.0729in" fo:padding-right="0.0729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104in outset #00000A" fo:padding-top="0.0729in" fo:padding-left="0.0729in" fo:padding-bottom="0.0729in" fo:padding-right="0.0729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104in outset #00000A" fo:padding-top="0.0729in" fo:padding-left="0.0729in" fo:padding-bottom="0.0729in" fo:padding-right="0.0729in"/>
    </style:style>
    <style:style style:name="P1490" style:parent-style-name="Normal" style:family="paragraph">
      <style:paragraph-properties fo:text-align="center"/>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language-asian="lt" style:country-asian="LT"/>
    </style:style>
    <style:style style:name="TableRow1496" style:family="table-row">
      <style:table-row-properties/>
    </style:style>
    <style:style style:name="TableCell1497" style:family="table-cell">
      <style:table-cell-properties fo:border="0.0104in outset #00000A" fo:padding-top="0.0729in" fo:padding-left="0.0729in" fo:padding-bottom="0.0729in" fo:padding-right="0.0729in"/>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0.0104in outset #00000A" fo:padding-top="0.0729in" fo:padding-left="0.0729in" fo:padding-bottom="0.0729in" fo:padding-right="0.0729in"/>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104in outset #00000A" fo:padding-top="0.0729in" fo:padding-left="0.0729in" fo:padding-bottom="0.0729in" fo:padding-right="0.0729in"/>
    </style:style>
    <style:style style:name="P1506" style:parent-style-name="Normal" style:family="paragraph">
      <style:paragraph-properties fo:text-align="center"/>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104in outset #00000A" fo:padding-top="0.0729in" fo:padding-left="0.0729in" fo:padding-bottom="0.0729in" fo:padding-right="0.0729in"/>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ableRow1520" style:family="table-row">
      <style:table-row-properties/>
    </style:style>
    <style:style style:name="TableCell1521" style:family="table-cell">
      <style:table-cell-properties fo:border="0.0104in outset #00000A" fo:padding-top="0.0729in" fo:padding-left="0.0729in" fo:padding-bottom="0.0729in" fo:padding-right="0.0729in"/>
    </style:style>
    <style:style style:name="P1522" style:parent-style-name="Normal" style:family="paragraph">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104in outset #00000A" fo:padding-top="0.0729in" fo:padding-left="0.0729in" fo:padding-bottom="0.0729in" fo:padding-right="0.0729in"/>
    </style:style>
    <style:style style:name="P1525" style:parent-style-name="Normal" style:family="paragraph">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104in outset #00000A" fo:padding-top="0.0729in" fo:padding-left="0.0729in" fo:padding-bottom="0.0729in" fo:padding-right="0.0729in"/>
    </style:style>
    <style:style style:name="P1529" style:parent-style-name="Normal" style:family="paragraph">
      <style:paragraph-properties fo:text-align="center"/>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color="#000000" style:font-size-complex="12pt" style:language-asian="lt" style:country-asian="LT"/>
    </style:style>
    <style:style style:name="TableRow1534" style:family="table-row">
      <style:table-row-properties/>
    </style:style>
    <style:style style:name="TableCell1535" style:family="table-cell">
      <style:table-cell-properties fo:border="0.0104in outset #00000A" fo:padding-top="0.0729in" fo:padding-left="0.0729in" fo:padding-bottom="0.0729in" fo:padding-right="0.0729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0.0104in outset #00000A" fo:padding-top="0.0729in" fo:padding-left="0.0729in" fo:padding-bottom="0.0729in" fo:padding-right="0.0729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104in outset #00000A" fo:padding-top="0.0729in" fo:padding-left="0.0729in" fo:padding-bottom="0.0729in" fo:padding-right="0.0729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language-asian="lt" style:country-asian="LT"/>
    </style:style>
    <style:style style:name="TableRow1549" style:family="table-row">
      <style:table-row-properties/>
    </style:style>
    <style:style style:name="TableCell1550" style:family="table-cell">
      <style:table-cell-properties fo:border="0.0104in outset #00000A" fo:padding-top="0.0729in" fo:padding-left="0.0729in" fo:padding-bottom="0.0729in" fo:padding-right="0.0729in"/>
    </style:style>
    <style:style style:name="P1551" style:parent-style-name="Normal" style:family="paragraph">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0.0104in outset #00000A" fo:padding-top="0.0729in" fo:padding-left="0.0729in" fo:padding-bottom="0.0729in" fo:padding-right="0.0729in"/>
    </style:style>
    <style:style style:name="P1554" style:parent-style-name="Normal" style:family="paragraph">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104in outset #00000A" fo:padding-top="0.0729in" fo:padding-left="0.0729in" fo:padding-bottom="0.0729in" fo:padding-right="0.0729in"/>
    </style:style>
    <style:style style:name="P1558" style:parent-style-name="Normal" style:family="paragraph">
      <style:paragraph-properties fo:text-align="center"/>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ableRow1564" style:family="table-row">
      <style:table-row-properties/>
    </style:style>
    <style:style style:name="TableCell1565" style:family="table-cell">
      <style:table-cell-properties fo:border="0.0104in outset #00000A" fo:padding-top="0.0729in" fo:padding-left="0.0729in" fo:padding-bottom="0.0729in" fo:padding-right="0.0729in"/>
    </style:style>
    <style:style style:name="P1566" style:parent-style-name="Normal" style:family="paragraph">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104in outset #00000A" fo:padding-top="0.0729in" fo:padding-left="0.0729in" fo:padding-bottom="0.0729in" fo:padding-right="0.0729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104in outset #00000A" fo:padding-top="0.0729in" fo:padding-left="0.0729in" fo:padding-bottom="0.0729in" fo:padding-right="0.0729in"/>
    </style:style>
    <style:style style:name="P1572" style:parent-style-name="Normal" style:family="paragraph">
      <style:paragraph-properties fo:text-align="center"/>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language-asian="lt" style:country-asian="LT"/>
    </style:style>
    <style:style style:name="TableRow1577" style:family="table-row">
      <style:table-row-properties/>
    </style:style>
    <style:style style:name="TableCell1578" style:family="table-cell">
      <style:table-cell-properties fo:border="0.0104in outset #00000A" fo:padding-top="0.0729in" fo:padding-left="0.0729in" fo:padding-bottom="0.0729in" fo:padding-right="0.0729in"/>
    </style:style>
    <style:style style:name="P1579" style:parent-style-name="Normal" style:family="paragraph">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104in outset #00000A" fo:padding-top="0.0729in" fo:padding-left="0.0729in" fo:padding-bottom="0.0729in" fo:padding-right="0.0729in"/>
    </style:style>
    <style:style style:name="P1582" style:parent-style-name="Normal" style:family="paragraph">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0.0104in outset #00000A" fo:padding-top="0.0729in" fo:padding-left="0.0729in" fo:padding-bottom="0.0729in" fo:padding-right="0.0729in"/>
    </style:style>
    <style:style style:name="P1586" style:parent-style-name="Normal" style:family="paragraph">
      <style:paragraph-properties fo:text-align="center"/>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color="#000000" style:font-size-complex="12pt" style:language-asian="lt" style:country-asian="LT"/>
    </style:style>
    <style:style style:name="TableRow1591" style:family="table-row">
      <style:table-row-properties/>
    </style:style>
    <style:style style:name="TableCell1592" style:family="table-cell">
      <style:table-cell-properties fo:border="0.0104in outset #00000A" fo:padding-top="0.0729in" fo:padding-left="0.0729in" fo:padding-bottom="0.0729in" fo:padding-right="0.0729in"/>
    </style:style>
    <style:style style:name="P1593" style:parent-style-name="Normal" style:family="paragraph">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104in outset #00000A" fo:padding-top="0.0729in" fo:padding-left="0.0729in" fo:padding-bottom="0.0729in" fo:padding-right="0.0729in"/>
    </style:style>
    <style:style style:name="P1596" style:parent-style-name="Normal" style:family="paragraph">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104in outset #00000A" fo:padding-top="0.0729in" fo:padding-left="0.0729in" fo:padding-bottom="0.0729in" fo:padding-right="0.0729in"/>
    </style:style>
    <style:style style:name="P1599" style:parent-style-name="Normal" style:family="paragraph">
      <style:paragraph-properties fo:text-align="center"/>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color="#000000" style:font-size-complex="12pt" style:language-asian="lt" style:country-asian="LT"/>
    </style:style>
    <style:style style:name="TableRow1604" style:family="table-row">
      <style:table-row-properties/>
    </style:style>
    <style:style style:name="TableCell1605" style:family="table-cell">
      <style:table-cell-properties fo:border="0.0104in outset #00000A" fo:padding-top="0.0729in" fo:padding-left="0.0729in" fo:padding-bottom="0.0729in" fo:padding-right="0.0729in"/>
    </style:style>
    <style:style style:name="P1606" style:parent-style-name="Normal" style:family="paragraph">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0.0104in outset #00000A" fo:padding-top="0.0729in" fo:padding-left="0.0729in" fo:padding-bottom="0.0729in" fo:padding-right="0.0729in"/>
    </style:style>
    <style:style style:name="P1609" style:parent-style-name="Normal" style:family="paragraph">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Cell1614" style:family="table-cell">
      <style:table-cell-properties fo:border="0.0104in outset #00000A" fo:padding-top="0.0729in" fo:padding-left="0.0729in" fo:padding-bottom="0.0729in" fo:padding-right="0.0729in"/>
    </style:style>
    <style:style style:name="P1615" style:parent-style-name="Normal" style:family="paragraph">
      <style:paragraph-properties fo:text-align="center"/>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color="#000000" style:font-size-complex="12pt" style:language-asian="lt" style:country-asian="LT"/>
    </style:style>
    <style:style style:name="TableRow1620" style:family="table-row">
      <style:table-row-properties/>
    </style:style>
    <style:style style:name="TableCell1621" style:family="table-cell">
      <style:table-cell-properties fo:border="0.0104in outset #00000A" fo:padding-top="0.0729in" fo:padding-left="0.0729in" fo:padding-bottom="0.0729in" fo:padding-right="0.0729in"/>
    </style:style>
    <style:style style:name="P1622" style:parent-style-name="Normal" style:family="paragraph">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104in outset #00000A" fo:padding-top="0.0729in" fo:padding-left="0.0729in" fo:padding-bottom="0.0729in" fo:padding-right="0.0729in"/>
    </style:style>
    <style:style style:name="P1625" style:parent-style-name="Normal" style:family="paragraph">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ableCell1627" style:family="table-cell">
      <style:table-cell-properties fo:border="0.0104in outset #00000A" fo:padding-top="0.0729in" fo:padding-left="0.0729in" fo:padding-bottom="0.0729in" fo:padding-right="0.0729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text-position="super 66.6%"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0.0104in outset #00000A" fo:padding-top="0.0729in" fo:padding-left="0.0729in" fo:padding-bottom="0.0729in" fo:padding-right="0.0729in"/>
    </style:style>
    <style:style style:name="P1632" style:parent-style-name="Normal" style:family="paragraph">
      <style:paragraph-properties fo:text-align="center"/>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color="#000000" style:font-size-complex="12pt" style:language-asian="lt" style:country-asian="LT"/>
    </style:style>
    <style:style style:name="TableRow1637" style:family="table-row">
      <style:table-row-properties/>
    </style:style>
    <style:style style:name="TableCell1638" style:family="table-cell">
      <style:table-cell-properties fo:border="0.0104in outset #00000A" fo:padding-top="0.0729in" fo:padding-left="0.0729in" fo:padding-bottom="0.0729in" fo:padding-right="0.0729in"/>
    </style:style>
    <style:style style:name="P1639" style:parent-style-name="Normal" style:family="paragraph">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ableCell1641" style:family="table-cell">
      <style:table-cell-properties fo:border="0.0104in outset #00000A" fo:padding-top="0.0729in" fo:padding-left="0.0729in" fo:padding-bottom="0.0729in" fo:padding-right="0.0729in"/>
    </style:style>
    <style:style style:name="P1642" style:parent-style-name="Normal" style:family="paragraph">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ableCell1645" style:family="table-cell">
      <style:table-cell-properties fo:border="0.0104in outset #00000A" fo:padding-top="0.0729in" fo:padding-left="0.0729in" fo:padding-bottom="0.0729in" fo:padding-right="0.0729in"/>
    </style:style>
    <style:style style:name="P1646" style:parent-style-name="Normal" style:family="paragraph">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0.0104in outset #00000A" fo:padding-top="0.0729in" fo:padding-left="0.0729in" fo:padding-bottom="0.0729in" fo:padding-right="0.0729in"/>
    </style:style>
    <style:style style:name="P1649" style:parent-style-name="Normal" style:family="paragraph">
      <style:paragraph-properties fo:text-align="center"/>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color="#000000" style:font-size-complex="12pt" style:language-asian="lt" style:country-asian="LT"/>
    </style:style>
    <style:style style:name="TableRow1654" style:family="table-row">
      <style:table-row-properties/>
    </style:style>
    <style:style style:name="TableCell1655" style:family="table-cell">
      <style:table-cell-properties fo:border="0.0104in outset #00000A" fo:padding-top="0.0729in" fo:padding-left="0.0729in" fo:padding-bottom="0.0729in" fo:padding-right="0.0729in"/>
    </style:style>
    <style:style style:name="P1656" style:parent-style-name="Normal" style:family="paragraph">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0.0104in outset #00000A" fo:padding-top="0.0729in" fo:padding-left="0.0729in" fo:padding-bottom="0.0729in" fo:padding-right="0.0729in"/>
    </style:style>
    <style:style style:name="P1659" style:parent-style-name="Normal" style:family="paragraph">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0.0104in outset #00000A" fo:padding-top="0.0729in" fo:padding-left="0.0729in" fo:padding-bottom="0.0729in" fo:padding-right="0.0729in"/>
    </style:style>
    <style:style style:name="T1662" style:parent-style-name="DefaultParagraphFont" style:family="text">
      <style:text-properties fo:color="#000000" style:font-size-complex="12pt" style:language-asian="lt" style:country-asian="LT"/>
    </style:style>
    <style:style style:name="TableCell1663" style:family="table-cell">
      <style:table-cell-properties fo:border="0.0104in outset #00000A" fo:padding-top="0.0729in" fo:padding-left="0.0729in" fo:padding-bottom="0.0729in" fo:padding-right="0.0729in"/>
    </style:style>
    <style:style style:name="P1664" style:parent-style-name="Normal" style:family="paragraph">
      <style:paragraph-properties fo:text-align="center"/>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color="#000000" style:font-size-complex="12pt" style:language-asian="lt" style:country-asian="LT"/>
    </style:style>
    <style:style style:name="TableRow1669" style:family="table-row">
      <style:table-row-properties/>
    </style:style>
    <style:style style:name="TableCell1670" style:family="table-cell">
      <style:table-cell-properties fo:border="0.0104in outset #00000A" fo:padding-top="0.0729in" fo:padding-left="0.0729in" fo:padding-bottom="0.0729in" fo:padding-right="0.0729in"/>
    </style:style>
    <style:style style:name="P1671" style:parent-style-name="Normal" style:family="paragraph">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ableCell1673" style:family="table-cell">
      <style:table-cell-properties fo:border="0.0104in outset #00000A" fo:padding-top="0.0729in" fo:padding-left="0.0729in" fo:padding-bottom="0.0729in" fo:padding-right="0.0729in"/>
    </style:style>
    <style:style style:name="P1674" style:parent-style-name="Normal" style:family="paragraph">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0.0104in outset #00000A" fo:padding-top="0.0729in" fo:padding-left="0.0729in" fo:padding-bottom="0.0729in" fo:padding-right="0.0729in"/>
    </style:style>
    <style:style style:name="T1677" style:parent-style-name="DefaultParagraphFont" style:family="text">
      <style:text-properties fo:color="#000000" style:font-size-complex="12pt" style:language-asian="lt" style:country-asian="LT"/>
    </style:style>
    <style:style style:name="TableCell1678" style:family="table-cell">
      <style:table-cell-properties fo:border="0.0104in outset #00000A" fo:background-color="#FFFFFF" fo:padding-top="0.0729in" fo:padding-left="0.0729in" fo:padding-bottom="0.0729in" fo:padding-right="0.0729in"/>
    </style:style>
    <style:style style:name="P1679" style:parent-style-name="Normal" style:family="paragraph">
      <style:paragraph-properties fo:text-align="center"/>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color="#000000" style:font-size-complex="12pt" style:language-asian="lt" style:country-asian="LT"/>
    </style:style>
    <style:style style:name="TableRow1684" style:family="table-row">
      <style:table-row-properties/>
    </style:style>
    <style:style style:name="TableCell1685" style:family="table-cell">
      <style:table-cell-properties fo:border="0.0104in outset #00000A" fo:padding-top="0.0729in" fo:padding-left="0.0729in" fo:padding-bottom="0.0729in" fo:padding-right="0.0729in"/>
    </style:style>
    <style:style style:name="P1686" style:parent-style-name="Normal" style:family="paragraph">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0.0104in outset #00000A" fo:padding-top="0.0729in" fo:padding-left="0.0729in" fo:padding-bottom="0.0729in" fo:padding-right="0.0729in"/>
    </style:style>
    <style:style style:name="P1689" style:parent-style-name="Normal" style:family="paragraph">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0.0104in outset #00000A" fo:padding-top="0.0729in" fo:padding-left="0.0729in" fo:padding-bottom="0.0729in" fo:padding-right="0.0729in"/>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104in outset #00000A" fo:padding-top="0.0729in" fo:padding-left="0.0729in" fo:padding-bottom="0.0729in" fo:padding-right="0.0729in"/>
    </style:style>
    <style:style style:name="P1695" style:parent-style-name="Normal" style:family="paragraph">
      <style:paragraph-properties fo:text-align="center"/>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color="#000000" style:font-size-complex="12pt" style:language-asian="lt" style:country-asian="LT"/>
    </style:style>
    <style:style style:name="TableRow1700" style:family="table-row">
      <style:table-row-properties/>
    </style:style>
    <style:style style:name="TableCell1701" style:family="table-cell">
      <style:table-cell-properties fo:border="0.0104in outset #00000A" fo:padding-top="0.0729in" fo:padding-left="0.0729in" fo:padding-bottom="0.0729in" fo:padding-right="0.0729in"/>
    </style:style>
    <style:style style:name="P1702" style:parent-style-name="Normal" style:family="paragraph">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104in outset #00000A" fo:padding-top="0.0729in" fo:padding-left="0.0729in" fo:padding-bottom="0.0729in" fo:padding-right="0.0729in"/>
    </style:style>
    <style:style style:name="P1705" style:parent-style-name="Normal" style:family="paragraph">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0.0104in outset #00000A" fo:padding-top="0.0729in" fo:padding-left="0.0729in" fo:padding-bottom="0.0729in" fo:padding-right="0.0729in"/>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0.0104in outset #00000A" fo:padding-top="0.0729in" fo:padding-left="0.0729in" fo:padding-bottom="0.0729in" fo:padding-right="0.0729in"/>
    </style:style>
    <style:style style:name="P1710" style:parent-style-name="Normal" style:family="paragraph">
      <style:paragraph-properties fo:text-align="center"/>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color="#000000" style:font-size-complex="12pt" style:language-asian="lt" style:country-asian="LT"/>
    </style:style>
    <style:style style:name="TableRow1715" style:family="table-row">
      <style:table-row-properties/>
    </style:style>
    <style:style style:name="TableCell1716" style:family="table-cell">
      <style:table-cell-properties fo:border="0.0104in outset #00000A" fo:padding-top="0.0729in" fo:padding-left="0.0729in" fo:padding-bottom="0.0729in" fo:padding-right="0.0729in"/>
    </style:style>
    <style:style style:name="P1717" style:parent-style-name="Normal" style:family="paragraph">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ableCell1719" style:family="table-cell">
      <style:table-cell-properties fo:border="0.0104in outset #00000A" fo:padding-top="0.0729in" fo:padding-left="0.0729in" fo:padding-bottom="0.0729in" fo:padding-right="0.0729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0.0104in outset #00000A" fo:padding-top="0.0729in" fo:padding-left="0.0729in" fo:padding-bottom="0.0729in" fo:padding-right="0.0729in"/>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104in outset #00000A" fo:padding-top="0.0729in" fo:padding-left="0.0729in" fo:padding-bottom="0.0729in" fo:padding-right="0.0729in"/>
    </style:style>
    <style:style style:name="P1725" style:parent-style-name="Normal" style:family="paragraph">
      <style:paragraph-properties fo:text-align="center"/>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color="#000000" style:font-size-complex="12pt" style:language-asian="lt" style:country-asian="LT"/>
    </style:style>
    <style:style style:name="TableRow1730" style:family="table-row">
      <style:table-row-properties/>
    </style:style>
    <style:style style:name="TableCell1731" style:family="table-cell">
      <style:table-cell-properties fo:border="0.0104in outset #00000A" fo:padding-top="0.0729in" fo:padding-left="0.0729in" fo:padding-bottom="0.0729in" fo:padding-right="0.0729in"/>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0.0104in outset #00000A" fo:padding-top="0.0729in" fo:padding-left="0.0729in" fo:padding-bottom="0.0729in" fo:padding-right="0.0729in"/>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0.0104in outset #00000A" fo:padding-top="0.0729in" fo:padding-left="0.0729in" fo:padding-bottom="0.0729in" fo:padding-right="0.0729in"/>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0.0104in outset #00000A" fo:background-color="#FFFFFF" fo:padding-top="0.0729in" fo:padding-left="0.0729in" fo:padding-bottom="0.0729in" fo:padding-right="0.0729in"/>
    </style:style>
    <style:style style:name="P1742" style:parent-style-name="Normal" style:family="paragraph">
      <style:paragraph-properties fo:text-align="center"/>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color="#000000" style:font-size-complex="12pt" style:language-asian="lt" style:country-asian="LT"/>
    </style:style>
    <style:style style:name="TableRow1747" style:family="table-row">
      <style:table-row-properties/>
    </style:style>
    <style:style style:name="TableCell1748" style:family="table-cell">
      <style:table-cell-properties fo:border="0.0104in outset #00000A" fo:background-color="#FFFFFF" fo:padding-top="0.0729in" fo:padding-left="0.0729in" fo:padding-bottom="0.0729in" fo:padding-right="0.0729in"/>
    </style:style>
    <style:style style:name="P1749" style:parent-style-name="Normal" style:family="paragraph">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104in outset #00000A" fo:background-color="#FFFFFF" fo:padding-top="0.0729in" fo:padding-left="0.0729in" fo:padding-bottom="0.0729in" fo:padding-right="0.0729in"/>
    </style:style>
    <style:style style:name="P1752" style:parent-style-name="Normal" style:family="paragraph">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ableCell1755" style:family="table-cell">
      <style:table-cell-properties fo:border="0.0104in outset #00000A" fo:background-color="#FFFFFF" fo:padding-top="0.0729in" fo:padding-left="0.0729in" fo:padding-bottom="0.0729in" fo:padding-right="0.0729in"/>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0.0104in outset #00000A" fo:background-color="#FFFFFF" fo:padding-top="0.0729in" fo:padding-left="0.0729in" fo:padding-bottom="0.0729in" fo:padding-right="0.0729in"/>
    </style:style>
    <style:style style:name="P1758" style:parent-style-name="Normal" style:family="paragraph">
      <style:paragraph-properties fo:text-align="center"/>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ableRow1764" style:family="table-row">
      <style:table-row-properties/>
    </style:style>
    <style:style style:name="TableCell1765" style:family="table-cell">
      <style:table-cell-properties fo:border="0.0104in outset #00000A" fo:background-color="#FFFFFF" fo:padding-top="0.0729in" fo:padding-left="0.0729in" fo:padding-bottom="0.0729in" fo:padding-right="0.0729in"/>
    </style:style>
    <style:style style:name="P1766" style:parent-style-name="Normal" style:family="paragraph">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104in outset #00000A" fo:background-color="#FFFFFF" fo:padding-top="0.0729in" fo:padding-left="0.0729in" fo:padding-bottom="0.0729in" fo:padding-right="0.0729in"/>
    </style:style>
    <style:style style:name="P1769" style:parent-style-name="Normal" style:family="paragraph">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104in outset #00000A" fo:background-color="#FFFFFF" fo:padding-top="0.0729in" fo:padding-left="0.0729in" fo:padding-bottom="0.0729in" fo:padding-right="0.0729in"/>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0.0104in outset #00000A" fo:background-color="#FFFFFF" fo:padding-top="0.0729in" fo:padding-left="0.0729in" fo:padding-bottom="0.0729in" fo:padding-right="0.0729in"/>
    </style:style>
    <style:style style:name="P1774" style:parent-style-name="Normal" style:family="paragraph">
      <style:paragraph-properties fo:text-align="center"/>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color="#000000" style:font-size-complex="12pt" style:language-asian="lt" style:country-asian="LT"/>
    </style:style>
    <style:style style:name="TableRow1779" style:family="table-row">
      <style:table-row-properties/>
    </style:style>
    <style:style style:name="TableCell1780" style:family="table-cell">
      <style:table-cell-properties fo:border="0.0104in outset #00000A" fo:padding-top="0.0729in" fo:padding-left="0.0729in" fo:padding-bottom="0.0729in" fo:padding-right="0.0729in"/>
    </style:style>
    <style:style style:name="P1781" style:parent-style-name="Normal" style:family="paragraph">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0.0104in outset #00000A" fo:padding-top="0.0729in" fo:padding-left="0.0729in" fo:padding-bottom="0.0729in" fo:padding-right="0.0729in"/>
    </style:style>
    <style:style style:name="P1784" style:parent-style-name="Normal" style:family="paragraph">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0.0104in outset #00000A" fo:padding-top="0.0729in" fo:padding-left="0.0729in" fo:padding-bottom="0.0729in" fo:padding-right="0.0729in"/>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0.0104in outset #00000A" fo:background-color="#FFFFFF" fo:padding-top="0.0729in" fo:padding-left="0.0729in" fo:padding-bottom="0.0729in" fo:padding-right="0.0729in"/>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color="#000000" style:font-size-complex="12pt" style:language-asian="lt" style:country-asian="LT"/>
    </style:style>
    <style:style style:name="TableRow1795" style:family="table-row">
      <style:table-row-properties/>
    </style:style>
    <style:style style:name="TableCell1796" style:family="table-cell">
      <style:table-cell-properties fo:border="0.0104in outset #00000A" fo:padding-top="0.0729in" fo:padding-left="0.0729in" fo:padding-bottom="0.0729in" fo:padding-right="0.0729in"/>
    </style:style>
    <style:style style:name="P1797" style:parent-style-name="Normal" style:family="paragraph">
      <style:text-properties style:font-size-complex="12pt" style:language-asian="lt" style:country-asian="LT"/>
    </style:style>
    <style:style style:name="TableCell1798" style:family="table-cell">
      <style:table-cell-properties fo:border="0.0104in outset #00000A" fo:padding-top="0.0729in" fo:padding-left="0.0729in" fo:padding-bottom="0.0729in" fo:padding-right="0.0729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ableRow1806" style:family="table-row">
      <style:table-row-properties style:min-row-height="0.8388in"/>
    </style:style>
    <style:style style:name="TableCell1807" style:family="table-cell">
      <style:table-cell-properties fo:border="0.0104in outset #00000A" fo:padding-top="0.0729in" fo:padding-left="0.0729in" fo:padding-bottom="0.0729in" fo:padding-right="0.0729in"/>
    </style:style>
    <style:style style:name="P1808" style:parent-style-name="Normal" style:family="paragraph">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ableCell1810" style:family="table-cell">
      <style:table-cell-properties fo:border="0.0104in outset #00000A" fo:padding-top="0.0729in" fo:padding-left="0.0729in" fo:padding-bottom="0.0729in" fo:padding-right="0.0729in"/>
    </style:style>
    <style:style style:name="P1811" style:parent-style-name="Normal" style:family="paragraph">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104in outset #00000A" fo:padding-top="0.0729in" fo:padding-left="0.0729in" fo:padding-bottom="0.0729in" fo:padding-right="0.0729in"/>
    </style:style>
    <style:style style:name="P1814" style:parent-style-name="Normal" style:family="paragraph">
      <style:paragraph-properties fo:text-align="center"/>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color="#000000" style:font-size-complex="12pt" style:language-asian="lt" style:country-asian="LT"/>
    </style:style>
    <style:style style:name="TableRow1819" style:family="table-row">
      <style:table-row-properties/>
    </style:style>
    <style:style style:name="TableCell1820" style:family="table-cell">
      <style:table-cell-properties fo:border="0.0104in outset #00000A" fo:padding-top="0.0729in" fo:padding-left="0.0729in" fo:padding-bottom="0.0729in" fo:padding-right="0.0729in"/>
    </style:style>
    <style:style style:name="P1821" style:parent-style-name="Normal" style:family="paragraph">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0.0104in outset #00000A" fo:padding-top="0.0729in" fo:padding-left="0.0729in" fo:padding-bottom="0.0729in" fo:padding-right="0.0729in"/>
    </style:style>
    <style:style style:name="P1824" style:parent-style-name="Normal" style:family="paragraph">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0.0104in outset #00000A" fo:padding-top="0.0729in" fo:padding-left="0.0729in" fo:padding-bottom="0.0729in" fo:padding-right="0.0729in"/>
    </style:style>
    <style:style style:name="P1828" style:parent-style-name="Normal" style:family="paragraph">
      <style:paragraph-properties fo:text-align="center"/>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color="#000000" style:font-size-complex="12pt" style:language-asian="lt" style:country-asian="LT"/>
    </style:style>
    <style:style style:name="TableRow1833" style:family="table-row">
      <style:table-row-properties/>
    </style:style>
    <style:style style:name="TableCell1834" style:family="table-cell">
      <style:table-cell-properties fo:border="0.0104in outset #00000A" fo:padding-top="0.0729in" fo:padding-left="0.0729in" fo:padding-bottom="0.0729in" fo:padding-right="0.0729in"/>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0.0104in outset #00000A" fo:padding-top="0.0729in" fo:padding-left="0.0729in" fo:padding-bottom="0.0729in" fo:padding-right="0.0729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104in outset #00000A" fo:padding-top="0.0729in" fo:padding-left="0.0729in" fo:padding-bottom="0.0729in" fo:padding-right="0.0729in"/>
    </style:style>
    <style:style style:name="P1841" style:parent-style-name="Normal" style:family="paragraph">
      <style:paragraph-properties fo:text-align="center"/>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ableRow1847" style:family="table-row">
      <style:table-row-properties/>
    </style:style>
    <style:style style:name="TableCell1848" style:family="table-cell">
      <style:table-cell-properties fo:border="0.0104in outset #00000A" fo:padding-top="0.0729in" fo:padding-left="0.0729in" fo:padding-bottom="0.0729in" fo:padding-right="0.0729in"/>
    </style:style>
    <style:style style:name="P1849" style:parent-style-name="Normal" style:family="paragraph">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0.0104in outset #00000A" fo:padding-top="0.0729in" fo:padding-left="0.0729in" fo:padding-bottom="0.0729in" fo:padding-right="0.0729in"/>
    </style:style>
    <style:style style:name="P1852" style:parent-style-name="Normal" style:family="paragraph">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0.0104in outset #00000A" fo:padding-top="0.0729in" fo:padding-left="0.0729in" fo:padding-bottom="0.0729in" fo:padding-right="0.0729in"/>
    </style:style>
    <style:style style:name="P1855" style:parent-style-name="Normal" style:family="paragraph">
      <style:paragraph-properties fo:text-align="center"/>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ableRow1861" style:family="table-row">
      <style:table-row-properties/>
    </style:style>
    <style:style style:name="TableCell1862" style:family="table-cell">
      <style:table-cell-properties fo:border="0.0104in outset #00000A" fo:padding-top="0.0729in" fo:padding-left="0.0729in" fo:padding-bottom="0.0729in" fo:padding-right="0.0729in"/>
    </style:style>
    <style:style style:name="P1863" style:parent-style-name="Normal" style:family="paragraph">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ableCell1865" style:family="table-cell">
      <style:table-cell-properties fo:border="0.0104in outset #00000A" fo:padding-top="0.0729in" fo:padding-left="0.0729in" fo:padding-bottom="0.0729in" fo:padding-right="0.0729in"/>
    </style:style>
    <style:style style:name="P1866" style:parent-style-name="Normal" style:family="paragraph">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ableCell1868" style:family="table-cell">
      <style:table-cell-properties fo:border="0.0104in outset #00000A" fo:padding-top="0.0729in" fo:padding-left="0.0729in" fo:padding-bottom="0.0729in" fo:padding-right="0.0729in"/>
    </style:style>
    <style:style style:name="T1869" style:parent-style-name="DefaultParagraphFont" style:family="text">
      <style:text-properties fo:color="#000000" style:font-size-complex="12pt" style:language-asian="lt" style:country-asian="LT"/>
    </style:style>
    <style:style style:name="TableCell1870" style:family="table-cell">
      <style:table-cell-properties fo:border="0.0104in outset #00000A" fo:padding-top="0.0729in" fo:padding-left="0.0729in" fo:padding-bottom="0.0729in" fo:padding-right="0.0729in"/>
    </style:style>
    <style:style style:name="P1871" style:parent-style-name="Normal" style:family="paragraph">
      <style:paragraph-properties fo:text-align="center"/>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size-complex="12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fo:color="#000000" style:font-size-complex="12pt" style:language-asian="lt" style:country-asian="LT"/>
    </style:style>
    <style:style style:name="TableRow1876" style:family="table-row">
      <style:table-row-properties/>
    </style:style>
    <style:style style:name="TableCell1877" style:family="table-cell">
      <style:table-cell-properties fo:border="0.0104in outset #00000A" fo:padding-top="0.0729in" fo:padding-left="0.0729in" fo:padding-bottom="0.0729in" fo:padding-right="0.0729in"/>
    </style:style>
    <style:style style:name="P1878" style:parent-style-name="Normal" style:family="paragraph">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ableCell1880" style:family="table-cell">
      <style:table-cell-properties fo:border="0.0104in outset #00000A" fo:padding-top="0.0729in" fo:padding-left="0.0729in" fo:padding-bottom="0.0729in" fo:padding-right="0.0729in"/>
    </style:style>
    <style:style style:name="P1881" style:parent-style-name="Normal" style:family="paragraph">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ableCell1883" style:family="table-cell">
      <style:table-cell-properties fo:border="0.0104in outset #00000A" fo:padding-top="0.0729in" fo:padding-left="0.0729in" fo:padding-bottom="0.0729in" fo:padding-right="0.0729in"/>
    </style:style>
    <style:style style:name="T1884" style:parent-style-name="DefaultParagraphFont" style:family="text">
      <style:text-properties fo:color="#000000" style:font-size-complex="12pt" style:language-asian="lt" style:country-asian="LT"/>
    </style:style>
    <style:style style:name="TableCell1885" style:family="table-cell">
      <style:table-cell-properties fo:border="0.0104in outset #00000A" fo:padding-top="0.0729in" fo:padding-left="0.0729in" fo:padding-bottom="0.0729in" fo:padding-right="0.0729in"/>
    </style:style>
    <style:style style:name="P1886" style:parent-style-name="Normal" style:family="paragraph">
      <style:paragraph-properties fo:text-align="center"/>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color="#000000" style:font-size-complex="12pt" style:language-asian="lt" style:country-asian="LT"/>
    </style:style>
    <style:style style:name="TableRow1891" style:family="table-row">
      <style:table-row-properties style:min-row-height="0.6979in"/>
    </style:style>
    <style:style style:name="TableCell1892" style:family="table-cell">
      <style:table-cell-properties fo:border="0.0104in outset #00000A" fo:padding-top="0.0729in" fo:padding-left="0.0729in" fo:padding-bottom="0.0729in" fo:padding-right="0.0729in"/>
    </style:style>
    <style:style style:name="P1893" style:parent-style-name="Normal" style:family="paragraph">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ableCell1895" style:family="table-cell">
      <style:table-cell-properties fo:border="0.0104in outset #00000A" fo:padding-top="0.0729in" fo:padding-left="0.0729in" fo:padding-bottom="0.0729in" fo:padding-right="0.0729in"/>
    </style:style>
    <style:style style:name="P1896" style:parent-style-name="Normal" style:family="paragraph">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0.0104in outset #00000A" fo:padding-top="0.0729in" fo:padding-left="0.0729in" fo:padding-bottom="0.0729in" fo:padding-right="0.0729in"/>
    </style:style>
    <style:style style:name="T1899" style:parent-style-name="DefaultParagraphFont" style:family="text">
      <style:text-properties fo:color="#000000" style:font-size-complex="12pt" style:language-asian="lt" style:country-asian="LT"/>
    </style:style>
    <style:style style:name="TableCell1900" style:family="table-cell">
      <style:table-cell-properties fo:border="0.0104in outset #00000A" fo:padding-top="0.0729in" fo:padding-left="0.0729in" fo:padding-bottom="0.0729in" fo:padding-right="0.0729in"/>
    </style:style>
    <style:style style:name="P1901" style:parent-style-name="Normal" style:family="paragraph">
      <style:paragraph-properties fo:text-align="center"/>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color="#000000" style:font-size-complex="12pt" style:language-asian="lt" style:country-asian="LT"/>
    </style:style>
    <style:style style:name="TableRow1906" style:family="table-row">
      <style:table-row-properties/>
    </style:style>
    <style:style style:name="TableCell1907" style:family="table-cell">
      <style:table-cell-properties fo:border="0.0104in outset #00000A" fo:padding-top="0.0729in" fo:padding-left="0.0729in" fo:padding-bottom="0.0729in" fo:padding-right="0.0729in"/>
    </style:style>
    <style:style style:name="P1908" style:parent-style-name="Normal" style:family="paragraph">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ableCell1910" style:family="table-cell">
      <style:table-cell-properties fo:border="0.0104in outset #00000A" fo:padding-top="0.0729in" fo:padding-left="0.0729in" fo:padding-bottom="0.0729in" fo:padding-right="0.0729in"/>
    </style:style>
    <style:style style:name="P1911" style:parent-style-name="Normal" style:family="paragraph">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ableCell1913" style:family="table-cell">
      <style:table-cell-properties fo:border="0.0104in outset #00000A" fo:padding-top="0.0729in" fo:padding-left="0.0729in" fo:padding-bottom="0.0729in" fo:padding-right="0.0729in"/>
    </style:style>
    <style:style style:name="T1914" style:parent-style-name="DefaultParagraphFont" style:family="text">
      <style:text-properties fo:color="#000000" style:font-size-complex="12pt" style:language-asian="lt" style:country-asian="LT"/>
    </style:style>
    <style:style style:name="TableCell1915" style:family="table-cell">
      <style:table-cell-properties fo:border="0.0104in outset #00000A" fo:padding-top="0.0729in" fo:padding-left="0.0729in" fo:padding-bottom="0.0729in" fo:padding-right="0.0729in"/>
    </style:style>
    <style:style style:name="P1916" style:parent-style-name="Normal" style:family="paragraph">
      <style:paragraph-properties fo:text-align="center"/>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master-page-name="MPF3" style:family="paragraph">
      <style:paragraph-properties fo:break-before="page" style:punctuation-wrap="simple" fo:margin-left="6.5958in" style:page-number="1">
        <style:tab-stops>
          <style:tab-stop style:type="left" style:position="-5.8083in"/>
          <style:tab-stop style:type="left" style:position="-3.052in"/>
        </style:tab-stops>
      </style:paragraph-properties>
      <style:text-properties style:font-size-complex="12pt" fo:language="pt" fo:country="BR" style:language-asian="lt" style:country-asian="LT"/>
    </style:style>
    <style:style style:name="P1933" style:parent-style-name="Normal" style:family="paragraph">
      <style:paragraph-properties style:punctuation-wrap="simple" fo:margin-left="6.5958in">
        <style:tab-stops>
          <style:tab-stop style:type="left" style:position="-5.8083in"/>
          <style:tab-stop style:type="left" style:position="-3.052in"/>
        </style:tab-stops>
      </style:paragraph-properties>
    </style:style>
    <style:style style:name="T1934" style:parent-style-name="DefaultParagraphFont" style:family="text">
      <style:text-properties style:font-size-complex="12pt" fo:language="pt" fo:country="BR" style:language-asian="lt" style:country-asian="LT"/>
    </style:style>
    <style:style style:name="T1935" style:parent-style-name="DefaultParagraphFont" style:family="text">
      <style:text-properties style:font-size-complex="12pt" fo:language="pt" fo:country="BR" style:language-asian="lt" style:country-asian="LT"/>
    </style:style>
    <style:style style:name="P1936" style:parent-style-name="Normal" style:family="paragraph">
      <style:paragraph-properties style:punctuation-wrap="simple" fo:margin-left="6.5958in">
        <style:tab-stops>
          <style:tab-stop style:type="left" style:position="-5.8083in"/>
          <style:tab-stop style:type="left" style:position="-3.052in"/>
        </style:tab-stops>
      </style:paragraph-properties>
      <style:text-properties style:font-size-complex="12pt" fo:language="pt" fo:country="BR" style:language-asian="lt" style:country-asian="LT"/>
    </style:style>
    <style:style style:name="P1937" style:parent-style-name="Normal" style:family="paragraph">
      <style:paragraph-properties style:punctuation-wrap="simple">
        <style:tab-stops>
          <style:tab-stop style:type="left" style:position="0.7875in"/>
          <style:tab-stop style:type="left" style:position="3.5437in"/>
        </style:tab-stops>
      </style:paragraph-properties>
      <style:text-properties style:font-size-complex="12pt" fo:language="pt" fo:country="BR" style:language-asian="lt" style:country-asian="LT"/>
    </style:style>
    <style:style style:name="P1938" style:parent-style-name="Normal" style:family="paragraph">
      <style:paragraph-properties style:punctuation-wrap="simple" fo:text-align="center">
        <style:tab-stops>
          <style:tab-stop style:type="left" style:position="0.7875in"/>
          <style:tab-stop style:type="left" style:position="3.5437in"/>
        </style:tab-stops>
      </style:paragraph-properties>
      <style:text-properties style:font-size-complex="12pt" fo:language="pt" fo:country="BR" style:language-asian="lt" style:country-asian="LT"/>
    </style:style>
    <style:style style:name="P1939" style:parent-style-name="Normal" style:family="paragraph">
      <style:paragraph-properties style:punctuation-wrap="simple" fo:text-align="center">
        <style:tab-stops>
          <style:tab-stop style:type="left" style:position="0.7875in"/>
          <style:tab-stop style:type="left" style:position="3.5437in"/>
        </style:tab-stops>
      </style:paragraph-properties>
    </style:style>
    <style:style style:name="T1940" style:parent-style-name="DefaultParagraphFont" style:family="text">
      <style:text-properties fo:font-size="11pt" style:font-size-asian="11pt" style:font-size-complex="11pt" fo:language="pt" fo:country="BR"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fo:language="pt" fo:country="BR"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fo:language="pt" fo:country="BR" style:language-asian="lt" style:country-asian="LT"/>
    </style:style>
    <style:style style:name="P1945" style:parent-style-name="Normal" style:family="paragraph">
      <style:text-properties fo:font-weight="bold" style:font-weight-asian="bold" style:font-size-complex="12pt"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text-properties fo:font-weight="bold" style:font-weight-asian="bold" style:font-size-complex="12pt" style:language-asian="lt" style:country-asian="LT"/>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P1952" style:parent-style-name="Normal" style:family="paragraph">
      <style:paragraph-properties fo:text-align="justify"/>
      <style:text-properties style:font-size-complex="12pt" style:language-asian="lt" style:country-asian="LT"/>
    </style:style>
    <style:style style:name="TableColumn1954" style:family="table-column">
      <style:table-column-properties style:column-width="0.3861in"/>
    </style:style>
    <style:style style:name="TableColumn1955" style:family="table-column">
      <style:table-column-properties style:column-width="2.8388in"/>
    </style:style>
    <style:style style:name="TableColumn1956" style:family="table-column">
      <style:table-column-properties style:column-width="2.6576in"/>
    </style:style>
    <style:style style:name="TableColumn1957" style:family="table-column">
      <style:table-column-properties style:column-width="2.3625in"/>
    </style:style>
    <style:style style:name="TableColumn1958" style:family="table-column">
      <style:table-column-properties style:column-width="2.2638in"/>
    </style:style>
    <style:style style:name="Table1953" style:family="table">
      <style:table-properties style:width="10.509in" fo:margin-left="0in" table:align="left"/>
    </style:style>
    <style:style style:name="TableRow1959" style:family="table-row">
      <style:table-row-properties style:min-row-height="0.402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Row1970" style:family="table-row">
      <style:table-row-properties style:min-row-height="0.5493in"/>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P2044" style:parent-style-name="Normal" style:family="paragraph">
      <style:paragraph-properties fo:text-align="justify" fo:text-indent="0.0416in"/>
      <style:text-properties style:font-size-complex="12pt" style:language-asian="lt" style:country-asian="LT"/>
    </style:style>
    <style:style style:name="TableColumn2046" style:family="table-column">
      <style:table-column-properties style:column-width="3.4222in"/>
    </style:style>
    <style:style style:name="TableColumn2047" style:family="table-column">
      <style:table-column-properties style:column-width="3.4236in"/>
    </style:style>
    <style:style style:name="TableColumn2048" style:family="table-column">
      <style:table-column-properties style:column-width="3.4236in"/>
    </style:style>
    <style:style style:name="Table2045" style:family="table">
      <style:table-properties style:width="10.2694in" fo:margin-left="0in" table:align="lef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fo:language="pt" fo:country="BR"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fo:language="pt" fo:country="BR"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fo:language="pt" fo:country="BR" style:language-asian="lt" style:country-asian="LT"/>
    </style:style>
    <style:style style:name="P2066" style:parent-style-name="Normal" style:family="paragraph">
      <style:paragraph-properties style:punctuation-wrap="simple">
        <style:tab-stops>
          <style:tab-stop style:type="left" style:position="0.8861in"/>
        </style:tab-stops>
      </style:paragraph-properties>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office:automatic-styles>
  <office:body>
    <office:text text:use-soft-page-breaks="true">
      <text:p text:style-name="P1"><text:span text:style-name="T3">Suvestinė redakcija nuo 2018-07-01 iki 2019-02-03</text:span></text:p>
      <text:p text:style-name="P4"/>
      <text:p text:style-name="P5"><text:span text:style-name="T6">Įsakymas paskelbtas: Žin. 2012, Nr.<text:s/></text:span><text:a xlink:href="https://www.e-tar.lt/portal/legalAct.html?documentId=TAR.6A4EE3E2EE7E" office:target-frame-name="_top" xlink:show="replace"><text:span text:style-name="T7">128-6455</text:span></text:a><text:span text:style-name="T8">, i. k. 112503AISAK000I-318</text:span></text:p>
      <text:p text:style-name="P9"/>
      <text:p text:style-name="P10"><text:span text:style-name="T11"/><text:span text:style-name="T12">LIETUVOS RESPUBLIKOS GENERALINIO PROKURORO</text:span></text:p>
      <text:p text:style-name="P13">į s a k y m a s</text:p>
      <text:p text:style-name="P14"/>
      <text:p text:style-name="P15">DĖL rekomendacijų dėl prokurorų specializacijos baudžiamajame procese ir ikiteisminių tyrimų paskirstymo prokurorams patvirtinimo</text:p>
      <text:p text:style-name="P16"/>
      <text:p text:style-name="P17">2012 m. spalio 30 d. Nr. I-318</text:p>
      <text:p text:style-name="P18">Vilnius</text:p>
      <text:p text:style-name="P19"/>
      <text:p text:style-name="P20"/>
      <text:p text:style-name="P21"><text:span text:style-name="T22">Vadovaudamasis Lietuvos Respublikos prokuratūros įstatymo (Žin., 1994, Nr.<text:s/></text:span><text:a xlink:href="https://www.e-tar.lt/portal/lt/legalAct/TAR.3EB53577EFCA" office:target-frame-name="_blank" xlink:show="new"><text:span text:style-name="T23">81-1514</text:span></text:a><text:span text:style-name="T24">; 2003, Nr.<text:s/></text:span><text:a xlink:href="https://www.e-tar.lt/portal/lt/legalAct/TAR.8F05A6FCC05B" office:target-frame-name="_blank" xlink:show="new"><text:span text:style-name="T25">42-1919</text:span></text:a><text:span text:style-name="T26">; 2008, Nr.<text:s/></text:span><text:a xlink:href="https://www.e-tar.lt/portal/lt/legalAct/TAR.C40DA2F5FDE9" office:target-frame-name="_blank" xlink:show="new"><text:span text:style-name="T27">81-3173</text:span></text:a><text:span text:style-name="T28">; 2011, Nr.<text:s/></text:span><text:a xlink:href="https://www.e-tar.lt/portal/lt/legalAct/TAR.ECB06EAFAF84" office:target-frame-name="_blank" xlink:show="new"><text:span text:style-name="T29">91-4333</text:span></text:a><text:span text:style-name="T30">) 14 straipsnio 1<text:s/></text:span><text:span text:style-name="T31">dalimi, 16 straipsnio 2 dalimi:</text:span></text:p>
      <text:p text:style-name="P32"><text:span text:style-name="T33">1</text:span><text:span text:style-name="T34">. T v i r t i n u Rekomendacijas dėl prokurorų specializacijos baudžiamajame procese ir ikiteisminių tyrimų paskirstymo prokurorams (toliau – Rekomendacijos).</text:span></text:p>
      <text:p text:style-name="P35"><text:span text:style-name="T36">2</text:span><text:span text:style-name="T37">. N u s t a t a u, kad Rekomendacijų 13 punkte nurodyti</text:span><text:span text:style-name="T38"><text:s/>teisės aktai turi būti parengti, o jų kopijos Generalinės prokuratūros Personalo ir teisės skyriui pateiktos iki 2012 m. lapkričio 30 d.</text:span></text:p>
      <text:p text:style-name="P39"><text:span text:style-name="T40">3</text:span><text:span text:style-name="T41">. P r i p a ž į s t u netekusiais galios:</text:span></text:p>
      <text:p text:style-name="P42"><text:span text:style-name="T43">3.1</text:span><text:span text:style-name="T44">. Lietuvos Respublikos generalinio prokuroro 2010 m. birželio 2 d.</text:span><text:span text:style-name="T45"><text:s/>įsakymą Nr. I-65 „Dėl prokurorų specializacijos baudžiamajame procese nuostatų patvirtinimo“;</text:span></text:p>
      <text:p text:style-name="P46"><text:span text:style-name="T47">3.2</text:span><text:span text:style-name="T48">. Lietuvos Respublikos generalinio prokuroro 2011 m. rugpjūčio 3 d. įsakymą Nr. I-181 „Dėl Lietuvos Respublikos generalinio prokuroro 2010 m. birželio 2 d</text:span><text:span text:style-name="T49">. įsakymo Nr. I-65 „Dėl prokurorų specializacijos baudžiamajame procese nuostatų patvirtinimo“ pakeitimo“.</text:span></text:p>
      <text:p text:style-name="P50"><text:span text:style-name="T51">4</text:span><text:span text:style-name="T52">. P a v e d u Generalinės prokuratūros Komunikacijos skyriui paskelbti Rekomendacijas prokuratūros interneto svetainėje, o Dokumentų valdymo i</text:span><text:span text:style-name="T53">r asmenų aptarnavimo skyriui – „Valstybės žiniose“.</text:span></text:p>
      <text:p text:style-name="P54"><text:span text:style-name="T55">5</text:span><text:span text:style-name="T56">. Nustatyta tvarka su įsakymu supažindinti Generalinės prokuratūros ir teritorinių prokuratūrų prokurorus, valstybės tarnautojus ir darbuotojus.</text:span></text:p>
      <text:p text:style-name="P57"/>
      <text:p text:style-name="P58"/>
      <text:p text:style-name="P59"/>
      <text:p text:style-name="P60"><text:span text:style-name="T61">Generalinis prokuroras<text:s/></text:span><text:span text:style-name="T62"><text:tab/>Darius Valys</text:span></text:p>
      <text:soft-page-break/>
      <text:p text:style-name="P63">PATVIRTINTA</text:p>
      <text:p text:style-name="P65">Lietuvos Respublikos generalinio<text:s/></text:p>
      <text:p text:style-name="P66">prokuroro 2012 m. spalio 30 d.<text:s/></text:p>
      <text:p text:style-name="P67">įsakymu Nr. I-318</text:p>
      <text:p text:style-name="P68">(Lietuvos Respublikos generalinio<text:s/></text:p>
      <text:p text:style-name="P69">prokuroro 2015 m. spalio 29 d.<text:s/></text:p>
      <text:p text:style-name="P70"><text:span text:style-name="T71">įsakymo Nr. I-274 redakcija)</text:span></text:p>
      <text:p text:style-name="P72"/>
      <text:p text:style-name="P73"/>
      <text:p text:style-name="P74"><text:span text:style-name="T75">rekomendacijos<text:s/></text:span></text:p>
      <text:p text:style-name="P76"><text:span text:style-name="T77">dėl prokurorų specializacijos baudžiamajame procese, ikiteisminių tyrimų, teisme nagrinėjamų baudžiamųjų bylų IR skundų paskirstymo prokurorams<text:s/></text:span></text:p>
      <text:p text:style-name="P78"/>
      <text:p text:style-name="P79"/>
      <text:p text:style-name="P80"><text:span text:style-name="T81">I</text:span><text:span text:style-name="T82"><text:s/>SKYRIUS<text:s/></text:span></text:p>
      <text:p text:style-name="P83"><text:span text:style-name="T84">BENDROSIOS<text:s/></text:span><text:span text:style-name="T85">NUOSTATOS</text:span></text:p>
      <text:p text:style-name="P86"/>
      <text:p text:style-name="P87"><text:span text:style-name="T88">1</text:span><text:span text:style-name="T89">.</text:span><text:span text:style-name="T90"><text:tab/>Rekomendacijos dėl prokurorų specializacijos baudžiamajame procese, ikiteisminių tyrimų, teisme nagrinėjamų baudžiamųjų bylų ir skundų paskirstymo prokurorams (toliau – Rekomendacijos) nustato Lietuvos Respublikos generalinės prokuratūros</text:span><text:span text:style-name="T91"><text:s/>(toliau – Generalinė prokuratūra), apygardų prokuratūrų ir jų padalinių prokurorų specializacijas baudžiamajame procese, vyriausiųjų prokurorų pareigas, susijusias su prokurorų specializacijos įgyvendinimu, ikiteisminių tyrimų, teisme nagrinėjamų baudžiam</text:span><text:span text:style-name="T92">ųjų bylų ir skundų paskirstymu prokurorams, taip pat klausimų, kai iš esmės skiriasi prokurorų pozicijos, sprendimo tvarką, besispecializuojančių prokurorų teises ir pareigas.<text:s/></text:span></text:p>
      <text:p text:style-name="P93"><text:span text:style-name="T94">2</text:span><text:span text:style-name="T95">.</text:span><text:span text:style-name="T96"><text:tab/>Rekomendacijomis siekiama didinti prokurorų proceso veiklos efektyvumą,<text:s/></text:span><text:span text:style-name="T97">sudaryti prielaidas tikslingiau kelti kvalifikaciją, veiksmingiau formuoti bendrąją praktiką ir nustatyti aiškias bylų paskirstymo prokurorams taisykles, mažinti korupcijos pasireiškimo riziką.<text:s/></text:span></text:p>
      <text:p text:style-name="P98"><text:span text:style-name="T99">3</text:span><text:span text:style-name="T100">.<text:s/></text:span>Prokurorui pagal kompetenciją atlikti, organizuoti ikiteisminį tyrimą ir jam vadovauti, palaikyti valstybinį kaltinimą, kontroliuoti nuosprendžių ir nutarčių pateikimą vykdyti baudžiamosiose bylose paskiriama atsižvelgiant į jam nustatytą specializaciją.<text:s/></text:p>
      <text:p text:style-name="P101">Punkto pakeitimai:</text:p>
      <text:p text:style-name="P102"><text:span text:style-name="T103">Nr.<text:s/></text:span><text:a xlink:href="https://www.e-tar.lt/portal/legalAct.html?documentId=3f705b80541311e884cbc4327e55f3ca" office:target-frame-name="_top" xlink:show="replace"><text:span text:style-name="T104">I-155</text:span></text:a><text:span text:style-name="T105">, 2018-05-09, paskelbta TAR 2018-05-10, i. k. 2018-07552</text:span></text:p>
      <text:p text:style-name="Normal"/>
      <text:p text:style-name="P106"><text:span text:style-name="T107">II</text:span><text:span text:style-name="T108"><text:s/></text:span><text:span text:style-name="T109">SKYRIUS</text:span></text:p>
      <text:p text:style-name="P110"><text:span text:style-name="T111">PROKURORŲ SPECIALIZACIJOS</text:span></text:p>
      <text:p text:style-name="P112"/>
      <text:p text:style-name="P113"><text:span text:style-name="T114">4</text:span><text:span text:style-name="T115">.</text:span><text:span text:style-name="T116"><text:tab/>Prokurorų specializacijos Generalinėje prokuratūroje yra šios:<text:s/></text:span></text:p>
      <text:p text:style-name="P117"><text:span text:style-name="T118">4.1</text:span><text:span text:style-name="T119">.</text:span><text:span text:style-name="T120"><text:tab/>Baud</text:span><text:span text:style-name="T121">žiamojo persekiojimo departamente:</text:span></text:p>
      <text:p text:style-name="P122"><text:span text:style-name="T123">4.1.1</text:span><text:span text:style-name="T124">.</text:span><text:span text:style-name="T125"><text:tab/>nusikaltimai žmoniškumui ir karo nusikaltimai, nusikaltimai Lietuvos valstybės nepriklausomybei, teritorijos vientisumui ir konstitucinei santvarkai;<text:s/></text:span></text:p>
      <text:p text:style-name="P126"><text:span text:style-name="T127">4.1.2</text:span><text:span text:style-name="T128">.</text:span><text:span text:style-name="T129"><text:tab/></text:span><text:span text:style-name="T130">nusikaltimai žmogaus gyvybei ir sveikatai, kitos smurtinio pobūdžio nusikalstamos veikos, išskyrus Rekomendacijų 4.1.1, 4.1.3–4.1.6, 4.1.14 ir 4.1.15 papunkčiuose numatytas nusikalstamas veikas;<text:s/></text:span></text:p>
      <text:p text:style-name="P131"><text:span text:style-name="T132">4.1.3</text:span><text:span text:style-name="T133">.</text:span><text:span text:style-name="T134"><text:tab/>nusikalstamos veikos žmogaus seksualinio apsispre</text:span><text:span text:style-name="T135">ndimo laisvei ir neliečiamumui, nusikalstamos veikos vaikui ir šeimai;</text:span></text:p>
      <text:p text:style-name="P136"><text:span text:style-name="T137">4.1.4.</text:span><text:span text:style-name="T138"><text:s/>Neteko galios nuo 2017-12-05</text:span></text:p>
      <text:p text:style-name="P139">Punkto naikinimas:</text:p>
      <text:p text:style-name="P140"><text:span text:style-name="T141">Nr.<text:s/></text:span><text:a xlink:href="https://www.e-tar.lt/portal/legalAct.html?documentId=d6eddd00d8e611e7910a89ac20768b0f" office:target-frame-name="_top" xlink:show="replace"><text:span text:style-name="T142">I-401</text:span></text:a><text:span text:style-name="T143">, 2017-12-04, paskelb</text:span><text:span text:style-name="T144">ta TAR 2017-12-04, i. k. 2017-19438</text:span></text:p>
      <text:p text:style-name="Normal"/>
      <text:p text:style-name="P145"><text:span text:style-name="T146">4.1.5</text:span><text:span text:style-name="T147">.</text:span><text:span text:style-name="T148"><text:tab/>nusikalstamos veikos, susijusios su darbų saugos ir sveikatos apsaugos darbe reikalavimų pažeidimu ar nelaimingais atsitikimais atliekant darbus, nusikalstamos veikos, susijusios su netinkamu žmonių gydymu;<text:s/></text:span></text:p>
      <text:p text:style-name="P149"><text:span text:style-name="T150">4.1.6</text:span><text:span text:style-name="T151">.</text:span><text:span text:style-name="T152"><text:tab/>nusikalstamos veikos aplinkai ir žmonių sveikatai;<text:s/></text:span></text:p>
      <text:p text:style-name="P153"><text:span text:style-name="T154">4.1.7</text:span><text:span text:style-name="T155">.</text:span><text:span text:style-name="T156"><text:tab/>neteisėtas praturtėjimas, netikrų pinigų ar vertybinių popierių pagaminimas, laikymas arba realizavimas, nusikalstamu būdu įgytų pinigų ar turto legalizavimas;<text:s/></text:span></text:p>
      <text:p text:style-name="P157"><text:span text:style-name="T158">4.1.8</text:span><text:span text:style-name="T159">.</text:span><text:span text:style-name="T160"><text:tab/>nusikaltim</text:span><text:span text:style-name="T161">ai elektroninių duomenų ir informacinių sistemų saugumui, nusikalstamos veikos, padarytos elektroninėje erdvėje;</text:span></text:p>
      <text:p text:style-name="P162"><text:span text:style-name="T163">4.1.9</text:span><text:span text:style-name="T164">.</text:span><text:span text:style-name="T165"><text:tab/>mokestiniai sukčiavimai;<text:s/></text:span></text:p>
      <text:p text:style-name="P166"><text:span text:style-name="T167">4.1.10</text:span><text:span text:style-name="T168">.</text:span><text:span text:style-name="T169"><text:tab/>kitos sukčiavimo pobūdžio nusikalstamos veikos, išskyrus Rekomendacijų 4.1.9 papunktyje numaty</text:span><text:span text:style-name="T170">tas nusikalstamas veikas;<text:s/></text:span></text:p>
      <text:p text:style-name="P171"><text:span text:style-name="T172">4.1.11</text:span><text:span text:style-name="T173">.</text:span><text:span text:style-name="T174"><text:tab/>nusikalstamos veikos, susijusios su kontrabanda;<text:s/></text:span></text:p>
      <text:p text:style-name="P175"><text:span text:style-name="T176">4.1.12</text:span><text:span text:style-name="T177">.</text:span><text:span text:style-name="T178"><text:tab/>kitos turtinio pobūdžio nusikalstamos veikos, išskyrus Rekomendacijų 4.1.9– 4.1.11 papunkčiuose numatytas nusikalstamas veikas;<text:s/></text:span></text:p>
      <text:p text:style-name="P179"><text:span text:style-name="T180">4.1.13</text:span><text:span text:style-name="T181">.</text:span><text:span text:style-name="T182"><text:tab/></text:span><text:span text:style-name="T183">nusikaltimai intelektinei ir pramoninei nuosavybei, svetimo prekių ar paslaugų ženklo naudojimas;<text:s/></text:span></text:p>
      <text:p text:style-name="P184"><text:span text:style-name="T185">4.1.14.</text:span><text:span text:style-name="T186"><text:s/>Neteko galios nuo 2017-03-20</text:span></text:p>
      <text:p text:style-name="P187">Punkto naikinimas:</text:p>
      <text:p text:style-name="P188"><text:span text:style-name="T189">Nr.<text:s/></text:span><text:a xlink:href="https://www.e-tar.lt/portal/legalAct.html?documentId=efeac84003fd11e79ba1ee3112ade9bc" office:target-frame-name="_top" xlink:show="replace"><text:span text:style-name="T190">I-68</text:span></text:a><text:span text:style-name="T191">, 2017-03-07, paskelbta TAR 2017-03-09, i. k. 2017-04003</text:span></text:p>
      <text:p text:style-name="Normal"/>
      <text:p text:style-name="P192"><text:span text:style-name="T193">4.1.15</text:span><text:span text:style-name="T194">.</text:span><text:span text:style-name="T195"><text:tab/>nusikaltimai ir baudžiamieji nusižengimai transporto eismo saugumui;</text:span></text:p>
      <text:p text:style-name="P196"><text:span text:style-name="T197">4.1.16</text:span><text:span text:style-name="T198">.</text:span><text:span text:style-name="T199"><text:tab/>nepilnamečių justicija (įtariamieji ir nukentėję nuo fizinio ir psichinio smurto nepilnamečiai);<text:s/></text:span></text:p>
      <text:p text:style-name="P200"><text:span text:style-name="T201">4.1.17</text:span><text:span text:style-name="T202">.</text:span><text:span text:style-name="T203"><text:tab/>tarptautinis susižinojimas baudžiamosiose bylose.</text:span></text:p>
      <text:p text:style-name="P204"><text:span text:style-name="T205">4.2</text:span><text:span text:style-name="T206">.</text:span><text:span text:style-name="T207"><text:tab/>Organizuotų nusikaltimų ir korupcijos tyrimo departamente:<text:s/></text:span></text:p>
      <text:p text:style-name="P208"><text:span text:style-name="T209">4.2.1</text:span><text:span text:style-name="T210">.</text:span><text:span text:style-name="T211"><text:tab/>korupcinio pobūdžio nusikalstamos veikos, nusikalstamos veikos valstybės tarnybai ir viešiesiems interesams;<text:s/></text:span></text:p>
      <text:p text:style-name="P212"><text:span text:style-name="T213">4.2.2</text:span><text:span text:style-name="T214">.</text:span><text:span text:style-name="T215"><text:tab/>nusikaltimai visuomenės saugumui;</text:span></text:p>
      <text:p text:style-name="P216"><text:span text:style-name="T217">4.2.3</text:span><text:span text:style-name="T218">.</text:span><text:span text:style-name="T219"><text:tab/>nusikalstamos veikos, susijusios su disponavimu narkotinėmis ar psichotropinėmis, nuodingosiomis ar stipriai veikiančiomis medžiagomis;<text:s/></text:span></text:p>
      <text:p text:style-name="P220"><text:span text:style-name="T221">4.2.4</text:span><text:span text:style-name="T222">.</text:span><text:span text:style-name="T223"><text:tab/>organizuotų grupių ir nusikalstamų susivienijimų padar</text:span><text:span text:style-name="T224">ytos nusikalstamos veikos;<text:s/></text:span></text:p>
      <text:p text:style-name="P225"><text:span text:style-name="T226">4.2.5</text:span><text:span text:style-name="T227">.</text:span><text:span text:style-name="T228"><text:tab/>nusikalstamos veikos, susijusios su įslaptinta informacija;</text:span></text:p>
      <text:p text:style-name="P229"><text:span text:style-name="T230">4.2.6</text:span><text:span text:style-name="T231">.</text:span><text:span text:style-name="T232"><text:tab/>kriminalinės žvalgybos veiksmų teisėtumo kontrolė.</text:span></text:p>
      <text:p text:style-name="P233"><text:span text:style-name="T234">4.2.7</text:span><text:span text:style-name="T235">. prekyba žmonėmis, išnaudojimas priverstiniam darbui ar paslaugoms, įtraukimas į<text:s/></text:span><text:span text:style-name="T236">prostituciją ir pelnymasis iš kito asmens prostitucijos;</text:span><text:s/></text:p>
      <text:p text:style-name="P237">Papildyta papunkčiu:</text:p>
      <text:p text:style-name="P238"><text:span text:style-name="T239">Nr.<text:s/></text:span><text:a xlink:href="https://www.e-tar.lt/portal/legalAct.html?documentId=efeac84003fd11e79ba1ee3112ade9bc" office:target-frame-name="_top" xlink:show="replace"><text:span text:style-name="T240">I-68</text:span></text:a><text:span text:style-name="T241">, 2017-03-07, paskelbta TAR 2017-03-09, i. k. 2017-04003</text:span></text:p>
      <text:p text:style-name="Normal"/>
      <text:p text:style-name="P242"><text:span text:style-name="T243">4.2.8</text:span><text:span text:style-name="T244">. nu</text:span><text:span text:style-name="T245">sikalstamos veikos, padarytos elektroninėje erdvėje.</text:span><text:s/></text:p>
      <text:p text:style-name="P246">Papildyta papunkčiu:</text:p>
      <text:p text:style-name="P247"><text:span text:style-name="T248">Nr.<text:s/></text:span><text:a xlink:href="https://www.e-tar.lt/portal/legalAct.html?documentId=efeac84003fd11e79ba1ee3112ade9bc" office:target-frame-name="_top" xlink:show="replace"><text:span text:style-name="T249">I-68</text:span></text:a><text:span text:style-name="T250">, 2017-03-07, paskelbta TAR 2017-03-09, i. k. 2017-04003</text:span></text:p>
      <text:p text:style-name="Normal"/>
      <text:p text:style-name="P251"><text:span text:style-name="T252">5</text:span><text:span text:style-name="T253">.</text:span><text:span text:style-name="T254"><text:tab/>Prokur</text:span><text:span text:style-name="T255">orų specializacijos apygardos prokuratūros specializuotuose skyriuose yra šios:<text:s/></text:span></text:p>
      <text:p text:style-name="P256"><text:span text:style-name="T257">5.1</text:span><text:span text:style-name="T258">.</text:span><text:span text:style-name="T259"><text:tab/>Pirmojo baudžiamojo persekiojimo skyriuje:</text:span></text:p>
      <text:p text:style-name="P260"><text:span text:style-name="T261">5.1.1</text:span><text:span text:style-name="T262">.</text:span><text:span text:style-name="T263"><text:tab/>nepilnamečių justicija (įtariamieji ir nukentėję nuo fizinio ir psichinio smurto nepilnamečiai);</text:span></text:p>
      <text:p text:style-name="P264"><text:span text:style-name="T265">5.1.2</text:span><text:span text:style-name="T266">.</text:span><text:span text:style-name="T267"><text:tab/>nusikalt</text:span><text:span text:style-name="T268">imai žmoniškumui ir karo nusikaltimai, nusikaltimai Lietuvos valstybės nepriklausomybei, teritorijos vientisumui ir konstitucinei santvarkai;</text:span></text:p>
      <text:p text:style-name="P269"><text:span text:style-name="T270">5.1.3</text:span><text:span text:style-name="T271">.</text:span><text:span text:style-name="T272"><text:tab/>nusikaltimai žmogaus gyvybei ir sveikatai;</text:span></text:p>
      <text:p text:style-name="P273"><text:span text:style-name="T274">5.1.4</text:span><text:span text:style-name="T275">.</text:span><text:span text:style-name="T276"><text:tab/>nusikalstamos veikos žmogaus seksualinio apsispre</text:span><text:span text:style-name="T277">ndimo laisvei ir neliečiamumui, nusikalstamos veikos vaikui ir šeimai;</text:span></text:p>
      <text:p text:style-name="P278"><text:span text:style-name="T279">5.1.5</text:span><text:span text:style-name="T280">.</text:span><text:span text:style-name="T281"><text:tab/>nusikalstamos veikos, susijusios su darbų saugos ir sveikatos apsaugos darbe reikalavimų pažeidimu ar nelaimingais atsitikimais atliekant darbus, nusikalstamos veikos, susiju</text:span><text:span text:style-name="T282">sios su netinkamu žmonių gydymu;</text:span></text:p>
      <text:p text:style-name="P283"><text:span text:style-name="T284">5.1.6</text:span><text:span text:style-name="T285">.</text:span><text:span text:style-name="T286"><text:tab/>nusikalstamos veikos aplinkai ir žmonių sveikatai;</text:span></text:p>
      <text:p text:style-name="P287"><text:span text:style-name="T288">5.1.7</text:span><text:span text:style-name="T289">.</text:span><text:span text:style-name="T290"><text:tab/>tarptautinis susižinojimas baudžiamosiose bylose (jeigu šios prokurorų specializacijos nėra kituose baudžiamojo persekiojimo skyriuose).</text:span></text:p>
      <text:p text:style-name="P291"><text:span text:style-name="T292">5.2</text:span><text:span text:style-name="T293">.</text:span><text:span text:style-name="T294"><text:tab/></text:span><text:span text:style-name="T295">Kituose baudžiamojo persekiojimo skyriuose:</text:span></text:p>
      <text:p text:style-name="P296"><text:span text:style-name="T297">5.2.1</text:span><text:span text:style-name="T298">.</text:span><text:span text:style-name="T299"><text:tab/>neteisėtas praturtėjimas, netikrų pinigų ar vertybinių popierių pagaminimas, laikymas arba realizavimas, nusikalstamu būdu įgytų pinigų ar turto legalizavimas;<text:s/></text:span></text:p>
      <text:p text:style-name="P300"><text:span text:style-name="T301">5.2.2</text:span><text:span text:style-name="T302">.</text:span><text:span text:style-name="T303"><text:tab/>nusikaltimai elektroninių duome</text:span><text:span text:style-name="T304">nų ir informacinių sistemų saugumui, nusikalstamos veikos, padarytos elektroninėje erdvėje;<text:s/></text:span></text:p>
      <text:p text:style-name="P305"><text:span text:style-name="T306">5.2.3</text:span><text:span text:style-name="T307">.</text:span><text:span text:style-name="T308"><text:tab/>mokestiniai sukčiavimai;</text:span></text:p>
      <text:p text:style-name="P309"><text:span text:style-name="T310">5.2.4</text:span><text:span text:style-name="T311">. sukčiavimas elektroninių ryšių priemonėmis;</text:span><text:s/></text:p>
      <text:p text:style-name="P312">Papildyta papunkčiu:</text:p>
      <text:p text:style-name="P313"><text:span text:style-name="T314">Nr.<text:s/></text:span><text:a xlink:href="https://www.e-tar.lt/portal/legalAct.html?documentId=efeac84003fd11e79ba1ee3112ade9bc" office:target-frame-name="_top" xlink:show="replace"><text:span text:style-name="T315">I-68</text:span></text:a><text:span text:style-name="T316">, 2017-03-07, paskelbta TAR 2017-03-09, i. k. 2017-04003</text:span></text:p>
      <text:p text:style-name="Normal"/>
      <text:p text:style-name="P317"><text:span text:style-name="T318">5.2.5</text:span><text:span text:style-name="T319">. kitos sukčiavimo pobūdžio nusikalstamos veikos, išskyrus Rekomendacijų 5.2.3, 5.2.4 papunkčiuose numatytas nusikalstamas veikas;</text:span><text:s/></text:p>
      <text:p text:style-name="P320">Punkto pakeitimai:</text:p>
      <text:p text:style-name="P321"><text:span text:style-name="T322">Nr.<text:s/></text:span><text:a xlink:href="https://www.e-tar.lt/portal/legalAct.html?documentId=efeac84003fd11e79ba1ee3112ade9bc" office:target-frame-name="_top" xlink:show="replace"><text:span text:style-name="T323">I-68</text:span></text:a><text:span text:style-name="T324">, 2017-03-07, paskelbta TAR 2017-03-09, i. k. 2017-04003</text:span></text:p>
      <text:p text:style-name="P325">Punkto numeracijos pakeitimas:</text:p>
      <text:p text:style-name="P326"><text:span text:style-name="T327">Nr.<text:s/></text:span><text:a xlink:href="https://www.e-tar.lt/portal/legalAct.html?documentId=efeac84003fd11e79ba1ee3112ade9bc" office:target-frame-name="_top" xlink:show="replace"><text:span text:style-name="T328">I-68</text:span></text:a><text:span text:style-name="T329">, 2017-03-07, paskelbta TAR 2017-03-09, i. k. 2017-04003</text:span></text:p>
      <text:p text:style-name="Normal"/>
      <text:p text:style-name="P330"><text:span text:style-name="T331">5.2.6</text:span><text:span text:style-name="T332">.</text:span><text:span text:style-name="T333"><text:tab/>nusikalstamos veikos, susijusios su kontrabanda;</text:span></text:p>
      <text:p text:style-name="P334">Punkto numeracijos pakeitimas:</text:p>
      <text:p text:style-name="P335"><text:span text:style-name="T336">Nr.<text:s/></text:span><text:a xlink:href="https://www.e-tar.lt/portal/legalAct.html?documentId=efeac84003fd11e79ba1ee3112ade9bc" office:target-frame-name="_top" xlink:show="replace"><text:span text:style-name="T337">I-68</text:span></text:a><text:span text:style-name="T338">, 2017-03-07, paskelbta TAR 2017-03-09, i. k. 2017-04003</text:span></text:p>
      <text:p text:style-name="Normal"/>
      <text:p text:style-name="P339"><text:span text:style-name="T340">5.2.7</text:span><text:span text:style-name="T341">. kitos turtinio pobūdžio nusikalstamos veikos, išskyrus Rekomendacijų 5.2.1, 5.2.3–5.2.6</text:span><text:span text:style-name="T342"><text:s/>papunkčiuose numatytas nusikalstamas veikas;</text:span><text:s/></text:p>
      <text:p text:style-name="P343">Punkto pakeitimai:</text:p>
      <text:p text:style-name="P344"><text:span text:style-name="T345">Nr.<text:s/></text:span><text:a xlink:href="https://www.e-tar.lt/portal/legalAct.html?documentId=efeac84003fd11e79ba1ee3112ade9bc" office:target-frame-name="_top" xlink:show="replace"><text:span text:style-name="T346">I-68</text:span></text:a><text:span text:style-name="T347">, 2017-03-07, paskelbta TAR 2017-03-09, i. k. 2017-04003</text:span></text:p>
      <text:p text:style-name="P348">Punkto numeracijos pakeitimas:</text:p>
      <text:p text:style-name="P349"><text:span text:style-name="T350">Nr.<text:s/></text:span><text:a xlink:href="https://www.e-tar.lt/portal/legalAct.html?documentId=efeac84003fd11e79ba1ee3112ade9bc" office:target-frame-name="_top" xlink:show="replace"><text:span text:style-name="T351">I-68</text:span></text:a><text:span text:style-name="T352">, 2017-03-07, paskelbta TAR 2017-03-09, i. k. 2017-04003</text:span></text:p>
      <text:p text:style-name="Normal"/>
      <text:p text:style-name="P353"><text:span text:style-name="T354">5.2.8</text:span><text:span text:style-name="T355">.</text:span><text:span text:style-name="T356"><text:tab/>tarptautinis susižinojimas baudžiamosiose bylose (jeigu šios prokurorų<text:s/></text:span><text:span text:style-name="T357">specializacijos nėra Pirmajame baudžiamojo persekiojimo skyriuje).</text:span></text:p>
      <text:p text:style-name="P358">Punkto numeracijos pakeitimas:</text:p>
      <text:p text:style-name="P359"><text:span text:style-name="T360">Nr.<text:s/></text:span><text:a xlink:href="https://www.e-tar.lt/portal/legalAct.html?documentId=efeac84003fd11e79ba1ee3112ade9bc" office:target-frame-name="_top" xlink:show="replace"><text:span text:style-name="T361">I-68</text:span></text:a><text:span text:style-name="T362">, 2017-03-07, paskelbta TAR 2017-03-09, i. k. 2017-0</text:span><text:span text:style-name="T363">4003</text:span></text:p>
      <text:p text:style-name="Normal"/>
      <text:p text:style-name="P364"><text:span text:style-name="T365">5.3</text:span><text:span text:style-name="T366">.</text:span><text:span text:style-name="T367"><text:tab/>Organizuotų nusikaltimų ir korupcijos tyrimo skyriuje:</text:span></text:p>
      <text:p text:style-name="P368"><text:span text:style-name="T369">5.3.1</text:span><text:span text:style-name="T370">.</text:span><text:span text:style-name="T371"><text:tab/>prekyba žmonėmis, išnaudojimas priverstiniam darbui ar paslaugoms, įtraukimas į prostituciją ir pelnymasis iš kito asmens prostitucijos;<text:s/></text:span></text:p>
      <text:p text:style-name="P372"><text:span text:style-name="T373">5.3.2</text:span><text:span text:style-name="T374">.</text:span><text:span text:style-name="T375"><text:tab/>korupcinio pobūdžio nusika</text:span><text:span text:style-name="T376">lstamos veikos, nusikalstamos veikos valstybės tarnybai ir viešiesiems interesams;</text:span></text:p>
      <text:p text:style-name="P377"><text:span text:style-name="T378">5.3.3</text:span><text:span text:style-name="T379">.</text:span><text:span text:style-name="T380"><text:tab/>nusikaltimai visuomenės saugumui;<text:s/></text:span></text:p>
      <text:p text:style-name="P381"><text:span text:style-name="T382">5.3.4</text:span><text:span text:style-name="T383">.</text:span><text:span text:style-name="T384"><text:tab/>nusikalstamos veikos, susijusios su disponavimu narkotinėmis ar psichotropinėmis, nuodingosiomis ar stipriai veikian</text:span><text:span text:style-name="T385">čiomis medžiagomis;</text:span></text:p>
      <text:p text:style-name="P386"><text:span text:style-name="T387">5.3.5</text:span><text:span text:style-name="T388">.</text:span><text:span text:style-name="T389"><text:tab/>organizuotų grupių ir nusikalstamų susivienijimų padarytos nusikalstamos veikos;<text:s/></text:span></text:p>
      <text:p text:style-name="P390"><text:span text:style-name="T391">5.3.6</text:span><text:span text:style-name="T392">.</text:span><text:span text:style-name="T393"><text:tab/>kriminalinės žvalgybos veiksmų teisėtumo kontrolė.</text:span></text:p>
      <text:p text:style-name="P394"><text:span text:style-name="T395">6</text:span><text:span text:style-name="T396">.</text:span><text:span text:style-name="T397"><text:tab/></text:span><text:span text:style-name="T398">Prokurorų specializacijos apygardos prokuratūros apylinkės prokuratūros centrinėje buveinėje apylinkės prokuratūros prokurorų pagal kompetenciją organizuojamuose ikiteisminiuose tyrimuose, be numatytų Rekomendacijų 7.1–7.3 papunkčiuose, yra šios:<text:s/></text:span></text:p>
      <text:p text:style-name="P399"><text:span text:style-name="T400">6.1</text:span><text:span text:style-name="T401">.</text:span><text:span text:style-name="T402"><text:tab/>o</text:span><text:span text:style-name="T403">rganizuoti Karo policijos pareigūnų atliekamus ikiteisminius tyrimus ir jiems vadovauti (prokuratūroms, kurių veiklos teritorijoje yra Karo policijos įgulų tyrėjų darbo vietos);<text:s/></text:span></text:p>
      <text:p text:style-name="P404"><text:span text:style-name="T405">6.2</text:span><text:span text:style-name="T406">.</text:span><text:span text:style-name="T407"><text:tab/>organizuoti Priešgaisrinės apsaugos ir gelbėjimo departamentui prie<text:s/></text:span><text:span text:style-name="T408">Lietuvos Respublikos vidaus reikalų ministerijos pavaldžių teritorinių įstaigų pareigūnų atliekamus ikiteisminius tyrimus ir jiems vadovauti (prokuratūroms, kurių veiklos teritorijoje yra Priešgaisrinės gelbėjimo valdybos);</text:span></text:p>
      <text:p text:style-name="P409"><text:span text:style-name="T410">6.3</text:span><text:span text:style-name="T411">.</text:span><text:span text:style-name="T412"><text:tab/>sukčiavimo pobūdžio nus</text:span><text:span text:style-name="T413">ikalstamos veikos;<text:s/></text:span></text:p>
      <text:p text:style-name="P414"><text:span text:style-name="T415">6.4</text:span><text:span text:style-name="T416">. sukčiavimas elektroninių ryšių priemonėmis;</text:span><text:s/></text:p>
      <text:p text:style-name="P417">Papildyta papunkčiu:</text:p>
      <text:p text:style-name="P418"><text:span text:style-name="T419">Nr.<text:s/></text:span><text:a xlink:href="https://www.e-tar.lt/portal/legalAct.html?documentId=efeac84003fd11e79ba1ee3112ade9bc" office:target-frame-name="_top" xlink:show="replace"><text:span text:style-name="T420">I-68</text:span></text:a><text:span text:style-name="T421">, 2017-03-07, paskelbta TAR 2017-03-09, i. k. 2017-0400</text:span><text:span text:style-name="T422">3</text:span></text:p>
      <text:p text:style-name="Normal"/>
      <text:p text:style-name="P423"><text:span text:style-name="T424">6.5</text:span><text:span text:style-name="T425">.</text:span><text:span text:style-name="T426"><text:tab/>nusikaltimai intelektinei ir pramoninei nuosavybei, svetimo prekių ar paslaugų ženklo naudojimas;</text:span></text:p>
      <text:p text:style-name="P427">Punkto numeracijos pakeitimas:</text:p>
      <text:p text:style-name="P428"><text:span text:style-name="T429">Nr.<text:s/></text:span><text:a xlink:href="https://www.e-tar.lt/portal/legalAct.html?documentId=efeac84003fd11e79ba1ee3112ade9bc" office:target-frame-name="_top" xlink:show="replace"><text:span text:style-name="T430">I-68</text:span></text:a><text:span text:style-name="T431">,<text:s/></text:span><text:span text:style-name="T432">2017-03-07, paskelbta TAR 2017-03-09, i. k. 2017-04003</text:span></text:p>
      <text:p text:style-name="Normal"/>
      <text:p text:style-name="P433"><text:span text:style-name="T434">6.6</text:span><text:span text:style-name="T435">.</text:span><text:span text:style-name="T436"><text:tab/>nusikaltimai ir baudžiamieji nusižengimai, susiję su disponavimu narkotinėmis ar psichotropinėmis, nuodingosiomis ar stipriai veikiančiomis medžiagomis;<text:s/></text:span></text:p>
      <text:p text:style-name="P437">Punkto numeracijos pakeitimas:</text:p>
      <text:p text:style-name="P438"><text:span text:style-name="T439">Nr.<text:s/></text:span><text:a xlink:href="https://www.e-tar.lt/portal/legalAct.html?documentId=efeac84003fd11e79ba1ee3112ade9bc" office:target-frame-name="_top" xlink:show="replace"><text:span text:style-name="T440">I-68</text:span></text:a><text:span text:style-name="T441">, 2017-03-07, paskelbta TAR 2017-03-09, i. k. 2017-04003</text:span></text:p>
      <text:p text:style-name="Normal"/>
      <text:p text:style-name="P442"><text:span text:style-name="T443">6.7</text:span><text:span text:style-name="T444">.</text:span><text:span text:style-name="T445"><text:tab/>nusikaltimai ir baudžiamieji nusižengimai asmens lygiateisiškumui ir sąžinės laisvei;<text:s/></text:span></text:p>
      <text:p text:style-name="P446">Punkto numeracijos pakeitimas:</text:p>
      <text:p text:style-name="P447"><text:span text:style-name="T448">Nr.<text:s/></text:span><text:a xlink:href="https://www.e-tar.lt/portal/legalAct.html?documentId=efeac84003fd11e79ba1ee3112ade9bc" office:target-frame-name="_top" xlink:show="replace"><text:span text:style-name="T449">I-68</text:span></text:a><text:span text:style-name="T450">, 2017-03-07, paskelbta TAR 2017-03-09, i. k. 2017-04003</text:span></text:p>
      <text:p text:style-name="Normal"/>
      <text:p text:style-name="P451"><text:span text:style-name="T452">6.8</text:span><text:span text:style-name="T453">.</text:span><text:span text:style-name="T454"><text:tab/>nusikaltimai ir baudžiamieji nusižengimai transporto</text:span><text:span text:style-name="T455"><text:s/>eismo saugumui;<text:s/></text:span></text:p>
      <text:p text:style-name="P456">Punkto numeracijos pakeitimas:</text:p>
      <text:p text:style-name="P457"><text:span text:style-name="T458">Nr.<text:s/></text:span><text:a xlink:href="https://www.e-tar.lt/portal/legalAct.html?documentId=efeac84003fd11e79ba1ee3112ade9bc" office:target-frame-name="_top" xlink:show="replace"><text:span text:style-name="T459">I-68</text:span></text:a><text:span text:style-name="T460">, 2017-03-07, paskelbta TAR 2017-03-09, i. k. 2017-04003</text:span></text:p>
      <text:p text:style-name="Normal"/>
      <text:p text:style-name="P461"><text:span text:style-name="T462">6.9</text:span><text:span text:style-name="T463">. nusikalstamos veikos, susijusios s</text:span><text:span text:style-name="T464">u darbų saugos ir sveikatos apsaugos darbe reikalavimų pažeidimu ar nelaimingais atsitikimais atliekant darbus, nusikalstamos veikos, susijusios su netinkamu žmonių gydymu;</text:span><text:s/></text:p>
      <text:p text:style-name="P465">Papildyta papunkčiu:</text:p>
      <text:p text:style-name="P466"><text:span text:style-name="T467">Nr.<text:s/></text:span><text:a xlink:href="https://www.e-tar.lt/portal/legalAct.html?documentId=efeac84003fd11e79ba1ee3112ade9bc" office:target-frame-name="_top" xlink:show="replace"><text:span text:style-name="T468">I-68</text:span></text:a><text:span text:style-name="T469">, 2017-03-07, paskelbta TAR 2017-03-09, i. k. 2017-04003</text:span></text:p>
      <text:p text:style-name="Normal"/>
      <text:p text:style-name="P470"><text:span text:style-name="T471">6.10</text:span><text:span text:style-name="T472">.</text:span><text:span text:style-name="T473"><text:tab/>nusikalstamos veikos aplinkai ir žmonių sveikatai;<text:s/></text:span></text:p>
      <text:p text:style-name="P474">Punkto numeracijos pakeitimas:</text:p>
      <text:p text:style-name="P475"><text:span text:style-name="T476">Nr.<text:s/></text:span><text:a xlink:href="https://www.e-tar.lt/portal/legalAct.html?documentId=efeac84003fd11e79ba1ee3112ade9bc" office:target-frame-name="_top" xlink:show="replace"><text:span text:style-name="T477">I-68</text:span></text:a><text:span text:style-name="T478">, 2017-03-07, paskelbta TAR 2017-03-09, i. k. 2017-04003</text:span></text:p>
      <text:p text:style-name="Normal"/>
      <text:p text:style-name="P479"><text:span text:style-name="T480">6.11</text:span><text:span text:style-name="T481">. turtinio pobūdžio ir kitos nusikalstamos veikos, išskyrus numatytas Rekomendacijų 6.3–6.5 papunkčiuose;</text:span><text:s/></text:p>
      <text:p text:style-name="P482">Punkto pakeitimai:</text:p>
      <text:p text:style-name="P483"><text:span text:style-name="T484">Nr.<text:s/></text:span><text:a xlink:href="https://www.e-tar.lt/portal/legalAct.html?documentId=efeac84003fd11e79ba1ee3112ade9bc" office:target-frame-name="_top" xlink:show="replace"><text:span text:style-name="T485">I-68</text:span></text:a><text:span text:style-name="T486">, 2017-03-07, paskelbta TAR 2017-03-09, i. k. 2017-04003</text:span></text:p>
      <text:p text:style-name="P487">Punkto numeracijos pakeitimas:</text:p>
      <text:p text:style-name="P488"><text:span text:style-name="T489">Nr.<text:s/></text:span><text:a xlink:href="https://www.e-tar.lt/portal/legalAct.html?documentId=efeac84003fd11e79ba1ee3112ade9bc" office:target-frame-name="_top" xlink:show="replace"><text:span text:style-name="T490">I-68</text:span></text:a><text:span text:style-name="T491">, 2017-03-07, paskelbta TAR 2017-03-09, i. k. 2017-04003</text:span></text:p>
      <text:p text:style-name="Normal"/>
      <text:p text:style-name="P492"><text:span text:style-name="T493">6.12</text:span><text:span text:style-name="T494">. smurtinio pobūdžio ir kitos nusikalstamos veikos, išskyrus numatytas Rekomendacijų 6.6–6</text:span><text:span text:style-name="T495">.10 papunkčiuose.</text:span><text:s/></text:p>
      <text:p text:style-name="P496">Punkto pakeitimai:</text:p>
      <text:p text:style-name="P497"><text:span text:style-name="T498">Nr.<text:s/></text:span><text:a xlink:href="https://www.e-tar.lt/portal/legalAct.html?documentId=efeac84003fd11e79ba1ee3112ade9bc" office:target-frame-name="_top" xlink:show="replace"><text:span text:style-name="T499">I-68</text:span></text:a><text:span text:style-name="T500">, 2017-03-07, paskelbta TAR 2017-03-09, i. k. 2017-04003</text:span></text:p>
      <text:p text:style-name="P501">Punkto numeracijos pakeitimas:</text:p>
      <text:p text:style-name="P502"><text:span text:style-name="T503">Nr.<text:s/></text:span><text:a xlink:href="https://www.e-tar.lt/portal/legalAct.html?documentId=efeac84003fd11e79ba1ee3112ade9bc" office:target-frame-name="_top" xlink:show="replace"><text:span text:style-name="T504">I-68</text:span></text:a><text:span text:style-name="T505">, 2017-03-07, paskelbta TAR 2017-03-09, i. k. 2017-04003</text:span></text:p>
      <text:p text:style-name="Normal"/>
      <text:p text:style-name="P506"><text:span text:style-name="T507">7</text:span><text:span text:style-name="T508">.</text:span><text:span text:style-name="T509"><text:tab/>Prokurorų specializacijos apygardos prokuratūros apylinkės prokuratūros prokurorų darbo vietose apylinkės p</text:span><text:span text:style-name="T510">rokuratūros prokurorų pagal kompetenciją organizuojamuose ikiteisminiuose tyrimuose yra šios:<text:s/></text:span></text:p>
      <text:p text:style-name="P511"><text:span text:style-name="T512">7.1</text:span><text:span text:style-name="T513">.</text:span><text:span text:style-name="T514"><text:tab/>nepilnamečių justicija (įtariamieji ir nukentėję nuo fizinio ir psichinio smurto nepilnamečiai);<text:s/></text:span></text:p>
      <text:p text:style-name="P515"><text:span text:style-name="T516">7.2</text:span><text:span text:style-name="T517">.</text:span><text:span text:style-name="T518"><text:tab/>organizuoti Valstybės sienos apsaugos tarnybos<text:s/></text:span><text:span text:style-name="T519">prie Lietuvos Respublikos vidaus reikalų ministerijos (toliau – Valstybės sienos apsaugos tarnyba) pareigūnų atliekamus ikiteisminius tyrimus ir jiems vadovauti (prokuratūroms, kurių veiklos teritorijoje yra Valstybės sienos apsaugos tarnybos ikiteisminio<text:s/></text:span><text:span text:style-name="T520">tyrimo pareigūnų darbo vietos);</text:span></text:p>
      <text:p text:style-name="P521"><text:span text:style-name="T522">7.3</text:span><text:span text:style-name="T523">.</text:span><text:span text:style-name="T524"><text:tab/>organizuoti pataisos namų pareigūnų atliekamus ikiteisminius tyrimus ir jiems vadovauti (prokuratūroms, kurių veiklos teritorijoje yra pataisos namai);<text:s/></text:span></text:p>
      <text:p text:style-name="P525"><text:span text:style-name="T526">7.4</text:span><text:span text:style-name="T527">.</text:span><text:span text:style-name="T528"><text:tab/>turtinio pobūdžio ir kitos nusikalstamos veikos;<text:s/></text:span></text:p>
      <text:p text:style-name="P529"><text:span text:style-name="T530">7</text:span><text:span text:style-name="T531">.5</text:span><text:span text:style-name="T532">.</text:span><text:span text:style-name="T533"><text:tab/>smurtinio pobūdžio ir kitos nusikalstamos veikos.</text:span></text:p>
      <text:p text:style-name="P534"><text:span text:style-name="T535">7.6</text:span><text:span text:style-name="T536">. smurtas artimoje aplinkoje.</text:span><text:s/></text:p>
      <text:p text:style-name="P537">Papildyta papunkčiu:</text:p>
      <text:p text:style-name="P538"><text:span text:style-name="T539">Nr.<text:s/></text:span><text:a xlink:href="https://www.e-tar.lt/portal/legalAct.html?documentId=efeac84003fd11e79ba1ee3112ade9bc" office:target-frame-name="_top" xlink:show="replace"><text:span text:style-name="T540">I-68</text:span></text:a><text:span text:style-name="T541">, 2017-03-07, paskelbta TAR<text:s/></text:span><text:span text:style-name="T542">2017-03-09, i. k. 2017-04003</text:span></text:p>
      <text:p text:style-name="Normal"/>
      <text:p text:style-name="P543"><text:span text:style-name="T544">8</text:span><text:span text:style-name="T545">.</text:span><text:span text:style-name="T546"><text:tab/>Pagal Rekomendacijų 4–7 punktuose nustatytoms specializacijoms nepriskirtus Lietuvos Respublikos baudžiamojo kodekso (toliau – BK) skyrius ar straipsnius, taip pat pagal nusikalstamos veikos subjektą ar objektą gali b</text:span><text:span text:style-name="T547">ūti nustatomos kitos prokurorų specializacijos (toliau – kitos specializacijos).<text:s/></text:span></text:p>
      <text:p text:style-name="P548"><text:span text:style-name="T549">9</text:span><text:span text:style-name="T550">.</text:span><text:span text:style-name="T551"><text:tab/>Kitos specializacijos nustatomos laikantis tokių principų:</text:span></text:p>
      <text:p text:style-name="P552"><text:span text:style-name="T553">9.1</text:span><text:span text:style-name="T554">.</text:span><text:span text:style-name="T555"><text:tab/>vienai specializacijai priskiriamos tame pačiame BK skyriuje numatytos nusikalstamos veikos ar skirti</text:span><text:span text:style-name="T556">nguose BK skyriuose numatytos veikos, turinčios kuo daugiau tų pačių nusikalstamos veikos požymių;<text:s/></text:span></text:p>
      <text:p text:style-name="P557"><text:span text:style-name="T558">9.2</text:span><text:span text:style-name="T559">.</text:span><text:span text:style-name="T560"><text:tab/>nusikalstamų veikų, priskirtų vienai specializacijai, skaičius nustatomas atsižvelgiant į nusikalstamų veikų tyrimo sudėtingumą, prokurorų skaičių<text:s/></text:span><text:span text:style-name="T561">ir jiems tenkantį darbo krūvį.</text:span></text:p>
      <text:p text:style-name="P562"><text:span text:style-name="T563">10</text:span><text:span text:style-name="T564">.</text:span><text:span text:style-name="T565"><text:tab/>Kitos specializacijos gali būti nustatomos visai apygardos prokuratūros apylinkės prokuratūros (jos padalinio) veiklos teritorijai ar jos daliai.</text:span></text:p>
      <text:p text:style-name="P566"><text:span text:style-name="T567">11</text:span><text:span text:style-name="T568">. Prokurorų specializacijos nustatomos Generalinės prokuratūros</text:span><text:span text:style-name="T569"><text:s/>padalinio vyriausiojo prokuroro nurodymu, apygardos prokuratūros vyriausiojo prokuroro įsakymu, vadovaujantis Rekomendacijų nuostatomis ir atsižvelgiant į padalinio kompetenciją, organizuojamų ikiteisminių tyrimų skaičių, nusikalstamų veikų kvalifikavimą<text:s/></text:span><text:span text:style-name="T570">ir prokurorų skaičių. Apygardos prokuratūros vyriausiasis prokuroras įsakymu patvirtina prokurorų specializacijų baudžiamajame procese sąrašą (1 priedas).</text:span></text:p>
      <text:p text:style-name="P571"><text:span text:style-name="T572">Generalinės prokuratūros padalinio ar apygardos prokuratūros vyriausiojo prokuroro paskirtas atsaking</text:span><text:span text:style-name="T573">as asmuo, remdamasis išleistais nurodymais ir įsakymais su visais vėlesniais juose padarytais pakeitimais, duomenis apie prokurorų specializacijas įveda į Informacinę prokuratūros sistemą.</text:span></text:p>
      <text:p text:style-name="P574"><text:span text:style-name="T575">Generalinės prokuratūros padalinio vyriausiojo prokuroro nurodymai,</text:span><text:span text:style-name="T576"><text:s/>apygardos prokuratūros vyriausiojo prokuroro įsakymai dėl prokurorų specializacijos<text:s/></text:span><text:span text:style-name="T577">su visais vėlesniais <text:s/>pakeitimais</text:span><text:span text:style-name="T578"><text:s/>pateikiami Personalo ir teisės skyriui.</text:span></text:p>
      <text:p text:style-name="P579">Punkto pakeitimai:</text:p>
      <text:p text:style-name="P580"><text:span text:style-name="T581">Nr.<text:s/></text:span><text:a xlink:href="https://www.e-tar.lt/portal/legalAct.html?documentId=d6eddd00d8e611e7910a89ac20768b0f" office:target-frame-name="_top" xlink:show="replace"><text:span text:style-name="T582">I-401</text:span></text:a><text:span text:style-name="T583">, 2017-12-04, paskelbta TAR 2017-12-04, i. k. 2017-19438</text:span></text:p>
      <text:p text:style-name="Normal"/>
      <text:p text:style-name="P584"><text:span text:style-name="T585">12</text:span><text:span text:style-name="T586">.</text:span><text:span text:style-name="T587"><text:tab/>Išimtys pagal Rekomendacijų 4–10 punktuose numatytą prokurorų specializacijos nustatymo t</text:span><text:span text:style-name="T588">varką gali būti daromos apygardos prokuratūros vyriausiojo prokuroro įsakymu arba Generalinės prokuratūros padalinio vyriausiojo prokuroro nurodymu, suderinus su generaliniu prokuroru.</text:span></text:p>
      <text:p text:style-name="P589"/>
      <text:p text:style-name="P590"><text:span text:style-name="T591">III</text:span><text:span text:style-name="T592"><text:s/></text:span><text:span text:style-name="T593">SKYRIUS</text:span></text:p>
      <text:p text:style-name="P594"><text:span text:style-name="T595">IKITEISMINIŲ TYRIMŲ PASKIRSTYMO PROKURORAMS TVARKA</text:span></text:p>
      <text:p text:style-name="P596"/>
      <text:p text:style-name="P597"><text:span text:style-name="T598">13</text:span><text:span text:style-name="T599">.</text:span><text:span text:style-name="T600"><text:tab/>Ikiteisminiai tyrimai prokurorams paskiriami atsižvelgiant į:</text:span></text:p>
      <text:p text:style-name="P601"><text:span text:style-name="T602">13.1</text:span><text:span text:style-name="T603">.</text:span><text:span text:style-name="T604"><text:tab/>nusikalstamos veikos padarymo vietą;</text:span></text:p>
      <text:p text:style-name="P605"><text:span text:style-name="T606">13.2</text:span><text:span text:style-name="T607">.</text:span><text:span text:style-name="T608"><text:tab/>nusikalstamų veikų kvalifikavimą;</text:span></text:p>
      <text:p text:style-name="P609"><text:span text:style-name="T610">13.3</text:span><text:span text:style-name="T611">.</text:span><text:span text:style-name="T612"><text:tab/>prokurorų darbo vietą ir veiklos teritoriją;</text:span></text:p>
      <text:p text:style-name="P613"><text:span text:style-name="T614">13.4</text:span><text:span text:style-name="T615">.</text:span><text:span text:style-name="T616"><text:tab/>apygardų prokuratūrų padalinių a</text:span><text:span text:style-name="T617">r prokurorų kontroliuojamas ikiteisminio tyrimo įstaigas;</text:span></text:p>
      <text:p text:style-name="P618"><text:span text:style-name="T619">13.5</text:span><text:span text:style-name="T620">.</text:span><text:span text:style-name="T621"><text:tab/>prokurorams priskirtas specializacijas.</text:span></text:p>
      <text:p text:style-name="P622"><text:span text:style-name="T623">14</text:span><text:span text:style-name="T624">.</text:span><text:span text:style-name="T625"><text:tab/>Ikiteisminiai tyrimai dėl nusikalstamų veikų, padarytų apygardos prokuratūros veiklos teritorijoje, atsižvelgiant į Lietuvos Respublikos p</text:span><text:span text:style-name="T626">rokuratūros ir prokurorų kompetencijos nuostatų, patvirtintų Lietuvos Respublikos generalinio prokuroro 2012 m. balandžio 17 d. įsakymu Nr. I-141 „Dėl Lietuvos Respublikos prokuratūros ir prokurorų kompetencijos nuostatų patvirtinimo“ (toliau – Kompetencij</text:span><text:span text:style-name="T627">os nuostatai), nustatytą apygardų prokuratūrų padalinių kompetenciją, paskiriami atitinkamam apygardos prokuratūros padaliniui.</text:span></text:p>
      <text:p text:style-name="P628"><text:span text:style-name="T629">15</text:span><text:span text:style-name="T630">.</text:span><text:span text:style-name="T631"><text:tab/>Generalinės prokuratūros padalinio, apygardos prokuratūros, jos padalinio vyriausiasis prokuroras (jo pavaduotojas) ar j</text:span><text:span text:style-name="T632">ų įgaliotas asmuo, vadovaudamasis Rekomendacijomis ir Generalinės prokuratūros padalinio vyriausiojo prokuroro nurodymu ar apygardos prokuratūros vyriausiojo prokuroro įsakymu dėl specializacijų, skiria organizuoti ikiteisminį tyrimą ir jam vadovauti proku</text:span><text:span text:style-name="T633">rorui, padarydamas atitinkamas žymas dokumentų valdymo ir informacinėje prokuratūros sistemose.<text:s/></text:span></text:p>
      <text:p text:style-name="P634"><text:span text:style-name="T635">16</text:span><text:span text:style-name="T636">.</text:span><text:span text:style-name="T637"><text:tab/>Jeigu ikiteisminis tyrimas patenka į Rekomendacijų 7 punkte nurodytą specializaciją, kitą pagal nusikaltimo objektą ar subjektą nustatytą specializacij</text:span><text:span text:style-name="T638">ą ir kitą specializaciją, jis turi būti skiriamas prokurorui, kuriam priskirta Rekomendacijų 7 punkte nurodyta specializacija, ar prokurorui, kuriam specializacija priskirta pagal nusikaltimo objektą ar subjektą.<text:s/></text:span></text:p>
      <text:p text:style-name="P639"><text:span text:style-name="T640">Jeigu ikiteisminis tyrimas patenka į<text:s/></text:span><text:span text:style-name="T641">Rekomendacijų 7.1 ir 5.1.1 papunkčiuose numatytą ir kitą specializaciją, jis turi būti paskiriamas prokurorui, kuriam priskirta Rekomendacijų 7.1 ar 5.1.1 papunkčiuose nurodyta specializacija.</text:span></text:p>
      <text:p text:style-name="P642"><text:span text:style-name="T643">17</text:span><text:span text:style-name="T644">.</text:span><text:span text:style-name="T645"><text:tab/>Kai pradėjus vieną ikiteisminį tyrimą tiriamos kelios<text:s/></text:span><text:span text:style-name="T646">skirtingo sunkumo nusikalstamos veikos, priskirtinos skirtingoms specializacijoms, organizuoti ikiteisminį tyrimą ir jam vadovauti pavedama prokurorui, kuriam priskirta specializacija dėl sunkesnės nusikalstamos veikos.</text:span></text:p>
      <text:p text:style-name="P647"><text:span text:style-name="T648">18</text:span><text:span text:style-name="T649">.</text:span><text:span text:style-name="T650"><text:tab/>Kai pradėjus vieną ikiteismi</text:span><text:span text:style-name="T651">nį tyrimą tiriamos dvi ar daugiau vienodo sunkumo nusikalstamų veikų, priskirtinų skirtingoms specializacijoms, organizuoti ikiteisminį tyrimą ir jam vadovauti perduodama prokurorų sutarimu arba Generalinės prokuratūros padalinio, apygardos prokuratūros, j</text:span><text:span text:style-name="T652">os padalinio vyriausiojo prokuroro (jo pavaduotojo) sprendimu.<text:s/></text:span></text:p>
      <text:p text:style-name="P653"><text:span text:style-name="T654">19</text:span><text:span text:style-name="T655">.</text:span><text:span text:style-name="T656"><text:tab/>Kai atitinkamą apygardos prokuratūros veiklos teritorijos dalį ar ikiteisminio tyrimo įstaigą aptarnauja du ir daugiau prokurorų, kuriems nustatyta ta pati specializacija, ikiteisminis</text:span><text:span text:style-name="T657"><text:s/>tyrimas jiems skiriamas vadovaujantis iš anksto apygardos prokuratūros vyriausiojo prokuroro pasirinkta ir įsakymu nustatyta tvarka, kiekvienam tos pačios specializacijos prokurorui priskiriant atitinkamą iš eilės registruotų 100 ikiteisminių tyrimų numer</text:span><text:span text:style-name="T658">ių intervalo dalį arba nustatant, kad kiekvienam tos pačios specializacijos prokurorui būtų skiriama po vieną ar kelis iš eilės registruotus tai specializacijai priskirtinus ikiteisminius tyrimus.</text:span></text:p>
      <text:p text:style-name="P659"><text:span text:style-name="T660">20</text:span><text:span text:style-name="T661">.</text:span><text:span text:style-name="T662"><text:tab/>Ikiteisminiai tyrimai dėl apygardos prokuratūros ap</text:span><text:span text:style-name="T663">ylinkės prokuratūros veiklos teritorijoje padarytų nusikalstamų veikų, priskirtinų Rekomendacijų 6 punkte nurodytoms specializacijoms, skiriami atitinkamos specializacijos apygardos prokuratūros apylinkės prokuratūros centrinės buveinės prokurorui, neatsiž</text:span><text:span text:style-name="T664">velgiant į nusikalstamos veikos padarymo vietą, paisant Rekomendacijų 12 punkto nuostatų.</text:span></text:p>
      <text:p text:style-name="P665"><text:span text:style-name="T666">21</text:span><text:span text:style-name="T667">.</text:span><text:span text:style-name="T668"><text:tab/>Išimtiniais atvejais, kai priskirtasis prokuroras negali dalyvauti procese dėl atostogų, komandiruotės, ligos ar kitų priežasčių, Generalinės prokuratūros, ap</text:span><text:span text:style-name="T669">ygardos prokuratūros ar jos padalinio vyriausiasis prokuroras (jo pavaduotojas) gali pavesti kitam prokurorui organizuoti ikiteisminius tyrimus ir jiems vadovauti.</text:span></text:p>
      <text:p text:style-name="P670"><text:span text:style-name="T671">22</text:span><text:span text:style-name="T672">.</text:span><text:span text:style-name="T673"><text:tab/>Siekiant suvienodinti prokurorų darbo krūvį ar dėl kitų svarbių priežasčių, ikiteism</text:span><text:span text:style-name="T674">iniai tyrimai prokurorams Generalinės prokuratūros, apygardos prokuratūros ar jos padalinio vyriausiojo prokuroro (jo pavaduotojo) motyvuota rezoliucija gali būti skirstomi neatsižvelgiant į Rekomendacijų nuostatas ir Generalinės prokuratūros padalinių, ap</text:span><text:span text:style-name="T675">ygardų prokuratūrų vyriausiųjų prokurorų nustatytą ikiteisminių tyrimų paskirstymo prokurorams tvarką.<text:s/></text:span></text:p>
      <text:p text:style-name="P676"/>
      <text:p text:style-name="P677"><text:span text:style-name="T678">IV</text:span><text:span text:style-name="T679"><text:s/></text:span><text:span text:style-name="T680">SKYRIUS</text:span></text:p>
      <text:p text:style-name="P681"><text:span text:style-name="T682">TEISME NAGRINĖJAMŲ BAUDŽIAMŲJŲ BYLŲ IR SKUNDŲ PASKIRSTYMO PROKURORAMS, TAIP PAT KLAUSIMŲ, KAI IŠ ESMĖS SKIRIASI PROKURORŲ POZICIJOS, S</text:span><text:span text:style-name="T683">PRENDIMO TVARKA</text:span></text:p>
      <text:p text:style-name="P684"/>
      <text:p text:style-name="P685"><text:span text:style-name="T686">23</text:span><text:span text:style-name="T687">.</text:span><text:span text:style-name="T688"><text:tab/>Nagrinėjant proceso dalyvių apeliacinius skundus baudžiamosiose bylose, kuriose valstybinį kaltinimą pirmosios instancijos teisme palaikė apygardos prokuratūros apylinkės prokuratūros prokuroras, kurio darbo vieta nesutampa su apyg</text:span><text:span text:style-name="T689">ardos teismo buveinės vieta, dalyvauja apygardos prokuratūros apylinkės prokuratūros prokuroras, kurio darbo vieta sutampa su apygardos teismo buveinės vieta.<text:s/></text:span></text:p>
      <text:p text:style-name="P690"><text:span text:style-name="T691">24</text:span><text:span text:style-name="T692">.</text:span><text:span text:style-name="T693"><text:tab/>Baudžiamosios bylos prokurorams skirstomos atsižvelgiant į šiuos kriterijus:</text:span></text:p>
      <text:p text:style-name="P694"><text:span text:style-name="T695">24.1</text:span><text:span text:style-name="T696">.</text:span><text:span text:style-name="T697"><text:tab/>pro</text:span><text:span text:style-name="T698">kurorų specializacijas;</text:span></text:p>
      <text:p text:style-name="P699"><text:span text:style-name="T700">24.2</text:span><text:span text:style-name="T701">.</text:span><text:span text:style-name="T702"><text:tab/>prokurorų darbo krūvius;</text:span></text:p>
      <text:p text:style-name="P703"><text:span text:style-name="T704">24.3</text:span><text:span text:style-name="T705">.</text:span><text:span text:style-name="T706"><text:tab/>baudžiamosios bylos apimtį ir sudėtingumą.<text:s/></text:span></text:p>
      <text:p text:style-name="P707"><text:span text:style-name="T708">25</text:span><text:span text:style-name="T709">.</text:span><text:span text:style-name="T710"><text:tab/>Tais atvejais, kai baudžiamoji byla patenka į Rekomendacijų 7 punkte nurodytą specializaciją, kitą pagal nusikaltimo objektą ar subje</text:span><text:span text:style-name="T711">ktą nustatytą specializaciją ir kitą specializaciją, ji paskiriama prokurorui, kuriam priskirta Rekomendacijų 7 punkte nurodyta specializacija, arba prokurorui, kuriam specializacija priskirta pagal nusikaltimo objektą ar subjektą.<text:s/></text:span></text:p>
      <text:p text:style-name="P712"><text:span text:style-name="T713">Jeigu baudžiamoji byla<text:s/></text:span><text:span text:style-name="T714">patenka į Rekomendacijų 7.1 ir 5.1.1 papunkčiuose numatytą ir kitą specializaciją, ji paskiriama prokurorui, kuriam priskirta Rekomendacijų 7.1 ar 5.1.1 papunkčiuose nurodyta specializacija.</text:span></text:p>
      <text:p text:style-name="P715"><text:span text:style-name="T716">26</text:span><text:span text:style-name="T717">.</text:span><text:span text:style-name="T718"><text:tab/>Baudžiamoji byla, kurioje inkriminuojamos kelios skirting</text:span><text:span text:style-name="T719">o sunkumo nusikalstamos veikos, priskirtinos skirtingoms specializacijoms, paskiriama prokurorui, kuriam priskirta specializacija dėl sunkesnės nusikalstamos veikos.</text:span></text:p>
      <text:p text:style-name="P720"><text:span text:style-name="T721">27</text:span><text:span text:style-name="T722">.</text:span><text:span text:style-name="T723"><text:tab/>Kai baudžiamojoje byloje inkriminuojamos kelios vienodo sunkumo nusikalstamos veik</text:span><text:span text:style-name="T724">os, priskirtinos skirtingoms specializacijoms, skiriant baudžiamąją bylą privaloma atsižvelgti į prokuroro specializacijai priskirtų ir baudžiamojoje byloje inkriminuojamų nusikalstamų veikų skaičių. Byla paskiriama prokurorui, kurio specializacija apima d</text:span><text:span text:style-name="T725">augiau baudžiamojoje byloje inkriminuojamų nusikalstamų veikų.</text:span></text:p>
      <text:p text:style-name="P726"><text:span text:style-name="T727">28</text:span><text:span text:style-name="T728">.</text:span><text:span text:style-name="T729"><text:tab/>Skiriant baudžiamąją bylą, kuri gali būti skiriama dviem ir daugiau tos pačios specializacijos prokurorų, vadovaujamasi nuostata, kad kiekvienam tos pačios specializacijos prokurorui bū</text:span><text:span text:style-name="T730">tų skiriama po vieną ar kelias iš eilės registruotas tai specializacijai priskirtinas baudžiamąsias bylas.</text:span></text:p>
      <text:p text:style-name="P731"><text:span text:style-name="T732">29</text:span><text:span text:style-name="T733">.</text:span><text:span text:style-name="T734"><text:tab/>Išimtiniais atvejais, kai įvertinus visus Rekomendacijų 24 punkte numatytus baudžiamųjų bylų paskirstymo principus baudžiamoji byla negali<text:s/></text:span><text:span text:style-name="T735">būti skiriama prokurorui, kurio specializacijai priskirtos baudžiamojoje byloje inkriminuojamos nusikalstamos veikos, byla, vadovaujantis eiliškumo principu, skiriama prokurorui, kurio specializacijai priskirtos ir baudžiamojoje byloje inkriminuojamos nusi</text:span><text:span text:style-name="T736">kalstamos veikos:</text:span></text:p>
      <text:p text:style-name="P737"><text:span text:style-name="T738">29.1</text:span><text:span text:style-name="T739">.</text:span><text:span text:style-name="T740"><text:tab/>yra numatytos tame pačiame BK skyriuje;</text:span></text:p>
      <text:p text:style-name="P741"><text:span text:style-name="T742">29.2</text:span><text:span text:style-name="T743">.</text:span><text:span text:style-name="T744"><text:tab/>turi panašų nusikalstamos veikos pobūdį (priskirtos ekonominėms (finansinėms) arba kito pobūdžio nusikalstamoms veikoms).<text:s/></text:span></text:p>
      <text:p text:style-name="P745"><text:span text:style-name="T746">30</text:span><text:span text:style-name="T747">.</text:span><text:span text:style-name="T748"><text:tab/>Apygardos prokuratūros apylinkės prokuratūros p</text:span><text:span text:style-name="T749">rokuroras, kurio darbo vieta nesutampa su apygardos teismo buveinės vieta, dalyvauja nagrinėjant proceso dalyvių apeliacinius skundus šiais atvejais:</text:span></text:p>
      <text:p text:style-name="P750"><text:span text:style-name="T751">30.1</text:span><text:span text:style-name="T752">.</text:span><text:span text:style-name="T753"><text:tab/>jei palaikė valstybinį kaltinimą nagrinėjant šią bylą pirmosios instancijos teisme ir pats nori da</text:span><text:span text:style-name="T754">lyvauti nagrinėjant bylą apeliacine tvarka;<text:s/></text:span></text:p>
      <text:p text:style-name="P755"><text:span text:style-name="T756">30.2</text:span><text:span text:style-name="T757">.</text:span><text:span text:style-name="T758"><text:tab/>jei anksčiau dalyvavo šią bylą nagrinėjant apeliacine tvarka ir byla perduota iš naujo nagrinėti apeliacine tvarka;<text:s/></text:span></text:p>
      <text:p text:style-name="P759"><text:span text:style-name="T760">30.3</text:span><text:span text:style-name="T761">.</text:span><text:span text:style-name="T762"><text:tab/>jei baudžiamoji byla yra didelės apimties, sudėtinga ir įvertinus laiko<text:s/></text:span><text:span text:style-name="T763">sąnaudas, reikalingas susipažinti su bylos medžiaga, racionalu ją skirti prokurorui, palaikiusiam valstybinį kaltinimą nagrinėjant bylą pirmosios instancijos teisme;</text:span></text:p>
      <text:p text:style-name="P764"><text:span text:style-name="T765">30.4</text:span><text:span text:style-name="T766">.</text:span><text:span text:style-name="T767"><text:tab/>jei tai nusprendžiama vadovaujantis Rekomendacijų 32–35 punktuose nustatyta tvar</text:span><text:span text:style-name="T768">ka.</text:span></text:p>
      <text:p text:style-name="P769"><text:span text:style-name="T770">31</text:span><text:span text:style-name="T771">.</text:span><text:span text:style-name="T772"><text:tab/>Skiriant baudžiamąją bylą vadovaujantis Rekomendacijų 30.1 papunkčiu, visais atvejais būtina įvertinti baudžiamosios bylos apimtį, sudėtingumą, laiko sąnaudas, reikalingas susipažinti su bylos medžiaga, atstumą tarp valstybinį kaltinimą pirmo</text:span><text:span text:style-name="T773">sios instancijos teisme palaikiusio prokuroro darbo vietos ir apygardos teismo buveinės vietos, taip pat ar tai užtikrins proceso greitumą, ekonomiškumą ir žmogiškųjų išteklių panaudojimo racionalumą.<text:s/></text:span></text:p>
      <text:p text:style-name="P774"><text:span text:style-name="T775">32</text:span><text:span text:style-name="T776">.</text:span><text:span text:style-name="T777"><text:tab/>Tais atvejais, kai prokuroro, kuriam pavesta d</text:span><text:span text:style-name="T778">alyvauti bylą nagrinėjant apeliacine tvarka, pozicija dėl asmens kaltės, išteisinimo, veikos kvalifikavimo pakeitimo, baudžiamosios bylos perdavimo prokurorui iš esmės skiriasi nuo valstybinį kaltinimą pirmosios instancijos teisme palaikiusio prokuroro poz</text:span><text:span text:style-name="T779">icijos, jis turi iki apeliacinės instancijos teismo posėdžio savo tiesioginiam vadovui pateikti argumentuotą tarnybinį pranešimą dėl valstybinį kaltinimą pirmosios instancijos teisme palaikiusio prokuroro dalyvavimo šią bylą nagrinėjant apeliacine tvarka.<text:s/></text:span></text:p>
      <text:p text:style-name="P780"><text:span text:style-name="T781">33</text:span><text:span text:style-name="T782">.</text:span><text:span text:style-name="T783"><text:tab/>Gavęs prokuroro tarnybinį pranešimą, tiesioginis vadovas:</text:span></text:p>
      <text:p text:style-name="P784"><text:span text:style-name="T785">33.1</text:span><text:span text:style-name="T786">.</text:span><text:span text:style-name="T787"><text:tab/>tuo atveju, kai jo nuomonė iš esmės skiriasi nuo tarnybiniame pranešime išdėstytos pozicijos, paveda tam pačiam arba kitam jo vadovaujamam prokurorui dalyvauti bylą nagrinėjant apel</text:span><text:span text:style-name="T788">iacine tvarka;<text:s/></text:span></text:p>
      <text:p text:style-name="P789"><text:span text:style-name="T790">33.2</text:span><text:span text:style-name="T791">.</text:span><text:span text:style-name="T792"><text:tab/>tuo atveju, kai jo nuomonė iš esmės sutampa su prokuroro tarnybiniame pranešime išdėstyta pozicija, per kaip įmanoma trumpiausią laiką raštu kreipiasi į valstybinį kaltinimą pirmosios instancijos teisme palaikiusio prokuroro tiesi</text:span><text:span text:style-name="T793">oginį vadovą.</text:span></text:p>
      <text:p text:style-name="P794"><text:span text:style-name="T795">34</text:span><text:span text:style-name="T796">.</text:span><text:span text:style-name="T797"><text:tab/>Rekomendacijų 33 punkte nurodyti tiesioginio vadovo sprendimai įforminami rezoliucija ant tarnybinio pranešimo. Nuskaityta tarnybinio pranešimo kopija pridedama informacinėje prokuratūros sistemoje, o pranešimo originalas įdedamas į</text:span><text:span text:style-name="T798"><text:s/>ikiteisminio tyrimo kontrolės bylą.<text:s/></text:span></text:p>
      <text:p text:style-name="P799"><text:span text:style-name="T800">35</text:span><text:span text:style-name="T801">.</text:span><text:span text:style-name="T802"><text:tab/>Valstybinį kaltinimą pirmosios instancijos teisme palaikiusio prokuroro tiesioginis vadovas, gavęs prokuroro, kurio pozicija iš esmės skiriasi, tiesioginio vadovo rašytinį kreipimąsi, turi užtikrinti prokuroro,</text:span><text:span text:style-name="T803"><text:s/>palaikiusio valstybinį kaltinimą pirmosios instancijos teisme, dalyvavimą nagrinėjant bylą apeliacine tvarka. Nesant sutarimo dėl prokuroro dalyvavimo nagrinėjant bylą apeliacine tvarka, kilusius ginčus sprendžia apygardos prokuratūros vyriausiasis prokur</text:span><text:span text:style-name="T804">oras (jo pavaduotojas). Sprendimai dėl prokuroro dalyvavimo nagrinėjant bylą apeliacine tvarka turi būti priimti, o dėl jų kilę ginčai išspręsti paprastai likus ne mažiau kaip 5 darbo dienoms iki apeliacinės instancijos teismo posėdžio.</text:span></text:p>
      <text:p text:style-name="P805"><text:span text:style-name="T806">36</text:span><text:span text:style-name="T807">.</text:span><text:span text:style-name="T808"><text:tab/>Klausimai d</text:span><text:span text:style-name="T809">ėl iš esmės skirtingos prokurorų pozicijos dėl asmens kaltės, išteisinimo, veikos kvalifikavimo pakeitimo, baudžiamosios bylos perdavimo prokurorui ar teismui sprendžiami vadovaujantis Rekomendacijų 32–35 punktuose nustatytomis taisyklėmis ir šiais atvejai</text:span><text:span text:style-name="T810">s:</text:span></text:p>
      <text:p text:style-name="P811"><text:span text:style-name="T812">36.1</text:span><text:span text:style-name="T813">. kai valstybinį kaltinimą pirmosios instancijos teisme pavesta palaikyti kitam prokurorui, kuris ikiteisminio tyrimo neatliko, neorganizavo ir jam nevadovavo;</text:span><text:s/></text:p>
      <text:p text:style-name="P814">Punkto pakeitimai:</text:p>
      <text:p text:style-name="P815"><text:span text:style-name="T816">Nr.<text:s/></text:span><text:a xlink:href="https://www.e-tar.lt/portal/legalAct.html?documentId=efeac84003fd11e79ba1ee3112ade9bc" office:target-frame-name="_top" xlink:show="replace"><text:span text:style-name="T817">I-68</text:span></text:a><text:span text:style-name="T818">, 2017-03-07, paskelbta TAR 2017-03-09, i. k. 2017-04003</text:span></text:p>
      <text:p text:style-name="Normal"/>
      <text:p text:style-name="P819"><text:span text:style-name="T820">36.2</text:span><text:span text:style-name="T821">.</text:span><text:span text:style-name="T822"><text:tab/>kai nagrinėjant baudžiamąją bylą Lietuvos apeliaciniame teisme ar Lietuvos Aukščiausiaja</text:span><text:span text:style-name="T823">me Teisme pavesta dalyvauti Generalinės prokuratūros prokurorui.</text:span></text:p>
      <text:p text:style-name="P824"><text:span text:style-name="T825">37</text:span><text:span text:style-name="T826">.</text:span><text:span text:style-name="T827"><text:tab/>Rekomendacijų 35 punkte numatyta ginčų sprendimo tvarka netaikoma, jeigu Generalinės prokuratūros prokuroro tiesioginis vadovas raštu kreipiasi dėl būtinybės užtikrinti valstybinį k</text:span><text:span text:style-name="T828">altinimą pirmosios instancijos teisme palaikiusio prokuroro dalyvavimą.</text:span></text:p>
      <text:p text:style-name="P829"><text:span text:style-name="T830">38</text:span><text:span text:style-name="T831">.</text:span><text:span text:style-name="T832"><text:tab/>Siekiant užtikrinti žmogiškųjų išteklių panaudojimo racionalumą, apygardos prokuratūros apylinkės prokuratūros prokuroras, kurio darbo vieta sutampa su apygardos teismo buveinė</text:span><text:span text:style-name="T833">s vieta, turi dalyvauti nagrinėjant proceso dalyvių apeliacinius skundus baudžiamosiose<text:s/></text:span><text:soft-page-break/><text:span text:style-name="T834">bylose neatsižvelgiant į Rekomendacijų 30 punkte nurodytas išimtis, jeigu žinoma, kad teismo posėdis neįvyks, skelbiant teismo sprendimą ir kitais atvejais.<text:s/></text:span></text:p>
      <text:p text:style-name="P835"><text:span text:style-name="T836">Prokuroras</text:span><text:span text:style-name="T837">, dalyvaujantis bylą nagrinėjant apeliacine tvarka, apie sužinotas šio punkto pirmojoje pastraipoje nurodytas aplinkybes per kaip įmanoma trumpiausią laiką žodžiu informuoja savo tiesioginį vadovą, kuris ne vėliau kaip kitą darbo dieną nuo informacijos gav</text:span><text:span text:style-name="T838">imo su rašytiniu prašymu užtikrinti prokuroro, kurio darbo vieta sutampa su apygardos teismo buveinės vieta, dalyvavimą teismo posėdyje kreipiasi į apygardos prokuratūros apylinkės prokuratūros vyriausiąjį prokurorą (jo pavaduotoją).</text:span></text:p>
      <text:p text:style-name="P839"><text:span text:style-name="T840">39</text:span><text:span text:style-name="T841">.</text:span><text:span text:style-name="T842"><text:tab/>Išimtiniais at</text:span><text:span text:style-name="T843">vejais, kai prokuroras negali dalyvauti nagrinėjant bylą apeliacine tvarka dėl atostogų, komandiruotės, ligos ar kitų priežasčių, apygardos prokuratūros apylinkės prokuratūros vyriausiasis prokuroras (jo pavaduotojas) ar apylinkės prokuratūros skyriaus vyr</text:span><text:span text:style-name="T844">iausiasis prokuroras (jo pavaduotojas) gali pavesti dalyvauti nagrinėjant bylą apeliacinės instancijos teisme kitam prokurorui.<text:s/></text:span></text:p>
      <text:p text:style-name="P845"><text:span text:style-name="T846">Prokurorui, kuriam pavedama dalyvauti nagrinėjant bylą apeliacinės instancijos teisme vietoj kito prokuroro, paprastai perduoda</text:span><text:span text:style-name="T847">ma visa bylai nagrinėti reikalinga medžiaga (baigiamosios kalbos, prašymo pakeisti kaltinimą, skirti ekspertizę ar kitos parengiamosios medžiagos projektai). <text:s/></text:span></text:p>
      <text:p text:style-name="P848"><text:span text:style-name="T849">40</text:span><text:span text:style-name="T850">.</text:span><text:span text:style-name="T851"><text:tab/>Apygardos prokuratūros apylinkės prokuratūros prokuroras, kurio darbo vieta sutampa su a</text:span><text:span text:style-name="T852">ukštesniojo teismo buveinės vieta, dalyvauja nagrinėjant proceso dalyvių skundus dėl procesinių prievartos priemonių taikymo ir skundus Lietuvos Respublikos baudžiamojo proceso kodekso (toliau – BPK) X dalies tvarka bylose, kuriose ikiteisminį tyrimą atlik</text:span><text:span text:style-name="T853">o ar organizavo apygardos prokuratūros apylinkės prokuratūros prokuroras, kurio darbo vieta nesutampa su apygardos teismo buveinės vieta. Skundas prokurorui skiriamas laikantis Rekomendacijų IV skyriuje nustatytų taisyklių.</text:span></text:p>
      <text:p text:style-name="P854"><text:span text:style-name="T855">41</text:span><text:span text:style-name="T856">.</text:span><text:span text:style-name="T857"><text:tab/>Pranešimai apie bylos na</text:span><text:span text:style-name="T858">grinėjimo apeliacine tvarka vietą ir laiką, proceso dalyvių skundų dėl procesinių prievartos priemonių taikymo ir skundų, kurie nagrinėjami BPK X dalies tvarka, nagrinėjimą ne vėliau kaip kitą darbo dieną nuo pranešimo apygardos prokuratūros apylinkės prok</text:span><text:span text:style-name="T859">uratūroje gavimo turi būti persiųsti tos apygardos prokuratūros apylinkės prokuratūrai, kurios prokurorų darbo vieta sutampa su apygardos teismo buveinės vieta. Šiame punkte nurodyti pranešimai persiunčiami kartu su ikiteisminio tyrimo kontrolės byla.</text:span></text:p>
      <text:p text:style-name="P860"><text:span text:style-name="T861">42</text:span><text:span text:style-name="T862">.</text:span><text:span text:style-name="T863"><text:tab/>Tais atvejais, kai baudžiamoji byla perduota nagrinėti pirmosios instancijos teismui, kurio buveinės vieta nesutampa su ikiteisminį tyrimą atlikusio, organizavusio ar jam vadovavusio prokuroro darbo vieta, ją nagrinėjant dalyvauja prokuroras, kurio dar</text:span><text:span text:style-name="T864">bo vieta sutampa su teismo buveinės vieta. Baudžiamoji byla prokurorui paskiriama laikantis Rekomendacijų IV skyriuje nustatytų taisyklių.</text:span></text:p>
      <text:p text:style-name="P865"><text:span text:style-name="T866">43</text:span><text:span text:style-name="T867">.</text:span><text:span text:style-name="T868"><text:tab/>Paskyrus baudžiamąją bylą prokurorui, padaromos atitinkamos žymos dokumentų valdymo ir informacinėje prokurat</text:span><text:span text:style-name="T869">ūros sistemose.</text:span></text:p>
      <text:p text:style-name="Normal"/>
      <text:p text:style-name="P870"><text:span text:style-name="T871">V</text:span><text:span text:style-name="T872"><text:s/></text:span><text:span text:style-name="T873">SKYRIUS</text:span></text:p>
      <text:p text:style-name="P874"><text:span text:style-name="T875">PROKURORŲ TEISĖS IR PAREIGOS ĮGYVENDINANT SPECIALIZACIJĄ</text:span></text:p>
      <text:p text:style-name="P876"/>
      <text:p text:style-name="P877"><text:span text:style-name="T878">44</text:span><text:span text:style-name="T879">.</text:span><text:span text:style-name="T880"><text:tab/></text:span><text:span text:style-name="T881">Generalinės prokuratūros padalinio, apygardos prokuratūros vyriausiasis prokuroras, įgyvendindamas prokurorų specializaciją baudžiamajame procese, pagal kompetenciją:<text:s/></text:span></text:p>
      <text:p text:style-name="P882"><text:span text:style-name="T883">44.1</text:span><text:span text:style-name="T884">.</text:span><text:span text:style-name="T885"><text:tab/>nustato, kiek prokurorų ir kurie specializuosis pagal Rekomendacijų nuostatas;</text:span></text:p>
      <text:p text:style-name="P886"><text:span text:style-name="T887">44.2</text:span><text:span text:style-name="T888">.</text:span><text:span text:style-name="T889"><text:tab/>nustato kitas specializacijas ir vadovaudamasis Rekomendacijų 8–10 punktuose nurodytais principais jas priskiria prokurorams;</text:span></text:p>
      <text:p text:style-name="P890"><text:span text:style-name="T891">44.3</text:span><text:span text:style-name="T892">.</text:span><text:span text:style-name="T893"><text:tab/></text:span><text:span text:style-name="T894">imasi organizacinių priemonių užtikrinti, kad besispecializuojantis prokuroras, atlikęs ar organizavęs ikiteisminį tyrimą ir jam vadovavęs, palaikytų ir valstybinį kaltinimą;<text:s/></text:span></text:p>
      <text:p text:style-name="P895"><text:span text:style-name="T896">44.4</text:span><text:span text:style-name="T897">.</text:span><text:span text:style-name="T898"><text:tab/>užtikrina, kad besispecializuojančio prokuroro darbo krūvis atitiktų v</text:span><text:span text:style-name="T899">idutinį darbo krūvį, tenkantį kitam Generalinės prokuratūros padalinio ar apygardos prokuratūros prokurorui;</text:span></text:p>
      <text:p text:style-name="P900"><text:span text:style-name="T901">44.5</text:span><text:span text:style-name="T902">.</text:span><text:span text:style-name="T903"><text:tab/>nustato besispecializuojančių prokurorų laikino pavadavimo tvarką.<text:s/></text:span></text:p>
      <text:p text:style-name="P904"><text:span text:style-name="T905">45</text:span><text:span text:style-name="T906">.</text:span><text:span text:style-name="T907"><text:tab/>Generalinės prokuratūros prokuroras, besispecializuojantis<text:s/></text:span><text:span text:style-name="T908">pagal nusikalstamas veikas:</text:span></text:p>
      <text:p text:style-name="P909"><text:span text:style-name="T910">45.1</text:span><text:span text:style-name="T911">.</text:span><text:span text:style-name="T912"><text:tab/>nagrinėja skundus, pareiškimus ir pranešimus apie nusikalstamas veikas, atlieka, organizuoja ikiteisminį tyrimą ir jam vadovauja, palaiko valstybinį kaltinimą, dalyvauja nagrinėjant skundus kasacinės ir apeliacinės insta</text:span><text:span text:style-name="T913">ncijos teismuose dėl tam tikrai specializacijai priskirtų nusikalstamų veikų Kompetencijos nuostatų nustatyta tvarka;<text:s/></text:span></text:p>
      <text:p text:style-name="P914"><text:span text:style-name="T915">45.2</text:span><text:span text:style-name="T916">.</text:span><text:span text:style-name="T917"><text:tab/>bylose dėl tam tikrai specializacijai priskirtų nusikalstamų veikų vykdo aukštesniojo prokuroro funkcijas Kompetencijos nuostat</text:span><text:span text:style-name="T918">ų nustatyta tvarka;<text:s/></text:span></text:p>
      <text:p text:style-name="P919"><text:span text:style-name="T920">45.3</text:span><text:span text:style-name="T921">.</text:span><text:span text:style-name="T922"><text:tab/>organizuoja pasitarimus su besispecializuojančiais apygardų prokuratūrų prokurorais, siekiant nustatyti specializacijai priskirtų nusikalstamų veikų ikiteisminio tyrimo ir valstybinio kaltinimo palaikymo problematiką, surinkt</text:span><text:span text:style-name="T923">i siūlymus dėl proceso ir organizacinės veiklos tobulinimo, norminių teisės aktų rengimo ir keitimo, mokymo ir kvalifikacijos kėlimo, kitais su specializacijos įgyvendinimu susijusiais klausimais;<text:s/></text:span></text:p>
      <text:p text:style-name="P924"><text:span text:style-name="T925">45.4</text:span><text:span text:style-name="T926">.</text:span><text:span text:style-name="T927"><text:tab/>kaupia, apibendrina ir analizuoja specializacija</text:span><text:span text:style-name="T928">i priskirtų nusikalstamų veikų ikiteisminio tyrimo ir valstybinio kaltinimo problematiką, teikia siūlymus dėl proceso ir organizacinės veiklos tobulinimo, norminių teisės aktų rengimo ir keitimo, mokymo ir kvalifikacijos kėlimo, kitais su specializacijos į</text:span><text:span text:style-name="T929">gyvendinimu susijusiais klausimais;<text:s/></text:span></text:p>
      <text:p text:style-name="P930"><text:span text:style-name="T931">45.5</text:span><text:span text:style-name="T932">.</text:span><text:span text:style-name="T933"><text:tab/>teikia konsultacijas, metodinę pagalbą proceso veiklos klausimais prokurorams ir ikiteisminio tyrimo pareigūnams;<text:s/></text:span></text:p>
      <text:p text:style-name="P934"><text:span text:style-name="T935">45.6</text:span><text:span text:style-name="T936">.</text:span><text:span text:style-name="T937"><text:tab/>rengia generalinio prokuroro rekomendacijų, norminių teisės aktų, aiškinamųjų raštų<text:s/></text:span><text:span text:style-name="T938">dėl baudžiamojo proceso veiklos projektus, atlieka apibendrinimus;<text:s/></text:span></text:p>
      <text:p text:style-name="P939"><text:span text:style-name="T940">45.7</text:span><text:span text:style-name="T941">.</text:span><text:span text:style-name="T942"><text:tab/>teikia išvadas ir siūlymus dėl įstatymų ir kitų teisės aktų, susijusių su specializacijai priskirtomis nusikalstamomis veikomis;</text:span></text:p>
      <text:p text:style-name="P943"><text:span text:style-name="T944">45.8</text:span><text:span text:style-name="T945">.</text:span><text:span text:style-name="T946"><text:tab/>dalyvauja apygardų prokuratūrų prokuror</text:span><text:span text:style-name="T947">ų kvalifikacijos kėlimo procese (skaito pranešimus seminaruose, organizuoja diskusijas, pasitarimus, prireikus pasitelkia atitinkamų sričių specialistus);</text:span></text:p>
      <text:p text:style-name="P948"><text:span text:style-name="T949">45.9</text:span><text:span text:style-name="T950">.</text:span><text:span text:style-name="T951"><text:tab/>kasmet rengia ir iki gruodžio 1 d. pateikia tiesioginiam vadovui specializacijos baudžiamaj</text:span><text:span text:style-name="T952">ame procese įgyvendinimo ataskaitą (2 priedas).</text:span></text:p>
      <text:p text:style-name="P953"><text:span text:style-name="T954">46</text:span><text:span text:style-name="T955">.</text:span><text:span text:style-name="T956"><text:tab/>Apygardos prokuratūros prokuroras, besispecializuojantis pagal nusikalstamas veikas:<text:s/></text:span></text:p>
      <text:p text:style-name="P957"><text:span text:style-name="T958">46.1</text:span><text:span text:style-name="T959">.</text:span><text:span text:style-name="T960"><text:tab/>nagrinėja skundus, pareiškimus ir pranešimus apie nusikalstamas veikas, atlieka, organizuoja ikiteisminį</text:span><text:span text:style-name="T961"><text:s/>tyrimą ir jam vadovauja, palaiko valstybinį kaltinimą, nagrinėja skundus dėl proceso veiksmų Kompetencijos nuostatų nustatyta tvarka;<text:s/></text:span></text:p>
      <text:p text:style-name="P962"><text:span text:style-name="T963">46.2</text:span><text:span text:style-name="T964">.</text:span><text:span text:style-name="T965"><text:tab/>Generalinės prokuratūros padalinio ar apygardos prokuratūros vyriausiojo prokuroro pavedimu teikia informaciją</text:span><text:span text:style-name="T966"><text:s/>apie tam tikrai specializacijai priskirtų nusikalstamų veikų ikiteisminio tyrimo ir valstybinio kaltinimo problematiką, pasiūlymus dėl proceso ir organizacinės veiklos tobulinimo, norminių teisės aktų rengimo ir keitimo, mokymo ir kvalifikacijos kėlimo, k</text:span><text:span text:style-name="T967">itais su specializacijos įgyvendinimu susijusiais klausimais;<text:s/></text:span></text:p>
      <text:p text:style-name="P968"><text:span text:style-name="T969">46.3</text:span><text:span text:style-name="T970">.</text:span><text:span text:style-name="T971"><text:tab/>savarankiškai kelia kvalifikaciją, domisi priskirtos specializacijos nusikalstamų veikų tyrimo ir nagrinėjimo teismuose praktika, informuoja Generalinę prokuratūrą apie kilusias ikite</text:span><text:span text:style-name="T972">isminio tyrimo, valstybinio kaltinimo palaikymo problemas.</text:span></text:p>
      <text:p text:style-name="P973"><text:span text:style-name="T974">47</text:span><text:span text:style-name="T975">.</text:span><text:span text:style-name="T976"><text:tab/>Generalinės prokuratūros padalinių vadovai organizuoja pavaldžių besispecializuojančių prokurorų pateiktų pasiūlymų įgyvendinimą.</text:span></text:p>
      <text:p text:style-name="P977"/>
      <text:p text:style-name="P978"><text:span text:style-name="T979">VI</text:span><text:span text:style-name="T980"><text:s/></text:span><text:span text:style-name="T981">SKYRIUS</text:span></text:p>
      <text:p text:style-name="P982"><text:span text:style-name="T983">BAIGIAMOSIOS NUOSTATOS</text:span></text:p>
      <text:p text:style-name="P984"/>
      <text:p text:style-name="P985"><text:span text:style-name="T986">48</text:span><text:span text:style-name="T987">.<text:s/></text:span><text:span text:style-name="T988">Generalinės prokuratūros ir apygardų prokuratūrų teisės aktus, kuriuose nustatomos prokurorų specializacijos, Personalo ir teisės skyrius skelbia prokuratūros intranete.</text:span><text:s/></text:p>
      <text:p text:style-name="P989">Punkto pakeitimai:</text:p>
      <text:p text:style-name="P990"><text:span text:style-name="T991">Nr.<text:s/></text:span><text:a xlink:href="https://www.e-tar.lt/portal/legalAct.html?documentId=d6eddd00d8e611e7910a89ac20768b0f" office:target-frame-name="_top" xlink:show="replace"><text:span text:style-name="T992">I-401</text:span></text:a><text:span text:style-name="T993">, 2017-12-04, paskelbta TAR 2017-12-04, i. k. 2017-19438</text:span></text:p>
      <text:p text:style-name="Normal"/>
      <text:p text:style-name="P994"><text:span text:style-name="T995">49</text:span><text:span text:style-name="T996">.</text:span><text:span text:style-name="T997"><text:tab/>Prokurorų specializacijos kiekvienais metais peržiūrimos ir gali būti keičiamos, atsižvelgiant į nusikalstamumo struktūrą ir dinamiką, kitus svarbius</text:span><text:span text:style-name="T998"><text:s/>veiksnius, taip pat į Lietuvos Respublikos Seimo nutarimu patvirtintas prioritetines prokuratūros veiklos sritis.<text:s/></text:span></text:p>
      <text:p text:style-name="P999"><text:span text:style-name="T1000">___________________________</text:span></text:p>
      <text:p text:style-name="P1001">Priedo pakeitimai:</text:p>
      <text:p text:style-name="P1002"><text:span text:style-name="T1003">Nr.<text:s/></text:span><text:a xlink:href="https://www.e-tar.lt/portal/legalAct.html?documentId=968ab6408f3111e4a98a9f2247652cf4" office:target-frame-name="_top" xlink:show="replace"><text:span text:style-name="T1004">I-284</text:span></text:a><text:span text:style-name="T1005">, 2014-12-23, paskelbta TAR 2014-12-29, i. k. 2014-20770</text:span></text:p>
      <text:p text:style-name="P1006"><text:span text:style-name="T1007">Nr.<text:s/></text:span><text:a xlink:href="https://www.e-tar.lt/portal/legalAct.html?documentId=3c397e107e3711e5b7eba10a9b5a9c5f" office:target-frame-name="_top" xlink:show="replace"><text:span text:style-name="T1008">I-274</text:span></text:a><text:span text:style-name="T1009">, 2015-10-29, paskelbta TAR 2015-10-29, i. k. 2015-17068</text:span></text:p>
      <text:p text:style-name="Normal"/>
      <text:soft-page-break/>
      <text:p text:style-name="P1010">Rekomendacijų dėl prokurorų specializacijos<text:s/></text:p>
      <text:p text:style-name="P1016">baudžiamajame procese, ikiteisminių tyrimų, teisme<text:s/></text:p>
      <text:p text:style-name="P1017">nagrinėjamų baudžiamųjų bylų ir skundų paskirstymo<text:s/></text:p>
      <text:p text:style-name="P1018">prokurorams<text:s/></text:p>
      <text:p text:style-name="P1019"><text:span text:style-name="T1020">1</text:span><text:span text:style-name="T1021"><text:s/>priedas</text:span></text:p>
      <text:p text:style-name="P1022"/>
      <text:p text:style-name="P1023"><text:span text:style-name="T1024">(</text:span><text:span text:style-name="T1025">Prokurorų specializacijų baudžiamajame procese sąrašo</text:span><text:span text:style-name="T1026"><text:s/>formos pavyzdys</text:span><text:span text:style-name="T1027">)</text:span></text:p>
      <text:p text:style-name="P1028"/>
      <text:p text:style-name="P1029">PATVIRTINTA</text:p>
      <text:p text:style-name="P1030">_________________ apygardos prokuratūros<text:s/></text:p>
      <text:p text:style-name="P1031">vyriausiojo prokuroro 20__ m.<text:s/><text:tab/><text:tab/>d.</text:p>
      <text:p text:style-name="P1032">įsakymu Nr.</text:p>
      <text:p text:style-name="P1033"/>
      <text:p text:style-name="P1034"><text:span text:style-name="T1035">______________________________APYGARDOS PROKURATŪROS<text:s/></text:span></text:p>
      <text:p text:style-name="P1036"><text:span text:style-name="T1037">PROKURORŲ SPECIALIZACIJŲ BAUDŽIAMAJAME PROCESE SĄRAŠA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Eil. Nr.<text:s/></text:p>
            </table:table-cell>
            <table:table-cell table:style-name="TableCell1047" table:number-columns-spanned="2">
              <text:p text:style-name="P1048"><text:span text:style-name="T1049">Veiklos<text:s/></text:span><text:span text:style-name="T1050">sritys, specializacija</text:span></text:p>
            </table:table-cell>
            <table:covered-table-cell/>
            <table:table-cell table:style-name="TableCell1051">
              <text:p text:style-name="P1052"><text:span text:style-name="T1053">Prokuroras</text:span></text:p>
            </table:table-cell>
          </table:table-row>
        </table:table-header-rows>
        <table:table-row table:style-name="TableRow1054">
          <table:table-cell table:style-name="TableCell1055" table:number-columns-spanned="4">
            <text:p text:style-name="P1056"/>
            <text:p text:style-name="P1057"><text:span text:style-name="T1058">1. _____________ apygardos prokuratūros vadovybė</text:span></text:p>
          </table:table-cell>
          <table:covered-table-cell/>
          <table:covered-table-cell/>
          <table:covered-table-cell/>
        </table:table-row>
        <table:table-row table:style-name="TableRow1059">
          <table:table-cell table:style-name="TableCell1060">
            <text:p text:style-name="P1061">1.1.</text:p>
          </table:table-cell>
          <table:table-cell table:style-name="TableCell1062" table:number-columns-spanned="2">
            <text:p text:style-name="P1063">Nurodomos veiklos sritys, kuruojami padaliniai.</text:p>
          </table:table-cell>
          <table:covered-table-cell/>
          <table:table-cell table:style-name="TableCell1064">
            <text:p text:style-name="P1065">Vyriausiasis prokuroras</text:p>
            <text:p text:style-name="P1066"/>
            <text:p text:style-name="P1067">(vardas ir pavardė)</text:p>
          </table:table-cell>
        </table:table-row>
        <table:table-row table:style-name="TableRow1068">
          <table:table-cell table:style-name="TableCell1069">
            <text:p text:style-name="P1070">1.2.</text:p>
          </table:table-cell>
          <table:table-cell table:style-name="TableCell1071" table:number-columns-spanned="2">
            <text:p text:style-name="P1072">Nurodomos veiklos sritys, kuruojami padaliniai.</text:p>
          </table:table-cell>
          <table:covered-table-cell/>
          <table:table-cell table:style-name="TableCell1073">
            <text:p text:style-name="P1074">Vyriausiojo<text:s/>prokuroro pavaduotojas</text:p>
            <text:p text:style-name="P1075">(vardas ir pavardė)</text:p>
          </table:table-cell>
        </table:table-row>
        <table:table-row table:style-name="TableRow1076">
          <table:table-cell table:style-name="TableCell1077" table:number-columns-spanned="4">
            <text:p text:style-name="P1078"/>
            <text:p text:style-name="P1079"><text:span text:style-name="T1080">2. Pirmasis baudžiamojo persekiojimo skyrius</text:span></text:p>
          </table:table-cell>
          <table:covered-table-cell/>
          <table:covered-table-cell/>
          <table:covered-table-cell/>
        </table:table-row>
        <table:table-row table:style-name="TableRow1081">
          <table:table-cell table:style-name="TableCell1082">
            <text:p text:style-name="P1083">2.1.</text:p>
          </table:table-cell>
          <table:table-cell table:style-name="TableCell1084" table:number-columns-spanned="2">
            <text:p text:style-name="P1085">Nurodomos veiklos sritys, kuruojami padaliniai.</text:p>
          </table:table-cell>
          <table:covered-table-cell/>
          <table:table-cell table:style-name="TableCell1086">
            <text:p text:style-name="P1087">Vyriausiasis prokuroras</text:p>
            <text:p text:style-name="P1088"/>
            <text:p text:style-name="P1089">(vardas ir pavardė)</text:p>
          </table:table-cell>
        </table:table-row>
        <table:table-row table:style-name="TableRow1090">
          <table:table-cell table:style-name="TableCell1091">
            <text:p text:style-name="P1092">2.2.</text:p>
          </table:table-cell>
          <table:table-cell table:style-name="TableCell1093" table:number-columns-spanned="2">
            <text:p text:style-name="P1094">Nepilnamečių justicija (įtariamieji ir nukentėję nuo fizinio<text:s/>ir psichinio smurto nepilnamečiai).</text:p>
          </table:table-cell>
          <table:covered-table-cell/>
          <table:table-cell table:style-name="TableCell1095">
            <text:p text:style-name="P1096">Prokurorai</text:p>
            <text:p text:style-name="P1097"/>
            <text:p text:style-name="P1098">(vardai ir pavardės)</text:p>
          </table:table-cell>
        </table:table-row>
        <table:table-row table:style-name="TableRow1099">
          <table:table-cell table:style-name="TableCell1100">
            <text:p text:style-name="P1101">2.3.</text:p>
          </table:table-cell>
          <table:table-cell table:style-name="TableCell1102">
            <text:p text:style-name="P1103">Nusikaltimai žmoniškumui ir karo nusikaltimai, nusikaltimai Lietuvos valstybės nepriklausomybei, teritorijos vientisumui ir konstitucinei santvarkai.</text:p>
          </table:table-cell>
          <table:table-cell table:style-name="TableCell1104">
            <text:p text:style-name="Normal"><text:span text:style-name="T1105">BK 99–113</text:span><text:span text:style-name="T1106">1</text:span><text:span text:style-name="T1107"><text:s/>str.</text:span></text:p>
            <text:p text:style-name="P1108">BK 114–128 str.</text:p>
          </table:table-cell>
          <table:table-cell table:style-name="TableCell1109">
            <text:p text:style-name="P1110">Prokurorai</text:p>
            <text:p text:style-name="P1111"/>
            <text:p text:style-name="P1112">(vardai ir pavardės)</text:p>
          </table:table-cell>
        </table:table-row>
        <table:table-row table:style-name="TableRow1113">
          <table:table-cell table:style-name="TableCell1114">
            <text:p text:style-name="P1115">2.4.</text:p>
          </table:table-cell>
          <table:table-cell table:style-name="TableCell1116">
            <text:p text:style-name="P1117">Nusikaltimai žmogaus gyvybei ir sveikatai.</text:p>
          </table:table-cell>
          <table:table-cell table:style-name="TableCell1118">
            <text:p text:style-name="P1119">BK 129–134 str.</text:p>
            <text:p text:style-name="P1120">BK 135–140 str.</text:p>
            <text:p text:style-name="P1121">BK 142–145 str.</text:p>
          </table:table-cell>
          <table:table-cell table:style-name="TableCell1122">
            <text:p text:style-name="P1123">Prokurorai</text:p>
            <text:p text:style-name="P1124"/>
            <text:p text:style-name="P1125">(vardai ir pavardės)</text:p>
          </table:table-cell>
        </table:table-row>
        <table:table-row table:style-name="TableRow1126">
          <table:table-cell table:style-name="TableCell1127">
            <text:p text:style-name="Normal"><text:span text:style-name="T1128">2.5.</text:span></text:p>
          </table:table-cell>
          <table:table-cell table:style-name="TableCell1129">
            <text:p text:style-name="Normal"><text:span text:style-name="T1130">Nusikalstamos veikos žmogaus seksualinio apsisprendimo laisvei ir neliečiamumui,<text:s/></text:span><text:span text:style-name="T1131">nusikalstamos veikos vaikui ir šeimai.</text:span></text:p>
          </table:table-cell>
          <table:table-cell table:style-name="TableCell1132">
            <text:p text:style-name="Normal"><text:span text:style-name="T1133">BK</text:span><text:span text:style-name="T1134"><text:s/>149–153</text:span><text:span text:style-name="T1135"><text:s/></text:span><text:span text:style-name="T1136">str.</text:span></text:p>
            <text:p text:style-name="Normal"><text:span text:style-name="T1137">BK 156, 158–164 str.</text:span></text:p>
          </table:table-cell>
          <table:table-cell table:style-name="TableCell1138">
            <text:p text:style-name="P1139"><text:span text:style-name="T1140">Prokurorai</text:span></text:p>
            <text:p text:style-name="P1141"/>
            <text:p text:style-name="P1142"><text:span text:style-name="T1143">(vardai ir pavardės)</text:span></text:p>
          </table:table-cell>
        </table:table-row>
        <table:table-row table:style-name="TableRow1144">
          <table:table-cell table:style-name="TableCell1145">
            <text:p text:style-name="Normal"><text:span text:style-name="T1146">2.6.</text:span></text:p>
          </table:table-cell>
          <table:table-cell table:style-name="TableCell1147">
            <text:p text:style-name="Normal"><text:span text:style-name="T1148">Nusikalstamos veikos, susijusios su darbų saugos ir sveikatos apsaugos darbe reikalavimų pažeidimu ar nelaimingais atsitikimais atliekant<text:s/></text:span><text:span text:style-name="T1149">darbus, nusikalstamos veikos, susijusios su netinkamu žmonių gydymu.</text:span></text:p>
          </table:table-cell>
          <table:table-cell table:style-name="TableCell1150">
            <text:p text:style-name="Normal"><text:span text:style-name="T1151">BK 176 str., 229 str.</text:span></text:p>
          </table:table-cell>
          <table:table-cell table:style-name="TableCell1152">
            <text:p text:style-name="P1153"><text:span text:style-name="T1154">Prokurorai</text:span></text:p>
            <text:p text:style-name="P1155"/>
            <text:p text:style-name="P1156"><text:span text:style-name="T1157">(vardai ir<text:s/></text:span><text:soft-page-break/><text:span text:style-name="T1158">pavardės)</text:span></text:p>
          </table:table-cell>
        </table:table-row>
        <text:soft-page-break/>
        <table:table-row table:style-name="TableRow1159">
          <table:table-cell table:style-name="TableCell1160">
            <text:p text:style-name="Normal"><text:span text:style-name="T1161">2.7.</text:span></text:p>
          </table:table-cell>
          <table:table-cell table:style-name="TableCell1162">
            <text:p text:style-name="Normal"><text:span text:style-name="T1163">Nusikalstamos veikos aplinkai ir žmonių sveikatai.</text:span></text:p>
          </table:table-cell>
          <table:table-cell table:style-name="TableCell1164">
            <text:p text:style-name="Normal"><text:span text:style-name="T1165">BK 270–277 str.<text:s/></text:span></text:p>
          </table:table-cell>
          <table:table-cell table:style-name="TableCell1166">
            <text:p text:style-name="P1167"><text:span text:style-name="T1168">Prokurorai</text:span></text:p>
            <text:p text:style-name="P1169"/>
            <text:p text:style-name="P1170"><text:span text:style-name="T1171">(vardai ir pavardės)</text:span></text:p>
          </table:table-cell>
        </table:table-row>
        <table:table-row table:style-name="TableRow1172">
          <table:table-cell table:style-name="TableCell1173">
            <text:p text:style-name="Normal"><text:span text:style-name="T1174">2.8.</text:span></text:p>
          </table:table-cell>
          <table:table-cell table:style-name="TableCell1175" table:number-columns-spanned="2">
            <text:p text:style-name="Normal"><text:span text:style-name="T1176">Tarptautinis<text:s/></text:span><text:span text:style-name="T1177">susižinojimas baudžiamosiose bylose (jeigu šios prokurorų specializacijos nėra kituose baudžiamojo persekiojimo skyriuose).</text:span></text:p>
          </table:table-cell>
          <table:covered-table-cell/>
          <table:table-cell table:style-name="TableCell1178">
            <text:p text:style-name="P1179"><text:span text:style-name="T1180">Prokurorai</text:span></text:p>
            <text:p text:style-name="P1181"/>
            <text:p text:style-name="P1182"><text:span text:style-name="T1183">(vardai ir pavardės)</text:span></text:p>
          </table:table-cell>
        </table:table-row>
        <table:table-row table:style-name="TableRow1184">
          <table:table-cell table:style-name="TableCell1185">
            <text:p text:style-name="Normal"><text:span text:style-name="T1186">2.9.</text:span></text:p>
          </table:table-cell>
          <table:table-cell table:style-name="TableCell1187">
            <text:p text:style-name="Normal"><text:span text:style-name="T1188">Kitos prokurorų specializacijos, nustatytos vadovaujantis Rekomendacijose numatytais<text:s/></text:span><text:span text:style-name="T1189">specializacijų nustatymo principais.</text:span></text:p>
          </table:table-cell>
          <table:table-cell table:style-name="TableCell1190">
            <text:p text:style-name="Normal"><text:span text:style-name="T1191">Nurodomi BK straipsniai</text:span></text:p>
          </table:table-cell>
          <table:table-cell table:style-name="TableCell1192">
            <text:p text:style-name="P1193"><text:span text:style-name="T1194">Prokurorai</text:span></text:p>
            <text:p text:style-name="P1195"/>
            <text:p text:style-name="P1196"><text:span text:style-name="T1197">(vardai ir pavardės)</text:span></text:p>
          </table:table-cell>
        </table:table-row>
        <table:table-row table:style-name="TableRow1198">
          <table:table-cell table:style-name="TableCell1199" table:number-columns-spanned="4">
            <text:p text:style-name="P1200"/>
            <text:p text:style-name="P1201"><text:span text:style-name="T1202">3. Kiti baudžiamojo persekiojimo skyriai<text:s/></text:span></text:p>
          </table:table-cell>
          <table:covered-table-cell/>
          <table:covered-table-cell/>
          <table:covered-table-cell/>
        </table:table-row>
        <table:table-row table:style-name="TableRow1203">
          <table:table-cell table:style-name="TableCell1204">
            <text:p text:style-name="Normal"><text:span text:style-name="T1205">3.1.</text:span></text:p>
          </table:table-cell>
          <table:table-cell table:style-name="TableCell1206" table:number-columns-spanned="2">
            <text:p text:style-name="Normal"><text:span text:style-name="T1207">Nurodomos veiklos sritys, kuruojami padaliniai.</text:span></text:p>
          </table:table-cell>
          <table:covered-table-cell/>
          <table:table-cell table:style-name="TableCell1208">
            <text:p text:style-name="P1209"><text:span text:style-name="T1210">Vyriausiasis prokuroras</text:span></text:p>
            <text:p text:style-name="P1211"/>
            <text:p text:style-name="P1212"><text:span text:style-name="T1213">(vardas ir pavardė</text:span></text:p>
          </table:table-cell>
        </table:table-row>
        <table:table-row table:style-name="TableRow1214">
          <table:table-cell table:style-name="TableCell1215">
            <text:p text:style-name="Normal"><text:span text:style-name="T1216">3.2.</text:span></text:p>
          </table:table-cell>
          <table:table-cell table:style-name="TableCell1217">
            <text:p text:style-name="Normal"><text:span text:style-name="T1218">Neteisėtas<text:s/></text:span><text:span text:style-name="T1219">praturtėjimas, netikrų pinigų ar vertybinių popierių pagaminimas, laikymas arba realizavimas, nusikalstamu būdu įgytų pinigų ar turto legalizavimas.</text:span></text:p>
          </table:table-cell>
          <table:table-cell table:style-name="TableCell1220">
            <text:p text:style-name="Normal"><text:span text:style-name="T1221">BK 189</text:span><text:span text:style-name="T1222">1</text:span><text:span text:style-name="T1223"><text:s/>str., 213 str., 216 str.<text:s/></text:span></text:p>
          </table:table-cell>
          <table:table-cell table:style-name="TableCell1224">
            <text:p text:style-name="P1225"><text:span text:style-name="T1226">Prokurorai</text:span></text:p>
            <text:p text:style-name="P1227"/>
            <text:p text:style-name="P1228"><text:span text:style-name="T1229">(vardai ir pavardės)</text:span></text:p>
          </table:table-cell>
        </table:table-row>
        <table:table-row table:style-name="TableRow1230">
          <table:table-cell table:style-name="TableCell1231">
            <text:p text:style-name="Normal"><text:span text:style-name="T1232">3.3.</text:span></text:p>
          </table:table-cell>
          <table:table-cell table:style-name="TableCell1233">
            <text:p text:style-name="Normal"><text:span text:style-name="T1234">Nusikaltimai elektroninių duomenų<text:s/></text:span><text:span text:style-name="T1235">ir informacinių sistemų saugumui, nusikalstamos<text:s/></text:span><text:soft-page-break/><text:span text:style-name="T1236">veikos, padarytos elektroninėje erdvėje.</text:span></text:p>
          </table:table-cell>
          <table:table-cell table:style-name="TableCell1237">
            <text:p text:style-name="Normal"><text:span text:style-name="T1238">BK 166 str., 196–198</text:span><text:span text:style-name="T1239">2</text:span><text:span text:style-name="T1240"><text:s/>str., 214,<text:s/></text:span><text:soft-page-break/><text:span text:style-name="T1241">215 str.</text:span></text:p>
          </table:table-cell>
          <table:table-cell table:style-name="TableCell1242">
            <text:p text:style-name="P1243"><text:span text:style-name="T1244">Prokurorai</text:span></text:p>
            <text:p text:style-name="P1245"/>
            <text:p text:style-name="P1246"><text:span text:style-name="T1247">(vardai ir pavardės)</text:span></text:p>
          </table:table-cell>
        </table:table-row>
        <text:soft-page-break/>
        <table:table-row table:style-name="TableRow1248">
          <table:table-cell table:style-name="TableCell1249">
            <text:p text:style-name="Normal"><text:span text:style-name="T1250">3.4.</text:span></text:p>
          </table:table-cell>
          <table:table-cell table:style-name="TableCell1251">
            <text:p text:style-name="Normal"><text:span text:style-name="T1252">Mokestiniai sukčiavimai.</text:span></text:p>
          </table:table-cell>
          <table:table-cell table:style-name="TableCell1253">
            <text:p text:style-name="Normal"><text:span text:style-name="T1254">BK 182 str. (apgaule įgijo ar išvengė mokėti pridėtinės<text:s/></text:span><text:span text:style-name="T1255">vertės mokestį, socialinio draudimo ir kitus mokesčius),</text:span></text:p>
            <text:p text:style-name="Normal"><text:span text:style-name="T1256">BK 219–221 str., 222, 223 str.</text:span></text:p>
          </table:table-cell>
          <table:table-cell table:style-name="TableCell1257">
            <text:p text:style-name="P1258"><text:span text:style-name="T1259">Prokurorai</text:span></text:p>
            <text:p text:style-name="P1260"/>
            <text:p text:style-name="P1261"><text:span text:style-name="T1262">(vardai ir pavardės)</text:span></text:p>
          </table:table-cell>
        </table:table-row>
        <table:table-row table:style-name="TableRow1263">
          <table:table-cell table:style-name="TableCell1264">
            <text:p text:style-name="Normal"><text:span text:style-name="T1265">3.5.</text:span></text:p>
          </table:table-cell>
          <table:table-cell table:style-name="TableCell1266">
            <text:p text:style-name="Normal"><text:span text:style-name="T1267">Sukčiavimas elektroninių ryšių priemonėmis.</text:span></text:p>
          </table:table-cell>
          <table:table-cell table:style-name="TableCell1268">
            <text:p text:style-name="P1269"/>
            <text:p text:style-name="Normal"><text:span text:style-name="T1270">BK 182 str., 214, 215 str.</text:span></text:p>
          </table:table-cell>
          <table:table-cell table:style-name="TableCell1271">
            <text:p text:style-name="P1272"><text:span text:style-name="T1273">Prokurorai</text:span></text:p>
            <text:p text:style-name="P1274"/>
            <text:p text:style-name="P1275"><text:span text:style-name="T1276">(vardai ir pavardės)</text:span></text:p>
          </table:table-cell>
        </table:table-row>
        <table:table-row table:style-name="TableRow1277">
          <table:table-cell table:style-name="TableCell1278">
            <text:p text:style-name="Normal"><text:span text:style-name="T1279">3.6.</text:span></text:p>
          </table:table-cell>
          <table:table-cell table:style-name="TableCell1280">
            <text:p text:style-name="Normal"><text:span text:style-name="T1281">Kitos sukčiavimo<text:s/></text:span><text:span text:style-name="T1282">pobūdžio nusikalstamos veikos, išskyrus Rekomendacijų 5.2.3, 5.2.4 papunkčiuose numatytas nusikalstamas veikas.</text:span></text:p>
          </table:table-cell>
          <table:table-cell table:style-name="TableCell1283">
            <text:p text:style-name="Normal"><text:span text:style-name="T1284">BK 179 str., 182 str. (išskyrus kai apgaule įgijo ar išvengė mokėti pridėtinės vertės mokestį, socialinio draudimo ir kitus mokesčius), 182</text:span><text:span text:style-name="T1285">1</text:span><text:span text:style-name="T1286"><text:s/>str</text:span><text:span text:style-name="T1287">., 183–186 str., 201, 202 str., 206–211 str., 217, 218 str., 224 str.</text:span></text:p>
            <text:p text:style-name="P1288"/>
          </table:table-cell>
          <table:table-cell table:style-name="TableCell1289">
            <text:p text:style-name="P1290"><text:span text:style-name="T1291">Prokurorai</text:span></text:p>
            <text:p text:style-name="P1292"/>
            <text:p text:style-name="P1293"><text:span text:style-name="T1294">(vardai ir pavardės)</text:span></text:p>
          </table:table-cell>
        </table:table-row>
        <table:table-row table:style-name="TableRow1295">
          <table:table-cell table:style-name="TableCell1296">
            <text:p text:style-name="Normal"><text:span text:style-name="T1297">3.7.</text:span></text:p>
          </table:table-cell>
          <table:table-cell table:style-name="TableCell1298">
            <text:p text:style-name="Normal"><text:span text:style-name="T1299">Nusikalstamos veikos, susijusios su kontrabanda.</text:span></text:p>
          </table:table-cell>
          <table:table-cell table:style-name="TableCell1300">
            <text:p text:style-name="Normal"><text:span text:style-name="T1301">BK 199 str. 1 d., 199</text:span><text:span text:style-name="T1302">1</text:span><text:span text:style-name="T1303">, 199</text:span><text:span text:style-name="T1304">2</text:span><text:span text:style-name="T1305">, 200 str.</text:span></text:p>
          </table:table-cell>
          <table:table-cell table:style-name="TableCell1306">
            <text:p text:style-name="P1307"><text:span text:style-name="T1308">Prokurorai</text:span></text:p>
            <text:p text:style-name="P1309"/>
            <text:p text:style-name="P1310"><text:span text:style-name="T1311">(vardai ir pavardės)</text:span></text:p>
          </table:table-cell>
        </table:table-row>
        <table:table-row table:style-name="TableRow1312">
          <table:table-cell table:style-name="TableCell1313">
            <text:p text:style-name="Normal"><text:span text:style-name="T1314">3.8.</text:span></text:p>
          </table:table-cell>
          <table:table-cell table:style-name="TableCell1315">
            <text:p text:style-name="Normal"><text:span text:style-name="T1316">Kitos turtinio<text:s/></text:span><text:span text:style-name="T1317">pobūdžio nusikalstamos veikos, išskyrus Rekomendacijų 5.2.1, 5.2.3–5.2.6 papunkčiuose numatytas nusikalstamas veikas.</text:span></text:p>
          </table:table-cell>
          <table:table-cell table:style-name="TableCell1318">
            <text:p text:style-name="Normal"><text:span text:style-name="T1319">BK 178 str., 180, 181 str., 187–189 str.</text:span></text:p>
          </table:table-cell>
          <table:table-cell table:style-name="TableCell1320">
            <text:p text:style-name="P1321"><text:span text:style-name="T1322">Prokurorai</text:span></text:p>
            <text:p text:style-name="P1323"/>
            <text:soft-page-break/>
            <text:p text:style-name="P1324"><text:span text:style-name="T1325">(vardai ir pavardės)</text:span></text:p>
          </table:table-cell>
        </table:table-row>
        <text:soft-page-break/>
        <table:table-row table:style-name="TableRow1326">
          <table:table-cell table:style-name="TableCell1327">
            <text:p text:style-name="Normal"><text:span text:style-name="T1328">3.9.</text:span></text:p>
          </table:table-cell>
          <table:table-cell table:style-name="TableCell1329" table:number-columns-spanned="2">
            <text:p text:style-name="Normal"><text:span text:style-name="T1330">Tarptautinis susižinojimas baudžiamosiose bylose (jeigu ši</text:span><text:span text:style-name="T1331">os prokurorų specializacijos nėra Pirmajame baudžiamojo persekiojimo skyriuje).</text:span></text:p>
          </table:table-cell>
          <table:covered-table-cell/>
          <table:table-cell table:style-name="TableCell1332">
            <text:p text:style-name="P1333"><text:span text:style-name="T1334">Prokurorai</text:span></text:p>
            <text:p text:style-name="P1335"/>
            <text:p text:style-name="P1336"><text:span text:style-name="T1337">(vardai ir pavardės)</text:span></text:p>
          </table:table-cell>
        </table:table-row>
        <table:table-row table:style-name="TableRow1338">
          <table:table-cell table:style-name="TableCell1339">
            <text:p text:style-name="Normal"><text:span text:style-name="T1340">3.10.</text:span></text:p>
          </table:table-cell>
          <table:table-cell table:style-name="TableCell1341">
            <text:p text:style-name="Normal"><text:span text:style-name="T1342">Kitos prokurorų specializacijos, nustatytos vadovaujantis Rekomendacijose numatytais specializacijų nustatymo principais.</text:span></text:p>
          </table:table-cell>
          <table:table-cell table:style-name="TableCell1343">
            <text:p text:style-name="Normal"><text:span text:style-name="T1344">Nurodomi BK<text:s/></text:span><text:span text:style-name="T1345">straipsniai</text:span></text:p>
          </table:table-cell>
          <table:table-cell table:style-name="TableCell1346">
            <text:p text:style-name="P1347"><text:span text:style-name="T1348">Prokurorai</text:span></text:p>
            <text:p text:style-name="P1349"/>
            <text:p text:style-name="P1350"><text:span text:style-name="T1351">(vardai ir pavardės)</text:span></text:p>
          </table:table-cell>
        </table:table-row>
        <table:table-row table:style-name="TableRow1352">
          <table:table-cell table:style-name="TableCell1353" table:number-columns-spanned="4">
            <text:p text:style-name="P1354"/>
            <text:p text:style-name="P1355"><text:span text:style-name="T1356">4. Organizuotų nusikaltimų ir korupcijos tyrimo skyrius</text:span></text:p>
          </table:table-cell>
          <table:covered-table-cell/>
          <table:covered-table-cell/>
          <table:covered-table-cell/>
        </table:table-row>
        <table:table-row table:style-name="TableRow1357">
          <table:table-cell table:style-name="TableCell1358">
            <text:p text:style-name="Normal"><text:span text:style-name="T1359">4.1.</text:span></text:p>
          </table:table-cell>
          <table:table-cell table:style-name="TableCell1360" table:number-columns-spanned="2">
            <text:p text:style-name="Normal"><text:span text:style-name="T1361">Nurodomos veiklos sritys, kuruojami padaliniai.</text:span></text:p>
          </table:table-cell>
          <table:covered-table-cell/>
          <table:table-cell table:style-name="TableCell1362">
            <text:p text:style-name="P1363"><text:span text:style-name="T1364">Vyriausiasis prokuroras</text:span></text:p>
            <text:p text:style-name="P1365"/>
            <text:p text:style-name="P1366"><text:span text:style-name="T1367">(vardas ir pavardė)</text:span></text:p>
          </table:table-cell>
        </table:table-row>
        <table:table-row table:style-name="TableRow1368">
          <table:table-cell table:style-name="TableCell1369">
            <text:p text:style-name="Normal"><text:span text:style-name="T1370">4.2.</text:span></text:p>
          </table:table-cell>
          <table:table-cell table:style-name="TableCell1371">
            <text:p text:style-name="Normal"><text:span text:style-name="T1372">Prekyba žmonėmis, išnaudojimas priverstiniam<text:s/></text:span><text:span text:style-name="T1373">darbui ar paslaugoms, įtraukimas į prostituciją ir pelnymasis iš kito asmens prostitucijos.</text:span></text:p>
          </table:table-cell>
          <table:table-cell table:style-name="TableCell1374">
            <text:p text:style-name="Normal"><text:span text:style-name="T1375">BK 147-147</text:span><text:span text:style-name="T1376">2</text:span><text:span text:style-name="T1377"><text:s/>str., 157 str., 307–309 str.<text:s/></text:span></text:p>
          </table:table-cell>
          <table:table-cell table:style-name="TableCell1378">
            <text:p text:style-name="P1379"><text:span text:style-name="T1380">Prokurorai</text:span></text:p>
            <text:p text:style-name="P1381"/>
            <text:p text:style-name="P1382"><text:span text:style-name="T1383">(vardai ir pavardės)</text:span></text:p>
          </table:table-cell>
        </table:table-row>
        <table:table-row table:style-name="TableRow1384">
          <table:table-cell table:style-name="TableCell1385">
            <text:p text:style-name="Normal"><text:span text:style-name="T1386">4.3.</text:span></text:p>
          </table:table-cell>
          <table:table-cell table:style-name="TableCell1387">
            <text:p text:style-name="Normal"><text:span text:style-name="T1388">Korupcinio pobūdžio nusikalstamos veikos, nusikalstamos veikos valstybės tarnybai<text:s/></text:span><text:span text:style-name="T1389">ir viešiesiems interesams.</text:span></text:p>
          </table:table-cell>
          <table:table-cell table:style-name="TableCell1390">
            <text:p text:style-name="Normal"><text:span text:style-name="T1391">BK 225–229 str.</text:span></text:p>
          </table:table-cell>
          <table:table-cell table:style-name="TableCell1392">
            <text:p text:style-name="P1393"><text:span text:style-name="T1394">Prokurorai</text:span></text:p>
            <text:p text:style-name="P1395"/>
            <text:p text:style-name="P1396"><text:span text:style-name="T1397">(vardai ir pavardės)</text:span></text:p>
          </table:table-cell>
        </table:table-row>
        <text:soft-page-break/>
        <table:table-row table:style-name="TableRow1398">
          <table:table-cell table:style-name="TableCell1399">
            <text:p text:style-name="Normal"><text:span text:style-name="T1400">4.4.</text:span></text:p>
          </table:table-cell>
          <table:table-cell table:style-name="TableCell1401">
            <text:p text:style-name="Normal"><text:span text:style-name="T1402">Nusikaltimai visuomenės saugumui.</text:span></text:p>
          </table:table-cell>
          <table:table-cell table:style-name="TableCell1403">
            <text:p text:style-name="Normal"><text:span text:style-name="T1404">BK 249–252 str.</text:span></text:p>
          </table:table-cell>
          <table:table-cell table:style-name="TableCell1405">
            <text:p text:style-name="P1406"><text:span text:style-name="T1407">Prokurorai</text:span></text:p>
            <text:p text:style-name="P1408"/>
            <text:p text:style-name="P1409"><text:span text:style-name="T1410">(vardai ir pavardės)</text:span></text:p>
          </table:table-cell>
        </table:table-row>
        <table:table-row table:style-name="TableRow1411">
          <table:table-cell table:style-name="TableCell1412">
            <text:p text:style-name="Normal"><text:span text:style-name="T1413">4.5.</text:span></text:p>
          </table:table-cell>
          <table:table-cell table:style-name="TableCell1414">
            <text:p text:style-name="Normal"><text:span text:style-name="T1415">Nusikalstamos veikos, susijusios su disponavimu narkotinėmis ar psichotropinėmis,<text:s/></text:span><text:span text:style-name="T1416">nuodingosiomis ar stipriai veikiančiomis medžiagomis.</text:span></text:p>
          </table:table-cell>
          <table:table-cell table:style-name="TableCell1417">
            <text:p text:style-name="Normal"><text:span text:style-name="T1418">BK 259–268 str., 199 str. 2 ir 3 d.</text:span></text:p>
          </table:table-cell>
          <table:table-cell table:style-name="TableCell1419">
            <text:p text:style-name="P1420"><text:span text:style-name="T1421">Prokurorai</text:span></text:p>
            <text:p text:style-name="P1422"/>
            <text:p text:style-name="P1423"><text:span text:style-name="T1424">(vardai ir pavardės)</text:span></text:p>
          </table:table-cell>
        </table:table-row>
        <table:table-row table:style-name="TableRow1425">
          <table:table-cell table:style-name="TableCell1426">
            <text:p text:style-name="Normal"><text:span text:style-name="T1427">4.6.</text:span></text:p>
          </table:table-cell>
          <table:table-cell table:style-name="TableCell1428">
            <text:p text:style-name="Normal"><text:span text:style-name="T1429">Organizuotų grupių ir nusikalstamų susivienijimų padarytos nusikalstamos veikos.</text:span></text:p>
          </table:table-cell>
          <table:table-cell table:style-name="TableCell1430">
            <text:p text:style-name="Normal"><text:span text:style-name="T1431">BK 129–134, 135, 145 str., 162 str., 170</text:span><text:span text:style-name="T1432">1</text:span><text:span text:style-name="T1433"><text:s/>str., 178 str., 180 str., 181 str., 182 str., 189</text:span><text:span text:style-name="T1434">1</text:span><text:span text:style-name="T1435">, 199 str., 199</text:span><text:span text:style-name="T1436">2</text:span><text:span text:style-name="T1437"><text:s/>str., 216 str., 249</text:span><text:span text:style-name="T1438">1</text:span><text:span text:style-name="T1439"><text:s/>str., 253 str., 253</text:span><text:span text:style-name="T1440">1</text:span><text:span text:style-name="T1441">–254 str., 256–257</text:span><text:span text:style-name="T1442">1</text:span><text:span text:style-name="T1443"><text:s/>str., 283 str., 292 str.<text:s/></text:span></text:p>
          </table:table-cell>
          <table:table-cell table:style-name="TableCell1444">
            <text:p text:style-name="P1445"><text:span text:style-name="T1446">Prokurorai</text:span></text:p>
            <text:p text:style-name="P1447"/>
            <text:p text:style-name="P1448"><text:span text:style-name="T1449">(vardai ir pavardės)</text:span></text:p>
          </table:table-cell>
        </table:table-row>
        <table:table-row table:style-name="TableRow1450">
          <table:table-cell table:style-name="TableCell1451">
            <text:p text:style-name="Normal"><text:span text:style-name="T1452">4.7.</text:span></text:p>
          </table:table-cell>
          <table:table-cell table:style-name="TableCell1453" table:number-columns-spanned="2">
            <text:p text:style-name="Normal"><text:span text:style-name="T1454">Kriminalinės žvalgybos veiksmų teisėtumo kontrolė.</text:span></text:p>
          </table:table-cell>
          <table:covered-table-cell/>
          <table:table-cell table:style-name="TableCell1455">
            <text:p text:style-name="P1456"><text:span text:style-name="T1457">Prokurorai</text:span></text:p>
            <text:p text:style-name="P1458"/>
            <text:p text:style-name="P1459"><text:span text:style-name="T1460">(vardai ir pavardės)</text:span></text:p>
          </table:table-cell>
        </table:table-row>
        <table:table-row table:style-name="TableRow1461">
          <table:table-cell table:style-name="TableCell1462">
            <text:p text:style-name="Normal"><text:span text:style-name="T1463">4.8.</text:span></text:p>
          </table:table-cell>
          <table:table-cell table:style-name="TableCell1464">
            <text:p text:style-name="Normal"><text:span text:style-name="T1465">Kitos prokurorų specializacijos, nustatytos vadovaujantis Rekomendacijose numatytais specializacijų nustatymo principais.</text:span></text:p>
          </table:table-cell>
          <table:table-cell table:style-name="TableCell1466">
            <text:p text:style-name="Normal"><text:span text:style-name="T1467">Nurodomi BK straipsniai</text:span></text:p>
          </table:table-cell>
          <table:table-cell table:style-name="TableCell1468">
            <text:p text:style-name="P1469"><text:span text:style-name="T1470">Prokurorai</text:span></text:p>
            <text:p text:style-name="P1471"/>
            <text:p text:style-name="P1472"><text:span text:style-name="T1473">(vardai ir pavardės)</text:span></text:p>
          </table:table-cell>
        </table:table-row>
        <table:table-row table:style-name="TableRow1474">
          <table:table-cell table:style-name="TableCell1475" table:number-columns-spanned="4">
            <text:p text:style-name="P1476"/>
            <text:p text:style-name="P1477"><text:span text:style-name="T1478">5. ______________apylinkės prokuratūros vadovybė<text:s/></text:span><text:span text:style-name="T1479">(Prokurorų specializacijos apygardos prokuratūros apylinkės prokuratūros centrinėje buveinėje apylinkės prokuratūros prokurorų pagal kompetenciją organizuojamuose ikiteisminiuose tyrimuose).</text:span></text:p>
          </table:table-cell>
          <table:covered-table-cell/>
          <table:covered-table-cell/>
          <table:covered-table-cell/>
        </table:table-row>
        <table:table-row table:style-name="TableRow1480">
          <table:table-cell table:style-name="TableCell1481">
            <text:p text:style-name="P1482"/>
            <text:p text:style-name="P1483"/>
            <text:p text:style-name="Normal"><text:span text:style-name="T1484">5.1.</text:span></text:p>
          </table:table-cell>
          <table:table-cell table:style-name="TableCell1485" table:number-columns-spanned="2">
            <text:p text:style-name="P1486"/>
            <text:p text:style-name="P1487"/>
            <text:p text:style-name="Normal"><text:span text:style-name="T1488">Nurodomos veiklos sritys, kuruojami padaliniai.</text:span></text:p>
          </table:table-cell>
          <table:covered-table-cell/>
          <table:table-cell table:style-name="TableCell1489">
            <text:p text:style-name="P1490"><text:span text:style-name="T1491">Vyriausiasis<text:s/></text:span><text:soft-page-break/><text:span text:style-name="T1492">prokuroras</text:span></text:p>
            <text:p text:style-name="P1493"/>
            <text:p text:style-name="P1494"><text:span text:style-name="T1495">(vardas ir pavardė)</text:span></text:p>
          </table:table-cell>
        </table:table-row>
        <table:table-row table:style-name="TableRow1496">
          <table:table-cell table:style-name="TableCell1497">
            <text:p text:style-name="P1498"/>
            <text:p text:style-name="P1499"/>
            <text:p text:style-name="Normal"><text:span text:style-name="T1500">5.2.</text:span></text:p>
          </table:table-cell>
          <table:table-cell table:style-name="TableCell1501" table:number-columns-spanned="2">
            <text:p text:style-name="P1502"/>
            <text:p text:style-name="P1503"/>
            <text:p text:style-name="Normal"><text:span text:style-name="T1504">Nurodomos veiklos sritys, kuruojami padaliniai.</text:span></text:p>
          </table:table-cell>
          <table:covered-table-cell/>
          <table:table-cell table:style-name="TableCell1505">
            <text:p text:style-name="P1506"><text:span text:style-name="T1507">Vyriausiojo prokuroro pavaduotojas</text:span></text:p>
            <text:p text:style-name="P1508"/>
            <text:p text:style-name="P1509"><text:span text:style-name="T1510">(vardas ir pavardė)</text:span></text:p>
          </table:table-cell>
        </table:table-row>
        <table:table-row table:style-name="TableRow1511">
          <table:table-cell table:style-name="TableCell1512" table:number-columns-spanned="4">
            <text:p text:style-name="P1513"/>
            <text:p text:style-name="P1514"><text:span text:style-name="T1515">6. ______________</text:span><text:span text:style-name="T1516">apylinkės prokuratūros<text:s/></text:span><text:span text:style-name="T1517">_____________<text:s/></text:span><text:span text:style-name="T1518">skyrius<text:s/></text:span><text:span text:style-name="T1519">(Prokurorų specializacijos apygardos prokuratūros apylinkės prokuratūros centrinėje buveinėje apylinkės prokuratūros prokurorų pagal kompetenciją organizuojamuose ikiteisminiuose tyrimuose).</text:span></text:p>
          </table:table-cell>
          <table:covered-table-cell/>
          <table:covered-table-cell/>
          <table:covered-table-cell/>
        </table:table-row>
        <table:table-row table:style-name="TableRow1520">
          <table:table-cell table:style-name="TableCell1521">
            <text:p text:style-name="P1522"/>
            <text:p text:style-name="Normal"><text:span text:style-name="T1523">6.1.</text:span></text:p>
          </table:table-cell>
          <table:table-cell table:style-name="TableCell1524" table:number-columns-spanned="2">
            <text:p text:style-name="P1525"/>
            <text:p text:style-name="Normal"><text:span text:style-name="T1526">Nurodomos veiklos sritys, kuruojami</text:span><text:span text:style-name="T1527"><text:s/>padaliniai.</text:span></text:p>
          </table:table-cell>
          <table:covered-table-cell/>
          <table:table-cell table:style-name="TableCell1528">
            <text:p text:style-name="P1529"><text:span text:style-name="T1530">Vyriausiasis prokuroras</text:span></text:p>
            <text:p text:style-name="P1531"/>
            <text:p text:style-name="P1532"><text:span text:style-name="T1533">(vardas ir pavardė)</text:span></text:p>
          </table:table-cell>
        </table:table-row>
        <table:table-row table:style-name="TableRow1534">
          <table:table-cell table:style-name="TableCell1535">
            <text:p text:style-name="P1536"/>
            <text:p text:style-name="P1537"/>
            <text:p text:style-name="Normal"><text:span text:style-name="T1538">6.2.</text:span></text:p>
          </table:table-cell>
          <table:table-cell table:style-name="TableCell1539" table:number-columns-spanned="2">
            <text:p text:style-name="P1540"/>
            <text:p text:style-name="P1541"/>
            <text:p text:style-name="Normal"><text:span text:style-name="T1542">Nurodomos veiklos sritys, kuruojami padaliniai.</text:span></text:p>
          </table:table-cell>
          <table:covered-table-cell/>
          <table:table-cell table:style-name="TableCell1543">
            <text:p text:style-name="P1544"><text:span text:style-name="T1545">Vyriausiojo prokuroro pavaduotojas</text:span></text:p>
            <text:p text:style-name="P1546"/>
            <text:p text:style-name="P1547"><text:span text:style-name="T1548">(vardas ir pavardė)</text:span></text:p>
          </table:table-cell>
        </table:table-row>
        <table:table-row table:style-name="TableRow1549">
          <table:table-cell table:style-name="TableCell1550">
            <text:p text:style-name="P1551"/>
            <text:p text:style-name="Normal"><text:span text:style-name="T1552">6.3.</text:span></text:p>
          </table:table-cell>
          <table:table-cell table:style-name="TableCell1553" table:number-columns-spanned="2">
            <text:p text:style-name="P1554"/>
            <text:p text:style-name="Normal"><text:span text:style-name="T1555">Nepilnamečių justicija (įtariamieji ir nukentėję nuo fizinio ir psichinio<text:s/></text:span><text:span text:style-name="T1556">smurto nepilnamečiai).</text:span></text:p>
          </table:table-cell>
          <table:covered-table-cell/>
          <table:table-cell table:style-name="TableCell1557">
            <text:p text:style-name="P1558"><text:span text:style-name="T1559">Prokurorai</text:span></text:p>
            <text:p text:style-name="P1560"/>
            <text:p text:style-name="P1561"><text:span text:style-name="T1562">(vardai ir<text:s/></text:span><text:soft-page-break/><text:span text:style-name="T1563">pavardės)</text:span></text:p>
          </table:table-cell>
        </table:table-row>
        <table:table-row table:style-name="TableRow1564">
          <table:table-cell table:style-name="TableCell1565">
            <text:p text:style-name="P1566"/>
            <text:p text:style-name="Normal"><text:span text:style-name="T1567">6.4.</text:span></text:p>
          </table:table-cell>
          <table:table-cell table:style-name="TableCell1568" table:number-columns-spanned="2">
            <text:p text:style-name="Normal"><text:span text:style-name="T1569">Organizuoti Valstybės sienos apsaugos tarnybos prie Lietuvos Respublikos vidaus reikalų ministerijos pareigūnų atliekamus ikiteisminius tyrimus ir jiems vadovauti (prokuratūroms, kurių veiklos<text:s/></text:span><text:span text:style-name="T1570">teritorijoje yra Valstybės sienos apsaugos tarnybos ikiteisminio tyrimo pareigūnų darbo vietos).</text:span></text:p>
          </table:table-cell>
          <table:covered-table-cell/>
          <table:table-cell table:style-name="TableCell1571">
            <text:p text:style-name="P1572"><text:span text:style-name="T1573">Prokurorai</text:span></text:p>
            <text:p text:style-name="P1574"/>
            <text:p text:style-name="P1575"><text:span text:style-name="T1576">(vardai ir pavardės)</text:span></text:p>
          </table:table-cell>
        </table:table-row>
        <table:table-row table:style-name="TableRow1577">
          <table:table-cell table:style-name="TableCell1578">
            <text:p text:style-name="P1579"/>
            <text:p text:style-name="Normal"><text:span text:style-name="T1580">6.5.</text:span></text:p>
          </table:table-cell>
          <table:table-cell table:style-name="TableCell1581" table:number-columns-spanned="2">
            <text:p text:style-name="P1582"/>
            <text:p text:style-name="Normal"><text:span text:style-name="T1583">Organizuoti pataisos namų pareigūnų atliekamus ikiteisminius tyrimus ir jiems vadovauti (prokuratūroms, kurių veiklos<text:s/></text:span><text:span text:style-name="T1584">teritorijoje yra pataisos namai).</text:span></text:p>
          </table:table-cell>
          <table:covered-table-cell/>
          <table:table-cell table:style-name="TableCell1585">
            <text:p text:style-name="P1586"><text:span text:style-name="T1587">Prokurorai</text:span></text:p>
            <text:p text:style-name="P1588"/>
            <text:p text:style-name="P1589"><text:span text:style-name="T1590">(vardai ir pavardės)</text:span></text:p>
          </table:table-cell>
        </table:table-row>
        <table:table-row table:style-name="TableRow1591">
          <table:table-cell table:style-name="TableCell1592">
            <text:p text:style-name="P1593"/>
            <text:p text:style-name="Normal"><text:span text:style-name="T1594">6.6.</text:span></text:p>
          </table:table-cell>
          <table:table-cell table:style-name="TableCell1595" table:number-columns-spanned="2">
            <text:p text:style-name="P1596"/>
            <text:p text:style-name="Normal"><text:span text:style-name="T1597">Organizuoti Karo policijos pareigūnų atliekamus ikiteisminius tyrimus ir jiems vadovauti (prokuratūroms, kurių veiklos teritorijoje yra Karo policijos įgulų tyrėjų darbo vietos).</text:span></text:p>
          </table:table-cell>
          <table:covered-table-cell/>
          <table:table-cell table:style-name="TableCell1598">
            <text:p text:style-name="P1599"><text:span text:style-name="T1600">Prokurorai</text:span></text:p>
            <text:p text:style-name="P1601"/>
            <text:p text:style-name="P1602"><text:span text:style-name="T1603">(vardai ir pavardės)</text:span></text:p>
          </table:table-cell>
        </table:table-row>
        <table:table-row table:style-name="TableRow1604">
          <table:table-cell table:style-name="TableCell1605">
            <text:p text:style-name="P1606"/>
            <text:p text:style-name="Normal"><text:span text:style-name="T1607">6.7.</text:span></text:p>
          </table:table-cell>
          <table:table-cell table:style-name="TableCell1608" table:number-columns-spanned="2">
            <text:p text:style-name="P1609"/>
            <text:p text:style-name="Normal"><text:span text:style-name="T1610">Organizuoti Priešgaisrinės apsaugos ir gelbėjimo departamentui pavaldžių teritorinių įstaigų pareigūnų atliekamus ikiteisminius tyrimus ir jiems vadovauti (prokuratūroms, kurių veiklos teritorijoje yra Priešgaisrinė</text:span><text:span text:style-name="T1611">s gelbėjimo valdybos).</text:span></text:p>
            <text:p text:style-name="P1612"/>
            <text:p text:style-name="P1613"/>
          </table:table-cell>
          <table:covered-table-cell/>
          <table:table-cell table:style-name="TableCell1614">
            <text:p text:style-name="P1615"><text:span text:style-name="T1616">Prokurorai</text:span></text:p>
            <text:p text:style-name="P1617"/>
            <text:p text:style-name="P1618"><text:span text:style-name="T1619">(vardai ir pavardės)</text:span></text:p>
          </table:table-cell>
        </table:table-row>
        <table:table-row table:style-name="TableRow1620">
          <table:table-cell table:style-name="TableCell1621">
            <text:p text:style-name="P1622"/>
            <text:p text:style-name="Normal"><text:span text:style-name="T1623">6.8.</text:span></text:p>
          </table:table-cell>
          <table:table-cell table:style-name="TableCell1624">
            <text:p text:style-name="P1625"/>
            <text:p text:style-name="Normal"><text:span text:style-name="T1626">Sukčiavimo pobūdžio nusikalstamos veikos.</text:span></text:p>
          </table:table-cell>
          <table:table-cell table:style-name="TableCell1627">
            <text:p text:style-name="Normal"><text:span text:style-name="T1628">BK 179 str., 182 str., 182</text:span><text:span text:style-name="T1629">1</text:span><text:span text:style-name="T1630"><text:s/>str., 183–186 str., 201, 202 str., 206–211 str.</text:span></text:p>
          </table:table-cell>
          <table:table-cell table:style-name="TableCell1631">
            <text:p text:style-name="P1632"><text:span text:style-name="T1633">Prokurorai</text:span></text:p>
            <text:p text:style-name="P1634"/>
            <text:p text:style-name="P1635"><text:span text:style-name="T1636">(vardai ir pavardės)</text:span></text:p>
          </table:table-cell>
        </table:table-row>
        <table:table-row table:style-name="TableRow1637">
          <table:table-cell table:style-name="TableCell1638">
            <text:p text:style-name="P1639"/>
            <text:p text:style-name="Normal"><text:span text:style-name="T1640">6.9.</text:span></text:p>
          </table:table-cell>
          <table:table-cell table:style-name="TableCell1641">
            <text:p text:style-name="P1642"/>
            <text:p text:style-name="Normal"><text:span text:style-name="T1643">Sukčiavimas elektroninių ryšių<text:s/></text:span><text:span text:style-name="T1644">priemonėmis.</text:span></text:p>
          </table:table-cell>
          <table:table-cell table:style-name="TableCell1645">
            <text:p text:style-name="P1646"/>
            <text:p text:style-name="Normal"><text:span text:style-name="T1647">BK 182 str., 214, 215 str.</text:span></text:p>
          </table:table-cell>
          <table:table-cell table:style-name="TableCell1648">
            <text:p text:style-name="P1649"><text:span text:style-name="T1650">Prokurorai</text:span></text:p>
            <text:p text:style-name="P1651"/>
            <text:p text:style-name="P1652"><text:span text:style-name="T1653">(vardai ir pavardės)</text:span></text:p>
          </table:table-cell>
        </table:table-row>
        <table:table-row table:style-name="TableRow1654">
          <table:table-cell table:style-name="TableCell1655">
            <text:p text:style-name="P1656"/>
            <text:p text:style-name="Normal"><text:span text:style-name="T1657">6.10.</text:span></text:p>
          </table:table-cell>
          <table:table-cell table:style-name="TableCell1658">
            <text:p text:style-name="P1659"/>
            <text:p text:style-name="Normal"><text:span text:style-name="T1660">Nusikaltimai intelektinei ir pramoninei nuosavybei, svetimo prekių ar paslaugų ženklo naudojimas.</text:span></text:p>
          </table:table-cell>
          <table:table-cell table:style-name="TableCell1661">
            <text:p text:style-name="Normal"><text:span text:style-name="T1662">BK 191–195 str., 204 str.</text:span></text:p>
          </table:table-cell>
          <table:table-cell table:style-name="TableCell1663">
            <text:p text:style-name="P1664"><text:span text:style-name="T1665">Prokurorai</text:span></text:p>
            <text:p text:style-name="P1666"/>
            <text:p text:style-name="P1667"><text:span text:style-name="T1668">(vardai ir pavardės)</text:span></text:p>
          </table:table-cell>
        </table:table-row>
        <table:table-row table:style-name="TableRow1669">
          <table:table-cell table:style-name="TableCell1670">
            <text:p text:style-name="P1671"/>
            <text:p text:style-name="Normal"><text:span text:style-name="T1672">6.11.</text:span></text:p>
          </table:table-cell>
          <table:table-cell table:style-name="TableCell1673">
            <text:p text:style-name="P1674"/>
            <text:p text:style-name="Normal"><text:span text:style-name="T1675">Nusikaltimai ir baudžiamieji nusižengimai, susiję su disponavimu narkotinėmis ar psichotropinėmis, nuodingosiomis ar stipriai veikiančiomis medžiagomis.</text:span></text:p>
          </table:table-cell>
          <table:table-cell table:style-name="TableCell1676">
            <text:p text:style-name="Normal"><text:span text:style-name="T1677">BK 259–268 str.</text:span></text:p>
          </table:table-cell>
          <table:table-cell table:style-name="TableCell1678">
            <text:p text:style-name="P1679"><text:span text:style-name="T1680">Prokurorai</text:span></text:p>
            <text:p text:style-name="P1681"/>
            <text:p text:style-name="P1682"><text:span text:style-name="T1683">(vardai ir pavardės)</text:span></text:p>
          </table:table-cell>
        </table:table-row>
        <table:table-row table:style-name="TableRow1684">
          <table:table-cell table:style-name="TableCell1685">
            <text:p text:style-name="P1686"/>
            <text:p text:style-name="Normal"><text:span text:style-name="T1687">6.12.</text:span></text:p>
          </table:table-cell>
          <table:table-cell table:style-name="TableCell1688">
            <text:p text:style-name="P1689"/>
            <text:p text:style-name="Normal"><text:span text:style-name="T1690">Nusikaltimai ir baudžiamieji nusižengimai<text:s/></text:span><text:span text:style-name="T1691">asmens lygiateisiškumui ir sąžinės laisvei.</text:span></text:p>
          </table:table-cell>
          <table:table-cell table:style-name="TableCell1692">
            <text:p text:style-name="Normal"><text:span text:style-name="T1693">BK 169–171 str.</text:span></text:p>
          </table:table-cell>
          <table:table-cell table:style-name="TableCell1694">
            <text:p text:style-name="P1695"><text:span text:style-name="T1696">Prokurorai</text:span></text:p>
            <text:p text:style-name="P1697"/>
            <text:p text:style-name="P1698"><text:span text:style-name="T1699">(vardai ir pavardės)</text:span></text:p>
          </table:table-cell>
        </table:table-row>
        <table:table-row table:style-name="TableRow1700">
          <table:table-cell table:style-name="TableCell1701">
            <text:p text:style-name="P1702"/>
            <text:p text:style-name="Normal"><text:span text:style-name="T1703">6.13.</text:span></text:p>
          </table:table-cell>
          <table:table-cell table:style-name="TableCell1704">
            <text:p text:style-name="P1705"/>
            <text:p text:style-name="Normal"><text:span text:style-name="T1706">Nusikaltimai ir baudžiamieji nusižengimai transporto eismo saugumui.</text:span></text:p>
          </table:table-cell>
          <table:table-cell table:style-name="TableCell1707">
            <text:p text:style-name="Normal"><text:span text:style-name="T1708">BK 278–282 str.</text:span></text:p>
          </table:table-cell>
          <table:table-cell table:style-name="TableCell1709">
            <text:p text:style-name="P1710"><text:span text:style-name="T1711">Prokurorai</text:span></text:p>
            <text:p text:style-name="P1712"/>
            <text:p text:style-name="P1713"><text:span text:style-name="T1714">(vardai ir pavardės)</text:span></text:p>
          </table:table-cell>
        </table:table-row>
        <table:table-row table:style-name="TableRow1715">
          <table:table-cell table:style-name="TableCell1716">
            <text:p text:style-name="P1717"/>
            <text:p text:style-name="Normal"><text:span text:style-name="T1718">6.14.</text:span></text:p>
          </table:table-cell>
          <table:table-cell table:style-name="TableCell1719">
            <text:p text:style-name="Normal"><text:span text:style-name="T1720">Nusikalstamos veikos,<text:s/></text:span><text:span text:style-name="T1721">susijusios su darbų saugos ir sveikatos apsaugos darbe reikalavimų pažeidimu ar nelaimingais atsitikimais atliekant darbus, nusikalstamos veikos, susijusios su netinkamu žmonių gydymu.</text:span></text:p>
          </table:table-cell>
          <table:table-cell table:style-name="TableCell1722">
            <text:p text:style-name="Normal"><text:span text:style-name="T1723">BK 176 str., 229 str.</text:span></text:p>
          </table:table-cell>
          <table:table-cell table:style-name="TableCell1724">
            <text:p text:style-name="P1725"><text:span text:style-name="T1726">Prokurorai</text:span></text:p>
            <text:p text:style-name="P1727"/>
            <text:p text:style-name="P1728"><text:span text:style-name="T1729">(vardai ir pavardės)</text:span></text:p>
          </table:table-cell>
        </table:table-row>
        <table:table-row table:style-name="TableRow1730">
          <table:table-cell table:style-name="TableCell1731">
            <text:p text:style-name="P1732"/>
            <text:p text:style-name="P1733"/>
            <text:p text:style-name="Normal"><text:span text:style-name="T1734">6.15.</text:span></text:p>
          </table:table-cell>
          <table:table-cell table:style-name="TableCell1735">
            <text:p text:style-name="P1736"/>
            <text:p text:style-name="P1737"/>
            <text:p text:style-name="Normal"><text:span text:style-name="T1738">Nusikalstamos veikos aplinkai ir žmonių sveikatai.</text:span></text:p>
          </table:table-cell>
          <table:table-cell table:style-name="TableCell1739">
            <text:p text:style-name="Normal"><text:span text:style-name="T1740">BK 270–277 str.</text:span></text:p>
          </table:table-cell>
          <table:table-cell table:style-name="TableCell1741">
            <text:p text:style-name="P1742"><text:span text:style-name="T1743">Prokurorai</text:span></text:p>
            <text:p text:style-name="P1744"/>
            <text:p text:style-name="P1745"><text:span text:style-name="T1746">(vardai ir pavardės)</text:span></text:p>
          </table:table-cell>
        </table:table-row>
        <table:table-row table:style-name="TableRow1747">
          <table:table-cell table:style-name="TableCell1748">
            <text:p text:style-name="P1749"/>
            <text:p text:style-name="Normal"><text:span text:style-name="T1750">6.16.</text:span></text:p>
          </table:table-cell>
          <table:table-cell table:style-name="TableCell1751">
            <text:p text:style-name="P1752"/>
            <text:p text:style-name="Normal"><text:span text:style-name="T1753">Turtinio pobūdžio ir kitos nusikalstamos veikos, išskyrus numatytas Rekomendacijų<text:s/></text:span><text:soft-page-break/><text:span text:style-name="T1754">6.3–6.5 papunkčiuose.</text:span></text:p>
          </table:table-cell>
          <table:table-cell table:style-name="TableCell1755">
            <text:p text:style-name="Normal"><text:span text:style-name="T1756">BK XXVIII–XXXII skyriai</text:span></text:p>
          </table:table-cell>
          <table:table-cell table:style-name="TableCell1757">
            <text:p text:style-name="P1758"><text:span text:style-name="T1759">Prokurorai</text:span></text:p>
            <text:p text:style-name="P1760"/>
            <text:soft-page-break/>
            <text:p text:style-name="P1761"><text:span text:style-name="T1762">(vardai</text:span><text:span text:style-name="T1763"><text:s/>ir pavardės)</text:span></text:p>
          </table:table-cell>
        </table:table-row>
        <table:table-row table:style-name="TableRow1764">
          <table:table-cell table:style-name="TableCell1765">
            <text:p text:style-name="P1766"/>
            <text:p text:style-name="Normal"><text:span text:style-name="T1767">6.17.</text:span></text:p>
          </table:table-cell>
          <table:table-cell table:style-name="TableCell1768">
            <text:p text:style-name="P1769"/>
            <text:p text:style-name="Normal"><text:span text:style-name="T1770">Smurtinio pobūdžio ir kitos nusikalstamos veikos, išskyrus numatytas Rekomendacijų 6.6–6.10 papunkčiuose.</text:span></text:p>
          </table:table-cell>
          <table:table-cell table:style-name="TableCell1771">
            <text:p text:style-name="Normal"><text:span text:style-name="T1772">BK XV–XXVII, XXXIII–XLVI skyriai</text:span></text:p>
          </table:table-cell>
          <table:table-cell table:style-name="TableCell1773">
            <text:p text:style-name="P1774"><text:span text:style-name="T1775">Prokurorai</text:span></text:p>
            <text:p text:style-name="P1776"/>
            <text:p text:style-name="P1777"><text:span text:style-name="T1778">(vardai ir pavardės)</text:span></text:p>
          </table:table-cell>
        </table:table-row>
        <table:table-row table:style-name="TableRow1779">
          <table:table-cell table:style-name="TableCell1780">
            <text:p text:style-name="P1781"/>
            <text:p text:style-name="Normal"><text:span text:style-name="T1782">6.18.</text:span></text:p>
          </table:table-cell>
          <table:table-cell table:style-name="TableCell1783">
            <text:p text:style-name="P1784"/>
            <text:p text:style-name="Normal"><text:span text:style-name="T1785">Kitos prokurorų specializacijos, nustatytos<text:s/></text:span><text:span text:style-name="T1786">vadovaujantis Rekomendacijose numatytais specializacijų nustatymo principais.</text:span></text:p>
          </table:table-cell>
          <table:table-cell table:style-name="TableCell1787">
            <text:p text:style-name="Normal"><text:span text:style-name="T1788">Nurodomi BK straipsniai</text:span></text:p>
          </table:table-cell>
          <table:table-cell table:style-name="TableCell1789">
            <text:p text:style-name="P1790"><text:span text:style-name="T1791">Prokurorai</text:span></text:p>
            <text:p text:style-name="P1792"/>
            <text:p text:style-name="P1793"><text:span text:style-name="T1794">(vardai ir pavardės)</text:span></text:p>
          </table:table-cell>
        </table:table-row>
        <table:table-row table:style-name="TableRow1795">
          <table:table-cell table:style-name="TableCell1796">
            <text:p text:style-name="P1797"/>
          </table:table-cell>
          <table:table-cell table:style-name="TableCell1798" table:number-columns-spanned="3">
            <text:p text:style-name="Normal"><text:span text:style-name="T1799">7. ______________</text:span><text:span text:style-name="T1800">apylinkės prokuratūros<text:s/></text:span><text:span text:style-name="T1801">_____________<text:s/></text:span><text:span text:style-name="T1802">skyrius<text:s/></text:span><text:span text:style-name="T1803">(Prokurorų specializacijos apygardos prokuratūros apylink</text:span><text:span text:style-name="T1804">ės prokuratūros prokurorų darbo vietose apylinkės prokuratūros prokurorų pagal kompetenciją organizuojamuose ikiteisminiuose tyrimuose) (skliausteliuose nurodant prokuroro vardą ir pavardę, nurodoma ir prokuroro darbo vieta, pvz., Kauno apygardos prokuratū</text:span><text:span text:style-name="T1805">ros Alytaus apylinkės prokuratūra prokuroro darbo vieta Druskininkuose).</text:span></text:p>
          </table:table-cell>
          <table:covered-table-cell/>
          <table:covered-table-cell/>
        </table:table-row>
        <table:table-row table:style-name="TableRow1806">
          <table:table-cell table:style-name="TableCell1807">
            <text:p text:style-name="P1808"/>
            <text:p text:style-name="Normal"><text:span text:style-name="T1809">7.1.</text:span></text:p>
          </table:table-cell>
          <table:table-cell table:style-name="TableCell1810" table:number-columns-spanned="2">
            <text:p text:style-name="P1811"/>
            <text:p text:style-name="Normal"><text:span text:style-name="T1812">Nurodomos veiklos sritys, kuruojami padaliniai.</text:span></text:p>
          </table:table-cell>
          <table:covered-table-cell/>
          <table:table-cell table:style-name="TableCell1813">
            <text:p text:style-name="P1814"><text:span text:style-name="T1815">Vyriausiasis prokuroras</text:span></text:p>
            <text:p text:style-name="P1816"/>
            <text:p text:style-name="P1817"><text:span text:style-name="T1818">(vardas ir pavardė)</text:span></text:p>
          </table:table-cell>
        </table:table-row>
        <table:table-row table:style-name="TableRow1819">
          <table:table-cell table:style-name="TableCell1820">
            <text:p text:style-name="P1821"/>
            <text:p text:style-name="Normal"><text:span text:style-name="T1822">7.2.</text:span></text:p>
          </table:table-cell>
          <table:table-cell table:style-name="TableCell1823" table:number-columns-spanned="2">
            <text:p text:style-name="P1824"/>
            <text:p text:style-name="Normal"><text:span text:style-name="T1825">Nepilnamečių justicija (įtariamieji ir nukentėję nuo fizinio ir psichinio<text:s/></text:span><text:span text:style-name="T1826">smurto nepilnamečiai).</text:span></text:p>
          </table:table-cell>
          <table:covered-table-cell/>
          <table:table-cell table:style-name="TableCell1827">
            <text:p text:style-name="P1828"><text:span text:style-name="T1829">Prokurorai</text:span></text:p>
            <text:p text:style-name="P1830"/>
            <text:p text:style-name="P1831"><text:span text:style-name="T1832">(vardai ir pavardės)</text:span></text:p>
          </table:table-cell>
        </table:table-row>
        <table:table-row table:style-name="TableRow1833">
          <table:table-cell table:style-name="TableCell1834">
            <text:p text:style-name="Normal"><text:span text:style-name="T1835">7.3.</text:span></text:p>
          </table:table-cell>
          <table:table-cell table:style-name="TableCell1836" table:number-columns-spanned="2">
            <text:p text:style-name="Normal"><text:span text:style-name="T1837">Organizuoti Valstybės sienos apsaugos tarnybos prie Lietuvos Respublikos vidaus reikalų ministerijos pareigūnų atliekamus ikiteisminius tyrimus ir jiems vadovauti (prokuratūroms, kurių veiklos teritorijoje yra Valstybės sienos apsaugos tarnybos<text:s/></text:span></text:p>
            <text:soft-page-break/>
            <text:p text:style-name="Normal"><text:span text:style-name="T1838">ikiteismin</text:span><text:span text:style-name="T1839">io tyrimo pareigūnų darbo vietos).</text:span></text:p>
          </table:table-cell>
          <table:covered-table-cell/>
          <table:table-cell table:style-name="TableCell1840">
            <text:p text:style-name="P1841"><text:span text:style-name="T1842">Prokurorai</text:span></text:p>
            <text:p text:style-name="P1843"/>
            <text:p text:style-name="P1844"><text:span text:style-name="T1845">(vardai ir<text:s/></text:span><text:soft-page-break/><text:span text:style-name="T1846">pavardės)</text:span></text:p>
          </table:table-cell>
        </table:table-row>
        <table:table-row table:style-name="TableRow1847">
          <table:table-cell table:style-name="TableCell1848">
            <text:p text:style-name="P1849"/>
            <text:p text:style-name="Normal"><text:span text:style-name="T1850">7.4.</text:span></text:p>
          </table:table-cell>
          <table:table-cell table:style-name="TableCell1851" table:number-columns-spanned="2">
            <text:p text:style-name="P1852"/>
            <text:p text:style-name="Normal"><text:span text:style-name="T1853">Organizuoti pataisos namų pareigūnų atliekamus ikiteisminius tyrimus ir jiems vadovauti (prokuratūroms, kurių veiklos teritorijoje yra pataisos namai).</text:span></text:p>
          </table:table-cell>
          <table:covered-table-cell/>
          <table:table-cell table:style-name="TableCell1854">
            <text:p text:style-name="P1855"><text:span text:style-name="T1856">Prokurorai</text:span></text:p>
            <text:p text:style-name="P1857"/>
            <text:p text:style-name="P1858"><text:span text:style-name="T1859">(vardai ir pavar</text:span><text:span text:style-name="T1860">dės)</text:span></text:p>
          </table:table-cell>
        </table:table-row>
        <table:table-row table:style-name="TableRow1861">
          <table:table-cell table:style-name="TableCell1862">
            <text:p text:style-name="P1863"/>
            <text:p text:style-name="Normal"><text:span text:style-name="T1864">7.5.</text:span></text:p>
          </table:table-cell>
          <table:table-cell table:style-name="TableCell1865">
            <text:p text:style-name="P1866"/>
            <text:p text:style-name="Normal"><text:span text:style-name="T1867">Turtinio pobūdžio ir kitos nusikalstamos veikos.<text:s/></text:span></text:p>
          </table:table-cell>
          <table:table-cell table:style-name="TableCell1868">
            <text:p text:style-name="Normal"><text:span text:style-name="T1869">BK XXVIII–XXXII skyriai</text:span></text:p>
          </table:table-cell>
          <table:table-cell table:style-name="TableCell1870">
            <text:p text:style-name="P1871"><text:span text:style-name="T1872">Prokurorai</text:span></text:p>
            <text:p text:style-name="P1873"/>
            <text:p text:style-name="P1874"><text:span text:style-name="T1875">(vardai ir pavardės)</text:span></text:p>
          </table:table-cell>
        </table:table-row>
        <table:table-row table:style-name="TableRow1876">
          <table:table-cell table:style-name="TableCell1877">
            <text:p text:style-name="P1878"/>
            <text:p text:style-name="Normal"><text:span text:style-name="T1879">7.6.</text:span></text:p>
          </table:table-cell>
          <table:table-cell table:style-name="TableCell1880">
            <text:p text:style-name="P1881"/>
            <text:p text:style-name="Normal"><text:span text:style-name="T1882">Smurtinio pobūdžio ir kitos nusikalstamos veikos.<text:s/></text:span></text:p>
          </table:table-cell>
          <table:table-cell table:style-name="TableCell1883">
            <text:p text:style-name="Normal"><text:span text:style-name="T1884">BK XV–XXVII, XXXIII–XLVI skyriai</text:span></text:p>
          </table:table-cell>
          <table:table-cell table:style-name="TableCell1885">
            <text:p text:style-name="P1886"><text:span text:style-name="T1887">Prokurorai</text:span></text:p>
            <text:p text:style-name="P1888"/>
            <text:p text:style-name="P1889"><text:span text:style-name="T1890">(vardai ir pavardės)</text:span></text:p>
          </table:table-cell>
        </table:table-row>
        <table:table-row table:style-name="TableRow1891">
          <table:table-cell table:style-name="TableCell1892">
            <text:p text:style-name="P1893"/>
            <text:p text:style-name="Normal"><text:span text:style-name="T1894">7.7.</text:span></text:p>
          </table:table-cell>
          <table:table-cell table:style-name="TableCell1895">
            <text:p text:style-name="P1896"/>
            <text:p text:style-name="Normal"><text:span text:style-name="T1897">Smurtas artimoje aplinkoje.</text:span></text:p>
          </table:table-cell>
          <table:table-cell table:style-name="TableCell1898">
            <text:p text:style-name="Normal"><text:span text:style-name="T1899">BK 135–140 str., 145 str.</text:span></text:p>
          </table:table-cell>
          <table:table-cell table:style-name="TableCell1900">
            <text:p text:style-name="P1901"><text:span text:style-name="T1902">Prokurorai</text:span></text:p>
            <text:p text:style-name="P1903"/>
            <text:p text:style-name="P1904"><text:span text:style-name="T1905">(vardai ir pavardės)</text:span></text:p>
          </table:table-cell>
        </table:table-row>
        <table:table-row table:style-name="TableRow1906">
          <table:table-cell table:style-name="TableCell1907">
            <text:p text:style-name="P1908"/>
            <text:p text:style-name="Normal"><text:span text:style-name="T1909">7.8.</text:span></text:p>
          </table:table-cell>
          <table:table-cell table:style-name="TableCell1910">
            <text:p text:style-name="P1911"/>
            <text:p text:style-name="Normal"><text:span text:style-name="T1912">Kitos prokurorų specializacijos, nustatytos vadovaujantis Rekomendacijose numatytais specializacijų nustatymo principais.</text:span></text:p>
          </table:table-cell>
          <table:table-cell table:style-name="TableCell1913">
            <text:p text:style-name="Normal"><text:span text:style-name="T1914">Nurodomi BK straipsniai</text:span></text:p>
          </table:table-cell>
          <table:table-cell table:style-name="TableCell1915">
            <text:p text:style-name="P1916"><text:span text:style-name="T1917">Prokurorai</text:span></text:p>
            <text:p text:style-name="P1918"/>
            <text:p text:style-name="P1919"><text:span text:style-name="T1920">(vardai ir pavardės)</text:span></text:p>
          </table:table-cell>
        </table:table-row>
      </table:table>
      <text:p text:style-name="P1921">_____________________________________</text:p>
      <text:p text:style-name="Normal"/>
      <text:p text:style-name="P1922">Priedo pakeitimai:</text:p>
      <text:p text:style-name="P1923"><text:span text:style-name="T1924">Nr.<text:s/></text:span><text:a xlink:href="https://www.e-tar.lt/portal/legalAct.html?documentId=efeac84003fd11e79ba1ee3112ade9bc" office:target-frame-name="_top" xlink:show="replace"><text:span text:style-name="T1925">I-68</text:span></text:a><text:span text:style-name="T1926">, 2017-03-07, paskelbta TAR 2017-03-09, i. k. 2017-04003</text:span></text:p>
      <text:p text:style-name="Normal"/>
      <text:soft-page-break/>
      <text:p text:style-name="P1927">Rekomendacijų dėl prokurorų specializacijos baudžiamajame procese, ikiteisminių tyrimų, teisme nagrinėjamų baudžiamųjų bylų ir skundų paskirstymo prokurorams<text:s/></text:p>
      <text:p text:style-name="P1933"><text:span text:style-name="T1934">2</text:span><text:span text:style-name="T1935"><text:s/>priedas</text:span></text:p>
      <text:p text:style-name="P1936"/>
      <text:p text:style-name="P1937"/>
      <text:p text:style-name="P1938">__________________________________________</text:p>
      <text:p text:style-name="P1939"><text:span text:style-name="T1940">(</text:span><text:span text:style-name="T1941">Prokuroro pareigų pavadinimas,</text:span><text:span text:style-name="T1942"><text:s/>v</text:span><text:span text:style-name="T1943">ardas ir pavardė</text:span><text:span text:style-name="T1944">)</text:span></text:p>
      <text:p text:style-name="P1945"/>
      <text:p text:style-name="P1946"><text:span text:style-name="T1947">SPECIALIZACIJOS BAUDŽIAMAJAME PROCESE ĮGYVENDINIMO ATASKAITA</text:span></text:p>
      <text:p text:style-name="P1948"/>
      <text:p text:style-name="P1949"/>
      <text:p text:style-name="P1950">___________ Nr. ________</text:p>
      <text:p text:style-name="P1951">(Data)<text:tab/><text:tab/></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P1961">Eil.<text:s/></text:p>
            <text:p text:style-name="P1962">Nr.</text:p>
          </table:table-cell>
          <table:table-cell table:style-name="TableCell1963" table:number-rows-spanned="2">
            <text:p text:style-name="P1964">Specializacijai priskirtų nusikalstamų veikų ikiteisminio tyrimo ir valstybinio kaltinimo palaikymo problemos</text:p>
            <text:p text:style-name="P1965"/>
          </table:table-cell>
          <table:table-cell table:style-name="TableCell1966" table:number-columns-spanned="2">
            <text:p text:style-name="P1967">Priemonės, kurių buvo imtasi siekiant išspręsti nustatytas problemas:</text:p>
          </table:table-cell>
          <table:covered-table-cell/>
          <table:table-cell table:style-name="TableCell1968" table:number-rows-spanned="2">
            <text:p text:style-name="P1969">Pasiekti rezultatai</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atlikti patikrinimai, parengti aiškinamieji raštai, rekomendacijos, apibendrinimai, organizuoti<text:s/>seminarai, diskusijos, pasitarimai ir kt.</text:p>
          </table:table-cell>
          <table:table-cell table:style-name="TableCell1975">
            <text:p text:style-name="P1976">parengti įstatymų ir kitų teisės aktų projektai, pateiktos pastabos ir pasiūlymai dėl norminių teisės aktų projektų ir kt.</text:p>
          </table:table-cell>
          <table:covered-table-cell>
            <text:p text:style-name="P1977"/>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_________________________</text:p>
          </table:table-cell>
          <table:table-cell table:style-name="TableCell2052">
            <text:p text:style-name="P2053">_________________________</text:p>
          </table:table-cell>
          <table:table-cell table:style-name="TableCell2054">
            <text:p text:style-name="P2055">_________________________</text:p>
          </table:table-cell>
        </table:table-row>
        <table:table-row table:style-name="TableRow2056">
          <table:table-cell table:style-name="TableCell2057">
            <text:p text:style-name="P2058"><text:span text:style-name="T2059">(Pareigos)</text:span></text:p>
          </table:table-cell>
          <table:table-cell table:style-name="TableCell2060">
            <text:p text:style-name="P2061"><text:span text:style-name="T2062">(Parašas)</text:span></text:p>
          </table:table-cell>
          <table:table-cell table:style-name="TableCell2063">
            <text:p text:style-name="P2064"><text:span text:style-name="T2065">(Vardas ir pavardė)</text:span></text:p>
          </table:table-cell>
        </table:table-row>
      </table:table>
      <text:p text:style-name="P2066"/>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 generalinė prokuratūra, Įsakymas</text:span></text:p>
      <text:p text:style-name="P2076"><text:span text:style-name="T2077">Nr.<text:s/></text:span><text:a xlink:href="https://www.e-tar.lt/portal/legalAct.html?documentId=968ab6408f3111e4a98a9f2247652cf4" office:target-frame-name="_top" xlink:show="replace"><text:span text:style-name="T2078">I-284</text:span></text:a><text:span text:style-name="T2079">,<text:s/></text:span><text:span text:style-name="T2080">2014-12-23, paskelbta TAR 2014-12-29, i. k. 2014-20770</text:span></text:p>
      <text:p text:style-name="P2081"><text:span text:style-name="T2082">Dėl Lietuvos Respublikos generalinio prokuroro 2012 m. spalio 30 d. įsakymo Nr. I-318 „Dėl Rekomendacijų dėl prokurorų specializacijos baudžiamajame procese ir ikiteisminių tyrimų paskirstymo prokurora</text:span><text:span text:style-name="T2083">ms patvirtinimo“ pakeitimo</text:span></text:p>
      <text:p text:style-name="P2084"/>
      <text:p text:style-name="P2085"><text:span text:style-name="T2086">2.</text:span></text:p>
      <text:p text:style-name="P2087"><text:span text:style-name="T2088">Lietuvos Respublikos generalinė prokuratūra, Įsakymas</text:span></text:p>
      <text:p text:style-name="P2089"><text:span text:style-name="T2090">Nr.<text:s/></text:span><text:a xlink:href="https://www.e-tar.lt/portal/legalAct.html?documentId=3c397e107e3711e5b7eba10a9b5a9c5f" office:target-frame-name="_top" xlink:show="replace"><text:span text:style-name="T2091">I-274</text:span></text:a><text:span text:style-name="T2092">, 2015-10-29, paskelbta TAR 2015-10-29, i. k. 2015-17068</text:span></text:p>
      <text:p text:style-name="P2093"><text:span text:style-name="T2094">Dėl<text:s/></text:span><text:span text:style-name="T2095">Lietuvos Respublikos generalinio prokuroro 2012 m. spalio 30 d. įsakymo Nr. I-318 „Dėl Rekomendacijų dėl prokurorų specializacijos baudžiamajame procese ir ikiteisminių tyrimų paskirstymo prokurorams patvirtinimo“ pakeitimo</text:span></text:p>
      <text:p text:style-name="P2096"/>
      <text:p text:style-name="P2097"><text:span text:style-name="T2098">3.</text:span></text:p>
      <text:p text:style-name="P2099"><text:span text:style-name="T2100">Lietuvos Respublikos general</text:span><text:span text:style-name="T2101">inė prokuratūra, Įsakymas</text:span></text:p>
      <text:p text:style-name="P2102"><text:span text:style-name="T2103">Nr.<text:s/></text:span><text:a xlink:href="https://www.e-tar.lt/portal/legalAct.html?documentId=efeac84003fd11e79ba1ee3112ade9bc" office:target-frame-name="_top" xlink:show="replace"><text:span text:style-name="T2104">I-68</text:span></text:a><text:span text:style-name="T2105">, 2017-03-07, paskelbta TAR 2017-03-09, i. k. 2017-04003</text:span></text:p>
      <text:p text:style-name="P2106"><text:span text:style-name="T2107">Dėl Lietuvos Respublikos generalinio prokuroro 2012 m. spalio 30 d.</text:span><text:span text:style-name="T2108"><text:s/>įsakymo Nr. I-318 „Dėl rekomendacijų dėl prokurorų specializacijos baudžiamajame procese ir ikiteisminių tyrimų paskirstymo prokurorams patvirtinimo“ pakeitimo</text:span></text:p>
      <text:p text:style-name="P2109"/>
      <text:p text:style-name="P2110"><text:span text:style-name="T2111">4.</text:span></text:p>
      <text:p text:style-name="P2112"><text:span text:style-name="T2113">Lietuvos Respublikos generalinė prokuratūra, Įsakymas</text:span></text:p>
      <text:p text:style-name="P2114"><text:span text:style-name="T2115">Nr.<text:s/></text:span><text:a xlink:href="https://www.e-tar.lt/portal/legalAct.html?documentId=d6eddd00d8e611e7910a89ac20768b0f" office:target-frame-name="_top" xlink:show="replace"><text:span text:style-name="T2116">I-401</text:span></text:a><text:span text:style-name="T2117">, 2017-12-04, paskelbta TAR 2017-12-04, i. k. 2017-19438</text:span></text:p>
      <text:p text:style-name="P2118"><text:span text:style-name="T2119">Dėl Lietuvos Respublikos generalinio prokuroro 2012 m. spalio 30 d. įsakymo Nr. I-318 ,,Dėl Rekomendacijų dėl prokurorų specializ</text:span><text:span text:style-name="T2120">acijos baudžiamajame procese ir ikiteisminių tyrimų paskirstymo prokurorams patvirtinimo“ pakeitimo</text:span></text:p>
      <text:p text:style-name="P2121"/>
      <text:p text:style-name="P2122"><text:span text:style-name="T2123">5.</text:span></text:p>
      <text:p text:style-name="P2124"><text:span text:style-name="T2125">Lietuvos Respublikos generalinė prokuratūra, Įsakymas</text:span></text:p>
      <text:p text:style-name="P2126"><text:span text:style-name="T2127">Nr.<text:s/></text:span><text:a xlink:href="https://www.e-tar.lt/portal/legalAct.html?documentId=3f705b80541311e884cbc4327e55f3ca" office:target-frame-name="_top" xlink:show="replace"><text:span text:style-name="T2128">I-155</text:span></text:a><text:span text:style-name="T2129">, 2018-05-09, paskelbta TAR 2018-05-10, i. k. 2018-07552</text:span></text:p>
      <text:p text:style-name="P2130"><text:span text:style-name="T2131">Dėl Lietuvos Respublikos generalinio prokuroro 2012 m. spalio 30 d. įsakymo Nr. I-318 „Dėl Rekomen</text:span><text:span text:style-name="T2132">dacijų dėl prokurorų specializacijos baudžiamajame procese ir ikiteisminių tyrimų paskirstymo prokurorams patvirtinimo“ pakeitimo</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1928" style:parent-style-name="Header" style:family="paragraph">
      <style:paragraph-properties fo:text-align="center"/>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0" style:parent-style-name="Normal" style:family="paragraph">
      <style:paragraph-properties>
        <style:tab-stops>
          <style:tab-stop style:type="center" style:position="3.3465in"/>
          <style:tab-stop style:type="right" style:position="6.693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11"><text:page-number text:fixed="false">2</text:page-number></text:p>
        <text:p text:style-name="P1012"/>
      </style:header>
      <style:footer>
        <text:p text:style-name="P1013"/>
      </style:footer>
    </style:master-page>
    <style:master-page style:next-style-name="MP2" style:name="MPF2" style:page-layout-name="PL2">
      <style:header>
        <text:p text:style-name="P1014"/>
      </style:header>
      <style:footer>
        <text:p text:style-name="P1015"/>
      </style:footer>
    </style:master-page>
    <style:master-page style:name="MP3" style:page-layout-name="PL3">
      <style:header>
        <text:p text:style-name="P1928"><text:page-number text:fixed="false">2</text:page-number></text:p>
        <text:p text:style-name="P1929"/>
      </style:header>
      <style:footer>
        <text:p text:style-name="P1930"/>
      </style:footer>
    </style:master-page>
    <style:master-page style:next-style-name="MP3" style:name="MPF3" style:page-layout-name="PL3">
      <style:header>
        <text:p text:style-name="P1931"/>
      </style:header>
      <style:footer>
        <text:p text:style-name="P1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user</dc:creator>
    <meta:creation-date>2018-08-03T06:24:00Z</meta:creation-date>
    <dc:date>2018-08-03T06:24:00Z</dc:date>
    <meta:template xlink:href="Normal.dotm" xlink:type="simple"/>
    <meta:editing-cycles>2</meta:editing-cycles>
    <meta:editing-duration>PT0S</meta:editing-duration>
    <meta:document-statistic meta:page-count="25" meta:paragraph-count="938" meta:word-count="6890" meta:character-count="53495" meta:row-count="2067" meta:non-whitespace-character-count="47543"/>
  </office:meta>
</office:document-meta>
</file>