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vertical-align="baseline" fo:text-indent="0.3937in"/>
      <style:text-properties fo:color="#000000"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style:vertical-align="baseline"/>
      <style:text-properties fo:font-weight="bold" style:font-weight-asian="bold" style:font-weight-complex="bold" fo:text-transform="uppercase" fo:hyphenate="false"/>
    </style:style>
    <style:style style:name="P32" style:parent-style-name="Normal" style:family="paragraph">
      <style:paragraph-properties fo:widows="0" fo:orphans="0" style:vertical-align="baseline"/>
      <style:text-properties fo:font-weight="bold" style:font-weight-asian="bold" style:font-weight-complex="bold" fo:text-transform="uppercase" fo:hyphenate="false"/>
    </style:style>
    <style:style style:name="P33" style:parent-style-name="Normal" style:family="paragraph">
      <style:paragraph-properties fo:widows="0" fo:orphans="0" fo:text-align="justify" style:vertical-align="baseline" fo:text-indent="0.5902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baseline" fo:text-indent="0.5902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style:vertical-align="baseline" fo:margin-left="4.1347in" style:page-number="1">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4"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fo:hyphenate="false"/>
    </style:style>
    <style:style style:name="P57"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justify" style:vertical-align="baseline"/>
      <style:text-properties style:language-asian="lt" style:country-asian="LT"/>
    </style:style>
    <style:style style:name="P63" style:parent-style-name="Normal" style:family="paragraph">
      <style:paragraph-properties fo:text-align="justify" style:vertical-align="baseline"/>
      <style:text-properties fo:font-weight="bold" style:font-weight-asian="bold"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text-indent="0.5909in"/>
      <style:text-properties style:font-size-complex="12pt" fo:hyphenate="false"/>
    </style:style>
    <style:style style:name="P7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center" style:vertical-align="baseline"/>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vertical-align="baseline" fo:text-indent="0.5909in"/>
      <style:text-properties style:font-size-complex="12pt" fo:hyphenate="false"/>
    </style:style>
    <style:style style:name="P89" style:parent-style-name="Normal" style:family="paragraph">
      <style:paragraph-properties fo:text-align="justify" style:vertical-align="baseline" fo:margin-left="0.7875in" fo:text-indent="-0.1965in">
        <style:tab-stops>
          <style:tab-stop style:type="left" style:position="-0.3034in"/>
        </style:tab-stops>
      </style:paragraph-properties>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ab-stops>
          <style:tab-stop style:type="left" style:position="1.1062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ab-stops>
          <style:tab-stop style:type="left" style:position="1.1062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2in">
        <style:tab-stops>
          <style:tab-stop style:type="left" style:position="-0.3034in"/>
          <style:tab-stop style:type="left" style:position="0.9819in"/>
        </style:tab-stops>
      </style:paragraph-properties>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909in">
        <style:tab-stops>
          <style:tab-stop style:type="left" style:position="0.5909in"/>
          <style:tab-stop style:type="left" style:position="0.7118in"/>
          <style:tab-stop style:type="left" style:position="0.75in"/>
          <style:tab-stop style:type="left" style:position="0.8638in"/>
          <style:tab-stop style:type="left" style:position="0.9472in"/>
          <style:tab-stop style:type="left" style:position="1.022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fo:font-style="italic" style:font-style-asian="italic" style:font-style-complex="italic" style:letter-kerning="true" style:font-size-complex="12pt" style:language-asian="zh" style:country-asian="CN"/>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909in"/>
      <style:text-properties fo:hyphenate="false"/>
    </style:style>
    <style:style style:name="P309" style:parent-style-name="Normal" style:family="paragraph">
      <style:paragraph-properties fo:text-align="center" style:vertical-align="baseline">
        <style:tab-stops>
          <style:tab-stop style:type="left" style:position="2.7812in"/>
        </style:tab-stops>
      </style:paragraph-properties>
      <style:text-properties fo:hyphenate="false"/>
    </style:style>
    <style:style style:name="T310" style:parent-style-name="DefaultParagraphFont" style:family="text">
      <style:text-properties fo:font-weight="bold" style:font-weight-asian="bold" style:font-weight-complex="bold" style:letter-kerning="true" style:font-size-complex="12pt" style:language-asian="zh" style:country-asian="CN"/>
    </style:style>
    <style:style style:name="T311" style:parent-style-name="DefaultParagraphFont" style:family="text">
      <style:text-properties fo:font-weight="bold" style:font-weight-asian="bold" style:font-weight-complex="bold" style:letter-kerning="true" style:font-size-complex="12pt" style:language-asian="zh" style:country-asian="CN"/>
    </style:style>
    <style:style style:name="P312" style:parent-style-name="Normal" style:family="paragraph">
      <style:paragraph-properties fo:text-align="center" style:vertical-align="baseline">
        <style:tab-stops>
          <style:tab-stop style:type="left" style:position="2.7812in"/>
        </style:tab-stops>
      </style:paragraph-properties>
      <style:text-properties fo:hyphenate="false"/>
    </style:style>
    <style:style style:name="T313" style:parent-style-name="DefaultParagraphFont" style:family="text">
      <style:text-properties fo:font-weight="bold" style:font-weight-asian="bold" style:font-weight-complex="bold" style:letter-kerning="true" style:font-size-complex="12pt" style:language-asian="zh" style:country-asian="CN"/>
    </style:style>
    <style:style style:name="P314" style:parent-style-name="Normal" style:family="paragraph">
      <style:paragraph-properties fo:text-align="center" style:vertical-align="baseline">
        <style:tab-stops>
          <style:tab-stop style:type="left" style:position="2.7812in"/>
        </style:tab-stops>
      </style:paragraph-properties>
      <style:text-properties fo:hyphenate="false"/>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909in">
        <style:tab-stops>
          <style:tab-stop style:type="left" style:position="0.9076in"/>
          <style:tab-stop style:type="left" style:position="0.981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909in"/>
      <style:text-properties fo:hyphenate="false"/>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P350" style:parent-style-name="Normal" style:family="paragraph">
      <style:paragraph-properties fo:text-align="justify" style:vertical-align="baseline" fo:text-indent="0.5902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902in"/>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style:vertical-align="baseline" fo:text-indent="0.590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902in"/>
      <style:text-properties fo:hyphenate="false"/>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vertical-align="baseline" fo:text-indent="0.5909in"/>
      <style:text-properties style:font-size-complex="12pt" fo:hyphenate="false"/>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text-align="justify" style:vertical-align="baseline"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26"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27" style:parent-style-name="DefaultParagraphFont" style:family="text">
      <style:text-properties fo:color="#000000" style:letter-kerning="true" style:font-size-complex="12pt" style:language-asian="lt" style:country-asian="LT" style:language-complex="lt" style:country-complex="LT"/>
    </style:style>
    <style:style style:name="T428"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4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909in">
        <style:tab-stops>
          <style:tab-stop style:type="left" style:position="1.0229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909in">
        <style:tab-stops>
          <style:tab-stop style:type="left" style:position="1.0229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ab-stops>
          <style:tab-stop style:type="left" style:position="1.0229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8"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99"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0"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1" style:parent-style-name="DefaultParagraphFont" style:family="text">
      <style:text-properties fo:color="#000000" style:letter-kerning="true" style:font-size-complex="12pt" style:language-asian="lt" style:country-asian="LT" style:language-complex="lt" style:country-complex="LT"/>
    </style:style>
    <style:style style:name="T502"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3" style:parent-style-name="DefaultParagraphFont" style:family="text">
      <style:text-properties style:font-weight-complex="bold" style:letter-kerning="true" style:font-size-complex="12pt" style:language-asian="lt" style:country-asian="LT" style:language-complex="lt" style:country-complex="LT"/>
    </style:style>
    <style:style style:name="T504" style:parent-style-name="DefaultParagraphFont" style:family="text">
      <style:text-properties style:font-weight-complex="bold" style:letter-kerning="true" style:font-size-complex="12pt" style:language-asian="lt" style:country-asian="LT" style:language-complex="lt" style:country-complex="LT"/>
    </style:style>
    <style:style style:name="T505"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8"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9"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10" style:parent-style-name="DefaultParagraphFont" style:family="text">
      <style:text-properties fo:color="#000000" fo:font-size="10pt" style:font-size-asian="10pt" style:language-asian="lt" style:country-asian="LT" style:language-complex="lt" style:country-complex="LT"/>
    </style:style>
    <style:style style:name="T511" style:parent-style-name="DefaultParagraphFont" style:family="text">
      <style:text-properties fo:color="#000000" style:letter-kerning="true" style:font-size-complex="12pt" style:language-asian="lt" style:country-asian="LT" style:language-complex="lt" style:country-complex="LT"/>
    </style:style>
    <style:style style:name="T512" style:parent-style-name="DefaultParagraphFont" style:family="text">
      <style:text-properties fo:color="#000000" fo:font-size="10pt" style:font-size-asian="10pt" style:language-asian="lt" style:country-asian="LT" style:language-complex="lt" style:country-complex="LT"/>
    </style:style>
    <style:style style:name="T513"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14"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style:vertical-align="baseline" fo:text-indent="0.5902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style:vertical-align="baseline" fo:text-indent="0.5909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style:vertical-align="baseline" fo:text-indent="0.5909in"/>
      <style:text-properties style:font-size-complex="12pt" fo:hyphenate="false"/>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ext-properties fo:hyphenate="false"/>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style:vertical-align="baseline" fo:text-indent="0.5909in"/>
      <style:text-properties style:font-size-complex="12pt" fo:hyphenate="false"/>
    </style:style>
    <style:style style:name="P653"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text-align="justify" style:vertical-align="baseline" fo:text-indent="0.5902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vertical-align="baseline"/>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style:font-size-complex="12pt"/>
    </style:style>
    <style:style style:name="P664" style:parent-style-name="Normal" style:master-page-name="MPF2" style:family="paragraph">
      <style:paragraph-properties fo:widows="0" fo:orphans="0" fo:break-before="page" style:vertical-align="baseline" fo:text-indent="6.3in" style:page-number="1"/>
      <style:text-properties style:font-size-complex="12pt" style:language-asian="lt" style:country-asian="LT" fo:hyphenate="false"/>
    </style:style>
    <style:style style:name="P670" style:parent-style-name="Normal" style:family="paragraph">
      <style:paragraph-properties fo:widows="0" fo:orphans="0" style:vertical-align="baseline" fo:text-indent="6.3in"/>
      <style:text-properties style:font-size-complex="12pt" style:language-asian="lt" style:country-asian="LT" fo:hyphenate="false"/>
    </style:style>
    <style:style style:name="P671" style:parent-style-name="Normal" style:family="paragraph">
      <style:paragraph-properties fo:widows="0" fo:orphans="0" style:vertical-align="baseline" fo:text-indent="6.3in"/>
      <style:text-properties fo:hyphenate="false"/>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style:vertical-align="baseline"/>
      <style:text-properties style:font-size-complex="12pt" fo:language="pt" fo:country="BR" style:language-asian="lt" style:country-asian="LT" fo:hyphenate="false"/>
    </style:style>
    <style:style style:name="P674" style:parent-style-name="Normal" style:family="paragraph">
      <style:paragraph-properties fo:widows="0" fo:orphans="0" style:vertical-align="baseline"/>
      <style:text-properties style:font-size-complex="12pt" fo:language="pt" fo:country="BR" style:language-asian="lt" style:country-asian="LT" fo:hyphenate="false"/>
    </style:style>
    <style:style style:name="P675" style:parent-style-name="Normal" style:family="paragraph">
      <style:paragraph-properties fo:widows="0" fo:orphans="0" fo:text-align="center" style:vertical-align="baseline"/>
      <style:text-properties fo:hyphenate="false"/>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center" style:vertical-align="baseline"/>
      <style:text-properties style:font-size-complex="12pt" style:language-asian="lt" style:country-asian="LT" fo:hyphenate="false"/>
    </style:style>
    <style:style style:name="P678" style:parent-style-name="Normal" style:family="paragraph">
      <style:paragraph-properties style:vertical-align="baseline" fo:text-indent="6.6937in"/>
      <style:text-properties style:font-size-complex="12pt" style:language-asian="lt" style:country-asian="LT" fo:hyphenate="false"/>
    </style:style>
    <style:style style:name="P679" style:parent-style-name="Normal" style:family="paragraph">
      <style:paragraph-properties style:vertical-align="baseline" fo:text-indent="6.6937in"/>
      <style:text-properties style:font-size-complex="12pt" style:language-asian="lt" style:country-asian="LT" fo:hyphenate="false"/>
    </style:style>
    <style:style style:name="P680" style:parent-style-name="Normal" style:family="paragraph">
      <style:paragraph-properties style:vertical-align="baseline" fo:text-indent="6.6937in"/>
      <style:text-properties style:font-size-complex="12pt" style:language-asian="lt" style:country-asian="LT" fo:hyphenate="false"/>
    </style:style>
    <style:style style:name="P681" style:parent-style-name="Normal" style:family="paragraph">
      <style:paragraph-properties style:vertical-align="baseline" fo:text-indent="6.6937in"/>
      <style:text-properties style:font-size-complex="12pt" style:language-asian="lt" style:country-asian="LT" fo:hyphenate="false"/>
    </style:style>
    <style:style style:name="P682" style:parent-style-name="Normal" style:family="paragraph">
      <style:paragraph-properties style:vertical-align="baseline"/>
      <style:text-properties style:font-size-complex="12pt" style:language-asian="lt" style:country-asian="LT" fo:hyphenate="false"/>
    </style:style>
    <style:style style:name="P683" style:parent-style-name="Normal" style:family="paragraph">
      <style:paragraph-properties style:vertical-align="baseline"/>
      <style:text-properties style:font-size-complex="12pt" style:language-asian="lt" style:country-asian="LT" fo:hyphenate="false"/>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style:vertical-align="baseline"/>
      <style:text-properties style:font-size-complex="12pt" style:language-asian="lt" style:country-asian="LT" fo:hyphenate="false"/>
    </style:style>
    <style:style style:name="TableColumn690" style:family="table-column">
      <style:table-column-properties style:column-width="0.5027in"/>
    </style:style>
    <style:style style:name="TableColumn691" style:family="table-column">
      <style:table-column-properties style:column-width="6.002in"/>
    </style:style>
    <style:style style:name="TableColumn692" style:family="table-column">
      <style:table-column-properties style:column-width="2.3423in"/>
    </style:style>
    <style:style style:name="TableColumn693" style:family="table-column">
      <style:table-column-properties style:column-width="1.4166in"/>
    </style:style>
    <style:style style:name="Table689" style:family="table">
      <style:table-properties style:width="10.2638in" style:rel-width="100%" fo:margin-left="0in" table:align="left"/>
    </style:style>
    <style:style style:name="TableRow694" style:family="table-row">
      <style:table-row-properties style:min-row-height="0.1666in"/>
    </style:style>
    <style:style style:name="TableCell695" style:family="table-cell">
      <style:table-cell-properties fo:border="0.0104in outset #00000A" fo:background-color="#FFFFFF" style:writing-mode="lr-tb" style:vertical-align="middle" fo:padding-top="0.0729in" fo:padding-left="0.0729in" fo:padding-bottom="0.0729in" fo:padding-right="0.0729in"/>
    </style:style>
    <style:style style:name="P696" style:parent-style-name="Normal" style:family="paragraph">
      <style:paragraph-properties style:vertical-align="baseline"/>
      <style:text-properties style:font-size-complex="12pt" style:language-asian="lt" style:country-asian="LT" fo:hyphenate="false"/>
    </style:style>
    <style:style style:name="TableCell697" style:family="table-cell">
      <style:table-cell-properties fo:border="0.0104in outset #00000A" fo:background-color="#FFFFFF" style:writing-mode="lr-tb" style:vertical-align="middle" fo:padding-top="0.0729in" fo:padding-left="0.0729in" fo:padding-bottom="0.0729in" fo:padding-right="0.0729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Cell700" style:family="table-cell">
      <style:table-cell-properties fo:border="0.0104in outset #00000A" style:writing-mode="lr-tb" fo:padding-top="0.0729in" fo:padding-left="0.0729in" fo:padding-bottom="0.0729in" fo:padding-right="0.0729in"/>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Row703" style:family="table-row">
      <style:table-row-properties style:min-row-height="0.177in"/>
    </style:style>
    <style:style style:name="TableCell704" style:family="table-cell">
      <style:table-cell-properties fo:border="0.0104in outset #00000A" fo:background-color="#FFFFFF" style:writing-mode="lr-tb" style:vertical-align="middle" fo:padding-top="0.0729in" fo:padding-left="0.0729in" fo:padding-bottom="0.0729in" fo:padding-right="0.0729in"/>
    </style:style>
    <style:style style:name="P705" style:parent-style-name="Normal" style:family="paragraph">
      <style:paragraph-properties fo:text-align="center" style:vertical-align="baseline"/>
      <style:text-properties style:font-size-complex="12pt" style:language-asian="lt" style:country-asian="LT" fo:hyphenate="false"/>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Row709" style:family="table-row">
      <style:table-row-properties style:min-row-height="0.5312in"/>
    </style:style>
    <style:style style:name="TableCell710" style:family="table-cell">
      <style:table-cell-properties fo:border="0.0104in outset #00000A" style:writing-mode="lr-tb" style:vertical-align="middle" fo:padding-top="0.0729in" fo:padding-left="0.0729in" fo:padding-bottom="0.0729in" fo:padding-right="0.0729in"/>
    </style:style>
    <style:style style:name="P711" style:parent-style-name="Normal" style:family="paragraph">
      <style:paragraph-properties style:vertical-align="baseline"/>
      <style:text-properties style:font-size-complex="12pt" style:language-asian="lt" style:country-asian="LT" fo:hyphenate="false"/>
    </style:style>
    <style:style style:name="TableCell712" style:family="table-cell">
      <style:table-cell-properties fo:border="0.0104in outset #00000A" style:writing-mode="lr-tb" style:vertical-align="middle" fo:padding-top="0.0729in" fo:padding-left="0.0729in" fo:padding-bottom="0.0729in" fo:padding-right="0.0729in"/>
    </style:style>
    <style:style style:name="P713" style:parent-style-name="Normal" style:family="paragraph">
      <style:paragraph-properties style:vertical-align="baseline"/>
      <style:text-properties style:font-size-complex="12pt" style:language-asian="lt" style:country-asian="LT" fo:hyphenate="false"/>
    </style:style>
    <style:style style:name="TableCell714" style:family="table-cell">
      <style:table-cell-properties fo:border="0.0104in outset #00000A" style:writing-mode="lr-tb" fo:padding-top="0.0729in" fo:padding-left="0.0729in" fo:padding-bottom="0.0729in" fo:padding-right="0.0729in"/>
    </style:style>
    <style:style style:name="P715" style:parent-style-name="Normal" style:family="paragraph">
      <style:paragraph-properties fo:text-align="center" style:vertical-align="baseline"/>
      <style:text-properties style:font-size-complex="12pt" style:language-asian="lt" style:country-asian="LT" fo:hyphenate="false"/>
    </style:style>
    <style:style style:name="P716" style:parent-style-name="Normal" style:family="paragraph">
      <style:paragraph-properties style:vertical-align="baseline"/>
      <style:text-properties style:font-size-complex="12pt" style:language-asian="lt" style:country-asian="LT" fo:hyphenate="false"/>
    </style:style>
    <style:style style:name="P717" style:parent-style-name="Normal" style:family="paragraph">
      <style:paragraph-properties fo:text-align="center" style:vertical-align="baseline"/>
      <style:text-properties style:font-size-complex="12pt" style:language-asian="lt" style:country-asian="LT" fo:hyphenate="false"/>
    </style:style>
    <style:style style:name="TableRow718" style:family="table-row">
      <style:table-row-properties style:min-row-height="0.4479in"/>
    </style:style>
    <style:style style:name="TableCell719" style:family="table-cell">
      <style:table-cell-properties fo:border="0.0104in outset #00000A" style:writing-mode="lr-tb" fo:padding-top="0.0729in" fo:padding-left="0.0729in" fo:padding-bottom="0.0729in" fo:padding-right="0.0729in"/>
    </style:style>
    <style:style style:name="P720" style:parent-style-name="Normal" style:family="paragraph">
      <style:paragraph-properties style:vertical-align="baseline"/>
      <style:text-properties style:font-size-complex="12pt" style:language-asian="lt" style:country-asian="LT" fo:hyphenate="false"/>
    </style:style>
    <style:style style:name="TableCell721" style:family="table-cell">
      <style:table-cell-properties fo:border="0.0104in outset #00000A" style:writing-mode="lr-tb" fo:padding-top="0.0729in" fo:padding-left="0.0729in" fo:padding-bottom="0.0729in" fo:padding-right="0.0729in"/>
    </style:style>
    <style:style style:name="P722" style:parent-style-name="Normal" style:family="paragraph">
      <style:paragraph-properties style:vertical-align="baseline"/>
      <style:text-properties style:font-size-complex="12pt" style:language-asian="lt" style:country-asian="LT" fo:hyphenate="false"/>
    </style:style>
    <style:style style:name="TableCell723" style:family="table-cell">
      <style:table-cell-properties fo:border="0.0104in outset #00000A" style:writing-mode="lr-tb" fo:padding-top="0.0729in" fo:padding-left="0.0729in" fo:padding-bottom="0.0729in" fo:padding-right="0.0729in"/>
    </style:style>
    <style:style style:name="P724" style:parent-style-name="Normal" style:family="paragraph">
      <style:paragraph-properties fo:text-align="center" style:vertical-align="baseline"/>
      <style:text-properties style:font-size-complex="12pt" style:language-asian="lt" style:country-asian="LT" fo:hyphenate="false"/>
    </style:style>
    <style:style style:name="P725" style:parent-style-name="Normal" style:family="paragraph">
      <style:paragraph-properties fo:text-align="center" style:vertical-align="baseline"/>
      <style:text-properties style:font-size-complex="12pt" style:language-asian="lt" style:country-asian="LT" fo:hyphenate="false"/>
    </style:style>
    <style:style style:name="TableRow726" style:family="table-row">
      <style:table-row-properties style:min-row-height="0.1458in"/>
    </style:style>
    <style:style style:name="TableCell727" style:family="table-cell">
      <style:table-cell-properties fo:border="0.0104in outset #00000A" style:writing-mode="lr-tb" style:vertical-align="middle" fo:padding-top="0.0729in" fo:padding-left="0.0729in" fo:padding-bottom="0.0729in" fo:padding-right="0.0729in"/>
    </style:style>
    <style:style style:name="P728" style:parent-style-name="Normal" style:family="paragraph">
      <style:paragraph-properties fo:text-align="center" style:vertical-align="baseline"/>
      <style:text-properties style:font-size-complex="12pt" style:language-asian="lt" style:country-asian="LT" fo:hyphenate="false"/>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min-row-height="0.4479in"/>
    </style:style>
    <style:style style:name="TableCell732" style:family="table-cell">
      <style:table-cell-properties fo:border="0.0104in outset #00000A" style:writing-mode="lr-tb" style:vertical-align="middle" fo:padding-top="0.0729in" fo:padding-left="0.0729in" fo:padding-bottom="0.0729in" fo:padding-right="0.0729in"/>
    </style:style>
    <style:style style:name="P733" style:parent-style-name="Normal" style:family="paragraph">
      <style:paragraph-properties style:vertical-align="baseline"/>
      <style:text-properties style:font-size-complex="12pt" style:language-asian="lt" style:country-asian="LT" fo:hyphenate="false"/>
    </style:style>
    <style:style style:name="TableCell734" style:family="table-cell">
      <style:table-cell-properties fo:border="0.0104in outset #00000A" style:writing-mode="lr-tb" style:vertical-align="middle" fo:padding-top="0.0729in" fo:padding-left="0.0729in" fo:padding-bottom="0.0729in" fo:padding-right="0.0729in"/>
    </style:style>
    <style:style style:name="P735" style:parent-style-name="Normal" style:family="paragraph">
      <style:paragraph-properties style:vertical-align="baseline"/>
      <style:text-properties style:font-size-complex="12pt" style:language-asian="lt" style:country-asian="LT" fo:hyphenate="false"/>
    </style:style>
    <style:style style:name="TableCell736" style:family="table-cell">
      <style:table-cell-properties fo:border="0.0104in outset #00000A" style:writing-mode="lr-tb" fo:padding-top="0.0729in" fo:padding-left="0.0729in" fo:padding-bottom="0.0729in" fo:padding-right="0.0729in"/>
    </style:style>
    <style:style style:name="P737" style:parent-style-name="Normal" style:family="paragraph">
      <style:paragraph-properties fo:text-align="center" style:vertical-align="baseline"/>
      <style:text-properties style:font-size-complex="12pt" style:language-asian="lt" style:country-asian="LT" fo:hyphenate="false"/>
    </style:style>
    <style:style style:name="P738" style:parent-style-name="Normal" style:family="paragraph">
      <style:paragraph-properties style:vertical-align="baseline"/>
      <style:text-properties style:font-size-complex="12pt" style:language-asian="lt" style:country-asian="LT" fo:hyphenate="false"/>
    </style:style>
    <style:style style:name="P739" style:parent-style-name="Normal" style:family="paragraph">
      <style:paragraph-properties fo:text-align="center" style:vertical-align="baseline"/>
      <style:text-properties style:font-size-complex="12pt" style:language-asian="lt" style:country-asian="LT" fo:hyphenate="false"/>
    </style:style>
    <style:style style:name="TableRow740" style:family="table-row">
      <style:table-row-properties style:min-row-height="0.2708in"/>
    </style:style>
    <style:style style:name="TableCell741" style:family="table-cell">
      <style:table-cell-properties fo:border="0.0104in outset #00000A" style:writing-mode="lr-tb" style:vertical-align="middle" fo:padding-top="0.0729in" fo:padding-left="0.0729in" fo:padding-bottom="0.0729in" fo:padding-right="0.0729in"/>
    </style:style>
    <style:style style:name="P742" style:parent-style-name="Normal" style:family="paragraph">
      <style:paragraph-properties style:vertical-align="baseline"/>
      <style:text-properties style:font-size-complex="12pt" style:language-asian="lt" style:country-asian="LT" fo:hyphenate="false"/>
    </style:style>
    <style:style style:name="TableCell743" style:family="table-cell">
      <style:table-cell-properties fo:border="0.0104in outset #00000A" style:writing-mode="lr-tb" style:vertical-align="middle" fo:padding-top="0.0729in" fo:padding-left="0.0729in" fo:padding-bottom="0.0729in" fo:padding-right="0.0729in"/>
    </style:style>
    <style:style style:name="P744" style:parent-style-name="Normal" style:family="paragraph">
      <style:paragraph-properties style:vertical-align="baseline"/>
      <style:text-properties style:font-size-complex="12pt" style:language-asian="lt" style:country-asian="LT" fo:hyphenate="false"/>
    </style:style>
    <style:style style:name="TableCell745" style:family="table-cell">
      <style:table-cell-properties fo:border="0.0104in outset #00000A" style:writing-mode="lr-tb" fo:padding-top="0.0729in" fo:padding-left="0.0729in" fo:padding-bottom="0.0729in" fo:padding-right="0.0729in"/>
    </style:style>
    <style:style style:name="P746" style:parent-style-name="Normal" style:family="paragraph">
      <style:paragraph-properties fo:text-align="center" style:vertical-align="baseline"/>
      <style:text-properties style:font-size-complex="12pt" style:language-asian="lt" style:country-asian="LT" fo:hyphenate="false"/>
    </style:style>
    <style:style style:name="P747" style:parent-style-name="Normal" style:family="paragraph">
      <style:paragraph-properties style:vertical-align="baseline"/>
      <style:text-properties style:font-size-complex="12pt" style:language-asian="lt" style:country-asian="LT" fo:hyphenate="false"/>
    </style:style>
    <style:style style:name="P748" style:parent-style-name="Normal" style:family="paragraph">
      <style:paragraph-properties fo:text-align="center" style:vertical-align="baseline"/>
      <style:text-properties style:font-size-complex="12pt" style:language-asian="lt" style:country-asian="LT" fo:hyphenate="false"/>
    </style:style>
    <style:style style:name="TableRow749" style:family="table-row">
      <style:table-row-properties style:min-row-height="0.3541in"/>
    </style:style>
    <style:style style:name="TableCell750" style:family="table-cell">
      <style:table-cell-properties fo:border="0.0104in outset #00000A" style:writing-mode="lr-tb" style:vertical-align="middle" fo:padding-top="0.0729in" fo:padding-left="0.0729in" fo:padding-bottom="0.0729in" fo:padding-right="0.0729in"/>
    </style:style>
    <style:style style:name="P751" style:parent-style-name="Normal" style:family="paragraph">
      <style:paragraph-properties style:vertical-align="baseline"/>
      <style:text-properties style:font-size-complex="12pt" style:language-asian="lt" style:country-asian="LT" fo:hyphenate="false"/>
    </style:style>
    <style:style style:name="TableCell752" style:family="table-cell">
      <style:table-cell-properties fo:border="0.0104in outset #00000A" style:writing-mode="lr-tb" style:vertical-align="middle" fo:padding-top="0.0729in" fo:padding-left="0.0729in" fo:padding-bottom="0.0729in" fo:padding-right="0.0729in"/>
    </style:style>
    <style:style style:name="P753" style:parent-style-name="Normal" style:family="paragraph">
      <style:paragraph-properties style:vertical-align="baseline"/>
      <style:text-properties style:font-size-complex="12pt" style:language-asian="lt" style:country-asian="LT" fo:hyphenate="false"/>
    </style:style>
    <style:style style:name="TableCell754" style:family="table-cell">
      <style:table-cell-properties fo:border="0.0104in outset #00000A" style:writing-mode="lr-tb" fo:padding-top="0.0729in" fo:padding-left="0.0729in" fo:padding-bottom="0.0729in" fo:padding-right="0.0729in"/>
    </style:style>
    <style:style style:name="P755" style:parent-style-name="Normal" style:family="paragraph">
      <style:paragraph-properties style:vertical-align="baseline"/>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vertical-align="baseline"/>
      <style:text-properties style:font-size-complex="12pt" style:language-asian="lt" style:country-asian="LT" fo:hyphenate="false"/>
    </style:style>
    <style:style style:name="TableCell760" style:family="table-cell">
      <style:table-cell-properties fo:border="0.0104in outset #00000A" style:writing-mode="lr-tb" fo:padding-top="0.0729in" fo:padding-left="0.0729in" fo:padding-bottom="0.0729in" fo:padding-right="0.0729in"/>
    </style:style>
    <style:style style:name="P761" style:parent-style-name="Normal" style:family="paragraph">
      <style:paragraph-properties fo:text-align="center" style:vertical-align="baseline"/>
      <style:text-properties style:font-size-complex="12pt" style:language-asian="lt" style:country-asian="LT" fo:hyphenate="false"/>
    </style:style>
    <style:style style:name="P762" style:parent-style-name="Normal" style:family="paragraph">
      <style:paragraph-properties style:vertical-align="baseline"/>
      <style:text-properties style:font-size-complex="12pt" style:language-asian="lt" style:country-asian="LT" fo:hyphenate="false"/>
    </style:style>
    <style:style style:name="P763" style:parent-style-name="Normal" style:family="paragraph">
      <style:paragraph-properties fo:text-align="center" style:vertical-align="baseline"/>
      <style:text-properties style:font-size-complex="12pt" style:language-asian="lt" style:country-asian="LT" fo:hyphenate="false"/>
    </style:style>
    <style:style style:name="TableRow764" style:family="table-row">
      <style:table-row-properties style:min-row-height="0.3541in"/>
    </style:style>
    <style:style style:name="TableCell765" style:family="table-cell">
      <style:table-cell-properties fo:border="0.0104in outset #00000A" style:writing-mode="lr-tb" style:vertical-align="middle" fo:padding-top="0.0729in" fo:padding-left="0.0729in" fo:padding-bottom="0.0729in" fo:padding-right="0.0729in"/>
    </style:style>
    <style:style style:name="P766" style:parent-style-name="Normal" style:family="paragraph">
      <style:paragraph-properties style:vertical-align="baseline"/>
      <style:text-properties style:font-size-complex="12pt" style:language-asian="lt" style:country-asian="LT" fo:hyphenate="false"/>
    </style:style>
    <style:style style:name="TableCell767" style:family="table-cell">
      <style:table-cell-properties fo:border="0.0104in outset #00000A" style:writing-mode="lr-tb" style:vertical-align="middle" fo:padding-top="0.0729in" fo:padding-left="0.0729in" fo:padding-bottom="0.0729in" fo:padding-right="0.0729in"/>
    </style:style>
    <style:style style:name="P768" style:parent-style-name="Normal" style:family="paragraph">
      <style:paragraph-properties style:vertical-align="baseline"/>
      <style:text-properties style:font-size-complex="12pt" style:language-asian="lt" style:country-asian="LT" fo:hyphenate="false"/>
    </style:style>
    <style:style style:name="TableCell769" style:family="table-cell">
      <style:table-cell-properties fo:border="0.0104in outset #00000A" style:writing-mode="lr-tb" fo:padding-top="0.0729in" fo:padding-left="0.0729in" fo:padding-bottom="0.0729in" fo:padding-right="0.0729in"/>
    </style:style>
    <style:style style:name="P770" style:parent-style-name="Normal" style:family="paragraph">
      <style:paragraph-properties style:vertical-align="baseline"/>
      <style:text-properties style:font-size-complex="12pt" style:language-asian="lt" style:country-asian="LT" fo:hyphenate="false"/>
    </style:style>
    <style:style style:name="P771" style:parent-style-name="Normal" style:family="paragraph">
      <style:paragraph-properties style:vertical-align="baseline"/>
      <style:text-properties style:font-size-complex="12pt" style:language-asian="lt" style:country-asian="LT" fo:hyphenate="false"/>
    </style:style>
    <style:style style:name="P772" style:parent-style-name="Normal" style:family="paragraph">
      <style:paragraph-properties style:vertical-align="baseline"/>
      <style:text-properties style:font-size-complex="12pt" style:language-asian="lt" style:country-asian="LT" fo:hyphenate="false"/>
    </style:style>
    <style:style style:name="TableCell773" style:family="table-cell">
      <style:table-cell-properties fo:border="0.0104in outset #00000A" style:writing-mode="lr-tb" fo:padding-top="0.0729in" fo:padding-left="0.0729in" fo:padding-bottom="0.0729in" fo:padding-right="0.0729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P775" style:parent-style-name="Normal" style:family="paragraph">
      <style:paragraph-properties style:vertical-align="baseline"/>
      <style:text-properties style:font-size-complex="12pt" style:language-asian="lt" style:country-asian="LT" fo:hyphenate="false"/>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TableRow777" style:family="table-row">
      <style:table-row-properties style:min-row-height="0.3541in"/>
    </style:style>
    <style:style style:name="TableCell778" style:family="table-cell">
      <style:table-cell-properties fo:border="0.0104in outset #00000A" style:writing-mode="lr-tb" style:vertical-align="middle" fo:padding-top="0.0729in" fo:padding-left="0.0729in" fo:padding-bottom="0.0729in" fo:padding-right="0.0729in"/>
    </style:style>
    <style:style style:name="P779" style:parent-style-name="Normal" style:family="paragraph">
      <style:paragraph-properties style:vertical-align="baseline"/>
      <style:text-properties fo:hyphenate="false"/>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104in outset #00000A" style:writing-mode="lr-tb" style:vertical-align="middle" fo:padding-top="0.0729in" fo:padding-left="0.0729in" fo:padding-bottom="0.0729in" fo:padding-right="0.0729in"/>
    </style:style>
    <style:style style:name="P782" style:parent-style-name="Normal" style:family="paragraph">
      <style:paragraph-properties style:vertical-align="baseline"/>
      <style:text-properties fo:hyphenate="fals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104in outset #00000A" style:writing-mode="lr-tb" fo:padding-top="0.0729in" fo:padding-left="0.0729in" fo:padding-bottom="0.0729in" fo:padding-right="0.0729in"/>
    </style:style>
    <style:style style:name="P785" style:parent-style-name="Normal" style:family="paragraph">
      <style:paragraph-properties style:vertical-align="baseline"/>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vertical-align="baseline"/>
      <style:text-properties fo:hyphenate="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104in outset #00000A" style:writing-mode="lr-tb" fo:padding-top="0.0729in" fo:padding-left="0.0729in" fo:padding-bottom="0.0729in" fo:padding-right="0.0729in"/>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vertical-align="baseline"/>
      <style:text-properties style:font-size-complex="12pt" style:language-asian="lt" style:country-asian="LT" fo:hyphenate="false"/>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min-row-height="0.3541in"/>
    </style:style>
    <style:style style:name="TableCell799" style:family="table-cell">
      <style:table-cell-properties fo:border="0.0104in outset #00000A" style:writing-mode="lr-tb" style:vertical-align="middle" fo:padding-top="0.0729in" fo:padding-left="0.0729in" fo:padding-bottom="0.0729in" fo:padding-right="0.0729in"/>
    </style:style>
    <style:style style:name="P800" style:parent-style-name="Normal" style:family="paragraph">
      <style:paragraph-properties style:vertical-align="baseline"/>
      <style:text-properties fo:hyphenate="false"/>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104in outset #00000A" style:writing-mode="lr-tb" style:vertical-align="middle" fo:padding-top="0.0729in" fo:padding-left="0.0729in" fo:padding-bottom="0.0729in" fo:padding-right="0.0729in"/>
    </style:style>
    <style:style style:name="P803" style:parent-style-name="Normal" style:family="paragraph">
      <style:paragraph-properties style:vertical-align="baseline"/>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104in outset #00000A" style:writing-mode="lr-tb" fo:padding-top="0.0729in" fo:padding-left="0.0729in" fo:padding-bottom="0.0729in" fo:padding-right="0.0729in"/>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104in outset #00000A" style:writing-mode="lr-tb" fo:padding-top="0.0729in" fo:padding-left="0.0729in" fo:padding-bottom="0.0729in" fo:padding-right="0.0729in"/>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vertical-align="baseline"/>
      <style:text-properties style:font-size-complex="12pt" style:language-asian="lt" style:country-asian="LT" fo:hyphenate="false"/>
    </style:style>
    <style:style style:name="P813" style:parent-style-name="Normal" style:family="paragraph">
      <style:paragraph-properties fo:text-align="center" style:vertical-align="baseline"/>
      <style:text-properties fo:hyphenate="fals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2395in"/>
    </style:style>
    <style:style style:name="TableCell816" style:family="table-cell">
      <style:table-cell-properties fo:border="0.0104in outset #00000A" style:writing-mode="lr-tb" style:vertical-align="middle" fo:padding-top="0.0729in" fo:padding-left="0.0729in" fo:padding-bottom="0.0729in" fo:padding-right="0.0729in"/>
    </style:style>
    <style:style style:name="P817" style:parent-style-name="Normal" style:family="paragraph">
      <style:paragraph-properties style:vertical-align="baseline"/>
      <style:text-properties fo:hyphenate="false"/>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104in outset #00000A" style:writing-mode="lr-tb" style:vertical-align="middle" fo:padding-top="0.0729in" fo:padding-left="0.0729in" fo:padding-bottom="0.0729in" fo:padding-right="0.0729in"/>
    </style:style>
    <style:style style:name="P820" style:parent-style-name="Normal" style:family="paragraph">
      <style:paragraph-properties style:vertical-align="baseline"/>
      <style:text-properties fo:hyphenate="false"/>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104in outset #00000A" style:writing-mode="lr-tb" fo:padding-top="0.0729in" fo:padding-left="0.0729in" fo:padding-bottom="0.0729in" fo:padding-right="0.0729in"/>
    </style:style>
    <style:style style:name="P823" style:parent-style-name="Normal" style:family="paragraph">
      <style:paragraph-properties style:vertical-align="baseline"/>
      <style:text-properties fo:hyphenate="false"/>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104in outset #00000A" style:writing-mode="lr-tb" fo:padding-top="0.0729in" fo:padding-left="0.0729in" fo:padding-bottom="0.0729in" fo:padding-right="0.0729in"/>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vertical-align="baseline"/>
      <style:text-properties style:font-size-complex="12pt" style:language-asian="lt" style:country-asian="LT" fo:hyphenate="false"/>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fo:color="#000000" style:font-size-complex="12pt" style:language-asian="lt" style:country-asian="LT"/>
    </style:style>
    <style:style style:name="TableRow831" style:family="table-row">
      <style:table-row-properties style:min-row-height="0.2812in"/>
    </style:style>
    <style:style style:name="TableCell832" style:family="table-cell">
      <style:table-cell-properties fo:border="0.0104in outset #00000A" style:writing-mode="lr-tb" style:vertical-align="middle" fo:padding-top="0.0729in" fo:padding-left="0.0729in" fo:padding-bottom="0.0729in" fo:padding-right="0.0729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104in outset #00000A" style:writing-mode="lr-tb" style:vertical-align="middle" fo:padding-top="0.0729in" fo:padding-left="0.0729in" fo:padding-bottom="0.0729in" fo:padding-right="0.0729in"/>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104in outset #00000A" style:writing-mode="lr-tb" fo:padding-top="0.0729in" fo:padding-left="0.0729in" fo:padding-bottom="0.0729in" fo:padding-right="0.0729in"/>
    </style:style>
    <style:style style:name="P840" style:parent-style-name="Normal" style:family="paragraph">
      <style:paragraph-properties style:vertical-align="baseline"/>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104in outset #00000A" style:writing-mode="lr-tb" fo:padding-top="0.0729in" fo:padding-left="0.0729in" fo:padding-bottom="0.0729in" fo:padding-right="0.0729in"/>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vertical-align="baseline"/>
      <style:text-properties style:font-size-complex="12pt" style:language-asian="lt" style:country-asian="LT" fo:hyphenate="false"/>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min-row-height="0.3125in"/>
    </style:style>
    <style:style style:name="TableCell851" style:family="table-cell">
      <style:table-cell-properties fo:border="0.0104in outset #00000A" style:writing-mode="lr-tb" style:vertical-align="middle" fo:padding-top="0.0729in" fo:padding-left="0.0729in" fo:padding-bottom="0.0729in" fo:padding-right="0.0729in"/>
    </style:style>
    <style:style style:name="P852" style:parent-style-name="Normal" style:family="paragraph">
      <style:paragraph-properties style:vertical-align="baseline"/>
      <style:text-properties fo:hyphenate="fals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104in outset #00000A" style:writing-mode="lr-tb" style:vertical-align="middle" fo:padding-top="0.0729in" fo:padding-left="0.0729in" fo:padding-bottom="0.0729in" fo:padding-right="0.0729in"/>
    </style:style>
    <style:style style:name="P855" style:parent-style-name="Normal" style:family="paragraph">
      <style:paragraph-properties style:vertical-align="baseline"/>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104in outset #00000A" style:writing-mode="lr-tb" fo:padding-top="0.0729in" fo:padding-left="0.0729in" fo:padding-bottom="0.0729in" fo:padding-right="0.0729in"/>
    </style:style>
    <style:style style:name="P859" style:parent-style-name="Normal" style:family="paragraph">
      <style:paragraph-properties style:vertical-align="baseline"/>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104in outset #00000A" style:writing-mode="lr-tb" fo:padding-top="0.0729in" fo:padding-left="0.0729in" fo:padding-bottom="0.0729in" fo:padding-right="0.0729in"/>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vertical-align="baseline"/>
      <style:text-properties style:font-size-complex="12pt" style:language-asian="lt" style:country-asian="LT" fo:hyphenate="false"/>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3125in"/>
    </style:style>
    <style:style style:name="TableCell870" style:family="table-cell">
      <style:table-cell-properties fo:border="0.0104in outset #00000A" fo:background-color="#FFFFFF" style:writing-mode="lr-tb" fo:padding-top="0.0729in" fo:padding-left="0.0729in" fo:padding-bottom="0.0729in" fo:padding-right="0.0729in"/>
    </style:style>
    <style:style style:name="P871" style:parent-style-name="Normal" style:family="paragraph">
      <style:paragraph-properties style:vertical-align="baseline"/>
      <style:text-properties fo:hyphenate="false"/>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104in outset #00000A" fo:background-color="#FFFFFF" style:writing-mode="lr-tb" fo:padding-top="0.0729in" fo:padding-left="0.0729in" fo:padding-bottom="0.0729in" fo:padding-right="0.0729in"/>
    </style:style>
    <style:style style:name="P874" style:parent-style-name="Normal" style:family="paragraph">
      <style:paragraph-properties style:vertical-align="baseline"/>
      <style:text-properties fo:hyphenate="fals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104in outset #00000A" style:writing-mode="lr-tb" fo:padding-top="0.0729in" fo:padding-left="0.0729in" fo:padding-bottom="0.0729in" fo:padding-right="0.0729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104in outset #00000A" style:writing-mode="lr-tb" fo:padding-top="0.0729in" fo:padding-left="0.0729in" fo:padding-bottom="0.0729in" fo:padding-right="0.0729in"/>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baseline"/>
      <style:text-properties style:font-size-complex="12pt" style:language-asian="lt" style:country-asian="LT" fo:hyphenate="false"/>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min-row-height="0.7083in"/>
    </style:style>
    <style:style style:name="TableCell889" style:family="table-cell">
      <style:table-cell-properties fo:border="0.0104in outset #00000A" fo:background-color="#FFFFFF" style:writing-mode="lr-tb" style:vertical-align="middle" fo:padding-top="0.0729in" fo:padding-left="0.0729in" fo:padding-bottom="0.0729in" fo:padding-right="0.0729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104in outset #00000A" fo:background-color="#FFFFFF" style:writing-mode="lr-tb" style:vertical-align="middle" fo:padding-top="0.0729in" fo:padding-left="0.0729in" fo:padding-bottom="0.0729in" fo:padding-right="0.0729in"/>
    </style:style>
    <style:style style:name="P893" style:parent-style-name="Normal" style:family="paragraph">
      <style:paragraph-properties style:vertical-align="baseline"/>
      <style:text-properties fo:hyphenate="false"/>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104in outset #00000A" style:writing-mode="lr-tb" fo:padding-top="0.0729in" fo:padding-left="0.0729in" fo:padding-bottom="0.0729in" fo:padding-right="0.0729in"/>
    </style:style>
    <style:style style:name="P896" style:parent-style-name="Normal" style:family="paragraph">
      <style:paragraph-properties style:vertical-align="baseline"/>
      <style:text-properties style:font-size-complex="12pt" style:language-asian="lt" style:country-asian="LT" fo:hyphenate="false"/>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104in outset #00000A" style:writing-mode="lr-tb" fo:padding-top="0.0729in" fo:padding-left="0.0729in" fo:padding-bottom="0.0729in" fo:padding-right="0.0729in"/>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vertical-align="baseline"/>
      <style:text-properties style:font-size-complex="12pt" style:language-asian="lt" style:country-asian="LT" fo:hyphenate="false"/>
    </style:style>
    <style:style style:name="P903" style:parent-style-name="Normal" style:family="paragraph">
      <style:paragraph-properties fo:text-align="center" style:vertical-align="baseline"/>
      <style:text-properties fo:hyphenate="false"/>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3125in"/>
    </style:style>
    <style:style style:name="TableCell906" style:family="table-cell">
      <style:table-cell-properties fo:border="0.0104in outset #00000A" fo:background-color="#FFFFFF" style:writing-mode="lr-tb" style:vertical-align="middle" fo:padding-top="0.0729in" fo:padding-left="0.0729in" fo:padding-bottom="0.0729in" fo:padding-right="0.0729in"/>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104in outset #00000A" fo:background-color="#FFFFFF" style:writing-mode="lr-tb" style:vertical-align="middle" fo:padding-top="0.0729in" fo:padding-left="0.0729in" fo:padding-bottom="0.0729in" fo:padding-right="0.0729in"/>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104in outset #00000A" style:writing-mode="lr-tb" fo:padding-top="0.0729in" fo:padding-left="0.0729in" fo:padding-bottom="0.0729in" fo:padding-right="0.0729in"/>
    </style:style>
    <style:style style:name="P914" style:parent-style-name="Normal" style:family="paragraph">
      <style:paragraph-properties style:vertical-align="baseline"/>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vertical-align="baseline"/>
      <style:text-properties style:font-size-complex="12pt" style:language-asian="lt" style:country-asian="LT" fo:hyphenate="false"/>
    </style:style>
    <style:style style:name="TableCell920" style:family="table-cell">
      <style:table-cell-properties fo:border="0.0104in outset #00000A" style:writing-mode="lr-tb" fo:padding-top="0.0729in" fo:padding-left="0.0729in" fo:padding-bottom="0.0729in" fo:padding-right="0.0729in"/>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vertical-align="baseline"/>
      <style:text-properties style:font-size-complex="12pt" style:language-asian="lt" style:country-asian="LT" fo:hyphenate="false"/>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min-row-height="0.3125in"/>
    </style:style>
    <style:style style:name="TableCell927" style:family="table-cell">
      <style:table-cell-properties fo:border="0.0104in outset #00000A" style:writing-mode="lr-tb" style:vertical-align="middle" fo:padding-top="0.0729in" fo:padding-left="0.0729in" fo:padding-bottom="0.0729in" fo:padding-right="0.0729in"/>
    </style:style>
    <style:style style:name="P928" style:parent-style-name="Normal" style:family="paragraph">
      <style:paragraph-properties style:vertical-align="baseline"/>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104in outset #00000A" style:writing-mode="lr-tb" style:vertical-align="middle" fo:padding-top="0.0729in" fo:padding-left="0.0729in" fo:padding-bottom="0.0729in" fo:padding-right="0.0729in"/>
    </style:style>
    <style:style style:name="P931" style:parent-style-name="Normal" style:family="paragraph">
      <style:paragraph-properties style:vertical-align="baseline"/>
      <style:text-properties fo:hyphenate="fals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104in outset #00000A" style:writing-mode="lr-tb" fo:padding-top="0.0729in" fo:padding-left="0.0729in" fo:padding-bottom="0.0729in" fo:padding-right="0.0729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104in outset #00000A" style:writing-mode="lr-tb" fo:padding-top="0.0729in" fo:padding-left="0.0729in" fo:padding-bottom="0.0729in" fo:padding-right="0.0729in"/>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style:vertical-align="baseline"/>
      <style:text-properties style:font-size-complex="12pt" style:language-asian="lt" style:country-asian="LT" fo:hyphenate="false"/>
    </style:style>
    <style:style style:name="P944" style:parent-style-name="Normal" style:family="paragraph">
      <style:paragraph-properties fo:text-align="center" style:vertical-align="baseline"/>
      <style:text-properties fo:hyphenate="false"/>
    </style:style>
    <style:style style:name="T945" style:parent-style-name="DefaultParagraphFont" style:family="text">
      <style:text-properties fo:color="#000000" style:font-size-complex="12pt" style:language-asian="lt" style:country-asian="LT"/>
    </style:style>
    <style:style style:name="TableRow946" style:family="table-row">
      <style:table-row-properties style:min-row-height="0.3125in"/>
    </style:style>
    <style:style style:name="TableCell947" style:family="table-cell">
      <style:table-cell-properties fo:border="0.0104in outset #00000A" style:writing-mode="lr-tb" style:vertical-align="middle" fo:padding-top="0.0729in" fo:padding-left="0.0729in" fo:padding-bottom="0.0729in" fo:padding-right="0.0729in"/>
    </style:style>
    <style:style style:name="P948" style:parent-style-name="Normal" style:family="paragraph">
      <style:paragraph-properties style:vertical-align="baseline"/>
      <style:text-properties fo:hyphenate="false"/>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104in outset #00000A" style:writing-mode="lr-tb" style:vertical-align="middle" fo:padding-top="0.0729in" fo:padding-left="0.0729in" fo:padding-bottom="0.0729in" fo:padding-right="0.0729in"/>
    </style:style>
    <style:style style:name="P951" style:parent-style-name="Normal" style:family="paragraph">
      <style:paragraph-properties style:vertical-align="baseline"/>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104in outset #00000A" style:writing-mode="lr-tb" fo:padding-top="0.0729in" fo:padding-left="0.0729in" fo:padding-bottom="0.0729in" fo:padding-right="0.0729in"/>
    </style:style>
    <style:style style:name="P955" style:parent-style-name="Normal" style:family="paragraph">
      <style:paragraph-properties style:vertical-align="baseline"/>
      <style:text-properties fo:hyphenate="false"/>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104in outset #00000A" style:writing-mode="lr-tb" fo:padding-top="0.0729in" fo:padding-left="0.0729in" fo:padding-bottom="0.0729in" fo:padding-right="0.0729in"/>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vertical-align="baseline"/>
      <style:text-properties style:font-size-complex="12pt" style:language-asian="lt" style:country-asian="LT" fo:hyphenate="false"/>
    </style:style>
    <style:style style:name="P961" style:parent-style-name="Normal" style:family="paragraph">
      <style:paragraph-properties fo:text-align="center" style:vertical-align="baseline"/>
      <style:text-properties fo:hyphenate="false"/>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min-row-height="0.3125in"/>
    </style:style>
    <style:style style:name="TableCell964" style:family="table-cell">
      <style:table-cell-properties fo:border="0.0104in outset #00000A" fo:background-color="#FFFFFF" style:writing-mode="lr-tb" style:vertical-align="middle" fo:padding-top="0.0729in" fo:padding-left="0.0729in" fo:padding-bottom="0.0729in" fo:padding-right="0.0729in"/>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104in outset #00000A" fo:background-color="#FFFFFF" style:writing-mode="lr-tb" style:vertical-align="middle" fo:padding-top="0.0729in" fo:padding-left="0.0729in" fo:padding-bottom="0.0729in" fo:padding-right="0.0729in"/>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104in outset #00000A" style:writing-mode="lr-tb" fo:padding-top="0.0729in" fo:padding-left="0.0729in" fo:padding-bottom="0.0729in" fo:padding-right="0.0729in"/>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vertical-align="baseline"/>
      <style:text-properties style:font-size-complex="12pt" style:language-asian="lt" style:country-asian="LT" fo:hyphenate="false"/>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min-row-height="0.3125in"/>
    </style:style>
    <style:style style:name="TableCell977" style:family="table-cell">
      <style:table-cell-properties fo:border="0.0104in outset #00000A" style:writing-mode="lr-tb" style:vertical-align="middle" fo:padding-top="0.0729in" fo:padding-left="0.0729in" fo:padding-bottom="0.0729in" fo:padding-right="0.0729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104in outset #00000A" style:writing-mode="lr-tb" style:vertical-align="middle" fo:padding-top="0.0729in" fo:padding-left="0.0729in" fo:padding-bottom="0.0729in" fo:padding-right="0.0729in"/>
    </style:style>
    <style:style style:name="P981" style:parent-style-name="Normal" style:family="paragraph">
      <style:paragraph-properties style:vertical-align="baseline"/>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style:tab-stops>
          <style:tab-stop style:type="left" style:position="0.9847in"/>
        </style:tab-stops>
      </style:paragraph-properties>
      <style:text-properties fo:font-style="italic" style:font-style-asian="italic" style:font-style-complex="italic" style:text-underline-type="single" style:text-underline-style="solid" style:text-underline-width="auto" style:text-underline-mode="continuous" fo:hyphenate="false"/>
    </style:style>
    <style:style style:name="TableCell985" style:family="table-cell">
      <style:table-cell-properties fo:border="0.0104in outset #00000A" style:writing-mode="lr-tb" fo:padding-top="0.0729in" fo:padding-left="0.0729in" fo:padding-bottom="0.0729in" fo:padding-right="0.0729in"/>
    </style:style>
    <style:style style:name="P986" style:parent-style-name="Normal" style:family="paragraph">
      <style:paragraph-properties style:vertical-align="baseline"/>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104in outset #00000A" style:writing-mode="lr-tb" fo:padding-top="0.0729in" fo:padding-left="0.0729in" fo:padding-bottom="0.0729in" fo:padding-right="0.0729in"/>
    </style:style>
    <style:style style:name="P990" style:parent-style-name="Normal" style:family="paragraph">
      <style:paragraph-properties fo:text-align="center" style:vertical-align="baseline"/>
      <style:text-properties fo:hyphenate="false"/>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style:vertical-align="baseline"/>
      <style:text-properties style:font-size-complex="12pt" style:language-asian="lt" style:country-asian="LT" fo:hyphenate="false"/>
    </style:style>
    <style:style style:name="P993" style:parent-style-name="Normal" style:family="paragraph">
      <style:paragraph-properties fo:text-align="center" style:vertical-align="baseline"/>
      <style:text-properties fo:hyphenate="false"/>
    </style:style>
    <style:style style:name="T994" style:parent-style-name="DefaultParagraphFont" style:family="text">
      <style:text-properties fo:color="#000000" style:font-size-complex="12pt" style:language-asian="lt" style:country-asian="LT"/>
    </style:style>
    <style:style style:name="TableRow995" style:family="table-row">
      <style:table-row-properties/>
    </style:style>
    <style:style style:name="TableCell996" style:family="table-cell">
      <style:table-cell-properties fo:border="0.0104in outset #00000A" style:writing-mode="lr-tb" fo:padding-top="0.0729in" fo:padding-left="0.0729in" fo:padding-bottom="0.0729in" fo:padding-right="0.0729in"/>
    </style:style>
    <style:style style:name="P997" style:parent-style-name="Normal" style:family="paragraph">
      <style:paragraph-properties fo:text-align="center" style:vertical-align="baseline"/>
      <style:text-properties style:font-size-complex="12pt" style:language-asian="lt" style:country-asian="LT" fo:hyphenate="false"/>
    </style:style>
    <style:style style:name="P998" style:parent-style-name="Normal" style:family="paragraph">
      <style:paragraph-properties fo:text-align="center" style:vertical-align="baseline"/>
      <style:text-properties fo:hyphenate="false"/>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ableRow1001" style:family="table-row">
      <style:table-row-properties style:min-row-height="0.427in"/>
    </style:style>
    <style:style style:name="TableCell1002" style:family="table-cell">
      <style:table-cell-properties fo:border="0.0104in outset #00000A" fo:background-color="#FFFFFF" style:writing-mode="lr-tb" style:vertical-align="middle" fo:padding-top="0.0729in" fo:padding-left="0.0729in" fo:padding-bottom="0.0729in" fo:padding-right="0.0729in"/>
    </style:style>
    <style:style style:name="P1003" style:parent-style-name="Normal" style:family="paragraph">
      <style:paragraph-properties style:vertical-align="baseline"/>
      <style:text-properties fo:hyphenate="false"/>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104in outset #00000A" fo:background-color="#FFFFFF" style:writing-mode="lr-tb" style:vertical-align="middle" fo:padding-top="0.0729in" fo:padding-left="0.0729in" fo:padding-bottom="0.0729in" fo:padding-right="0.0729in"/>
    </style:style>
    <style:style style:name="P1006" style:parent-style-name="Normal" style:family="paragraph">
      <style:paragraph-properties style:vertical-align="baseline"/>
      <style:text-properties fo:hyphenate="fals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104in outset #00000A" fo:background-color="#FFFFFF" style:writing-mode="lr-tb" fo:padding-top="0.0729in" fo:padding-left="0.0729in" fo:padding-bottom="0.0729in" fo:padding-right="0.0729in"/>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style:vertical-align="baseline"/>
      <style:text-properties style:font-size-complex="12pt" style:language-asian="lt" style:country-asian="LT" fo:hyphenate="false"/>
    </style:style>
    <style:style style:name="P1012" style:parent-style-name="Normal" style:family="paragraph">
      <style:paragraph-properties fo:text-align="center" style:vertical-align="baseline"/>
      <style:text-properties fo:hyphenate="false"/>
    </style:style>
    <style:style style:name="T1013" style:parent-style-name="DefaultParagraphFont" style:family="text">
      <style:text-properties fo:color="#000000" style:font-size-complex="12pt" style:language-asian="lt" style:country-asian="LT"/>
    </style:style>
    <style:style style:name="TableRow1014" style:family="table-row">
      <style:table-row-properties style:min-row-height="0.427in"/>
    </style:style>
    <style:style style:name="TableCell1015" style:family="table-cell">
      <style:table-cell-properties fo:border="0.0104in outset #00000A" fo:background-color="#FFFFFF" style:writing-mode="lr-tb" style:vertical-align="middle" fo:padding-top="0.0729in" fo:padding-left="0.0729in" fo:padding-bottom="0.0729in" fo:padding-right="0.0729in"/>
    </style:style>
    <style:style style:name="P1016" style:parent-style-name="Normal" style:family="paragraph">
      <style:paragraph-properties style:vertical-align="baseline"/>
      <style:text-properties fo:hyphenate="fals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104in outset #00000A" fo:background-color="#FFFFFF" style:writing-mode="lr-tb" style:vertical-align="middle" fo:padding-top="0.0729in" fo:padding-left="0.0729in" fo:padding-bottom="0.0729in" fo:padding-right="0.0729in"/>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104in outset #00000A" fo:background-color="#FFFFFF" style:writing-mode="lr-tb" fo:padding-top="0.0729in" fo:padding-left="0.0729in" fo:padding-bottom="0.0729in" fo:padding-right="0.0729in"/>
    </style:style>
    <style:style style:name="P1023" style:parent-style-name="Normal" style:family="paragraph">
      <style:paragraph-properties style:vertical-align="baseline"/>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104in outset #00000A" style:writing-mode="lr-tb" fo:padding-top="0.0729in" fo:padding-left="0.0729in" fo:padding-bottom="0.0729in" fo:padding-right="0.0729in"/>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vertical-align="baseline"/>
      <style:text-properties style:font-size-complex="12pt" style:language-asian="lt" style:country-asian="LT" fo:hyphenate="false"/>
    </style:style>
    <style:style style:name="P1031" style:parent-style-name="Normal" style:family="paragraph">
      <style:paragraph-properties fo:text-align="center" style:vertical-align="baseline"/>
      <style:text-properties fo:hyphenate="false"/>
    </style:style>
    <style:style style:name="T1032" style:parent-style-name="DefaultParagraphFont" style:family="text">
      <style:text-properties fo:color="#000000" style:font-size-complex="12pt" style:language-asian="lt" style:country-asian="LT"/>
    </style:style>
    <style:style style:name="TableRow1033" style:family="table-row">
      <style:table-row-properties style:min-row-height="0.2812in"/>
    </style:style>
    <style:style style:name="TableCell1034" style:family="table-cell">
      <style:table-cell-properties fo:border="0.0104in outset #00000A" fo:background-color="#FFFFFF" style:writing-mode="lr-tb" style:vertical-align="middle" fo:padding-top="0.0729in" fo:padding-left="0.0729in" fo:padding-bottom="0.0729in" fo:padding-right="0.0729in"/>
    </style:style>
    <style:style style:name="P1035" style:parent-style-name="Normal" style:family="paragraph">
      <style:paragraph-properties style:vertical-align="baseline"/>
      <style:text-properties fo:hyphenate="false"/>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104in outset #00000A" fo:background-color="#FFFFFF" style:writing-mode="lr-tb" style:vertical-align="middle" fo:padding-top="0.0729in" fo:padding-left="0.0729in" fo:padding-bottom="0.0729in" fo:padding-right="0.0729in"/>
    </style:style>
    <style:style style:name="P1038" style:parent-style-name="Normal" style:family="paragraph">
      <style:paragraph-properties style:vertical-align="baseline"/>
      <style:text-properties fo:hyphenate="false"/>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104in outset #00000A" fo:background-color="#FFFFFF" style:writing-mode="lr-tb" fo:padding-top="0.0729in" fo:padding-left="0.0729in" fo:padding-bottom="0.0729in" fo:padding-right="0.0729in"/>
    </style:style>
    <style:style style:name="P1041" style:parent-style-name="Normal" style:family="paragraph">
      <style:paragraph-properties style:vertical-align="baseline"/>
      <style:text-properties fo:hyphenate="fals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104in outset #00000A" style:writing-mode="lr-tb" fo:padding-top="0.0729in" fo:padding-left="0.0729in" fo:padding-bottom="0.0729in" fo:padding-right="0.0729in"/>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vertical-align="baseline"/>
      <style:text-properties style:font-size-complex="12pt" style:language-asian="lt" style:country-asian="LT" fo:hyphenate="false"/>
    </style:style>
    <style:style style:name="P1047" style:parent-style-name="Normal" style:family="paragraph">
      <style:paragraph-properties fo:text-align="center" style:vertical-align="baseline"/>
      <style:text-properties fo:hyphenate="false"/>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min-row-height="0.2916in"/>
    </style:style>
    <style:style style:name="TableCell1050" style:family="table-cell">
      <style:table-cell-properties fo:border="0.0104in outset #00000A" fo:background-color="#FFFFFF" style:writing-mode="lr-tb" style:vertical-align="middle" fo:padding-top="0.0729in" fo:padding-left="0.0729in" fo:padding-bottom="0.0729in" fo:padding-right="0.0729in"/>
    </style:style>
    <style:style style:name="P1051" style:parent-style-name="Normal" style:family="paragraph">
      <style:paragraph-properties style:vertical-align="baseline"/>
      <style:text-properties fo:hyphenate="fals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104in outset #00000A" fo:background-color="#FFFFFF" style:writing-mode="lr-tb" style:vertical-align="middle" fo:padding-top="0.0729in" fo:padding-left="0.0729in" fo:padding-bottom="0.0729in" fo:padding-right="0.0729in"/>
    </style:style>
    <style:style style:name="P1054" style:parent-style-name="Normal" style:family="paragraph">
      <style:paragraph-properties style:vertical-align="baseline"/>
      <style:text-properties fo:hyphenate="false"/>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104in outset #00000A" fo:background-color="#FFFFFF" style:writing-mode="lr-tb" fo:padding-top="0.0729in" fo:padding-left="0.0729in" fo:padding-bottom="0.0729in" fo:padding-right="0.0729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104in outset #00000A" style:writing-mode="lr-tb" fo:padding-top="0.0729in" fo:padding-left="0.0729in" fo:padding-bottom="0.0729in" fo:padding-right="0.0729in"/>
    </style:style>
    <style:style style:name="P1060" style:parent-style-name="Normal" style:family="paragraph">
      <style:paragraph-properties fo:text-align="center" style:vertical-align="baseline"/>
      <style:text-properties fo:hyphenate="false"/>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vertical-align="baseline"/>
      <style:text-properties style:font-size-complex="12pt" style:language-asian="lt" style:country-asian="LT" fo:hyphenate="false"/>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min-row-height="0.302in"/>
    </style:style>
    <style:style style:name="TableCell1066" style:family="table-cell">
      <style:table-cell-properties fo:border="0.0104in outset #00000A" fo:background-color="#FFFFFF" style:writing-mode="lr-tb" style:vertical-align="middle" fo:padding-top="0.0729in" fo:padding-left="0.0729in" fo:padding-bottom="0.0729in" fo:padding-right="0.0729in"/>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104in outset #00000A" fo:background-color="#FFFFFF" style:writing-mode="lr-tb" style:vertical-align="middle" fo:padding-top="0.0729in" fo:padding-left="0.0729in" fo:padding-bottom="0.0729in" fo:padding-right="0.0729in"/>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104in outset #00000A" fo:background-color="#FFFFFF" style:writing-mode="lr-tb" fo:padding-top="0.0729in" fo:padding-left="0.0729in" fo:padding-bottom="0.0729in" fo:padding-right="0.0729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104in outset #00000A" style:writing-mode="lr-tb" fo:padding-top="0.0729in" fo:padding-left="0.0729in" fo:padding-bottom="0.0729in" fo:padding-right="0.0729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style:vertical-align="baseline"/>
      <style:text-properties style:font-size-complex="12pt" style:language-asian="lt" style:country-asian="LT" fo:hyphenate="false"/>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427in"/>
    </style:style>
    <style:style style:name="TableCell1083" style:family="table-cell">
      <style:table-cell-properties fo:border="0.0104in outset #00000A" fo:background-color="#FFFFFF" style:writing-mode="lr-tb" fo:padding-top="0.0729in" fo:padding-left="0.0729in" fo:padding-bottom="0.0729in" fo:padding-right="0.0729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104in outset #00000A" fo:background-color="#FFFFFF" style:writing-mode="lr-tb" fo:padding-top="0.0729in" fo:padding-left="0.0729in" fo:padding-bottom="0.0729in" fo:padding-right="0.0729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104in outset #00000A" fo:background-color="#FFFFFF" style:writing-mode="lr-tb" fo:padding-top="0.0729in" fo:padding-left="0.0729in" fo:padding-bottom="0.0729in" fo:padding-right="0.0729in"/>
    </style:style>
    <style:style style:name="P1090" style:parent-style-name="Normal" style:family="paragraph">
      <style:paragraph-properties style:vertical-align="baseline"/>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per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104in outset #00000A" style:writing-mode="lr-tb" fo:padding-top="0.0729in" fo:padding-left="0.0729in" fo:padding-bottom="0.0729in" fo:padding-right="0.0729in"/>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style:vertical-align="baseline"/>
      <style:text-properties style:font-size-complex="12pt" style:language-asian="lt" style:country-asian="LT" fo:hyphenate="false"/>
    </style:style>
    <style:style style:name="P1108" style:parent-style-name="Normal" style:family="paragraph">
      <style:paragraph-properties fo:text-align="center" style:vertical-align="baseline"/>
      <style:text-properties fo:hyphenate="false"/>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min-row-height="0.3333in"/>
    </style:style>
    <style:style style:name="TableCell1111" style:family="table-cell">
      <style:table-cell-properties fo:border="0.0104in outset #00000A" fo:background-color="#FFFFFF" style:writing-mode="lr-tb" style:vertical-align="middle" fo:padding-top="0.0729in" fo:padding-left="0.0729in" fo:padding-bottom="0.0729in" fo:padding-right="0.0729in"/>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104in outset #00000A" fo:background-color="#FFFFFF" style:writing-mode="lr-tb" style:vertical-align="middle" fo:padding-top="0.0729in" fo:padding-left="0.0729in" fo:padding-bottom="0.0729in" fo:padding-right="0.0729in"/>
    </style:style>
    <style:style style:name="P1115" style:parent-style-name="Normal" style:family="paragraph">
      <style:paragraph-properties style:vertical-align="baseline"/>
      <style:text-properties fo:hyphenate="fals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104in outset #00000A" fo:background-color="#FFFFFF" style:writing-mode="lr-tb" fo:padding-top="0.0729in" fo:padding-left="0.0729in" fo:padding-bottom="0.0729in" fo:padding-right="0.0729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style:vertical-align="baseline"/>
      <style:text-properties style:font-size-complex="12pt" style:language-asian="lt" style:country-asian="LT" fo:hyphenate="false"/>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427in"/>
    </style:style>
    <style:style style:name="TableCell1124" style:family="table-cell">
      <style:table-cell-properties fo:border="0.0104in outset #00000A" fo:background-color="#FFFFFF" style:writing-mode="lr-tb" style:vertical-align="middle" fo:padding-top="0.0729in" fo:padding-left="0.0729in" fo:padding-bottom="0.0729in" fo:padding-right="0.0729in"/>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104in outset #00000A" fo:background-color="#FFFFFF" style:writing-mode="lr-tb" style:vertical-align="middle" fo:padding-top="0.0729in" fo:padding-left="0.0729in" fo:padding-bottom="0.0729in" fo:padding-right="0.0729in"/>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043in">
        <style:tab-stops>
          <style:tab-stop style:type="left" style:position="0.9847in"/>
        </style:tab-stops>
      </style:paragraph-properties>
      <style:text-properties fo:font-weight="bold" style:font-weight-asian="bold" style:font-weight-complex="bold" fo:font-style="italic" style:font-style-asian="italic" style:font-style-complex="italic" fo:hyphenate="false"/>
    </style:style>
    <style:style style:name="TableCell1132" style:family="table-cell">
      <style:table-cell-properties fo:border="0.0104in outset #00000A" fo:background-color="#FFFFFF" style:writing-mode="lr-tb" fo:padding-top="0.0729in" fo:padding-left="0.0729in" fo:padding-bottom="0.0729in" fo:padding-right="0.0729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104in outset #00000A" fo:background-color="#FFFFFF" style:writing-mode="lr-tb" fo:padding-top="0.0729in" fo:padding-left="0.0729in" fo:padding-bottom="0.0729in" fo:padding-right="0.0729in"/>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style:vertical-align="baseline"/>
      <style:text-properties style:font-size-complex="12pt" style:language-asian="lt" style:country-asian="LT" fo:hyphenate="false"/>
    </style:style>
    <style:style style:name="P1140" style:parent-style-name="Normal" style:family="paragraph">
      <style:paragraph-properties fo:text-align="center" style:vertical-align="baseline"/>
      <style:text-properties fo:hyphenate="false"/>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style>
    <style:style style:name="TableCell1143" style:family="table-cell">
      <style:table-cell-properties fo:border="0.0104in outset #00000A" style:writing-mode="lr-tb" fo:padding-top="0.0729in" fo:padding-left="0.0729in" fo:padding-bottom="0.0729in" fo:padding-right="0.0729in"/>
    </style:style>
    <style:style style:name="P1144" style:parent-style-name="Normal" style:family="paragraph">
      <style:paragraph-properties style:vertical-align="baseline"/>
      <style:text-properties style:font-size-complex="12pt" style:language-asian="lt" style:country-asian="LT" fo:hyphenate="false"/>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ableRow1148" style:family="table-row">
      <style:table-row-properties/>
    </style:style>
    <style:style style:name="TableCell1149" style:family="table-cell">
      <style:table-cell-properties fo:border="0.0104in outset #00000A" style:writing-mode="lr-tb" fo:padding-top="0.0729in" fo:padding-left="0.0729in" fo:padding-bottom="0.0729in" fo:padding-right="0.0729in"/>
    </style:style>
    <style:style style:name="P1150" style:parent-style-name="Normal" style:family="paragraph">
      <style:paragraph-properties style:vertical-align="baseline"/>
      <style:text-properties style:font-size-complex="12pt" style:language-asian="lt" style:country-asian="LT" fo:hyphenate="false"/>
    </style:style>
    <style:style style:name="P1151" style:parent-style-name="Normal" style:family="paragraph">
      <style:paragraph-properties style:vertical-align="baseline"/>
      <style:text-properties style:font-size-complex="12pt" style:language-asian="lt" style:country-asian="LT" fo:hyphenate="false"/>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104in outset #00000A" style:writing-mode="lr-tb" fo:padding-top="0.0729in" fo:padding-left="0.0729in" fo:padding-bottom="0.0729in" fo:padding-right="0.0729in"/>
    </style:style>
    <style:style style:name="P1155" style:parent-style-name="Normal" style:family="paragraph">
      <style:paragraph-properties style:vertical-align="baseline"/>
      <style:text-properties style:font-size-complex="12pt" style:language-asian="lt" style:country-asian="LT" fo:hyphenate="false"/>
    </style:style>
    <style:style style:name="P1156" style:parent-style-name="Normal" style:family="paragraph">
      <style:paragraph-properties style:vertical-align="baseline"/>
      <style:text-properties style:font-size-complex="12pt" style:language-asian="lt" style:country-asian="LT" fo:hyphenate="false"/>
    </style:style>
    <style:style style:name="P1157" style:parent-style-name="Normal" style:family="paragraph">
      <style:paragraph-properties style:vertical-align="baseline"/>
      <style:text-properties fo:hyphenate="false"/>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baseline" fo:text-indent="0.5902in">
        <style:tab-stops>
          <style:tab-stop style:type="left" style:position="0.9847in"/>
        </style:tab-stops>
      </style:paragraph-properties>
      <style:text-properties style:text-underline-type="single" style:text-underline-style="solid" style:text-underline-width="auto" style:text-underline-mode="continuous" fo:hyphenate="false"/>
    </style:style>
    <style:style style:name="TableCell1160" style:family="table-cell">
      <style:table-cell-properties fo:border="0.0104in outset #00000A" style:writing-mode="lr-tb" fo:padding-top="0.0729in" fo:padding-left="0.0729in" fo:padding-bottom="0.0729in" fo:padding-right="0.0729in"/>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style:vertical-align="baseline"/>
      <style:text-properties style:font-size-complex="12pt" style:language-asian="lt" style:country-asian="LT" fo:hyphenate="false"/>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104in outset #00000A" style:writing-mode="lr-tb" fo:padding-top="0.0729in" fo:padding-left="0.0729in" fo:padding-bottom="0.0729in" fo:padding-right="0.0729in"/>
    </style:style>
    <style:style style:name="P1168" style:parent-style-name="Normal" style:family="paragraph">
      <style:paragraph-properties style:vertical-align="baseline"/>
      <style:text-properties style:font-size-complex="12pt" style:language-asian="lt" style:country-asian="LT" fo:hyphenate="false"/>
    </style:style>
    <style:style style:name="P1169" style:parent-style-name="Normal" style:family="paragraph">
      <style:paragraph-properties style:vertical-align="baseline"/>
      <style:text-properties style:font-size-complex="12pt" style:language-asian="lt" style:country-asian="LT" fo:hyphenate="false"/>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0.0104in outset #00000A" fo:border-left="0.0104in outset #00000A" fo:border-bottom="none" fo:border-right="0.0104in outset #00000A" style:writing-mode="lr-tb" fo:padding-top="0.0729in" fo:padding-left="0.0729in" fo:padding-bottom="0.0729in" fo:padding-right="0.0729in"/>
    </style:style>
    <style:style style:name="P1173" style:parent-style-name="Normal" style:family="paragraph">
      <style:paragraph-properties style:vertical-align="baseline"/>
      <style:text-properties style:font-size-complex="12pt" style:language-asian="lt" style:country-asian="LT" fo:hyphenate="false"/>
    </style:style>
    <style:style style:name="P1174" style:parent-style-name="Normal" style:family="paragraph">
      <style:paragraph-properties style:vertical-align="baseline"/>
      <style:text-properties style:font-size-complex="12pt" style:language-asian="lt" style:country-asian="LT" fo:hyphenate="false"/>
    </style:style>
    <style:style style:name="P1175" style:parent-style-name="Normal" style:family="paragraph">
      <style:paragraph-properties style:vertical-align="baseline"/>
      <style:text-properties fo:hyphenate="false"/>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0.0104in outset #00000A" fo:border-left="0.0104in outset #00000A" fo:border-bottom="none" fo:border-right="0.0104in outset #00000A" style:writing-mode="lr-tb" fo:padding-top="0.0729in" fo:padding-left="0.0729in" fo:padding-bottom="0.0729in" fo:padding-right="0.0729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vertical-align="baseline"/>
      <style:text-properties style:font-size-complex="12pt" style:language-asian="lt" style:country-asian="LT" fo:hyphenate="false"/>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85" style:parent-style-name="Normal" style:family="paragraph">
      <style:paragraph-properties style:vertical-align="baseline"/>
      <style:text-properties style:font-size-complex="12pt" style:language-asian="lt" style:country-asian="LT" fo:hyphenate="false"/>
    </style:style>
    <style:style style:name="TableCell1186"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87" style:parent-style-name="Normal" style:family="paragraph">
      <style:paragraph-properties fo:text-align="justify" style:vertical-align="baseline">
        <style:tab-stops>
          <style:tab-stop style:type="left" style:position="0.9847in"/>
        </style:tab-stops>
      </style:paragraph-properties>
      <style:text-properties style:font-size-complex="12pt" style:language-asian="lt" style:country-asian="LT" fo:hyphenate="false"/>
    </style:style>
    <style:style style:name="TableCell1188"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89"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ableRow1190" style:family="table-row">
      <style:table-row-properties/>
    </style:style>
    <style:style style:name="TableCell1191"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92" style:parent-style-name="Normal" style:family="paragraph">
      <style:paragraph-properties style:vertical-align="baseline"/>
      <style:text-properties style:font-size-complex="12pt" style:language-asian="lt" style:country-asian="LT" fo:hyphenate="false"/>
    </style:style>
    <style:style style:name="TableCell1193"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94" style:parent-style-name="Normal" style:family="paragraph">
      <style:paragraph-properties fo:text-align="justify" style:vertical-align="baseline">
        <style:tab-stops>
          <style:tab-stop style:type="left" style:position="0.9847in"/>
        </style:tab-stops>
      </style:paragraph-properties>
      <style:text-properties style:font-size-complex="12pt" style:language-asian="lt" style:country-asian="LT" fo:hyphenate="false"/>
    </style:style>
    <style:style style:name="TableCell1195"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96" style:parent-style-name="Normal" style:family="paragraph">
      <style:paragraph-properties fo:text-align="center" style:vertical-align="baseline"/>
      <style:text-properties fo:hyphenate="false"/>
    </style:style>
    <style:style style:name="TableRow1197" style:family="table-row">
      <style:table-row-properties/>
    </style:style>
    <style:style style:name="TableCell1198"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99" style:parent-style-name="Normal" style:family="paragraph">
      <style:paragraph-properties style:vertical-align="baseline"/>
      <style:text-properties style:font-size-complex="12pt" style:language-asian="lt" style:country-asian="LT" fo:hyphenate="false"/>
    </style:style>
    <style:style style:name="TableCell1200"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201"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ableCell1204"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205" style:parent-style-name="Normal" style:family="paragraph">
      <style:paragraph-properties fo:text-align="center" style:vertical-align="baseline"/>
      <style:text-properties fo:hyphenate="false"/>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7">Suvestinė redakcija nuo 2021-12-11 iki 2022-06-16</text:span></text:p>
      <text:p text:style-name="P8"/>
      <text:p text:style-name="P9"><text:span text:style-name="T10">Įsakymas paskelbtas: Žin. 2012, Nr.<text:s/></text:span><text:a xlink:href="https://www.e-tar.lt/portal/legalAct.html?documentId=TAR.6A4EE3E2EE7E" office:target-frame-name="_top" xlink:show="replace"><text:span text:style-name="T11">128-6455</text:span></text:a><text:span text:style-name="T12">, i. k. 112503AISAK000I-318</text:span></text:p>
      <text:p text:style-name="P13"/>
      <text:p text:style-name="P14">Nauja redakcija nuo 2021-12-11:</text:p>
      <text:p text:style-name="Normal"><text:span text:style-name="T15">Nr.<text:s/></text:span><text:a xlink:href="https://www.e-tar.lt/portal/legalAct.html?documentId=5c4ea270599111ec862fdcbc8b3e3e05" office:target-frame-name="_top" xlink:show="replace"><text:span text:style-name="T16">I-305</text:span></text:a><text:span text:style-name="T17">, 2021-12-10, paskelbta TAR 2021-12-10, i. k. 2021-25604</text:span></text:p>
      <text:p text:style-name="P18"/>
      <text:p text:style-name="P19"><text:span text:style-name="T20">LIETUVOS RESPUBLIKOS</text:span></text:p>
      <text:p text:style-name="P21"><text:span text:style-name="T22">GENERALINIS PROKURORAS</text:span></text:p>
      <text:p text:style-name="P23"/>
      <text:p text:style-name="P24"><text:span text:style-name="T25">ĮSAKYMAS</text:span></text:p>
      <text:p text:style-name="P26">DĖL REKOMENDACIJŲ DĖL PROKURORŲ SPECIALIZACIJOS BAUDŽIAMAJAME PROCESE PATVIRTINIMO</text:p>
      <text:p text:style-name="P27"/>
      <text:p text:style-name="P28"><text:span text:style-name="T29">2012 m. spalio 30 d. Nr. I-318</text:span></text:p>
      <text:p text:style-name="P30">Vilnius</text:p>
      <text:p text:style-name="P31"/>
      <text:p text:style-name="P32"/>
      <text:p text:style-name="P33"><text:span text:style-name="T34">Vadovaudamasis Lietuvos Respublikos prokuratūros įstatymo 2 straipsnio 3 dalimi, 14 straipsnio 1 dalimi, 16 straipsnio 2 dalimi,</text:span></text:p>
      <text:p text:style-name="P35"><text:span text:style-name="T36">t v i r t i n u Rekomendacijas dėl prokuror</text:span><text:span text:style-name="T37">ų specializacijos baudžiamajame procese (pridedama).</text:span></text:p>
      <text:p text:style-name="P38"/>
      <text:p text:style-name="P39"/>
      <text:p text:style-name="P40"/>
      <text:p text:style-name="P41"><text:span text:style-name="T42">Generalinis prokuroras<text:s/></text:span><text:span text:style-name="T43"><text:tab/>Darius Valys</text:span></text:p>
      <text:p text:style-name="Normal"/>
      <text:soft-page-break/>
      <text:p text:style-name="P44">PATVIRTINTA</text:p>
      <text:p text:style-name="P50">Lietuvos Respublikos generalinio</text:p>
      <text:p text:style-name="P51">prokuroro 2012 m. spalio 30 d.</text:p>
      <text:p text:style-name="P52">įsakymu Nr. I-318</text:p>
      <text:p text:style-name="P53">(Lietuvos Respublikos generalinio</text:p>
      <text:p text:style-name="P54">prokuroro 2021 m. gruodžio 10 d.</text:p>
      <text:p text:style-name="P55">įsakymo Nr. I-305 redakcija)</text:p>
      <text:p text:style-name="P56"/>
      <text:p text:style-name="P57"/>
      <text:p text:style-name="P58"><text:span text:style-name="T59">rekomendacijos</text:span></text:p>
      <text:p text:style-name="P60"><text:span text:style-name="T61">dėl prokurorų specializacijos baudžiamajame procese</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text:s/><text:span text:style-name="T71">Rekomendacijos dėl prokurorų specializacijos baudžiamajame procese (toliau – Rekomendacijos) nustato Lietuvos Respublikos generalinės prokuratūros (toliau – Generalinė prokuratūra), apygardų prokuratūrų ir jų padalinių prokurorų specializacijas baudžia</text:span><text:span text:style-name="T72">majame procese, vyriausiųjų prokurorų pareigas, susijusias su prokurorų specializacijos įgyvendinimu, ikiteisminio tyrimo pareigūnų priimtų nutarimų atsisakyti pradėti ikiteisminį tyrimą, ikiteisminio tyrimo, teisme nagrinėjamų baudžiamųjų bylų ir skundų p</text:span><text:span text:style-name="T73">askirstymu prokurorams, taip pat klausimų, kai iš esmės skiriasi prokurorų pozicijos, sprendimo tvarką, besispecializuojančių prokurorų teises ir pareigas.</text:span></text:p>
      <text:p text:style-name="P74">2.<text:s/><text:span text:style-name="T75">Rekomendacijomis siekiama didinti prokurorų proceso veiklos efektyvumą, sudaryti prielaidas t</text:span><text:span text:style-name="T76">ikslingiau kelti kvalifikaciją, veiksmingiau formuoti bendrąją praktiką, nustatyti aiškias ikiteisminio tyrimo pareigūnų priimtų nutarimų atsisakyti pradėti ikiteisminį tyrimą ir teisme nagrinėjamų baudžiamųjų bylų paskirstymo prokurorams taisykles, mažint</text:span><text:span text:style-name="T77">i korupcijos pasireiškimo riziką.</text:span></text:p>
      <text:p text:style-name="P78">3.<text:s/><text:span text:style-name="T79">Prokurorui pagal kompetenciją tikrinti ikiteisminio tyrimo pareigūnų priimtų nutarimų atsisakyti pradėti ikiteisminį tyrimą teisėtumą, atlikti, organizuoti ikiteisminį tyrimą ir jam vadovauti, palaikyti valstybinį k</text:span><text:span text:style-name="T80">altinimą, kontroliuoti nuosprendžių ir nutarčių pateikimą vykdyti baudžiamosiose bylose paskiriama atsižvelgiant į jo specializaciją.</text:span></text:p>
      <text:p text:style-name="P81"/>
      <text:p text:style-name="P82"><text:span text:style-name="T83">II</text:span><text:span text:style-name="T84"><text:s/></text:span><text:span text:style-name="T85">SKYRIUS</text:span></text:p>
      <text:p text:style-name="P86"><text:span text:style-name="T87">PROKURORŲ SPECIALIZACIJOS</text:span></text:p>
      <text:p text:style-name="P88"/>
      <text:p text:style-name="P89">4.<text:s/><text:span text:style-name="T90">Prokurorų specializacijos Generalinėje prokuratūroje yra šios:</text:span></text:p>
      <text:p text:style-name="P91"><text:span text:style-name="T92">4.1</text:span><text:span text:style-name="T93">.</text:span><text:span text:style-name="T94"><text:tab/></text:span><text:span text:style-name="T95">Baudžiamojo persekiojimo departamente:</text:span></text:p>
      <text:p text:style-name="P96"><text:span text:style-name="T97">4.1.1</text:span><text:span text:style-name="T98">.</text:span><text:span text:style-name="T99"><text:tab/>nusikaltimai žmoniškumui ir karo nusikaltimai, nusikaltimai Lietuvos valstybės nepriklausomybei, teritorijos vientisumui ir konstitucinei santvarkai;</text:span></text:p>
      <text:p text:style-name="P100"><text:span text:style-name="T101">4.1.2</text:span><text:span text:style-name="T102">.</text:span><text:span text:style-name="T103"><text:tab/>nusikaltimai žmogaus gyvybei ir sveikatai, kito</text:span><text:span text:style-name="T104">s smurtinio pobūdžio nusikalstamos veikos, išskyrus Rekomendacijų 4.1.1, 4.1.3–4.1.6, 4.1.13 papunkčiuose nurodytas nusikalstamas veikas;</text:span></text:p>
      <text:p text:style-name="P105"><text:span text:style-name="T106">4.1.3</text:span><text:span text:style-name="T107">.</text:span><text:span text:style-name="T108"><text:tab/>nusikalstamos veikos žmogaus seksualinio apsisprendimo laisvei ir neliečiamumui, nusikalstamos veikos vaiku</text:span><text:span text:style-name="T109">i ir šeimai;</text:span></text:p>
      <text:p text:style-name="P110"><text:span text:style-name="T111">4.1.4</text:span><text:span text:style-name="T112">.</text:span><text:span text:style-name="T113"><text:tab/>nusikalstamos veikos, susijusios su darbų saugos ir sveikatos apsaugos darbe reikalavimų pažeidimu ar nelaimingais atsitikimais atliekant darbus, nusikalstamos veikos, susijusios su netinkamu žmonių gydymu;</text:span></text:p>
      <text:p text:style-name="P114"><text:span text:style-name="T115">4.1.5</text:span><text:span text:style-name="T116">.</text:span><text:span text:style-name="T117"><text:tab/>nusikalstamos<text:s/></text:span><text:span text:style-name="T118">veikos aplinkai ir žmonių sveikatai;</text:span></text:p>
      <text:p text:style-name="P119"><text:span text:style-name="T120">4.1.6</text:span><text:span text:style-name="T121">.</text:span><text:span text:style-name="T122"><text:tab/>neteisėtas praturtėjimas, netikrų pinigų ar vertybinių popierių pagaminimas, laikymas arba realizavimas, nusikalstamu būdu įgytų pinigų ar turto legalizavimas;</text:span></text:p>
      <text:p text:style-name="P123"><text:span text:style-name="T124">4.1.7</text:span><text:span text:style-name="T125">.</text:span><text:span text:style-name="T126"><text:tab/>nusikaltimai elektroninių duomenų ir<text:s/></text:span><text:span text:style-name="T127">informacinių sistemų saugumui, nusikalstamos veikos, padarytos elektroninėje erdvėje;</text:span></text:p>
      <text:p text:style-name="P128"><text:span text:style-name="T129">4.1.8</text:span><text:span text:style-name="T130">.</text:span><text:span text:style-name="T131"><text:tab/>mokestiniai sukčiavimai;</text:span></text:p>
      <text:p text:style-name="P132"><text:span text:style-name="T133">4.1.9</text:span><text:span text:style-name="T134">.</text:span><text:span text:style-name="T135"><text:tab/>kitos sukčiavimo pobūdžio nusikalstamos veikos, išskyrus Rekomendacijų 4.1.8 papunktyje nurodytas nusikalstamas veikas;</text:span></text:p>
      <text:p text:style-name="P136"><text:span text:style-name="T137">4</text:span><text:span text:style-name="T138">.1.10</text:span><text:span text:style-name="T139">.</text:span><text:span text:style-name="T140"><text:tab/>nusikalstamos veikos, susijusios su kontrabanda;</text:span></text:p>
      <text:p text:style-name="P141"><text:span text:style-name="T142">4.1.11</text:span><text:span text:style-name="T143">.</text:span><text:span text:style-name="T144"><text:tab/>kitos turtinio pobūdžio nusikalstamos veikos, išskyrus Rekomendacijų 4.1.8– 4.1.10 papunkčiuose nurodytas nusikalstamas veikas;</text:span></text:p>
      <text:p text:style-name="P145"><text:span text:style-name="T146">4.1.12</text:span><text:span text:style-name="T147">.</text:span><text:span text:style-name="T148"><text:tab/>nusikaltimai intelektinei ir pramoninei nuosav</text:span><text:span text:style-name="T149">ybei, svetimo prekių ar paslaugų ženklo naudojimas;</text:span></text:p>
      <text:p text:style-name="P150"><text:span text:style-name="T151">4.1.13</text:span><text:span text:style-name="T152">.</text:span><text:span text:style-name="T153"><text:tab/>nusikaltimai ir baudžiamieji nusižengimai transporto eismo saugumui;</text:span></text:p>
      <text:p text:style-name="P154"><text:span text:style-name="T155">4.1.14</text:span><text:span text:style-name="T156">.</text:span><text:span text:style-name="T157"><text:tab/>nepilnamečių justicija (įtariamieji ir nukentėję nuo fizinio ir psichinio smurto nepilnamečiai);</text:span></text:p>
      <text:p text:style-name="P158"><text:span text:style-name="T159">4.1.15</text:span><text:span text:style-name="T160">.</text:span><text:span text:style-name="T161"><text:tab/></text:span><text:span text:style-name="T162">tarptautinis susižinojimas baudžiamosiose bylose;</text:span></text:p>
      <text:p text:style-name="P163"><text:span text:style-name="T164">4.2</text:span><text:span text:style-name="T165">.</text:span><text:span text:style-name="T166"><text:tab/>Organizuotų nusikaltimų ir korupcijos tyrimo departamente:</text:span></text:p>
      <text:p text:style-name="P167"><text:span text:style-name="T168">4.2.1</text:span><text:span text:style-name="T169">.</text:span><text:span text:style-name="T170"><text:tab/>korupcinio pobūdžio nusikalstamos veikos, nusikalstamos veikos valstybės tarnybai ir viešiesiems interesams;</text:span></text:p>
      <text:p text:style-name="P171"><text:span text:style-name="T172">4.2.2</text:span><text:span text:style-name="T173">.</text:span><text:span text:style-name="T174"><text:tab/>nusikal</text:span><text:span text:style-name="T175">timai visuomenės saugumui;</text:span></text:p>
      <text:p text:style-name="P176"><text:span text:style-name="T177">4.2.3</text:span><text:span text:style-name="T178">.</text:span><text:span text:style-name="T179"><text:tab/>nusikalstamos veikos, susijusios su disponavimu narkotinėmis ar psichotropinėmis, nuodingosiomis ar stipriai veikiančiomis medžiagomis;</text:span></text:p>
      <text:p text:style-name="P180"><text:span text:style-name="T181">4.2.4</text:span><text:span text:style-name="T182">.</text:span><text:span text:style-name="T183"><text:tab/>organizuotų grupių ir nusikalstamų susivienijimų padarytos nusikalstamo</text:span><text:span text:style-name="T184">s veikos;</text:span></text:p>
      <text:p text:style-name="P185"><text:span text:style-name="T186">4.2.5</text:span><text:span text:style-name="T187">.</text:span><text:span text:style-name="T188"><text:tab/>nusikalstamos veikos, susijusios su įslaptinta informacija;</text:span></text:p>
      <text:p text:style-name="P189"><text:span text:style-name="T190">4.2.6</text:span><text:span text:style-name="T191">.</text:span><text:span text:style-name="T192"><text:tab/>kriminalinės žvalgybos veiksmų teisėtumo kontrolė;</text:span></text:p>
      <text:p text:style-name="P193"><text:span text:style-name="T194">4.2.7</text:span><text:span text:style-name="T195">. prekyba žmonėmis, išnaudojimas priverstiniam darbui ar paslaugoms, įtraukimas į prostituciją ir<text:s/></text:span><text:span text:style-name="T196">pelnymasis iš kito asmens prostitucijos;</text:span></text:p>
      <text:p text:style-name="P197"><text:span text:style-name="T198">4.2.8</text:span><text:span text:style-name="T199">. nusikalstamos veikos, padarytos elektroninėje erdvėje.</text:span></text:p>
      <text:p text:style-name="P200">5.<text:s/><text:span text:style-name="T201">Prokurorų specializacijos apygardos prokuratūros specializuotuose skyriuose yra šios:</text:span></text:p>
      <text:p text:style-name="P202"><text:span text:style-name="T203">5.1</text:span><text:span text:style-name="T204">. Baudžiamojo persekiojimo skyriuose (</text:span><text:span text:style-name="T205">Rekomenda</text:span><text:span text:style-name="T206">cijų<text:s/></text:span><text:span text:style-name="T207">5.1.1–5.1.14 papunkčiuose nurodytos specializacijos nustatomos pagal organizuojamų ir (ar) atliekamų ikiteisminių tyrimų kategorijas)</text:span><text:span text:style-name="T208">:</text:span></text:p>
      <text:p text:style-name="P209"><text:span text:style-name="T210">5.1.1</text:span><text:span text:style-name="T211">.</text:span><text:span text:style-name="T212"><text:tab/>nepilnamečių justicija (įtariamieji ir nukentėję nuo fizinio ir psichinio smurto nepilnamečiai);</text:span></text:p>
      <text:p text:style-name="P213"><text:span text:style-name="T214">5.1.2</text:span><text:span text:style-name="T215">.</text:span><text:span text:style-name="T216"><text:tab/>nusikaltimai žmoniškumui ir karo nusikaltimai, nusikaltimai Lietuvos valstybės nepriklausomybei, teritorijos vientisumui ir konstitucinei santvarkai;</text:span></text:p>
      <text:p text:style-name="P217"><text:span text:style-name="T218">5.1.3</text:span><text:span text:style-name="T219">.</text:span><text:span text:style-name="T220"><text:tab/>nusikaltimai žmogaus gyvybei ir sveikatai;</text:span></text:p>
      <text:p text:style-name="P221"><text:span text:style-name="T222">5.1.4</text:span><text:span text:style-name="T223">.</text:span><text:span text:style-name="T224"><text:tab/>nusikalstamos veikos žmogaus seksualinio</text:span><text:span text:style-name="T225"><text:s/>apsisprendimo laisvei ir neliečiamumui, nusikalstamos veikos vaikui ir šeimai;</text:span></text:p>
      <text:p text:style-name="P226"><text:span text:style-name="T227">5.1.5</text:span><text:span text:style-name="T228">.</text:span><text:span text:style-name="T229"><text:tab/>nusikalstamos veikos, susijusios su darbų saugos ir sveikatos apsaugos darbe reikalavimų pažeidimu ar nelaimingais atsitikimais atliekant darbus, nusikalstamos veiko</text:span><text:span text:style-name="T230">s, susijusios su netinkamu žmonių gydymu;</text:span></text:p>
      <text:p text:style-name="P231"><text:span text:style-name="T232">5.1.6</text:span><text:span text:style-name="T233">.</text:span><text:span text:style-name="T234"><text:tab/>nusikalstamos veikos aplinkai ir žmonių sveikatai;</text:span></text:p>
      <text:p text:style-name="P235"><text:span text:style-name="T236">5.1.7</text:span><text:span text:style-name="T237">.</text:span><text:span text:style-name="T238"><text:tab/>neteisėtas praturtėjimas, netikrų pinigų ar vertybinių popierių pagaminimas, laikymas arba realizavimas, nusikalstamu būdu įgytų pinigų ar<text:s/></text:span><text:span text:style-name="T239">turto legalizavimas;</text:span></text:p>
      <text:p text:style-name="P240"><text:span text:style-name="T241">5.1.8</text:span><text:span text:style-name="T242">.</text:span><text:span text:style-name="T243"><text:tab/>nusikaltimai elektroninių duomenų ir informacinių sistemų saugumui, nusikalstamos veikos, padarytos elektroninėje erdvėje;</text:span></text:p>
      <text:p text:style-name="P244"><text:span text:style-name="T245">5.1.9</text:span><text:span text:style-name="T246">.</text:span><text:span text:style-name="T247"><text:tab/>mokestiniai sukčiavimai;</text:span></text:p>
      <text:p text:style-name="P248"><text:span text:style-name="T249">5.1.10</text:span><text:span text:style-name="T250">. sukčiavimas elektroninių ryšių priemonėmis;</text:span></text:p>
      <text:p text:style-name="P251"><text:span text:style-name="T252">5.1.11</text:span><text:span text:style-name="T253">. kitos sukčiavimo pobūdžio nusikalstamos veikos, išskyrus Rekomendacijų 5.2.3 ir 5.2.4 papunkčiuose nurodytas nusikalstamas veikas;</text:span></text:p>
      <text:p text:style-name="P254"><text:span text:style-name="T255">5.1.12</text:span><text:span text:style-name="T256">.</text:span><text:span text:style-name="T257"><text:tab/>nusikalstamos veikos, susijusios su kontrabanda;</text:span></text:p>
      <text:p text:style-name="P258"><text:span text:style-name="T259">5.1.13</text:span><text:span text:style-name="T260">. kitos turtinio pobūdžio nusikalstamos veikos, išs</text:span><text:span text:style-name="T261">kyrus Rekomendacijų 5.2.1, 5.2.3–5.2.6 papunkčiuose nurodytas nusikalstamas veikas;</text:span></text:p>
      <text:p text:style-name="P262"><text:span text:style-name="T263">5.1.14</text:span><text:span text:style-name="T264">.</text:span><text:span text:style-name="T265"><text:tab/>tarptautinis susižinojimas baudžiamosiose bylose;</text:span></text:p>
      <text:p text:style-name="P266"><text:span text:style-name="T267">5.2</text:span><text:span text:style-name="T268">.</text:span><text:span text:style-name="T269"><text:tab/>Organizuotų nusikaltimų ir korupcijos tyrimo skyriuje:</text:span></text:p>
      <text:p text:style-name="P270"><text:span text:style-name="T271">5.2.1</text:span><text:span text:style-name="T272">.</text:span><text:span text:style-name="T273"><text:tab/>prekyba žmonėmis, išnaudojimas priv</text:span><text:span text:style-name="T274">erstiniam darbui ar paslaugoms, įtraukimas į prostituciją ir pelnymasis iš kito asmens prostitucijos;</text:span></text:p>
      <text:p text:style-name="P275"><text:span text:style-name="T276">5.2.2</text:span><text:span text:style-name="T277">.</text:span><text:span text:style-name="T278"><text:tab/>korupcinio pobūdžio nusikalstamos veikos, nusikalstamos veikos valstybės tarnybai ir viešiesiems interesams;</text:span></text:p>
      <text:p text:style-name="P279"><text:span text:style-name="T280">5.2.3</text:span><text:span text:style-name="T281">.</text:span><text:span text:style-name="T282"><text:tab/>nusikaltimai visuomenės</text:span><text:span text:style-name="T283"><text:s/>saugumui;</text:span></text:p>
      <text:p text:style-name="P284"><text:span text:style-name="T285">5.2.4</text:span><text:span text:style-name="T286">.</text:span><text:span text:style-name="T287"><text:tab/>nusikalstamos veikos, susijusios su disponavimu narkotinėmis ar psichotropinėmis, nuodingosiomis ar stipriai veikiančiomis medžiagomis;</text:span></text:p>
      <text:p text:style-name="P288"><text:span text:style-name="T289">5.2.5</text:span><text:span text:style-name="T290">.</text:span><text:span text:style-name="T291"><text:tab/>organizuotų grupių ir nusikalstamų susivienijimų padarytos nusikalstamos veikos;</text:span></text:p>
      <text:p text:style-name="P292"><text:span text:style-name="T293">5.2.6</text:span><text:span text:style-name="T294">.</text:span><text:span text:style-name="T295"><text:tab/>kriminalinės žvalgybos veiksmų teisėtumo kontrolė.</text:span></text:p>
      <text:p text:style-name="P296">6.<text:s/><text:span text:style-name="T297">Apygardos prokuratūros apylinkės prokuratūroje<text:s/></text:span>privalomos prokurorų specializacijos, išskyrus nepilnamečių justicijos srityje, nenustatomos. Prokurorams patikrinti ikiteisminio tyrimo pareigūnų priimtų nutarimų atsisakyti pradėti ikiteisminį tyrimą teisėtumą, atlikti, organizuoti ikiteisminį tyrimą ir jam vadovauti, palaikyti valstybinį kaltinimą, kontroliuoti nuosprendžių ir nutarčių pateikimą vykdyti baudžiamosiose bylose paskiriama<text:span text:style-name="T298"><text:s/></text:span>atsižvelgiant į nusikalstamų veikų tyrimo sudėtingumą ir turimą darbo krūvį. Specializacijos tam tikrose nusikalstamų veikų kategorijose apylinkės prokuratūroje gali būti nustatomos, jeigu tai leidžia užtikrinti tolygų visų tos apylinkės prokuratūros prokurorų darbo krūvį.</text:p>
      <text:p text:style-name="P299">7.<text:s/><text:span text:style-name="T300">Prokurorų specializaciją vadovaudamiesi Rekomendacijų nuostatomis ir atsižvelgdami į padalinio kompetenciją, organizuojamų ikiteisminių tyrimų skaičių, nusikalstamų veikų kvalifikavimą ir prokurorų skaičių nustato Generalinės prokura</text:span><text:span text:style-name="T301">tūros padalinio vyriausiasis prokuroras nurodymu, apygardos prokuratūros vyriausiasis prokuroras įsakymu. Apygardos prokuratūros vyriausiasis prokuroras įsakymu patvirtina prokurorų specializacijų baudžiamajame procese sąrašą (priedas).</text:span></text:p>
      <text:p text:style-name="P302">8.<text:s/><text:span text:style-name="T303">Generalinės prokuratūros padalinio vyriausiojo prokuroro nurodymai, apygardos prokuratūros vyriausiojo prokuroro įsakymai dėl prokurorų specializacijos (su vėlesniais <text:s/>pakeitimais) pateikiami Generalinės prokuratūros Personalo ir teisės skyriui (toliau – P</text:span><text:span text:style-name="T304">ersonalo ir teisės skyrius). Duomenis apie prokurorų specializaciją į Informacinę prokuratūros sistemą (toliau – IPS) įveda ir administruoja Generalinės prokuratūros padalinio ar apygardos prokuratūros vyriausiojo prokuroro paskirtas atsakingas asmuo</text:span><text:span text:style-name="T305">.</text:span></text:p>
      <text:p text:style-name="P306">9.<text:s/><text:span text:style-name="T307">Kitos, negu nurodyta Rekomendacijų 4–6 punktuose, specializacijos gali būti nustatomos apygardos prokuratūros vyriausiojo prokuroro įsakymu arba Generalinės prokuratūros padalinio vyriausiojo prokuroro nurodymu, suderinus su generaliniu prokuroru.</text:span></text:p>
      <text:p text:style-name="P308"/>
      <text:p text:style-name="P309"><text:span text:style-name="T310">III</text:span><text:span text:style-name="T311"><text:s/>SKYRIUS</text:span></text:p>
      <text:p text:style-name="P312"><text:span text:style-name="T313">IKITEISMINIO TYRIMO PAREIGŪNŲ NUTARIMŲ ATSISAKYTI PRADĖTI IKITEISMINĮ TYRIMĄ IR IKITEISMINIO TYRIMO PASKIRSTYMAS PROKURORAMS</text:span></text:p>
      <text:p text:style-name="P314"/>
      <text:p text:style-name="P315">10.<text:s/><text:span text:style-name="T316">Atlikti, organizuoti ikiteisminį tyrimą ir jam vadovauti prokurorams pavedama atsižvelgiant į:</text:span></text:p>
      <text:p text:style-name="P317"><text:span text:style-name="T318">10.1</text:span><text:span text:style-name="T319">.</text:span><text:span text:style-name="T320"><text:tab/>nusik</text:span><text:span text:style-name="T321">alstamos veikos padarymo vietą ir kvalifikavimą;</text:span></text:p>
      <text:p text:style-name="P322"><text:span text:style-name="T323">10.2</text:span><text:span text:style-name="T324">. prokurorų tarnybos vietą ir veiklos teritoriją;</text:span></text:p>
      <text:p text:style-name="P325"><text:span text:style-name="T326">10.3</text:span><text:span text:style-name="T327">.</text:span><text:span text:style-name="T328"><text:tab/>prokurorų specializaciją ir darbo krūvį.</text:span></text:p>
      <text:p text:style-name="P329">11.<text:s/><text:span text:style-name="T330">Atlikti, organizuoti ikiteisminį tyrimą dėl nusikalstamų veikų, padarytų apygardos proku</text:span><text:span text:style-name="T331">ratūros veiklos teritorijoje, ir jam vadovauti, atsižvelgiant į Lietuvos Respublikos prokuratūros ir prokurorų kompetencijos nuostatuose, patvirtintuose Lietuvos Respublikos generalinio prokuroro 2012 m. balandžio 17 d. įsakymu Nr. I-141 „Dėl Lietuvos Resp</text:span><text:span text:style-name="T332">ublikos prokuratūros ir prokurorų kompetencijos nuostatų patvirtinimo“ (toliau – Kompetencijos nuostatai), nustatytą apygardų prokuratūrų padalinių kompetenciją, pavedama atitinkamam apygardos prokuratūros padaliniui.</text:span></text:p>
      <text:p text:style-name="P333">12.<text:s/><text:span text:style-name="T334">Atlikti, organizuoti ikiteismi</text:span><text:span text:style-name="T335">nį tyrimą ir jam vadovauti Integruotos baudžiamojo proceso informacinės sistemos (toliau – IBPS) priemonėmis prokurorui paveda Generalinės prokuratūros padalinio, apygardos prokuratūros, jos padalinio vyriausiasis prokuroras (jo pavaduotojas) ar jų įgaliot</text:span><text:span text:style-name="T336">as asmuo.</text:span></text:p>
      <text:p text:style-name="P337">13.<text:s/><text:span text:style-name="T338">Atlikti, organizuoti ikiteisminį tyrimą, kurio metu tiriama nusikalstama veika, priskiriama nepilnamečių justicijos ir kitai specializacijai, ir jam vadovauti turi būti pavedama prokurorui, kurio specializacija nepilnamečių justicija.</text:span></text:p>
      <text:p text:style-name="P339">14.<text:s/><text:span text:style-name="T340">Atlikti, organizuoti ikiteisminį tyrimą, kurio metu tiriamos kelios skirtingo sunkumo nusikalstamos veikos, priskiriamos skirtingoms specializacijoms, ir jam vadovauti turi būti pavedama tam prokurorui, kurio specializacijai priskirta sunkesnė nusika</text:span><text:span text:style-name="T341">lstama veika.</text:span></text:p>
      <text:p text:style-name="P342">15.<text:s/><text:span text:style-name="T343">Atlikti, organizuoti ikiteisminį tyrimą ir jam vadovauti, kai pradėjus vieną ikiteisminį tyrimą tiriamos dvi ar daugiau vienodo sunkumo nusikalstamų veikų, priskiriamų skirtingoms specializacijoms, pavedama Generalinės prokuratūros pa</text:span><text:span text:style-name="T344">dalinio, apygardos prokuratūros ar jos padalinio vyriausiojo prokuroro (jo pavaduotojo) sprendimu.</text:span></text:p>
      <text:p text:style-name="P345">16.<text:s/><text:span text:style-name="T346">Jeigu</text:span><text:span text:style-name="T347"><text:s/>atitinkama apygardos prokuratūros veiklos teritorijos dalis ar ikiteisminio tyrimo įstaiga priskirta dviem ir daugiau tos pačios specializacijos prokurorų, organizuoti ikiteisminį<text:s/></text:span><text:soft-page-break/><text:span text:style-name="T348">tyrimą ir jam vadovauti pavedama apygardos prokuratūros vyriausiojo prokuro</text:span><text:span text:style-name="T349">ro įsakymu nustatyta tvarka.</text:span></text:p>
      <text:p text:style-name="P350"><text:span text:style-name="T351">17</text:span><text:span text:style-name="T352">. Išimtiniais atvejais, kai prokuroras, kuriam pavesta organizuoti ikiteisminį tyrimą ir jam vadovauti, negali dalyvauti baudžiamajame procese dėl atostogų, komandiruotės, ligos ar kitų priežasčių, Generalinės prokuratūro</text:span><text:span text:style-name="T353">s, apygardos prokuratūros ar jos padalinio vyriausiasis prokuroras (jo pavaduotojas) organizuoti ikiteisminį tyrimą ir jam vadovauti gali pavesti kitam prokurorui.</text:span></text:p>
      <text:p text:style-name="P354"><text:span text:style-name="T355">18</text:span><text:span text:style-name="T356">. Rekomendacijų III skyriaus nuostatos taikomos ir vykdant ikiteisminio tyrimo įstaigų</text:span><text:span text:style-name="T357"><text:s/>pareigūnų priimtų nutarimų atsisakyti pradėti ikiteisminį tyrimą teisėtumo kontrolę.</text:span></text:p>
      <text:p text:style-name="P358"><text:span text:style-name="T359">19</text:span><text:span text:style-name="T360">. Siekiant suvienodinti darbo krūvį ar dėl kitų svarbių priežasčių, atlikti, organizuoti ikiteisminį tyrimą ir jam vadovauti prokurorams Generalinės prokuratūros, a</text:span><text:span text:style-name="T361">pygardos prokuratūros ar jos padalinio vyriausiojo prokuroro (jo pavaduotojo) užduotimi (rezoliucija) gali būti pavedama neatsižvelgiant į Rekomendacijų nuostatas ir Generalinės prokuratūros padalinių, apygardų prokuratūrų vyriausiųjų prokurorų nustatytą i</text:span><text:span text:style-name="T362">kiteisminio tyrimo bylų paskirstymo prokurorams tvarką.</text:span></text:p>
      <text:p text:style-name="P363"/>
      <text:p text:style-name="P364"><text:span text:style-name="T365">IV</text:span><text:span text:style-name="T366"><text:s/></text:span><text:span text:style-name="T367">SKYRIUS</text:span></text:p>
      <text:p text:style-name="P368"><text:span text:style-name="T369">TEISME NAGRINĖJAMŲ BAUDŽIAMŲJŲ BYLŲ IR SKUNDŲ PASKIRSTYMAS PROKURORAMS, TAIP PAT KLAUSIMŲ, KAI IŠ ESMĖS SKIRIASI PROKURORŲ POZICIJOS, SPRENDIMAS</text:span></text:p>
      <text:p text:style-name="P370"/>
      <text:p text:style-name="P371"><text:span text:style-name="T372">20</text:span><text:span text:style-name="T373">. Nagrinėjant proceso dalyvių<text:s/></text:span><text:span text:style-name="T374">apeliacinius skundus baudžiamosiose bylose, kuriose valstybinį kaltinimą pirmosios instancijos teisme palaikė apygardos prokuratūros apylinkės prokuratūros prokuroras, kurio tarnybos vieta nesutampa su apygardos teismo buveinės vieta,<text:s/></text:span><text:soft-page-break/><text:span text:style-name="T375">dalyvauja apygardos p</text:span><text:span text:style-name="T376">rokuratūros apylinkės prokuratūros prokuroras, kurio tarnybos vieta sutampa su apygardos teismo buveinės vieta.</text:span></text:p>
      <text:p text:style-name="P377"><text:span text:style-name="T378">21</text:span><text:span text:style-name="T379">. Teisme nagrinėjamos baudžiamosios bylos prokurorams skirstomos atsižvelgiant į šiuos kriterijus:</text:span></text:p>
      <text:p text:style-name="P380"><text:span text:style-name="T381">21.1</text:span><text:span text:style-name="T382">.</text:span><text:span text:style-name="T383"><text:tab/>prokurorų specializaciją ir dar</text:span><text:span text:style-name="T384">bo krūvį;</text:span></text:p>
      <text:p text:style-name="P385"><text:span text:style-name="T386">21.2</text:span><text:span text:style-name="T387">.</text:span><text:span text:style-name="T388"><text:tab/>baudžiamosios bylos apimtį ir sudėtingumą.</text:span></text:p>
      <text:p text:style-name="P389"><text:span text:style-name="T390">22</text:span><text:span text:style-name="T391">.<text:s/></text:span><text:span text:style-name="T392">Baudžiamoji byla dėl nusikalstamų veikų, priskirtų nepilnamečių justicijos ir kitai specializacijai, turi būti skiriama tam prokurorui, kurio specializacija nepilnamečių justicija.</text:span></text:p>
      <text:p text:style-name="P393"><text:span text:style-name="T394">23</text:span><text:span text:style-name="T395">. Baudžiamoji byla, kurioje inkriminuojamos kelios skirtingo sunkumo nusikalstamos veikos, priskirtos skirtingoms specializacijoms, turi būti skiriama tam prokurorui, kurio specializacijai priskirta sunkesnė nusikalstama veika.</text:span></text:p>
      <text:p text:style-name="P396"><text:span text:style-name="T397">24</text:span><text:span text:style-name="T398">. Baudžiamoji byla</text:span><text:span text:style-name="T399">, kurioje inkriminuojamos kelios vienodo sunkumo nusikalstamos veikos, priskirtos skirtingoms specializacijoms, prokurorui skiriama Generalinės prokuratūros padalinio, apygardos prokuratūros ar jos padalinio vyriausiojo prokuroro (jo pavaduotojo) sprendimu</text:span><text:span text:style-name="T400">.</text:span></text:p>
      <text:p text:style-name="P401"><text:span text:style-name="T402">25</text:span><text:span text:style-name="T403">.<text:s/></text:span><text:span text:style-name="T404">Baudžiamosios bylos, kurios gali būti paskirtos dviem ir daugiau tos pačios specializacijos prokurorų, skirstomos Generalinės prokuratūros padalinio vyriausiojo prokuroro nurodymu ar apygardos prokuratūros vyriausiojo prokuroro įsakymu nustatyta<text:s/></text:span><text:span text:style-name="T405">tvarka.</text:span></text:p>
      <text:p text:style-name="P406"><text:span text:style-name="T407">26</text:span><text:span text:style-name="T408">. Išimtiniais atvejais, kai įvertinus Rekomendacijų 21 punkte nustatytus baudžiamųjų bylų paskirstymo principus nėra galimybės paskirti bylą prokurorui, kurio specializacijai priskirtos toje byloje inkriminuojamos nusikalstamos veikos, tokia<text:s/></text:span><text:span text:style-name="T409">byla, vadovaujantis eiliškumo principu, paskiriama prokurorui, kurio specializacijai priskirtos ir byloje inkriminuojamos nusikalstamos veikos, t. y. jos:</text:span></text:p>
      <text:p text:style-name="P410"><text:span text:style-name="T411">26.1</text:span><text:span text:style-name="T412">.</text:span><text:span text:style-name="T413"><text:tab/>yra numatytos tame pačiame BK skyriuje;</text:span></text:p>
      <text:p text:style-name="P414"><text:span text:style-name="T415">26.2</text:span><text:span text:style-name="T416">.</text:span><text:span text:style-name="T417"><text:tab/>turi panašų nusikalstamos veikos pobūdį (pv</text:span><text:span text:style-name="T418">z., ekonominės (finansinės) arba kito pobūdžio nusikalstamos veikos).</text:span></text:p>
      <text:p text:style-name="P419"><text:span text:style-name="T420">27</text:span><text:span text:style-name="T421">. Siekiant suvienodinti darbo krūvį ar dėl kitų svarbių priežasčių, baudžiamosios bylos prokurorams Generalinės prokuratūros, apygardos prokuratūros ar jos padalinio vyriausiojo<text:s/></text:span><text:span text:style-name="T422">prokuroro (jo pavaduotojo) užduotimi (rezoliucija) gali būti skirstomos neatsižvelgiant į Rekomendacijų nuostatas ir Generalinės prokuratūros padalinių, apygardų prokuratūrų vyriausiųjų prokurorų nustatytą ikiteisminių tyrimų paskirstymo prokurorams tvarką</text:span><text:span text:style-name="T423">.</text:span></text:p>
      <text:p text:style-name="P424"><text:span text:style-name="T425">28</text:span><text:span text:style-name="T426">. Apygardos prokuratūros apylinkės prokuratūros prokuroras, kurio<text:s/></text:span><text:span text:style-name="T427">tarnybos</text:span><text:span text:style-name="T428"><text:s/>vieta nesutampa su apygardos teismo buveinės vieta, dalyvauja nagrinėjant proceso dalyvių apeliacinius skundus, jei:</text:span></text:p>
      <text:p text:style-name="P429"><text:span text:style-name="T430">28.1</text:span><text:span text:style-name="T431">.</text:span><text:span text:style-name="T432"><text:tab/>palaikė valstybinį kaltinimą nagrinėjant šią<text:s/></text:span><text:span text:style-name="T433">bylą pirmosios instancijos teisme ir pats nori dalyvauti nagrinėjant bylą apeliacine tvarka;</text:span></text:p>
      <text:p text:style-name="P434"><text:span text:style-name="T435">28.2</text:span><text:span text:style-name="T436">.</text:span><text:span text:style-name="T437"><text:tab/>anksčiau dalyvavo šią bylą nagrinėjant apeliacine tvarka ir byla perduota iš naujo nagrinėti apeliacine tvarka;</text:span></text:p>
      <text:p text:style-name="P438"><text:span text:style-name="T439">28.3</text:span><text:span text:style-name="T440">.</text:span><text:span text:style-name="T441"><text:tab/>baudžiamoji byla yra didelės ap</text:span><text:span text:style-name="T442">imties, sudėtinga ir įvertinus laiko sąnaudas, reikalingas susipažinti su bylos medžiaga, racionalu ją skirti prokurorui, palaikiusiam valstybinį kaltinimą nagrinėjant bylą pirmosios instancijos teisme;</text:span></text:p>
      <text:p text:style-name="P443"><text:span text:style-name="T444">28.4</text:span><text:span text:style-name="T445">.</text:span><text:span text:style-name="T446"><text:tab/>tai nusprendžiama vadovaujantis Rekomendaci</text:span><text:span text:style-name="T447">jų 30–33 punktuose nustatyta tvarka.</text:span></text:p>
      <text:p text:style-name="P448"><text:span text:style-name="T449">29</text:span><text:span text:style-name="T450">. Skiriant baudžiamąją bylą Rekomendacijų 28.1 papunktyje nurodytu atveju, būtina įvertinti jos apimtį, sudėtingumą, laiko sąnaudas, reikalingas susipažinti su bylos medžiaga, atstumą tarp valstybinį kaltinimą p</text:span><text:span text:style-name="T451">irmosios instancijos teisme palaikiusio prokuroro tarnybos vietos ir apygardos teismo buveinės vietos, taip pat ar tai užtikrins proceso greitumą, ekonomiškumą ir žmogiškųjų išteklių panaudojimo racionalumą.</text:span></text:p>
      <text:p text:style-name="P452"><text:span text:style-name="T453">30</text:span><text:span text:style-name="T454">. Tais atvejais, kai prokuroro, kuriam pav</text:span><text:span text:style-name="T455">esta dalyvauti bylą nagrinėjant apeliacine tvarka, pozicija dėl asmens kaltės, išteisinimo, veikos kvalifikavimo pakeitimo, baudžiamosios bylos perdavimo prokurorui iš esmės skiriasi nuo valstybinį kaltinimą pirmosios instancijos teisme palaikiusio prokuro</text:span><text:span text:style-name="T456">ro pozicijos, jis turi iki apeliacinės instancijos teismo posėdžio savo tiesioginiam vadovui pateikti argumentuotą tarnybinį pranešimą dėl valstybinį kaltinimą pirmosios instancijos teisme palaikiusio prokuroro dalyvavimo šią bylą nagrinėjant apeliacine tv</text:span><text:span text:style-name="T457">arka.</text:span></text:p>
      <text:p text:style-name="P458"><text:span text:style-name="T459">31</text:span><text:span text:style-name="T460">. Gavęs prokuroro tarnybinį pranešimą, tiesioginis vadovas tuo atveju, kai jo nuomonė:</text:span></text:p>
      <text:p text:style-name="P461"><text:span text:style-name="T462">31.1</text:span><text:span text:style-name="T463">.</text:span><text:span text:style-name="T464"><text:tab/>iš esmės skiriasi nuo tarnybiniame pranešime išdėstytos pozicijos, paveda tam pačiam arba kitam jo vadovaujamam prokurorui dalyvauti bylą nagrinėjant</text:span><text:span text:style-name="T465"><text:s/>apeliacine tvarka;</text:span></text:p>
      <text:p text:style-name="P466"><text:span text:style-name="T467">31.2</text:span><text:span text:style-name="T468">.</text:span><text:span text:style-name="T469"><text:tab/>iš esmės sutampa su prokuroro tarnybiniame pranešime išdėstyta pozicija, per kaip įmanoma trumpiausią laiką raštu kreipiasi į valstybinį kaltinimą pirmosios instancijos teisme palaikiusio prokuroro tiesioginį vadovą.</text:span></text:p>
      <text:p text:style-name="P470"><text:span text:style-name="T471">32</text:span><text:span text:style-name="T472">.</text:span><text:span text:style-name="T473"><text:s/>Rekomendacijų 31 punkte nurodyti tiesioginio vadovo sprendimai įforminami užduotimi (rezoliucija) ant tarnybinio pranešimo. Tarnybinio pranešimo kopija pridedama IPS.</text:span></text:p>
      <text:p text:style-name="P474"><text:span text:style-name="T475">33</text:span><text:span text:style-name="T476">. Valstybinį kaltinimą pirmosios instancijos teisme palaikiusio prokuroro tiesiogi</text:span><text:span text:style-name="T477">nis vadovas, gavęs prokuroro, kurio pozicija iš esmės skiriasi, tiesioginio vadovo rašytinį kreipimąsi, <text:s/>užtikrina prokuroro, palaikiusio valstybinį kaltinimą pirmosios instancijos teisme, dalyvavimą nagrinėjant bylą apeliacine tvarka. Nesant sutarimo dėl<text:s/></text:span><text:span text:style-name="T478">prokuroro dalyvavimo nagrinėjant bylą apeliacine tvarka, kilusius ginčus sprendžia apygardos prokuratūros vyriausiasis prokuroras (jo pavaduotojas). Sprendimai dėl prokuroro dalyvavimo nagrinėjant bylą apeliacine tvarka turi būti priimti, o dėl jų kilę gin</text:span><text:span text:style-name="T479">čai išspręsti paprastai likus ne mažiau kaip 5 darbo dienoms iki apeliacinės instancijos teismo posėdžio.</text:span></text:p>
      <text:p text:style-name="P480"><text:span text:style-name="T481">34</text:span><text:span text:style-name="T482">. Klausimai dėl iš esmės skirtingos prokurorų pozicijos dėl asmens kaltės, išteisinimo, veikos kvalifikavimo pakeitimo, baudžiamosios bylos perd</text:span><text:span text:style-name="T483">avimo prokurorui ar teismui<text:s/></text:span><text:soft-page-break/><text:span text:style-name="T484">sprendžiami vadovaujantis Rekomendacijų 30–33 punktuose nustatytomis taisyklėmis ir šiais atvejais, kai:</text:span></text:p>
      <text:p text:style-name="P485"><text:span text:style-name="T486">34.1</text:span><text:span text:style-name="T487">. valstybinį kaltinimą pirmosios instancijos teisme pavesta palaikyti kitam prokurorui, kuris ikiteisminio tyrimo nea</text:span><text:span text:style-name="T488">tliko, neorganizavo ir jam nevadovavo;</text:span></text:p>
      <text:p text:style-name="P489"><text:span text:style-name="T490">34.2</text:span><text:span text:style-name="T491">.</text:span><text:span text:style-name="T492"><text:tab/>nagrinėjant baudžiamąją bylą Lietuvos apeliaciniame teisme ar Lietuvos Aukščiausiajame Teisme pavesta dalyvauti Generalinės prokuratūros prokurorui.</text:span></text:p>
      <text:p text:style-name="P493"><text:span text:style-name="T494">35</text:span><text:span text:style-name="T495">. Rekomendacijų 33 punkte nustatyta ginčų<text:s/></text:span><text:span text:style-name="T496">sprendimo tvarka netaikoma, jeigu Generalinės prokuratūros prokuroro tiesioginis vadovas raštu kreipiasi dėl būtinybės užtikrinti valstybinį kaltinimą pirmosios instancijos teisme palaikiusio prokuroro dalyvavimą.</text:span></text:p>
      <text:p text:style-name="P497"><text:span text:style-name="T498">36</text:span><text:span text:style-name="T499">. Užtikrinant racionalų žmogiškųjų i</text:span><text:span text:style-name="T500">šteklių naudojimą, apygardos prokuratūros apylinkės prokuratūros prokuroras, kurio<text:s/></text:span><text:span text:style-name="T501">tarnybos</text:span><text:span text:style-name="T502"><text:s/>vieta sutampa su apygardos teismo buveinės vieta, dalyvauja nagrinėjan</text:span><text:span text:style-name="T503">t proceso dalyvių apeliacinius skundus baudžiamosiose bylose neatsižvelgiant į Rekomendacijų 2</text:span><text:span text:style-name="T504">8 punkte nurodytas išimtis, jeigu žinoma, kad teismo posėdis neįvyks, skelbiant teismo sprendimą ir kitais<text:s/></text:span><text:span text:style-name="T505">atvejais.</text:span></text:p>
      <text:p text:style-name="P506"><text:span text:style-name="T507">37</text:span><text:span text:style-name="T508">. Prokuroras, dalyvaujantis bylą nagrinėjant apeliacine tvarka, apie sužinotas Rekomendacijų 35 punkte nurodytas aplinkybes per kaip<text:s/></text:span><text:span text:style-name="T509">įmanoma trumpiausią laiką žodžiu informuoja savo tiesioginį vadovą, kuris ne vėliau kaip kitą darbo dieną nuo informacijos gavimo su rašytiniu prašymu užtikrinti prokuroro, kurio</text:span><text:span text:style-name="T510"><text:s/></text:span><text:span text:style-name="T511">tarnybos</text:span><text:span text:style-name="T512"><text:s/></text:span><text:span text:style-name="T513">vieta sutampa su apygardos teismo buveinės vieta, dalyvavimą teismo<text:s/></text:span><text:span text:style-name="T514">posėdyje turi kreiptis į apygardos prokuratūros apylinkės prokuratūros vyriausiąjį prokurorą (jo pavaduotoją).</text:span></text:p>
      <text:p text:style-name="P515"><text:span text:style-name="T516">38</text:span><text:span text:style-name="T517">. Išimtiniais atvejais, kai prokuroras negali dalyvauti nagrinėjant bylą apeliacine tvarka dėl atostogų, komandiruotės, ligos ar kitų priež</text:span><text:span text:style-name="T518">asčių, apygardos prokuratūros apylinkės prokuratūros vyriausiasis prokuroras (jo pavaduotojas) ar apylinkės prokuratūros skyriaus vyriausiasis prokuroras (jo pavaduotojas) gali pavesti dalyvauti nagrinėjant bylą apeliacinės instancijos teisme kitam prokuro</text:span><text:span text:style-name="T519">rui.</text:span></text:p>
      <text:p text:style-name="P520"><text:span text:style-name="T521">39</text:span><text:span text:style-name="T522">. Prokurorui, kuriam pavedama dalyvauti nagrinėjant bylą apeliacinės instancijos teisme vietoj kito prokuroro, paprastai perduodama visa bylai nagrinėti reikalinga medžiaga (baigiamosios kalbos, prašymo pakeisti kaltinimą, skirti ekspertizę ar k</text:span><text:span text:style-name="T523">itos parengiamosios medžiagos projektai). <text:s/></text:span></text:p>
      <text:p text:style-name="P524"><text:span text:style-name="T525">40</text:span><text:span text:style-name="T526">. Apygardos prokuratūros apylinkės prokuratūros prokuroras, kurio tarnybos vieta sutampa su aukštesniojo teismo buveinės vieta, dalyvauja nagrinėjant proceso dalyvių skundus dėl procesinių prievartos priemo</text:span><text:span text:style-name="T527">nių taikymo ir skundus Lietuvos Respublikos baudžiamojo proceso kodekso (toliau – BPK) X dalies tvarka bylose, kuriose ikiteisminį tyrimą atliko ar organizavo apygardos prokuratūros apylinkės prokuratūros prokuroras, kurio tarnybos vieta nesutampa su apyga</text:span><text:span text:style-name="T528">rdos teismo buveinės vieta. Nagrinėti skundą prokurorui pavedama laikantis Rekomendacijų IV skyriuje nustatytų taisyklių.</text:span></text:p>
      <text:p text:style-name="P529"><text:span text:style-name="T530">41</text:span><text:span text:style-name="T531">. Pranešimai apie bylos nagrinėjimo apeliacine tvarka vietą ir laiką, proceso dalyvių skundų dėl procesinių prievartos priemonių</text:span><text:span text:style-name="T532"><text:s/>taikymo ir skundų, kurie nagrinėjami BPK X dalies tvarka, nagrinėjimą ne vėliau kaip kitą darbo dieną nuo pranešimo apygardos prokuratūros apylinkės prokuratūroje gavimo persiunčiami tos apygardos prokuratūros apylinkės prokuratūrai, kurios prokurorų tarn</text:span><text:span text:style-name="T533">ybos vieta sutampa su apygardos teismo buveinės vieta.</text:span></text:p>
      <text:p text:style-name="P534"><text:span text:style-name="T535">42</text:span><text:span text:style-name="T536">. Tais atvejais, kai baudžiamoji byla perduota pirmosios instancijos teismui, kurio buveinės vieta nesutampa su ikiteisminį tyrimą atlikusio, organizavusio ar jam vadovavusio prokuroro tarnybos v</text:span><text:span text:style-name="T537">ieta, bylą nagrinėjant dalyvauja prokuroras, kurio tarnybos vieta sutampa su teismo buveinės vieta. Baudžiamoji byla prokurorui paskiriama laikantis Rekomendacijų IV skyriuje nustatytų taisyklių.</text:span></text:p>
      <text:p text:style-name="P538"><text:span text:style-name="T539">43</text:span><text:span text:style-name="T540">. Paskyrus baudžiamąją bylą prokurorui, privaloma įraš</text:span><text:span text:style-name="T541">yti atitinkamas žymas prokuratūros dokumentų valdymo sistemoje ir IPS.</text:span></text:p>
      <text:p text:style-name="Normal"/>
      <text:p text:style-name="P542"><text:span text:style-name="T543">V</text:span><text:span text:style-name="T544"><text:s/></text:span><text:span text:style-name="T545">SKYRIUS</text:span></text:p>
      <text:p text:style-name="P546"><text:span text:style-name="T547">PROKURORŲ TEISĖS IR PAREIGOS ĮGYVENDINANT SPECIALIZACIJĄ</text:span></text:p>
      <text:p text:style-name="P548"/>
      <text:p text:style-name="P549"><text:span text:style-name="T550">44</text:span><text:span text:style-name="T551">. Generalinės prokuratūros padalinio, apygardos prokuratūros vyriausiasis prokuroras, įgyvendindami<text:s/></text:span><text:span text:style-name="T552">prokurorų specializaciją baudžiamajame procese, pagal kompetenciją:</text:span></text:p>
      <text:p text:style-name="P553"><text:span text:style-name="T554">44.1</text:span><text:span text:style-name="T555">.</text:span><text:span text:style-name="T556"><text:tab/>nustato, kiek prokurorų ir kurie specializuosis pagal Rekomendacijų nuostatas;</text:span></text:p>
      <text:p text:style-name="P557"><text:span text:style-name="T558">44.2</text:span><text:span text:style-name="T559">.</text:span><text:span text:style-name="T560"><text:tab/>gali nustatyti kitas prokurorų specializacijas;</text:span></text:p>
      <text:p text:style-name="P561"><text:span text:style-name="T562">44.3</text:span><text:span text:style-name="T563">.</text:span><text:span text:style-name="T564"><text:tab/>imasi organizacinių priemonių<text:s/></text:span><text:span text:style-name="T565">užtikrinti, kad besispecializuojantis prokuroras, atlikęs ar organizavęs ikiteisminį tyrimą ir jam vadovavęs, palaikytų ir valstybinį kaltinimą;</text:span></text:p>
      <text:p text:style-name="P566"><text:span text:style-name="T567">44.4</text:span><text:span text:style-name="T568">.</text:span><text:span text:style-name="T569"><text:tab/>užtikrina, kad besispecializuojančio prokuroro darbo krūvis atitiktų to paties padalinio prokurorų vi</text:span><text:span text:style-name="T570">dutinį darbo krūvį;</text:span></text:p>
      <text:p text:style-name="P571"><text:span text:style-name="T572">44.5</text:span><text:span text:style-name="T573">.</text:span><text:span text:style-name="T574"><text:tab/>nustato besispecializuojančių prokurorų laikino pavadavimo tvarką.</text:span></text:p>
      <text:p text:style-name="P575"><text:span text:style-name="T576">45</text:span><text:span text:style-name="T577">. Generalinės prokuratūros prokuroras, besispecializuojantis pagal nusikalstamas veikas:</text:span></text:p>
      <text:p text:style-name="P578"><text:span text:style-name="T579">45.1</text:span><text:span text:style-name="T580">.</text:span><text:span text:style-name="T581"><text:tab/>nagrinėja skundus, pareiškimus ir pranešimus apie nusi</text:span><text:span text:style-name="T582">kalstamas veikas, atlieka, organizuoja ikiteisminį tyrimą ir jam vadovauja, palaiko valstybinį kaltinimą, dalyvauja nagrinėjant skundus kasacinės ir apeliacinės instancijos teismuose dėl tam tikrai specializacijai priskirtų nusikalstamų veikų Kompetencijos</text:span><text:span text:style-name="T583"><text:s/>nuostatų nustatyta tvarka;</text:span></text:p>
      <text:p text:style-name="P584"><text:span text:style-name="T585">45.2</text:span><text:span text:style-name="T586">.</text:span><text:span text:style-name="T587"><text:tab/>bylose dėl tam tikrai specializacijai priskirtų nusikalstamų veikų vykdo aukštesniojo prokuroro funkcijas Kompetencijos nuostatų nustatyta tvarka;</text:span></text:p>
      <text:p text:style-name="P588"><text:span text:style-name="T589">45.3</text:span><text:span text:style-name="T590">.</text:span><text:span text:style-name="T591"><text:tab/>organizuoja pasitarimus su besispecializuojančiais apygardų p</text:span><text:span text:style-name="T592">rokuratūrų prokurorais, siekiant nustatyti specializacijai priskirtų nusikalstamų veikų ikiteisminio tyrimo ir valstybinio kaltinimo palaikymo problematiką, surinkti pasiūlymus dėl proceso ir organizacinės veiklos tobulinimo, norminių teisės aktų rengimo i</text:span><text:span text:style-name="T593">r keitimo, mokymo ir kvalifikacijos kėlimo, kitais su specializacijos įgyvendinimu susijusiais klausimais;</text:span></text:p>
      <text:p text:style-name="P594"><text:span text:style-name="T595">45.4</text:span><text:span text:style-name="T596">.</text:span><text:span text:style-name="T597"><text:tab/>kaupia, apibendrina ir analizuoja specializacijai priskirtų nusikalstamų veikų ikiteisminio tyrimo ir valstybinio kaltinimo problematiką, t</text:span><text:span text:style-name="T598">eikia pasiūlymus dėl proceso ir organizacinės veiklos tobulinimo, norminių teisės aktų rengimo ir keitimo, mokymo ir kvalifikacijos kėlimo, kitais su specializacijos įgyvendinimu susijusiais klausimais;</text:span></text:p>
      <text:p text:style-name="P599"><text:span text:style-name="T600">45.5</text:span><text:span text:style-name="T601">.</text:span><text:span text:style-name="T602"><text:tab/>teikia konsultacijas, metodinę pagalbą proc</text:span><text:span text:style-name="T603">eso veiklos klausimais prokurorams ir ikiteisminio tyrimo pareigūnams;</text:span></text:p>
      <text:p text:style-name="P604"><text:span text:style-name="T605">45.6</text:span><text:span text:style-name="T606">.</text:span><text:span text:style-name="T607"><text:tab/>rengia generalinio prokuroro rekomendacijų, norminių teisės aktų, aiškinamųjų raštų dėl baudžiamojo proceso veiklos projektus, atlieka apibendrinimus;</text:span></text:p>
      <text:p text:style-name="P608"><text:span text:style-name="T609">45.7</text:span><text:span text:style-name="T610">.</text:span><text:span text:style-name="T611"><text:tab/>teikia išvadas</text:span><text:span text:style-name="T612"><text:s/>ir pasiūlymus dėl įstatymų ir kitų teisės aktų, susijusių su specializacijai priskirtomis nusikalstamomis veikomis;</text:span></text:p>
      <text:p text:style-name="P613"><text:span text:style-name="T614">45.8</text:span><text:span text:style-name="T615">.</text:span><text:span text:style-name="T616"><text:tab/>dalyvauja apygardų prokuratūrų prokurorų kvalifikacijos kėlimo procese (skaito pranešimus seminaruose, organizuoja diskusijas, pa</text:span><text:span text:style-name="T617">sitarimus, prireikus pasitelkia atitinkamų sričių specialistus).</text:span></text:p>
      <text:p text:style-name="P618"><text:span text:style-name="T619">46</text:span><text:span text:style-name="T620">. Apygardos prokuratūros prokuroras, besispecializuojantis pagal nusikalstamas veikas:</text:span></text:p>
      <text:p text:style-name="P621"><text:span text:style-name="T622">46.1</text:span><text:span text:style-name="T623">.</text:span><text:span text:style-name="T624"><text:tab/>nagrinėja skundus, pareiškimus ir pranešimus apie nusikalstamas veikas, atlieka, organiz</text:span><text:span text:style-name="T625">uoja ikiteisminį tyrimą ir jam vadovauja, palaiko valstybinį kaltinimą, nagrinėja skundus dėl proceso veiksmų Kompetencijos nuostatų nustatyta tvarka;</text:span></text:p>
      <text:p text:style-name="P626"><text:span text:style-name="T627">46.2</text:span><text:span text:style-name="T628">.</text:span><text:span text:style-name="T629"><text:tab/>Generalinės prokuratūros padalinio ar apygardos prokuratūros vyriausiojo prokuroro pavedimu tei</text:span><text:span text:style-name="T630">kia informaciją apie tam tikrai specializacijai priskirtų nusikalstamų veikų ikiteisminio tyrimo ir valstybinio kaltinimo problematiką, pasiūlymus dėl proceso ir organizacinės veiklos tobulinimo, norminių teisės aktų rengimo ir keitimo, mokymo ir kvalifika</text:span><text:span text:style-name="T631">cijos kėlimo, kitais su specializacijos įgyvendinimu susijusiais klausimais;</text:span></text:p>
      <text:p text:style-name="P632"><text:span text:style-name="T633">46.3</text:span><text:span text:style-name="T634">.</text:span><text:span text:style-name="T635"><text:tab/>savarankiškai kelia kvalifikaciją, domisi priskirtos specializacijos nusikalstamų veikų tyrimo ir nagrinėjimo teismuose praktika, informuoja Generalinę prokuratūrą apie<text:s/></text:span><text:span text:style-name="T636">kilusias ikiteisminio tyrimo, valstybinio kaltinimo palaikymo problemas.</text:span></text:p>
      <text:p text:style-name="P637"><text:span text:style-name="T638">47</text:span><text:span text:style-name="T639">. Generalinės prokuratūros padalinių vadovai organizuoja pavaldžių besispecializuojančių prokurorų pateiktų pasiūlymų įgyvendinimą.</text:span></text:p>
      <text:p text:style-name="P640"><text:span text:style-name="T641">48</text:span><text:span text:style-name="T642">.<text:s/></text:span><text:span text:style-name="T643">Generalinio prokuroro sprendimu</text:span><text:span text:style-name="T644"><text:s/>gali būti steigiami tam tikrų specializacijų prokurorų tinklai.</text:span></text:p>
      <text:p text:style-name="P645"/>
      <text:p text:style-name="P646"><text:span text:style-name="T647">VI</text:span><text:span text:style-name="T648"><text:s/></text:span><text:span text:style-name="T649">SKYRIUS</text:span></text:p>
      <text:p text:style-name="P650"><text:span text:style-name="T651">BAIGIAMOSIOS NUOSTATOS</text:span></text:p>
      <text:p text:style-name="P652"/>
      <text:p text:style-name="P653"><text:span text:style-name="T654">49</text:span><text:span text:style-name="T655">. Generalinės prokuratūros ir apygardų prokuratūrų teisės aktus, kuriuose nustatomos prokurorų specializacijos, Personalo ir teisės skyrius ske</text:span><text:span text:style-name="T656">lbia prokuratūros intranete.</text:span></text:p>
      <text:p text:style-name="P657"><text:span text:style-name="T658">50</text:span><text:span text:style-name="T659">. Prokurorų specializacijos gali būti keičiamos, atsižvelgiant į nusikalstamumo struktūrą ir dinamiką, kitus svarbius veiksnius, taip pat į Lietuvos Respublikos Seimo nutarimu patvirtintas prioritetines prokuratūros veikl</text:span><text:span text:style-name="T660">os sritis.</text:span></text:p>
      <text:p text:style-name="P661"/>
      <text:p text:style-name="P662"><text:span text:style-name="T663">___________________________</text:span></text:p>
      <text:p text:style-name="P664">Rekomendacijų dėl prokurorų specializacijos</text:p>
      <text:p text:style-name="P670">baudžiamajame procese</text:p>
      <text:p text:style-name="P671"><text:span text:style-name="T672">priedas</text:span></text:p>
      <text:p text:style-name="P673"/>
      <text:p text:style-name="P674"/>
      <text:p text:style-name="P675"><text:span text:style-name="T676">(Prokurorų specializacijų baudžiamajame procese sąrašo formos pavyzdys)</text:span></text:p>
      <text:p text:style-name="P677"/>
      <text:p text:style-name="P678">PATVIRTINTA</text:p>
      <text:p text:style-name="P679">_________________ apygardos prokuratūros</text:p>
      <text:p text:style-name="P680">vyriausiojo prokuroro 21__ m.<text:s/><text:tab/><text:tab/>d.</text:p>
      <text:p text:style-name="P681">įsakymu Nr.</text:p>
      <text:p text:style-name="P682"/>
      <text:p text:style-name="P683"/>
      <text:p text:style-name="P684"><text:span text:style-name="T685">______________________________ APYGARDOS PROKURATŪROS</text:span></text:p>
      <text:p text:style-name="P686"><text:span text:style-name="T687">PROKURORŲ SPECIALIZACIJŲ BAUDŽIAMAJAME PROCESE SĄRAŠA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Eil. Nr.</text:p>
            </table:table-cell>
            <table:table-cell table:style-name="TableCell697" table:number-columns-spanned="2">
              <text:p text:style-name="P698"><text:span text:style-name="T699">Veiklos sritys, specializacija</text:span></text:p>
            </table:table-cell>
            <table:covered-table-cell/>
            <table:table-cell table:style-name="TableCell700">
              <text:p text:style-name="P701"><text:span text:style-name="T702">Prokuroras</text:span></text:p>
            </table:table-cell>
          </table:table-row>
        </table:table-header-rows>
        <table:table-row table:style-name="TableRow703">
          <table:table-cell table:style-name="TableCell704" table:number-columns-spanned="4">
            <text:p text:style-name="P705"/>
            <text:p text:style-name="P706"><text:span text:style-name="T707">1.<text:s/></text:span><text:span text:style-name="T708">_____________ apygardos prokuratūros vadovybė</text:span></text:p>
          </table:table-cell>
          <table:covered-table-cell/>
          <table:covered-table-cell/>
          <table:covered-table-cell/>
        </table:table-row>
        <table:table-row table:style-name="TableRow709">
          <table:table-cell table:style-name="TableCell710">
            <text:p text:style-name="P711">1.1.</text:p>
          </table:table-cell>
          <table:table-cell table:style-name="TableCell712" table:number-columns-spanned="2">
            <text:p text:style-name="P713">Nurodomos veiklos sritys, kuruojami padaliniai.</text:p>
          </table:table-cell>
          <table:covered-table-cell/>
          <table:table-cell table:style-name="TableCell714">
            <text:p text:style-name="P715">Vyriausiasis prokuroras</text:p>
            <text:p text:style-name="P716"/>
            <text:p text:style-name="P717">(vardas ir pavardė)</text:p>
          </table:table-cell>
        </table:table-row>
        <table:table-row table:style-name="TableRow718">
          <table:table-cell table:style-name="TableCell719">
            <text:p text:style-name="P720">1.2.</text:p>
          </table:table-cell>
          <table:table-cell table:style-name="TableCell721" table:number-columns-spanned="2">
            <text:p text:style-name="P722">Nurodomos veiklos sritys, kuruojami padaliniai.</text:p>
          </table:table-cell>
          <table:covered-table-cell/>
          <table:table-cell table:style-name="TableCell723">
            <text:p text:style-name="P724">Vyriausiojo prokuroro pavaduotojas</text:p>
            <text:p text:style-name="P725">(vardas ir pavardė)</text:p>
          </table:table-cell>
        </table:table-row>
        <table:table-row table:style-name="TableRow726">
          <table:table-cell table:style-name="TableCell727" table:number-columns-spanned="4">
            <text:p text:style-name="P728"/>
            <text:p text:style-name="P729"><text:span text:style-name="T730">2. Baudžiamojo persekiojimo skyrius <text:s/></text:span></text:p>
          </table:table-cell>
          <table:covered-table-cell/>
          <table:covered-table-cell/>
          <table:covered-table-cell/>
        </table:table-row>
        <table:table-row table:style-name="TableRow731">
          <table:table-cell table:style-name="TableCell732">
            <text:p text:style-name="P733">2.1.</text:p>
          </table:table-cell>
          <table:table-cell table:style-name="TableCell734" table:number-columns-spanned="2">
            <text:p text:style-name="P735">Nurodomos veiklos sritys, kuruojami padaliniai.</text:p>
          </table:table-cell>
          <table:covered-table-cell/>
          <table:table-cell table:style-name="TableCell736">
            <text:p text:style-name="P737">Vyriausiasis prokuroras</text:p>
            <text:p text:style-name="P738"/>
            <text:p text:style-name="P739">(vardas ir pavardė)</text:p>
          </table:table-cell>
        </table:table-row>
        <table:table-row table:style-name="TableRow740">
          <table:table-cell table:style-name="TableCell741">
            <text:p text:style-name="P742">2.2.</text:p>
          </table:table-cell>
          <table:table-cell table:style-name="TableCell743" table:number-columns-spanned="2">
            <text:p text:style-name="P744">Nepilnamečių justicija (įtariamieji ir nukentėję nuo fizinio ir psichinio smurto nepilnamečiai).</text:p>
          </table:table-cell>
          <table:covered-table-cell/>
          <table:table-cell table:style-name="TableCell745">
            <text:p text:style-name="P746">Prokurorai</text:p>
            <text:p text:style-name="P747"/>
            <text:p text:style-name="P748">(vardai ir pavardės)</text:p>
          </table:table-cell>
        </table:table-row>
        <table:table-row table:style-name="TableRow749">
          <table:table-cell table:style-name="TableCell750">
            <text:p text:style-name="P751">2.3.</text:p>
          </table:table-cell>
          <table:table-cell table:style-name="TableCell752">
            <text:p text:style-name="P753">Nusikaltimai žmoniškumui ir karo nusikaltimai, nusikaltimai Lietuvos valstybės nepriklausomybei, teritorijos vientisumui ir konstitucinei santvarkai.</text:p>
          </table:table-cell>
          <table:table-cell table:style-name="TableCell754">
            <text:p text:style-name="P755"><text:span text:style-name="T756">BK 99–113</text:span><text:span text:style-name="T757">1</text:span><text:span text:style-name="T758"><text:s/>str.</text:span></text:p>
            <text:p text:style-name="P759">BK 114–128 str.</text:p>
          </table:table-cell>
          <table:table-cell table:style-name="TableCell760">
            <text:p text:style-name="P761">Prokurorai</text:p>
            <text:p text:style-name="P762"/>
            <text:p text:style-name="P763">(vardai ir pavardės)</text:p>
          </table:table-cell>
        </table:table-row>
        <table:table-row table:style-name="TableRow764">
          <table:table-cell table:style-name="TableCell765">
            <text:p text:style-name="P766">2.4.</text:p>
          </table:table-cell>
          <table:table-cell table:style-name="TableCell767">
            <text:p text:style-name="P768">Nusikaltimai žmogaus gyvybei ir sveikatai.</text:p>
          </table:table-cell>
          <table:table-cell table:style-name="TableCell769">
            <text:p text:style-name="P770">BK 129–134 str.</text:p>
            <text:p text:style-name="P771">BK 135–140 str.</text:p>
            <text:p text:style-name="P772">BK 142–145 str.</text:p>
          </table:table-cell>
          <table:table-cell table:style-name="TableCell773">
            <text:p text:style-name="P774">Prokurorai</text:p>
            <text:p text:style-name="P775"/>
            <text:p text:style-name="P776">(vardai ir pavardės)</text:p>
          </table:table-cell>
        </table:table-row>
        <table:table-row table:style-name="TableRow777">
          <table:table-cell table:style-name="TableCell778">
            <text:p text:style-name="P779"><text:span text:style-name="T780">2.5.</text:span></text:p>
          </table:table-cell>
          <table:table-cell table:style-name="TableCell781">
            <text:p text:style-name="P782"><text:span text:style-name="T783">Nusikalstamos veikos žmogaus seksualinio apsisprendimo laisvei ir neliečiamumui, nusikalstamos veikos vaikui ir šeimai.</text:span></text:p>
          </table:table-cell>
          <table:table-cell table:style-name="TableCell784">
            <text:p text:style-name="P785"><text:span text:style-name="T786">BK 149</text:span><text:span text:style-name="T787">–153</text:span><text:span text:style-name="T788"><text:s/></text:span><text:span text:style-name="T789">str.</text:span></text:p>
            <text:p text:style-name="P790"><text:span text:style-name="T791">BK 156, 158–164 str.</text:span></text:p>
          </table:table-cell>
          <table:table-cell table:style-name="TableCell792">
            <text:p text:style-name="P793"><text:span text:style-name="T794">Prokurorai</text:span></text:p>
            <text:p text:style-name="P795"/>
            <text:p text:style-name="P796"><text:span text:style-name="T797">(vardai ir pavardės)</text:span></text:p>
          </table:table-cell>
        </table:table-row>
        <table:table-row table:style-name="TableRow798">
          <table:table-cell table:style-name="TableCell799">
            <text:p text:style-name="P800"><text:span text:style-name="T801">2.6.</text:span></text:p>
          </table:table-cell>
          <table:table-cell table:style-name="TableCell802">
            <text:p text:style-name="P803"><text:span text:style-name="T804">Nusikalstamos veikos, susijusios su darbų saugos ir sveikatos apsaugos darbe reikalavimų pažeidimu ar nelaimingais atsitikimais atliekant darbus, nusikalstamos veikos, susijusios su<text:s/></text:span><text:span text:style-name="T805">netinkamu žmonių gydymu.</text:span></text:p>
          </table:table-cell>
          <table:table-cell table:style-name="TableCell806">
            <text:p text:style-name="P807"><text:span text:style-name="T808">BK 176 str., 229 str.</text:span></text:p>
          </table:table-cell>
          <table:table-cell table:style-name="TableCell809">
            <text:p text:style-name="P810"><text:span text:style-name="T811">Prokurorai</text:span></text:p>
            <text:p text:style-name="P812"/>
            <text:p text:style-name="P813"><text:span text:style-name="T814">(vardai ir pavardės)</text:span></text:p>
          </table:table-cell>
        </table:table-row>
        <table:table-row table:style-name="TableRow815">
          <table:table-cell table:style-name="TableCell816">
            <text:p text:style-name="P817"><text:span text:style-name="T818">2.7.</text:span></text:p>
          </table:table-cell>
          <table:table-cell table:style-name="TableCell819">
            <text:p text:style-name="P820"><text:span text:style-name="T821">Nusikalstamos veikos aplinkai ir žmonių sveikatai.</text:span></text:p>
          </table:table-cell>
          <table:table-cell table:style-name="TableCell822">
            <text:p text:style-name="P823"><text:span text:style-name="T824">BK 270–277 str.</text:span></text:p>
          </table:table-cell>
          <table:table-cell table:style-name="TableCell825">
            <text:p text:style-name="P826"><text:span text:style-name="T827">Prokurorai</text:span></text:p>
            <text:p text:style-name="P828"/>
            <text:p text:style-name="P829"><text:span text:style-name="T830">(vardai ir pavardės)</text:span></text:p>
          </table:table-cell>
        </table:table-row>
        <table:table-row table:style-name="TableRow831">
          <table:table-cell table:style-name="TableCell832">
            <text:p text:style-name="P833"><text:span text:style-name="T834">2.8.</text:span></text:p>
          </table:table-cell>
          <table:table-cell table:style-name="TableCell835">
            <text:p text:style-name="P836"><text:span text:style-name="T837">Neteisėtas praturtėjimas, netikrų pinigų ar vertybinių popierių<text:s/></text:span><text:span text:style-name="T838">pagaminimas, laikymas arba realizavimas, nusikalstamu būdu įgytų pinigų ar turto legalizavimas.</text:span></text:p>
          </table:table-cell>
          <table:table-cell table:style-name="TableCell839">
            <text:p text:style-name="P840"><text:span text:style-name="T841">BK 189</text:span><text:span text:style-name="T842">1</text:span><text:span text:style-name="T843"><text:s/>str., 213 str., 216 str.</text:span></text:p>
          </table:table-cell>
          <table:table-cell table:style-name="TableCell844">
            <text:p text:style-name="P845"><text:span text:style-name="T846">Prokurorai</text:span></text:p>
            <text:p text:style-name="P847"/>
            <text:p text:style-name="P848"><text:span text:style-name="T849">(vardai ir pavardės)</text:span></text:p>
          </table:table-cell>
        </table:table-row>
        <table:table-row table:style-name="TableRow850">
          <table:table-cell table:style-name="TableCell851">
            <text:p text:style-name="P852"><text:span text:style-name="T853">2.9</text:span></text:p>
          </table:table-cell>
          <table:table-cell table:style-name="TableCell854">
            <text:p text:style-name="P855"><text:span text:style-name="T856">Nusikaltimai elektroninių duomenų ir informacinių sistemų saugumui, nusikalstamos veikos,</text:span><text:span text:style-name="T857"><text:s/>padarytos elektroninėje erdvėje.</text:span></text:p>
          </table:table-cell>
          <table:table-cell table:style-name="TableCell858">
            <text:p text:style-name="P859"><text:span text:style-name="T860">BK 166 str., 196–198</text:span><text:span text:style-name="T861">2</text:span><text:span text:style-name="T862"><text:s/>str., 214, 215 str.</text:span></text:p>
          </table:table-cell>
          <table:table-cell table:style-name="TableCell863">
            <text:p text:style-name="P864"><text:span text:style-name="T865">Prokurorai</text:span></text:p>
            <text:p text:style-name="P866"/>
            <text:p text:style-name="P867"><text:span text:style-name="T868">(vardai ir pavardės)</text:span></text:p>
          </table:table-cell>
        </table:table-row>
        <table:table-row table:style-name="TableRow869">
          <table:table-cell table:style-name="TableCell870">
            <text:p text:style-name="P871"><text:span text:style-name="T872">2.10.</text:span></text:p>
          </table:table-cell>
          <table:table-cell table:style-name="TableCell873">
            <text:p text:style-name="P874"><text:span text:style-name="T875">Mokestiniai sukčiavimai.</text:span></text:p>
          </table:table-cell>
          <table:table-cell table:style-name="TableCell876">
            <text:p text:style-name="P877"><text:span text:style-name="T878">BK 182 str. (apgaule įgijo ar išvengė mokėti pridėtinės vertės mokestį, socialinio draudimo ir kitus mokesčius),</text:span></text:p>
            <text:p text:style-name="P879"><text:span text:style-name="T880">BK</text:span><text:span text:style-name="T881"><text:s/>219–221 str., 222, 223 str.</text:span></text:p>
          </table:table-cell>
          <table:table-cell table:style-name="TableCell882">
            <text:p text:style-name="P883"><text:span text:style-name="T884">Prokurorai</text:span></text:p>
            <text:p text:style-name="P885"/>
            <text:p text:style-name="P886"><text:span text:style-name="T887">(vardai ir pavardės)</text:span></text:p>
          </table:table-cell>
        </table:table-row>
        <table:table-row table:style-name="TableRow888">
          <table:table-cell table:style-name="TableCell889">
            <text:p text:style-name="P890"><text:span text:style-name="T891">2.11.</text:span></text:p>
          </table:table-cell>
          <table:table-cell table:style-name="TableCell892">
            <text:p text:style-name="P893"><text:span text:style-name="T894">Sukčiavimas elektroninių ryšių priemonėmis.</text:span></text:p>
          </table:table-cell>
          <table:table-cell table:style-name="TableCell895">
            <text:p text:style-name="P896"/>
            <text:p text:style-name="P897"><text:span text:style-name="T898">BK 182 str., 214, 215 str.</text:span></text:p>
          </table:table-cell>
          <table:table-cell table:style-name="TableCell899">
            <text:p text:style-name="P900"><text:span text:style-name="T901">Prokurorai</text:span></text:p>
            <text:p text:style-name="P902"/>
            <text:p text:style-name="P903"><text:span text:style-name="T904">(vardai ir pavardės)</text:span></text:p>
          </table:table-cell>
        </table:table-row>
        <table:table-row table:style-name="TableRow905">
          <table:table-cell table:style-name="TableCell906">
            <text:p text:style-name="P907"><text:span text:style-name="T908">2.12.</text:span></text:p>
          </table:table-cell>
          <table:table-cell table:style-name="TableCell909">
            <text:p text:style-name="P910"><text:span text:style-name="T911">Kitos sukčiavimo pobūdžio nusikalstamos veikos, išskyrus Rekomendacijų<text:s/></text:span><text:span text:style-name="T912">5.2.3, 5.2.4 papunkčiuose numatytas nusikalstamas veikas.</text:span></text:p>
          </table:table-cell>
          <table:table-cell table:style-name="TableCell913">
            <text:p text:style-name="P914"><text:span text:style-name="T915">BK 179 str., 182 str. (išskyrus kai apgaule įgijo ar išvengė mokėti pridėtinės vertės mokestį, socialinio draudimo ir kitus mokesčius), 182</text:span><text:span text:style-name="T916">1</text:span><text:span text:style-name="T917"><text:s/>str., 183–186 str., 201, 202 str., 206–211 str., 217, 218</text:span><text:span text:style-name="T918"><text:s/>str., 224 str.</text:span></text:p>
            <text:p text:style-name="P919"/>
          </table:table-cell>
          <table:table-cell table:style-name="TableCell920">
            <text:p text:style-name="P921"><text:span text:style-name="T922">Prokurorai</text:span></text:p>
            <text:p text:style-name="P923"/>
            <text:p text:style-name="P924"><text:span text:style-name="T925">(vardai ir pavardės)</text:span></text:p>
          </table:table-cell>
        </table:table-row>
        <table:table-row table:style-name="TableRow926">
          <table:table-cell table:style-name="TableCell927">
            <text:p text:style-name="P928"><text:span text:style-name="T929">2.13.</text:span></text:p>
          </table:table-cell>
          <table:table-cell table:style-name="TableCell930">
            <text:p text:style-name="P931"><text:span text:style-name="T932">Nusikalstamos veikos, susijusios su kontrabanda.</text:span></text:p>
          </table:table-cell>
          <table:table-cell table:style-name="TableCell933">
            <text:p text:style-name="P934"><text:span text:style-name="T935">BK 199 str. 1 d., 199</text:span><text:span text:style-name="T936">1</text:span><text:span text:style-name="T937">, 199</text:span><text:span text:style-name="T938">2</text:span><text:span text:style-name="T939">, 200 str.</text:span></text:p>
          </table:table-cell>
          <table:table-cell table:style-name="TableCell940">
            <text:p text:style-name="P941"><text:span text:style-name="T942">Prokurorai</text:span></text:p>
            <text:p text:style-name="P943"/>
            <text:p text:style-name="P944"><text:span text:style-name="T945">(vardai ir pavardės)</text:span></text:p>
          </table:table-cell>
        </table:table-row>
        <table:table-row table:style-name="TableRow946">
          <table:table-cell table:style-name="TableCell947">
            <text:p text:style-name="P948"><text:span text:style-name="T949">2.14.</text:span></text:p>
          </table:table-cell>
          <table:table-cell table:style-name="TableCell950">
            <text:p text:style-name="P951"><text:span text:style-name="T952">Kitos turtinio pobūdžio nusikalstamos veikos, išskyrus Rekomendacijų<text:s/></text:span><text:span text:style-name="T953">5.2.1, 5.2.3–5.2.6 papunkčiuose numatytas nusikalstamas veikas.</text:span></text:p>
          </table:table-cell>
          <table:table-cell table:style-name="TableCell954">
            <text:p text:style-name="P955"><text:span text:style-name="T956">BK 178 str., 180, 181 str., 187–189 str.</text:span></text:p>
          </table:table-cell>
          <table:table-cell table:style-name="TableCell957">
            <text:p text:style-name="P958"><text:span text:style-name="T959">Prokurorai</text:span></text:p>
            <text:p text:style-name="P960"/>
            <text:p text:style-name="P961"><text:span text:style-name="T962">(vardai ir pavardės)</text:span></text:p>
          </table:table-cell>
        </table:table-row>
        <table:table-row table:style-name="TableRow963">
          <table:table-cell table:style-name="TableCell964">
            <text:p text:style-name="P965"><text:span text:style-name="T966">2.15.</text:span></text:p>
          </table:table-cell>
          <table:table-cell table:style-name="TableCell967" table:number-columns-spanned="2">
            <text:p text:style-name="P968"><text:span text:style-name="T969">Tarptautinis susižinojimas baudžiamosiose bylose</text:span></text:p>
          </table:table-cell>
          <table:covered-table-cell/>
          <table:table-cell table:style-name="TableCell970">
            <text:p text:style-name="P971"><text:span text:style-name="T972">Prokurorai</text:span></text:p>
            <text:p text:style-name="P973"/>
            <text:p text:style-name="P974"><text:span text:style-name="T975">(vardai ir pavardės)</text:span></text:p>
          </table:table-cell>
        </table:table-row>
        <table:table-row table:style-name="TableRow976">
          <table:table-cell table:style-name="TableCell977">
            <text:p text:style-name="P978"><text:span text:style-name="T979">2.16.</text:span></text:p>
          </table:table-cell>
          <table:table-cell table:style-name="TableCell980">
            <text:p text:style-name="P981"><text:span text:style-name="T982">Kitos prokurorų<text:s/></text:span><text:span text:style-name="T983">specializacijos, nustatytos vadovaujantis Rekomendacijose numatytais specializacijų nustatymo principais.</text:span></text:p>
            <text:p text:style-name="P984"/>
          </table:table-cell>
          <table:table-cell table:style-name="TableCell985">
            <text:p text:style-name="P986"><text:span text:style-name="T987">Nurodomi BK straipsniai</text:span><text:span text:style-name="T988"><text:s/>arba ikiteisminio tyrimo įstaigos (jų padaliniai)</text:span></text:p>
          </table:table-cell>
          <table:table-cell table:style-name="TableCell989">
            <text:p text:style-name="P990"><text:span text:style-name="T991">Prokurorai</text:span></text:p>
            <text:p text:style-name="P992"/>
            <text:p text:style-name="P993"><text:span text:style-name="T994">(vardai ir pavardės)</text:span></text:p>
          </table:table-cell>
        </table:table-row>
        <table:table-row table:style-name="TableRow995">
          <table:table-cell table:style-name="TableCell996" table:number-columns-spanned="4">
            <text:p text:style-name="P997"/>
            <text:p text:style-name="P998"><text:span text:style-name="T999">3. Organizuotų nusikaltimų ir korupcijos</text:span><text:span text:style-name="T1000"><text:s/>tyrimo skyrius</text:span></text:p>
          </table:table-cell>
          <table:covered-table-cell/>
          <table:covered-table-cell/>
          <table:covered-table-cell/>
        </table:table-row>
        <table:table-row table:style-name="TableRow1001">
          <table:table-cell table:style-name="TableCell1002">
            <text:p text:style-name="P1003"><text:span text:style-name="T1004">3.1.</text:span></text:p>
          </table:table-cell>
          <table:table-cell table:style-name="TableCell1005" table:number-columns-spanned="2">
            <text:p text:style-name="P1006"><text:span text:style-name="T1007">Nurodomos veiklos sritys, kuruojami padaliniai.</text:span></text:p>
          </table:table-cell>
          <table:covered-table-cell/>
          <table:table-cell table:style-name="TableCell1008">
            <text:p text:style-name="P1009"><text:span text:style-name="T1010">Vyriausiasis prokuroras</text:span></text:p>
            <text:p text:style-name="P1011"/>
            <text:p text:style-name="P1012"><text:span text:style-name="T1013">(vardas ir pavardė)</text:span></text:p>
          </table:table-cell>
        </table:table-row>
        <table:table-row table:style-name="TableRow1014">
          <table:table-cell table:style-name="TableCell1015">
            <text:p text:style-name="P1016"><text:span text:style-name="T1017">3.2.</text:span></text:p>
          </table:table-cell>
          <table:table-cell table:style-name="TableCell1018">
            <text:p text:style-name="P1019"><text:span text:style-name="T1020">Prekyba žmonėmis, išnaudojimas priverstiniam darbui ar paslaugoms, įtraukimas į prostituciją ir pelnymasis iš kito asmens<text:s/></text:span><text:span text:style-name="T1021">prostitucijos.</text:span></text:p>
          </table:table-cell>
          <table:table-cell table:style-name="TableCell1022">
            <text:p text:style-name="P1023"><text:span text:style-name="T1024">BK 147-147</text:span><text:span text:style-name="T1025">2</text:span><text:span text:style-name="T1026"><text:s/>str., 157 str., 307–309 str.</text:span></text:p>
          </table:table-cell>
          <table:table-cell table:style-name="TableCell1027">
            <text:p text:style-name="P1028"><text:span text:style-name="T1029">Prokurorai</text:span></text:p>
            <text:p text:style-name="P1030"/>
            <text:p text:style-name="P1031"><text:span text:style-name="T1032">(vardai ir pavardės)</text:span></text:p>
          </table:table-cell>
        </table:table-row>
        <table:table-row table:style-name="TableRow1033">
          <table:table-cell table:style-name="TableCell1034">
            <text:p text:style-name="P1035"><text:span text:style-name="T1036">3.3.</text:span></text:p>
          </table:table-cell>
          <table:table-cell table:style-name="TableCell1037">
            <text:p text:style-name="P1038"><text:span text:style-name="T1039">Korupcinio pobūdžio nusikalstamos veikos, nusikalstamos veikos valstybės tarnybai ir viešiesiems interesams.</text:span></text:p>
          </table:table-cell>
          <table:table-cell table:style-name="TableCell1040">
            <text:p text:style-name="P1041"><text:span text:style-name="T1042">BK 225–229 str.</text:span></text:p>
          </table:table-cell>
          <table:table-cell table:style-name="TableCell1043">
            <text:p text:style-name="P1044"><text:span text:style-name="T1045">Prokurorai</text:span></text:p>
            <text:p text:style-name="P1046"/>
            <text:p text:style-name="P1047"><text:span text:style-name="T1048">(vardai ir pavardės)</text:span></text:p>
          </table:table-cell>
        </table:table-row>
        <table:table-row table:style-name="TableRow1049">
          <table:table-cell table:style-name="TableCell1050">
            <text:p text:style-name="P1051"><text:span text:style-name="T1052">3.4.</text:span></text:p>
          </table:table-cell>
          <table:table-cell table:style-name="TableCell1053">
            <text:p text:style-name="P1054"><text:span text:style-name="T1055">Nusikaltimai visuomenės saugumui.</text:span></text:p>
          </table:table-cell>
          <table:table-cell table:style-name="TableCell1056">
            <text:p text:style-name="P1057"><text:span text:style-name="T1058">BK 249–252 str.</text:span></text:p>
          </table:table-cell>
          <table:table-cell table:style-name="TableCell1059">
            <text:p text:style-name="P1060"><text:span text:style-name="T1061">Prokurorai</text:span></text:p>
            <text:p text:style-name="P1062"/>
            <text:p text:style-name="P1063"><text:span text:style-name="T1064">(vardai ir pavardės)</text:span></text:p>
          </table:table-cell>
        </table:table-row>
        <table:table-row table:style-name="TableRow1065">
          <table:table-cell table:style-name="TableCell1066">
            <text:p text:style-name="P1067"><text:span text:style-name="T1068">5.5.</text:span></text:p>
          </table:table-cell>
          <table:table-cell table:style-name="TableCell1069">
            <text:p text:style-name="P1070"><text:span text:style-name="T1071">Nusikalstamos veikos, susijusios su disponavimu narkotinėmis ar psichotropinėmis, nuodingosiomis ar stipriai veikiančiomis medžiagomis.</text:span></text:p>
          </table:table-cell>
          <table:table-cell table:style-name="TableCell1072">
            <text:p text:style-name="P1073"><text:span text:style-name="T1074">BK 259–268 str., 199 str.<text:s/></text:span><text:span text:style-name="T1075">2 ir 3 d.</text:span></text:p>
          </table:table-cell>
          <table:table-cell table:style-name="TableCell1076">
            <text:p text:style-name="P1077"><text:span text:style-name="T1078">Prokurorai</text:span></text:p>
            <text:p text:style-name="P1079"/>
            <text:p text:style-name="P1080"><text:span text:style-name="T1081">(vardai ir pavardės)</text:span></text:p>
          </table:table-cell>
        </table:table-row>
        <table:table-row table:style-name="TableRow1082">
          <table:table-cell table:style-name="TableCell1083">
            <text:p text:style-name="P1084"><text:span text:style-name="T1085">3.6.</text:span></text:p>
          </table:table-cell>
          <table:table-cell table:style-name="TableCell1086">
            <text:p text:style-name="P1087"><text:span text:style-name="T1088">Organizuotų grupių ir nusikalstamų susivienijimų padarytos nusikalstamos veikos.</text:span></text:p>
          </table:table-cell>
          <table:table-cell table:style-name="TableCell1089">
            <text:p text:style-name="P1090"><text:span text:style-name="T1091">BK 129–134, 135, 145 str., 162 str., 170</text:span><text:span text:style-name="T1092">1</text:span><text:span text:style-name="T1093"><text:s/>str., 178 str., 180 str., 181 str., 182 str., 189</text:span><text:span text:style-name="T1094">1</text:span><text:span text:style-name="T1095">, 199 str., 199</text:span><text:span text:style-name="T1096">2</text:span><text:span text:style-name="T1097"><text:s/>str., 216 str., 249</text:span><text:span text:style-name="T1098">1</text:span><text:span text:style-name="T1099"><text:s/>str., 253 str., 253</text:span><text:span text:style-name="T1100">1</text:span><text:span text:style-name="T1101">–254 str., 256–257</text:span><text:span text:style-name="T1102">1</text:span><text:span text:style-name="T1103"><text:s/>str., 283 str., 292 str.</text:span></text:p>
          </table:table-cell>
          <table:table-cell table:style-name="TableCell1104">
            <text:p text:style-name="P1105"><text:span text:style-name="T1106">Prokurorai</text:span></text:p>
            <text:p text:style-name="P1107"/>
            <text:p text:style-name="P1108"><text:span text:style-name="T1109">(vardai ir pavardės)</text:span></text:p>
          </table:table-cell>
        </table:table-row>
        <table:table-row table:style-name="TableRow1110">
          <table:table-cell table:style-name="TableCell1111">
            <text:p text:style-name="P1112"><text:span text:style-name="T1113">3.7.</text:span></text:p>
          </table:table-cell>
          <table:table-cell table:style-name="TableCell1114" table:number-columns-spanned="2">
            <text:p text:style-name="P1115"><text:span text:style-name="T1116">Kriminalinės žvalgybos veiksmų teisėtumo kontrolė.</text:span></text:p>
          </table:table-cell>
          <table:covered-table-cell/>
          <table:table-cell table:style-name="TableCell1117">
            <text:p text:style-name="P1118"><text:span text:style-name="T1119">Prokurorai</text:span></text:p>
            <text:p text:style-name="P1120"/>
            <text:p text:style-name="P1121"><text:span text:style-name="T1122">(vardai ir pavardės)</text:span></text:p>
          </table:table-cell>
        </table:table-row>
        <table:table-row table:style-name="TableRow1123">
          <table:table-cell table:style-name="TableCell1124">
            <text:p text:style-name="P1125"><text:span text:style-name="T1126">3.8.</text:span></text:p>
          </table:table-cell>
          <table:table-cell table:style-name="TableCell1127">
            <text:p text:style-name="P1128"><text:span text:style-name="T1129">Kitos prokurorų specializacijos,<text:s/></text:span><text:span text:style-name="T1130">nustatytos vadovaujantis Rekomendacijose numatytais specializacijų nustatymo principais.</text:span></text:p>
            <text:p text:style-name="P1131"/>
          </table:table-cell>
          <table:table-cell table:style-name="TableCell1132">
            <text:p text:style-name="P1133"><text:span text:style-name="T1134">Nurodomi BK straipsnia</text:span><text:span text:style-name="T1135">i arba ikiteisminio tyrimo įstaigos (jų padaliniai)</text:span></text:p>
          </table:table-cell>
          <table:table-cell table:style-name="TableCell1136">
            <text:p text:style-name="P1137"><text:span text:style-name="T1138">Prokurorai</text:span></text:p>
            <text:p text:style-name="P1139"/>
            <text:p text:style-name="P1140"><text:span text:style-name="T1141">(vardai ir pavardės)</text:span></text:p>
          </table:table-cell>
        </table:table-row>
        <table:table-row table:style-name="TableRow1142">
          <table:table-cell table:style-name="TableCell1143" table:number-columns-spanned="4">
            <text:p text:style-name="P1144"/>
            <text:p text:style-name="P1145"><text:span text:style-name="T1146">4. ______________<text:s/></text:span><text:span text:style-name="T1147">apylinkės prokuratūra</text:span></text:p>
          </table:table-cell>
          <table:covered-table-cell/>
          <table:covered-table-cell/>
          <table:covered-table-cell/>
        </table:table-row>
        <table:table-row table:style-name="TableRow1148">
          <table:table-cell table:style-name="TableCell1149">
            <text:p text:style-name="P1150"/>
            <text:p text:style-name="P1151"/>
            <text:p text:style-name="P1152"><text:span text:style-name="T1153">4.1.</text:span></text:p>
          </table:table-cell>
          <table:table-cell table:style-name="TableCell1154" table:number-columns-spanned="2">
            <text:p text:style-name="P1155"/>
            <text:p text:style-name="P1156"/>
            <text:p text:style-name="P1157"><text:span text:style-name="T1158">Nurodomos veiklos sritys, kuruojami padaliniai.</text:span></text:p>
            <text:p text:style-name="P1159"/>
          </table:table-cell>
          <table:covered-table-cell/>
          <table:table-cell table:style-name="TableCell1160">
            <text:p text:style-name="P1161"><text:span text:style-name="T1162">Vyriausiasis prokuroras</text:span></text:p>
            <text:p text:style-name="P1163"/>
            <text:p text:style-name="P1164"><text:span text:style-name="T1165">(vardas ir pavardė)</text:span></text:p>
          </table:table-cell>
        </table:table-row>
        <table:table-row table:style-name="TableRow1166">
          <table:table-cell table:style-name="TableCell1167">
            <text:p text:style-name="P1168"/>
            <text:p text:style-name="P1169"/>
            <text:p text:style-name="P1170"><text:span text:style-name="T1171">4.2.</text:span></text:p>
          </table:table-cell>
          <table:table-cell table:style-name="TableCell1172" table:number-columns-spanned="2">
            <text:p text:style-name="P1173"/>
            <text:p text:style-name="P1174"/>
            <text:p text:style-name="P1175"><text:span text:style-name="T1176">Nurodomos veiklos sritys, kuruojami padaliniai.</text:span></text:p>
          </table:table-cell>
          <table:covered-table-cell/>
          <table:table-cell table:style-name="TableCell1177">
            <text:p text:style-name="P1178"><text:span text:style-name="T1179">Vyriausiojo prokuroro pavaduotojas</text:span></text:p>
            <text:p text:style-name="P1180"/>
            <text:p text:style-name="P1181"><text:span text:style-name="T1182">(vardas ir pavardė)</text:span></text:p>
          </table:table-cell>
        </table:table-row>
        <table:table-row table:style-name="TableRow1183">
          <table:table-cell table:style-name="TableCell1184">
            <text:p text:style-name="P1185">4.3.</text:p>
          </table:table-cell>
          <table:table-cell table:style-name="TableCell1186" table:number-columns-spanned="2">
            <text:p text:style-name="P1187">Nurodomos veiklos sritys, kuruojami<text:s/>padaliniai</text:p>
          </table:table-cell>
          <table:covered-table-cell/>
          <table:table-cell table:style-name="TableCell1188">
            <text:p text:style-name="P1189">skyriaus vyriausiasis prokuroras</text:p>
          </table:table-cell>
        </table:table-row>
        <table:table-row table:style-name="TableRow1190">
          <table:table-cell table:style-name="TableCell1191">
            <text:p text:style-name="P1192">4.4.</text:p>
          </table:table-cell>
          <table:table-cell table:style-name="TableCell1193" table:number-columns-spanned="2">
            <text:p text:style-name="P1194">Nepilnamečių justicija (nepilnamečiai nukentėjusieji ir įtariamieji)</text:p>
          </table:table-cell>
          <table:covered-table-cell/>
          <table:table-cell table:style-name="TableCell1195">
            <text:p text:style-name="P1196">prokurorai</text:p>
          </table:table-cell>
        </table:table-row>
        <table:table-row table:style-name="TableRow1197">
          <table:table-cell table:style-name="TableCell1198">
            <text:p text:style-name="P1199">4.5.</text:p>
          </table:table-cell>
          <table:table-cell table:style-name="TableCell1200" table:number-columns-spanned="2">
            <text:p text:style-name="P1201"><text:span text:style-name="T1202">Kitos specializacijos, nustatytos vadovaujantis Rekomendacijose numatytais specializacijų nustatymo principais –<text:s/></text:span><text:span text:style-name="T1203">nurodomi BK straipsniai arba ikiteisminio tyrimo įstaigos (jų padaliniai)</text:span></text:p>
          </table:table-cell>
          <table:covered-table-cell/>
          <table:table-cell table:style-name="TableCell1204">
            <text:p text:style-name="P1205">prokurorai</text:p>
          </table:table-cell>
        </table:table-row>
      </table:table>
      <text:p text:style-name="P1206"><text:span text:style-name="T1207">_____________________________________</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generalinė prokuratūra, Įsakymas</text:span></text:p>
      <text:p text:style-name="P1217"><text:span text:style-name="T1218">Nr.<text:s/></text:span><text:a xlink:href="https://www.e-tar.lt/portal/legalAct.html?documentId=968ab6408f3111e4a98a9f2247652cf4" office:target-frame-name="_top" xlink:show="replace"><text:span text:style-name="T1219">I-284</text:span></text:a><text:span text:style-name="T1220">, 2014-12-23, paskelbta TAR 2014-12-29, i. k. 2014-20770</text:span></text:p>
      <text:p text:style-name="P1221"><text:span text:style-name="T1222">Dėl Lietuvos Respublikos generalinio prokuroro 2012 m. spalio 30 d. įsakymo Nr. I-318 „Dėl Rekomen</text:span><text:span text:style-name="T1223">dacijų dėl prokurorų specializacijos baudžiamajame procese ir ikiteisminių tyrimų paskirstymo prokurorams patvirtinimo“ pakeitimo</text:span></text:p>
      <text:p text:style-name="P1224"/>
      <text:p text:style-name="P1225"><text:span text:style-name="T1226">2.</text:span></text:p>
      <text:p text:style-name="P1227"><text:span text:style-name="T1228">Lietuvos Respublikos generalinė prokuratūra, Įsakymas</text:span></text:p>
      <text:p text:style-name="P1229"><text:span text:style-name="T1230">Nr.<text:s/></text:span><text:a xlink:href="https://www.e-tar.lt/portal/legalAct.html?documentId=3c397e107e3711e5b7eba10a9b5a9c5f" office:target-frame-name="_top" xlink:show="replace"><text:span text:style-name="T1231">I-274</text:span></text:a><text:span text:style-name="T1232">, 2015-10-29, paskelbta TAR 2015-10-29, i. k. 2015-17068</text:span></text:p>
      <text:p text:style-name="P1233"><text:span text:style-name="T1234">Dėl Lietuvos Respublikos generalinio prokuroro 2012 m. spalio 30 d. įsakymo Nr. I-318 „Dėl Rekomen</text:span><text:span text:style-name="T1235">dacijų dėl prokurorų specializacijos baudžiamajame procese ir ikiteisminių tyrimų paskirstymo prokurorams patvirtinimo“ pakeitimo</text:span></text:p>
      <text:p text:style-name="P1236"/>
      <text:p text:style-name="P1237"><text:span text:style-name="T1238">3.</text:span></text:p>
      <text:p text:style-name="P1239"><text:span text:style-name="T1240">Lietuvos Respublikos generalinė prokuratūra, Įsakymas</text:span></text:p>
      <text:p text:style-name="P1241"><text:span text:style-name="T1242">Nr.<text:s/></text:span><text:a xlink:href="https://www.e-tar.lt/portal/legalAct.html?documentId=efeac84003fd11e79ba1ee3112ade9bc" office:target-frame-name="_top" xlink:show="replace"><text:span text:style-name="T1243">I-68</text:span></text:a><text:span text:style-name="T1244">, 2017-03-07, paskelbta TAR 2017-03-09, i. k. 2017-04003</text:span></text:p>
      <text:p text:style-name="P1245"><text:span text:style-name="T1246">Dėl Lietuvos Respublikos generalinio prokuroro 2012 m. spalio 30 d. įsakymo Nr. I-318 „Dėl rekomendacijų dėl prokurorų specializacijos baudžiamajame procese ir i</text:span><text:span text:style-name="T1247">kiteisminių tyrimų paskirstymo prokurorams patvirtinimo“ pakeitimo</text:span></text:p>
      <text:p text:style-name="P1248"/>
      <text:p text:style-name="P1249"><text:span text:style-name="T1250">4.</text:span></text:p>
      <text:p text:style-name="P1251"><text:span text:style-name="T1252">Lietuvos Respublikos generalinė prokuratūra, Įsakymas</text:span></text:p>
      <text:p text:style-name="P1253"><text:span text:style-name="T1254">Nr.<text:s/></text:span><text:a xlink:href="https://www.e-tar.lt/portal/legalAct.html?documentId=d6eddd00d8e611e7910a89ac20768b0f" office:target-frame-name="_top" xlink:show="replace"><text:span text:style-name="T1255">I-401</text:span></text:a><text:span text:style-name="T1256">, 2017-12-04, paskelbta<text:s/></text:span><text:span text:style-name="T1257">TAR 2017-12-04, i. k. 2017-19438</text:span></text:p>
      <text:p text:style-name="P1258"><text:span text:style-name="T1259">Dėl Lietuvos Respublikos generalinio prokuroro 2012 m. spalio 30 d. įsakymo Nr. I-318 ,,Dėl Rekomendacijų dėl prokurorų specializacijos baudžiamajame procese ir ikiteisminių tyrimų paskirstymo prokurorams patvirtinimo“ pake</text:span><text:span text:style-name="T1260">itimo</text:span></text:p>
      <text:p text:style-name="P1261"/>
      <text:p text:style-name="P1262"><text:span text:style-name="T1263">5.</text:span></text:p>
      <text:p text:style-name="P1264"><text:span text:style-name="T1265">Lietuvos Respublikos generalinė prokuratūra, Įsakymas</text:span></text:p>
      <text:p text:style-name="P1266"><text:span text:style-name="T1267">Nr.<text:s/></text:span><text:a xlink:href="https://www.e-tar.lt/portal/legalAct.html?documentId=3f705b80541311e884cbc4327e55f3ca" office:target-frame-name="_top" xlink:show="replace"><text:span text:style-name="T1268">I-155</text:span></text:a><text:span text:style-name="T1269">, 2018-05-09, paskelbta TAR 2018-05-10, i. k. 2018-07552</text:span></text:p>
      <text:p text:style-name="P1270"><text:span text:style-name="T1271">Dėl Lietuvos Respublikos gen</text:span><text:span text:style-name="T1272">eralinio prokuroro 2012 m. spalio 30 d. įsakymo Nr. I-318 „Dėl Rekomendacijų dėl prokurorų specializacijos baudžiamajame procese ir ikiteisminių tyrimų paskirstymo prokurorams patvirtinimo“ pakeitimo</text:span></text:p>
      <text:p text:style-name="P1273"/>
      <text:p text:style-name="P1274"><text:span text:style-name="T1275">6.</text:span></text:p>
      <text:p text:style-name="P1276"><text:span text:style-name="T1277">Lietuvos Respublikos generalinė prokuratūra, Įsakyma</text:span><text:span text:style-name="T1278">s</text:span></text:p>
      <text:p text:style-name="P1279"><text:span text:style-name="T1280">Nr.<text:s/></text:span><text:a xlink:href="https://www.e-tar.lt/portal/legalAct.html?documentId=cb001530843a11e8ae2bfd1913d66d57" office:target-frame-name="_top" xlink:show="replace"><text:span text:style-name="T1281">I-240</text:span></text:a><text:span text:style-name="T1282">, 2018-07-10, paskelbta TAR 2018-07-10, i. k. 2018-11690</text:span></text:p>
      <text:p text:style-name="P1283"><text:span text:style-name="T1284">Dėl Lietuvos Respublikos generalinio prokuroro 2012 m. spalio 30 d. įsakymo Nr. I-318 „Dėl</text:span><text:span text:style-name="T1285"><text:s/>Rekomendacijų dėl prokurorų specializacijos baudžiamajame procese ir ikiteisminių tyrimų paskirstymo prokurorams patvirtinimo“ pakeitimo</text:span></text:p>
      <text:p text:style-name="P1286"/>
      <text:p text:style-name="P1287"><text:span text:style-name="T1288">7.</text:span></text:p>
      <text:p text:style-name="P1289"><text:span text:style-name="T1290">Lietuvos Respublikos generalinė prokuratūra, Įsakymas</text:span></text:p>
      <text:p text:style-name="P1291"><text:span text:style-name="T1292">Nr.<text:s/></text:span><text:a xlink:href="https://www.e-tar.lt/portal/legalAct.html?documentId=5c4ea270599111ec862fdcbc8b3e3e05" office:target-frame-name="_top" xlink:show="replace"><text:span text:style-name="T1293">I-305</text:span></text:a><text:span text:style-name="T1294">, 2021-12-10, paskelbta TAR 2021-12-10, i. k. 2021-25604</text:span></text:p>
      <text:p text:style-name="P1295"><text:span text:style-name="T1296">Dėl Lietuvos Respublikos generalinio prokuroro 2012 m. spalio 30 d. įsakymo Nr. I-318 „Dėl<text:s/></text:span><text:span text:style-name="T1297">Rekomendacijų dėl prokurorų specializacijos baudžiamajame procese ir ikiteisminių tyrimų paskirstymo prokurorams patvirti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60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44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5"><text:page-number text:fixed="false">6</text:page-number></text:p>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2-06-17T17:41:00Z</meta:creation-date>
    <dc:date>2022-06-17T17:41:00Z</dc:date>
    <meta:template xlink:href="Normal.dotm" xlink:type="simple"/>
    <meta:editing-cycles>2</meta:editing-cycles>
    <meta:editing-duration>PT0S</meta:editing-duration>
    <meta:document-statistic meta:page-count="16" meta:paragraph-count="297" meta:word-count="4652" meta:character-count="36597" meta:row-count="620" meta:non-whitespace-character-count="32242"/>
  </office:meta>
</office:document-meta>
</file>