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break-before="page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indent="3.543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/>
      <style:text-properties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1</text:span></text:p>
      <text:p text:style-name="P5"/>
      <text:p text:style-name="P6"><text:span text:style-name="T7">Įsakymas paskelbtas: Žin. 2010, Nr.<text:s/></text:span><text:a xlink:href="https://www.e-tar.lt/portal/legalAct.html?documentId=TAR.6A50B6729194" office:target-frame-name="_top" xlink:show="replace"><text:span text:style-name="T8">101-5228</text:span></text:a><text:span text:style-name="T9">, i. k. 1102080ISAK00ĮV-446</text:span></text:p>
      <text:p text:style-name="P10"/>
      <text:p text:style-name="P11"><text:span text:style-name="T12"/><text:span text:style-name="T13">LIETUVOS RESPUBLIKOS KULTŪROS MINISTRO</text:span></text:p>
      <text:p text:style-name="P14">ĮSAKYMAS</text:p>
      <text:p text:style-name="P15"/>
      <text:p text:style-name="P16">DĖL MUZIEJINIŲ VERTYBIŲ (EKSPONATŲ) VERTINIMO METODINIŲ REKOMENDACIJŲ PATVIRTINIMO</text:p>
      <text:p text:style-name="P17"/>
      <text:p text:style-name="P18">2010 m. rugpjūčio 20 d. Nr. ĮV-446</text:p>
      <text:p text:style-name="P19">Vilnius</text:p>
      <text:p text:style-name="P20"/>
      <text:p text:style-name="P21"><text:span text:style-name="T22">Vykdydamas Lietuvos Respublikos kultūros min</text:span><text:span text:style-name="T23">istro 2009 m. gruodžio 30 d. įsakymu Nr. ĮV-710 patvirtinto Valstybės kontrolės pastebėtų trūkumų šalinimo priemonių plano 2 punktą,</text:span></text:p>
      <text:p text:style-name="P24"><text:span text:style-name="T25">tvirtinu</text:span><text:span text:style-name="T26"><text:s/>Muziejinių vertybių (eksponatų) vertinimo metodines rekomendacijas (pridedama).</text:span></text:p>
      <text:p text:style-name="P27"/>
      <text:p text:style-name="P28"/>
      <text:p text:style-name="P29">Kultūros ministras<text:tab/>Arūnas Gelūnas</text:p>
      <text:p text:style-name="P30"/>
      <text:p text:style-name="P31"><text:span text:style-name="T32">PATVIRTINTA</text:span></text:p>
      <text:p text:style-name="P33">Lietuvos Respublikos kultūros ministro<text:s/></text:p>
      <text:p text:style-name="P34">2010 m. rugpjūčio 20 d.<text:s/></text:p>
      <text:p text:style-name="P35">įsakymu Nr. ĮV-446</text:p>
      <text:p text:style-name="P36"/>
      <text:p text:style-name="P37"><text:span text:style-name="T38">MUZIEJINIŲ VERTYBIŲ (EKSPONATŲ) VERTINIMO METODINĖS REKOMENDACIJO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Muziejinių vertybių (eksponatų) (toliau –<text:s/></text:span><text:span text:style-name="T48">eksponatai) vertinimo metodinės rekomendacijos (toliau – rekomendacijos) nustato tvarką, kuria vadovaujantis nacionaliniuose, respublikiniuose ir savivaldybių muziejuose (toliau – muziejai) tikslinama eksponatų, kurie ilgalaikio materialiojo turto apskaito</text:span><text:span text:style-name="T49">je pirminio pripažinimo metu buvo registruoti simboline vieno euro verte, tikroji vertė (toliau – vertinimas).</text:span><text:s/></text:p>
      <text:p text:style-name="P50">Punkto pakeitimai:</text:p>
      <text:p text:style-name="P51"><text:span text:style-name="T52">Nr.<text:s/></text:span><text:a xlink:href="https://www.e-tar.lt/portal/legalAct.html?documentId=55cfd4f07ee211e4bc68a1493830b8b9" office:target-frame-name="_top" xlink:show="replace"><text:span text:style-name="T53">ĮV-882</text:span></text:a><text:span text:style-name="T54">, 2014-12-04, pas</text:span><text:span text:style-name="T55">kelbta TAR 2014-12-09, i. k. 2014-19157</text:span></text:p>
      <text:p text:style-name="Normal"/>
      <text:p text:style-name="P56"><text:span text:style-name="T57">2</text:span><text:span text:style-name="T58">. Šių rekomendacijų teisinį pagrindą sudaro Lietuvos Respublikos finansų ministro 2009 m. gruodžio 22 d. įsakymu Nr. 1K-466 patvirtintas 12-asis viešojo sektoriaus apskaitos ir finansinės atskaitomybės standart</text:span><text:span text:style-name="T59">as „Ilgalaikis materialusis turtas“ (Žin., 2010, Nr.<text:s/></text:span><text:a xlink:href="https://www.e-tar.lt/portal/lt/legalAct/TAR.BF8E951748BD" office:target-frame-name="_blank" xlink:show="new"><text:span text:style-name="T60">1-44</text:span></text:a><text:span text:style-name="T61">) (toliau – 12-asis standartas).</text:span></text:p>
      <text:p text:style-name="P62"><text:span text:style-name="T63">3</text:span><text:span text:style-name="T64">. Ilgalaikio materialiojo turto vienetu yra laikomas muziejaus pagrindinio i</text:span><text:span text:style-name="T65">r pagalbinio fondo eksponatas (kolekcija), įtrauktas į muziejaus apskaitą ir turintis atskirą šifrą bei numerį.</text:span></text:p>
      <text:p text:style-name="P66"><text:span text:style-name="T67">4</text:span><text:span text:style-name="T68">. Rekomendacijose vartojamos sąvokos atitinka sąvokas, vartojamas Lietuvos Respublikos kilnojamųjų kultūros vertybių apsaugos įstatyme (Žin., 1996, Nr.<text:s/></text:span><text:a xlink:href="https://www.e-tar.lt/portal/lt/legalAct/TAR.C5DA698A4015" office:target-frame-name="_blank" xlink:show="new"><text:span text:style-name="T69">14-352</text:span></text:a><text:span text:style-name="T70">; 2008, Nr.<text:s/></text:span><text:a xlink:href="https://www.e-tar.lt/portal/lt/legalAct/TAR.28A969701E59" office:target-frame-name="_blank" xlink:show="new"><text:span text:style-name="T71">81-3183</text:span></text:a><text:span text:style-name="T72">), Lietuvos Respublikos muziejų įstatyme (Žin., 1995, Nr.<text:s/></text:span><text:a xlink:href="https://www.e-tar.lt/portal/lt/legalAct/TAR.863886C4199F" office:target-frame-name="_blank" xlink:show="new"><text:span text:style-name="T73">53-1292</text:span></text:a><text:span text:style-name="T74">; 2010, Nr.<text:s/></text:span><text:a xlink:href="https://www.e-tar.lt/portal/lt/legalAct/TAR.A26CC166BEAD" office:target-frame-name="_blank" xlink:show="new"><text:span text:style-name="T75">48-2283</text:span></text:a><text:span text:style-name="T76">), Lietuvos Respublikos kultūros ministro 2005 m. gruodžio 16 d. įsakymu Nr. 716 patvirtintoje Muziejuose esančių rinkinių apsaugos, apskaitos ir saugojimo instrukcijo</text:span><text:span text:style-name="T77">je (Žin., 2006, Nr.<text:s/></text:span><text:a xlink:href="https://www.e-tar.lt/portal/lt/legalAct/TAR.B4F13D66ADB6" office:target-frame-name="_blank" xlink:show="new"><text:span text:style-name="T78">1-3</text:span></text:a><text:span text:style-name="T79">), 12-ame standarte ir kituose teisės aktuose.</text:span></text:p>
      <text:p text:style-name="P80"/>
      <text:p text:style-name="P81"><text:span text:style-name="T82">II</text:span><text:span text:style-name="T83">.<text:s/></text:span><text:span text:style-name="T84">VERTINIMO KOMISIJA</text:span></text:p>
      <text:p text:style-name="P85"/>
      <text:p text:style-name="P86"><text:span text:style-name="T87">5</text:span><text:span text:style-name="T88">. Eksponatų vertinimą atlieka muziejaus Rinkinių komplektavimo ko</text:span><text:span text:style-name="T89">misija (toliau – komisija). Reikalui esant, komisija gali pasitelkti specialistus iš kitų institucijų ar nepriklausomus ekspertus.</text:span></text:p>
      <text:p text:style-name="P90"><text:span text:style-name="T91">6</text:span><text:span text:style-name="T92">. Komisijos sprendimai protokoluojami. Komisijos posėdžio protokolo išrašas (toliau – išrašas), kuriame nurodomas ekspon</text:span><text:span text:style-name="T93">atų, kurių tikroji vertė posėdyje buvo patikslinta, bendras skaičius ir bendra patikslinta vertė, perduodami muziejaus buhalterijai (esant reikalui, prie išrašo pridedamas eksponatų, kurių vertė patikslinta, sąrašas). Vadovaudamasi išrašu, muziejaus buhalt</text:span><text:span text:style-name="T94">erija tikslina anksčiau registruotus įrašus apie eksponatų tikrąją vertę ilgalaikio materialiojo turto apskaitoje.</text:span></text:p>
      <text:p text:style-name="P95"/>
      <text:p text:style-name="P96"><text:span text:style-name="T97">III</text:span><text:span text:style-name="T98">.<text:s/></text:span><text:span text:style-name="T99">VERTINIMO TVARKA</text:span></text:p>
      <text:p text:style-name="P100"/>
      <text:p text:style-name="P101"><text:span text:style-name="T102">7</text:span><text:span text:style-name="T103">. Naujai įgyjami, dovanojami ar kitaip muziejui nuolat saugoti perduodami eksponatai bei archeologiniai ra</text:span><text:span text:style-name="T104">diniai, kuriems komisijos sprendimu iš karto suteikiamas eksponato statusas, ilgalaikio materialiojo turto apskaitoje iš karto registruojami tikrąja verte.</text:span></text:p>
      <text:p text:style-name="P105"><text:span text:style-name="T106">8</text:span><text:span text:style-name="T107">. Pirmiausiai atliekamas muziejaus pagrindinio fondo eksponatų vertinimas. Pagalbinio fondo eks</text:span><text:span text:style-name="T108">ponatų vertinimas atliekamas tik atlikus pagrindinio fondo eksponatų vertinimą.</text:span></text:p>
      <text:p text:style-name="P109"><text:span text:style-name="T110">9</text:span><text:span text:style-name="T111">. Pagrindinio fondo eksponatų vertinimą rekomenduojama atlikti vadovaujantis šia tvarka (teikiant prioritetą pirmiau einančiam punktui):</text:span></text:p>
      <text:p text:style-name="P112"><text:span text:style-name="T113">9.1</text:span><text:span text:style-name="T114">. nuolatinėse ekspozicijose<text:s/></text:span><text:span text:style-name="T115">esantys eksponatai;</text:span></text:p>
      <text:p text:style-name="P116"><text:span text:style-name="T117">9.2</text:span><text:span text:style-name="T118">. parodose planuojami rodyti eksponatai;</text:span></text:p>
      <text:p text:style-name="P119"><text:span text:style-name="T120">9.3</text:span><text:span text:style-name="T121">. kitiems muziejams skolinami eksponatai;</text:span></text:p>
      <text:p text:style-name="P122"><text:span text:style-name="T123">9.4</text:span><text:span text:style-name="T124">. didžiausią istorinę ir kultūrinę vertę turintys eksponatai.</text:span></text:p>
      <text:p text:style-name="P125"><text:span text:style-name="T126">10</text:span><text:span text:style-name="T127">. Komisija gali atlikti eksponatų vertinimą grupėmis:</text:span></text:p>
      <text:p text:style-name="P128"><text:span text:style-name="T129">10.1</text:span><text:span text:style-name="T130">.<text:s/></text:span><text:span text:style-name="T131">rinkiniais pagal muziejaus statute įtvirtintus šifrus;</text:span></text:p>
      <text:p text:style-name="P132"><text:span text:style-name="T133">10.2</text:span><text:span text:style-name="T134">. kolekcijomis, jei jas sudaro vienarūšiai eksponatai (archeologiniai radiniai, lobiai, eskizai ir kt.), kurie į muziejinės apskaitos knygą įrašyti vienu numeriu.</text:span></text:p>
      <text:p text:style-name="P135"><text:span text:style-name="T136">11</text:span><text:span text:style-name="T137">. Komisija, vertindama</text:span><text:span text:style-name="T138"><text:s/>eksponatus, atsižvelgia į jų unikalumą, autentiškumą, amžių, fizinę būklę, retumą bei sąsajas su istoriniu-kultūriniu kontekstu.</text:span></text:p>
      <text:p text:style-name="P139"><text:span text:style-name="T140">12</text:span><text:span text:style-name="T141">. Komisija tikslina eksponato tikrąją vertę eksponato dingimo (vagystės) atveju, jį sužalojus ar jam nukentėjus dėl nenu</text:span><text:span text:style-name="T142">galimų jėgų (</text:span><text:span text:style-name="T143">force majeure</text:span><text:span text:style-name="T144">).</text:span></text:p>
      <text:p text:style-name="P145"><text:span text:style-name="T146">13</text:span><text:span text:style-name="T147">. Komisijai rekomenduojama per metus vertinti ne mažiau kaip 1000 (vieną tūkstantį) eksponatų.</text:span></text:p>
      <text:p text:style-name="P148"/>
      <text:p text:style-name="P149"><text:span text:style-name="T150">IV</text:span><text:span text:style-name="T151">.<text:s/></text:span><text:span text:style-name="T152">VERTĖS PASIKEITIMAS</text:span></text:p>
      <text:p text:style-name="P153"/>
      <text:p text:style-name="P154"><text:span text:style-name="T155">14</text:span><text:span text:style-name="T156">. Eksponato vertę rekomenduojama tikslinti, jei per ataskaitinius metus muziejus gavo na</text:span><text:span text:style-name="T157">ujos informacijos, kuria vadovaujantis vertės pasikeitimas yra reikšmingas (didesnis arba mažesnis nei 30 procentų buvusios patikslintos vertės). Vertės pokytis (padidėjimas arba sumažėjimas) ilgalaikio materialiojo turto apskaitoje registruojamas grynojo<text:s/></text:span><text:span text:style-name="T158">turto tikrosios vertės rezervo sąskaitoje.</text:span></text:p>
      <text:p text:style-name="P159"><text:span text:style-name="T160">15</text:span><text:span text:style-name="T161">. Eksponato vertės reikšmingam pasikeitimui priskiriamos konservavimo ir restauravimo išlaidos. Jos ilgalaikio materialiojo turto apskaitoje registruojamos kaip papildomas turto vienetas.</text:span></text:p>
      <text:p text:style-name="P162"><text:span text:style-name="T163">16</text:span><text:span text:style-name="T164">. Jei ekspona</text:span><text:span text:style-name="T165">tai buvo konservuoti ar restauruoti ir dėl to padidėjo jų tikroji vertė, nusidėvėjimas skaičiuojamas tik nuo konservavimo, restauravimo darbų vertės. Eksponatai yra neriboto naudojimo ilgalaikis materialusis turtas, kuriam nusidėvėjimas neskaičiuojamas.</text:span></text:p>
      <text:p text:style-name="P166"/>
      <text:p text:style-name="P167"><text:span text:style-name="T168">V</text:span><text:span text:style-name="T169">.<text:s/></text:span><text:span text:style-name="T170">BAIGIAMOSIOS NUOSTATOS</text:span></text:p>
      <text:p text:style-name="P171"/>
      <text:p text:style-name="P172"><text:span text:style-name="T173">17</text:span><text:span text:style-name="T174">. Nustatyta tvarka teikiant 12-ojo standarto priedus eksponatų sąrašo pridėti nereikia.</text:span></text:p>
      <text:p text:style-name="P175"><text:span text:style-name="T176">18</text:span><text:span text:style-name="T177">. Rekomenduojama eksponatų vertinimą baigti iki 2020 metų gruodžio 31 d.</text:span></text:p>
      <text:p text:style-name="P178"/>
      <text:p text:style-name="P179"><text:span text:style-name="T180">_________________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kultūros ministerija, Įsakymas</text:span></text:p>
      <text:p text:style-name="P190"><text:span text:style-name="T191">Nr.<text:s/></text:span><text:a xlink:href="https://www.e-tar.lt/portal/legalAct.html?documentId=55cfd4f07ee211e4bc68a1493830b8b9" office:target-frame-name="_top" xlink:show="replace"><text:span text:style-name="T192">ĮV-882</text:span></text:a><text:span text:style-name="T193">, 2014-12-04, paskelbta TAR 2014-12-09, i. k. 2014-19157</text:span></text:p>
      <text:p text:style-name="P194"><text:span text:style-name="T195">Dėl Lietuvos Respublikos kultūros minis</text:span><text:span text:style-name="T196">tro 2010 m. rugpjūčio 20 d. įsakymo Nr. ĮV-446 „Dėl Muziejinių vertybių (eksponatų) vertinimo metodinių rekomendacijų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4-16T15:39:00Z</meta:creation-date>
    <dc:date>2015-04-16T15:39:00Z</dc:date>
    <meta:template xlink:href="Normal" xlink:type="simple"/>
    <meta:editing-cycles>2</meta:editing-cycles>
    <meta:editing-duration>PT0S</meta:editing-duration>
    <meta:document-statistic meta:page-count="3" meta:paragraph-count="61" meta:word-count="798" meta:character-count="6750" meta:row-count="222" meta:non-whitespace-character-count="6013"/>
  </office:meta>
</office:document-meta>
</file>