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fo:margin-right="-0.0006in"/>
      <style:text-properties style:font-name-asian="Calibri"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text-transform="uppercase" fo:color="#000000" fo:hyphenate="false"/>
    </style:style>
    <style:style style:name="P52" style:parent-style-name="Normal" style:family="paragraph">
      <style:paragraph-properties fo:widows="0" fo:orphans="0" fo:text-align="justify"/>
      <style:text-properties fo:text-transform="uppercase"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widows="0" fo:orphans="0" fo:text-align="center" fo:line-height="115%" fo:text-indent="0.5in"/>
      <style:text-properties fo:font-weight="bold" style:font-weight-asian="bold" fo:color="#000000" style:font-size-complex="12pt" style:language-asian="lt" style:country-asian="LT" fo:hyphenate="false"/>
    </style:style>
    <style:style style:name="P72" style:parent-style-name="Normal" style:family="paragraph">
      <style:paragraph-properties fo:widows="0" fo:orphans="0" fo:text-align="center" fo:line-height="115%" fo:text-indent="0.5in"/>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justify" fo:line-height="115%"/>
      <style:text-properties fo:font-weight="bold" style:font-weight-asian="bold" fo:color="#000000" style:font-size-complex="12pt" style:language-asian="lt" style:country-asian="LT" fo:hyphenate="false"/>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15%"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15%" fo:text-indent="0.5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center" fo:line-height="115%"/>
      <style:text-properties fo:hyphenate="false"/>
    </style:style>
    <style:style style:name="T137" style:parent-style-name="DefaultParagraphFont" style:family="text">
      <style:text-properties fo:color="#000000" style:font-size-complex="12pt" style:language-asian="lt" style:country-asian="LT"/>
    </style:style>
    <style:style style:name="P138" style:parent-style-name="Normal" style:master-page-name="MPF2" style:family="paragraph">
      <style:paragraph-properties fo:break-before="page" fo:text-align="justify" fo:margin-left="2.7562in" style:page-number="1">
        <style:tab-stops/>
      </style:paragraph-properties>
      <style:text-properties style:font-size-complex="12pt"/>
    </style:style>
    <style:style style:name="P146" style:parent-style-name="Normal" style:family="paragraph">
      <style:paragraph-properties fo:margin-left="2.7562in">
        <style:tab-stops/>
      </style:paragraph-properties>
      <style:text-properties style:font-size-complex="12pt"/>
    </style:style>
    <style:style style:name="P147" style:parent-style-name="Normal" style:family="paragraph">
      <style:paragraph-properties fo:margin-left="2.7562in">
        <style:tab-stops/>
      </style:paragraph-properties>
      <style:text-properties style:font-size-complex="12pt" style:language-asian="lt" style:country-asian="LT"/>
    </style:style>
    <style:style style:name="P148" style:parent-style-name="Normal" style:family="paragraph">
      <style:paragraph-properties fo:margin-left="2.7562in">
        <style:tab-stops/>
      </style:paragraph-properties>
      <style:text-properties style:font-size-complex="12pt" style:language-asian="lt" style:country-asian="LT"/>
    </style:style>
    <style:style style:name="P149" style:parent-style-name="Normal" style:family="paragraph">
      <style:paragraph-properties fo:margin-left="2.7562in">
        <style:tab-stops/>
      </style:paragraph-properties>
      <style:text-properties style:font-size-complex="12pt"/>
    </style:style>
    <style:style style:name="P150" style:parent-style-name="Normal" style:family="paragraph">
      <style:paragraph-properties fo:margin-left="2.7562in">
        <style:tab-stops/>
      </style:paragraph-properties>
      <style:text-properties style:font-size-complex="12pt"/>
    </style:style>
    <style:style style:name="P151" style:parent-style-name="Normal" style:family="paragraph">
      <style:paragraph-properties fo:widows="0" fo:orphans="0" fo:text-align="justify" fo:line-height="115%" fo:text-indent="0.5in"/>
      <style:text-properties fo:font-weight="bold" style:font-weight-asian="bold" fo:color="#000000" style:font-size-complex="12pt" style:language-asian="lt" style:country-asian="LT" fo:hyphenate="false"/>
    </style:style>
    <style:style style:name="P152" style:parent-style-name="Normal" style:family="paragraph">
      <style:paragraph-properties fo:widows="0" fo:orphans="0" fo:text-align="center"/>
      <style:text-properties fo:font-weight="bold" style:font-weight-asian="bold" style:font-size-complex="12pt" style:language-asian="lt" style:country-asian="LT"/>
    </style:style>
    <style:style style:name="P153" style:parent-style-name="Normal" style:family="paragraph">
      <style:paragraph-properties fo:widows="0" fo:orphans="0" fo:text-align="justify" fo:text-indent="0.5in"/>
      <style:text-properties style:font-size-complex="12pt" style:language-asian="lt" style:country-asian="LT"/>
    </style:style>
    <style:style style:name="P154" style:parent-style-name="Normal" style:family="paragraph">
      <style:paragraph-properties fo:widows="0" fo:orphans="0" fo:text-align="center"/>
      <style:text-properties style:font-size-complex="12pt" style:language-asian="lt" style:country-asian="LT"/>
    </style:style>
    <style:style style:name="P155" style:parent-style-name="Normal" style:family="paragraph">
      <style:paragraph-properties fo:widows="0" fo:orphans="0" fo:text-align="justify" fo:text-indent="0.5in"/>
      <style:text-properties style:font-size-complex="12pt" style:language-asian="lt" style:country-asian="LT"/>
    </style:style>
    <style:style style:name="P156" style:parent-style-name="Normal" style:family="paragraph">
      <style:paragraph-properties fo:widows="0" fo:orphans="0" fo:text-align="center"/>
      <style:text-properties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text-indent="0.5in"/>
      <style:text-properties style:font-size-complex="12pt" style:language-asian="lt" style:country-asian="LT"/>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fo:text-align="justify" fo:text-indent="0.5in"/>
      <style:text-properties style:font-size-complex="12pt" style:language-asian="lt" style:country-asian="LT"/>
    </style:style>
    <style:style style:name="P165" style:parent-style-name="Normal" style:family="paragraph">
      <style:paragraph-properties fo:widows="0" fo:orphans="0" fo:text-align="center"/>
      <style:text-properties style:font-size-complex="12pt" style:language-asian="lt" style:country-asian="LT"/>
    </style:style>
    <style:style style:name="P166" style:parent-style-name="Normal" style:family="paragraph">
      <style:paragraph-properties fo:widows="0" fo:orphans="0" fo:text-align="center"/>
      <style:text-properties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9027in">
        <style:tab-stops>
          <style:tab-stop style:type="left" style:position="0.9027in"/>
        </style:tab-stops>
      </style:paragraph-properties>
      <style:text-properties fo:font-style="italic" style:font-style-asian="italic" style:font-size-complex="12pt" style:language-asian="lt" style:country-asian="LT"/>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widows="0" fo:orphans="0" fo:text-align="justify" fo:text-indent="0.1388in">
        <style:tab-stops>
          <style:tab-stop style:type="left" style:position="0.1388in"/>
        </style:tab-stops>
      </style:paragraph-properties>
      <style:text-properties fo:font-style="italic" style:font-style-asian="italic" style:font-size-complex="12pt" style:language-asian="lt" style:country-asian="LT"/>
    </style:style>
    <style:style style:name="P174" style:parent-style-name="Normal" style:family="paragraph">
      <style:paragraph-properties fo:widows="0" fo:orphans="0" fo:text-align="justify" fo:text-indent="0.5in"/>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widows="0" fo:orphans="0" fo:text-align="justify" fo:text-indent="4.1666in">
        <style:tab-stops>
          <style:tab-stop style:type="left" style:position="4.1666in"/>
        </style:tab-stops>
      </style:paragraph-properties>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widows="0" fo:orphans="0" fo:text-align="justify" fo:text-indent="0.5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style:text-properties fo:color="#000000" style:font-size-complex="12pt" style:language-asian="lt" style:country-asian="LT"/>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5in"/>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625in">
        <style:tab-stops>
          <style:tab-stop style:type="left" style:position="0.625in"/>
          <style:tab-stop style:type="left" style:position="3.5416in"/>
        </style:tab-stops>
      </style:paragraph-properties>
      <style:text-properties fo:font-style="italic" style:font-style-asian="italic" style:font-size-complex="12pt" style:language-asian="lt" style:country-asian="LT"/>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P2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center" style:position="4.375in"/>
        </style:tab-stops>
      </style:paragraph-properties>
      <style:text-properties fo:font-style="italic" style:font-style-asian="italic"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center" style:position="0.375in"/>
          <style:tab-stop style:type="center" style:position="3.3465in"/>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4.5284in">
        <style:tab-stops>
          <style:tab-stop style:type="center" style:position="0.375in"/>
          <style:tab-stop style:type="left" style:position="4.6527in"/>
          <style:tab-stop style:type="right" style:position="6.693in"/>
        </style:tab-stops>
      </style:paragraph-properties>
      <style:text-properties fo:font-style="italic" style:font-style-asian="italic" style:font-size-complex="12pt" style:language-asian="lt" style:country-asian="LT"/>
    </style:style>
    <style:style style:name="P246" style:parent-style-name="Normal" style:family="paragraph">
      <style:paragraph-properties fo:widows="0" fo:orphans="0" fo:text-align="justify">
        <style:tab-stops>
          <style:tab-stop style:type="center" style:position="0.375in"/>
          <style:tab-stop style:type="center" style:position="3.3465in"/>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fo:letter-spacing="0.0069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right="0.0694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right="0.0694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margin-right="0.070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style:font-size-complex="12pt" style:language-asian="lt" style:country-asian="LT"/>
    </style:style>
    <style:style style:name="P323" style:parent-style-name="Normal" style:family="paragraph">
      <style:paragraph-properties fo:widows="0" fo:orphans="0" fo:text-align="justify">
        <style:tab-stops>
          <style:tab-stop style:type="left" style:position="2.3625in"/>
          <style:tab-stop style:type="left" style:position="4.9222in"/>
        </style:tab-stops>
      </style:paragraph-properties>
      <style:text-properties style:font-size-complex="12pt" style:language-asian="lt" style:country-asian="LT"/>
    </style:style>
    <style:style style:name="P324" style:parent-style-name="Normal" style:family="paragraph">
      <style:paragraph-properties fo:widows="0" fo:orphans="0" fo:text-align="justify">
        <style:tab-stops>
          <style:tab-stop style:type="left" style:position="2.5597in"/>
          <style:tab-stop style:type="left" style:position="4.9222in"/>
        </style:tab-stops>
      </style:paragraph-properties>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name="P386" style:parent-style-name="Normal" style:family="paragraph">
      <style:paragraph-properties fo:text-align="justify"/>
    </style:style>
  </office:automatic-styles>
  <office:body>
    <office:text text:use-soft-page-breaks="true">
      <text:p text:style-name="P1"><text:span text:style-name="T9">Suvestinė redakcija nuo 2019-01-08 iki 2019-09-20</text:span></text:p>
      <text:p text:style-name="P10"/>
      <text:p text:style-name="P11"><text:span text:style-name="T12">Įsakymas paskelbtas: Žin. 2010, Nr.<text:s/></text:span><text:a xlink:href="https://www.e-tar.lt/portal/legalAct.html?documentId=TAR.6A52C9FDF676" office:target-frame-name="_top" xlink:show="replace"><text:span text:style-name="T13">64-3166</text:span></text:a><text:span text:style-name="T14">, i. k. 1102270ISAK001R-121</text:span></text:p>
      <text:p text:style-name="P15"/>
      <text:p text:style-name="P16">Nauja redakcija nuo 2019-01-08:</text:p>
      <text:p text:style-name="Normal"><text:span text:style-name="T17">Nr.<text:s/></text:span><text:a xlink:href="https://www.e-tar.lt/portal/legalAct.html?documentId=125f6c10128311e9b2b6e7cdb14007b4" office:target-frame-name="_top" xlink:show="replace"><text:span text:style-name="T18">1R-16</text:span></text:a><text:span text:style-name="T19">, 2019-01-07, paskelbta TAR 2019-01-07, i. k. 2019-00198</text:span></text:p>
      <text:p text:style-name="P20"/>
      <text:p text:style-name="P21">LIETUVOS RESPUBLIKOS TEISINGUMO MINISTRAS</text:p>
      <text:p text:style-name="P22"/>
      <text:p text:style-name="P23">ĮSAKYMAS</text:p>
      <text:p text:style-name="P24"><text:span text:style-name="T25">DĖL sprendimų</text:span><text:span text:style-name="T26"><text:s/>PRIĖMIMO</text:span><text:span text:style-name="T27">, įvertinus<text:s/></text:span><text:span text:style-name="T28">INDIVIDUALI</text:span><text:span text:style-name="T29">Ą PAREIŠKĖJO SITUACIJĄ, TVARKOS APRAŠO IR REKOMENDUOJAMOS SPRENDIMO DĖL ANTRINĖS TEISINĖS PAGALBOS TEIKIMO FORMOS PATVIRTINIMO</text:span></text:p>
      <text:p text:style-name="P30"/>
      <text:p text:style-name="P31">2010 m. gegužės 28 d. Nr. 1R-121</text:p>
      <text:p text:style-name="P32">Vilnius</text:p>
      <text:p text:style-name="P33"/>
      <text:p text:style-name="P34"/>
      <text:p text:style-name="P35"><text:span text:style-name="T36">Vadovaudamasis Lietuvos Respublikos valstybės garantuojamos teisinės pagalbos<text:s/></text:span><text:span text:style-name="T37">įstatymo 7</text:span><text:span text:style-name="T38"> straipsnio 1 dalies 6 punktu</text:span><text:span text:style-name="T39"><text:s/>ir 11 straipsnio 11 dalimi,</text:span></text:p>
      <text:p text:style-name="P40"><text:span text:style-name="T41">tvirtinu</text:span><text:span text:style-name="T42"><text:s/>pridedamus:</text:span></text:p>
      <text:p text:style-name="P43"><text:span text:style-name="T44">1</text:span><text:span text:style-name="T45">. Sprendimų priėmimo, įvertinus individualią pareiškėjo situaciją, tvarkos aprašą.<text:s/></text:span></text:p>
      <text:p text:style-name="P46"><text:span text:style-name="T47">2</text:span><text:span text:style-name="T48">. Rekomenduojamą Sprendimo dėl antrinės teisinės pagalbos teikimo formą</text:span><text:span text:style-name="T49">.</text:span></text:p>
      <text:p text:style-name="P50"/>
      <text:p text:style-name="P51"/>
      <text:p text:style-name="P52"/>
      <text:p text:style-name="P53"><text:span text:style-name="T54">Teisingumo ministras</text:span><text:span text:style-name="T55"><text:tab/></text:span><text:span text:style-name="T56"><text:tab/></text:span><text:span text:style-name="T57"><text:tab/>Remigijus Šimašius</text:span></text:p>
      <text:p text:style-name="Normal"/>
      <text:soft-page-break/>
      <text:p text:style-name="P58">PATVIRTINTA</text:p>
      <text:p text:style-name="P66">Lietuvos Respublikos teisingumo ministro<text:s/></text:p>
      <text:p text:style-name="P67">2010 m. gegužės 28 d.<text:s/>įsakymu Nr. 1R-121</text:p>
      <text:p text:style-name="P68">(Lietuvos Respublikos teisingumo ministro<text:s/></text:p>
      <text:p text:style-name="P69">2019 m. sausio 7 d. įsakymo Nr. 1R-16</text:p>
      <text:p text:style-name="P70">redakcija)</text:p>
      <text:p text:style-name="P71"/>
      <text:p text:style-name="P72"><text:span text:style-name="T73">SPRENDIMŲ PRIĖMIMO, ĮVERTINUS INDIVIDUALIĄ PAREIŠKĖJO SITUACIJĄ, TVARKOS APRAŠAS</text:span></text:p>
      <text:p text:style-name="P74"/>
      <text:p text:style-name="P75"><text:span text:style-name="T76">1</text:span><text:span text:style-name="T77">. Sprendimų priėmimo, įvertinus individualią pareiškėjo<text:s/></text:span><text:span text:style-name="T78">situaciją, tvarkos aprašas (toliau – Aprašas) nustato sprendimo dėl antrinės teisinės pagalbos teikimo priėmimo tvarką, kai pareiškėjas kreipiasi į Valstybės garantuojamos teisinės pagalbos tarnybą (toliau – tarnyba) dėl savo individualios situacijos papil</text:span><text:span text:style-name="T79">domo įvertinimo.</text:span></text:p>
      <text:p text:style-name="P80"><text:span text:style-name="T81">2</text:span><text:span text:style-name="T82">. Apraše vartojamos sąvokos atitinka Lietuvos Respublikos valstybės garantuojamos teisinės pagalbos įstatyme apibrėžtas sąvokas.<text:s/></text:span></text:p>
      <text:p text:style-name="P83"><text:span text:style-name="T84">3</text:span><text:span text:style-name="T85">. Individuali pareiškėjo situacija gali būti vertinama papildomai, jeigu tarnyba sprendimą atsisaky</text:span><text:span text:style-name="T86">ti teikti antrinę teisinę pagalbą priėmė vadovaudamasi Valstybės garantuojamos teisinės pagalbos įstatymo 11 straipsnio 7 dalies 3, 4, 5, 11 ar 15 punktais.</text:span></text:p>
      <text:p text:style-name="P87"><text:span text:style-name="T88">4</text:span><text:span text:style-name="T89">. Tarnyba<text:s/></text:span><text:span text:style-name="T90">individualią pareiškėjo situaciją papildomai vertina gavusi jo rašytinį prašymą ir a</text:span><text:span text:style-name="T91">tsižvelgdama į pateiktus prašymą pagrindžiančius dokumentus ir (ar) informaciją.<text:s/></text:span><text:span text:style-name="T92">Prašymas ir jį pagrindžiantys dokumentai gali būti pateikiami asmeniškai, paštu arba elektroninėmis priemonėmis, jeigu yra galimybė identifikuoti pareiškėją.</text:span></text:p>
      <text:p text:style-name="P93"><text:span text:style-name="T94">5</text:span><text:span text:style-name="T95">. Individual</text:span><text:span text:style-name="T96">i pareiškėjo situacija vertinama pagal šiuos kriterijus:</text:span></text:p>
      <text:p text:style-name="P97"><text:span text:style-name="T98">5.1</text:span><text:span text:style-name="T99">. gyvenimo lygį ir pareiškėjo turtinę padėtį;<text:s/></text:span></text:p>
      <text:p text:style-name="P100"><text:span text:style-name="T101">5.2</text:span><text:span text:style-name="T102">. galimybes veiksmingai savarankiškai sau atstovauti;<text:s/></text:span></text:p>
      <text:p text:style-name="P103"><text:span text:style-name="T104">5.3</text:span><text:span text:style-name="T105">. galimas išlaidas advokato pagalbai;<text:s/></text:span></text:p>
      <text:p text:style-name="P106"><text:span text:style-name="T107">5.4</text:span><text:span text:style-name="T108">. bylos, kurioje prašoma suteikt</text:span><text:span text:style-name="T109">i antrinę teisinę pagalbą, esmę.</text:span></text:p>
      <text:p text:style-name="P110"><text:span text:style-name="T111">6</text:span><text:span text:style-name="T112">. Vertinant Aprašo 5.1 papunktyje nurodytą kriterijų atsižvelgiama į Lietuvos statistikos departamento pateikiamo bendrojo vidaus produkto vienam gyventojui pokytį (ar jis didėjo, ar sumažėjo, palyginti su praėjusių<text:s/></text:span><text:span text:style-name="T113">dviejų metų ketvirčių iki pareiškėjo kreipimosi mėnesio rodikliais), pareiškėjo turtinę padėtį, jo pateiktus duomenis apie patirtas vartojimo išlaidas ir finansinius įsipareigojimus.</text:span></text:p>
      <text:p text:style-name="P114"><text:span text:style-name="T115">7</text:span><text:span text:style-name="T116">. Vertinant Aprašo 5.2 papunktyje nurodytą kriterijų atsižvelgiama į</text:span><text:span text:style-name="T117"><text:s/>pareiškėjo pateiktus duomenis apie jo išsilavinimą ir profesiją.<text:s/></text:span></text:p>
      <text:p text:style-name="P118"><text:span text:style-name="T119">8</text:span><text:span text:style-name="T120">. Vertinant Aprašo 5.3 papunktyje nurodytą kriterijų galimos išlaidos advokato pagalbai apskaičiuojamos atsižvelgiant į<text:s/></text:span><text:span text:style-name="T121">Už antrinės teisinės pagalbos teikimą, koordinavimą ir mediaciją</text:span><text:span text:style-name="T122"><text:s/>mokamo užmokesčio dydžių ir mokėjimo taisyklių, patvirtintų Lietuvos Respublikos Vyriausybės 2016 m. balandžio 13 d. nutarimu Nr. 364 „Dėl Už antrinės teisinės pagalbos teikimą, koordinavimą ir mediaciją mokamo užmokesčio dydžių ir mokėjimo taisyklių patv</text:span><text:span text:style-name="T123">irtinimo“, nuostatas</text:span><text:span text:style-name="T124">.</text:span></text:p>
      <text:p text:style-name="P125"><text:span text:style-name="T126">9</text:span><text:span text:style-name="T127">. Vertinant Aprašo 5.4 papunktyje nurodytą kriterijų atsižvelgiama į ginčo, kuriame pareiškėjas siekia gauti antrinę teisinę pagalbą, sudėtingumą pagal ginčo dalyką ir pobūdį, keliamų reikalavimų skaičių ir turtinių reikalavimų (turtinių interesų) dydį, o<text:s/></text:span><text:span text:style-name="T128">išankstinio ginčų sprendimo ne teisme atvejais ir ginčą nagrinėjant<text:s/></text:span><text:span text:style-name="T129">teisme – taip pat ir į bylos apimtį, stadiją, pareiškėjo procesinę padėtį ir galimus neigiamus padarinius pasibaigus bylos nagrinėjimui (pavyzdžiui, pareiškėjas byloje yra atsakovas ir pat</text:span><text:span text:style-name="T130">enkinus ieškinį jam kils pareiga įvykdyti ieškinio reikalavimą).<text:s/></text:span></text:p>
      <text:p text:style-name="P131"><text:span text:style-name="T132">10</text:span><text:span text:style-name="T133">. Tarnyba individualiai pareiškėjo situacijai įvertinti sudaro komisiją,<text:s/></text:span><text:span text:style-name="T134">kurios sudėtį ir darbo reglamentą tvirtina tarnybos direktorius</text:span><text:span text:style-name="T135">. <text:s/></text:span></text:p>
      <text:p text:style-name="P136"><text:span text:style-name="T137">__________________</text:span></text:p>
      <text:soft-page-break/>
      <text:p text:style-name="P138">Forma patvirtinta</text:p>
      <text:p text:style-name="P146">Lietuvos Respublikos teisingumo ministro<text:s/></text:p>
      <text:p text:style-name="P147">2010 m. gegužės 28 d. įsakymu Nr. 1R-121</text:p>
      <text:p text:style-name="P148">(Lietuvos Respublikos teisingumo ministro</text:p>
      <text:p text:style-name="P149">2019 m. sausio 7 d. įsakymo Nr. 1R-16</text:p>
      <text:p text:style-name="P150">redakcija)</text:p>
      <text:p text:style-name="P151"/>
      <text:p text:style-name="P152">(Rekomenduojamos Sprendimo dėl antrinės teisinės pagalbos teikimo formos pavyzdys)<text:s/></text:p>
      <text:p text:style-name="P153"/>
      <text:p text:style-name="P154">(Lietuvos valstybės herbas)</text:p>
      <text:p text:style-name="P155"/>
      <text:p text:style-name="P156">Valstybės garantuojamos teisinės pagalbos tarnyba<text:s/></text:p>
      <text:p text:style-name="P157"/>
      <text:p text:style-name="P158"><text:span text:style-name="T159">SPRENDIMAS</text:span></text:p>
      <text:p text:style-name="P160"><text:span text:style-name="T161">DĖL ANTRINĖS TEISINĖS PAGALBOS TEIKIMO</text:span></text:p>
      <text:p text:style-name="P162"/>
      <text:p text:style-name="P163">20__ m. _________ mėn. ____ d. Nr.<text:s/></text:p>
      <text:p text:style-name="P164"/>
      <text:p text:style-name="P165">______________________</text:p>
      <text:p text:style-name="P166">(sprendimo<text:s/>priėmimo vieta)</text:p>
      <text:p text:style-name="P167"/>
      <text:p text:style-name="P168"><text:span text:style-name="T169">Valstybės garantuojamos teisinės pagalbos tarnyba ar jos teritorinis padalinys (toliau – Tarnyba) 20__ m. _________ mėn. __ d. gavo pareiškėjo (-os) _______________________________, gyvenančio (-ios) _________________________________,<text:s/></text:span></text:p>
      <text:p text:style-name="P170">(vardas, pavardė)</text:p>
      <text:p text:style-name="P171">tel. ryšio numeris ______________, prašymą Nr.<text:s/><text:tab/><text:s/>suteikti antrinę teisinę pagalbą<text:s/></text:p>
      <text:p text:style-name="P172">___________________ byloje dėl<text:s/><text:tab/>.</text:p>
      <text:p text:style-name="P173">(nurodyti bylos rūšį)<text:s/></text:p>
      <text:p text:style-name="P174"/>
      <text:p text:style-name="P175"><text:span text:style-name="T176">Tarnyba, išnagrinėjusi pareiškėjo (-os) prašymą, jo (jos) reikalavimą pagrindžiančius dokumentus ir dokumentus, įrodančius jo (jos) teisę gauti antrinę teisinę pagalbą,<text:s/></text:span><text:span text:style-name="T177">nustatė</text:span><text:span text:style-name="T178">:</text:span></text:p>
      <text:p text:style-name="P179">Pareiškėjas (-a) prašo suteikti antrinę teisinę pagalbą<text:tab/></text:p>
      <text:p text:style-name="P180"><text:span text:style-name="T181">(teisinės pagalbos tu</text:span><text:span text:style-name="T182">rinys ir apimtis)</text:span></text:p>
      <text:p text:style-name="P183"><text:tab/></text:p>
      <text:p text:style-name="P184"><text:tab/></text:p>
      <text:p text:style-name="P185"><text:tab/></text:p>
      <text:p text:style-name="P186"><text:tab/>.</text:p>
      <text:p text:style-name="P187"/>
      <text:p text:style-name="P188"><text:span text:style-name="T189">Antrinės teisinės pagalbos suteikimo arba atsisakymo ją teikti pagrindai ir motyvai (nurodomos Lietuvos Respublikos valstybės garantuojamos teisinės pagalbos įstatymo (toliau – Įstatymas) nuostatos, kuriomis vadovaujamasi, patei</text:span><text:span text:style-name="T190">kiami argumentai, pagrindžiantys sprendimo turinį, įvertinama, ar nėra Įstatymo 11 straipsnyje nustatytų aplinkybių, kurioms esant antrinė teisinė pagalba neteikiama, pateikiama informacija apie atliktą individualios pareiškėjo situacijos papildomą vertini</text:span><text:span text:style-name="T191">mą, kai jis buvo atliktas Įstatymo 11 straipsnio 11 dalyje nurodytu atveju)</text:span><text:span text:style-name="T192">:</text:span></text:p>
      <text:p text:style-name="P193">___________________________________________________________________________</text:p>
      <text:p text:style-name="P194">______________________________________________________________________________________________________________________________________________________</text:p>
      <text:p text:style-name="P195">___________________________________________________________________________.</text:p>
      <text:p text:style-name="P196"/>
      <text:p text:style-name="P197"/>
      <text:p text:style-name="P198">Nustatytas pareiškėjo turto ir pajamų lygis (kai antrinė teisinė pagalba teikiama atsižvelgus į asmens turtą ir pajamas) _____________________________arba nustatytos aplinkybės, pagrindžiančios antrinės teisinės pagalbos teikimą neatsižvelgus į asmens turtą ir pajamas<text:s/><text:tab/></text:p>
      <text:p text:style-name="P199"><text:tab/></text:p>
      <text:p text:style-name="P200">(nurodoma<text:s/>tais atvejais, kai antrinė teisinė pagalba yra teikiama).</text:p>
      <text:p text:style-name="P201"/>
      <text:p text:style-name="P202"><text:span text:style-name="T203">Vadovaujantis Įstatymo 14 straipsnio ____dalimi, valstybės garantuojama ir apmokama antrinės teisinės pagalbos išlaidų dalis pareiškėjui (-ai) yra ____</text:span><text:span text:style-name="T204"><text:s/></text:span><text:span text:style-name="T205">procentų arba, vadovaujantis Įstatymo 14 str</text:span><text:span text:style-name="T206">aipsnio ________ dalimi, valstybės garantuojama ir apmokama antrinės teisinės pagalbos išlaidų dalis pareiškėjui (-ai) yra ____</text:span><text:span text:style-name="T207"><text:s/></text:span><text:span text:style-name="T208">procentų, kadangi pareiškėjui antrinė teisinė pagalba jau yra teikiama Tarnybos_________ sprendimu Nr.___________ ir Tarnybos __</text:span><text:span text:style-name="T209">____ sprendimu Nr._________ (kai nustatomos Įstatymo 14 straipsnio 7 ar 8 dalyse įtvirtintos aplinkybės) (nurodoma tais atvejais, kai antrinė teisinė pagalba yra teikiama).<text:s/></text:span></text:p>
      <text:p text:style-name="P210"/>
      <text:p text:style-name="P211"><text:span text:style-name="T212">Tarnyba, vadovaudamasi Įstatymo<text:s/></text:span><text:span text:style-name="T213"><text:tab/>, nusprendė:</text:span></text:p>
      <text:p text:style-name="P214"><text:span text:style-name="T215">1</text:span><text:span text:style-name="T216">. _______________ (</text:span><text:span text:style-name="T217">Teikti<text:s/></text:span><text:span text:style-name="T218">arba</text:span><text:span text:style-name="T219"><text:s/>Atsisakyti teikti</text:span><text:span text:style-name="T220">) antrinę teisinę pagalbą pareiškėjui (-ai) _________________________________ byloje dėl<text:s/></text:span><text:span text:style-name="T221"><text:tab/></text:span></text:p>
      <text:p text:style-name="P222">(vardas, pavardė)<text:s/><text:tab/>(teikiamos antrinės teisinės pagalbos apimtis)<text:s/></text:p>
      <text:p text:style-name="P223"><text:tab/>.</text:p>
      <text:p text:style-name="P224"/>
      <text:p text:style-name="P225"><text:span text:style-name="T226">2</text:span><text:span text:style-name="T227">.<text:s/></text:span><text:span text:style-name="T228">Paskirti</text:span><text:span text:style-name="T229"><text:s/>advokatą (-ę)<text:s/></text:span><text:span text:style-name="T230"><text:tab/>,</text:span></text:p>
      <text:p text:style-name="P231"><text:tab/>(advokato (-ės) vardas, pavardė)</text:p>
      <text:p text:style-name="P232">kurio (-ios) darbo vieta yra<text:s/><text:tab/>, tel. ryšio numeris _________________, teikti</text:p>
      <text:p text:style-name="P233"><text:span text:style-name="T234">pareiškėjui (-ai) antrinę teisinę pagalbą advokato (-ės) nustatytomis darbo dienomis ir valandomis.</text:span></text:p>
      <text:p text:style-name="P235"><text:span text:style-name="T236">3</text:span><text:span text:style-name="T237">. Sprendimas suteikti antrinę teisinę pagalbą yra pavedimas advokatui teik</text:span><text:span text:style-name="T238">ti antrinę teisinę pagalbą ir yra jo įgaliojimus patvirtinantis dokumentas, taip pat suteikiantis teisę advokatui pareiškėjo vardu atlikti visus procesinius veiksmus, išskyrus bylos perdavimą kitam teismui ar institucijai, visišką ar dalinį skundo (prašymo</text:span><text:span text:style-name="T239">) reikalavimų atsisakymą, skundo (prašymo) reikalavimų pripažinimą, skundo (prašymo) pagrindo ar dalyko pakeitimą, taikos sutarties sudarymą, teismo sprendimo ar nutarties apskundimą, įgaliojimų perdavimą kitam asmeniui (per įgaliojimą), vykdomojo rašto ga</text:span><text:span text:style-name="T240">vimą ir jo pateikimą išieškoti, priteistų pinigų gavimą.</text:span></text:p>
      <text:p text:style-name="P241"><text:span text:style-name="T242">4</text:span><text:span text:style-name="T243">. Vadovaujantis Įstatymo 20 straipsnio 1 dalimi pareiškėjas (-a)<text:s/></text:span><text:span text:style-name="T244"><text:tab/></text:span></text:p>
      <text:p text:style-name="P245">(visiškai arba nurodyta dalimi)</text:p>
      <text:p text:style-name="P246"><text:span text:style-name="T247">atleidžiamas (-a) nuo žyminio mokesčio ir kitų bylinėjimosi išlaidų (išskyrus Lietuvos Respubli</text:span><text:span text:style-name="T248">kos civilinio proceso kodekso 88 straipsnio 1 dalies 6 ir 9 punktuose nurodytas bylinėjimosi išlaidas), su bylos nagrinėjimu susijusių išlaidų ir proceso išlaidų (Lietuvos Respublikos baudžiamojo proceso kodekso 104 straipsnio 2 dalyje nurodytu atveju) mok</text:span><text:span text:style-name="T249">ėjimo.</text:span></text:p>
      <text:p text:style-name="P250"><text:span text:style-name="T251">5</text:span><text:span text:style-name="T252">.<text:s/></text:span><text:span text:style-name="T253">Šis sprendimas galioja iki 20__ m. _________ mėn. __ d. (nurodomas 1 metų laikotarpis nuo sprendimo priėmimo dienos, kai antrinė teisinė pagalba pareiškėjui teikiama atsižvelgus į Įstatymo 11 straipsnio 2 dalies 1 punktą, arba nurodoma dokume</text:span><text:span text:style-name="T254">nto, patvirtinančio pareiškėjo teisę į antrinę teisinę pagalbą, galiojimo pabaigos diena, kai antrinė teisinė pagalba pareiškėjui teikiama atsižvelgus į Įstatymo 12 straipsnio 6 punktą, arba nurodomas antrinės teisinės pagalbos teikimo pabaigos momentas (p</text:span><text:span text:style-name="T255">avyzdžiui, teismo proceso atitinkamos instancijos teisme pabaiga), kai dokumentas, patvirtinantis pareiškėjo teisę į antrinę teisinę pagalbą, galioja neterminuotai) arba šis sprendimas galioja iki tol, kol pareiškėjui yra paskirta socialinė pašalpa (nurodo</text:span><text:span text:style-name="T256">ma, kai antrinė teisinė pagalba pareiškėjui teikiama<text:s/></text:span><text:soft-page-break/><text:span text:style-name="T257">atsižvelgus į Įstatymo 12 straipsnio 4 punktą).</text:span></text:p>
      <text:p text:style-name="P258"><text:span text:style-name="T259">6</text:span><text:span text:style-name="T260">.<text:s/></text:span><text:span text:style-name="T261">Informuoti</text:span><text:span text:style-name="T262"><text:s/>pareiškėją __________________, kad:</text:span></text:p>
      <text:p text:style-name="P263"><text:span text:style-name="T264">6.1</text:span><text:span text:style-name="T265">.<text:s/></text:span><text:span text:style-name="T266">Pareiškėjui (-ai), gavus šį sprendimą, siūlytina susisiekti su jam (jai) paskirtu advokatu per</text:span><text:span text:style-name="T267"><text:s/>kuo trumpesnį laiką ir susitarti dėl antrinės teisinės pagalbos teikimo eigos.</text:span><text:span text:style-name="T268"><text:s/>Pareiškėjo (-os) rašytiniu sutikimu sprendime suteikti antrinę teisinę pagalbą nurodytas advokatas gali pas jį praktiką atliekančiam advokato padėjėjui pavesti teikti antrinę t</text:span><text:span text:style-name="T269">eisinę pagalbą.</text:span></text:p>
      <text:p text:style-name="P270"><text:span text:style-name="T271">6.2</text:span><text:span text:style-name="T272">. Pareiškėjas (-a) privalo bendradarbiauti su Tarnyba ir advokatu, teikiančiu antrinę teisinę pagalbą (antrinės teisinės pagalbos teikimas nutraukiamas, jeigu asmuo, kuriam teikiama antrinė teisinė pagalba, nebendradarbiauja su Tarny</text:span><text:span text:style-name="T273">ba ar</text:span><text:span text:style-name="T274"><text:s/></text:span><text:span text:style-name="T275">advokatu). Jeigu antrinės teisinės pagalbos teikimas nutraukiamas dėl to, kad pareiškėjas (-a) nebendradarbiauja su Tarnyba ar advokatu, teisinės pagalbos išlaidos įstatymų nustatyta tvarka išieškomos iš asmens, kuriam ji buvo teikiama.</text:span></text:p>
      <text:p text:style-name="P276"><text:span text:style-name="T277">6.3</text:span><text:span text:style-name="T278">. Antr</text:span><text:span text:style-name="T279">inės teisinės pagalbos teikimas taip pat nutraukiamas, jeigu paaiškėja, kad asmuo, kuriam teikiama antrinė teisinė pagalba, neturi teisės gauti antrinę teisinę pagalbą, asmuo, siekdamas gauti antrinę teisinę pagalbą, pateikė informaciją apie ginčo ar bylos</text:span><text:span text:style-name="T280"><text:s/>esmę, savo turtą ar pajamas, žinodamas, kad ši informacija neteisinga, pareiškėjas (-a) piktnaudžiauja valstybės garantuojama teisine pagalba, savo materialiomis ar procesinėmis teisėmis arba reikalauja iš advokato įgyvendinti arba apginti teises neleisti</text:span><text:span text:style-name="T281">nais būdais. Jeigu antrinės teisinės pagalbos teikimas nutraukiamas dėl šių priežasčių, teisinės pagalbos išlaidos įstatymų nustatyta tvarka išieškomos iš asmens, kuriam ji buvo teikiama.</text:span></text:p>
      <text:p text:style-name="P282"><text:span text:style-name="T283">6.4</text:span><text:span text:style-name="T284">. Pareiškėjas (-a) privalo nedelsdamas (-a) pranešti Tarnybai</text:span><text:span text:style-name="T285"><text:s/>apie pasikeitusias aplinkybes, turinčias įtakos asmens teisei gauti antrinę teisinę pagalbą.</text:span></text:p>
      <text:p text:style-name="P286"><text:span text:style-name="T287">6.5</text:span><text:span text:style-name="T288">.<text:s/></text:span><text:span text:style-name="T289">Pareiškėjas (-a) turi teisę kreiptis į Tarnybą su motyvuotu rašytiniu prašymu dėl antrinę teisinę pagalbą teikiančio advokato pakeitimo kitu advokatu. An</text:span><text:span text:style-name="T290">trinę teisinę pagalbą teikiantis advokatas gali būti pakeistas, jeigu nustatomas interesų konfliktas arba kitos aplinkybės, dėl kurių antrinę teisinę pagalbą teikiantis advokatas negali teikti teisinės pagalbos sprendime nurodytoje byloje, taip pat pareišk</text:span><text:span text:style-name="T291">ėjui pateikus Lietuvos Respublikos teisingumo ministro nustatytos formos rašytinį advokato sutikimą dėl atstovavimo konkrečioje byloje ir Tarnybai sudarius sutartį dėl antrinės teisinės pagalbos teikimo konkrečioje byloje su šiuo advokatu. Be to, advokatas</text:span><text:span text:style-name="T292"><text:s/>gali būti pakeistas Tarnybos iniciatyva, pasibaigus paskirto advokato sutarčiai dėl antrinės teisinės pagalbos teikimo ar sustabdžius šios sutarties vykdymą.</text:span></text:p>
      <text:p text:style-name="P293"><text:span text:style-name="T294">6.6</text:span><text:span text:style-name="T295">. Jeigu antrinė teisinė pagalba bus teikiama ilgiau nei metus, vadovaujantis Įstatymo 4 st</text:span><text:span text:style-name="T296">raipsnio 4 punktu, pareiškėjas (-a) privalo pateikti Tarnybai Lietuvos Respublikos teisingumo ministro nustatytos formos metinę pajamų ir turto deklaraciją antrinei teisinei pagalbai gauti</text:span><text:span text:style-name="T297"><text:s/></text:span><text:span text:style-name="T298">ne vėliau kaip praėjus 5 dienoms nuo metų pabaigos (nurodoma, kai<text:s/></text:span><text:span text:style-name="T299">antrinė teisinė pagalba teikiama pareiškėjui, atsižvelgus į jo turtą ir pajamas (Įstatymo 11 straipsnio 2 dalies 1 punktas) ar turtą ir pajamas, kuriomis jis gali laisvai disponuoti (Įstatymo 12 straipsnio 7 punktas))</text:span><text:span text:style-name="T300">.<text:s/></text:span></text:p>
      <text:p text:style-name="P301"><text:span text:style-name="T302">6.7</text:span><text:span text:style-name="T303">. Pareiškėjas (-a) privalo<text:s/></text:span><text:span text:style-name="T304">sumokėti antrinės teisinės pagalbos išlaidas, susijusias su gynyba ir atstovavimu bylose, į Tarnybos nurodytą sąskaitą per</text:span><text:span text:style-name="T305"><text:s/></text:span><text:span text:style-name="T306">Tarnybos nurodytą terminą, bet ne vėliau kaip per 30 dienų nuo pranešimo gavimo dienos. Kitų bylinėjimosi išlaidų (susijusių su bylos</text:span><text:span text:style-name="T307"><text:s/>nagrinėjimu) dalį pareiškėjas (-a) privalo sumokėti laikydamasis (-i) proceso įstatymų nustatytų terminų ir tvarkos (nurodoma tais atvejais, kai valstybė garantuoja ir apmoka dalį antrinės teisinės pagalbos išlaidų).</text:span></text:p>
      <text:p text:style-name="P308"><text:span text:style-name="T309">6.8</text:span><text:span text:style-name="T310">. Pareiškėjas, pageidaudamas ci</text:span><text:span text:style-name="T311">vilinį ginčą spręsti taikiai valstybės užtikrinamos neteisminės mediacijos (toliau – mediacija) būdu, Tarnybai turi pateikti Lietuvos Respublikos teisingumo ministro nustatytos formos prašymą dėl mediacijos vykdymo ir kitos ginčo šalies sutikimą spręsti gi</text:span><text:span text:style-name="T312">nčą mediacijos būdu.</text:span></text:p>
      <text:p text:style-name="P313"><text:span text:style-name="T314">7</text:span><text:span text:style-name="T315">. Šis Tarnybos sprendimas gali būti skundžiamas<text:s/></text:span><text:span text:style-name="T316"><text:tab/></text:span></text:p>
      <text:p text:style-name="P317"><text:span text:style-name="T318">per vieną mėnesį nuo sprendimo gavimo dienos.</text:span><text:span text:style-name="T319"><text:s text:c="2"/></text:span><text:span text:style-name="T320"><text:tab/><text:s text:c="9"/>(institucijos pavadinimas</text:span><text:span text:style-name="T321">)</text:span></text:p>
      <text:p text:style-name="P322"/>
      <text:soft-page-break/>
      <text:p text:style-name="P323">______________<text:tab/>__________________<text:tab/>________________</text:p>
      <text:p text:style-name="P324"><text:span text:style-name="T325">(pareigų pavadinimas)</text:span><text:span text:style-name="T326"><text:tab/>(parašas)</text:span><text:span text:style-name="T327"><text:tab/>(vardas ir</text:span><text:span text:style-name="T328"><text:s/>pavardė)</text:span></text:p>
      <text:p text:style-name="P329"><text:span text:style-name="T330">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teisingumo ministerija, Įsakymas</text:span></text:p>
      <text:p text:style-name="P340"><text:span text:style-name="T341">Nr.<text:s/></text:span><text:a xlink:href="https://www.e-tar.lt/portal/legalAct.html?documentId=0ccf0330924c11e397c8b55a09dd5905" office:target-frame-name="_top" xlink:show="replace"><text:span text:style-name="T342">1R-30</text:span></text:a><text:span text:style-name="T343">, 2014-02-10, paskelbta TAR 2014-02-10, i. k.<text:s/></text:span><text:span text:style-name="T344">2014-01351</text:span></text:p>
      <text:p text:style-name="P345"><text:span text:style-name="T346">Dėl teisingumo ministro 2010 m. gegužės 28 d. įsakymo Nr. 1R-121 „Dėl rekomenduojamos Sprendimo dėl antrinės teisinės pagalbos teikimo formos patvirtinimo“ pakeitimo</text:span></text:p>
      <text:p text:style-name="P347"/>
      <text:p text:style-name="P348"><text:span text:style-name="T349">2.</text:span></text:p>
      <text:p text:style-name="P350"><text:span text:style-name="T351">Lietuvos Respublikos teisingumo ministerija, Įsakymas</text:span></text:p>
      <text:p text:style-name="P352"><text:span text:style-name="T353">Nr.<text:s/></text:span><text:a xlink:href="https://www.e-tar.lt/portal/legalAct.html?documentId=d64c54e0249211e5b336e9064144f02a" office:target-frame-name="_top" xlink:show="replace"><text:span text:style-name="T354">1R-176</text:span></text:a><text:span text:style-name="T355">, 2015-07-07, paskelbta TAR 2015-07-07, i. k. 2015-11035</text:span></text:p>
      <text:p text:style-name="P356"><text:span text:style-name="T357">Dėl teisingumo ministro 2010 m. gegužės 28 d. įsakymo Nr. 1R-121 „Dėl rekomenduojamos Sprendimo dėl antrinės tei</text:span><text:span text:style-name="T358">sinės pagalbos teikimo formos patvirtinimo“ pakeitimo</text:span></text:p>
      <text:p text:style-name="P359"/>
      <text:p text:style-name="P360"><text:span text:style-name="T361">3.</text:span></text:p>
      <text:p text:style-name="P362"><text:span text:style-name="T363">Lietuvos Respublikos teisingumo ministerija, Įsakymas</text:span></text:p>
      <text:p text:style-name="P364"><text:span text:style-name="T365">Nr.<text:s/></text:span><text:a xlink:href="https://www.e-tar.lt/portal/legalAct.html?documentId=84f257a0581d11e7846ef01bfffb9b64" office:target-frame-name="_top" xlink:show="replace"><text:span text:style-name="T366">1R-170</text:span></text:a><text:span text:style-name="T367">, 2017-06-23, paskelbta TAR<text:s/></text:span><text:span text:style-name="T368">2017-06-26, i. k. 2017-10677</text:span></text:p>
      <text:p text:style-name="P369"><text:span text:style-name="T370">Dėl teisingumo ministro 2010 m. gegužės 28 d. įsakymo Nr. 1R-121 „Dėl rekomenduojamos Sprendimo dėl antrinės teisinės pagalbos teikimo formos patvirtinimo“ pakeitimo</text:span></text:p>
      <text:p text:style-name="P371"/>
      <text:p text:style-name="P372"><text:span text:style-name="T373">4.</text:span></text:p>
      <text:p text:style-name="P374"><text:span text:style-name="T375">Lietuvos Respublikos teisingumo ministerija, Įsakymas</text:span></text:p>
      <text:p text:style-name="P376"><text:span text:style-name="T377">Nr.</text:span><text:span text:style-name="T378"><text:s/></text:span><text:a xlink:href="https://www.e-tar.lt/portal/legalAct.html?documentId=125f6c10128311e9b2b6e7cdb14007b4" office:target-frame-name="_top" xlink:show="replace"><text:span text:style-name="T379">1R-16</text:span></text:a><text:span text:style-name="T380">, 2019-01-07, paskelbta TAR 2019-01-07, i. k. 2019-00198</text:span></text:p>
      <text:p text:style-name="P381"><text:span text:style-name="T382">Dėl teisingumo ministro 2010 m. gegužės 28 d. įsakymo Nr. 1R-121 „Dėl rekomenduojamos Sprendimo</text:span><text:span text:style-name="T383"><text:s/>dėl antrinės teisinės pagalbos teikimo formos patvirtinimo“ pakeitimo</text:span></text:p>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widows="0" fo:orphans="0">
        <style:tab-stops>
          <style:tab-stop style:type="center" style:position="3.3465in"/>
          <style:tab-stop style:type="right" style:position="6.693in"/>
        </style:tab-stops>
      </style:paragraph-properties>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1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4</text:page-number></text:span></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9-23T07:35:00Z</meta:creation-date>
    <dc:date>2019-09-23T07:35:00Z</dc:date>
    <meta:template xlink:href="Normal.dotm" xlink:type="simple"/>
    <meta:editing-cycles>2</meta:editing-cycles>
    <meta:editing-duration>PT0S</meta:editing-duration>
    <meta:document-statistic meta:page-count="7" meta:paragraph-count="76" meta:word-count="1905" meta:character-count="15737" meta:row-count="323" meta:non-whitespace-character-count="13908"/>
  </office:meta>
</office:document-meta>
</file>